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weight="bold" style:font-weight-asian="bold"/>
    </style:style>
    <style:style style:name="P114" style:parent-style-name="BodyText" style:family="paragraph">
      <style:paragraph-properties fo:text-indent="0.5in"/>
      <style:text-properties style:font-name="Times New Roman" fo:font-weight="normal" style:font-weight-asian="normal" fo:font-style="normal" style:font-style-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text-properties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text-properties fo:font-style="italic" style:font-style-asian="italic"/>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text-position="super 68.1%"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BodyTextIndent2" style:family="paragraph">
      <style:paragraph-properties fo:line-height="100%"/>
      <style:text-properties style:font-name="Times New Roman" fo:font-size="11pt" style:font-size-asian="11pt"/>
    </style:style>
    <style:style style:name="P685" style:parent-style-name="BodyTextIndent2"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Normal" style:family="paragraph">
      <style:paragraph-properties fo:text-align="justify" fo:text-indent="0.5in"/>
      <style:text-properties fo:color="#000000" fo:font-size="11pt" style:font-size-asian="11pt"/>
    </style:style>
    <style:style style:name="P698" style:parent-style-name="BodyTextIndent2" style:family="paragraph">
      <style:paragraph-properties fo:line-height="100%"/>
      <style:text-properties style:font-name="Times New Roman" fo:font-size="11pt" style:font-size-asian="11pt"/>
    </style:style>
    <style:style style:name="P699" style:parent-style-name="Normal" style:family="paragraph">
      <style:paragraph-properties fo:text-align="justify" fo:text-indent="0.5in"/>
      <style:text-properties fo:color="#000000" fo:font-size="11pt" style:font-size-asian="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fo:font-weight="bold" style:font-weight-asian="bold"/>
    </style:style>
    <style:style style:name="P713" style:parent-style-name="BodyTextIndent3" style:family="paragraph">
      <style:paragraph-properties fo:text-indent="0.5in"/>
      <style:text-properties fo:font-weight="bold" style:font-weight-asian="bold"/>
    </style:style>
    <style:style style:name="P714" style:parent-style-name="BodyTextIndent3" style:family="paragraph">
      <style:paragraph-properties fo:text-indent="0.5in"/>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BodyTextIndent2" style:family="paragraph">
      <style:paragraph-properties fo:line-height="100%"/>
      <style:text-properties style:font-name="Times New Roman" fo:font-size="11pt" style:font-size-asian="11pt"/>
    </style:style>
    <style:style style:name="P79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weight="bold" style:font-weight-asian="bold"/>
    </style:style>
    <style:style style:name="P797" style:parent-style-name="BodyTextIndent3" style:family="paragraph">
      <style:text-properties fo:font-weight="bold" style:font-weight-asian="bold"/>
    </style:style>
    <style:style style:name="P798"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Symbol" style:font-name-asian="Symbol" style:font-name-complex="Symbol"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222in" fo:text-indent="0.5in">
        <style:tab-stops>
          <style:tab-stop style:type="left" style:position="1.0729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left="0.0222in" fo:text-indent="0.5in">
        <style:tab-stops>
          <style:tab-stop style:type="left" style:position="1.0729in"/>
        </style:tab-stops>
      </style:paragraph-properties>
    </style:style>
    <style:style style:name="T813" style:parent-style-name="HTMLTypewriter" style:family="text">
      <style:text-properties style:font-name="Times New Roman" fo:font-size="11pt" style:font-size-asian="11pt"/>
    </style:style>
    <style:style style:name="T814" style:parent-style-name="HTMLTypewriter" style:family="text">
      <style:text-properties style:font-name="Times New Roman" fo:font-size="11pt" style:font-size-asian="11pt"/>
    </style:style>
    <style:style style:name="T815" style:parent-style-name="HTMLTypewriter" style:family="text">
      <style:text-properties style:font-name="Times New Roman" fo:font-size="11pt" style:font-size-asian="11pt"/>
    </style:style>
    <style:style style:name="P816" style:parent-style-name="Normal" style:family="paragraph">
      <style:paragraph-properties fo:text-align="justify" fo:margin-left="0.0222in" fo:text-indent="0.5in">
        <style:tab-stops>
          <style:tab-stop style:type="left" style:position="1.0729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822" style:parent-style-name="Normal" style:family="paragraph">
      <style:paragraph-properties fo:text-align="justify" fo:margin-top="0.0048in" fo:margin-left="0.0048in" fo:text-indent="0.5in">
        <style:tab-stops/>
      </style:paragraph-properties>
      <style:text-properties fo:font-size="11pt" style:font-size-asian="11pt"/>
    </style:style>
    <style:style style:name="P823" style:parent-style-name="Normal" style:family="paragraph">
      <style:paragraph-properties fo:text-align="justify" fo:margin-top="0.0152in" fo:margin-left="0.0027in" fo:text-indent="0.5in">
        <style:tab-stops/>
      </style:paragraph-properties>
      <style:text-properties fo:font-size="11pt" style:font-size-asian="11pt"/>
    </style:style>
    <style:style style:name="P824" style:parent-style-name="Normal" style:family="paragraph">
      <style:paragraph-properties fo:text-align="justify" fo:margin-top="0.0048in" fo:margin-left="0.0048in" fo:text-indent="0.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margin-left="0.0097in" fo:text-indent="0.5in">
        <style:tab-stops/>
      </style:paragraph-properties>
      <style:text-properties fo:font-size="11pt" style:font-size-asian="11pt"/>
    </style:style>
    <style:style style:name="P830"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fo:font-size="11pt" style:font-size-asian="11pt"/>
    </style:style>
    <style:style style:name="P859" style:parent-style-name="Normal" style:family="paragraph">
      <style:paragraph-properties fo:text-align="justify" fo:text-indent="0.4923in"/>
      <style:text-properties fo:font-weight="bold" style:font-weight-asian="bold"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style:text-position="super 68.1%"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1.477in"/>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0%"/>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margin-left="1.75in" fo:text-indent="-1.25in">
        <style:tab-stops/>
      </style:paragraph-properties>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text-position="super 68.1%"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style:font-name-asian="Courier New" fo:font-size="11pt" style:font-size-asian="11pt"/>
    </style:style>
    <style:style style:name="T890" style:parent-style-name="Typewriter" style:family="text">
      <style:text-properties style:font-name="Times New Roman" style:font-name-asian="Courier New" fo:font-weight="bold" style:font-weight-asian="bold" fo:font-size="11pt" style:font-size-asian="11pt"/>
    </style:style>
    <style:style style:name="T891" style:parent-style-name="Typewriter" style:family="text">
      <style:text-properties style:font-name="Times New Roman" style:font-name-asian="Courier New" fo:font-size="11pt" style:font-size-asian="11pt"/>
    </style:style>
    <style:style style:name="T892" style:parent-style-name="Typewriter" style:family="text">
      <style:text-properties style:font-name="Times New Roman" style:font-name-asian="Courier New" fo:font-weight="bold" style:font-weight-asian="bold" fo:font-size="11pt" style:font-size-asian="11pt"/>
    </style:style>
    <style:style style:name="T893" style:parent-style-name="Typewriter" style:family="text">
      <style:text-properties style:font-name="Times New Roman" style:font-name-asian="Courier New" fo:font-size="11pt" style:font-size-asian="11pt"/>
    </style:style>
    <style:style style:name="T894" style:parent-style-name="Typewriter" style:family="text">
      <style:text-properties style:font-name="Times New Roman" style:font-name-asian="Courier New" fo:font-size="11pt" style:font-size-asian="11pt"/>
    </style:style>
    <style:style style:name="P895" style:parent-style-name="Normal" style:family="paragraph">
      <style:paragraph-properties fo:text-align="justify"/>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3937in"/>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BodyTextIndent2" style:family="paragraph">
      <style:paragraph-properties fo:line-height="100%"/>
      <style:text-properties style:font-name="Times New Roman"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46" style:parent-style-name="Normal" style:family="paragraph">
      <style:paragraph-properties fo:text-align="justify" fo:margin-left="1.625in" fo:text-indent="-0.2465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left="0.0125in" fo:text-indent="0.5in">
        <style:tab-stops/>
      </style:paragraph-properties>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style:text-position="super 68.1%"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style:text-properties fo:font-style="italic" style:font-style-asian="italic"/>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BodyText2" style:family="paragraph">
      <style:paragraph-properties fo:line-height="100%"/>
      <style:text-properties style:font-name="Times New Roman"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style:text-properties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text-indent="0.5in"/>
      <style:text-properties fo:font-weight="bold" style:font-weight-asian="bold" fo:font-size="11pt" style:font-size-asian="11pt"/>
    </style:style>
    <style:style style:name="P101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style:text-properties fo:font-size="11pt" style:font-size-asian="11pt"/>
    </style:style>
    <style:style style:name="P1025"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BodyText2" style:family="paragraph">
      <style:paragraph-properties fo:line-height="100%"/>
      <style:text-properties style:font-name="Times New Roman"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4" style:parent-style-name="Normal" style:family="paragraph">
      <style:paragraph-properties fo:text-align="justify"/>
      <style:text-properties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style:text-properties fo:font-size="11pt" style:font-size-asian="11pt"/>
    </style:style>
    <style:style style:name="P1052" style:parent-style-name="BodyText" style:family="paragraph">
      <style:paragraph-properties fo:widows="2" fo:orphans="2" fo:text-indent="0.5in"/>
      <style:text-properties style:font-name="Times New Roman" fo:font-style="normal" style:font-style-asian="normal" fo:font-size="11pt" style:font-size-asian="11pt"/>
    </style:style>
    <style:style style:name="P105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5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margin-left="0.025in" fo:text-indent="0.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Symbol" style:font-name-asian="Symbol" style:font-name-complex="Symbol"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BodyTextIndent2" style:family="paragraph">
      <style:paragraph-properties fo:line-height="100%"/>
      <style:text-properties style:font-name="Times New Roman" fo:font-size="11pt" style:font-size-asian="11pt"/>
    </style:style>
    <style:style style:name="P10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64" style:parent-style-name="BodyTextIndent2" style:family="paragraph">
      <style:paragraph-properties fo:line-height="100%"/>
      <style:text-properties style:font-name="Times New Roman" fo:font-size="11pt" style:font-size-asian="11pt"/>
    </style:style>
    <style:style style:name="P106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P1068" style:parent-style-name="List2" style:family="paragraph">
      <style:paragraph-properties fo:widows="2" fo:orphans="2" fo:text-align="justify" fo:margin-left="0in" fo:text-indent="0.5in">
        <style:tab-stops/>
      </style:paragraph-properties>
      <style:text-properties fo:font-size="11pt" style:font-size-asian="11pt"/>
    </style:style>
    <style:style style:name="P1069" style:parent-style-name="List2" style:family="paragraph">
      <style:paragraph-properties fo:widows="2" fo:orphans="2" fo:text-align="justify" fo:margin-left="0in" fo:text-indent="0.5in">
        <style:tab-stops/>
      </style:paragraph-properties>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List2" style:family="paragraph">
      <style:paragraph-properties fo:widows="2" fo:orphans="2" fo:text-align="justify" fo:margin-left="0in" fo:text-indent="0.5in">
        <style:tab-stops/>
      </style:paragraph-properties>
      <style:text-properties fo:font-size="11pt" style:font-size-asian="11pt"/>
    </style:style>
    <style:style style:name="P1074" style:parent-style-name="List2" style:family="paragraph">
      <style:paragraph-properties fo:widows="2" fo:orphans="2" fo:text-align="justify" fo:margin-left="0in" fo:text-indent="0.5in">
        <style:tab-stops/>
      </style:paragraph-properties>
      <style:text-properties fo:font-size="11pt" style:font-size-asian="11pt"/>
    </style:style>
    <style:style style:name="P1075" style:parent-style-name="List2" style:family="paragraph">
      <style:paragraph-properties fo:widows="2" fo:orphans="2" fo:text-align="justify" fo:margin-left="0in" fo:text-indent="0.5in">
        <style:tab-stops/>
      </style:paragraph-properties>
      <style:text-properties fo:font-size="11pt" style:font-size-asian="11pt"/>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List2" style:family="paragraph">
      <style:paragraph-properties fo:widows="2" fo:orphans="2" fo:text-align="justify" fo:margin-left="0in" fo:text-indent="0.5in">
        <style:tab-stops/>
      </style:paragraph-properties>
      <style:text-properties fo:font-size="11pt" style:font-size-asian="11pt"/>
    </style:style>
    <style:style style:name="P1085" style:parent-style-name="List2" style:family="paragraph">
      <style:paragraph-properties fo:widows="2" fo:orphans="2" fo:text-align="justify" fo:margin-left="0in" fo:text-indent="0.5in">
        <style:tab-stops/>
      </style:paragraph-properties>
      <style:text-properties fo:font-size="11pt" style:font-size-asian="11pt"/>
    </style:style>
    <style:style style:name="P1086" style:parent-style-name="List2" style:family="paragraph">
      <style:paragraph-properties fo:widows="2" fo:orphans="2" fo:text-align="justify" fo:margin-left="0in" fo:text-indent="0.5in">
        <style:tab-stops/>
      </style:paragraph-properties>
      <style:text-properties fo:font-size="11pt" style:font-size-asian="11pt"/>
    </style:style>
    <style:style style:name="P1087" style:parent-style-name="List2" style:family="paragraph">
      <style:paragraph-properties fo:widows="2" fo:orphans="2" fo:text-align="justify" fo:margin-left="0in" fo:text-indent="0.5in">
        <style:tab-stops/>
      </style:paragraph-properties>
      <style:text-properties fo:font-size="11pt" style:font-size-asian="11pt"/>
    </style:style>
    <style:style style:name="P1088" style:parent-style-name="List2" style:family="paragraph">
      <style:paragraph-properties fo:widows="2" fo:orphans="2" fo:text-align="justify" fo:margin-left="0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text-indent="0.5in">
        <style:tab-stops/>
      </style:paragraph-properties>
      <style:text-properties fo:font-size="11pt" style:font-size-asian="11pt"/>
    </style:style>
    <style:style style:name="T1092" style:parent-style-name="DefaultParagraphFont" style:family="text">
      <style:text-properties fo:font-weight="bold" style:font-weight-asian="bold"/>
    </style:style>
    <style:style style:name="P109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94" style:parent-style-name="List2" style:family="paragraph">
      <style:paragraph-properties fo:widows="2" fo:orphans="2" fo:text-align="justify" fo:margin-left="0in" fo:text-indent="0.5in">
        <style:tab-stops/>
      </style:paragraph-properties>
      <style:text-properties fo:font-size="11pt" style:font-size-asian="11pt"/>
    </style:style>
    <style:style style:name="P1095" style:parent-style-name="List2" style:family="paragraph">
      <style:paragraph-properties fo:widows="2" fo:orphans="2" fo:text-align="justify" fo:margin-left="0in" fo:text-indent="0.5in">
        <style:tab-stops/>
      </style:paragraph-properties>
      <style:text-properties fo:font-size="11pt" style:font-size-asian="11pt"/>
    </style:style>
    <style:style style:name="P10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97" style:parent-style-name="Normal" style:family="paragraph">
      <style:paragraph-properties fo:text-align="justify"/>
      <style:text-properties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3937in"/>
      <style:text-properties fo:font-weight="bold" style:font-weight-asian="bold" fo:font-size="11pt" style:font-size-asian="11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text-indent="0.3937in"/>
      <style:text-properties fo:font-size="11pt" style:font-size-asian="11pt"/>
    </style:style>
    <style:style style:name="P1127" style:parent-style-name="Normal" style:family="paragraph">
      <style:paragraph-properties fo:text-align="justify" fo:text-indent="0.3937in"/>
      <style:text-properties fo:font-size="11pt" style:font-size-asian="11pt"/>
    </style:style>
    <style:style style:name="P1128" style:parent-style-name="Normal" style:family="paragraph">
      <style:paragraph-properties fo:text-align="justify" fo:text-indent="0.3937in"/>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margin-top="0.0097in" fo:text-indent="0.5in"/>
      <style:text-properties fo:font-size="11pt" style:font-size-asian="11pt"/>
    </style:style>
    <style:style style:name="P1132" style:parent-style-name="Normal" style:family="paragraph">
      <style:paragraph-properties fo:text-align="justify" fo:margin-top="0.0027in"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3937in"/>
      <style:text-properties fo:font-size="11pt" style:font-size-asian="11pt"/>
    </style:style>
    <style:style style:name="P1135" style:parent-style-name="Normal" style:family="paragraph">
      <style:paragraph-properties fo:text-align="justify" fo:text-indent="0.3937in"/>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margin-top="0.0027in" fo:text-indent="0.5in"/>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margin-top="0.0027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65" style:parent-style-name="Normal" style:family="paragraph">
      <style:paragraph-properties fo:text-align="justify" fo:margin-left="0.0152in" fo:text-indent="0.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text-properties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justify"/>
      <style:text-properties fo:font-weight="bold" style:font-weight-asian="bold"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Symbol" style:font-name-asian="Symbol" style:font-name-complex="Symbol"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Symbol" style:font-name-asian="Symbol" style:font-name-complex="Symbol"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top="0.0097in"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margin-top="0.0027in" fo:text-indent="0.5in"/>
      <style:text-properties fo:font-size="11pt" style:font-size-asian="11pt"/>
    </style:style>
    <style:style style:name="P1229" style:parent-style-name="Normal" style:family="paragraph">
      <style:paragraph-properties fo:text-align="justify" fo:margin-top="0.0027in"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style:text-properties fo:font-style="italic" style:font-style-asian="italic"/>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style>
    <style:style style:name="T1234" style:parent-style-name="Hyperlink"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fo:text-indent="0.5in"/>
      <style:text-properties fo:font-weight="bold" style:font-weight-asian="bold" fo:font-size="11pt" style:font-size-asian="11pt"/>
    </style:style>
    <style:style style:name="P1257"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64" style:parent-style-name="Normal" style:family="paragraph">
      <style:paragraph-properties fo:text-align="justify" fo:margin-left="1.6875in" fo:text-indent="-0.309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top="0.0027in" fo:text-indent="0.5in"/>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Symbol" style:font-name-asian="Symbol" style:font-name-complex="Symbol"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style:text-properties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style>
    <style:style style:name="T1285" style:parent-style-name="Hyperlink"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text-position="super 60%"/>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style:text-position="super 60%"/>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text-position="super 60%"/>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style:text-position="super 60%"/>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style:text-position="super 60%"/>
    </style:style>
    <style:style style:name="P1387" style:parent-style-name="BodyText3" style:family="paragraph">
      <style:paragraph-properties fo:margin-right="0in"/>
      <style:text-properties fo:font-size="10pt" style:font-size-asian="10pt"/>
    </style:style>
    <style:style style:name="P1388" style:parent-style-name="Normal" style:family="paragraph">
      <style:paragraph-properties fo:text-align="justify"/>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text-align="justify" fo:line-height="150%"/>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style:text-properties fo:font-weight="bold" style:font-weight-asian="bold"/>
    </style:style>
    <style:style style:name="P1409" style:parent-style-name="Normal" style:family="paragraph">
      <style:paragraph-properties fo:widows="0" fo:orphans="0" fo:text-align="justify" fo:text-indent="0.5in"/>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justify" fo:margin-left="0.5in">
        <style:tab-stops/>
      </style:paragraph-properties>
    </style:style>
    <style:style style:name="P1412" style:parent-style-name="Normal" style:family="paragraph">
      <style:paragraph-properties fo:widows="0" fo:orphans="0" fo:text-align="justify" fo:text-indent="0.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style>
    <style:style style:name="P1466" style:parent-style-name="PlainText" style:family="paragraph">
      <style:paragraph-properties fo:text-align="justify" fo:text-indent="0.5in"/>
      <style:text-properties style:font-name="Times New Roman" fo:font-weight="bold" style:font-weight-asian="bold"/>
    </style:style>
    <style:style style:name="P1467" style:parent-style-name="PlainText" style:family="paragraph">
      <style:paragraph-properties fo:text-align="justify" fo:text-indent="0.4923in"/>
      <style:text-properties style:font-name="Times New Roman"/>
    </style:style>
    <style:style style:name="P1468" style:parent-style-name="PlainText" style:family="paragraph">
      <style:paragraph-properties fo:text-align="justify" fo:text-indent="0.4923in"/>
      <style:text-properties style:font-name="Times New Roman"/>
    </style:style>
    <style:style style:name="P1469" style:parent-style-name="PlainText" style:family="paragraph">
      <style:paragraph-properties fo:text-align="justify" fo:text-indent="0.4923i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left="0.4923in">
        <style:tab-stops/>
      </style:paragraph-properties>
      <style:text-properties style:font-name="Times New Roman"/>
    </style:style>
    <style:style style:name="P1474" style:parent-style-name="PlainText" style:family="paragraph">
      <style:paragraph-properties fo:text-indent="0.4923in"/>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BodyTextIndent3" style:family="paragraph">
      <style:paragraph-properties fo:text-indent="0in"/>
      <style:text-properties fo:font-size="10pt" style:font-size-asian="10pt"/>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BodyText3" style:family="paragraph">
      <style:paragraph-properties fo:margin-right="0in"/>
      <style:text-properties fo:font-size="10pt" style:font-size-asian="10pt"/>
    </style:style>
    <style:style style:name="P1508" style:parent-style-name="Normal" style:family="paragraph">
      <style:paragraph-properties fo:text-align="justify"/>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
      <text:p text:style-name="P113">[1 dalies 1 punkto redakcija nuo 2003 m. sausio 1 d.:</text:p>
      <text:p text:style-name="P114">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5"/>
      <text:p text:style-name="P116">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7"><text:span text:style-name="T118">3) Vidaus reikalų ministerijos, policijos, Valstybės sienos apsaugos tarnybos ir kitų vidaus reikalų įstaigų pareigūnai, vidaus tarnybos dalinių karininkai, liktinės tarnybos puskarininkiai ir kariai, Specialiųjų tyrimų tarnybos ir</text:span><text:span text:style-name="T119"><text:s/>Kalėjimų departamento prie Lietuvos Respublikos teisingumo ministerijos bei jam pavaldžių įstaigų</text:span><text:span text:style-name="T120"><text:s/></text:span><text:span text:style-name="T121">pareigūnai;</text:span></text:p>
      <text:p text:style-name="P122"/>
      <text:p text:style-name="P123">[1 dalies 3 punkto redakcija nuo 2003 m. sausio 1 d.:</text:p>
      <text:p text:style-name="BodyTextIndent">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BodyTextIndent"/>
      <text:p text:style-name="P124">4) krašto apsaugos sistemos profesinės karo tarnybos kariai;</text:p>
      <text:p text:style-name="P125">5) Valstybės saugumo departamento sistemos pareigūnai;</text:p>
      <text:p text:style-name="P126">6) individualių (personalinių) įmonių savininkai, individualių (personalinių) įmonių nuomininkai, advokatai, advokatų padėjėjai, notarai, tikrųjų ūkinių bendrijų nariai, komanditinių ūkinių bendrijų tikrieji nariai;</text:p>
      <text:p text:style-name="P127">7) ūkininkai ir dirbantys ūkyje jų ūkių nariai;</text:p>
      <text:p text:style-name="P128">8) patentus įsigiję asmenys;</text:p>
      <text:p text:style-name="P129">9) nedirbantys diplomatų sutuoktiniai - tuo laikotarpiu, kai jie gyvena užsienyje kartu su diplomatu, dirbančiu Lietuvos Respublikos diplomatinėje atstovybėje ar konsulinėje įstaigoje;</text:p>
      <text:p text:style-name="P130"/>
      <text:p text:style-name="P131">[1 dalies 9 punkto redakcija nuo 2003 m. sausio 1 d.:</text:p>
      <text:p text:style-name="P132">9) nedirbantys valstybės tarnautojų sutuoktiniai – tuo laikotarpiu, kai jie gyvena užsienyje kartu su<text:s/>valstybės tarnautoju, dirbančiu Lietuvos Respublikos diplomatinėje atstovybėje ar konsulinėje įstaigoje;]</text:p>
      <text:p text:style-name="P133"/>
      <text:p text:style-name="P134">10) privalomosios nuolatinės pradinės karo tarnybos ir alternatyviosios krašto apsaugos tarnybos kariai;</text:p>
      <text:p text:style-name="P135">11) motina (tėvas), turinti (turintis) vaiko nuo vienerių iki trejų metų priežiūros atostogas;</text:p>
      <text:p text:style-name="P136"/>
      <text:p text:style-name="P137">[1 dalies 11 punkto redakcija nuo 2003 m. sausio 1 d.:</text:p>
      <text:p text:style-name="P138">11) motina (tėvas) – vaiko iki trejų metų priežiūros atostogų metu, jeigu tuo laikotarpiu motina (tėvas) neturi draudžiamųjų pajamų;]</text:p>
      <text:p text:style-name="P139"/>
      <text:p text:style-name="P140">12) motina (tėvas), nedirbanti (nedirbantis) ir neturinti (neturintis) vaiko priežiūros atostogų, bet auginanti (auginantis) vaiką iki trejų metų;</text:p>
      <text:p text:style-name="P141"/>
      <text:p text:style-name="P142">[1 dalies 12 punkto redakcija nuo 2004 m. sausio 1 d.:</text:p>
      <text:p text:style-name="P143">12) motina (tėvas), neturinti (neturintis) vaiko priežiūros atostogų ir draudžiamųjų pajamų, tuo laikotarpiu, kai augina vaiką iki trejų metų;]</text:p>
      <text:p text:style-name="P144"/>
      <text:p text:style-name="P145">13) tradicinių ir kitų valstybės pripažintų religinių bendruomenių ir bendrijų dvasininkai ir tik vienuolyne dirbantys vienuoliai;<text:s/></text:p>
      <text:p text:style-name="P146">14) vienas iš visiškos negalios invalido tėvų<text:s/>arba asmuo, nustatyta tvarka pripažintas visiškos negalios invalido globėju arba rūpintoju, slaugantis namuose visiškos negalios invalidą.</text:p>
      <text:p text:style-name="P147">Asmenys, nurodyti šio įstatymo 4 straipsnio 1 dalies 1, 2 punktuose, privalomai draudžiami visų šio įstatymo 3 straipsnyje nurodytų rūšių valstybiniu socialiniu draudimu.</text:p>
      <text:p text:style-name="P148">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49"><text:span text:style-name="T150">Asmenų, draudžiamų privalomuoju sveikatos draudimu, įmokų dydžius, mokėjimo šaltinius bei tvarką nustato Sveikatos draudimo įstatymas.</text:span></text:p>
      <text:p text:style-name="P151">Straipsnio pakeitimai:</text:p>
      <text:p text:style-name="P152"><text:span text:style-name="T153">Nr.<text:s/></text:span><text:a xlink:href="http://www3.lrs.lt/cgi-bin/preps2?Condition1=6041&amp;Condition2=" office:target-frame-name="_top" xlink:show="replace"><text:span text:style-name="T154">I-676</text:span></text:a><text:span text:style-name="T155">, 94.11.29, Žin., 1994, Nr. 96-1874 (94.12.14)</text:span></text:p>
      <text:p text:style-name="P156"><text:span text:style-name="T157">Nr.<text:s/></text:span><text:a xlink:href="http://www3.lrs.lt/cgi-bin/preps2?Condition1=41661&amp;Condition2=" office:target-frame-name="_top" xlink:show="replace"><text:span text:style-name="T158">VIII-361</text:span></text:a><text:span text:style-name="T159">, 97.07.01, Žin., 1997, Nr.67-1651 (97.07.16)</text:span></text:p>
      <text:p text:style-name="Normal"><text:span text:style-name="T160">Nr.<text:s/></text:span><text:a xlink:href="http://www3.lrs.lt/cgi-bin/preps2?Condition1=77233&amp;Condition2=" office:target-frame-name="_top" xlink:show="replace"><text:span text:style-name="T161">VIII-1086</text:span></text:a><text:span text:style-name="T162">, 99.03.16, Žin., 1999, Nr.32-900 (99.04.09)</text:span></text:p>
      <text:p text:style-name="P163"><text:span text:style-name="T164">Nr.<text:s/></text:span><text:a xlink:href="http://www3.lrs.lt/cgi-bin/preps2?Condition1=81677&amp;Condition2=" office:target-frame-name="_top" xlink:show="replace"><text:span text:style-name="T165">VIII-1188</text:span></text:a><text:span text:style-name="T166">, 99.05.18, Žin., 1999, Nr.50-1599 (99.06.09)</text:span></text:p>
      <text:p text:style-name="P167"><text:span text:style-name="T168">Nr.<text:s/></text:span><text:a xlink:href="http://www3.lrs.lt/cgi-bin/preps2?Condition1=98149&amp;Condition2=" office:target-frame-name="_top" xlink:show="replace"><text:span text:style-name="T169">VIII-1573</text:span></text:a><text:span text:style-name="T170">, 00.03.16, Žin., 2000, Nr.28-763 (00.04.05)</text:span></text:p>
      <text:p text:style-name="P171"><text:span text:style-name="T172">Nr.<text:s/></text:span><text:a xlink:href="http://www3.lrs.lt/cgi-bin/preps2?Condition1=116584&amp;Condition2=" office:target-frame-name="_top" xlink:show="replace"><text:span text:style-name="T173">IX-113</text:span></text:a><text:span text:style-name="T174">, 2000 12 21, Žin., 2000, Nr. 111-35</text:span><text:span text:style-name="T175">77 (2000 12 29), įsigalioja nuo 2001 01 01</text:span></text:p>
      <text:p text:style-name="P176"><text:span text:style-name="T177">Nr.<text:s/></text:span><text:a xlink:href="http://www3.lrs.lt/cgi-bin/preps2?a=152649&amp;b=" office:target-frame-name="_top" xlink:show="replace"><text:span text:style-name="T178">IX-546</text:span></text:a><text:span text:style-name="T179">, 2001-10-11, Žin., 2001, Nr. 91-3189 (2001-10-26)</text:span></text:p>
      <text:p text:style-name="P180"><text:span text:style-name="T181">Nr.<text:s/></text:span><text:a xlink:href="http://www3.lrs.lt/cgi-bin/preps2?a=155629&amp;b=" office:target-frame-name="_top" xlink:show="replace"><text:span text:style-name="T182">IX-615</text:span></text:a><text:span text:style-name="T183">, 2001-11-20, Ži</text:span><text:span text:style-name="T184">n., 2001, Nr. 103-3657 (2001-12-07), įsigalioja nuo 2002 01 01</text:span></text:p>
      <text:p text:style-name="PlainText"><text:span text:style-name="T185">Nr.<text:s/></text:span><text:a xlink:href="http://www3.lrs.lt/cgi-bin/preps2?a=197736&amp;b=" office:target-frame-name="_top" xlink:show="replace"><text:span text:style-name="T186">IX-1246</text:span></text:a><text:span text:style-name="T187">, 2002-12-10, Žin., 2002, Nr. 124-5621 (2002-12-27)</text:span></text:p>
      <text:p text:style-name="P188"/>
      <text:p text:style-name="P189"><text:tab/>5 straipsnis. Valstybinio socialinio draudimo stažas</text:p>
      <text:p text:style-name="P190"><text:tab/>Valstybinio<text:s/>socialinio draudimo stažas - tai laikas, kai asmuo pats mokėjo ar už tą asmenį buvo mokamos valstybinio socialinio draudimo įmokos, taip pat kiti laikotarpiai, kuriuos valstybinio socialinio draudimo stažui prilygina galiojantys įstatymai.<text:s/></text:p>
      <text:p text:style-name="P191"/>
      <text:p text:style-name="P192">II SKYRIUS. VALSTYBINIO SOCIALINIO DRAUDIMO PAŠALPOS</text:p>
      <text:p text:style-name="P193"/>
      <text:p text:style-name="P194">1. Ligos pašalpa</text:p>
      <text:p text:style-name="P195"/>
      <text:p text:style-name="P196"><text:span text:style-name="T197"><text:tab/>6 straipsnis.<text:s/></text:span><text:span text:style-name="T198">Neteko galios nuo 2001 m. s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text:span><text:span text:style-name="T204">74 (94.12.14)</text:span></text:p>
      <text:p text:style-name="Normal"><text:span text:style-name="T205">Nr.<text:s/></text:span><text:a xlink:href="http://www3.lrs.lt/cgi-bin/preps2?Condition1=77233&amp;Condition2=" office:target-frame-name="_top" xlink:show="replace"><text:span text:style-name="T206">VIII-1086</text:span></text:a><text:span text:style-name="T207">, 99.03.16, Žin., 1999, Nr.32-900 (99.04.09)</text:span></text:p>
      <text:p text:style-name="P208"><text:span text:style-name="T209">Nr.<text:s/></text:span><text:a xlink:href="http://www3.lrs.lt/cgi-bin/preps2?Condition1=116584&amp;Condition2=" office:target-frame-name="_top" xlink:show="replace"><text:span text:style-name="T210">IX-113</text:span></text:a><text:span text:style-name="T211">, 2000 12 21,</text:span><text:span text:style-name="T212"><text:s/>Žin., 2000, Nr. 111-3577 (2000 12 29), įsigalioja nuo 2001 01 01</text:span></text:p>
      <text:p text:style-name="P213"/>
      <text:p text:style-name="P214"><text:span text:style-name="T215">7 straipsnis.<text:s/></text:span><text:span text:style-name="T216">Neteko galios nuo 2001 m. sausio 1 d.</text:span></text:p>
      <text:p text:style-name="P217">Straipsnio pakeitimai:</text:p>
      <text:p text:style-name="P218"><text:span text:style-name="T219">Nr.<text:s/></text:span><text:a xlink:href="http://www3.lrs.lt/cgi-bin/preps2?Condition1=6041&amp;Condition2=" office:target-frame-name="_top" xlink:show="replace"><text:span text:style-name="T220">I-676</text:span></text:a><text:span text:style-name="T221">, 94.11.29, Žin., 1994, Nr</text:span><text:span text:style-name="T222">.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text:span><text:span text:style-name="T231">0.03.16, Žin., 2000, Nr.28-763 (00.04.05)</text:span></text:p>
      <text:p text:style-name="P232"><text:span text:style-name="T233">Nr.<text:s/></text:span><text:a xlink:href="http://www3.lrs.lt/cgi-bin/preps2?Condition1=116584&amp;Condition2=" office:target-frame-name="_top" xlink:show="replace"><text:span text:style-name="T234">IX-113</text:span></text:a><text:span text:style-name="T235">, 2000 12 21, Žin., 2000, Nr. 111-3577 (2000 12 29), įsigalioja nuo 2001 01 01</text:span></text:p>
      <text:p text:style-name="P236"/>
      <text:p text:style-name="P237"><text:span text:style-name="T238"><text:tab/>8 straipsnis.<text:s/></text:span><text:span text:style-name="T239">Neteko galios nuo 2001 m. sa</text:span><text:span text:style-name="T240">usio 1 d.</text:span></text:p>
      <text:p text:style-name="P241">Straipsnio pakeitimai:</text:p>
      <text:p text:style-name="P242"><text:span text:style-name="T243">Nr.<text:s/></text:span><text:a xlink:href="http://www3.lrs.lt/cgi-bin/preps2?Condition1=6041&amp;Condition2=" office:target-frame-name="_top" xlink:show="replace"><text:span text:style-name="T244">I-676</text:span></text:a><text:span text:style-name="T245">, 94.11.29, Žin., 1994, Nr. 96-1874 (94.12.14)</text:span></text:p>
      <text:p text:style-name="P246"><text:span text:style-name="T247">Nr.<text:s/></text:span><text:a xlink:href="http://www3.lrs.lt/cgi-bin/preps2?Condition1=21786&amp;Condition2=" office:target-frame-name="_top" xlink:show="replace"><text:span text:style-name="T248">I-106</text:span><text:span text:style-name="T249">2</text:span></text:a><text:span text:style-name="T250">, 95.10.17, Žin., 1995, Nr. 89-1987 (95.11.02)<text:s/></text:span></text:p>
      <text:p text:style-name="P251"><text:span text:style-name="T252">Nr.<text:s/></text:span><text:a xlink:href="http://www3.lrs.lt/cgi-bin/preps2?Condition1=116584&amp;Condition2=" office:target-frame-name="_top" xlink:show="replace"><text:span text:style-name="T253">IX-113</text:span></text:a><text:span text:style-name="T254">, 2000 12 21, Žin., 2000, Nr. 111-3577 (2000 12 29), įsigalioja nuo 2001 01 01</text:span></text:p>
      <text:p text:style-name="P255"/>
      <text:p text:style-name="P256"><text:span text:style-name="T257"><text:tab/>9 straipsnis.<text:s/></text:span><text:span text:style-name="T258">Neteko galios nuo 20</text:span><text:span text:style-name="T259">01 m. sausio 1 d.</text:span></text:p>
      <text:p text:style-name="P260">Straipsnio pakeitimai:</text:p>
      <text:p text:style-name="P261"><text:span text:style-name="T262">Nr.<text:s/></text:span><text:a xlink:href="http://www3.lrs.lt/cgi-bin/preps2?Condition1=6041&amp;Condition2=" office:target-frame-name="_top" xlink:show="replace"><text:span text:style-name="T263">I-676</text:span></text:a><text:span text:style-name="T264">, 94.11.29, Žin., 1994, Nr. 96-1874 (94.12.14)</text:span></text:p>
      <text:p text:style-name="P265"><text:span text:style-name="T266">Nr.<text:s/></text:span><text:a xlink:href="http://www3.lrs.lt/cgi-bin/preps2?Condition1=116584&amp;Condition2=" office:target-frame-name="_top" xlink:show="replace"><text:span text:style-name="T267">IX-113</text:span></text:a><text:span text:style-name="T268">, 2000 12 21, Žin., 2000, Nr. 111-3577 (2000 12 29), įsigalioja nuo 2001 01 01</text:span></text:p>
      <text:p text:style-name="P269"/>
      <text:p text:style-name="P270"><text:span text:style-name="T271"><text:tab/>10 straipsnis.<text:s/></text:span><text:span text:style-name="T272">Neteko galios nuo 2001 m. sausio 1 d.</text:span></text:p>
      <text:p text:style-name="P273">Straipsnio pakeitimai:</text:p>
      <text:p text:style-name="P274"><text:span text:style-name="T275">Nr.<text:s/></text:span><text:a xlink:href="http://www3.lrs.lt/cgi-bin/preps2?Condition1=6041&amp;Condition2=" office:target-frame-name="_top" xlink:show="replace"><text:span text:style-name="T276">I-676</text:span></text:a><text:span text:style-name="T277">, 94.11.29, Žin., 1994, Nr. 96-1874 (94.12.14)</text:span></text:p>
      <text:p text:style-name="P278"><text:span text:style-name="T279">Nr.<text:s/></text:span><text:a xlink:href="http://www3.lrs.lt/cgi-bin/preps2?Condition1=21786&amp;Condition2=" office:target-frame-name="_top" xlink:show="replace"><text:span text:style-name="T280">I-1062</text:span></text:a><text:span text:style-name="T281">, 95.10.17, Žin., 1995, Nr. 89-1987 (95.11.02)</text:span></text:p>
      <text:p text:style-name="P282"><text:span text:style-name="T283">Nr.<text:s/></text:span><text:a xlink:href="http://www3.lrs.lt/cgi-bin/preps2?Condition1=116584&amp;Condition2=" office:target-frame-name="_top" xlink:show="replace"><text:span text:style-name="T284">IX-113</text:span></text:a><text:span text:style-name="T285">, 2000 12 21, Žin., 2000, Nr. 111-3577 (2000 12 29), įsigalioja nuo 2001 01 01</text:span></text:p>
      <text:p text:style-name="P286"/>
      <text:p text:style-name="P287"><text:span text:style-name="T288"><text:tab/>11 straipsnis.<text:s/></text:span><text:span text:style-name="T289">Neteko galios nuo 2001 m. sausio 1 d.</text:span></text:p>
      <text:p text:style-name="P290">Straipsnio pakeitimai:</text:p>
      <text:p text:style-name="P291"><text:span text:style-name="T292">Nr.<text:s/></text:span><text:a xlink:href="http://www3.lrs.lt/cgi-bin/preps2?Condition1=6041&amp;Condition2=" office:target-frame-name="_top" xlink:show="replace"><text:span text:style-name="T293">I-676</text:span></text:a><text:span text:style-name="T294">, 94.11.29, Žin., 1994, Nr. 96-1874 (94.12.14)</text:span></text:p>
      <text:p text:style-name="P295"><text:span text:style-name="T296">Nr.<text:s/></text:span><text:a xlink:href="http://www3.lrs.lt/cgi-bin/preps2?Condition1=18277&amp;Condition2=" office:target-frame-name="_top" xlink:show="replace"><text:span text:style-name="T297">I-1024</text:span></text:a><text:span text:style-name="T298">, 95.07.05, Žin., 1995, Nr. 59-1481 (95.07.19)</text:span></text:p>
      <text:p text:style-name="P299"><text:span text:style-name="T300">Nr.<text:s/></text:span><text:a xlink:href="http://www3.lrs.lt/cgi-bin/preps2?Condition1=116584&amp;Condition2=" office:target-frame-name="_top" xlink:show="replace"><text:span text:style-name="T301">IX-113</text:span></text:a><text:span text:style-name="T302">, 2000 12 21, Žin., 2000, Nr. 111-3577 (2000 12 29), įsigalioja nuo 2001 01 01</text:span></text:p>
      <text:p text:style-name="P303"/>
      <text:p text:style-name="P304"><text:span text:style-name="T305"><text:tab/>12 straipsnis.<text:s/></text:span><text:span text:style-name="T306">Neteko galios nuo 2001 m. sausio 1 d.</text:span></text:p>
      <text:p text:style-name="P307">Straipsnio pakeitimai:</text:p>
      <text:p text:style-name="P308"><text:span text:style-name="T309">Nr.<text:s/></text:span><text:a xlink:href="http://www3.lrs.lt/cgi-bin/preps2?Condition1=6041&amp;Condition2=" office:target-frame-name="_top" xlink:show="replace"><text:span text:style-name="T310">I-676</text:span></text:a><text:span text:style-name="T311">, 94.11.29, Žin., 1994, Nr. 96-1874 (94.12.14)</text:span></text:p>
      <text:p text:style-name="P312"><text:span text:style-name="T313">Nr.<text:s/></text:span><text:a xlink:href="http://www3.lrs.lt/cgi-bin/preps2?Condition1=116584&amp;Condition2=" office:target-frame-name="_top" xlink:show="replace"><text:span text:style-name="T314">IX-113</text:span></text:a><text:span text:style-name="T315">, 2000 12 21, Žin., 2000, Nr. 111-3577 (2000 12 29), įsigalioja nuo 2001 01 01</text:span></text:p>
      <text:p text:style-name="P316"/>
      <text:p text:style-name="P317"><text:span text:style-name="T318"><text:tab/>13 straipsnis.<text:s/></text:span><text:span text:style-name="T319">Neteko</text:span><text:span text:style-name="T320"><text:s/>galios nuo 2001 m. sausio 1 d.</text:span></text:p>
      <text:p text:style-name="P321">Straipsnio pakeitimai:</text:p>
      <text:p text:style-name="P322"><text:span text:style-name="T323">Nr.<text:s/></text:span><text:a xlink:href="http://www3.lrs.lt/cgi-bin/preps2?Condition1=6041&amp;Condition2=" office:target-frame-name="_top" xlink:show="replace"><text:span text:style-name="T324">I-676</text:span></text:a><text:span text:style-name="T325">, 94.11.29, Žin., 1994, Nr. 96-1874 (94.12.14)</text:span></text:p>
      <text:p text:style-name="P326"><text:span text:style-name="T327">Nr.<text:s/></text:span><text:a xlink:href="http://www3.lrs.lt/cgi-bin/preps2?Condition1=116584&amp;Condition2=" office:target-frame-name="_top" xlink:show="replace"><text:span text:style-name="T328">IX-113</text:span></text:a><text:span text:style-name="T329">, 2000 12 21, Žin., 2000, Nr. 111-3577 (2000 12 29), įsigalioja nuo 2001 01 01</text:span></text:p>
      <text:p text:style-name="P330"/>
      <text:p text:style-name="P331"><text:span text:style-name="T332"><text:tab/>14 straipsnis.<text:s/></text:span><text:span text:style-name="T333">Neteko galios nuo 2001 m. sausio 1 d.</text:span></text:p>
      <text:p text:style-name="P334">Straipsnio pakeitimai:</text:p>
      <text:p text:style-name="P335"><text:span text:style-name="T336">Nr.<text:s/></text:span><text:a xlink:href="http://www3.lrs.lt/cgi-bin/preps2?Condition1=6041&amp;Condition2=" office:target-frame-name="_top" xlink:show="replace"><text:span text:style-name="T337">I-676</text:span></text:a><text:span text:style-name="T338">, 94.11.29, Žin., 1994, Nr. 96-1874 (94.12.14)</text:span></text:p>
      <text:p text:style-name="P339"><text:span text:style-name="T340">Nr.<text:s/></text:span><text:a xlink:href="http://www3.lrs.lt/cgi-bin/preps2?Condition1=116584&amp;Condition2=" office:target-frame-name="_top" xlink:show="replace"><text:span text:style-name="T341">IX-113</text:span></text:a><text:span text:style-name="T342">, 2000 12 21, Žin., 2000, Nr. 111-3577 (2000 12 29), įsigalioja nuo 2001 01 01</text:span></text:p>
      <text:p text:style-name="P343"/>
      <text:p text:style-name="P344"><text:span text:style-name="T345"><text:tab/>15 straipsnis.<text:s/></text:span><text:span text:style-name="T346">Neteko g</text:span><text:span text:style-name="T347">alios nuo 2001 m. sausio 1 d.</text:span></text:p>
      <text:p text:style-name="P348"><text:span text:style-name="T349">Nr.<text:s/></text:span><text:a xlink:href="http://www3.lrs.lt/cgi-bin/preps2?Condition1=116584&amp;Condition2=" office:target-frame-name="_top" xlink:show="replace"><text:span text:style-name="T350">IX-113</text:span></text:a><text:span text:style-name="T351">, 2000 12 21, Žin., 2000, Nr. 111-3577 (2000 12 29), įsigalioja nuo 2001 01 01</text:span></text:p>
      <text:p text:style-name="P352"/>
      <text:p text:style-name="P353"><text:span text:style-name="T354"><text:tab/>16 straipsnis.<text:s/></text:span><text:span text:style-name="T355">Neteko galios nuo 2001 m. sausio 1 d.</text:span></text:p>
      <text:p text:style-name="P356"><text:span text:style-name="T357">N</text:span><text:span text:style-name="T358">r.<text:s/></text:span><text:a xlink:href="http://www3.lrs.lt/cgi-bin/preps2?Condition1=116584&amp;Condition2=" office:target-frame-name="_top" xlink:show="replace"><text:span text:style-name="T359">IX-113</text:span></text:a><text:span text:style-name="T360">, 2000 12 21, Žin., 2000, Nr. 111-3577 (2000 12 29), įsigalioja nuo 2001 01 01</text:span></text:p>
      <text:p text:style-name="P361"/>
      <text:p text:style-name="P362"/>
      <text:p text:style-name="P363">2. Motinystės (tėvystės) pašalpa</text:p>
      <text:p text:style-name="P364"/>
      <text:p text:style-name="P365"><text:span text:style-name="T366"><text:tab/>17 straipsnis.<text:s/></text:span><text:span text:style-name="T367">Neteko galios nuo 2001 m. sausio 1<text:s/></text:span><text:span text:style-name="T368">d.</text:span></text:p>
      <text:p text:style-name="P369">Straipsnio pakeitimai:</text:p>
      <text:p text:style-name="P370"><text:span text:style-name="T371">Nr.<text:s/></text:span><text:a xlink:href="http://www3.lrs.lt/cgi-bin/preps2?Condition1=5983&amp;Condition2=" office:target-frame-name="_top" xlink:show="replace"><text:span text:style-name="T372">I-623</text:span></text:a><text:span text:style-name="T373">, 94.11.03, Žin., 1994, Nr. 88-1666 (94.11.16)</text:span></text:p>
      <text:p text:style-name="P374"><text:span text:style-name="T375">Nr.<text:s/></text:span><text:a xlink:href="http://www3.lrs.lt/cgi-bin/preps2?Condition1=6041&amp;Condition2=" office:target-frame-name="_top" xlink:show="replace"><text:span text:style-name="T376">I-676</text:span></text:a><text:span text:style-name="T377">, 94.11</text:span><text:span text:style-name="T378">.29, Žin., 1994, Nr. 96-1874 (94.12.14)</text:span></text:p>
      <text:p text:style-name="P379"><text:span text:style-name="T380">Nr.<text:s/></text:span><text:a xlink:href="http://www3.lrs.lt/cgi-bin/preps2?Condition1=98149&amp;Condition2=" office:target-frame-name="_top" xlink:show="replace"><text:span text:style-name="T381">VIII-1573</text:span></text:a><text:span text:style-name="T382">, 00.03.16, Žin., 2000, Nr.28-763 (00.04.05)</text:span></text:p>
      <text:p text:style-name="P383"><text:span text:style-name="T384">Nr.<text:s/></text:span><text:a xlink:href="http://www3.lrs.lt/cgi-bin/preps2?Condition1=116584&amp;Condition2=" office:target-frame-name="_top" xlink:show="replace"><text:span text:style-name="T385">IX-113</text:span></text:a><text:span text:style-name="T386">, 2000 12 21, Žin., 2000, Nr. 111-3577 (2000 12 29), įsigalioja nuo 2001 01 01</text:span></text:p>
      <text:p text:style-name="P387"/>
      <text:p text:style-name="P388">3. Pašalpa vaiko priežiūrai</text:p>
      <text:p text:style-name="P389"/>
      <text:p text:style-name="P390"><text:span text:style-name="T391"><text:tab/></text:span><text:span text:style-name="T392">18 straipsnis.</text:span><text:span text:style-name="T393"><text:s/>Neteko galios.</text:span></text:p>
      <text:p text:style-name="P394">Straipsnio pakeitimai:</text:p>
      <text:p text:style-name="P395"><text:span text:style-name="T396">Nr.<text:s/></text:span><text:a xlink:href="http://www3.lrs.lt/cgi-bin/preps2?Condition1=5983&amp;Condition2=" office:target-frame-name="_top" xlink:show="replace"><text:span text:style-name="T397">I-623</text:span></text:a><text:span text:style-name="T398">, 94.11.03, Žin., 1994, Nr. 88-1666 (94.11.16)</text:span></text:p>
      <text:p text:style-name="P399"/>
      <text:p text:style-name="P400"><text:span text:style-name="T401"><text:tab/></text:span><text:span text:style-name="T402">19 straipsnis.</text:span><text:span text:style-name="T403"><text:s/>Neteko galios.</text:span></text:p>
      <text:p text:style-name="P404">Straipsnio pakeitimai:</text:p>
      <text:p text:style-name="P405"><text:span text:style-name="T406">Nr.<text:s/></text:span><text:a xlink:href="http://www3.lrs.lt/cgi-bin/preps2?Condition1=5983&amp;Condition2=" office:target-frame-name="_top" xlink:show="replace"><text:span text:style-name="T407">I-623</text:span></text:a><text:span text:style-name="T408">, 94.11.03, Žin., 1994, Nr. 88-1666 (94.11.16)</text:span></text:p>
      <text:p text:style-name="P409"/>
      <text:p text:style-name="P410">4. Laidojimo pašalpa</text:p>
      <text:p text:style-name="P411"/>
      <text:p text:style-name="P412"><text:span text:style-name="T413"><text:tab/>20 straipsnis.<text:s/></text:span><text:span text:style-name="T414">Neteko galios nuo 2001 m. sausio 1 d.</text:span></text:p>
      <text:p text:style-name="P415">Straipsnio pakeitimai:</text:p>
      <text:p text:style-name="P416"><text:span text:style-name="T417">Nr.<text:s/></text:span><text:a xlink:href="http://www3.lrs.lt/cgi-bin/preps2?Condition1=102069&amp;Condition2=" office:target-frame-name="_top" xlink:show="replace"><text:span text:style-name="T418">VIII-1705</text:span></text:a><text:span text:style-name="T419">, 00.05.23, Žin., 2000, Nr.45-1299 (00.06.02), neteko galios <text:s/>nuo 2001.01</text:span><text:span text:style-name="T420">.01</text:span></text:p>
      <text:p text:style-name="P421"><text:span text:style-name="T422">Nr.<text:s/></text:span><text:a xlink:href="http://www3.lrs.lt/cgi-bin/preps2?Condition1=116584&amp;Condition2=" office:target-frame-name="_top" xlink:show="replace"><text:span text:style-name="T423">IX-113</text:span></text:a><text:span text:style-name="T424">, 2000 12 21, Žin., 2000, Nr. 111-3577 (2000 12 29), įsigalioja nuo 2001 01 01</text:span></text:p>
      <text:p text:style-name="P425"/>
      <text:p text:style-name="P426"><text:span text:style-name="T427"><text:tab/>21 straipsnis.<text:s/></text:span><text:span text:style-name="T428">Neteko galios nuo 2001 m. sausio 1 d.</text:span></text:p>
      <text:p text:style-name="P429">Straipsnio pakeitimai:</text:p>
      <text:p text:style-name="P430"><text:span text:style-name="T431">Nr.<text:s/></text:span><text:a xlink:href="http://www3.lrs.lt/cgi-bin/preps2?Condition1=102069&amp;Condition2=" office:target-frame-name="_top" xlink:show="replace"><text:span text:style-name="T432">VIII-1705</text:span></text:a><text:span text:style-name="T433">, 00.05.23, Žin., 2000, Nr.45-1299 (00.06.02), neteko galios nuo 2001.01.01</text:span></text:p>
      <text:p text:style-name="P434"><text:span text:style-name="T435">Nr.<text:s/></text:span><text:a xlink:href="http://www3.lrs.lt/cgi-bin/preps2?Condition1=116584&amp;Condition2=" office:target-frame-name="_top" xlink:show="replace"><text:span text:style-name="T436">IX-113</text:span></text:a><text:span text:style-name="T437">, 2000 12 21, Žin., 2000, Nr. 111-3577 (2000 12 29), įsigalioja nuo 2001 01 01</text:span></text:p>
      <text:p text:style-name="P438"/>
      <text:p text:style-name="P439"><text:span text:style-name="T440"><text:tab/></text:span><text:span text:style-name="T441">22 straipsnis.<text:s/></text:span><text:span text:style-name="T442">Neteko galios nuo 2001 m. sausio 1 d.</text:span></text:p>
      <text:p text:style-name="P443">Straipsnio pakeitimai:</text:p>
      <text:p text:style-name="P444"><text:span text:style-name="T445">Nr.<text:s/></text:span><text:a xlink:href="http://www3.lrs.lt/cgi-bin/preps2?Condition1=6041&amp;Condition2=" office:target-frame-name="_top" xlink:show="replace"><text:span text:style-name="T446">I-676</text:span></text:a><text:span text:style-name="T447">, 94.11.29</text:span><text:span text:style-name="T448">, Žin., 1994, Nr. 96-1874 (94.12.14)</text:span></text:p>
      <text:p text:style-name="Normal"><text:span text:style-name="T449">Nr.<text:s/></text:span><text:a xlink:href="http://www3.lrs.lt/cgi-bin/preps2?Condition1=77233&amp;Condition2=" office:target-frame-name="_top" xlink:show="replace"><text:span text:style-name="T450">VIII-1086</text:span></text:a><text:span text:style-name="T451">, 99.03.16, Žin., 1999, Nr.32-900 (99.04.09)</text:span></text:p>
      <text:p text:style-name="P452"><text:span text:style-name="T453">Nr.<text:s/></text:span><text:a xlink:href="http://www3.lrs.lt/cgi-bin/preps2?Condition1=116584&amp;Condition2=" office:target-frame-name="_top" xlink:show="replace"><text:span text:style-name="T454">IX-113</text:span></text:a><text:span text:style-name="T455">, 2000 12 21, Žin., 2000, Nr. 111-3577 (2000 12 29), įsigalioja nuo 2001 01 01</text:span></text:p>
      <text:p text:style-name="P456"/>
      <text:p text:style-name="P457">III SKYRIUS. GYDYMO IR PROFILAKTIKOS IŠMOKOS</text:p>
      <text:p text:style-name="P458"/>
      <text:p text:style-name="P459"><text:span text:style-name="T460"><text:tab/></text:span><text:span text:style-name="T461">23 straipsnis.</text:span><text:span text:style-name="T462"><text:s/>Neteko galios.</text:span></text:p>
      <text:p text:style-name="P463">Straipsnio pakeitimai:</text:p>
      <text:p text:style-name="P464"><text:span text:style-name="T465">Nr.<text:s/></text:span><text:a xlink:href="http://www3.lrs.lt/cgi-bin/preps2?Condition1=6041&amp;Condition2=" office:target-frame-name="_top" xlink:show="replace"><text:span text:style-name="T466">I-676</text:span></text:a><text:span text:style-name="T467">, 94.11.29, Žin., 1994, Nr. 96-1874 (94.12.14)</text:span></text:p>
      <text:p text:style-name="P468"><text:span text:style-name="T469">Nr.<text:s/></text:span><text:a xlink:href="http://www3.lrs.lt/cgi-bin/preps2?Condition1=28817&amp;Condition2=" office:target-frame-name="_top" xlink:show="replace"><text:span text:style-name="T470">I-1369</text:span></text:a><text:span text:style-name="T471">, 96.06.06, Žin., 1996, Nr. 57-1341 (96.06.19)</text:span></text:p>
      <text:p text:style-name="P472"/>
      <text:p text:style-name="P473"><text:span text:style-name="T474"><text:tab/>24 straipsnis.</text:span><text:span text:style-name="T475"><text:s/>Neteko galios.</text:span></text:p>
      <text:p text:style-name="P476">Straipsnio pakeitimai:</text:p>
      <text:p text:style-name="P477"><text:span text:style-name="T478">Nr.<text:s/></text:span><text:a xlink:href="http://www3.lrs.lt/cgi-bin/preps2?Condition1=6041&amp;Condition2=" office:target-frame-name="_top" xlink:show="replace"><text:span text:style-name="T479">I-676</text:span></text:a><text:span text:style-name="T480">, 94.11.29, Žin., 1994, Nr. 96-1874 (94.12.14)</text:span></text:p>
      <text:p text:style-name="P481"><text:span text:style-name="T482">Nr.<text:s/></text:span><text:a xlink:href="http://www3.lrs.lt/cgi-bin/preps2?Condition1=21786&amp;Condition2=" office:target-frame-name="_top" xlink:show="replace"><text:span text:style-name="T483">I-1062</text:span></text:a><text:span text:style-name="T484">, 95.10.17, Žin., 1995, Nr</text:span><text:span text:style-name="T485">. 89-1987 (95.11.02)</text:span></text:p>
      <text:p text:style-name="P486"><text:span text:style-name="T487">Nr.<text:s/></text:span><text:a xlink:href="http://www3.lrs.lt/cgi-bin/preps2?Condition1=28817&amp;Condition2=" office:target-frame-name="_top" xlink:show="replace"><text:span text:style-name="T488">I-1369</text:span></text:a><text:span text:style-name="T489">, 96.06.06, Žin., 1996, Nr. 57-1341 (96.06.19)<text:s/></text:span></text:p>
      <text:p text:style-name="P490"/>
      <text:p text:style-name="P491"><text:span text:style-name="T492"><text:tab/>25 straipsnis.<text:s/></text:span><text:span text:style-name="T493">Neteko galios.</text:span></text:p>
      <text:p text:style-name="P494">Straipsnio pakeitimai:</text:p>
      <text:p text:style-name="P495"><text:span text:style-name="T496">Nr.<text:s/></text:span><text:a xlink:href="http://www3.lrs.lt/cgi-bin/preps2?Condition1=2031&amp;Condition2=" office:target-frame-name="_top" xlink:show="replace"><text:span text:style-name="T497">I-2501</text:span></text:a><text:span text:style-name="T498">, 92.04.16, Žin., 1992, Nr. 13-350</text:span></text:p>
      <text:p text:style-name="P499"><text:span text:style-name="T500">Nr.<text:s/></text:span><text:a xlink:href="http://www3.lrs.lt/cgi-bin/preps2?Condition1=17757&amp;Condition2=" office:target-frame-name="_top" xlink:show="replace"><text:span text:style-name="T501">I-869</text:span></text:a><text:span text:style-name="T502">, 95.04.27, Žin., 1995, Nr. 36-889 (95.05.03)</text:span></text:p>
      <text:p text:style-name="P503"><text:span text:style-name="T504">Nr.<text:s/></text:span><text:a xlink:href="http://www3.lrs.lt/cgi-bin/preps2?Condition1=28817&amp;Condition2=" office:target-frame-name="_top" xlink:show="replace"><text:span text:style-name="T505">I-1369</text:span></text:a><text:span text:style-name="T506">, 96.06.06, Žin., 1996, Nr. 57-1341 (96.06.19)</text:span></text:p>
      <text:p text:style-name="P507"/>
      <text:p text:style-name="P508"><text:span text:style-name="T509">26 straipsnis.<text:s/></text:span><text:span text:style-name="T510">Neteko galios nuo 2001 m. sausio 1 d.</text:span></text:p>
      <text:p text:style-name="P511">Straipsnio pakeitimai:</text:p>
      <text:p text:style-name="P512"><text:span text:style-name="T513">Nr.<text:s/></text:span><text:a xlink:href="http://www3.lrs.lt/cgi-bin/preps2?Condition1=6041&amp;Condition2=" office:target-frame-name="_top" xlink:show="replace"><text:span text:style-name="T514">I-676</text:span></text:a><text:span text:style-name="T515">, 94.11.29, Žin., 1994, Nr. 96-1874 (94.12.14)<text:s/></text:span></text:p>
      <text:p text:style-name="P516"><text:span text:style-name="T517">Nr.<text:s/></text:span><text:a xlink:href="http://www3.lrs.lt/cgi-bin/preps2?Condition1=81677&amp;Condition2=" office:target-frame-name="_top" xlink:show="replace"><text:span text:style-name="T518">VIII-1188</text:span></text:a><text:span text:style-name="T519">, 99.05.18, Žin., 1999, Nr.50-1599 (99.06.09)</text:span></text:p>
      <text:p text:style-name="P520"><text:span text:style-name="T521">Nr.<text:s/></text:span><text:a xlink:href="http://www3.lrs.lt/cgi-bin/preps2?Condition1=98149&amp;Condition2=" office:target-frame-name="_top" xlink:show="replace"><text:span text:style-name="T522">VIII-1573</text:span></text:a><text:span text:style-name="T523">, 00.03.16, Žin., 2000, Nr.28-763 (00.04.05)</text:span></text:p>
      <text:p text:style-name="P524"><text:span text:style-name="T525">Nr.<text:s/></text:span><text:a xlink:href="http://www3.lrs.lt/cgi-bin/preps2?Condition1=116572&amp;Condition2=" office:target-frame-name="_top" xlink:show="replace"><text:span text:style-name="T526">IX-98</text:span></text:a><text:span text:style-name="T527">, 2000 12 20, Žin., 2000, Nr. 111-3570 (2000 12 29), įsigalioja nuo 2001 01 01</text:span></text:p>
      <text:p text:style-name="P528"/>
      <text:p text:style-name="P529"><text:span text:style-name="T530">27 straips</text:span><text:span text:style-name="T531">nis.<text:s/></text:span><text:span text:style-name="T532">Neteko galios nuo 2001 m. sausio 1 d.</text:span></text:p>
      <text:p text:style-name="P533">Straipsnio pakeitimai:</text:p>
      <text:p text:style-name="P534"><text:span text:style-name="T535">Nr.<text:s/></text:span><text:a xlink:href="http://www3.lrs.lt/cgi-bin/preps2?Condition1=28817&amp;Condition2=" office:target-frame-name="_top" xlink:show="replace"><text:span text:style-name="T536">I-1369</text:span></text:a><text:span text:style-name="T537">, 96.06.06, Žin., 1996, Nr. 57-1341 (96.06.19)<text:s/></text:span></text:p>
      <text:p text:style-name="P538"><text:span text:style-name="T539">Nr.<text:s/></text:span><text:a xlink:href="http://www3.lrs.lt/cgi-bin/preps2?Condition1=116572&amp;Condition2=" office:target-frame-name="_top" xlink:show="replace"><text:span text:style-name="T540">IX-98</text:span></text:a><text:span text:style-name="T541">, 2000 12 20, Žin., 2000, Nr. 111-3570 (2000 12 29), įsigalioja nuo 2001 01 01</text:span></text:p>
      <text:p text:style-name="P542"/>
      <text:p text:style-name="P543"/>
      <text:p text:style-name="P544">IV SKYRIUS. VALSTYBINIO SOCIALINIO DRAUDIMO ĮMOKOS, DELSPINIGIAI<text:s/></text:p>
      <text:p text:style-name="P545">IR BAUDOS<text:s/></text:p>
      <text:p text:style-name="P546">Skyriaus pavadinimas keistas:</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8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text:span><text:span text:style-name="T559">94, Nr. 96-1874 (94.12.14)<text:s/></text:span></text:p>
      <text:p text:style-name="Normal"><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Condition1=81677&amp;Condition2=" office:target-frame-name="_top" xlink:show="replace"><text:span text:style-name="T565">VIII-11</text:span><text:span text:style-name="T566">88</text:span></text:a><text:span text:style-name="T567">, 99.05.18, Žin., 1999, Nr.50-1599 (99.06.09)</text:span></text:p>
      <text:p text:style-name="P568"><text:span text:style-name="T569">Nr.<text:s/></text:span><text:a xlink:href="http://www3.lrs.lt/cgi-bin/preps2?a=152649&amp;b=" office:target-frame-name="_top" xlink:show="replace"><text:span text:style-name="T570">IX-546</text:span></text:a><text:span text:style-name="T571">, 2001-10-11, Žin., 2001, Nr. 91-3189 (2001-10-26)</text:span></text:p>
      <text:p text:style-name="P572"/>
      <text:p text:style-name="P573"><text:span text:style-name="T574">28</text:span><text:span text:style-name="T575">(1)</text:span><text:span text:style-name="T576"><text:s/>straipsnis. Neteko galios.</text:span></text:p>
      <text:p text:style-name="P577">Straipsnio pakeitimai:</text:p>
      <text:p text:style-name="P578"><text:span text:style-name="T579">Nr.<text:s/></text:span><text:a xlink:href="http://www3.lrs.lt/cgi-bin/preps2?Condition1=81677&amp;Condition2=" office:target-frame-name="_top" xlink:show="replace"><text:span text:style-name="T580">VIII-1188</text:span></text:a><text:span text:style-name="T581">, 99.05.18, Žin., 1999, Nr.50-1599 (99.06.09)</text:span></text:p>
      <text:p text:style-name="P582"><text:span text:style-name="T583">Nr.<text:s/></text:span><text:a xlink:href="http://www3.lrs.lt/cgi-bin/preps2?a=152649&amp;b=" office:target-frame-name="_top" xlink:show="replace"><text:span text:style-name="T584">IX-546</text:span></text:a><text:span text:style-name="T585">, 2001-10-11, Žin., 2001, Nr. 91-3189 (2001-10-26)</text:span></text:p>
      <text:p text:style-name="P586"/>
      <text:p text:style-name="P587"><text:span text:style-name="T588">29 straipsnis. Net</text:span><text:span text:style-name="T589">eko galios.</text:span></text:p>
      <text:p text:style-name="P590">Straipsnio pakeitimai:<text:s/></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Normal"><text:span text:style-name="T595">Nr.<text:s/></text:span><text:a xlink:href="http://www3.lrs.lt/cgi-bin/preps2?Condition1=77233&amp;Condition2=" office:target-frame-name="_top" xlink:show="replace"><text:span text:style-name="T596">VI</text:span><text:span text:style-name="T597">II-1086</text:span></text:a><text:span text:style-name="T598">, 99.03.16, Žin., 1999, Nr.32-900 (99.04.09)</text:span></text:p>
      <text:p text:style-name="P599"><text:span text:style-name="T600">Nr.<text:s/></text:span><text:a xlink:href="http://www3.lrs.lt/cgi-bin/preps2?a=152649&amp;b=" office:target-frame-name="_top" xlink:show="replace"><text:span text:style-name="T601">IX-546</text:span></text:a><text:span text:style-name="T602">, 2001-10-11, Žin., 2001, Nr. 91-3189 (2001-10-26)</text:span></text:p>
      <text:p text:style-name="P603"/>
      <text:p text:style-name="P604"><text:span text:style-name="T605">30 straipsnis. Neteko galios.</text:span></text:p>
      <text:p text:style-name="P606">Straipsnio pakeitimai:</text:p>
      <text:p text:style-name="P607"><text:span text:style-name="T608">Nr.<text:s/></text:span><text:a xlink:href="http://www3.lrs.lt/cgi-bin/preps2?Condition1=6041&amp;Condition2=" office:target-frame-name="_top" xlink:show="replace"><text:span text:style-name="T609">I-676</text:span></text:a><text:span text:style-name="T610">, 94.11.29, Žin., 1994, Nr. 96-1874 (94.12.14)</text:span></text:p>
      <text:p text:style-name="Normal"><text:span text:style-name="T611">Nr.<text:s/></text:span><text:a xlink:href="http://www3.lrs.lt/cgi-bin/preps2?Condition1=77233&amp;Condition2=" office:target-frame-name="_top" xlink:show="replace"><text:span text:style-name="T612">VIII-1086</text:span></text:a><text:span text:style-name="T613">, 99.03.16, Žin., 1999, Nr.32-900 (99.04.09)</text:span></text:p>
      <text:p text:style-name="P614"><text:span text:style-name="T615">Nr.<text:s/></text:span><text:a xlink:href="http://www3.lrs.lt/cgi-bin/preps2?Condition1=81677&amp;Condition2=" office:target-frame-name="_top" xlink:show="replace"><text:span text:style-name="T616">VIII-1188</text:span></text:a><text:span text:style-name="T617">, 99.05.18, Žin., 1999, Nr.50-1599 (99.06.09)</text:span></text:p>
      <text:p text:style-name="P618"><text:span text:style-name="T619">Nr.<text:s/></text:span><text:a xlink:href="http://www3.lrs.lt/cgi-bin/preps2?a=152649&amp;b=" office:target-frame-name="_top" xlink:show="replace"><text:span text:style-name="T620">IX-546</text:span></text:a><text:span text:style-name="T621">, 2001-10-11, Žin., 2001, Nr. 91-3189 (2001-10-26)</text:span></text:p>
      <text:p text:style-name="P622"/>
      <text:p text:style-name="P623"><text:span text:style-name="T624">31 straipsnis. Neteko galios.</text:span></text:p>
      <text:p text:style-name="P625">Straipsnio pakeitimai:</text:p>
      <text:p text:style-name="P626"><text:span text:style-name="T627">Nr.<text:s/></text:span><text:a xlink:href="http://www3.lrs.lt/cgi-bin/preps2?Condition1=6041&amp;Condition2=" office:target-frame-name="_top" xlink:show="replace"><text:span text:style-name="T628">I-676</text:span></text:a><text:span text:style-name="T629">, 94.11.29, Žin., 1994, Nr. 96-1874 (94.12.14)</text:span></text:p>
      <text:p text:style-name="P630"><text:span text:style-name="T631">Nr.<text:s/></text:span><text:a xlink:href="http://www3.lrs.lt/cgi-bin/preps2?Condition1=81677&amp;Condition2=" office:target-frame-name="_top" xlink:show="replace"><text:span text:style-name="T632">VIII-1188</text:span></text:a><text:span text:style-name="T633">, 99.05.18, Žin., 1999, Nr.50-1599 (99.06.09)</text:span></text:p>
      <text:p text:style-name="P634"><text:span text:style-name="T635">Nr.<text:s/></text:span><text:a xlink:href="http://www3.lrs.lt/cgi-bin/preps2?a=152649&amp;b=" office:target-frame-name="_top" xlink:show="replace"><text:span text:style-name="T636">IX-546</text:span></text:a><text:span text:style-name="T637">, 2001-10-11, Žin., 2001, Nr. 91-3189 (2001-10-26)</text:span></text:p>
      <text:p text:style-name="P638"/>
      <text:p text:style-name="P639"><text:span text:style-name="T640"><text:tab/>32 straipsnis. Neteko galios.</text:span></text:p>
      <text:p text:style-name="P641">Straipsnio pakeitimai:</text:p>
      <text:p text:style-name="P642"><text:span text:style-name="T643">Nr.<text:s/></text:span><text:a xlink:href="http://www3.lrs.lt/cgi-bin/preps2?Condition1=6041&amp;Condition2=" office:target-frame-name="_top" xlink:show="replace"><text:span text:style-name="T644">I-676</text:span></text:a><text:span text:style-name="T645">, 94.11.29, Žin., 1994, Nr. 96-1874 (94.12.14)</text:span></text:p>
      <text:p text:style-name="P646"><text:span text:style-name="T647">Nr.<text:s/></text:span><text:a xlink:href="http://www3.lrs.lt/cgi-bin/preps2?Condition1=81677&amp;Condition2=" office:target-frame-name="_top" xlink:show="replace"><text:span text:style-name="T648">VIII-1188</text:span></text:a><text:span text:style-name="T649">, 99.05.18, Žin., 1999, Nr.50-1599</text:span><text:span text:style-name="T650"><text:s/>(99.06.09)</text:span></text:p>
      <text:p text:style-name="P651"><text:span text:style-name="T652">Nr.<text:s/></text:span><text:a xlink:href="http://www3.lrs.lt/cgi-bin/preps2?a=152649&amp;b=" office:target-frame-name="_top" xlink:show="replace"><text:span text:style-name="T653">IX-546</text:span></text:a><text:span text:style-name="T654">, 2001-10-11, Žin., 2001, Nr. 91-3189 (2001-10-26)</text:span></text:p>
      <text:p text:style-name="P655"/>
      <text:p text:style-name="BodyTextIndent3"><text:span text:style-name="T656">33 straipsnis. Neteko galios.</text:span></text:p>
      <text:p text:style-name="P657">Straipsnio pakeitimai:</text:p>
      <text:p text:style-name="P658"><text:span text:style-name="T659">Nr.<text:s/></text:span><text:a xlink:href="http://www3.lrs.lt/cgi-bin/preps2?Condition1=6041&amp;Condition2=" office:target-frame-name="_top" xlink:show="replace"><text:span text:style-name="T660">I-676</text:span></text:a><text:span text:style-name="T661">, 94.11.29, Žin., 1994, Nr. 96-1874 (94.12.14)</text:span></text:p>
      <text:p text:style-name="P662"><text:span text:style-name="T663">Nr.<text:s/></text:span><text:a xlink:href="http://www3.lrs.lt/cgi-bin/preps2?a=152649&amp;b=" office:target-frame-name="_top" xlink:show="replace"><text:span text:style-name="T664">IX-546</text:span></text:a><text:span text:style-name="T665">, 2001-10-11, Žin., 2001, Nr. 91-3189 (2001-10-26)</text:span></text:p>
      <text:p text:style-name="P666"/>
      <text:p text:style-name="P667">*34 straipsnis. Valstybinio socialinio draudimo įmokos</text:p>
      <text:p text:style-name="P668"><text:span text:style-name="T669">1.</text:span><text:span text:style-name="T670"><text:s/></text:span><text:span text:style-name="T671">Drau</text:span><text:span text:style-name="T672">sdamas asmenis, išvardytus šio įsta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73">[2 dalies redakcija nuo 2004 m. sausio 1 d.:</text:p>
      <text:p text:style-name="BodyTextIndent">2. Įmokos skaičiuojamos ir mokamos nuo kiekvienam apdraustajam priskaičiuoto<text:s/>atlyginimo už darbą, įskaitant ir kitas išmokas bei kompensacijas, taip pat nuo priskaičiuotų sumų, kurios skiriamos darbuotojui (tarnautojui) premijuoti ir skatinti. Darbo užmokesčio suma, nuo kurios skaičiuojamos įmokos, negali būti mažesnė kaip Lietuvos<text:s/>Respublikos Vyriausybės patvirtinta minimali mėnesinė alga.]</text:p>
      <text:p text:style-name="BodyTextIndent"/>
      <text:p text:style-name="P67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text:s/>ūkio narius valstybinio socialinio draudimo įmokas moka patys:</text:p>
      <text:p text:style-name="P675"><text:span text:style-name="T676">1) individualių (personalinių) įmonių savininkų, individualių (personalinių) įmonių nuomininkų, advokatų, advokatų padėjėjų, notarų, tikrųjų ūkinių bendrijų narių, komanditinių ūkinių bendrijų</text:span><text:span text:style-name="T677"><text:s/>tikrųjų narių valstybinio socialinio draudimo įmokos mokamos bazinei pensijai ir papildomai pensijos daliai Vyriausybės nustatyta tvarka ir terminais. Įmokos papildomai pensijos daliai mokamos nuo jų pačių pasirinktos valstybiniam socialiniam draudimui de</text:span><text:span text:style-name="T678">klaruojamų pajamų metinės sumos, kuri negali būti mažesnė negu 12 minimalių mėnesinių algų. Šiame punkte išvardyti asmenys papildomai pensijos daliai draudžiami tik tuo atveju, jei i</text:span><text:span text:style-name="T679">ndividualių (personalinių) įmonių savininkų, individualių (personalinių) į</text:span><text:span text:style-name="T680">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text:span><text:span text:style-name="T681">esčio sumą, o notarų pajamų metinė suma, apskaičiuota iš apmokestinamųjų pajamų, apskaičiuotų pagal Fizinių asmenų pajamų mokesčio laikinąjį įstatymą, atėmus mokestinių metų fizinių asmenų pajamų mokesčio sumą,<text:s/></text:span><text:span text:style-name="T682">yra lygi arba didesnė už 12 minimalių mėnesin</text:span><text:span text:style-name="T683">ių algų;</text:span></text:p>
      <text:p text:style-name="P684">2) patentus įsigiję asmenys draudžiasi valstybinio socialinio draudimo bazinei pensijai;<text:s/></text:p>
      <text:p text:style-name="P68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86"><text:span text:style-name="T687">4. Asmenų, i</text:span><text:span text:style-name="T688">švardytų šio įstatymo 4 straipsnio 1 dalies 6</text:span><text:span text:style-name="T689"><text:s/>punkte, valstybinio socialinio draudimo įmokų galima nemokėti</text:span><text:span text:style-name="T690"><text:s/>(tas laikotarpis bus neįskaitytas į valstybinio socialinio draudimo stažą) tik tuo atveju, kai i</text:span><text:span text:style-name="T691">ndividualių (personalinių) įmonių savininkų, individ</text:span><text:span text:style-name="T692">ualių (personalinių) įmonių nuomininkų, advokatų, advokatų padėjėjų, tikrųjų ūkinių bendrijų narių, komanditinių ūkinių bendrijų tikrųjų narių pajamų metinė suma, apskaičiuota iš apmokestinamojo pelno, apskaičiuoto pagal Pelno mokesčio įstatymą, atėmus mok</text:span><text:span text:style-name="T693">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694"><text:s/>yra mažesnė už 12 minim</text:span><text:span text:style-name="T695">alių mėnesinių algų ir šie asmenys yra:</text:span></text:p>
      <text:p text:style-name="P696">1) Valstybinio socialinio draudimo fondo pensininkai;</text:p>
      <text:p text:style-name="P697">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98">4) gauna valstybinio socialinio draudimo pensiją iš tos šalies, su kuria Lietuvos Respublika yra sudariusi tarptautinę sutartį, ir ta sutartis yra įsigaliojusi;</text:p>
      <text:p text:style-name="P699">5) laisvės atėmimo vietose;</text:p>
      <text:p text:style-name="P700">6) įregistravę<text:s/>likviduojamos individualios (personalinės) įmonės ar ūkinės bendrijos statusą Įmonių rejestre, o visi įmonės ar ūkinės bendrijos darbuotojai atleisti iš darbo;</text:p>
      <text:p text:style-name="P701">7) draudžiami valstybiniu socialiniu draudimu pagal Lietuvos Respublikos įstatymus.</text:p>
      <text:p text:style-name="P702"><text:span text:style-name="T703">5. Asmenys,<text:s/></text:span><text:span text:style-name="T704">išvardyti šio įstatymo 4 straipsnio 1 dalies 7 ir 8 punktuose</text:span><text:span text:style-name="T705">, valstybinio socialinio draudimo įmokų gali nemokėti</text:span><text:span text:style-name="T706"><text:s/>(tas laikotarpis bus neįskaitytas į valstybinio socialinio draudimo stažą)</text:span><text:span text:style-name="T707"><text:s/>šio straipsnio 4 dalies 1–5 ir 7 punktuose numatytais atvejais, ta</text:span><text:span text:style-name="T708">ip pat kai jie turi būtinąjį stažą valstybinei socialinio draudimo senatvės pensijai gauti arba yra sukakę senatvės pensijos amžių pagal Lietuvos Respublikos pensijų įstatymus.</text:span></text:p>
      <text:p text:style-name="P709">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10">7. Įmokų mokėjimo tvarką nustato Lietuvos Respublikos Vyriausybė ar jos įgaliota institucija.</text:p>
      <text:p text:style-name="P711"/>
      <text:p text:style-name="P712">[7 dalis netenka galios nuo 2004 m. sausio 1 d.]</text:p>
      <text:p text:style-name="P713"/>
      <text:p text:style-name="P714"><text:span text:style-name="T715">*Pastaba.<text:s/></text:span><text:span text:style-name="T716">Valstybinio socialinio draudimo įstatymo 34 straipsnyje nustatyta tvarka taikoma mokant valstybinio socialinio draudimo įmokas nuo pajamų, gautų nuo 2002 m. sausio 1 d.<text:s/></text:span></text:p>
      <text:p text:style-name="P717">Straipsnio pakeitimai:</text:p>
      <text:p text:style-name="P718"><text:span text:style-name="T719">Nr.<text:s/></text:span><text:a xlink:href="http://www3.lrs.lt/cgi-bin/preps2?Condition1=6041&amp;Condition2=" office:target-frame-name="_top" xlink:show="replace"><text:span text:style-name="T720">I-676</text:span></text:a><text:span text:style-name="T721">, 94.11.29, Žin., 1994, Nr. 96-1874 (94.12.14)</text:span></text:p>
      <text:p text:style-name="P722"><text:span text:style-name="T723">Nr.<text:s/></text:span><text:a xlink:href="http://www3.lrs.lt/cgi-bin/preps2?Condition1=18277&amp;Condition2=" office:target-frame-name="_top" xlink:show="replace"><text:span text:style-name="T724">I-1024</text:span></text:a><text:span text:style-name="T725">, 95.07.05, Žin., 1995</text:span><text:span text:style-name="T726">, Nr. 59-1481 (95.07.19)</text:span></text:p>
      <text:p text:style-name="P727"><text:span text:style-name="T728">Nr.<text:s/></text:span><text:a xlink:href="http://www3.lrs.lt/cgi-bin/preps2?Condition1=21786&amp;Condition2=" office:target-frame-name="_top" xlink:show="replace"><text:span text:style-name="T729">I-1062</text:span></text:a><text:span text:style-name="T730">, 95.10.17, Žin., 1995, Nr. 89-1987 (95.11.02)</text:span></text:p>
      <text:p text:style-name="Normal"><text:span text:style-name="T731">Nr.<text:s/></text:span><text:a xlink:href="http://www3.lrs.lt/cgi-bin/preps2?Condition1=69897&amp;Condition2=" office:target-frame-name="_top" xlink:show="replace"><text:span text:style-name="T732">VIII-987</text:span></text:a><text:span text:style-name="T733">,<text:s/></text:span><text:span text:style-name="T734">98.12.21, Žin., 1998, Nr.115-3242 (98.12.31)</text:span></text:p>
      <text:p text:style-name="P735"><text:span text:style-name="T736">Nr.<text:s/></text:span><text:a xlink:href="http://www3.lrs.lt/cgi-bin/preps2?Condition1=81677&amp;Condition2=" office:target-frame-name="_top" xlink:show="replace"><text:span text:style-name="T737">VIII-1188</text:span></text:a><text:span text:style-name="T738">, 99.05.18, Žin., 1999, Nr.50-1599 (99.06.09)</text:span></text:p>
      <text:p text:style-name="P739"><text:span text:style-name="T740">Nr.<text:s/></text:span><text:a xlink:href="http://www3.lrs.lt/cgi-bin/preps2?Condition1=88320&amp;Condition2=" office:target-frame-name="_top" xlink:show="replace"><text:span text:style-name="T741">VIII-1355</text:span></text:a><text:span text:style-name="T742">, 99.10.14, Žin., 1999, Nr.88-2583 (99.10.20)</text:span></text:p>
      <text:p text:style-name="P743"><text:span text:style-name="T744">Nr.<text:s/></text:span><text:a xlink:href="http://www3.lrs.lt/cgi-bin/preps2?Condition1=98149&amp;Condition2=" office:target-frame-name="_top" xlink:show="replace"><text:span text:style-name="T745">VIII-1573</text:span></text:a><text:span text:style-name="T746">, 00.03.16, Žin., 2000, Nr.28-763 (00.04.05)</text:span></text:p>
      <text:p text:style-name="P747"><text:span text:style-name="T748">Nr.<text:s/></text:span><text:a xlink:href="http://www3.lrs.lt/cgi-bin/preps2?Condition1=104680&amp;Condition2=" office:target-frame-name="_top" xlink:show="replace"><text:span text:style-name="T749">VIII-1788</text:span></text:a><text:span text:style-name="T750">, 00.07.04, Žin., 2000, Nr.56-1652 (00.07.12)</text:span></text:p>
      <text:p text:style-name="P751"><text:span text:style-name="T752">Nr.<text:s/></text:span><text:a xlink:href="http://www3.lrs.lt/cgi-bin/preps2?a=152649&amp;b=" office:target-frame-name="_top" xlink:show="replace"><text:span text:style-name="T753">IX-546</text:span></text:a><text:span text:style-name="T754">, 2001-10-11, Žin., 2001, Nr. 91-3189 (2001-10-26)</text:span></text:p>
      <text:p text:style-name="P755"><text:span text:style-name="T756">Nr.<text:s/></text:span><text:a xlink:href="http://www3.lrs.lt/cgi-bin/preps2?a=155629&amp;b=" office:target-frame-name="_top" xlink:show="replace"><text:span text:style-name="T757">IX-615</text:span></text:a><text:span text:style-name="T758">, 2001-11-20, Žin., 2001, Nr. 103-3657 (2001-12-07), įsigalioja nuo 2002 01 01</text:span></text:p>
      <text:p text:style-name="P759"><text:span text:style-name="T760">Nr.<text:s/></text:span><text:a xlink:href="http://www3.lrs.lt/cgi-bin/preps2?a=166845&amp;b=" office:target-frame-name="_top" xlink:show="replace"><text:span text:style-name="T761">IX-869</text:span></text:a><text:span text:style-name="T762">, 2002-05-07, Žin., 2002, Nr. 52-1983 (2002-05-24)</text:span></text:p>
      <text:p text:style-name="P763"><text:span text:style-name="T764">Nr.<text:s/></text:span><text:a xlink:href="http://www3.lrs.lt/cgi-bin/preps2?a=171384&amp;b=" office:target-frame-name="_top" xlink:show="replace"><text:span text:style-name="T765">IX-1029</text:span></text:a><text:span text:style-name="T766">, 2002-07-04, Žin., 2002, Nr. 73-3095 (2002-07-19)</text:span></text:p>
      <text:p text:style-name="P767"/>
      <text:p text:style-name="P768"><text:span text:style-name="T769">35 straipsnis. Neteko galios.</text:span></text:p>
      <text:p text:style-name="P770">Straipsnio pakeitimai:</text:p>
      <text:p text:style-name="P771"><text:span text:style-name="T772">Nr.<text:s/></text:span><text:a xlink:href="http://www3.lrs.lt/cgi-bin/preps2?Condition1=6041&amp;Condition2=" office:target-frame-name="_top" xlink:show="replace"><text:span text:style-name="T773">I-676</text:span></text:a><text:span text:style-name="T774">, 94.11.29,<text:s/></text:span><text:span text:style-name="T775">Žin., 1994, Nr. 96-1874 (94.12.14)</text:span></text:p>
      <text:p text:style-name="P776"><text:span text:style-name="T777">Nr.<text:s/></text:span><text:a xlink:href="http://www3.lrs.lt/cgi-bin/preps2?Condition1=81677&amp;Condition2=" office:target-frame-name="_top" xlink:show="replace"><text:span text:style-name="T778">VIII-1188</text:span></text:a><text:span text:style-name="T779">, 99.05.18, Žin., 1999, Nr.50-1599 (99.06.09)</text:span></text:p>
      <text:p text:style-name="P780"><text:span text:style-name="T781">Nr.<text:s/></text:span><text:a xlink:href="http://www3.lrs.lt/cgi-bin/preps2?Condition1=98149&amp;Condition2=" office:target-frame-name="_top" xlink:show="replace"><text:span text:style-name="T782">VIII-1573</text:span></text:a><text:span text:style-name="T783">, 00.03.16, Žin., 2000, Nr.28-763 (00.04.05)</text:span></text:p>
      <text:p text:style-name="P784"><text:span text:style-name="T785">Nr.<text:s/></text:span><text:a xlink:href="http://www3.lrs.lt/cgi-bin/preps2?a=152649&amp;b=" office:target-frame-name="_top" xlink:show="replace"><text:span text:style-name="T786">IX-546</text:span></text:a><text:span text:style-name="T787">, 2001-10-11, Žin., 2001, Nr. 91-3189 (2001-10-26)</text:span></text:p>
      <text:p text:style-name="P788"/>
      <text:p text:style-name="P789">36 straipsnis. Valstybinio socialinio draudimo įmokų mokėjimo tvarka</text:p>
      <text:p text:style-name="P790">Valstybinio socialinio draudimo įmokų mokėtojas (draudėjas) pats jas apskaičiuoja ir sumoka į Valstybinio socialinio draudimo fondo biudžetą.</text:p>
      <text:p text:style-name="P791">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92">Valstybinio socialinio draudimo fondo valdyba turi teisę perimti akcinės ar uždarosios akcinės bendrovės, siekiančios išvengti bankroto bylos iškėlimo už nesumokėtas įmokas, turto dalį, proporcingą bendrovės įsiskolinimui Valstybinio socialinio draudimo<text:s/>fondo biudžetui, ar įsigyti jos akcijų. Bendrovės turto perėmimo, akcijų įsigijimo, jų įvertinimo, apskaitos bei realizavimo tvarką nustato Lietuvos Respublikos Vyriausybė ar jos įgaliota institucija.</text:p>
      <text:p text:style-name="P793">Valstybinio socialinio draudimo fondo valdyba gali atidėti privalomųjų įmokų į Valstybinio socialinio draudimo fondo biudžetą sumokėjimą iki 1 metų.<text:s/></text:p>
      <text:p text:style-name="P794">Įmokų mokėjimo ir jų mokėjimo atidėjimo tvarką nustato Lietuvos Respublikos Vyriausybė ar jos įgaliota institucija.</text:p>
      <text:p text:style-name="P795"/>
      <text:p text:style-name="P796">[36 straipsnio redakcija nuo 2004 m. sausio<text:s/>1 d.:</text:p>
      <text:p text:style-name="P797">36 straipsnis. Valstybinio socialinio draudimo įmokų mokėjimo tvarka</text:p>
      <text:p text:style-name="P798">1. Draudėjas pats apskaičiuoja ir sumoka į teritorinių valstybinių mokesčių inspekcijų surenkamąsias sąskaitas valstybinio socialinio draudimo įmokas.</text:p>
      <text:p text:style-name="P799"><text:span text:style-name="T800">2. Draudėjai apskaičiuoja, išs</text:span><text:span text:style-name="T801">kaito ir moka darbdavio bei apdraustųjų, išvardytų šio įstatymo 4 straipsnio 1 dalies 1</text:span><text:span text:style-name="T802"></text:span><text:span text:style-name="T803">5 punktuose valstybinio socialinio draudimo įmokas į teritorinių valstybinių mokesčių inspekcijų surenkamąsias sąskaitas.<text:s/></text:span></text:p>
      <text:p text:style-name="P804">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05">4. Asmenys, išvardyti šio įstatymo 4<text:s/>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06"><text:span text:style-name="T807">5. Apskaičiuotas va</text:span><text:span text:style-name="T808">lstybinio socialinio draudimo įmokas draudėjas sumoka ne vėliau kaip iki kito mėnesio 15 dienos, išskyrus šiame įstatyme numatytus atvejus. Įstaigos ir organizacijos, visiškai išlaikomos iš Lietuvos Respublikos valstybės biudžeto ir savivaldybių biudžetų,<text:s/></text:span><text:span text:style-name="T809">apskaičiuotas valstybinio socialinio</text:span><text:span text:style-name="T810"><text:s/></text:span><text:span text:style-name="T811">draudimo įmokas turi sumokėti tą dieną, kurią iš Lietuvos Respublikos kredito įstaigų gauna lėšas praėjusio mėnesio darbo užmokesčiui mokėti, bet ne vėliau kaip iki kito mėnesio 15 dienos.<text:s/></text:span></text:p>
      <text:p text:style-name="P812"><text:span text:style-name="T813">6. Žemės ūkio bendrovės, žemė</text:span><text:span text:style-name="T814">s ūkio kooperatyvai ir ūkininkai už samdomus darbuotojus įmokas į Valstybinio socialinio draudimo fondo biudžetą gali sumokėti iš anksto draudėjo ir teritorinės valstybinės mokesčių inspekcijos pasirašytose sutartyse aptartu laiku. Kalendoriniais metais ga</text:span><text:span text:style-name="T815">li būti pasirašyta tik atsiskaitymo už einamuosius kalendorinius metus sutartis.</text:span></text:p>
      <text:p text:style-name="P816"><text:span text:style-name="T817">7. Asmenys, išvardyti šio įstatymo 4 straipsnio 1 dalies 6 punkte, valstybinio socialinio draudimo įmokas už save moka</text:span><text:span text:style-name="T818"><text:s/></text:span><text:span text:style-name="T819">kartą per ketvirtį, ne vėliau kaip iki to ketvirčio pask</text:span><text:span text:style-name="T820">utinio mėnesio 15 dienos.<text:s/></text:span></text:p>
      <text:p text:style-name="P821">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22">9. Asmenys, kurie draudžiasi savanoriškai, socialinio draudimo įmokas moka draudimo sutartyje nurodyto dydžio ir nustatytu laiku į teritorinių valstybinių mokesčių inspekcijų surenkamąsias sąskaitas.</text:p>
      <text:p text:style-name="P823">10. Valstybės biudžeto asignavimų valdytojai šio įstatymo 4 straipsnio 1 dalies 9 ir 10 punktuose išvardytų asmenų socialiniam draudimui skirtas lėšas perveda tiesiogiai į Valstybinio socialinio draudimo<text:s/>fondo biudžetą.</text:p>
      <text:p text:style-name="P824"><text:span text:style-name="T825">11. Valstybės biudžeto asignavimai, skirti ekonomiškai silpnų ūkių ūkininkų ir šio įstatymo 4 straipsnio 1 dalies 11</text:span><text:span text:style-name="T826"></text:span><text:span text:style-name="T827">14 punktuose išvardytų asmenų socialiniam draudimui, tiesiogiai pervedami į Valstybinio socialinio draudimo fondo biudžetą.</text:span></text:p>
      <text:p text:style-name="P828">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29">13. Valstybinio socialinio draudimo įmokų mokėjimo tvarką nustato Lietuvos Respublikos Vyriausybė ar jos įgaliota institucija.</text:p>
      <text:p text:style-name="P830">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31">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32">Straipsnio pakeitimai:</text:p>
      <text:p text:style-name="P833"><text:span text:style-name="T834">Nr.<text:s/></text:span><text:a xlink:href="http://www3.lrs.lt/cgi-bin/preps2?Condition1=6041&amp;Condition2=" office:target-frame-name="_top" xlink:show="replace"><text:span text:style-name="T835">I-676</text:span></text:a><text:span text:style-name="T836">, 94.11.29, Žin., 1994, Nr. 96-1874 (94.12.14)</text:span></text:p>
      <text:p text:style-name="Normal"><text:span text:style-name="T837">Nr.<text:s/></text:span><text:a xlink:href="http://www3.lrs.lt/cgi-bin/preps2?Condition1=77233&amp;Condition2=" office:target-frame-name="_top" xlink:show="replace"><text:span text:style-name="T838">VIII-1086</text:span></text:a><text:span text:style-name="T839">, 99.03.16, Žin., 1999, Nr.32-900 (99.04.09)</text:span></text:p>
      <text:p text:style-name="P840"><text:span text:style-name="T841">Nr.<text:s/></text:span><text:a xlink:href="http://www3.lrs.lt/cgi-bin/preps2?Condition1=81677&amp;Condition2=" office:target-frame-name="_top" xlink:show="replace"><text:span text:style-name="T842">VIII-1188</text:span></text:a><text:span text:style-name="T843">, 99.05.18, Žin., 1999, Nr.50-1599 (99.06.09)</text:span></text:p>
      <text:p text:style-name="P844"><text:span text:style-name="T845">Nr.<text:s/></text:span><text:a xlink:href="http://www3.lrs.lt/cgi-bin/preps2?a=152649&amp;b=" office:target-frame-name="_top" xlink:show="replace"><text:span text:style-name="T846">IX-546</text:span></text:a><text:span text:style-name="T847">, 2001-10-11, Žin., 2001, Nr. 91-3189 (2001-10-26)</text:span></text:p>
      <text:p text:style-name="P848"><text:span text:style-name="T849">Nr.</text:span><text:span text:style-name="T850"><text:s/></text:span><text:a xlink:href="http://www3.lrs.lt/cgi-bin/preps2?a=155629&amp;b=" office:target-frame-name="_top" xlink:show="replace"><text:span text:style-name="T851">IX-615</text:span></text:a><text:span text:style-name="T852">, 2001-11-20, Žin., 2001, Nr. 103-3657 (2001-12-07), įsigalioja nuo 2002 01 01</text:span></text:p>
      <text:p text:style-name="P853"><text:span text:style-name="T854">Nr.<text:s/></text:span><text:a xlink:href="http://www3.lrs.lt/cgi-bin/preps2?a=166845&amp;b=" office:target-frame-name="_top" xlink:show="replace"><text:span text:style-name="T855">IX-869</text:span></text:a><text:span text:style-name="T856">, 2002-05-07, Žin., 2002, Nr. 52-1</text:span><text:span text:style-name="T857">983 (2002-05-24)</text:span></text:p>
      <text:p text:style-name="P858"/>
      <text:p text:style-name="P859">37 straipsnis. Atsakomybė valstybiniam socialiniam draudimui</text:p>
      <text:p text:style-name="P860">Juridiniai arba fiziniai asmenys, dėl kurių kaltės valstybinio socialinio draudimo įstaigos turėjo išmokėti apdraustiesiems tam tikras išmokas arba kurių kaltais veiksmais buvo<text:s/>padaryta kitokia žala valstybinio socialinio draudimo turtui, privalo tą žalą atlyginti įstatymų nustatyta tvarka.</text:p>
      <text:p text:style-name="P861"/>
      <text:p text:style-name="P862"><text:span text:style-name="T863">37</text:span><text:span text:style-name="T864">(1)</text:span><text:span text:style-name="T865"><text:s/>straipsnis. Valstybinio socialinio draudimo fondo įstaigų santykiai su Lietuvos<text:s/></text:span></text:p>
      <text:p text:style-name="P866"><text:span text:style-name="T867">bankų įstaigomis</text:span></text:p>
      <text:p text:style-name="P868"><text:span text:style-name="T869">Lietuvos bankų įstaigos Valstybinio<text:s/></text:span><text:span text:style-name="T870">socialinio draudimo fondo lėšų apyvartos operacijas atlieka nemokamai. Atidarydamos ūkio subjektų sąskaitas, bankų įstaigos privalo išreikalauti pažymą apie ūkio subjekto įregistravimą Valstybinio socialinio draudimo fondo</text:span><text:span text:style-name="T871"><text:s/></text:span><text:span text:style-name="T872">įstaigoje, o uždarydamos sąskaita</text:span><text:span text:style-name="T873">s, – pažymą apie tai, kad ūkio subjektas neskolingas Valstybinio socialinio draudimo fondo biudžetui. Valstybinio socialinio draudimo fondo įstaigų reikalavimus išieškoti Valstybinio socialinio draudimo fondo lėšas pagal pateiktus mokėjimo dokumentus</text:span><text:span text:style-name="T874"><text:s/></text:span><text:span text:style-name="T875">banko</text:span><text:span text:style-name="T876"><text:s/>įstaigos vykdo pagal Civilinio kodekso 6.923 straipsnyje nustatytą lėšų nurašymo eilę.</text:span></text:p>
      <text:p text:style-name="P877">Lietuvos bankų įstaigos, pažeidusios šio straipsnio nuostatas ir padariusios žalos Valstybinio socialinio draudimo fondui, privalo ją atlyginti.</text:p>
      <text:p text:style-name="P878"/>
      <text:p text:style-name="P879"><text:span text:style-name="T880">[37</text:span><text:span text:style-name="T881">(1)</text:span><text:span text:style-name="T882"><text:s/>straipsnio reda</text:span><text:span text:style-name="T883">kcija nuo 2004 m. sausio 1 d.:</text:span></text:p>
      <text:p text:style-name="P884"><text:span text:style-name="T885">37</text:span><text:span text:style-name="T886">(1)</text:span><text:span text:style-name="T887"><text:s/>straipsnis. Valstybinio socialinio draudimo fondo įstaigų santykiai su Lietuvos<text:s/></text:span></text:p>
      <text:h text:style-name="Heading1" text:outline-level="1">Respublikos kredito įstaigomis</text:h>
      <text:p text:style-name="P888"><text:span text:style-name="T889">Lietuvos</text:span><text:span text:style-name="T890"><text:s/></text:span><text:span text:style-name="T891">Respublikos kredito</text:span><text:span text:style-name="T892"><text:s/></text:span><text:span text:style-name="T893">įstaigos Valstybinio socialinio draudimo fondo lėšų apyvartos operacijas atlie</text:span><text:span text:style-name="T894">ka nemokamai.]</text:span></text:p>
      <text:p text:style-name="P895">Straipsnio pakeitimai:</text:p>
      <text:p text:style-name="P896"><text:span text:style-name="T897">Nr.<text:s/></text:span><text:a xlink:href="http://www3.lrs.lt/cgi-bin/preps2?Condition1=6041&amp;Condition2=" office:target-frame-name="_top" xlink:show="replace"><text:span text:style-name="T898">I-676</text:span></text:a><text:span text:style-name="T899">, 94.11.29, Žin., 1994, Nr. 96-1874 (94.12.14)</text:span></text:p>
      <text:p text:style-name="P900"><text:span text:style-name="T901">Nr.<text:s/></text:span><text:a xlink:href="http://www3.lrs.lt/cgi-bin/preps2?Condition1=28182&amp;Condition2=" office:target-frame-name="_top" xlink:show="replace"><text:span text:style-name="T902">I-1353</text:span></text:a><text:span text:style-name="T903">, 96.05.28, Žin., 1996, Nr. 53-1250 (96.06.05)</text:span></text:p>
      <text:p text:style-name="P904"><text:span text:style-name="T905">Nr.<text:s/></text:span><text:a xlink:href="http://www3.lrs.lt/cgi-bin/preps2?Condition1=28817&amp;Condition2=" office:target-frame-name="_top" xlink:show="replace"><text:span text:style-name="T906">I-1369</text:span></text:a><text:span text:style-name="T907">, 96.06.06, Žin., 1996, Nr. 57-1341 (96.06.19)</text:span></text:p>
      <text:p text:style-name="P908"><text:span text:style-name="T909">Nr.<text:s/></text:span><text:a xlink:href="http://www3.lrs.lt/cgi-bin/preps2?Condition1=41675&amp;Condition2=" office:target-frame-name="_top" xlink:show="replace"><text:span text:style-name="T910">VIII-384</text:span></text:a><text:span text:style-name="T911">, 97.07.02, Žin., 1997, Nr.67-1665 (97.07.16)</text:span></text:p>
      <text:p text:style-name="P912"><text:span text:style-name="T913">Nr.<text:s/></text:span><text:a xlink:href="http://www3.lrs.lt/cgi-bin/preps2?a=152649&amp;b=" office:target-frame-name="_top" xlink:show="replace"><text:span text:style-name="T914">IX-546</text:span></text:a><text:span text:style-name="T915">, 2001-10-11, Žin., 2001, Nr. 91-3189 (2001-10-26)</text:span></text:p>
      <text:p text:style-name="P916"><text:span text:style-name="T917">Nr.<text:s/></text:span><text:a xlink:href="http://www3.lrs.lt/cgi-bin/preps2?a=166845&amp;b=" office:target-frame-name="_top" xlink:show="replace"><text:span text:style-name="T918">IX-869</text:span></text:a><text:span text:style-name="T919">, 2002-05-07, Žin., 2002, Nr. 52-1983 (2002-05-24)</text:span></text:p>
      <text:p text:style-name="P920"/>
      <text:p text:style-name="P921"><text:span text:style-name="T922">38 straipsnis. Atsakomybė už įmokų mokėjimo teisingumą</text:span></text:p>
      <text:p text:style-name="P9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24">Jeigu įmokos neteisėtai sumažintos, į valstybinio socialinio draudimo fondą išieškoma visa suma, kuria sumažintos įmokos, taip pat dvigubos šios sumos dydžio bauda. Jeigu draudėjas<text:s/>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2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2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2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28">Piktybiniu įstatymų pažeidimu laikoma, jei:</text:p>
      <text:p text:style-name="P929">1) nustatytais terminais neatvykstama į<text:s/>valstybinio socialinio draudimo įstaigą įsiregistruoti draudėju ar nepranešamas pasikeitęs draudėjo adresas;</text:p>
      <text:p text:style-name="P93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1">3) draudėjas valstybinio socialinio draudimo įstaigai pateikiamoje apyskaitoje, ataskaitoje ir kitame dokumente įrašo žinomai neteisingus duomenis apie savo pajamas, sąskaitas bankuose, darbuotojų pajamas bei įmokas;</text:p>
      <text:p text:style-name="P93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33">5) draudėjas leidžia dirbti asmenims neįforminus darbo santykių, nepasirašius darbo sutarčių;</text:p>
      <text:p text:style-name="P934">6) draudėjas pažeidžia Darbo apmokėjimo įstatymą;</text:p>
      <text:p text:style-name="P935">7) draudėjas į buhalterinės apskaitos dokumentus neįtraukia darbuotojams mokamų su darbo santykiais susijusių išmokų;</text:p>
      <text:p text:style-name="P936">8) draudėjas neleidžia valstybinio socialinio draudimo įstaigos pareigūnui susipažinti su apskaitos dokumentais;</text:p>
      <text:p text:style-name="P937">9) draudėjas, gavęs valstybinio socialinio draudimo įstaigos nurodymą, be svarbių priežasčių neatvyksta į ją nurodytu laiku;</text:p>
      <text:p text:style-name="P938">10) draudėjas klastoja arba pateikia valstybinio socialinio draudimo įstaigų pareigūnams žinomai suklastotus dokumentus;</text:p>
      <text:p text:style-name="P939">11) draudėjas vengia mokėti socialinio draudimo įmokas arba trukdo jas nustatyti ar surinkti;</text:p>
      <text:p text:style-name="P940">12) draudėjas pažeidinėja apskaitos taisykles.</text:p>
      <text:p text:style-name="P941">Valstybinio socialinio draudimo fondo valdybos teritoriniai skyriai gali atidėti baudų išieškojimą iki vienerių metų, nustatydami baudos<text:s/>mokėjimo grafiką. Delspinigiai skaičiuojami, jeigu pažeidžiamas mokėjimo grafikas.</text:p>
      <text:p text:style-name="P942">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43"/>
      <text:p text:style-name="Normal"><text:span text:style-name="T944">[38 straipsnio redakcija nuo 2004 m. sausio 1 d.:</text:span></text:p>
      <text:p text:style-name="P945">38 straipsnis. Atsakomybė už valstybinio socialinio draudimo įmokų, išmokų<text:s/></text:p>
      <text:p text:style-name="P946"><text:span text:style-name="T947">apskaičiavimo ir jų mokėjimo tvarkos pažeidimą</text:span></text:p>
      <text:p text:style-name="P948">1. Atsakomybę už valstybinio socialinio draudimo įmokų neteisingą apskaičiavimą,<text:s/>nemokėjimą, mokėjimą ne laiku, taip pat jų išieškojimo, atidėjimo, įskaitymo, grąžinimo tvarką nustato Mokesčių administravimo įstatymas.</text:p>
      <text:p text:style-name="P949">2. Už sumokėtų ar išieškotų valstybinio socialinio draudimo įmokų nepervedimą laiku į Valstybinio socialinio draudimo<text:s/>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50">Straipsnio pakeitimai:</text:p>
      <text:p text:style-name="P951"><text:span text:style-name="T952">Nr.<text:s/></text:span><text:a xlink:href="http://www3.lrs.lt/cgi-bin/preps2?Condition1=6041&amp;Condition2=" office:target-frame-name="_top" xlink:show="replace"><text:span text:style-name="T953">I-676</text:span></text:a><text:span text:style-name="T954">, 94.11.29, Žin., 1994, Nr. 96-1874 (94.1</text:span><text:span text:style-name="T955">2.14)</text:span></text:p>
      <text:p text:style-name="P956"><text:span text:style-name="T957">Nr.<text:s/></text:span><text:a xlink:href="http://www3.lrs.lt/cgi-bin/preps2?Condition1=21786&amp;Condition2=" office:target-frame-name="_top" xlink:show="replace"><text:span text:style-name="T958">I-1062</text:span></text:a><text:span text:style-name="T959">, 95.10.17, Žin., 1995, Nr. 89-1987 (95.11.02)</text:span></text:p>
      <text:p text:style-name="P960"><text:span text:style-name="T961">Nr.<text:s/></text:span><text:a xlink:href="http://www3.lrs.lt/cgi-bin/preps2?Condition1=28182&amp;Condition2=" office:target-frame-name="_top" xlink:show="replace"><text:span text:style-name="T962">I-1353</text:span></text:a><text:span text:style-name="T963">, 96.05.28, Žin., 1996,</text:span><text:span text:style-name="T964"><text:s/>Nr. 53-1250 (96.06.05)<text:s/></text:span></text:p>
      <text:p text:style-name="Normal"><text:span text:style-name="T965">Nr.<text:s/></text:span><text:a xlink:href="http://www3.lrs.lt/cgi-bin/preps2?Condition1=77233&amp;Condition2=" office:target-frame-name="_top" xlink:show="replace"><text:span text:style-name="T966">VIII-1086</text:span></text:a><text:span text:style-name="T967">, 99.03.16, Žin., 1999, Nr.32-900 (99.04.09)</text:span></text:p>
      <text:p text:style-name="P968"><text:span text:style-name="T969">Nr.<text:s/></text:span><text:a xlink:href="http://www3.lrs.lt/cgi-bin/preps2?Condition1=81677&amp;Condition2=" office:target-frame-name="_top" xlink:show="replace"><text:span text:style-name="T970">VIII-1188</text:span></text:a><text:span text:style-name="T971">, 99.05.18, Žin., 1999, Nr.50-1599 (99.06.09)</text:span></text:p>
      <text:p text:style-name="P972"><text:span text:style-name="T973">Nr.<text:s/></text:span><text:a xlink:href="http://www3.lrs.lt/cgi-bin/preps2?a=152649&amp;b=" office:target-frame-name="_top" xlink:show="replace"><text:span text:style-name="T974">IX-546</text:span></text:a><text:span text:style-name="T975">, 2001-10-11, Žin., 2001, Nr. 91-3189 (2001-10-26)</text:span></text:p>
      <text:p text:style-name="P976"><text:span text:style-name="T977">Nr.<text:s/></text:span><text:a xlink:href="http://www3.lrs.lt/cgi-bin/preps2?a=166845&amp;b=" office:target-frame-name="_top" xlink:show="replace"><text:span text:style-name="T978">IX-869</text:span></text:a><text:span text:style-name="T979">, 2002-05-07,</text:span><text:span text:style-name="T980"><text:s/>Žin., 2002, Nr. 52-1983 (2002-05-24)</text:span></text:p>
      <text:p text:style-name="P981"/>
      <text:p text:style-name="P982"><text:span text:style-name="T983">38</text:span><text:span text:style-name="T984">(1)</text:span><text:span text:style-name="T985"><text:s/>straipsnis. Valstybinio socialinio draudimo įstaigų delspinigiai</text:span></text:p>
      <text:p text:style-name="P986">Valstybinio socialinio draudimo įstaigos moka delspinigius už draudėjams pavėluotai pervestas lėšas Valstybinio socialinio draudimo fondo išmokoms<text:s/>(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87">Straipsnio pakeitimai:</text:p>
      <text:p text:style-name="Normal"><text:span text:style-name="T988">Nr.<text:s/></text:span><text:a xlink:href="http://www3.lrs.lt/cgi-bin/preps2?Condition1=77233&amp;Condition2=" office:target-frame-name="_top" xlink:show="replace"><text:span text:style-name="T989">VIII-1086</text:span></text:a><text:span text:style-name="T990">, 99.03.16, Žin., 1999, Nr.32-900 (99.04.09</text:span><text:span text:style-name="T991">)</text:span></text:p>
      <text:p text:style-name="P992"/>
      <text:p text:style-name="P993">V SKYRIUS. VALSTYBINIO SOCIALINIO DRAUDIMO VALDYMAS</text:p>
      <text:p text:style-name="P994"/>
      <text:p text:style-name="P995">39 straipsnis. Valstybinio socialinio draudimo valdymo sistema</text:p>
      <text:p text:style-name="P996">Lietuvos Respublikos valstybinio socialinio draudimo valdymo sistemą sudaro:<text:s/></text:p>
      <text:p text:style-name="P997">1) Socialinės apsaugos ir darbo ministerija, kuri nustato perspektyvinius ir einamuosius valstybinio socialinio draudimo uždavinius, organizuoja Valstybinio socialinio draudimo fondo veiklos patikrinimus;</text:p>
      <text:p text:style-name="P998">2) Valstybinio socialinio draudimo fondo taryba prie Socialinės apsaugos ir darbo ministerijos;<text:s/></text:p>
      <text:p text:style-name="P999">3) Valstybinio socialinio draudimo fondo valdyba ir jos teritoriniai skyriai;<text:s/></text:p>
      <text:p text:style-name="P1000">4) draudėjai.</text:p>
      <text:p text:style-name="P1001">Straipsnio pakeitimai:</text:p>
      <text:p text:style-name="P1002"><text:span text:style-name="T1003">Nr.<text:s/></text:span><text:a xlink:href="http://www3.lrs.lt/cgi-bin/preps2?Condition1=6041&amp;Condition2=" office:target-frame-name="_top" xlink:show="replace"><text:span text:style-name="T1004">I-676</text:span></text:a><text:span text:style-name="T1005">, 94.11.29, Žin., 1994, Nr. 96-1874 (94.12.14)</text:span></text:p>
      <text:p text:style-name="P1006"><text:span text:style-name="T1007">Nr.<text:s/></text:span><text:a xlink:href="http://www3.lrs.lt/cgi-bin/preps2?Condition1=81677&amp;Condition2=" office:target-frame-name="_top" xlink:show="replace"><text:span text:style-name="T1008">VIII-1188</text:span></text:a><text:span text:style-name="T1009">, 99.05.18, Žin., 1999, Nr.50-1599 (99.06.09)</text:span></text:p>
      <text:p text:style-name="P1010"/>
      <text:p text:style-name="P1011">40 straipsnis. Valstybinio socialinio draudimo fondo taryba</text:p>
      <text:p text:style-name="P1012">Valstybinio socialinio draudimo fondo, kaip savarankiškos finansų sistemos<text:s/>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13"><text:tab/>Tarybai vadovauja socialinės apsaugos ir darbo ministras arba jo įgaliotas tarybos narys.</text:p>
      <text:p text:style-name="P1014">Straipsnio pakeitimai:</text:p>
      <text:p text:style-name="P1015"><text:span text:style-name="T1016">Nr.<text:s/></text:span><text:a xlink:href="http://www3.lrs.lt/cgi-bin/preps2?Condition1=6041&amp;Condition2=" office:target-frame-name="_top" xlink:show="replace"><text:span text:style-name="T1017">I-676</text:span></text:a><text:span text:style-name="T1018">, 94.11.29, Žin</text:span><text:span text:style-name="T1019">.,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1 straipsnis. Valstybinio socialinio draudimo fondo tarybos kompetencija</text:p>
      <text:p text:style-name="P1026">Valstybinio socialinio draudimo fondo taryba:</text:p>
      <text:p text:style-name="P1027">1) prižiūri, kaip įgyvendinami socialinį draudimą reglamentuojantys teisės aktai, ir teikia išvadas bei pasiūlymus;</text:p>
      <text:p text:style-name="P1028">2) teikia Lietuvos Respublikos Vyriausybei siūlymus dėl valstybinio socialinio draudimo įmokų tarifų, asignavimų iš valstybės biudžeto skyrimo, rezervo fondo formavimo;<text:s/></text:p>
      <text:p text:style-name="P1029">3) svarsto ir teikia išvadą dėl Valstybinio socialinio draudimo fondo biudžeto projekto bei jo vykdymo ataskaitos;</text:p>
      <text:p text:style-name="P1030">4) svarsto ir teikia išvadą dėl darbuotojų skaičiaus ir valstybinio socialinio draudimo organizavimo išlaidų normatyvų, taip pat darbo apmokėjimo schemų;</text:p>
      <text:p text:style-name="P1031">5) pagal savo patvirtintą metodiką nustato vidutines mėnesines draudžiamąsias pajamas. Šias pajamas tvirtina Vyriausybė;</text:p>
      <text:p text:style-name="P1032">6) nagrinėja ir pareiškia nuomonę dėl kitų valstybinio socialinio draudimo bei jo organizavimo ir veiklos klausimų.</text:p>
      <text:p text:style-name="P1033">Tarybos sprendimai priimami paprasta jos narių balsų dauguma. Esant vienodam balsų skaičiui, Tarybos pirmininko balsas yra lemiamas. Tarybos darbas organizuojamas pagal jos pačios patvirtintą reglamentą.</text:p>
      <text:p text:style-name="P1034">Straipsnio pakeitimai:</text:p>
      <text:p text:style-name="P1035"><text:span text:style-name="T1036">Nr.<text:s/></text:span><text:a xlink:href="http://www3.lrs.lt/cgi-bin/preps2?Condition1=6041&amp;Condition2=" office:target-frame-name="_top" xlink:show="replace"><text:span text:style-name="T1037">I-676</text:span></text:a><text:span text:style-name="T1038">, 94.11.29, Žin., 1994, Nr. 96-1874 (94.12.14)</text:span></text:p>
      <text:p text:style-name="Normal"><text:span text:style-name="T1039">Nr.<text:s/></text:span><text:a xlink:href="http://www3.lrs.lt/cgi-bin/preps2?Condition1=69737&amp;Condition2=" office:target-frame-name="_top" xlink:show="replace"><text:span text:style-name="T1040">VIII-96</text:span><text:span text:style-name="T1041">4</text:span></text:a><text:span text:style-name="T1042">, 98.12.10, Žin., 1998, Nr.114-3191 (98.12.30)</text:span></text:p>
      <text:p text:style-name="P1043"><text:span text:style-name="T1044">Nr.<text:s/></text:span><text:a xlink:href="http://www3.lrs.lt/cgi-bin/preps2?Condition1=81677&amp;Condition2=" office:target-frame-name="_top" xlink:show="replace"><text:span text:style-name="T1045">VIII-1188</text:span></text:a><text:span text:style-name="T1046">, 99.05.18, Žin., 1999, Nr.50-1599 (99.06.09)</text:span></text:p>
      <text:p text:style-name="P1047"><text:span text:style-name="T1048">Nr.<text:s/></text:span><text:a xlink:href="http://www3.lrs.lt/cgi-bin/preps2?Condition1=105123&amp;Condition2=" office:target-frame-name="_top" xlink:show="replace"><text:span text:style-name="T1049">VIII-1785</text:span></text:a><text:span text:style-name="T1050">, 00.07.04, Žin., 2000, Nr.58-1714 (00.07.19)</text:span></text:p>
      <text:p text:style-name="P1051"/>
      <text:p text:style-name="P1052">42 straipsnis. Valstybinio socialinio draudimo fondo valdyba</text:p>
      <text:p text:style-name="P1053">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54"/>
      <text:p text:style-name="Normal"><text:span text:style-name="T1055">[1 dalies redakcija nuo 2004 m. sausio 1 d.:</text:span></text:p>
      <text:p text:style-name="P1056"><text:span text:style-name="T1057">Valstybinio soc</text:span><text:span text:style-name="T1058">ialinio draudimo fondo valdyba yra Valstybinio socialinio draudimo fondą administruojanti centrinė institucija, kurios pagrindinis uždavinys<text:s/></text:span><text:span text:style-name="T1059"></text:span><text:span text:style-name="T1060"><text:s/>operatyvus Valstybinio socialinio draudimo fondo biudžeto lėšų tvarkymas ir apskaita, užtikrinant teisingą duomen</text:span><text:span text:style-name="T1061">ų apie apdraustuosius tvarkymą bei išmokų paskyrimą ir pristatymą gavėjams.]</text:span></text:p>
      <text:p text:style-name="P1062"/>
      <text:p text:style-name="P1063">Valstybinio socialinio draudimo fondo valdyba yra juridinis asmuo, turintis savo sąskaitas bankuose bei antspaudą su Lietuvos valstybės herbu.</text:p>
      <text:p text:style-name="P1064">Valdyba yra išlaikoma iš Valstybinio socialinio draudimo fondo lėšų ir veikia pagal šį įstatymą ir socialinės apsaugos ir darbo ministro tvirtinamus Valstybinio socialinio draudimo fondo įstaigų nuostatus.</text:p>
      <text:p text:style-name="P1065">Valstybinio socialinio draudimo fondo valdybos funkcijos:</text:p>
      <text:p text:style-name="P1066">1) vykdo Lietuvos Respublikos valstybinio socialinio draudimo fondo biudžetą;</text:p>
      <text:p text:style-name="P1067">2) sudaro sutartis su kitais juridiniais ar fiziniais asmenimis dėl kai kurių draudimo funkcijų atlikimo, išskyrus įmokų rinkimą;</text:p>
      <text:p text:style-name="P1068">3) užtikrina šiame įstatyme numatytą apdraustųjų aprūpinimą;</text:p>
      <text:p text:style-name="P1069"><text:span text:style-name="T1070">4) priima spre</text:span><text:span text:style-name="T1071">ndimus dėl kreditinių reikalavimų, atsiradusių dėl įmokų, baudų ir delspinigių nesumokėjimo, vykdymo terminų atidėjimo, kreditinių reikalavimų dalinio ar visiško atsisakymo arba atsiskaitymo už kreditinius reikalavimus Vyriausybės nustatyta tvarka turtu, a</text:span><text:span text:style-name="T1072">kcijomis ir vertybiniais popieriais, kai įmonei iškelta restruktūrizavimo byla, bankrutuojanti įmonė sanuojama ar sudaroma taikos sutartis;</text:span></text:p>
      <text:p text:style-name="P1073">5) įstatymų nustatyta tvarka organizuoja savanorišką valstybinį socialinį draudimą;</text:p>
      <text:p text:style-name="P1074">6) kita veikla, numatyta Valstybinio socialinio draudimo įstaigų nuostatuose.</text:p>
      <text:p text:style-name="P1075"/>
      <text:p text:style-name="Normal"><text:span text:style-name="T1076">[4 dalies redakcija nuo 2004 m. sausio 1 d.:</text:span></text:p>
      <text:p text:style-name="P1077">Valstybinio socialinio draudimo fondo valdybos funkcijos:</text:p>
      <text:p text:style-name="P1078">1) vykdo Lietuvos Respublikos valstybinio socialinio draudimo fondo biudžetą;</text:p>
      <text:p text:style-name="P1079">2) sudaro sutartis su kitais<text:s/>juridiniais ar fiziniais asmenimis dėl kai kurių draudimo funkcijų atlikimo;</text:p>
      <text:p text:style-name="P1080">3) užtikrina šiame įstatyme numatytą apdraustųjų aprūpinimą;</text:p>
      <text:p text:style-name="P1081">4) tvarko, kaupia ir naudoja išmokų apskaičiavimui duomenis apie apdraustųjų privalomojo ir savanoriškojo valstybinio<text:s/>socialinio draudimo laikotarpius, draudžiamąsias pajamas ir valstybinio socialinio draudimo įmokas Lietuvos Respublikos Vyriausybės nustatyta tvarka;</text:p>
      <text:p text:style-name="P1082">5) Lietuvos Respublikos Vyriausybės nustatyta tvarka organizuoja savanoriškąjį valstybinį socialinį draudimą;</text:p>
      <text:p text:style-name="P1083">6) kita veikla, susijusi su valstybiniu socialiniu draudimu, teisės aktų nustatyta tvarka.]</text:p>
      <text:p text:style-name="P1084"/>
      <text:p text:style-name="P1085">Valstybinio socialinio draudimo fondo valdyba ir jos teritoriniai skyriai Lietuvos Respublikos Vyriausybės ar jos įgaliotos institucijos nustatyta tvarka patikėjimo teise naudoja, valdo Valstybinio socialinio draudimo fondo turtą bei juo disponuoja.</text:p>
      <text:p text:style-name="P1086">Valdyba turi teisę:</text:p>
      <text:p text:style-name="P1087">1) įsigyti arba išsinuomoti Lietuvoje ar užsienyje turtą, reikalingą socialinio draudimo veiklai;</text:p>
      <text:p text:style-name="P1088">2) įsigyti vertybinių popierių ir jais disponuoti;</text:p>
      <text:p text:style-name="P1089">3) savarankiškai sudaryti sutartis su Lietuvos Respublikos ir užsienio ūkio subjektais, atsiskaityti už pateiktas prekes, atliktus darbus ir paslaugas bet kokia sutarta forma;</text:p>
      <text:p text:style-name="P1090">4) įstatymų nustatyta tvarka steigti įmones veiklai, susijusiai su socialiniu draudimu;</text:p>
      <text:p text:style-name="P1091"/>
      <text:p text:style-name="Normal"><text:span text:style-name="T1092">[6 dalies 4 punkto redakcija nuo 2004 m. sausio 1 d.:</text:span></text:p>
      <text:p text:style-name="P1093">4) įstatymų nustatyta tvarka steigti įmones, įstaigas veiklai, susijusiai su valstybiniu socialiniu draudimu;]</text:p>
      <text:p text:style-name="P1094"/>
      <text:p text:style-name="P1095">5) Lietuvos Respublikos Vyriausybės nustatyta tvarka įgyvendinti priemones papildomoms pajamoms gauti.</text:p>
      <text:p text:style-name="P1096">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97">Straipsnio pakeitimai:</text:p>
      <text:p text:style-name="P1098"><text:span text:style-name="T1099">Nr.<text:s/></text:span><text:a xlink:href="http://www3.lrs.lt/cgi-bin/preps2?Condition1=6041&amp;Condition2=" office:target-frame-name="_top" xlink:show="replace"><text:span text:style-name="T1100">I-676</text:span></text:a><text:span text:style-name="T1101">, 94.11.29, Žin</text:span><text:span text:style-name="T1102">., 1994, Nr. 96-1874 (94.12.14)</text:span></text:p>
      <text:p text:style-name="Normal"><text:span text:style-name="T1103">Nr.<text:s/></text:span><text:a xlink:href="http://www3.lrs.lt/cgi-bin/preps2?Condition1=77233&amp;Condition2=" office:target-frame-name="_top" xlink:show="replace"><text:span text:style-name="T1104">VIII-1086</text:span></text:a><text:span text:style-name="T1105">, 99.03.16, Žin., 1999, Nr.32-900 (99.04.09)</text:span></text:p>
      <text:p text:style-name="P1106"><text:span text:style-name="T1107">Nr.<text:s/></text:span><text:a xlink:href="http://www3.lrs.lt/cgi-bin/preps2?Condition1=81677&amp;Condition2=" office:target-frame-name="_top" xlink:show="replace"><text:span text:style-name="T1108">VII</text:span><text:span text:style-name="T1109">I-1188</text:span></text:a><text:span text:style-name="T1110">, 99.05.18, Žin., 1999, Nr.50-1599 (99.06.09)</text:span></text:p>
      <text:p text:style-name="P1111"><text:span text:style-name="T1112">Nr.<text:s/></text:span><text:a xlink:href="http://www3.lrs.lt/cgi-bin/preps2?a=166845&amp;b=" office:target-frame-name="_top" xlink:show="replace"><text:span text:style-name="T1113">IX-869</text:span></text:a><text:span text:style-name="T1114">, 2002-05-07, Žin., 2002, Nr. 52-1983 (2002-05-24)</text:span></text:p>
      <text:p text:style-name="P1115"><text:span text:style-name="T1116">Nr.<text:s/></text:span><text:a xlink:href="http://www3.lrs.lt/cgi-bin/preps2?a=167902&amp;b=" office:target-frame-name="_top" xlink:show="replace"><text:span text:style-name="T1117">IX-893</text:span></text:a><text:span text:style-name="T1118">, 2002</text:span><text:span text:style-name="T1119">-05-21, Žin., 2002, Nr. 56-2226 (2002-06-07)</text:span></text:p>
      <text:p text:style-name="PlainText"><text:span text:style-name="T1120">Nr.<text:s/></text:span><text:a xlink:href="http://www3.lrs.lt/cgi-bin/preps2?a=197453&amp;b=" office:target-frame-name="_top" xlink:show="replace"><text:span text:style-name="T1121">IX-1213</text:span></text:a><text:span text:style-name="T1122">, 2002-12-03, Žin., 2002, Nr. 123-5509 (2002-12-24)</text:span></text:p>
      <text:p text:style-name="P1123"/>
      <text:p text:style-name="P1124">43 straipsnis. Valstybinio socialinio draudimo fondo valdybos teritorinės įstaigos</text:p>
      <text:p text:style-name="P1125">Rajonuose ir miestuose steigiami Valstybinio socialinio draudimo fondo valdybos skyriai, kurie yra tiesiogiai atsakingi už:</text:p>
      <text:p text:style-name="P1126">1) valstybinio socialinio draudimo įmokų surinkimą;</text:p>
      <text:p text:style-name="P1127">2) pensijų išmokėjimą teisingai ir laiku;</text:p>
      <text:p text:style-name="P1128">3) kitų Valstybinio socialinio draudimo<text:s/>įstaigų nuostatuose numatytų funkcijų vykdymą.</text:p>
      <text:p text:style-name="P1129"/>
      <text:p text:style-name="Normal"><text:span text:style-name="T1130">[1 dalies redakcija nuo 2004 m. sausio 1 d.:</text:span></text:p>
      <text:p text:style-name="P1131">Rajonuose ir miestuose steigiami Valstybinio socialinio draudimo fondo valdybos skyriai, kurie yra tiesiogiai atsakingi už:</text:p>
      <text:p text:style-name="P1132">1) išmokų mokėjimą teisingai ir laiku;</text:p>
      <text:p text:style-name="P1133">2) kitų Valstybinio socialinio draudimo fondo įstaigų nuostatuose numatytų funkcijų vykdymą.]</text:p>
      <text:p text:style-name="P1134"/>
      <text:p text:style-name="P1135">Valstybinio socialinio draudimo fondo valdyba ir jos teritoriniai skyriai yra juridiniai asmenys, turi antspaudą su Lietuvos Respublikos valstybinio herbo atvaizdu.</text:p>
      <text:p text:style-name="P1136">Straipsnio pakeitimai:</text:p>
      <text:p text:style-name="P1137"><text:span text:style-name="T1138">Nr.<text:s/></text:span><text:a xlink:href="http://www3.lrs.lt/cgi-bin/preps2?Condition1=6041&amp;Condition2=" office:target-frame-name="_top" xlink:show="replace"><text:span text:style-name="T1139">I-676</text:span></text:a><text:span text:style-name="T1140">, 94.11.29, Žin., 1994, Nr. 96-1874 (94.12.14)</text:span></text:p>
      <text:p text:style-name="P1141"><text:span text:style-name="T1142">Nr.<text:s/></text:span><text:a xlink:href="http://www3.lrs.lt/cgi-bin/preps2?a=166845&amp;b=" office:target-frame-name="_top" xlink:show="replace"><text:span text:style-name="T1143">IX-869</text:span></text:a><text:span text:style-name="T1144">, 2002-05-07, Žin.,<text:s/></text:span><text:span text:style-name="T1145">2002, Nr. 52-1983 (2002-05-24)</text:span></text:p>
      <text:p text:style-name="P1146"/>
      <text:p text:style-name="P1147"><text:span text:style-name="T1148"><text:tab/></text:span><text:span text:style-name="T1149">44 straipsnis. Draudėjų pareigos</text:span></text:p>
      <text:p text:style-name="P1150">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51"><text:tab/>Draudėjai yra atsakingi už teisingą ir laiku atliekamą valstybinio socialinio draudimo įmokų priskaičiavimą ir įmokėjimą į valstybinio socialinio draudimo fondo biudžetą.</text:p>
      <text:p text:style-name="P1152"><text:tab/>Draudėjai išmoka apdraustiesiems valstybinio socialinio draudimo pašalpas Valstybinio socialinio draudimo pašalpų nuostatų numatyta tvarka.</text:p>
      <text:p text:style-name="P1153"/>
      <text:p text:style-name="Normal"><text:span text:style-name="T1154">[44 straipsnio redakcija nuo 2004 m. sausio 1 d. 44 straipsnio 1 dal</text:span><text:span text:style-name="T1155">is įsigalioja nuo 2002 m. spalio 1 d.:</text:span></text:p>
      <text:p text:style-name="P1156"><text:span text:style-name="T1157">44 straipsnis. Draudėjų pareigos</text:span></text:p>
      <text:p text:style-name="P1158"><text:span text:style-name="T1159">1. Visi draudėjai, kurie turi mokėti valstybinio socialinio draudimo įmokas už save ir už draudžiamus asmenis, išvardytus šio įstatymo 4 straipsnio 1 dalies 1</text:span><text:span text:style-name="T1160"></text:span><text:span text:style-name="T1161">8 punktuose, privalo regi</text:span><text:span text:style-name="T1162">struotis teritorinėse valstybinėse mokesčių inspekcijose Mokesčių administravimo įstatymo nustatyta tvarka.</text:span></text:p>
      <text:p text:style-name="P1163">2. Draudėjai yra atsakingi už teisingą ir laiku atliekamą valstybinio socialinio draudimo įmokų priskaičiavimą ir sumokėjimą į teritorinių valstybinių mokesčių inspekcijų surenkamąsias sąskaitas.</text:p>
      <text:p text:style-name="P1164">3. Draudėjai išmoka apdraustiems asmenims valstybinio socialinio draudimo pašalpas Lietuvos Respublikos Vyriausybės nustatyta tvarka.</text:p>
      <text:p text:style-name="P1165"><text:span text:style-name="T1166">4. Draudėjai teikia valstybinio socialinio draudimo lėšų finansines apyska</text:span><text:span text:style-name="T1167">itas ir informaciją apie apdraustųjų valstybinio socialinio draudimo laikotarpius bei draudžiamąsias pajamas</text:span><text:span text:style-name="T1168"><text:s/></text:span><text:span text:style-name="T1169">ir valstybinio socialinio draudimo įmokas Lietuvos Respublikos Vyriausybės nustatyta tvarka.]</text:span></text:p>
      <text:p text:style-name="P1170">Straipsnio pakeitimai:</text:p>
      <text:p text:style-name="P1171"><text:span text:style-name="T1172">Nr.<text:s/></text:span><text:a xlink:href="http://www3.lrs.lt/cgi-bin/preps2?Condition1=6041&amp;Condition2=" office:target-frame-name="_top" xlink:show="replace"><text:span text:style-name="T1173">I-676</text:span></text:a><text:span text:style-name="T1174">, 94.11.29, Žin., 1994, Nr. 96-1874 (94.12.14)</text:span></text:p>
      <text:p text:style-name="P1175"><text:span text:style-name="T1176">Nr.<text:s/></text:span><text:a xlink:href="http://www3.lrs.lt/cgi-bin/preps2?Condition1=98149&amp;Condition2=" office:target-frame-name="_top" xlink:show="replace"><text:span text:style-name="T1177">VIII-1573</text:span></text:a><text:span text:style-name="T1178">, 00.03.16, Žin., 2000, Nr.28-763 (00.04.05)</text:span></text:p>
      <text:p text:style-name="P1179"><text:span text:style-name="T1180">Nr.<text:s/></text:span><text:a xlink:href="http://www3.lrs.lt/cgi-bin/preps2?a=166845&amp;b=" office:target-frame-name="_top" xlink:show="replace"><text:span text:style-name="T1181">IX-869</text:span></text:a><text:span text:style-name="T1182">, 2002-05-07, Žin., 2002, Nr. 52-1983 (2002-05-24)</text:span></text:p>
      <text:p text:style-name="P1183"/>
      <text:p text:style-name="P1184"><text:tab/>45 straipsnis. Valstybinio socialinio draudimo įstaigų teisė į kontrolę</text:p>
      <text:p text:style-name="P1185"><text:tab/>Akredituota vykdyti valstybinį socialinį draudimą įstaiga turi teisę patikrinti dokumentus, kuriais grindžiamos jos žinioje esančios įmokos ir išmokos.</text:p>
      <text:p text:style-name="P1186"><text:tab/>Vykdami valstybinio socialinio draudimo kontrolę, valstybinio socialinio draudimo įstaigų pareigūnai turi teisę:</text:p>
      <text:p text:style-name="P1187"><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88"><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89"><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90"><text:tab/>4) duoti draudėjui privalomus vykdyti nurodymus valstybinio socialinio draudimo klausimais;</text:p>
      <text:p text:style-name="P1191"><text:tab/>5) surašyti administracinių teisės pažeidimų protokolus bylose, kurios pagal įstatymą priskirtos valstybinio socialinio draudimo pareigūno kompetencijai;</text:p>
      <text:p text:style-name="P1192"><text:tab/>6) pareikalauti iš draudėjo, kad būtų sutvarkyta buhalterinė apskaita;</text:p>
      <text:p text:style-name="P119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94"><text:tab/>8) surašyti nustatytų pažeidimų aktus dėl valstybinio<text:s/>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95"><text:tab/>Valstybinio socialinio draudimo fondo valdybos direktorius ir jo pavaduotojai, teritorinių skyrių vedėjai ir jų pavaduotojai turi teisę:</text:p>
      <text:p text:style-name="P1196"><text:tab/>1) išieškoti ne ginčo tvarka iš įmonių sąskaitų komerciniuose bankuose laiku nesumokėtas valstybinio socialinio draudimo įmokas bei netesybas;</text:p>
      <text:p text:style-name="P1197"><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98"><text:tab/>3) įstatymų nustatyta tvarka skirti administracines nuobaudas. Paskirtos piniginės baudos išieškomos į valstybinio socialinio draudimo fondo biudžetą;</text:p>
      <text:p text:style-name="P1199"><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text:s/>priemones.</text:p>
      <text:p text:style-name="P1200"><text:tab/>Valstybinio socialinio draudimo fondo valdybos direktorius ir jo pavaduotojai turi teisę:</text:p>
      <text:p text:style-name="P1201"><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02">2) areštuoti draudėjo turtą bei sąskaitas bankuose Lietuvos Respublikos mokesčių administravimo įstatymo nustatyta tvarka, jeigu nesumokėta (nepervesta) valstybinio socialinio draudimo fondo įstaigoms įmokos, baudos ir delspinigiai.</text:p>
      <text:p text:style-name="P1203"><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04"/>
      <text:p text:style-name="Normal"><text:span text:style-name="T1205">[45 straipsnio redakcija nuo 2004 m. sa</text:span><text:span text:style-name="T1206">usio 1 d.:</text:span></text:p>
      <text:p text:style-name="P1207">45 straipsnis. Valstybinio socialinio draudimo fondo įstaigų teisė į kontrolę</text:p>
      <text:p text:style-name="P1208">1. Valstybinio socialinio draudimo fondo valdyba ir teritoriniai jos skyriai turi teisę patikrinti dokumentus, kuriais grindžiamos jos administruojamos valstybinio socialinio draudimo išmokos.</text:p>
      <text:p text:style-name="P1209">2. Valstybinio socialinio draudimo fondo įstaigų pareigūnai, atlikdami šio įstatymo jiems pavestas funkcijas, turi teisę:</text:p>
      <text:p text:style-name="P1210">1) gauti iš įmonių, įstaigų, organizacijų ir kitų asmenų, įskaitant Lietuvos Respublikos kredito bei finansų<text:s/>įstaigas, savo pareigoms atlikti reikalingus duomenis bei dokumentus;</text:p>
      <text:p text:style-name="P1211">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12"><text:span text:style-name="T1213">3) paimti laikinai<text:s/></text:span><text:span text:style-name="T1214"></text:span><text:span text:style-name="T1215"><text:s/>iki 30 kalendorinių dienų<text:s/></text:span><text:span text:style-name="T1216"></text:span><text:span text:style-name="T1217"><text:s/>iš draudėjo dokumentus, kuriuose fiksuojamos sumos, nuo kurių skaičiuojamos išmokos iš Valst</text:span><text:span text:style-name="T1218">ybinio socialinio draudimo fondo biudžeto lėšų, palikus dokumentų paėmimo aktą (šiuo atveju, jeigu draudėjas prašo, jam turi būti leidžiama pasidaryti paimamų dokumentų kopijas);</text:span></text:p>
      <text:p text:style-name="P1219"><text:span text:style-name="T1220">4) užantspauduoti laikinai<text:s/></text:span><text:span text:style-name="T1221"></text:span><text:span text:style-name="T1222"><text:s/>iki 30 kalendorinių dienų<text:s/></text:span><text:span text:style-name="T1223"></text:span><text:span text:style-name="T1224"><text:s/>dokumentų, vertybini</text:span><text:span text:style-name="T1225">ų popierių, pinigų ir materialinių vertybių saugojimo vietas (jei įmanoma, netrukdant draudėjo veiklai), daryti dokumentų kopijas arba išrašus, žymas ant draudėjo dokumentų, kad būtų išvengta jų klastojimo;</text:span></text:p>
      <text:p text:style-name="P1226">5) duoti draudėjui privalomus vykdyti nurodymus valstybinio socialinio draudimo klausimais;</text:p>
      <text:p text:style-name="P1227">6) surašyti administracinių teisės pažeidimų protokolus bylose, kurios pagal įstatymus priskirtos Valstybinio socialinio draudimo fondo įstaigų pareigūnų kompetencijai;</text:p>
      <text:p text:style-name="P1228">7) pareikalauti iš draudėjo sutvarkyti buhalterinę apskaitą, kiek ji susijusi su valstybinio socialinio draudimo išmokomis;</text:p>
      <text:p text:style-name="P1229">8) gauti iš draudėjo paaiškinimus dėl valstybinio socialinio draudimo išmokų apskaičiavimo;</text:p>
      <text:p text:style-name="P1230">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31">Straipsnio pakeitimai:</text:p>
      <text:p text:style-name="P1232"><text:span text:style-name="T1233">Nr.<text:s/></text:span><text:a xlink:href="http://www3.lrs.lt/cgi-bin/preps2?Condition1=5797&amp;Condition2=" office:target-frame-name="_top" xlink:show="replace"><text:span text:style-name="T1234">I-455</text:span></text:a><text:span text:style-name="T1235">, 94.05.12, Žin., 1994, Nr. 39-702 (94.05.25)</text:span></text:p>
      <text:p text:style-name="P1236"><text:span text:style-name="T1237">Nr.<text:s/></text:span><text:a xlink:href="http://www3.lrs.lt/cgi-bin/preps2?Condition1=6041&amp;Condition2=" office:target-frame-name="_top" xlink:show="replace"><text:span text:style-name="T1238">I-676</text:span></text:a><text:span text:style-name="T1239">, 94.11.29, Žin., 1994, Nr. 96-1874 (94.12.14)</text:span></text:p>
      <text:p text:style-name="P1240"><text:span text:style-name="T1241">Nr.<text:s/></text:span><text:a xlink:href="http://www3.lrs.lt/cgi-bin/preps2?Condition1=31721&amp;Condition2=" office:target-frame-name="_top" xlink:show="replace"><text:span text:style-name="T1242">I-1545</text:span></text:a><text:span text:style-name="T1243">, 96.09.25, Žin., 1996, Nr.98-2232 (96.10.11)<text:s/></text:span></text:p>
      <text:p text:style-name="Normal"><text:span text:style-name="T1244">Nr.<text:s/></text:span><text:a xlink:href="http://www3.lrs.lt/cgi-bin/preps2?Condition1=77233&amp;Condition2=" office:target-frame-name="_top" xlink:show="replace"><text:span text:style-name="T1245">VIII-1086</text:span></text:a><text:span text:style-name="T1246">, 99.03.16, Žin., 1999, Nr.32-900 (99.04.09)</text:span></text:p>
      <text:p text:style-name="P1247"><text:span text:style-name="T1248">Nr.<text:s/></text:span><text:a xlink:href="http://www3.lrs.lt/cgi-bin/preps2?Condition1=90473&amp;Condition2=" office:target-frame-name="_top" xlink:show="replace"><text:span text:style-name="T1249">VIII-1383</text:span></text:a><text:span text:style-name="T1250">, 99.11.04, Žin., 1999, Nr.99-2844 (99.11.24)</text:span></text:p>
      <text:p text:style-name="P1251"><text:span text:style-name="T1252">Nr.<text:s/></text:span><text:a xlink:href="http://www3.lrs.lt/cgi-bin/preps2?a=166845&amp;b=" office:target-frame-name="_top" xlink:show="replace"><text:span text:style-name="T1253">IX-869</text:span></text:a><text:span text:style-name="T1254">, 2002-05-07, Žin., 2002, Nr. 52-1983 (2002-05-24)</text:span></text:p>
      <text:p text:style-name="P1255"/>
      <text:p text:style-name="P1256">46 straipsnis. Ginčų, kylančių iš valstybinio socialinio draudimo teisių santykių,<text:s/></text:p>
      <text:p text:style-name="P1257">sprendimas</text:p>
      <text:p text:style-name="P1258">Ginčus tarp draudėjų ir valstybinio socialinio draudimo įstaigų sprendžia Valstybinio socialinio draudimo fondo valdyba, Valstybinis arbitražas arba teismas.</text:p>
      <text:p text:style-name="P1259">Apdraustųjų ginčai su<text:s/>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60">Ginčus dėl<text:s/>valstybinių socialinio draudimo pensijų stažo ir dėl draudžiamųjų bei joms prilyginamų pajamų nagrinėja teismas.</text:p>
      <text:p text:style-name="P1261"/>
      <text:p text:style-name="Normal"><text:span text:style-name="T1262">[46 straipsnio redakcija nuo 2004 m. sausio 1 d.:</text:span></text:p>
      <text:p text:style-name="P1263">46 straipsnis. Ginčų, kylančių iš valstybinio socialinio draudimo teisinių santykių,<text:s/></text:p>
      <text:p text:style-name="P1264"><text:span text:style-name="T1265">spren</text:span><text:span text:style-name="T1266">dimas</text:span></text:p>
      <text:p text:style-name="P1267">1. Draudėjai ir apdrausti asmenys turi teisę apskųsti Valstybinio socialinio draudimo fondo įstaigų pareigūnų, atliekančių šio įstatymo jiems pavestą kontrolę, veiksmus.</text:p>
      <text:p text:style-name="P1268"><text:span text:style-name="T1269">2. Skundus nagrinėja atitinkamo Valstybinio socialinio draudimo fondo valdybos t</text:span><text:span text:style-name="T1270">eritorinio skyriaus vedėjas arba jo pavaduotojas, o skundus dėl šių pareigūnų veiksmų<text:s/></text:span><text:span text:style-name="T1271"></text:span><text:span text:style-name="T1272"><text:s/>Valstybinio socialinio draudimo fondo valdyba. Skundus dėl Valstybinio socialinio draudimo fondo valdybos veiksmų nagrinėja teismas.</text:span></text:p>
      <text:p text:style-name="P1273"><text:span text:style-name="T1274">3. Skundai dėl Valstybinio socialin</text:span><text:span text:style-name="T1275">io draudimo fondo įstaigų pareigūnų veiksmų nagrinėjami, jeigu jie pateikti per 30 kalendorinių dienų nuo tos dienos, kurią draudėjas ar apdraustas asmuo sužinojo arba turėjo sužinoti apie pažeistą teisę. Skundą dėl nepriimto sprendimo draudėjai ir apdraus</text:span><text:span text:style-name="T1276">ti asmenys turi teisę pateikti per 30 kalendorinių dienų nuo tos dienos, kurią baigėsi sprendimui priimti nustatytas</text:span><text:span text:style-name="T1277"><text:s/></text:span><text:span text:style-name="T1278">terminas.</text:span></text:p>
      <text:p text:style-name="P1279">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80">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text:s/>kituose teisės aktuose nustatyta tvarka.</text:p>
      <text:p text:style-name="P1281">6. Draudėjų skundai dėl papildomai priskaičiuotų valstybinio socialinio draudimo įmokų sumų, paskirtų baudų, priskaičiuotų delspinigių bei dėl kitų mokesčio administratoriaus pareigūnų veiksmų nagrinėjami Mokesčių<text:s/>administravimo įstatymo nustatyta tvarka.</text:p>
      <text:p text:style-name="BodyTextIndent">7. Ginčus dėl valstybinių socialinio draudimo pensijų stažo ir dėl draudžiamųjų bei joms prilyginamų pajamų nagrinėja teismas.]</text:p>
      <text:p text:style-name="P1282">Straipsnio pakeitimai:</text:p>
      <text:p text:style-name="P1283"><text:span text:style-name="T1284">Nr.<text:s/></text:span><text:a xlink:href="http://www3.lrs.lt/cgi-bin/preps2?Condition1=6041&amp;Condition2=" office:target-frame-name="_top" xlink:show="replace"><text:span text:style-name="T1285">I-676</text:span></text:a><text:span text:style-name="T1286">, 94.11.29, Žin., 1994, Nr. 96-1874 (94.12.14)</text:span></text:p>
      <text:p text:style-name="P1287"><text:span text:style-name="T1288">Nr.<text:s/></text:span><text:a xlink:href="http://www3.lrs.lt/cgi-bin/preps2?a=155629&amp;b=" office:target-frame-name="_top" xlink:show="replace"><text:span text:style-name="T1289">IX-615</text:span></text:a><text:span text:style-name="T1290">, 2001-11-20, Žin., 2001, Nr. 103-3657 (2001-12-07), įsigalioja nuo 2002 01 01</text:span></text:p>
      <text:p text:style-name="P1291"><text:span text:style-name="T1292">Nr.<text:s/></text:span><text:a xlink:href="http://www3.lrs.lt/cgi-bin/preps2?a=166845&amp;b=" office:target-frame-name="_top" xlink:show="replace"><text:span text:style-name="T1293">IX-869</text:span></text:a><text:span text:style-name="T1294">, 2002-05-07, Žin., 2002, Nr. 52-1983 (2002-05-24)</text:span></text:p>
      <text:p text:style-name="PlainText"><text:span text:style-name="T1295">Nr.<text:s/></text:span><text:a xlink:href="http://www3.lrs.lt/cgi-bin/preps2?a=197692&amp;b=" office:target-frame-name="_top" xlink:show="replace"><text:span text:style-name="T1296">IX-1229</text:span></text:a><text:span text:style-name="T1297">, 2002-12-10, Žin., 2002, Nr. 123-5521 (2002-12-24)</text:span></text:p>
      <text:p text:style-name="P1298"/>
      <text:p text:style-name="P1299"/>
      <text:p text:style-name="P1300"/>
      <text:p text:style-name="P1301">LIETUVOS RESPUBLIKOS</text:p>
      <text:p text:style-name="P1302">AUKŠČIAUSIOSIOS TARYBOS PIRMININKAS<text:tab/><text:s/><text:tab/><text:tab/>V.LANDSBERGIS<text:s/></text:p>
      <text:p text:style-name="P1303"/>
      <text:p text:style-name="P1304">Vilnius, 1991 m. gegužės 21 d.</text:p>
      <text:p text:style-name="P1305"><text:tab/>Nr. I-1336<text:s/></text:p>
      <text:p text:style-name="P1306"/>
      <text:p text:style-name="P1307">______________________</text:p>
      <text:p text:style-name="P1308"/>
      <text:p text:style-name="P1309">Pakeitimai:</text:p>
      <text:p text:style-name="P1310"/>
      <text:p text:style-name="P1311">1.</text:p>
      <text:p text:style-name="P1312">Lietuvos Respublikos Aukščiausioji Taryba-Atkuriamasis Seimas, Įstatymas</text:p>
      <text:p text:style-name="P1313">Nr.<text:s/><text:a xlink:href="http://www3.lrs.lt/cgi-bin/preps2?Condition1=2031&amp;Condition2=" office:target-frame-name="_top" xlink:show="replace"><text:span text:style-name="Hyperlink">I-2501</text:span></text:a>, 92.04.16, Žin., 1992, Nr. 13-350</text:p>
      <text:p text:style-name="P1314">DĖL LIETUVOS RESPUBLIKOS VALSTYBINIO SOCIALINIO DRAUDIMO ĮSTATYMO 25 STRAIPSNIO PAKEITIMO</text:p>
      <text:p text:style-name="P1315"/>
      <text:p text:style-name="P1316">2.</text:p>
      <text:p text:style-name="P1317">Lietuvos Respublikos Seimas, Įstatymas</text:p>
      <text:p text:style-name="P1318">Nr.<text:s/><text:a xlink:href="http://www3.lrs.lt/cgi-bin/preps2?Condition1=5797&amp;Condition2=" office:target-frame-name="_top" xlink:show="replace"><text:span text:style-name="Hyperlink">I-455</text:span></text:a>, 94.05.12, Žin., 1994, Nr. 39-702 (94.05.25)</text:p>
      <text:p text:style-name="P1319">DĖL LIETUVOS RESPUBLIKOS VALSTYBINIO SOCIALINIO DRAUDIMO ĮSTATYMO PAPILDYMO</text:p>
      <text:p text:style-name="P1320"/>
      <text:p text:style-name="P1321">3.</text:p>
      <text:p text:style-name="P1322">Lietuvos Respublikos Seimas, Įstatymas</text:p>
      <text:p text:style-name="P1323">Nr.<text:s/><text:a xlink:href="http://www3.lrs.lt/cgi-bin/preps2?Condition1=5983&amp;Condition2=" office:target-frame-name="_top" xlink:show="replace"><text:span text:style-name="Hyperlink">I-623</text:span></text:a>, 94.11.03, Žin., 1994, Nr. 88-1666 (94.11.16)</text:p>
      <text:p text:style-name="P1324">DĖL LIETUVOS RESPUBLIKOS VALSTYBINIO SOCIALINIO DRAUDIMO ĮSTATYMO PAKEITIMO</text:p>
      <text:p text:style-name="P1325">Šis įstatymas įsigalioja nuo 1995 metų sausio 1 dienos.</text:p>
      <text:p text:style-name="P1326"/>
      <text:p text:style-name="P1327">4.</text:p>
      <text:p text:style-name="P1328">Lietuvos Respublikos Seimas, Įstatymas</text:p>
      <text:p text:style-name="P1329">Nr.<text:s/><text:a xlink:href="http://www3.lrs.lt/cgi-bin/preps2?Condition1=6041&amp;Condition2=" office:target-frame-name="_top" xlink:show="replace"><text:span text:style-name="Hyperlink">I-676</text:span></text:a>, 94.11.29, Žin., 1994, Nr. 96-1874 (94.12.14)</text:p>
      <text:p text:style-name="P1330">DĖL LIETUVOS RESPUBLIKOS VALSTYBINIO SOCIALINIO DRAUDIMO ĮSTATYMO PAKEITIMO IR PAPILDYMO</text:p>
      <text:p text:style-name="P1331"/>
      <text:p text:style-name="P1332">5.</text:p>
      <text:p text:style-name="P1333">Lietuvos Respublikos Seimas, Įstatymas</text:p>
      <text:p text:style-name="P1334">Nr.<text:s/><text:a xlink:href="http://www3.lrs.lt/cgi-bin/preps2?Condition1=17757&amp;Condition2=" office:target-frame-name="_top" xlink:show="replace"><text:span text:style-name="Hyperlink">I-869</text:span></text:a>, 95.04.27, Žin., 1995, Nr. 36-889 (95.05.03)</text:p>
      <text:p text:style-name="P1335">DĖL LIETUVOS RESPUBLIKOS VALSTYBINIO SOCIALINIO DRAUDIMO ĮSTATYMO PAKEITIMO</text:p>
      <text:p text:style-name="P1336"/>
      <text:p text:style-name="P1337">6.</text:p>
      <text:p text:style-name="P1338">Lietuvos Respublikos Seimas, Įstatymas</text:p>
      <text:p text:style-name="P1339">Nr.<text:s/><text:a xlink:href="http://www3.lrs.lt/cgi-bin/preps2?Condition1=18277&amp;Condition2=" office:target-frame-name="_top" xlink:show="replace"><text:span text:style-name="Hyperlink">I-1024</text:span></text:a>, 95.07.05, Žin., 1995, Nr. 59-1481 (95.07.19)</text:p>
      <text:p text:style-name="P1340">DĖL LIETUVOS RESPUBLIKOS VALSTYBINIO SOCIALINIO DRAUDIMO ĮSTATYMO PAPILDYMO IR PAKEITIMO</text:p>
      <text:p text:style-name="P1341"/>
      <text:p text:style-name="P1342">7.</text:p>
      <text:p text:style-name="P1343">Lietuvos Respublikos Seimas, Įstatymas</text:p>
      <text:p text:style-name="P1344">Nr.<text:s/><text:a xlink:href="http://www3.lrs.lt/cgi-bin/preps2?Condition1=21786&amp;Condition2=" office:target-frame-name="_top" xlink:show="replace"><text:span text:style-name="Hyperlink">I-1062</text:span></text:a>, 95.10.17, Žin., 1995, Nr. 89-1987 (95.11.02)</text:p>
      <text:p text:style-name="P1345">DĖL LIETUVOS RESPUBLIKOS VALSTYBINIO SOCIALINIO DRAUDIMO ĮSTATYMO PAKEITIMO IR PAPILDYMO</text:p>
      <text:p text:style-name="P1346"/>
      <text:p text:style-name="P1347">8.</text:p>
      <text:p text:style-name="P1348">Lietuvos<text:s/>Respublikos Seimas, Įstatymas</text:p>
      <text:p text:style-name="P1349">Nr.<text:s/><text:a xlink:href="http://www3.lrs.lt/cgi-bin/preps2?Condition1=28182&amp;Condition2=" office:target-frame-name="_top" xlink:show="replace"><text:span text:style-name="Hyperlink">I-1353</text:span></text:a>, 96.05.28, Žin., 1996, Nr. 53-1250 (96.06.05)</text:p>
      <text:p text:style-name="P1350">LIETUVOS RESPUBLIKOS VALSTYBINIO SOCIALINIO DRAUDIMO ĮSTATYMO 37<text:span text:style-name="T1351">(1)</text:span><text:s/>IR 38 STRAIPSNIŲ PAKEITIMO ĮSTATYMAS</text:p>
      <text:p text:style-name="P1352"/>
      <text:p text:style-name="P1353">9.</text:p>
      <text:p text:style-name="P1354">Lietuvos Respublikos Seimas, Įstatymas</text:p>
      <text:p text:style-name="P1355">Nr.<text:s/><text:a xlink:href="http://www3.lrs.lt/cgi-bin/preps2?Condition1=28817&amp;Condition2=" office:target-frame-name="_top" xlink:show="replace"><text:span text:style-name="Hyperlink">I-1369</text:span></text:a>, 96.06.06, Žin., 1996, Nr. 57-1341 (96.06.19)</text:p>
      <text:p text:style-name="P1356">LIETUVOS RESPUBLIKOS VALSTYBINIO SOCIALINIO DRAUDIMO ĮSTATYMO 3, 27, 37<text:span text:style-name="T1357">(1)</text:span><text:s/>STRAIPSNIŲ PAKEITIMO IR 23, 24, 25 STRAIPSNIŲ PRIPAŽINIMO NETEKUSIAIS GALIOS ĮSTATYMAS</text:p>
      <text:p text:style-name="P1358">Šis įstatymas įsigalioja nuo 1997 metų sausio 1 dienos.</text:p>
      <text:p text:style-name="P1359"/>
      <text:p text:style-name="P1360">10.</text:p>
      <text:p text:style-name="P1361">Lietuvos Respublikos Seimas, Įstatymas</text:p>
      <text:p text:style-name="P1362">Nr.<text:s/><text:a xlink:href="http://www3.lrs.lt/cgi-bin/preps2?Condition1=31721&amp;Condition2=" office:target-frame-name="_top" xlink:show="replace"><text:span text:style-name="Hyperlink">I-1545</text:span></text:a>, 96.09.25, Žin., 1996, Nr.98-2232 (96.10.11)</text:p>
      <text:p text:style-name="P1363">LIETUVOS RESPUBLIKOS VALSTYBINIO SOCIALINIO DRAUDIMO ĮSTATYMO 45 STRAIPSNIO PAKEITIMO IR PAPILDYMO ĮSTATYMAS</text:p>
      <text:p text:style-name="P1364"/>
      <text:p text:style-name="P1365">11.</text:p>
      <text:p text:style-name="P1366">Lietuvos Respublikos Seimas, Įstatymas</text:p>
      <text:p text:style-name="P1367">Nr.<text:s/><text:a xlink:href="http://www3.lrs.lt/cgi-bin/preps2?Condition1=41661&amp;Condition2=" office:target-frame-name="_top" xlink:show="replace"><text:span text:style-name="Hyperlink">VIII-361</text:span></text:a>, 97.07.01, Žin., 1997, Nr.67-1651 (97.07.16)</text:p>
      <text:p text:style-name="P1368">LIETUVOS RESPUBLIKOS VALSTYBINIO SOCIALINIO DRAUDIMO ĮSTATYMO 4, 38 STRAIPSNIŲ PAKEITIMO IR PAPILDYMO ĮSTATYMAS</text:p>
      <text:p text:style-name="P1369"/>
      <text:p text:style-name="Normal">12.</text:p>
      <text:p text:style-name="P1370">Lietuvos Respublikos Seimas, Įstatymas</text:p>
      <text:p text:style-name="P1371">Nr.<text:s/><text:a xlink:href="http://www3.lrs.lt/cgi-bin/preps2?Condition1=41675&amp;Condition2=" office:target-frame-name="_top" xlink:show="replace"><text:span text:style-name="Hyperlink">VIII-384</text:span></text:a>, 97.07.02, Žin., 1997, Nr.67-1665 (97.07.16)</text:p>
      <text:p text:style-name="P1372">LIETUVOS RESPUBLIKOS VALSTYBINIO SOCIALINIO DRAUDIMO ĮSTATYMO 37<text:span text:style-name="T1373">(1)</text:span><text:s/>STRAIPSNIO PAKEITIMO IR PAPILDYMO<text:s/>ĮSTATYMAS</text:p>
      <text:p text:style-name="P1374"/>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75">LIETUVOS RESPUBLIKOS VALSTYBINIO SOCIALINIO DRAUDIMO ĮSTATYMO<text:s/>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76">LIETUVOS RESPUBLIKOS VALSTYBINIO SOCIALINIO DRAUDIMO ĮSTATYMO 34 STRAIPSNIO PAPILDYMO ĮSTATYMAS</text:p>
      <text:p text:style-name="Normal"/>
      <text:p text:style-name="Normal">15.</text:p>
      <text:p text:style-name="P1377">Lietuvos Respublikos Seimas, Įstatymas</text:p>
      <text:p text:style-name="P1378">Nr.<text:s/><text:a xlink:href="http://www3.lrs.lt/cgi-bin/preps2?Condition1=77233&amp;Condition2=" office:target-frame-name="_top" xlink:show="replace"><text:span text:style-name="Hyperlink">VIII-1086</text:span></text:a>, 99.03.16, Žin., 1999, Nr.32-900 (99.04.09)</text:p>
      <text:p text:style-name="P1379">LIETUVOS RESPUBLIKOS VALSTYBINIO SOCIALINIO DRAUDIMO ĮSTATYMO 4, 6, 22, 28, 29, 30, 36, 38, 42, 45 STRAIPSNIŲ PAKEITIMO IR PAPILDYMO BEI PAPILDYMO 38<text:span text:style-name="T1380">(1)</text:span><text:s/>STRAIPSNIU ĮSTATYMAS</text:p>
      <text:p text:style-name="P1381"/>
      <text:p text:style-name="P1382">16.</text:p>
      <text:p text:style-name="P1383">Lietuvos Respublikos Seimas, Įstatymas</text:p>
      <text:p text:style-name="P1384">Nr.<text:s/><text:a xlink:href="http://www3.lrs.lt/cgi-bin/preps2?Condition1=81677&amp;Condition2=" office:target-frame-name="_top" xlink:show="replace"><text:span text:style-name="Hyperlink">VIII-1188</text:span></text:a>, 99.05.18, Žin., 1999, Nr.50-1599 (99.06.09)</text:p>
      <text:p text:style-name="P1385">LIETUVOS RESPUBLIKOS VALSTYBINIO SOCIALINIO DRAUDIMO ĮSTATYMO 2, 3, 4, 7, 26, 28, 30, 31, 32, 34, 35, 36, 38, 39, 40, 41, 42 STRAIPSNIŲ PAKEITIMO IR PAPILDYMO 28<text:span text:style-name="T1386">(1)</text:span><text:s/>STRAIPSNIU ĮSTATYMAS</text:p>
      <text:p text:style-name="P1387">Įsigaliojus šiam įstatymui, ūkininkai atleidžiami nuo nesumokėtų valstybinio socialinio draudimo įmokų, delspinigių ir baudų mokėjimo už laikotarpį nuo 1995 m. sausio 1 d. iki 1999 m. sausio 1 d.</text:p>
      <text:p text:style-name="P1388"/>
      <text:p text:style-name="P1389">17.</text:p>
      <text:p text:style-name="P1390">Lietuvos Respublikos Seimas, Įstatymas</text:p>
      <text:p text:style-name="P1391">Nr.<text:s/><text:a xlink:href="http://www3.lrs.lt/cgi-bin/preps2?Condition1=88320&amp;Condition2=" office:target-frame-name="_top" xlink:show="replace"><text:span text:style-name="Hyperlink">VIII-1355</text:span></text:a>, 99.10.14, Žin., 1999, Nr.88-2583 (99.10.20)</text:p>
      <text:p text:style-name="P1392">LIETUVOS RESPUBLIKOS<text:s/>VALSTYBINIO SOCIALINIO DRAUDIMO ĮSTATYMO 34 STRAIPSNIO PAPILDYMO IR PAKEITIMO ĮSTATYMAS</text:p>
      <text:p text:style-name="P1393">Šis įstatymas įsigalioja nuo 1999 m. lapkričio 1 d.</text:p>
      <text:p text:style-name="P1394">18.</text:p>
      <text:p text:style-name="P1395">Lietuvos Respublikos Seimas, Įstatymas</text:p>
      <text:p text:style-name="P1396">Nr.<text:s/><text:a xlink:href="http://www3.lrs.lt/cgi-bin/preps2?Condition1=90473&amp;Condition2=" office:target-frame-name="_top" xlink:show="replace"><text:span text:style-name="Hyperlink">VIII-1383</text:span></text:a>, 99.11.04, Žin., 1999, Nr.99-2844 (99.11.24)</text:p>
      <text:p text:style-name="P1397">LIETUVOS RESPUBLIKOS<text:s/>VALSTYBINIO<text:s/>SOCIALINIO DRAUDIMO ĮSTATYMO 45 STRAIPSNIO PAKEITIMO ĮSTATYMAS</text:p>
      <text:p text:style-name="P1398"/>
      <text:p text:style-name="P1399">19.</text:p>
      <text:p text:style-name="P1400">Lietuvos Respublikos Seimas, Įstatymas</text:p>
      <text:p text:style-name="P1401">Nr.<text:s/><text:a xlink:href="http://www3.lrs.lt/cgi-bin/preps2?Condition1=98149&amp;Condition2=" office:target-frame-name="_top" xlink:show="replace"><text:span text:style-name="Hyperlink">VIII-1573</text:span></text:a>, 00.03.16, Žin., 2000, Nr.28-763 (00.04.05)</text:p>
      <text:p text:style-name="P1402">VALSTYBINIO SOCIALINIO DRAUDIMO ĮSTATYMO 4, 7, 17, 26, 34, 35, 44 STRAIPSNIŲ PAKEITIMO IR PAPILDYMO ĮSTATYMAS</text:p>
      <text:p text:style-name="P1403"/>
      <text:p text:style-name="P1404">20.</text:p>
      <text:p text:style-name="P1405">Lietuvos Respublikos Seimas, Įstatymas</text:p>
      <text:p text:style-name="P1406">Nr.<text:s/><text:a xlink:href="http://www3.lrs.lt/cgi-bin/preps2?Condition1=102069&amp;Condition2=" office:target-frame-name="_top" xlink:show="replace"><text:span text:style-name="Hyperlink">VIII-1705</text:span></text:a>, 00.05.23, Žin.,<text:s/>2000, Nr.45-1299 (00.06.02)</text:p>
      <text:p text:style-name="P1407">VALSTYBINIO SOCIALINIO DRAUDIMO ĮSTATYMO 3 STRAIPSNIO PAKEITIMO IR 20, 21 STRAIPSNIŲ PRIPAŽINIMO NETEKUSIAIS GALIOS ĮSTATYMAS</text:p>
      <text:p text:style-name="P1408">Šis įstatymas neteko galios nuo 2001 m. sausio 1 d.:</text:p>
      <text:p text:style-name="P1409">Lietuvos Respublikos Seimas, Įstatymas</text:p>
      <text:p text:style-name="P1410">Nr.<text:s/><text:a xlink:href="http://www3.lrs.lt/cgi-bin/preps2?Condition1=116584&amp;Condition2=" office:target-frame-name="_top" xlink:show="replace"><text:span text:style-name="Hyperlink">IX-113</text:span></text:a>, 2000 12 21, Žin., 2000, Nr. 111-3577 (2000 12 29)</text:p>
      <text:p text:style-name="P14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12">Šis įstatymas įsigalioja nuo 2001 m. sausio 1 d.</text:p>
      <text:p text:style-name="P1413"/>
      <text:p text:style-name="P1414">21.</text:p>
      <text:p text:style-name="P1415">Lietuvos Respublikos Seimas, Įstatymas</text:p>
      <text:p text:style-name="P1416">Nr.<text:s/><text:a xlink:href="http://www3.lrs.lt/cgi-bin/preps2?Condition1=105123&amp;Condition2=" office:target-frame-name="_top" xlink:show="replace"><text:span text:style-name="Hyperlink">VIII-1785</text:span></text:a>, 00.07.04, Žin., 2000, Nr.58-1714 (00.07.19)</text:p>
      <text:p text:style-name="P1417">VALSTYBINIO SOCIALINIO DRAUDIMO ĮSTATYMO 41 STRAIPSNIO PAKEITIMO ĮSTATYMAS</text:p>
      <text:p text:style-name="P1418"/>
      <text:p text:style-name="P1419">22.</text:p>
      <text:p text:style-name="P1420">Lietuvos Respublikos Seimas, Įstatymas</text:p>
      <text:p text:style-name="P1421">Nr.<text:s/><text:a xlink:href="http://www3.lrs.lt/cgi-bin/preps2?Condition1=104680&amp;Condition2=" office:target-frame-name="_top" xlink:show="replace"><text:span text:style-name="Hyperlink">VIII-1788</text:span></text:a>, 00.07.04, Žin., 2000, Nr.56-1652 (00.07.12)</text:p>
      <text:p text:style-name="P1422">VALSTYBINIO SOCIALINIO DRAUDIMO ĮSTATYMO 34 STRAIPSNIO PAKEITIMO IR PAPILDYMO ĮSTATYMAS</text:p>
      <text:p text:style-name="P1423"/>
      <text:p text:style-name="P1424">23.</text:p>
      <text:p text:style-name="P1425">Lietuvos Respublikos Seimas, Įstatymas</text:p>
      <text:p text:style-name="P1426">Nr.<text:s/><text:a xlink:href="http://www3.lrs.lt/cgi-bin/preps2?Condition1=116572&amp;Condition2=" office:target-frame-name="_top" xlink:show="replace"><text:span text:style-name="Hyperlink">IX-98</text:span></text:a>, 2000 12 20, Žin., 2000, Nr. 111-3570 (2000 12 29)</text:p>
      <text:p text:style-name="P1427">VALSTYBINIO SOCIALINIO DRAUDIMO ĮSTATYMO 3 STRAIPSNIO PAKEITIMO IR 26, 27 STRAIPSNIŲ PRIPAŽINIMO NETEKUSIAIS GALIOS ĮSTATYMAS</text:p>
      <text:p text:style-name="P1428">Šis įstatymas įsigalioja nuo 2001 m. sausio 1 d.</text:p>
      <text:p text:style-name="P1429"/>
      <text:p text:style-name="P1430">24.</text:p>
      <text:p text:style-name="P1431">Lietuvos Respublikos Seimas, Įstatymas</text:p>
      <text:p text:style-name="P1432">Nr.<text:s/><text:a xlink:href="http://www3.lrs.lt/cgi-bin/preps2?Condition1=116584&amp;Condition2=" office:target-frame-name="_top" xlink:show="replace"><text:span text:style-name="Hyperlink">IX-113</text:span></text:a>, 2000<text:s/>12 21, Žin., 2000, Nr. 111-3577 (2000 12 29)</text:p>
      <text:p text:style-name="P143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4">Šis įstatymas įsigalioja nuo 2001 m. sausio 1 d.</text:p>
      <text:p text:style-name="P1435"/>
      <text:p text:style-name="P1436">25.</text:p>
      <text:p text:style-name="P1437">Lietuvos Respublikos Seimas, Įstatymas</text:p>
      <text:p text:style-name="P1438"><text:span text:style-name="T1439">Nr.<text:s/></text:span><text:a xlink:href="http://www3.lrs.lt/cgi-bin/preps2?a=152649&amp;b=" office:target-frame-name="_top" xlink:show="replace"><text:span text:style-name="T1440">IX-546</text:span></text:a><text:span text:style-name="T1441">, 2001-10-11, Žin., 2001, Nr. 91-3189 (2001-10-26)</text:span></text:p>
      <text:p text:style-name="P1442">VALSTYBINIO SOCIALINIO DRAUDIMO ĮSTATYMO 2, 4, 34, 36, 37(1), 38 STRAIPSNIŲ,<text:s/><text:line-break/>IV SKYRIAUS PAVADINIMO PAKEITIMO IR 28, 28(1), 29, 30, 31, 32, 33, 35 STRAIPSNIŲ PRIPAŽINIMO NETEKUSIAIS GALIOS ĮSTATYMAS</text:p>
      <text:p text:style-name="P1443">1. Ūkininkų bei jų ūkių narių socialinio draudimo nuo 2000 m. sausio 1 d. iki 2001 m. kovo 1 d. stažas skaičiuojamas pagal į Valstybinio socialinio draudimo fondo biudžetą faktiškai sumokėtas sumas.<text:s/></text:p>
      <text:p text:style-name="P1444">2. Į ūkininkų ūkių registrą nepersiregistravę ūkininkai atleidžiami nuo nesumokėtų valstybinio socialinio draudimo įmokų, delspinigių ir baudų mokėjimo už laikotarpį nuo 2000 m. sausio 1 d. iki 2001 m. kovo 1 d.<text:s/></text:p>
      <text:p text:style-name="P144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46"/>
      <text:p text:style-name="P1447">26.</text:p>
      <text:p text:style-name="P1448">Lietuvos Respublikos Seimas, Įstatymas</text:p>
      <text:p text:style-name="P1449"><text:span text:style-name="T1450">Nr.<text:s/></text:span><text:a xlink:href="http://www3.lrs.lt/cgi-bin/preps2?a=155629&amp;b=" office:target-frame-name="_top" xlink:show="replace"><text:span text:style-name="T1451">IX-615</text:span></text:a><text:span text:style-name="T1452">, 2001-11-20, Žin., 2001, Nr. 103-3657 (2001-12-07)</text:span></text:p>
      <text:p text:style-name="P1453">VALSTYBINIO SOCIALINIO DRAUDIMO ĮSTATYMO 4, 34, 36, 46 STRAIPSNIŲ PAKEITIMO IR PAPILDYMO ĮSTATYMAS</text:p>
      <text:p text:style-name="P1454">Įstatymas įsigalioja nuo 2002 m. sausio 1 d.<text:s/></text:p>
      <text:p text:style-name="P1455"/>
      <text:p text:style-name="P1456">27.</text:p>
      <text:p text:style-name="P1457">Lietuvos Respublikos Seimas, Įstatymas</text:p>
      <text:p text:style-name="P1458"><text:span text:style-name="T1459">Nr.<text:s/></text:span><text:a xlink:href="http://www3.lrs.lt/cgi-bin/preps2?a=166845&amp;b=" office:target-frame-name="_top" xlink:show="replace"><text:span text:style-name="T1460">IX-869</text:span></text:a><text:span text:style-name="T1461">, 2002-05-07, Žin., 2002, Nr. 52-1983 (2002-05-24)</text:span></text:p>
      <text:p text:style-name="P1462">VALSTYBINIO SOCIALINIO DRAUDIMO ĮSTATYMO 1, 2, 34, 36, 37(1), 38, 42, 43, 44, 45, 46 STRAIPSNIŲ PAKEITIMO IR PAPILDYMO ĮSTATYMAS</text:p>
      <text:p text:style-name="P1463">Šio įstatymo įsigaliojimas pakeistas Įstatymu Nr. IX-1229:</text:p>
      <text:p text:style-name="P1464">Šis Įstatymas, išskyrus 12 straipsnį ir šio straipsnio 2 dalyje numatytą išlygą, įsigalioja nuo<text:s/><text:span text:style-name="T1465">2004 m. sausio 1 d.</text:span><text:s/>Valstybinio socialinio draudimo įstatymo 44 straipsnio 1 dalis įsigalioja nuo 2002 m. spalio 1 d.</text:p>
      <text:p text:style-name="P1466">Pakeitimai:</text:p>
      <text:p text:style-name="P1467">1)</text:p>
      <text:p text:style-name="P1468">Lietuvos Respublikos Seimas, Įstatymas</text:p>
      <text:p text:style-name="P1469"><text:span text:style-name="T1470">Nr.<text:s/></text:span><text:a xlink:href="http://www3.lrs.lt/cgi-bin/preps2?a=197692&amp;b=" office:target-frame-name="_top" xlink:show="replace"><text:span text:style-name="T1471">IX-1229</text:span></text:a><text:span text:style-name="T1472">, 2002-12-10, Žin., 2002, Nr. 123-5521 (2002-12-24)</text:span></text:p>
      <text:p text:style-name="P1473">VALSTYBINIO SOCIALINIO DRAUDIMO ĮSTATYMO 1, 2, 34, 36, 37(1), 38, 42, 43, 44, 45, 46 STRAIPSNIŲ PAKEITIMO IR PAPILDYMO ĮSTATYMO 11, 12, 13 STRAIPSNIŲ PAKEITIMO IR PAPILDYMO ĮSTATYMAS</text:p>
      <text:p text:style-name="P1474"/>
      <text:p text:style-name="P1475">28.</text:p>
      <text:p text:style-name="P1476">Lietuvos Respublikos Seimas, Įstatymas</text:p>
      <text:p text:style-name="P1477"><text:span text:style-name="T1478">Nr.<text:s/></text:span><text:a xlink:href="http://www3.lrs.lt/cgi-bin/preps2?a=167902&amp;b=" office:target-frame-name="_top" xlink:show="replace"><text:span text:style-name="T1479">IX-89</text:span><text:span text:style-name="T1480">3</text:span></text:a><text:span text:style-name="T1481">, 2002-05-21, Žin., 2002, Nr. 56-2226 (2002-06-07)</text:span></text:p>
      <text:p text:style-name="P1482">VALSTYBINIO SOCIALINIO DRAUDIMO ĮSTATYMO 42 STRAIPSNIO PAPILDYMO ĮSTATYMAS</text:p>
      <text:p text:style-name="P1483"/>
      <text:p text:style-name="P1484">29.</text:p>
      <text:p text:style-name="P1485">Lietuvos Respublikos Seimas, Įstatymas</text:p>
      <text:p text:style-name="P1486"><text:span text:style-name="T1487">Nr.<text:s/></text:span><text:a xlink:href="http://www3.lrs.lt/cgi-bin/preps2?a=171384&amp;b=" office:target-frame-name="_top" xlink:show="replace"><text:span text:style-name="T1488">IX-1029</text:span></text:a><text:span text:style-name="T1489">, 2002-07-</text:span><text:span text:style-name="T1490">04, Žin., 2002, Nr. 73-3095 (2002-07-19)</text:span></text:p>
      <text:p text:style-name="P1491">VALSTYBINIO SOCIALINIO DRAUDIMO ĮSTATYMO 34 STRAIPSNIO PAKEITIMO IR PAPILDYMO ĮSTATYMAS</text:p>
      <text:p text:style-name="P1492">Valstybinio socialinio draudimo įstatymo 34 straipsnyje nustatyta tvarka taikoma mokant valstybinio socialinio draudimo įmokas<text:s/>nuo pajamų, gautų nuo 2002 m. sausio 1 d.<text:s/></text:p>
      <text:p text:style-name="P1493"/>
      <text:p text:style-name="P1494">30.</text:p>
      <text:p text:style-name="P1495">Lietuvos Respublikos Seimas, Įstatymas</text:p>
      <text:p text:style-name="PlainText"><text:span text:style-name="T1496">Nr.<text:s/></text:span><text:a xlink:href="http://www3.lrs.lt/cgi-bin/preps2?a=197453&amp;b=" office:target-frame-name="_top" xlink:show="replace"><text:span text:style-name="T1497">IX-1213</text:span></text:a><text:span text:style-name="T1498">, 2002-12-03, Žin., 2002, Nr. 123-5509 (2002-12-24)</text:span></text:p>
      <text:p text:style-name="P1499">VALSTYBINIO SOCIALINIO DRAUDIMO ĮSTATYMO 42<text:s/>STRAIPSNIO PAKEITIMO ĮSTATYMAS</text:p>
      <text:p text:style-name="P1500"/>
      <text:p text:style-name="P1501">31.</text:p>
      <text:p text:style-name="P1502">Lietuvos Respublikos Seimas, Įstatymas</text:p>
      <text:p text:style-name="PlainText"><text:span text:style-name="T1503">Nr.<text:s/></text:span><text:a xlink:href="http://www3.lrs.lt/cgi-bin/preps2?a=197736&amp;b=" office:target-frame-name="_top" xlink:show="replace"><text:span text:style-name="T1504">IX-1246</text:span></text:a><text:span text:style-name="T1505">, 2002-12-10, Žin., 2002, Nr. 124-5621 (2002-12-27)</text:span></text:p>
      <text:p text:style-name="P1506">VALSTYBINIO SOCIALINIO DRAUDIMO ĮSTATYMO 4 STRAIPSNIO<text:s/>PAKEITIMO ĮSTATYMAS</text:p>
      <text:p text:style-name="P1507">Šis Įstatymas, išskyrus 1 straipsnio 5 dalies nuostatas dėl Valstybinio socialinio draudimo įstatymo 4 straipsnio 1 dalies 12 punkto pakeitimo, įsigalioja nuo 2003 m. sausio 1 d.<text:s/></text:p>
      <text:p text:style-name="P1508">Šio Įstatymo 1 straipsnio 5 dalies nuostatos dėl Valstybinio socialinio draudimo įstatymo 4 straipsnio 1 dalies 12 punkto pakeitimo įsigalioja nuo 2004 m. sausio 1 d.</text:p>
      <text:p text:style-name="P1509"/>
      <text:p text:style-name="P1510">*** Pabaiga ***</text:p>
      <text:p text:style-name="P1511"/>
      <text:p text:style-name="P1512"/>
      <text:p text:style-name="P1513">Redagavo: Aušrinė Trapinskienė (2003-01-06)</text:p>
      <text:p text:style-name="P1514"><text:s text:c="18"/>autrap@lrs.lt</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8910-05-16T19:52:39Z</meta:print-date>
    <meta:template xlink:href="Normal" xlink:type="simple"/>
    <meta:editing-cycles>2</meta:editing-cycles>
    <meta:editing-duration>PT0S</meta:editing-duration>
    <meta:document-statistic meta:page-count="1" meta:paragraph-count="941" meta:word-count="10822" meta:character-count="84770" meta:row-count="1497" meta:non-whitespace-character-count="74889"/>
  </office:meta>
</office:document-meta>
</file>