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T105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521;D2=19941215;D3=19950427;</text:p>
      <text:p text:style-name="P2">Redaguota: 1995 04 27</text:p>
      <text:p text:style-name="P3">G</text:p>
      <text:p text:style-name="P4">Pakeitimai:</text:p>
      <text:p text:style-name="P5"/>
      <text:p text:style-name="P6"><text:s text:c="5"/>1. Lietuvos Respublikos 1992 04 16,</text:p>
      <text:p text:style-name="P7"><text:s text:c="5"/>įstatymas Nr. 1-2501,</text:p>
      <text:p text:style-name="P8"><text:s text:c="5"/>Žin., 1992, Nr.13-350;</text:p>
      <text:p text:style-name="P9"><text:s text:c="5"/>DĖL LIETUVOS <text:s/>RESPUBLIKOS <text:s/>VALSTYBINIO <text:s/>SOCIALINIO</text:p>
      <text:p text:style-name="P10"><text:s text:c="5"/>DRAUDIMO ĮSTATYMO 25 STRAIPSNIO PAKEITIMO</text:p>
      <text:p text:style-name="P11"/>
      <text:p text:style-name="P12"><text:s text:c="5"/>2. Lietuvos Respublikos 1994 05 12</text:p>
      <text:p text:style-name="P13"><text:s text:c="5"/>įstatymas Nr. 1-455,</text:p>
      <text:p text:style-name="P14"><text:s text:c="5"/>Žin., 1994, Nr.39-702;</text:p>
      <text:p text:style-name="P15"><text:s text:c="5"/>DĖL LIETUVOS RESPUBLIKOS VALSTYBINIO SOCIALINIO</text:p>
      <text:p text:style-name="P16"><text:s text:c="5"/>DRAUDIMO ĮSTATYMO PAPILDYMO</text:p>
      <text:p text:style-name="P17"/>
      <text:p text:style-name="P18"><text:s text:c="5"/>3.Lietuvos Respublikos 1994 11 03</text:p>
      <text:p text:style-name="P19"><text:s text:c="5"/>įstatymas Nr.1-623</text:p>
      <text:p text:style-name="P20"><text:s text:c="5"/>Žin., 1994 Nr.88-1666</text:p>
      <text:p text:style-name="P21"><text:s text:c="5"/>DĖL LIETUVOS RESPUBLIKOS VALSTYBINIO SOCIALINIO</text:p>
      <text:p text:style-name="P22"><text:s text:c="5"/>DRAUDIMO ĮSTATYMO PAKEITIMO</text:p>
      <text:p text:style-name="P23"/>
      <text:p text:style-name="P24"><text:s text:c="5"/>4.Lietuvos Respublikos 1994 11 29,</text:p>
      <text:p text:style-name="P25"><text:s text:c="5"/>įstatymas Nr.1-676,</text:p>
      <text:p text:style-name="P26"><text:s text:c="5"/>Žin., 1994 Nr.96-1874</text:p>
      <text:p text:style-name="P27"><text:s text:c="5"/>DĖL LIETUVOS RESPUBLIKOS VALSTYBINIO SOCIALINIO</text:p>
      <text:p text:style-name="P28"><text:s text:c="5"/>DRAUDIMO ĮSTATYMO PAKEITIMO IR PAPILDYMO</text:p>
      <text:p text:style-name="P29"/>
      <text:p text:style-name="P30"><text:s text:c="5"/>5.Lietuvos Respublikos 1995 04 27,</text:p>
      <text:p text:style-name="P31"><text:s text:c="5"/>įstatymas Nr.1-869,</text:p>
      <text:p text:style-name="P32"><text:s text:c="5"/>Žin., 1995, Nr.36-889</text:p>
      <text:p text:style-name="P33"><text:s text:c="5"/>DĖL LIETUVOS RESPUBLIKOS VALSTYBINIO SOCIALINIO</text:p>
      <text:p text:style-name="P34"><text:s text:c="5"/>DRAUDIMO ĮSTATYMO PAKEITIMO</text:p>
      <text:p text:style-name="P35"/>
      <text:p text:style-name="P36"/>
      <text:p text:style-name="P37"><text:s text:c="19"/><text:s text:c="3"/>LIETUVOS RESPUBLIKOS</text:p>
      <text:p text:style-name="P38"/>
      <text:p text:style-name="P39"><text:s text:c="17"/>VALSTYBINIO SOCIALINIO DRAUDIMO</text:p>
      <text:p text:style-name="P40"/>
      <text:p text:style-name="P41"><text:s text:c="24"/>Į S T A T Y M A S</text:p>
      <text:p text:style-name="P42"/>
      <text:p text:style-name="P43"/>
      <text:p text:style-name="P44"><text:s text:c="27"/>I SKYRIUS.</text:p>
      <text:p text:style-name="P45"/>
      <text:p text:style-name="P46"><text:s text:c="23"/>BENDRIEJI NUOSTATAI</text:p>
      <text:p text:style-name="P47"/>
      <text:p text:style-name="P48"><text:s text:c="5"/>1 straipsnis. Valstybinis socialinis draudimas</text:p>
      <text:p text:style-name="P49"/>
      <text:p text:style-name="P50"><text:s/><text:s text:c="4"/>Valstybinis <text:s text:c="2"/>socialinis <text:s text:c="2"/>draudimas <text:s/>- <text:s/>valstybės nustatytų</text:p>
      <text:p text:style-name="P51">socialinių ekonominių priemonių sistema, teikianti apdraustiesiems</text:p>
      <text:p text:style-name="P52">Respublikos <text:s text:c="2"/>gyventojams, <text:s/>taip <text:s text:c="2"/>pat įstatymo numatytais <text:s text:c="2"/>atvejais</text:p>
      <text:p text:style-name="P53">apdraustųjų <text:s text:c="2"/>šeimų <text:s text:c="2"/>nariams <text:s text:c="2"/>gyvenimui reikalingų lėšų ir paslaugų,</text:p>
      <text:p text:style-name="P54">jei jie negali dėl įstatymo numatytų priežasčių apsirūpinti <text:s/>iš darbo</text:p>
      <text:p text:style-name="P55">ir kitokių <text:s/>pajamų <text:s/>arba <text:s text:c="3"/>dėl įstatymo numatytų <text:s text:c="2"/>svarbių <text:s text:c="2"/>priežasčių<text:s/></text:p>
      <text:p text:style-name="P56">turi papildomų <text:s/>išlaidų. Įgyvendinant valstybinį socialinį draudimą,</text:p>
      <text:p text:style-name="P57">dalyvauja draudėjų ir draudžiamųjų interesus ginančios organizacijos.</text:p>
      <text:p text:style-name="P58"/>
      <text:p text:style-name="P59"/>
      <text:p text:style-name="P60"><text:s text:c="5"/>2 straipsnis. Valstybinio socialinio draudimo</text:p>
      <text:p text:style-name="P61"><text:s text:c="20"/>reguliavimas</text:p>
      <text:p text:style-name="P62"/>
      <text:p text:style-name="P63"><text:s text:c="5"/>Valstybinį <text:s/>socialinį <text:s text:c="2"/>draudimą <text:s/>reguliuoja <text:s text:c="2"/>šis <text:s/>ir <text:s/>kiti</text:p>
      <text:p text:style-name="P64">Lietuvos Respublikos <text:s/>socialinio aprūpinimo <text:s/>įstatymai, taip <text:s/>pat</text:p>
      <text:p text:style-name="P65">Valstybinių <text:s/>socialinio <text:s text:c="2"/>draudimo <text:s/>pensijų <text:s/>įstatymas, <text:s/>Lietuvos</text:p>
      <text:p text:style-name="P66">Respublikos <text:s text:c="2"/>Vyriausybės <text:s text:c="2"/>tvirtinami <text:s text:c="2"/>Valstybinių <text:s text:c="2"/>socialinio</text:p>
      <text:p text:style-name="P67">draudimo <text:s/>pensijų <text:s/>skyrimo <text:s/>ir <text:s/>mokėjimo <text:s/>nuostatai, <text:s/>Valstybinio</text:p>
      <text:p text:style-name="P68">socialinio draudimo <text:s/>pašalpų <text:s/>nuostatai, <text:s/>Valstybinio <text:s/>socialinio</text:p>
      <text:p text:style-name="P69">draudimo <text:s/>įstaigų <text:s/>nuostatai, <text:s/>taip <text:s/>pat <text:s/>Valstybinio <text:s/>socialinio</text:p>
      <text:p text:style-name="P70">draudimo <text:s/>fondo <text:s text:c="2"/>biudžeto <text:s text:c="2"/>sudarymo <text:s text:c="2"/>ir <text:s text:c="2"/>vykdymo <text:s text:c="2"/>taisyklės,</text:p>
      <text:p text:style-name="P71">Savanoriškojo valstybinių socialinio pensijų draudimo taisyklės.</text:p>
      <text:p text:style-name="P72"/>
      <text:p text:style-name="P73"><text:s text:c="5"/>Pakeitimai:</text:p>
      <text:p text:style-name="P74"><text:s text:c="5"/>Lietuvos Respublikos<text:s/>1994 11 29,</text:p>
      <text:p text:style-name="P75"><text:s text:c="5"/>įstatymas Nr.1-676,</text:p>
      <text:p text:style-name="P76"><text:s text:c="5"/>Žin., 1994 Nr.96-1874</text:p>
      <text:p text:style-name="P77"/>
      <text:p text:style-name="P78"/>
      <text:p text:style-name="P79"><text:s text:c="5"/>3 straipsnis. Valstybinio socialinio draudimo rūšys</text:p>
      <text:p text:style-name="P80"/>
      <text:p text:style-name="P81"><text:s text:c="5"/>Lietuvos <text:s text:c="2"/>Respublikoje <text:s text:c="3"/>nustatomos <text:s text:c="2"/>tokios <text:s text:c="2"/>valstybinio</text:p>
      <text:p text:style-name="P82">socialinio draudimo rūšys:</text:p>
      <text:p text:style-name="P83"><text:s text:c="5"/>1) pensijų <text:s/>draudimas, kai <text:s/>draudžiama pensijoms, numatytoms</text:p>
      <text:p text:style-name="P84">Valstybinių socialinio draudimo pensijų įstatyme;</text:p>
      <text:p text:style-name="P85"><text:s text:c="5"/>2) ligos <text:s/>ir motinystės <text:s/>draudimas, kai <text:s/>draudžiama ligos ir</text:p>
      <text:p text:style-name="P86">motinystės (tėvystės) <text:s/>pašalpoms, numatytoms <text:s/>šio <text:s/>įstatymo <text:s/>6-17</text:p>
      <text:p text:style-name="P87">straipsniuose, <text:s/>taip <text:s/>pat <text:s/>laidojimo <text:s/>pašalpoms, <text:s/>numatytoms <text:s/>šio</text:p>
      <text:p text:style-name="P88">įstatymo 20-22 straipsniuose;</text:p>
      <text:p text:style-name="P89"><text:s text:c="5"/>3) <text:s text:c="2"/>sveikatos <text:s text:c="2"/>draudimas, <text:s text:c="2"/>kai <text:s text:c="2"/>draudžiama <text:s text:c="2"/>gydymo <text:s text:c="2"/>ir</text:p>
      <text:p text:style-name="P90">profilaktikos išlaidų kompensacijoms, numatytoms šio įstatymo 23-</text:p>
      <text:p text:style-name="P91">26 straipsniuose;</text:p>
      <text:p text:style-name="P92"><text:s text:c="5"/>4) draudimas <text:s/>nuo nedarbo, kai draudžiama bedarbio pašalpoms</text:p>
      <text:p text:style-name="P93">pagal Gyventojų <text:s/>užimtumo įstatymą. Iš šio draudimo lėšų taip pat</text:p>
      <text:p text:style-name="P94">kompensuojama už <text:s/>kitas nedarbo <text:s/>priemones, <text:s/>numatytas <text:s/>Gyventojų</text:p>
      <text:p text:style-name="P95">užimtumo įstatyme;</text:p>
      <text:p text:style-name="P96"><text:s text:c="5"/>5) <text:s/>draudimas <text:s text:c="2"/>nuo <text:s/>nelaimingų <text:s text:c="2"/>atsitikimų <text:s/>gamyboje, <text:s/>kai</text:p>
      <text:p text:style-name="P97">draudžiama pašalpoms <text:s/>suluošinimo darbe <text:s/>ir profesinių <text:s/>susirgimų</text:p>
      <text:p text:style-name="P98">atvejais ir <text:s/>kitoms išmokoms, <text:s/>numatytoms Draudimo nuo nelaimingų</text:p>
      <text:p text:style-name="P99">atsitikimų darbe įstatyme.</text:p>
      <text:p text:style-name="P100"/>
      <text:p text:style-name="P101"><text:s text:c="5"/>Pakeitimai:</text:p>
      <text:p text:style-name="P102"><text:s text:c="5"/>Lietuvos Respublikos 1994 11 29,</text:p>
      <text:p text:style-name="P103"><text:s text:c="5"/>įstatymas Nr.1-676,</text:p>
      <text:p text:style-name="P104"><text:s text:c="5"/>Žin., 1994 Nr.96-1874</text:p>
      <text:p text:style-name="P105"/>
      <text:p text:style-name="P106"/>
      <text:p text:style-name="P107"><text:s text:c="5"/>4 straipsnis. Asmenys, draudžiami valstybiniu socialiniu</text:p>
      <text:p text:style-name="P108"><text:s text:c="20"/>draudimu</text:p>
      <text:p text:style-name="P109"/>
      <text:p text:style-name="P110"><text:s text:c="5"/>Asmenų, draudžiamų <text:s/>kiekvienos rūšies <text:s/>draudimu, kategorijas</text:p>
      <text:p text:style-name="P111">nustato atitinkami <text:s/>įstatymai, reguliuojantys tos rūšies draudimo</text:p>
      <text:p text:style-name="P112">tvarką.</text:p>
      <text:p text:style-name="P113"><text:s text:c="5"/>Šio įstatymo nustatyta tvarka privalomai draudžiami:</text:p>
      <text:p text:style-name="P114"><text:s text:c="5"/>1) <text:s/>asmenys, <text:s text:c="2"/>dirbantys <text:s/>pagal <text:s/>darbo <text:s/>sutartis, <text:s/>taip <text:s/>pat</text:p>
      <text:p text:style-name="P115">dirbantys narystės <text:s/>pagrindais renkamose <text:s/>institucijose, <text:s/>ūkinėse</text:p>
      <text:p text:style-name="P116">bendrijose, <text:s text:c="2"/>žemės <text:s text:c="3"/>ūkio <text:s text:c="2"/>bendrovėse <text:s text:c="3"/>arba <text:s text:c="3"/>kooperatinėse</text:p>
      <text:p text:style-name="P117">organizacijose ir gaunantys atlyginimą už<text:s/>darbą;</text:p>
      <text:p text:style-name="P118"><text:s text:c="5"/>2) individualių <text:s/>(personalinių) įmonių <text:s/>savininkai ir <text:s/>jiems</text:p>
      <text:p text:style-name="P119">Vyriausybės nustatyta <text:s/>tvarka prilyginti <text:s/>savarankiškai dirbantys</text:p>
      <text:p text:style-name="P120">asmenys;</text:p>
      <text:p text:style-name="P121"><text:s text:c="5"/>3) <text:s/>ūkininkai <text:s text:c="2"/>ir <text:s/>dirbantys <text:s/>ūkyje <text:s/>pilnamečiai <text:s/>jų <text:s/>šeimų</text:p>
      <text:p text:style-name="P122">nariai.</text:p>
      <text:p text:style-name="P123"/>
      <text:p text:style-name="P124"><text:s text:c="5"/>Pakeitimai:</text:p>
      <text:p text:style-name="P125"><text:s text:c="5"/>Lietuvos Respublikos 1994 11 29,</text:p>
      <text:p text:style-name="P126"><text:s text:c="5"/>įstatymas Nr.1-676,</text:p>
      <text:p text:style-name="P127"><text:s text:c="5"/>Žin., 1994 Nr.96-1874</text:p>
      <text:p text:style-name="P128"/>
      <text:p text:style-name="P129"/>
      <text:p text:style-name="P130"><text:s text:c="5"/>5 straipsnis. Valstybinio socialinio draudimo stažas</text:p>
      <text:p text:style-name="P131"/>
      <text:p text:style-name="P132"><text:s text:c="5"/>Valstybinio socialinio <text:s text:c="2"/>draudimo stažas <text:s/>- tai <text:s/>laikas, kai</text:p>
      <text:p text:style-name="P133">asmuo pats <text:s text:c="2"/>mokėjo ar <text:s/>už <text:s/>tą <text:s/>asmenį <text:s/>buvo <text:s/>mokamos<text:s/>valstybinio</text:p>
      <text:p text:style-name="P134">socialinio draudimo <text:s/>įmokos, taip <text:s/>pat kiti laikotarpiai, kuriuos</text:p>
      <text:p text:style-name="P135">valstybinio <text:s text:c="2"/>socialinio <text:s/>draudimo stažui <text:s/>prilygina <text:s/>galiojantys</text:p>
      <text:p text:style-name="P136">įstatymai.</text:p>
      <text:p text:style-name="P137"/>
      <text:p text:style-name="P138"/>
      <text:p text:style-name="P139"><text:s text:c="27"/>II SKYRIUS.</text:p>
      <text:p text:style-name="P140"/>
      <text:p text:style-name="P141"><text:s text:c="12"/>VALSTYBINIO SOCIALINIO DRAUDIMO PAŠALPOS</text:p>
      <text:p text:style-name="P142"/>
      <text:p text:style-name="P143"><text:s text:c="5"/><text:s text:c="19"/>1. Ligos pašalpa</text:p>
      <text:p text:style-name="P144"/>
      <text:p text:style-name="P145"/>
      <text:p text:style-name="P146"><text:s text:c="5"/>6 <text:s/>straipsnis. Ligos pašalpos skyrimo atvejai</text:p>
      <text:p text:style-name="P147"/>
      <text:p text:style-name="P148"><text:s text:c="5"/>Ligos pašalpa skiriama:</text:p>
      <text:p text:style-name="P149"><text:s text:c="5"/>1) atsiradus nedarbingumui dėl ligos ar traumos;</text:p>
      <text:p text:style-name="P150"><text:s text:c="5"/>2) susirgus šeimos nariui, kurį būtina slaugyti;</text:p>
      <text:p text:style-name="P151"><text:s text:c="5"/>3) epideminių situacijų<text:s/>atvejais;</text:p>
      <text:p text:style-name="P152"><text:s text:c="5"/>4) esant proteziniame-ortopediniame stacionare;</text:p>
      <text:p text:style-name="P153"><text:s text:c="5"/>5) laikinai <text:s/>perkėlus į <text:s/>kitą darbą <text:s/>dėl susirgimo profesine</text:p>
      <text:p text:style-name="P154">liga, tuberkulioze arba dėl užkrečiamų ligų sukėlėjų nešiojimo.</text:p>
      <text:p text:style-name="P155"><text:s text:c="5"/>Ligos pašalpa kaip <text:s/>nedarbingumo dėl ligos atveju (1</text:p>
      <text:p text:style-name="P156">punktas) taip <text:s/>pat skiriama <text:s/>iškilus būtinybei gydytis</text:p>
      <text:p text:style-name="P157">tuberkuliozės arba <text:s/>kitoje sanatorijoje, į kurią siunčiama baigti</text:p>
      <text:p text:style-name="P158">gydymą po <text:s text:c="2"/>sunkaus susirgimo, įrašyto į <text:s/>Sveikatos <text:s/>apsaugos <text:s/>ir</text:p>
      <text:p text:style-name="P159">Socialinės apsaugos <text:s/>ministerijų tvirtinamą sąrašą (24 straipsnio</text:p>
      <text:p text:style-name="P160">trečioji<text:s/>dalis).</text:p>
      <text:p text:style-name="P161"/>
      <text:p text:style-name="P162"><text:s text:c="5"/>Pakeitimai:</text:p>
      <text:p text:style-name="P163"><text:s text:c="5"/>Lietuvos Respublikos 1994 11 29,</text:p>
      <text:p text:style-name="P164"><text:s text:c="5"/>įstatymas Nr.1-676,</text:p>
      <text:p text:style-name="P165"><text:s text:c="5"/>Žin., 1994 Nr.96-1874</text:p>
      <text:p text:style-name="P166"/>
      <text:p text:style-name="P167"/>
      <text:p text:style-name="P168"><text:s text:c="5"/>7 straipsnis. Teisė į ligos pašalpą</text:p>
      <text:p text:style-name="P169"/>
      <text:p text:style-name="P170"><text:s text:c="5"/>Teisę į ligos pašalpą turi apdraustieji, išvardinti šio</text:p>
      <text:p text:style-name="P171">įstatymo 4 <text:s/>straipsnio 1 punkte, jei jie dėl šio įstatymo <text:s/>6<text:s/></text:p>
      <text:p text:style-name="P172">straipsnyje <text:s/>numatytų priežasčių yra palaisvinami nuo darbo<text:s/></text:p>
      <text:p text:style-name="P173">ar tarnybinių pareigų ir <text:s/>dėl to <text:s/>praranda savo darbo pajamas.<text:s/></text:p>
      <text:p text:style-name="P174">Šią <text:s/>teisę jie įgyja <text:s/>nuo <text:s/>pirmosios <text:s/>darbo <text:s/>(draudimo) dienos.</text:p>
      <text:p text:style-name="P175"><text:s text:c="5"/>Pašalpa bendrąja <text:s/>tvarka mokoma, jei teisė ją gauti atsirado</text:p>
      <text:p text:style-name="P176">darbo laikotarpiu <text:s text:c="2"/>(įskaitant bandomąjį <text:s/>laiką <text:s/>ir atleidimo <text:s/>iš</text:p>
      <text:p text:style-name="P177">darbo dieną), <text:s text:c="2"/>taip pat <text:s/>trijų kalendorinių dienų po savanoriško</text:p>
      <text:p text:style-name="P178">išėjimo iš <text:s/>darbo arba <text:s/>atleidimo su teise gauti išeitinę pašalpą</text:p>
      <text:p text:style-name="P179">laikotarpiu.</text:p>
      <text:p text:style-name="P180"><text:s text:c="5"/>Asmenys, <text:s text:c="2"/>kurie buvo <text:s/>draudžiami <text:s text:c="3"/>pagal <text:s text:c="2"/>šio <text:s/>įstatymo 4</text:p>
      <text:p text:style-name="P181">straipsnio 1 punktą ir <text:s/>neteko darbo, <text:s/>turi teisę į laikinojo</text:p>
      <text:p text:style-name="P182">nedarbingumo pašalpą <text:s text:c="2"/>dėl ligos <text:s/>arba <text:s/>traumos <text:s/>(6 straipsnio <text:s/>1</text:p>
      <text:p text:style-name="P183">punktas), jei <text:s text:c="2"/>jie prarado <text:s/>darbingumą laikotarpiu, kuriuo pagal</text:p>
      <text:p text:style-name="P184">įstatymus mokama <text:s/>išeitinė pašalpa, <text:s/>visas uždarbis arba jo dalis</text:p>
      <text:p text:style-name="P185">ir yra nedarbingi šiam laikotarpiui pasibaigus.</text:p>
      <text:p text:style-name="P186"><text:s text:c="5"/>Pagrindas skirti ligos pašalpą yra nustatyta tvarka išduotas</text:p>
      <text:p text:style-name="P187">nedarbingumo pažymėjimas.</text:p>
      <text:p text:style-name="P188"/>
      <text:p text:style-name="P189"><text:s text:c="5"/>Pakeitimai:</text:p>
      <text:p text:style-name="P190"><text:s text:c="5"/>Lietuvos Respublikos 1994 11 29,</text:p>
      <text:p text:style-name="P191"><text:s text:c="5"/>įstatymas Nr.1-676,</text:p>
      <text:p text:style-name="P192"><text:s text:c="5"/>Žin., 1994 Nr.96-1874</text:p>
      <text:p text:style-name="P193"/>
      <text:p text:style-name="P194"/>
      <text:p text:style-name="P195"><text:s text:c="5"/>8 straipsnis. Ligos pašalpos mokėjimo trukmė</text:p>
      <text:p text:style-name="P196"/>
      <text:p text:style-name="P197"><text:s text:c="5"/>Apdraustiesiems, <text:s text:c="2"/>netekusiems <text:s text:c="2"/>darbingumo <text:s/>dėl <text:s/>ligos arba</text:p>
      <text:p text:style-name="P198">traumos (6 <text:s text:c="2"/>straipsnio 1 <text:s/>punktas) <text:s text:c="2"/>šio įstatymo <text:s/>7 straipsnyje</text:p>
      <text:p text:style-name="P199">nurodytais laikotarpiais, ligos pašalpa mokama nuo pirmosios</text:p>
      <text:p text:style-name="P200">darbingumo netekimo <text:s/>dienos (neskaitant <text:s/>dienų, už kurias buvo</text:p>
      <text:p text:style-name="P201">gauta išeitinė pašalpa arba uždarbis) iki darbingumo atstatymo</text:p>
      <text:p text:style-name="P202">arba iki invalidumo pripažinimo.</text:p>
      <text:p text:style-name="P203"><text:s text:c="5"/>Už pirmąsias <text:s/>tris kalendorines <text:s/>nedarbingumo dienas <text:s/>ligos</text:p>
      <text:p text:style-name="P204">pašalpą moka <text:s/>darbdavys iš <text:s/>savo lėšų. <text:s/>Ši <text:s/>pašalpa <text:s/>negali <text:s/>būti</text:p>
      <text:p text:style-name="P205">mažesnė kaip <text:s/>50 procentų <text:s/>jos gavėjo <text:s/>vidutinio trijų paskutinių</text:p>
      <text:p text:style-name="P206">mėnesių <text:s/>uždarbio. <text:s/>Nuo <text:s/>ketvirtosios <text:s/>kalendorinės <text:s/>nedarbingumo</text:p>
      <text:p text:style-name="P207">dienos pašalpa mokama iš valstybinio socialinio draudimo<text:s/>fondo ir</text:p>
      <text:p text:style-name="P208">yra šio įstatymo 10 straipsnyje nustatyto dydžio.</text:p>
      <text:p text:style-name="P209"><text:s text:c="5"/>Laikiniems ir <text:s/>sezoniniams <text:s text:c="3"/>darbuotojams, <text:s text:c="5"/>netekusiems</text:p>
      <text:p text:style-name="P210">darbingumo sutarties <text:s/>galiojimo laikotarpiu, pašalpa dėl bendrojo</text:p>
      <text:p text:style-name="P211">susirgimo mokama <text:s/>ne ilgiau kaip trisdešimt kalendorinių dienų po</text:p>
      <text:p text:style-name="P212">darbo sutarties galiojimo pabaigos.</text:p>
      <text:p text:style-name="P213"><text:s text:c="5"/>Susižalojus <text:s text:c="2"/>darbe, <text:s text:c="3"/>susirgus <text:s text:c="2"/>profesine <text:s text:c="3"/>liga <text:s text:c="3"/>arba</text:p>
      <text:p text:style-name="P214">tuberkulioze, asmenims, <text:s/>dirbantiems pagal laikinojo ar sezoninio</text:p>
      <text:p text:style-name="P215">darbo sutartį, <text:s/>pašalpa mokama <text:s/>šio straipsnio <text:s/>pirmojoje <text:s/>dalyje</text:p>
      <text:p text:style-name="P216">nustatyta tvarka.</text:p>
      <text:p text:style-name="P217"><text:s text:c="2"/><text:s text:c="3"/>Dirbantiems invalidams ligos pašalpų mokėjimo trukmė</text:p>
      <text:p text:style-name="P218">nustatoma Valstybinio socialinio draudimo pašalpų nuostatuose.</text:p>
      <text:p text:style-name="P219"/>
      <text:p text:style-name="P220"><text:s text:c="5"/>Pakeitimai:</text:p>
      <text:p text:style-name="P221"><text:s text:c="5"/>Lietuvos Respublikos 1994 11 29,</text:p>
      <text:p text:style-name="P222"><text:s text:c="5"/>įstatymas Nr.1-676,</text:p>
      <text:p text:style-name="P223"><text:s text:c="5"/>Žin., 1994 Nr.96-1874</text:p>
      <text:p text:style-name="P224"/>
      <text:p text:style-name="P225"/>
      <text:p text:style-name="P226"><text:s text:c="5"/>9 straipsnis. Ligos pašalpa atostogų metu</text:p>
      <text:p text:style-name="P227"/>
      <text:p text:style-name="P228"><text:s text:c="5"/>Atsiradus laikinajam <text:s/>nedarbingumui <text:s/>dėl <text:s/>ligos <text:s/>ar <text:s/>traumos</text:p>
      <text:p text:style-name="P229">kasmetinių <text:s text:c="2"/>apmokamų <text:s text:c="2"/>atostogų <text:s/>metu, <text:s/>pašalpa mokama <text:s/>už visas</text:p>
      <text:p text:style-name="P230">sirgtas darbo dienas, patvirtintas nedarbingumo pažymėjimu.</text:p>
      <text:p text:style-name="P231"><text:s text:c="5"/>Atsiradus laikinajam nedarbingumui neapmokamų atostogų metu,</text:p>
      <text:p text:style-name="P232">pašalpa mokama <text:s/>nuo tos <text:s/>dienos, kurią darbuotojas turėjo pradėti</text:p>
      <text:p text:style-name="P233">dirbti.</text:p>
      <text:p text:style-name="P234"/>
      <text:p text:style-name="P235"><text:s text:c="5"/>Pakeitimai:</text:p>
      <text:p text:style-name="P236"><text:s text:c="5"/>Lietuvos Respublikos 1994 11 29,</text:p>
      <text:p text:style-name="P237"><text:s text:c="5"/>įstatymas Nr.1-676,</text:p>
      <text:p text:style-name="P238"><text:s text:c="5"/>Žin., 1994 Nr.96-1874</text:p>
      <text:p text:style-name="P239"/>
      <text:p text:style-name="P240"/>
      <text:p text:style-name="P241"><text:s text:c="5"/>10 straipsnis. Ligos pašalpos dydis</text:p>
      <text:p text:style-name="P242"/>
      <text:p text:style-name="P243"><text:s text:c="5"/>Ligos pašalpa mokama 80 procentų kompensuojamojo uždarbio</text:p>
      <text:p text:style-name="P244">dydžio.</text:p>
      <text:p text:style-name="P245"><text:s text:c="5"/>Jei laikinasis <text:s/>nedarbingumas trunka <text:s/>ilgiau kaip trisdešimt</text:p>
      <text:p text:style-name="P246">kalendorinių dienų, <text:s/>nuo trisdešimt pirmosios mokama 100 procentų</text:p>
      <text:p text:style-name="P247">kompensuojamojo uždarbio dydžio ligos pašalpa.</text:p>
      <text:p text:style-name="P248"><text:s text:c="5"/>Susižalojus darbe <text:s/>ar <text:s/>susirgus <text:s/>profesine <text:s/>liga, ligos</text:p>
      <text:p text:style-name="P249">pašalpa mokama 100 procentų kompensuojamojo uždarbio dydžio.</text:p>
      <text:p text:style-name="P250">ligos pašalpa, skiriama pagal 6 straipsnio 1-4 <text:s text:c="2"/>punktus, negali</text:p>
      <text:p text:style-name="P251">būti <text:s text:c="2"/>mažesnė <text:s text:c="2"/>už <text:s/>Lietuvos Respublikos įstatymų nustatytą</text:p>
      <text:p text:style-name="P252">darbo <text:s text:c="2"/>užmokesčio <text:s text:c="2"/><text:s/>minimumą, <text:s/>apskaičiuotą proporcingai</text:p>
      <text:p text:style-name="P253">dirbtam laikui arba atliktam darbui.</text:p>
      <text:p text:style-name="P254"/>
      <text:p text:style-name="P255"><text:s text:c="5"/>Pakeitimai:</text:p>
      <text:p text:style-name="P256"><text:s text:c="5"/>Lietuvos Respublikos 1994 11 29,</text:p>
      <text:p text:style-name="P257"><text:s text:c="5"/>įstatymas Nr.1-676,</text:p>
      <text:p text:style-name="P258"><text:s text:c="5"/>Žin., 1994 Nr.96-1874</text:p>
      <text:p text:style-name="P259"/>
      <text:p text:style-name="P260"/>
      <text:p text:style-name="P261"><text:s text:c="5"/>11 straipsnis. Kompensuojamasis uždarbis pašalpai</text:p>
      <text:p text:style-name="P262"><text:s text:c="16"/><text:s text:c="4"/>skaičiuoti</text:p>
      <text:p text:style-name="P263"/>
      <text:p text:style-name="P264"><text:s text:c="5"/>Kompensuojamasis uždarbis <text:s/>ligos <text:s/>ir <text:s/>motinystės <text:s/>(tėvystės)</text:p>
      <text:p text:style-name="P265">pašalpoms yra <text:s/>skaičiuojamas pagal <text:s/>visose darbo vietose gaunamas</text:p>
      <text:p text:style-name="P266">pajamas, <text:s/>nuo <text:s text:c="2"/>kurių <text:s text:c="2"/>skaičiuojamos <text:s text:c="2"/>privalomojo <text:s text:c="2"/>valstybinio</text:p>
      <text:p text:style-name="P267">socialinio <text:s text:c="3"/>draudimo <text:s text:c="3"/>įmokos. <text:s text:c="3"/>Kompensuojamasis <text:s text:c="3"/>uždarbis</text:p>
      <text:p text:style-name="P268">apskaičiuojamas pagal <text:s/>Valstybinio <text:s/>socialinio <text:s/>draudimo <text:s/>pašalpų</text:p>
      <text:p text:style-name="P269">nuostatus.</text:p>
      <text:p text:style-name="P270"/>
      <text:p text:style-name="P271"><text:s text:c="5"/>Pakeitimai:</text:p>
      <text:p text:style-name="P272"><text:s text:c="5"/>Lietuvos Respublikos 1994 11 29,</text:p>
      <text:p text:style-name="P273"><text:s text:c="5"/>įstatymas Nr.1-676,</text:p>
      <text:p text:style-name="P274"><text:s text:c="5"/>Žin., 1994 Nr.96-1874</text:p>
      <text:p text:style-name="P275"/>
      <text:p text:style-name="P276"/>
      <text:p text:style-name="P277"><text:s text:c="5"/>12 straipsnis. Sąlygos, kurioms esant, pašalpa nemokama</text:p>
      <text:p text:style-name="P278"/>
      <text:p text:style-name="P279"><text:s text:c="5"/>Ligos pašalpa nemokama:</text:p>
      <text:p text:style-name="P280"><text:s text:c="5"/>1) asmenims, laikinai nedarbingiems dėl traumų, gautų darant</text:p>
      <text:p text:style-name="P281">nusikaltimus;</text:p>
      <text:p text:style-name="P282"><text:s text:c="5"/>2) asmenims, <text:s/>sužalojusiems savo <text:s/>arba <text:s text:c="3"/>savo <text:s text:c="3"/>globotinių</text:p>
      <text:p text:style-name="P283">sveikatą, <text:s text:c="2"/>kad <text:s text:c="3"/>išvengtų <text:s text:c="2"/>darbo <text:s text:c="2"/>ar <text:s text:c="2"/>kitokių <text:s text:c="2"/>pareigų arba</text:p>
      <text:p text:style-name="P284">apsimetusiems sergančiais (simuliantams);</text:p>
      <text:p text:style-name="P285"><text:s text:c="5"/>3) asmenims, kurių laikinojo nedarbingumo tiesioginė priežastis-</text:p>
      <text:p text:style-name="P286">alkoholio, <text:s/>narkotinių arba <text:s/>toksinių <text:s/>medžiagų vartojimas.</text:p>
      <text:p text:style-name="P287"><text:s text:c="5"/>Tuo atveju, <text:s/>kai savanoriškai <text:s/>gydomasi <text:s text:c="3"/>stacionare <text:s text:c="3"/>nuo</text:p>
      <text:p text:style-name="P288">alkoholizmo, <text:s text:c="2"/>narkomanijos <text:s text:c="3"/>ar <text:s text:c="3"/>toksikomanijos, ligos</text:p>
      <text:p text:style-name="P289">pašalpa <text:s/>mokama ne <text:s text:c="4"/>ilgiau <text:s text:c="3"/>kaip <text:s text:c="3"/>keturiolika</text:p>
      <text:p text:style-name="P290">kalendorinių dienų per kalendorinius metus.</text:p>
      <text:p text:style-name="P291"><text:s text:c="5"/>Asmenims, pažeidžiantiems <text:s text:c="4"/>gydytojo <text:s/>nustatytą <text:s/>gydymo ir</text:p>
      <text:p text:style-name="P292">slaugos režimą, <text:s/>be <text:s text:c="2"/>svarbių <text:s text:c="2"/>priežasčių <text:s/>neatvykstantiems <text:s/>pas</text:p>
      <text:p text:style-name="P293">gydytoją <text:s/>arba <text:s text:c="2"/>į <text:s/>įstatymo <text:s/>nustatytą <text:s/>darbingumo <text:s/>patikrinimą,</text:p>
      <text:p text:style-name="P294">pašalpa Valstybinio socialinio draudimo pašalpų nuostatų numatyta</text:p>
      <text:p text:style-name="P295">tvarka gali būti neskiriama arba jos mokėjimas nutraukiamas.</text:p>
      <text:p text:style-name="P296"/>
      <text:p text:style-name="P297"><text:s text:c="5"/>Pakeitimai:</text:p>
      <text:p text:style-name="P298"><text:s text:c="5"/>Lietuvos Respublikos 1994 11 29,</text:p>
      <text:p text:style-name="P299"><text:s text:c="5"/>įstatymas Nr.1-676,</text:p>
      <text:p text:style-name="P300"><text:s text:c="5"/>Žin., 1994 Nr.96-1874</text:p>
      <text:p text:style-name="P301"/>
      <text:p text:style-name="P302"/>
      <text:p text:style-name="P303"><text:s text:c="5"/>13 straipsnis. Ligos pašalpa šeimos nariui slaugyti</text:p>
      <text:p text:style-name="P304"/>
      <text:p text:style-name="P305"><text:s text:c="5"/>Pašalpa sergančiajam <text:s/>šeimos nariui <text:s/>slaugyti mokama, <text:s/>jeigu</text:p>
      <text:p text:style-name="P306">gydytojo nurodymu būtina ligonį slaugyti.</text:p>
      <text:p text:style-name="P307"><text:s text:c="5"/>Slaugant <text:s text:c="2"/>šeimos <text:s text:c="2"/>narį, <text:s/>pašalpa <text:s text:c="2"/>mokama <text:s/>ne <text:s/>ilgiau kaip</text:p>
      <text:p text:style-name="P308">septynias kalendorines dienas.</text:p>
      <text:p text:style-name="P309"><text:s text:c="5"/>Slaugant sergantį <text:s/>iki keturiolikos <text:s/>metų <text:s/>amžiaus <text:s text:c="3"/>vaiką,</text:p>
      <text:p text:style-name="P310">pašalpa mokama ne ilgiau kaip keturiolika kalendorinių dienų.</text:p>
      <text:p text:style-name="P311"><text:s text:c="5"/>Slaugant stacionare <text:s/>sergantį iki <text:s/>septynerių <text:s/>metų <text:s/>vaiką,</text:p>
      <text:p text:style-name="P312">taip pat <text:s/>vaiką iki <text:s/>keturiolikos metų, sergantį onkohematologine</text:p>
      <text:p text:style-name="P313">liga, po <text:s/>sudėtingos operacijos, <text:s/>traumos <text:s/>ar <text:s/>nudegimo, <text:s/>pašalpa</text:p>
      <text:p text:style-name="P314">mokama visą <text:s/>slaugymo laiką, <text:s/>bet ne <text:s/>ilgiau kaip šimtą dvidešimt</text:p>
      <text:p text:style-name="P315">dvi dienas.</text:p>
      <text:p text:style-name="P316"/>
      <text:p text:style-name="P317"><text:s text:c="5"/>Pakeitimai:</text:p>
      <text:p text:style-name="P318"><text:s text:c="5"/>Lietuvos Respublikos 1994 11 29,</text:p>
      <text:p text:style-name="P319"><text:s text:c="5"/>įstatymas Nr.1-676,</text:p>
      <text:p text:style-name="P320"><text:s text:c="5"/>Žin., 1994 Nr.96-1874</text:p>
      <text:p text:style-name="P321"/>
      <text:p text:style-name="P322"/>
      <text:p text:style-name="P323"><text:s text:c="5"/>14 straipsnis. Ligos pašalpa <text:s/>epideminių situacijų atveju</text:p>
      <text:p text:style-name="P324"/>
      <text:p text:style-name="P325"><text:s text:c="5"/>Įvedus nustatyta <text:s/>tvarka <text:s/>karantino <text:s/>režimą <text:s/>ypač <text:s/>pavojingų</text:p>
      <text:p text:style-name="P326">infekcijų <text:s text:c="2"/>židiniuose, <text:s/>pašalpa <text:s/>mokama <text:s/>nušalintiems<text:s/><text:s/>nuo darbo</text:p>
      <text:p text:style-name="P327">asmenims.</text:p>
      <text:p text:style-name="P328"><text:s text:c="5"/>Valstybiniams <text:s/>gydytojams <text:s/>higienistams <text:s/>laikinai <text:s/>nušalinus</text:p>
      <text:p text:style-name="P329">apdraustąjį kaip <text:s/>užkrečiamų ligų <text:s/>sukėlėją nešiotoją ir negalint</text:p>
      <text:p text:style-name="P330">jo perkelti <text:s text:c="2"/>į kitą <text:s/>darbą, ligonio pašalpa <text:s/>jam mokama visą</text:p>
      <text:p text:style-name="P331">nušalinimo nuo darbo laiką <text:s/>ir apskaičiuojama pagal</text:p>
      <text:p text:style-name="P332">kompensuojamąjį <text:s text:c="2"/>uždarbį <text:s text:c="2"/>tik toje <text:s/>darbovietėje, <text:s/>kurioje <text:s/>jis</text:p>
      <text:p text:style-name="P333">nušalintas nuo darbo.</text:p>
      <text:p text:style-name="P334"><text:s text:c="5"/>Valstybiniams gydytojams higienistams įvedus vaikų įstaigose</text:p>
      <text:p text:style-name="P335">infekcijų plitimą <text:s/>ribojantį režimą ir dėl to atsiradus būtinybei</text:p>
      <text:p text:style-name="P336">prižiūrėti vaiką, pašalpa<text:s/>mokama kaip šeimos nario slaugos atveju</text:p>
      <text:p text:style-name="P337">pagal šio įstatymo 13 straipsnio antrąją dalį.</text:p>
      <text:p text:style-name="P338"/>
      <text:p text:style-name="P339"><text:s text:c="5"/>Pakeitimai:</text:p>
      <text:p text:style-name="P340"><text:s text:c="5"/>Lietuvos Respublikos 1994 11 29,</text:p>
      <text:p text:style-name="P341"><text:s text:c="5"/>įstatymas Nr.1-676,</text:p>
      <text:p text:style-name="P342"><text:s text:c="5"/>Žin., 1994 Nr.96-1874</text:p>
      <text:p text:style-name="P343"/>
      <text:p text:style-name="P344"/>
      <text:p text:style-name="P345"><text:s text:c="5"/>15 straipsnis. Pašalpa, esant proteziniame-ortopediniame</text:p>
      <text:p text:style-name="P346"><text:s text:c="15"/>stacionare</text:p>
      <text:p text:style-name="P347"/>
      <text:p text:style-name="P348"><text:s text:c="5"/>Paguldžius apdraustąjį <text:s/>į <text:s/>protezinį-ortopedinį <text:s/>stacionarą,</text:p>
      <text:p text:style-name="P349">pašalpa mokama <text:s text:c="2"/>už <text:s/>visą <text:s/>jame <text:s/>būtą <text:s/>laiką, taip pat <text:s/>vykimo <text:s/>į</text:p>
      <text:p text:style-name="P350">stacionarą ir atgal laiką.</text:p>
      <text:p text:style-name="P351"/>
      <text:p text:style-name="P352"/>
      <text:p text:style-name="P353"><text:s text:c="5"/>16 straipsnis. Pašalpa laikinai perkėlus į kitą darbą</text:p>
      <text:p text:style-name="P354"/>
      <text:p text:style-name="P355"><text:s text:c="4"/><text:s/>Jeigu apdraustasis dėl profesinės ligos, tuberkuliozės, taip</text:p>
      <text:p text:style-name="P356">pat dėl <text:s/>to, kad <text:s/>jis yra <text:s/>užkrečiamų ligų sukėlėjų nešiotojas (6</text:p>
      <text:p text:style-name="P357">straipsnio 5 <text:s/>punktas), laikinai <text:s/>negali dirbti <text:s/>savo darbo, bet,</text:p>
      <text:p text:style-name="P358">nepažeisdamas paskirto <text:s/>gydymo, gali <text:s/>dirbti kitą darbą ir dėl<text:s/>to</text:p>
      <text:p text:style-name="P359">pagal medicininę <text:s/>išvadą perkeliamas <text:s/>į kitą <text:s/>darbą, jam <text:s/>pašalpa</text:p>
      <text:p text:style-name="P360">mokama už visą perkėlimo laiką, bet ne ilgiau kaip du mėnesius ir</text:p>
      <text:p text:style-name="P361">tokio dydžio, <text:s text:c="3"/>kad <text:s/>gaunamas <text:s text:c="2"/>uždarbis <text:s/>ir <text:s/>pašalpa <text:s/>neviršytų</text:p>
      <text:p text:style-name="P362">vidutinio uždarbio iki perkėlimo.</text:p>
      <text:p text:style-name="P363"/>
      <text:p text:style-name="P364"/>
      <text:p text:style-name="P365"><text:s text:c="17"/>2.Motinystės (tėvystės) pašalpa</text:p>
      <text:p text:style-name="P366"/>
      <text:p text:style-name="P367"/>
      <text:p text:style-name="P368"><text:s text:c="5"/>17 straipsnis. Motinystės (tėvystės) pašalpa</text:p>
      <text:p text:style-name="P369"><text:s text:c="5"/>Motinystės <text:s/>(tėvystės) <text:s/>pašalpa <text:s/>iš <text:s/>valstybinio <text:s/>socialinio</text:p>
      <text:p text:style-name="P370">draudimo lėšų skiriama vienam iš tėvų (globėjų), apdraustam pagal</text:p>
      <text:p text:style-name="P371">šio įstatymo 4 straipsnio 1 punktą.</text:p>
      <text:p text:style-name="P372"><text:s text:c="5"/>Moterims, pagimdžiusioms suėjus dvidešimt aštuonioms nėštumo</text:p>
      <text:p text:style-name="P373">savaitėms ir <text:s/>vėliau, apmokama <text:s/>už <text:s/>septyniasdešimt <text:s/>kalendorinių</text:p>
      <text:p text:style-name="P374">dienų iki <text:s/>gimdymo ir už penkiasdešimt šešias kalendorines dienas</text:p>
      <text:p text:style-name="P375">po gimdymo <text:s/>(komplikuoto gimdymo <text:s/>atveju ir kai gimė daugiau negu</text:p>
      <text:p text:style-name="P376">vienas vaikas - už septyniasdešimt kalendorinių dienų). Moterims,</text:p>
      <text:p text:style-name="P377">pagimdžiusioms <text:s/>suėjus <text:s text:c="2"/>dvidešimt <text:s/>dviems <text:s text:c="2"/>nėštumo <text:s text:c="2"/>savaitėms,</text:p>
      <text:p text:style-name="P378">apmokama už <text:s/>dvidešimt aštuonias <text:s/>kalendorines dienas <text:s/>po gimdymo</text:p>
      <text:p text:style-name="P379">(jei kūdikis <text:s/>gyvena, apmokama <text:s/>už penkiasdešimt šešias<text:s/>dienas po</text:p>
      <text:p text:style-name="P380">gimdymo). Už <text:s/>šioje <text:s/>dalyje <text:s/>nurodytus <text:s/>laikotarpius <text:s/>mokama <text:s/>100</text:p>
      <text:p text:style-name="P381">procentų kompensuojamojo uždarbio.</text:p>
      <text:p text:style-name="P382"><text:s text:c="5"/>Pasibaigus <text:s/>šio <text:s text:c="2"/>straipsnio <text:s/>antrojoje <text:s/>dalyje <text:s/>nurodytiems</text:p>
      <text:p text:style-name="P383">laikotarpiams, vienam <text:s/>iš tėvų <text:s/>(vieninteliam esamam <text:s/>iš tėvų <text:s/>ar</text:p>
      <text:p text:style-name="P384">globėjui), kuris <text:s/>pagal Atostogų <text:s/>įstatymą <text:s/>yra <text:s/>išleistas <text:s/>vaiko</text:p>
      <text:p text:style-name="P385">priežiūros atostogų, <text:s/>mokama 60 procentų kompensuojamojo uždarbio</text:p>
      <text:p text:style-name="P386">dydžio pašalpa, <text:s/>bet ne <text:s/>mažesnė kaip <text:s/>nustatytas minimalus darbo</text:p>
      <text:p text:style-name="P387">užmokestis, iki vaikui sukanka vieneri metai.</text:p>
      <text:p text:style-name="P388"><text:s text:c="5"/>Jei asmuo, <text:s/>gaunantis šiame <text:s/>straipsnyje nurodytą motinystės</text:p>
      <text:p text:style-name="P389">(tėvystės) pašalpą, <text:s/>atleidžiamas iš <text:s/>darbo dėl įmonės, įstaigos,</text:p>
      <text:p text:style-name="P390">organizacijos likvidavimo, <text:s/>pašalpa mokama, jei tuo metu nemokama</text:p>
      <text:p text:style-name="P391">išeitinė pašalpa.</text:p>
      <text:p text:style-name="P392"/>
      <text:p text:style-name="P393"><text:s text:c="5"/>Pakeitimai:</text:p>
      <text:p text:style-name="P394"><text:s text:c="5"/>Lietuvos Respublikos 1994 11 03</text:p>
      <text:p text:style-name="P395"><text:s text:c="5"/>įstatymas Nr.1-623</text:p>
      <text:p text:style-name="P396"><text:s text:c="5"/>Žin., 1994 Nr.88-1666</text:p>
      <text:p text:style-name="P397"/>
      <text:p text:style-name="P398"/>
      <text:p text:style-name="P399"><text:s text:c="19"/>3. Pašalpa vaiko priežiūrai</text:p>
      <text:p text:style-name="P400"/>
      <text:p text:style-name="P401"/>
      <text:p text:style-name="P402"><text:s text:c="5"/>18 straipsnis. Neteko galios.</text:p>
      <text:p text:style-name="P403"/>
      <text:p text:style-name="P404"><text:s text:c="5"/>Pakeitimai:</text:p>
      <text:p text:style-name="P405"><text:s text:c="5"/>Lietuvos Respublikos 1994 11 03</text:p>
      <text:p text:style-name="P406"><text:s text:c="5"/>įstatymas Nr.1-623</text:p>
      <text:p text:style-name="P407"><text:s text:c="5"/>Žin., 1994 Nr.88-1666</text:p>
      <text:p text:style-name="P408"/>
      <text:p text:style-name="P409"/>
      <text:p text:style-name="P410"><text:s text:c="5"/>19 straipsnis.<text:s/>Neteko galios.</text:p>
      <text:p text:style-name="P411"/>
      <text:p text:style-name="P412"><text:s text:c="5"/>Pakeitimai:</text:p>
      <text:p text:style-name="P413"><text:s text:c="5"/>Lietuvos Respublikos 1994 11 03</text:p>
      <text:p text:style-name="P414"><text:s text:c="5"/>įstatymas Nr.1-623</text:p>
      <text:p text:style-name="P415"><text:s text:c="5"/>Žin., 1994 Nr.88-1666</text:p>
      <text:p text:style-name="P416"/>
      <text:p text:style-name="P417"/>
      <text:p text:style-name="P418"><text:s text:c="22"/>4. Laidojimo pašalpa</text:p>
      <text:p text:style-name="P419"/>
      <text:p text:style-name="P420"/>
      <text:p text:style-name="P421"><text:s text:c="5"/>20 straipsnis. Teisė į laidojimo pašalpą</text:p>
      <text:p text:style-name="P422"/>
      <text:p text:style-name="P423"><text:s text:c="5"/>Laidojimo pašalpa <text:s/>mokama, mirus <text:s/>pačiam <text:s/>apdraustajam <text:s text:c="3"/>(4</text:p>
      <text:p text:style-name="P424">straipsnis) arba jo išlaikomajam šeimos nariui.</text:p>
      <text:p text:style-name="P425"><text:s text:c="5"/>Mirus apdraustajam, <text:s/>laidojimo <text:s/>pašalpa <text:s/>mokama <text:s text:c="3"/>mirusiojo</text:p>
      <text:p text:style-name="P426">šeimos nariams <text:s text:c="2"/>arba tiems <text:s/>asmenims, <text:s/>kurie <text:s/>jį <text:s/>laidojo. Mirus</text:p>
      <text:p text:style-name="P427">apdraustojo šeimos nariui, pašalpa mokama pačiam apdraustajam.</text:p>
      <text:p text:style-name="P428"><text:s text:c="5"/>Laidojimo <text:s/>pašalpa <text:s text:c="2"/>nemokama, <text:s text:c="2"/>kai <text:s text:c="2"/>laidojama <text:s text:c="2"/>valstybės</text:p>
      <text:p text:style-name="P429">(savivaldybės) lėšomis.</text:p>
      <text:p text:style-name="P430"/>
      <text:p text:style-name="P431"/>
      <text:p text:style-name="P432"><text:s text:c="5"/>21 straipsnis. Laidojimo pašalpos dydis</text:p>
      <text:p text:style-name="P433"/>
      <text:p text:style-name="P434"><text:s text:c="5"/>Laidojimo pašalpa <text:s text:c="2"/>mokama <text:s/>trijų <text:s/>minimalių <text:s/>gyvenimo lygių</text:p>
      <text:p text:style-name="P435">dydžio.</text:p>
      <text:p text:style-name="P436"/>
      <text:p text:style-name="P437"/>
      <text:p text:style-name="P438"><text:s text:c="5"/>22 <text:s/>straipsnis. <text:s text:c="2"/>Pašalpos <text:s/>išmokėjimas, <text:s text:c="2"/>mirus <text:s text:c="2"/>asmeniui,</text:p>
      <text:p text:style-name="P439"><text:s text:c="15"/>turėjusiam teisę ją gauti</text:p>
      <text:p text:style-name="P440"/>
      <text:p text:style-name="P441"><text:s text:c="5"/>Laikinojo nedarbingumo, <text:s/>nėštumo <text:s/>ir <text:s/>gimdymo <text:s text:c="5"/>pašalpos,</text:p>
      <text:p text:style-name="P442">negautos iki <text:s text:c="2"/>gavėjo <text:s/>mirties <text:s/>dienos, <text:s/>išmokamos <text:s/>kartu <text:s/>su juo</text:p>
      <text:p text:style-name="P443">gyvenusiems šeimos <text:s text:c="2"/>nariams, <text:s/>taip <text:s/>pat <text:s/>nedarbingiems asmenims,</text:p>
      <text:p text:style-name="P444">kurie buvo mirusiojo išlaikomi.</text:p>
      <text:p text:style-name="P445"><text:s text:c="5"/>Pašalpa vaiko <text:s/>iki trejų metų priežiūrai, negauta dėl gavėjo</text:p>
      <text:p text:style-name="P446">mirties, <text:s/>išmokama <text:s text:c="2"/>likusiam <text:s/>tėvui <text:s text:c="2"/>arba <text:s/>asmeniui, <text:s/>faktiškai</text:p>
      <text:p text:style-name="P447">auginančiam vaiką.</text:p>
      <text:p text:style-name="P448"><text:s text:c="5"/>Negauta pašalpa į paveldimą turtą neįtraukiama.</text:p>
      <text:p text:style-name="P449"/>
      <text:p text:style-name="P450"/>
      <text:p text:style-name="P451"><text:s text:c="26"/>III SKYRIUS.</text:p>
      <text:p text:style-name="P452"/>
      <text:p text:style-name="P453"><text:s text:c="17"/>GYDYMO IR PROFILAKTIKOS IŠMOKOS</text:p>
      <text:p text:style-name="P454"/>
      <text:p text:style-name="P455"><text:s text:c="5"/>23 straipsnis. Išlaidų vaistams ir medicinos pagalbos</text:p>
      <text:p text:style-name="P456"><text:s text:c="20"/>priemonėms kompensavimas</text:p>
      <text:p text:style-name="P457"/>
      <text:p text:style-name="P458"><text:s text:c="5"/>Iš <text:s/>valstybinio <text:s/>socialinio <text:s/>draudimo <text:s/>fondo <text:s/>kompensuojamos</text:p>
      <text:p text:style-name="P459">išlaidos <text:s/>ambulatorinio <text:s/>gydymo <text:s/>metu <text:s/>naudojamiems <text:s/>būtiniesiems</text:p>
      <text:p text:style-name="P460">vaistams <text:s/>ir <text:s text:c="2"/>medicinos <text:s/>pagalbos <text:s text:c="2"/>priemonėms <text:s/>pagal <text:s/>Sveikatos</text:p>
      <text:p text:style-name="P461">apsaugos bei Socialinės apsaugos ir darbo ministerijų patvirtintą</text:p>
      <text:p text:style-name="P462">sąrašą. Vaistų <text:s/>išlaidos <text:s/>kompensuojamos <text:s/>pagal <text:s/>bazines <text:s/>kainas,</text:p>
      <text:p text:style-name="P463">kurios apskaičiuojamos Vyriausybės nustatyta tvarka.</text:p>
      <text:p text:style-name="P464"><text:s text:c="5"/>Visa <text:s/>bazinė <text:s text:c="2"/>vaistų <text:s/>kaina <text:s text:c="2"/>ir <text:s/>visa <text:s/>medicinos <text:s/>pagalbos</text:p>
      <text:p text:style-name="P465">priemonių kaina kompensuojama:</text:p>
      <text:p text:style-name="P466"><text:s text:c="5"/>1) apdraustųjų, <text:s/>išvardintų <text:s/>šio <text:s/>įstatymo <text:s/>4 <text:s/>straipsnio <text:s/>1</text:p>
      <text:p text:style-name="P467">punkte, apdraustųjų, <text:s/>netekusių darbo <text:s/>ir gaunančių išeitinę arba</text:p>
      <text:p text:style-name="P468">bedarbio pašalpas, taip pat asmenų, gaunančių arba turinčių teisę</text:p>
      <text:p text:style-name="P469">gauti valstybinę <text:s/>socialinio draudimo <text:s/>pensiją, vaikams iki trejų</text:p>
      <text:p text:style-name="P470">metų;</text:p>
      <text:p text:style-name="P471"><text:s text:c="5"/>2) I <text:s/>grupės invalidams, <text:s/>gaunantiems arba <text:s/>turintiems teisę</text:p>
      <text:p text:style-name="P472">gauti valstybinę socialinio draudimo pensiją;</text:p>
      <text:p text:style-name="P473"><text:s text:c="5"/>3) šio <text:s/>įstatymo 4 <text:s/>straipsnyje <text:s/>išvardintiems <text:s/>apdraustiems</text:p>
      <text:p text:style-name="P474">asmenims, netekusiems darbo ir gaunantiems išeitinę arba bedarbio</text:p>
      <text:p text:style-name="P475">pašalpas, taip <text:s/>pat asmenims, <text:s/>gaunantiems arba <text:s/>turintiems teisę</text:p>
      <text:p text:style-name="P476">gauti valstybinę <text:s/>socialinio draudimo pensiją, ir jų išlaikomiems</text:p>
      <text:p text:style-name="P477">nedarbingiems šeimos <text:s/>nariams, susirgusiems ligomis, įrašytomis į</text:p>
      <text:p text:style-name="P478">Sveikatos apsaugos <text:s/>bei Socialinės <text:s/>apsaugos ir darbo ministerijų</text:p>
      <text:p text:style-name="P479">patvirtintą sąrašą.</text:p>
      <text:p text:style-name="P480"><text:s text:c="5"/>80 procentų <text:s/>bazinės vaistų <text:s/>kainos ir 80 procentų medicinos</text:p>
      <text:p text:style-name="P481">pagalbos priemonių kainos kompensuojama:</text:p>
      <text:p text:style-name="P482"><text:s text:c="5"/>1) <text:s/>šio <text:s text:c="2"/>įstatymo <text:s/>4 <text:s text:c="2"/>straipsnio <text:s text:c="2"/>1 <text:s text:c="2"/>punkte <text:s text:c="2"/>išvardintų</text:p>
      <text:p text:style-name="P483">apdraustųjų, netekusių <text:s/>darbo ir gaunančių išeitinę arba bedarbio</text:p>
      <text:p text:style-name="P484">pašalpas, taip <text:s/>pat asmenų, <text:s/>gaunančių arba <text:s/>turinčių teisę gauti</text:p>
      <text:p text:style-name="P485">valstybinę socialinio <text:s/>draudimo pensiją, <text:s/>vaikams nuo <text:s/>trejų <text:s/>iki</text:p>
      <text:p text:style-name="P486">septynerių metų;</text:p>
      <text:p text:style-name="P487"><text:s text:c="5"/>2) <text:s/>gaunantiems <text:s text:c="2"/>arba <text:s/>turintiems <text:s/>teisę <text:s/>gauti <text:s/>valstybinę</text:p>
      <text:p text:style-name="P488">socialinio draudimo pensiją II grupės ir nedirbantiems III grupės</text:p>
      <text:p text:style-name="P489">invalidams bei kitiems nedirbantiems pensininkams.</text:p>
      <text:p text:style-name="P490"/>
      <text:p text:style-name="P491"><text:s/><text:s text:c="4"/>Pakeitimai:</text:p>
      <text:p text:style-name="P492"><text:s text:c="5"/>Lietuvos Respublikos 1994 11 29,</text:p>
      <text:p text:style-name="P493"><text:s text:c="5"/>įstatymas Nr.1-676,</text:p>
      <text:p text:style-name="P494"><text:s text:c="5"/>Žin., 1994 Nr.96-1874</text:p>
      <text:p text:style-name="P495"><text:s text:c="5"/></text:p>
      <text:p text:style-name="P496"/>
      <text:p text:style-name="P497"/>
      <text:p text:style-name="P498"><text:s text:c="5"/>24 straipsnis. Kelialapiai į sanatorines įstaigas</text:p>
      <text:p text:style-name="P499"/>
      <text:p text:style-name="P500"><text:s text:c="5"/>Išlaidos kelialapiams į sanatorines įstaigas kompensuojamos,</text:p>
      <text:p text:style-name="P501">remiantis <text:s text:c="3"/>Vyriausybės <text:s text:c="3"/>nustatyta <text:s text:c="3"/>tvarka <text:s text:c="3"/>patvirtintomis</text:p>
      <text:p text:style-name="P502">standartinėmis sanatorinio gydymo dienos kainomis.</text:p>
      <text:p text:style-name="P503"><text:s text:c="5"/>Valstybinio <text:s/>socialinio <text:s/>draudimo <text:s/>lėšomis <text:s/>apdraustiesiems,</text:p>
      <text:p text:style-name="P504">išvardintiems 4 <text:s/>straipsnyje, apmokama <text:s text:c="3"/>visa <text:s/>standartinė <text:s text:c="3"/>jų</text:p>
      <text:p text:style-name="P505">sergančių vaikų iki septynerių metų amžiaus ir vaikų invalidų iki</text:p>
      <text:p text:style-name="P506">šešiolikos metų <text:s text:c="2"/>amžiaus <text:s/>sanatorinio gydymo <text:s/>dienų <text:s/>kaina, <text:s/>jei</text:p>
      <text:p text:style-name="P507">vaikas vyksta <text:s text:c="2"/>gydytis pagal atskirą kelialapį, arba 90 procentų</text:p>
      <text:p text:style-name="P508">standartinės kainos, <text:s/>jei vaikas <text:s text:c="2"/>vyksta <text:s/>gydytis <text:s/>pagal <text:s/>bendrą</text:p>
      <text:p text:style-name="P509">kelialapį kartu su<text:s/>apdraustuoju. Visa standartinė sanatorinio</text:p>
      <text:p text:style-name="P510">gydymo <text:s/>kaina apmokama <text:s/>taip pat I grupės invalidams, kuriems</text:p>
      <text:p text:style-name="P511">paskirta valstybinio socialinio draudimo pensija.</text:p>
      <text:p text:style-name="P512"><text:s text:c="5"/>Valstybinio <text:s text:c="2"/>socialinio <text:s text:c="2"/>draudimo <text:s/>lėšomis <text:s text:c="2"/>apmokama visa</text:p>
      <text:p text:style-name="P513">standartinė sanatorinio <text:s/>gydymo kaina <text:s/>šiems siunčiamiems <text:s/>baigti</text:p>
      <text:p text:style-name="P514">gydymą po <text:s text:c="2"/>sunkaus susirgimo, <text:s/>įrašyto į <text:s/>Sveikatos apsaugos <text:s/>ir</text:p>
      <text:p text:style-name="P515">Socialinės apsaugos ministerijų patvirtintą sąrašą, asmenims:</text:p>
      <text:p text:style-name="P516"><text:s text:c="5"/>1) apdraustiesiems, išvardintiems 4 straipsnio 1 punkte;</text:p>
      <text:p text:style-name="P517"><text:s text:c="5"/>2) asmenims, <text:s/>kurie buvo <text:s/>draudžiami pagal <text:s text:c="2"/>šio <text:s/>įstatymo 4</text:p>
      <text:p text:style-name="P518">straipsnio 1 punktą ir <text:s/>neteko darbo, jei sanatorinis gydymas</text:p>
      <text:p text:style-name="P519">paskirtas <text:s text:c="2"/>išeitinės <text:s text:c="3"/>pašalpos <text:s text:c="2"/>arba <text:s text:c="2"/>laikinojo nedarbingumo</text:p>
      <text:p text:style-name="P520">pašalpos, paskirtos darbo laikotarpiu, gavimo metu;</text:p>
      <text:p text:style-name="P521"><text:s text:c="5"/>3) pensininkams, gaunantiems valstybinio<text:s/>socialinio draudimo</text:p>
      <text:p text:style-name="P522">pensijas;</text:p>
      <text:p text:style-name="P523"><text:s text:c="5"/>4) šio <text:s/>straipsnio 1-3 <text:s/>punktuose <text:s text:c="4"/>išvardintų <text:s text:c="5"/>asmenų</text:p>
      <text:p text:style-name="P524">išlaikomiems šeimos nariams.</text:p>
      <text:p text:style-name="P525"><text:s text:c="5"/>Kitais atvejais apdraustiesiems, išvardintiems 4 straipsnio</text:p>
      <text:p text:style-name="P526">1 punkte, <text:s/>ir jų <text:s/>vaikams nuo <text:s/>septynerių iki <text:s/>šešiolikos metų iš</text:p>
      <text:p text:style-name="P527">valstybinio <text:s/>socialinio <text:s text:c="2"/>draudimo <text:s/>lėšų <text:s text:c="2"/>apmokama <text:s/>50 <text:s/>procentų</text:p>
      <text:p text:style-name="P528">kiekvienos <text:s/>sanatorinio <text:s/>gydymo <text:s/>dienos <text:s/>standartinės <text:s/>kainos, <text:s/>o</text:p>
      <text:p text:style-name="P529">pensininkams, <text:s text:c="2"/>gaunantiems <text:s text:c="2"/>valstybines <text:s text:c="2"/>socialinio <text:s text:c="2"/>draudimo</text:p>
      <text:p text:style-name="P530">pensijas, - 80 procentų standartinės kainos.</text:p>
      <text:p text:style-name="P531"/>
      <text:p text:style-name="P532"><text:s text:c="5"/>Pakeitimai:</text:p>
      <text:p text:style-name="P533"><text:s text:c="5"/>Lietuvos Respublikos 1994 11 29,</text:p>
      <text:p text:style-name="P534"><text:s text:c="5"/>įstatymas Nr.1-676,</text:p>
      <text:p text:style-name="P535"><text:s text:c="5"/>Žin., 1994 Nr.96-1874</text:p>
      <text:p text:style-name="P536"/>
      <text:p text:style-name="P537"/>
      <text:p text:style-name="P538"><text:s text:c="5"/>25 straipsnis. Kompensacija donorams</text:p>
      <text:p text:style-name="P539"/>
      <text:p text:style-name="P540"><text:s text:c="5"/>Apdraustajam donorui, davusiam 450 mililitrų kraujo arba 600</text:p>
      <text:p text:style-name="P541">mililitrų <text:s/>plazmos, <text:s/>iš <text:s/>valstybinio <text:s/>socialinio<text:s/><text:s/>draudimo <text:s/>fondo</text:p>
      <text:p text:style-name="P542">mokama <text:s/>kompensacija, <text:s text:c="2"/>lygi <text:s text:c="2"/>trijų <text:s text:c="2"/>dienų <text:s text:c="2"/>vidutiniam <text:s text:c="2"/>darbo</text:p>
      <text:p text:style-name="P543">užmokesčiui Lietuvos Respublikoje. Apdraustajam donorui, davusiam</text:p>
      <text:p text:style-name="P544">mažiau kaip <text:s/>450 mililitrų <text:s/>kraujo arba mažiau kaip 600 mililitrų</text:p>
      <text:p text:style-name="P545">plazmos, <text:s/>iš <text:s text:c="2"/>valstybinio <text:s/>socialinio <text:s text:c="2"/>draudimo <text:s/>fondo <text:s text:c="2"/>mokama</text:p>
      <text:p text:style-name="P546">kompensacija, lygi <text:s/>dviejų <text:s/>dienų <text:s/>vidutiniam <text:s/>darbo <text:s/>užmokesčiui</text:p>
      <text:p text:style-name="P547">Lietuvos Respublikoje.</text:p>
      <text:p text:style-name="P548"><text:s text:c="5"/>Vienos <text:s text:c="2"/>dienos <text:s text:c="3"/>vidutinis <text:s text:c="2"/>darbo <text:s text:c="2"/>užmokestis <text:s text:c="2"/>Lietuvos</text:p>
      <text:p text:style-name="P549">Respublikoje <text:s/>apskaičiuojamas <text:s text:c="2"/>pagal <text:s/>užpraeito <text:s text:c="2"/>mėnesio <text:s/>prieš</text:p>
      <text:p text:style-name="P550">duodant kraują <text:s/>ar plazmą <text:s/>vidutinį <text:s/>darbo <text:s/>užmokestį, <text:s/>paskelbtą</text:p>
      <text:p text:style-name="P551">Statistikos departamento <text:s/>prie Lietuvos <text:s/>Respublikos Vyriausybės,</text:p>
      <text:p text:style-name="P552">dalijant jį <text:s/>iš užpraeito <text:s/>mėnesio prieš duodant kraują ar plazmą</text:p>
      <text:p text:style-name="P553">darbo dienų <text:s/>skaičiaus. Užpraeito mėnesio prieš duodant kraują ar</text:p>
      <text:p text:style-name="P554">plazmą darbo <text:s/>dienų skaičius <text:s/>nustatomas pagal penkių darbo dienų</text:p>
      <text:p text:style-name="P555">savaitę.</text:p>
      <text:p text:style-name="P556"/>
      <text:p text:style-name="P557">Pakeitimai:</text:p>
      <text:p text:style-name="P558">1.Lietuvos Respublikos 1992.04.16.;</text:p>
      <text:p text:style-name="P559">įstatymas Nr.1-2501</text:p>
      <text:p text:style-name="P560">Žin., 1992, Nr.13-350;</text:p>
      <text:p text:style-name="P561"/>
      <text:p text:style-name="P562"><text:s text:c="5"/>2.Lietuvos Respublikos 1995 04 27,</text:p>
      <text:p text:style-name="P563"><text:s text:c="5"/>įstatymas Nr.1-869,</text:p>
      <text:p text:style-name="P564"><text:s text:c="5"/>Žin., 1995, Nr.36-889</text:p>
      <text:p text:style-name="P565"/>
      <text:p text:style-name="P566"/>
      <text:p text:style-name="P567"><text:s text:c="5"/>26 straipsnis. Išlaidų transportui kompensavimas</text:p>
      <text:p text:style-name="P568"/>
      <text:p text:style-name="P569"><text:s text:c="5"/>Šio įstatymo <text:s/>4 straipsnyje <text:s/>išvardintiems <text:s/>apdraustiesiems,</text:p>
      <text:p text:style-name="P570">gaunantiems arba <text:s/>turintiems teisę <text:s/>gauti <text:s/>valstybinę <text:s/>socialinio</text:p>
      <text:p text:style-name="P571">draudimo pensiją, <text:s/>jeigu jiems <text:s/>invalidumą <text:s/>nustatančių <text:s/>komisijų</text:p>
      <text:p text:style-name="P572">sprendimu pripažinta <text:s/>teisė <text:s/>įsigyti <text:s/>specialiuosius <text:s/>lengvuosius</text:p>
      <text:p text:style-name="P573">automobilius, <text:s/>kas <text:s text:c="2"/>mėnesį <text:s/>išmokama <text:s text:c="2"/>25 <text:s text:c="2"/>procentų <text:s text:c="2"/>mėnesinio</text:p>
      <text:p text:style-name="P574">minimalaus gyvenimo lygio dydžio transporto išlaidų kompensacija,</text:p>
      <text:p text:style-name="P575">nepaisant to, ar jie yra įsigiję automobilį.</text:p>
      <text:p text:style-name="P576"><text:s text:c="5"/>I grupės invalidams, gaunantiems arba turintiems teisę gauti</text:p>
      <text:p text:style-name="P577">valstybinę socialinio <text:s/>draudimo pensiją, <text:s/>patiems <text:s/>vairuojantiems</text:p>
      <text:p text:style-name="P578">specialiuosius automobilius, <text:s/>kas <text:s/>mėnesį <text:s/>papildomai <text:s/>mokama <text:s/>25</text:p>
      <text:p text:style-name="P579">procentų mėnesinio <text:s/>minimalaus gyvenimo <text:s/>lygio dydžio <text:s/>transporto</text:p>
      <text:p text:style-name="P580">išlaidų kompensacija.</text:p>
      <text:p text:style-name="P581"><text:s text:c="5"/>Šio <text:s/>straipsnio <text:s/>pirmojoje <text:s/>dalyje <text:s/>išvardintiems <text:s/>asmenims,</text:p>
      <text:p text:style-name="P582">kuriems <text:s/>dėl <text:s text:c="2"/>sutrikusių <text:s/>judėjimo <text:s text:c="2"/>funkcijų <text:s text:c="2"/>sunku <text:s text:c="2"/>naudotis</text:p>
      <text:p text:style-name="P583">visuomeniniu transportu, <text:s/>mokama specialiųjų lengvųjų automobilių</text:p>
      <text:p text:style-name="P584">arba motorinių <text:s/>vežimėlių įsigijimo <text:s/>ir<text:s/>jų <text:s/>techninio <text:s/>pritaikymo</text:p>
      <text:p text:style-name="P585">išlaidų kompensacija, jeigu pagal invalidumą nustatančių komisijų</text:p>
      <text:p text:style-name="P586">sprendimą ir <text:s/>nustatytos formos <text:s/>pažymą šie <text:s/>asmenys <text:s/>turi <text:s/>teisę</text:p>
      <text:p text:style-name="P587">įsigyti ir <text:s/>gali vairuoti <text:s/>šiuos <text:s/>lengvuosius <text:s/>automobilius <text:s/>arba</text:p>
      <text:p text:style-name="P588">motorinius <text:s/>vežimėlius. <text:s text:c="2"/>Šių <text:s/>kompensacijų <text:s/>mokėjimo <text:s/>tvarką <text:s/>ir</text:p>
      <text:p text:style-name="P589">dydžius <text:s/>tvirtina <text:s/>Lietuvos <text:s/>Respublikos <text:s/>Vyriausybė <text:s/>Valstybinio</text:p>
      <text:p text:style-name="P590">socialinio draudimo fondo tarybos teikimu.</text:p>
      <text:p text:style-name="P591"/>
      <text:p text:style-name="P592"><text:s text:c="5"/>Pakeitimai:</text:p>
      <text:p text:style-name="P593"><text:s text:c="5"/>Lietuvos Respublikos 1994 11 29,</text:p>
      <text:p text:style-name="P594"><text:s text:c="5"/>įstatymas Nr.1-676,</text:p>
      <text:p text:style-name="P595"><text:s text:c="5"/>Žin., 1994 Nr.96-1874</text:p>
      <text:p text:style-name="P596"/>
      <text:p text:style-name="P597"/>
      <text:p text:style-name="P598"><text:s text:c="3"/><text:s text:c="2"/>27 straipsnis. Sąlygos, kurioms esant, gydymo ir</text:p>
      <text:p text:style-name="P599"><text:s text:c="15"/>profilaktikos išmokos nemokamos</text:p>
      <text:p text:style-name="P600"/>
      <text:p text:style-name="P601"><text:s text:c="5"/>Apdraustasis <text:s text:c="2"/>netenka <text:s text:c="3"/>teisės <text:s text:c="2"/>į <text:s text:c="2"/>23-26 <text:s text:c="2"/>straipsniuose</text:p>
      <text:p text:style-name="P602">išvardintas išmokas <text:s text:c="2"/>iš valstybinio <text:s/>socialinio draudimo lėšų 12</text:p>
      <text:p text:style-name="P603">straipsnyje nurodytais atvejais.</text:p>
      <text:p text:style-name="P604"/>
      <text:p text:style-name="P605"/>
      <text:p text:style-name="P606"><text:s text:c="27"/>IV SKYRIUS.</text:p>
      <text:p text:style-name="P607"/>
      <text:p text:style-name="P608"><text:s text:c="12"/>VALSTYBINIO SOCIALINIO DRAUDIMO FINANSAI</text:p>
      <text:p text:style-name="P609"/>
      <text:p text:style-name="P610"/>
      <text:p text:style-name="P611"><text:s text:c="5"/>28 straipsnis. Valstybinio socialinio draudimo biudžetas</text:p>
      <text:p text:style-name="P612"/>
      <text:p text:style-name="P613"><text:s text:c="5"/>Lietuvos Respublikos valstybinio socialinio draudimo finansų</text:p>
      <text:p text:style-name="P614">pagrindą sudaro <text:s text:c="2"/>savarankiškas Lietuvos <text:s/>Respublikos valstybinio</text:p>
      <text:p text:style-name="P615">socialinio <text:s text:c="2"/>draudimo <text:s/>biudžetas, <text:s/>neįtraukiamas į <text:s/>Valstybės <text:s/>ir</text:p>
      <text:p text:style-name="P616">savivaldybių biudžetus.</text:p>
      <text:p text:style-name="P617"><text:s text:c="5"/>Lietuvos <text:s/>Respublikos <text:s/>valstybinio <text:s/>socialinio <text:s text:c="5"/>draudimo</text:p>
      <text:p text:style-name="P618">biudžetą ir <text:s/>jo vykdymo <text:s/>metinę <text:s text:c="2"/>ataskaitą <text:s text:c="2"/>tvirtina <text:s/><text:s/>Lietuvos</text:p>
      <text:p text:style-name="P619">Respublikos Vyriausybė.</text:p>
      <text:p text:style-name="P620"><text:s text:c="5"/>Lietuvos Respublikos valstybinio socialinio draudimo fondo</text:p>
      <text:p text:style-name="P621">biudžetas <text:s text:c="2"/>sudaromas <text:s text:c="3"/>kalendoriniams <text:s/>metams. <text:s/>Biudžetas ir jo</text:p>
      <text:p text:style-name="P622">vykdymo ataskaita skelbiami viešai Vyriausybės nustatyta tvarka.</text:p>
      <text:p text:style-name="P623"><text:s text:c="5"/>Lietuvos Respublikos valstybinio socialinio draudimo fondo</text:p>
      <text:p text:style-name="P624">biudžeto <text:s text:c="2"/>projektą <text:s text:c="2"/>rengia <text:s/>ir <text:s/>pateikia <text:s/>Vyriausybei tvirtinti</text:p>
      <text:p text:style-name="P625">Valstybinio socialinio draudimo fondo taryba.</text:p>
      <text:p text:style-name="P626"><text:s text:c="5"/>Lietuvos <text:s text:c="2"/>Respublikos <text:s text:c="2"/>valstybinio <text:s text:c="2"/>socialinio <text:s text:c="2"/>draudimo</text:p>
      <text:p text:style-name="P627">fondo biudžeto <text:s/>sudarymo <text:s text:c="2"/>ir <text:s/>vykdymo <text:s text:c="2"/>taisykles <text:s/>tvirtina</text:p>
      <text:p text:style-name="P628">Lietuvos Respublikos Vyriausybė.</text:p>
      <text:p text:style-name="P629"/>
      <text:p text:style-name="P630"><text:s text:c="5"/>Pakeitimai:</text:p>
      <text:p text:style-name="P631"><text:s text:c="5"/>Lietuvos Respublikos 1994 11 29,</text:p>
      <text:p text:style-name="P632"><text:s text:c="5"/>įstatymas Nr.1-676,</text:p>
      <text:p text:style-name="P633"><text:s text:c="5"/>Žin., 1994 Nr.96-1874</text:p>
      <text:p text:style-name="P634"/>
      <text:p text:style-name="P635"/>
      <text:p text:style-name="P636"><text:s text:c="5"/>29 straipsnis. <text:s/>Valstybinio socialinio <text:s/>draudimo ir Lietuvos</text:p>
      <text:p text:style-name="P637"><text:s text:c="15"/>Respublikos<text:s/>valstybės biudžetų santykiai</text:p>
      <text:p text:style-name="P638"/>
      <text:p text:style-name="P639"><text:s text:c="5"/>Asignavimai <text:s/>iš <text:s text:c="2"/>Valstybės <text:s/>biudžeto <text:s text:c="2"/>skiriami, <text:s/>kai <text:s text:c="2"/>dėl</text:p>
      <text:p text:style-name="P640">Aukščiausiosios Tarybos <text:s/>priimtų įstatymų arba kitokių nenumatytų</text:p>
      <text:p text:style-name="P641">priežasčių padidėja <text:s/>socialinio draudimo <text:s/>išlaidos arba <text:s/>sumažėja</text:p>
      <text:p text:style-name="P642">pajamos, o įmokų socialiniam<text:s/>draudimui tarifai nekeičiami.</text:p>
      <text:p text:style-name="P643"/>
      <text:p text:style-name="P644"/>
      <text:p text:style-name="P645"><text:s text:c="5"/>30 straipsnis. Valstybinio socialinio draudimo fondo <text:s text:c="7"/></text:p>
      <text:p text:style-name="P646"><text:s text:c="15"/>biudžeto pajamos</text:p>
      <text:p text:style-name="P647"/>
      <text:p text:style-name="P648"><text:s text:c="5"/>Lietuvos <text:s text:c="2"/>Respublikos <text:s text:c="2"/>valstybinio <text:s text:c="2"/>socialinio <text:s text:c="2"/>draudimo</text:p>
      <text:p text:style-name="P649">biudžeto pajamas sudaro:</text:p>
      <text:p text:style-name="P650"><text:s text:c="5"/>1) juridinių <text:s/>bei fizinių <text:s/>asmenų privalomosios <text:s/>valstybinio</text:p>
      <text:p text:style-name="P651">socialinio draudimo įmokos;</text:p>
      <text:p text:style-name="P652"><text:s text:c="5"/>2) Valstybinio socialinio draudimo fondo valdybos veiklos</text:p>
      <text:p text:style-name="P653">pajamos;</text:p>
      <text:p text:style-name="P654"><text:s text:c="5"/>3) asignavimai <text:s text:c="2"/>iš Valstybės <text:s/>biudžeto, skiriami <text:s/>pagal šio</text:p>
      <text:p text:style-name="P655">įstatymo 29 straipsnį.</text:p>
      <text:p text:style-name="P656"><text:s text:c="5"/>4) valstybinio savanoriškojo<text:s/>socialinio draudimo įmokos.</text:p>
      <text:p text:style-name="P657"><text:s text:c="5"/>Valstybinio <text:s/>socialinio <text:s/>draudimo <text:s/>fondo <text:s/>biudžeto <text:s/>pajamos</text:p>
      <text:p text:style-name="P658">apskaitomos <text:s/>atskirose <text:s text:c="2"/>sąskaitose <text:s/>pagal <text:s/>Lietuvos <text:s/>Respublikos</text:p>
      <text:p text:style-name="P659">Vyriausybės nustatytus kiekvienos draudimo rūšies įmokų dydžius.</text:p>
      <text:p text:style-name="P660"/>
      <text:p text:style-name="P661"><text:s text:c="5"/>Pakeitimai:</text:p>
      <text:p text:style-name="P662"><text:s text:c="5"/>Lietuvos<text:s/>Respublikos 1994 11 29,</text:p>
      <text:p text:style-name="P663"><text:s text:c="5"/>įstatymas Nr.1-676,</text:p>
      <text:p text:style-name="P664"><text:s text:c="5"/>Žin., 1994 Nr.96-1874</text:p>
      <text:p text:style-name="P665"/>
      <text:p text:style-name="P666"/>
      <text:p text:style-name="P667"><text:s text:c="5"/>31 straipsnis. Valstybinio socialinio draudimo fondo</text:p>
      <text:p text:style-name="P668"><text:s text:c="20"/>biudžeto išlaidos</text:p>
      <text:p text:style-name="P669"/>
      <text:p text:style-name="P670"><text:s text:c="5"/>Valstybinio <text:s/>socialinio <text:s/>draudimo <text:s/>fondo <text:s/>biudžeto <text:s/>išlaidos</text:p>
      <text:p text:style-name="P671">skirstomos <text:s/>ir<text:s/><text:s text:c="2"/>apskaitomos <text:s/>pagal <text:s text:c="2"/>draudimo <text:s text:c="2"/>rūšis. <text:s text:c="2"/>Išlaidų</text:p>
      <text:p text:style-name="P672">straipsnių klasifikaciją <text:s/>nustato Valstybinio socialinio draudimo</text:p>
      <text:p text:style-name="P673">fondo biudžeto sudarymo ir vykdymo taisyklės.</text:p>
      <text:p text:style-name="P674"/>
      <text:p text:style-name="P675"><text:s text:c="5"/>Pakeitimai:</text:p>
      <text:p text:style-name="P676"><text:s text:c="5"/>Lietuvos Respublikos 1994 11 29,</text:p>
      <text:p text:style-name="P677"><text:s text:c="5"/>įstatymas Nr.1-676,</text:p>
      <text:p text:style-name="P678"><text:s text:c="5"/>Žin., 1994 Nr.96-1874</text:p>
      <text:p text:style-name="P679"/>
      <text:p text:style-name="P680"/>
      <text:p text:style-name="P681"><text:s text:c="5"/>32 straipsnis. Valstybinio socialinio draudimo fondo</text:p>
      <text:p text:style-name="P682"><text:s text:c="20"/>rezervas</text:p>
      <text:p text:style-name="P683"/>
      <text:p text:style-name="P684"><text:s text:c="5"/>Valstybinio <text:s text:c="2"/>socialinio <text:s text:c="3"/>draudimo <text:s text:c="2"/>fondui <text:s text:c="2"/>stabilizuoti</text:p>
      <text:p text:style-name="P685">sudaromas fondo <text:s/>rezervas, kuris yra ne mažesnis kaip 15 procentų</text:p>
      <text:p text:style-name="P686">metinės pajamų <text:s/>sumos. Šis <text:s/>fondas formuojamas <text:s/>iš pajamų dalies,</text:p>
      <text:p text:style-name="P687">viršijančios išlaidas.</text:p>
      <text:p text:style-name="P688"><text:s text:c="5"/>Jeigu <text:s/>rezervo <text:s/>fonde <text:s/>susikaupia <text:s/>20 <text:s/>ir <text:s/>daugiau <text:s/>procentų</text:p>
      <text:p text:style-name="P689">metinės <text:s/>pajamų <text:s/>sumos, <text:s/>Valstybinio <text:s/>socialinio <text:s/>draudimo <text:s/>fondo</text:p>
      <text:p text:style-name="P690">taryba turi teikti Vyriausybei siūlymus dėl įmokų tarifų mažinimo</text:p>
      <text:p text:style-name="P691">arba išmokų didinimo.</text:p>
      <text:p text:style-name="P692"><text:s text:c="5"/>Rezervo lėšos <text:s/>Valstybinio socialinio draudimo fondo tarybos</text:p>
      <text:p text:style-name="P693">sprendimu gali <text:s/>būti naudojamos <text:s/>išlaidoms, kurių <text:s/>nebuvo <text:s/>galima</text:p>
      <text:p text:style-name="P694">numatyti <text:s/>tvirtinant <text:s text:c="2"/>biudžetą, <text:s/>apmokėti <text:s text:c="2"/>ir <text:s/>pajamų <text:s/>laikinam</text:p>
      <text:p text:style-name="P695">trūkumui padengti.</text:p>
      <text:p text:style-name="P696"><text:s text:c="5"/>Taryba privalo <text:s/>užtikrinti Valstybinio <text:s/>socialinio <text:s/>draudimo</text:p>
      <text:p text:style-name="P697">fondo rezervo lėšų realiosios vertės išsaugojimą.</text:p>
      <text:p text:style-name="P698"/>
      <text:p text:style-name="P699"><text:s text:c="5"/>Pakeitimai:</text:p>
      <text:p text:style-name="P700"><text:s text:c="5"/>Lietuvos Respublikos 1994 11 29,</text:p>
      <text:p text:style-name="P701"><text:s text:c="5"/>įstatymas Nr.1-676,</text:p>
      <text:p text:style-name="P702"><text:s text:c="5"/>Žin., 1994 Nr.96-1874</text:p>
      <text:p text:style-name="P703"/>
      <text:p text:style-name="P704"/>
      <text:p text:style-name="P705"><text:s text:c="5"/>33 straipsnis. Kasos apyvartos<text:s/>lėšos</text:p>
      <text:p text:style-name="P706"/>
      <text:p text:style-name="P707"><text:s text:c="5"/>Valstybinio socialinio <text:s/>draudimo <text:s/>fondo <text:s/>biudžete <text:s/>sudaromos</text:p>
      <text:p text:style-name="P708">kasos apyvartos <text:s/>lėšos, būtinos <text:s/>pinigų cirkuliacijai užtikrinti.</text:p>
      <text:p text:style-name="P709">Šių lėšų dydis nustatomas tvirtinant fondo biudžetą.</text:p>
      <text:p text:style-name="P710"/>
      <text:p text:style-name="P711"><text:s text:c="5"/>Pakeitimai:</text:p>
      <text:p text:style-name="P712"><text:s text:c="5"/>Lietuvos Respublikos 1994 11 29,</text:p>
      <text:p text:style-name="P713"><text:s text:c="5"/>įstatymas Nr.1-676,</text:p>
      <text:p text:style-name="P714"><text:s text:c="5"/>Žin., 1994 Nr.96-1874</text:p>
      <text:p text:style-name="P715"/>
      <text:p text:style-name="P716"/>
      <text:p text:style-name="P717"><text:s text:c="5"/>34 straipsnis. Valstybinio socialinio draudimo įmokos</text:p>
      <text:p text:style-name="P718"/>
      <text:p text:style-name="P719"><text:s text:c="5"/>Drausdamas asmenis, <text:s/>išvardintus šio įstatymo 4 straipsnio 1</text:p>
      <text:p text:style-name="P720">punkte, darbdavys <text:s/>privalo mokėti <text:s/>nustatyto <text:s/>dydžio <text:s/>valstybinio</text:p>
      <text:p text:style-name="P721">socialinio draudimo įmokas.</text:p>
      <text:p text:style-name="P722"><text:s text:c="5"/>Įmokos <text:s text:c="3"/>skaičiuojamos <text:s text:c="3"/>nuo <text:s text:c="3"/>kiekvienam <text:s text:c="3"/>apdraustajam</text:p>
      <text:p text:style-name="P723">priskaičiuoto atlyginimo <text:s/>už darbą. <text:s/>Atlyginimo suma, <text:s/>nuo kurios</text:p>
      <text:p text:style-name="P724">skaičiuojamos <text:s/>įmokos, <text:s text:c="2"/>negali <text:s/>būti <text:s/>didesnė <text:s/>kaip <text:s/>Statistikos</text:p>
      <text:p text:style-name="P725">departamento skelbiamo <text:s/>vidutinio darbo užmokesčio trigubo dydžio</text:p>
      <text:p text:style-name="P726">suma ir <text:s/>mažesnė kaip <text:s/>kiekvieno kalendorinio <text:s/>mėnesio <text:s/>minimalus</text:p>
      <text:p text:style-name="P727">darbo užmokestis.</text:p>
      <text:p text:style-name="P728"><text:s text:c="5"/>Asmenys, <text:s/>išvardinti <text:s/>šio <text:s/>įstatymo <text:s/>4 <text:s/>straipsnio <text:s/>2 <text:s/>ir <text:s/>3</text:p>
      <text:p text:style-name="P729">punktuose, valstybinio <text:s/>socialinio draudimo <text:s/>įmokas <text:s/>moka <text:s/>patys.</text:p>
      <text:p text:style-name="P730">Įmokų dydis <text:s/>bazinei<text:s/><text:s/>valstybinei <text:s/>socialinio <text:s/>draudimo <text:s/>pensijai</text:p>
      <text:p text:style-name="P731">gauti <text:s text:c="2"/>apskaičiuojamas <text:s text:c="2"/>pagal <text:s text:c="2"/>aktuarinius <text:s text:c="2"/>skaičiavimus <text:s text:c="2"/>ir</text:p>
      <text:p text:style-name="P732">tvirtinamas Vyriausybės.</text:p>
      <text:p text:style-name="P733"><text:s text:c="5"/>Įmokų <text:s/>mokėjimo <text:s text:c="2"/>terminus <text:s/>ir <text:s/>tvarką <text:s/>nustato <text:s/>Valstybinio</text:p>
      <text:p text:style-name="P734">socialinio draudimo fondo biudžeto sudarymo ir vykdymo<text:s/>taisyklės.</text:p>
      <text:p text:style-name="P735"/>
      <text:p text:style-name="P736"><text:s text:c="5"/>Pakeitimai:</text:p>
      <text:p text:style-name="P737"><text:s text:c="5"/>Lietuvos Respublikos 1994 11 29,</text:p>
      <text:p text:style-name="P738"><text:s text:c="5"/>įstatymas Nr.1-676,</text:p>
      <text:p text:style-name="P739"><text:s text:c="5"/>Žin., 1994 Nr.96-1874</text:p>
      <text:p text:style-name="P740"/>
      <text:p text:style-name="P741"/>
      <text:p text:style-name="P742"><text:s text:c="5"/>35 straipsnis. Valstybinio socialinio draudimo įmokų</text:p>
      <text:p text:style-name="P743"><text:s text:c="20"/>tarifai</text:p>
      <text:p text:style-name="P744"/>
      <text:p text:style-name="P745"><text:s text:c="5"/>Bendrąjį privalomojo <text:s/>valstybinio socialinio <text:s/>draudimo įmokų</text:p>
      <text:p text:style-name="P746">tarifą ir <text:s/>jo dydžius <text:s/>atskiroms draudimo rūšims nustato Lietuvos</text:p>
      <text:p text:style-name="P747">Respublikos <text:s/>Vyriausybė, <text:s text:c="2"/>tvirtindama <text:s text:c="2"/>Valstybinio <text:s text:c="2"/>socialinio</text:p>
      <text:p text:style-name="P748">draudimo fondo biudžetą.</text:p>
      <text:p text:style-name="P749"><text:s text:c="5"/>Apdraustųjų, išvardintų <text:s/>šio įstatymo 4 straipsnio 1 punkte,</text:p>
      <text:p text:style-name="P750">įmokų tarifus<text:s/>nustato Lietuvos Respublikos Seimas.</text:p>
      <text:p text:style-name="P751"/>
      <text:p text:style-name="P752"><text:s text:c="5"/>Pakeitimai:</text:p>
      <text:p text:style-name="P753"><text:s text:c="5"/>Lietuvos Respublikos 1994 11 29,</text:p>
      <text:p text:style-name="P754"><text:s text:c="5"/>įstatymas Nr.1-676,</text:p>
      <text:p text:style-name="P755"><text:s text:c="5"/>Žin., 1994 Nr.96-1874</text:p>
      <text:p text:style-name="P756"/>
      <text:p text:style-name="P757"/>
      <text:p text:style-name="P758"><text:s text:c="5"/>36 straipsnis. Valstybinio socialinio draudimo įmokų</text:p>
      <text:p text:style-name="P759"><text:s text:c="15"/>mokėjimo tvarka</text:p>
      <text:p text:style-name="P760"/>
      <text:p text:style-name="P761"><text:s text:c="5"/>Valstybinio socialinio <text:s/>draudimo įmokų mokėtojas (draudėjas)</text:p>
      <text:p text:style-name="P762">pats jas apskaičiuoja ir sumoka į valstybinio socialinio draudimo</text:p>
      <text:p text:style-name="P763">biudžetą.</text:p>
      <text:p text:style-name="P764"><text:s text:c="5"/>Draudėjai - įmonės, įstaigos ir organizacijos, kuriose dirba</text:p>
      <text:p text:style-name="P765">4 straipsnio 1 punkte apdraustieji asmenys, apskaičiuoja,</text:p>
      <text:p text:style-name="P766">išskaito<text:s/>ir <text:s/>įmoka į <text:s/>valstybinio socialinio draudimo fondo</text:p>
      <text:p text:style-name="P767">biudžetą iš minėtų apdraustųjų <text:s text:c="2"/>asmenų <text:s/>pajamų mokamas</text:p>
      <text:p text:style-name="P768">socialinio <text:s/>draudimo įmokas.</text:p>
      <text:p text:style-name="P769"><text:s text:c="5"/>Įmokų mokėjimo <text:s/>tvarka <text:s/>ir <text:s/>terminai <text:s/>nustatomi <text:s/>Valstybinio</text:p>
      <text:p text:style-name="P770">socialinio draudimo fondo biudžeto sudarymo ir vykdymo</text:p>
      <text:p text:style-name="P771">taisyklėse.</text:p>
      <text:p text:style-name="P772"/>
      <text:p text:style-name="P773"><text:s text:c="5"/>Pakeitimai:</text:p>
      <text:p text:style-name="P774"><text:s text:c="5"/>Lietuvos Respublikos 1994 11 29,</text:p>
      <text:p text:style-name="P775"><text:s text:c="5"/>įstatymas Nr.1-676,</text:p>
      <text:p text:style-name="P776"><text:s text:c="5"/>Žin., 1994 Nr.96-1874</text:p>
      <text:p text:style-name="P777"/>
      <text:p text:style-name="P778"/>
      <text:p text:style-name="P779"><text:s text:c="5"/>37 straipsnis. Atsakomybė valstybiniam socialiniam draudimui</text:p>
      <text:p text:style-name="P780"/>
      <text:p text:style-name="P781"><text:s text:c="5"/>Juridiniai <text:s/>arba <text:s text:c="2"/>fiziniai <text:s/>asmenys, <text:s text:c="2"/>dėl <text:s text:c="2"/>kurių <text:s text:c="2"/>kaltės</text:p>
      <text:p text:style-name="P782">valstybinio <text:s/>socialinio <text:s text:c="2"/>draudimo <text:s text:c="2"/>įstaigos <text:s text:c="2"/>turėjo <text:s text:c="2"/>išmokėti</text:p>
      <text:p text:style-name="P783">apdraustiesiems tam <text:s/>tikras išmokas <text:s/>arba kurių kaltais veiksmais</text:p>
      <text:p text:style-name="P784">buvo padaryta <text:s/>kitokia <text:s/>žala <text:s/>valstybinio <text:s text:c="3"/>socialinio <text:s/>draudimo</text:p>
      <text:p text:style-name="P785">turtui, privalo tą žalą atlyginti įstatymų nustatyta tvarka.</text:p>
      <text:p text:style-name="P786"/>
      <text:p text:style-name="P787"/>
      <text:p text:style-name="P788"><text:s text:c="5"/>37-1 straipsnis. Valstybinio socialinio draudimo įstaigų</text:p>
      <text:p text:style-name="P789">santykiai su Lietuvos bankų įstaigomis</text:p>
      <text:p text:style-name="P790"><text:s text:c="5"/>Lietuvos <text:s/>bankų <text:s/>įstaigos <text:s/>valstybinio <text:s/>socialinio <text:s/>draudimo</text:p>
      <text:p text:style-name="P791">fondo lėšų <text:s/>apyvartos operacijas <text:s/>atlieka nemokamai. Atidarydamos</text:p>
      <text:p text:style-name="P792">ūkio subjektų <text:s/>sąskaitas, <text:s/>bankų <text:s/>įstaigos <text:s/>privalo <text:s/>išreikalauti</text:p>
      <text:p text:style-name="P793">pažymą apie <text:s/>ūkio subjekto <text:s/>įregistravimą valstybinio <text:s/>socialinio</text:p>
      <text:p text:style-name="P794">draudimo įstaigoje, <text:s/>o uždarydamos <text:s/>sąskaitas, - pažymą apie tai,</text:p>
      <text:p text:style-name="P795">kad ūkio <text:s/>subjektas neskolingas valstybiniam socialiniam draudimo</text:p>
      <text:p text:style-name="P796">fondui. Bankų <text:s/>įstaigos pirmiausia <text:s/>vykdo valstybinio <text:s/>socialinio</text:p>
      <text:p text:style-name="P797">draudimo <text:s/>įstaigų <text:s text:c="2"/>reikalavimus <text:s/>dėl <text:s/>socialinio <text:s/>draudimo <text:s/>lėšų</text:p>
      <text:p text:style-name="P798">išieškojimo.</text:p>
      <text:p text:style-name="P799"><text:s text:c="5"/>Lietuvos <text:s/>bankų <text:s text:c="2"/>įstaigos, <text:s text:c="2"/>pažeidusios <text:s text:c="2"/>šio <text:s text:c="2"/>straipsnio</text:p>
      <text:p text:style-name="P800">nuostatas ir <text:s/>padariusios žalos <text:s/>valstybinio socialinio<text:s text:c="2"/>draudimo</text:p>
      <text:p text:style-name="P801">fondui, privalo ją atlyginti.</text:p>
      <text:p text:style-name="P802"/>
      <text:p text:style-name="P803"><text:s text:c="5"/>Pakeitimai:</text:p>
      <text:p text:style-name="P804"><text:s text:c="5"/>Lietuvos Respublikos 1994 11 29,</text:p>
      <text:p text:style-name="P805"><text:s text:c="5"/>įstatymas Nr.1-676,</text:p>
      <text:p text:style-name="P806"><text:s text:c="5"/>Žin., 1994 Nr.96-1874</text:p>
      <text:p text:style-name="P807"/>
      <text:p text:style-name="P808"/>
      <text:p text:style-name="P809"><text:s text:c="5"/>38 straipsnis. Atsakomybė už įmokų mokėjimo teisingumą</text:p>
      <text:p text:style-name="P810"><text:s text:c="5"/>Už pavėluotai <text:s/>pervestas į <text:s/>valstybinio<text:s/>socialinio <text:s/>draudimo</text:p>
      <text:p text:style-name="P811">fondą <text:s/>įmokas <text:s text:c="2"/>mokama <text:s/>0,3 <text:s/>procento <text:s/>delspinigių <text:s/>už <text:s/>kiekvieną</text:p>
      <text:p text:style-name="P812">pavėluotą dieną.</text:p>
      <text:p text:style-name="P813"><text:s text:c="5"/>Jei įmokos <text:s/>neteisėtai sumažintos, <text:s/>į valstybinio socialinio</text:p>
      <text:p text:style-name="P814">draudimo fondą <text:s/>paimama visa <text:s/>suma, kuria sumažintos įmokos, taip</text:p>
      <text:p text:style-name="P815">pat dvigubos šios sumos dydžio bauda.</text:p>
      <text:p text:style-name="P816"><text:s text:c="5"/>Valstybinio socialinio <text:s/>draudimo <text:s/>fondui <text:s/>laiku <text:s/>nesumokėtos</text:p>
      <text:p text:style-name="P817">draudėjų ir <text:s/>jų draudžiamų <text:s/>asmenų įmokos, delspinigiai ir baudos</text:p>
      <text:p text:style-name="P818">išieškomos ne <text:s/>ginčo tvarka, <text:s/>bet už <text:s/>ne ilgesnį <text:s/>kaip paskutinių</text:p>
      <text:p text:style-name="P819">dvejų metų <text:s/>laikotarpį. Delspinigiai <text:s/>ir<text:s/>baudos <text:s/>visais <text:s/>atvejais</text:p>
      <text:p text:style-name="P820">turi būti sumokamos pirmiausiai."</text:p>
      <text:p text:style-name="P821"/>
      <text:p text:style-name="P822"><text:s text:c="5"/>Pakeitimai:</text:p>
      <text:p text:style-name="P823"><text:s text:c="5"/>Lietuvos Respublikos 1994 11 29,</text:p>
      <text:p text:style-name="P824"><text:s text:c="5"/>įstatymas Nr.1-676,</text:p>
      <text:p text:style-name="P825"><text:s text:c="5"/>Žin., 1994 Nr.96-1874</text:p>
      <text:p text:style-name="P826"/>
      <text:p text:style-name="P827"/>
      <text:p text:style-name="P828"><text:s text:c="27"/>V SKYRIUS.</text:p>
      <text:p text:style-name="P829"/>
      <text:p text:style-name="P830"><text:s text:c="12"/>VALSTYBINIO SOCIALINIO DRAUDIMO VALDYMAS</text:p>
      <text:p text:style-name="P831"/>
      <text:p text:style-name="P832"/>
      <text:p text:style-name="P833"><text:s text:c="5"/>39 straipsnis. Valstybinio socialinio draudimo valdymo</text:p>
      <text:p text:style-name="P834"><text:s text:c="20"/>sistema</text:p>
      <text:p text:style-name="P835"/>
      <text:p text:style-name="P836"><text:s text:c="5"/>Lietuvos Respublikos valstybinio socialinio draudimo valdymo</text:p>
      <text:p text:style-name="P837">sistemą sudaro:</text:p>
      <text:p text:style-name="P838"><text:s text:c="5"/>1) <text:s/>Valstybinio <text:s text:c="2"/>socialinio <text:s/>draudimo <text:s text:c="2"/>fondo <text:s/>taryba <text:s/>prie</text:p>
      <text:p text:style-name="P839">Socialinės<text:s/>apsaugos ir darbo ministerijos;</text:p>
      <text:p text:style-name="P840"><text:s text:c="5"/>2) Valstybinio <text:s/>socialinio draudimo <text:s/>fondo <text:s/>valdyba <text:s/>ir <text:s/>jos</text:p>
      <text:p text:style-name="P841">teritoriniai skyriai;</text:p>
      <text:p text:style-name="P842"><text:s text:c="5"/>3) <text:s/>kitos <text:s text:c="2"/>akredituotos <text:s/>valstybinio <text:s text:c="2"/>socialinio <text:s/>draudimo</text:p>
      <text:p text:style-name="P843">įstaigos;</text:p>
      <text:p text:style-name="P844"><text:s text:c="5"/>4) draudėjai.</text:p>
      <text:p text:style-name="P845"/>
      <text:p text:style-name="P846"><text:s text:c="5"/>Pakeitimai:</text:p>
      <text:p text:style-name="P847"><text:s text:c="5"/>Lietuvos Respublikos 1994 11 29,</text:p>
      <text:p text:style-name="P848"><text:s text:c="5"/>įstatymas Nr.1-676,</text:p>
      <text:p text:style-name="P849"><text:s text:c="5"/>Žin., 1994 Nr.96-1874</text:p>
      <text:p text:style-name="P850"/>
      <text:p text:style-name="P851"/>
      <text:p text:style-name="P852"><text:s text:c="5"/>40 straipsnis. Valstybinio socialinio draudimo fondo</text:p>
      <text:p text:style-name="P853"><text:s text:c="20"/>taryba</text:p>
      <text:p text:style-name="P854"/>
      <text:p text:style-name="P855"><text:s text:c="5"/>Valstybinio socialinio <text:s/>draudimo fondui, <text:s/>kaip savarankiškai</text:p>
      <text:p text:style-name="P856">finansų ir <text:s/>kredito <text:s/>sistemos <text:s/>grandžiai, <text:s/>Lietuvos <text:s/>Respublikoje</text:p>
      <text:p text:style-name="P857">vadovauja 15 <text:s/>narių taryba. <text:s/>Ji <text:s/>sudaroma <text:s/>iš <text:s/>vienodo <text:s/>skaičiaus</text:p>
      <text:p text:style-name="P858">lygiateisių <text:s text:c="2"/>narių, <text:s text:c="3"/>atstovaujančių <text:s text:c="2"/>apdraustųjų <text:s text:c="3"/>interesus</text:p>
      <text:p text:style-name="P859">ginančioms <text:s text:c="5"/>organizacijoms <text:s text:c="6"/>(profesinėms <text:s text:c="5"/>sąjungoms,</text:p>
      <text:p text:style-name="P860">susivienijimams, asociacijoms <text:s/>ir kt.), <text:s/>darbdavių organizacijoms</text:p>
      <text:p text:style-name="P861">(susivienijimams, asociacijoms <text:s/>ir <text:s/>kt.) <text:s/>bei <text:s/>valstybės <text:s/>valdymo</text:p>
      <text:p text:style-name="P862">institucijoms. <text:s/>Apdraustųjų <text:s text:c="2"/>ir <text:s/>darbdavių <text:s text:c="2"/>atstovus <text:s/>deleguoja</text:p>
      <text:p text:style-name="P863">atstovaujamos <text:s/>organizacijos, <text:s/>o <text:s/>valstybės <text:s/>valdymo <text:s/>institucijų</text:p>
      <text:p text:style-name="P864">atstovus skiria <text:s/>Lietuvos Respublikos <text:s/>Vyriausybė. Tarybos sudėtį</text:p>
      <text:p text:style-name="P865">tvirtina Vyriausybė.</text:p>
      <text:p text:style-name="P866"><text:s text:c="5"/>Tarybai vadovauja <text:s/>Socialinės apsaugos <text:s/>ir <text:s/>darbo <text:s/>ministras</text:p>
      <text:p text:style-name="P867">arba jo įgaliotas tarybos narys.</text:p>
      <text:p text:style-name="P868"/>
      <text:p text:style-name="P869"><text:s text:c="5"/>Pakeitimai:</text:p>
      <text:p text:style-name="P870"><text:s text:c="5"/>Lietuvos Respublikos 1994 11 29,</text:p>
      <text:p text:style-name="P871"><text:s text:c="5"/>įstatymas Nr.1-676,</text:p>
      <text:p text:style-name="P872"><text:s text:c="5"/>Žin., 1994 Nr.96-1874</text:p>
      <text:p text:style-name="P873"/>
      <text:p text:style-name="P874"/>
      <text:p text:style-name="P875"><text:s text:c="5"/>41 straipsnis. Valstybinio socialinio draudimo fondo</text:p>
      <text:p text:style-name="P876"><text:s text:c="20"/>tarybos kompetencija</text:p>
      <text:p text:style-name="P877"/>
      <text:p text:style-name="P878"><text:s text:c="5"/>Valstybinio socialinio draudimo taryba:</text:p>
      <text:p text:style-name="P879"><text:s text:c="5"/>1) <text:s/>nustato <text:s text:c="2"/>perspektyvinius <text:s/>ir <text:s text:c="2"/>einamuosius <text:s/>valstybinio</text:p>
      <text:p text:style-name="P880">socialinio draudimo uždavinius;</text:p>
      <text:p text:style-name="P881"><text:s text:c="5"/>2) teikia <text:s/>Lietuvos <text:s/>Respublikos <text:s/>Vyriausybei <text:s/>siūlymus <text:s/>dėl</text:p>
      <text:p text:style-name="P882">valstybinio socialinio draudimo įmokų tarifų;</text:p>
      <text:p text:style-name="P883"><text:s text:c="5"/>3) aprobuoja <text:s/>valstybinio socialinio draudimo fondo biudžeto</text:p>
      <text:p text:style-name="P884">projektą <text:s/>bei <text:s text:c="2"/>jo <text:s/>vykdymo <text:s text:c="2"/>ataskaitą <text:s text:c="2"/>ir <text:s text:c="2"/>teikia <text:s text:c="2"/>tvirtinti</text:p>
      <text:p text:style-name="P885">Vyriausybei;</text:p>
      <text:p text:style-name="P886"><text:s text:c="5"/>4) tvirtina <text:s/>darbuotojų skaičiaus <text:s/>ir valstybinio socialinio</text:p>
      <text:p text:style-name="P887">draudimo <text:s/>organizavimo <text:s text:c="2"/>išlaidų <text:s/>normatyvus, <text:s text:c="2"/>taip <text:s/>pat <text:s text:c="2"/>darbo</text:p>
      <text:p text:style-name="P888">apmokėjimo schemas;</text:p>
      <text:p text:style-name="P889"><text:s text:c="5"/>5) <text:s/>organizuoja <text:s text:c="2"/>Valstybinio <text:s/>socialinio <text:s text:c="2"/>draudimo <text:s text:c="2"/>fondo</text:p>
      <text:p text:style-name="P890">valdybos veiklos <text:s/>patikrinimus, kurie <text:s/>turi būti <text:s/>ne rečiau <text:s/>kaip</text:p>
      <text:p text:style-name="P891">vieną kartą per metus;</text:p>
      <text:p text:style-name="P892"><text:s text:c="5"/>6) <text:s/>nagrinėja <text:s/>ir <text:s/>sprendžia <text:s/>kitus <text:s/>valstybinio <text:s/>socialinio</text:p>
      <text:p text:style-name="P893">draudimo klausimus.</text:p>
      <text:p text:style-name="P894"><text:s text:c="5"/>Tarybos <text:s/>sprendimai <text:s text:c="2"/>priimami <text:s/>jos <text:s text:c="2"/>narių <text:s/>paprasta <text:s/>balsų</text:p>
      <text:p text:style-name="P895">dauguma. <text:s/>Tarybos <text:s text:c="2"/>darbas <text:s/>organizuojamas <text:s/><text:s/>pagal <text:s text:c="2"/>jos <text:s text:c="2"/>pačios</text:p>
      <text:p text:style-name="P896">patvirtintą reglamentą.</text:p>
      <text:p text:style-name="P897"/>
      <text:p text:style-name="P898"><text:s text:c="5"/>Pakeitimai:</text:p>
      <text:p text:style-name="P899"><text:s text:c="5"/>Lietuvos Respublikos 1994 11 29,</text:p>
      <text:p text:style-name="P900"><text:s text:c="5"/>įstatymas Nr.1-676,</text:p>
      <text:p text:style-name="P901"><text:s text:c="5"/>Žin., 1994 Nr.96-1874</text:p>
      <text:p text:style-name="P902"/>
      <text:p text:style-name="P903"/>
      <text:p text:style-name="P904"><text:s text:c="5"/>42 straipsnis. Valstybinio socialinio draudimo fondo</text:p>
      <text:p text:style-name="P905"><text:s text:c="20"/>valdyba</text:p>
      <text:p text:style-name="P906"/>
      <text:p text:style-name="P907"><text:s text:c="5"/>Valstybinio <text:s/>socialinio <text:s text:c="2"/>draudimo <text:s/>fondo <text:s text:c="2"/>valdyba <text:s/>yra <text:s/>iš</text:p>
      <text:p text:style-name="P908">valstybinio socialinio <text:s/>draudimo fondo <text:s/>biudžeto <text:s/>lėšų <text:s/>išlaikoma</text:p>
      <text:p text:style-name="P909">įstaiga, turinti <text:s/>juridinio asmens <text:s/>teises, antspaudą su Lietuvos</text:p>
      <text:p text:style-name="P910">valstybės herbu ir sąskaitas bankuose. Valdyba:</text:p>
      <text:p text:style-name="P911"><text:s text:c="5"/>1) <text:s/>vykdo <text:s text:c="2"/>Lietuvos <text:s/>Respublikos <text:s text:c="2"/>valstybinio <text:s text:c="2"/>socialinio</text:p>
      <text:p text:style-name="P912">draudimo fondo biudžetą;</text:p>
      <text:p text:style-name="P913"><text:s text:c="5"/>2) <text:s/>sudaro <text:s/>sutartis <text:s/>su <text:s/>kitais <text:s/>juridiniais <text:s/>ar <text:s/>fiziniais</text:p>
      <text:p text:style-name="P914">asmenimis dėl <text:s/>kai kurių <text:s/>draudimo <text:s/>funkcijų <text:s/>atlikimo, <text:s/>išskyrus</text:p>
      <text:p text:style-name="P915">įmokų rinkimą;</text:p>
      <text:p text:style-name="P916"><text:s text:c="5"/>3) užtikrina <text:s/>šiame įstatyme numatytą apdraustųjų aprūpinimą</text:p>
      <text:p text:style-name="P917">laiku;</text:p>
      <text:p text:style-name="P918"><text:s text:c="5"/>4) <text:s/>įstatymų <text:s text:c="2"/>nustatyta <text:s/>tvarka <text:s text:c="2"/>organizuoja <text:s text:c="2"/>savanorišką</text:p>
      <text:p text:style-name="P919">valstybinį socialinį draudimą;</text:p>
      <text:p text:style-name="P920"><text:s text:c="5"/>5) užsiima <text:s/>kita <text:s/>veikla, <text:s/>numatyta <text:s/>Valstybinio <text:s/>socialinio</text:p>
      <text:p text:style-name="P921">draudimo įstaigų nuostatuose.</text:p>
      <text:p text:style-name="P922"><text:s text:c="5"/>Valdyba turi teisę:</text:p>
      <text:p text:style-name="P923"><text:s text:c="5"/>1) įsigyti <text:s/>arba išsinuomoti <text:s/>Lietuvoje ar <text:s/>užsienyje turtą,</text:p>
      <text:p text:style-name="P924">reikalingą socialinio draudimo veiklai;</text:p>
      <text:p text:style-name="P925"><text:s text:c="5"/>2) įsigyti vertybinių popierių ir jais disponuoti;</text:p>
      <text:p text:style-name="P926"><text:s text:c="5"/>3) savarankiškai <text:s/>sudaryti sutartis <text:s/>su Lietuvos Respublikos</text:p>
      <text:p text:style-name="P927">ir užsienio <text:s/>ūkio subjektais, <text:s/>atsiskaityti už <text:s/>pateiktas prekes,</text:p>
      <text:p text:style-name="P928">atliktus darbus ir paslaugas bet kokia sutarta forma;</text:p>
      <text:p text:style-name="P929"><text:s text:c="5"/>4) <text:s/>įstatymų <text:s text:c="2"/>nustatyta <text:s/>tvarka <text:s text:c="2"/>steigti <text:s/>įmones <text:s/>veiklai,</text:p>
      <text:p text:style-name="P930">susijusiai su socialiniu draudimu;</text:p>
      <text:p text:style-name="P931"><text:s text:c="5"/>5) Valstybinio <text:s/>socialinio draudimo <text:s/>fondo tarybos nustatyta</text:p>
      <text:p text:style-name="P932">tvarka įgyvendinti priemones papildomoms pajamoms gauti.</text:p>
      <text:p text:style-name="P933"><text:s text:c="5"/>Valdybai <text:s/>vadovauja <text:s/>direktorius, <text:s/>kurį <text:s/>skiria <text:s/>Valstybinio</text:p>
      <text:p text:style-name="P934">socialinio draudimo fondo taryba.</text:p>
      <text:p text:style-name="P935"><text:s text:c="5"/>Valdyba <text:s/>veikia <text:s text:c="2"/>pagal <text:s/>Lietuvos <text:s text:c="2"/>Respublikos <text:s/>Vyriausybės</text:p>
      <text:p text:style-name="P936">patvirtintus Valstybinio socialinio<text:s/>draudimo įstaigų nuostatus.</text:p>
      <text:p text:style-name="P937"/>
      <text:p text:style-name="P938"><text:s text:c="5"/>Pakeitimai:</text:p>
      <text:p text:style-name="P939"><text:s text:c="5"/>Lietuvos Respublikos 1994 11 29,</text:p>
      <text:p text:style-name="P940"><text:s text:c="5"/>įstatymas Nr.1-676,</text:p>
      <text:p text:style-name="P941"><text:s text:c="5"/>Žin., 1994 Nr.96-1874</text:p>
      <text:p text:style-name="P942"/>
      <text:p text:style-name="P943"/>
      <text:p text:style-name="P944"><text:s text:c="5"/>43 straipsnis. Valstybinio socialinio draudimo</text:p>
      <text:p text:style-name="P945"><text:s text:c="15"/>fondo valdybos teritorinės įstaigos</text:p>
      <text:p text:style-name="P946"/>
      <text:p text:style-name="P947"><text:s text:c="5"/>Rajonuose<text:s text:c="2"/>ir <text:s/>miestuose <text:s/>steigiami <text:s/>Valstybinio <text:s/>socialinio</text:p>
      <text:p text:style-name="P948">draudimo fondo valdybos skyriai, kurie yra tiesiogiai atsakingi</text:p>
      <text:p text:style-name="P949">už:</text:p>
      <text:p text:style-name="P950"><text:s text:c="5"/>1) valstybinio socialinio draudimo įmokų surinkimą;</text:p>
      <text:p text:style-name="P951"><text:s text:c="5"/>2) pensijų išmokėjimą teisingai ir laiku;</text:p>
      <text:p text:style-name="P952"><text:s text:c="5"/>3) kitų <text:s/>Valstybinio socialinio draudimo įstaigų nuostatuose</text:p>
      <text:p text:style-name="P953">numatytų funkcijų vykdymą.</text:p>
      <text:p text:style-name="P954"><text:s text:c="5"/>Valstybinio socialinio draudimo fondo valdyba ir jos</text:p>
      <text:p text:style-name="P955">teritoriniai skyriai yra <text:s/>juridiniai asmenys, <text:s/>turi <text:s text:c="2"/>antspaudą</text:p>
      <text:p text:style-name="P956">su <text:s text:c="3"/>Lietuvos Respublikos valstybinio herbo atvaizdu.</text:p>
      <text:p text:style-name="P957"/>
      <text:p text:style-name="P958"><text:s text:c="5"/>Pakeitimai:</text:p>
      <text:p text:style-name="P959"><text:s text:c="5"/>Lietuvos Respublikos 1994 11 29,</text:p>
      <text:p text:style-name="P960"><text:s text:c="5"/>įstatymas Nr.1-676,</text:p>
      <text:p text:style-name="P961"><text:s text:c="5"/>Žin., 1994 Nr.96-1874</text:p>
      <text:p text:style-name="P962"/>
      <text:p text:style-name="P963"/>
      <text:p text:style-name="P964"><text:s text:c="5"/>44 straipsnis. Draudėjų pareigos</text:p>
      <text:p text:style-name="P965"/>
      <text:p text:style-name="P966"><text:s text:c="5"/>Visi draudėjai, <text:s/>kurie turi <text:s/>mokėti <text:s/>valstybinio <text:s/>socialinio</text:p>
      <text:p text:style-name="P967">draudimo įmokas <text:s/>už draudžiamuosius, <text:s/>išvardintus šio <text:s/>įstatymo 4</text:p>
      <text:p text:style-name="P968">straipsnio 1 punkte, taip pat 4 straipsnio 3 ir 4 punktuose</text:p>
      <text:p text:style-name="P969">nurodyti <text:s text:c="2"/>asmenys <text:s/>privalo registruotis <text:s/>Valstybinio <text:s/>socialinio</text:p>
      <text:p text:style-name="P970">draudimo fondo valdybos teritoriniuose skyriuose.</text:p>
      <text:p text:style-name="P971"><text:s text:c="5"/>Draudėjai yra <text:s/>atsakingi už <text:s/>teisingą ir <text:s/>laiku <text:s text:c="3"/>atliekamą</text:p>
      <text:p text:style-name="P972">valstybinio socialinio draudimo įmokų priskaičiavimą ir įmokėjimą</text:p>
      <text:p text:style-name="P973">į valstybinio socialinio draudimo fondo biudžetą.</text:p>
      <text:p text:style-name="P974"><text:s text:c="5"/>Draudėjai <text:s/>išmoka <text:s text:c="2"/>apdraustiesiems <text:s/>valstybinio <text:s/>socialinio</text:p>
      <text:p text:style-name="P975">draudimo <text:s text:c="4"/>pašalpas <text:s/>Valstybinio <text:s/>socialinio <text:s/>draudimo <text:s/>pašalpų</text:p>
      <text:p text:style-name="P976">nuostatų numatyta tvarka.</text:p>
      <text:p text:style-name="P977"/>
      <text:p text:style-name="P978"><text:s text:c="5"/>Pakeitimai:</text:p>
      <text:p text:style-name="P979"><text:s text:c="5"/>Lietuvos Respublikos 1994 11 29,</text:p>
      <text:p text:style-name="P980"><text:s text:c="5"/>įstatymas Nr.1-676,</text:p>
      <text:p text:style-name="P981"><text:s text:c="5"/>Žin., 1994 Nr.96-1874</text:p>
      <text:p text:style-name="P982"/>
      <text:p text:style-name="P983"/>
      <text:p text:style-name="P984"><text:s text:c="5"/>45 straipsnis. Valstybinio socialinio draudimo įstaigų teisė</text:p>
      <text:p text:style-name="P985">į kontrolę</text:p>
      <text:p text:style-name="P986"/>
      <text:p text:style-name="P987"><text:s text:c="5"/>Akredituota vykdyti <text:s/>valstybinį socialinį <text:s/>draudimą<text:s/><text:s/>įstaiga</text:p>
      <text:p text:style-name="P988">turi teisę patikrinti dokumentus, kuriais grindžiamos jos žinioje</text:p>
      <text:p text:style-name="P989">esančios įmokos ir išmokos.</text:p>
      <text:p text:style-name="P990"><text:s text:c="5"/>Vykdant <text:s text:c="2"/>valstybinio <text:s text:c="3"/>socialinio <text:s text:c="3"/>draudimo <text:s text:c="3"/>kontrolę,</text:p>
      <text:p text:style-name="P991">valstybinio socialinio <text:s/>draudimo įstaigų <text:s/>pareigūnams suteikiamos</text:p>
      <text:p text:style-name="P992">Lietuvos Respublikos<text:s/><text:s/>valstybinės mokesčių inspekcijos įstatymo 4</text:p>
      <text:p text:style-name="P993">straipsnyje nurodytos teisės.</text:p>
      <text:p text:style-name="P994"><text:s text:c="5"/>Valstybinio socialinio <text:s text:c="2"/>draudimo valdybos direktorius ir jo</text:p>
      <text:p text:style-name="P995">pavaduotojai, teritorinių <text:s/>skyrių vedėjai ir jų pavaduotojai turi</text:p>
      <text:p text:style-name="P996">teisę:</text:p>
      <text:p text:style-name="P997"><text:s text:c="5"/>1) <text:s/>išieškoti <text:s text:c="2"/>neginčo <text:s/>tvarka <text:s/>iš <text:s/>įmonių <text:s/>sąskaitų <text:s/>banko</text:p>
      <text:p text:style-name="P998">įstaigose <text:s/>laiku <text:s text:c="2"/>nesumokėtas <text:s/>valstybinio <text:s/>socialinio <text:s/>draudimo</text:p>
      <text:p text:style-name="P999">įmokas bei netesybas;</text:p>
      <text:p text:style-name="P1000"><text:s text:c="5"/>2) duoti nurodymus bankų įstaigoms nutraukti pinigų išdavimą</text:p>
      <text:p text:style-name="P1001">bei pervedimą <text:s/>iš įmonių <text:s/>sąskaitų, <text:s/>jeigu <text:s/>jos <text:s/>nustatytu <text:s/>laiku</text:p>
      <text:p text:style-name="P1002">nepateikė valstybinio <text:s/>socialinio draudimo <text:s/>įstaigoms <text:s/>finansinės</text:p>
      <text:p text:style-name="P1003">apyskaitos, neleidžia <text:s/>patikrinti socialinio <text:s/>draudimo įmokų <text:s/>bei</text:p>
      <text:p text:style-name="P1004">išmokų <text:s/>arba <text:s text:c="2"/>kai <text:s/>tikrinimo <text:s/>metu <text:s/>nustatyti <text:s/>neteisingo <text:s/>įmokų</text:p>
      <text:p text:style-name="P1005">apskaičiavimo faktai;</text:p>
      <text:p text:style-name="P1006"><text:s text:c="5"/>3) <text:s/>įstatymų <text:s text:c="2"/>nustatyta <text:s/>tvarka <text:s text:c="2"/>skirti <text:s/><text:s/>administracines</text:p>
      <text:p text:style-name="P1007">nuobaudas. Paskirtos <text:s/>piniginės baudos <text:s/>išieškomos į <text:s/>valstybinio</text:p>
      <text:p text:style-name="P1008">socialinio draudimo fondo biudžetą.</text:p>
      <text:p text:style-name="P1009"><text:s text:c="5"/>Valstybinio socialinio <text:s/>draudimo valdybos <text:s/>direktorius <text:s/>turi</text:p>
      <text:p text:style-name="P1010">teisę siūlyti <text:s/>rejestro tvarkytojui atšaukti įmonės registravimą,</text:p>
      <text:p text:style-name="P1011">jeigu<text:s/>ši <text:s/>be pateisinamų <text:s/>priežasčių nevykdo <text:s/>socialinio draudimo</text:p>
      <text:p text:style-name="P1012">įstaigų pareigūnų reikalavimų dėl valstybinio socialinio draudimo</text:p>
      <text:p text:style-name="P1013">įmokų <text:s text:c="2"/>mokėjimo, <text:s text:c="3"/>finansinių <text:s text:c="2"/>ataskaitų <text:s text:c="2"/>ir <text:s text:c="2"/>duomenų <text:s text:c="2"/>apie</text:p>
      <text:p text:style-name="P1014">apdraustuosius pateikimo.</text:p>
      <text:p text:style-name="P1015"><text:s text:c="5"/>Draudėjų <text:s/>ir <text:s text:c="2"/>apdraustųjų <text:s text:c="2"/>pretenzijas <text:s text:c="2"/>dėl <text:s text:c="2"/>valstybinio</text:p>
      <text:p text:style-name="P1016">socialinio <text:s text:c="2"/>draudimo <text:s text:c="2"/>įstaigų <text:s/>pareigūnų, <text:s text:c="2"/>vykdančių kontrolę,</text:p>
      <text:p text:style-name="P1017">veiksmų <text:s/>sprendžia <text:s text:c="2"/>atitinkamos <text:s/>įstaigos <text:s/>vadovas <text:s/>arba <text:s text:c="5"/>jo</text:p>
      <text:p text:style-name="P1018">pavaduotojas, o <text:s text:c="2"/>dėl pastarųjų <text:s/>pareigūnų veiksmų - <text:s/>Valstybinio</text:p>
      <text:p text:style-name="P1019">socialinio <text:s text:c="2"/>draudimo <text:s text:c="3"/>valdyba. <text:s/>Pareiškėjas, nesutinkantis <text:s/>su</text:p>
      <text:p text:style-name="P1020">Valdybos sprendimu, <text:s/>turi teisę <text:s/>per 10 dienų po sprendimo gavimo</text:p>
      <text:p text:style-name="P1021">kreiptis į teismą.</text:p>
      <text:p text:style-name="P1022"/>
      <text:p text:style-name="P1023"><text:s text:c="5"/>Pakeitimai:</text:p>
      <text:p text:style-name="P1024"><text:s text:c="5"/>1. Lietuvos Respublikos 1994 05 12</text:p>
      <text:p text:style-name="P1025"><text:s text:c="5"/>įstatymas Nr.1-455;</text:p>
      <text:p text:style-name="P1026"><text:s text:c="5"/>Žin., 1994, Nr.39-702</text:p>
      <text:p text:style-name="P1027"/>
      <text:p text:style-name="P1028"><text:s text:c="5"/>2.Lietuvos Respublikos 1994 11 29,</text:p>
      <text:p text:style-name="P1029"><text:s text:c="5"/>įstatymas Nr.1-676,</text:p>
      <text:p text:style-name="P1030"><text:s text:c="5"/>Žin., 1994 Nr.96-1874</text:p>
      <text:p text:style-name="P1031"/>
      <text:p text:style-name="P1032"/>
      <text:p text:style-name="P1033"><text:s text:c="5"/>46 straipsnis. <text:s/>Ginčų, kylančių <text:s/>iš <text:s/>valstybinio <text:s/>socialinio</text:p>
      <text:p text:style-name="P1034"><text:s text:c="15"/>draudimo teisių santykių, sprendimas</text:p>
      <text:p text:style-name="P1035"/>
      <text:p text:style-name="P1036"><text:s text:c="5"/>Ginčus tarp <text:s/>draudėjų <text:s/>ir <text:s/>valstybinio <text:s/>socialinio <text:s/>draudimo</text:p>
      <text:p text:style-name="P1037">įstaigų <text:s text:c="2"/>sprendžia <text:s text:c="2"/>Valstybinio <text:s/>socialinio <text:s text:c="2"/>draudimo fondo</text:p>
      <text:p text:style-name="P1038">valdyba, Valstybinis arbitražas arba teismas.</text:p>
      <text:p text:style-name="P1039"><text:s text:c="5"/>Apdraustųjų ginčai <text:s/>su draudėjais <text:s/>ir valstybinio socialinio</text:p>
      <text:p text:style-name="P1040">draudimo įstaigomis <text:s text:c="2"/>dėl pensijų, <text:s/>pašalpų ir kitokio aprūpinimo</text:p>
      <text:p text:style-name="P1041">yra <text:s/>sprendžiami <text:s text:c="2"/>Valstybinių <text:s/>pensijų <text:s text:c="2"/>įstatyme, <text:s text:c="6"/>kituose</text:p>
      <text:p text:style-name="P1042">įstatymuose, taip <text:s text:c="2"/>pat Valstybinio socialinio <text:s/>draudimo <text:s/>pašalpų</text:p>
      <text:p text:style-name="P1043">nuostatuose numatyta tvarka.</text:p>
      <text:p text:style-name="P1044"/>
      <text:p text:style-name="P1045"><text:s text:c="5"/>Pakeitimai:</text:p>
      <text:p text:style-name="P1046"><text:s text:c="5"/>Lietuvos Respublikos 1994 11 29,</text:p>
      <text:p text:style-name="P1047"><text:s text:c="5"/>įstatymas Nr.1-676,</text:p>
      <text:p text:style-name="P1048"><text:s text:c="5"/>Žin., 1994 Nr.96-1874</text:p>
      <text:p text:style-name="P1049"/>
      <text:p text:style-name="P1050"/>
      <text:p text:style-name="P1051">LIETUVOS RESPUBLIKOS</text:p>
      <text:p text:style-name="P1052">AUKŠČIAUSIOSIOS TARYBOS</text:p>
      <text:p text:style-name="P1053">PIRMININKAS <text:s text:c="23"/>V.LANDSBERGIS</text:p>
      <text:p text:style-name="P1054"/>
      <text:p text:style-name="P1055"/>
      <text:p text:style-name="P1056">Vilnius, 1991 m. gegužės 21 d.</text:p>
      <text:p text:style-name="P1057"><text:s text:c="5"/>Nr. I-1336</text:p>
      <text:p text:style-name="Normal"><text:span text:style-name="T105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0521;D2=19941215;D3=19950427;</dc:title>
    <dc:description> </dc:description>
    <dc:subject/>
    <meta:initial-creator>Romas Jurenas</meta:initial-creator>
    <dc:creator>Adlib User</dc:creator>
    <meta:creation-date>2014-11-18T12:11:00Z</meta:creation-date>
    <dc:date>2014-11-18T12:11:00Z</dc:date>
    <meta:template xlink:href="Normal" xlink:type="simple"/>
    <meta:editing-cycles>2</meta:editing-cycles>
    <meta:editing-duration>PT0S</meta:editing-duration>
    <meta:document-statistic meta:page-count="1" meta:paragraph-count="324" meta:word-count="5353" meta:character-count="41805" meta:row-count="681" meta:non-whitespace-character-count="36776"/>
  </office:meta>
</office:document-meta>
</file>