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P529" style:parent-style-name="Normal" style:family="paragraph">
      <style:text-properties style:font-name="Courier New" fo:language="lt" fo:country="LT"/>
    </style:style>
    <style:style style:name="P530" style:parent-style-name="Normal" style:family="paragraph">
      <style:text-properties style:font-name="Courier New" fo:language="lt" fo:country="LT"/>
    </style:style>
    <style:style style:name="P531" style:parent-style-name="Normal" style:family="paragraph">
      <style:text-properties style:font-name="Courier New" fo:language="lt" fo:country="LT"/>
    </style:style>
    <style:style style:name="P532" style:parent-style-name="Normal" style:family="paragraph">
      <style:text-properties style:font-name="Courier New" fo:language="lt" fo:country="LT"/>
    </style:style>
    <style:style style:name="P533" style:parent-style-name="Normal" style:family="paragraph">
      <style:text-properties style:font-name="Courier New" fo:language="lt" fo:country="LT"/>
    </style:style>
    <style:style style:name="P534" style:parent-style-name="Normal" style:family="paragraph">
      <style:text-properties style:font-name="Courier New" fo:language="lt" fo:country="LT"/>
    </style:style>
    <style:style style:name="P535" style:parent-style-name="Normal" style:family="paragraph">
      <style:text-properties style:font-name="Courier New" fo:language="lt" fo:country="LT"/>
    </style:style>
    <style:style style:name="P536" style:parent-style-name="Normal" style:family="paragraph">
      <style:text-properties style:font-name="Courier New" fo:language="lt" fo:country="LT"/>
    </style:style>
    <style:style style:name="P537" style:parent-style-name="Normal" style:family="paragraph">
      <style:text-properties style:font-name="Courier New" fo:language="lt" fo:country="LT"/>
    </style:style>
    <style:style style:name="P538" style:parent-style-name="Normal" style:family="paragraph">
      <style:text-properties style:font-name="Courier New" fo:language="lt" fo:country="LT"/>
    </style:style>
    <style:style style:name="P539" style:parent-style-name="Normal" style:family="paragraph">
      <style:text-properties style:font-name="Courier New" fo:language="lt" fo:country="LT"/>
    </style:style>
    <style:style style:name="P540" style:parent-style-name="Normal" style:family="paragraph">
      <style:text-properties style:font-name="Courier New" fo:language="lt" fo:country="LT"/>
    </style:style>
    <style:style style:name="P541" style:parent-style-name="Normal" style:family="paragraph">
      <style:text-properties style:font-name="Courier New" fo:language="lt" fo:country="LT"/>
    </style:style>
    <style:style style:name="P542" style:parent-style-name="Normal" style:family="paragraph">
      <style:text-properties style:font-name="Courier New" fo:language="lt" fo:country="LT"/>
    </style:style>
    <style:style style:name="P543" style:parent-style-name="Normal" style:family="paragraph">
      <style:text-properties style:font-name="Courier New" fo:language="lt" fo:country="LT"/>
    </style:style>
    <style:style style:name="P544" style:parent-style-name="Normal" style:family="paragraph">
      <style:text-properties style:font-name="Courier New" fo:language="lt" fo:country="LT"/>
    </style:style>
    <style:style style:name="P545" style:parent-style-name="Normal" style:family="paragraph">
      <style:text-properties style:font-name="Courier New" fo:language="lt" fo:country="LT"/>
    </style:style>
    <style:style style:name="P546" style:parent-style-name="Normal" style:family="paragraph">
      <style:text-properties style:font-name="Courier New" fo:language="lt" fo:country="LT"/>
    </style:style>
    <style:style style:name="P547" style:parent-style-name="Normal" style:family="paragraph">
      <style:text-properties style:font-name="Courier New" fo:language="lt" fo:country="LT"/>
    </style:style>
    <style:style style:name="P548" style:parent-style-name="Normal" style:family="paragraph">
      <style:text-properties style:font-name="Courier New" fo:language="lt" fo:country="LT"/>
    </style:style>
    <style:style style:name="P549" style:parent-style-name="Normal" style:family="paragraph">
      <style:text-properties style:font-name="Courier New" fo:language="lt" fo:country="LT"/>
    </style:style>
    <style:style style:name="P550" style:parent-style-name="Normal" style:family="paragraph">
      <style:text-properties style:font-name="Courier New" fo:language="lt" fo:country="LT"/>
    </style:style>
    <style:style style:name="P551" style:parent-style-name="Normal" style:family="paragraph">
      <style:text-properties style:font-name="Courier New" fo:language="lt" fo:country="LT"/>
    </style:style>
    <style:style style:name="P552" style:parent-style-name="Normal" style:family="paragraph">
      <style:text-properties style:font-name="Courier New" fo:language="lt" fo:country="LT"/>
    </style:style>
    <style:style style:name="P553" style:parent-style-name="Normal" style:family="paragraph">
      <style:text-properties style:font-name="Courier New" fo:language="lt" fo:country="LT"/>
    </style:style>
    <style:style style:name="P554" style:parent-style-name="Normal" style:family="paragraph">
      <style:text-properties style:font-name="Courier New" fo:language="lt" fo:country="LT"/>
    </style:style>
    <style:style style:name="P555" style:parent-style-name="Normal" style:family="paragraph">
      <style:text-properties style:font-name="Courier New" fo:language="lt" fo:country="LT"/>
    </style:style>
    <style:style style:name="P556" style:parent-style-name="Normal" style:family="paragraph">
      <style:text-properties style:font-name="Courier New" fo:language="lt" fo:country="LT"/>
    </style:style>
    <style:style style:name="P557" style:parent-style-name="Normal" style:family="paragraph">
      <style:text-properties style:font-name="Courier New" fo:language="lt" fo:country="LT"/>
    </style:style>
    <style:style style:name="P558" style:parent-style-name="Normal" style:family="paragraph">
      <style:text-properties style:font-name="Courier New" fo:language="lt" fo:country="LT"/>
    </style:style>
    <style:style style:name="P559" style:parent-style-name="Normal" style:family="paragraph">
      <style:text-properties style:font-name="Courier New" fo:language="lt" fo:country="LT"/>
    </style:style>
    <style:style style:name="P560" style:parent-style-name="Normal" style:family="paragraph">
      <style:text-properties style:font-name="Courier New" fo:language="lt" fo:country="LT"/>
    </style:style>
    <style:style style:name="P561" style:parent-style-name="Normal" style:family="paragraph">
      <style:text-properties style:font-name="Courier New" fo:language="lt" fo:country="LT"/>
    </style:style>
    <style:style style:name="P562" style:parent-style-name="Normal" style:family="paragraph">
      <style:text-properties style:font-name="Courier New" fo:language="lt" fo:country="LT"/>
    </style:style>
    <style:style style:name="P563" style:parent-style-name="Normal" style:family="paragraph">
      <style:text-properties style:font-name="Courier New" fo:language="lt" fo:country="LT"/>
    </style:style>
    <style:style style:name="P564" style:parent-style-name="Normal" style:family="paragraph">
      <style:text-properties style:font-name="Courier New" fo:language="lt" fo:country="LT"/>
    </style:style>
    <style:style style:name="P565" style:parent-style-name="Normal" style:family="paragraph">
      <style:text-properties style:font-name="Courier New" fo:language="lt" fo:country="LT"/>
    </style:style>
    <style:style style:name="P566" style:parent-style-name="Normal" style:family="paragraph">
      <style:text-properties style:font-name="Courier New" fo:language="lt" fo:country="LT"/>
    </style:style>
    <style:style style:name="P567" style:parent-style-name="Normal" style:family="paragraph">
      <style:text-properties style:font-name="Courier New" fo:language="lt" fo:country="LT"/>
    </style:style>
    <style:style style:name="P568" style:parent-style-name="Normal" style:family="paragraph">
      <style:text-properties style:font-name="Courier New" fo:language="lt" fo:country="LT"/>
    </style:style>
    <style:style style:name="P569" style:parent-style-name="Normal" style:family="paragraph">
      <style:text-properties style:font-name="Courier New" fo:language="lt" fo:country="LT"/>
    </style:style>
    <style:style style:name="P570" style:parent-style-name="Normal" style:family="paragraph">
      <style:text-properties style:font-name="Courier New" fo:language="lt" fo:country="LT"/>
    </style:style>
    <style:style style:name="P571" style:parent-style-name="Normal" style:family="paragraph">
      <style:text-properties style:font-name="Courier New" fo:language="lt" fo:country="LT"/>
    </style:style>
    <style:style style:name="P572" style:parent-style-name="Normal" style:family="paragraph">
      <style:text-properties style:font-name="Courier New" fo:language="lt" fo:country="LT"/>
    </style:style>
    <style:style style:name="P573" style:parent-style-name="Normal" style:family="paragraph">
      <style:text-properties style:font-name="Courier New" fo:language="lt" fo:country="LT"/>
    </style:style>
    <style:style style:name="P574" style:parent-style-name="Normal" style:family="paragraph">
      <style:text-properties style:font-name="Courier New" fo:language="lt" fo:country="LT"/>
    </style:style>
    <style:style style:name="P575" style:parent-style-name="Normal" style:family="paragraph">
      <style:text-properties style:font-name="Courier New" fo:language="lt" fo:country="LT"/>
    </style:style>
    <style:style style:name="P576" style:parent-style-name="Normal" style:family="paragraph">
      <style:text-properties style:font-name="Courier New" fo:language="lt" fo:country="LT"/>
    </style:style>
    <style:style style:name="P577" style:parent-style-name="Normal" style:family="paragraph">
      <style:text-properties style:font-name="Courier New" fo:language="lt" fo:country="LT"/>
    </style:style>
    <style:style style:name="P578" style:parent-style-name="Normal" style:family="paragraph">
      <style:text-properties style:font-name="Courier New" fo:language="lt" fo:country="LT"/>
    </style:style>
    <style:style style:name="P579" style:parent-style-name="Normal" style:family="paragraph">
      <style:text-properties style:font-name="Courier New" fo:language="lt" fo:country="LT"/>
    </style:style>
    <style:style style:name="P580" style:parent-style-name="Normal" style:family="paragraph">
      <style:text-properties style:font-name="Courier New" fo:language="lt" fo:country="LT"/>
    </style:style>
    <style:style style:name="P581" style:parent-style-name="Normal" style:family="paragraph">
      <style:text-properties style:font-name="Courier New" fo:language="lt" fo:country="LT"/>
    </style:style>
    <style:style style:name="P582" style:parent-style-name="Normal" style:family="paragraph">
      <style:text-properties style:font-name="Courier New" fo:language="lt" fo:country="LT"/>
    </style:style>
    <style:style style:name="P583" style:parent-style-name="Normal" style:family="paragraph">
      <style:text-properties style:font-name="Courier New" fo:language="lt" fo:country="LT"/>
    </style:style>
    <style:style style:name="P584" style:parent-style-name="Normal" style:family="paragraph">
      <style:text-properties style:font-name="Courier New" fo:language="lt" fo:country="LT"/>
    </style:style>
    <style:style style:name="P585" style:parent-style-name="Normal" style:family="paragraph">
      <style:text-properties style:font-name="Courier New" fo:language="lt" fo:country="LT"/>
    </style:style>
    <style:style style:name="P586" style:parent-style-name="Normal" style:family="paragraph">
      <style:text-properties style:font-name="Courier New" fo:language="lt" fo:country="LT"/>
    </style:style>
    <style:style style:name="P587" style:parent-style-name="Normal" style:family="paragraph">
      <style:text-properties style:font-name="Courier New" fo:language="lt" fo:country="LT"/>
    </style:style>
    <style:style style:name="P588" style:parent-style-name="Normal" style:family="paragraph">
      <style:text-properties style:font-name="Courier New" fo:language="lt" fo:country="LT"/>
    </style:style>
    <style:style style:name="P589" style:parent-style-name="Normal" style:family="paragraph">
      <style:text-properties style:font-name="Courier New" fo:language="lt" fo:country="LT"/>
    </style:style>
    <style:style style:name="P590" style:parent-style-name="Normal" style:family="paragraph">
      <style:text-properties style:font-name="Courier New" fo:language="lt" fo:country="LT"/>
    </style:style>
    <style:style style:name="P591" style:parent-style-name="Normal" style:family="paragraph">
      <style:text-properties style:font-name="Courier New" fo:language="lt" fo:country="LT"/>
    </style:style>
    <style:style style:name="P592" style:parent-style-name="Normal" style:family="paragraph">
      <style:text-properties style:font-name="Courier New" fo:language="lt" fo:country="LT"/>
    </style:style>
    <style:style style:name="P593" style:parent-style-name="Normal" style:family="paragraph">
      <style:text-properties style:font-name="Courier New" fo:language="lt" fo:country="LT"/>
    </style:style>
    <style:style style:name="P594" style:parent-style-name="Normal" style:family="paragraph">
      <style:text-properties style:font-name="Courier New" fo:language="lt" fo:country="LT"/>
    </style:style>
    <style:style style:name="P595" style:parent-style-name="Normal" style:family="paragraph">
      <style:text-properties style:font-name="Courier New" fo:language="lt" fo:country="LT"/>
    </style:style>
    <style:style style:name="P596" style:parent-style-name="Normal" style:family="paragraph">
      <style:text-properties style:font-name="Courier New" fo:language="lt" fo:country="LT"/>
    </style:style>
    <style:style style:name="P597" style:parent-style-name="Normal" style:family="paragraph">
      <style:text-properties style:font-name="Courier New" fo:language="lt" fo:country="LT"/>
    </style:style>
    <style:style style:name="P598" style:parent-style-name="Normal" style:family="paragraph">
      <style:text-properties style:font-name="Courier New" fo:language="lt" fo:country="LT"/>
    </style:style>
    <style:style style:name="P599" style:parent-style-name="Normal" style:family="paragraph">
      <style:text-properties style:font-name="Courier New" fo:language="lt" fo:country="LT"/>
    </style:style>
    <style:style style:name="P600" style:parent-style-name="Normal" style:family="paragraph">
      <style:text-properties style:font-name="Courier New" fo:language="lt" fo:country="LT"/>
    </style:style>
    <style:style style:name="P601" style:parent-style-name="Normal" style:family="paragraph">
      <style:text-properties style:font-name="Courier New" fo:language="lt" fo:country="LT"/>
    </style:style>
    <style:style style:name="P602" style:parent-style-name="Normal" style:family="paragraph">
      <style:text-properties style:font-name="Courier New" fo:language="lt" fo:country="LT"/>
    </style:style>
    <style:style style:name="P603" style:parent-style-name="Normal" style:family="paragraph">
      <style:text-properties style:font-name="Courier New" fo:language="lt" fo:country="LT"/>
    </style:style>
    <style:style style:name="P604" style:parent-style-name="Normal" style:family="paragraph">
      <style:text-properties style:font-name="Courier New" fo:language="lt" fo:country="LT"/>
    </style:style>
    <style:style style:name="P605" style:parent-style-name="Normal" style:family="paragraph">
      <style:text-properties style:font-name="Courier New" fo:language="lt" fo:country="LT"/>
    </style:style>
    <style:style style:name="P606" style:parent-style-name="Normal" style:family="paragraph">
      <style:text-properties style:font-name="Courier New" fo:language="lt" fo:country="LT"/>
    </style:style>
    <style:style style:name="P607" style:parent-style-name="Normal" style:family="paragraph">
      <style:text-properties style:font-name="Courier New" fo:language="lt" fo:country="LT"/>
    </style:style>
    <style:style style:name="P608" style:parent-style-name="Normal" style:family="paragraph">
      <style:text-properties style:font-name="Courier New" fo:language="lt" fo:country="LT"/>
    </style:style>
    <style:style style:name="P609" style:parent-style-name="Normal" style:family="paragraph">
      <style:text-properties style:font-name="Courier New" fo:language="lt" fo:country="LT"/>
    </style:style>
    <style:style style:name="P610" style:parent-style-name="Normal" style:family="paragraph">
      <style:text-properties style:font-name="Courier New" fo:language="lt" fo:country="LT"/>
    </style:style>
    <style:style style:name="P611" style:parent-style-name="Normal" style:family="paragraph">
      <style:text-properties style:font-name="Courier New" fo:language="lt" fo:country="LT"/>
    </style:style>
    <style:style style:name="P612" style:parent-style-name="Normal" style:family="paragraph">
      <style:text-properties style:font-name="Courier New" fo:language="lt" fo:country="LT"/>
    </style:style>
    <style:style style:name="P613" style:parent-style-name="Normal" style:family="paragraph">
      <style:text-properties style:font-name="Courier New" fo:language="lt" fo:country="LT"/>
    </style:style>
    <style:style style:name="P614" style:parent-style-name="Normal" style:family="paragraph">
      <style:text-properties style:font-name="Courier New" fo:language="lt" fo:country="LT"/>
    </style:style>
    <style:style style:name="P615" style:parent-style-name="Normal" style:family="paragraph">
      <style:text-properties style:font-name="Courier New" fo:language="lt" fo:country="LT"/>
    </style:style>
    <style:style style:name="P616" style:parent-style-name="Normal" style:family="paragraph">
      <style:text-properties style:font-name="Courier New" fo:language="lt" fo:country="LT"/>
    </style:style>
    <style:style style:name="P617" style:parent-style-name="Normal" style:family="paragraph">
      <style:text-properties style:font-name="Courier New" fo:language="lt" fo:country="LT"/>
    </style:style>
    <style:style style:name="P618" style:parent-style-name="Normal" style:family="paragraph">
      <style:text-properties style:font-name="Courier New" fo:language="lt" fo:country="LT"/>
    </style:style>
    <style:style style:name="P619" style:parent-style-name="Normal" style:family="paragraph">
      <style:text-properties style:font-name="Courier New" fo:language="lt" fo:country="LT"/>
    </style:style>
    <style:style style:name="P620" style:parent-style-name="Normal" style:family="paragraph">
      <style:text-properties style:font-name="Courier New" fo:language="lt" fo:country="LT"/>
    </style:style>
    <style:style style:name="P621" style:parent-style-name="Normal" style:family="paragraph">
      <style:text-properties style:font-name="Courier New" fo:language="lt" fo:country="LT"/>
    </style:style>
    <style:style style:name="P622" style:parent-style-name="Normal" style:family="paragraph">
      <style:text-properties style:font-name="Courier New" fo:language="lt" fo:country="LT"/>
    </style:style>
    <style:style style:name="P623" style:parent-style-name="Normal" style:family="paragraph">
      <style:text-properties style:font-name="Courier New" fo:language="lt" fo:country="LT"/>
    </style:style>
    <style:style style:name="P624" style:parent-style-name="Normal" style:family="paragraph">
      <style:text-properties style:font-name="Courier New" fo:language="lt" fo:country="LT"/>
    </style:style>
    <style:style style:name="P625" style:parent-style-name="Normal" style:family="paragraph">
      <style:text-properties style:font-name="Courier New" fo:language="lt" fo:country="LT"/>
    </style:style>
    <style:style style:name="P626" style:parent-style-name="Normal" style:family="paragraph">
      <style:text-properties style:font-name="Courier New" fo:language="lt" fo:country="LT"/>
    </style:style>
    <style:style style:name="P627" style:parent-style-name="Normal" style:family="paragraph">
      <style:text-properties style:font-name="Courier New" fo:language="lt" fo:country="LT"/>
    </style:style>
    <style:style style:name="P628" style:parent-style-name="Normal" style:family="paragraph">
      <style:text-properties style:font-name="Courier New" fo:language="lt" fo:country="LT"/>
    </style:style>
    <style:style style:name="P629" style:parent-style-name="Normal" style:family="paragraph">
      <style:text-properties style:font-name="Courier New" fo:language="lt" fo:country="LT"/>
    </style:style>
    <style:style style:name="P630" style:parent-style-name="Normal" style:family="paragraph">
      <style:text-properties style:font-name="Courier New" fo:language="lt" fo:country="LT"/>
    </style:style>
    <style:style style:name="P631" style:parent-style-name="Normal" style:family="paragraph">
      <style:text-properties style:font-name="Courier New" fo:language="lt" fo:country="LT"/>
    </style:style>
    <style:style style:name="P632" style:parent-style-name="Normal" style:family="paragraph">
      <style:text-properties style:font-name="Courier New" fo:language="lt" fo:country="LT"/>
    </style:style>
    <style:style style:name="P633" style:parent-style-name="Normal" style:family="paragraph">
      <style:text-properties style:font-name="Courier New" fo:language="lt" fo:country="LT"/>
    </style:style>
    <style:style style:name="P634" style:parent-style-name="Normal" style:family="paragraph">
      <style:text-properties style:font-name="Courier New" fo:language="lt" fo:country="LT"/>
    </style:style>
    <style:style style:name="P635" style:parent-style-name="Normal" style:family="paragraph">
      <style:text-properties style:font-name="Courier New" fo:language="lt" fo:country="LT"/>
    </style:style>
    <style:style style:name="P636" style:parent-style-name="Normal" style:family="paragraph">
      <style:text-properties style:font-name="Courier New" fo:language="lt" fo:country="LT"/>
    </style:style>
    <style:style style:name="P637" style:parent-style-name="Normal" style:family="paragraph">
      <style:text-properties style:font-name="Courier New" fo:language="lt" fo:country="LT"/>
    </style:style>
    <style:style style:name="P638" style:parent-style-name="Normal" style:family="paragraph">
      <style:text-properties style:font-name="Courier New" fo:language="lt" fo:country="LT"/>
    </style:style>
    <style:style style:name="P639" style:parent-style-name="Normal" style:family="paragraph">
      <style:text-properties style:font-name="Courier New" fo:language="lt" fo:country="LT"/>
    </style:style>
    <style:style style:name="P640" style:parent-style-name="Normal" style:family="paragraph">
      <style:text-properties style:font-name="Courier New" fo:language="lt" fo:country="LT"/>
    </style:style>
    <style:style style:name="P641" style:parent-style-name="Normal" style:family="paragraph">
      <style:text-properties style:font-name="Courier New" fo:language="lt" fo:country="LT"/>
    </style:style>
    <style:style style:name="P642" style:parent-style-name="Normal" style:family="paragraph">
      <style:text-properties style:font-name="Courier New" fo:language="lt" fo:country="LT"/>
    </style:style>
    <style:style style:name="P643" style:parent-style-name="Normal" style:family="paragraph">
      <style:text-properties style:font-name="Courier New" fo:language="lt" fo:country="LT"/>
    </style:style>
    <style:style style:name="P644" style:parent-style-name="Normal" style:family="paragraph">
      <style:text-properties style:font-name="Courier New" fo:language="lt" fo:country="LT"/>
    </style:style>
    <style:style style:name="P645" style:parent-style-name="Normal" style:family="paragraph">
      <style:text-properties style:font-name="Courier New" fo:language="lt" fo:country="LT"/>
    </style:style>
    <style:style style:name="P646" style:parent-style-name="Normal" style:family="paragraph">
      <style:text-properties style:font-name="Courier New" fo:language="lt" fo:country="LT"/>
    </style:style>
    <style:style style:name="P647" style:parent-style-name="Normal" style:family="paragraph">
      <style:text-properties style:font-name="Courier New" fo:language="lt" fo:country="LT"/>
    </style:style>
    <style:style style:name="P648" style:parent-style-name="Normal" style:family="paragraph">
      <style:text-properties style:font-name="Courier New" fo:language="lt" fo:country="LT"/>
    </style:style>
    <style:style style:name="P649" style:parent-style-name="Normal" style:family="paragraph">
      <style:text-properties style:font-name="Courier New" fo:language="lt" fo:country="LT"/>
    </style:style>
    <style:style style:name="P650" style:parent-style-name="Normal" style:family="paragraph">
      <style:text-properties style:font-name="Courier New" fo:language="lt" fo:country="LT"/>
    </style:style>
    <style:style style:name="P651" style:parent-style-name="Normal" style:family="paragraph">
      <style:text-properties style:font-name="Courier New" fo:language="lt" fo:country="LT"/>
    </style:style>
    <style:style style:name="P652" style:parent-style-name="Normal" style:family="paragraph">
      <style:text-properties style:font-name="Courier New" fo:language="lt" fo:country="LT"/>
    </style:style>
    <style:style style:name="P653" style:parent-style-name="Normal" style:family="paragraph">
      <style:text-properties style:font-name="Courier New" fo:language="lt" fo:country="LT"/>
    </style:style>
    <style:style style:name="P654" style:parent-style-name="Normal" style:family="paragraph">
      <style:text-properties style:font-name="Courier New" fo:language="lt" fo:country="LT"/>
    </style:style>
    <style:style style:name="P655" style:parent-style-name="Normal" style:family="paragraph">
      <style:text-properties style:font-name="Courier New" fo:language="lt" fo:country="LT"/>
    </style:style>
    <style:style style:name="P656" style:parent-style-name="Normal" style:family="paragraph">
      <style:text-properties style:font-name="Courier New" fo:language="lt" fo:country="LT"/>
    </style:style>
    <style:style style:name="P657" style:parent-style-name="Normal" style:family="paragraph">
      <style:text-properties style:font-name="Courier New" fo:language="lt" fo:country="LT"/>
    </style:style>
    <style:style style:name="P658" style:parent-style-name="Normal" style:family="paragraph">
      <style:text-properties style:font-name="Courier New" fo:language="lt" fo:country="LT"/>
    </style:style>
    <style:style style:name="P659" style:parent-style-name="Normal" style:family="paragraph">
      <style:text-properties style:font-name="Courier New" fo:language="lt" fo:country="LT"/>
    </style:style>
    <style:style style:name="P660" style:parent-style-name="Normal" style:family="paragraph">
      <style:text-properties style:font-name="Courier New" fo:language="lt" fo:country="LT"/>
    </style:style>
    <style:style style:name="P661" style:parent-style-name="Normal" style:family="paragraph">
      <style:text-properties style:font-name="Courier New" fo:language="lt" fo:country="LT"/>
    </style:style>
    <style:style style:name="P662" style:parent-style-name="Normal" style:family="paragraph">
      <style:text-properties style:font-name="Courier New" fo:language="lt" fo:country="LT"/>
    </style:style>
    <style:style style:name="P663" style:parent-style-name="Normal" style:family="paragraph">
      <style:text-properties style:font-name="Courier New" fo:language="lt" fo:country="LT"/>
    </style:style>
    <style:style style:name="P664" style:parent-style-name="Normal" style:family="paragraph">
      <style:text-properties style:font-name="Courier New" fo:language="lt" fo:country="LT"/>
    </style:style>
    <style:style style:name="P665" style:parent-style-name="Normal" style:family="paragraph">
      <style:text-properties style:font-name="Courier New" fo:language="lt" fo:country="LT"/>
    </style:style>
    <style:style style:name="P666" style:parent-style-name="Normal" style:family="paragraph">
      <style:text-properties style:font-name="Courier New" fo:language="lt" fo:country="LT"/>
    </style:style>
    <style:style style:name="P667" style:parent-style-name="Normal" style:family="paragraph">
      <style:text-properties style:font-name="Courier New" fo:language="lt" fo:country="LT"/>
    </style:style>
    <style:style style:name="P668" style:parent-style-name="Normal" style:family="paragraph">
      <style:text-properties style:font-name="Courier New" fo:language="lt" fo:country="LT"/>
    </style:style>
    <style:style style:name="P669" style:parent-style-name="Normal" style:family="paragraph">
      <style:text-properties style:font-name="Courier New" fo:language="lt" fo:country="LT"/>
    </style:style>
    <style:style style:name="P670" style:parent-style-name="Normal" style:family="paragraph">
      <style:text-properties style:font-name="Courier New" fo:language="lt" fo:country="LT"/>
    </style:style>
    <style:style style:name="P671" style:parent-style-name="Normal" style:family="paragraph">
      <style:text-properties style:font-name="Courier New" fo:language="lt" fo:country="LT"/>
    </style:style>
    <style:style style:name="P672" style:parent-style-name="Normal" style:family="paragraph">
      <style:text-properties style:font-name="Courier New" fo:language="lt" fo:country="LT"/>
    </style:style>
    <style:style style:name="P673" style:parent-style-name="Normal" style:family="paragraph">
      <style:text-properties style:font-name="Courier New" fo:language="lt" fo:country="LT"/>
    </style:style>
    <style:style style:name="P674" style:parent-style-name="Normal" style:family="paragraph">
      <style:text-properties style:font-name="Courier New" fo:language="lt" fo:country="LT"/>
    </style:style>
    <style:style style:name="P675" style:parent-style-name="Normal" style:family="paragraph">
      <style:text-properties style:font-name="Courier New" fo:language="lt" fo:country="LT"/>
    </style:style>
    <style:style style:name="P676" style:parent-style-name="Normal" style:family="paragraph">
      <style:text-properties style:font-name="Courier New" fo:language="lt" fo:country="LT"/>
    </style:style>
    <style:style style:name="P677" style:parent-style-name="Normal" style:family="paragraph">
      <style:text-properties style:font-name="Courier New" fo:language="lt" fo:country="LT"/>
    </style:style>
    <style:style style:name="P678" style:parent-style-name="Normal" style:family="paragraph">
      <style:text-properties style:font-name="Courier New" fo:language="lt" fo:country="LT"/>
    </style:style>
    <style:style style:name="P679" style:parent-style-name="Normal" style:family="paragraph">
      <style:text-properties style:font-name="Courier New" fo:language="lt" fo:country="LT"/>
    </style:style>
    <style:style style:name="P680" style:parent-style-name="Normal" style:family="paragraph">
      <style:text-properties style:font-name="Courier New" fo:language="lt" fo:country="LT"/>
    </style:style>
    <style:style style:name="P681" style:parent-style-name="Normal" style:family="paragraph">
      <style:text-properties style:font-name="Courier New" fo:language="lt" fo:country="LT"/>
    </style:style>
    <style:style style:name="P682" style:parent-style-name="Normal" style:family="paragraph">
      <style:text-properties style:font-name="Courier New" fo:language="lt" fo:country="LT"/>
    </style:style>
    <style:style style:name="P683" style:parent-style-name="Normal" style:family="paragraph">
      <style:text-properties style:font-name="Courier New" fo:language="lt" fo:country="LT"/>
    </style:style>
    <style:style style:name="P684" style:parent-style-name="Normal" style:family="paragraph">
      <style:text-properties style:font-name="Courier New" fo:language="lt" fo:country="LT"/>
    </style:style>
    <style:style style:name="P685" style:parent-style-name="Normal" style:family="paragraph">
      <style:text-properties style:font-name="Courier New" fo:language="lt" fo:country="LT"/>
    </style:style>
    <style:style style:name="P686" style:parent-style-name="Normal" style:family="paragraph">
      <style:text-properties style:font-name="Courier New" fo:language="lt" fo:country="LT"/>
    </style:style>
    <style:style style:name="P687" style:parent-style-name="Normal" style:family="paragraph">
      <style:text-properties style:font-name="Courier New" fo:language="lt" fo:country="LT"/>
    </style:style>
    <style:style style:name="P688" style:parent-style-name="Normal" style:family="paragraph">
      <style:text-properties style:font-name="Courier New" fo:language="lt" fo:country="LT"/>
    </style:style>
    <style:style style:name="P689" style:parent-style-name="Normal" style:family="paragraph">
      <style:text-properties style:font-name="Courier New" fo:language="lt" fo:country="LT"/>
    </style:style>
    <style:style style:name="P690" style:parent-style-name="Normal" style:family="paragraph">
      <style:text-properties style:font-name="Courier New" fo:language="lt" fo:country="LT"/>
    </style:style>
    <style:style style:name="P691" style:parent-style-name="Normal" style:family="paragraph">
      <style:text-properties style:font-name="Courier New" fo:language="lt" fo:country="LT"/>
    </style:style>
    <style:style style:name="P692" style:parent-style-name="Normal" style:family="paragraph">
      <style:text-properties style:font-name="Courier New" fo:language="lt" fo:country="LT"/>
    </style:style>
    <style:style style:name="P693" style:parent-style-name="Normal" style:family="paragraph">
      <style:text-properties style:font-name="Courier New" fo:language="lt" fo:country="LT"/>
    </style:style>
    <style:style style:name="P694" style:parent-style-name="Normal" style:family="paragraph">
      <style:text-properties style:font-name="Courier New" fo:language="lt" fo:country="LT"/>
    </style:style>
    <style:style style:name="P695" style:parent-style-name="Normal" style:family="paragraph">
      <style:text-properties style:font-name="Courier New" fo:language="lt" fo:country="LT"/>
    </style:style>
    <style:style style:name="P696" style:parent-style-name="Normal" style:family="paragraph">
      <style:text-properties style:font-name="Courier New" fo:language="lt" fo:country="LT"/>
    </style:style>
    <style:style style:name="P697" style:parent-style-name="Normal" style:family="paragraph">
      <style:text-properties style:font-name="Courier New" fo:language="lt" fo:country="LT"/>
    </style:style>
    <style:style style:name="P698" style:parent-style-name="Normal" style:family="paragraph">
      <style:text-properties style:font-name="Courier New" fo:language="lt" fo:country="LT"/>
    </style:style>
    <style:style style:name="P699" style:parent-style-name="Normal" style:family="paragraph">
      <style:text-properties style:font-name="Courier New" fo:language="lt" fo:country="LT"/>
    </style:style>
    <style:style style:name="P700" style:parent-style-name="Normal" style:family="paragraph">
      <style:text-properties style:font-name="Courier New" fo:language="lt" fo:country="LT"/>
    </style:style>
    <style:style style:name="P701" style:parent-style-name="Normal" style:family="paragraph">
      <style:text-properties style:font-name="Courier New" fo:language="lt" fo:country="LT"/>
    </style:style>
    <style:style style:name="P702" style:parent-style-name="Normal" style:family="paragraph">
      <style:text-properties style:font-name="Courier New" fo:language="lt" fo:country="LT"/>
    </style:style>
    <style:style style:name="P703" style:parent-style-name="Normal" style:family="paragraph">
      <style:text-properties style:font-name="Courier New" fo:language="lt" fo:country="LT"/>
    </style:style>
    <style:style style:name="P704" style:parent-style-name="Normal" style:family="paragraph">
      <style:text-properties style:font-name="Courier New" fo:language="lt" fo:country="LT"/>
    </style:style>
    <style:style style:name="P705" style:parent-style-name="Normal" style:family="paragraph">
      <style:text-properties style:font-name="Courier New" fo:language="lt" fo:country="LT"/>
    </style:style>
    <style:style style:name="P706" style:parent-style-name="Normal" style:family="paragraph">
      <style:text-properties style:font-name="Courier New" fo:language="lt" fo:country="LT"/>
    </style:style>
    <style:style style:name="P707" style:parent-style-name="Normal" style:family="paragraph">
      <style:text-properties style:font-name="Courier New" fo:language="lt" fo:country="LT"/>
    </style:style>
    <style:style style:name="P708" style:parent-style-name="Normal" style:family="paragraph">
      <style:text-properties style:font-name="Courier New" fo:language="lt" fo:country="LT"/>
    </style:style>
    <style:style style:name="P709" style:parent-style-name="Normal" style:family="paragraph">
      <style:text-properties style:font-name="Courier New" fo:language="lt" fo:country="LT"/>
    </style:style>
    <style:style style:name="P710" style:parent-style-name="Normal" style:family="paragraph">
      <style:text-properties style:font-name="Courier New" fo:language="lt" fo:country="LT"/>
    </style:style>
    <style:style style:name="P711" style:parent-style-name="Normal" style:family="paragraph">
      <style:text-properties style:font-name="Courier New" fo:language="lt" fo:country="LT"/>
    </style:style>
    <style:style style:name="P712" style:parent-style-name="Normal" style:family="paragraph">
      <style:text-properties style:font-name="Courier New" fo:language="lt" fo:country="LT"/>
    </style:style>
    <style:style style:name="P713" style:parent-style-name="Normal" style:family="paragraph">
      <style:text-properties style:font-name="Courier New" fo:language="lt" fo:country="LT"/>
    </style:style>
    <style:style style:name="P714" style:parent-style-name="Normal" style:family="paragraph">
      <style:text-properties style:font-name="Courier New" fo:language="lt" fo:country="LT"/>
    </style:style>
    <style:style style:name="P715" style:parent-style-name="Normal" style:family="paragraph">
      <style:text-properties style:font-name="Courier New" fo:language="lt" fo:country="LT"/>
    </style:style>
    <style:style style:name="P716" style:parent-style-name="Normal" style:family="paragraph">
      <style:text-properties style:font-name="Courier New" fo:language="lt" fo:country="LT"/>
    </style:style>
    <style:style style:name="P717" style:parent-style-name="Normal" style:family="paragraph">
      <style:text-properties style:font-name="Courier New" fo:language="lt" fo:country="LT"/>
    </style:style>
    <style:style style:name="P718" style:parent-style-name="Normal" style:family="paragraph">
      <style:text-properties style:font-name="Courier New" fo:language="lt" fo:country="LT"/>
    </style:style>
    <style:style style:name="P719" style:parent-style-name="Normal" style:family="paragraph">
      <style:text-properties style:font-name="Courier New" fo:language="lt" fo:country="LT"/>
    </style:style>
    <style:style style:name="P720" style:parent-style-name="Normal" style:family="paragraph">
      <style:text-properties style:font-name="Courier New" fo:language="lt" fo:country="LT"/>
    </style:style>
    <style:style style:name="P721" style:parent-style-name="Normal" style:family="paragraph">
      <style:text-properties style:font-name="Courier New" fo:language="lt" fo:country="LT"/>
    </style:style>
    <style:style style:name="P722" style:parent-style-name="Normal" style:family="paragraph">
      <style:text-properties style:font-name="Courier New" fo:language="lt" fo:country="LT"/>
    </style:style>
    <style:style style:name="P723" style:parent-style-name="Normal" style:family="paragraph">
      <style:text-properties style:font-name="Courier New" fo:language="lt" fo:country="LT"/>
    </style:style>
    <style:style style:name="P724" style:parent-style-name="Normal" style:family="paragraph">
      <style:text-properties style:font-name="Courier New" fo:language="lt" fo:country="LT"/>
    </style:style>
    <style:style style:name="P725" style:parent-style-name="Normal" style:family="paragraph">
      <style:text-properties style:font-name="Courier New" fo:language="lt" fo:country="LT"/>
    </style:style>
    <style:style style:name="P726" style:parent-style-name="Normal" style:family="paragraph">
      <style:text-properties style:font-name="Courier New" fo:language="lt" fo:country="LT"/>
    </style:style>
    <style:style style:name="P727" style:parent-style-name="Normal" style:family="paragraph">
      <style:text-properties style:font-name="Courier New" fo:language="lt" fo:country="LT"/>
    </style:style>
    <style:style style:name="P728" style:parent-style-name="Normal" style:family="paragraph">
      <style:text-properties style:font-name="Courier New" fo:language="lt" fo:country="LT"/>
    </style:style>
    <style:style style:name="P729" style:parent-style-name="Normal" style:family="paragraph">
      <style:text-properties style:font-name="Courier New" fo:language="lt" fo:country="LT"/>
    </style:style>
    <style:style style:name="P730" style:parent-style-name="Normal" style:family="paragraph">
      <style:text-properties style:font-name="Courier New" fo:language="lt" fo:country="LT"/>
    </style:style>
    <style:style style:name="P731" style:parent-style-name="Normal" style:family="paragraph">
      <style:text-properties style:font-name="Courier New" fo:language="lt" fo:country="LT"/>
    </style:style>
    <style:style style:name="P732" style:parent-style-name="Normal" style:family="paragraph">
      <style:text-properties style:font-name="Courier New" fo:language="lt" fo:country="LT"/>
    </style:style>
    <style:style style:name="P733" style:parent-style-name="Normal" style:family="paragraph">
      <style:text-properties style:font-name="Courier New" fo:language="lt" fo:country="LT"/>
    </style:style>
    <style:style style:name="P734" style:parent-style-name="Normal" style:family="paragraph">
      <style:text-properties style:font-name="Courier New" fo:language="lt" fo:country="LT"/>
    </style:style>
    <style:style style:name="P735" style:parent-style-name="Normal" style:family="paragraph">
      <style:text-properties style:font-name="Courier New" fo:language="lt" fo:country="LT"/>
    </style:style>
    <style:style style:name="P736" style:parent-style-name="Normal" style:family="paragraph">
      <style:text-properties style:font-name="Courier New" fo:language="lt" fo:country="LT"/>
    </style:style>
    <style:style style:name="P737" style:parent-style-name="Normal" style:family="paragraph">
      <style:text-properties style:font-name="Courier New" fo:language="lt" fo:country="LT"/>
    </style:style>
    <style:style style:name="P738" style:parent-style-name="Normal" style:family="paragraph">
      <style:text-properties style:font-name="Courier New" fo:language="lt" fo:country="LT"/>
    </style:style>
    <style:style style:name="P739" style:parent-style-name="Normal" style:family="paragraph">
      <style:text-properties style:font-name="Courier New" fo:language="lt" fo:country="LT"/>
    </style:style>
    <style:style style:name="P740" style:parent-style-name="Normal" style:family="paragraph">
      <style:text-properties style:font-name="Courier New" fo:language="lt" fo:country="LT"/>
    </style:style>
    <style:style style:name="P741" style:parent-style-name="Normal" style:family="paragraph">
      <style:text-properties style:font-name="Courier New" fo:language="lt" fo:country="LT"/>
    </style:style>
    <style:style style:name="P742" style:parent-style-name="Normal" style:family="paragraph">
      <style:text-properties style:font-name="Courier New" fo:language="lt" fo:country="LT"/>
    </style:style>
    <style:style style:name="P743" style:parent-style-name="Normal" style:family="paragraph">
      <style:text-properties style:font-name="Courier New" fo:language="lt" fo:country="LT"/>
    </style:style>
    <style:style style:name="P744" style:parent-style-name="Normal" style:family="paragraph">
      <style:text-properties style:font-name="Courier New" fo:language="lt" fo:country="LT"/>
    </style:style>
    <style:style style:name="P745" style:parent-style-name="Normal" style:family="paragraph">
      <style:text-properties style:font-name="Courier New" fo:language="lt" fo:country="LT"/>
    </style:style>
    <style:style style:name="P746" style:parent-style-name="Normal" style:family="paragraph">
      <style:text-properties style:font-name="Courier New" fo:language="lt" fo:country="LT"/>
    </style:style>
    <style:style style:name="P747" style:parent-style-name="Normal" style:family="paragraph">
      <style:text-properties style:font-name="Courier New" fo:language="lt" fo:country="LT"/>
    </style:style>
    <style:style style:name="P748" style:parent-style-name="Normal" style:family="paragraph">
      <style:text-properties style:font-name="Courier New" fo:language="lt" fo:country="LT"/>
    </style:style>
    <style:style style:name="P749" style:parent-style-name="Normal" style:family="paragraph">
      <style:text-properties style:font-name="Courier New" fo:language="lt" fo:country="LT"/>
    </style:style>
    <style:style style:name="P750" style:parent-style-name="Normal" style:family="paragraph">
      <style:text-properties style:font-name="Courier New" fo:language="lt" fo:country="LT"/>
    </style:style>
    <style:style style:name="P751" style:parent-style-name="Normal" style:family="paragraph">
      <style:text-properties style:font-name="Courier New" fo:language="lt" fo:country="LT"/>
    </style:style>
    <style:style style:name="P752" style:parent-style-name="Normal" style:family="paragraph">
      <style:text-properties style:font-name="Courier New" fo:language="lt" fo:country="LT"/>
    </style:style>
    <style:style style:name="P753" style:parent-style-name="Normal" style:family="paragraph">
      <style:text-properties style:font-name="Courier New" fo:language="lt" fo:country="LT"/>
    </style:style>
    <style:style style:name="P754" style:parent-style-name="Normal" style:family="paragraph">
      <style:text-properties style:font-name="Courier New" fo:language="lt" fo:country="LT"/>
    </style:style>
    <style:style style:name="P755" style:parent-style-name="Normal" style:family="paragraph">
      <style:text-properties style:font-name="Courier New" fo:language="lt" fo:country="LT"/>
    </style:style>
    <style:style style:name="P756" style:parent-style-name="Normal" style:family="paragraph">
      <style:text-properties style:font-name="Courier New" fo:language="lt" fo:country="LT"/>
    </style:style>
    <style:style style:name="P757" style:parent-style-name="Normal" style:family="paragraph">
      <style:text-properties style:font-name="Courier New" fo:language="lt" fo:country="LT"/>
    </style:style>
    <style:style style:name="P758" style:parent-style-name="Normal" style:family="paragraph">
      <style:text-properties style:font-name="Courier New" fo:language="lt" fo:country="LT"/>
    </style:style>
    <style:style style:name="P759" style:parent-style-name="Normal" style:family="paragraph">
      <style:text-properties style:font-name="Courier New" fo:language="lt" fo:country="LT"/>
    </style:style>
    <style:style style:name="P760" style:parent-style-name="Normal" style:family="paragraph">
      <style:text-properties style:font-name="Courier New" fo:language="lt" fo:country="LT"/>
    </style:style>
    <style:style style:name="P761" style:parent-style-name="Normal" style:family="paragraph">
      <style:text-properties style:font-name="Courier New" fo:language="lt" fo:country="LT"/>
    </style:style>
    <style:style style:name="P762" style:parent-style-name="Normal" style:family="paragraph">
      <style:text-properties style:font-name="Courier New" fo:language="lt" fo:country="LT"/>
    </style:style>
    <style:style style:name="P763" style:parent-style-name="Normal" style:family="paragraph">
      <style:text-properties style:font-name="Courier New" fo:language="lt" fo:country="LT"/>
    </style:style>
    <style:style style:name="P764" style:parent-style-name="Normal" style:family="paragraph">
      <style:text-properties style:font-name="Courier New" fo:language="lt" fo:country="LT"/>
    </style:style>
    <style:style style:name="P765" style:parent-style-name="Normal" style:family="paragraph">
      <style:text-properties style:font-name="Courier New" fo:language="lt" fo:country="LT"/>
    </style:style>
    <style:style style:name="P766" style:parent-style-name="Normal" style:family="paragraph">
      <style:text-properties style:font-name="Courier New" fo:language="lt" fo:country="LT"/>
    </style:style>
    <style:style style:name="P767" style:parent-style-name="Normal" style:family="paragraph">
      <style:text-properties style:font-name="Courier New" fo:language="lt" fo:country="LT"/>
    </style:style>
    <style:style style:name="P768" style:parent-style-name="Normal" style:family="paragraph">
      <style:text-properties style:font-name="Courier New" fo:language="lt" fo:country="LT"/>
    </style:style>
    <style:style style:name="P769" style:parent-style-name="Normal" style:family="paragraph">
      <style:text-properties style:font-name="Courier New" fo:language="lt" fo:country="LT"/>
    </style:style>
    <style:style style:name="P770" style:parent-style-name="Normal" style:family="paragraph">
      <style:text-properties style:font-name="Courier New" fo:language="lt" fo:country="LT"/>
    </style:style>
    <style:style style:name="P771" style:parent-style-name="Normal" style:family="paragraph">
      <style:text-properties style:font-name="Courier New" fo:language="lt" fo:country="LT"/>
    </style:style>
    <style:style style:name="P772" style:parent-style-name="Normal" style:family="paragraph">
      <style:text-properties style:font-name="Courier New" fo:language="lt" fo:country="LT"/>
    </style:style>
    <style:style style:name="P773" style:parent-style-name="Normal" style:family="paragraph">
      <style:text-properties style:font-name="Courier New" fo:language="lt" fo:country="LT"/>
    </style:style>
    <style:style style:name="P774" style:parent-style-name="Normal" style:family="paragraph">
      <style:text-properties style:font-name="Courier New" fo:language="lt" fo:country="LT"/>
    </style:style>
    <style:style style:name="P775" style:parent-style-name="Normal" style:family="paragraph">
      <style:text-properties style:font-name="Courier New" fo:language="lt" fo:country="LT"/>
    </style:style>
    <style:style style:name="P776" style:parent-style-name="Normal" style:family="paragraph">
      <style:text-properties style:font-name="Courier New" fo:language="lt" fo:country="LT"/>
    </style:style>
    <style:style style:name="P777" style:parent-style-name="Normal" style:family="paragraph">
      <style:text-properties style:font-name="Courier New" fo:language="lt" fo:country="LT"/>
    </style:style>
    <style:style style:name="P778" style:parent-style-name="Normal" style:family="paragraph">
      <style:text-properties style:font-name="Courier New" fo:language="lt" fo:country="LT"/>
    </style:style>
    <style:style style:name="P779" style:parent-style-name="Normal" style:family="paragraph">
      <style:text-properties style:font-name="Courier New" fo:language="lt" fo:country="LT"/>
    </style:style>
    <style:style style:name="P780" style:parent-style-name="Normal" style:family="paragraph">
      <style:text-properties style:font-name="Courier New" fo:language="lt" fo:country="LT"/>
    </style:style>
    <style:style style:name="P781" style:parent-style-name="Normal" style:family="paragraph">
      <style:text-properties style:font-name="Courier New" fo:language="lt" fo:country="LT"/>
    </style:style>
    <style:style style:name="P782" style:parent-style-name="Normal" style:family="paragraph">
      <style:text-properties style:font-name="Courier New" fo:language="lt" fo:country="LT"/>
    </style:style>
    <style:style style:name="P783" style:parent-style-name="Normal" style:family="paragraph">
      <style:text-properties style:font-name="Courier New" fo:language="lt" fo:country="LT"/>
    </style:style>
    <style:style style:name="P784" style:parent-style-name="Normal" style:family="paragraph">
      <style:text-properties style:font-name="Courier New" fo:language="lt" fo:country="LT"/>
    </style:style>
    <style:style style:name="P785" style:parent-style-name="Normal" style:family="paragraph">
      <style:text-properties style:font-name="Courier New" fo:language="lt" fo:country="LT"/>
    </style:style>
    <style:style style:name="P786" style:parent-style-name="Normal" style:family="paragraph">
      <style:text-properties style:font-name="Courier New" fo:language="lt" fo:country="LT"/>
    </style:style>
    <style:style style:name="P787" style:parent-style-name="Normal" style:family="paragraph">
      <style:text-properties style:font-name="Courier New" fo:language="lt" fo:country="LT"/>
    </style:style>
    <style:style style:name="P788" style:parent-style-name="Normal" style:family="paragraph">
      <style:text-properties style:font-name="Courier New" fo:language="lt" fo:country="LT"/>
    </style:style>
    <style:style style:name="P789" style:parent-style-name="Normal" style:family="paragraph">
      <style:text-properties style:font-name="Courier New" fo:language="lt" fo:country="LT"/>
    </style:style>
    <style:style style:name="P790" style:parent-style-name="Normal" style:family="paragraph">
      <style:text-properties style:font-name="Courier New" fo:language="lt" fo:country="LT"/>
    </style:style>
    <style:style style:name="P791" style:parent-style-name="Normal" style:family="paragraph">
      <style:text-properties style:font-name="Courier New" fo:language="lt" fo:country="LT"/>
    </style:style>
    <style:style style:name="P792" style:parent-style-name="Normal" style:family="paragraph">
      <style:text-properties style:font-name="Courier New" fo:language="lt" fo:country="LT"/>
    </style:style>
    <style:style style:name="P793" style:parent-style-name="Normal" style:family="paragraph">
      <style:text-properties style:font-name="Courier New" fo:language="lt" fo:country="LT"/>
    </style:style>
    <style:style style:name="P794" style:parent-style-name="Normal" style:family="paragraph">
      <style:text-properties style:font-name="Courier New" fo:language="lt" fo:country="LT"/>
    </style:style>
    <style:style style:name="P795" style:parent-style-name="Normal" style:family="paragraph">
      <style:text-properties style:font-name="Courier New" fo:language="lt" fo:country="LT"/>
    </style:style>
    <style:style style:name="P796" style:parent-style-name="Normal" style:family="paragraph">
      <style:text-properties style:font-name="Courier New" fo:language="lt" fo:country="LT"/>
    </style:style>
    <style:style style:name="P797" style:parent-style-name="Normal" style:family="paragraph">
      <style:text-properties style:font-name="Courier New" fo:language="lt" fo:country="LT"/>
    </style:style>
    <style:style style:name="P798" style:parent-style-name="Normal" style:family="paragraph">
      <style:text-properties style:font-name="Courier New" fo:language="lt" fo:country="LT"/>
    </style:style>
    <style:style style:name="P799" style:parent-style-name="Normal" style:family="paragraph">
      <style:text-properties style:font-name="Courier New" fo:language="lt" fo:country="LT"/>
    </style:style>
    <style:style style:name="P800" style:parent-style-name="Normal" style:family="paragraph">
      <style:text-properties style:font-name="Courier New" fo:language="lt" fo:country="LT"/>
    </style:style>
    <style:style style:name="P801" style:parent-style-name="Normal" style:family="paragraph">
      <style:text-properties style:font-name="Courier New" fo:language="lt" fo:country="LT"/>
    </style:style>
    <style:style style:name="P802" style:parent-style-name="Normal" style:family="paragraph">
      <style:text-properties style:font-name="Courier New" fo:language="lt" fo:country="LT"/>
    </style:style>
    <style:style style:name="P803" style:parent-style-name="Normal" style:family="paragraph">
      <style:text-properties style:font-name="Courier New" fo:language="lt" fo:country="LT"/>
    </style:style>
    <style:style style:name="P804" style:parent-style-name="Normal" style:family="paragraph">
      <style:text-properties style:font-name="Courier New" fo:language="lt" fo:country="LT"/>
    </style:style>
    <style:style style:name="P805" style:parent-style-name="Normal" style:family="paragraph">
      <style:text-properties style:font-name="Courier New" fo:language="lt" fo:country="LT"/>
    </style:style>
    <style:style style:name="P806" style:parent-style-name="Normal" style:family="paragraph">
      <style:text-properties style:font-name="Courier New" fo:language="lt" fo:country="LT"/>
    </style:style>
    <style:style style:name="P807" style:parent-style-name="Normal" style:family="paragraph">
      <style:text-properties style:font-name="Courier New" fo:language="lt" fo:country="LT"/>
    </style:style>
    <style:style style:name="P808" style:parent-style-name="Normal" style:family="paragraph">
      <style:text-properties style:font-name="Courier New" fo:language="lt" fo:country="LT"/>
    </style:style>
    <style:style style:name="P809" style:parent-style-name="Normal" style:family="paragraph">
      <style:text-properties style:font-name="Courier New" fo:language="lt" fo:country="LT"/>
    </style:style>
    <style:style style:name="P810" style:parent-style-name="Normal" style:family="paragraph">
      <style:text-properties style:font-name="Courier New" fo:language="lt" fo:country="LT"/>
    </style:style>
    <style:style style:name="P811" style:parent-style-name="Normal" style:family="paragraph">
      <style:text-properties style:font-name="Courier New" fo:language="lt" fo:country="LT"/>
    </style:style>
    <style:style style:name="P812" style:parent-style-name="Normal" style:family="paragraph">
      <style:text-properties style:font-name="Courier New" fo:language="lt" fo:country="LT"/>
    </style:style>
    <style:style style:name="P813" style:parent-style-name="Normal" style:family="paragraph">
      <style:text-properties style:font-name="Courier New" fo:language="lt" fo:country="LT"/>
    </style:style>
    <style:style style:name="P814" style:parent-style-name="Normal" style:family="paragraph">
      <style:text-properties style:font-name="Courier New" fo:language="lt" fo:country="LT"/>
    </style:style>
    <style:style style:name="P815" style:parent-style-name="Normal" style:family="paragraph">
      <style:text-properties style:font-name="Courier New" fo:language="lt" fo:country="LT"/>
    </style:style>
    <style:style style:name="P816" style:parent-style-name="Normal" style:family="paragraph">
      <style:text-properties style:font-name="Courier New" fo:language="lt" fo:country="LT"/>
    </style:style>
    <style:style style:name="P817" style:parent-style-name="Normal" style:family="paragraph">
      <style:text-properties style:font-name="Courier New" fo:language="lt" fo:country="LT"/>
    </style:style>
    <style:style style:name="P818" style:parent-style-name="Normal" style:family="paragraph">
      <style:text-properties style:font-name="Courier New" fo:language="lt" fo:country="LT"/>
    </style:style>
    <style:style style:name="P819" style:parent-style-name="Normal" style:family="paragraph">
      <style:text-properties style:font-name="Courier New" fo:language="lt" fo:country="LT"/>
    </style:style>
    <style:style style:name="P820" style:parent-style-name="Normal" style:family="paragraph">
      <style:text-properties style:font-name="Courier New" fo:language="lt" fo:country="LT"/>
    </style:style>
    <style:style style:name="P821" style:parent-style-name="Normal" style:family="paragraph">
      <style:text-properties style:font-name="Courier New" fo:language="lt" fo:country="LT"/>
    </style:style>
    <style:style style:name="P822" style:parent-style-name="Normal" style:family="paragraph">
      <style:text-properties style:font-name="Courier New" fo:language="lt" fo:country="LT"/>
    </style:style>
    <style:style style:name="P823" style:parent-style-name="Normal" style:family="paragraph">
      <style:text-properties style:font-name="Courier New" fo:language="lt" fo:country="LT"/>
    </style:style>
    <style:style style:name="P824" style:parent-style-name="Normal" style:family="paragraph">
      <style:text-properties style:font-name="Courier New" fo:language="lt" fo:country="LT"/>
    </style:style>
    <style:style style:name="P825" style:parent-style-name="Normal" style:family="paragraph">
      <style:text-properties style:font-name="Courier New" fo:language="lt" fo:country="LT"/>
    </style:style>
    <style:style style:name="P826" style:parent-style-name="Normal" style:family="paragraph">
      <style:text-properties style:font-name="Courier New" fo:language="lt" fo:country="LT"/>
    </style:style>
    <style:style style:name="P827" style:parent-style-name="Normal" style:family="paragraph">
      <style:text-properties style:font-name="Courier New" fo:language="lt" fo:country="LT"/>
    </style:style>
    <style:style style:name="P828" style:parent-style-name="Normal" style:family="paragraph">
      <style:text-properties style:font-name="Courier New" fo:language="lt" fo:country="LT"/>
    </style:style>
    <style:style style:name="P829" style:parent-style-name="Normal" style:family="paragraph">
      <style:text-properties style:font-name="Courier New" fo:language="lt" fo:country="LT"/>
    </style:style>
    <style:style style:name="P830" style:parent-style-name="Normal" style:family="paragraph">
      <style:text-properties style:font-name="Courier New" fo:language="lt" fo:country="LT"/>
    </style:style>
    <style:style style:name="P831" style:parent-style-name="Normal" style:family="paragraph">
      <style:text-properties style:font-name="Courier New" fo:language="lt" fo:country="LT"/>
    </style:style>
    <style:style style:name="P832" style:parent-style-name="Normal" style:family="paragraph">
      <style:text-properties style:font-name="Courier New" fo:language="lt" fo:country="LT"/>
    </style:style>
    <style:style style:name="P833" style:parent-style-name="Normal" style:family="paragraph">
      <style:text-properties style:font-name="Courier New" fo:language="lt" fo:country="LT"/>
    </style:style>
    <style:style style:name="P834" style:parent-style-name="Normal" style:family="paragraph">
      <style:text-properties style:font-name="Courier New" fo:language="lt" fo:country="LT"/>
    </style:style>
    <style:style style:name="P835" style:parent-style-name="Normal" style:family="paragraph">
      <style:text-properties style:font-name="Courier New" fo:language="lt" fo:country="LT"/>
    </style:style>
    <style:style style:name="P836" style:parent-style-name="Normal" style:family="paragraph">
      <style:text-properties style:font-name="Courier New" fo:language="lt" fo:country="LT"/>
    </style:style>
    <style:style style:name="P837" style:parent-style-name="Normal" style:family="paragraph">
      <style:text-properties style:font-name="Courier New" fo:language="lt" fo:country="LT"/>
    </style:style>
    <style:style style:name="P838" style:parent-style-name="Normal" style:family="paragraph">
      <style:text-properties style:font-name="Courier New" fo:language="lt" fo:country="LT"/>
    </style:style>
    <style:style style:name="P839" style:parent-style-name="Normal" style:family="paragraph">
      <style:text-properties style:font-name="Courier New" fo:language="lt" fo:country="LT"/>
    </style:style>
    <style:style style:name="P840" style:parent-style-name="Normal" style:family="paragraph">
      <style:text-properties style:font-name="Courier New" fo:language="lt" fo:country="LT"/>
    </style:style>
    <style:style style:name="P841" style:parent-style-name="Normal" style:family="paragraph">
      <style:text-properties style:font-name="Courier New" fo:language="lt" fo:country="LT"/>
    </style:style>
    <style:style style:name="P842" style:parent-style-name="Normal" style:family="paragraph">
      <style:text-properties style:font-name="Courier New" fo:language="lt" fo:country="LT"/>
    </style:style>
    <style:style style:name="P843" style:parent-style-name="Normal" style:family="paragraph">
      <style:text-properties style:font-name="Courier New" fo:language="lt" fo:country="LT"/>
    </style:style>
    <style:style style:name="P844" style:parent-style-name="Normal" style:family="paragraph">
      <style:text-properties style:font-name="Courier New" fo:language="lt" fo:country="LT"/>
    </style:style>
    <style:style style:name="P845" style:parent-style-name="Normal" style:family="paragraph">
      <style:text-properties style:font-name="Courier New" fo:language="lt" fo:country="LT"/>
    </style:style>
    <style:style style:name="P846" style:parent-style-name="Normal" style:family="paragraph">
      <style:text-properties style:font-name="Courier New" fo:language="lt" fo:country="LT"/>
    </style:style>
    <style:style style:name="P847" style:parent-style-name="Normal" style:family="paragraph">
      <style:text-properties style:font-name="Courier New" fo:language="lt" fo:country="LT"/>
    </style:style>
    <style:style style:name="P848" style:parent-style-name="Normal" style:family="paragraph">
      <style:text-properties style:font-name="Courier New" fo:language="lt" fo:country="LT"/>
    </style:style>
    <style:style style:name="P849" style:parent-style-name="Normal" style:family="paragraph">
      <style:text-properties style:font-name="Courier New" fo:language="lt" fo:country="LT"/>
    </style:style>
    <style:style style:name="P850" style:parent-style-name="Normal" style:family="paragraph">
      <style:text-properties style:font-name="Courier New" fo:language="lt" fo:country="LT"/>
    </style:style>
    <style:style style:name="P851" style:parent-style-name="Normal" style:family="paragraph">
      <style:text-properties style:font-name="Courier New" fo:language="lt" fo:country="LT"/>
    </style:style>
    <style:style style:name="P852" style:parent-style-name="Normal" style:family="paragraph">
      <style:text-properties style:font-name="Courier New" fo:language="lt" fo:country="LT"/>
    </style:style>
    <style:style style:name="P853" style:parent-style-name="Normal" style:family="paragraph">
      <style:text-properties style:font-name="Courier New" fo:language="lt" fo:country="LT"/>
    </style:style>
    <style:style style:name="P854" style:parent-style-name="Normal" style:family="paragraph">
      <style:text-properties style:font-name="Courier New" fo:language="lt" fo:country="LT"/>
    </style:style>
    <style:style style:name="P855" style:parent-style-name="Normal" style:family="paragraph">
      <style:text-properties style:font-name="Courier New" fo:language="lt" fo:country="LT"/>
    </style:style>
    <style:style style:name="P856" style:parent-style-name="Normal" style:family="paragraph">
      <style:text-properties style:font-name="Courier New" fo:language="lt" fo:country="LT"/>
    </style:style>
    <style:style style:name="P857" style:parent-style-name="Normal" style:family="paragraph">
      <style:text-properties style:font-name="Courier New" fo:language="lt" fo:country="LT"/>
    </style:style>
    <style:style style:name="P858" style:parent-style-name="Normal" style:family="paragraph">
      <style:text-properties style:font-name="Courier New" fo:language="lt" fo:country="LT"/>
    </style:style>
    <style:style style:name="P859" style:parent-style-name="Normal" style:family="paragraph">
      <style:text-properties style:font-name="Courier New" fo:language="lt" fo:country="LT"/>
    </style:style>
    <style:style style:name="P860" style:parent-style-name="Normal" style:family="paragraph">
      <style:text-properties style:font-name="Courier New" fo:language="lt" fo:country="LT"/>
    </style:style>
    <style:style style:name="P861" style:parent-style-name="Normal" style:family="paragraph">
      <style:text-properties style:font-name="Courier New" fo:language="lt" fo:country="LT"/>
    </style:style>
    <style:style style:name="P862" style:parent-style-name="Normal" style:family="paragraph">
      <style:text-properties style:font-name="Courier New" fo:language="lt" fo:country="LT"/>
    </style:style>
    <style:style style:name="P863" style:parent-style-name="Normal" style:family="paragraph">
      <style:text-properties style:font-name="Courier New" fo:language="lt" fo:country="LT"/>
    </style:style>
    <style:style style:name="P864" style:parent-style-name="Normal" style:family="paragraph">
      <style:text-properties style:font-name="Courier New" fo:language="lt" fo:country="LT"/>
    </style:style>
    <style:style style:name="P865" style:parent-style-name="Normal" style:family="paragraph">
      <style:text-properties style:font-name="Courier New" fo:language="lt" fo:country="LT"/>
    </style:style>
    <style:style style:name="P866" style:parent-style-name="Normal" style:family="paragraph">
      <style:text-properties style:font-name="Courier New" fo:language="lt" fo:country="LT"/>
    </style:style>
    <style:style style:name="P867" style:parent-style-name="Normal" style:family="paragraph">
      <style:text-properties style:font-name="Courier New" fo:language="lt" fo:country="LT"/>
    </style:style>
    <style:style style:name="P868" style:parent-style-name="Normal" style:family="paragraph">
      <style:text-properties style:font-name="Courier New" fo:language="lt" fo:country="LT"/>
    </style:style>
    <style:style style:name="P869" style:parent-style-name="Normal" style:family="paragraph">
      <style:text-properties style:font-name="Courier New" fo:language="lt" fo:country="LT"/>
    </style:style>
    <style:style style:name="P870" style:parent-style-name="Normal" style:family="paragraph">
      <style:text-properties style:font-name="Courier New" fo:language="lt" fo:country="LT"/>
    </style:style>
    <style:style style:name="P871" style:parent-style-name="Normal" style:family="paragraph">
      <style:text-properties style:font-name="Courier New" fo:language="lt" fo:country="LT"/>
    </style:style>
    <style:style style:name="P872" style:parent-style-name="Normal" style:family="paragraph">
      <style:text-properties style:font-name="Courier New" fo:language="lt" fo:country="LT"/>
    </style:style>
    <style:style style:name="P873" style:parent-style-name="Normal" style:family="paragraph">
      <style:text-properties style:font-name="Courier New" fo:language="lt" fo:country="LT"/>
    </style:style>
    <style:style style:name="P874" style:parent-style-name="Normal" style:family="paragraph">
      <style:text-properties style:font-name="Courier New" fo:language="lt" fo:country="LT"/>
    </style:style>
    <style:style style:name="P875" style:parent-style-name="Normal" style:family="paragraph">
      <style:text-properties style:font-name="Courier New" fo:language="lt" fo:country="LT"/>
    </style:style>
    <style:style style:name="P876" style:parent-style-name="Normal" style:family="paragraph">
      <style:text-properties style:font-name="Courier New" fo:language="lt" fo:country="LT"/>
    </style:style>
    <style:style style:name="P877" style:parent-style-name="Normal" style:family="paragraph">
      <style:text-properties style:font-name="Courier New" fo:language="lt" fo:country="LT"/>
    </style:style>
    <style:style style:name="P878" style:parent-style-name="Normal" style:family="paragraph">
      <style:text-properties style:font-name="Courier New" fo:language="lt" fo:country="LT"/>
    </style:style>
    <style:style style:name="P879" style:parent-style-name="Normal" style:family="paragraph">
      <style:text-properties style:font-name="Courier New" fo:language="lt" fo:country="LT"/>
    </style:style>
    <style:style style:name="P880" style:parent-style-name="Normal" style:family="paragraph">
      <style:text-properties style:font-name="Courier New" fo:language="lt" fo:country="LT"/>
    </style:style>
    <style:style style:name="P881" style:parent-style-name="Normal" style:family="paragraph">
      <style:text-properties style:font-name="Courier New" fo:language="lt" fo:country="LT"/>
    </style:style>
    <style:style style:name="P882" style:parent-style-name="Normal" style:family="paragraph">
      <style:text-properties style:font-name="Courier New" fo:language="lt" fo:country="LT"/>
    </style:style>
    <style:style style:name="P883" style:parent-style-name="Normal" style:family="paragraph">
      <style:text-properties style:font-name="Courier New" fo:language="lt" fo:country="LT"/>
    </style:style>
    <style:style style:name="P884" style:parent-style-name="Normal" style:family="paragraph">
      <style:text-properties style:font-name="Courier New" fo:language="lt" fo:country="LT"/>
    </style:style>
    <style:style style:name="P885" style:parent-style-name="Normal" style:family="paragraph">
      <style:text-properties style:font-name="Courier New" fo:language="lt" fo:country="LT"/>
    </style:style>
    <style:style style:name="P886" style:parent-style-name="Normal" style:family="paragraph">
      <style:text-properties style:font-name="Courier New" fo:language="lt" fo:country="LT"/>
    </style:style>
    <style:style style:name="P887" style:parent-style-name="Normal" style:family="paragraph">
      <style:text-properties style:font-name="Courier New" fo:language="lt" fo:country="LT"/>
    </style:style>
    <style:style style:name="P888" style:parent-style-name="Normal" style:family="paragraph">
      <style:text-properties style:font-name="Courier New" fo:language="lt" fo:country="LT"/>
    </style:style>
    <style:style style:name="P889" style:parent-style-name="Normal" style:family="paragraph">
      <style:text-properties style:font-name="Courier New" fo:language="lt" fo:country="LT"/>
    </style:style>
    <style:style style:name="P890" style:parent-style-name="Normal" style:family="paragraph">
      <style:text-properties style:font-name="Courier New" fo:language="lt" fo:country="LT"/>
    </style:style>
    <style:style style:name="P891" style:parent-style-name="Normal" style:family="paragraph">
      <style:text-properties style:font-name="Courier New" fo:language="lt" fo:country="LT"/>
    </style:style>
    <style:style style:name="P892" style:parent-style-name="Normal" style:family="paragraph">
      <style:text-properties style:font-name="Courier New" fo:language="lt" fo:country="LT"/>
    </style:style>
    <style:style style:name="P893" style:parent-style-name="Normal" style:family="paragraph">
      <style:text-properties style:font-name="Courier New" fo:language="lt" fo:country="LT"/>
    </style:style>
    <style:style style:name="P894" style:parent-style-name="Normal" style:family="paragraph">
      <style:text-properties style:font-name="Courier New" fo:language="lt" fo:country="LT"/>
    </style:style>
    <style:style style:name="P895" style:parent-style-name="Normal" style:family="paragraph">
      <style:text-properties style:font-name="Courier New" fo:language="lt" fo:country="LT"/>
    </style:style>
    <style:style style:name="P896" style:parent-style-name="Normal" style:family="paragraph">
      <style:text-properties style:font-name="Courier New" fo:language="lt" fo:country="LT"/>
    </style:style>
    <style:style style:name="P897" style:parent-style-name="Normal" style:family="paragraph">
      <style:text-properties style:font-name="Courier New" fo:language="lt" fo:country="LT"/>
    </style:style>
    <style:style style:name="P898" style:parent-style-name="Normal" style:family="paragraph">
      <style:text-properties style:font-name="Courier New" fo:language="lt" fo:country="LT"/>
    </style:style>
    <style:style style:name="P899" style:parent-style-name="Normal" style:family="paragraph">
      <style:text-properties style:font-name="Courier New" fo:language="lt" fo:country="LT"/>
    </style:style>
    <style:style style:name="P900" style:parent-style-name="Normal" style:family="paragraph">
      <style:text-properties style:font-name="Courier New" fo:language="lt" fo:country="LT"/>
    </style:style>
    <style:style style:name="P901" style:parent-style-name="Normal" style:family="paragraph">
      <style:text-properties style:font-name="Courier New" fo:language="lt" fo:country="LT"/>
    </style:style>
    <style:style style:name="P902" style:parent-style-name="Normal" style:family="paragraph">
      <style:text-properties style:font-name="Courier New" fo:language="lt" fo:country="LT"/>
    </style:style>
    <style:style style:name="P903" style:parent-style-name="Normal" style:family="paragraph">
      <style:text-properties style:font-name="Courier New" fo:language="lt" fo:country="LT"/>
    </style:style>
    <style:style style:name="P904" style:parent-style-name="Normal" style:family="paragraph">
      <style:text-properties style:font-name="Courier New" fo:language="lt" fo:country="LT"/>
    </style:style>
    <style:style style:name="P905" style:parent-style-name="Normal" style:family="paragraph">
      <style:text-properties style:font-name="Courier New" fo:language="lt" fo:country="LT"/>
    </style:style>
    <style:style style:name="P906" style:parent-style-name="Normal" style:family="paragraph">
      <style:text-properties style:font-name="Courier New" fo:language="lt" fo:country="LT"/>
    </style:style>
    <style:style style:name="P907" style:parent-style-name="Normal" style:family="paragraph">
      <style:text-properties style:font-name="Courier New" fo:language="lt" fo:country="LT"/>
    </style:style>
    <style:style style:name="P908" style:parent-style-name="Normal" style:family="paragraph">
      <style:text-properties style:font-name="Courier New" fo:language="lt" fo:country="LT"/>
    </style:style>
    <style:style style:name="P909" style:parent-style-name="Normal" style:family="paragraph">
      <style:text-properties style:font-name="Courier New" fo:language="lt" fo:country="LT"/>
    </style:style>
    <style:style style:name="P910" style:parent-style-name="Normal" style:family="paragraph">
      <style:text-properties style:font-name="Courier New" fo:language="lt" fo:country="LT"/>
    </style:style>
    <style:style style:name="P911" style:parent-style-name="Normal" style:family="paragraph">
      <style:text-properties style:font-name="Courier New" fo:language="lt" fo:country="LT"/>
    </style:style>
    <style:style style:name="P912" style:parent-style-name="Normal" style:family="paragraph">
      <style:text-properties style:font-name="Courier New" fo:language="lt" fo:country="LT"/>
    </style:style>
    <style:style style:name="P913" style:parent-style-name="Normal" style:family="paragraph">
      <style:text-properties style:font-name="Courier New" fo:language="lt" fo:country="LT"/>
    </style:style>
    <style:style style:name="P914" style:parent-style-name="Normal" style:family="paragraph">
      <style:text-properties style:font-name="Courier New" fo:language="lt" fo:country="LT"/>
    </style:style>
    <style:style style:name="P915" style:parent-style-name="Normal" style:family="paragraph">
      <style:text-properties style:font-name="Courier New" fo:language="lt" fo:country="LT"/>
    </style:style>
    <style:style style:name="P916" style:parent-style-name="Normal" style:family="paragraph">
      <style:text-properties style:font-name="Courier New" fo:language="lt" fo:country="LT"/>
    </style:style>
    <style:style style:name="P917" style:parent-style-name="Normal" style:family="paragraph">
      <style:text-properties style:font-name="Courier New" fo:language="lt" fo:country="LT"/>
    </style:style>
    <style:style style:name="P918" style:parent-style-name="Normal" style:family="paragraph">
      <style:text-properties style:font-name="Courier New" fo:language="lt" fo:country="LT"/>
    </style:style>
    <style:style style:name="P919" style:parent-style-name="Normal" style:family="paragraph">
      <style:text-properties style:font-name="Courier New" fo:language="lt" fo:country="LT"/>
    </style:style>
    <style:style style:name="T920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@D1=19910521;D2=19960606;D3=19960626</text:p>
      <text:p text:style-name="P2">Pakeitimai:</text:p>
      <text:p text:style-name="P3"><text:s/>1.</text:p>
      <text:p text:style-name="P4"><text:s/>Parlamentas, Įstatymas</text:p>
      <text:p text:style-name="P5">{#19920416AA2501 ;} Nr. 1-2501, 92.04.16, Žin., 1992, Nr. 13-350</text:p>
      <text:p text:style-name="P6"><text:s/>DĖL LIETUVOS RESPUBLIKOS VALSTYBINIO SOCIALINIO DRAUDIMO ĮSTATYMO</text:p>
      <text:p text:style-name="P7"><text:s/>25 STRAIPSNIO PAKEITIMO</text:p>
      <text:p text:style-name="P8"/>
      <text:p text:style-name="P9"><text:s/>2.</text:p>
      <text:p text:style-name="P10"><text:s/>Parlamentas, Įstatymas</text:p>
      <text:p text:style-name="P11">{#19940512AA0455 ;} Nr. 1-455, 94.05.12, Žin., 1994, Nr. 39-702 (94.05.25)</text:p>
      <text:p text:style-name="P12"><text:s/>DĖL LIETUVOS RESPUBLIKOS VALSTYBINIO SOCIALINIO DRAUDIMO ĮSTATYMO</text:p>
      <text:p text:style-name="P13"><text:s/>PAPILDYMO</text:p>
      <text:p text:style-name="P14"/>
      <text:p text:style-name="P15"><text:s/>3.</text:p>
      <text:p text:style-name="P16"><text:s/>Parlamentas, Įstatymas</text:p>
      <text:p text:style-name="P17">{#19941103AA0623 ;} Nr. 1-623, 94.11.03, Žin., 1994, Nr. 88-1666 (94.11.16)</text:p>
      <text:p text:style-name="P18"><text:s/>DĖL LIETUVOS RESPUBLIKOS VALSTYBINIO SOCIALINIO DRAUDIMO ĮSTATYMO</text:p>
      <text:p text:style-name="P19"><text:s/>PAKEITIMO</text:p>
      <text:p text:style-name="P20"/>
      <text:p text:style-name="P21"><text:s/>4.</text:p>
      <text:p text:style-name="P22"><text:s/>Parlamentas, Įstatymas</text:p>
      <text:p text:style-name="P23">{#19941129AA0676 ;} Nr. 1-676, 94.11.29, Žin., 1994, Nr. 96-1874 (94.12.14)</text:p>
      <text:p text:style-name="P24"><text:s/>DĖL LIETUVOS RESPUBLIKOS VALSTYBINIO SOCIALINIO DRAUDIMO ĮSTATYMO</text:p>
      <text:p text:style-name="P25"><text:s/>PAKEITIMO IR PAPILDYMO</text:p>
      <text:p text:style-name="P26"/>
      <text:p text:style-name="P27"><text:s/>5.</text:p>
      <text:p text:style-name="P28"><text:s/>Parlamentas, Įstatymas</text:p>
      <text:p text:style-name="P29">{#19950427AA0869 ;} Nr. 1-869, 95.04.27, Žin., 1995, Nr. 36-889 (95.05.03)</text:p>
      <text:p text:style-name="P30"><text:s/>DĖL LIETUVOS RESPUBLIKOS VALSTYBINIO SOCIALINIO DRAUDIMO ĮSTATYMO</text:p>
      <text:p text:style-name="P31"><text:s/>PAKEITIMO</text:p>
      <text:p text:style-name="P32"/>
      <text:p text:style-name="P33"><text:s/>6.</text:p>
      <text:p text:style-name="P34"><text:s/>Parlamentas, Įstatymas</text:p>
      <text:p text:style-name="P35">{#19950705AA1024 ;} Nr. 1-1024, 95.07.05, Žin., 1995, Nr. 59-1481 (95.07.19)</text:p>
      <text:p text:style-name="P36"><text:s/>DĖL LIETUVOS RESPUBLIKOS VALSTYBINIO SOCIALINIO DRAUDIMO ĮSTATYMO</text:p>
      <text:p text:style-name="P37"><text:s/>PAPILDYMO IR PAKEITIMO</text:p>
      <text:p text:style-name="P38"/>
      <text:p text:style-name="P39"><text:s/>7.</text:p>
      <text:p text:style-name="P40"><text:s/>Parlamentas, Įstatymas</text:p>
      <text:p text:style-name="P41">{#19951017AA1062 ;} Nr. 1-1062, 95.10.17, Žin., 1995, Nr. 89-1987 (95.11.02)</text:p>
      <text:p text:style-name="P42"><text:s/>DĖL LIETUVOS RESPUBLIKOS VALSTYBINIO SOCIALINIO DRAUDIMO ĮSTATYMO</text:p>
      <text:p text:style-name="P43"><text:s/>PAKEITIMO IR PAPILDYMO</text:p>
      <text:p text:style-name="P44"/>
      <text:p text:style-name="P45"><text:s/>8.</text:p>
      <text:p text:style-name="P46"><text:s/>Parlamentas, Įstatymas</text:p>
      <text:p text:style-name="P47">{#19960528AA1353 ;} Nr. 1-1353, 96.05.28, Žin., 1996, Nr. 53-1250 (96.06.05)</text:p>
      <text:p text:style-name="P48"><text:s/>LIETUVOS RESPUBLIKOS VALSTYBINIO SOCIALINIO DRAUDIMO ĮSTATYMO 37-1</text:p>
      <text:p text:style-name="P49"><text:s/>IR 38 STRAIPSNIŲ PAKEITIMO ĮSTATYMAS</text:p>
      <text:p text:style-name="P50"/>
      <text:p text:style-name="P51"><text:s/>9.</text:p>
      <text:p text:style-name="P52"><text:s/>Parlamentas, Įstatymas</text:p>
      <text:p text:style-name="P53">{#19960606AA1369 ;} Nr. 1-1369, 96.06.06, Žin., 1996, Nr. 57-1341 (96.06.19)</text:p>
      <text:p text:style-name="P54"><text:s/>LIETUVOS RESPUBLIKOS VALSTYBINIO SOCIALINIO DRAUDIMO ĮSTATYMO 3,</text:p>
      <text:p text:style-name="P55"><text:s/>27, 37(1) STRAIPSNIŲ PAKEITIMO IR 23, 24, 25 STRAIPSNIŲ</text:p>
      <text:p text:style-name="P56"><text:s/>PRIPAŽINIMO NETEKUSIAIS GALIOS ĮSTATYMAS</text:p>
      <text:p text:style-name="P57"/>
      <text:p text:style-name="P58"><text:s text:c="2"/>Šis įstatymas įsigalioja nuo 1997 metų sausio 1 dienos.</text:p>
      <text:p text:style-name="P59"/>
      <text:p text:style-name="P60"/>
      <text:p text:style-name="P61"><text:s/>*** Pabaiga ***</text:p>
      <text:p text:style-name="P62"/>
      <text:p text:style-name="P63"/>
      <text:p text:style-name="P64"><text:s text:c="22"/>LIETUVOS RESPUBLIKOS</text:p>
      <text:p text:style-name="P65"/>
      <text:p text:style-name="P66"><text:s text:c="17"/>VALSTYBINIO SOCIALINIO DRAUDIMO</text:p>
      <text:p text:style-name="P67"/>
      <text:p text:style-name="P68"><text:s text:c="20"/><text:s text:c="4"/>Į S T A T Y M A S</text:p>
      <text:p text:style-name="P69"/>
      <text:p text:style-name="P70"/>
      <text:p text:style-name="P71"/>
      <text:p text:style-name="P72"/>
      <text:p text:style-name="P73"><text:s text:c="17"/>I SKYRIUS. BENDRIEJI NUOSTATAI</text:p>
      <text:p text:style-name="P74"/>
      <text:p text:style-name="P75"><text:s text:c="5"/>1 straipsnis. Valstybinis socialinis draudimas</text:p>
      <text:p text:style-name="P76"/>
      <text:p text:style-name="P77"><text:s text:c="5"/>Valstybinis <text:s text:c="2"/>socialinis <text:s text:c="2"/>draudimas <text:s/>- <text:s/>valstybės nustatytų</text:p>
      <text:p text:style-name="P78">socialinių <text:s text:c="3"/>ekonominių priemonių sistema, <text:s/>teikianti</text:p>
      <text:p text:style-name="P79">apdraustiesiems <text:s text:c="2"/>Respublikos <text:s text:c="2"/>gyventojams, <text:s/>taip <text:s text:c="2"/>pat įstatymo</text:p>
      <text:p text:style-name="P80">numatytais <text:s text:c="2"/>atvejais <text:s text:c="2"/>apdraustųjų <text:s text:c="2"/>šeimų <text:s text:c="2"/>nariams <text:s text:c="2"/>gyvenimui</text:p>
      <text:p text:style-name="P81">reikalingų lėšų ir paslaugų, jei jie negali dėl įstatymo numatytų</text:p>
      <text:p text:style-name="P82">priežasčių apsirūpinti <text:s/>iš darbo <text:s/>ir kitokių <text:s/>pajamų <text:s/>arba <text:s text:c="3"/>dėl</text:p>
      <text:p text:style-name="P83">įstatymo numatytų <text:s text:c="2"/>svarbių <text:s text:c="2"/>priežasčių turi papildomų <text:s/>išlaidų.</text:p>
      <text:p text:style-name="P84">Įgyvendinant valstybinį socialinį draudimą, dalyvauja draudėjų ir</text:p>
      <text:p text:style-name="P85">draudžiamųjų interesus ginančios organizacijos.</text:p>
      <text:p text:style-name="P86"/>
      <text:p text:style-name="P87"><text:s text:c="5"/>2 straipsnis. Valstybinio socialinio draudimo</text:p>
      <text:p text:style-name="P88"><text:s text:c="20"/>reguliavimas</text:p>
      <text:p text:style-name="P89"/>
      <text:p text:style-name="P90"><text:s text:c="5"/>Valstybinį <text:s/>socialinį <text:s text:c="2"/>draudimą <text:s/>reguliuoja <text:s text:c="2"/>šis <text:s/>ir <text:s/>kiti</text:p>
      <text:p text:style-name="P91">Lietuvos Respublikos <text:s/>socialinio aprūpinimo <text:s/>įstatymai, taip <text:s/>pat</text:p>
      <text:p text:style-name="P92">Valstybinių <text:s/>socialinio <text:s text:c="2"/>draudimo <text:s/>pensijų <text:s/>įstatymas, <text:s/>Lietuvos</text:p>
      <text:p text:style-name="P93">Respublikos <text:s text:c="2"/>Vyriausybės <text:s text:c="2"/>tvirtinami <text:s text:c="2"/>Valstybinių <text:s text:c="2"/>socialinio</text:p>
      <text:p text:style-name="P94">draudimo <text:s/>pensijų <text:s/>skyrimo <text:s/>ir <text:s/>mokėjimo <text:s/>nuostatai, <text:s/>Valstybinio</text:p>
      <text:p text:style-name="P95">socialinio draudimo <text:s/>pašalpų <text:s/>nuostatai, <text:s/>Valstybinio <text:s/>socialinio</text:p>
      <text:p text:style-name="P96">draudimo <text:s/>įstaigų <text:s/>nuostatai, <text:s/>taip <text:s/>pat <text:s/>Valstybinio <text:s/>socialinio</text:p>
      <text:p text:style-name="P97">draudimo <text:s/>fondo <text:s text:c="2"/>biudžeto <text:s text:c="2"/>sudarymo <text:s/><text:s/>ir <text:s text:c="2"/>vykdymo <text:s text:c="2"/>taisyklės,</text:p>
      <text:p text:style-name="P98">Savanoriškojo valstybinių socialinio pensijų draudimo taisyklės.</text:p>
      <text:p text:style-name="P99"/>
      <text:p text:style-name="P100">Straipsnio pakeitimai:</text:p>
      <text:p text:style-name="P101">{#94J\AA0676 ;} Nr. 1-676, 94.11.29, Žin., 1994, Nr. 96-1874 (94.12.14)</text:p>
      <text:p text:style-name="P102"/>
      <text:p text:style-name="P103"><text:s text:c="5"/>3 straipsnis. Valstybinio socialinio draudimo rūšys</text:p>
      <text:p text:style-name="P104"/>
      <text:p text:style-name="P105"><text:s text:c="5"/>Lietuvos <text:s text:c="2"/>Respublikoje <text:s text:c="3"/>nustatomos <text:s text:c="2"/>tokios <text:s text:c="2"/>valstybinio</text:p>
      <text:p text:style-name="P106">socialinio draudimo rūšys:</text:p>
      <text:p text:style-name="P107"><text:s text:c="5"/>1) pensijų <text:s/>draudimas, kai <text:s/>draudžiama pensijoms, numatytoms</text:p>
      <text:p text:style-name="P108">Valstybinių socialinio draudimo pensijų įstatyme;</text:p>
      <text:p text:style-name="P109"><text:s text:c="5"/>2) ligos <text:s/>ir motinystės <text:s/>draudimas, kai <text:s/>draudžiama<text:s/>ligos ir</text:p>
      <text:p text:style-name="P110">motinystės (tėvystės) <text:s/>pašalpoms, numatytoms <text:s/>šio <text:s/>įstatymo <text:s/>6-17</text:p>
      <text:p text:style-name="P111">straipsniuose, <text:s/>taip <text:s/>pat <text:s/>laidojimo <text:s/>pašalpoms, <text:s/>numatytoms <text:s/>šio</text:p>
      <text:p text:style-name="P112">įstatymo 20-22 straipsniuose;</text:p>
      <text:p text:style-name="P113"><text:s text:c="5"/>3) draudimas <text:s/>kompensacijoms, <text:s/>numatytoms <text:s/>šio <text:s/>įstatymo <text:s/>26</text:p>
      <text:p text:style-name="P114">straipsnyje;</text:p>
      <text:p text:style-name="P115"><text:s text:c="5"/>4) draudimas <text:s/>nuo nedarbo, kai draudžiama bedarbio pašalpoms</text:p>
      <text:p text:style-name="P116">pagal Gyventojų <text:s/>užimtumo įstatymą. Iš šio draudimo lėšų taip pat</text:p>
      <text:p text:style-name="P117">kompensuojama už <text:s/>kitas nedarbo <text:s/>priemones, <text:s/>numatytas <text:s/>Gyventojų</text:p>
      <text:p text:style-name="P118">užimtumo įstatyme;</text:p>
      <text:p text:style-name="P119"><text:s text:c="5"/>5) <text:s/>draudimas <text:s text:c="2"/>nuo <text:s/>nelaimingų <text:s text:c="2"/>atsitikimų <text:s/>gamyboje, <text:s/>kai</text:p>
      <text:p text:style-name="P120">draudžiama pašalpoms <text:s/>suluošinimo darbe <text:s/>ir profesinių <text:s/>susirgimų</text:p>
      <text:p text:style-name="P121">atvejais ir <text:s/>kitoms išmokoms, <text:s/>numatytoms Draudimo nuo nelaimingų</text:p>
      <text:p text:style-name="P122">atsitikimų darbe įstatyme.</text:p>
      <text:p text:style-name="P123"/>
      <text:p text:style-name="P124">Straipsnio pakeitimai:</text:p>
      <text:p text:style-name="P125">{#94J\AA0676 ;} Nr. 1-676, 94.11.29, Žin., 1994, Nr. 96-1874 (94.12.14)</text:p>
      <text:p text:style-name="P126">{#19960606AA1369 ;} Nr. 1-1369, 96.06.06, Žin., 1996, Nr. 57-1341 (96.06.19)</text:p>
      <text:p text:style-name="P127"/>
      <text:p text:style-name="P128"/>
      <text:p text:style-name="P129"><text:s text:c="5"/>4 straipsnis. Asmenys, draudžiami valstybiniu socialiniu</text:p>
      <text:p text:style-name="P130"><text:s text:c="19"/>draudimu</text:p>
      <text:p text:style-name="P131"/>
      <text:p text:style-name="P132"><text:s text:c="5"/>Asmenų, draudžiamų <text:s/>kiekvienos rūšies <text:s/>draudimu, kategorijas</text:p>
      <text:p text:style-name="P133">nustato atitinkami <text:s/>įstatymai, reguliuojantys tos rūšies draudimo</text:p>
      <text:p text:style-name="P134">tvarką.</text:p>
      <text:p text:style-name="P135"><text:s text:c="5"/>Šio įstatymo nustatyta tvarka privalomai draudžiami:</text:p>
      <text:p text:style-name="P136"><text:s text:c="5"/>1) <text:s/>asmenys, <text:s text:c="2"/>dirbantys <text:s/>pagal <text:s/>darbo <text:s/>sutartis, <text:s/>taip <text:s/>pat</text:p>
      <text:p text:style-name="P137">dirbantys narystės <text:s/>pagrindais renkamose <text:s/>institucijose,<text:s/><text:s/>ūkinėse</text:p>
      <text:p text:style-name="P138">bendrijose, <text:s text:c="2"/>žemės <text:s text:c="3"/>ūkio <text:s text:c="2"/>bendrovėse <text:s text:c="3"/>arba <text:s text:c="3"/>kooperatinėse</text:p>
      <text:p text:style-name="P139">organizacijose ir gaunantys atlyginimą už darbą;</text:p>
      <text:p text:style-name="P140"><text:s text:c="5"/>2) individualių <text:s/>(personalinių) įmonių <text:s/>savininkai ir <text:s/>jiems</text:p>
      <text:p text:style-name="P141">Vyriausybės nustatyta <text:s/>tvarka prilyginti <text:s/>savarankiškai dirbantys</text:p>
      <text:p text:style-name="P142">asmenys;</text:p>
      <text:p text:style-name="P143"><text:s text:c="5"/>3) <text:s/>ūkininkai <text:s text:c="2"/>ir <text:s/>dirbantys <text:s/>ūkyje <text:s/>pilnamečiai <text:s/>jų <text:s/>šeimų</text:p>
      <text:p text:style-name="P144">nariai.</text:p>
      <text:p text:style-name="P145"/>
      <text:p text:style-name="P146">Straipsnio pakeitimai:</text:p>
      <text:p text:style-name="P147">{#94J\AA0676 ;} Nr. 1-676, 94.11.29, Žin., 1994, Nr. 96-1874 (94.12.14)</text:p>
      <text:p text:style-name="P148"/>
      <text:p text:style-name="P149"><text:s text:c="5"/>5 straipsnis. Valstybinio socialinio draudimo stažas</text:p>
      <text:p text:style-name="P150"/>
      <text:p text:style-name="P151"><text:s text:c="5"/>Valstybinio<text:s/>socialinio <text:s text:c="2"/>draudimo stažas <text:s/>- tai <text:s/>laikas, kai</text:p>
      <text:p text:style-name="P152">asmuo pats <text:s text:c="2"/>mokėjo ar <text:s/>už <text:s/>tą <text:s/>asmenį <text:s/>buvo <text:s/>mokamos valstybinio</text:p>
      <text:p text:style-name="P153">socialinio draudimo <text:s/>įmokos, taip <text:s/>pat kiti laikotarpiai, kuriuos</text:p>
      <text:p text:style-name="P154">valstybinio <text:s text:c="2"/>socialinio <text:s/>draudimo stažui <text:s/>prilygina <text:s/>galiojantys</text:p>
      <text:p text:style-name="P155">įstatymai.</text:p>
      <text:p text:style-name="P156"/>
      <text:p text:style-name="P157"/>
      <text:p text:style-name="P158"/>
      <text:p text:style-name="P159"><text:s text:c="6"/>II SKYRIUS. <text:s/>VALSTYBINIO SOCIALINIO DRAUDIMO PAŠALPOS</text:p>
      <text:p text:style-name="P160"/>
      <text:p text:style-name="P161"><text:s text:c="23"/>1. Ligos pašalpa</text:p>
      <text:p text:style-name="P162"/>
      <text:p text:style-name="P163"/>
      <text:p text:style-name="P164"><text:s text:c="5"/>6 straipsnis. Ligos pašalpos skyrimo atvejai</text:p>
      <text:p text:style-name="P165"/>
      <text:p text:style-name="P166"><text:s text:c="5"/>Ligos pašalpa skiriama:</text:p>
      <text:p text:style-name="P167"><text:s text:c="5"/>1) atsiradus nedarbingumui dėl ligos ar traumos;</text:p>
      <text:p text:style-name="P168"><text:s text:c="5"/>2) susirgus šeimos nariui, kurį būtina slaugyti;</text:p>
      <text:p text:style-name="P169"><text:s text:c="5"/>3) epideminių situacijų atvejais;</text:p>
      <text:p text:style-name="P170"><text:s text:c="5"/>4) esant proteziniame-ortopediniame stacionare;</text:p>
      <text:p text:style-name="P171"><text:s text:c="5"/>5) laikinai <text:s/>perkėlus į <text:s/>kitą darbą <text:s/>dėl susirgimo profesine</text:p>
      <text:p text:style-name="P172">liga, tuberkulioze arba dėl užkrečiamų ligų sukėlėjų nešiojimo.</text:p>
      <text:p text:style-name="P173"><text:s text:c="5"/>Ligos <text:s/>pašalpa <text:s/>kaip <text:s/>nedarbingumo <text:s text:c="2"/>dėl <text:s/>ligos <text:s/>atveju <text:s text:c="2"/>(1</text:p>
      <text:p text:style-name="P174">punktas) <text:s text:c="2"/>taip <text:s text:c="2"/>pat <text:s text:c="2"/>skiriama <text:s text:c="2"/>iškilus <text:s text:c="2"/>būtinybei <text:s text:c="3"/>gydytis</text:p>
      <text:p text:style-name="P175">tuberkuliozės arba kitoje sanatorijoje, į kurią siunčiama <text:s/>baigti</text:p>
      <text:p text:style-name="P176">gydymą <text:s/>po <text:s/>sunkaus <text:s/>susirgimo, <text:s/>įrašyto <text:s/>į Sveikatos apsaugos ir</text:p>
      <text:p text:style-name="P177">Socialinės apsaugos ministerijų tvirtinamą sąrašą (24 <text:s/>straipsnio</text:p>
      <text:p text:style-name="P178">trečioji dalis).</text:p>
      <text:p text:style-name="P179"/>
      <text:p text:style-name="P180">Straipsnio pakeitimai:</text:p>
      <text:p text:style-name="P181">{#94J\AA0676 ;} Nr. 1-676, 94.11.29, Žin., 1994, Nr. 96-1874 (94.12.14)</text:p>
      <text:p text:style-name="P182"/>
      <text:p text:style-name="P183"><text:s text:c="5"/>7 straipsnis. Teisė į ligos pašalpą</text:p>
      <text:p text:style-name="P184"/>
      <text:p text:style-name="P185"><text:s text:c="5"/>Teisę į <text:s/>ligos<text:s/><text:s/>pašalpą turi <text:s/>apdraustieji,</text:p>
      <text:p text:style-name="P186">išvardinti šio <text:s/>įstatymo 4 <text:s/>straipsnio 1-6 punktuose, jei jie dėl</text:p>
      <text:p text:style-name="P187">šio įstatymo <text:s/>6 straipsnyje <text:s/>numatytų priežasčių yra palaisvinami</text:p>
      <text:p text:style-name="P188">nuo darbo <text:s text:c="2"/>ar tarnybinių pareigų ir <text:s/>dėl to <text:s/>praranda savo darbo</text:p>
      <text:p text:style-name="P189">pajamas. Šią <text:s/>teisę jie įgyja<text:s text:c="2"/>nuo <text:s/>pirmosios <text:s/>darbo <text:s/>(draudimo)</text:p>
      <text:p text:style-name="P190">dienos.</text:p>
      <text:p text:style-name="P191"><text:s text:c="5"/>Pašalpa bendrąja <text:s/>tvarka mokoma, jei teisė ją gauti atsirado</text:p>
      <text:p text:style-name="P192">darbo laikotarpiu <text:s text:c="2"/>(įskaitant bandomąjį <text:s/>laiką <text:s/>ir atleidimo <text:s/>iš</text:p>
      <text:p text:style-name="P193">darbo dieną), <text:s text:c="2"/>taip pat <text:s/>trijų kalendorinių dienų po savanoriško</text:p>
      <text:p text:style-name="P194">išėjimo iš <text:s/>darbo arba <text:s/>atleidimo su teise gauti išeitinę pašalpą</text:p>
      <text:p text:style-name="P195">laikotarpiu.</text:p>
      <text:p text:style-name="P196"><text:s text:c="5"/>Asmenys, <text:s/>kurie <text:s/>buvo <text:s/>draudžiami <text:s text:c="2"/>pagal <text:s/>šio <text:s/>įstatymo <text:s text:c="2"/>4</text:p>
      <text:p text:style-name="P197">straipsnio 1 punktą ir neteko <text:s/>darbo, turi teisę į ligos <text:s/>pašalpą</text:p>
      <text:p text:style-name="P198">dėl ligos arba traumos (6 straipsnio 1 punktas), jei jie <text:s/>prarado</text:p>
      <text:p text:style-name="P199">darbingumą laikotarpiu, <text:s/>kuriuo pagal <text:s/>įstatymus mokama <text:s/>išeitinė</text:p>
      <text:p text:style-name="P200">pašalpa, <text:s/>visas <text:s/>uždarbis <text:s/>arba <text:s/>jo <text:s/>dalis ir yra nedarbingi šiam</text:p>
      <text:p text:style-name="P201">laikotarpiui pasibaigus.</text:p>
      <text:p text:style-name="P202"><text:s text:c="5"/>Pagrindas <text:s/>skirti <text:s text:c="2"/>ligos <text:s/>pašalpą <text:s text:c="2"/>yra <text:s/>nustatyta <text:s text:c="2"/>tvarka</text:p>
      <text:p text:style-name="P203">išduotas nedarbingumo pažymėjimas.</text:p>
      <text:p text:style-name="P204"/>
      <text:p text:style-name="P205">Straipsnio pakeitimai:</text:p>
      <text:p text:style-name="P206">{#94J\AA0676 ;} Nr. 1-676, 94.11.29, Žin., 1994, Nr. 96-1874 (94.12.14)</text:p>
      <text:p text:style-name="P207"/>
      <text:p text:style-name="P208"><text:s text:c="5"/>8 straipsnis. Ligos pašalpos mokėjimo trukmė</text:p>
      <text:p text:style-name="P209"/>
      <text:p text:style-name="P210"><text:s text:c="5"/>Apdraustiesiems, <text:s text:c="2"/>netekusiems <text:s text:c="2"/>darbingumo <text:s/>dėl <text:s/>ligos arba</text:p>
      <text:p text:style-name="P211">traumos (6 <text:s text:c="2"/>straipsnio 1 <text:s/>punktas) <text:s text:c="2"/>šio įstatymo <text:s/>7 straipsnyje</text:p>
      <text:p text:style-name="P212">nurodytais laikotarpiais, <text:s/>ligos <text:s/>pašalpa mokama</text:p>
      <text:p text:style-name="P213">nuo pirmosios <text:s/>darbingumo netekimo <text:s/>dienos (neskaitant <text:s/>dienų, už</text:p>
      <text:p text:style-name="P214">kurias buvo <text:s/>gauta išeitinė pašalpa arba uždarbis) iki darbingumo</text:p>
      <text:p text:style-name="P215">atstatymo arba iki invalidumo pripažinimo.</text:p>
      <text:p text:style-name="P216"><text:s text:c="5"/>Ligos <text:s/>pašalpa <text:s/>už pirmąsias <text:s/>dvi kalendorines <text:s/>nedarbingumo</text:p>
      <text:p text:style-name="P217">dėl ligos, <text:s/>nelaimingo atsitikimo darbe, susirgimo profesine liga</text:p>
      <text:p text:style-name="P218">ar kitokio <text:s/>sveikatos <text:s/>pakenkimo, <text:s/>susijusio <text:s/>su <text:s/>darbu, <text:s/>dienas,</text:p>
      <text:p text:style-name="P219">išskyrus motinystės <text:s/>pašalpą už nėštumo ir gimdymo laikotarpį bei</text:p>
      <text:p text:style-name="P220">šeimos nario <text:s/>slaugos pašalpą, moka darbdavys iš savo lėšų. Ligos</text:p>
      <text:p text:style-name="P221">atveju ši <text:s/>pašalpa turi <text:s/>būti ne <text:s/>mažesnė <text:s/>kaip <text:s/>80 <text:s/>procentų, <text:s/>o</text:p>
      <text:p text:style-name="P222">nelaimingo atsitikimo <text:s/>darbe, susirgimo profesine liga ar kitokio</text:p>
      <text:p text:style-name="P223">sveikatos pakenkimo, susijusio su darbu, atveju -<text:s/>ne mažesnė kaip</text:p>
      <text:p text:style-name="P224">100 <text:s text:c="2"/>procentų <text:s text:c="2"/>jos <text:s text:c="2"/>gavėjo <text:s text:c="2"/>vidutinio <text:s text:c="2"/>mėnesinio <text:s text:c="2"/>uždarbio,</text:p>
      <text:p text:style-name="P225">apskaičiuoto pagal <text:s/>paskutinių trijų mėnesių darbo užmokestį. Nuo</text:p>
      <text:p text:style-name="P226">trečios kalendorinės <text:s/>nedarbingumo dienos ligos pašalpa mokama iš</text:p>
      <text:p text:style-name="P227">Valstybinio socialinio <text:s/>draudimo fondo <text:s/>ir yra <text:s/>šio <text:s/>įstatymo <text:s/>10</text:p>
      <text:p text:style-name="P228">straipsnyje nurodyto dydžio.</text:p>
      <text:p text:style-name="P229"><text:s text:c="5"/>Laikiniems ir <text:s/>sezoniniams <text:s text:c="3"/>darbuotojams, <text:s text:c="5"/>netekusiems</text:p>
      <text:p text:style-name="P230">darbingumo sutarties <text:s/>galiojimo laikotarpiu, pašalpa dėl bendrojo</text:p>
      <text:p text:style-name="P231">susirgimo mokama <text:s/>ne ilgiau kaip trisdešimt kalendorinių dienų po</text:p>
      <text:p text:style-name="P232">darbo sutarties galiojimo pabaigos.</text:p>
      <text:p text:style-name="P233"><text:s text:c="5"/>Susižalojus <text:s text:c="2"/>darbe, <text:s text:c="3"/>susirgus <text:s text:c="2"/>profesine <text:s text:c="3"/>liga <text:s text:c="3"/>arba</text:p>
      <text:p text:style-name="P234">tuberkulioze, asmenims, <text:s/>dirbantiems pagal laikinojo ar sezoninio</text:p>
      <text:p text:style-name="P235">darbo sutartį, <text:s/>pašalpa mokama <text:s/>šio straipsnio <text:s/>pirmojoje <text:s/>dalyje</text:p>
      <text:p text:style-name="P236">nustatyta tvarka.</text:p>
      <text:p text:style-name="P237"><text:s text:c="5"/>Dirbantiems <text:s/>invalidams <text:s text:c="2"/>ligos <text:s/>pašalpų <text:s text:c="2"/>mokėjimo <text:s text:c="2"/>trukmė</text:p>
      <text:p text:style-name="P238">nustatoma Valstybinio socialinio draudimo pašalpų nuostatuose.</text:p>
      <text:p text:style-name="P239"/>
      <text:p text:style-name="P240">Straipsnio pakeitimai:</text:p>
      <text:p text:style-name="P241">{#94J\AA0676 ;} Nr. 1-676, 94.11.29, Žin., 1994, Nr. 96-1874 (94.12.14)</text:p>
      <text:p text:style-name="P242">{#19951017AA1062 ;} Nr. 1-1062, 95.10.17, Žin., 1995, Nr. 89-1987 (95.11.02)</text:p>
      <text:p text:style-name="P243"/>
      <text:p text:style-name="P244"/>
      <text:p text:style-name="P245"><text:s text:c="5"/>9 straipsnis. Ligos pašalpa atostogų metu</text:p>
      <text:p text:style-name="P246"/>
      <text:p text:style-name="P247"><text:s text:c="5"/>Atsiradus laikinajam <text:s/>nedarbingumui <text:s/>dėl <text:s/>ligos <text:s/>ar <text:s/>traumos</text:p>
      <text:p text:style-name="P248">kasmetinių <text:s text:c="2"/>apmokamų <text:s text:c="2"/>atostogų <text:s/>metu, <text:s/>pašalpa mokama <text:s/>už visas</text:p>
      <text:p text:style-name="P249">sirgtas darbo dienas, patvirtintas nedarbingumo pažymėjimu.</text:p>
      <text:p text:style-name="P250"><text:s text:c="5"/>Atsiradus laikinajam nedarbingumui neapmokamų atostogų metu,</text:p>
      <text:p text:style-name="P251">pašalpa mokama <text:s/>nuo tos <text:s/>dienos, kurią darbuotojas turėjo pradėti</text:p>
      <text:p text:style-name="P252">dirbti.</text:p>
      <text:p text:style-name="P253"/>
      <text:p text:style-name="P254"><text:s text:c="5"/>10 straipsnis. Ligos pašalpos dydis</text:p>
      <text:p text:style-name="P255"/>
      <text:p text:style-name="P256"><text:s text:c="5"/>Ligos pašalpa <text:s/>mokama 80 <text:s/>procentų kompensuojamojo <text:s/>uždarbio</text:p>
      <text:p text:style-name="P257">dydžio.</text:p>
      <text:p text:style-name="P258"><text:s text:c="5"/>Jei laikinasis <text:s/>nedarbingumas trunka <text:s/>ilgiau kaip trisdešimt</text:p>
      <text:p text:style-name="P259">kalendorinių dienų, <text:s/>nuo trisdešimt pirmosios mokama 100 procentų</text:p>
      <text:p text:style-name="P260">kompensuojamojo uždarbio dydžio laikinojo nedarbingumo pašalpa.</text:p>
      <text:p text:style-name="P261"><text:s text:c="5"/>Susižalojus <text:s/>darbe <text:s/>ar <text:s/>susirgus <text:s/>profesine <text:s/>liga, <text:s/>taip pat</text:p>
      <text:p text:style-name="P262">asmenims, <text:s text:c="3"/>dalyvavusiems <text:s text:c="2"/>likviduojant <text:s text:c="2"/>Černobylio <text:s text:c="2"/>atominės</text:p>
      <text:p text:style-name="P263">elektrinės <text:s text:c="2"/>avarijos <text:s text:c="2"/>padarinius, <text:s text:c="2"/>ligos <text:s/>pašalpa <text:s/>mokama <text:s/>100</text:p>
      <text:p text:style-name="P264">procentų kompensuojamojo uždarbio dydžio.</text:p>
      <text:p text:style-name="P265"><text:s text:c="5"/>Ligos <text:s/>pašalpa, <text:s/>skiriama <text:s/>pagal <text:s/>6 <text:s/>straipsnio 1-4 punktus,</text:p>
      <text:p text:style-name="P266">negali būti <text:s/>mažesnė už <text:s/>Lietuvos Respublikos <text:s/>įstatymų nustatytą</text:p>
      <text:p text:style-name="P267">darbo <text:s/>užmokesčio <text:s/>minimumą, <text:s/>apskaičiuotą <text:s/>proporcingai <text:s/>dirbtam</text:p>
      <text:p text:style-name="P268">laikui arba atliktam darbui.</text:p>
      <text:p text:style-name="P269"/>
      <text:p text:style-name="P270">Straipsnio pakeitimai:</text:p>
      <text:p text:style-name="P271">{#94J\AA0676 ;} Nr. 1-676, 94.11.29, Žin., 1994, Nr. 96-1874 (94.12.14)</text:p>
      <text:p text:style-name="P272">{#19951017AA1062 ;} Nr. 1-1062, 95.10.17, Žin., 1995, Nr. 89-1987 (95.11.02)</text:p>
      <text:p text:style-name="P273"/>
      <text:p text:style-name="P274"><text:s text:c="5"/>11 straipsnis. Kompensuojamasis uždarbis pašalpai</text:p>
      <text:p text:style-name="P275"><text:s text:c="20"/>skaičiuoti</text:p>
      <text:p text:style-name="P276"/>
      <text:p text:style-name="P277"><text:s text:c="5"/>Kompensuojamasis <text:s/>uždarbis <text:s/>ligos <text:s/>ir <text:s/>motinystės (tėvystės)</text:p>
      <text:p text:style-name="P278">pašalpoms<text:s/>yra skaičiuojamas <text:s/>pagal visose darbo <text:s/>vietose gaunamas</text:p>
      <text:p text:style-name="P279">pajamas, <text:s text:c="2"/>nuo <text:s text:c="2"/>kurių <text:s text:c="2"/>skaičiuojamos <text:s text:c="2"/>privalomojo <text:s/>valstybinio</text:p>
      <text:p text:style-name="P280">socialinio <text:s text:c="2"/>draudimo <text:s text:c="2"/>įmokos. <text:s text:c="5"/>Kompensuojamasis <text:s text:c="3"/>uždarbis</text:p>
      <text:p text:style-name="P281">apskaičiuojamas <text:s/>pagal <text:s/>Valstybinio <text:s/>socialinio <text:s/>draudimo pašalpų</text:p>
      <text:p text:style-name="P282">nuostatus. <text:s/>Visais <text:s/>atvejais <text:s/>kompensuojamasis <text:s/>uždarbis pašalpai</text:p>
      <text:p text:style-name="P283">skaičiuoti <text:s/>negali <text:s/>viršyti <text:s/>Statistikos <text:s/>departamento <text:s/>skelbiamo</text:p>
      <text:p text:style-name="P284">užpraeito mėnesio vidutinio darbo užmokesčio trijų dydžių sumos.</text:p>
      <text:p text:style-name="P285"/>
      <text:p text:style-name="P286">Straipsnio pakeitimai:</text:p>
      <text:p text:style-name="P287">{#94J\AA0676 ;} Nr. 1-676, 94.11.29,<text:s/>Žin., 1994, Nr. 96-1874 (94.12.14)</text:p>
      <text:p text:style-name="P288">{#95FDAA1024 ;} Nr. 1-1024, 95.07.05, Žin., 1995, Nr. 59-1481 (95.07.19)</text:p>
      <text:p text:style-name="P289"/>
      <text:p text:style-name="P290"><text:s text:c="5"/>12 straipsnis. Sąlygos, kurioms esant, pašalpa nemokama</text:p>
      <text:p text:style-name="P291"/>
      <text:p text:style-name="P292"><text:s text:c="5"/>Ligos pašalpa nemokama:</text:p>
      <text:p text:style-name="P293"><text:s text:c="5"/>1) asmenims, laikinai nedarbingiems dėl traumų, gautų darant</text:p>
      <text:p text:style-name="P294">nusikaltimus;</text:p>
      <text:p text:style-name="P295"><text:s text:c="5"/>2) asmenims, <text:s/>sužalojusiems savo <text:s/>arba <text:s text:c="3"/>savo <text:s text:c="3"/>globotinių</text:p>
      <text:p text:style-name="P296">sveikatą, <text:s text:c="2"/>kad <text:s text:c="3"/>išvengtų <text:s text:c="2"/>darbo <text:s text:c="2"/>ar <text:s text:c="2"/>kitokių <text:s text:c="2"/>pareigų arba</text:p>
      <text:p text:style-name="P297">apsimetusiems sergančiais (simuliantams);</text:p>
      <text:p text:style-name="P298"><text:s text:c="5"/>3) asmenims, <text:s/>kurių laikinojo <text:s/>nedarbingumo <text:s text:c="6"/>tiesioginė</text:p>
      <text:p text:style-name="P299">priežastis <text:s text:c="2"/>- <text:s text:c="3"/>alkoholio, <text:s/>narkotinių arba <text:s/>toksinių <text:s/>medžiagų</text:p>
      <text:p text:style-name="P300">vartojimas.</text:p>
      <text:p text:style-name="P301"><text:s text:c="5"/>Tuo <text:s/>atveju, <text:s/>kai <text:s text:c="2"/>savanoriškai <text:s/>gydomasi <text:s/>stacionare <text:s text:c="2"/>nuo</text:p>
      <text:p text:style-name="P302">alkoholizmo, <text:s/>narkomanijos <text:s/>ar <text:s text:c="2"/>toksikomanijos, <text:s/>ligos <text:s text:c="2"/>pašalpa</text:p>
      <text:p text:style-name="P303">mokama <text:s/>ne <text:s/>ilgiau <text:s/>kaip <text:s text:c="2"/>keturiolika <text:s/>kalendorinių <text:s/>dienų <text:s text:c="2"/>per</text:p>
      <text:p text:style-name="P304">kalendorinius metus.</text:p>
      <text:p text:style-name="P305"><text:s text:c="5"/>Asmenims, pažeidžiantiems <text:s text:c="4"/>gydytojo <text:s/>nustatytą <text:s/>gydymo ir</text:p>
      <text:p text:style-name="P306">slaugos režimą, <text:s/>be <text:s text:c="2"/>svarbių <text:s text:c="2"/>priežasčių <text:s/>neatvykstantiems <text:s/>pas</text:p>
      <text:p text:style-name="P307">gydytoją <text:s/>arba <text:s text:c="2"/>į <text:s/>įstatymo <text:s/>nustatytą <text:s/>darbingumo <text:s/>patikrinimą,</text:p>
      <text:p text:style-name="P308">pašalpa<text:s/>Valstybinio socialinio draudimo pašalpų nuostatų numatyta</text:p>
      <text:p text:style-name="P309">tvarka gali būti neskiriama arba jos mokėjimas nutraukiamas.</text:p>
      <text:p text:style-name="P310"/>
      <text:p text:style-name="P311">Straipsnio pakeitimai:</text:p>
      <text:p text:style-name="P312">{#94J\AA0676 ;} Nr. 1-676, 94.11.29, Žin., 1994, Nr. 96-1874 (94.12.14)</text:p>
      <text:p text:style-name="P313"/>
      <text:p text:style-name="P314"><text:s text:c="5"/>13 straipsnis. Ligos pašalpa šeimos<text:s/>nariui slaugyti</text:p>
      <text:p text:style-name="P315"/>
      <text:p text:style-name="P316"><text:s text:c="5"/>Pašalpa sergančiajam <text:s/>šeimos nariui <text:s/>slaugyti mokama, <text:s/>jeigu</text:p>
      <text:p text:style-name="P317">gydytojo nurodymu būtina ligonį slaugyti.</text:p>
      <text:p text:style-name="P318"><text:s text:c="5"/>Slaugant <text:s text:c="2"/>šeimos <text:s text:c="2"/>narį, <text:s/>pašalpa <text:s text:c="2"/>mokama <text:s/>ne <text:s/>ilgiau kaip</text:p>
      <text:p text:style-name="P319">septynias kalendorines dienas.</text:p>
      <text:p text:style-name="P320"><text:s text:c="5"/>Slaugant sergantį <text:s/>iki keturiolikos <text:s/>metų <text:s/>amžiaus <text:s text:c="3"/>vaiką,</text:p>
      <text:p text:style-name="P321">pašalpa mokama ne ilgiau kaip keturiolika kalendorinių dienų.</text:p>
      <text:p text:style-name="P322"><text:s text:c="5"/>Slaugant <text:s/>stacionare <text:s/>sergantį iki <text:s/>septynerių <text:s/>metų <text:s/>vaiką,</text:p>
      <text:p text:style-name="P323">taip pat <text:s/>vaiką iki <text:s/>keturiolikos metų, sergantį onkohematologine</text:p>
      <text:p text:style-name="P324">liga, po <text:s/>sudėtingos operacijos, <text:s/>traumos <text:s/>ar <text:s/>nudegimo, <text:s/>pašalpa</text:p>
      <text:p text:style-name="P325">mokama visą <text:s/>slaugymo laiką, <text:s/>bet ne <text:s/>ilgiau kaip šimtą dvidešimt</text:p>
      <text:p text:style-name="P326">dvi dienas.</text:p>
      <text:p text:style-name="P327"/>
      <text:p text:style-name="P328">Straipsnio pakeitimai:</text:p>
      <text:p text:style-name="P329">{#94J\AA0676 ;} Nr. 1-676, 94.11.29, Žin., 1994, Nr. 96-1874 (94.12.14)</text:p>
      <text:p text:style-name="P330"/>
      <text:p text:style-name="P331"><text:s text:c="5"/>14 straipsnis. Ligos pašalpa epideminių<text:s/>situacijų atveju</text:p>
      <text:p text:style-name="P332"/>
      <text:p text:style-name="P333"><text:s text:c="5"/>Įvedus nustatyta <text:s/>tvarka <text:s/>karantino <text:s/>režimą <text:s/>ypač <text:s/>pavojingų</text:p>
      <text:p text:style-name="P334">infekcijų <text:s text:c="2"/>židiniuose, <text:s/>pašalpa <text:s/>mokama <text:s/>nušalintiems <text:s/>nuo darbo</text:p>
      <text:p text:style-name="P335">asmenims.</text:p>
      <text:p text:style-name="P336"><text:s text:c="5"/>Valstybiniams <text:s/>gydytojams <text:s/>higienistams <text:s/>laikinai <text:s/>nušalinus</text:p>
      <text:p text:style-name="P337">apdraustąjį kaip užkrečiamų <text:s/>ligų sukėlėją nešiotoją <text:s/>ir negalint</text:p>
      <text:p text:style-name="P338">jo <text:s/>perkelti <text:s/>į <text:s/>kitą <text:s/>darbą, <text:s/>ligos <text:s/>pašalpa <text:s/>jam <text:s/>mokama <text:s text:c="2"/>visą</text:p>
      <text:p text:style-name="P339">nušalinimo <text:s text:c="2"/>nuo <text:s text:c="3"/>darbo <text:s text:c="2"/>laiką <text:s text:c="3"/>ir <text:s text:c="2"/>apskaičiuojama <text:s text:c="3"/>pagal</text:p>
      <text:p text:style-name="P340">kompensuojamąjį <text:s/>uždarbį <text:s/>tik <text:s/>toje <text:s/>darbovietėje, <text:s/>kurioje <text:s text:c="2"/>jis</text:p>
      <text:p text:style-name="P341">nušalintas nuo darbo.</text:p>
      <text:p text:style-name="P342"><text:s text:c="5"/>Valstybiniams gydytojams higienistams įvedus vaikų įstaigose</text:p>
      <text:p text:style-name="P343">infekcijų plitimą <text:s/>ribojantį režimą ir dėl to atsiradus būtinybei</text:p>
      <text:p text:style-name="P344">prižiūrėti vaiką, pašalpa mokama kaip šeimos nario slaugos atveju</text:p>
      <text:p text:style-name="P345">pagal šio įstatymo 13 straipsnio antrąją dalį.</text:p>
      <text:p text:style-name="P346"/>
      <text:p text:style-name="P347">Straipsnio pakeitimai:</text:p>
      <text:p text:style-name="P348">{#94J\AA0676 ;} Nr. 1-676, 94.11.29, Žin., 1994, Nr. 96-1874 (94.12.14)</text:p>
      <text:p text:style-name="P349"/>
      <text:p text:style-name="P350"><text:s text:c="5"/>15 straipsnis. Pašalpa, esant proteziniame-ortopediniame</text:p>
      <text:p text:style-name="P351"><text:s text:c="20"/>stacionare</text:p>
      <text:p text:style-name="P352"/>
      <text:p text:style-name="P353"><text:s text:c="5"/>Paguldžius apdraustąjį <text:s/>į <text:s/>protezinį-ortopedinį <text:s/>stacionarą,</text:p>
      <text:p text:style-name="P354">pašalpa mokama <text:s text:c="2"/>už <text:s/>visą <text:s/>jame <text:s/>būtą <text:s/>laiką, taip pat <text:s/>vykimo <text:s/>į</text:p>
      <text:p text:style-name="P355">stacionarą ir atgal laiką.</text:p>
      <text:p text:style-name="P356"/>
      <text:p text:style-name="P357"><text:s text:c="5"/>16 straipsnis. Pašalpa laikinai perkėlus į kitą darbą</text:p>
      <text:p text:style-name="P358"/>
      <text:p text:style-name="P359"><text:s text:c="5"/>Jeigu apdraustasis dėl profesinės ligos, tuberkuliozės, taip</text:p>
      <text:p text:style-name="P360">pat dėl <text:s/>to, kad <text:s/>jis yra <text:s/>užkrečiamų ligų sukėlėjų nešiotojas (6</text:p>
      <text:p text:style-name="P361">straipsnio 5 <text:s/>punktas), laikinai <text:s/>negali dirbti <text:s/>savo darbo, bet,</text:p>
      <text:p text:style-name="P362">nepažeisdamas paskirto <text:s/>gydymo, gali <text:s/>dirbti kitą darbą ir dėl to</text:p>
      <text:p text:style-name="P363">pagal medicininę <text:s/>išvadą perkeliamas <text:s/>į kitą <text:s/>darbą, jam <text:s/>pašalpa</text:p>
      <text:p text:style-name="P364">mokama už visą perkėlimo laiką, bet ne ilgiau kaip du mėnesius ir</text:p>
      <text:p text:style-name="P365">tokio dydžio, <text:s text:c="3"/>kad <text:s/>gaunamas <text:s text:c="2"/>uždarbis <text:s/>ir <text:s/>pašalpa <text:s/>neviršytų</text:p>
      <text:p text:style-name="P366">vidutinio uždarbio iki perkėlimo.</text:p>
      <text:p text:style-name="P367"/>
      <text:p text:style-name="P368"><text:s text:c="15"/>2. Motinystės (tėvystės) pašalpa</text:p>
      <text:p text:style-name="P369"/>
      <text:p text:style-name="P370"><text:s text:c="5"/>17 straipsnis. Motinystės (tėvystės) pašalpa</text:p>
      <text:p text:style-name="P371"/>
      <text:p text:style-name="P372"><text:s text:c="5"/>Motinystės <text:s/>(tėvystės) <text:s/>pašalpa <text:s/>iš <text:s/>valstybinio <text:s/>socialinio</text:p>
      <text:p text:style-name="P373">draudimo lėšų skiriama vienam iš tėvų (globėjų), apdraustam pagal</text:p>
      <text:p text:style-name="P374">šio įstatymo 4 straipsnio 1 punktą.</text:p>
      <text:p text:style-name="P375"><text:s text:c="5"/>Moterims, pagimdžiusioms suėjus dvidešimt aštuonioms nėštumo</text:p>
      <text:p text:style-name="P376">savaitėms ir <text:s/>vėliau, apmokama <text:s/>už <text:s/>septyniasdešimt <text:s/>kalendorinių</text:p>
      <text:p text:style-name="P377">dienų iki <text:s/>gimdymo ir už penkiasdešimt šešias kalendorines dienas</text:p>
      <text:p text:style-name="P378">po gimdymo <text:s/>(komplikuoto gimdymo <text:s/>atveju ir kai gimė daugiau negu</text:p>
      <text:p text:style-name="P379">vienas vaikas - už septyniasdešimt kalendorinių dienų). Moterims,</text:p>
      <text:p text:style-name="P380">pagimdžiusioms <text:s/>suėjus <text:s text:c="2"/>dvidešimt <text:s/>dviems <text:s text:c="2"/>nėštumo <text:s text:c="2"/>savaitėms,</text:p>
      <text:p text:style-name="P381">apmokama už <text:s/>dvidešimt aštuonias <text:s/>kalendorines dienas <text:s/>po gimdymo</text:p>
      <text:p text:style-name="P382">(jei kūdikis <text:s/>gyvena, apmokama <text:s/>už penkiasdešimt šešias dienas po</text:p>
      <text:p text:style-name="P383">gimdymo). Už <text:s/>šioje <text:s/>dalyje <text:s/>nurodytus <text:s/>laikotarpius <text:s/>mokama <text:s/>100</text:p>
      <text:p text:style-name="P384">procentų kompensuojamojo uždarbio.</text:p>
      <text:p text:style-name="P385"><text:s text:c="5"/>Pasibaigus <text:s/>šio <text:s text:c="2"/>straipsnio <text:s/>antrojoje <text:s/>dalyje <text:s/>nurodytiems</text:p>
      <text:p text:style-name="P386">laikotarpiams, vienam <text:s/>iš tėvų <text:s/>(vieninteliam esamam <text:s/>iš tėvų <text:s/>ar</text:p>
      <text:p text:style-name="P387">globėjui), kuris <text:s/>pagal Atostogų <text:s/>įstatymą <text:s/>yra <text:s/>išleistas <text:s/>vaiko</text:p>
      <text:p text:style-name="P388">priežiūros atostogų, <text:s/>mokama 60 procentų kompensuojamojo uždarbio</text:p>
      <text:p text:style-name="P389">dydžio pašalpa, <text:s/>bet ne <text:s/>mažesnė kaip <text:s/>nustatytas minimalus darbo</text:p>
      <text:p text:style-name="P390">užmokestis, iki vaikui sukanka vieneri metai.</text:p>
      <text:p text:style-name="P391"><text:s text:c="5"/>Jei asmuo, <text:s/>gaunantis šiame <text:s/>straipsnyje nurodytą motinystės</text:p>
      <text:p text:style-name="P392">(tėvystės) pašalpą, <text:s/>atleidžiamas iš <text:s/>darbo dėl įmonės, įstaigos,</text:p>
      <text:p text:style-name="P393">organizacijos likvidavimo, <text:s/>pašalpa mokama, jei tuo metu nemokama</text:p>
      <text:p text:style-name="P394">išeitinė pašalpa.</text:p>
      <text:p text:style-name="P395"/>
      <text:p text:style-name="P396">Straipsnio pakeitimai:</text:p>
      <text:p text:style-name="P397">{#94JBAA0623 ;} Nr. 1-623, 94.11.03, Žin., 1994, Nr. 88-1666 (94.11.16)</text:p>
      <text:p text:style-name="P398">{#94J\AA0676 ;} Nr. 1-676, 94.11.29, Žin., 1994, Nr. 96-1874 (94.12.14)</text:p>
      <text:p text:style-name="P399"/>
      <text:p text:style-name="P400"><text:s text:c="4"/><text:s text:c="15"/>3. Pašalpa vaiko priežiūrai</text:p>
      <text:p text:style-name="P401"/>
      <text:p text:style-name="P402"><text:s text:c="5"/>18 straipsnis. (Panaikintas)</text:p>
      <text:p text:style-name="P403"/>
      <text:p text:style-name="P404">Straipsnio pakeitimai:</text:p>
      <text:p text:style-name="P405">{#94JBAA0623 ;} Nr. 1-623, 94.11.03, Žin., 1994, Nr. 88-1666 (94.11.16)</text:p>
      <text:p text:style-name="P406"/>
      <text:p text:style-name="P407"><text:s text:c="5"/>19 straipsnis. (Panaikintas)</text:p>
      <text:p text:style-name="P408"/>
      <text:p text:style-name="P409">Straipsnio pakeitimai:</text:p>
      <text:p text:style-name="P410">{#94JBAA0623 ;} Nr. 1-623, 94.11.03, Žin., 1994, Nr. 88-1666 (94.11.16)</text:p>
      <text:p text:style-name="P411"/>
      <text:p text:style-name="P412"><text:s text:c="22"/>4. Laidojimo pašalpa</text:p>
      <text:p text:style-name="P413"/>
      <text:p text:style-name="P414"><text:s text:c="5"/>20 straipsnis. Teisė į laidojimo pašalpą</text:p>
      <text:p text:style-name="P415"/>
      <text:p text:style-name="P416"><text:s text:c="5"/>Laidojimo pašalpa <text:s/>mokama, mirus <text:s/>pačiam <text:s/>apdraustajam <text:s text:c="3"/>(4</text:p>
      <text:p text:style-name="P417">straipsnis) arba jo išlaikomajam šeimos nariui.</text:p>
      <text:p text:style-name="P418"><text:s/><text:s text:c="4"/>Mirus apdraustajam, <text:s/>laidojimo <text:s/>pašalpa <text:s/>mokama <text:s text:c="3"/>mirusiojo</text:p>
      <text:p text:style-name="P419">šeimos nariams <text:s text:c="2"/>arba tiems <text:s/>asmenims, <text:s/>kurie <text:s/>jį <text:s/>laidojo. Mirus</text:p>
      <text:p text:style-name="P420">apdraustojo šeimos nariui, pašalpa mokama pačiam apdraustajam.</text:p>
      <text:p text:style-name="P421"><text:s text:c="5"/>Laidojimo <text:s/>pašalpa <text:s text:c="2"/>nemokama, <text:s text:c="2"/>kai <text:s text:c="2"/>laidojama <text:s text:c="2"/>valstybės</text:p>
      <text:p text:style-name="P422">(savivaldybės) lėšomis.</text:p>
      <text:p text:style-name="P423"/>
      <text:p text:style-name="P424"><text:s text:c="5"/>21 straipsnis. Laidojimo pašalpos dydis</text:p>
      <text:p text:style-name="P425"/>
      <text:p text:style-name="P426"><text:s text:c="5"/>Laidojimo pašalpa <text:s text:c="2"/>mokama <text:s/>trijų <text:s/>minimalių <text:s/>gyvenimo lygių</text:p>
      <text:p text:style-name="P427">dydžio.</text:p>
      <text:p text:style-name="P428"/>
      <text:p text:style-name="P429"><text:s text:c="5"/>22 straipsnis. Pašalpos išmokėjimas, mirus asmeniui,</text:p>
      <text:p text:style-name="P430"><text:s text:c="20"/>turėjusiam teisę ją gauti</text:p>
      <text:p text:style-name="P431"/>
      <text:p text:style-name="P432"><text:s/><text:s text:c="4"/>Ligos, <text:s/>nėštumo <text:s/>ir <text:s/>gimdymo <text:s/>pašalpos, <text:s/>negautos iki gavėjo</text:p>
      <text:p text:style-name="P433">mirties <text:s/>dienos, <text:s/>išmokamos <text:s/>kartu <text:s/>su <text:s/>juo <text:s/>gyvenusiems <text:s text:c="2"/>šeimos</text:p>
      <text:p text:style-name="P434">nariams, taip <text:s/>pat nedarbingiems <text:s/>asmenims, kurie <text:s/>buvo mirusiojo</text:p>
      <text:p text:style-name="P435">išlaikomi.</text:p>
      <text:p text:style-name="P436"><text:s text:c="5"/>Pašalpa vaiko <text:s/>iki trejų metų priežiūrai, negauta dėl gavėjo</text:p>
      <text:p text:style-name="P437">mirties, <text:s/>išmokama <text:s text:c="2"/>likusiam <text:s/>tėvui <text:s text:c="2"/>arba <text:s/>asmeniui, <text:s/>faktiškai</text:p>
      <text:p text:style-name="P438">auginančiam vaiką.</text:p>
      <text:p text:style-name="P439"><text:s text:c="5"/>Negauta pašalpa į paveldimą turtą neįtraukiama.</text:p>
      <text:p text:style-name="P440"/>
      <text:p text:style-name="P441">Straipsnio pakeitimai:</text:p>
      <text:p text:style-name="P442">{#94J\AA0676 ;} Nr. 1-676, 94.11.29, Žin., 1994, Nr. 96-1874 (94.12.14)</text:p>
      <text:p text:style-name="P443"/>
      <text:p text:style-name="P444"><text:s text:c="3"/><text:s text:c="7"/>III SKYRIUS. GYDYMO IR PROFILAKTIKOS IŠMOKOS</text:p>
      <text:p text:style-name="P445"/>
      <text:p text:style-name="P446"/>
      <text:p text:style-name="P447"><text:s text:c="5"/>23 straipsnis. (Panaikintas)</text:p>
      <text:p text:style-name="P448"/>
      <text:p text:style-name="P449">Straipsnio pakeitimai:</text:p>
      <text:p text:style-name="P450">{#94J\AA0676 ;} Nr. 1-676, 94.11.29, Žin., 1994, Nr. 96-1874 (94.12.14)</text:p>
      <text:p text:style-name="P451">{#19960606AA1369 ;} Nr. 1-1369, 96.06.06, Žin., 1996, Nr. 57-1341 (96.06.19)</text:p>
      <text:p text:style-name="P452"/>
      <text:p text:style-name="P453"><text:s text:c="5"/>24 straipsnis. (Panaikintas)</text:p>
      <text:p text:style-name="P454"/>
      <text:p text:style-name="P455">Straipsnio pakeitimai:</text:p>
      <text:p text:style-name="P456">{#94J\AA0676 ;} Nr. 1-676, 94.11.29, Žin., 1994, Nr. 96-1874 (94.12.14)</text:p>
      <text:p text:style-name="P457">{#19951017AA1062 ;} Nr. 1-1062, 95.10.17, Žin., 1995, Nr. 89-1987 (95.11.02)</text:p>
      <text:p text:style-name="P458">{#19960606AA1369 ;} Nr. 1-1369, 96.06.06, Žin., 1996, Nr. 57-1341 (96.06.19)</text:p>
      <text:p text:style-name="P459"/>
      <text:p text:style-name="P460"/>
      <text:p text:style-name="P461"><text:s text:c="5"/>25 straipsnis. (Panaikintas)</text:p>
      <text:p text:style-name="P462"/>
      <text:p text:style-name="P463">Straipsnio pakeitimai:</text:p>
      <text:p text:style-name="P464">{#92COAA2501 ;} Nr. 1-2501, 92.04.16, Žin., 1992, Nr. 13-350</text:p>
      <text:p text:style-name="P465">{#95CZAA0869 ;} Nr. 1-869, 95.04.27, Žin., 1995, Nr. 36-889 (95.05.03)</text:p>
      <text:p text:style-name="P466">{#19960606AA1369 ;} Nr. 1-1369, 96.06.06, Žin., 1996, Nr. 57-1341 (96.06.19)</text:p>
      <text:p text:style-name="P467"/>
      <text:p text:style-name="P468"><text:s text:c="5"/>26 straipsnis. Išlaidų transportui kompensavimas</text:p>
      <text:p text:style-name="P469"/>
      <text:p text:style-name="P470"><text:s text:c="5"/>Šio įstatymo <text:s/>4 straipsnyje <text:s/>išvardintiems <text:s/>apdraustiesiems,</text:p>
      <text:p text:style-name="P471">gaunantiems arba <text:s/>turintiems teisę <text:s/>gauti <text:s/>valstybinę <text:s/>socialinio</text:p>
      <text:p text:style-name="P472">draudimo pensiją, <text:s/>jeigu jiems <text:s/>invalidumą <text:s/>nustatančių <text:s/>komisijų</text:p>
      <text:p text:style-name="P473">sprendimu pripažinta <text:s/>teisė <text:s/>įsigyti <text:s/>specialiuosius <text:s/>lengvuosius</text:p>
      <text:p text:style-name="P474">automobilius, <text:s/>kas <text:s text:c="2"/>mėnesį <text:s/>išmokama <text:s text:c="2"/>25 <text:s text:c="2"/>procentų <text:s text:c="2"/>mėnesinio</text:p>
      <text:p text:style-name="P475">minimalaus gyvenimo lygio dydžio transporto išlaidų kompensacija,</text:p>
      <text:p text:style-name="P476">nepaisant to,<text:s/>ar jie yra įsigiję automobilį.</text:p>
      <text:p text:style-name="P477"><text:s text:c="5"/>I grupės invalidams, gaunantiems arba turintiems teisę gauti</text:p>
      <text:p text:style-name="P478">valstybinę socialinio <text:s/>draudimo pensiją, <text:s/>patiems <text:s/>vairuojantiems</text:p>
      <text:p text:style-name="P479">specialiuosius automobilius, <text:s/>kas <text:s/>mėnesį <text:s/>papildomai <text:s/>mokama <text:s/>25</text:p>
      <text:p text:style-name="P480">procentų mėnesinio <text:s/>minimalaus gyvenimo <text:s/>lygio dydžio <text:s/>transporto</text:p>
      <text:p text:style-name="P481">išlaidų kompensacija.</text:p>
      <text:p text:style-name="P482"><text:s text:c="5"/>Šio <text:s/>straipsnio <text:s/>pirmojoje <text:s/>dalyje <text:s/>išvardintiems <text:s/>asmenims,</text:p>
      <text:p text:style-name="P483">kuriems <text:s/>dėl <text:s text:c="2"/>sutrikusių <text:s/>judėjimo <text:s text:c="2"/>funkcijų <text:s text:c="2"/>sunku <text:s text:c="2"/>naudotis</text:p>
      <text:p text:style-name="P484">visuomeniniu transportu, <text:s/>mokama specialiųjų lengvųjų automobilių</text:p>
      <text:p text:style-name="P485">arba motorinių <text:s/>vežimėlių įsigijimo <text:s/>ir jų <text:s/>techninio <text:s/>pritaikymo</text:p>
      <text:p text:style-name="P486">išlaidų kompensacija, jeigu pagal invalidumą nustatančių komisijų</text:p>
      <text:p text:style-name="P487">sprendimą ir <text:s/>nustatytos formos <text:s/>pažymą šie <text:s/>asmenys <text:s/>turi <text:s/>teisę</text:p>
      <text:p text:style-name="P488">įsigyti ir <text:s/>gali vairuoti <text:s/>šiuos <text:s/>lengvuosius <text:s/>automobilius <text:s/>arba</text:p>
      <text:p text:style-name="P489">motorinius <text:s/>vežimėlius. <text:s text:c="2"/>Šių <text:s/>kompensacijų <text:s/>mokėjimo <text:s/>tvarką <text:s/>ir</text:p>
      <text:p text:style-name="P490">dydžius <text:s/>tvirtina <text:s/>Lietuvos <text:s/>Respublikos <text:s/>Vyriausybė <text:s/>Valstybinio</text:p>
      <text:p text:style-name="P491">socialinio draudimo fondo tarybos teikimu.</text:p>
      <text:p text:style-name="P492"/>
      <text:p text:style-name="P493">Straipsnio pakeitimai:</text:p>
      <text:p text:style-name="P494">{#94J\AA0676 ;} Nr. 1-676, 94.11.29, Žin., 1994, Nr. 96-1874 (94.12.14)</text:p>
      <text:p text:style-name="P495"/>
      <text:p text:style-name="P496"/>
      <text:p text:style-name="P497"><text:s text:c="5"/>27 straipsnis. Sąlygos, kurioms esant, gydymo ir</text:p>
      <text:p text:style-name="P498"><text:s text:c="20"/>profilaktikos išmokos nemokamos</text:p>
      <text:p text:style-name="P499"/>
      <text:p text:style-name="P500"><text:s text:c="5"/>Apdraustasis netenka <text:s/>teisės į <text:s/>26 <text:s/>straipsnyje <text:s/>išvardintas</text:p>
      <text:p text:style-name="P501">išmokas iš <text:s/>valstybinio socialinio <text:s/>draudimo lėšų <text:s/>12<text:s/>straipsnyje</text:p>
      <text:p text:style-name="P502">nurodytais atvejais.</text:p>
      <text:p text:style-name="P503"/>
      <text:p text:style-name="P504">Straipsnio pakeitimai:</text:p>
      <text:p text:style-name="P505">{#19960606AA1369 ;} Nr. 1-1369, 96.06.06, Žin., 1996, Nr. 57-1341 (96.06.19)</text:p>
      <text:p text:style-name="P506"/>
      <text:p text:style-name="P507"/>
      <text:p text:style-name="P508"><text:s text:c="6"/>IV SKYRIUS. VALSTYBINIO SOCIALINIO DRAUDIMO FINANSAI</text:p>
      <text:p text:style-name="P509"/>
      <text:p text:style-name="P510"/>
      <text:p text:style-name="P511"><text:s text:c="5"/>28 straipsnis. Valstybinio socialinio draudimo fondo</text:p>
      <text:p text:style-name="P512"><text:s/><text:s text:c="19"/>biudžetas</text:p>
      <text:p text:style-name="P513"/>
      <text:p text:style-name="P514"><text:s text:c="5"/>Lietuvos <text:s text:c="2"/>Respublikos <text:s text:c="2"/>valstybinio <text:s text:c="2"/>socialinio <text:s text:c="2"/>draudimo</text:p>
      <text:p text:style-name="P515">finansų <text:s/>pagrindą <text:s/>sudaro <text:s text:c="2"/>savarankiškas <text:s/>Lietuvos <text:s text:c="2"/>Respublikos</text:p>
      <text:p text:style-name="P516">valstybinio socialinio draudimo fondo biudžetas, neįtraukiamas <text:s/>į</text:p>
      <text:p text:style-name="P517">Valstybės ir savivaldybių biudžetus.</text:p>
      <text:p text:style-name="P518"><text:s text:c="5"/>Lietuvos Respublikos <text:s/>valstybinio socialinio <text:s/>draudimo fondo</text:p>
      <text:p text:style-name="P519">biudžetą <text:s/>ir <text:s/>jo <text:s/>vykdymo <text:s/>metinę <text:s/>ataskaitą <text:s/>tvirtina <text:s text:c="2"/>Lietuvos</text:p>
      <text:p text:style-name="P520">Respublikos Vyriausybė.</text:p>
      <text:p text:style-name="P521"><text:s text:c="5"/>Lietuvos Respublikos <text:s/>valstybinio socialinio <text:s/>draudimo fondo</text:p>
      <text:p text:style-name="P522">biudžetas <text:s/>sudaromas <text:s/>kalendoriniams <text:s/>metams. <text:s text:c="2"/>Biudžetas <text:s/>ir <text:s/>jo</text:p>
      <text:p text:style-name="P523">vykdymo ataskaita skelbiami viešai Vyriausybės nustatyta tvarka.</text:p>
      <text:p text:style-name="P524"><text:s text:c="5"/>Lietuvos Respublikos <text:s/>valstybinio socialinio <text:s/>draudimo fondo</text:p>
      <text:p text:style-name="P525">biudžeto <text:s/>projektą <text:s/>rengia <text:s/>ir <text:s/>pateikia <text:s/>Vyriausybei <text:s text:c="2"/>tvirtinti</text:p>
      <text:p text:style-name="P526">Valstybinio socialinio draudimo fondo taryba.</text:p>
      <text:p text:style-name="P527"><text:s text:c="5"/>Lietuvos Respublikos <text:s/>valstybinio socialinio <text:s/>draudimo fondo</text:p>
      <text:p text:style-name="P528">biudžeto <text:s/>sudarymo <text:s text:c="2"/>ir <text:s/>vykdymo <text:s text:c="2"/>taisykles <text:s/>tvirtina <text:s text:c="2"/>Lietuvos</text:p>
      <text:p text:style-name="P529">Respublikos Vyriausybė.</text:p>
      <text:p text:style-name="P530"/>
      <text:p text:style-name="P531">Straipsnio pakeitimai:</text:p>
      <text:p text:style-name="P532">{#94J\AA0676 ;} Nr. 1-676, 94.11.29, Žin., 1994,<text:s/>Nr. 96-1874 (94.12.14)</text:p>
      <text:p text:style-name="P533"/>
      <text:p text:style-name="P534"/>
      <text:p text:style-name="P535"><text:s text:c="5"/>29 straipsnis. Valstybinio socialinio draudimo ir Lietuvos</text:p>
      <text:p text:style-name="P536"><text:s text:c="20"/>Respublikos valstybės biudžetų santykiai</text:p>
      <text:p text:style-name="P537"/>
      <text:p text:style-name="P538"><text:s text:c="5"/>Asignavimai <text:s/>iš <text:s text:c="2"/>Valstybės <text:s/>biudžeto <text:s text:c="2"/>skiriami, <text:s/>kai <text:s text:c="2"/>dėl</text:p>
      <text:p text:style-name="P539">Aukščiausiosios Tarybos <text:s/>priimtų įstatymų arba kitokių nenumatytų</text:p>
      <text:p text:style-name="P540">priežasčių padidėja <text:s/>socialinio draudimo <text:s/>išlaidos arba <text:s/>sumažėja</text:p>
      <text:p text:style-name="P541">pajamos, o įmokų socialiniam draudimui tarifai nekeičiami.</text:p>
      <text:p text:style-name="P542"/>
      <text:p text:style-name="P543"><text:s text:c="5"/>30 straipsnis. Valstybinio socialinio draudimo biudžeto</text:p>
      <text:p text:style-name="P544"><text:s text:c="20"/>pajamos</text:p>
      <text:p text:style-name="P545"/>
      <text:p text:style-name="P546"><text:s text:c="5"/>Lietuvos <text:s text:c="2"/>Respublikos <text:s text:c="2"/>valstybinio <text:s text:c="2"/>socialinio <text:s text:c="2"/>draudimo</text:p>
      <text:p text:style-name="P547">biudžeto pajamas sudaro:</text:p>
      <text:p text:style-name="P548"><text:s text:c="5"/>1) juridinių <text:s/>bei fizinių <text:s/>asmenų privalomosios <text:s/>valstybinio</text:p>
      <text:p text:style-name="P549">socialinio draudimo įmokos;</text:p>
      <text:p text:style-name="P550"><text:s text:c="5"/>2) Valstybinio <text:s/>socialinio draudimo <text:s/>fondo valdybos <text:s/>veiklos</text:p>
      <text:p text:style-name="P551">pajamos;</text:p>
      <text:p text:style-name="P552"><text:s text:c="5"/>3)<text:s/>asignavimai <text:s text:c="2"/>iš Valstybės <text:s/>biudžeto, skiriami <text:s/>pagal šio</text:p>
      <text:p text:style-name="P553">įstatymo 29 straipsnį;</text:p>
      <text:p text:style-name="P554"><text:s text:c="5"/>4) valstybinio savanoriškojo socialinio draudimo įmokos.</text:p>
      <text:p text:style-name="P555"><text:s text:c="5"/>Valstybinio <text:s text:c="2"/>socialinio <text:s/>draudimo <text:s/>fondo <text:s/>biudžeto <text:s/>pajamos</text:p>
      <text:p text:style-name="P556">apskaitomos <text:s/>atskirose <text:s text:c="2"/>sąskaitose <text:s/>pagal <text:s/>Lietuvos <text:s/>Respublikos</text:p>
      <text:p text:style-name="P557">Vyriausybės nustatytus kiekvienos draudimo rūšies įmokų dydžius.</text:p>
      <text:p text:style-name="P558"/>
      <text:p text:style-name="P559">Straipsnio pakeitimai:</text:p>
      <text:p text:style-name="P560">{#94J\AA0676 ;} Nr. 1-676, 94.11.29, Žin., 1994, Nr. 96-1874 (94.12.14)</text:p>
      <text:p text:style-name="P561"/>
      <text:p text:style-name="P562"><text:s text:c="5"/>31 straipsnis. Valstybinio socialinio draudimo fondo</text:p>
      <text:p text:style-name="P563"><text:s text:c="17"/><text:s text:c="3"/>biudžeto išlaidos</text:p>
      <text:p text:style-name="P564"/>
      <text:p text:style-name="P565"><text:s text:c="5"/>Valstybinio <text:s/>socialinio <text:s/>draudimo <text:s/>fondo <text:s/>biudžeto <text:s/>išlaidos</text:p>
      <text:p text:style-name="P566">skirstomos <text:s/>ir <text:s text:c="2"/>apskaitomos <text:s/>pagal <text:s text:c="2"/>draudimo <text:s text:c="2"/>rūšis. <text:s text:c="2"/>Išlaidų</text:p>
      <text:p text:style-name="P567">straipsnių klasifikaciją <text:s/>nustato Valstybinio socialinio draudimo</text:p>
      <text:p text:style-name="P568">fondo biudžeto sudarymo ir vykdymo taisyklės.</text:p>
      <text:p text:style-name="P569"/>
      <text:p text:style-name="P570">Straipsnio pakeitimai:</text:p>
      <text:p text:style-name="P571">{#94J\AA0676 ;} Nr. 1-676, 94.11.29, Žin., 1994, Nr. 96-1874 (94.12.14)</text:p>
      <text:p text:style-name="P572"/>
      <text:p text:style-name="P573"><text:s text:c="5"/>32 straipsnis. Valstybinio socialinio draudimo fondo</text:p>
      <text:p text:style-name="P574"><text:s text:c="20"/>rezervas</text:p>
      <text:p text:style-name="P575"/>
      <text:p text:style-name="P576"><text:s text:c="5"/>Valstybinio <text:s text:c="2"/>socialinio <text:s text:c="3"/>draudimo <text:s text:c="2"/>fondui <text:s text:c="2"/>stabilizuoti</text:p>
      <text:p text:style-name="P577">sudaromas fondo <text:s/>rezervas, kuris yra ne mažesnis kaip 15 procentų</text:p>
      <text:p text:style-name="P578">metinės pajamų <text:s/>sumos. Šis <text:s/>fondas formuojamas <text:s/>iš pajamų dalies,</text:p>
      <text:p text:style-name="P579">viršijančios išlaidas.</text:p>
      <text:p text:style-name="P580"><text:s text:c="5"/>Jeigu <text:s/>rezervo <text:s/>fonde <text:s/>susikaupia <text:s/>20 <text:s/>ir <text:s/>daugiau <text:s/>procentų</text:p>
      <text:p text:style-name="P581">metinės <text:s/>pajamų <text:s/>sumos, <text:s/>Valstybinio <text:s/>socialinio <text:s/>draudimo <text:s/>fondo</text:p>
      <text:p text:style-name="P582">taryba turi teikti Vyriausybei siūlymus dėl įmokų tarifų mažinimo</text:p>
      <text:p text:style-name="P583">arba išmokų didinimo.</text:p>
      <text:p text:style-name="P584"><text:s text:c="5"/>Rezervo lėšos <text:s/>Valstybinio socialinio draudimo fondo tarybos</text:p>
      <text:p text:style-name="P585">sprendimu gali <text:s/>būti naudojamos <text:s/>išlaidoms, kurių <text:s/>nebuvo <text:s/>galima</text:p>
      <text:p text:style-name="P586">numatyti <text:s/>tvirtinant <text:s text:c="2"/>biudžetą, <text:s/>apmokėti <text:s text:c="2"/>ir <text:s/>pajamų <text:s/>laikinam</text:p>
      <text:p text:style-name="P587">trūkumui padengti.</text:p>
      <text:p text:style-name="P588"><text:s text:c="5"/>Taryba privalo <text:s/>užtikrinti Valstybinio <text:s/>socialinio <text:s/>draudimo</text:p>
      <text:p text:style-name="P589">fondo rezervo lėšų realiosios vertės išsaugojimą.</text:p>
      <text:p text:style-name="P590"/>
      <text:p text:style-name="P591">Straipsnio pakeitimai:</text:p>
      <text:p text:style-name="P592">{#94J\AA0676 ;} Nr. 1-676, 94.11.29, Žin., 1994, Nr. 96-1874 (94.12.14)</text:p>
      <text:p text:style-name="P593"/>
      <text:p text:style-name="P594"><text:s text:c="5"/>33 straipsnis. Kasos apyvartos lėšos</text:p>
      <text:p text:style-name="P595"/>
      <text:p text:style-name="P596"><text:s text:c="5"/>Valstybinio socialinio <text:s/>draudimo <text:s/>fondo <text:s/>biudžete <text:s/>sudaromos</text:p>
      <text:p text:style-name="P597">kasos apyvartos <text:s/>lėšos, būtinos <text:s/>pinigų cirkuliacijai užtikrinti.</text:p>
      <text:p text:style-name="P598">Šių lėšų dydis nustatomas tvirtinant fondo biudžetą.</text:p>
      <text:p text:style-name="P599"/>
      <text:p text:style-name="P600">Straipsnio pakeitimai:</text:p>
      <text:p text:style-name="P601">{#94J\AA0676 ;} Nr. 1-676, 94.11.29, Žin., 1994, Nr. 96-1874 (94.12.14)</text:p>
      <text:p text:style-name="P602"/>
      <text:p text:style-name="P603"><text:s text:c="5"/>34 straipsnis. Valstybinio socialinio draudimo įmokos</text:p>
      <text:p text:style-name="P604"/>
      <text:p text:style-name="P605"><text:s text:c="5"/>Drausdamas asmenis, <text:s/>išvardintus šio įstatymo 4 straipsnio 1</text:p>
      <text:p text:style-name="P606">punkte, darbdavys <text:s/>privalo mokėti <text:s/>nustatyto <text:s/>dydžio <text:s/>valstybinio</text:p>
      <text:p text:style-name="P607">socialinio draudimo įmokas.</text:p>
      <text:p text:style-name="P608"><text:s text:c="5"/>Įmokos <text:s text:c="3"/>skaičiuojamos <text:s text:c="3"/>nuo <text:s text:c="3"/>kiekvienam <text:s text:c="3"/>apdraustajam</text:p>
      <text:p text:style-name="P609">priskaičiuoto atlyginimo už darbą. <text:s text:c="2"/>Atlyginimo suma, nuo <text:s/>kurios</text:p>
      <text:p text:style-name="P610">skaičiuojamos <text:s/>įmokos, <text:s text:c="2"/>negali <text:s/>būti <text:s text:c="2"/>mažesnė <text:s/>kaip <text:s text:c="2"/>kiekvieno</text:p>
      <text:p text:style-name="P611">kalendorinio mėnesio minimalus darbo užmokestis.</text:p>
      <text:p text:style-name="P612"><text:s text:c="5"/>Asmenys, <text:s/>išvardinti <text:s/>šio <text:s/>įstatymo <text:s/>4 <text:s/>straipsnio <text:s/>2 <text:s/>ir <text:s/>3</text:p>
      <text:p text:style-name="P613">punktuose, <text:s/>valstybinio <text:s/>socialinio <text:s/>draudimo <text:s/>įmokas moka patys.</text:p>
      <text:p text:style-name="P614">Jie <text:s/>gali <text:s/>įmokų <text:s/>nemokėti <text:s/>(tas <text:s/>laikotarpis <text:s/>bus neįskaitytas į</text:p>
      <text:p text:style-name="P615">valstybinio <text:s/>socialinio <text:s/>draudimo <text:s/>stažą) tik tada, jeigu jie yra</text:p>
      <text:p text:style-name="P616">Valstybinio <text:s/>socialinio <text:s/>draudimo fondo pensininkai, taip pat jei</text:p>
      <text:p text:style-name="P617">yra <text:s/>draudžiami <text:s/>valstybiniu <text:s/>socialiniu <text:s/>draudimu pagal Lietuvos</text:p>
      <text:p text:style-name="P618">Respublikos <text:s/>įstatymus, <text:s/>o <text:s/>ūkininkai <text:s/>- <text:s/>už <text:s/>save<text:s/>ir pilnamečius</text:p>
      <text:p text:style-name="P619">šeimos <text:s/>narius, <text:s/>dirbančius <text:s/>ūkyje, <text:s/>- dar ir tuo atveju, kai šie</text:p>
      <text:p text:style-name="P620">asmenys <text:s/>turi <text:s/>būtinąjį stažą pensijai gauti. Įmokų dydis bazinei</text:p>
      <text:p text:style-name="P621">valstybinei <text:s/>socialinio <text:s/>draudimo <text:s/>pensijai gauti apskaičiuojamas</text:p>
      <text:p text:style-name="P622">pagal aktuarinius skaičiavimus ir tvirtinamas Vyriausybės.</text:p>
      <text:p text:style-name="P623"><text:s text:c="5"/>Įmokų <text:s/>mokėjimo <text:s text:c="2"/>terminus <text:s/>ir <text:s/>tvarką <text:s/>nustato <text:s/>Valstybinio</text:p>
      <text:p text:style-name="P624">socialinio draudimo fondo biudžeto sudarymo ir vykdymo taisyklės.</text:p>
      <text:p text:style-name="P625"/>
      <text:p text:style-name="P626">Straipsnio pakeitimai:</text:p>
      <text:p text:style-name="P627">{#94J\AA0676 ;} Nr. 1-676, 94.11.29, Žin., 1994, Nr. 96-1874 (94.12.14)</text:p>
      <text:p text:style-name="P628">{#95FDAA1024 ;} Nr. 1-1024, 95.07.05, Žin., 1995, Nr. 59-1481 (95.07.19)</text:p>
      <text:p text:style-name="P629">{#19951017AA1062 ;} Nr. 1-1062, 95.10.17, Žin., 1995, Nr. 89-1987 (95.11.02)</text:p>
      <text:p text:style-name="P630"/>
      <text:p text:style-name="P631"><text:s text:c="5"/>35 straipsnis. Valstybinio socialinio draudimo įmokų</text:p>
      <text:p text:style-name="P632"><text:s text:c="20"/>tarifai</text:p>
      <text:p text:style-name="P633"/>
      <text:p text:style-name="P634"><text:s text:c="5"/>Bendrąjį privalomojo <text:s/>valstybinio socialinio <text:s/>draudimo įmokų</text:p>
      <text:p text:style-name="P635">tarifą ir <text:s/>jo dydžius <text:s/>atskiroms draudimo rūšims nustato Lietuvos</text:p>
      <text:p text:style-name="P636">Respublikos <text:s/>Vyriausybė, <text:s text:c="2"/>tvirtindama <text:s text:c="2"/>Valstybinio <text:s text:c="2"/>socialinio</text:p>
      <text:p text:style-name="P637">draudimo fondo biudžetą.</text:p>
      <text:p text:style-name="P638"><text:s text:c="5"/>Apdraustųjų, išvardintų <text:s/>šio įstatymo 4 straipsnio 1 punkte,</text:p>
      <text:p text:style-name="P639">įmokų tarifus nustato Lietuvos Respublikos Seimas.</text:p>
      <text:p text:style-name="P640"/>
      <text:p text:style-name="P641">Straipsnio pakeitimai:</text:p>
      <text:p text:style-name="P642">{#94J\AA0676 ;} Nr. 1-676, 94.11.29, Žin., 1994, Nr. 96-1874 (94.12.14)</text:p>
      <text:p text:style-name="P643"/>
      <text:p text:style-name="P644"><text:s text:c="5"/>36 straipsnis. Valstybinio socialinio draudimo įmokų</text:p>
      <text:p text:style-name="P645"><text:s text:c="20"/>mokėjimo tvarka</text:p>
      <text:p text:style-name="P646"/>
      <text:p text:style-name="P647"><text:s text:c="5"/>Valstybinio socialinio <text:s/>draudimo įmokų mokėtojas (draudėjas)</text:p>
      <text:p text:style-name="P648">pats jas apskaičiuoja ir sumoka į valstybinio socialinio draudimo</text:p>
      <text:p text:style-name="P649">biudžetą.</text:p>
      <text:p text:style-name="P650"><text:s text:c="5"/>Draudėjai <text:s/>- <text:s/>įmonės, <text:s/>įstaigos <text:s/>ir <text:s/>organizacijos, <text:s/>kuriose</text:p>
      <text:p text:style-name="P651">dirba 4 straipsnio <text:s/>1 punkte apdraustieji <text:s/>asmenys, apskaičiuoja,</text:p>
      <text:p text:style-name="P652">išskaito ir įmoka į <text:s/>valstybinio socialinio draudimo biudžetą <text:s/>iš</text:p>
      <text:p text:style-name="P653">minėtų <text:s/>apdraustųjų <text:s/>asmenų <text:s/>pajamų <text:s/>mokamas <text:s/>socialinio draudimo</text:p>
      <text:p text:style-name="P654">įmokas.</text:p>
      <text:p text:style-name="P655"><text:s text:c="5"/>Įmokų mokėjimo <text:s/>tvarka <text:s/>ir <text:s/>terminai <text:s/>nustatomi <text:s/>Valstybinio</text:p>
      <text:p text:style-name="P656">socialinio draudimo biudžeto sudarymo ir<text:s/>vykdymo taisyklėse.</text:p>
      <text:p text:style-name="P657"/>
      <text:p text:style-name="P658">Straipsnio pakeitimai:</text:p>
      <text:p text:style-name="P659">{#94J\AA0676 ;} Nr. 1-676, 94.11.29, Žin., 1994, Nr. 96-1874 (94.12.14)</text:p>
      <text:p text:style-name="P660"/>
      <text:p text:style-name="P661"><text:s text:c="5"/>37 straipsnis. Atsakomybė valstybiniam socialiniam draudimui</text:p>
      <text:p text:style-name="P662"/>
      <text:p text:style-name="P663"><text:s text:c="5"/>Juridiniai <text:s/>arba <text:s text:c="2"/>fiziniai <text:s/>asmenys, <text:s text:c="2"/>dėl <text:s text:c="2"/>kurių <text:s text:c="2"/>kaltės</text:p>
      <text:p text:style-name="P664">valstybinio <text:s/>socialinio <text:s text:c="2"/>draudimo <text:s text:c="2"/>įstaigos <text:s text:c="2"/>turėjo <text:s text:c="2"/>išmokėti</text:p>
      <text:p text:style-name="P665">apdraustiesiems tam <text:s/>tikras išmokas <text:s/>arba kurių kaltais veiksmais</text:p>
      <text:p text:style-name="P666">buvo padaryta <text:s/>kitokia <text:s/>žala <text:s/>valstybinio <text:s text:c="3"/>socialinio <text:s/>draudimo</text:p>
      <text:p text:style-name="P667">turtui, privalo tą žalą atlyginti įstatymų nustatyta tvarka.</text:p>
      <text:p text:style-name="P668"/>
      <text:p text:style-name="P669"><text:s text:c="2"/><text:s text:c="3"/>37-1 straipsnis. Valstybinio socialinio draudimo įstaigų</text:p>
      <text:p text:style-name="P670"><text:s text:c="22"/>santykiai su Lietuvos bankų įstaigomis</text:p>
      <text:p text:style-name="P671"/>
      <text:p text:style-name="P672"><text:s text:c="5"/>Lietuvos <text:s/>bankų <text:s/>įstaigos <text:s/>valstybinio <text:s/>socialinio <text:s/>draudimo</text:p>
      <text:p text:style-name="P673">fondo lėšų <text:s/>apyvartos operacijas <text:s/>atlieka nemokamai. Atidarydamos</text:p>
      <text:p text:style-name="P674">ūkio subjektų <text:s/>sąskaitas, <text:s/>bankų <text:s/>įstaigos <text:s/>privalo <text:s/>išreikalauti</text:p>
      <text:p text:style-name="P675">pažymą apie <text:s/>ūkio subjekto <text:s/>įregistravimą valstybinio <text:s/>socialinio</text:p>
      <text:p text:style-name="P676">draudimo įstaigoje, <text:s/>o uždarydamos <text:s/>sąskaitas, - pažymą apie tai,</text:p>
      <text:p text:style-name="P677">kad ūkio <text:s/>subjektas neskolingas <text:s/>valstybinio socialinio <text:s/>draudimo</text:p>
      <text:p text:style-name="P678">fondui. <text:s/>Valstybinio <text:s/>socialinio <text:s/>draudimo <text:s/>įstaigų <text:s/>reikalavimus</text:p>
      <text:p text:style-name="P679">išieškoti valstybinio <text:s/>socialinio draudimo <text:s/>lėšas banko <text:s/>įstaigos</text:p>
      <text:p text:style-name="P680">vykdo <text:s text:c="2"/>pirmiau <text:s text:c="3"/>už <text:s text:c="2"/>kitus <text:s text:c="3"/>reikalavimus <text:s text:c="2"/>ir <text:s text:c="2"/>proporcingai</text:p>
      <text:p text:style-name="P681">įsiskolinimams <text:s/>privalomojo <text:s/>sveikatos <text:s/>draudimo <text:s/>ir<text:s text:c="2"/>valstybinio</text:p>
      <text:p text:style-name="P682">socialinio draudimo fondams.</text:p>
      <text:p text:style-name="P683"><text:s text:c="5"/>Lietuvos <text:s/>bankų <text:s text:c="2"/>įstaigos, <text:s text:c="2"/>pažeidusios <text:s text:c="2"/>šio <text:s text:c="2"/>straipsnio</text:p>
      <text:p text:style-name="P684">nuostatas ir <text:s/>padariusios žalos <text:s/>valstybinio socialinio <text:s/>draudimo</text:p>
      <text:p text:style-name="P685">fondui, privalo ją atlyginti.</text:p>
      <text:p text:style-name="P686"/>
      <text:p text:style-name="P687">Straipsnio pakeitimai:</text:p>
      <text:p text:style-name="P688">{#94J\AA0676 ;} Nr. 1-676,<text:s/>94.11.29, Žin., 1994, Nr. 96-1874 (94.12.14)</text:p>
      <text:p text:style-name="P689">{#19960528AA1353 ;} Nr. 1-1353, 96.05.28, Žin., 1996, Nr. 53-1250 (96.06.05)</text:p>
      <text:p text:style-name="P690">{#19960606AA1369 ;} Nr. 1-1369, 96.06.06, Žin., 1996, Nr. 57-1341 (96.06.19)</text:p>
      <text:p text:style-name="P691"/>
      <text:p text:style-name="P692"><text:s text:c="5"/>38 straipsnis. Atsakomybė už įmokų mokėjimo teisingumą</text:p>
      <text:p text:style-name="P693"/>
      <text:p text:style-name="P694"><text:s text:c="5"/>Už pavėluotai <text:s/>pervestas į <text:s/>valstybinio socialinio <text:s/>draudimo</text:p>
      <text:p text:style-name="P695">fondą <text:s/>įmokas <text:s text:c="2"/>mokama <text:s/>0,2 <text:s/>procento <text:s/>delspinigių <text:s/>už <text:s/>kiekvieną</text:p>
      <text:p text:style-name="P696">pavėluotą dieną.</text:p>
      <text:p text:style-name="P697"><text:s text:c="5"/>Valstybinio <text:s/>socialinio <text:s/>draudimo fondo taryba gali atleisti</text:p>
      <text:p text:style-name="P698">įmones, <text:s/>įstaigas <text:s text:c="2"/>ir <text:s/>organizacijas <text:s/>jų <text:s/>steigėjų <text:s/>teikimu <text:s/>nuo</text:p>
      <text:p text:style-name="P699">delspinigių, priskaičiuotų <text:s/>už pavėluotai <text:s/>pervestas įmokų sumas,</text:p>
      <text:p text:style-name="P700">mokėjimo arba atidėti šių delspinigių išieškojimo laiką, jei šios</text:p>
      <text:p text:style-name="P701">dėl nuo <text:s/>jų pačių <text:s/>veiklos <text:s/>nepriklausančių <text:s/>priežasčių <text:s/>negalėjo</text:p>
      <text:p text:style-name="P702">laiku sumokėti įmokų į Valstybinio socialinio draudimo fondą.</text:p>
      <text:p text:style-name="P703"><text:s text:c="5"/>Jei įmokos <text:s/>neteisėtai sumažintos, <text:s/>į valstybinio socialinio</text:p>
      <text:p text:style-name="P704">draudimo fondą <text:s/>paimama visa <text:s/>suma, kuria sumažintos įmokos, taip</text:p>
      <text:p text:style-name="P705">pat dvigubos šios sumos dydžio bauda.</text:p>
      <text:p text:style-name="P706"><text:s text:c="5"/>Valstybinio <text:s/>socialinio <text:s/>draudimo fondui <text:s/>laiku<text:s text:c="2"/>nesumokėtos</text:p>
      <text:p text:style-name="P707">draudėjų ir <text:s/>jų draudžiamų <text:s/>asmenų įmokos, delspinigiai ir baudos</text:p>
      <text:p text:style-name="P708">išieškomos ne <text:s/>ginčo tvarka, <text:s/>bet už <text:s/>ne ilgesnį <text:s/>kaip paskutinių</text:p>
      <text:p text:style-name="P709">dvejų <text:s/>metų <text:s text:c="2"/>laikotarpį. <text:s/>Pirmiausiai <text:s text:c="2"/>sumokamos <text:s/>privalomosios</text:p>
      <text:p text:style-name="P710">įmokos, po to - baudos, o vėliausiai - delspinigiai.</text:p>
      <text:p text:style-name="P711"/>
      <text:p text:style-name="P712">Straipsnio pakeitimai:</text:p>
      <text:p text:style-name="P713">{#94J\AA0676 ;} Nr. 1-676, 94.11.29, Žin., 1994, Nr. 96-1874 (94.12.14)</text:p>
      <text:p text:style-name="P714">{#19951017AA1062 ;} Nr. 1-1062, 95.10.17, Žin., 1995, Nr. 89-1987 (95.11.02)</text:p>
      <text:p text:style-name="P715">{#19960528AA1353 ;} Nr. 1-1353, 96.05.28, Žin., 1996, Nr. 53-1250 (96.06.05)</text:p>
      <text:p text:style-name="P716"/>
      <text:p text:style-name="P717"/>
      <text:p text:style-name="P718"><text:s text:c="7"/>V SKYRIUS. VALSTYBINIO SOCIALINIO DRAUDIMO VALDYMAS</text:p>
      <text:p text:style-name="P719"/>
      <text:p text:style-name="P720"/>
      <text:p text:style-name="P721"><text:s text:c="5"/>39 straipsnis. Valstybinio socialinio draudimo valdymo</text:p>
      <text:p text:style-name="P722"><text:s text:c="20"/>sistema</text:p>
      <text:p text:style-name="P723"/>
      <text:p text:style-name="P724"><text:s text:c="5"/>Lietuvos Respublikos valstybinio socialinio draudimo valdymo</text:p>
      <text:p text:style-name="P725">sistemą sudaro:</text:p>
      <text:p text:style-name="P726"><text:s text:c="5"/>1) <text:s/>Valstybinio <text:s text:c="2"/>socialinio <text:s/>draudimo <text:s text:c="2"/>fondo <text:s/>taryba <text:s/>prie</text:p>
      <text:p text:style-name="P727">Socialinės apsaugos ir darbo ministerijos;</text:p>
      <text:p text:style-name="P728"><text:s text:c="5"/>2) Valstybinio <text:s/>socialinio draudimo <text:s/>fondo <text:s/>valdyba <text:s/>ir <text:s/>jos</text:p>
      <text:p text:style-name="P729">teritoriniai skyriai;</text:p>
      <text:p text:style-name="P730"><text:s text:c="5"/>3) <text:s/>kitos <text:s text:c="2"/>akredituotos <text:s/>valstybinio <text:s text:c="2"/>socialinio <text:s/>draudimo</text:p>
      <text:p text:style-name="P731">įstaigos;</text:p>
      <text:p text:style-name="P732"><text:s text:c="2"/><text:s text:c="3"/>4) draudėjai.</text:p>
      <text:p text:style-name="P733"/>
      <text:p text:style-name="P734">Straipsnio pakeitimai:</text:p>
      <text:p text:style-name="P735">{#94J\AA0676 ;} Nr. 1-676, 94.11.29, Žin., 1994, Nr. 96-1874 (94.12.14)</text:p>
      <text:p text:style-name="P736"/>
      <text:p text:style-name="P737"><text:s text:c="5"/>40 straipsnis. Valstybinio socialinio draudimo fondo</text:p>
      <text:p text:style-name="P738"><text:s text:c="20"/>taryba</text:p>
      <text:p text:style-name="P739"/>
      <text:p text:style-name="P740"><text:s text:c="5"/>Valstybinio socialinio <text:s/>draudimo fondui, <text:s/>kaip savarankiškai</text:p>
      <text:p text:style-name="P741">finansų ir <text:s/>kredito <text:s/>sistemos <text:s/>grandžiai, <text:s/>Lietuvos <text:s/>Respublikoje</text:p>
      <text:p text:style-name="P742">vadovauja 15 <text:s/>narių taryba. <text:s/>Ji <text:s/>sudaroma <text:s/>iš <text:s/>vienodo <text:s/>skaičiaus</text:p>
      <text:p text:style-name="P743">lygiateisių <text:s text:c="2"/>narių, <text:s text:c="3"/>atstovaujančių <text:s text:c="2"/>apdraustųjų <text:s text:c="3"/>interesus</text:p>
      <text:p text:style-name="P744">ginančioms <text:s text:c="5"/>organizacijoms <text:s text:c="6"/>(profesinėms <text:s text:c="5"/>sąjungoms,</text:p>
      <text:p text:style-name="P745">susivienijimams, asociacijoms <text:s/>ir kt.), <text:s/>darbdavių organizacijoms</text:p>
      <text:p text:style-name="P746">(susivienijimams, asociacijoms <text:s/>ir <text:s/>kt.) <text:s/>bei <text:s/>valstybės <text:s/>valdymo</text:p>
      <text:p text:style-name="P747">institucijoms. <text:s/>Apdraustųjų <text:s text:c="2"/>ir <text:s/>darbdavių <text:s text:c="2"/>atstovus <text:s/>deleguoja</text:p>
      <text:p text:style-name="P748">atstovaujamos <text:s/>organizacijos, <text:s/>o <text:s/>valstybės <text:s/>valdymo <text:s/>institucijų</text:p>
      <text:p text:style-name="P749">atstovus skiria <text:s/>Lietuvos Respublikos <text:s/>Vyriausybė. Tarybos sudėtį</text:p>
      <text:p text:style-name="P750">tvirtina Vyriausybė.</text:p>
      <text:p text:style-name="P751"><text:s text:c="5"/>Tarybai vadovauja <text:s/>Socialinės apsaugos <text:s/>ir <text:s/>darbo <text:s/>ministras</text:p>
      <text:p text:style-name="P752">arba jo įgaliotas tarybos narys.</text:p>
      <text:p text:style-name="P753"/>
      <text:p text:style-name="P754">Straipsnio pakeitimai:</text:p>
      <text:p text:style-name="P755">{#94J\AA0676 ;} Nr.<text:s/>1-676, 94.11.29, Žin., 1994, Nr. 96-1874 (94.12.14)</text:p>
      <text:p text:style-name="P756"/>
      <text:p text:style-name="P757"><text:s text:c="5"/>41 straipsnis. Valstybinio socialinio draudimo fondo</text:p>
      <text:p text:style-name="P758"><text:s text:c="20"/>tarybos kompetencija</text:p>
      <text:p text:style-name="P759"/>
      <text:p text:style-name="P760"><text:s text:c="5"/>Valstybinio socialinio draudimo fondo taryba:</text:p>
      <text:p text:style-name="P761"><text:s text:c="5"/>1) <text:s/>nustato <text:s text:c="2"/>perspektyvinius <text:s/>ir <text:s text:c="2"/>einamuosius<text:s text:c="2"/>valstybinio</text:p>
      <text:p text:style-name="P762">socialinio draudimo uždavinius;</text:p>
      <text:p text:style-name="P763"><text:s text:c="5"/>2) teikia <text:s/>Lietuvos <text:s/>Respublikos <text:s/>Vyriausybei <text:s/>siūlymus <text:s/>dėl</text:p>
      <text:p text:style-name="P764">valstybinio socialinio draudimo įmokų tarifų;</text:p>
      <text:p text:style-name="P765"><text:s text:c="5"/>3) aprobuoja <text:s/>valstybinio socialinio draudimo fondo biudžeto</text:p>
      <text:p text:style-name="P766">projektą <text:s/>bei <text:s text:c="2"/>jo <text:s/>vykdymo <text:s text:c="2"/>ataskaitą <text:s text:c="2"/>ir <text:s text:c="2"/>teikia <text:s text:c="2"/>tvirtinti</text:p>
      <text:p text:style-name="P767">Vyriausybei;</text:p>
      <text:p text:style-name="P768"><text:s text:c="5"/>4) tvirtina <text:s/>darbuotojų skaičiaus <text:s/>ir valstybinio socialinio</text:p>
      <text:p text:style-name="P769">draudimo <text:s/>organizavimo <text:s text:c="2"/>išlaidų <text:s/>normatyvus, <text:s text:c="2"/>taip <text:s/>pat <text:s text:c="2"/>darbo</text:p>
      <text:p text:style-name="P770">apmokėjimo schemas;</text:p>
      <text:p text:style-name="P771"><text:s text:c="5"/>5) <text:s/>organizuoja <text:s text:c="2"/>Valstybinio <text:s/>socialinio <text:s text:c="2"/>draudimo<text:s text:c="3"/>fondo</text:p>
      <text:p text:style-name="P772">valdybos veiklos <text:s/>patikrinimus, kurie <text:s/>turi būti <text:s/>ne rečiau <text:s/>kaip</text:p>
      <text:p text:style-name="P773">vieną kartą per metus;</text:p>
      <text:p text:style-name="P774"><text:s text:c="5"/>6) <text:s/>nagrinėja <text:s/>ir <text:s/>sprendžia <text:s/>kitus <text:s/>valstybinio <text:s/>socialinio</text:p>
      <text:p text:style-name="P775">draudimo klausimus.</text:p>
      <text:p text:style-name="P776"><text:s text:c="5"/>Tarybos <text:s/>sprendimai <text:s text:c="2"/>priimami <text:s/>jos <text:s text:c="2"/>narių <text:s/>paprasta <text:s/>balsų</text:p>
      <text:p text:style-name="P777">dauguma. <text:s/>Tarybos <text:s text:c="2"/>darbas <text:s/>organizuojamas <text:s text:c="2"/>pagal <text:s text:c="2"/>jos <text:s text:c="2"/>pačios</text:p>
      <text:p text:style-name="P778">patvirtintą reglamentą.</text:p>
      <text:p text:style-name="P779"/>
      <text:p text:style-name="P780">Straipsnio pakeitimai:</text:p>
      <text:p text:style-name="P781">{#94J\AA0676 ;} Nr. 1-676, 94.11.29, Žin., 1994, Nr. 96-1874 (94.12.14)</text:p>
      <text:p text:style-name="P782"/>
      <text:p text:style-name="P783"><text:s text:c="5"/>42 straipsnis. Valstybinio socialinio draudimo fondo</text:p>
      <text:p text:style-name="P784"><text:s text:c="17"/><text:s text:c="3"/>valdyba</text:p>
      <text:p text:style-name="P785"/>
      <text:p text:style-name="P786"><text:s text:c="5"/>Valstybinio <text:s/>socialinio <text:s text:c="2"/>draudimo <text:s/>fondo <text:s text:c="2"/>valdyba <text:s/>yra <text:s/>iš</text:p>
      <text:p text:style-name="P787">valstybinio socialinio <text:s/>draudimo fondo <text:s/>biudžeto <text:s/>lėšų <text:s/>išlaikoma</text:p>
      <text:p text:style-name="P788">įstaiga, turinti <text:s/>juridinio asmens <text:s/>teises, antspaudą su Lietuvos</text:p>
      <text:p text:style-name="P789">valstybės herbu ir sąskaitas bankuose. Valdyba:</text:p>
      <text:p text:style-name="P790"><text:s text:c="5"/>1) <text:s/>vykdo <text:s text:c="2"/>Lietuvos <text:s/>Respublikos <text:s text:c="2"/>valstybinio <text:s text:c="2"/>socialinio</text:p>
      <text:p text:style-name="P791">draudimo fondo biudžetą;</text:p>
      <text:p text:style-name="P792"><text:s text:c="5"/>2) <text:s/>sudaro <text:s/>sutartis <text:s/>su <text:s/>kitais <text:s/>juridiniais <text:s/>ar <text:s/>fiziniais</text:p>
      <text:p text:style-name="P793">asmenimis dėl <text:s/>kai kurių <text:s/>draudimo <text:s/>funkcijų <text:s/>atlikimo, <text:s/>išskyrus</text:p>
      <text:p text:style-name="P794">įmokų rinkimą;</text:p>
      <text:p text:style-name="P795"><text:s text:c="5"/>3) užtikrina <text:s/>šiame įstatyme numatytą apdraustųjų aprūpinimą</text:p>
      <text:p text:style-name="P796">laiku;</text:p>
      <text:p text:style-name="P797"><text:s text:c="5"/>4) <text:s/>įstatymų <text:s text:c="2"/>nustatyta <text:s/>tvarka <text:s text:c="2"/>organizuoja <text:s text:c="2"/>savanorišką</text:p>
      <text:p text:style-name="P798">valstybinį socialinį draudimą;</text:p>
      <text:p text:style-name="P799"><text:s text:c="5"/>5) užsiima <text:s/>kita <text:s/>veikla, <text:s/>numatyta <text:s/>Valstybinio <text:s/>socialinio</text:p>
      <text:p text:style-name="P800">draudimo įstaigų nuostatuose.</text:p>
      <text:p text:style-name="P801"><text:s text:c="5"/>Valdyba turi teisę:</text:p>
      <text:p text:style-name="P802"><text:s text:c="5"/>1) įsigyti <text:s/>arba išsinuomoti <text:s/>Lietuvoje ar <text:s/>užsienyje turtą,</text:p>
      <text:p text:style-name="P803">reikalingą socialinio draudimo veiklai;</text:p>
      <text:p text:style-name="P804"><text:s text:c="5"/>2) įsigyti vertybinių popierių ir jais disponuoti;</text:p>
      <text:p text:style-name="P805"><text:s text:c="5"/>3) savarankiškai <text:s/>sudaryti sutartis <text:s/>su Lietuvos Respublikos</text:p>
      <text:p text:style-name="P806">ir užsienio <text:s/>ūkio subjektais, <text:s/>atsiskaityti už <text:s/>pateiktas prekes,</text:p>
      <text:p text:style-name="P807">atliktus darbus ir paslaugas bet kokia sutarta forma;</text:p>
      <text:p text:style-name="P808"><text:s text:c="5"/>4) <text:s/>įstatymų <text:s text:c="2"/>nustatyta <text:s/>tvarka <text:s text:c="2"/>steigti <text:s/>įmones <text:s/>veiklai,</text:p>
      <text:p text:style-name="P809">susijusiai su socialiniu draudimu;</text:p>
      <text:p text:style-name="P810"><text:s text:c="5"/>5) Valstybinio <text:s/>socialinio draudimo <text:s/>fondo tarybos nustatyta</text:p>
      <text:p text:style-name="P811">tvarka įgyvendinti priemones papildomoms pajamoms gauti.</text:p>
      <text:p text:style-name="P812"><text:s text:c="5"/>Valdybai <text:s/>vadovauja <text:s/>direktorius, <text:s/>kurį <text:s/>skiria <text:s/>Valstybinio</text:p>
      <text:p text:style-name="P813">socialinio draudimo fondo taryba.</text:p>
      <text:p text:style-name="P814"><text:s text:c="5"/>Valdyba <text:s/>veikia <text:s text:c="2"/>pagal <text:s/>Lietuvos <text:s text:c="2"/>Respublikos <text:s/>Vyriausybės</text:p>
      <text:p text:style-name="P815">patvirtintus Valstybinio socialinio draudimo įstaigų nuostatus.</text:p>
      <text:p text:style-name="P816"/>
      <text:p text:style-name="P817">Straipsnio pakeitimai:</text:p>
      <text:p text:style-name="P818">{#94J\AA0676 ;} Nr. 1-676, 94.11.29, Žin., 1994, Nr. 96-1874 (94.12.14)</text:p>
      <text:p text:style-name="P819"/>
      <text:p text:style-name="P820"><text:s text:c="5"/>43 straipsnis. Valstybinio socialinio draudimo fondo</text:p>
      <text:p text:style-name="P821"><text:s text:c="20"/>valdybos teritorinės įstaigos</text:p>
      <text:p text:style-name="P822"/>
      <text:p text:style-name="P823"><text:s text:c="5"/>Rajonuose <text:s/>ir <text:s/>miestuose <text:s/>steigiami <text:s/>Valstybinio <text:s/>socialinio</text:p>
      <text:p text:style-name="P824">draudimo fondo valdybos <text:s/>skyriai, kurie yra <text:s/>tiesiogiai atsakingi</text:p>
      <text:p text:style-name="P825">už:</text:p>
      <text:p text:style-name="P826"><text:s text:c="5"/>1) valstybinio socialinio draudimo įmokų surinkimą;</text:p>
      <text:p text:style-name="P827"><text:s text:c="5"/>2) pensijų išmokėjimą teisingai ir laiku;</text:p>
      <text:p text:style-name="P828"><text:s text:c="5"/>3) kitų<text:s/><text:s/>Valstybinio socialinio draudimo įstaigų nuostatuose</text:p>
      <text:p text:style-name="P829">numatytų funkcijų vykdymą.</text:p>
      <text:p text:style-name="P830"><text:s text:c="5"/>Valstybinio <text:s/>socialinio <text:s/>draudimo <text:s text:c="2"/>fondo <text:s/>valdyba <text:s/>ir <text:s text:c="2"/>jos</text:p>
      <text:p text:style-name="P831">teritoriniai skyriai <text:s/>yra juridiniai <text:s/>asmenys, turi <text:s/>antspaudą su</text:p>
      <text:p text:style-name="P832">Lietuvos Respublikos valstybinio herbo atvaizdu.</text:p>
      <text:p text:style-name="P833"/>
      <text:p text:style-name="P834">Straipsnio pakeitimai:</text:p>
      <text:p text:style-name="P835">{#94J\AA0676 ;} Nr. 1-676, 94.11.29, Žin., 1994, Nr. 96-1874 (94.12.14)</text:p>
      <text:p text:style-name="P836"/>
      <text:p text:style-name="P837"><text:s text:c="5"/>44 straipsnis. Draudėjų pareigos</text:p>
      <text:p text:style-name="P838"/>
      <text:p text:style-name="P839"><text:s text:c="5"/>Visi <text:s/>draudėjai, <text:s/>kurie <text:s/>turi <text:s/>mokėti valstybinio socialinio</text:p>
      <text:p text:style-name="P840">draudimo įmokas <text:s/>už draudžiamuosius, <text:s/>išvardintus<text:s/>šio <text:s/>įstatymo 4</text:p>
      <text:p text:style-name="P841">straipsnio <text:s/>1 <text:s/>punkte, <text:s/>taip <text:s/>pat <text:s/>4 <text:s/>straipsnio 2 ir 3 punktuose</text:p>
      <text:p text:style-name="P842">nurodyti <text:s/>asmenys <text:s/>privalo <text:s/>registruotis <text:s/>Valstybinio <text:s/>socialinio</text:p>
      <text:p text:style-name="P843">draudimo fondo valdybos teritoriniuose skyriuose.</text:p>
      <text:p text:style-name="P844"><text:s text:c="5"/>Draudėjai yra <text:s/>atsakingi už <text:s/>teisingą ir <text:s/>laiku <text:s text:c="3"/>atliekamą</text:p>
      <text:p text:style-name="P845">valstybinio socialinio draudimo įmokų priskaičiavimą ir įmokėjimą</text:p>
      <text:p text:style-name="P846">į valstybinio socialinio draudimo biudžetą.</text:p>
      <text:p text:style-name="P847"><text:s text:c="5"/>Draudėjai <text:s/>išmoka <text:s text:c="2"/>apdraustiesiems <text:s/>valstybinio <text:s/>socialinio</text:p>
      <text:p text:style-name="P848">draudimo <text:s text:c="4"/>pašalpas <text:s/>Valstybinio <text:s/>socialinio <text:s/>draudimo <text:s/>pašalpų</text:p>
      <text:p text:style-name="P849">nuostatų numatyta tvarka.</text:p>
      <text:p text:style-name="P850"/>
      <text:p text:style-name="P851">Straipsnio pakeitimai:</text:p>
      <text:p text:style-name="P852">{#94J\AA0676 ;} Nr. 1-676, 94.11.29, Žin., 1994, Nr. 96-1874 (94.12.14)</text:p>
      <text:p text:style-name="P853"/>
      <text:p text:style-name="P854"><text:s text:c="5"/>45 straipsnis. Valstybinio socialinio draudimo įstaigų</text:p>
      <text:p text:style-name="P855"><text:s text:c="20"/>teisė į kontrolę</text:p>
      <text:p text:style-name="P856"/>
      <text:p text:style-name="P857"><text:s text:c="5"/>Akredituota vykdyti <text:s/>valstybinį socialinį <text:s/>draudimą <text:s/>įstaiga</text:p>
      <text:p text:style-name="P858">turi teisę patikrinti dokumentus, kuriais grindžiamos jos žinioje</text:p>
      <text:p text:style-name="P859">esančios įmokos ir išmokos.</text:p>
      <text:p text:style-name="P860"><text:s text:c="5"/>Vykdant <text:s text:c="2"/>valstybinio <text:s text:c="3"/>socialinio <text:s text:c="3"/>draudimo <text:s text:c="3"/>kontrolę,</text:p>
      <text:p text:style-name="P861">valstybinio socialinio <text:s/>draudimo įstaigų <text:s/>pareigūnams suteikiamos</text:p>
      <text:p text:style-name="P862">Lietuvos Respublikos <text:s/>valstybinės mokesčių inspekcijos įstatymo 4</text:p>
      <text:p text:style-name="P863">straipsnyje nurodytos teisės.</text:p>
      <text:p text:style-name="P864"><text:s text:c="5"/>Valstybinio socialinio <text:s/>draudimo fondo <text:s/>valdybos direktorius</text:p>
      <text:p text:style-name="P865">ir <text:s text:c="2"/>jo <text:s text:c="2"/>pavaduotojai, <text:s text:c="2"/>teritorinių <text:s text:c="2"/>skyrių <text:s text:c="2"/>vedėjai <text:s text:c="2"/>ir <text:s/>jų</text:p>
      <text:p text:style-name="P866">pavaduotojai turi teisę:</text:p>
      <text:p text:style-name="P867"><text:s text:c="5"/>1)<text:s text:c="2"/>išieškoti <text:s text:c="2"/>neginčo <text:s/>tvarka <text:s/>iš <text:s/>įmonių <text:s/>sąskaitų <text:s/>banko</text:p>
      <text:p text:style-name="P868">įstaigose <text:s/>laiku <text:s text:c="2"/>nesumokėtas <text:s/>valstybinio <text:s/>socialinio <text:s/>draudimo</text:p>
      <text:p text:style-name="P869">įmokas bei netesybas;</text:p>
      <text:p text:style-name="P870"><text:s text:c="5"/>2) duoti nurodymus bankų įstaigoms nutraukti pinigų išdavimą</text:p>
      <text:p text:style-name="P871">bei pervedimą <text:s/>iš įmonių <text:s/>sąskaitų, <text:s/>jeigu<text:s/><text:s/>jos <text:s/>nustatytu <text:s/>laiku</text:p>
      <text:p text:style-name="P872">nepateikė valstybinio <text:s/>socialinio draudimo <text:s/>įstaigoms <text:s/>finansinės</text:p>
      <text:p text:style-name="P873">apyskaitos, neleidžia <text:s/>patikrinti socialinio <text:s/>draudimo įmokų <text:s/>bei</text:p>
      <text:p text:style-name="P874">išmokų <text:s/>arba <text:s text:c="2"/>kai <text:s/>tikrinimo <text:s/>metu <text:s/>nustatyti <text:s/>neteisingo <text:s/>įmokų</text:p>
      <text:p text:style-name="P875">apskaičiavimo faktai;</text:p>
      <text:p text:style-name="P876"><text:s text:c="5"/>3) <text:s text:c="2"/>įstatymų <text:s text:c="2"/>nustatyta <text:s/>tvarka <text:s text:c="2"/>skirti <text:s text:c="2"/>administracines</text:p>
      <text:p text:style-name="P877">nuobaudas. Paskirtos <text:s/>piniginės baudos <text:s/>išieškomos į <text:s/>valstybinio</text:p>
      <text:p text:style-name="P878">socialinio draudimo fondo biudžetą.</text:p>
      <text:p text:style-name="P879"><text:s text:c="5"/>Valstybinio socialinio <text:s/>draudimo fondo <text:s/>valdybos direktorius</text:p>
      <text:p text:style-name="P880">turi <text:s/>teisę <text:s text:c="2"/>siūlyti <text:s/>rejestro <text:s text:c="2"/>tvarkytojui <text:s/>atšaukti <text:s text:c="3"/>įmonės</text:p>
      <text:p text:style-name="P881">registravimą, <text:s/>jeigu <text:s text:c="2"/>ši <text:s/>be <text:s text:c="2"/>pateisinamų <text:s/>priežasčių <text:s text:c="2"/>nevykdo</text:p>
      <text:p text:style-name="P882">socialinio <text:s text:c="2"/>draudimo <text:s text:c="2"/>įstaigų <text:s text:c="3"/>pareigūnų <text:s text:c="2"/>reikalavimų <text:s text:c="3"/>dėl</text:p>
      <text:p text:style-name="P883">valstybinio <text:s/>socialinio <text:s/>draudimo <text:s text:c="2"/>įmokų <text:s/>mokėjimo, <text:s text:c="2"/>finansinių</text:p>
      <text:p text:style-name="P884">ataskaitų ir duomenų apie apdraustuosius pateikimo.</text:p>
      <text:p text:style-name="P885"><text:s text:c="5"/>Draudėjų <text:s text:c="2"/>ir <text:s text:c="2"/>apdraustųjų <text:s text:c="2"/>pretenzijas <text:s text:c="2"/>dėl <text:s/>valstybinio</text:p>
      <text:p text:style-name="P886">socialinio <text:s/>draudimo <text:s/>įstaigų <text:s text:c="2"/>pareigūnų, <text:s/>vykdančių <text:s text:c="2"/>kontrolę,</text:p>
      <text:p text:style-name="P887">veiksmų <text:s text:c="2"/>sprendžia <text:s text:c="2"/>atitinkamos <text:s text:c="2"/>įstaigos <text:s text:c="2"/>vadovas <text:s text:c="2"/>arba <text:s/>jo</text:p>
      <text:p text:style-name="P888">pavaduotojas, <text:s/>o <text:s/>dėl <text:s/>pastarųjų<text:s/><text:s/>pareigūnų veiksmų - Valstybinio</text:p>
      <text:p text:style-name="P889">socialinio draudimo <text:s/>fondo valdyba. <text:s text:c="2"/>Pareiškėjas, <text:s/>nesutinkantis</text:p>
      <text:p text:style-name="P890">su <text:s/>Valdybos <text:s/>sprendimu, <text:s/>turi <text:s/>teisę <text:s/>per <text:s/>10 dienų po sprendimo</text:p>
      <text:p text:style-name="P891">gavimo kreiptis į teismą.</text:p>
      <text:p text:style-name="P892"/>
      <text:p text:style-name="P893">Straipsnio pakeitimai:</text:p>
      <text:p text:style-name="P894">{#94DKAA0455 ;} Nr. 1-455, 94.05.12, Žin., 1994, Nr. 39-702 (94.05.25)</text:p>
      <text:p text:style-name="P895">{#94J\AA0676 ;} Nr. 1-676, 94.11.29, Žin., 1994, Nr. 96-1874 (94.12.14)</text:p>
      <text:p text:style-name="P896"/>
      <text:p text:style-name="P897"><text:s text:c="5"/>46 straipsnis. Ginčų, kylančių iš valstybinio socialinio</text:p>
      <text:p text:style-name="P898"><text:s text:c="20"/>draudimo teisių santykių, sprendimas</text:p>
      <text:p text:style-name="P899"/>
      <text:p text:style-name="P900"><text:s text:c="5"/>Ginčus <text:s/>tarp <text:s/>draudėjų <text:s/>ir <text:s/>valstybinio <text:s/>socialinio draudimo</text:p>
      <text:p text:style-name="P901">įstaigų sprendžia Valstybinio socialinio draudimo fondo <text:s/>valdyba,</text:p>
      <text:p text:style-name="P902">Valstybinis arbitražas arba teismas.</text:p>
      <text:p text:style-name="P903"><text:s text:c="5"/>Apdraustųjų ginčai <text:s/>su draudėjais <text:s/>ir valstybinio socialinio</text:p>
      <text:p text:style-name="P904">draudimo įstaigomis <text:s text:c="2"/>dėl pensijų, <text:s/>pašalpų ir kitokio<text:s/>aprūpinimo</text:p>
      <text:p text:style-name="P905">yra <text:s/>sprendžiami <text:s text:c="2"/>Valstybinių <text:s/>pensijų <text:s text:c="2"/>įstatyme, <text:s text:c="6"/>kituose</text:p>
      <text:p text:style-name="P906">įstatymuose, taip <text:s text:c="2"/>pat Valstybinio socialinio <text:s/>draudimo <text:s/>pašalpų</text:p>
      <text:p text:style-name="P907">nuostatuose numatyta tvarka.</text:p>
      <text:p text:style-name="P908"/>
      <text:p text:style-name="P909">Straipsnio pakeitimai:</text:p>
      <text:p text:style-name="P910">{#94J\AA0676 ;} Nr. 1-676, 94.11.29, Žin., 1994, Nr. 96-1874 (94.12.14)</text:p>
      <text:p text:style-name="P911"/>
      <text:p text:style-name="P912">LIETUVOS RESPUBLIKOS</text:p>
      <text:p text:style-name="P913">AUKŠČIAUSIOSIOS TARYBOS</text:p>
      <text:p text:style-name="P914">PIRMININKAS <text:s text:c="23"/>V.LANDSBERGIS</text:p>
      <text:p text:style-name="P915"/>
      <text:p text:style-name="P916"/>
      <text:p text:style-name="P917">Vilnius, 1991 m. gegužės 21 d.</text:p>
      <text:p text:style-name="P918"><text:s text:c="5"/>Nr. I-1336</text:p>
      <text:p text:style-name="P919"/>
      <text:p text:style-name="Normal"><text:span text:style-name="T920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@D1=19910521;D2=19960606;D3=19960626</dc:title>
    <dc:description> </dc:description>
    <dc:subject/>
    <meta:initial-creator>Romas Jurenas</meta:initial-creator>
    <dc:creator>Adlib User</dc:creator>
    <meta:creation-date>2014-11-18T12:14:00Z</meta:creation-date>
    <dc:date>2014-11-18T12:14:00Z</dc:date>
    <meta:template xlink:href="Normal" xlink:type="simple"/>
    <meta:editing-cycles>2</meta:editing-cycles>
    <meta:editing-duration>PT0S</meta:editing-duration>
    <meta:document-statistic meta:page-count="1" meta:paragraph-count="344" meta:word-count="5133" meta:character-count="40264" meta:row-count="656" meta:non-whitespace-character-count="35475"/>
  </office:meta>
</office:document-meta>
</file>