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style:text-properties fo:font-weight="bold" style:font-weight-asian="bold" fo:font-style="italic" style:font-style-asian="italic"/>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style:text-properties fo:font-weight="bold" style:font-weight-asian="bold" fo:font-style="italic" style:font-style-asian="italic"/>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margin-right="-0.0048in" fo:text-indent="0.5in"/>
      <style:text-properties fo:font-size="11pt" style:font-size-asian="11pt" style:font-size-complex="12pt"/>
    </style:style>
    <style:style style:name="P249" style:parent-style-name="Normal" style:family="paragraph">
      <style:paragraph-properties fo:text-align="justify" fo:margin-right="-0.0048in" fo:text-indent="0.5in"/>
      <style:text-properties fo:font-size="11pt" style:font-size-asian="11pt" style:font-size-complex="12pt"/>
    </style:style>
    <style:style style:name="P250" style:parent-style-name="Normal" style:family="paragraph">
      <style:paragraph-properties fo:text-align="justify" fo:text-indent="0.5in"/>
      <style:text-properties style:font-weight-complex="bold"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style:font-weight-complex="bold" fo:font-size="11pt" style:font-size-asian="11pt" style:font-size-complex="11pt"/>
    </style:style>
    <style:style style:name="P2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04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048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style:text-autospace="none" fo:text-align="justify"/>
    </style:style>
    <style:style style:name="T291" style:parent-style-name="DefaultParagraphFont" style:family="text">
      <style:text-properties style:font-name-asian="MS Mincho" fo:font-style="italic" style:font-style-asian="italic" style:font-style-complex="italic"/>
    </style:style>
    <style:style style:name="T292" style:parent-style-name="Hyperlink" style:family="text">
      <style:text-properties style:font-name-asian="MS Mincho" fo:font-style="italic" style:font-style-asian="italic" style:font-style-complex="italic"/>
    </style:style>
    <style:style style:name="T293" style:parent-style-name="DefaultParagraphFont" style:family="text">
      <style:text-properties style:font-name-asian="MS Mincho" fo:font-style="italic" style:font-style-asian="italic" style:font-style-complex="italic"/>
    </style:style>
    <style:style style:name="T294" style:parent-style-name="DefaultParagraphFont" style:family="text">
      <style:text-properties style:font-name-asian="MS Mincho" fo:font-style="italic" style:font-style-asian="italic" style:font-style-complex="italic"/>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style:text-autospace="none"/>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text-properties fo:font-style="italic" style:font-style-asian="italic"/>
    </style:style>
    <style:style style:name="P344" style:parent-style-name="Heading3" style:family="paragraph">
      <style:paragraph-properties fo:margin-right="-0.0048in"/>
      <style:text-properties fo:font-size="11pt" style:font-size-asian="11pt"/>
    </style:style>
    <style:style style:name="P345" style:parent-style-name="Heading3" style:family="paragraph">
      <style:paragraph-properties fo:margin-right="-0.0048in"/>
      <style:text-properties fo:font-size="11pt" style:font-size-asian="11pt"/>
    </style:style>
    <style:style style:name="P346" style:parent-style-name="Heading3" style:family="paragraph">
      <style:paragraph-properties fo:margin-right="-0.0048in"/>
      <style:text-properties fo:text-transform="uppercase" fo:font-size="11pt" style:font-size-asian="11pt"/>
    </style:style>
    <style:style style:name="P347" style:parent-style-name="Normal" style:family="paragraph">
      <style:paragraph-properties fo:text-align="justify" fo:margin-right="-0.0048in" fo:text-indent="0.5in"/>
      <style:text-properties fo:font-weight="bold" style:font-weight-asian="bold" fo:font-size="11pt" style:font-size-asian="11pt"/>
    </style:style>
    <style:style style:name="P34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weight="bold" style:font-weight-asian="bold"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margin-right="-0.0048in"/>
      <style:text-properties fo:font-weight="bold" style:font-weight-asian="bold" fo:font-style="italic" style:font-style-asian="italic"/>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3" style:parent-style-name="PlainText" style:family="paragraph">
      <style:paragraph-properties fo:margin-right="-0.0048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margin-right="-0.0048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fo:margin-right="-0.0048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margin-right="-0.0048in"/>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P417" style:parent-style-name="Normal" style:family="paragraph">
      <style:paragraph-properties fo:text-align="justify" fo:margin-right="-0.0048in" fo:text-indent="0.5in"/>
    </style:style>
    <style:style style:name="T418" style:parent-style-name="DefaultParagraphFont" style:family="text">
      <style:text-properties fo:font-size="11pt" style:font-size-asian="11pt"/>
    </style:style>
    <style:style style:name="P4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0" style:parent-style-name="PlainText" style:family="paragraph">
      <style:paragraph-properties fo:margin-right="-0.0048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048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style:text-autospace="none"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margin-right="-0.0048in" fo:text-indent="0.5in"/>
      <style:text-properties fo:font-weight="bold" style:font-weight-asian="bold" fo:font-size="11pt" style:font-size-asian="11pt"/>
    </style:style>
    <style:style style:name="P43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34" style:parent-style-name="Normal" style:family="paragraph">
      <style:paragraph-properties fo:text-align="justify" fo:text-indent="0.5in"/>
      <style:text-properties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color="#000000" fo:font-size="11pt" style:font-size-asian="11pt" style:font-size-complex="12pt"/>
    </style:style>
    <style:style style:name="P438" style:parent-style-name="Normal" style:family="paragraph">
      <style:paragraph-properties fo:text-align="justify" fo:text-indent="0.5in"/>
      <style:text-properties fo:color="#000000" fo:font-size="11pt" style:font-size-asian="11pt" style:font-size-complex="12pt"/>
    </style:style>
    <style:style style:name="P439" style:parent-style-name="Normal" style:family="paragraph">
      <style:paragraph-properties fo:text-align="justify" fo:text-indent="0.5in"/>
      <style:text-properties fo:font-size="11pt" style:font-size-asian="11pt" style:font-size-complex="12pt"/>
    </style:style>
    <style:style style:name="P440" style:parent-style-name="Normal" style:family="paragraph">
      <style:paragraph-properties fo:text-align="justify" fo:text-indent="0.5in"/>
      <style:text-properties fo:font-size="11pt" style:font-size-asian="11pt" style:font-size-complex="12pt"/>
    </style:style>
    <style:style style:name="P441" style:parent-style-name="Normal" style:family="paragraph">
      <style:paragraph-properties fo:text-align="justify" fo:text-indent="0.5in"/>
      <style:text-properties fo:color="#000000" fo:font-size="11pt" style:font-size-asian="11pt" style:font-size-complex="12pt"/>
    </style:style>
    <style:style style:name="P442" style:parent-style-name="Normal" style:family="paragraph">
      <style:paragraph-properties fo:text-align="justify" fo:text-indent="0.5in"/>
      <style:text-properties fo:color="#000000" fo:font-size="11pt" style:font-size-asian="11pt" style:font-size-complex="12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ext-properties fo:font-weight="bold" style:font-weight-asian="bold" fo:font-style="italic" style:font-style-asian="italic"/>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style:text-autospace="none"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style:text-autospace="none"/>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margin-right="-0.0048in" fo:text-indent="0.5in"/>
      <style:text-properties fo:font-weight="bold" style:font-weight-asian="bold" fo:font-size="11pt" style:font-size-asian="11pt"/>
    </style:style>
    <style:style style:name="P53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style:font-style-complex="italic" fo:color="#00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BodyTextIndent2"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BodyTextIndent2" style:family="paragraph">
      <style:paragraph-properties fo:line-height="100%"/>
      <style:text-properties style:font-name="Times New Roman" fo:font-size="11pt" style:font-size-asian="11pt" style:font-size-complex="11pt"/>
    </style:style>
    <style:style style:name="P573" style:parent-style-name="BodyTextIndent2" style:family="paragraph">
      <style:paragraph-properties fo:line-height="100%"/>
    </style:style>
    <style:style style:name="T574" style:parent-style-name="DefaultParagraphFont" style:family="text">
      <style:text-properties style:font-name="Times New Roman" fo:font-size="11pt" style:font-size-asian="11pt" style:font-size-complex="11pt" style:language-asian="lt" style:country-asian="LT"/>
    </style:style>
    <style:style style:name="T575" style:parent-style-name="DefaultParagraphFont" style:family="text">
      <style:text-properties style:font-name="Times New Roman" fo:font-size="11pt" style:font-size-asian="11pt" style:font-size-complex="11pt" style:language-asian="lt" style:country-asian="LT"/>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font-size="11pt" style:font-size-asian="11pt" style:font-size-complex="11pt"/>
    </style:style>
    <style:style style:name="P578" style:parent-style-name="BodyTextIndent2" style:family="paragraph">
      <style:paragraph-properties fo:line-height="100%"/>
      <style:text-properties style:font-name="Times New Roman" fo:font-size="11pt" style:font-size-asian="11pt" style:font-size-complex="12pt"/>
    </style:style>
    <style:style style:name="P579" style:parent-style-name="Normal" style:family="paragraph">
      <style:paragraph-properties fo:text-align="justify" fo:margin-right="-0.0048in" fo:text-indent="0.5in"/>
      <style:text-properties fo:font-size="11pt" style:font-size-asian="11pt" style:font-size-complex="12pt"/>
    </style:style>
    <style:style style:name="P580" style:parent-style-name="Normal" style:family="paragraph">
      <style:paragraph-properties fo:text-align="justify" fo:margin-right="-0.0048in" fo:text-indent="0.5in"/>
      <style:text-properties fo:font-size="11pt" style:font-size-asian="11pt" style:font-size-complex="12pt"/>
    </style:style>
    <style:style style:name="P581" style:parent-style-name="Normal" style:family="paragraph">
      <style:paragraph-properties fo:text-align="justify" fo:margin-right="-0.0048in" fo:text-indent="0.5in"/>
      <style:text-properties fo:font-size="11pt" style:font-size-asian="11pt" style:font-size-complex="12pt"/>
    </style:style>
    <style:style style:name="P582" style:parent-style-name="Normal" style:family="paragraph">
      <style:paragraph-properties fo:text-align="justify" fo:margin-right="-0.0048in" fo:text-indent="0.5in"/>
      <style:text-properties fo:font-size="11pt" style:font-size-asian="11pt" style:font-size-complex="12pt"/>
    </style:style>
    <style:style style:name="P583" style:parent-style-name="Normal" style:family="paragraph">
      <style:paragraph-properties fo:text-align="justify" fo:margin-right="-0.0048in" fo:text-indent="0.5in"/>
      <style:text-properties fo:font-size="11pt" style:font-size-asian="11pt" style:font-size-complex="12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fo:font-size="11pt" style:font-size-asian="11pt" style:font-size-complex="12pt"/>
    </style:style>
    <style:style style:name="P586" style:parent-style-name="ListParagraph" style:family="paragraph">
      <style:paragraph-properties fo:text-align="justify" fo:margin-left="0in" fo:text-indent="0.5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048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margin-right="-0.0048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style:text-autospace="none"/>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margin-right="-0.0048in" fo:text-indent="0.5in"/>
      <style:text-properties fo:font-weight="bold" style:font-weight-asian="bold" fo:font-size="11pt" style:font-size-asian="11pt"/>
    </style:style>
    <style:style style:name="P637" style:parent-style-name="Normal" style:family="paragraph">
      <style:paragraph-properties fo:text-align="justify" fo:margin-right="-0.0048in" fo:text-indent="0.5in"/>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font-size-complex="11pt"/>
    </style:style>
    <style:style style:name="P640" style:parent-style-name="Normal" style:family="paragraph">
      <style:paragraph-properties fo:text-align="justify" fo:margin-right="-0.0048in" fo:text-indent="0.5in"/>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048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BodyTextIndent2" style:family="paragraph">
      <style:paragraph-properties fo:line-height="100%"/>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language-asian="lt" style:country-asian="LT"/>
    </style:style>
    <style:style style:name="P660" style:parent-style-name="Normal" style:family="paragraph">
      <style:paragraph-properties fo:text-align="justify" fo:margin-right="-0.0048in" fo:text-indent="0.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margin-right="-0.0048in"/>
      <style:text-properties fo:font-weight="bold" style:font-weight-asian="bold" fo:font-style="italic" style:font-style-asian="italic"/>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ext-properties style:font-weight-complex="bold" fo:font-size="11pt" style:font-size-asian="11pt" style:font-size-complex="11pt"/>
    </style:style>
    <style:style style:name="P672" style:parent-style-name="Normal" style:family="paragraph">
      <style:paragraph-properties fo:text-align="justify" fo:margin-right="-0.0048in" fo:text-indent="0.5in"/>
      <style:text-properties fo:font-size="11pt" style:font-size-asian="11pt" style:font-size-complex="12pt"/>
    </style:style>
    <style:style style:name="P673" style:parent-style-name="BodyTextIndent2" style:family="paragraph">
      <style:paragraph-properties fo:line-height="100%"/>
      <style:text-properties style:font-name="Times New Roman" fo:font-size="11pt" style:font-size-asian="11pt" style:font-size-complex="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margin-right="-0.0048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style:text-autospace="none"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style:text-autospace="none"/>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margin-right="-0.0048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style:text-autospace="none" fo:text-align="justify"/>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text-properties fo:font-style="italic" style:font-style-asian="italic"/>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Heading3" style:family="paragraph">
      <style:paragraph-properties fo:margin-right="-0.0048in"/>
      <style:text-properties fo:font-size="11pt" style:font-size-asian="11pt"/>
    </style:style>
    <style:style style:name="P767" style:parent-style-name="Normal" style:family="paragraph">
      <style:paragraph-properties fo:text-align="center" fo:margin-right="-0.0048in"/>
      <style:text-properties fo:font-weight="bold" style:font-weight-asian="bold" fo:text-transform="uppercase" fo:font-size="11pt" style:font-size-asian="11pt"/>
    </style:style>
    <style:style style:name="P768" style:parent-style-name="Normal" style:family="paragraph">
      <style:paragraph-properties fo:text-align="justify" fo:margin-right="-0.0048in" fo:text-indent="0.5in"/>
      <style:text-properties fo:font-weight="bold" style:font-weight-asian="bold" fo:font-size="11pt" style:font-size-asian="11pt"/>
    </style:style>
    <style:style style:name="P76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text-properties style:font-weight-complex="bold" fo:font-size="11pt" style:font-size-asian="11pt" style:font-size-complex="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fo:margin-right="-0.0048in"/>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weight="bold" style:font-weight-asian="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text-indent="0.4923in"/>
      <style:text-properties fo:font-weight="bold" style:font-weight-asian="bold" style:font-weight-complex="bold" fo:font-size="11pt" style:font-size-asian="11pt"/>
    </style:style>
    <style:style style:name="P81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18" style:parent-style-name="Normal" style:family="paragraph">
      <style:paragraph-properties fo:text-align="justify" fo:text-indent="0.4923in"/>
      <style:text-properties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text-properties fo:font-size="11pt" style:font-size-asian="11pt"/>
    </style:style>
    <style:style style:name="P8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style:text-autospace="none"/>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6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4" style:parent-style-name="Normal" style:family="paragraph">
      <style:paragraph-properties fo:text-align="justify" fo:margin-right="-0.0048in" fo:text-indent="0.5in">
        <style:tab-stops>
          <style:tab-stop style:type="left" style:position="0.7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font-size-complex="11pt"/>
    </style:style>
    <style:style style:name="P8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048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center" fo:margin-right="-0.0048in"/>
      <style:text-properties fo:font-weight="bold" style:font-weight-asian="bold" fo:font-size="11pt" style:font-size-asian="11pt"/>
    </style:style>
    <style:style style:name="P892" style:parent-style-name="Heading3" style:family="paragraph">
      <style:paragraph-properties fo:margin-right="-0.0048in"/>
      <style:text-properties fo:text-transform="uppercase" fo:font-size="11pt" style:font-size-asian="11pt"/>
    </style:style>
    <style:style style:name="P893" style:parent-style-name="Normal" style:family="paragraph">
      <style:paragraph-properties fo:text-align="justify" fo:margin-right="-0.0048in" fo:text-indent="0.5in"/>
      <style:text-properties fo:font-weight="bold" style:font-weight-asian="bold"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3" style:parent-style-name="Normal" style:family="paragraph">
      <style:paragraph-properties fo:text-align="justify" fo:margin-right="-0.0041in"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0" style:parent-style-name="Normal" style:family="paragraph">
      <style:paragraph-properties style:text-autospace="none"/>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22" style:parent-style-name="Normal" style:family="paragraph">
      <style:paragraph-properties fo:text-align="justify" fo:margin-right="-0.0048in" fo:text-indent="0.5in"/>
      <style:text-properties fo:font-weight="bold" style:font-weight-asian="bold"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color="#FF0000"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style:text-properties fo:font-weight="bold" style:font-weight-asian="bold" style:font-weight-complex="bold"/>
    </style:style>
    <style:style style:name="P930" style:parent-style-name="Normal" style:family="paragraph">
      <style:paragraph-properties fo:text-align="justify" fo:margin-left="1.625in" fo:margin-right="-0.0569in" fo:text-indent="-1.1326in">
        <style:tab-stops/>
      </style:paragraph-properties>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35" style:parent-style-name="Normal" style:family="paragraph">
      <style:paragraph-properties fo:text-align="justify" fo:margin-right="-0.0569in" fo:text-indent="0.5in"/>
      <style:text-properties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font-size-complex="11pt"/>
    </style:style>
    <style:style style:name="P9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text-properties fo:font-weight="bold" style:font-weight-asian="bold" fo:font-style="italic" style:font-style-asian="italic"/>
    </style:style>
    <style:style style:name="P951" style:parent-style-name="Normal" style:family="paragraph">
      <style:paragraph-properties fo:text-align="justify" fo:text-indent="0.5in"/>
      <style:text-properties fo:font-size="11pt" style:font-size-asian="11pt" style:font-size-complex="11pt" style:language-asian="lt" style:country-asian="L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style-complex="italic" fo:font-size="11pt" style:font-size-asian="11pt"/>
    </style:style>
    <style:style style:name="T961" style:parent-style-name="DefaultParagraphFont" style:family="text">
      <style:text-properties style:font-style-complex="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style:text-properties style:font-weight-complex="bold" fo:font-style="italic" style:font-style-asian="italic" style:font-style-complex="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P969" style:parent-style-name="Normal" style:family="paragraph">
      <style:paragraph-properties style:text-autospace="none"/>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5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5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margin-right="-0.0048in" fo:text-indent="0.5in"/>
      <style:text-properties fo:font-weight="bold" style:font-weight-asian="bold" fo:font-size="11pt" style:font-size-asian="11pt"/>
    </style:style>
    <style:style style:name="P985" style:parent-style-name="Normal" style:family="paragraph">
      <style:paragraph-properties fo:text-align="justify" fo:margin-right="-0.0048in" fo:text-indent="0.5in"/>
      <style:text-properties fo:font-weight="bold" style:font-weight-asian="bold"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center" fo:margin-right="-0.0048in"/>
      <style:text-properties fo:font-weight="bold" style:font-weight-asian="bold" fo:font-size="11pt" style:font-size-asian="11pt"/>
    </style:style>
    <style:style style:name="P989" style:parent-style-name="Heading3" style:family="paragraph">
      <style:paragraph-properties fo:margin-right="-0.0048in"/>
      <style:text-properties fo:text-transform="uppercase" fo:font-size="11pt" style:font-size-asian="11pt"/>
    </style:style>
    <style:style style:name="P990" style:parent-style-name="Header" style:family="paragraph">
      <style:paragraph-properties fo:margin-right="-0.0048in" fo:text-indent="0.5in">
        <style:tab-stops/>
      </style:paragraph-properties>
      <style:text-properties fo:font-size="11pt" style:font-size-asian="11pt"/>
    </style:style>
    <style:style style:name="P99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left="1.5625in" fo:margin-right="-0.0048in" fo:text-indent="-1.0625in">
        <style:tab-stops/>
      </style:paragraph-properties>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color="#FF0000"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apple-style-span" style:family="text">
      <style:text-properties fo:font-size="11pt" style:font-size-asian="11pt" style:font-size-complex="11pt" fo:background-color="#FFFFFF"/>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048in" fo:text-indent="0.5in"/>
    </style:style>
    <style:style style:name="T1046" style:parent-style-name="DefaultParagraphFont" style:family="text">
      <style:text-properties fo:font-size="11pt" style:font-size-asian="11pt" style:font-size-complex="11pt"/>
    </style:style>
    <style:style style:name="P10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weight="bold" style:font-weight-asian="bold"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right="-0.0048in" fo:text-indent="0.5in"/>
      <style:text-properties fo:font-size="11pt" style:font-size-asian="11pt" style:font-size-complex="11pt"/>
    </style:style>
    <style:style style:name="P1055" style:parent-style-name="Normal" style:family="paragraph">
      <style:paragraph-properties fo:text-align="justify" fo:margin-right="-0.0048in" fo:text-indent="0.5in"/>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font-size-complex="11pt"/>
    </style:style>
    <style:style style:name="P1057" style:parent-style-name="Normal" style:family="paragraph">
      <style:paragraph-properties fo:text-align="justify" fo:margin-right="-0.0048in" fo:text-indent="0.5in"/>
      <style:text-properties fo:font-size="11pt" style:font-size-asian="11pt" style:font-size-complex="11pt"/>
    </style:style>
    <style:style style:name="P1058" style:parent-style-name="Normal" style:family="paragraph">
      <style:paragraph-properties fo:text-align="justify" fo:margin-right="-0.0048in" fo:text-indent="0.5in"/>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font-size-complex="11pt"/>
    </style:style>
    <style:style style:name="P1072" style:parent-style-name="Normal" style:family="paragraph">
      <style:paragraph-properties fo:text-align="justify" fo:margin-right="-0.0048in" fo:text-indent="0.5in"/>
      <style:text-properties fo:font-size="11pt" style:font-size-asian="11pt" style:font-size-complex="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font-size-complex="11pt"/>
    </style:style>
    <style:style style:name="P10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Header" style:family="paragraph">
      <style:paragraph-properties fo:margin-right="-0.0048in" fo:text-indent="0.5in">
        <style:tab-stops/>
      </style:paragraph-properties>
      <style:text-properties fo:font-size="11pt" style:font-size-asian="11pt"/>
    </style:style>
    <style:style style:name="P1084" style:parent-style-name="Normal" style:family="paragraph">
      <style:paragraph-properties fo:text-align="justify" fo:margin-right="-0.0048in" fo:text-indent="0.5in"/>
      <style:text-properties fo:font-weight="bold" style:font-weight-asian="bold"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91" style:parent-style-name="Normal" style:family="paragraph">
      <style:paragraph-properties style:text-autospace="none"/>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weight="bold" style:font-weight-asian="bold"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font-size-complex="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justify" fo:text-indent="0.4923in"/>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style:text-properties fo:font-weight="bold" style:font-weight-asian="bold" fo:font-style="italic" style:font-style-asian="italic"/>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4923in"/>
      <style:text-properties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font-size-complex="11pt"/>
    </style:style>
    <style:style style:name="P11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fo:margin-right="-0.0048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fo:margin-right="-0.0048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weight="bold" style:font-weight-asian="bold"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text-properties fo:font-weight="bold" style:font-weight-asian="bold"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color="#008000"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text-indent="0.4923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3" style:parent-style-name="Normal" style:family="paragraph">
      <style:paragraph-properties fo:text-align="justify" fo:margin-right="-0.0048in"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weight="bold" style:font-weight-asian="bold"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fo:font-style="italic" style:font-style-asian="italic"/>
    </style:style>
    <style:style style:name="T1244" style:parent-style-name="Hyperlink"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left="1.5in" fo:margin-right="-0.0048in" fo:text-indent="-1in">
        <style:tab-stops/>
      </style:paragraph-properties>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margin-right="-0.0048in"/>
      <style:text-properties fo:font-weight="bold" style:font-weight-asian="bold" fo:font-style="italic" style:font-style-asian="italic"/>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85" style:parent-style-name="Normal" style:family="paragraph">
      <style:paragraph-properties style:text-autospace="none"/>
    </style:style>
    <style:style style:name="T1286" style:parent-style-name="DefaultParagraphFont" style:family="text">
      <style:text-properties fo:font-style="italic" style:font-style-asian="italic"/>
    </style:style>
    <style:style style:name="T1287" style:parent-style-name="Hyperlink" style:family="text">
      <style:text-properties fo:font-style="italic" style:font-style-asian="italic"/>
    </style:style>
    <style:style style:name="T1288" style:parent-style-name="DefaultParagraphFont" style:family="text">
      <style:text-properties fo:font-style="italic" style:font-style-asian="italic"/>
    </style:style>
    <style:style style:name="P1289" style:parent-style-name="Normal" style:family="paragraph">
      <style:paragraph-properties fo:text-align="justify" fo:margin-left="0.5in">
        <style:tab-stops/>
      </style:paragraph-properties>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justify" fo:text-indent="0.5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text-align="justify" fo:text-indent="0.5in"/>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left="1.6875in" fo:margin-right="-0.0048in" fo:text-indent="-1.1875in">
        <style:tab-stops/>
      </style:paragraph-properties>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weight="bold" style:font-weight-asian="bold" fo:font-size="11pt" style:font-size-asian="11pt"/>
    </style:style>
    <style:style style:name="P1308" style:parent-style-name="Normal" style:family="paragraph">
      <style:paragraph-properties fo:text-align="justify" fo:margin-right="-0.0048in"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language-asian="lt" style:country-asian="L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language-asian="lt" style:country-asian="L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center" fo:margin-right="-0.0048in"/>
      <style:text-properties fo:font-weight="bold" style:font-weight-asian="bold" fo:font-size="11pt" style:font-size-asian="11pt"/>
    </style:style>
    <style:style style:name="P1322" style:parent-style-name="Normal" style:family="paragraph">
      <style:paragraph-properties fo:text-align="center" fo:margin-right="-0.0048in"/>
      <style:text-properties fo:font-weight="bold" style:font-weight-asian="bold" fo:text-transform="uppercase" fo:font-size="11pt" style:font-size-asian="11pt"/>
    </style:style>
    <style:style style:name="P1323" style:parent-style-name="Normal" style:family="paragraph">
      <style:paragraph-properties fo:text-align="justify" fo:margin-right="-0.0048in" fo:text-indent="0.5in"/>
      <style:text-properties fo:font-weight="bold" style:font-weight-asian="bold" fo:font-size="11pt" style:font-size-asian="11pt"/>
    </style:style>
    <style:style style:name="P1324" style:parent-style-name="Normal" style:family="paragraph">
      <style:paragraph-properties fo:text-align="justify" fo:margin-right="-0.0048in" fo:text-indent="0.5in"/>
      <style:text-properties fo:font-weight="bold" style:font-weight-asian="bold" fo:font-size="11pt" style:font-size-asian="11pt"/>
    </style:style>
    <style:style style:name="P1325" style:parent-style-name="BodyTextIndent2" style:family="paragraph">
      <style:paragraph-properties fo:line-height="100%" fo:margin-right="-0.0048in"/>
      <style:text-properties style:font-name="Times New Roman"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text-properties fo:font-size="11pt" style:font-size-asian="11pt"/>
    </style:style>
    <style:style style:name="P1335" style:parent-style-name="Normal" style:family="paragraph">
      <style:paragraph-properties fo:text-align="justify" fo:margin-right="-0.0048in" fo:text-indent="0.5in"/>
      <style:text-properties fo:font-size="11pt" style:font-size-asian="11pt"/>
    </style:style>
    <style:style style:name="P1336" style:parent-style-name="Normal" style:family="paragraph">
      <style:paragraph-properties fo:text-align="justify" fo:margin-right="-0.0048in" fo:text-indent="0.5in"/>
      <style:text-properties fo:font-size="11pt" style:font-size-asian="11pt"/>
    </style:style>
    <style:style style:name="P1337" style:parent-style-name="Normal" style:family="paragraph">
      <style:paragraph-properties fo:text-align="justify" fo:margin-right="-0.0048in" fo:text-indent="0.5in"/>
      <style:text-properties fo:font-size="11pt" style:font-size-asian="11p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Normal" style:family="paragraph">
      <style:paragraph-properties fo:text-align="justify" fo:margin-right="-0.0048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color="#008000"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5in"/>
      <style:text-properties fo:font-size="11pt" style:font-size-asian="11pt"/>
    </style:style>
    <style:style style:name="P1350" style:parent-style-name="Normal" style:family="paragraph">
      <style:paragraph-properties fo:text-align="justify" fo:margin-right="-0.0048in" fo:text-indent="0.5in"/>
      <style:text-properties fo:font-size="11pt" style:font-size-asian="11pt"/>
    </style:style>
    <style:style style:name="P1351" style:parent-style-name="Normal" style:family="paragraph">
      <style:paragraph-properties fo:text-align="justify" fo:margin-right="-0.0048in"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font-size-complex="11pt" style:language-asian="lt" style:country-asian="LT"/>
    </style:style>
    <style:style style:name="P1353" style:parent-style-name="Normal" style:family="paragraph">
      <style:paragraph-properties fo:text-align="justify" fo:margin-right="-0.0048in" fo:text-indent="0.5in"/>
      <style:text-properties fo:font-size="11pt" style:font-size-asian="11p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font-size-complex="11pt" style:language-asian="lt" style:country-asian="L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fo:margin-right="-0.004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style:style>
    <style:style style:name="T1367" style:parent-style-name="Hyperlink"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margin-right="-0.0048in" fo:text-indent="0.5in"/>
      <style:text-properties fo:font-weight="bold" style:font-weight-asian="bold" fo:font-size="11pt" style:font-size-asian="11pt"/>
    </style:style>
    <style:style style:name="P1373" style:parent-style-name="HTMLPreformatted" style:family="paragraph">
      <style:paragraph-properties fo:text-align="justify" fo:margin-left="1.75in" fo:margin-right="-0.0048in" fo:text-indent="-1.2576in">
        <style:tab-stops/>
      </style:paragraph-properties>
    </style:style>
    <style:style style:name="T1374" style:parent-style-name="DefaultParagraphFont" style:family="text">
      <style:text-properties style:font-name="Times New Roman" fo:font-weight="bold" style:font-weight-asian="bold" fo:font-size="11pt" style:font-size-asian="11pt" style:font-size-complex="12pt" fo:language="lt" fo:country="LT"/>
    </style:style>
    <style:style style:name="P1375" style:parent-style-name="BodyTextIndent2" style:family="paragraph">
      <style:paragraph-properties fo:line-height="100%" fo:margin-right="-0.0048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fo:text-indent="0.4923in"/>
      <style:text-properties fo:font-size="11pt" style:font-size-asian="11pt"/>
    </style:style>
    <style:style style:name="P1385" style:parent-style-name="Normal" style:family="paragraph">
      <style:paragraph-properties fo:text-align="justify" fo:text-indent="0.4923in"/>
      <style:text-properties fo:font-size="11pt" style:font-size-asian="11pt" style:font-size-complex="11pt"/>
    </style:style>
    <style:style style:name="P1386" style:parent-style-name="Normal" style:family="paragraph">
      <style:paragraph-properties fo:text-align="justify" fo:text-indent="0.4923in"/>
      <style:text-properties fo:font-size="11pt" style:font-size-asian="11pt"/>
    </style:style>
    <style:style style:name="P1387" style:parent-style-name="Normal" style:family="paragraph">
      <style:paragraph-properties fo:text-align="justify" fo:text-indent="0.4923in"/>
      <style:text-properties fo:font-size="11pt" style:font-size-asian="11pt"/>
    </style:style>
    <style:style style:name="P1388" style:parent-style-name="Normal" style:family="paragraph">
      <style:paragraph-properties fo:text-align="justify" fo:text-indent="0.4923in"/>
      <style:text-properties fo:font-size="11pt" style:font-size-asian="11pt"/>
    </style:style>
    <style:style style:name="P13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BodyTextIndent2" style:family="paragraph">
      <style:paragraph-properties fo:line-height="100%" fo:margin-right="-0.0048in"/>
      <style:text-properties style:font-name="Times New Roman" fo:font-size="11pt" style:font-size-asian="11pt"/>
    </style:style>
    <style:style style:name="P1398" style:parent-style-name="BodyTextIndent2" style:family="paragraph">
      <style:paragraph-properties fo:line-height="100%" fo:margin-right="-0.0048in"/>
      <style:text-properties style:font-name="Times New Roman" fo:font-size="11pt" style:font-size-asian="11pt"/>
    </style:style>
    <style:style style:name="P1399" style:parent-style-name="BodyTextIndent2" style:family="paragraph">
      <style:paragraph-properties fo:line-height="100%" fo:margin-right="-0.0048in"/>
      <style:text-properties style:font-name="Times New Roman" fo:font-size="11pt" style:font-size-asian="11pt"/>
    </style:style>
    <style:style style:name="P1400" style:parent-style-name="Normal" style:family="paragraph">
      <style:paragraph-properties fo:text-align="justify" fo:margin-right="-0.0048in"/>
      <style:text-properties fo:font-size="11pt" style:font-size-asian="11pt"/>
    </style:style>
    <style:style style:name="P1401" style:parent-style-name="Normal" style:family="paragraph">
      <style:paragraph-properties fo:text-align="justify" fo:margin-right="-0.0048in"/>
      <style:text-properties fo:font-size="11pt" style:font-size-asian="11pt"/>
    </style:style>
    <style:style style:name="P1402" style:parent-style-name="Normal" style:family="paragraph">
      <style:paragraph-properties fo:text-align="justify" fo:margin-right="-0.0048in"/>
      <style:text-properties fo:font-size="11pt" style:font-size-asian="11pt"/>
    </style:style>
    <style:style style:name="P1403" style:parent-style-name="Normal" style:family="paragraph">
      <style:paragraph-properties fo:text-align="justify" fo:margin-right="-0.0048in"/>
      <style:text-properties fo:font-size="11pt" style:font-size-asian="11pt"/>
    </style:style>
    <style:style style:name="P1404" style:parent-style-name="Normal" style:family="paragraph">
      <style:paragraph-properties fo:text-align="justify" fo:margin-right="-0.0048in"/>
      <style:text-properties fo:font-size="11pt" style:font-size-asian="11pt"/>
    </style:style>
    <style:style style:name="P1405" style:parent-style-name="Header" style:family="paragraph">
      <style:paragraph-properties fo:margin-right="-0.0048in">
        <style:tab-stops/>
      </style:paragraph-properties>
      <style:text-properties fo:font-size="11pt" style:font-size-asian="11pt"/>
    </style:style>
    <style:style style:name="P1406" style:parent-style-name="Normal" style:family="paragraph">
      <style:paragraph-properties fo:text-align="justify" fo:margin-right="-0.0048in"/>
      <style:text-properties fo:font-size="11pt" style:font-size-asian="11pt"/>
    </style:style>
    <style:style style:name="P1407" style:parent-style-name="Normal" style:family="paragraph">
      <style:paragraph-properties fo:text-align="justify" fo:margin-right="-0.0048in"/>
      <style:text-properties fo:font-size="11pt" style:font-size-asian="11pt"/>
    </style:style>
    <style:style style:name="P1408" style:parent-style-name="BodyTextIndent2" style:family="paragraph">
      <style:paragraph-properties fo:line-height="100%" fo:margin-right="-0.0048in" fo:text-indent="0in"/>
      <style:text-properties style:font-name="Times New Roman" fo:font-size="11pt" style:font-size-asian="11pt"/>
    </style:style>
    <style:style style:name="P1409" style:parent-style-name="Normal" style:family="paragraph">
      <style:paragraph-properties fo:text-align="justify" fo:margin-right="-0.0048in" fo:text-indent="0.5in"/>
      <style:text-properties fo:font-size="11pt" style:font-size-asian="11pt" style:language-asian="lt" style:country-asian="LT"/>
    </style:style>
    <style:style style:name="P141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11" style:parent-style-name="Normal" style:family="paragraph">
      <style:paragraph-properties fo:text-align="justify" fo:margin-right="-0.0048in" fo:text-indent="0.5in"/>
      <style:text-properties fo:font-size="11pt" style:font-size-asian="11pt" style:language-asian="lt" style:country-asian="LT"/>
    </style:style>
    <style:style style:name="P1412" style:parent-style-name="Normal" style:family="paragraph">
      <style:paragraph-properties fo:text-align="justify" fo:margin-right="-0.0048in" fo:text-indent="0.5in"/>
      <style:text-properties fo:font-size="11pt" style:font-size-asian="11pt" style:language-asian="lt" style:country-asian="LT"/>
    </style:style>
    <style:style style:name="P1413" style:parent-style-name="Normal" style:family="paragraph">
      <style:paragraph-properties fo:text-align="justify" fo:margin-right="-0.0048in" fo:text-indent="0.5in"/>
      <style:text-properties fo:font-size="11pt" style:font-size-asian="11pt" style:language-asian="lt" style:country-asian="LT"/>
    </style:style>
    <style:style style:name="P1414" style:parent-style-name="Normal" style:family="paragraph">
      <style:paragraph-properties fo:text-align="justify" fo:margin-right="-0.0048in"/>
      <style:text-properties fo:font-weight="bold" style:font-weight-asian="bold"/>
    </style:style>
    <style:style style:name="P1415" style:parent-style-name="Normal" style:family="paragraph">
      <style:paragraph-properties fo:text-align="justify" fo:margin-right="-0.0048in"/>
      <style:text-properties fo:font-weight="bold" style:font-weight-asian="bold"/>
    </style:style>
    <style:style style:name="P1416" style:parent-style-name="Normal" style:family="paragraph">
      <style:paragraph-properties fo:text-align="justify" fo:margin-right="-0.0048in"/>
      <style:text-properties fo:font-weight="bold" style:font-weight-asian="bold"/>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T1458" style:parent-style-name="DefaultParagraphFont" style:family="text">
      <style:text-properties style:text-position="super 60%"/>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T1464" style:parent-style-name="DefaultParagraphFont" style:family="text">
      <style:text-properties style:text-position="super 60%"/>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T1481" style:parent-style-name="DefaultParagraphFont" style:family="text">
      <style:text-properties style:text-position="super 60%"/>
    </style:style>
    <style:style style:name="P1482" style:parent-style-name="Normal" style:family="paragraph">
      <style:paragraph-properties fo:text-align="justify" fo:margin-right="-0.0048in"/>
    </style:style>
    <style:style style:name="P1483" style:parent-style-name="Normal" style:family="paragraph">
      <style:paragraph-properties fo:margin-right="-0.0048in"/>
    </style:style>
    <style:style style:name="P1484" style:parent-style-name="Normal" style:family="paragraph">
      <style:paragraph-properties fo:margin-right="-0.0048in"/>
    </style:style>
    <style:style style:name="P1485" style:parent-style-name="Normal" style:family="paragraph">
      <style:paragraph-properties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margin-right="-0.0048in"/>
    </style:style>
    <style:style style:name="P1488" style:parent-style-name="Normal" style:family="paragraph">
      <style:paragraph-properties fo:margin-right="-0.0048in"/>
    </style:style>
    <style:style style:name="P1489" style:parent-style-name="Normal" style:family="paragraph">
      <style:paragraph-properties fo:margin-right="-0.0048in"/>
    </style:style>
    <style:style style:name="P1490" style:parent-style-name="Normal" style:family="paragraph">
      <style:paragraph-properties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margin-right="-0.0048in"/>
    </style:style>
    <style:style style:name="P1493" style:parent-style-name="Normal" style:family="paragraph">
      <style:paragraph-properties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T1497" style:parent-style-name="DefaultParagraphFont" style:family="text">
      <style:text-properties style:text-position="super 60%"/>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T1503" style:parent-style-name="DefaultParagraphFont" style:family="text">
      <style:text-properties style:text-position="super 60%"/>
    </style:style>
    <style:style style:name="P1504" style:parent-style-name="BodyText3" style:family="paragraph">
      <style:paragraph-properties fo:margin-right="-0.0048in"/>
      <style:text-properties fo:font-size="10pt" style:font-size-asian="10pt"/>
    </style:style>
    <style:style style:name="P1505" style:parent-style-name="Normal" style:family="paragraph">
      <style:paragraph-properties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text-align="justify" fo:line-height="150%"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margin-right="-0.0048in"/>
    </style:style>
    <style:style style:name="P1516" style:parent-style-name="Normal" style:family="paragraph">
      <style:paragraph-properties fo:widows="0" fo:orphans="0" fo:margin-right="-0.0048in"/>
    </style:style>
    <style:style style:name="P1517" style:parent-style-name="Normal" style:family="paragraph">
      <style:paragraph-properties fo:widows="0" fo:orphans="0" fo:margin-right="-0.0048in"/>
    </style:style>
    <style:style style:name="P1518" style:parent-style-name="Normal" style:family="paragraph">
      <style:paragraph-properties fo:widows="0" fo:orphans="0" fo:margin-right="-0.0048in"/>
    </style:style>
    <style:style style:name="P1519" style:parent-style-name="Normal" style:family="paragraph">
      <style:paragraph-properties fo:widows="0" fo:orphans="0" fo:margin-right="-0.0048in"/>
    </style:style>
    <style:style style:name="P1520" style:parent-style-name="Normal" style:family="paragraph">
      <style:paragraph-properties fo:widows="0" fo:orphans="0" fo:margin-right="-0.0048in"/>
    </style:style>
    <style:style style:name="P1521" style:parent-style-name="Normal" style:family="paragraph">
      <style:paragraph-properties fo:widows="0" fo:orphans="0"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margin-right="-0.0048in"/>
    </style:style>
    <style:style style:name="P1526" style:parent-style-name="Normal" style:family="paragraph">
      <style:paragraph-properties fo:widows="0" fo:orphans="0" fo:text-align="justify" fo:margin-right="-0.0048in" fo:text-indent="0.5in"/>
    </style:style>
    <style:style style:name="P1527" style:parent-style-name="Normal" style:family="paragraph">
      <style:paragraph-properties fo:widows="0" fo:orphans="0" fo:text-align="justify" fo:margin-right="-0.0048in" fo:text-indent="0.5in"/>
    </style:style>
    <style:style style:name="P1528" style:parent-style-name="Normal" style:family="paragraph">
      <style:paragraph-properties fo:widows="0" fo:orphans="0" fo:text-align="justify" fo:margin-left="0.5in" fo:margin-right="-0.0048in">
        <style:tab-stops/>
      </style:paragraph-properties>
    </style:style>
    <style:style style:name="P1529" style:parent-style-name="Normal" style:family="paragraph">
      <style:paragraph-properties fo:widows="0" fo:orphans="0" fo:text-align="justify" fo:margin-right="-0.0048in" fo:text-indent="0.5in"/>
    </style:style>
    <style:style style:name="P1530" style:parent-style-name="Normal" style:family="paragraph">
      <style:paragraph-properties fo:widows="0" fo:orphans="0" fo:margin-right="-0.0048in"/>
    </style:style>
    <style:style style:name="P1531" style:parent-style-name="Normal" style:family="paragraph">
      <style:paragraph-properties fo:widows="0" fo:orphans="0" fo:margin-right="-0.0048in"/>
    </style:style>
    <style:style style:name="P1532" style:parent-style-name="Normal" style:family="paragraph">
      <style:paragraph-properties fo:widows="0" fo:orphans="0" fo:margin-right="-0.0048in"/>
    </style:style>
    <style:style style:name="P1533" style:parent-style-name="Normal" style:family="paragraph">
      <style:paragraph-properties fo:widows="0" fo:orphans="0" fo:margin-right="-0.0048in"/>
    </style:style>
    <style:style style:name="P1534" style:parent-style-name="Normal" style:family="paragraph">
      <style:paragraph-properties fo:widows="0" fo:orphans="0" fo:margin-right="-0.0048in"/>
    </style:style>
    <style:style style:name="P1535" style:parent-style-name="Normal" style:family="paragraph">
      <style:paragraph-properties fo:widows="0" fo:orphans="0"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margin-right="-0.0048in"/>
      <style:text-properties style:font-name="Times New Roman"/>
    </style:style>
    <style:style style:name="P1564" style:parent-style-name="PlainText" style:family="paragraph">
      <style:paragraph-properties fo:text-align="justify" fo:margin-right="-0.0048in"/>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text-align="justify" fo:margin-right="-0.0048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Normal" style:family="paragraph">
      <style:paragraph-properties fo:text-align="justify" fo:margin-right="-0.0048in"/>
    </style:style>
    <style:style style:name="P1581" style:parent-style-name="Normal" style:family="paragraph">
      <style:paragraph-properties fo:text-align="justify" fo:margin-right="-0.0048in"/>
    </style:style>
    <style:style style:name="T1582" style:parent-style-name="DefaultParagraphFont" style:family="text">
      <style:text-properties style:font-weight-complex="bold"/>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fo:text-indent="0.5in"/>
      <style:text-properties style:font-name="Times New Roman" fo:font-weight="bold" style:font-weight-asian="bold"/>
    </style:style>
    <style:style style:name="P1585" style:parent-style-name="PlainText" style:family="paragraph">
      <style:paragraph-properties fo:text-align="justify" fo:margin-right="-0.0048in" fo:text-indent="0.4923in"/>
      <style:text-properties style:font-name="Times New Roman"/>
    </style:style>
    <style:style style:name="P1586" style:parent-style-name="PlainText" style:family="paragraph">
      <style:paragraph-properties fo:text-align="justify" fo:margin-right="-0.0048in" fo:text-indent="0.4923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left="0.4923in" fo:margin-right="-0.0048in">
        <style:tab-stops/>
      </style:paragraph-properties>
      <style:text-properties style:font-name="Times New Roman"/>
    </style:style>
    <style:style style:name="P1591" style:parent-style-name="PlainText" style:family="paragraph">
      <style:paragraph-properties fo:text-align="justify" fo:margin-right="-0.0048in" fo:text-indent="0.4923i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margin-right="-0.0048in" fo:text-indent="0.4923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BodyTextIndent3" style:family="paragraph">
      <style:paragraph-properties fo:margin-right="-0.0048in" fo:text-indent="0in"/>
      <style:text-properties fo:font-size="10pt" style:font-size-asian="10pt"/>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margin-right="-0.0048i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margin-right="-0.0048in"/>
      <style:text-properties style:font-name="Times New Roman"/>
    </style:style>
    <style:style style:name="P1622" style:parent-style-name="PlainText" style:family="paragraph">
      <style:paragraph-properties fo:margin-right="-0.0048in"/>
      <style:text-properties style:font-name="Times New Roman"/>
    </style:style>
    <style:style style:name="P1623" style:parent-style-name="PlainText" style:family="paragraph">
      <style:paragraph-properties fo:margin-right="-0.0048in"/>
      <style:text-properties style:font-name="Times New Roman"/>
    </style:style>
    <style:style style:name="P1624" style:parent-style-name="PlainText" style:family="paragraph">
      <style:paragraph-properties fo:margin-right="-0.0048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048in"/>
      <style:text-properties style:font-name="Times New Roman"/>
    </style:style>
    <style:style style:name="P1629" style:parent-style-name="BodyText3" style:family="paragraph">
      <style:paragraph-properties fo:margin-right="-0.0048in"/>
      <style:text-properties fo:font-size="10pt" style:font-size-asian="10pt"/>
    </style:style>
    <style:style style:name="P1630" style:parent-style-name="Normal" style:family="paragraph">
      <style:paragraph-properties fo:text-align="justify" fo:margin-right="-0.0048i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margin-right="-0.0048in"/>
      <style:text-properties style:font-name="Times New Roman"/>
    </style:style>
    <style:style style:name="P1659" style:parent-style-name="PlainText" style:family="paragraph">
      <style:paragraph-properties fo:margin-right="-0.0048in"/>
      <style:text-properties style:font-name="Times New Roman"/>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text-properties style:font-name="Times New Roman" style:font-name-asian="MS Mincho"/>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style>
    <style:style style:name="P1668" style:parent-style-name="PlainText" style:family="paragraph">
      <style:paragraph-properties fo:margin-right="-0.0048in"/>
      <style:text-properties style:font-name="Times New Roman" fo:font-size="12pt" style:font-size-asian="12pt"/>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Normal" style:family="paragraph">
      <style:paragraph-properties fo:text-align="justify"/>
    </style:style>
    <style:style style:name="P1677" style:parent-style-name="Normal" style:family="paragraph">
      <style:paragraph-properties fo:text-align="justify"/>
      <style:text-properties fo:color="#000000"/>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PlainText" style:family="paragraph">
      <style:paragraph-properties fo:text-align="justify"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fo:font-weight="bold" style:font-weight-asian="bold" style:font-weight-complex="bold"/>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font-name-asian="MS Mincho"/>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margin-right="-0.0048in"/>
      <style:text-properties style:font-name="Times New Roman" style:font-size-complex="12pt"/>
    </style:style>
    <style:style style:name="P1706" style:parent-style-name="PlainText" style:family="paragraph">
      <style:paragraph-properties fo:margin-right="-0.0048in"/>
      <style:text-properties style:font-name="Times New Roman" style:font-name-asian="MS Mincho" fo:font-weight="bold" style:font-weight-asian="bold" style:font-weight-complex="bold"/>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margin-right="-0.0048in"/>
      <style:text-properties style:font-name="Times New Roman" style:font-name-asian="MS Mincho"/>
    </style:style>
    <style:style style:name="P1715" style:parent-style-name="PlainText" style:family="paragraph">
      <style:paragraph-properties fo:margin-right="-0.0048in"/>
      <style:text-properties style:font-name="Times New Roman" style:font-name-asian="MS Mincho"/>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paragraph-properties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margin-right="-0.0048in"/>
      <style:text-properties style:font-name="Times New Roman" style:font-size-complex="12pt"/>
    </style:style>
    <style:style style:name="P1723" style:parent-style-name="PlainText" style:family="paragraph">
      <style:paragraph-properties fo:margin-right="-0.0048in"/>
      <style:text-properties style:font-name="Times New Roman" style:font-name-asian="MS Mincho"/>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margin-right="-0.0048in"/>
      <style:text-properties style:font-name="Times New Roman"/>
    </style:style>
    <style:style style:name="P1732" style:parent-style-name="PlainText" style:family="paragraph">
      <style:paragraph-properties fo:margin-right="-0.0048in"/>
      <style:text-properties style:font-name="Times New Roman" style:font-name-asian="MS Mincho"/>
    </style:style>
    <style:style style:name="P1733" style:parent-style-name="PlainText" style:family="paragraph">
      <style:paragraph-properties fo:margin-right="-0.0048in"/>
      <style:text-properties style:font-name="Times New Roman" style:font-name-asian="MS Mincho"/>
    </style:style>
    <style:style style:name="P1734" style:parent-style-name="PlainText" style:family="paragraph">
      <style:paragraph-properties fo:margin-right="-0.0048in"/>
      <style:text-properties style:font-name="Times New Roman" style:font-name-asian="MS Mincho"/>
    </style:style>
    <style:style style:name="P1735" style:parent-style-name="PlainText" style:family="paragraph">
      <style:paragraph-properties fo:margin-right="-0.0048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2" style:parent-style-name="PlainText" style:family="paragraph">
      <style:paragraph-properties fo:text-align="justify" fo:text-indent="0.4923in"/>
      <style:text-properties style:font-name="Times New Roman" style:font-name-asian="MS Mincho"/>
    </style:style>
    <style:style style:name="P1743" style:parent-style-name="PlainText" style:family="paragraph">
      <style:paragraph-properties fo:text-align="justify" fo:text-indent="0.4923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left="0.4923in">
        <style:tab-stops/>
      </style:paragraph-properties>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text-properties style:font-name="Times New Roman" style:font-name-asian="MS Mincho"/>
    </style:style>
    <style:style style:name="P1751" style:parent-style-name="PlainText" style:family="paragraph">
      <style:paragraph-properties fo:margin-right="-0.0048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text-properties style:font-name="Times New Roman"/>
    </style:style>
    <style:style style:name="P1757" style:parent-style-name="PlainText" style:family="paragraph">
      <style:paragraph-properties fo:margin-right="-0.0048in"/>
      <style:text-properties style:font-name="Times New Roman" style:font-name-asian="MS Mincho"/>
    </style:style>
    <style:style style:name="P1758" style:parent-style-name="PlainText" style:family="paragraph">
      <style:paragraph-properties fo:margin-right="-0.0048in"/>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margin-right="-0.0048in"/>
      <style:text-properties style:font-name="Times New Roman"/>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text-properties style:font-name="Times New Roman"/>
    </style:style>
    <style:style style:name="P17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4" style:parent-style-name="PlainText" style:family="paragraph">
      <style:paragraph-properties fo:text-align="justify" fo:text-indent="0.4923in"/>
      <style:text-properties style:font-name="Times New Roman" style:font-name-asian="MS Mincho"/>
    </style:style>
    <style:style style:name="P1785" style:parent-style-name="PlainText" style:family="paragraph">
      <style:paragraph-properties fo:text-align="justify" fo:text-indent="0.4923in"/>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left="0.4923in">
        <style:tab-stops/>
      </style:paragraph-properties>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text-properties style:font-name="Times New Roman"/>
    </style:style>
    <style:style style:name="P18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4" style:parent-style-name="Normal" style:family="paragraph">
      <style:paragraph-properties style:text-autospace="none" fo:text-align="justify" fo:text-indent="0.5in"/>
    </style:style>
    <style:style style:name="P1805" style:parent-style-name="Normal" style:family="paragraph">
      <style:paragraph-properties style:text-autospace="none" fo:text-align="justify" fo:text-indent="0.5in"/>
    </style:style>
    <style:style style:name="P1806" style:parent-style-name="Normal" style:family="paragraph">
      <style:paragraph-properties style:text-autospace="none" fo:text-align="justify" fo:text-indent="0.5in"/>
    </style:style>
    <style:style style:name="P1807" style:parent-style-name="Normal" style:family="paragraph">
      <style:paragraph-properties style:text-autospace="none" fo:text-align="justify" fo:margin-left="0.5in">
        <style:tab-stops/>
      </style:paragraph-properties>
    </style:style>
    <style:style style:name="P1808" style:parent-style-name="Normal" style:family="paragraph">
      <style:paragraph-properties fo:text-align="justify" fo:text-indent="0.5in"/>
      <style:text-properties style:font-size-complex="12pt"/>
    </style:style>
    <style:style style:name="P1809" style:parent-style-name="PlainText" style:family="paragraph">
      <style:paragraph-properties fo:margin-left="0.4923in">
        <style:tab-stops/>
      </style:paragraph-properties>
      <style:text-properties style:font-name="Times New Roman"/>
    </style:style>
    <style:style style:name="P1810" style:parent-style-name="PlainText" style:family="paragraph">
      <style:paragraph-properties fo:margin-left="0.4923in">
        <style:tab-stops/>
      </style:paragraph-properties>
      <style:text-properties style:font-name="Times New Roman"/>
    </style:style>
    <style:style style:name="P1811" style:parent-style-name="PlainText" style:family="paragraph">
      <style:paragraph-properties fo:margin-left="0.4923in">
        <style:tab-stops/>
      </style:paragraph-properties>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Hyperlink"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fo:margin-left="0.4923in">
        <style:tab-stops/>
      </style:paragraph-properties>
      <style:text-properties style:font-name="Times New Roman"/>
    </style:style>
    <style:style style:name="P1818" style:parent-style-name="Normal" style:family="paragraph">
      <style:paragraph-properties style:text-autospace="none" fo:text-indent="0.4923in"/>
    </style:style>
    <style:style style:name="P1819" style:parent-style-name="Normal" style:family="paragraph">
      <style:paragraph-properties style:text-autospace="none" fo:text-align="justify" fo:text-indent="0.4923in"/>
    </style:style>
    <style:style style:name="P1820" style:parent-style-name="Normal" style:family="paragraph">
      <style:paragraph-properties style:text-autospace="none" fo:text-align="justify" fo:text-indent="0.4923in"/>
    </style:style>
    <style:style style:name="P1821" style:parent-style-name="Normal" style:family="paragraph">
      <style:paragraph-properties style:text-autospace="none" fo:text-align="justify" fo:margin-left="0.4923in">
        <style:tab-stops/>
      </style:paragraph-properties>
    </style:style>
    <style:style style:name="P1822" style:parent-style-name="Normal" style:family="paragraph">
      <style:paragraph-properties fo:text-align="justify" fo:text-indent="0.4923in"/>
    </style:style>
    <style:style style:name="P1823" style:parent-style-name="Normal" style:family="paragraph">
      <style:paragraph-properties style:text-autospace="none" fo:text-indent="0.4923in"/>
    </style:style>
    <style:style style:name="P1824" style:parent-style-name="Normal" style:family="paragraph">
      <style:paragraph-properties style:text-autospace="none" fo:text-align="justify" fo:text-indent="0.4923in"/>
    </style:style>
    <style:style style:name="P1825" style:parent-style-name="Normal" style:family="paragraph">
      <style:paragraph-properties style:text-autospace="none" fo:text-align="justify" fo:text-indent="0.4923in"/>
    </style:style>
    <style:style style:name="P1826" style:parent-style-name="Normal" style:family="paragraph">
      <style:paragraph-properties style:text-autospace="none" fo:text-align="justify" fo:margin-left="0.4923in">
        <style:tab-stops/>
      </style:paragraph-properties>
    </style:style>
    <style:style style:name="P1827" style:parent-style-name="Normal" style:family="paragraph">
      <style:paragraph-properties style:text-autospace="none" fo:text-indent="0.4923in"/>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fo:text-align="justify"/>
    </style:style>
    <style:style style:name="P1831" style:parent-style-name="Normal" style:family="paragraph">
      <style:paragraph-properties style:text-autospace="none" fo:text-align="justify"/>
    </style:style>
    <style:style style:name="P1832" style:parent-style-name="Normal" style:family="paragraph">
      <style:paragraph-properties style:text-autospace="none" fo:text-align="justify"/>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fo:text-align="justify"/>
    </style:style>
    <style:style style:name="P1838" style:parent-style-name="Normal" style:family="paragraph">
      <style:paragraph-properties fo:text-align="justify"/>
    </style:style>
    <style:style style:name="P1839" style:parent-style-name="Normal" style:family="paragraph">
      <style:paragraph-properties fo:text-align="justify"/>
      <style:text-properties fo:font-weight="bold" style:font-weight-asian="bold" style:language-asian="lt" style:country-asian="LT"/>
    </style:style>
    <style:style style:name="P1840" style:parent-style-name="Normal" style:family="paragraph">
      <style:paragraph-properties fo:text-align="justify" fo:margin-right="-0.0048in"/>
      <style:text-properties fo:font-weight="bold" style:font-weight-asian="bold" style:language-asian="lt" style:country-asian="LT"/>
    </style:style>
    <style:style style:name="P1841" style:parent-style-name="PlainText" style:family="paragraph">
      <style:paragraph-properties fo:text-indent="0.4923in"/>
      <style:text-properties style:font-name="Times New Roman" fo:font-weight="bold" style:font-weight-asian="bold"/>
    </style:style>
    <style:style style:name="P1842" style:parent-style-name="Normal" style:family="paragraph">
      <style:paragraph-properties fo:text-align="justify" fo:margin-left="0.5in">
        <style:tab-stops/>
      </style:paragraph-properties>
    </style:style>
    <style:style style:name="P1843" style:parent-style-name="Normal" style:family="paragraph">
      <style:paragraph-properties fo:text-align="justify" fo:margin-left="0.5in">
        <style:tab-stops/>
      </style:paragraph-properties>
    </style:style>
    <style:style style:name="P1844" style:parent-style-name="Normal" style:family="paragraph">
      <style:paragraph-properties fo:text-align="justify" fo:margin-left="0.5in">
        <style:tab-stops/>
      </style:paragraph-properties>
    </style:style>
    <style:style style:name="P1845" style:parent-style-name="Normal" style:family="paragraph">
      <style:paragraph-properties fo:text-align="justify" fo:margin-left="0.5in">
        <style:tab-stops/>
      </style:paragraph-properties>
    </style:style>
    <style:style style:name="P1846" style:parent-style-name="Normal" style:family="paragraph">
      <style:paragraph-properties style:text-autospace="none" fo:text-indent="0.5in"/>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0.5in">
        <style:tab-stops/>
      </style:paragraph-properties>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0.5in">
        <style:tab-stops/>
      </style:paragraph-properties>
    </style:style>
    <style:style style:name="P1854" style:parent-style-name="Normal" style:family="paragraph">
      <style:paragraph-properties fo:text-align="justify"/>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text-properties style:font-name="Times New Roman" fo:font-weight="bold" style:font-weight-asian="bold"/>
    </style:style>
    <style:style style:name="P1864" style:parent-style-name="Normal" style:family="paragraph">
      <style:paragraph-properties style:text-autospace="none" fo:text-align="justify" fo:text-indent="0.5in"/>
    </style:style>
    <style:style style:name="P1865" style:parent-style-name="Normal" style:family="paragraph">
      <style:paragraph-properties style:text-autospace="none" fo:text-align="justify" fo:text-indent="0.5in"/>
    </style:style>
    <style:style style:name="P1866" style:parent-style-name="Normal" style:family="paragraph">
      <style:paragraph-properties style:text-autospace="none" fo:text-align="justify" fo:margin-left="0.5in">
        <style:tab-stops/>
      </style:paragraph-properties>
    </style:style>
    <style:style style:name="P1867" style:parent-style-name="PlainText" style:family="paragraph">
      <style:text-properties style:font-name="Times New Roman"/>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fo:text-align="justify"/>
    </style:style>
    <style:style style:name="P1873" style:parent-style-name="Normal" style:family="paragraph">
      <style:paragraph-properties style:text-autospace="none"/>
    </style:style>
    <style:style style:name="P1874" style:parent-style-name="Normal" style:family="paragraph">
      <style:paragraph-properties style:text-autospace="none"/>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fo:text-align="justify"/>
    </style:style>
    <style:style style:name="P1878" style:parent-style-name="Normal" style:family="paragraph">
      <style:paragraph-properties style:text-autospace="none" fo:text-align="justify"/>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fo:text-align="justify"/>
    </style:style>
    <style:style style:name="P1884" style:parent-style-name="Normal" style:family="paragraph">
      <style:paragraph-properties style:text-autospace="none"/>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Normal" style:family="paragraph">
      <style:paragraph-properties fo:text-align="justify"/>
    </style:style>
    <style:style style:name="P1892" style:parent-style-name="PlainText" style:family="paragraph">
      <style:paragraph-properties fo:text-align="justify"/>
    </style:style>
    <style:style style:name="T1893" style:parent-style-name="DefaultParagraphFont" style:family="text">
      <style:text-properties style:font-name="Times New Roman" fo:font-weight="bold" style:font-weight-asian="bold"/>
    </style:style>
    <style:style style:name="T1894" style:parent-style-name="DefaultParagraphFont" style:family="text">
      <style:text-properties style:font-name="Times New Roman"/>
    </style:style>
    <style:style style:name="P1895" style:parent-style-name="PlainText" style:family="paragraph">
      <style:paragraph-properties fo:text-indent="0.5in"/>
      <style:text-properties style:font-name="Times New Roman" fo:font-weight="bold" style:font-weight-asian="bold"/>
    </style:style>
    <style:style style:name="P1896" style:parent-style-name="Normal" style:family="paragraph">
      <style:paragraph-properties style:text-autospace="none" fo:text-indent="0.5in"/>
    </style:style>
    <style:style style:name="P1897" style:parent-style-name="Normal" style:family="paragraph">
      <style:paragraph-properties style:text-autospace="none" fo:text-indent="0.5in"/>
    </style:style>
    <style:style style:name="P1898" style:parent-style-name="Normal" style:family="paragraph">
      <style:paragraph-properties style:text-autospace="none" fo:text-align="justify" fo:text-indent="0.5in"/>
    </style:style>
    <style:style style:name="P1899" style:parent-style-name="Normal" style:family="paragraph">
      <style:paragraph-properties style:text-autospace="none" fo:text-align="justify" fo:margin-left="0.5in">
        <style:tab-stops/>
      </style:paragraph-properties>
    </style:style>
    <style:style style:name="P1900" style:parent-style-name="PlainText" style:family="paragraph">
      <style:paragraph-properties fo:text-indent="0.4923in"/>
      <style:text-properties style:font-name="Times New Roman"/>
    </style:style>
    <style:style style:name="P1901" style:parent-style-name="PlainText" style:family="paragraph">
      <style:paragraph-properties fo:text-indent="0.4923in"/>
      <style:text-properties style:font-name="Times New Roma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0.4923in">
        <style:tab-stops/>
      </style:paragraph-properties>
    </style:style>
    <style:style style:name="P1905" style:parent-style-name="PlainText" style:family="paragraph">
      <style:paragraph-properties fo:text-indent="0.4923in"/>
    </style:style>
    <style:style style:name="T1906" style:parent-style-name="DefaultParagraphFont" style:family="text">
      <style:text-properties style:font-name="Times New Roman" style:font-weight-complex="bold"/>
    </style:style>
    <style:style style:name="P1907" style:parent-style-name="PlainText" style:family="paragraph">
      <style:text-properties style:font-name="Times New Roman"/>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P1910" style:parent-style-name="Normal" style:family="paragraph">
      <style:paragraph-properties style:text-autospace="none"/>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fo:text-align="justify"/>
    </style:style>
    <style:style style:name="P1918" style:parent-style-name="Normal" style:family="paragraph">
      <style:paragraph-properties fo:text-align="justify"/>
      <style:text-properties fo:font-weight="bold" style:font-weight-asian="bold"/>
    </style:style>
    <style:style style:name="P1919" style:parent-style-name="Normal" style:family="paragraph">
      <style:paragraph-properties fo:text-align="justify"/>
      <style:text-properties fo:font-weight="bold" style:font-weight-asian="bold"/>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text-properties fo:font-weight="bold" style:font-weight-asian="bold"/>
    </style:style>
    <style:style style:name="P1923" style:parent-style-name="Normal" style:family="paragraph">
      <style:paragraph-properties fo:text-indent="0.5in"/>
    </style:style>
    <style:style style:name="P1924" style:parent-style-name="Normal" style:family="paragraph">
      <style:paragraph-properties fo:text-indent="0.5in"/>
    </style:style>
    <style:style style:name="P1925" style:parent-style-name="Normal" style:family="paragraph">
      <style:paragraph-properties fo:text-indent="0.5in"/>
    </style:style>
    <style:style style:name="P1926" style:parent-style-name="Normal" style:family="paragraph">
      <style:paragraph-properties fo:margin-left="0.5in">
        <style:tab-stops/>
      </style:paragraph-properties>
    </style:style>
    <style:style style:name="P1927" style:parent-style-name="Normal" style:family="paragraph">
      <style:paragraph-properties style:text-autospace="none" fo:text-indent="0.5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style:text-autospace="none"/>
    </style:style>
    <style:style style:name="P1931" style:parent-style-name="Normal" style:family="paragraph">
      <style:paragraph-properties style:text-autospace="none"/>
    </style:style>
    <style:style style:name="P1932" style:parent-style-name="Normal" style:family="paragraph">
      <style:paragraph-properties style:text-autospace="none"/>
    </style:style>
    <style:style style:name="P1933" style:parent-style-name="Normal" style:family="paragraph">
      <style:paragraph-properties style:text-autospace="none"/>
    </style:style>
    <style:style style:name="P1934" style:parent-style-name="Normal" style:family="paragraph">
      <style:paragraph-properties style:text-autospace="none" fo:text-align="justify"/>
    </style:style>
    <style:style style:name="P1935" style:parent-style-name="Normal" style:family="paragraph">
      <style:paragraph-properties style:text-autospace="none" fo:text-align="justify"/>
    </style:style>
    <style:style style:name="P1936" style:parent-style-name="Normal" style:family="paragraph">
      <style:paragraph-properties style:text-autospace="none" fo:text-align="justify"/>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fo:text-align="justify"/>
    </style:style>
    <style:style style:name="P1941" style:parent-style-name="ListParagraph" style:family="paragraph">
      <style:paragraph-properties fo:text-align="justify" fo:margin-left="0in">
        <style:tab-stops/>
      </style:paragraph-properties>
      <style:text-properties fo:font-size="10pt" style:font-size-asian="10pt"/>
    </style:style>
    <style:style style:name="P1942" style:parent-style-name="Normal" style:family="paragraph">
      <style:paragraph-properties style:text-autospace="none" fo:text-align="justify"/>
    </style:style>
    <style:style style:name="P1943" style:parent-style-name="Normal" style:family="paragraph">
      <style:paragraph-properties style:text-autospace="none"/>
    </style:style>
    <style:style style:name="P1944" style:parent-style-name="Normal" style:family="paragraph">
      <style:paragraph-properties style:text-autospace="none"/>
    </style:style>
    <style:style style:name="P1945" style:parent-style-name="Normal" style:family="paragraph">
      <style:paragraph-properties style:text-autospace="none"/>
    </style:style>
    <style:style style:name="P1946" style:parent-style-name="Normal" style:family="paragraph">
      <style:paragraph-properties style:text-autospace="none" fo:text-align="justify"/>
    </style:style>
    <style:style style:name="P1947" style:parent-style-name="Normal" style:family="paragraph">
      <style:paragraph-properties style:text-autospace="none"/>
      <style:text-properties style:language-asian="lt" style:country-asian="LT"/>
    </style:style>
    <style:style style:name="P1948" style:parent-style-name="Normal" style:family="paragraph">
      <style:paragraph-properties style:text-autospace="none"/>
    </style:style>
    <style:style style:name="P1949" style:parent-style-name="Normal" style:family="paragraph">
      <style:paragraph-properties style:text-autospace="none"/>
    </style:style>
    <style:style style:name="P1950" style:parent-style-name="Normal" style:family="paragraph">
      <style:paragraph-properties style:text-autospace="none"/>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style:style>
    <style:style style:name="T1954" style:parent-style-name="DefaultParagraphFont" style:family="text">
      <style:text-properties style:font-style-complex="italic"/>
    </style:style>
    <style:style style:name="T1955" style:parent-style-name="DefaultParagraphFont" style:family="text">
      <style:text-properties style:font-weight-complex="bold"/>
    </style:style>
    <style:style style:name="T1956" style:parent-style-name="DefaultParagraphFont" style:family="text">
      <style:text-properties style:font-style-complex="italic"/>
    </style:style>
    <style:style style:name="P1957" style:parent-style-name="Normal" style:family="paragraph">
      <style:paragraph-properties style:text-autospace="none"/>
      <style:text-properties style:font-style-complex="italic" fo:font-size="11pt" style:font-size-asian="11pt" style:font-size-complex="11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text-properties fo:font-weight="bold" style:font-weight-asian="bold"/>
    </style:style>
    <style:style style:name="P1964" style:parent-style-name="Normal" style:family="paragraph">
      <style:paragraph-properties fo:text-align="justify" fo:text-indent="0.5in"/>
      <style:text-properties fo:font-weight="bold" style:font-weight-asian="bold"/>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0.5in">
        <style:tab-stops/>
      </style:paragraph-properties>
    </style:style>
    <style:style style:name="P1969" style:parent-style-name="Normal" style:family="paragraph">
      <style:paragraph-properties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margin-left="0.5in">
        <style:tab-stops/>
      </style:paragraph-properties>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fo:margin-right="-0.0048in"/>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tab-stops>
          <style:tab-stop style:type="left" style:position="0.625in"/>
          <style:tab-stop style:type="left" style:position="0.7875in"/>
        </style:tab-stops>
      </style:paragraph-properties>
    </style:style>
    <style:style style:name="P1983" style:parent-style-name="Normal" style:family="paragraph">
      <style:paragraph-properties fo:text-align="justify" fo:margin-right="-0.0048in"/>
      <style:text-properties fo:font-weight="bold" style:font-weight-asian="bold"/>
    </style:style>
    <style:style style:name="P1984" style:parent-style-name="Normal" style:family="paragraph">
      <style:paragraph-properties fo:text-indent="0.5in"/>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P1988" style:parent-style-name="Normal" style:family="paragraph">
      <style:paragraph-properties fo:text-align="justify" fo:margin-left="0.5in">
        <style:tab-stops/>
      </style:paragraph-properties>
    </style:style>
    <style:style style:name="P1989" style:parent-style-name="Normal" style:family="paragraph">
      <style:paragraph-properties fo:text-align="justify" fo:margin-right="0.0736in"/>
      <style:text-properties fo:font-weight="bold" style:font-weight-asian="bold" style:language-asian="lt" style:country-asian="LT"/>
    </style:style>
    <style:style style:name="P1990" style:parent-style-name="Normal" style:family="paragraph">
      <style:paragraph-properties fo:text-align="justify" fo:margin-right="0.0736in"/>
      <style:text-properties fo:font-weight="bold" style:font-weight-asian="bold" style:language-asian="lt" style:country-asian="LT"/>
    </style:style>
    <style:style style:name="P1991" style:parent-style-name="Normal" style:family="paragraph">
      <style:paragraph-properties fo:text-align="justify" fo:margin-right="0.0736in"/>
      <style:text-properties fo:font-weight="bold" style:font-weight-asian="bold" style:language-asian="lt" style:country-asian="L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0.5in">
        <style:tab-stops/>
      </style:paragraph-properties>
    </style:style>
    <style:style style:name="P1997" style:parent-style-name="Normal" style:family="paragraph">
      <style:paragraph-properties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0.5in">
        <style:tab-stops/>
      </style:paragraph-properties>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BodyTextIndent2" style:family="paragraph">
      <style:paragraph-properties fo:line-height="100%" fo:margin-right="-0.0048in" fo:text-indent="0in"/>
      <style:text-properties style:font-name="Times New Roman" fo:font-size="10pt" style:font-size-asian="10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text-properties fo:font-size="11pt" style:font-size-asian="11pt" style:font-size-complex="11pt"/>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margin-right="-0.0048in"/>
    </style:style>
    <style:style style:name="T2019" style:parent-style-name="DefaultParagraphFont" style:family="text">
      <style:text-properties style:font-weight-complex="bold" style:language-asian="lt" style:country-asian="LT"/>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fo:margin-right="-0.0048in"/>
    </style:style>
    <style:style style:name="T2025" style:parent-style-name="DefaultParagraphFont" style:family="text">
      <style:text-properties style:font-style-complex="italic"/>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01-01:</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01-01);</text:p>
      <text:p text:style-name="P227">3) tradicinių ir kitų valstybės pripažintų religinių bendruomenių ir bendrijų dvasininkai ir tik vienuolyne dirbantys vienuoliai;</text:p>
      <text:p text:style-name="P228">4) (neteko galios nuo 2008-01-01);</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3) gaunantys darbo užmokestį nuteistieji laisvės atėmimu – jų darbo laiku.</text:p>
      <text:p text:style-name="P237">Papildyta nuo 2015-01-01:</text:p>
      <text:p text:style-name="P238"><text:span text:style-name="T239">4) asmenys, atliekantys savanorišką praktiką Užimtumo rėmimo įstatymo nustatyta tvarka, – savanoriškos praktikos sutarties galiojimo laikotarpiu</text:span><text:span text:style-name="T240">.</text:span></text:p>
      <text:p text:style-name="P241"/>
      <text:p text:style-name="P242">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43">Redakcija<text:s/>nuo 2014-09-01:</text:p>
      <text:p text:style-name="P244"><text:span text:style-name="T245">7. Lietuvos Respublikos ar Europos Sąjungos valstybės narės nuolatiniai gyventojai, ne jaunesni kaip 16 metų, jeigu jiems nėra paskirta valstybinė socialinio draudimo senatvės pensija turint būtinąjį valstybinio socialinio pensijų draudimo stažą,</text:span><text:span text:style-name="T246"><text:s/></text:span><text:span text:style-name="T247">gali savanoriškai draustis pensijų socialiniu draudimu pagrindinei ar pagrindinei ir papildomai pensijos dalims tuo laiku, kai jie nėra privalomai draudžiami šios rūšies socialiniu draudimu, arba įstatymų nustatyta tvarka privalomai draudžiami (draudžiasi) pensijų socialiniu draudimu tik pagrindinei pensijos daliai. Lietuvos Respublikos ar Europos Sąjungos valstybės narės nuolatiniai gyventojai, ne jaunesni kaip 16 metų, jeigu jie nėra sukakę senatvės pensijos amžiaus arba pripažinti nedarbingais ar iš dalies darbingais (iki 2005 m. liepos 1 d. – invalidais), gali savanoriškai draustis ligos ir motinystės soc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248"/>
      <text:p text:style-name="P24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0">9.<text:s/>Neteko galios nuo 2013-01-01.</text:p>
      <text:p text:style-name="P25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52">11.<text:s/>Neteko galios nuo 2013-01-01.</text:p>
      <text:p text:style-name="P253">Straipsnio pakeitimai:</text:p>
      <text:p text:style-name="P254"><text:span text:style-name="T255">Nr.<text:s/></text:span><text:a xlink:href="http://www3.lrs.lt/cgi-bin/preps2?a=256805&amp;b=" office:target-frame-name="_top" xlink:show="replace"><text:span text:style-name="T256">X-211</text:span></text:a><text:span text:style-name="T257">, 2005-05-19, Žin., 2005, Nr. 71-2557 (2005-06-07)</text:span></text:p>
      <text:p text:style-name="P258"><text:span text:style-name="T259">Nr.<text:s/></text:span><text:a xlink:href="http://www3.lrs.lt/cgi-bin/preps2?a=267019&amp;b=" office:target-frame-name="_top" xlink:show="replace"><text:span text:style-name="T260">X-401</text:span></text:a><text:span text:style-name="T261">, 2005-11-17, Žin., 2005, Nr. 144-5235 (2005-12-10)</text:span></text:p>
      <text:p text:style-name="P262"><text:span text:style-name="T263">Nr.<text:s/></text:span><text:a xlink:href="http://www3.lrs.lt/cgi-bin/preps2?a=268470&amp;b=" office:target-frame-name="_top" xlink:show="replace"><text:span text:style-name="T264">X-475</text:span></text:a><text:span text:style-name="T265">, 2005-12-23, Žin., 2005, Nr. 153-5642 (2005-12-31)</text:span></text:p>
      <text:p text:style-name="P266"><text:span text:style-name="T267">Nr.<text:s/></text:span><text:a xlink:href="http://www3.lrs.lt/cgi-bin/preps2?a=275963&amp;b=" office:target-frame-name="_top" xlink:show="replace"><text:span text:style-name="T268">X-594</text:span></text:a><text:span text:style-name="T269">, 2006-05-04, Žin., 2006, Nr. 57-2024 (2006-05-20)</text:span></text:p>
      <text:p text:style-name="P270"><text:span text:style-name="T271">Nr.<text:s/></text:span><text:a xlink:href="http://www3.lrs.lt/cgi-bin/preps2?a=278827&amp;b=" office:target-frame-name="_top" xlink:show="replace"><text:span text:style-name="T272">X-6</text:span><text:bookmark-start text:name="_Hlt164839066"/><text:bookmark-start text:name="_Hlt164839067"/><text:span text:style-name="T273">5</text:span><text:bookmark-end text:name="_Hlt164839066"/><text:bookmark-end text:name="_Hlt164839067"/><text:span text:style-name="T274">6</text:span></text:a><text:span text:style-name="T275">, 2006-06-08, Žin., 2006, Nr. 72-2673 (2006-06-28)</text:span></text:p>
      <text:p text:style-name="P276"><text:span text:style-name="T277">Nr.<text:s/></text:span><text:a xlink:href="http://www3.lrs.lt/cgi-bin/preps2?a=312031&amp;b=" office:target-frame-name="_top" xlink:show="replace"><text:span text:style-name="T278">X-1396</text:span></text:a><text:span text:style-name="T279">, 2007-12-20, Žin., 2007, Nr. 138-5651 (2007-12-29)</text:span></text:p>
      <text:p text:style-name="P280"><text:span text:style-name="T281">Nr.<text:s/></text:span><text:a xlink:href="http://www3.lrs.lt/cgi-bin/preps2?a=312032&amp;b=" office:target-frame-name="_top" xlink:show="replace"><text:span text:style-name="T282">X-1397</text:span></text:a><text:span text:style-name="T283">, 2007-12-20, Žin., 2007, Nr. 138-5652 (2007-12-29)</text:span></text:p>
      <text:p text:style-name="PlainText"><text:span text:style-name="T284">Nr.<text:s/></text:span><text:a xlink:href="http://www3.lrs.lt/cgi-bin/preps2?a=330577&amp;b=" office:target-frame-name="_top" xlink:show="replace"><text:span text:style-name="T285">X-1775</text:span></text:a><text:span text:style-name="T286">, 2008-11-06, Žin., 2008, Nr. 131-5025 (2008-11-15)</text:span></text:p>
      <text:p text:style-name="PlainText"><text:span text:style-name="T287">Nr.<text:s/></text:span><text:a xlink:href="http://www3.lrs.lt/cgi-bin/preps2?a=331344&amp;b=" office:target-frame-name="_top" xlink:show="replace"><text:span text:style-name="T288">X-1800</text:span></text:a><text:span text:style-name="T289">, 2008-11-11, Žin., 2008, Nr. 135-5236 (2008-11-25)</text:span></text:p>
      <text:p text:style-name="P290"><text:span text:style-name="T291">Nr.<text:s/></text:span><text:a xlink:href="http://www3.lrs.lt/cgi-bin/preps2?a=334546&amp;b=" office:target-frame-name="_top" xlink:show="replace"><text:span text:style-name="T292">XI-93</text:span></text:a><text:span text:style-name="T293">, 2008-12-19, Žin., 2008, Nr. 149-6019 (2008-12-30)</text:span><text:span text:style-name="T294"><text:line-break/></text:span><text:span text:style-name="T295">Nr.<text:s/></text:span><text:a xlink:href="http://www3.lrs.lt/cgi-bin/preps2?a=338316&amp;b=" office:target-frame-name="_top" xlink:show="replace"><text:span text:style-name="T296">XI-170</text:span></text:a><text:span text:style-name="T297">, 2009-02-17, Žin., 2009, Nr. 25-972 (2009-03-05)</text:span></text:p>
      <text:p text:style-name="PlainText"><text:span text:style-name="T298">Nr.<text:s/></text:span><text:a xlink:href="http://www3.lrs.lt/cgi-bin/preps2?a=350403&amp;b=" office:target-frame-name="_top" xlink:show="replace"><text:span text:style-name="T299">XI-389</text:span></text:a><text:span text:style-name="T300">, 2009-07-22, Žin., 2009, Nr. 93-3981 (2009-08-04)</text:span></text:p>
      <text:p text:style-name="P301"><text:span text:style-name="T302">Nr.<text:s/></text:span><text:a xlink:href="http://www3.lrs.lt/cgi-bin/preps2?a=362033&amp;b=" office:target-frame-name="_top" xlink:show="replace"><text:span text:style-name="T303">XI-638</text:span></text:a><text:span text:style-name="T304">, 2009-12-22, Žin., 2009, Nr. 159-7209 (2009-12-31)</text:span></text:p>
      <text:p text:style-name="P305"><text:span text:style-name="T306">Nr.<text:s/></text:span><text:a xlink:href="http://www3.lrs.lt/cgi-bin/preps2?a=362032&amp;b=" office:target-frame-name="_top" xlink:show="replace"><text:span text:style-name="T307">XI-637</text:span></text:a><text:span text:style-name="T308">, 2009-12-22, Žin., 2009, Nr. 159-7208 (2009-12-31)</text:span></text:p>
      <text:p text:style-name="PlainText"><text:span text:style-name="T309">Nr.<text:s/></text:span><text:a xlink:href="http://www3.lrs.lt/cgi-bin/preps2?a=375917&amp;b=" office:target-frame-name="_top" xlink:show="replace"><text:span text:style-name="T310">XI-9</text:span><text:bookmark-start text:name="_Hlt312828442"/><text:bookmark-start text:name="_Hlt312828443"/><text:span text:style-name="T311">0</text:span><text:bookmark-end text:name="_Hlt312828442"/><text:bookmark-end text:name="_Hlt312828443"/><text:span text:style-name="T312">3</text:span></text:a><text:span text:style-name="T313">, 2010-06-17, Žin., 2010, Nr. 76-3867 (2010-06-30)</text:span></text:p>
      <text:p text:style-name="P314"><text:span text:style-name="T315">Nr.<text:s/></text:span><text:a xlink:href="http://www3.lrs.lt/cgi-bin/preps2?a=377637&amp;b=" office:target-frame-name="_top" xlink:show="replace"><text:span text:style-name="T316">XI-9</text:span><text:bookmark-start text:name="_Hlt312828412"/><text:bookmark-start text:name="_Hlt312828413"/><text:span text:style-name="T317">5</text:span><text:bookmark-end text:name="_Hlt312828412"/><text:bookmark-end text:name="_Hlt312828413"/><text:span text:style-name="T318">9</text:span></text:a><text:span text:style-name="T319">, 2010-06-30, Žin., 2010, Nr. 86-4517 (2010-07-20)</text:span></text:p>
      <text:p text:style-name="P320"><text:span text:style-name="T321">Nr.<text:s/></text:span><text:a xlink:href="http://www3.lrs.lt/cgi-bin/preps2?a=402821&amp;b=" office:target-frame-name="_top" xlink:show="replace"><text:span text:style-name="T322">XI-1519</text:span></text:a><text:span text:style-name="T323">, 2011-06-23, Žin., 2011, Nr. 86-4161 (2011-07-13)</text:span></text:p>
      <text:p text:style-name="Normal"><text:span text:style-name="T324">Nr.<text:s/></text:span><text:a xlink:href="http://www3.lrs.lt/cgi-bin/preps2?a=414847&amp;b=" office:target-frame-name="_top" xlink:show="replace"><text:span text:style-name="T325">XI-1792</text:span></text:a><text:span text:style-name="T326">, 2011-12-13, Žin., 2011, Nr. 160-7561 (2011-12-28)</text:span></text:p>
      <text:p text:style-name="Normal"><text:span text:style-name="T327">Nr.<text:s/></text:span><text:a xlink:href="http://www3.lrs.lt/cgi-bin/preps2?a=414848&amp;b=" office:target-frame-name="_top" xlink:show="replace"><text:span text:style-name="T328">XI-1793</text:span></text:a><text:span text:style-name="T329">, 2011-12-13, Žin., 2011, Nr. 160-7562 (2011-12-28)</text:span></text:p>
      <text:p text:style-name="P330"><text:span text:style-name="T331">Nr.<text:s/></text:span><text:a xlink:href="http://www3.lrs.lt/cgi-bin/preps2?a=414849&amp;b=" office:target-frame-name="_top" xlink:show="replace"><text:span text:style-name="T332">XI-1794</text:span></text:a><text:span text:style-name="T333">, 2011-12-13, Žin., 2011, Nr. 160-7563 (2011-12-28)</text:span></text:p>
      <text:p text:style-name="Normal"><text:span text:style-name="T334">Nr.<text:s/></text:span><text:a xlink:href="http://www3.lrs.lt/cgi-bin/preps2?a=435610&amp;b=" office:target-frame-name="_top" xlink:show="replace"><text:span text:style-name="T335">XI-2302</text:span></text:a><text:span text:style-name="T336">, 2012-10-17, Žin., 2012, Nr. 127-6391 (2012-11-03)</text:span></text:p>
      <text:p text:style-name="Normal"><text:span text:style-name="T337">Nr.<text:s/></text:span><text:a xlink:href="http://www3.lrs.lt/cgi-bin/preps2?a=435667&amp;b=" office:target-frame-name="_top" xlink:show="replace"><text:span text:style-name="T338">XI-2298</text:span></text:a><text:span text:style-name="T339">, 2012-10-1</text:span><text:span text:style-name="T340">7</text:span><text:span text:style-name="T341">, Žin., 2012, Nr. 129-6472 (2012-11-08)</text:span></text:p>
      <text:p text:style-name="P342">Nr. XII-901, 2014-05-15, paskelbta TAR 2014-05-28, i. k. 2014-05779</text:p>
      <text:p text:style-name="P343">Nr. XII-1000, 2014-07-10, paskelbta TAR 2014-07-22, i. k. 2014-10433</text:p>
      <text:h text:style-name="P344" text:outline-level="3"/>
      <text:h text:style-name="P345" text:outline-level="3"><text:bookmark-start text:name="skirsnis2"/>ANTRASIS SKIRSNIS</text:h>
      <text:h text:style-name="P346" text:outline-level="3"><text:bookmark-end text:name="skirsnis2"/>Socialinio draudimo įmokos ir išmokos</text:h>
      <text:p text:style-name="P347"/>
      <text:p text:style-name="P348"><text:bookmark-start text:name="straipsnis5"/>5 straipsnis. Socialinio draudimo įmokų mokėjimo prievolė ir socialinio draudimo įmokų tarifai</text:p>
      <text:p text:style-name="P349"><text:bookmark-end text:name="straipsnis5"/><text:span text:style-name="T350">1. Asmenų, nurodytų šio įstatymo 4 straipsnio 1, 2,</text:span><text:span text:style-name="T351"><text:s/></text:span><text:span text:style-name="T352">5 ir 10</text:span><text:span text:style-name="T353"><text:s/></text:span><text:span text:style-name="T354">dalyse, socialinio draudimo įmokas privalo mokėti apdraustieji ir draudėjai.</text:span></text:p>
      <text:p text:style-name="P355">2. Asmenys, nurodyti 4 straipsnio 4 dalies 1 punkte už save socialinio draudimo įmokas moka patys, o asmenys, nurodyti 4 straipsnio 3 dalyje, socialinio draudimo įmokas moka patys arba už juos moka jų draudėjai.<text:s/></text:p>
      <text:p text:style-name="P356">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57">4. Neteko galios nuo 2009-01-01.</text:p>
      <text:p text:style-name="P358"><text:span text:style-name="T35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60"><text:s/></text:span><text:span text:style-name="T361">dalies 2 ir 3 punktuose, nelaimingų atsitikimų darbe ir profesinių ligų socialinio draudimo įmokas privalo mokėti draudėjai.</text:span></text:p>
      <text:p text:style-name="P362">Redakcija<text:s/>nuo 2015-01-01:</text:p>
      <text:p text:style-name="P363"><text:span text:style-name="T364">5. Asmenys, nurodyti šio įstatymo 4 straipsnio 6 dalies 1 ir 4 punktuos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Tais atvejais, kai asmuo atitinkamu laikotarpiu turi būti draudžiamas nelaimingų atsitikimų darbe socialiniu draudimu valstybės lėšomis tiek pagal šio įstatymo 4 straipsnio 6 dalies 1 punktą, tiek pagal šio įstatymo 4 straipsnio 6 dalies 4 punktą, nelaimingų atsitikimų darbe socialinio draudimo įmokos taip pat mokamos tik nuo Vyriausybės patvirtintos minimaliosios mėnesinės algos. Įmokų valstybės lėšomis mokėjimo tokiais atvejais ypatumus nustato Valstybinio socialinio draudimo fondo biudžeto sudarymo ir vykdymo taisyklės.</text:span><text:span text:style-name="T365"><text:s/></text:span><text:span text:style-name="T366">Asmenų, nurodytų šio įstatymo 4 straipsnio 6</text:span><text:span text:style-name="T367"> </text:span><text:span text:style-name="T368">dalies 2 ir 3 punktuose, nelaimingų atsitikimų darbe ir profesinių ligų socialinio draudimo įmokas privalo mokėti draudėjai.</text:span></text:p>
      <text:p text:style-name="P369"/>
      <text:p text:style-name="P370">6. Socialinio draudimo įmokų tarifai bei jų dydžiai (jų dalys) atskirų rūšių socialiniam draudimui tvirtinami Valstybinio socialinio draudimo fondo biudžeto rodiklių patvirtinimo įstatymu.</text:p>
      <text:p text:style-name="P37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72">Straipsnio pakeitimai:</text:p>
      <text:p text:style-name="P373"><text:span text:style-name="T374">Nr.<text:s/></text:span><text:a xlink:href="http://www3.lrs.lt/cgi-bin/preps2?a=268470&amp;b=" office:target-frame-name="_top" xlink:show="replace"><text:span text:style-name="T375">X-475</text:span></text:a><text:span text:style-name="T376">, 2005-12-23, Žin., 2005, Nr. 153-5642 (2005-12-31)</text:span></text:p>
      <text:p text:style-name="P377"><text:span text:style-name="T378">Nr.<text:s/></text:span><text:a xlink:href="http://www3.lrs.lt/cgi-bin/preps2?a=278827&amp;b=" office:target-frame-name="_top" xlink:show="replace"><text:span text:style-name="T379">X-656</text:span></text:a><text:span text:style-name="T380">, 2006-06-08, Žin., 2006, Nr. 72-2673 (2006-06-28)</text:span></text:p>
      <text:p text:style-name="P381"><text:span text:style-name="T382">Nr.<text:s/></text:span><text:a xlink:href="http://www3.lrs.lt/cgi-bin/preps2?a=312031&amp;b=" office:target-frame-name="_top" xlink:show="replace"><text:span text:style-name="T383">X-1396</text:span></text:a><text:span text:style-name="T384">, 2007-12-20, Žin., 2007, Nr. 138-5651 (2007-12-29)</text:span></text:p>
      <text:p text:style-name="P385"><text:span text:style-name="T386">Nr.<text:s/></text:span><text:a xlink:href="http://www3.lrs.lt/cgi-bin/preps2?a=312032&amp;b=" office:target-frame-name="_top" xlink:show="replace"><text:span text:style-name="T387">X-1397</text:span></text:a><text:span text:style-name="T388">, 2007-12-20, Žin., 2007, Nr. 138-5652 (2007-12-29)</text:span></text:p>
      <text:p text:style-name="PlainText"><text:span text:style-name="T389">Nr.<text:s/></text:span><text:a xlink:href="http://www3.lrs.lt/cgi-bin/preps2?a=331344&amp;b=" office:target-frame-name="_top" xlink:show="replace"><text:span text:style-name="T390">X-1800</text:span></text:a><text:span text:style-name="T391">, 2008-11-11, Žin., 2008, Nr. 135-5236 (2008-11-25)</text:span></text:p>
      <text:p text:style-name="PlainText"><text:span text:style-name="T392">Nr.<text:s/></text:span><text:a xlink:href="http://www3.lrs.lt/cgi-bin/preps2?a=334546&amp;b=" office:target-frame-name="_top" xlink:show="replace"><text:span text:style-name="T393">XI-93</text:span></text:a><text:span text:style-name="T394">, 2008-12-19, Žin., 2008, Nr. 149-6019 (2008-12-30)</text:span></text:p>
      <text:p text:style-name="P395"><text:span text:style-name="T396">Nr.<text:s/></text:span><text:a xlink:href="http://www3.lrs.lt/cgi-bin/preps2?a=377637&amp;b=" office:target-frame-name="_top" xlink:show="replace"><text:span text:style-name="T397">XI-959</text:span></text:a><text:span text:style-name="T398">, 2010-06-30, Žin., 2010, Nr. 86-4517 (2010-07-20)</text:span></text:p>
      <text:p text:style-name="P399"><text:span text:style-name="T400">Nr.<text:s/></text:span><text:a xlink:href="http://www3.lrs.lt/cgi-bin/preps2?a=385809&amp;b=" office:target-frame-name="_top" xlink:show="replace"><text:span text:style-name="T401">XI-1102</text:span></text:a><text:span text:style-name="T402">, 2010-11-09, Žin., 2010, Nr. 137-7003 (2010-11-23)</text:span></text:p>
      <text:p text:style-name="P403"><text:span text:style-name="T404">Nr.<text:s/></text:span><text:a xlink:href="http://www3.lrs.lt/cgi-bin/preps2?a=387321&amp;b=" office:target-frame-name="_top" xlink:show="replace"><text:span text:style-name="T405">XI-1166</text:span></text:a><text:span text:style-name="T406">, 2010-11-23, Žin., 2010, Nr. 145-7423 (2010-12-11)</text:span></text:p>
      <text:p text:style-name="Normal"><text:span text:style-name="T407">Nr.<text:s/></text:span><text:a xlink:href="http://www3.lrs.lt/cgi-bin/preps2?a=435610&amp;b=" office:target-frame-name="_top" xlink:show="replace"><text:span text:style-name="T408">XI-2302</text:span></text:a><text:span text:style-name="T409">, 2012-10-17, Žin., 2012, Nr. 127-6391 (2012-11-03)</text:span></text:p>
      <text:p text:style-name="P410">Nr. XII-1000, 2014-07-10, paskelbta TAR 2014-07-22, i. k. 2014-10433</text:p>
      <text:p text:style-name="P411"/>
      <text:p text:style-name="P412"><text:bookmark-start text:name="straipsnis6"/>6 straipsnis. Socialinio draudimo stažo nustatymas</text:p>
      <text:p text:style-name="P413"><text:bookmark-end text:name="straipsnis6"/><text:span text:style-name="T41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15">kurie gauna pajamas iš sporto ar atlikėjo veiklos arba pagal autorines sutartis, socialinio draudimo stažas nustatomas pagal sumokėtas socialinio draudimo įmokas. Jei šios<text:s/></text:span><text:span text:style-name="T41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17"><text:span text:style-name="T418">2. Socialinio draudimo stažą atskiroms socialinio draudimo išmokoms gauti nustato atitinkamas socialinio draudimo rūšis reglamentuojantys įstatymai.</text:span></text:p>
      <text:p text:style-name="P419">Straipsnio pakeitimai:</text:p>
      <text:p text:style-name="P420"><text:span text:style-name="T421">Nr.<text:s/></text:span><text:a xlink:href="http://www3.lrs.lt/cgi-bin/preps2?a=278827&amp;b=" office:target-frame-name="_top" xlink:show="replace"><text:span text:style-name="T422">X-656</text:span></text:a><text:span text:style-name="T423">, 2006-06-08, Žin., 2006, Nr. 72-2673 (2006-06-28)</text:span></text:p>
      <text:p text:style-name="P424"><text:span text:style-name="T425">Nr.<text:s/></text:span><text:a xlink:href="http://www3.lrs.lt/cgi-bin/preps2?a=312031&amp;b=" office:target-frame-name="_top" xlink:show="replace"><text:span text:style-name="T426">X-1396</text:span></text:a><text:span text:style-name="T427">, 2007-12-20, Žin., 2007, Nr. 138-5651 (2007-12-29)</text:span></text:p>
      <text:p text:style-name="P428"><text:span text:style-name="T429">Nr.<text:s/></text:span><text:a xlink:href="http://www3.lrs.lt/cgi-bin/preps2?a=338316&amp;b=" office:target-frame-name="_top" xlink:show="replace"><text:span text:style-name="T430">XI-170</text:span></text:a><text:span text:style-name="T431">, 2009-02-17, Žin., 2009, Nr. 25-972 (2009-03-05)</text:span></text:p>
      <text:p text:style-name="P432"/>
      <text:p text:style-name="P433"><text:bookmark-start text:name="straipsnis7"/>7 straipsnis. Pajamos, nuo kurių skaičiuojamos socialinio draudimo įmokos<text:s/></text:p>
      <text:p text:style-name="P43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35"><text:span text:style-name="T436">1) apdraustajam apskaičiuotą pagrindinį darbo užmokestį ir visus papildomus uždarbius (konkrečius valandinius tarifinius atlygius; mėnesines algas; padidintus, palyginti su<text:s/></text:span><text:span text:style-name="T43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38">2) apdraustajam apskaičiuotą darbo užmokestį, kurį sudaro pareiginė alga, priedai, priemokos, nustatyti Valstybės tarnybos įstatyme ir teisės aktuose, reglamentuojančiuose šių išmokų mokėjimą;</text:p>
      <text:p text:style-name="P439">3) apdraustajam apskaičiuotą darbo užmokestį, nustatytą Valstybės politikų ir valstybės pareigūnų darbo apmokėjimo įstatyme bei Teisėjų atlyginimų įstatyme;</text:p>
      <text:p text:style-name="P440">4) priedus ir išeitines išmokas, apskaičiuotas šio įstatymo 4 straipsnio 1 ir 2 dalyse nurodytiems asmenims;</text:p>
      <text:p text:style-name="P44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42">6) premijas, pašalpas ir kitas išmokas (išskyrus šio įstatymo 8 straipsnyje nurodytas išmokas);</text:p>
      <text:p text:style-name="P443">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44">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45">2. Šio įstatymo 4 straipsnio 3 dalyje nurodytų asmenų socialinio draudimo įmokos skaičiuojamos taip:</text:p>
      <text:p text:style-name="P446"><text:span text:style-name="T447">1) individualios įmonės savininko,<text:s/></text:span><text:span text:style-name="T448">mažosios bendrijos nario</text:span><text:span text:style-name="T449">, taip pat ūkinės bendrijos tikrojo nario socialinio draudimo įmokų bazę sudaro individualios įmonės,<text:s/></text:span><text:span text:style-name="T450">mažosios bendrijos</text:span><text:span text:style-name="T451"><text:s/>ar ūkinės bendrijos išsiimama individualios įmonės savininko,<text:s/></text:span><text:span text:style-name="T452">mažosios bendrijos nario</text:span><text:span text:style-name="T453"><text:s/>ar ūkinės bendrijos tikrojo nario asmeniniams poreikiams lėšų suma, kuri deklaruojama Valstybinei mokesčių inspekcijai kaip su darbo santykiais ar jų esmę atitinkančiais santykiais susijusios pajamos;</text:span></text:p>
      <text:p text:style-name="P454">Redakcija nuo 2015-01-01:</text:p>
      <text:p text:style-name="P455">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56"/>
      <text:p text:style-name="P457"><text:span text:style-name="T45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59"><text:span text:style-name="T46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61"><text:s/></text:span><text:span text:style-name="T462">procentų šių pajamų pagal autorinę sutartį sumos.</text:span></text:p>
      <text:p text:style-name="P46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64"><text:span text:style-name="T465">5. Valstybinio socialinio draudimo įmokos skaičiuojamos nuo socialinio draudimo įmokų bazės, nustatytos proporcingai veiklos vykdymo laikotarpiui, kai individualios įmonės,<text:s/></text:span><text:span text:style-name="T466">mažosios bendrijos,</text:span><text:span text:style-name="T467"><text:s/>ūkinės bendrijos ar savarankiškai dirbantys asmenys vykdė veiklą ne visus mokestinius metus.</text:span></text:p>
      <text:p text:style-name="P468">Straipsnio pakeitimai:</text:p>
      <text:p text:style-name="P469"><text:span text:style-name="T470">Nr.<text:s/></text:span><text:a xlink:href="http://www3.lrs.lt/cgi-bin/preps2?a=312031&amp;b=" office:target-frame-name="_top" xlink:show="replace"><text:span text:style-name="T471">X-1396</text:span></text:a><text:span text:style-name="T472">, 2007-12-20, Žin., 2007, Nr. 138-5651 (2007-12-29)</text:span></text:p>
      <text:p text:style-name="PlainText"><text:span text:style-name="T473">Nr.<text:s/></text:span><text:a xlink:href="http://www3.lrs.lt/cgi-bin/preps2?a=330577&amp;b=" office:target-frame-name="_top" xlink:show="replace"><text:span text:style-name="T474">X-1775</text:span></text:a><text:span text:style-name="T475">, 2008-11-06, Žin., 2008, Nr. 131-5025 (2008-11-15)</text:span></text:p>
      <text:p text:style-name="PlainText"><text:span text:style-name="T476">Nr.<text:s/></text:span><text:a xlink:href="http://www3.lrs.lt/cgi-bin/preps2?a=334546&amp;b=" office:target-frame-name="_top" xlink:show="replace"><text:span text:style-name="T477">XI-93</text:span></text:a><text:span text:style-name="T478">, 2008-12-19, Žin., 2008, Nr. 149-6019 (2008-12-30)</text:span></text:p>
      <text:p text:style-name="P479"><text:span text:style-name="T480">Nr.<text:s/></text:span><text:a xlink:href="http://www3.lrs.lt/cgi-bin/preps2?a=338316&amp;b=" office:target-frame-name="_top" xlink:show="replace"><text:span text:style-name="T481">XI-170</text:span></text:a><text:span text:style-name="T482">, 2009-02-17, Žin., 2009, Nr. 25-972 (2009-03-05)</text:span></text:p>
      <text:p text:style-name="PlainText"><text:span text:style-name="T483">Nr.<text:s/></text:span><text:a xlink:href="http://www3.lrs.lt/cgi-bin/preps2?a=350403&amp;b=" office:target-frame-name="_top" xlink:show="replace"><text:span text:style-name="T484">XI-389</text:span></text:a><text:span text:style-name="T485">, 2009-07-22, Žin., 2009, Nr. 93-3981 (2009-08-04)</text:span></text:p>
      <text:p text:style-name="P486"><text:span text:style-name="T487">Nr.<text:s/></text:span><text:a xlink:href="http://www3.lrs.lt/cgi-bin/preps2?a=362033&amp;b=" office:target-frame-name="_top" xlink:show="replace"><text:span text:style-name="T488">XI-638</text:span></text:a><text:span text:style-name="T489">, 2009-12-22, Žin., 2009, Nr. 159-7209 (2009-12-31)</text:span></text:p>
      <text:p text:style-name="PlainText"><text:span text:style-name="T490">Nr.<text:s/></text:span><text:a xlink:href="http://www3.lrs.lt/cgi-bin/preps2?a=375917&amp;b=" office:target-frame-name="_top" xlink:show="replace"><text:span text:style-name="T491">XI-903</text:span></text:a><text:span text:style-name="T492">, 2010-06-17, Žin., 2010, Nr. 76-3867 (2010-06-30)</text:span></text:p>
      <text:p text:style-name="P493"><text:span text:style-name="T494">Nr.<text:s/></text:span><text:a xlink:href="http://www3.lrs.lt/cgi-bin/preps2?a=377637&amp;b=" office:target-frame-name="_top" xlink:show="replace"><text:span text:style-name="T495">XI-959</text:span></text:a><text:span text:style-name="T496">, 2010-06-30, Žin., 2010, Nr. 86-4517 (2010-07-20)</text:span></text:p>
      <text:p text:style-name="P497"><text:span text:style-name="T498">Nr.<text:s/></text:span><text:a xlink:href="http://www3.lrs.lt/cgi-bin/preps2?a=385809&amp;b=" office:target-frame-name="_top" xlink:show="replace"><text:span text:style-name="T499">XI-1102</text:span></text:a><text:span text:style-name="T500">, 2010-11-09, Žin., 2010, Nr. 137-7003 (2010-11-23)</text:span></text:p>
      <text:p text:style-name="P501"><text:span text:style-name="T502">Nr.<text:s/></text:span><text:a xlink:href="http://www3.lrs.lt/cgi-bin/preps2?a=387322&amp;b=" office:target-frame-name="_top" xlink:show="replace"><text:span text:style-name="T503">XI-1167</text:span></text:a><text:span text:style-name="T504">, 2010-11-23, Žin., 2010, Nr. 145-7424 (2010-12-11)</text:span></text:p>
      <text:p text:style-name="Normal"><text:span text:style-name="T505">Nr.<text:s/></text:span><text:a xlink:href="http://www3.lrs.lt/cgi-bin/preps2?a=414847&amp;b=" office:target-frame-name="_top" xlink:show="replace"><text:span text:style-name="T506">XI-1792</text:span></text:a><text:span text:style-name="T507">, 2011-12-13, Žin., 2011, Nr. 160-7561 (2011-12-28)</text:span></text:p>
      <text:p text:style-name="P508"><text:span text:style-name="T509">Nr.<text:s/></text:span><text:a xlink:href="http://www3.lrs.lt/cgi-bin/preps2?a=463201&amp;b=" office:target-frame-name="_top" xlink:show="replace"><text:span text:style-name="T510">XII-727</text:span></text:a><text:span text:style-name="T511">, 2013-12-23, Žin., 2013, Nr. 140-7086 (2013-12-30)</text:span></text:p>
      <text:p text:style-name="P512"><text:span text:style-name="T513">Nr.<text:s/></text:span><text:a xlink:href="http://www3.lrs.lt/cgi-bin/preps2?a=414849&amp;b=" office:target-frame-name="_top" xlink:show="replace"><text:span text:style-name="T514">XI-1794</text:span></text:a><text:span text:style-name="T515">, 2011-12-13, Žin., 2011, Nr. 160-7563 (2011-12-28)</text:span></text:p>
      <text:p text:style-name="P516"><text:span text:style-name="T517">Nr.<text:s/></text:span><text:a xlink:href="http://www3.lrs.lt/cgi-bin/preps2?a=429542&amp;b=" office:target-frame-name="_top" xlink:show="replace"><text:span text:style-name="T518">XI-21</text:span><text:bookmark-start text:name="_Hlt377206688"/><text:bookmark-start text:name="_Hlt377206689"/><text:span text:style-name="T519">6</text:span><text:bookmark-end text:name="_Hlt377206688"/><text:bookmark-end text:name="_Hlt377206689"/><text:span text:style-name="T520">9</text:span></text:a><text:span text:style-name="T521">, 2012-06-29, Žin., 2012, Nr. 83-4343 (2012-07-14)</text:span></text:p>
      <text:p text:style-name="P522"><text:span text:style-name="T523">Nr.<text:s/></text:span><text:a xlink:href="http://www3.lrs.lt/cgi-bin/preps2?a=463202&amp;b=" office:target-frame-name="_top" xlink:show="replace"><text:span text:style-name="T524">XII-728</text:span></text:a><text:span text:style-name="T525">, 2013-12-23, Žin., 2013, Nr. 140-7087 (2013-12-30)</text:span></text:p>
      <text:p text:style-name="P526"><text:span text:style-name="T527">Nr.<text:s/></text:span><text:a xlink:href="http://www3.lrs.lt/cgi-bin/preps2?a=429547&amp;b=" office:target-frame-name="_top" xlink:show="replace"><text:span text:style-name="T528">XI-2175</text:span></text:a><text:span text:style-name="T529">, 2012-06-29, Žin., 2012, Nr. 83-4349 (2012-07-14)</text:span></text:p>
      <text:p text:style-name="P530"/>
      <text:p text:style-name="P531"><text:bookmark-start text:name="straipsnis8"/>8 straipsnis. Pajamos ir atvejai, kada socialinio draudimo įmokos neskaičiuojamos</text:p>
      <text:p text:style-name="P532"><text:bookmark-end text:name="straipsnis8"/>1. Socialinio draudimo įmokos neskaičiuojamos nuo:</text:p>
      <text:p text:style-name="P533"><text:span text:style-name="T53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35">Suma, nuo kurios neskaičiuojamos socialinio draudimo įmokos, didinama tiek kartų, už kiek mirusių apdraustojo asmens šeimos narių, nurodytų šiame punkte, išmokama pašalpa;</text:span></text:p>
      <text:p text:style-name="P536">2) pašalpos, kurią apdraustajam asmeniui mirus draudėjas išmoka jo sutuoktiniui, vaikams (įvaikiams) arba tėvams (įtėviams);</text:p>
      <text:p text:style-name="P53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3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39">5) įstatymų nustatytų išmokų turtinei žalai dėl suluošinimo, kitokio sveikatos pakenkimo arba maitintojo mirties atlyginti;</text:p>
      <text:p text:style-name="P54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41"><text:span text:style-name="T542">7) ligos pašalpų, mokamų iš draudėjo lėšų už pirmąsias dvi ligos dienas. Ši nuostata netaikoma dėl laikinojo nedarbingumo mokamoms išmokoms, kurias gauna šio įstatymo 4 straipsnio 2 dalies 1 ir 2 punktuose išvardinti asmenys;</text:span></text:p>
      <text:p text:style-name="P543">8) delspinigių už pavėluotą išmokų, susijusių su darbo santykiais, mokėjimą;</text:p>
      <text:p text:style-name="P544">9) (neteko galios nuo 2009-01-01);</text:p>
      <text:p text:style-name="P545"><text:span text:style-name="T546">10) draudėjo lėšų, sumokėtų už darbuotojų skiepijimą nuo užkrečiamųjų ligų ir privalomą profilaktinį darbuotojų sveikatos patikrinimą;</text:span></text:p>
      <text:p text:style-name="P547">11) teismų priteistos ir išieškotos sumos turtinei ir neturtinei žalai atlyginti;</text:p>
      <text:p text:style-name="P54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49"><text:span text:style-name="T550">13) kompensacijų, mokamų priimant arba perkeliant darbuotoją į kitoje vietovėje esantį darbą;</text:span></text:p>
      <text:p text:style-name="P551">14) kompensacijų už darbuotojams priklausančių įrankių, darbo drabužių nusidėvėjimą;<text:s/></text:p>
      <text:p text:style-name="P552">15) kompensacijų, mokamų valstybės tarnautojų, deleguotų asmenų ar profesinės karo tarnybos karių sutuoktiniams ir vaikams (įvaikiams), išvykusiems į užsienį kartu su minėtaisiais asmenimis, išlaikyti;</text:p>
      <text:p text:style-name="P55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54">17) darbo užmokesčio, gauto iš tarptautinės ar Europos Sąjungos institucijos arba užsienio valstybių institucijos, jeigu nuo jo skaičiuojamos socialinio draudimo įmokos pagal teisės aktus, kuriais vadovaudamosi institucijos moka darbo užmokestį;</text:p>
      <text:p text:style-name="P555"><text:span text:style-name="T556">18) kompensacijų, mokamų darbuotojams už muzikos instrumentų naudojimą, kai teatrų ir koncertinių įstaigų kūrybiniai darbuotojai kūrybinei veiklai naudoja asmeninės nuosavybės teise jiems priklausančius muzikos instrumentus;</text:span></text:p>
      <text:p text:style-name="P557">19) darbuotojų naudai draudėjo mokamų draudimo įmokų už papildomąjį (savanoriškąjį) sveikatos draudimą, kai draudimo objektas yra apdraustojo sveikatos priežiūros paslaugų apmokėjimas;</text:p>
      <text:p text:style-name="P55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59">21) Lietuvos mokslų akademijos savo nariams mokamų mėnesinių išmokų už Lietuvos mokslų akademijos nario vardą ir aukštųjų mokyklų mokamų universiteto senato nustatyto dydžio profesoriaus emerito mėnesinių išmokų;</text:p>
      <text:p text:style-name="P560"><text:span text:style-name="T561">22) darbuotojo gautų iš darbdavio pajamų natūra vertė, neapmokestinama gyventojų pajamų mokesčiu pagal G</text:span><text:bookmark-start text:name="P56394_4"/><text:span text:style-name="T562">yventojų pajamų mokesčio įstatymą</text:span><text:bookmark-end text:name="P56394_4"/><text:span text:style-name="T563">;</text:span></text:p>
      <text:p text:style-name="P564">23) pensijų išmokos, mokamos iš įmonės pensijų fondų ar tam tikslui skirtų lėšų buvusiems darbuotojams;</text:p>
      <text:p text:style-name="P565">24) draudimo įmokų, kurių mokėjimas privalomas pagal Lietuvos Respublikos įstatymus papildomam darbuotojo gyvybės ir sveikatos draudimui;</text:p>
      <text:p text:style-name="P566">25) vidutinio darbo užmokesčio, sumokamo atleidžiamam iš darbo darbuotojui už uždelstą laiką, kai su darbuotoju delsiama atsiskaityti ne dėl darbuotojo kaltės;</text:p>
      <text:p text:style-name="P567">26) tantjemų, kurios išmokamos valdybos ar stebėtojų tarybos nariams;</text:p>
      <text:p text:style-name="P568"><text:span text:style-name="T569">27) autoriams ir gretutinių teisių subjektams mokamo</text:span><text:span text:style-name="T570"><text:s/></text:span><text:span text:style-name="T57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72">28) apskaičiuotos pardavimo pridėtinės vertės mokesčio sumos už patiektas prekes ir suteiktas paslaugas;</text:p>
      <text:p text:style-name="P573"><text:span text:style-name="T574">29)<text:s/></text:span><text:span text:style-name="T575">(neteko galios nuo 2012-08-01</text:span><text:span text:style-name="T576">)</text:span><text:span text:style-name="T577">.</text:span></text:p>
      <text:p text:style-name="P578">2. Asmenys, kurie vykdo individualią veiklą turėdami verslo liudijimą, socialinio draudimo įmokų gali nemokėti (tas laikotarpis bus neįskaitytas į socialinio draudimo stažą), jei šie asmenys:</text:p>
      <text:p text:style-name="P579">1) gauna socialinio draudimo senatvės ar socialinio draudimo netekto darbingumo (invalidumo) pensiją, paskirtą pagal Valstybinių socialinio draudimo pensijų įstatymą;</text:p>
      <text:p text:style-name="P580">2) gauna šalpos pensiją ar šalpos kompensaciją, išskyrus šalpos našlaičių pensiją, paskirtą pagal Valstybinių šalpos išmokų įstatymą;</text:p>
      <text:p text:style-name="P58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8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83">5) privalomai draudžiami socialiniu draudimu pagal Lietuvos Respublikos įstatymus;</text:p>
      <text:p text:style-name="P584"><text:span text:style-name="T585">6) yra sukakę socialinio draudimo senatvės pensijos amžių pagal Valstybinių socialinio draudimo pensijų įstatymą.</text:span></text:p>
      <text:p text:style-name="P586"><text:span text:style-name="T587">3. Ūkininkai ir jų partneriai, kai žemės ūkio valdos ar ūkio</text:span><text:span text:style-name="T588"><text:s/></text:span><text:span text:style-name="T589">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90">Straipsnio pakeitimai:</text:p>
      <text:p text:style-name="P591"><text:span text:style-name="T592">Nr.<text:s/></text:span><text:a xlink:href="http://www3.lrs.lt/cgi-bin/preps2?a=256805&amp;b=" office:target-frame-name="_top" xlink:show="replace"><text:span text:style-name="T593">X-211</text:span></text:a><text:span text:style-name="T594">, 2005-05-19, Žin., 2005, Nr. 71-2557 (2005-06-07)</text:span></text:p>
      <text:p text:style-name="P595"><text:span text:style-name="T596">Nr.<text:s/></text:span><text:a xlink:href="http://www3.lrs.lt/cgi-bin/preps2?a=267019&amp;b=" office:target-frame-name="_top" xlink:show="replace"><text:span text:style-name="T597">X-401</text:span></text:a><text:span text:style-name="T598">, 2005-11-17, Žin., 2005, Nr. 144-5235 (2005-12-10)</text:span></text:p>
      <text:p text:style-name="P599"><text:span text:style-name="T600">Nr.<text:s/></text:span><text:a xlink:href="http://www3.lrs.lt/cgi-bin/preps2?a=268470&amp;b=" office:target-frame-name="_top" xlink:show="replace"><text:span text:style-name="T601">X-475</text:span></text:a><text:span text:style-name="T602">, 2005-12-23, Žin., 2005, Nr. 153-5642 (2005-12-31)</text:span></text:p>
      <text:p text:style-name="P603"><text:span text:style-name="T604">Nr.<text:s/></text:span><text:a xlink:href="http://www3.lrs.lt/cgi-bin/preps2?a=295411&amp;b=" office:target-frame-name="_top" xlink:show="replace"><text:span text:style-name="T605">X-1068</text:span></text:a><text:span text:style-name="T606">, 2007-04-03, Žin., 2007, Nr. 43-1630 (2007-04-19)</text:span></text:p>
      <text:p text:style-name="P607"><text:span text:style-name="T608">Nr.<text:s/></text:span><text:a xlink:href="http://www3.lrs.lt/cgi-bin/preps2?a=312031&amp;b=" office:target-frame-name="_top" xlink:show="replace"><text:span text:style-name="T609">X-1396</text:span></text:a><text:span text:style-name="T610">, 2007-12-20, Žin., 2007, Nr. 138-5651 (2007-12-29)</text:span></text:p>
      <text:p text:style-name="PlainText"><text:span text:style-name="T611">Nr.<text:s/></text:span><text:a xlink:href="http://www3.lrs.lt/cgi-bin/preps2?a=334546&amp;b=" office:target-frame-name="_top" xlink:show="replace"><text:span text:style-name="T612">XI-93</text:span></text:a><text:span text:style-name="T613">, 2008-12-19, Žin., 2008, Nr. 149-6019 (2008-12-30)</text:span></text:p>
      <text:p text:style-name="P614"><text:span text:style-name="T615">Nr.<text:s/></text:span><text:a xlink:href="http://www3.lrs.lt/cgi-bin/preps2?a=338316&amp;b=" office:target-frame-name="_top" xlink:show="replace"><text:span text:style-name="T616">XI-170</text:span></text:a><text:span text:style-name="T617">, 2009-02-17, Žin., 2009, Nr. 25-972 (2009-03-05)</text:span></text:p>
      <text:p text:style-name="PlainText"><text:span text:style-name="T618">Nr.<text:s/></text:span><text:a xlink:href="http://www3.lrs.lt/cgi-bin/preps2?a=350403&amp;b=" office:target-frame-name="_top" xlink:show="replace"><text:span text:style-name="T619">XI-389</text:span></text:a><text:span text:style-name="T620">, 2009-07-22, Žin., 2009, Nr. 93-3981 (2009-08-04)</text:span></text:p>
      <text:p text:style-name="P621"><text:span text:style-name="T622">Nr.<text:s/></text:span><text:a xlink:href="http://www3.lrs.lt/cgi-bin/preps2?a=362032&amp;b=" office:target-frame-name="_top" xlink:show="replace"><text:span text:style-name="T623">XI-637</text:span></text:a><text:span text:style-name="T624">, 2009-12-22, Žin., 2009, Nr. 159-7208 (2009-12-31)</text:span></text:p>
      <text:p text:style-name="P625"><text:span text:style-name="T626">Nr.<text:s/></text:span><text:a xlink:href="http://www3.lrs.lt/cgi-bin/preps2?a=377637&amp;b=" office:target-frame-name="_top" xlink:show="replace"><text:span text:style-name="T627">XI-959</text:span></text:a><text:span text:style-name="T628">, 2010-06-30, Žin., 2010, Nr. 86-4517 (2010-07-20)</text:span></text:p>
      <text:p text:style-name="P629"><text:span text:style-name="T630">Nr.<text:s/></text:span><text:a xlink:href="http://www3.lrs.lt/cgi-bin/preps2?a=387322&amp;b=" office:target-frame-name="_top" xlink:show="replace"><text:span text:style-name="T631">XI-1167</text:span></text:a><text:span text:style-name="T632">, 2010-11-23, Žin., 2010, Nr. 145-7424 (2010-12-11)</text:span></text:p>
      <text:p text:style-name="Normal"><text:span text:style-name="T633">Nr.<text:s/></text:span><text:a xlink:href="http://www3.lrs.lt/cgi-bin/preps2?a=414847&amp;b=" office:target-frame-name="_top" xlink:show="replace"><text:span text:style-name="T634">XI-1792</text:span></text:a><text:span text:style-name="T635">, 2011-12-13, Žin., 2011, Nr. 160-7561 (2011-12-28)</text:span></text:p>
      <text:p text:style-name="P636"/>
      <text:p text:style-name="P637"><text:bookmark-start text:name="straipsnis9"/><text:span text:style-name="T638">9 straipsnis. Socialinio draudimo įmokų mokėjimas<text:s/></text:span></text:p>
      <text:p text:style-name="P63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40"><text:span text:style-name="T641">2. Priskaičiuotas socialinio draudimo įmokas draudėjas sumoka ne vėliau kaip iki kito mėnesio 15 dienos, išskyrus šiame įstatyme nustatytus atvejus.</text:span></text:p>
      <text:p text:style-name="P64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43"><text:span text:style-name="T644">4. Šio įstatymo 4 straipsnio 3 dalyje ir 4 dalies 1 punkte nurodytų asmenų socialinio draudimo įmokos mokamos taip: individualios įmonės moka įmokas už šių įmonių savininkus,<text:s/></text:span><text:span text:style-name="T645">mažosios bendrijos – už jų narius,</text:span><text:span text:style-name="T646"><text:s/>tikrosios ūkinės bendrijos ir komanditinės ūkinės bendrijos – už jų tikruosius narius nuo individualios įmonės</text:span><text:span text:style-name="T647">, mažosios bendrijos</text:span><text:span text:style-name="T648"><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49"><text:span text:style-name="T650">5. Individualių įmonių savininkų,<text:s/></text:span><text:span text:style-name="T651">mažųjų bendrijų narių,</text:span><text:span text:style-name="T652"><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53"><text:s/></text:span><text:span text:style-name="T654">Ūkininkų ir jų partnerių,</text:span><text:span text:style-name="T655"><text:s/></text:span><text:span text:style-name="T656">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57"><text:span text:style-name="T658">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59">.</text:span></text:p>
      <text:p text:style-name="P660"><text:span text:style-name="T661">7. Šio įstatymo 4 straipsnio 2 dalies 4–6 punktuose, 4 dalies 3 punkte, 6</text:span><text:span text:style-name="T662"><text:s/></text:span><text:span text:style-name="T663">dalies 1 punkte nurodytų asmenų socialinio draudimo įmokas valstybės biudžeto lėšomis sumoka Biudžeto sandaros įstatyme nurodyti valstybės biudžeto asignavimų valdytojai.</text:span></text:p>
      <text:p text:style-name="P664">Redakcija<text:s/>nuo 2015-01-01:</text:p>
      <text:p text:style-name="P665"><text:span text:style-name="T666">7. Šio įstatymo 4 straipsnio 2 dalies 4, 5 ir 6 punktuose, 4 dalies 3 punkte, 6</text:span><text:span text:style-name="T667"><text:s/></text:span><text:span text:style-name="T668">dalies 1 ir 4 punktuose</text:span><text:span text:style-name="T669"><text:s/></text:span><text:span text:style-name="T670">nurodytų asmenų socialinio draudimo įmokas valstybės biudžeto lėšomis sumoka Biudžeto sandaros įstatyme nurodyti valstybės biudžeto asignavimų valdytojai.</text:span></text:p>
      <text:p text:style-name="P671"/>
      <text:p text:style-name="P672">8. Asmenys, nurodyti šio įstatymo 4 straipsnio 7 dalyje, socialinio draudimo įmokas moka į Fondo valdybos teritorinio skyriaus sąskaitą. Įmokų dydis nustatomas sutartyse, sudaromose Vyriausybės nustatyta tvarka.</text:p>
      <text:p text:style-name="P673">9.<text:s/>Netenka galios<text:s/>nuo 2010<text:s/>m. sausio<text:s/>1<text:s/>d.</text:p>
      <text:p text:style-name="P674">10. Socialinio draudimo įmokų mokėjimo tvarką nustato Valstybinio socialinio draudimo fondo biudžeto sudarymo ir vykdymo taisyklės.<text:s/></text:p>
      <text:p text:style-name="P675">Straipsnio pakeitimai:</text:p>
      <text:p text:style-name="P676"><text:span text:style-name="T677">Nr.<text:s/></text:span><text:a xlink:href="http://www3.lrs.lt/cgi-bin/preps2?a=267019&amp;b=" office:target-frame-name="_top" xlink:show="replace"><text:span text:style-name="T678">X-401</text:span></text:a><text:span text:style-name="T679">, 2005-11-17, Žin., 2005, Nr. 144-5235 (2005-12-10)</text:span></text:p>
      <text:p text:style-name="P680"><text:span text:style-name="T681">Nr.<text:s/></text:span><text:a xlink:href="http://www3.lrs.lt/cgi-bin/preps2?a=268470&amp;b=" office:target-frame-name="_top" xlink:show="replace"><text:span text:style-name="T682">X-475</text:span></text:a><text:span text:style-name="T683">, 2005-12-23, Žin., 2005, Nr. 153-5642 (2005-12-31)</text:span></text:p>
      <text:p text:style-name="P684"><text:span text:style-name="T685">Nr.<text:s/></text:span><text:a xlink:href="http://www3.lrs.lt/cgi-bin/preps2?a=275963&amp;b=" office:target-frame-name="_top" xlink:show="replace"><text:span text:style-name="T686">X-594</text:span></text:a><text:span text:style-name="T687">, 2006-05-04, Žin., 2006, Nr. 57-2024 (2006-05-20)</text:span></text:p>
      <text:p text:style-name="P688"><text:span text:style-name="T689">Nr.<text:s/></text:span><text:a xlink:href="http://www3.lrs.lt/cgi-bin/preps2?a=278827&amp;b=" office:target-frame-name="_top" xlink:show="replace"><text:span text:style-name="T690">X-656</text:span></text:a><text:span text:style-name="T691">, 2006-06-08, Žin., 2006, Nr. 72-2673 (2006-06-28)</text:span></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text:span text:style-name="T697">Nr.<text:s/></text:span><text:a xlink:href="http://www3.lrs.lt/cgi-bin/preps2?a=312032&amp;b=" office:target-frame-name="_top" xlink:show="replace"><text:span text:style-name="T698">X-1397</text:span></text:a><text:span text:style-name="T699">, 2007-12-20, Žin., 2007, Nr. 138-5652 (2007-12-29)</text:span></text:p>
      <text:p text:style-name="PlainText"><text:span text:style-name="T700">Nr.<text:s/></text:span><text:a xlink:href="http://www3.lrs.lt/cgi-bin/preps2?a=331344&amp;b=" office:target-frame-name="_top" xlink:show="replace"><text:span text:style-name="T701">X-1800</text:span></text:a><text:span text:style-name="T702">, 2008-11-11, Žin., 2008, Nr. 135-5236 (2008-11-25)</text:span></text:p>
      <text:p text:style-name="P703"><text:span text:style-name="T704">Nr.<text:s/></text:span><text:a xlink:href="http://www3.lrs.lt/cgi-bin/preps2?a=334472&amp;b=" office:target-frame-name="_top" xlink:show="replace"><text:span text:style-name="T705">XI-92</text:span></text:a><text:span text:style-name="T706">, 2008-12-19, Žin., 2008, Nr. 149-6018 (2008-12-30)</text:span></text:p>
      <text:p text:style-name="PlainText"><text:span text:style-name="T707">Nr.<text:s/></text:span><text:a xlink:href="http://www3.lrs.lt/cgi-bin/preps2?a=334546&amp;b=" office:target-frame-name="_top" xlink:show="replace"><text:span text:style-name="T708">XI-93</text:span></text:a><text:span text:style-name="T709">, 2008-12-19, Žin., 2008, Nr. 149-6019 (2008-12-30)</text:span></text:p>
      <text:p text:style-name="P710"><text:span text:style-name="T711">Nr.<text:s/></text:span><text:a xlink:href="http://www3.lrs.lt/cgi-bin/preps2?a=338316&amp;b=" office:target-frame-name="_top" xlink:show="replace"><text:span text:style-name="T712">XI-170</text:span></text:a><text:span text:style-name="T713">, 2009-02-17, Žin., 2009, Nr. 25-972 (2009-03-05)</text:span></text:p>
      <text:p text:style-name="PlainText"><text:span text:style-name="T714">Nr.<text:s/></text:span><text:a xlink:href="http://www3.lrs.lt/cgi-bin/preps2?a=350403&amp;b=" office:target-frame-name="_top" xlink:show="replace"><text:span text:style-name="T715">XI-389</text:span></text:a><text:span text:style-name="T716">, 2009-07-22, Žin., 2009, Nr. 93-3981 (2009-08-04)</text:span></text:p>
      <text:p text:style-name="P717"><text:span text:style-name="T718">Nr.<text:s/></text:span><text:a xlink:href="http://www3.lrs.lt/cgi-bin/preps2?a=362033&amp;b=" office:target-frame-name="_top" xlink:show="replace"><text:span text:style-name="T719">XI-638</text:span></text:a><text:span text:style-name="T720">, 2009-12-22, Žin., 2009, Nr. 159-7209 (2009-12-31)</text:span></text:p>
      <text:p text:style-name="P721"><text:span text:style-name="T722">Nr.<text:s/></text:span><text:a xlink:href="http://www3.lrs.lt/cgi-bin/preps2?a=362032&amp;b=" office:target-frame-name="_top" xlink:show="replace"><text:span text:style-name="T723">XI-637</text:span></text:a><text:span text:style-name="T724">, 2009-12-22, Žin., 2009, Nr. 159-7208 (2009-12-31)</text:span></text:p>
      <text:p text:style-name="PlainText"><text:span text:style-name="T725">Nr.<text:s/></text:span><text:a xlink:href="http://www3.lrs.lt/cgi-bin/preps2?a=375917&amp;b=" office:target-frame-name="_top" xlink:show="replace"><text:span text:style-name="T726">XI-903</text:span></text:a><text:span text:style-name="T727">, 2010-06-17, Žin., 2010, Nr. 76-3867 (2010-06-30)</text:span></text:p>
      <text:p text:style-name="P728"><text:span text:style-name="T729">Nr.<text:s/></text:span><text:a xlink:href="http://www3.lrs.lt/cgi-bin/preps2?a=385809&amp;b=" office:target-frame-name="_top" xlink:show="replace"><text:span text:style-name="T730">XI-1102</text:span></text:a><text:span text:style-name="T731">, 2010-11-09, Žin., 2010, Nr. 137-7003 (2010-11-23)</text:span></text:p>
      <text:p text:style-name="P732"><text:span text:style-name="T733">Nr.<text:s/></text:span><text:a xlink:href="http://www3.lrs.lt/cgi-bin/preps2?a=387321&amp;b=" office:target-frame-name="_top" xlink:show="replace"><text:span text:style-name="T734">XI-1166</text:span></text:a><text:span text:style-name="T735">, 2010-11-23, Žin., 2010, Nr. 145-7423 (2010-12-11)</text:span></text:p>
      <text:p text:style-name="P736"><text:span text:style-name="T737">Nr.<text:s/></text:span><text:a xlink:href="http://www3.lrs.lt/cgi-bin/preps2?a=387322&amp;b=" office:target-frame-name="_top" xlink:show="replace"><text:span text:style-name="T738">XI-1167</text:span></text:a><text:span text:style-name="T739">, 2010-11-23, Žin., 2010, Nr. 145-7424 (2010-12-11)</text:span></text:p>
      <text:p text:style-name="P740"><text:span text:style-name="T741">Nr.<text:s/></text:span><text:a xlink:href="http://www3.lrs.lt/cgi-bin/preps2?a=429542&amp;b=" office:target-frame-name="_top" xlink:show="replace"><text:span text:style-name="T742">XI-2169</text:span></text:a><text:span text:style-name="T743">, 2012-06-29, Žin., 2012, Nr. 83-4343 (2012-07-14)</text:span></text:p>
      <text:p text:style-name="P744">Nr. XII-1000, 2014-07-10, paskelbta TAR 2014-07-22, i. k. 2014-10433</text:p>
      <text:p text:style-name="P745"/>
      <text:p text:style-name="P746"><text:bookmark-start text:name="straipsnis10"/>10 straipsnis. Pranešimų apie apskaičiuotas socialinio draudimo įmokas pateikimas ir saugojimas</text:p>
      <text:p text:style-name="P74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4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49"><text:span text:style-name="T750">2. Draudėjai privalo pateikti socialinio draudimo pranešimus ir kitus dokumentus, reikalingus draudžiamosioms pajamoms, socialinio draudimo įmokoms, išmokoms ir socialinio draudimo stažui apskaičiuoti. Socialinio draudimo pranešimų<text:s/></text:span><text:span text:style-name="T751">ir kitų dokumentų formas, pateikimo terminus ir tvarką nustato Vyriausybė ar jos įgaliota institucija.</text:span></text:p>
      <text:p text:style-name="P752">3. Visos socialinio draudimo išmokos skaičiuojamos pagal duomenis, turimus Lietuvos Respublikos apdraustųjų valstybiniu socialiniu draudimu ir valstybinio socialinio draudimo išmokų gavėjų registre.</text:p>
      <text:p text:style-name="P753">Straipsnio pakeitimai:</text:p>
      <text:p text:style-name="P754"><text:span text:style-name="T755">Nr.<text:s/></text:span><text:a xlink:href="http://www3.lrs.lt/cgi-bin/preps2?a=312031&amp;b=" office:target-frame-name="_top" xlink:show="replace"><text:span text:style-name="T756">X-1396</text:span></text:a><text:span text:style-name="T757">, 2007-12-20, Žin., 2007, Nr. 138-5651 (2007-12-29)</text:span></text:p>
      <text:p text:style-name="P758"><text:span text:style-name="T759">Nr.<text:s/></text:span><text:a xlink:href="http://www3.lrs.lt/cgi-bin/preps2?a=362032&amp;b=" office:target-frame-name="_top" xlink:show="replace"><text:span text:style-name="T760">XI-637</text:span></text:a><text:span text:style-name="T761">, 2009-12-22, Žin., 2009, Nr. 159-7208 (2009-12-31)</text:span></text:p>
      <text:p text:style-name="P762"/>
      <text:p text:style-name="P763"><text:bookmark-start text:name="straipsnis11"/>11 straipsnis. Socialinio draudimo išmokos</text:p>
      <text:p text:style-name="P76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65"/>
      <text:h text:style-name="P766" text:outline-level="3"><text:bookmark-start text:name="skirsnis3"/>TREČIASIS SKIRSNIS</text:h>
      <text:p text:style-name="P767"><text:bookmark-end text:name="skirsnis3"/>Draudėjų, apdraustųjų ASMENŲ ir SOCIALINIO DRAUDIMO išmokų gavėjų teisės, PAREIGOS ir atsakomybė</text:p>
      <text:p text:style-name="P768"/>
      <text:p text:style-name="P769"><text:bookmark-start text:name="straipsnis12_2"/><text:bookmark-start text:name="straipsnis12"/>12 straipsnis. Teisė gauti informaciją</text:p>
      <text:p text:style-name="P770"><text:bookmark-end text:name="straipsnis12_2"/><text:bookmark-end text:name="straipsnis12"/>1. Draudėjai, apdraustieji asmenys ir socialinio draudimo išmokų gavėjai turi teisę gauti apie juos Fondo administravimo informacinėje sistemoje sukauptą informaciją.</text:p>
      <text:p text:style-name="P771"><text:span text:style-name="T772">2.<text:s/></text:span><text:span text:style-name="T77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74">3. Šie draudėjo duomenys yra vieši:</text:p>
      <text:p text:style-name="P775">1) draudėjo kodas, jo suteikimo ir pabaigos datos;</text:p>
      <text:p text:style-name="P776">2) draudėjo apdraustųjų skaičius;</text:p>
      <text:p text:style-name="P777">3) draudėjo socialinio draudimo įmokų, baudų, delspinigių, palūkanų skola.</text:p>
      <text:p text:style-name="P778">4. Teikiant šio straipsnio 3 dalies 3 punkte nurodytą informaciją, Asmens duomenų teisinės apsaugos įstatymo 21 straipsnio 3 dalis netaikoma.</text:p>
      <text:p text:style-name="P779">5. Fondo valdybos informacinės sistemos duomenų teikimo už atlyginimą atvejus ir atlyginimo dydį nustato Vyriausybė ar jos įgaliota institucija.</text:p>
      <text:p text:style-name="P780">Straipsnio pakeitimai:</text:p>
      <text:p text:style-name="P781"><text:span text:style-name="T782">Nr.<text:s/></text:span><text:a xlink:href="http://www3.lrs.lt/cgi-bin/preps2?a=312031&amp;b=" office:target-frame-name="_top" xlink:show="replace"><text:span text:style-name="T783">X-1396</text:span></text:a><text:span text:style-name="T784">, 2007-12-20, Žin., 2007, Nr. 138-5651 (2007-12-29)</text:span></text:p>
      <text:p text:style-name="P785"><text:span text:style-name="T786">Nr.<text:s/></text:span><text:a xlink:href="http://www3.lrs.lt/cgi-bin/preps2?a=389231&amp;b=" office:target-frame-name="_top" xlink:show="replace"><text:span text:style-name="T787">XI-1234</text:span></text:a><text:span text:style-name="T788">, 2010-12-14, Žin., 2010, Nr. 153-7799 (2010-12-28)</text:span></text:p>
      <text:p text:style-name="Normal"><text:span text:style-name="T789">Nr.<text:s/></text:span><text:a xlink:href="http://www3.lrs.lt/cgi-bin/preps2?a=440391&amp;b=" office:target-frame-name="_top" xlink:show="replace"><text:span text:style-name="T790">XII-88</text:span></text:a><text:span text:style-name="T791">, 2012-12-20, Žin., 2012, Nr. 154-7926 (2012-12-29)</text:span></text:p>
      <text:p text:style-name="P792"/>
      <text:p text:style-name="P793"><text:bookmark-start text:name="straipsnis13_2"/><text:bookmark-start text:name="straipsnis13"/>13 straipsnis. Duomenų apie draudėjus, apdraustuosius asmenis ir socialinio draudimo išmokų gavėjus tvarkymas</text:p>
      <text:p text:style-name="P794"><text:bookmark-end text:name="straipsnis13_2"/><text:bookmark-end text:name="straipsnis13"/><text:span text:style-name="T79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96"><text:s/></text:span><text:span text:style-name="T797">išskyrus šiame įstatyme nustatytas išimtis.</text:span></text:p>
      <text:p text:style-name="P798">Straipsnio pakeitimai:</text:p>
      <text:p text:style-name="P799"><text:span text:style-name="T800">Nr.<text:s/></text:span><text:a xlink:href="http://www3.lrs.lt/cgi-bin/preps2?a=312031&amp;b=" office:target-frame-name="_top" xlink:show="replace"><text:span text:style-name="T801">X-1396</text:span></text:a><text:span text:style-name="T802">, 2007-12-20, Žin., 2007, Nr. 138-5651 (2007-12-29)</text:span></text:p>
      <text:p text:style-name="P803"><text:span text:style-name="T804">Nr.<text:s/></text:span><text:a xlink:href="http://www3.lrs.lt/cgi-bin/preps2?a=389231&amp;b=" office:target-frame-name="_top" xlink:show="replace"><text:span text:style-name="T805">XI-1234</text:span></text:a><text:span text:style-name="T806">, 2010-12-14, Žin., 2010, Nr. 153-7799 (2010-12-28)</text:span></text:p>
      <text:p text:style-name="P807"/>
      <text:p text:style-name="P808"><text:bookmark-start text:name="straipsnis14"/>14 straipsnis. Draudėjų pareigos</text:p>
      <text:p text:style-name="P809"><text:bookmark-end text:name="straipsnis14"/>1. Visi draudėjai privalo registruotis teritorinėse valstybinėse mokesčių inspekcijose Mokesčių administravimo įstatymo nustatyta tvarka.<text:s/></text:p>
      <text:p text:style-name="P810">2. Draudėjai privalo teisingai ir laiku apskaičiuoti bei mokėti socialinio draudimo įmokas pagal tarifus ir terminus, nustatytus šio ir kitų įstatymų.</text:p>
      <text:p text:style-name="P811">3. Draudėjai privalo teritorinėms valstybinėms mokesčių inspekcijoms ir Fondo administravimo įstaigoms šio įstatymo ir kitų teisės aktų nustatyta tvarka pateikti teisingus duomenis apie save ir apdraustuosius asmenis.<text:s/></text:p>
      <text:p text:style-name="P812"/>
      <text:p text:style-name="P813"><text:bookmark-start text:name="straipsnis15"/>15 straipsnis. Apdraustųjų asmenų ir socialinio draudimo išmokų gavėjų pareigos</text:p>
      <text:p text:style-name="P81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15"/>
      <text:p text:style-name="P81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17"><text:bookmark-end text:name="straipsnis16_2"/><text:bookmark-end text:name="straipsnis16"/>mokėjimą</text:p>
      <text:p text:style-name="P81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1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4"><text:span text:style-name="T82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26"><text:span text:style-name="T827">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28"><text:span text:style-name="T829">9. Suėjus laiku nesumokėtų socialinio draudimo įmokų priverstinio išieškojimo senaties terminui, pasibaigia ir su jomis susijusių priskaičiuotų delspinigių, palūkanų ir (ar) baudų priverstinio išieškojimo senaties terminas.</text:span></text:p>
      <text:p text:style-name="P830">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31"><text:span text:style-name="T832">11. Duomenys apie draudžiamąsias pajamas ir socialinio draudimo įmokas gali būti tikslinami už ne ilgesnį kaip 5 metų laikotarpį nuo draudėjo kreipimosi dienos</text:span><text:span text:style-name="T833">.</text:span><text:span text:style-name="T834"><text:s/></text:span><text:span text:style-name="T83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36"><text:span text:style-name="T83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38">13. Tikrinant priskaičiuotos socialinio draudimo įmokos, baudos ir delspinigiai turi būti sumokėti Mokesčių administravimo įstatymo nustatytais terminais.</text:p>
      <text:p text:style-name="P83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4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41"><text:span text:style-name="T842">Nr.<text:s/></text:span><text:a xlink:href="http://www3.lrs.lt/cgi-bin/preps2?a=312031&amp;b=" office:target-frame-name="_top" xlink:show="replace"><text:span text:style-name="T843">X-1396</text:span></text:a><text:span text:style-name="T844">, 2007-12-20, Žin., 2007, Nr. 138-5651 (2007-12-29)</text:span></text:p>
      <text:p text:style-name="P845"><text:span text:style-name="T846">Nr.<text:s/></text:span><text:a xlink:href="http://www3.lrs.lt/cgi-bin/preps2?a=357959&amp;b=" office:target-frame-name="_top" xlink:show="replace"><text:span text:style-name="T847">XI-474</text:span></text:a><text:span text:style-name="T848">, 2009-11-12, Žin., 2009, Nr. 141-6197 (2009-11-28)</text:span></text:p>
      <text:p text:style-name="P849"><text:span text:style-name="T850">Nr.<text:s/></text:span><text:a xlink:href="http://www3.lrs.lt/cgi-bin/preps2?a=362032&amp;b=" office:target-frame-name="_top" xlink:show="replace"><text:span text:style-name="T851">XI-637</text:span></text:a><text:span text:style-name="T852">, 2009-12-22, Žin., 2009, Nr. 159-7208 (2009-12-31)</text:span></text:p>
      <text:p text:style-name="Normal"><text:span text:style-name="T853">Nr.<text:s/></text:span><text:a xlink:href="http://www3.lrs.lt/cgi-bin/preps2?a=414847&amp;b=" office:target-frame-name="_top" xlink:show="replace"><text:span text:style-name="T854">XI-1792</text:span></text:a><text:span text:style-name="T855">, 2011-12-13, Žin., 2011, Nr. 160-7561 (2011-12-28)</text:span></text:p>
      <text:p text:style-name="Normal"><text:span text:style-name="T856">Nr.<text:s/></text:span><text:a xlink:href="http://www3.lrs.lt/cgi-bin/preps2?a=435610&amp;b=" office:target-frame-name="_top" xlink:show="replace"><text:span text:style-name="T857">XI-2302</text:span></text:a><text:span text:style-name="T858">, 2012-10-17, Žin., 2012, Nr. 127-6391 (2012-11-03)</text:span></text:p>
      <text:p text:style-name="P859"/>
      <text:p text:style-name="P860"><text:bookmark-start text:name="straipsnis17_2"/><text:bookmark-start text:name="straipsnis17"/>17 straipsnis. Socialinio draudimo įmokų, delspinigių, palūkanų ir baudų priverstinio išieškojimo būdai</text:p>
      <text:p text:style-name="P861"><text:bookmark-end text:name="straipsnis17_2"/><text:bookmark-end text:name="straipsnis17"/>1. Fondo valdybos teritoriniai skyriai laiku nesumokėtas socialinio draudimo įmokas, delspinigius, palūkanas ir baudas gali išieškoti priverstine tvarka tokiais būdais:</text:p>
      <text:p text:style-name="P862">1) duodami nurodymą kredito įstaigai nesumokėtas socialinio draudimo įmokas, delspinigius, palūkanas ir baudas nurašyti iš draudėjo sąskaitos kredito įstaigoje Civilinio proceso kodekso 754 straipsnyje nustatyta tvarka;<text:s/></text:p>
      <text:p text:style-name="P863">2) duodami nurodymą skolininko darbdaviui, pensijos, stipendijos ar pašalpos mokėtojui išieškoti nesumokėtas socialinio draudimo įmokas, delspinigius, palūkanas ir baudas į Fondą;</text:p>
      <text:p text:style-name="P864"><text:span text:style-name="T865">3) duodami nurodymą kredito įstaigai laiku nesumokėtas socialinio</text:span><text:span text:style-name="T866"><text:s/></text:span><text:span text:style-name="T867">draudimo įmokas, delspinigius, palūkanas ir baudas nurašyti iš draudėjo indėlių kredito įstaigoje ir priklausančių palūkanų;</text:span></text:p>
      <text:p text:style-name="P868">4) inicijuodami bankroto bylų iškėlimą.</text:p>
      <text:p text:style-name="P869">2. Fondo valdybos teritoriniai skyriai skolos išieškojimui užtikrinti gali:</text:p>
      <text:p text:style-name="P870">1) duoti nurodymus Lietuvos Respublikos kredito įstaigoms nutraukti pinigų išdavimą bei pervedimą iš draudėjų sąskaitų, jeigu jie skolingi ir nemoka socialinio draudimo įmokų ilgiau kaip 3 mėnesius;</text:p>
      <text:p text:style-name="P871">2) kreiptis dėl draudėjo turto priverstinės hipotekos ar įkeitimo įregistravimo Civilinio proceso kodekso nustatyta tvarka;</text:p>
      <text:p text:style-name="P872">3) areštuoti draudėjo turtą, jeigu Fondui nesumokėtos socialinio draudimo įmokos, baudos, palūkanos ir (ar) delspinigiai.</text:p>
      <text:p text:style-name="P873"><text:span text:style-name="T874">3. Fondo valdybos teritoriniai skyriai įmokų, delspinigių, palūkanų ir baudų išieškojimą gali perduoti antstoliams.</text:span></text:p>
      <text:p text:style-name="P875">Straipsnio pakeitimai:</text:p>
      <text:p text:style-name="P876"><text:span text:style-name="T877">Nr.<text:s/></text:span><text:a xlink:href="http://www3.lrs.lt/cgi-bin/preps2?a=312031&amp;b=" office:target-frame-name="_top" xlink:show="replace"><text:span text:style-name="T878">X-1396</text:span></text:a><text:span text:style-name="T879">, 2007-12-20, Žin., 2007, Nr. 138-5651 (2007-12-29)</text:span></text:p>
      <text:p text:style-name="Normal"><text:span text:style-name="T880">Nr.<text:s/></text:span><text:a xlink:href="http://www3.lrs.lt/cgi-bin/preps2?a=435610&amp;b=" office:target-frame-name="_top" xlink:show="replace"><text:span text:style-name="T881">XI-2302</text:span></text:a><text:span text:style-name="T882">, 2012-10-17, Žin., 2012, Nr. 127-6391 (2012-11-03)</text:span></text:p>
      <text:p text:style-name="P883"/>
      <text:p text:style-name="P884"><text:bookmark-start text:name="straipsnis18"/><text:span text:style-name="T885">18</text:span><text:span text:style-name="T886"><text:s/></text:span><text:span text:style-name="T887">straipsnis. Atsakomybė už Fondui padarytą žalą</text:span></text:p>
      <text:p text:style-name="P88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8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90"/>
      <text:p text:style-name="P891"><text:bookmark-start text:name="skirsnis4"/>KETVIRTASIS SKIRSNIS</text:p>
      <text:h text:style-name="P892" text:outline-level="3"><text:bookmark-end text:name="skirsnis4"/>Socialinio draudimo finansai ir turtas</text:h>
      <text:p text:style-name="P893"/>
      <text:p text:style-name="P894"><text:bookmark-start text:name="straipsnis19"/><text:span text:style-name="T895">19 straipsnis. Fondo finansai ir į Fondo apskaitą įtrauktas turtas</text:span></text:p>
      <text:p text:style-name="P896"><text:bookmark-end text:name="straipsnis19"/>1. Fondo finansų pagrindą sudaro savarankiškas Lietuvos Respublikos valstybinio socialinio draudimo fondo biudžetas, neįtraukiamas į valstybės, savivaldybių ir kitus biudžetus.</text:p>
      <text:p text:style-name="P897"><text:span text:style-name="T898">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99"><text:s/></text:span><text:span text:style-name="T900">Lėšos, gautos už Fondo turto nuomą, taip pat lėšos, gautos pardavus Fondo turtą, atskaičius teisės aktuose numatytas turto saugojimo, pardavimo išlaidas (atlygį), pervedamos į Fondo biudžetą.</text:span></text:p>
      <text:p text:style-name="P90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02">4.<text:s/>Neteko galios nuo 2013-09-01.</text:p>
      <text:p text:style-name="P903"><text:span text:style-name="T904">5. Į Fondo lėšų sąskaitas negali būti nukreiptas:</text:span></text:p>
      <text:p text:style-name="P905"><text:span text:style-name="T906">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07"><text:span text:style-name="T908">2) bet kokių laikinųjų apsaugos priemonių taikymas.</text:span></text:p>
      <text:p text:style-name="P909">Straipsnio pakeitimai:</text:p>
      <text:p text:style-name="P910"><text:span text:style-name="T911">Nr.<text:s/></text:span><text:a xlink:href="http://www3.lrs.lt/cgi-bin/preps2?a=373539&amp;b=" office:target-frame-name="_top" xlink:show="replace"><text:span text:style-name="T912">XI-844</text:span></text:a><text:span text:style-name="T913">, 2010-05-25, Žin., 2010, Nr. 67-3343 (2010-06-10)</text:span></text:p>
      <text:p text:style-name="Normal"><text:span text:style-name="T914">Nr.<text:s/></text:span><text:a xlink:href="http://www3.lrs.lt/cgi-bin/preps2?a=414847&amp;b=" office:target-frame-name="_top" xlink:show="replace"><text:span text:style-name="T915">XI-1792</text:span></text:a><text:span text:style-name="T916">, 2011-12-13, Žin., 2011, Nr. 160-7561 (2011-12-28)</text:span></text:p>
      <text:p text:style-name="P917"><text:span text:style-name="T918">Nr.<text:s/></text:span><text:a xlink:href="http://www3.lrs.lt/cgi-bin/preps2?a=452594&amp;b=" office:target-frame-name="_top" xlink:show="replace"><text:span text:style-name="T919">XII-401</text:span></text:a><text:span text:style-name="T920">, 2013-06-25, Žin., 2013, Nr. 73-3656 (2013-07-09)</text:span></text:p>
      <text:p text:style-name="P921"/>
      <text:p text:style-name="P922"><text:bookmark-start text:name="straipsnis20"/>20 straipsnis. Fondo biudžeto ir valstybės biudžeto santykiai<text:s/></text:p>
      <text:p text:style-name="P92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24"><text:span text:style-name="T925">2. Asignavimai iš valstybės biudžeto ar kitų valstybės piniginių išteklių</text:span><text:span text:style-name="T926"><text:s/></text:span><text:span text:style-name="T927">gali būti skiriami išlaidoms, susijusioms su pensijų sistemos reforma, kompensuojant socialinio draudimo įmokų sumas, pervedamas į pensijų kaupimo bendrovių valdomus pensijų fondus.</text:span></text:p>
      <text:p text:style-name="P928">3. Valstybės biudžeto asignavimai Fondo biudžetui nustatomi atitinkamų metų Valstybinio socialinio draudimo fondo biudžeto rodiklių patvirtinimo įstatymu.</text:p>
      <text:p text:style-name="P929"/>
      <text:p text:style-name="P930"><text:bookmark-start text:name="straipsnis21_2"/><text:bookmark-start text:name="straipsnis21"/><text:span text:style-name="T931">21 straipsnis. Fondo administravimo įstaigų santykiai su kredito įstaigomis, mokėjimo įstaigomis ir<text:s/></text:span><text:span text:style-name="T932">kitomis įstaigomis, įmonėmis ir organizacijomis</text:span><text:span text:style-name="T933"><text:s/></text:span></text:p>
      <text:p text:style-name="P934"><text:bookmark-end text:name="straipsnis21_2"/><text:bookmark-end text:name="straipsnis21"/>1. Lietuvos Respublikoje veikiančios kredito įstaigos, mokėjimo įstaigos ir kitos įstaigos, įmonės ar organizacijos Fondo lėšų apyvartos operacijas atlieka nemokamai.</text:p>
      <text:p text:style-name="P935">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36"><text:span text:style-name="T937">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38">Straipsnio pakeitimai:</text:p>
      <text:p text:style-name="P939"><text:span text:style-name="T940">Nr.<text:s/></text:span><text:a xlink:href="http://www3.lrs.lt/cgi-bin/preps2?a=312031&amp;b=" office:target-frame-name="_top" xlink:show="replace"><text:span text:style-name="T941">X-1396</text:span></text:a><text:span text:style-name="T942">, 2007-12-20, Žin., 2007, Nr. 138-5651 (2007-12-29)</text:span></text:p>
      <text:p text:style-name="Normal"><text:span text:style-name="T943">Nr.<text:s/></text:span><text:a xlink:href="http://www3.lrs.lt/cgi-bin/preps2?a=435610&amp;b=" office:target-frame-name="_top" xlink:show="replace"><text:span text:style-name="T944">XI-2302</text:span></text:a><text:span text:style-name="T945">, 2012-10-17, Žin., 2012, Nr. 127-6391 (2012-11-03)</text:span></text:p>
      <text:p text:style-name="P946"/>
      <text:p text:style-name="P947"><text:bookmark-start text:name="straipsnis22"/>22 straipsnis. Fondo valdybos santykiai su fondais</text:p>
      <text:p text:style-name="P948"><text:bookmark-end text:name="straipsnis22"/><text:span text:style-name="T949">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50">Redakcija nuo 2015-01-01:</text:p>
      <text:p text:style-name="P951">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52"/>
      <text:p text:style-name="P953"><text:span text:style-name="T954">2. Fondo valdyba<text:s/></text:span><text:bookmark-start text:name="P18602_2"/><text:span text:style-name="T955">Sveikatos draudimo įstatymo</text:span><text:bookmark-end text:name="P18602_2"/><text:span text:style-name="T956"><text:s/>nustatytas ir gautas privalomojo sveikatos draudimo įmokas, taip pat papildomai išieškotas privalomajam sveikatos draudimui priklausančias draudimo įmokas<text:s/></text:span><text:bookmark-start text:name="P18602_3"/><text:span text:style-name="T957">Sveikatos draudimo įstatymo</text:span><text:bookmark-end text:name="P18602_3"/><text:span text:style-name="T958"><text:s/>nustatyta tvarka perveda į Valstybinės ligonių kasos Privalomojo sveikatos draudimo fondo biudžeto sąskaitą. Fondo valdyba atsiskaitymus su Privalomojo sveikatos draudimo fondo biudžetu</text:span><text:bookmark-start text:name="P18602_5"/><text:span text:style-name="T959"><text:s/>gali vykdyti S</text:span><text:span text:style-name="T960">veikatos draudimo įstatymo</text:span><text:bookmark-end text:name="P18602_5"/><text:span text:style-name="T961"><text:s/></text:span><text:span text:style-name="T962">nustatyto dydžio privalomojo sveikatos draudimo įmokų ir iš Privalomojo sveikatos draudimo fondo biudžeto finansuojamų sveikatos priežiūros įstaigų socialinio draudimo įmokų tarpusavio įskaitymais.</text:span></text:p>
      <text:p text:style-name="P963">3. Fondo valdyba kaupiamąsias pensijų įmokas pensijų kaupimo bendrovių valdomiems pensijų fondams perveda Pensijų kaupimo įstatymo nustatytais terminais ir tvarka.<text:s/></text:p>
      <text:p text:style-name="P964">Straipsnio pakeitimai:</text:p>
      <text:p text:style-name="P965"><text:span text:style-name="T966">Nr.<text:s/></text:span><text:a xlink:href="http://www3.lrs.lt/cgi-bin/preps2?a=267023&amp;b=" office:target-frame-name="_top" xlink:show="replace"><text:span text:style-name="T967">X-402</text:span></text:a><text:span text:style-name="T968">, 2005-11-17, Žin., 2005, Nr. 144-5236 (2005-12-10)</text:span></text:p>
      <text:p text:style-name="P969"><text:span text:style-name="T970">Nr.<text:s/></text:span><text:a xlink:href="http://www3.lrs.lt/cgi-bin/preps2?a=347287&amp;b=" office:target-frame-name="_top" xlink:show="replace"><text:span text:style-name="T971">XI-307</text:span></text:a><text:span text:style-name="T972">, 2009-06-18, Žin., 2009, Nr. 77-3171 (2009-06-30)</text:span></text:p>
      <text:p text:style-name="Normal"><text:span text:style-name="T973">Nr.<text:s/></text:span><text:a xlink:href="http://www3.lrs.lt/cgi-bin/preps2?a=435610&amp;b=" office:target-frame-name="_top" xlink:show="replace"><text:span text:style-name="T974">XI-2302</text:span></text:a><text:span text:style-name="T975">, 2012-10-17, Žin., 2012, Nr. 127-6391 (2012-11-03)</text:span></text:p>
      <text:p text:style-name="P976"><text:span text:style-name="T977">Nr.<text:s/></text:span><text:a xlink:href="http://www3.lrs.lt/cgi-bin/preps2?a=440397&amp;b=" office:target-frame-name="_top" xlink:show="replace"><text:span text:style-name="T978">XII-126</text:span></text:a><text:span text:style-name="T979">, 2012-12-20, Žin., 2012, Nr. 154-7932 (2012-12-29)</text:span></text:p>
      <text:p text:style-name="P980"><text:span text:style-name="T981">Nr.<text:s/></text:span><text:a xlink:href="http://www3.lrs.lt/cgi-bin/preps2?a=462854&amp;b=" office:target-frame-name="_top" xlink:show="replace"><text:span text:style-name="T982">XII-669</text:span></text:a><text:span text:style-name="T983">, 2013-12-12, Žin., 2013, Nr. 140-7051 (2013-12-30)</text:span></text:p>
      <text:p text:style-name="P984"/>
      <text:p text:style-name="P985"><text:bookmark-start text:name="straipsnis23"/>23 straipsnis. Fondo administravimo įstaigų delspinigiai<text:s/></text:p>
      <text:p text:style-name="P98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87"/>
      <text:p text:style-name="P988"><text:bookmark-start text:name="skirsnis5"/>PENKTASIS SKIRSNIS</text:p>
      <text:h text:style-name="P989" text:outline-level="3"><text:bookmark-end text:name="skirsnis5"/>Socialinio draudimo valdymo SISTEMa</text:h>
      <text:p text:style-name="P990"/>
      <text:p text:style-name="P991"><text:bookmark-start text:name="straipsnis24"/>24 straipsnis. Socialinio draudimo valdymo sistema, dalyviai ir Fondo valdymo struktūra</text:p>
      <text:p text:style-name="P992"><text:bookmark-end text:name="straipsnis24"/>1. Socialinio draudimo valdymo sistemą sudaro:</text:p>
      <text:p text:style-name="P993">1) Socialinės apsaugos ir darbo ministerija;</text:p>
      <text:p text:style-name="P994">2) Fondo taryba;</text:p>
      <text:p text:style-name="P995">3) Fondo valdyba;</text:p>
      <text:p text:style-name="P996">4) Fondo valdybos teritoriniai skyriai ir kitos įstaigos.</text:p>
      <text:p text:style-name="P997">2. Socialinio draudimo sistemos dalyviais taip pat yra:</text:p>
      <text:p text:style-name="P998">1) draudėjai ir apdraustieji;</text:p>
      <text:p text:style-name="P999">2) Valstybinė mokesčių inspekcija;</text:p>
      <text:p text:style-name="P1000">3) Lietuvos darbo birža prie Socialinės apsaugos ir darbo ministerijos;</text:p>
      <text:p text:style-name="P1001">4) Valstybinė ligonių kasa prie Sveikatos apsaugos ministerijos;</text:p>
      <text:p text:style-name="P1002">5) pensijų kaupimo bendrovės.</text:p>
      <text:p text:style-name="P1003">3. Fondo valdymo struktūrą sudaro Fondo valdyba, Fondo valdybos teritoriniai skyriai ir kitos įstaigos.</text:p>
      <text:p text:style-name="P1004"/>
      <text:p text:style-name="P1005"><text:bookmark-start text:name="straipsnis25"/><text:span text:style-name="T1006">25 straipsnis. Socialinės apsaugos ir darbo ministerijos funkcijos socialinio draudimo valdymo sistemoje</text:span></text:p>
      <text:p text:style-name="P1007"><text:bookmark-end text:name="straipsnis25"/>Socialinės apsaugos ir darbo ministerija, vykdydama socialinio draudimo valdymo funkcijas ir įgyvendindama šioje srityje valstybės politiką:<text:s/></text:p>
      <text:p text:style-name="P1008">1) koordinuoja socialinio draudimo bei strateginių jo krypčių plėtojimą;</text:p>
      <text:p text:style-name="P1009">2) analizuoja, ar socialinio draudimo teikiamos garantijos atitinka valstybės bei apdraustųjų asmenų ir išmokų gavėjų interesus;</text:p>
      <text:p text:style-name="P1010">3) rengia ir teikia Vyriausybei teisės aktų projektus, susijusius su socialinio draudimo politikos vykdymu;</text:p>
      <text:p text:style-name="P1011">4) nustato perspektyvinius ir artimiausius socialinio draudimo uždavinius;<text:s/></text:p>
      <text:p text:style-name="P1012">5) kontroliuoja Fondo valdybos veiklą ir organizuoja šios veiklos patikrinimus;</text:p>
      <text:p text:style-name="P1013">6) pagal kompetenciją tvirtina Fondo valdybos nuostatus ir kitus teisės aktus;</text:p>
      <text:p text:style-name="P1014">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15">Straipsnio pakeitimai:</text:p>
      <text:p text:style-name="P1016"><text:span text:style-name="T1017">Nr.<text:s/></text:span><text:a xlink:href="http://www3.lrs.lt/cgi-bin/preps2?a=373539&amp;b=" office:target-frame-name="_top" xlink:show="replace"><text:span text:style-name="T1018">XI-844</text:span></text:a><text:span text:style-name="T1019">, 2010-05-25, Žin., 2010, Nr. 67-3343 (2010-06-10)</text:span></text:p>
      <text:p text:style-name="Normal"><text:span text:style-name="T1020">Nr.<text:s/></text:span><text:a xlink:href="http://www3.lrs.lt/cgi-bin/preps2?a=435610&amp;b=" office:target-frame-name="_top" xlink:show="replace"><text:span text:style-name="T1021">XI-2302</text:span></text:a><text:span text:style-name="T1022">, 2012-10-17, Žin., 2012, Nr. 127-6391 (2012-11-03)</text:span></text:p>
      <text:p text:style-name="P1023"/>
      <text:p text:style-name="P1024"><text:bookmark-start text:name="straipsnis26"/><text:span text:style-name="T1025">26 straipsnis. Fondo taryba</text:span><text:span text:style-name="T1026"><text:s/></text:span></text:p>
      <text:p text:style-name="P1027"><text:bookmark-end text:name="straipsnis26"/>1. Fondo taryba yra lygiateisio trišalio bendradarbiavimo pagrindu sudaryta kolegiali institucija, nagrinėjanti ir priimanti sprendimus socialinio draudimo politikos įgyvendinimo klausimais.<text:s/></text:p>
      <text:p text:style-name="P1028">2. Fondo tarybą sudaro 15 narių.</text:p>
      <text:p text:style-name="P1029">3. Fondo taryba sudaroma iš vienodo skaičiaus lygiateisių narių, atstovaujančių apdraustųjų interesus ginančioms organizacijoms, darbdavių organizacijoms bei valstybės institucijoms.<text:s/></text:p>
      <text:p text:style-name="P1030">4. Apdraustųjų asmenų ir darbdavių atstovus deleguoja atstovaujamos organizacijos savo susitarimu, o valstybės institucijų atstovus skiria Vyriausybė. Fondo tarybos sudėtį socialinės apsaugos ir darbo ministro teikimu tvirtina Vyriausybė.</text:p>
      <text:p text:style-name="P1031"><text:span text:style-name="T1032">5. Fondo tarybos veiklai rotacijos principu vadovauja jos pirmininkas. Jį Fondo tarybos nariai</text:span><text:span text:style-name="T1033"><text:s/></text:span><text:span text:style-name="T1034">renka šešiems mėnesiams.</text:span></text:p>
      <text:p text:style-name="P1035"><text:span text:style-name="T1036">6. Fondo tarybos sprendimai priimami jos narių balsų dauguma. Esant vienodam balsų skaičiui, Fondo tarybos pirmininko balsas yra lemiamas.</text:span></text:p>
      <text:p text:style-name="P1037">7. Fondo taryba veikia pagal savo patvirtintą reglamentą.</text:p>
      <text:p text:style-name="P1038">8. Fondo tarybos darbą techniškai aptarnauja Fondo valdyba.</text:p>
      <text:p text:style-name="P1039"><text:span text:style-name="T1040">9.</text:span><text:span text:style-name="T1041"><text:s/></text:span><text:span text:style-name="T1042">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43">ekspertus – dalyko žinovus konsultuoti klausimu, kuriam reikia specialiųjų žinių ar kurį reikia įvertinti.<text:s/></text:span><text:span text:style-name="T1044">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45"><text:span text:style-name="T1046">10. Fondo tarybos sprendimai, pasiūlymai ir išvados skelbiami ir teikiami socialinio draudimo valdymo sistemoje dalyvaujančioms institucijoms Fondo tarybos reglamente nustatyta tvarka.</text:span></text:p>
      <text:p text:style-name="P1047">Straipsnio pakeitimai:</text:p>
      <text:p text:style-name="Normal"><text:span text:style-name="T1048">Nr.<text:s/></text:span><text:a xlink:href="http://www3.lrs.lt/cgi-bin/preps2?a=435610&amp;b=" office:target-frame-name="_top" xlink:show="replace"><text:span text:style-name="T1049">XI-2302</text:span></text:a><text:span text:style-name="T1050">, 2012-10-17, Žin., 2012, Nr. 127-6391 (2012-11-03)</text:span></text:p>
      <text:p text:style-name="P1051"/>
      <text:p text:style-name="P1052"><text:bookmark-start text:name="straipsnis27_2"/><text:bookmark-start text:name="straipsnis27"/><text:span text:style-name="T1053">27 straipsnis. Fondo tarybos kompetencija</text:span></text:p>
      <text:p text:style-name="P1054"><text:bookmark-end text:name="straipsnis27_2"/><text:bookmark-end text:name="straipsnis27"/>Fondo taryba:</text:p>
      <text:p text:style-name="P1055">1) nagrinėja ir teikia pasiūlymus ir išvadas Socialinės apsaugos ir darbo ministerijai apie tai, kaip įgyvendinami socialinį draudimą reglamentuojantys teisės aktai ir kaip vykdoma Fondo valdybos veikla;</text:p>
      <text:p text:style-name="P1056">2) teikia pasiūlymus ir išvadas Socialinės apsaugos ir darbo ministerijai dėl socialinį draudimą reglamentuojančių įstatymų projektų;</text:p>
      <text:p text:style-name="P1057">3) teikia siūlymus Socialinės apsaugos ir darbo ministerijai dėl socialinio draudimo įmokų tarifų, asignavimų iš valstybės biudžeto skyrimo, Fondo rezervo sudarymo;</text:p>
      <text:p text:style-name="P1058">4) nagrinėja ir teikia pasiūlymus Fondo valdybai dėl draudėjų prašymų atidėti socialinio draudimo įmokų skolų ar delspinigių, viršijančių 100 tūkst. Lt, mokėjimą;</text:p>
      <text:p text:style-name="P1059">5) svarsto ir pateikia išvadą Fondo valdybai bei Socialinės apsaugos ir darbo ministerijai dėl Fondo biudžeto projekto;</text:p>
      <text:p text:style-name="P1060"><text:span text:style-name="T1061">6) svarsto Fondo<text:s/></text:span><text:span text:style-name="T1062">metinių</text:span><text:span text:style-name="T1063"><text:s/>konsoliduotųjų ataskaitų rinkinį kartu su Valstybės kontrolės ataskaita (jeigu ji pateikta) bei teikia<text:s/></text:span><text:span text:style-name="T1064">išvadą Fondo valdybai ir</text:span><text:span text:style-name="T1065"><text:s/>Socialinės apsaugos ir darbo ministerijai dėl Fondo metinių konsoliduotųjų ataskaitų rinkinio. Ši išvada įforminama Fondo tarybos nutarimu;</text:span></text:p>
      <text:p text:style-name="P1066"><text:span text:style-name="T1067">7) kartu su Fondo<text:s/></text:span><text:span text:style-name="T1068">metinių</text:span><text:span text:style-name="T1069"><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70">8) ne rečiau kaip kas ketverius metus teikia išvadą ir prognozes dėl ilgalaikės socialinio draudimo ir pensijų sistemos pertvarkos eigos ir laukiamų rezultatų;</text:p>
      <text:p text:style-name="P1071">9) pagal savo patvirtintą metodiką tvirtina praėjusių metų draudžiamąsias pajamas ir nustato einamųjų metų draudžiamąsias pajamas; nustatyta tvarka jas tvirtina Vyriausybė;</text:p>
      <text:p text:style-name="P1072">10) vadovaudamasi Nelaimingų atsitikimų darbe ir profesinių ligų socialinio draudimo įstatymu, tvirtina kiekvieno draudėjo priskyrimą konkrečiai įmokų tarifo grupei;</text:p>
      <text:p text:style-name="P1073"><text:span text:style-name="T1074">11) nagrinėja ir sprendžia kitus socialinio draudimo bei turinčius įtakos jo organizavimui ir veiklos rezultatams klausimus.</text:span></text:p>
      <text:p text:style-name="P1075">Straipsnio pakeitimai:</text:p>
      <text:p text:style-name="P1076"><text:span text:style-name="T1077">Nr.<text:s/></text:span><text:a xlink:href="http://www3.lrs.lt/cgi-bin/preps2?a=373539&amp;b=" office:target-frame-name="_top" xlink:show="replace"><text:span text:style-name="T1078">XI-844</text:span></text:a><text:span text:style-name="T1079">, 2010-05-25, Žin., 2010, Nr. 67-3343 (2010-06-10)</text:span></text:p>
      <text:p text:style-name="Normal"><text:span text:style-name="T1080">Nr.<text:s/></text:span><text:a xlink:href="http://www3.lrs.lt/cgi-bin/preps2?a=435610&amp;b=" office:target-frame-name="_top" xlink:show="replace"><text:span text:style-name="T1081">XI-2302</text:span></text:a><text:span text:style-name="T1082">, 2012-10-17, Žin., 2012, Nr. 127-6391 (2012-11-03)</text:span></text:p>
      <text:p text:style-name="P1083"/>
      <text:p text:style-name="P1084"><text:bookmark-start text:name="straipsnis28"/>28 straipsnis. Fondo valdyba<text:s/></text:p>
      <text:p text:style-name="P1085"><text:bookmark-end text:name="straipsnis28"/><text:span text:style-name="T108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87">2. Fondo valdyba steigiama Vyriausybės ar jos įgaliotos institucijos ir yra išlaikoma iš Fondo lėšų bei veikia pagal šį įstatymą ir socialinės apsaugos ir darbo ministro tvirtinamus Valstybinio socialinio draudimo fondo valdybos nuostatus.</text:p>
      <text:p text:style-name="P108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89">4. Fondo valdyba, vadovaudamasi Valstybinio socialinio draudimo fondo valdybos nuostatais ir kitais teisės aktais, socialinio draudimo funkcijoms vykdyti steigia Fondo valdybos teritorinius skyrius bei kitas įstaigas ir tvirtina jų nuostatus.</text:p>
      <text:p text:style-name="P1090">Straipsnio pakeitimai:</text:p>
      <text:p text:style-name="P1091"><text:span text:style-name="T1092">Nr.<text:s/></text:span><text:a xlink:href="http://www3.lrs.lt/cgi-bin/preps2?a=373539&amp;b=" office:target-frame-name="_top" xlink:show="replace"><text:span text:style-name="T1093">XI-844</text:span></text:a><text:span text:style-name="T1094">, 2010-05-25, Žin., 2010, Nr. 67-3343 (2010-06-10)</text:span></text:p>
      <text:p text:style-name="P1095"/>
      <text:p text:style-name="P1096"><text:bookmark-start text:name="straipsnis29"/><text:span text:style-name="T1097">29 straipsnis. Fondo valdybos funkcijos ir teisės</text:span></text:p>
      <text:p text:style-name="P1098"><text:bookmark-end text:name="straipsnis29"/>1. Fondo valdyba, organizuodama socialinį draudimą ir vykdydama Fondo biudžetą:</text:p>
      <text:p text:style-name="P1099"><text:span text:style-name="T1100">1) rengia ir suderinusi su atitinkamomis valstybės institucijomis teikia Socialinės apsaugos ir darbo ministerijai Fondo biudžeto projektą ir Fondo konsoliduotųjų ataskaitų rinkinį kartu su Fondo tarybos išvada;</text:span></text:p>
      <text:p text:style-name="P110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02">3) sudaro sutartis su juridiniais ar fiziniais asmenimis dėl socialinio draudimo funkcijų vykdymo;<text:s/></text:p>
      <text:p text:style-name="P1103">4) koordinuoja ir užtikrina Fondo valdybos teritorinių skyrių ir kitų įstaigų efektyvų ir kokybišką darbą bei juos kontroliuoja;<text:s/></text:p>
      <text:p text:style-name="P1104"><text:span text:style-name="T1105">5) Vyriausybės nustatyta tvarka organizuoja šio įstatymo 4 straipsnio 7</text:span><text:span text:style-name="T1106"><text:s/></text:span><text:span text:style-name="T1107">dalyje nurodytų asmenų socialinį draudimą;</text:span></text:p>
      <text:p text:style-name="P1108">6) atsiskaito socialinės apsaugos ir darbo ministrui bei Fondo tarybai už Fondo veiklą ir teikia informaciją apie Fondo biudžeto vykdymą;<text:s/></text:p>
      <text:p text:style-name="P1109">7) tvarko Fondo administravimo informacinę sistemą;</text:p>
      <text:p text:style-name="P1110">8) tvarko apdraustųjų asmenų, dalyvaujančių pensijų kaupime pagal Pensijų kaupimo įstatymą, ir pensijų kaupimo sutarčių duomenis;</text:p>
      <text:p text:style-name="P1111">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112">10) nustato ir tvirtina Fondo administravimo įstaigų valstybės tarnautojų ir darbuotojų pareigybių skaičių;</text:p>
      <text:p text:style-name="P1113">11) tvirtina Fondo lėšų naudojimo tvarkos aprašą;</text:p>
      <text:p text:style-name="P1114"><text:span text:style-name="T1115">12)<text:s/></text:span><text:span text:style-name="T1116">(</text:span><text:span text:style-name="T1117">netek</text:span><text:span text:style-name="T1118">o</text:span><text:span text:style-name="T1119"><text:s/>galios nuo 2011</text:span><text:span text:style-name="T1120">-01-01)</text:span><text:span text:style-name="T1121">;</text:span></text:p>
      <text:p text:style-name="P1122">13) organizuoja Fondo administravimo įstaigų valstybės tarnautojų ir darbuotojų mokymą;</text:p>
      <text:p text:style-name="P1123">14) užtikrina įstatymų ir kitų teisės aktų nustatytų išmokų iš valstybės biudžeto teisingą ir laiku skyrimą ir (ar) mokėjimą;</text:p>
      <text:p text:style-name="P1124">15) nagrinėja apdraustųjų asmenų, draudėjų, socialinio draudimo išmokų gavėjų, asmens sveikatos priežiūros įstaigų skundus dėl Fondo administravimo įstaigų valstybės tarnautojų ir darbuotojų veiksmų ir sprendimų;</text:p>
      <text:p text:style-name="P1125"><text:span text:style-name="T112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27">17) teikia siūlymus Socialinės apsaugos ir darbo ministerijai dėl socialinio draudimo teisės aktų tobulinimo ar pakeitimo;</text:p>
      <text:p text:style-name="P1128">18) teikia nurodymus Fondo administravimo įstaigoms dėl išmokų skyrimą ir mokėjimą reglamentuojančių teisės aktų taikymo;</text:p>
      <text:p text:style-name="P1129">19) teikia Valstybinei mokesčių inspekcijai informaciją, reikalingą socialinio draudimo įmokų apskaičiavimo kontrolei užtikrinti;</text:p>
      <text:p text:style-name="P113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31">21) nagrinėja, aiškina ir sprendžia klausimus, susijusius su socialinį draudimą reglamentuojančių teisės aktų taikymu;</text:p>
      <text:p text:style-name="P1132">22) vykdo kitas įstatymų ir kitų teisės aktų nustatytas funkcijas.</text:p>
      <text:p text:style-name="P1133">2. Fondo valdyba turi teisę:</text:p>
      <text:p text:style-name="P1134">1) įstatymų ir kitų teisės aktų nustatyta tvarka patikėjimo teise valdyti, naudoti į Fondo apskaitą įtrauktą turtą ir juo disponuoti;</text:p>
      <text:p text:style-name="P1135"><text:bookmark-start text:name="estr29"/><text:bookmark-start text:name="30str"/><text:bookmark-end text:name="estr29"/><text:bookmark-end text:name="30str"/>2) įstatymų nustatyta tvarka įsigyti vertybinių popierių ir juos valdyti bei jais disponuoti;</text:p>
      <text:p text:style-name="P1136">3) įstatymų nustatyta tvarka sudaryti sutartis su Lietuvos Respublikos ir užsienio šalių ūkio subjektais;</text:p>
      <text:p text:style-name="P1137">4) atstovauti Fondo administravimo įstaigoms tarptautinėse organizacijose;</text:p>
      <text:p text:style-name="P1138">5) įstatymų nustatyta tvarka steigti įmones ar įstaigas, susijusias su valstybinio socialinio draudimo funkcijų vykdymu arba padedančias jas vykdyti, bei tvirtinti jų nuostatus;</text:p>
      <text:p text:style-name="P1139"><text:bookmark-start text:name="estr28"/><text:bookmark-start text:name="29str"/><text:bookmark-end text:name="estr28"/><text:bookmark-end text:name="29str"/><text:span text:style-name="T1140">6) Fondo tarybos pritarimu atsisakyti arba Fondo valdybos nustatyta tvarka perleisti visus ar dalį kreditorinių finansinių reikalavimų;</text:span></text:p>
      <text:p text:style-name="P1141">7) suderinusi su Fondo taryba įgyvendinti priemones papildomoms pajamoms gauti;</text:p>
      <text:p text:style-name="P1142"><text:span text:style-name="T114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4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45">10) Vyriausybės ar jos įgaliotos institucijos nustatyta tvarka ginčyti darbingumo lygio (darbingumo netekimo), jo priežasties, atsiradimo laiko ir termino nustatymo teisingumą;<text:s/></text:p>
      <text:p text:style-name="P1146">11) vykdant savo funkcijas, įstatymų nustatyta tvarka gauti reikalingą informaciją ir duomenis;</text:p>
      <text:p text:style-name="P1147">12) perleisti įmonės, kuriai iškelta bankroto ar restruktūrizavimo byla, mokestinės nepriemokos reikalavimo teisę AB Turto bankui abipusio susitarimo pagrindu;</text:p>
      <text:p text:style-name="P1148">Redakcija nuo 2014-10-01:</text:p>
      <text:p text:style-name="P1149"><text:span text:style-name="T1150">12) perleisti įmonės, kuriai iškelta bankroto ar restruktūrizavimo byla, mokestinės nepriemokos reikalavimo teisę centralizuotai valdomo valstybės turto valdytojui abipusio susitarimo pagrindu;</text:span></text:p>
      <text:p text:style-name="P1151"/>
      <text:p text:style-name="P1152"><text:span text:style-name="T1153">13) Fondo valdybos direktoriaus nustatyta tvarka, suderinta su Finansų ministerija, skolintis iš kredito įstaigų.</text:span></text:p>
      <text:p text:style-name="P1154">Straipsnio pakeitimai:</text:p>
      <text:p text:style-name="P1155"><text:span text:style-name="T1156">Nr.<text:s/></text:span><text:a xlink:href="http://www3.lrs.lt/cgi-bin/preps2?a=256805&amp;b=" office:target-frame-name="_top" xlink:show="replace"><text:span text:style-name="T1157">X-211</text:span></text:a><text:span text:style-name="T1158">, 2005-05-19, Žin., 2005, Nr. 71-2557 (2005-06-07)</text:span></text:p>
      <text:p text:style-name="P1159"><text:span text:style-name="T1160">Nr.<text:s/></text:span><text:a xlink:href="http://www3.lrs.lt/cgi-bin/preps2?a=312031&amp;b=" office:target-frame-name="_top" xlink:show="replace"><text:span text:style-name="T1161">X-1396</text:span></text:a><text:span text:style-name="T1162">, 2007-12-20, Žin., 2007, Nr. 138-5651 (2007-12-29)</text:span></text:p>
      <text:p text:style-name="PlainText"><text:span text:style-name="T1163">Nr.<text:s/></text:span><text:a xlink:href="http://www3.lrs.lt/cgi-bin/preps2?a=334546&amp;b=" office:target-frame-name="_top" xlink:show="replace"><text:span text:style-name="T1164">XI-93</text:span></text:a><text:span text:style-name="T1165">, 2008-12-19, Žin., 2008, Nr. 149-6019 (2008-12-30)</text:span></text:p>
      <text:p text:style-name="P1166"><text:span text:style-name="T1167">Nr.<text:s/></text:span><text:a xlink:href="http://www3.lrs.lt/cgi-bin/preps2?a=373539&amp;b=" office:target-frame-name="_top" xlink:show="replace"><text:span text:style-name="T1168">XI-844</text:span></text:a><text:span text:style-name="T1169">, 2010-05-25, Žin., 2010, Nr. 67-3343 (2010-06-10)</text:span></text:p>
      <text:p text:style-name="Normal"><text:span text:style-name="T1170">Nr.<text:s/></text:span><text:a xlink:href="http://www3.lrs.lt/cgi-bin/preps2?a=435610&amp;b=" office:target-frame-name="_top" xlink:show="replace"><text:span text:style-name="T1171">XI-2302</text:span></text:a><text:span text:style-name="T1172">, 2012-10-17, Žin., 2012, Nr. 127-6391 (2012-11-03)</text:span></text:p>
      <text:p text:style-name="P1173"><text:span text:style-name="T1174">Nr.<text:s/></text:span><text:a xlink:href="http://www3.lrs.lt/cgi-bin/preps2?a=452594&amp;b=" office:target-frame-name="_top" xlink:show="replace"><text:span text:style-name="T1175">XII-401</text:span></text:a><text:span text:style-name="T1176">, 2013-06-25, Žin., 2013, Nr. 73-3656 (2013-07-09)</text:span></text:p>
      <text:p text:style-name="Normal"><text:span text:style-name="T1177">Nr.<text:s/></text:span><text:a xlink:href="http://www3.lrs.lt/cgi-bin/preps2?a=462855&amp;b=" office:target-frame-name="_top" xlink:show="replace"><text:span text:style-name="T1178">XII-670</text:span></text:a><text:span text:style-name="T1179">, 2013-12-12, Žin., 2013, Nr. 140-7052 (2013-12-30)</text:span></text:p>
      <text:p text:style-name="Normal"><text:span text:style-name="T1180">Nr.<text:s/></text:span><text:a xlink:href="http://www3.lrs.lt/cgi-bin/preps2?a=470718&amp;b=" office:target-frame-name="_top" xlink:show="replace"><text:span text:style-name="T1181">XII-866</text:span></text:a><text:span text:style-name="T1182">, 2014-05-08, paskelbta TAR 2014-05-13, i. k. 2014-05360</text:span></text:p>
      <text:p text:style-name="P1183"/>
      <text:p text:style-name="P1184"><text:bookmark-start text:name="straipsnis30"/>30 straipsnis. Fondo valdybos teritoriniai skyriai ir kitos įstaigos<text:s/></text:p>
      <text:p text:style-name="P118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86">2. Fondo valdybos teritoriniai skyriai yra išlaikomi iš Fondo lėšų ir veikia pagal šį įstatymą ir Fondo valdybos tvirtinamus Valstybinio socialinio draudimo fondo valdybos teritorinių skyrių ir kitų įstaigų nuostatus.</text:p>
      <text:p text:style-name="P1187">3. Fondo valdybos teritoriniai skyriai steigiami socialinio draudimo funkcijoms vykdyti, atsižvelgiant į klientų srautus ir jų poreikius. Fondo valdybos teritorinių skyrių veiklą reglamentuoja jų nuostatai.</text:p>
      <text:p text:style-name="P1188"><text:span text:style-name="T118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90">5. Kitų Fondo įstaigų veiklą reglamentuoja jų nuostatai, tvirtinami Fondo valdybos direktoriaus. Šių įstaigų nuostatuose nustatomi įstaigų uždaviniai, funkcijos, teisės, darbo organizavimas, finansavimas, valdymas, veiklos kontrolė ir kt.</text:p>
      <text:p text:style-name="P1191">Straipsnio pakeitimai:</text:p>
      <text:p text:style-name="P1192"><text:span text:style-name="T1193">Nr.<text:s/></text:span><text:a xlink:href="http://www3.lrs.lt/cgi-bin/preps2?a=373539&amp;b=" office:target-frame-name="_top" xlink:show="replace"><text:span text:style-name="T1194">XI-844</text:span></text:a><text:span text:style-name="T1195">, 2010-05-25, Žin., 2010, Nr. 67-3343 (2010-06-10)</text:span></text:p>
      <text:p text:style-name="P1196"/>
      <text:p text:style-name="P1197"><text:bookmark-start text:name="straipsnis31"/>31 straipsnis. Fondo valdybos teritorinių skyrių funkcijos</text:p>
      <text:p text:style-name="P1198"><text:bookmark-end text:name="straipsnis31"/>Fondo valdybos teritoriniai skyriai:</text:p>
      <text:p text:style-name="P1199"><text:span text:style-name="T1200">1) kontroliuoja priskaičiuotų socialinio draudimo įmokų, delspinigių, palūkanų ir baudų sumokėjimą ir vykdo laiku nesumokėtų socialinio draudimo įmokų, delspinigių, palūkanų ir baudų priverstinį išieškojimą;</text:span></text:p>
      <text:p text:style-name="P1201">2) priima prašymus gauti pensiją, pašalpą ar kitą išmoką ir ją skiria;</text:p>
      <text:p text:style-name="P1202">3) tvarko apdraustųjų asmenų įskaitą ir kontroliuoja duomenų keitimo apdraustųjų asmenų įskaitoje pagrįstumą bei išduoda asmenims nustatytos formos valstybinio socialinio draudimo pažymėjimus;</text:p>
      <text:p text:style-name="P1203">4) analizuoja socialinio draudimo rodiklius ir įgyvendina priemones šiems rodikliams pagerinti, teikia atitinkamus pasiūlymus Fondo valdybai;</text:p>
      <text:p text:style-name="P1204">5) Fondo valdybos nustatyta tvarka atlieka socialinio draudimo lėšų apskaitą;</text:p>
      <text:p text:style-name="P1205"><text:span text:style-name="T1206">6) apskaičiuoja delspinigius ir palūkanas;</text:span></text:p>
      <text:p text:style-name="P1207">7) priverstine tvarka išieško iš draudėjų lėšas, jų išmokėtas iš Fondo pažeidžiant nustatytą tvarką;</text:p>
      <text:p text:style-name="P1208"><text:span text:style-name="T1209">8) įstatymų nustatyta</text:span><text:span text:style-name="T1210"><text:s/></text:span><text:span text:style-name="T1211">tvarka išieško dėl gavėjų kaltės permokėtas pensijų, pašalpų ir kitų išmokų sumas;</text:span></text:p>
      <text:p text:style-name="P1212">9) įformina ir saugo pensijų, pašalpų ar kitų išmokų gavėjų bylas, išduoda jiems nustatytos formos pažymėjimus;</text:p>
      <text:p text:style-name="P1213">10) moka pensijas, pašalpas ar kitas išmokas ir tvarko jų apskaitą;</text:p>
      <text:p text:style-name="P1214">11) nagrinėja pareiškimus ir skundus socialinio draudimo klausimais, ypatingais atvejais padeda pareiškėjams gauti pensijai arba pašalpai skirti reikalingus dokumentus;</text:p>
      <text:p text:style-name="P1215">12) teisės aktų nustatyta tvarka skiria ir moka išmokas iš valstybės biudžeto lėšų;</text:p>
      <text:p text:style-name="P1216">13) pagal susitarimą su savivaldybės valdymo institucijomis moka socialinio pobūdžio išmokas iš savivaldybių biudžetų;</text:p>
      <text:p text:style-name="P1217">14) kontroliuoja nedarbingumo pažymėjimų, profesinės reabilitacijos pažymėjimų bei nėštumo ir gimdymo atostogų pažymėjimų išdavimo ir tęsimo teisėtumą bei pagrįstumą (laikinojo nedarbingumo nustatymo teisėtumą ir pagrįstumą);</text:p>
      <text:p text:style-name="P1218"><text:span text:style-name="T1219">15) tikrina bei Vyriausybės ar jos įgaliotos institucijos nustatyta tvarka ginčija darbingumo lygio (darbingumo netekimo), jo priežasties, atsiradimo laiko ir termino nustatymo pagrįstumą ir teisingumą;</text:span></text:p>
      <text:p text:style-name="P1220">16) Fondo valdybos nustatyta tvarka kaupia duomenis apie nesukakusių senatvės pensijos amžiaus asmenų įgytą socialinio draudimo ir jam prilyginamą stažą bei turėtas draudžiamąsias ir joms prilyginamas pajamas;</text:p>
      <text:p text:style-name="P122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22">18) teisės aktų nustatyta tvarka teikia duomenis apie draudėją, apdraustąjį asmenį arba socialinio draudimo išmokos gavėją;</text:p>
      <text:p text:style-name="P1223"><text:span text:style-name="T1224">19) sudaro sutartis su šio įstatymo 4 straipsnio 7</text:span><text:span text:style-name="T1225"><text:s/></text:span><text:span text:style-name="T1226">dalyje nurodytais asmenimis ir tvarko šių asmenų įskaitos duomenis;</text:span></text:p>
      <text:p text:style-name="P1227">20) vykdo asmenų, draudžiamų valstybės lėšomis, socialinį draudimą bei apskaitą;</text:p>
      <text:p text:style-name="P1228">21) Fondo valdybos pritarimu gali perimti draudėjų finansinius reikalavimus;</text:p>
      <text:p text:style-name="P1229">22) įstatymų ir kitų teisės aktų nustatyta tvarka patikėjimo teise valdo, naudoja į Fondo apskaitą įtrauktą turtą ir juo disponuoja;</text:p>
      <text:p text:style-name="P1230">23)<text:s/>vykdo kitas įstatymų ir kitų teisės aktų nustatytas funkcijas.</text:p>
      <text:p text:style-name="P1231">Straipsnio pakeitimai:</text:p>
      <text:p text:style-name="P1232"><text:span text:style-name="T1233">Nr.<text:s/></text:span><text:a xlink:href="http://www3.lrs.lt/cgi-bin/preps2?a=256805&amp;b=" office:target-frame-name="_top" xlink:show="replace"><text:span text:style-name="T1234">X-211</text:span></text:a><text:span text:style-name="T1235">, 2005-05-19, Žin., 2005, Nr. 71-2557 (2005-06-07)</text:span></text:p>
      <text:p text:style-name="P1236"><text:span text:style-name="T1237">Nr.<text:s/></text:span><text:a xlink:href="http://www3.lrs.lt/cgi-bin/preps2?a=312031&amp;b=" office:target-frame-name="_top" xlink:show="replace"><text:span text:style-name="T1238">X-1396</text:span></text:a><text:span text:style-name="T1239">, 2007-12-20, Žin., 2007, Nr. 138-5651 (2007-12-29)</text:span></text:p>
      <text:p text:style-name="PlainText"><text:span text:style-name="T1240">Nr.<text:s/></text:span><text:a xlink:href="http://www3.lrs.lt/cgi-bin/preps2?a=334546&amp;b=" office:target-frame-name="_top" xlink:show="replace"><text:span text:style-name="T1241">XI-93</text:span></text:a><text:span text:style-name="T1242">, 2008-12-19, Žin., 2008, Nr. 149-6019 (2008-12-30)</text:span></text:p>
      <text:p text:style-name="Normal"><text:span text:style-name="T1243">Nr.<text:s/></text:span><text:a xlink:href="http://www3.lrs.lt/cgi-bin/preps2?a=435610&amp;b=" office:target-frame-name="_top" xlink:show="replace"><text:span text:style-name="T1244">XI-2302</text:span></text:a><text:span text:style-name="T1245">, 2012-10-17, Žin., 2012, Nr. 127-6391 (2012-11-03)</text:span></text:p>
      <text:p text:style-name="P1246"><text:span text:style-name="T1247">Nr.<text:s/></text:span><text:a xlink:href="http://www3.lrs.lt/cgi-bin/preps2?a=452594&amp;b=" office:target-frame-name="_top" xlink:show="replace"><text:span text:style-name="T1248">XII-401</text:span></text:a><text:span text:style-name="T1249">, 2013-06-25, Žin., 2013, Nr. 73-3656 (2013-07-09)</text:span></text:p>
      <text:p text:style-name="P1250"/>
      <text:p text:style-name="P1251"><text:bookmark-start text:name="straipsnis32"/><text:span text:style-name="T1252">32 straipsnis. Valstybinės mokesčių inspekcijos funkcijos socialinio draudimo sistemoje</text:span></text:p>
      <text:p text:style-name="P125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54">1) registruoja draudėjus ir teikia jiems informaciją apie socialinio draudimo įmokų mokėjimo prievoles;</text:p>
      <text:p text:style-name="P1255"><text:span text:style-name="T1256">2) tikrina<text:s/></text:span><text:span text:style-name="T1257">draudėjų ir apdraustųjų<text:s/></text:span><text:span text:style-name="T1258">socialinio<text:s/></text:span><text:span text:style-name="T1259">draudimo įmokų apskaičiavimą, taip pat šių įmokų sumokėjimą, kiek tai susiję su tikrinamais draudėjais, skiria baudas už tikrinant nustatytus pažeidimus;</text:span></text:p>
      <text:p text:style-name="P1260">3) įformina bei patvirtina patikrinimo rezultatus;</text:p>
      <text:p text:style-name="P1261">4) nagrinėja mokestinius ginčus dėl tikrinant naujai apskaičiuotų socialinio draudimo įmokų sumų, paskirtų baudų;</text:p>
      <text:p text:style-name="P1262"><text:span text:style-name="T1263">5) turi teisę atstovauti Fondo interesams įmonėse, viešosiose įstaigose, kurioms iškeltos bankroto ar restruktūrizavimo bylos<text:s/></text:span><text:span text:style-name="T1264">pagal Į</text:span><text:span text:style-name="T1265">monių bankroto įstatymo ir Įmonių restruktūrizavimo įstatymo suteiktas kreditoriaus teises<text:s/></text:span><text:span text:style-name="T1266">Valstybinės mokesčių inspekcijos prie Finansų ministerijos ir<text:s/></text:span><text:span text:style-name="T1267">Fondo valdybos<text:s/></text:span><text:span text:style-name="T1268">abipusio susitarimo pagrindu;</text:span></text:p>
      <text:p text:style-name="P126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70"/>
      <text:p text:style-name="P1271"><text:bookmark-start text:name="straipsnis33"/><text:span text:style-name="T1272">33 straipsnis. Lietuvos darbo biržos funkcijos socialinio draudimo sistemoje</text:span></text:p>
      <text:p text:style-name="P1273"><text:bookmark-end text:name="straipsnis33"/><text:span text:style-name="T1274">Lietuvos darbo birža prie Socialinės apsaugos ir darbo ministerijos disponuoja<text:s/></text:span><text:span text:style-name="T127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76">.</text:span></text:p>
      <text:p text:style-name="P1277">Redakcija nuo 2015-01-01:</text:p>
      <text:p text:style-name="P1278"><text:bookmark-start text:name="straipsnis33_3"/><text:bookmark-start text:name="straipsnis33_2"/><text:span text:style-name="T1279">33 straipsnis. Lietuvos darbo biržos funkcijos socialinio draudimo sistemoje</text:span></text:p>
      <text:p text:style-name="P1280"><text:bookmark-end text:name="straipsnis33_3"/><text:bookmark-end text:name="straipsnis33_2"/><text:span text:style-name="T128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82"><text:s/></text:span><text:span text:style-name="T1283">priemonėms įgyvendinti ir vykdo jų panaudojimo kontrolę.</text:span></text:p>
      <text:p text:style-name="P1284">Straipsnio pakeitimai:</text:p>
      <text:p text:style-name="P1285"><text:span text:style-name="T1286">Nr.<text:s/></text:span><text:a xlink:href="http://www3.lrs.lt/cgi-bin/preps2?a=347287&amp;b=" office:target-frame-name="_top" xlink:show="replace"><text:span text:style-name="T1287">XI-307</text:span></text:a><text:span text:style-name="T1288">, 2009-06-18, Žin., 2009, Nr. 77-3171 (2009-06-30)</text:span></text:p>
      <text:p text:style-name="P1289"><text:span text:style-name="T1290">Nr.<text:s/></text:span><text:a xlink:href="http://www3.lrs.lt/cgi-bin/preps2?a=435611&amp;b=" office:target-frame-name="_top" xlink:show="replace"><text:span text:style-name="T1291">XI-2303</text:span></text:a><text:span text:style-name="T1292">, 2012-10-17, Žin., 2012, Nr. 127-6392 (2012-11-03)</text:span></text:p>
      <text:p text:style-name="P1293"><text:span text:style-name="T1294">Nr.<text:s/></text:span><text:a xlink:href="http://www3.lrs.lt/cgi-bin/preps2?a=440396&amp;b=" office:target-frame-name="_top" xlink:show="replace"><text:span text:style-name="T1295">XII-125</text:span></text:a><text:span text:style-name="T1296">, 2012-12-20, Žin., 2012, Nr. 154-7931 (2012-12-29)</text:span></text:p>
      <text:p text:style-name="P1297"><text:span text:style-name="T1298">Nr.<text:s/></text:span><text:a xlink:href="http://www3.lrs.lt/cgi-bin/preps2?a=462853&amp;b=" office:target-frame-name="_top" xlink:show="replace"><text:span text:style-name="T1299">XII-668</text:span></text:a><text:span text:style-name="T1300">, 2013-12-12, Žin., 2013, Nr. 140-7050 (2013-12-30)</text:span></text:p>
      <text:p text:style-name="P1301"/>
      <text:p text:style-name="P1302"><text:bookmark-start text:name="straipsnis34"/><text:span text:style-name="T1303">34 straipsnis. Valstybinės ligonių kasos funkcijos socialinio draudimo sistemoje</text:span></text:p>
      <text:p text:style-name="P1304"><text:bookmark-end text:name="straipsnis34"/>Valstybinė ligonių kasa prie Sveikatos apsaugos ministerijos:</text:p>
      <text:p text:style-name="P1305">1) teisės aktų nustatyta tvarka disponuoja iš Fondo gautomis lėšomis;</text:p>
      <text:p text:style-name="P1306">2) įstatymų nustatyta vykdo Privalomojo sveikatos draudimo fondo biudžetą.</text:p>
      <text:p text:style-name="P1307"/>
      <text:p text:style-name="P1308"><text:bookmark-start text:name="straipsnis35"/><text:span text:style-name="T1309">35 straipsnis.</text:span><text:span text:style-name="T1310"><text:s/></text:span><text:span text:style-name="T1311">Pensijų kaupimo bendrovių funkcijos<text:s/></text:span></text:p>
      <text:p text:style-name="P1312"><text:bookmark-end text:name="straipsnis35"/>Pensijų kaupimo bendrovės:</text:p>
      <text:p text:style-name="P1313"><text:span text:style-name="T1314">1) teisės aktų nustatyta tvarka<text:s/></text:span><text:span text:style-name="T1315">sudaro duomenų teikimo sutartį su<text:s/></text:span><text:span text:style-name="T1316">Fondo valdyba</text:span><text:span text:style-name="T1317">;</text:span></text:p>
      <text:p text:style-name="P1318">2) įstatymų nustatyta tvarka sudaro pensijų kaupimo sutartis su asmenimis, pareiškusiais norą ir turinčiais teisę tapti pensijų kaupimo dalyviais, ir apie sudarytas bei nutrauktas pensijų kaupimo sutartis praneša Fondo administravimo įstaigoms;</text:p>
      <text:p text:style-name="P1319">3) ne rečiau kaip kartą per kalendorinius metus praneša kiekvienam pensijų kaupimo dalyviui apie jo asmeninėje sąskaitoje apskaičiuoto pensijų turto dydį.<text:s/></text:p>
      <text:p text:style-name="P1320"/>
      <text:p text:style-name="P1321"><text:bookmark-start text:name="skirsnis6"/>ŠEŠTASIS SKIRSNIS</text:p>
      <text:p text:style-name="P1322"><text:bookmark-end text:name="skirsnis6"/>FONDO ADMINISTRAVIMO įstaigų teisės ir atsakomybė</text:p>
      <text:p text:style-name="P1323"/>
      <text:p text:style-name="P1324"><text:bookmark-start text:name="straipsnis36"/>36 straipsnis. Fondo administravimo įstaigų teisės</text:p>
      <text:p text:style-name="P1325"><text:bookmark-end text:name="straipsnis36"/>1. Fondo valdyba ir Fondo valdybos teritoriniai skyriai turi teisę tikrinti dokumentus, kuriais grindžiamos jų administruojamos socialinio draudimo įmokos ir socialinio draudimo išmokos.</text:p>
      <text:p text:style-name="P1326">2. Fondo administravimo įstaigų valstybės tarnautojai, atlikdami šio įstatymo jiems pavestas funkcijas, turi teisę:</text:p>
      <text:p text:style-name="P1327"><text:span text:style-name="T1328">1) neatlygintinai gauti iš įmonių, įstaigų bei organizacijų ir kitų asmenų, įskaitant kredito ir mokėjimo įstaigas, pareigoms atlikti reikalingą informaciją, paaiškinimus bei</text:span><text:span text:style-name="T1329"><text:s/></text:span><text:span text:style-name="T1330">dokumentų socialinio draudimo klausimais nuorašus;</text:span></text:p>
      <text:p text:style-name="P133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3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3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34">5) duoti draudėjui privalomus vykdyti nurodymus socialinio draudimo klausimais;</text:p>
      <text:p text:style-name="P1335">6) vadovaudamiesi Administracinių teisės pažeidimų kodeksu, surašyti administracinių teisės pažeidimų protokolus dėl pažeidimų, kurių išaiškinimas priklauso Fondo administravimo įstaigų valstybės tarnautojų kompetencijai;</text:p>
      <text:p text:style-name="P1336">7) pareikalauti iš draudėjo sutvarkyti buhalterinę apskaitą;</text:p>
      <text:p text:style-name="P133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38">9) surašyti nustatytų pažeidimų aktus dėl socialinio draudimo išmokų apskaičiavimo, žalos, padarytos Fondui, atlyginimo arba nepriemokų išmokėjimo gavėjams, taip pat kitų šio įstatymo reikalavimų vykdymo;</text:p>
      <text:p text:style-name="P1339">10) atlikti kitų teisės aktų numatytus veiksmus.<text:s/></text:p>
      <text:p text:style-name="P1340">3. Fondo valdybos direktorius ir jo pavaduotojai, Fondo valdybos teritorinių skyrių direktoriai ir jų pavaduotojai turi teisę:</text:p>
      <text:p text:style-name="P1341">1) priverstine tvarka išieškoti iš draudėjų sąskaitų Lietuvos Respublikos kredito įstaigose laiku nesumokėtas socialinio draudimo įmokas bei delspinigius ir baudas;</text:p>
      <text:p text:style-name="P1342">2) duoti nurodymus Lietuvos Respublikos kredito įstaigoms nutraukti pinigų išdavimą bei pervedimą iš draudėjų sąskaitų, jeigu jie skolingi ir nemoka socialinio draudimo įmokų ilgiau kaip 3 mėnesius;<text:s/></text:p>
      <text:p text:style-name="P1343">3) įstatymų nustatyta tvarka skirti administracines nuobaudas. Paskirtos piniginės baudos išieškomos į Fondo biudžetą;</text:p>
      <text:p text:style-name="P1344"><text:span text:style-name="T134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46"><text:s/></text:span><text:span text:style-name="T1347">nurodymus ir nedelsdami pranešti Fondo administravimo įstaigai apie priimtas priemones;</text:span></text:p>
      <text:p text:style-name="P1348">5) duoti nurodymą skolininko darbdaviui, pensijos, stipendijos, pašalpos mokėtojui išieškoti iš skolininko darbo užmokesčio, pensijos, stipendijos, pašalpos nesumokėtas socialinio draudimo įmokas, delspinigius ir baudas į Fondą;<text:s/></text:p>
      <text:p text:style-name="P1349">6) teikti Juridinių asmenų registro tvarkytojui pasiūlymus dėl draudėjo likvidavimo inicijavimo Civilinio kodekso nustatytais atvejais;</text:p>
      <text:p text:style-name="P1350">7) inicijuoti bankroto bylų iškėlimą.</text:p>
      <text:p text:style-name="P1351">4. Fondo valdybos direktorius ir jo pavaduotojai turi teisę:</text:p>
      <text:p text:style-name="P1352">1) priimti sprendimą dėl draudėjo turto priverstinės hipotekos (įkeitimo) nustatymo, pakeitimo ir pabaigos, taip pat dėl skolos išieškojimo iš priverstine hipoteka įkeisto turto;</text:p>
      <text:p text:style-name="P1353">2) areštuoti draudėjo turtą, jeigu nesumokėtos Fondui socialinio draudimo įmokos, baudos ir (ar) delspinigiai;</text:p>
      <text:p text:style-name="P135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5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5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57"><text:span text:style-name="T1358">7</text:span><text:span text:style-name="T135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60">Straipsnio pakeitimai:</text:p>
      <text:p text:style-name="P1361"><text:span text:style-name="T1362">Nr.<text:s/></text:span><text:a xlink:href="http://www3.lrs.lt/cgi-bin/preps2?a=312031&amp;b=" office:target-frame-name="_top" xlink:show="replace"><text:span text:style-name="T1363">X-1396</text:span></text:a><text:span text:style-name="T1364">, 2007-12-20, Žin., 2007, Nr. 138-5651 (2007-12-29)</text:span></text:p>
      <text:p text:style-name="P1365"><text:span text:style-name="T1366">Nr.<text:s/></text:span><text:a xlink:href="http://www3.lrs.lt/cgi-bin/preps2?a=415885&amp;b=" office:target-frame-name="_top" xlink:show="replace"><text:span text:style-name="T1367">XI-1844</text:span></text:a><text:span text:style-name="T1368">, 2011-12-22, Žin., 2012, Nr. 6-180 (2012-01-10)</text:span></text:p>
      <text:p text:style-name="Normal"><text:span text:style-name="T1369">Nr.<text:s/></text:span><text:a xlink:href="http://www3.lrs.lt/cgi-bin/preps2?a=435610&amp;b=" office:target-frame-name="_top" xlink:show="replace"><text:span text:style-name="T1370">XI-2302</text:span></text:a><text:span text:style-name="T1371">, 2012-10-17, Žin., 2012, Nr. 127-6391 (2012-11-03)</text:span></text:p>
      <text:p text:style-name="P1372"/>
      <text:p text:style-name="P1373"><text:bookmark-start text:name="straipsnis37_2"/><text:bookmark-start text:name="straipsnis37"/><text:span text:style-name="T1374">37 straipsnis. Fondo administravimo įstaigų sprendimų ir veiksmų apskundimas</text:span></text:p>
      <text:p text:style-name="P137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76"><text:span text:style-name="T1377">2. Skundai Fondo valdybai dėl Fondo valdybos teritorinių skyrių ir kitų Fondo įstaigų, susijusių su Valstybinio socialinio draudimo fondo administravimu, sprendimų ir veiksmų (neveikimo) nagrinėjami, jeigu jie pateikti per 20 darbo dienų</text:span><text:span text:style-name="T1378"><text:s/></text:span><text:span text:style-name="T137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80"><text:s/></text:span><text:span text:style-name="T138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8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83">4. Fondo valdyba, išnagrinėjusi skundą, gali jį patenkinti visą ar iš dalies, taip pat skundą atmesti. Fondo valdybos išankstinio ginčų nagrinėjimo ne teismo tvarka priimtas sprendimas gali būti skundžiamas teismui.</text:p>
      <text:p text:style-name="P1384">5. Fondo valdybos sprendimai ir veiksmai (neveikimas) (išskyrus numatytus šio straipsnio 4 dalyje) gali būti skundžiami Vyriausiajai administracinių ginčų komisijai arba teismui Administracinių bylų teisenos įstatymo nustatyta tvarka.</text:p>
      <text:p text:style-name="P1385">6.<text:s/>Neteko<text:s/>galios nuo 2013-01-01.</text:p>
      <text:p text:style-name="P138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87">8. Ginčus dėl pensijų socialinio draudimo stažo, draudžiamųjų ir joms prilyginamų pajamų nagrinėja teismas.</text:p>
      <text:p text:style-name="P1388">9. Fondo administravimo įstaigos atleidžiamos nuo žyminio mokesčio mokėjimo visais atvejais, kai jos vykdo įstatymų ir kitų teisės aktų joms priskirtas funkcijas.</text:p>
      <text:p text:style-name="P1389">Straipsnio pakeitimai:</text:p>
      <text:p text:style-name="P1390"><text:span text:style-name="T1391">Nr.<text:s/></text:span><text:a xlink:href="http://www3.lrs.lt/cgi-bin/preps2?a=312031&amp;b=" office:target-frame-name="_top" xlink:show="replace"><text:span text:style-name="T1392">X-1396</text:span></text:a><text:span text:style-name="T1393">, 2007-12-20, Žin., 2007, Nr. 138-5651 (2007-12-29)</text:span></text:p>
      <text:p text:style-name="Normal"><text:span text:style-name="T1394">Nr.<text:s/></text:span><text:a xlink:href="http://www3.lrs.lt/cgi-bin/preps2?a=440391&amp;b=" office:target-frame-name="_top" xlink:show="replace"><text:span text:style-name="T1395">XII-88</text:span></text:a><text:span text:style-name="T1396">, 2012-12-20, Žin., 2012, Nr. 154-7926 (2012-12-29)</text:span></text:p>
      <text:p text:style-name="P1397"/>
      <text:p text:style-name="P1398"/>
      <text:p text:style-name="P1399"/>
      <text:p text:style-name="P1400">LIETUVOS RESPUBLIKOS</text:p>
      <text:p text:style-name="P1401">AUKŠČIAUSIOSIOS TARYBOS<text:s/></text:p>
      <text:p text:style-name="P1402">PIRMININKAS<text:tab/><text:s/><text:tab/><text:tab/><text:tab/><text:tab/><text:tab/><text:tab/>V.LANDSBERGIS<text:s/></text:p>
      <text:p text:style-name="P1403"/>
      <text:p text:style-name="P1404"/>
      <text:p text:style-name="P1405"><text:s/><text:tab/><text:tab/><text:tab/><text:tab/><text:tab/><text:tab/><text:tab/>Lietuvos Respublikos<text:s/></text:p>
      <text:p text:style-name="P1406"><text:tab/><text:tab/><text:tab/><text:tab/><text:tab/><text:tab/><text:tab/>valstybinio socialinio draudimo<text:s/></text:p>
      <text:p text:style-name="P1407"><text:s/><text:tab/><text:tab/><text:tab/><text:tab/><text:tab/><text:tab/><text:tab/>įstatymo<text:s/></text:p>
      <text:p text:style-name="P1408"><text:bookmark-start text:name="priedas1"/><text:s/><text:tab/><text:tab/><text:tab/><text:tab/><text:tab/><text:tab/><text:tab/>priedas</text:p>
      <text:p text:style-name="P1409"><text:bookmark-end text:name="priedas1"/></text:p>
      <text:h text:style-name="P1410" text:outline-level="3">ĮGYVENDINAMI EUROPOS SĄJUNGOS TEISĖS AKTAI</text:h>
      <text:p text:style-name="P1411"/>
      <text:p text:style-name="P1412">1. 1971 m. liepos 5 d. Tarybos reglamentas 1408/71/EEB dėl socialinės apsaugos sistemų taikymo pagal darbo sutartį dirbantiems asmenims, savarankiškai dirbantiems asmenims ir jų šeimos nariams, persikeliantiems Bendrijoje.</text:p>
      <text:p text:style-name="P141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14"/>
      <text:p text:style-name="P1415"/>
      <text:p text:style-name="P1416">Pakeitimai:</text:p>
      <text:p text:style-name="P1417"/>
      <text:p text:style-name="P1418">1.</text:p>
      <text:p text:style-name="P1419">Lietuvos Respublikos Aukščiausioji Taryba-Atkuriamasis Seimas, Įstatymas</text:p>
      <text:p text:style-name="P1420">Nr.<text:s/><text:a xlink:href="http://www3.lrs.lt/cgi-bin/preps2?Condition1=2031&amp;Condition2=" office:target-frame-name="_top" xlink:show="replace"><text:span text:style-name="Hyperlink">I-2501</text:span></text:a>, 92.04.16, Žin., 1992, Nr. 13-350</text:p>
      <text:p text:style-name="P1421">DĖL LIETUVOS RESPUBLIKOS VALSTYBINIO SOCIALINIO DRAUDIMO ĮSTATYMO 25 STRAIPSNIO PAKEITIMO</text:p>
      <text:p text:style-name="P1422"/>
      <text:p text:style-name="P1423">2.</text:p>
      <text:p text:style-name="P1424">Lietuvos Respublikos Seimas, Įstatymas</text:p>
      <text:p text:style-name="P1425">Nr.<text:s/><text:a xlink:href="http://www3.lrs.lt/cgi-bin/preps2?Condition1=5797&amp;Condition2=" office:target-frame-name="_top" xlink:show="replace"><text:span text:style-name="Hyperlink">I-455</text:span></text:a>, 94.05.12, Žin., 1994, Nr. 39-702 (94.05.25)</text:p>
      <text:p text:style-name="P1426">DĖL LIETUVOS RESPUBLIKOS VALSTYBINIO SOCIALINIO DRAUDIMO ĮSTATYMO PAPILDYMO</text:p>
      <text:p text:style-name="P1427"/>
      <text:p text:style-name="P1428">3.</text:p>
      <text:p text:style-name="P1429">Lietuvos Respublikos Seimas, Įstatymas</text:p>
      <text:p text:style-name="P1430">Nr.<text:s/><text:a xlink:href="http://www3.lrs.lt/cgi-bin/preps2?Condition1=5983&amp;Condition2=" office:target-frame-name="_top" xlink:show="replace"><text:span text:style-name="Hyperlink">I-623</text:span></text:a>, 94.11.03, Žin., 1994, Nr. 88-1666 (94.11.16)</text:p>
      <text:p text:style-name="P1431">DĖL LIETUVOS RESPUBLIKOS VALSTYBINIO SOCIALINIO DRAUDIMO ĮSTATYMO PAKEITIMO</text:p>
      <text:p text:style-name="P1432">Šis įstatymas įsigalioja nuo 1995 metų sausio 1 dienos.</text:p>
      <text:p text:style-name="P1433"/>
      <text:p text:style-name="P1434">4.</text:p>
      <text:p text:style-name="P1435">Lietuvos Respublikos Seimas, Įstatymas</text:p>
      <text:p text:style-name="P1436">Nr.<text:s/><text:a xlink:href="http://www3.lrs.lt/cgi-bin/preps2?Condition1=6041&amp;Condition2=" office:target-frame-name="_top" xlink:show="replace"><text:span text:style-name="Hyperlink">I-676</text:span></text:a>, 94.11.29, Žin., 1994, Nr. 96-1874 (94.12.14)</text:p>
      <text:p text:style-name="P1437">DĖL LIETUVOS RESPUBLIKOS VALSTYBINIO SOCIALINIO DRAUDIMO ĮSTATYMO PAKEITIMO IR PAPILDYMO</text:p>
      <text:p text:style-name="P1438"/>
      <text:p text:style-name="P1439">5.</text:p>
      <text:p text:style-name="P1440">Lietuvos Respublikos Seimas, Įstatymas</text:p>
      <text:p text:style-name="P1441">Nr.<text:s/><text:a xlink:href="http://www3.lrs.lt/cgi-bin/preps2?Condition1=17757&amp;Condition2=" office:target-frame-name="_top" xlink:show="replace"><text:span text:style-name="Hyperlink">I-869</text:span></text:a>, 95.04.27, Žin., 1995, Nr. 36-889 (95.05.03)</text:p>
      <text:p text:style-name="P1442">DĖL LIETUVOS RESPUBLIKOS VALSTYBINIO SOCIALINIO DRAUDIMO ĮSTATYMO PAKEITIMO</text:p>
      <text:p text:style-name="P1443"/>
      <text:p text:style-name="P1444">6.</text:p>
      <text:p text:style-name="P1445">Lietuvos Respublikos Seimas, Įstatymas</text:p>
      <text:p text:style-name="P1446">Nr.<text:s/><text:a xlink:href="http://www3.lrs.lt/cgi-bin/preps2?Condition1=18277&amp;Condition2=" office:target-frame-name="_top" xlink:show="replace"><text:span text:style-name="Hyperlink">I-1024</text:span></text:a>, 95.07.05, Žin., 1995, Nr. 59-1481 (95.07.19)</text:p>
      <text:p text:style-name="P1447">DĖL LIETUVOS RESPUBLIKOS VALSTYBINIO SOCIALINIO DRAUDIMO ĮSTATYMO PAPILDYMO IR PAKEITIMO</text:p>
      <text:p text:style-name="P1448"/>
      <text:p text:style-name="P1449">7.</text:p>
      <text:p text:style-name="P1450">Lietuvos Respublikos Seimas, Įstatymas</text:p>
      <text:p text:style-name="P1451">Nr.<text:s/><text:a xlink:href="http://www3.lrs.lt/cgi-bin/preps2?Condition1=21786&amp;Condition2=" office:target-frame-name="_top" xlink:show="replace"><text:span text:style-name="Hyperlink">I-1062</text:span></text:a>, 95.10.17, Žin., 1995, Nr. 89-1987 (95.11.02)</text:p>
      <text:p text:style-name="P1452">DĖL LIETUVOS RESPUBLIKOS VALSTYBINIO SOCIALINIO DRAUDIMO ĮSTATYMO PAKEITIMO IR PAPILDYMO</text:p>
      <text:p text:style-name="P1453"/>
      <text:p text:style-name="P1454">8.</text:p>
      <text:p text:style-name="P1455">Lietuvos Respublikos Seimas, Įstatymas</text:p>
      <text:p text:style-name="P1456">Nr.<text:s/><text:a xlink:href="http://www3.lrs.lt/cgi-bin/preps2?Condition1=28182&amp;Condition2=" office:target-frame-name="_top" xlink:show="replace"><text:span text:style-name="Hyperlink">I-1353</text:span></text:a>, 96.05.28, Žin., 1996, Nr. 53-1250 (96.06.05)</text:p>
      <text:p text:style-name="P1457">LIETUVOS RESPUBLIKOS VALSTYBINIO SOCIALINIO DRAUDIMO ĮSTATYMO 37<text:span text:style-name="T1458">(1)</text:span><text:s/>IR 38 STRAIPSNIŲ PAKEITIMO ĮSTATYMAS</text:p>
      <text:p text:style-name="P1459"/>
      <text:p text:style-name="P1460">9.</text:p>
      <text:p text:style-name="P1461">Lietuvos Respublikos Seimas, Įstatymas</text:p>
      <text:p text:style-name="P1462">Nr.<text:s/><text:a xlink:href="http://www3.lrs.lt/cgi-bin/preps2?Condition1=28817&amp;Condition2=" office:target-frame-name="_top" xlink:show="replace"><text:span text:style-name="Hyperlink">I-1369</text:span></text:a>, 96.06.06, Žin., 1996, Nr. 57-1341 (96.06.19)</text:p>
      <text:p text:style-name="P1463">LIETUVOS RESPUBLIKOS VALSTYBINIO SOCIALINIO DRAUDIMO ĮSTATYMO 3, 27, 37<text:span text:style-name="T1464">(1)</text:span><text:s/>STRAIPSNIŲ PAKEITIMO IR 23, 24, 25 STRAIPSNIŲ PRIPAŽINIMO NETEKUSIAIS GALIOS ĮSTATYMAS</text:p>
      <text:p text:style-name="P1465">Šis įstatymas įsigalioja nuo 1997 m.<text:s/>sausio 1 d.</text:p>
      <text:p text:style-name="P1466"/>
      <text:p text:style-name="P1467">10.</text:p>
      <text:p text:style-name="P1468">Lietuvos Respublikos Seimas, Įstatymas</text:p>
      <text:p text:style-name="P1469">Nr.<text:s/><text:a xlink:href="http://www3.lrs.lt/cgi-bin/preps2?Condition1=31721&amp;Condition2=" office:target-frame-name="_top" xlink:show="replace"><text:span text:style-name="Hyperlink">I-1545</text:span></text:a>, 96.09.25, Žin., 1996, Nr.98-2232 (96.10.11)</text:p>
      <text:p text:style-name="P1470">LIETUVOS RESPUBLIKOS VALSTYBINIO SOCIALINIO DRAUDIMO ĮSTATYMO 45 STRAIPSNIO PAKEITIMO IR PAPILDYMO ĮSTATYMAS</text:p>
      <text:p text:style-name="P1471"/>
      <text:p text:style-name="P1472">11.</text:p>
      <text:p text:style-name="P1473">Lietuvos Respublikos Seimas, Įstatymas</text:p>
      <text:p text:style-name="P1474">Nr.<text:s/><text:a xlink:href="http://www3.lrs.lt/cgi-bin/preps2?Condition1=41661&amp;Condition2=" office:target-frame-name="_top" xlink:show="replace"><text:span text:style-name="Hyperlink">VIII-361</text:span></text:a>, 97.07.01, Žin., 1997, Nr.67-1651 (97.07.16)</text:p>
      <text:p text:style-name="P1475">LIETUVOS RESPUBLIKOS VALSTYBINIO SOCIALINIO DRAUDIMO ĮSTATYMO 4, 38 STRAIPSNIŲ PAKEITIMO IR PAPILDYMO ĮSTATYMAS</text:p>
      <text:p text:style-name="P1476"/>
      <text:p text:style-name="P1477">12.</text:p>
      <text:p text:style-name="P1478">Lietuvos Respublikos Seimas, Įstatymas</text:p>
      <text:p text:style-name="P1479">Nr.<text:s/><text:a xlink:href="http://www3.lrs.lt/cgi-bin/preps2?Condition1=41675&amp;Condition2=" office:target-frame-name="_top" xlink:show="replace"><text:span text:style-name="Hyperlink">VIII-384</text:span></text:a>, 97.07.02, Žin., 1997, Nr.67-1665 (97.07.16)</text:p>
      <text:p text:style-name="P1480">LIETUVOS RESPUBLIKOS VALSTYBINIO SOCIALINIO DRAUDIMO ĮSTATYMO 37<text:span text:style-name="T1481">(1)</text:span><text:s/>STRAIPSNIO PAKEITIMO IR PAPILDYMO ĮSTATYMAS</text:p>
      <text:p text:style-name="P1482"/>
      <text:p text:style-name="P1483">13.</text:p>
      <text:p text:style-name="P1484">Lietuvos Respublikos Seimas, Įstatymas</text:p>
      <text:p text:style-name="P1485">Nr.<text:s/><text:a xlink:href="http://www3.lrs.lt/cgi-bin/preps2?Condition1=69737&amp;Condition2=" office:target-frame-name="_top" xlink:show="replace"><text:span text:style-name="Hyperlink">VIII-964</text:span></text:a>, 98.12.10, Žin., 1998, Nr.114-3191 (98.12.30)</text:p>
      <text:p text:style-name="P1486">LIETUVOS RESPUBLIKOS VALSTYBINIO SOCIALINIO DRAUDIMO ĮSTATYMO 41 STRAIPSNIO PAPILDYMO ĮSTATYMAS</text:p>
      <text:p text:style-name="P1487"/>
      <text:p text:style-name="P1488">14.</text:p>
      <text:p text:style-name="P1489">Lietuvos Respublikos Seimas, Įstatymas</text:p>
      <text:p text:style-name="P1490">Nr.<text:s/><text:a xlink:href="http://www3.lrs.lt/cgi-bin/preps2?Condition1=69897&amp;Condition2=" office:target-frame-name="_top" xlink:show="replace"><text:span text:style-name="Hyperlink">VIII-987</text:span></text:a>, 98.12.21, Žin., 1998, Nr.115-3242 (98.12.31)</text:p>
      <text:p text:style-name="P1491">LIETUVOS RESPUBLIKOS VALSTYBINIO SOCIALINIO DRAUDIMO ĮSTATYMO 34 STRAIPSNIO PAPILDYMO ĮSTATYMAS</text:p>
      <text:p text:style-name="P1492"/>
      <text:p text:style-name="P1493">15.</text:p>
      <text:p text:style-name="P1494">Lietuvos Respublikos Seimas, Įstatymas</text:p>
      <text:p text:style-name="P1495">Nr.<text:s/><text:a xlink:href="http://www3.lrs.lt/cgi-bin/preps2?Condition1=77233&amp;Condition2=" office:target-frame-name="_top" xlink:show="replace"><text:span text:style-name="Hyperlink">VIII-1086</text:span></text:a>, 99.03.16, Žin., 1999, Nr.32-900 (99.04.09)</text:p>
      <text:p text:style-name="P1496">LIETUVOS RESPUBLIKOS VALSTYBINIO SOCIALINIO DRAUDIMO ĮSTATYMO 4, 6, 22, 28, 29, 30, 36, 38, 42, 45 STRAIPSNIŲ PAKEITIMO IR PAPILDYMO BEI PAPILDYMO 38<text:span text:style-name="T1497">(1)</text:span><text:s/>STRAIPSNIU ĮSTATYMAS</text:p>
      <text:p text:style-name="P1498"/>
      <text:p text:style-name="P1499">16.</text:p>
      <text:p text:style-name="P1500">Lietuvos Respublikos Seimas, Įstatymas</text:p>
      <text:p text:style-name="P1501">Nr.<text:s/><text:a xlink:href="http://www3.lrs.lt/cgi-bin/preps2?Condition1=81677&amp;Condition2=" office:target-frame-name="_top" xlink:show="replace"><text:span text:style-name="Hyperlink">VIII-1188</text:span></text:a>, 99.05.18, Žin., 1999, Nr.50-1599 (99.06.09)</text:p>
      <text:p text:style-name="P1502">LIETUVOS RESPUBLIKOS VALSTYBINIO SOCIALINIO DRAUDIMO ĮSTATYMO 2, 3, 4, 7, 26, 28, 30, 31, 32, 34, 35, 36, 38, 39, 40, 41, 42 STRAIPSNIŲ PAKEITIMO IR PAPILDYMO 28<text:span text:style-name="T1503">(1)</text:span><text:s/>STRAIPSNIU ĮSTATYMAS</text:p>
      <text:p text:style-name="P1504">Įsigaliojus šiam įstatymui, ūkininkai atleidžiami nuo nesumokėtų valstybinio socialinio draudimo įmokų, delspinigių ir baudų mokėjimo už laikotarpį nuo 1995 m. sausio 1 d. iki 1999 m. sausio 1 d.</text:p>
      <text:p text:style-name="P1505"/>
      <text:p text:style-name="P1506">17.</text:p>
      <text:p text:style-name="P1507">Lietuvos Respublikos Seimas, Įstatymas</text:p>
      <text:p text:style-name="P1508">Nr.<text:s/><text:a xlink:href="http://www3.lrs.lt/cgi-bin/preps2?Condition1=88320&amp;Condition2=" office:target-frame-name="_top" xlink:show="replace"><text:span text:style-name="Hyperlink">VIII-1355</text:span></text:a>, 99.10.14, Žin., 1999, Nr.88-2583 (99.10.20)</text:p>
      <text:p text:style-name="P1509">LIETUVOS RESPUBLIKOS<text:s/>VALSTYBINIO SOCIALINIO DRAUDIMO ĮSTATYMO 34 STRAIPSNIO PAPILDYMO IR PAKEITIMO ĮSTATYMAS</text:p>
      <text:p text:style-name="P1510">Šis įstatymas įsigalioja nuo 1999 m. lapkričio 1 d.</text:p>
      <text:p text:style-name="P1511">18.</text:p>
      <text:p text:style-name="P1512">Lietuvos Respublikos Seimas, Įstatymas</text:p>
      <text:p text:style-name="P1513">Nr.<text:s/><text:a xlink:href="http://www3.lrs.lt/cgi-bin/preps2?Condition1=90473&amp;Condition2=" office:target-frame-name="_top" xlink:show="replace"><text:span text:style-name="Hyperlink">VIII-1383</text:span></text:a>, 99.11.04, Žin., 1999, Nr.99-2844 (99.11.24)</text:p>
      <text:p text:style-name="P1514">LIETUVOS RESPUBLIKOS<text:s/>VALSTYBINIO SOCIALINIO DRAUDIMO ĮSTATYMO 45 STRAIPSNIO PAKEITIMO ĮSTATYMAS</text:p>
      <text:p text:style-name="P1515"/>
      <text:p text:style-name="P1516">19.</text:p>
      <text:p text:style-name="P1517">Lietuvos Respublikos Seimas, Įstatymas</text:p>
      <text:p text:style-name="P1518">Nr.<text:s/><text:a xlink:href="http://www3.lrs.lt/cgi-bin/preps2?Condition1=98149&amp;Condition2=" office:target-frame-name="_top" xlink:show="replace"><text:span text:style-name="Hyperlink">VIII-1573</text:span></text:a>, 00.03.16, Žin., 2000, Nr.28-763 (00.04.05)</text:p>
      <text:p text:style-name="P1519">VALSTYBINIO SOCIALINIO DRAUDIMO ĮSTATYMO 4, 7, 17, 26, 34, 35, 44 STRAIPSNIŲ PAKEITIMO IR PAPILDYMO ĮSTATYMAS</text:p>
      <text:p text:style-name="P1520"/>
      <text:p text:style-name="P1521">20.</text:p>
      <text:p text:style-name="P1522">Lietuvos Respublikos Seimas, Įstatymas</text:p>
      <text:p text:style-name="P1523">Nr.<text:s/><text:a xlink:href="http://www3.lrs.lt/cgi-bin/preps2?Condition1=102069&amp;Condition2=" office:target-frame-name="_top" xlink:show="replace"><text:span text:style-name="Hyperlink">VIII-1705</text:span></text:a>, 00.05.23, Žin., 2000, Nr.45-1299 (00.06.02)</text:p>
      <text:p text:style-name="P1524">VALSTYBINIO SOCIALINIO DRAUDIMO ĮSTATYMO 3 STRAIPSNIO PAKEITIMO IR 20, 21 STRAIPSNIŲ PRIPAŽINIMO NETEKUSIAIS GALIOS ĮSTATYMAS</text:p>
      <text:p text:style-name="P1525">Šis įstatymas neteko galios nuo 2001 m. sausio 1 d.:</text:p>
      <text:p text:style-name="P1526">Lietuvos Respublikos Seimas, Įstatymas</text:p>
      <text:p text:style-name="P1527">Nr.<text:s/><text:a xlink:href="http://www3.lrs.lt/cgi-bin/preps2?Condition1=116584&amp;Condition2=" office:target-frame-name="_top" xlink:show="replace"><text:span text:style-name="Hyperlink">IX-113</text:span></text:a>, 2000 12 21, Žin., 2000, Nr. 111-3577 (2000 12 29)</text:p>
      <text:p text:style-name="P152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29">Šis įstatymas įsigalioja nuo 2001 m. sausio 1 d.</text:p>
      <text:p text:style-name="P1530"/>
      <text:p text:style-name="P1531">21.</text:p>
      <text:p text:style-name="P1532">Lietuvos Respublikos Seimas, Įstatymas</text:p>
      <text:p text:style-name="P1533">Nr.<text:s/><text:a xlink:href="http://www3.lrs.lt/cgi-bin/preps2?Condition1=105123&amp;Condition2=" office:target-frame-name="_top" xlink:show="replace"><text:span text:style-name="Hyperlink">VIII-1785</text:span></text:a>, 00.07.04, Žin., 2000, Nr.58-1714 (00.07.19)</text:p>
      <text:p text:style-name="P1534">VALSTYBINIO SOCIALINIO DRAUDIMO ĮSTATYMO 41 STRAIPSNIO PAKEITIMO ĮSTATYMAS</text:p>
      <text:p text:style-name="P1535"/>
      <text:p text:style-name="P1536">22.</text:p>
      <text:p text:style-name="P1537">Lietuvos Respublikos Seimas, Įstatymas</text:p>
      <text:p text:style-name="P1538">Nr.<text:s/><text:a xlink:href="http://www3.lrs.lt/cgi-bin/preps2?Condition1=104680&amp;Condition2=" office:target-frame-name="_top" xlink:show="replace"><text:span text:style-name="Hyperlink">VIII-1788</text:span></text:a>, 00.07.04, Žin., 2000, Nr.56-1652 (00.07.12)</text:p>
      <text:p text:style-name="P1539">VALSTYBINIO SOCIALINIO DRAUDIMO ĮSTATYMO 34 STRAIPSNIO PAKEITIMO IR PAPILDYMO ĮSTATYMAS</text:p>
      <text:p text:style-name="P1540"/>
      <text:p text:style-name="P1541">23.</text:p>
      <text:p text:style-name="P1542">Lietuvos Respublikos Seimas, Įstatymas</text:p>
      <text:p text:style-name="P1543">Nr.<text:s/><text:a xlink:href="http://www3.lrs.lt/cgi-bin/preps2?Condition1=116572&amp;Condition2=" office:target-frame-name="_top" xlink:show="replace"><text:span text:style-name="Hyperlink">IX-98</text:span></text:a>, 2000 12 20, Žin., 2000, Nr. 111-3570 (2000 12 29)</text:p>
      <text:p text:style-name="P1544">VALSTYBINIO SOCIALINIO DRAUDIMO ĮSTATYMO 3 STRAIPSNIO PAKEITIMO IR 26, 27 STRAIPSNIŲ PRIPAŽINIMO NETEKUSIAIS GALIOS ĮSTATYMAS</text:p>
      <text:p text:style-name="P1545">Šis įstatymas įsigalioja nuo 2001 m. sausio 1 d.</text:p>
      <text:p text:style-name="P1546"/>
      <text:p text:style-name="P1547">24.</text:p>
      <text:p text:style-name="P1548">Lietuvos Respublikos Seimas, Įstatymas</text:p>
      <text:p text:style-name="P1549">Nr.<text:s/><text:a xlink:href="http://www3.lrs.lt/cgi-bin/preps2?Condition1=116584&amp;Condition2=" office:target-frame-name="_top" xlink:show="replace"><text:span text:style-name="Hyperlink">IX-113</text:span></text:a>, 2000 12 21, Žin., 2000, Nr. 111-3577 (2000 12 29)</text:p>
      <text:p text:style-name="P155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51">Šis įstatymas įsigalioja nuo 2001 m. sausio 1 d.</text:p>
      <text:p text:style-name="P1552"/>
      <text:p text:style-name="P1553">25.</text:p>
      <text:p text:style-name="P1554">Lietuvos Respublikos Seimas, Įstatymas</text:p>
      <text:p text:style-name="P1555"><text:span text:style-name="T1556">Nr.<text:s/></text:span><text:a xlink:href="http://www3.lrs.lt/cgi-bin/preps2?a=152649&amp;b=" office:target-frame-name="_top" xlink:show="replace"><text:span text:style-name="T1557">IX-546</text:span></text:a><text:span text:style-name="T1558">, 2001-10-11, Žin., 2001, Nr. 91-3189 (2001-10-26)</text:span></text:p>
      <text:p text:style-name="P1559">VALSTYBINIO SOCIALINIO DRAUDIMO ĮSTATYMO 2, 4, 34, 36, 37(1), 38 STRAIPSNIŲ, IV SKYRIAUS PAVADINIMO PAKEITIMO IR 28, 28(1), 29, 30, 31, 32, 33, 35 STRAIPSNIŲ PRIPAŽINIMO NETEKUSIAIS GALIOS ĮSTATYMAS</text:p>
      <text:p text:style-name="P1560">1. Ūkininkų bei jų ūkių narių socialinio draudimo nuo 2000 m. sausio 1 d. iki 2001 m. kovo 1 d. stažas skaičiuojamas pagal į Valstybinio socialinio draudimo fondo biudžetą faktiškai sumokėtas sumas.<text:s/></text:p>
      <text:p text:style-name="P1561">2. Į ūkininkų ūkių registrą nepersiregistravę ūkininkai atleidžiami nuo nesumokėtų valstybinio socialinio draudimo įmokų, delspinigių ir baudų mokėjimo už laikotarpį nuo 2000 m. sausio 1 d. iki 2001 m. kovo 1 d.<text:s/></text:p>
      <text:p text:style-name="P156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63"/>
      <text:p text:style-name="P1564">26.</text:p>
      <text:p text:style-name="P1565">Lietuvos Respublikos Seimas, Įstatymas</text:p>
      <text:p text:style-name="P1566"><text:span text:style-name="T1567">Nr.<text:s/></text:span><text:a xlink:href="http://www3.lrs.lt/cgi-bin/preps2?a=155629&amp;b=" office:target-frame-name="_top" xlink:show="replace"><text:span text:style-name="T1568">IX-615</text:span></text:a><text:span text:style-name="T1569">, 2001-11-20, Žin., 2001, Nr. 103-3657 (2001-12-07)</text:span></text:p>
      <text:p text:style-name="P1570">VALSTYBINIO SOCIALINIO DRAUDIMO ĮSTATYMO 4, 34, 36, 46 STRAIPSNIŲ PAKEITIMO IR PAPILDYMO ĮSTATYMAS</text:p>
      <text:p text:style-name="P1571">Įstatymas įsigalioja nuo 2002 m. sausio 1 d.<text:s/></text:p>
      <text:p text:style-name="P1572"/>
      <text:p text:style-name="P1573">27.</text:p>
      <text:p text:style-name="P1574">Lietuvos Respublikos Seimas, Įstatymas</text:p>
      <text:p text:style-name="P1575"><text:span text:style-name="T1576">Nr.<text:s/></text:span><text:a xlink:href="http://www3.lrs.lt/cgi-bin/preps2?a=166845&amp;b=" office:target-frame-name="_top" xlink:show="replace"><text:span text:style-name="T1577">IX-869</text:span></text:a><text:span text:style-name="T1578">, 2002-05-07, Žin., 2002, Nr. 52-1983 (2002-05-24)</text:span></text:p>
      <text:p text:style-name="P1579">VALSTYBINIO SOCIALINIO DRAUDIMO ĮSTATYMO 1, 2, 34, 36, 37(1), 38, 42, 43, 44, 45, 46 STRAIPSNIŲ PAKEITIMO IR PAPILDYMO ĮSTATYMAS</text:p>
      <text:p text:style-name="P1580">Šio įstatymo įsigaliojimas pakeistas Įstatymu Nr.<text:s/><text:a xlink:href="http://www3.lrs.lt/cgi-bin/preps2?a=197692&amp;b=" office:target-frame-name="_top" xlink:show="replace"><text:span text:style-name="Hyperlink">IX-1229</text:span></text:a>:</text:p>
      <text:p text:style-name="P1581">Šis Įstatymas, išskyrus 12 straipsnį ir šio straipsnio 2 dalyje numatytą išlygą,<text:s/><text:span text:style-name="T1582">įsigalioja nuo 2004 m. sausio 1 d. Valstybinio socialinio draudimo įstatymo 44 straipsnio 1 dalis įsigalioja nuo 2002 m. spalio 1 d.</text:span></text:p>
      <text:p text:style-name="P1583">Šis įstatymas neteko galios nuo 2004 m. sausio 1 d. Tai nusako įstatymas Nr. IX-1831</text:p>
      <text:p text:style-name="P1584">Pakeitimai:</text:p>
      <text:p text:style-name="P1585">Lietuvos Respublikos Seimas, Įstatymas</text:p>
      <text:p text:style-name="P1586"><text:span text:style-name="T1587">Nr.<text:s/></text:span><text:a xlink:href="http://www3.lrs.lt/cgi-bin/preps2?a=197692&amp;b=" office:target-frame-name="_top" xlink:show="replace"><text:span text:style-name="T1588">IX-1229</text:span></text:a><text:span text:style-name="T1589">, 2002-12-10, Žin., 2002, Nr. 123-5521 (2002-12-24)</text:span></text:p>
      <text:p text:style-name="P1590">VALSTYBINIO SOCIALINIO DRAUDIMO ĮSTATYMO 1, 2, 34, 36, 37(1), 38, 42, 43, 44, 45, 46 STRAIPSNIŲ PAKEITIMO IR PAPILDYMO ĮSTATYMO 11, 12, 13 STRAIPSNIŲ PAKEITIMO IR PAPILDYMO ĮSTATYMAS</text:p>
      <text:p text:style-name="P1591"><text:span text:style-name="T1592">Šis įstatymas neteko galios nuo 2004 m. sausio 1 d. Tai nusako įstatymas<text:s/></text:span><text:span text:style-name="T1593">Nr.<text:s/></text:span><text:a xlink:href="http://www3.lrs.lt/cgi-bin/preps2?a=222312&amp;b=" office:target-frame-name="_top" xlink:show="replace"><text:span text:style-name="T1594">IX-1831</text:span></text:a><text:span text:style-name="T1595">.</text:span></text:p>
      <text:p text:style-name="P1596"/>
      <text:p text:style-name="P1597">28.</text:p>
      <text:p text:style-name="P1598">Lietuvos Respublikos Seimas, Įstatymas</text:p>
      <text:p text:style-name="P1599"><text:span text:style-name="T1600">Nr.<text:s/></text:span><text:a xlink:href="http://www3.lrs.lt/cgi-bin/preps2?a=167902&amp;b=" office:target-frame-name="_top" xlink:show="replace"><text:span text:style-name="T1601">IX-893</text:span></text:a><text:span text:style-name="T1602">, 2002-05-21, Žin., 2002, Nr. 56-2226 (2002-06-07)</text:span></text:p>
      <text:p text:style-name="P1603">VALSTYBINIO SOCIALINIO DRAUDIMO ĮSTATYMO 42 STRAIPSNIO PAPILDYMO ĮSTATYMAS</text:p>
      <text:p text:style-name="P1604"/>
      <text:p text:style-name="P1605">29.</text:p>
      <text:p text:style-name="P1606">Lietuvos Respublikos Seimas, Įstatymas</text:p>
      <text:p text:style-name="P1607"><text:span text:style-name="T1608">Nr.<text:s/></text:span><text:a xlink:href="http://www3.lrs.lt/cgi-bin/preps2?a=171384&amp;b=" office:target-frame-name="_top" xlink:show="replace"><text:span text:style-name="T1609">IX-1029</text:span></text:a><text:span text:style-name="T1610">, 2002-07-04, Žin., 2002, Nr. 73-3095 (2002-07-19)</text:span></text:p>
      <text:p text:style-name="P1611">VALSTYBINIO SOCIALINIO DRAUDIMO ĮSTATYMO 34 STRAIPSNIO PAKEITIMO IR PAPILDYMO ĮSTATYMAS</text:p>
      <text:p text:style-name="P1612">Valstybinio socialinio draudimo įstatymo 34 straipsnyje nustatyta tvarka taikoma mokant valstybinio socialinio draudimo įmokas nuo pajamų, gautų nuo 2002 m. sausio 1 d.<text:s/></text:p>
      <text:p text:style-name="P1613"/>
      <text:p text:style-name="P1614">30.</text:p>
      <text:p text:style-name="P1615">Lietuvos Respublikos Seimas, Įstatymas</text:p>
      <text:p text:style-name="P1616"><text:span text:style-name="T1617">Nr.<text:s/></text:span><text:a xlink:href="http://www3.lrs.lt/cgi-bin/preps2?a=197453&amp;b=" office:target-frame-name="_top" xlink:show="replace"><text:span text:style-name="T1618">IX-1213</text:span></text:a><text:span text:style-name="T1619">, 2002-12-03, Žin., 2002, Nr. 123-5509 (2002-12-24)</text:span></text:p>
      <text:p text:style-name="P1620">VALSTYBINIO SOCIALINIO DRAUDIMO ĮSTATYMO 42 STRAIPSNIO PAKEITIMO ĮSTATYMAS</text:p>
      <text:p text:style-name="P1621"/>
      <text:p text:style-name="P1622">31.</text:p>
      <text:p text:style-name="P1623">Lietuvos Respublikos Seimas, Įstatymas</text:p>
      <text:p text:style-name="P1624"><text:span text:style-name="T1625">Nr.<text:s/></text:span><text:a xlink:href="http://www3.lrs.lt/cgi-bin/preps2?a=197736&amp;b=" office:target-frame-name="_top" xlink:show="replace"><text:span text:style-name="T1626">IX-1246</text:span></text:a><text:span text:style-name="T1627">, 2002-12-10, Žin., 2002, Nr. 124-5621 (2002-12-27)</text:span></text:p>
      <text:p text:style-name="P1628">VALSTYBINIO SOCIALINIO DRAUDIMO ĮSTATYMO 4 STRAIPSNIO PAKEITIMO ĮSTATYMAS</text:p>
      <text:p text:style-name="P1629">Šis Įstatymas, išskyrus 1 straipsnio 5 dalies nuostatas dėl Valstybinio socialinio draudimo įstatymo 4 straipsnio 1 dalies 12 punkto pakeitimo, įsigalioja nuo 2003 m. sausio 1 d.<text:s/></text:p>
      <text:p text:style-name="P1630">Šio Įstatymo 1 straipsnio 5 dalies nuostatos dėl Valstybinio socialinio draudimo įstatymo 4 straipsnio 1 dalies 12 punkto pakeitimo įsigalioja nuo 2004 m. sausio 1 d.</text:p>
      <text:p text:style-name="P1631"/>
      <text:p text:style-name="P1632">32.</text:p>
      <text:p text:style-name="P1633">Lietuvos Respublikos Seimas, Įstatymas</text:p>
      <text:p text:style-name="P1634"><text:span text:style-name="T1635">Nr.<text:s/></text:span><text:a xlink:href="http://www3.lrs.lt/cgi-bin/preps2?a=197699&amp;b=" office:target-frame-name="_top" xlink:show="replace"><text:span text:style-name="T1636">IX-1</text:span><text:bookmark-start text:name="_Hlt29694697"/><text:span text:style-name="T1637">2</text:span><text:bookmark-end text:name="_Hlt29694697"/><text:span text:style-name="T1638">47</text:span></text:a><text:span text:style-name="T1639">, 2002-12-10, Žin., 2002, Nr. 123-5535 (2002-12-24)</text:span></text:p>
      <text:p text:style-name="P164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1">Šis Įstatymas įsigalioja nuo 2003 m. sausio 1 d.</text:p>
      <text:p text:style-name="P1642"/>
      <text:p text:style-name="P1643">33.</text:p>
      <text:p text:style-name="P1644">Lietuvos Respublikos Seimas, Įstatymas</text:p>
      <text:p text:style-name="P1645"><text:span text:style-name="T1646">Nr.<text:s/></text:span><text:a xlink:href="http://www3.lrs.lt/cgi-bin/preps2?a=210301&amp;b=" office:target-frame-name="_top" xlink:show="replace"><text:span text:style-name="T1647">IX-1507</text:span></text:a><text:span text:style-name="T1648">, 2003-04-17, Žin., 2003, Nr. 42-1913 (2003-05-01)</text:span></text:p>
      <text:p text:style-name="P1649">VALSTYBINIO SOCIALINIO DRAUDIMO ĮSTATYMO 37(1) STRAIPSNIO PAKEITIMO ĮSTATYMAS</text:p>
      <text:p text:style-name="P1650"/>
      <text:p text:style-name="P1651">34.</text:p>
      <text:p text:style-name="P1652">Lietuvos Respublikos Seimas, Įstatymas</text:p>
      <text:p text:style-name="P1653"><text:span text:style-name="T1654">Nr.<text:s/></text:span><text:a xlink:href="http://www3.lrs.lt/cgi-bin/preps2?a=218270&amp;b=" office:target-frame-name="_top" xlink:show="replace"><text:span text:style-name="T1655">IX-1728</text:span></text:a><text:span text:style-name="T1656">, 2003-09-11, Žin., 2003, Nr. 91(1)-4107 (2003-09-26)</text:span></text:p>
      <text:p text:style-name="P1657">VALSTYBINIŲ SOCIALINIO DRAUDIMO PENSIJŲ ĮSTATYMO IR VALSTYBINIO SOCIALINIO DRAUDIMO ĮSTATYMO PAKEITIMO ĮSTATYMAS</text:p>
      <text:p text:style-name="P1658">Šis Įstatymas įsigalioja nuo 2003 m. spalio 1 d.<text:s/></text:p>
      <text:p text:style-name="P1659"/>
      <text:p text:style-name="P1660">35.</text:p>
      <text:p text:style-name="P1661">Lietuvos Respublikos Seimas, Įstatymas</text:p>
      <text:p text:style-name="P1662"><text:span text:style-name="T1663">Nr.<text:s/></text:span><text:a xlink:href="http://www3.lrs.lt/cgi-bin/preps2?a=220089&amp;b=" office:target-frame-name="_top" xlink:show="replace"><text:span text:style-name="T1664">IX-1748</text:span></text:a><text:span text:style-name="T1665">, 2003-10-07, Žin., 2003, Nr. 101-4535 (2003-10-29)</text:span></text:p>
      <text:p text:style-name="P1666">VALSTYBINIO SOCIALINIO DRAUDIMO ĮSTATYMO IR VALSTYBINIO SOCIALINIO DRAUDIMO FONDO BIUDŽETO SANDAROS ĮSTATYMO PAKEITIMO ĮSTATYMAS</text:p>
      <text:p text:style-name="P1667">Šis Įstatymas įsigalioja nuo 2004 m. sausio 1 d.</text:p>
      <text:p text:style-name="P1668"/>
      <text:p text:style-name="P1669">36.</text:p>
      <text:p text:style-name="P1670">Lietuvos Respublikos Seimas, Įstatymas</text:p>
      <text:p text:style-name="P1671"><text:span text:style-name="T1672">Nr.<text:s/></text:span><text:a xlink:href="http://www3.lrs.lt/cgi-bin/preps2?a=222312&amp;b=" office:target-frame-name="_top" xlink:show="replace"><text:span text:style-name="T1673">IX-1831</text:span></text:a><text:span text:style-name="T1674">, 2003-11-18, Žin., 2003, Nr. 113-5056 (2003-12-03)</text:span></text:p>
      <text:p text:style-name="P1675">VALSTYBINIO SOCIALINIO DRAUDIMO ĮSTATYMO 1, 2, 34, 36, 38, 44, 45, 46 STRAIPSNIŲ PAKEITIMO IR ĮSTATYMO PAPILDYMO 33 STRAIPSNIU ĮSTATYMAS</text:p>
      <text:p text:style-name="P1676">Šis Įstatymas, išskyrus 10 straipsnį, įsigalioja nuo 2004 m. sausio 1 d.</text:p>
      <text:p text:style-name="P167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78"/>
      <text:p text:style-name="P1679">37.</text:p>
      <text:p text:style-name="P1680">Lietuvos Respublikos Seimas, Įstatymas</text:p>
      <text:p text:style-name="P1681"><text:span text:style-name="T1682">Nr.<text:s/></text:span><text:a xlink:href="http://www3.lrs.lt/cgi-bin/preps2?a=245854&amp;b=" office:target-frame-name="_top" xlink:show="replace"><text:span text:style-name="T1683">IX-2535</text:span></text:a><text:span text:style-name="T1684">, 2004-11-04, Žin., 2004, Nr. 171-6295 (2004-11-26)</text:span></text:p>
      <text:p text:style-name="P1685">VALSTYBINIO SOCIALINIO DRAUDIMO ĮSTATYMO PAKEITIMO ĮSTATYMAS</text:p>
      <text:p text:style-name="P1686">Nauja įstatymo redakcija</text:p>
      <text:p text:style-name="P1687">Šis įstatymas, išskyrus 3 straipsnį, įsigalioja nuo 2005 m. sausio 1 d.</text:p>
      <text:p text:style-name="P1688"/>
      <text:p text:style-name="P1689">38.</text:p>
      <text:p text:style-name="P1690">Lietuvos Respublikos Seimas, Įstatymas</text:p>
      <text:p text:style-name="P1691"><text:span text:style-name="T1692">Nr.<text:s/></text:span><text:a xlink:href="http://www3.lrs.lt/cgi-bin/preps2?a=256805&amp;b=" office:target-frame-name="_top" xlink:show="replace"><text:span text:style-name="T1693">X-211</text:span></text:a><text:span text:style-name="T1694">, 2005-05-19, Žin., 2005, Nr. 71-2557 (2005-06-07)</text:span></text:p>
      <text:p text:style-name="P169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96">Šis įstatymas įsigalioja nuo 2005 m. liepos 1 d.</text:p>
      <text:p text:style-name="P1697"/>
      <text:p text:style-name="P1698">39.</text:p>
      <text:p text:style-name="P1699">Lietuvos Respublikos Seimas, Įstatymas</text:p>
      <text:p text:style-name="P1700"><text:span text:style-name="T1701">Nr.<text:s/></text:span><text:a xlink:href="http://www3.lrs.lt/cgi-bin/preps2?a=267019&amp;b=" office:target-frame-name="_top" xlink:show="replace"><text:span text:style-name="T1702">X-401</text:span></text:a><text:span text:style-name="T1703">, 2005-11-17, Žin., 2005, Nr. 144-5235 (2005-12-10)</text:span></text:p>
      <text:p text:style-name="P1704">DIPLOMATINĖS TARNYBOS ĮSTATYMO, VALSTYBINIO SOCIALINIO DRAUDIMO ĮSTATYMO, VALSTYBINIŲ SOCIALINIO DRAUDIMO PENSIJŲ ĮSTATYMO IR NEDARBO SOCIALINIO DRAUDIMO ĮSTATYMO PAKEITIMO ĮSTATYMAS</text:p>
      <text:p text:style-name="P1705">Šis įstatymas įsigalioja nuo 2006 m. sausio 1 d.</text:p>
      <text:p text:style-name="P1706"/>
      <text:p text:style-name="P1707">40.</text:p>
      <text:p text:style-name="P1708">Lietuvos Respublikos Seimas, Įstatymas</text:p>
      <text:p text:style-name="P1709"><text:span text:style-name="T1710">Nr.<text:s/></text:span><text:a xlink:href="http://www3.lrs.lt/cgi-bin/preps2?a=267023&amp;b=" office:target-frame-name="_top" xlink:show="replace"><text:span text:style-name="T1711">X-402</text:span></text:a><text:span text:style-name="T1712">, 2005-11-17, Žin., 2005, Nr. 144-5236 (2005-12-10)</text:span></text:p>
      <text:p text:style-name="P1713">VALSTYBINIO SOCIALINIO DRAUDIMO ĮSTATYMO IR SVEIKATOS DRAUDIMO ĮSTATYMO PAKEITIMO ĮSTATYMAS</text:p>
      <text:p text:style-name="P1714"/>
      <text:p text:style-name="P1715">41.</text:p>
      <text:p text:style-name="P1716">Lietuvos Respublikos Seimas, Įstatymas</text:p>
      <text:p text:style-name="P1717"><text:span text:style-name="T1718">Nr.<text:s/></text:span><text:a xlink:href="http://www3.lrs.lt/cgi-bin/preps2?a=268470&amp;b=" office:target-frame-name="_top" xlink:show="replace"><text:span text:style-name="T1719">X-475</text:span></text:a><text:span text:style-name="T1720">, 2005-12-23, Žin., 2005, Nr. 153-5642 (2005-12-31)</text:span></text:p>
      <text:p text:style-name="P1721">VALSTYBINIO SOCIALINIO DRAUDIMO ĮSTATYMO, NELAIMINGŲ ATSITIKIMŲ DARBE IR PROFESINIŲ LIGŲ SOCIALINIO DRAUDIMO ĮSTATYMO PAKEITIMO ĮSTATYMAS</text:p>
      <text:p text:style-name="P1722">Šis įstatymas įsigalioja nuo 2006 m. sausio 1 d.</text:p>
      <text:p text:style-name="P1723"/>
      <text:p text:style-name="P1724">42.</text:p>
      <text:p text:style-name="P1725">Lietuvos Respublikos Seimas, Įstatymas</text:p>
      <text:p text:style-name="P1726"><text:span text:style-name="T1727">Nr.<text:s/></text:span><text:a xlink:href="http://www3.lrs.lt/cgi-bin/preps2?a=275963&amp;b=" office:target-frame-name="_top" xlink:show="replace"><text:span text:style-name="T1728">X-594</text:span></text:a><text:span text:style-name="T1729">, 2006-05-04, Žin., 2006, Nr. 57-2024 (2006-05-20)</text:span></text:p>
      <text:p text:style-name="P1730">VALSTYBINIO SOCIALINIO DRAUDIMO ĮSTATYMO, VALSTYBINIŲ SOCIALINIO DRAUDIMO PENSIJŲ ĮSTATYMO IR NEDARBO SOCIALINIO DRAUDIMO ĮSTATYMO PAKEITIMO ĮSTATYMAS</text:p>
      <text:p text:style-name="P1731">Šis įstatymas įsigalioja nuo 2006 m. birželio 1 d.</text:p>
      <text:p text:style-name="P1732"/>
      <text:p text:style-name="P1733">43.</text:p>
      <text:p text:style-name="P1734">Lietuvos Respublikos Seimas, Įstatymas</text:p>
      <text:p text:style-name="P1735"><text:span text:style-name="T1736">Nr.<text:s/></text:span><text:a xlink:href="http://www3.lrs.lt/cgi-bin/preps2?a=278827&amp;b=" office:target-frame-name="_top" xlink:show="replace"><text:span text:style-name="T1737">X-656</text:span></text:a><text:span text:style-name="T1738">, 2006-06-08, Žin., 2006, Nr. 72-2673 (2006-06-28)</text:span></text:p>
      <text:p text:style-name="P1739">VALSTYBINIO SOCIALINIO DRAUDIMO ĮSTATYMO 3, 4, 5, 6, 9 STRAIPSNIŲ PAKEITIMO IR PAPILDYMO ĮSTATYMAS</text:p>
      <text:p text:style-name="P174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41">Šio įstatymo pakeitimas:</text:p>
      <text:p text:style-name="P1742">Lietuvos Respublikos Seimas, Įstatymas</text:p>
      <text:p text:style-name="P1743"><text:span text:style-name="T1744">Nr.<text:s/></text:span><text:a xlink:href="http://www3.lrs.lt/cgi-bin/preps2?a=312032&amp;b=" office:target-frame-name="_top" xlink:show="replace"><text:span text:style-name="T1745">X-1397</text:span></text:a><text:span text:style-name="T1746">, 2007-12-20, Žin., 2007, Nr. 138-5652 (2007-12-29)</text:span></text:p>
      <text:p text:style-name="P1747">VALSTYBINIO SOCIALINIO DRAUDIMO ĮSTATYMO 3, 4, 5, 6, 9 STRAIPSNIŲ PAKEITIMO IR PAPILDYMO ĮSTATYMO 2, 3, 5 STRAIPSNIŲ PRIPAŽINIMO NEGALIOJANČIAIS IR 6 STRAIPSNIO PAKEITIMO ĮSTATYMAS</text:p>
      <text:p text:style-name="P1748"/>
      <text:p text:style-name="P1749">44.</text:p>
      <text:p text:style-name="P1750">Lietuvos Respublikos Seimas, Įstatymas</text:p>
      <text:p text:style-name="P1751"><text:span text:style-name="T1752">Nr.<text:s/></text:span><text:a xlink:href="http://www3.lrs.lt/cgi-bin/preps2?a=295411&amp;b=" office:target-frame-name="_top" xlink:show="replace"><text:span text:style-name="T1753">X-1068</text:span></text:a><text:span text:style-name="T1754">, 2007-04-03, Žin., 2007, Nr. 43-1630 (2007-04-19)</text:span></text:p>
      <text:p text:style-name="P1755">VALSTYBINIO SOCIALINIO DRAUDIMO ĮSTATYMO 8 STRAIPSNIO PAPILDYMO ĮSTATYMAS</text:p>
      <text:p text:style-name="P1756">Šis įstatymas įsigalioja nuo 2007 m. liepos 1 d.</text:p>
      <text:p text:style-name="P1757"/>
      <text:p text:style-name="P1758">45.</text:p>
      <text:p text:style-name="P1759">Lietuvos Respublikos Seimas, Įstatymas</text:p>
      <text:p text:style-name="P1760"><text:span text:style-name="T1761">Nr.<text:s/></text:span><text:a xlink:href="http://www3.lrs.lt/cgi-bin/preps2?a=312031&amp;b=" office:target-frame-name="_top" xlink:show="replace"><text:span text:style-name="T1762">X-1396</text:span></text:a><text:span text:style-name="T1763">, 2007-12-20, Žin., 2007, Nr. 138-5651 (2007-12-29)</text:span></text:p>
      <text:p text:style-name="P1764">VALSTYBINIO SOCIALINIO DRAUDIMO ĮSTATYMO 2, 4, 5, 6, 7, 8, 9, 10, 12, 13, 16, 17, 21, 29, 31, 36, 37 STRAIPSNIŲ PAKEITIMO IR PAPILDYMO ĮSTATYMAS</text:p>
      <text:p text:style-name="P1765">Šis įstatymas įsigalioja 2008 m. sausio 1 d.</text:p>
      <text:p text:style-name="P1766"/>
      <text:p text:style-name="P1767">46.</text:p>
      <text:p text:style-name="P1768">Lietuvos Respublikos Seimas, Įstatymas</text:p>
      <text:p text:style-name="PlainText"><text:span text:style-name="T1769">Nr.<text:s/></text:span><text:a xlink:href="http://www3.lrs.lt/cgi-bin/preps2?a=330577&amp;b=" office:target-frame-name="_top" xlink:show="replace"><text:span text:style-name="T1770">X-1775</text:span></text:a><text:span text:style-name="T1771">, 2008-11-06, Žin., 2008, Nr. 131-5025 (2008-11-15)</text:span></text:p>
      <text:p text:style-name="P1772">VALSTYBINIO SOCIALINIO DRAUDIMO ĮSTATYMO 4 IR 7 STRAIPSNIŲ PAKEITIMO ĮSTATYMAS</text:p>
      <text:p text:style-name="P1773"/>
      <text:p text:style-name="P1774">47.</text:p>
      <text:p text:style-name="P1775">Lietuvos Respublikos Seimas, Įstatymas</text:p>
      <text:p text:style-name="PlainText"><text:span text:style-name="T1776">Nr.<text:s/></text:span><text:a xlink:href="http://www3.lrs.lt/cgi-bin/preps2?a=331344&amp;b=" office:target-frame-name="_top" xlink:show="replace"><text:span text:style-name="T1777">X-1</text:span><text:bookmark-start text:name="_Hlt237248032"/><text:span text:style-name="T1778">8</text:span><text:bookmark-end text:name="_Hlt237248032"/><text:span text:style-name="T1779">00</text:span></text:a><text:span text:style-name="T1780">, 2008-11-11, Žin., 2008, Nr. 135-5236 (2008-11-25)</text:span></text:p>
      <text:p text:style-name="P1781">VALSTYBINIO SOCIALINIO DRAUDIMO ĮSTATYMO 4, 5 IR 9 STRAIPSNIŲ PAKEITIMO ĮSTATYMAS</text:p>
      <text:p text:style-name="P1782">Šis įstatymas įsigalioja 2009 m. sausio 1 d.</text:p>
      <text:p text:style-name="P1783">Šio įstatymo pakeitimai:</text:p>
      <text:p text:style-name="P1784">Lietuvos Respublikos Seimas, Įstatymas</text:p>
      <text:p text:style-name="P1785"><text:span text:style-name="T1786">Nr.<text:s/></text:span><text:a xlink:href="http://www3.lrs.lt/cgi-bin/preps2?a=334472&amp;b=" office:target-frame-name="_top" xlink:show="replace"><text:span text:style-name="T1787">XI-</text:span><text:bookmark-start text:name="_Hlt237247980"/><text:bookmark-start text:name="_Hlt237247981"/><text:span text:style-name="T1788">9</text:span><text:bookmark-end text:name="_Hlt237247980"/><text:bookmark-end text:name="_Hlt237247981"/><text:span text:style-name="T1789">2</text:span></text:a><text:span text:style-name="T1790">, 2008-12-19, Žin., 2008, Nr. 149-6018 (2008-12-30)</text:span></text:p>
      <text:p text:style-name="P1791">VALSTYBINIO SOCIALINIO DRAUDIMO ĮSTATYMO 4, 5 IR 9 STRAIPSNIŲ PAKEITIMO ĮSTATYMO 3 STRAIPSNIO PRIPAŽINIMO NETEKUSIU GALIOS ĮSTATYMAS</text:p>
      <text:p text:style-name="P1792"/>
      <text:p text:style-name="P1793">48.</text:p>
      <text:p text:style-name="P1794">Lietuvos Respublikos Seimas, Įstatymas</text:p>
      <text:p text:style-name="PlainText"><text:span text:style-name="T1795">Nr.<text:s/></text:span><text:a xlink:href="http://www3.lrs.lt/cgi-bin/preps2?a=334546&amp;b=" office:target-frame-name="_top" xlink:show="replace"><text:span text:style-name="T1796">XI</text:span><text:bookmark-start text:name="_Hlt237248007"/><text:span text:style-name="T1797">-</text:span><text:bookmark-start text:name="_Hlt237248001"/><text:bookmark-start text:name="_Hlt237248245"/><text:bookmark-start text:name="_Hlt237248250"/><text:bookmark-end text:name="_Hlt237248007"/><text:span text:style-name="T1798">9</text:span><text:bookmark-end text:name="_Hlt237248001"/><text:bookmark-end text:name="_Hlt237248245"/><text:bookmark-end text:name="_Hlt237248250"/><text:span text:style-name="T1799">3</text:span></text:a><text:span text:style-name="T1800">, 2008-12-19, Žin., 2008, Nr. 149-6019 (2008-12-30)</text:span></text:p>
      <text:p text:style-name="P1801">VALSTYBINIO SOCIALINIO DRAUDIMO ĮSTATYMO 2, 3, 4, 5, 7, 8, 9, 29, 31 STRAIPSNIŲ PAKEITIMO IR PAPILDYMO ĮSTATYMAS</text:p>
      <text:p text:style-name="P1802">Šis įstatymas įsigalioja 2009 m. sausio 1 d.</text:p>
      <text:p text:style-name="P1803">Šio įstatymo<text:s/>baigiamosios nuostatos<text:s/>pakeistos:</text:p>
      <text:p text:style-name="P1804">48.1.</text:p>
      <text:p text:style-name="P1805">Lietuvos Respublikos Seimas, Įstatymas</text:p>
      <text:p text:style-name="P180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07">VALSTYBINIO SOCIALINIO DRAUDIMO ĮSTATYMO 2, 3, 4, 5, 7, 8, 9, 29, 31 STRAIPSNIŲ PAKEITIMO IR PAPILDYMO ĮSTATYMO 10 STRAIPSNIO PAKEITIMO ĮSTATYMAS</text:p>
      <text:p text:style-name="P1808">Šio įstatymo nuostatos taikomos nuo 2009 m. sausio 1 d.</text:p>
      <text:p text:style-name="P1809">48.2.</text:p>
      <text:p text:style-name="P1810">Lietuvos Respublikos Seimas, Įstatymas</text:p>
      <text:p text:style-name="P1811"><text:span text:style-name="T1812">Nr.<text:s/></text:span><text:a xlink:href="http://www3.lrs.lt/cgi-bin/preps2?a=350404&amp;b=" office:target-frame-name="_top" xlink:show="replace"><text:span text:style-name="T1813">XI</text:span><text:bookmark-start text:name="_Hlt249242898"/><text:bookmark-start text:name="_Hlt249242899"/><text:span text:style-name="T1814">-</text:span><text:bookmark-end text:name="_Hlt249242898"/><text:bookmark-end text:name="_Hlt249242899"/><text:span text:style-name="T1815">390</text:span></text:a><text:span text:style-name="T1816">, 2009-07-22, Žin., 2009, Nr. 93-3982 (2009-08-04)</text:span></text:p>
      <text:p text:style-name="P1817">VALSTYBINIO SOCIALINIO DRAUDIMO ĮSTATYMO 2, 3, 4, 5, 7, 8, 9, 29, 31 STRAIPSNIŲ PAKEITIMO IR PAPILDYMO ĮSTATYMO 10 STRAIPSNIO PAKEITIMO ĮSTATYMAS</text:p>
      <text:p text:style-name="P1818">48.3.</text:p>
      <text:p text:style-name="P1819">Lietuvos Respublikos Seimas, Įstatymas</text:p>
      <text:p text:style-name="P1820">Nr.<text:s/><text:a xlink:href="http://www3.lrs.lt/cgi-bin/preps2?a=360855&amp;b=" office:target-frame-name="_top" xlink:show="replace"><text:span text:style-name="Hyperlink">XI-527</text:span></text:a>, 2009-12-08, Žin., 2009, Nr. 151-6774 (2009-12-22)</text:p>
      <text:p text:style-name="P1821">VALSTYBINIO SOCIALINIO DRAUDIMO ĮSTATYMO 2, 3, 4, 5, 7, 8, 9, 29, 31 STRAIPSNIŲ PAKEITIMO IR PAPILDYMO ĮSTATYMO 10 STRAIPSNIO PAKEITIMO ĮSTATYMAS</text:p>
      <text:p text:style-name="P1822">Šis įstatymas įsigalioja 2010 m. sausio 1 d.</text:p>
      <text:p text:style-name="P1823">48.4.</text:p>
      <text:p text:style-name="P1824">Lietuvos Respublikos Seimas, Įstatymas</text:p>
      <text:p text:style-name="P1825">Nr.<text:s/><text:a xlink:href="http://www3.lrs.lt/cgi-bin/preps2?a=376710&amp;b=" office:target-frame-name="_top" xlink:show="replace"><text:span text:style-name="Hyperlink">XI-931</text:span></text:a>, 2010-06-22, Žin., 2010, Nr. 81-4225 (2010-07-10)</text:p>
      <text:p text:style-name="P1826">VALSTYBINIO SOCIALINIO DRAUDIMO ĮSTATYMO 2, 3, 4, 5, 7, 8, 9, 29, 31 STRAIPSNIŲ PAKEITIMO IR PAPILDYMO ĮSTATYMO 10 STRAIPSNIO PAKEITIMO ĮSTATYMAS</text:p>
      <text:p text:style-name="P1827"/>
      <text:p text:style-name="P1828">49.</text:p>
      <text:p text:style-name="P1829">Lietuvos Respublikos Seimas, Įstatymas</text:p>
      <text:p text:style-name="P1830">Nr.<text:s/><text:a xlink:href="http://www3.lrs.lt/cgi-bin/preps2?a=338316&amp;b=" office:target-frame-name="_top" xlink:show="replace"><text:span text:style-name="Hyperlink">XI-170</text:span></text:a>, 2009-02-17, Žin., 2009, Nr. 25-972 (2009-03-05)</text:p>
      <text:p text:style-name="P1831">VALSTYBINIO SOCIALINIO DRAUDIMO ĮSTATYMO 2, 4, 6, 7, 8, 9 STRAIPSNIŲ PAKEITIMO IR PAPILDYMO ĮSTATYMAS</text:p>
      <text:p text:style-name="P1832">Šio įstatymo nuostatos taikomos nuo 2009 m. sausio 1 d.</text:p>
      <text:p text:style-name="P1833"/>
      <text:p text:style-name="P1834">50.</text:p>
      <text:p text:style-name="P1835">Lietuvos Respublikos Seimas, Įstatymas</text:p>
      <text:p text:style-name="P183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837">VALSTYBINIO SOCIALINIO DRAUDIMO ĮSTATYMO 22 IR 33 STRAIPSNIŲ PAKEITIMO ĮSTATYMAS</text:p>
      <text:p text:style-name="P1838">Šio įstatymo 1 straipsnis įsigalioja 2009 m. rugpjūčio 1 d.</text:p>
      <text:p text:style-name="P1839">Šio įstatymo 2 straipsnio 2 dalis įsigalioja 2013 m. sausio 1 d. ir galioja iki 2014 m. gruodžio 31 d.</text:p>
      <text:p text:style-name="P1840">Šio įstatymo 2 straipsnio 1 dalis įsigalioja 2015<text:s/>m. sausio 1 d.</text:p>
      <text:p text:style-name="P1841">Šis<text:s/>įstatymas<text:s/>ir jo galiojimo<text:s/>keistas:</text:p>
      <text:p text:style-name="P1842">50.1.</text:p>
      <text:p text:style-name="P1843">Lietuvos Respublikos Seimas, Įstatymas</text:p>
      <text:p text:style-name="P1844">Nr.<text:s/><text:a xlink:href="http://www3.lrs.lt/cgi-bin/preps2?a=435611&amp;b=" office:target-frame-name="_top" xlink:show="replace"><text:span text:style-name="Hyperlink">XI-2303</text:span></text:a>, 2012-10-17, Žin., 2012, Nr. 127-6392 (2012-11-03)</text:p>
      <text:p text:style-name="P1845">VALSTYBINIO SOCIALINIO DRAUDIMO ĮSTATYMO 22 IR 33 STRAIPSNIŲ PAKEITIMO ĮSTATYMO 2 STRAIPSNIO PAKEITIMO ĮSTATYMAS</text:p>
      <text:p text:style-name="P1846">50.2.</text:p>
      <text:p text:style-name="P1847">Lietuvos Respublikos Seimas, Įstatymas</text:p>
      <text:p text:style-name="P1848">Nr.<text:s/><text:a xlink:href="http://www3.lrs.lt/cgi-bin/preps2?a=440396&amp;b=" office:target-frame-name="_top" xlink:show="replace"><text:span text:style-name="Hyperlink">XII-125</text:span></text:a>, 2012-12-20, Žin., 2012, Nr. 154-7931 (2012-12-29)</text:p>
      <text:p text:style-name="P1849">VALSTYBINIO SOCIALINIO DRAUDIMO ĮSTATYMO 22 IR 33 STRAIPSNIŲ PAKEITIMO ĮSTATYMO 2 IR 3 STRAIPSNIŲ PAKEITIMO IR PAPILDYMO ĮSTATYMAS</text:p>
      <text:p text:style-name="P1850">50.3.</text:p>
      <text:p text:style-name="P1851">Lietuvos Respublikos Seimas, Įstatymas</text:p>
      <text:p text:style-name="P1852">Nr.<text:s/><text:a xlink:href="http://www3.lrs.lt/cgi-bin/preps2?a=462853&amp;b=" office:target-frame-name="_top" xlink:show="replace"><text:span text:style-name="Hyperlink">XII-668</text:span></text:a>, 2013-12-12, Žin., 2013, Nr. 140-7050 (2013-12-30)</text:p>
      <text:p text:style-name="P1853">LIETUVOS RESPUBLIKOS VALSTYBINIO SOCIALINIO DRAUDIMO ĮSTATYMO 22 IR 33 STRAIPSNIŲ PAKEITIMO ĮSTATYMO 3 STRAIPSNIO PAKEITIMO ĮSTATYMAS</text:p>
      <text:p text:style-name="P1854"/>
      <text:p text:style-name="P1855">51.</text:p>
      <text:p text:style-name="P1856">Lietuvos Respublikos Seimas, Įstatymas</text:p>
      <text:p text:style-name="PlainText"><text:span text:style-name="T1857">Nr.<text:s/></text:span><text:a xlink:href="http://www3.lrs.lt/cgi-bin/preps2?a=350403&amp;b=" office:target-frame-name="_top" xlink:show="replace"><text:span text:style-name="T1858">XI-389</text:span></text:a><text:span text:style-name="T1859">, 2009-07-22, Žin., 2009, Nr. 93-3981 (2009-08-04)</text:span></text:p>
      <text:p text:style-name="P1860">VALSTYBINIO SOCIALINIO DRAUDIMO ĮSTATYMO 2, 4, 7, 8, 9 STRAIPSNIŲ PAKEITIMO IR PAPILDYMO ĮSTATYMAS</text:p>
      <text:p text:style-name="P1861">Šio įstatymo 2, 3, 4, 5 straipsniai įsigalioja 2010 m. sausio 1 d. ir taikomi apskaičiuojant ir mokant valstybinio socialinio draudimo įmokas už 2010 ir vėlesnius metus.</text:p>
      <text:p text:style-name="P1862">Šio įstatymo 1 straipsnis taikomas apskaičiuojant ir mokant valstybinio socialinio draudimo įmokas už 2009 ir vėlesnius metus.</text:p>
      <text:p text:style-name="P1863"><text:tab/>Šio įstatymo pakeitimas:</text:p>
      <text:p text:style-name="P1864">Lietuvos Respublikos Seimas, Įstatymas</text:p>
      <text:p text:style-name="P1865">Nr.<text:s/><text:a xlink:href="http://www3.lrs.lt/cgi-bin/preps2?a=362033&amp;b=" office:target-frame-name="_top" xlink:show="replace"><text:span text:style-name="Hyperlink">XI-638</text:span></text:a>, 2009-12-22, Žin., 2009, Nr. 159-7209 (2009-12-31)</text:p>
      <text:p text:style-name="P1866">VALSTYBINIO SOCIALINIO DRAUDIMO ĮSTATYMO 2, 4, 7, 8, 9 STRAIPSNIŲ PAKEITIMO IR PAPILDYMO ĮSTATYMO 2, 3, 5 STRAIPSNIŲ PAKEITIMO IR PAPILDYMO ĮSTATYMAS</text:p>
      <text:p text:style-name="P1867"/>
      <text:p text:style-name="P1868">52.</text:p>
      <text:p text:style-name="P1869">Lietuvos Respublikos Seimas, Įstatymas</text:p>
      <text:p text:style-name="P1870">Nr.<text:s/><text:a xlink:href="http://www3.lrs.lt/cgi-bin/preps2?a=357959&amp;b=" office:target-frame-name="_top" xlink:show="replace"><text:span text:style-name="Hyperlink">XI-474</text:span></text:a>, 2009-11-12, Žin., 2009, Nr. 141-6197 (2009-11-28)</text:p>
      <text:p text:style-name="P1871">VALSTYBINIO SOCIALINIO DRAUDIMO ĮSTATYMO 16 STRAIPSNIO PAKEITIMO ĮSTATYMAS</text:p>
      <text:p text:style-name="P1872">Šis įstatymas įsigalioja 2010 m. sausio 1 d.</text:p>
      <text:p text:style-name="P1873"/>
      <text:p text:style-name="P1874">53.</text:p>
      <text:p text:style-name="P1875">Lietuvos Respublikos Seimas, Įstatymas</text:p>
      <text:p text:style-name="P1876">Nr.<text:s/><text:a xlink:href="http://www3.lrs.lt/cgi-bin/preps2?a=362032&amp;b=" office:target-frame-name="_top" xlink:show="replace"><text:span text:style-name="Hyperlink">XI-637</text:span></text:a>, 2009-12-22, Žin., 2009, Nr. 159-7208 (2009-12-31)</text:p>
      <text:p text:style-name="P1877">VALSTYBINIO SOCIALINIO DRAUDIMO ĮSTATYMO 2, 4, 8, 9, 10, 16 STRAIPSNIŲ PAKEITIMO IR PAPILDYMO ĮSTATYMAS</text:p>
      <text:p text:style-name="P1878">Šis įstatymas, išskyrus 8 straipsnį, įsigalioja 2010 m. sausio 1 d. ir taikomas apskaičiuojant ir mokant valstybinio socialinio draudimo įmokas už 2010 ir vėlesnius metus.</text:p>
      <text:p text:style-name="P1879"/>
      <text:p text:style-name="P1880">54.</text:p>
      <text:p text:style-name="P1881">Lietuvos Respublikos Seimas, Įstatymas</text:p>
      <text:p text:style-name="P1882">Nr.<text:s/><text:a xlink:href="http://www3.lrs.lt/cgi-bin/preps2?a=373539&amp;b=" office:target-frame-name="_top" xlink:show="replace"><text:span text:style-name="Hyperlink">XI-844</text:span></text:a>, 2010-05-25, Žin., 2010, Nr. 67-3343 (2010-06-10)</text:p>
      <text:p text:style-name="P1883">VALSTYBINIO SOCIALINIO DRAUDIMO ĮSTATYMO 19, 25, 27, 28, 29 IR 30 STRAIPSNIŲ PAKEITIMO ĮSTATYMAS</text:p>
      <text:p text:style-name="P1884"/>
      <text:p text:style-name="P1885">55.</text:p>
      <text:p text:style-name="P1886">Lietuvos Respublikos Seimas, Įstatymas</text:p>
      <text:p text:style-name="PlainText"><text:span text:style-name="T1887">Nr.<text:s/></text:span><text:a xlink:href="http://www3.lrs.lt/cgi-bin/preps2?a=375917&amp;b=" office:target-frame-name="_top" xlink:show="replace"><text:span text:style-name="T1888">XI-903</text:span></text:a><text:span text:style-name="T1889">, 2010-06-17, Žin., 2010, Nr. 76-3867 (2010-06-30)</text:span></text:p>
      <text:p text:style-name="P1890">VALSTYBINIO SOCIALINIO DRAUDIMO ĮSTATYMO 2, 4, 7 IR 9 STRAIPSNIŲ PAKEITIMO ĮSTATYMAS</text:p>
      <text:p text:style-name="P189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92"><text:span text:style-name="T1893">Pastaba:</text:span><text:span text:style-name="T1894"><text:s/>Motinystės, tėvystės ir motinystės (tėvystės) socialinio draudimo pašalpos, paskirtos ir mokėtos iki 2010 m. liepos 1 d., neperskaičiuojamos.</text:span></text:p>
      <text:p text:style-name="P1895">Įstatymas ir jo įsigaliojimas keistas:</text:p>
      <text:p text:style-name="P1896">55.1.</text:p>
      <text:p text:style-name="P1897">Lietuvos Respublikos Seimas, Įstatymas</text:p>
      <text:p text:style-name="P189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99">VALSTYBINIO SOCIALINIO DRAUDIMO ĮSTATYMO 2, 4, 7 IR 9 STRAIPSNIŲ PAKEITIMO ĮSTATYMO 1, 4 IR 5 STRAIPSNIŲ PAKEITIMO ĮSTATYMAS</text:p>
      <text:p text:style-name="P1900">Šio įstatymo 3 straipsnis įsigalioja 2011 m. sausio 1 d.</text:p>
      <text:p text:style-name="P1901">55.2.</text:p>
      <text:p text:style-name="P1902">Lietuvos Respublikos Seimas, Įstatymas</text:p>
      <text:p text:style-name="P1903">Nr.<text:s/><text:a xlink:href="http://www3.lrs.lt/cgi-bin/preps2?a=414849&amp;b=" office:target-frame-name="_top" xlink:show="replace"><text:span text:style-name="Hyperlink">XI-1794</text:span></text:a>, 2011-12-13, Žin., 2011, Nr. 160-7563 (2011-12-28)</text:p>
      <text:p text:style-name="P1904">VALSTYBINIO SOCIALINIO DRAUDIMO ĮSTATYMO 2, 4, 7 IR 9 STRAIPSNIŲ PAKEITIMO ĮSTATYMO 2, 3 IR 5 STRAIPSNIŲ PAKEITIMO ĮSTATYMAS</text:p>
      <text:p text:style-name="P1905"><text:span text:style-name="T1906">Šis įstatymas įsigalioja 2012 m. sausio 1 d.</text:span></text:p>
      <text:p text:style-name="P1907"/>
      <text:p text:style-name="P1908">56.</text:p>
      <text:p text:style-name="P1909">Lietuvos Respublikos Seimas, Įstatymas</text:p>
      <text:p text:style-name="P1910">Nr.<text:s/><text:a xlink:href="http://www3.lrs.lt/cgi-bin/preps2?a=377091&amp;b=" office:target-frame-name="_top" xlink:show="replace"><text:span text:style-name="Hyperlink">XI-933</text:span></text:a>, 2010-06-22, Žin., 2010, Nr. 81-4227 (2010-07-10)</text:p>
      <text:p text:style-name="P1911">VALSTYBINIO SOCIALINIO DRAUDIMO ĮSTATYMO 27 IR 29 STRAIPSNIŲ PAKEITIMO ĮSTATYMAS</text:p>
      <text:p text:style-name="P1912">Šis įstatymas, išskyrus 4 straipsnį, įsigalioja 2011 m. sausio 1 d.</text:p>
      <text:p text:style-name="P1913"/>
      <text:p text:style-name="P1914">57.</text:p>
      <text:p text:style-name="P1915">Lietuvos Respublikos Seimas, Įstatymas</text:p>
      <text:p text:style-name="P1916">Nr.<text:s/><text:a xlink:href="http://www3.lrs.lt/cgi-bin/preps2?a=377637&amp;b=" office:target-frame-name="_top" xlink:show="replace"><text:span text:style-name="Hyperlink">XI-959</text:span></text:a>, 2010-06-30, Žin., 2010, Nr. 86-4517 (2010-07-20)</text:p>
      <text:p text:style-name="P1917">VALSTYBINIO SOCIALINIO DRAUDIMO ĮSTATYMO 4, 5, 7, 8 STRAIPSNIŲ PAKEITIMO IR PAPILDYMO ĮSTATYMAS</text:p>
      <text:p text:style-name="P1918">Šio įstatymo 2 straipsnio 1 dalis, 4 straipsnio 1 dalis įsigalioja 2010 m. rugpjūčio 1 d. ir galioja iki 2012 m. liepos 31 d.</text:p>
      <text:p text:style-name="P1919">Šio įstatymo 2 straipsnio 2 dalis, 4 straipsnio 2 dalis įsigalioja 2012 m. rugpjūčio 1 d.</text:p>
      <text:p text:style-name="P1920">Šio įstatymo 1 straipsnio 3 dalis ir 3 straipsnis įsigalioja 2010 m. rugpjūčio 1 d.</text:p>
      <text:p text:style-name="P1921">Pagal šį įstatymą pagal darbo sutartį įsidarbinusiais pirmą kartą asmenimis laikomi tie asmenys, kurie, įsigaliojus šio įstatymo 1 straipsnio 1 daliai, 2 straipsnio 1 daliai, 4 straipsnio 1 daliai, pagal darbo sutartį įsidarbina pirmą kartą.</text:p>
      <text:p text:style-name="P1922">Įstatymas ir jo įsigaliojimas keistas:</text:p>
      <text:p text:style-name="P1923">57.1.</text:p>
      <text:p text:style-name="P1924">Lietuvos Respublikos Seimas, Įstatymas</text:p>
      <text:p text:style-name="P1925">Nr.<text:s/><text:a xlink:href="http://www3.lrs.lt/cgi-bin/preps2?a=414848&amp;b=" office:target-frame-name="_top" xlink:show="replace"><text:span text:style-name="Hyperlink">XI-1793</text:span></text:a>, 2011-12-13, Žin., 2011, Nr. 160-7562 (2011-12-28)</text:p>
      <text:p text:style-name="P1926">VALSTYBINIO SOCIALINIO DRAUDIMO ĮSTATYMO 4, 5, 7, 8 STRAIPSNIŲ PAKEITIMO IR PAPILDYMO ĮSTATYMO 1 IR 5 STRAIPSNIŲ PAKEITIMO ĮSTATYMAS</text:p>
      <text:p text:style-name="P1927"><text:span text:style-name="T1928">Į</text:span><text:span text:style-name="T1929">statymas įsigalioja 2012 m. sausio 1 d.</text:span></text:p>
      <text:p text:style-name="P1930"/>
      <text:p text:style-name="P1931">58.</text:p>
      <text:p text:style-name="P1932">Lietuvos Respublikos Seimas, Įstatymas</text:p>
      <text:p text:style-name="P1933">Nr.<text:s/><text:a xlink:href="http://www3.lrs.lt/cgi-bin/preps2?a=385809&amp;b=" office:target-frame-name="_top" xlink:show="replace"><text:span text:style-name="Hyperlink">XI-1102</text:span></text:a>, 2010-11-09, Žin., 2010, Nr. 137-7003 (2010-11-23)</text:p>
      <text:p text:style-name="P1934">VALSTYBINIO SOCIALINIO DRAUDIMO ĮSTATYMO 5, 7 IR 9 STRAIPSNIŲ PAKEITIMO ĮSTATYMAS</text:p>
      <text:p text:style-name="P1935">Šis įstatymas, išskyrus 5 straipsnį, įsigalioja 2011 m. sausio 1 d.</text:p>
      <text:p text:style-name="P1936"/>
      <text:p text:style-name="P1937">59.</text:p>
      <text:p text:style-name="P1938">Lietuvos Respublikos Seimas, Įstatymas</text:p>
      <text:p text:style-name="P1939">Nr.<text:s/><text:a xlink:href="http://www3.lrs.lt/cgi-bin/preps2?a=387322&amp;b=" office:target-frame-name="_top" xlink:show="replace"><text:span text:style-name="Hyperlink">XI-1167</text:span></text:a>, 2010-11-23, Žin., 2010, Nr. 145-7424 (2010-12-11)</text:p>
      <text:p text:style-name="P1940">VALSTYBINIO SOCIALINIO DRAUDIMO ĮSTATYMO 2, 7, 8, 9 STRAIPSNIŲ PAKEITIMO IR PAPILDYMO ĮSTATYMAS</text:p>
      <text:p text:style-name="P1941">Šis įstatymas įsigalioja 2011 m. sausio 1 d.</text:p>
      <text:p text:style-name="P1942"/>
      <text:p text:style-name="P1943">60.</text:p>
      <text:p text:style-name="P1944">Lietuvos Respublikos Seimas, Įstatymas</text:p>
      <text:p text:style-name="P1945">Nr.<text:s/><text:a xlink:href="http://www3.lrs.lt/cgi-bin/preps2?a=389231&amp;b=" office:target-frame-name="_top" xlink:show="replace"><text:span text:style-name="Hyperlink">XI-1234</text:span></text:a>, 2010-12-14, Žin., 2010, Nr. 153-7799 (2010-12-28)</text:p>
      <text:p text:style-name="P1946">VALSTYBINIO SOCIALINIO DRAUDIMO ĮSTATYMO 12, 13 STRAIPSNIŲ PAKEITIMO IR PAPILDYMO ĮSTATYMAS</text:p>
      <text:p text:style-name="P1947">Šis įstatymas, išskyrus šio straipsnio 2 dalį, įsigalioja 2011 m. vasario 1 d.</text:p>
      <text:p text:style-name="P1948"/>
      <text:p text:style-name="P1949">61.</text:p>
      <text:p text:style-name="P1950">Lietuvos Respublikos Seimas, Įstatymas</text:p>
      <text:p text:style-name="P1951">Nr.<text:s/><text:a xlink:href="http://www3.lrs.lt/cgi-bin/preps2?a=402821&amp;b=" office:target-frame-name="_top" xlink:show="replace"><text:span text:style-name="Hyperlink">XI-1519</text:span></text:a>, 2011-06-23, Žin., 2011, Nr. 86-4161 (2011-07-13)</text:p>
      <text:p text:style-name="P1952">VALSTYBINIO SOCIALINIO DRAUDIMO ĮSTATYMO 4 STRAIPSNIO PAKEITIMO ĮSTATYMAS</text:p>
      <text:p text:style-name="P1953"><text:span text:style-name="T1954">Šis įstatymas įsigalioja 2011 m.</text:span><text:span text:style-name="T1955"><text:s/>rugsėjo 1<text:s/></text:span><text:span text:style-name="T1956">d.</text:span></text:p>
      <text:p text:style-name="P1957"/>
      <text:p text:style-name="Normal">62.</text:p>
      <text:p text:style-name="Normal">Lietuvos Respublikos Seimas, Įstatymas</text:p>
      <text:p text:style-name="P1958">Nr.<text:s/><text:a xlink:href="http://www3.lrs.lt/cgi-bin/preps2?a=414847&amp;b=" office:target-frame-name="_top" xlink:show="replace"><text:span text:style-name="Hyperlink">XI-1792</text:span></text:a>, 2011-12-13, Žin., 2011, Nr. 160-7561 (2011-12-28)</text:p>
      <text:p text:style-name="P1959">VALSTYBINIO SOCIALINIO DRAUDIMO ĮSTATYMO 4, 7, 8, 16, 19 STRAIPSNIŲ PAKEITIMO IR PAPILDYMO ĮSTATYMAS</text:p>
      <text:p text:style-name="P1960">Šis įstatymas, išskyrus šio įstatymo 1 straipsnio 2 dalį ir 7 straipsnį, įsigalioja 2012 m. sausio 1 d.</text:p>
      <text:p text:style-name="P1961">Šio įstatymo 1 straipsnio 1 dalis galioja iki 2012 m. liepos 31 d.</text:p>
      <text:p text:style-name="Normal">Šio įstatymo 1 straipsnio 2 dalis įsigalioja 2012 m. rugpjūčio 1 d.</text:p>
      <text:p text:style-name="P1962">Šio įstatymo 2 straipsnio 2 dalis galioja iki 2013 m. gruodžio 31 d.</text:p>
      <text:p text:style-name="P1963">Šio įstatymo 2 straipsnio 3 dalis įsigalioja 2015<text:s/>m. sausio 1 d.</text:p>
      <text:p text:style-name="P1964">Šis įstatymas keistas:</text:p>
      <text:p text:style-name="P1965">62.1.</text:p>
      <text:p text:style-name="P1966">Lietuvos Respublikos Seimas, Įstatymas</text:p>
      <text:p text:style-name="P1967">Nr.<text:s/><text:a xlink:href="http://www3.lrs.lt/cgi-bin/preps2?a=429547&amp;b=" office:target-frame-name="_top" xlink:show="replace"><text:span text:style-name="Hyperlink">XI-2175</text:span></text:a>, 2012-06-29, Žin., 2012, Nr. 83-4349 (2012-07-14)</text:p>
      <text:p text:style-name="P1968">VALSTYBINIO SOCIALINIO DRAUDIMO ĮSTATYMO 4, 7, 8, 16, 19 STRAIPSNIŲ PAKEITIMO IR PAPILDYMO ĮSTATYMO 2 STRAIPSNIO PAKEITIMO ĮSTATYMAS</text:p>
      <text:p text:style-name="P1969">62.2.</text:p>
      <text:p text:style-name="P1970">Lietuvos Respublikos Seimas, Įstatymas</text:p>
      <text:p text:style-name="P1971">Nr.<text:s/><text:a xlink:href="http://www3.lrs.lt/cgi-bin/preps2?a=463201&amp;b=" office:target-frame-name="_top" xlink:show="replace"><text:span text:style-name="Hyperlink">XII-727</text:span></text:a>, 2013-12-23, Žin., 2013, Nr. 140-7086 (2013-12-30)</text:p>
      <text:p text:style-name="P1972">LIETUVOS RESPUBLIKOS VALSTYBINIO SOCIALINIO DRAUDIMO ĮSTATYMO 4, 7, 8, 16, 19 STRAIPSNIŲ PAKEITIMO IR PAPILDYMO ĮSTATYMO 6 STRAIPSNIO PAKEITIMO ĮSTATYMAS</text:p>
      <text:p text:style-name="Normal"/>
      <text:p text:style-name="P1973">63.</text:p>
      <text:p text:style-name="P1974">Lietuvos Respublikos Seimas, Įstatymas</text:p>
      <text:p text:style-name="P1975">Nr.<text:s/><text:a xlink:href="http://www3.lrs.lt/cgi-bin/preps2?a=415885&amp;b=" office:target-frame-name="_top" xlink:show="replace"><text:span text:style-name="Hyperlink">XI-1844</text:span></text:a>, 2011-12-22, Žin., 2012, Nr. 6-180 (2012-01-10)</text:p>
      <text:p text:style-name="P1976">VALSTYBINIO SOCIALINIO DRAUDIMO ĮSTATYMO 36 STRAIPSNIO PAKEITIMO IR PAPILDYMO ĮSTATYMAS</text:p>
      <text:p text:style-name="P1977"><text:span text:style-name="T1978">Šis įstatymas įsigalioja 2012 m. liepos 1 d.</text:span></text:p>
      <text:p text:style-name="Normal"/>
      <text:p text:style-name="Normal">64.</text:p>
      <text:p text:style-name="P1979">Lietuvos Respublikos Seimas, Įstatymas</text:p>
      <text:p text:style-name="P1980">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81">VALSTYBINIO SOCIALINIO DRAUDIMO ĮSTATYMO 2, 4, 7 IR 9 STRAIPSNIŲ PAKEITIMO ĮSTATYMAS</text:p>
      <text:p text:style-name="P1982">Šis įstatymas, išskyrus šio straipsnio 3 dalį, įsigalioja 2012 m. rugsėjo 1 d.</text:p>
      <text:p text:style-name="P1983">Šio įstatymo 3 straipsnio 1 dalis galioja iki 2014<text:s/>m. gruodžio 31 d.</text:p>
      <text:p text:style-name="P1984">Pakeitimai:</text:p>
      <text:p text:style-name="P1985">64.1.</text:p>
      <text:p text:style-name="P1986">Lietuvos Respublikos Seimas, Įstatymas</text:p>
      <text:p text:style-name="P1987">Nr.<text:s/><text:a xlink:href="http://www3.lrs.lt/cgi-bin/preps2?a=463202&amp;b=" office:target-frame-name="_top" xlink:show="replace"><text:span text:style-name="Hyperlink">XII-728</text:span></text:a>, 2013-12-23, Žin., 2013, Nr. 140-7087 (2013-12-30)</text:p>
      <text:p text:style-name="P1988">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89">Šis įstatymas, išskyrus 8 straipsnio 1 dalį ir šio straipsnio 4 dalį, įsigalioja 2013 m. sausio 1 d.<text:s/></text:p>
      <text:p text:style-name="P1990">Šio įstatymo 8 straipsnio 1 dalis įsigalioja 2015<text:s/>m. sausio 1 d.</text:p>
      <text:p text:style-name="P1991">Šio įstatymo 8 straipsnio 2 dalis galioja iki 2014<text:s/>m. gruodžio 31 d.</text:p>
      <text:p text:style-name="P1992">Pakeitimai:</text:p>
      <text:p text:style-name="P1993">65.1.</text:p>
      <text:p text:style-name="P1994">Lietuvos Respublikos Seimas, Įstatymas</text:p>
      <text:p text:style-name="P1995">Nr.<text:s/><text:a xlink:href="http://www3.lrs.lt/cgi-bin/preps2?a=440397&amp;b=" office:target-frame-name="_top" xlink:show="replace"><text:span text:style-name="Hyperlink">XII-126</text:span></text:a>, 2012-12-20, Žin., 2012, Nr. 154-7932 (2012-12-29)</text:p>
      <text:p text:style-name="P1996">VALSTYBINIO SOCIALINIO DRAUDIMO ĮSTATYMO 2, 3, 4, 5, 16, 17, 21, 22, 25, 26, 27, 29, 31, 36 STRAIPSNIŲ PAKEITIMO IR PAPILDYMO ĮSTATYMO 8 IR 15 STRAIPSNIŲ PAKEITIMO IR PAPILDYMO ĮSTATYMAS</text:p>
      <text:p text:style-name="P1997">65.2.</text:p>
      <text:p text:style-name="P1998">Lietuvos Respublikos Seimas, Įstatymas</text:p>
      <text:p text:style-name="P1999">Nr.<text:s/><text:a xlink:href="http://www3.lrs.lt/cgi-bin/preps2?a=462854&amp;b=" office:target-frame-name="_top" xlink:show="replace"><text:span text:style-name="Hyperlink">XII-669</text:span></text:a>, 2013-12-12, Žin., 2013, Nr. 140-7051 (2013-12-30)</text:p>
      <text:p text:style-name="P2000">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2001">Lietuvos Respublikos Seimas, Įstatymas</text:p>
      <text:p text:style-name="P2002">Nr.<text:s/><text:a xlink:href="http://www3.lrs.lt/cgi-bin/preps2?a=440391&amp;b=" office:target-frame-name="_top" xlink:show="replace"><text:span text:style-name="Hyperlink">XII-88</text:span></text:a>, 2012-12-20, Žin., 2012, Nr. 154-7926 (2012-12-29)</text:p>
      <text:p text:style-name="P2003">VALSTYBINIO SOCIALINIO DRAUDIMO ĮSTATYMO 12 IR 37 STRAIPSNIŲ PAKEITIMO ĮSTATYMAS</text:p>
      <text:p text:style-name="P2004">Šis įstatymas įsigalioja 2013 m. sausio 1 d.</text:p>
      <text:p text:style-name="Normal"/>
      <text:p text:style-name="P2005">68.</text:p>
      <text:p text:style-name="P2006">Lietuvos Respublikos Seimas, Įstatymas</text:p>
      <text:p text:style-name="P2007">Nr.<text:s/><text:a xlink:href="http://www3.lrs.lt/cgi-bin/preps2?a=452594&amp;b=" office:target-frame-name="_top" xlink:show="replace"><text:span text:style-name="Hyperlink">XII-401</text:span></text:a>, 2013-06-25, Žin., 2013, Nr. 73-3656 (2013-07-09)</text:p>
      <text:p text:style-name="P2008">VALSTYBINIO SOCIALINIO DRAUDIMO ĮSTATYMO 19, 29, 31 STRAIPSNIŲ PAKEITIMO IR PAPILDYMO ĮSTATYMAS</text:p>
      <text:p text:style-name="P2009">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70.</text:p>
      <text:p text:style-name="Normal">Lietuvos Respublikos Seimas, Įstatymas</text:p>
      <text:p text:style-name="P2010">Nr.<text:s/><text:a xlink:href="http://www3.lrs.lt/cgi-bin/preps2?a=470718&amp;b=" office:target-frame-name="_top" xlink:show="replace"><text:span text:style-name="Hyperlink">XII-866</text:span></text:a>, 2014-05-08, paskelbta TAR 2014-05-13, i. k. 2014-05360</text:p>
      <text:p text:style-name="P2011">LIETUVOS RESPUBLIKOS VALSTYBINIO SOCIALINIO DRAUDIMO ĮSTATYMO NR. I-1336 29 STRAIPSNIO PAKEITIMO ĮSTATYMAS</text:p>
      <text:p text:style-name="P2012">Šis įstatymas įsigalioja 2014 m. spalio 1 d.</text:p>
      <text:p text:style-name="Normal"/>
      <text:p text:style-name="Normal">71.</text:p>
      <text:p text:style-name="Normal">Lietuvos Respublikos Seimas, Įstatymas</text:p>
      <text:p text:style-name="P2013">Nr. XII-901, 2014-05-15,<text:s/>paskelbta<text:s/>TAR<text:s/>2014-05-28,<text:s/>i.<text:s/>k.<text:s/>2014-05779</text:p>
      <text:p text:style-name="P2014">LIETUVOS RESPUBLIKOS VALSTYBINIO SOCIALINIO DRAUDIMO ĮSTATYMO NR. I-1336 4 STRAIPSNIO PAKEITIMO ĮSTATYMAS</text:p>
      <text:p text:style-name="P2015"><text:span text:style-name="T2016">Šis įstatymas</text:span>, išskyrus šio straipsnio 3 dalį,<text:span text:style-name="T2017"><text:s/>įsigalioja 2014 m. rugsėjo 1 d.</text:span></text:p>
      <text:p text:style-name="P2018"><text:span text:style-name="T2019">Šio įstatymo nuostatos taikomos sudarant valstybinio savanoriškojo socialinio draudimo sutartis po šio įstatymo įsigaliojimo.</text:span></text:p>
      <text:p text:style-name="P2020"/>
      <text:p text:style-name="Normal">72.</text:p>
      <text:p text:style-name="P2021">Lietuvos Respublikos Seimas, Įstatymas</text:p>
      <text:p text:style-name="P2022">Nr. XII-1000, 2014-07-10,<text:s/>paskelbta<text:s/>TAR 2014-07-22,<text:s/>i.<text:s/>k.<text:s/>2014-10433</text:p>
      <text:p text:style-name="P2023">LIETUVOS RESPUBLIKOS VALSTYBINIO SOCIALINIO DRAUDIMO ĮSTATYMO NR. I-1336 4, 5 IR 9 STRAIPSNIŲ PAKEITIMO ĮSTATYMAS</text:p>
      <text:p text:style-name="P2024"><text:span text:style-name="T2025">Šis įstatymas, išskyrus šio straipsnio 2 dalį, įsigalioja 2015 m. sausio 1 d.</text:span></text:p>
      <text:p text:style-name="Normal"/>
      <text:p text:style-name="Normal">*** Pabaiga ***</text:p>
      <text:p text:style-name="Normal"/>
      <text:p text:style-name="Normal"/>
      <text:p text:style-name="Normal">Redagavo Aušrinė Trapinskienė (2014-07-23)</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7:00Z</meta:creation-date>
    <dc:date>2014-11-18T12:07:00Z</dc:date>
    <meta:print-date>2006-01-04T06:59:00Z</meta:print-date>
    <meta:template xlink:href="Normal" xlink:type="simple"/>
    <meta:editing-cycles>2</meta:editing-cycles>
    <meta:editing-duration>PT0S</meta:editing-duration>
    <meta:document-statistic meta:page-count="1" meta:paragraph-count="1260" meta:word-count="18987" meta:character-count="148740" meta:row-count="2426" meta:non-whitespace-character-count="131013"/>
  </office:meta>
</office:document-meta>
</file>