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fo:text-indent="0.3937in"/>
      <style:text-properties fo:font-size="11pt" style:font-size-asian="11pt"/>
    </style:style>
    <style:style style:name="P17" style:parent-style-name="Normal" style:family="paragraph">
      <style:paragraph-properties fo:text-align="justify" fo:text-indent="0.3937in"/>
      <style:text-properties fo:font-size="11pt" style:font-size-asian="11pt"/>
    </style:style>
    <style:style style:name="P18" style:parent-style-name="BodyText2" style:family="paragraph">
      <style:paragraph-properties fo:line-height="100%" fo:text-indent="0.3937in"/>
      <style:text-properties style:font-name="Times New Roman" fo:font-size="11pt" style:font-size-asian="11pt"/>
    </style:style>
    <style:style style:name="P19" style:parent-style-name="Normal" style:family="paragraph">
      <style:paragraph-properties fo:text-align="justify" fo:text-indent="0.3937in"/>
      <style:text-properties fo:font-size="11pt" style:font-size-asian="11pt"/>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paragraph-properties fo:text-align="justify"/>
      <style:text-properties fo:font-style="italic" style:font-style-asian="italic"/>
    </style:style>
    <style:style style:name="P22" style:parent-style-name="Normal" style:family="paragraph">
      <style:paragraph-properties fo:text-align="justify"/>
      <style:text-properties fo:font-style="italic" style:font-style-asian="italic"/>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style:text-properties fo:font-style="italic" style:font-style-asian="italic"/>
    </style:style>
    <style:style style:name="P39" style:parent-style-name="Normal" style:family="paragraph">
      <style:paragraph-properties fo:text-align="justify"/>
      <style:text-properties fo:font-style="italic" style:font-style-asian="italic"/>
    </style:style>
    <style:style style:name="P40" style:parent-style-name="Normal" style:family="paragraph">
      <style:paragraph-properties fo:text-align="justify"/>
      <style:text-properties fo:font-style="italic" style:font-style-asian="italic"/>
    </style:style>
    <style:style style:name="P41" style:parent-style-name="Normal" style:family="paragraph">
      <style:paragraph-properties fo:text-align="justify"/>
      <style:text-properties fo:font-style="italic" style:font-style-asian="italic"/>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style>
    <style:style style:name="P65" style:parent-style-name="Normal" style:family="paragraph">
      <style:paragraph-properties fo:text-align="justify"/>
      <style:text-properties fo:font-style="italic" style:font-style-asian="italic"/>
    </style:style>
    <style:style style:name="P66" style:parent-style-name="Normal" style:family="paragraph">
      <style:paragraph-properties fo:text-align="justify"/>
      <style:text-properties fo:font-style="italic" style:font-style-asian="italic"/>
    </style:style>
    <style:style style:name="P67" style:parent-style-name="Normal" style:family="paragraph">
      <style:text-properties fo:font-style="italic" style:font-style-asian="italic"/>
    </style:style>
    <style:style style:name="P68" style:parent-style-name="Normal" style:family="paragraph">
      <style:paragraph-properties fo:text-align="justify"/>
      <style:text-properties fo:font-style="italic" style:font-style-asian="italic"/>
    </style:style>
    <style:style style:name="P69" style:parent-style-name="Normal" style:family="paragraph">
      <style:paragraph-properties fo:widows="0" fo:orphans="0"/>
      <style:text-properties fo:font-style="italic" style:font-style-asian="italic"/>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center"/>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center"/>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fo:text-indent="0.3937in"/>
      <style:text-properties fo:font-size="11pt" style:font-size-asian="11pt"/>
    </style:style>
    <style:style style:name="P88" style:parent-style-name="Normal" style:family="paragraph">
      <style:paragraph-properties fo:text-align="justify"/>
      <style:text-properties fo:font-style="italic" style:font-style-asian="italic"/>
    </style:style>
    <style:style style:name="P89" style:parent-style-name="Normal" style:family="paragraph">
      <style:paragraph-properties fo:text-align="justify"/>
      <style:text-properties fo:font-style="italic" style:font-style-asian="italic"/>
    </style:style>
    <style:style style:name="P90" style:parent-style-name="Normal" style:family="paragraph">
      <style:text-properties fo:font-style="italic" style:font-style-asian="italic"/>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style:text-properties fo:font-style="italic" style:font-style-asian="italic"/>
    </style:style>
    <style:style style:name="P99" style:parent-style-name="Normal" style:family="paragraph">
      <style:paragraph-properties fo:text-align="justify"/>
      <style:text-properties fo:font-style="italic" style:font-style-asian="italic"/>
    </style:style>
    <style:style style:name="P100" style:parent-style-name="Normal" style:family="paragraph">
      <style:paragraph-properties fo:text-align="justify"/>
      <style:text-properties fo:font-style="italic" style:font-style-asian="italic"/>
    </style:style>
    <style:style style:name="P101" style:parent-style-name="Normal" style:family="paragraph">
      <style:paragraph-properties fo:widows="0" fo:orphans="0"/>
      <style:text-properties fo:font-style="italic" style:font-style-asian="italic"/>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tyle="italic" style:font-style-asian="italic"/>
    </style:style>
    <style:style style:name="P111" style:parent-style-name="Normal" style:family="paragraph">
      <style:paragraph-properties fo:text-align="justify"/>
      <style:text-properties fo:font-style="italic" style:font-style-asian="italic"/>
    </style:style>
    <style:style style:name="P112" style:parent-style-name="Normal" style:family="paragraph">
      <style:paragraph-properties fo:text-align="justify"/>
      <style:text-properties fo:font-style="italic" style:font-style-asian="italic"/>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tyle="italic" style:font-style-asian="italic"/>
    </style:style>
    <style:style style:name="P119" style:parent-style-name="Normal" style:family="paragraph">
      <style:paragraph-properties fo:text-align="justify"/>
      <style:text-properties fo:font-style="italic" style:font-style-asian="italic"/>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tyle="italic" style:font-style-asian="italic"/>
    </style:style>
    <style:style style:name="P128" style:parent-style-name="Normal" style:family="paragraph">
      <style:paragraph-properties fo:text-align="justify"/>
      <style:text-properties fo:font-style="italic" style:font-style-asian="italic"/>
    </style:style>
    <style:style style:name="P129" style:parent-style-name="Normal" style:family="paragraph">
      <style:paragraph-properties fo:text-align="justify"/>
      <style:text-properties fo:font-style="italic" style:font-style-asian="italic"/>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tyle="italic" style:font-style-asian="italic"/>
    </style:style>
    <style:style style:name="P135" style:parent-style-name="Normal" style:family="paragraph">
      <style:paragraph-properties fo:text-align="justify"/>
      <style:text-properties fo:font-style="italic" style:font-style-asian="italic"/>
    </style:style>
    <style:style style:name="P136" style:parent-style-name="Normal" style:family="paragraph">
      <style:paragraph-properties fo:text-align="justify"/>
      <style:text-properties fo:font-style="italic" style:font-style-asian="italic"/>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tyle="italic" style:font-style-asian="italic"/>
    </style:style>
    <style:style style:name="P147" style:parent-style-name="Normal" style:family="paragraph">
      <style:paragraph-properties fo:text-align="justify"/>
      <style:text-properties fo:font-style="italic" style:font-style-asian="italic"/>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tyle="italic" style:font-style-asian="italic"/>
    </style:style>
    <style:style style:name="P156" style:parent-style-name="Normal" style:family="paragraph">
      <style:paragraph-properties fo:text-align="justify"/>
      <style:text-properties fo:font-style="italic" style:font-style-asian="italic"/>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tyle="italic" style:font-style-asian="italic"/>
    </style:style>
    <style:style style:name="P164" style:parent-style-name="Normal" style:family="paragraph">
      <style:paragraph-properties fo:text-align="justify"/>
      <style:text-properties fo:font-style="italic" style:font-style-asian="italic"/>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center"/>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tyle="italic" style:font-style-asian="italic"/>
    </style:style>
    <style:style style:name="P183" style:parent-style-name="Normal" style:family="paragraph">
      <style:paragraph-properties fo:text-align="justify"/>
      <style:text-properties fo:font-style="italic" style:font-style-asian="italic"/>
    </style:style>
    <style:style style:name="P184" style:parent-style-name="Normal" style:family="paragraph">
      <style:paragraph-properties fo:text-align="justify"/>
      <style:text-properties fo:font-style="italic" style:font-style-asian="italic"/>
    </style:style>
    <style:style style:name="P185" style:parent-style-name="Normal" style:family="paragraph">
      <style:paragraph-properties fo:widows="0" fo:orphans="0"/>
      <style:text-properties fo:font-style="italic" style:font-style-asian="italic"/>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center"/>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tyle="italic" style:font-style-asian="italic"/>
    </style:style>
    <style:style style:name="P192" style:parent-style-name="Normal" style:family="paragraph">
      <style:paragraph-properties fo:text-align="justify"/>
      <style:text-properties fo:font-style="italic" style:font-style-asian="italic"/>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tyle="italic" style:font-style-asian="italic"/>
    </style:style>
    <style:style style:name="P196" style:parent-style-name="Normal" style:family="paragraph">
      <style:paragraph-properties fo:text-align="justify"/>
      <style:text-properties fo:font-style="italic" style:font-style-asian="italic"/>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center"/>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tyle="italic" style:font-style-asian="italic"/>
    </style:style>
    <style:style style:name="P217" style:parent-style-name="Normal" style:family="paragraph">
      <style:paragraph-properties fo:text-align="justify"/>
      <style:text-properties fo:font-style="italic" style:font-style-asian="italic"/>
    </style:style>
    <style:style style:name="P218" style:parent-style-name="Normal" style:family="paragraph">
      <style:text-properties fo:font-style="italic" style:font-style-asian="italic"/>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center"/>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tyle="italic" style:font-style-asian="italic"/>
    </style:style>
    <style:style style:name="P225" style:parent-style-name="Normal" style:family="paragraph">
      <style:paragraph-properties fo:text-align="justify"/>
      <style:text-properties fo:font-style="italic" style:font-style-asian="italic"/>
    </style:style>
    <style:style style:name="P226" style:parent-style-name="Normal" style:family="paragraph">
      <style:paragraph-properties fo:text-align="justify"/>
      <style:text-properties fo:font-style="italic" style:font-style-asian="italic"/>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tyle="italic" style:font-style-asian="italic"/>
    </style:style>
    <style:style style:name="P230" style:parent-style-name="Normal" style:family="paragraph">
      <style:paragraph-properties fo:text-align="justify"/>
      <style:text-properties fo:font-style="italic" style:font-style-asian="italic"/>
    </style:style>
    <style:style style:name="P231" style:parent-style-name="Normal" style:family="paragraph">
      <style:paragraph-properties fo:text-align="justify"/>
      <style:text-properties fo:font-style="italic" style:font-style-asian="italic"/>
    </style:style>
    <style:style style:name="P232" style:parent-style-name="Normal" style:family="paragraph">
      <style:paragraph-properties fo:text-align="justify"/>
      <style:text-properties fo:font-style="italic" style:font-style-asian="italic"/>
    </style:style>
    <style:style style:name="P233" style:parent-style-name="Normal" style:family="paragraph">
      <style:paragraph-properties fo:text-align="justify"/>
      <style:text-properties fo:font-style="italic" style:font-style-asian="italic"/>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tyle="italic" style:font-style-asian="italic"/>
    </style:style>
    <style:style style:name="P236" style:parent-style-name="Normal" style:family="paragraph">
      <style:paragraph-properties fo:text-align="justify"/>
      <style:text-properties fo:font-style="italic" style:font-style-asian="italic"/>
    </style:style>
    <style:style style:name="P237" style:parent-style-name="Normal" style:family="paragraph">
      <style:paragraph-properties fo:text-align="justify"/>
      <style:text-properties fo:font-style="italic" style:font-style-asian="italic"/>
    </style:style>
    <style:style style:name="P238" style:parent-style-name="Normal" style:family="paragraph">
      <style:paragraph-properties fo:text-align="justify"/>
      <style:text-properties fo:font-style="italic" style:font-style-asian="italic"/>
    </style:style>
    <style:style style:name="P239" style:parent-style-name="Normal" style:family="paragraph">
      <style:paragraph-properties fo:text-align="justify"/>
      <style:text-properties fo:font-style="italic" style:font-style-asian="italic"/>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fo:font-style="italic" style:font-style-asian="italic"/>
    </style:style>
    <style:style style:name="P251" style:parent-style-name="Normal" style:family="paragraph">
      <style:paragraph-properties fo:text-align="justify"/>
      <style:text-properties fo:font-style="italic" style:font-style-asian="italic"/>
    </style:style>
    <style:style style:name="P252" style:parent-style-name="Normal" style:family="paragraph">
      <style:paragraph-properties fo:text-align="justify"/>
      <style:text-properties fo:font-style="italic" style:font-style-asian="italic"/>
    </style:style>
    <style:style style:name="P253" style:parent-style-name="Normal" style:family="paragraph">
      <style:paragraph-properties fo:widows="0" fo:orphans="0"/>
      <style:text-properties fo:font-style="italic" style:font-style-asian="italic"/>
    </style:style>
    <style:style style:name="P254" style:parent-style-name="Normal" style:family="paragraph">
      <style:paragraph-properties fo:text-align="justify"/>
      <style:text-properties fo:font-style="italic" style:font-style-asian="italic"/>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tyle="italic" style:font-style-asian="italic"/>
    </style:style>
    <style:style style:name="P259" style:parent-style-name="Normal" style:family="paragraph">
      <style:paragraph-properties fo:text-align="justify"/>
      <style:text-properties fo:font-style="italic" style:font-style-asian="italic"/>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center"/>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BodyText2" style:family="paragraph">
      <style:paragraph-properties fo:line-height="100%"/>
      <style:text-properties style:font-name="Times New Roman"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style:text-properties fo:font-style="italic" style:font-style-asian="italic"/>
    </style:style>
    <style:style style:name="P273" style:parent-style-name="Normal" style:family="paragraph">
      <style:paragraph-properties fo:text-align="justify"/>
      <style:text-properties fo:font-style="italic" style:font-style-asian="italic"/>
    </style:style>
    <style:style style:name="P274" style:parent-style-name="Normal" style:family="paragraph">
      <style:text-properties fo:font-style="italic" style:font-style-asian="italic"/>
    </style:style>
    <style:style style:name="P275" style:parent-style-name="Normal" style:family="paragraph">
      <style:paragraph-properties fo:text-align="justify"/>
      <style:text-properties fo:font-style="italic" style:font-style-asian="italic"/>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style:text-position="super 68.1%"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2" style:family="paragraph">
      <style:paragraph-properties fo:line-height="100%"/>
      <style:text-properties style:font-name="Times New Roman"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style:text-properties fo:font-style="italic" style:font-style-asian="italic"/>
    </style:style>
    <style:style style:name="P285" style:parent-style-name="Normal" style:family="paragraph">
      <style:paragraph-properties fo:text-align="justify"/>
      <style:text-properties fo:font-style="italic" style:font-style-asian="italic"/>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fo:margin-left="1.625in" fo:text-indent="-1.125in">
        <style:tab-stops/>
      </style:paragraph-properties>
      <style:text-properties fo:font-size="11pt" style:font-size-asian="11pt"/>
    </style:style>
    <style:style style:name="P288" style:parent-style-name="Normal" style:family="paragraph">
      <style:paragraph-properties fo:text-align="justify" fo:margin-left="1.625in" fo:text-indent="-0.125in">
        <style:tab-stops/>
      </style:paragraph-properties>
      <style:text-properties fo:font-size="11pt" style:font-size-asian="11pt"/>
    </style:style>
    <style:style style:name="P289" style:parent-style-name="Normal" style:family="paragraph">
      <style:paragraph-properties fo:text-align="justify" fo:margin-left="1.625in" fo:text-indent="-1.125in">
        <style:tab-stops/>
      </style:paragraph-properties>
      <style:text-properties fo:font-size="11pt" style:font-size-asian="11pt"/>
    </style:style>
    <style:style style:name="P290" style:parent-style-name="Normal" style:family="paragraph">
      <style:paragraph-properties fo:text-align="justify" fo:text-indent="0.3937in"/>
      <style:text-properties fo:font-size="11pt" style:font-size-asian="11pt"/>
    </style:style>
    <style:style style:name="P291" style:parent-style-name="Normal" style:family="paragraph">
      <style:paragraph-properties fo:text-align="justify"/>
      <style:text-properties fo:font-style="italic" style:font-style-asian="italic"/>
    </style:style>
    <style:style style:name="P292" style:parent-style-name="Normal" style:family="paragraph">
      <style:paragraph-properties fo:text-align="justify"/>
      <style:text-properties fo:font-style="italic" style:font-style-asian="italic"/>
    </style:style>
    <style:style style:name="P293" style:parent-style-name="Normal" style:family="paragraph">
      <style:text-properties fo:font-style="italic" style:font-style-asian="italic"/>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BodyText2" style:family="paragraph">
      <style:paragraph-properties fo:line-height="100%"/>
      <style:text-properties style:font-name="Times New Roman"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style:text-properties fo:font-style="italic" style:font-style-asian="italic"/>
    </style:style>
    <style:style style:name="P310" style:parent-style-name="Normal" style:family="paragraph">
      <style:paragraph-properties fo:text-align="justify"/>
      <style:text-properties fo:font-style="italic" style:font-style-asian="italic"/>
    </style:style>
    <style:style style:name="P311" style:parent-style-name="Normal" style:family="paragraph">
      <style:text-properties fo:font-style="italic" style:font-style-asian="italic"/>
    </style:style>
    <style:style style:name="P312" style:parent-style-name="Normal" style:family="paragraph">
      <style:paragraph-properties fo:text-align="justify"/>
      <style:text-properties fo:font-style="italic" style:font-style-asian="italic"/>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style:text-properties fo:font-style="italic" style:font-style-asian="italic"/>
    </style:style>
    <style:style style:name="P318" style:parent-style-name="Normal" style:family="paragraph">
      <style:paragraph-properties fo:text-align="justify"/>
      <style:text-properties fo:font-style="italic" style:font-style-asian="italic"/>
    </style:style>
    <style:style style:name="P319" style:parent-style-name="Normal" style:family="paragraph">
      <style:paragraph-properties fo:text-align="justify"/>
      <style:text-properties fo:font-style="italic" style:font-style-asian="italic"/>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327" style:parent-style-name="Normal" style:family="paragraph">
      <style:paragraph-properties fo:text-align="justify"/>
      <style:text-properties fo:font-style="italic" style:font-style-asian="italic"/>
    </style:style>
    <style:style style:name="P328" style:parent-style-name="Normal" style:family="paragraph">
      <style:paragraph-properties fo:text-align="justify"/>
      <style:text-properties fo:font-style="italic" style:font-style-asian="italic"/>
    </style:style>
    <style:style style:name="P329" style:parent-style-name="Normal" style:family="paragraph">
      <style:paragraph-properties fo:text-align="justify"/>
      <style:text-properties fo:font-style="italic" style:font-style-asian="italic"/>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fo:text-indent="0.4923in"/>
      <style:text-properties fo:font-size="11pt" style:font-size-asian="11pt"/>
    </style:style>
    <style:style style:name="P332" style:parent-style-name="Normal" style:family="paragraph">
      <style:paragraph-properties fo:text-align="justify" fo:text-indent="0.4923in"/>
      <style:text-properties fo:font-size="11pt" style:font-size-asian="11pt"/>
    </style:style>
    <style:style style:name="P333" style:parent-style-name="Normal" style:family="paragraph">
      <style:paragraph-properties fo:text-align="justify"/>
      <style:text-properties fo:font-style="italic" style:font-style-asian="italic"/>
    </style:style>
    <style:style style:name="P334" style:parent-style-name="Normal" style:family="paragraph">
      <style:paragraph-properties fo:text-align="justify"/>
      <style:text-properties fo:font-style="italic" style:font-style-asian="italic"/>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BodyText2" style:family="paragraph">
      <style:paragraph-properties fo:line-height="100%"/>
      <style:text-properties style:font-name="Times New Roman"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BodyText2" style:family="paragraph">
      <style:paragraph-properties fo:line-height="100%"/>
      <style:text-properties style:font-name="Times New Roman"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tyle="italic" style:font-style-asian="italic"/>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text-align="justify"/>
      <style:text-properties fo:font-style="italic" style:font-style-asian="italic"/>
    </style:style>
    <style:style style:name="P351" style:parent-style-name="Normal" style:family="paragraph">
      <style:paragraph-properties fo:text-align="justify"/>
      <style:text-properties fo:font-style="italic" style:font-style-asian="italic"/>
    </style:style>
    <style:style style:name="P352" style:parent-style-name="Normal" style:family="paragraph">
      <style:text-properties fo:font-style="italic" style:font-style-asian="italic"/>
    </style:style>
    <style:style style:name="P353" style:parent-style-name="Normal" style:family="paragraph">
      <style:paragraph-properties fo:text-align="justify"/>
      <style:text-properties fo:font-style="italic" style:font-style-asian="italic"/>
    </style:style>
    <style:style style:name="P354" style:parent-style-name="Normal" style:family="paragraph">
      <style:paragraph-properties fo:widows="0" fo:orphans="0" fo:text-align="justify"/>
      <style:text-properties fo:font-style="italic" style:font-style-asian="italic"/>
    </style:style>
    <style:style style:name="P355" style:parent-style-name="Normal" style:family="paragraph">
      <style:paragraph-properties fo:widows="0" fo:orphans="0"/>
      <style:text-properties fo:font-style="italic" style:font-style-asian="italic"/>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fo:line-height="150%"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style:text-properties fo:font-style="italic" style:font-style-asian="italic"/>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text-align="justify"/>
      <style:text-properties fo:font-style="italic" style:font-style-asian="italic"/>
    </style:style>
    <style:style style:name="P362" style:parent-style-name="Normal" style:family="paragraph">
      <style:paragraph-properties fo:widows="0" fo:orphans="0"/>
      <style:text-properties fo:font-style="italic" style:font-style-asian="italic"/>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style:text-properties fo:font-style="italic" style:font-style-asian="italic"/>
    </style:style>
    <style:style style:name="P376" style:parent-style-name="Normal" style:family="paragraph">
      <style:paragraph-properties fo:text-align="justify"/>
      <style:text-properties fo:font-style="italic" style:font-style-asian="italic"/>
    </style:style>
    <style:style style:name="P377" style:parent-style-name="Normal" style:family="paragraph">
      <style:text-properties fo:font-style="italic" style:font-style-asian="italic"/>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fo:text-indent="0.3937in"/>
      <style:text-properties fo:font-size="11pt" style:font-size-asian="11pt"/>
    </style:style>
    <style:style style:name="P380" style:parent-style-name="Normal" style:family="paragraph">
      <style:paragraph-properties fo:text-align="justify" fo:text-indent="0.3937in"/>
      <style:text-properties fo:font-size="11pt" style:font-size-asian="11pt"/>
    </style:style>
    <style:style style:name="P381" style:parent-style-name="Normal" style:family="paragraph">
      <style:paragraph-properties fo:text-align="justify" fo:text-indent="0.3937in"/>
      <style:text-properties fo:font-size="11pt" style:font-size-asian="11pt"/>
    </style:style>
    <style:style style:name="P382" style:parent-style-name="Normal" style:family="paragraph">
      <style:paragraph-properties fo:text-align="justify" fo:text-indent="0.3937in"/>
      <style:text-properties fo:font-size="11pt" style:font-size-asian="11pt"/>
    </style:style>
    <style:style style:name="P383" style:parent-style-name="Normal" style:family="paragraph">
      <style:paragraph-properties fo:text-align="justify" fo:text-indent="0.3937in"/>
      <style:text-properties fo:font-size="11pt" style:font-size-asian="11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text-position="super 68.1%"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left="1in" fo:text-indent="0.5in">
        <style:tab-stops/>
      </style:paragraph-properties>
      <style:text-properties fo:font-size="11pt" style:font-size-asian="11pt"/>
    </style:style>
    <style:style style:name="P389" style:parent-style-name="Normal" style:family="paragraph">
      <style:paragraph-properties fo:text-align="justify" fo:text-indent="0.3937in"/>
      <style:text-properties fo:font-size="11pt" style:font-size-asian="11pt"/>
    </style:style>
    <style:style style:name="P390" style:parent-style-name="Normal" style:family="paragraph">
      <style:paragraph-properties fo:text-align="justify" fo:text-indent="0.3937in"/>
      <style:text-properties fo:font-size="11pt" style:font-size-asian="11pt"/>
    </style:style>
    <style:style style:name="P391" style:parent-style-name="Normal" style:family="paragraph">
      <style:paragraph-properties fo:text-align="justify" fo:text-indent="0.3937in"/>
      <style:text-properties fo:font-size="11pt" style:font-size-asian="11pt"/>
    </style:style>
    <style:style style:name="P392" style:parent-style-name="Normal" style:family="paragraph">
      <style:paragraph-properties fo:text-align="justify"/>
      <style:text-properties fo:font-style="italic" style:font-style-asian="italic"/>
    </style:style>
    <style:style style:name="P393" style:parent-style-name="Normal" style:family="paragraph">
      <style:paragraph-properties fo:text-align="justify"/>
      <style:text-properties fo:font-style="italic" style:font-style-asian="italic"/>
    </style:style>
    <style:style style:name="P394" style:parent-style-name="Normal" style:family="paragraph">
      <style:paragraph-properties fo:text-align="justify"/>
      <style:text-properties fo:font-style="italic" style:font-style-asian="italic"/>
    </style:style>
    <style:style style:name="P395" style:parent-style-name="Normal" style:family="paragraph">
      <style:paragraph-properties fo:text-align="justify"/>
      <style:text-properties fo:font-style="italic" style:font-style-asian="italic"/>
    </style:style>
    <style:style style:name="P396" style:parent-style-name="Normal" style:family="paragraph">
      <style:paragraph-properties fo:text-align="justify"/>
      <style:text-properties fo:font-style="italic" style:font-style-asian="italic"/>
    </style:style>
    <style:style style:name="P397" style:parent-style-name="Normal" style:family="paragraph">
      <style:paragraph-properties fo:text-align="justify" fo:text-indent="0.3937in"/>
      <style:text-properties fo:font-size="11pt" style:font-size-asian="11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style>
    <style:style style:name="P401" style:parent-style-name="Normal" style:family="paragraph">
      <style:paragraph-properties fo:text-align="justify" fo:text-indent="0.3937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BodyTextIndent2" style:family="paragraph">
      <style:paragraph-properties fo:line-height="100%"/>
      <style:text-properties style:font-name="Times New Roman"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style:text-properties fo:font-style="italic" style:font-style-asian="italic"/>
    </style:style>
    <style:style style:name="P422" style:parent-style-name="Normal" style:family="paragraph">
      <style:paragraph-properties fo:text-align="justify"/>
      <style:text-properties fo:font-style="italic" style:font-style-asian="italic"/>
    </style:style>
    <style:style style:name="P423" style:parent-style-name="Normal" style:family="paragraph">
      <style:paragraph-properties fo:text-align="justify"/>
      <style:text-properties fo:font-style="italic" style:font-style-asian="italic"/>
    </style:style>
    <style:style style:name="P424" style:parent-style-name="Normal" style:family="paragraph">
      <style:paragraph-properties fo:text-align="justify"/>
      <style:text-properties fo:font-style="italic" style:font-style-asian="italic"/>
    </style:style>
    <style:style style:name="P425" style:parent-style-name="Normal" style:family="paragraph">
      <style:text-properties fo:font-style="italic" style:font-style-asian="italic"/>
    </style:style>
    <style:style style:name="P426" style:parent-style-name="Normal" style:family="paragraph">
      <style:paragraph-properties fo:text-align="justify"/>
      <style:text-properties fo:font-style="italic" style:font-style-asian="italic"/>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style:text-position="super 68.1%"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style:text-properties fo:font-style="italic" style:font-style-asian="italic"/>
    </style:style>
    <style:style style:name="P435" style:parent-style-name="Normal" style:family="paragraph">
      <style:text-properties fo:font-style="italic" style:font-style-asian="italic"/>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center"/>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BodyText2"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style:text-properties fo:font-style="italic" style:font-style-asian="italic"/>
    </style:style>
    <style:style style:name="P448" style:parent-style-name="Normal" style:family="paragraph">
      <style:paragraph-properties fo:text-align="justify"/>
      <style:text-properties fo:font-style="italic" style:font-style-asian="italic"/>
    </style:style>
    <style:style style:name="P449" style:parent-style-name="Normal" style:family="paragraph">
      <style:paragraph-properties fo:text-align="justify"/>
      <style:text-properties fo:font-style="italic" style:font-style-asian="italic"/>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tyle="italic" style:font-style-asian="italic"/>
    </style:style>
    <style:style style:name="P456" style:parent-style-name="Normal" style:family="paragraph">
      <style:paragraph-properties fo:text-align="justify"/>
      <style:text-properties fo:font-style="italic" style:font-style-asian="italic"/>
    </style:style>
    <style:style style:name="P457" style:parent-style-name="Normal" style:family="paragraph">
      <style:paragraph-properties fo:text-align="justify"/>
      <style:text-properties fo:font-style="italic" style:font-style-asian="italic"/>
    </style:style>
    <style:style style:name="P458" style:parent-style-name="Normal" style:family="paragraph">
      <style:paragraph-properties fo:text-align="justify"/>
      <style:text-properties fo:font-size="11pt" style:font-size-asian="11pt"/>
    </style:style>
    <style:style style:name="P45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60"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BodyText2" style:family="paragraph">
      <style:paragraph-properties fo:line-height="100%"/>
      <style:text-properties style:font-name="Times New Roman"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List2" style:family="paragraph">
      <style:paragraph-properties fo:widows="2" fo:orphans="2" fo:text-align="justify" fo:margin-left="0in" fo:text-indent="0.5in">
        <style:tab-stops/>
      </style:paragraph-properties>
      <style:text-properties fo:font-size="11pt" style:font-size-asian="11pt"/>
    </style:style>
    <style:style style:name="P465"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466" style:parent-style-name="List2" style:family="paragraph">
      <style:paragraph-properties fo:widows="2" fo:orphans="2" fo:text-align="justify" fo:margin-left="0in" fo:text-indent="0.5in">
        <style:tab-stops/>
      </style:paragraph-properties>
      <style:text-properties fo:font-size="11pt" style:font-size-asian="11pt"/>
    </style:style>
    <style:style style:name="P467" style:parent-style-name="List2" style:family="paragraph">
      <style:paragraph-properties fo:widows="2" fo:orphans="2" fo:text-align="justify" fo:margin-left="0in" fo:text-indent="0.5in">
        <style:tab-stops/>
      </style:paragraph-properties>
      <style:text-properties fo:font-size="11pt" style:font-size-asian="11pt"/>
    </style:style>
    <style:style style:name="P46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69" style:parent-style-name="Normal" style:family="paragraph">
      <style:paragraph-properties fo:text-align="justify"/>
      <style:text-properties fo:font-style="italic" style:font-style-asian="italic"/>
    </style:style>
    <style:style style:name="P470" style:parent-style-name="Normal" style:family="paragraph">
      <style:paragraph-properties fo:text-align="justify"/>
      <style:text-properties fo:font-style="italic" style:font-style-asian="italic"/>
    </style:style>
    <style:style style:name="P471" style:parent-style-name="Normal" style:family="paragraph">
      <style:text-properties fo:font-style="italic" style:font-style-asian="italic"/>
    </style:style>
    <style:style style:name="P472" style:parent-style-name="Normal" style:family="paragraph">
      <style:paragraph-properties fo:text-align="justify"/>
      <style:text-properties fo:font-style="italic" style:font-style-asian="italic"/>
    </style:style>
    <style:style style:name="P473" style:parent-style-name="Normal" style:family="paragraph">
      <style:paragraph-properties fo:text-align="justify"/>
      <style:text-properties fo:font-size="11pt" style:font-size-asian="11pt"/>
    </style:style>
    <style:style style:name="P474"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75"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7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7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7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7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80" style:parent-style-name="List2" style:family="paragraph">
      <style:paragraph-properties fo:widows="2" fo:orphans="2" fo:text-align="justify" fo:margin-left="0in" fo:text-indent="0.5in">
        <style:tab-stops/>
      </style:paragraph-properties>
      <style:text-properties fo:font-size="11pt" style:font-size-asian="11pt"/>
    </style:style>
    <style:style style:name="P481" style:parent-style-name="List2" style:family="paragraph">
      <style:paragraph-properties fo:widows="2" fo:orphans="2" fo:text-align="justify" fo:margin-left="0in" fo:text-indent="0.5in">
        <style:tab-stops/>
      </style:paragraph-properties>
      <style:text-properties fo:font-size="11pt" style:font-size-asian="11pt"/>
    </style:style>
    <style:style style:name="P482" style:parent-style-name="List2" style:family="paragraph">
      <style:paragraph-properties fo:widows="2" fo:orphans="2" fo:text-align="justify" fo:margin-left="0in" fo:text-indent="0.5in">
        <style:tab-stops/>
      </style:paragraph-properties>
      <style:text-properties fo:font-size="11pt" style:font-size-asian="11pt"/>
    </style:style>
    <style:style style:name="P483" style:parent-style-name="List2" style:family="paragraph">
      <style:paragraph-properties fo:widows="2" fo:orphans="2" fo:text-align="justify" fo:margin-left="0in" fo:text-indent="0.5in">
        <style:tab-stops/>
      </style:paragraph-properties>
      <style:text-properties fo:font-size="11pt" style:font-size-asian="11pt"/>
    </style:style>
    <style:style style:name="P484" style:parent-style-name="List2" style:family="paragraph">
      <style:paragraph-properties fo:widows="2" fo:orphans="2" fo:text-align="justify" fo:margin-left="0in" fo:text-indent="0.5in">
        <style:tab-stops/>
      </style:paragraph-properties>
      <style:text-properties fo:font-size="11pt" style:font-size-asian="11pt"/>
    </style:style>
    <style:style style:name="P485" style:parent-style-name="List2" style:family="paragraph">
      <style:paragraph-properties fo:widows="2" fo:orphans="2" fo:text-align="justify" fo:margin-left="0in" fo:text-indent="0.5in">
        <style:tab-stops/>
      </style:paragraph-properties>
      <style:text-properties fo:font-size="11pt" style:font-size-asian="11pt"/>
    </style:style>
    <style:style style:name="P486" style:parent-style-name="List2" style:family="paragraph">
      <style:paragraph-properties fo:widows="2" fo:orphans="2" fo:text-align="justify" fo:margin-left="0in" fo:text-indent="0.5in">
        <style:tab-stops/>
      </style:paragraph-properties>
      <style:text-properties fo:font-size="11pt" style:font-size-asian="11pt"/>
    </style:style>
    <style:style style:name="P487" style:parent-style-name="List2" style:family="paragraph">
      <style:paragraph-properties fo:widows="2" fo:orphans="2" fo:text-align="justify" fo:margin-left="0in" fo:text-indent="0.5in">
        <style:tab-stops/>
      </style:paragraph-properties>
      <style:text-properties fo:font-size="11pt" style:font-size-asian="11pt"/>
    </style:style>
    <style:style style:name="P488" style:parent-style-name="List2" style:family="paragraph">
      <style:paragraph-properties fo:widows="2" fo:orphans="2" fo:text-align="justify" fo:margin-left="0in" fo:text-indent="0.5in">
        <style:tab-stops/>
      </style:paragraph-properties>
      <style:text-properties fo:font-size="11pt" style:font-size-asian="11pt"/>
    </style:style>
    <style:style style:name="P489" style:parent-style-name="List2" style:family="paragraph">
      <style:paragraph-properties fo:widows="2" fo:orphans="2" fo:text-align="justify" fo:margin-left="0in" fo:text-indent="0.5in">
        <style:tab-stops/>
      </style:paragraph-properties>
      <style:text-properties fo:font-size="11pt" style:font-size-asian="11pt"/>
    </style:style>
    <style:style style:name="P490" style:parent-style-name="List2" style:family="paragraph">
      <style:paragraph-properties fo:widows="2" fo:orphans="2" fo:text-align="justify" fo:margin-left="0in" fo:text-indent="0.5in">
        <style:tab-stops/>
      </style:paragraph-properties>
      <style:text-properties fo:font-size="11pt" style:font-size-asian="11pt"/>
    </style:style>
    <style:style style:name="P491" style:parent-style-name="List2" style:family="paragraph">
      <style:paragraph-properties fo:widows="2" fo:orphans="2" fo:text-align="justify" fo:margin-left="0in" fo:text-indent="0.5in">
        <style:tab-stops/>
      </style:paragraph-properties>
      <style:text-properties fo:font-size="11pt" style:font-size-asian="11pt"/>
    </style:style>
    <style:style style:name="P492" style:parent-style-name="List2" style:family="paragraph">
      <style:paragraph-properties fo:widows="2" fo:orphans="2" fo:text-align="justify" fo:margin-left="0in" fo:text-indent="0.5in">
        <style:tab-stops/>
      </style:paragraph-properties>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style:text-properties fo:font-style="italic" style:font-style-asian="italic"/>
    </style:style>
    <style:style style:name="P495" style:parent-style-name="Normal" style:family="paragraph">
      <style:paragraph-properties fo:text-align="justify"/>
      <style:text-properties fo:font-style="italic" style:font-style-asian="italic"/>
    </style:style>
    <style:style style:name="P496" style:parent-style-name="Normal" style:family="paragraph">
      <style:text-properties fo:font-style="italic" style:font-style-asian="italic"/>
    </style:style>
    <style:style style:name="P497" style:parent-style-name="Normal" style:family="paragraph">
      <style:paragraph-properties fo:text-align="justify"/>
      <style:text-properties fo:font-style="italic" style:font-style-asian="italic"/>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fo:text-indent="0.3937in"/>
      <style:text-properties fo:font-size="11pt" style:font-size-asian="11pt"/>
    </style:style>
    <style:style style:name="P500" style:parent-style-name="Normal" style:family="paragraph">
      <style:paragraph-properties fo:text-align="justify" fo:text-indent="0.3937in"/>
      <style:text-properties fo:font-size="11pt" style:font-size-asian="11pt"/>
    </style:style>
    <style:style style:name="P501" style:parent-style-name="Normal" style:family="paragraph">
      <style:paragraph-properties fo:text-align="justify" fo:text-indent="0.3937in"/>
      <style:text-properties fo:font-size="11pt" style:font-size-asian="11pt"/>
    </style:style>
    <style:style style:name="P502" style:parent-style-name="Normal" style:family="paragraph">
      <style:paragraph-properties fo:text-align="justify" fo:text-indent="0.3937in"/>
      <style:text-properties fo:font-size="11pt" style:font-size-asian="11pt"/>
    </style:style>
    <style:style style:name="P503" style:parent-style-name="Normal" style:family="paragraph">
      <style:paragraph-properties fo:text-align="justify" fo:text-indent="0.3937in"/>
      <style:text-properties fo:font-size="11pt" style:font-size-asian="11pt"/>
    </style:style>
    <style:style style:name="P504" style:parent-style-name="Normal" style:family="paragraph">
      <style:paragraph-properties fo:text-align="justify" fo:text-indent="0.3937in"/>
      <style:text-properties fo:font-size="11pt" style:font-size-asian="11pt"/>
    </style:style>
    <style:style style:name="P505" style:parent-style-name="Normal" style:family="paragraph">
      <style:paragraph-properties fo:text-align="justify" fo:text-indent="0.3937in"/>
      <style:text-properties fo:font-size="11pt" style:font-size-asian="11pt"/>
    </style:style>
    <style:style style:name="P506" style:parent-style-name="Normal" style:family="paragraph">
      <style:paragraph-properties fo:text-align="justify"/>
      <style:text-properties fo:font-style="italic" style:font-style-asian="italic"/>
    </style:style>
    <style:style style:name="P507" style:parent-style-name="Normal" style:family="paragraph">
      <style:paragraph-properties fo:text-align="justify"/>
      <style:text-properties fo:font-style="italic" style:font-style-asian="italic"/>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tyle="italic" style:font-style-asian="italic"/>
    </style:style>
    <style:style style:name="P515" style:parent-style-name="Normal" style:family="paragraph">
      <style:paragraph-properties fo:text-align="justify"/>
      <style:text-properties fo:font-style="italic" style:font-style-asian="italic"/>
    </style:style>
    <style:style style:name="P516" style:parent-style-name="Normal" style:family="paragraph">
      <style:paragraph-properties fo:widows="0" fo:orphans="0"/>
      <style:text-properties fo:font-style="italic" style:font-style-asian="italic"/>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tyle="italic" style:font-style-asian="italic"/>
    </style:style>
    <style:style style:name="P540" style:parent-style-name="Normal" style:family="paragraph">
      <style:paragraph-properties fo:text-align="justify"/>
      <style:text-properties fo:font-style="italic" style:font-style-asian="italic"/>
    </style:style>
    <style:style style:name="P541" style:parent-style-name="Normal" style:family="paragraph">
      <style:paragraph-properties fo:text-align="justify"/>
      <style:text-properties fo:font-style="italic" style:font-style-asian="italic"/>
    </style:style>
    <style:style style:name="P542" style:parent-style-name="Normal" style:family="paragraph">
      <style:paragraph-properties fo:text-align="justify"/>
      <style:text-properties fo:font-style="italic" style:font-style-asian="italic"/>
    </style:style>
    <style:style style:name="P543" style:parent-style-name="Normal" style:family="paragraph">
      <style:text-properties fo:font-style="italic" style:font-style-asian="italic"/>
    </style:style>
    <style:style style:name="P544" style:parent-style-name="Normal" style:family="paragraph">
      <style:paragraph-properties fo:widows="0" fo:orphans="0" fo:text-align="justify"/>
      <style:text-properties fo:font-style="italic" style:font-style-asian="italic"/>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margin-left="1in" fo:text-indent="0.5in">
        <style:tab-stops/>
      </style:paragraph-properties>
      <style:text-properties fo:font-size="11pt" style:font-size-asian="11pt"/>
    </style:style>
    <style:style style:name="P548" style:parent-style-name="Normal" style:family="paragraph">
      <style:paragraph-properties fo:text-align="justify" fo:text-indent="0.3937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style:text-properties fo:font-style="italic" style:font-style-asian="italic"/>
    </style:style>
    <style:style style:name="P552" style:parent-style-name="Normal" style:family="paragraph">
      <style:paragraph-properties fo:text-align="justify"/>
      <style:text-properties fo:font-style="italic" style:font-style-asian="italic"/>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center"/>
      <style:text-properties fo:font-size="11pt" style:font-size-asian="11pt"/>
    </style:style>
    <style:style style:name="P562" style:parent-style-name="Normal" style:family="paragraph">
      <style:paragraph-properties fo:text-align="center"/>
      <style:text-properties fo:font-size="11pt" style:font-size-asian="11pt"/>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T605" style:parent-style-name="DefaultParagraphFont" style:family="text">
      <style:text-properties style:text-position="super 60%"/>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T611" style:parent-style-name="DefaultParagraphFont" style:family="text">
      <style:text-properties style:text-position="super 60%"/>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T627" style:parent-style-name="DefaultParagraphFont" style:family="text">
      <style:text-properties style:text-position="super 60%"/>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T634" style:parent-style-name="DefaultParagraphFont" style:family="text">
      <style:text-properties style:text-position="super 60%"/>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640" style:parent-style-name="DefaultParagraphFont" style:family="text">
      <style:text-properties style:text-position="super 60%"/>
    </style:style>
    <style:style style:name="P641" style:parent-style-name="Normal" style:family="paragraph">
      <style:paragraph-properties fo:text-align="justify"/>
    </style:style>
    <style:style style:name="P642" style:parent-style-name="BodyText3" style:family="paragraph">
      <style:paragraph-properties fo:margin-right="0in"/>
      <style:text-properties fo:font-size="10pt" style:font-size-asian="10pt"/>
    </style:style>
    <style:style style:name="P643" style:parent-style-name="Normal" style:family="paragraph">
      <style:paragraph-properties fo:text-align="justify"/>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justify"/>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justify"/>
    </style:style>
    <style:style style:name="P648" style:parent-style-name="Normal" style:family="paragraph">
      <style:paragraph-properties fo:text-align="justify" fo:line-height="150%"/>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fo:text-align="justify"/>
    </style:style>
    <style:style style:name="P651" style:parent-style-name="Normal" style:family="paragraph">
      <style:paragraph-properties fo:widows="0" fo:orphans="0" fo:text-align="justify"/>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style:style>
    <style:style style:name="P654" style:parent-style-name="Normal" style:family="paragraph">
      <style:paragraph-properties fo:widows="0" fo:orphans="0"/>
    </style:style>
    <style:style style:name="P655" style:parent-style-name="Normal" style:family="paragraph">
      <style:paragraph-properties fo:widows="0" fo:orphans="0"/>
    </style:style>
    <style:style style:name="P656" style:parent-style-name="Normal" style:family="paragraph">
      <style:paragraph-properties fo:widows="0" fo:orphans="0"/>
    </style:style>
    <style:style style:name="P657" style:parent-style-name="Normal" style:family="paragraph">
      <style:paragraph-properties fo:widows="0" fo:orphans="0"/>
    </style:style>
    <style:style style:name="P658" style:parent-style-name="Normal" style:family="paragraph">
      <style:paragraph-properties fo:widows="0" fo:orphans="0"/>
    </style:style>
    <style:style style:name="P659" style:parent-style-name="Normal" style:family="paragraph">
      <style:paragraph-properties fo:widows="0" fo:orphans="0"/>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center"/>
      <style:text-properties fo:font-size="11pt" style:font-size-asian="11pt"/>
    </style:style>
  </office:automatic-styles>
  <office:body>
    <office:text text:use-soft-page-breaks="true">
      <text:p text:style-name="P1">Įstatymas paskelbtas: Žin., 1991, Nr.17-447</text:p>
      <text:p text:style-name="P2">Neoficialus įstatymo tekstas</text:p>
      <text:p text:style-name="P3"/>
      <text:p text:style-name="P4"/>
      <text:p text:style-name="P5">LIETUVOS RESPUBLIKOS</text:p>
      <text:p text:style-name="P6">VALSTYBINIO SOCIALINIO DRAUDIMO</text:p>
      <text:p text:style-name="P7">Į S T A T Y M A S<text:s/></text:p>
      <text:p text:style-name="P8"/>
      <text:p text:style-name="P9"/>
      <text:p text:style-name="P10">I SKYRIUS. BENDRIEJI NUOSTATAI</text:p>
      <text:p text:style-name="P11"/>
      <text:p text:style-name="P12"><text:tab/>1 straipsnis. Valstybinis socialinis draudimas</text:p>
      <text:p text:style-name="P13"/>
      <text:p text:style-name="P14"><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5"/>
      <text:p text:style-name="P16">2 straipsnis. Valstybinio socialinio draudimo reglamentavimas</text:p>
      <text:p text:style-name="P17"/>
      <text:p text:style-name="P18">Valstybinį socialinį draudimą reglamentuoja šis, Valstybinio socialinio draudimo fondo biudžeto sandaros, Valstybinių socialinio draudimo pensijų, taip pat kiti Lietuvos Respublikos socialinio aprūpinimo įstatymai.<text:s/></text:p>
      <text:p text:style-name="P19">Šių įstatymų nuostatų įgyvendinimo tvarką reglamentuoja Lietuvos Respublikos Vyriausybės tvirtinamos Valstybinio socialinio draudimo fondo biudžeto sudarymo ir vykdymo taisyklės, Valstybinių socialinio draudimo pensijų skyrimo ir mokėjimo nuostatai, Valstybinio socialinio draudimo pašalpų nuostatai, Valstybinio savanoriškojo socialinio pensijų draudimo taisyklės, Valstybinio savanoriškojo socialinio draudimo ligos, nėštumo ir gimdymo pašalpoms taisyklės, taip pat Valstybinio socialinio draudimo fondo įstaigų nuostatai.</text:p>
      <text:p text:style-name="P20">Straipsnio pakeitimai:</text:p>
      <text:p text:style-name="P21">Nr. I-676, 94.11.29, Žin., 1994, Nr. 96-1874 (94.12.14)</text:p>
      <text:p text:style-name="P22">Nr. VIII-1188, 99.05.18, Žin., 1999, Nr.50-1599 (99.06.09)</text:p>
      <text:p text:style-name="P23"/>
      <text:p text:style-name="P24"><text:tab/>3 straipsnis. Valstybinio socialinio draudimo rūšys</text:p>
      <text:p text:style-name="P25"/>
      <text:p text:style-name="P26"><text:tab/>Lietuvos Respublikoje nustatomos tokios valstybinio socialinio draudimo rūšys:</text:p>
      <text:p text:style-name="P27"><text:tab/>1) pensijų draudimas, kai draudžiama pensijoms, numatytoms Valstybinių socialinio draudimo pensijų įstatyme;</text:p>
      <text:p text:style-name="P28"><text:tab/>2) ligos ir motinystės draudimas, kai draudžiama ligos ir motinystės (tėvystės) pašalpoms, numatytoms šio įstatymo 6-17 straipsniuose, taip pat laidojimo pašalpoms, numatytoms šio įstatymo 20-22 straipsniuose;</text:p>
      <text:p text:style-name="P29"><text:tab/>3) draudimas kompensacijoms, numatytoms šio įstatymo 26 straipsnyje;</text:p>
      <text:p text:style-name="P30"><text:span text:style-name="T31">4) draudimas nuo nedarbo, kai draudžiama bedarbio pašalpoms pagal Bedarbių rėmimo</text:span><text:span text:style-name="T32"><text:s/></text:span><text:span text:style-name="T33">į</text:span><text:span text:style-name="T34">statymą. Iš šio draudimo lėšų taip pat kompensuojama už kitas nedarbo priemones, numatytas Bedarbių rėmimo</text:span><text:span text:style-name="T35"><text:s/></text:span><text:span text:style-name="T36">įstatyme;<text:s/></text:span></text:p>
      <text:p text:style-name="P37">5) draudimas nuo nelaimingų atsitikimų darbe, kai draudžiama pašalpoms suluošinimo darbe ir profesinių susirgimų atvejais ir kitoms išmokoms, numatytoms Draudimo nuo nelaimingų atsitikimų darbe įstatyme.</text:p>
      <text:p text:style-name="P38">Straipsnio pakeitimai:</text:p>
      <text:p text:style-name="P39">Nr. I-676, 94.11.29, Žin., 1994, Nr. 96-1874 (94.12.14)</text:p>
      <text:p text:style-name="P40">Nr. I-1369, 96.06.06, Žin., 1996, Nr. 57-1341 (96.06.19)<text:s/></text:p>
      <text:p text:style-name="P41">Nr. VIII-1188, 99.05.18, Žin., 1999, Nr.50-1599 (99.06.09)</text:p>
      <text:p text:style-name="P42"/>
      <text:p text:style-name="P43">4 straipsnis. Asmenys, privalomai draudžiami valstybiniu socialiniu draudimu</text:p>
      <text:p text:style-name="P44"/>
      <text:p text:style-name="P45">Valstybiniu socialiniu draudimu privalomai draudžiami šie asmenys:</text:p>
      <text:p text:style-name="P46">1) dirbantys pagal darbo sutartis, diplomato tarnybos ar terminuotas diplomato tarnybos sutartis, viešojo administravimo valstybės tarnautojai, kandidatai į notarus (asesoriai), taip pat asmenys, dirbantys narystės pagrindais renkamose institucijose, ūkinėse bendrijose, žemės ūkio bendrovėse arba kooperatinėse organizacijose ir gaunantys atlyginimą už darbą;<text:s/></text:p>
      <text:p text:style-name="P47">2) Konstitucinio Teismo teisėjai, Lietuvos Aukščiausiojo Teismo teisėjai, kitų teismų teisėjai, kandidatai į teisėjus, prokurorai, valstybės kontrolierius, Lietuvos banko valdybos pirmininkas, jo pavaduotojai ir valdybos nariai, Seimo kontrolieriai, moterų ir vyrų lygių galimybių kontrolierius, Seimo, Seimo Pirmininko ar Respublikos Prezidento paskirti valstybinių komisijų pirmininkai, jų pavaduotojai ir nariai, gaunantys atlyginimą už darbą;<text:s/></text:p>
      <text:p text:style-name="P48">3) Vidaus reikalų ministerijos, policijos ir kitų vidaus reikalų įstaigų pareigūnai, vidaus tarnybos dalinių karininkai, liktinės tarnybos puskarininkiai ir kareiviai;</text:p>
      <text:p text:style-name="P49">4) krašto apsaugos sistemos profesinės karo tarnybos kariai;</text:p>
      <text:p text:style-name="P50">5) Valstybės saugumo departamento sistemos pareigūnai;</text:p>
      <text:p text:style-name="P51">6) individualių (personalinių) įmonių savininkai ir jiems Vyriausybės nustatyta tvarka prilyginti savarankiškai dirbantys asmenys (išskyrus šios dalies 8 punkte nurodytus asmenis);</text:p>
      <text:p text:style-name="P52">7) ūkininkai ir dirbantys ūkyje jų ūkių nariai;</text:p>
      <text:p text:style-name="P53">8) patentus įsigiję asmenys;</text:p>
      <text:p text:style-name="P54">9) nedirbantys diplomatų sutuoktiniai - tuo laikotarpiu, kai jie gyvena užsienyje kartu su diplomatu, dirbančiu Lietuvos Respublikos diplomatinėje atstovybėje ar konsulinėje įstaigoje;</text:p>
      <text:p text:style-name="P55">10) privalomosios nuolatinės pradinės karo tarnybos ir alternatyviosios krašto apsaugos tarnybos kariai;</text:p>
      <text:p text:style-name="P56">11) motina (tėvas), turinti (turintis) vaiko nuo vienerių iki trejų metų priežiūros atostogas;</text:p>
      <text:p text:style-name="P57">12) motina (tėvas), nedirbanti (nedirbantis) ir neturinti (neturintis) vaiko priežiūros atostogų, bet auginanti (auginantis) vaiką iki trejų metų;</text:p>
      <text:p text:style-name="P58">13) tradicinių ir kitų valstybės pripažintų religinių bendruomenių ir bendrijų dvasininkai ir tik vienuolyne dirbantys vienuoliai;<text:s/></text:p>
      <text:p text:style-name="P59">14) vienas iš visiškos negalios invalido tėvų arba asmuo, nustatyta tvarka pripažintas visiškos negalios invalido globėju arba rūpintoju, slaugantis namuose visiškos negalios invalidą.</text:p>
      <text:p text:style-name="P60">Asmenys, nurodyti šio įstatymo 4 straipsnio 1 dalies 1, 2 punktuose, privalomai draudžiami visų šio įstatymo 3 straipsnyje nurodytų rūšių valstybiniu socialiniu draudimu, išskyrus draudimo nuo nelaimingų atsitikimų darbe atvejus, kai Lietuvos Respublikos teisės aktų nustatyta tvarka šie asmenys valstybės lėšomis yra apdrausti nelaimingų atsitikimų, susijusių su tarnyba, draudimu.<text:s/></text:p>
      <text:p text:style-name="P61">Šio įstatymo 4 straipsnio 1 dalies 3-14 punktuose nurodyti asmenys privalomai draudžiami valstybiniu socialiniu pensijų draudimu (7 ir 8 punktuose nurodyti asmenys privalomai draudžiami bazinei pensijai). Asmenys, nurodyti 10-14 punktuose, valstybiniu socialiniu pensijų draudimu privalomai draudžiami valstybės lėšomis Vyriausybės ar<text:s/>jos įgaliotos institucijos nustatyta tvarka.</text:p>
      <text:p text:style-name="P62"><text:span text:style-name="T63">Asmenų, draudžiamų privalomuoju sveikatos draudimu, įmokų dydžius, mokėjimo šaltinius bei tvarką nustato Sveikatos draudimo įstatymas.</text:span></text:p>
      <text:p text:style-name="P64">Straipsnio pakeitimai:</text:p>
      <text:p text:style-name="P65">Nr. I-676, 94.11.29, Žin., 1994, Nr. 96-1874 (94.12.14)</text:p>
      <text:p text:style-name="P66">Nr. VIII-361, 97.07.01, Žin., 1997, Nr.67-1651 (97.07.16)</text:p>
      <text:p text:style-name="P67">Nr. VIII-1086, 99.03.16, Žin., 1999, Nr.32-900 (99.04.09)</text:p>
      <text:p text:style-name="P68">Nr. VIII-1188, 99.05.18, Žin., 1999, Nr.50-1599 (99.06.09)</text:p>
      <text:p text:style-name="P69">Nr. VIII-1573, 00.03.16, Žin., 2000, Nr.28-763 (00.04.05)</text:p>
      <text:p text:style-name="P70"/>
      <text:p text:style-name="P71"><text:tab/>5 straipsnis. Valstybinio socialinio draudimo stažas</text:p>
      <text:p text:style-name="P72"/>
      <text:p text:style-name="P73"><text:tab/>Valstybinio socialinio draudimo stažas - tai laikas, kai asmuo pats mokėjo ar už tą asmenį buvo mokamos valstybinio socialinio draudimo įmokos, taip pat kiti laikotarpiai, kuriuos valstybinio socialinio draudimo stažui<text:s/>prilygina galiojantys įstatymai.<text:s/></text:p>
      <text:p text:style-name="P74"/>
      <text:p text:style-name="P75">II SKYRIUS. VALSTYBINIO SOCIALINIO DRAUDIMO PAŠALPOS</text:p>
      <text:p text:style-name="P76"/>
      <text:p text:style-name="P77">1. Ligos pašalpa</text:p>
      <text:p text:style-name="P78"/>
      <text:p text:style-name="P79"><text:tab/>6 straipsnis. Ligos pašalpos skyrimo atvejai</text:p>
      <text:p text:style-name="P80"/>
      <text:p text:style-name="P81"><text:tab/>Ligos pašalpa skiriama:</text:p>
      <text:p text:style-name="P82"><text:tab/>1) atsiradus nedarbingumui dėl ligos ar traumos;</text:p>
      <text:p text:style-name="P83"><text:tab/>2) susirgus šeimos nariui,<text:s/>kurį būtina slaugyti;</text:p>
      <text:p text:style-name="P84"><text:tab/>3) epideminių situacijų atvejais;</text:p>
      <text:p text:style-name="P85"><text:tab/>4) esant proteziniame-ortopediniame stacionare;</text:p>
      <text:p text:style-name="P86"><text:tab/>5) laikinai perkėlus į kitą darbą dėl susirgimo profesine liga, tuberkulioze arba dėl užkrečiamų ligų sukėlėjų nešiojimo.</text:p>
      <text:p text:style-name="P87">Ligos pašalpa kaip nedarbingumo dėl ligos atveju (pirmosios dalies 1 punktas) taip pat skiriama, iškilus būtinybei gydytis tuberkuliozės arba kitoje sanatorijoje, į kurią siunčiama baigti gydymą po sunkaus susirgimo, įrašyto į Sveikatos apsaugos ir Socialinės apsaugos ir darbo ministerijų tvirtinamą sąrašą.<text:s/></text:p>
      <text:p text:style-name="P88">Straipsnio pakeitimai:</text:p>
      <text:p text:style-name="P89">Nr. I-676, 94.11.29, Žin., 1994, Nr. 96-1874 (94.12.14)</text:p>
      <text:p text:style-name="P90">Nr. VIII-1086, 99.03.16, Žin., 1999, Nr.32-900 (99.04.09)</text:p>
      <text:p text:style-name="P91"/>
      <text:p text:style-name="P92"><text:tab/>7 straipsnis. Teisė į ligos pašalpą</text:p>
      <text:p text:style-name="P93"/>
      <text:p text:style-name="P94">Teisę į ligos pašalpą turi apdraustieji, išvardyti šio įstatymo 4 straipsnio 1 dalies 1, 2 punktuose, jei jie dėl šio įstatymo 6 straipsnyje numatytų priežasčių nedirba arba laikinai perkeliami į kitą darbą. Šią teisę jie įgyja nuo pirmosios darbo (draudimo) dienos.“</text:p>
      <text:p text:style-name="P95"><text:tab/>Pašalpa bendrąja tvarka mokoma, jei teisė ją gauti atsirado darbo laikotarpiu (įskaitant bandomąjį laiką ir atleidimo iš darbo dieną), taip pat trijų kalendorinių dienų po savanoriško išėjimo iš darbo arba atleidimo su teise gauti išeitinę pašalpą laikotarpiu.</text:p>
      <text:p text:style-name="P96">Asmenys, kurie buvo draudžiami pagal šio įstatymo 4 straipsnio 1 dalies 1, 2 punktus ir neteko darbo, turi teisę į ligos pašalpą dėl ligos arba traumos (6 straipsnio 1 punktas), jei jie prarado darbingumą laikotarpiu, kuriuo pagal įstatymus mokama išeitinė pašalpa, visas uždarbis arba jo dalis ir yra nedarbingi šiam laikotarpiui pasibaigus.</text:p>
      <text:p text:style-name="P97">Pagrindas skirti ligos pašalpą yra nustatyta tvarka išduotas nedarbingumo pažymėjimas.</text:p>
      <text:p text:style-name="P98">Straipsnio pakeitimai:</text:p>
      <text:p text:style-name="P99">Nr. I-676, 94.11.29, Žin., 1994, Nr. 96-1874 (94.12.14)</text:p>
      <text:p text:style-name="P100">Nr. VIII-1188, 99.05.18, Žin., 1999,<text:s/>Nr.50-1599 (99.06.09)</text:p>
      <text:p text:style-name="P101">Nr. VIII-1573, 00.03.16, Žin., 2000, Nr.28-763 (00.04.05)</text:p>
      <text:p text:style-name="P102"/>
      <text:p text:style-name="P103"><text:tab/>8 straipsnis. Ligos pašalpos mokėjimo trukmė</text:p>
      <text:p text:style-name="P104"/>
      <text:p text:style-name="P105"><text:tab/>Apdraustiesiems, netekusiems darbingumo dėl ligos arba traumos (6 straipsnio 1 punktas) šio įstatymo 7 straipsnyje nurodytais laikotarpiais, ligos pašalpa mokama nuo pirmosios darbingumo netekimo dienos (neskaitant dienų, už kurias buvo gauta išeitinė pašalpa arba uždarbis) iki darbingumo atstatymo arba iki invalidumo pripažinimo.</text:p>
      <text:p text:style-name="P106"><text:tab/>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 savo lėšų.<text:s/>Ligos atveju ši pašalpa turi būti ne mažesnė kaip 80 procentų, o nelaimingo atsitikimo darbe, susirgimo profesine liga ar kitokio sveikatos pakenkimo, susijusio su darbu, atveju - ne mažesnė kaip 100 procentų jos gavėjo vidutinio mėnesinio uždarbio, apskaičiuoto pagal paskutinių trijų mėnesių darbo užmokestį. Nuo trečios kalendorinės nedarbingumo dienos ligos pašalpa mokama iš Valstybinio socialinio draudimo fondo ir yra šio įstatymo 10 straipsnyje nurodyto dydžio.</text:p>
      <text:p text:style-name="P107"><text:tab/>Laikiniems ir sezoniniams darbuotojams,<text:s/>netekusiems darbingumo sutarties galiojimo laikotarpiu, pašalpa dėl bendrojo susirgimo mokama ne ilgiau kaip trisdešimt kalendorinių dienų po darbo sutarties galiojimo pabaigos.</text:p>
      <text:p text:style-name="P108"><text:tab/>Susižalojus darbe, susirgus profesine liga arba tuberkulioze, asmenims, dirbantiems pagal laikinojo ar sezoninio darbo sutartį, pašalpa mokama šio straipsnio pirmojoje dalyje nustatyta tvarka.</text:p>
      <text:p text:style-name="P109"><text:tab/>Dirbantiems invalidams ligos pašalpų mokėjimo trukmė nustatoma Valstybinio socialinio draudimo pašalpų nuostatuose.</text:p>
      <text:p text:style-name="P110">Straipsnio pakeitimai:</text:p>
      <text:p text:style-name="P111">Nr. I-676, 94.11.29, Žin., 1994, Nr. 96-1874 (94.12.14)</text:p>
      <text:p text:style-name="P112">Nr. I-1062, 95.10.17, Žin., 1995, Nr. 89-1987 (95.11.02)<text:s/></text:p>
      <text:p text:style-name="P113"/>
      <text:p text:style-name="P114"><text:tab/>9 straipsnis. Ligos pašalpa atostogų metu</text:p>
      <text:p text:style-name="P115"/>
      <text:p text:style-name="P116"><text:tab/>Atsiradus laikinajam nedarbingumui dėl ligos ar traumos kasmetinių apmokamų atostogų metu, pašalpa mokama už visas sirgtas darbo dienas, patvirtintas nedarbingumo pažymėjimu.</text:p>
      <text:p text:style-name="P117"><text:tab/>Atsiradus laikinajam nedarbingumui neapmokamų atostogų metu, pašalpa mokama nuo tos dienos, kurią darbuotojas turėjo pradėti dirbti.</text:p>
      <text:p text:style-name="P118">Straipsnio pakeitimai:</text:p>
      <text:p text:style-name="P119">Nr. I-676, 94.11.29,<text:s/>Žin., 1994, Nr. 96-1874 (94.12.14)</text:p>
      <text:p text:style-name="P120"/>
      <text:p text:style-name="P121"><text:tab/>10 straipsnis. Ligos pašalpos dydis</text:p>
      <text:p text:style-name="P122"/>
      <text:p text:style-name="P123"><text:tab/>Ligos pašalpa mokama 80 procentų kompensuojamojo uždarbio dydžio.</text:p>
      <text:p text:style-name="P124"><text:tab/>Jei laikinasis nedarbingumas trunka ilgiau kaip trisdešimt kalendorinių dienų, nuo trisdešimt pirmosios mokama 100 procentų kompensuojamojo uždarbio dydžio laikinojo nedarbingumo pašalpa.</text:p>
      <text:p text:style-name="P125"><text:tab/>Susižalojus darbe ar susirgus profesine liga, taip pat asmenims, dalyvavusiems likviduojant Černobylio atominės elektrinės avarijos padarinius, ligos pašalpa mokama 100 procentų kompensuojamojo uždarbio dydžio.</text:p>
      <text:p text:style-name="P126"><text:tab/>Ligos pašalpa, skiriama pagal 6 straipsnio 1-4 punktus, negali būti mažesnė už Lietuvos Respublikos įstatymų nustatytą darbo užmokesčio minimumą, apskaičiuotą proporcingai dirbtam laikui arba atliktam darbui.</text:p>
      <text:p text:style-name="P127">Straipsnio pakeitimai:</text:p>
      <text:p text:style-name="P128">Nr. I-676, 94.11.29, Žin., 1994, Nr. 96-1874 (94.12.14)</text:p>
      <text:p text:style-name="P129">Nr. I-1062, 95.10.17, Žin., 1995, Nr. 89-1987 (95.11.02)</text:p>
      <text:p text:style-name="P130"/>
      <text:p text:style-name="P131"><text:tab/>11 straipsnis. Kompensuojamasis uždarbis pašalpai skaičiuoti</text:p>
      <text:p text:style-name="P132"/>
      <text:p text:style-name="P133"><text:tab/>Kompensuojamasis uždarbis ligos ir motinystės (tėvystės) pašalpoms yra<text:s/>skaičiuojamas pagal visose darbo vietose gaunamas pajamas, nuo kurių skaičiuojamos privalomojo valstybinio socialinio draudimo įmokos. Kompensuojamasis 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134">Straipsnio pakeitimai:</text:p>
      <text:p text:style-name="P135">Nr. I-676, 94.11.29, Žin., 1994, Nr. 96-1874 (94.12.14)</text:p>
      <text:p text:style-name="P136">Nr. I-1024, 95.07.05,<text:s/>Žin., 1995, Nr. 59-1481 (95.07.19)</text:p>
      <text:p text:style-name="P137"/>
      <text:p text:style-name="P138"><text:tab/>12 straipsnis. Sąlygos, kurioms esant, pašalpa nemokama</text:p>
      <text:p text:style-name="P139"/>
      <text:p text:style-name="P140"><text:tab/>Ligos pašalpa nemokama:</text:p>
      <text:p text:style-name="P141"><text:tab/>1) asmenims, laikinai nedarbingiems dėl traumų, gautų darant nusikaltimus;</text:p>
      <text:p text:style-name="P142"><text:tab/>2) asmenims, sužalojusiems savo arba savo globotinių sveikatą, kad išvengtų darbo ar kitokių pareigų arba apsimetusiems sergančiais (simuliantams);</text:p>
      <text:p text:style-name="P143"><text:tab/>3) asmenims, kurių laikinojo nedarbingumo tiesioginė priežastis - alkoholio, narkotinių arba toksinių medžiagų vartojimas.</text:p>
      <text:p text:style-name="P144"><text:tab/>Tuo atveju, kai savanoriškai gydomasi stacionare nuo alkoholizmo, narkomanijos ar toksikomanijos, ligos pašalpa mokama ne ilgiau kaip keturiolika kalendorinių dienų per kalendorinius metus.</text:p>
      <text:p text:style-name="P145"><text:tab/>Asmenims, pažeidžiantiems gydytojo nustatytą gydymo ir slaugos režimą, be svarbių priežasčių neatvykstantiems pas gydytoją arba į įstatymo nustatytą darbingumo patikrinimą, pašalpa Valstybinio socialinio draudimo pašalpų nuostatų numatyta tvarka gali būti neskiriama arba jos mokėjimas nutraukiamas.</text:p>
      <text:p text:style-name="P146">Straipsnio pakeitimai:</text:p>
      <text:p text:style-name="P147">Nr. I-676, 94.11.29, Žin., 1994, Nr. 96-1874 (94.12.14)</text:p>
      <text:p text:style-name="P148"/>
      <text:p text:style-name="P149"><text:tab/>13 straipsnis. Ligos pašalpa šeimos nariui slaugyti</text:p>
      <text:p text:style-name="P150"/>
      <text:p text:style-name="P151"><text:tab/>Pašalpa sergančiajam šeimos nariui slaugyti mokama, jeigu gydytojo nurodymu būtina ligonį slaugyti.</text:p>
      <text:p text:style-name="P152"><text:tab/>Slaugant šeimos narį, pašalpa mokama ne ilgiau kaip septynias kalendorines dienas.</text:p>
      <text:p text:style-name="P153"><text:tab/>Slaugant sergantį iki keturiolikos metų amžiaus vaiką, pašalpa mokama ne ilgiau kaip keturiolika kalendorinių dienų.</text:p>
      <text:p text:style-name="P154"><text:tab/>Slaugant stacionare sergantį iki septynerių metų vaiką, taip pat vaiką iki keturiolikos metų, sergantį onkohematologine liga, po sudėtingos operacijos, traumos ar nudegimo, pašalpa mokama visą slaugymo laiką, bet ne ilgiau kaip šimtą dvidešimt dvi dienas.</text:p>
      <text:p text:style-name="P155">Straipsnio pakeitimai:</text:p>
      <text:p text:style-name="P156">Nr. I-676, 94.11.29, Žin., 1994, Nr. 96-1874 (94.12.14)</text:p>
      <text:p text:style-name="P157"/>
      <text:p text:style-name="P158"><text:tab/>14 straipsnis. Ligos pašalpa epideminių situacijų atveju</text:p>
      <text:p text:style-name="P159"/>
      <text:p text:style-name="P160"><text:tab/>Įvedus nustatyta tvarka karantino režimą ypač pavojingų infekcijų židiniuose, pašalpa mokama nušalintiems nuo darbo asmenims.</text:p>
      <text:p text:style-name="P161"><text:tab/>Valstybiniams gydytojams higienistams laikinai nušalinus apdraustąjį kaip užkrečiamų ligų sukėlėją nešiotoją ir negalint jo perkelti į kitą darbą, ligos pašalpa jam mokama visą nušalinimo nuo darbo laiką ir apskaičiuojama pagal kompensuojamąjį uždarbį tik toje darbovietėje, kurioje jis nušalintas nuo darbo.</text:p>
      <text:p text:style-name="P162"><text:tab/>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163">Straipsnio pakeitimai:</text:p>
      <text:p text:style-name="P164">Nr. I-676, 94.11.29, Žin., 1994, Nr. 96-1874 (94.12.14)</text:p>
      <text:p text:style-name="P165"/>
      <text:p text:style-name="P166"><text:tab/>15 straipsnis. Pašalpa, esant proteziniame-ortopediniame stacionare</text:p>
      <text:p text:style-name="P167"/>
      <text:p text:style-name="P168"><text:tab/>Paguldžius apdraustąjį į protezinį-ortopedinį stacionarą, pašalpa mokama už visą jame būtą laiką, taip pat vykimo į stacionarą ir atgal laiką.</text:p>
      <text:p text:style-name="P169"/>
      <text:p text:style-name="P170"><text:tab/>16 straipsnis. Pašalpa laikinai perkėlus į kitą darbą</text:p>
      <text:p text:style-name="P171"/>
      <text:p text:style-name="P172"><text:tab/>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 tokio dydžio, kad gaunamas uždarbis ir pašalpa neviršytų vidutinio uždarbio iki perkėlimo.</text:p>
      <text:p text:style-name="P173"/>
      <text:p text:style-name="P174">2. Motinystės (tėvystės) pašalpa</text:p>
      <text:p text:style-name="P175"/>
      <text:p text:style-name="P176"><text:tab/>17 straipsnis. Motinystės (tėvystės) pašalpa</text:p>
      <text:p text:style-name="P177"/>
      <text:p text:style-name="P178"><text:tab/>Motinystės (tėvystės) pašalpa iš valstybinio socialinio draudimo lėšų skiriama vienam iš tėvų (globėjų), apdraustam pagal šio įstatymo 4 straipsnio 1 dalies 1, 2 punktus.</text:p>
      <text:p text:style-name="P179"><text:tab/>Moterims, pagimdžiusioms suėjus dvidešimt aštuonioms nėštumo savaitėms ir vėliau, apmokama už septyniasdešimt kalendorinių dienų iki gimdymo ir už penkiasdešimt šešias kalendorines dienas po gimdymo (komplikuoto gimdymo atveju ir kai gimė daugiau negu vienas vaikas - už septyniasdešimt kalendorinių dienų). Moterims, pagimdžiusioms suėjus dvidešimt dviems nėštumo savaitėms, apmokama už dvidešimt aštuonias kalendorines dienas po gimdymo (jei kūdikis gyvena, apmokama už penkiasdešimt šešias dienas po gimdymo). Už šioje dalyje nurodytus laikotarpius mokama 100 procentų kompensuojamojo uždarbio.</text:p>
      <text:p text:style-name="P180"><text:tab/>Pasibaigus šio straipsnio antrojoje dalyje nurodytiems laikotarpiams, vienam iš tėvų (vieninteliam esamam iš tėvų ar globėjui), kuris pagal Atostogų įstatymą yra išleistas vaiko priežiūros atostogų, mokama<text:s/>60 procentų kompensuojamojo uždarbio dydžio pašalpa, bet ne mažesnė kaip nustatytas minimalus darbo užmokestis, iki vaikui sukanka vieneri metai.</text:p>
      <text:p text:style-name="P181"><text:tab/>Jei asmuo, gaunantis šiame straipsnyje nurodytą motinystės (tėvystės) pašalpą, atleidžiamas iš darbo dėl įmonės, įstaigos, organizacijos likvidavimo, pašalpa mokama, jei tuo metu nemokama išeitinė pašalpa.</text:p>
      <text:p text:style-name="P182">Straipsnio pakeitimai:</text:p>
      <text:p text:style-name="P183">Nr. I-623, 94.11.03, Žin., 1994, Nr. 88-1666 (94.11.16)</text:p>
      <text:p text:style-name="P184">Nr. I-676, 94.11.29, Žin., 1994, Nr. 96-1874 (94.12.14)</text:p>
      <text:p text:style-name="P185">Nr. VIII-1573, 00.03.16, Žin., 2000, Nr.28-763 (00.04.05)</text:p>
      <text:p text:style-name="P186"/>
      <text:p text:style-name="P187"/>
      <text:p text:style-name="P188">3. Pašalpa vaiko priežiūrai</text:p>
      <text:p text:style-name="P189"/>
      <text:p text:style-name="P190"><text:tab/>18 straipsnis. Neteko galios.</text:p>
      <text:p text:style-name="P191">Straipsnio pakeitimai:</text:p>
      <text:p text:style-name="P192">Nr. I-623, 94.11.03, Žin., 1994, Nr. 88-1666 (94.11.16)</text:p>
      <text:p text:style-name="P193"/>
      <text:p text:style-name="P194"><text:tab/>19 straipsnis. Neteko galios.</text:p>
      <text:p text:style-name="P195">Straipsnio pakeitimai:</text:p>
      <text:p text:style-name="P196">Nr. I-623, 94.11.03, Žin., 1994, Nr. 88-1666 (94.11.16)</text:p>
      <text:p text:style-name="P197"/>
      <text:p text:style-name="P198"/>
      <text:p text:style-name="P199">4. Laidojimo pašalpa</text:p>
      <text:p text:style-name="P200"/>
      <text:p text:style-name="P201"><text:tab/>20 straipsnis. Teisė į laidojimo pašalpą</text:p>
      <text:p text:style-name="P202"/>
      <text:p text:style-name="P203"><text:tab/>Laidojimo pašalpa mokama, mirus pačiam apdraustajam (4 straipsnis) arba jo išlaikomajam šeimos nariui.</text:p>
      <text:p text:style-name="P204"><text:tab/>Mirus apdraustajam, laidojimo pašalpa mokama mirusiojo šeimos nariams arba tiems asmenims, kurie jį laidojo. Mirus apdraustojo šeimos nariui, pašalpa mokama pačiam apdraustajam.</text:p>
      <text:p text:style-name="P205"><text:tab/>Laidojimo pašalpa nemokama, kai laidojama valstybės (savivaldybės) lėšomis.</text:p>
      <text:p text:style-name="P206"/>
      <text:p text:style-name="P207"><text:tab/>21 straipsnis. Laidojimo pašalpos dydis</text:p>
      <text:p text:style-name="P208"/>
      <text:p text:style-name="P209"><text:tab/>Laidojimo<text:s/>pašalpa mokama trijų minimalių gyvenimo lygių dydžio.</text:p>
      <text:p text:style-name="P210"/>
      <text:p text:style-name="P211"><text:tab/>22 straipsnis. Pašalpos išmokėjimas, mirus asmeniui, turėjusiam teisę ją gauti</text:p>
      <text:p text:style-name="P212"/>
      <text:p text:style-name="P213">Ligos, motinystės pašalpos, negautos iki gavėjo mirties dienos, išmokamos kartu su juo gyvenusiems šeimos nariams, taip<text:s/>pat nedarbingiems asmenims, kurie buvo mirusiojo išlaikomi.</text:p>
      <text:p text:style-name="P214">Motinystės (tėvystės) pašalpa, negauta dėl gavėjo mirties, išmokama likusiam tėvui (motinai) arba asmeniui, faktiškai auginančiam vaiką.</text:p>
      <text:p text:style-name="P215"><text:tab/>Negauta pašalpa į paveldimą turtą neįtraukiama.</text:p>
      <text:p text:style-name="P216">Straipsnio<text:s/>pakeitimai:</text:p>
      <text:p text:style-name="P217">Nr. I-676, 94.11.29, Žin., 1994, Nr. 96-1874 (94.12.14)</text:p>
      <text:p text:style-name="P218">Nr. VIII-1086, 99.03.16, Žin., 1999, Nr.32-900 (99.04.09)</text:p>
      <text:p text:style-name="P219"/>
      <text:p text:style-name="P220"/>
      <text:p text:style-name="P221">III SKYRIUS. GYDYMO IR PROFILAKTIKOS IŠMOKOS</text:p>
      <text:p text:style-name="P222"/>
      <text:p text:style-name="P223"><text:tab/>23 straipsnis. Neteko galios.</text:p>
      <text:p text:style-name="P224">Straipsnio pakeitimai:</text:p>
      <text:p text:style-name="P225">Nr. I-676, 94.11.29, Žin.,<text:s/>1994, Nr. 96-1874 (94.12.14)</text:p>
      <text:p text:style-name="P226">Nr. I-1369, 96.06.06, Žin., 1996, Nr. 57-1341 (96.06.19)</text:p>
      <text:p text:style-name="P227"/>
      <text:p text:style-name="P228"><text:tab/>24 straipsnis. Neteko galios.</text:p>
      <text:p text:style-name="P229">Straipsnio pakeitimai:</text:p>
      <text:p text:style-name="P230">Nr. I-676, 94.11.29, Žin., 1994, Nr. 96-1874 (94.12.14)</text:p>
      <text:p text:style-name="P231">Nr. I-1062, 95.10.17, Žin., 1995, Nr. 89-1987 (95.11.02)</text:p>
      <text:p text:style-name="P232">Nr. I-1369, 96.06.06, Žin., 1996, Nr. 57-1341 (96.06.19)<text:s/></text:p>
      <text:p text:style-name="P233"/>
      <text:p text:style-name="P234"><text:tab/>25 straipsnis. Neteko galios.</text:p>
      <text:p text:style-name="P235">Straipsnio pakeitimai:</text:p>
      <text:p text:style-name="P236">Nr. I-2501, 92.04.16, Žin., 1992, Nr. 13-350</text:p>
      <text:p text:style-name="P237">Nr. I-869, 95.04.27, Žin., 1995, Nr. 36-889 (95.05.03)</text:p>
      <text:p text:style-name="P238">Nr. I-1369, 96.06.06, Žin., 1996, Nr. 57-1341<text:s/>(96.06.19)</text:p>
      <text:p text:style-name="P239"/>
      <text:p text:style-name="P240"><text:tab/>26 straipsnis. Išlaidų transportui kompensavimas</text:p>
      <text:p text:style-name="P241"/>
      <text:p text:style-name="P242"><text:tab/>Šio įstatymo 4 straipsnio 1 dalies 1, 2, 6, 7, 8 punktuose išvardintiems apdraustiesiems, gaunantiems arba turintiems teisę gauti valstybinę socialinio draudimo pensiją, jeigu jiems invalidumą nustatančių komisijų sprendimu pripažinta teisė įsigyti specialiuosius lengvuosius automobilius, kas mėnesį išmokama 25 procentų mėnesinio minimalaus gyvenimo lygio dydžio transporto išlaidų kompensacija, nepaisant to, ar jie yra įsigiję automobilį.</text:p>
      <text:p text:style-name="P243"><text:tab/>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244"><text:span text:style-name="T245">Šio straipsnio pirmojoje dalyje išvardytiems asmenims, kuriems dėl sutrikusių judėjimo funkcijų sunku naudotis visuomeniniu transportu, mokama specialiųjų lengvųjų automobilių arba motorinių vežimėlių įsigijimo ir jų techninio pritaikymo išlaidų</text:span><text:span text:style-name="T246"><text:s/>kompensacija, jeigu pagal invalidumą nustatančių komisijų sprendimą ir nustatytos formos pažymą šie asmenys turi teisę įsigyti ir gali vairuoti šiuos lengvuosius automobilius arba motorinius vežimėlius. Šių kompensacijų mokėjimo tvarką ir dydžius tvirtina</text:span><text:span text:style-name="T247"><text:s/>Lietuvos Respublikos Vyriausybė Valstybinio socialinio draudimo fondo valdybos</text:span><text:span text:style-name="T248"><text:s/></text:span><text:span text:style-name="T249">teikimu.</text:span></text:p>
      <text:p text:style-name="P250">Straipsnio pakeitimai:</text:p>
      <text:p text:style-name="P251">Nr. I-676, 94.11.29, Žin., 1994, Nr. 96-1874 (94.12.14)<text:s/></text:p>
      <text:p text:style-name="P252">Nr. VIII-1188, 99.05.18, Žin., 1999, Nr.50-1599 (99.06.09)</text:p>
      <text:p text:style-name="P253">Nr. VIII-1573, 00.03.16, Žin., 2000, Nr.28-763 (00.04.05)</text:p>
      <text:p text:style-name="P254"/>
      <text:p text:style-name="P255"><text:tab/>27 straipsnis. Sąlygos, kurioms esant, gydymo ir profilaktikos išmokos nemokamos</text:p>
      <text:p text:style-name="P256"/>
      <text:p text:style-name="P257"><text:tab/>Apdraustasis netenka teisės į 26 straipsnyje išvardintas išmokas iš valstybinio socialinio draudimo lėšų 12 straipsnyje nurodytais atvejais.</text:p>
      <text:p text:style-name="P258">Straipsnio pakeitimai:</text:p>
      <text:p text:style-name="P259">Nr. I-1369, 96.06.06, Žin., 1996, Nr. 57-1341 (96.06.19)<text:s/></text:p>
      <text:p text:style-name="P260"/>
      <text:p text:style-name="P261"/>
      <text:p text:style-name="P262">IV SKYRIUS. VALSTYBINIO SOCIALINIO DRAUDIMO FINANSAI</text:p>
      <text:p text:style-name="P263"/>
      <text:p text:style-name="P264">28 straipsnis. Valstybinio socialinio draudimo fondo biudžetas ir turtas</text:p>
      <text:p text:style-name="P265"/>
      <text:p text:style-name="P266">Lietuvos Respublikos valstybinio socialinio draudimo finansų pagrindą sudaro savarankiškas Lietuvos Respublikos valstybinio socialinio draudimo fondo biudžetas, kuris neįtraukiamas į valstybės ir savivaldybių biudžetus.<text:s/></text:p>
      <text:p text:style-name="P267">Valstybinio socialinio draudimo fondo turtą sudaro ilgalaikis materialusis ir nematerialusis, finansinis turtas (iš jo - lėšų likučiai valstybinio socialinio draudimo fondo sąskaitose, kasoje, indėliai, akcijos ir vertybiniai popieriai), taip pat išankstiniai apmokėjimai bei gautinų ar išieškotinų skolų sumos.</text:p>
      <text:p text:style-name="P268">Lietuvos Respublikos valstybinio socialinio draudimo fondo biudžetas sudaromas vieneriems metams - nuo sausio 1 d. iki gruodžio 31 d. įskaitytinai. Valstybinio socialinio draudimo fondo valdyba, parengusi valstybinio socialinio draudimo fondo biudžeto projektą, teikia jį svarstyti Vyriausybei kartu su Valstybinio socialinio draudimo fondo tarybos išvada.</text:p>
      <text:p text:style-name="P269">Vyriausybė apsvarsto kitų metų valstybinio socialinio draudimo fondo biudžeto rodiklių patvirtinimo įstatymo projektą ir Valstybinio socialinio draudimo fondo biudžeto kitų 2 metų<text:s/>prognozuojamus rodiklius ir ne vėliau kaip iki spalio 17 d. pateikia Seimui svarstyti kartu su Valstybės biudžeto ir savivaldybių biudžetų finansinių rodiklių patvirtinimo įstatymo projektu. Valstybinio socialinio draudimo fondo biudžetas tvirtinamas Lietuvos Respublikos valstybinio socialinio draudimo fondo biudžeto rodiklių patvirtinimo įstatymu.<text:s/></text:p>
      <text:p text:style-name="P270">Lietuvos Respublikos Vyriausybė apsvarsto Valstybinio socialinio draudimo fondo biudžeto vykdymo ataskaitą ir nustatyta tvarka pateikia ją Seimui. Lietuvos Respublikos valstybinio socialinio draudimo fondo biudžeto vykdymo ataskaita tvirtinama Seime pagal rodiklius, nustatytus Valstybinio socialinio draudimo fondo biudžeto sandaros įstatyme.</text:p>
      <text:p text:style-name="P271">Lietuvos Respublikos valstybinio socialinio draudimo fondo biudžeto sudarymo ir vykdymo tvarką nustato Valstybinio socialinio draudimo fondo biudžeto sandaros įstatymas bei nuostatos, reglamentuotos Valstybinio socialinio draudimo fondo biudžeto sudarymo ir vykdymo taisyklėse.</text:p>
      <text:p text:style-name="P272">Straipsnio pakeitimai:</text:p>
      <text:p text:style-name="P273">Nr. I-676, 94.11.29, Žin.,<text:s/>1994, Nr. 96-1874 (94.12.14)<text:s/></text:p>
      <text:p text:style-name="P274">Nr. VIII-1086, 99.03.16, Žin., 1999, Nr.32-900 (99.04.09)</text:p>
      <text:p text:style-name="P275">Nr. VIII-1188, 99.05.18, Žin., 1999, Nr.50-1599 (99.06.09)</text:p>
      <text:p text:style-name="P276"/>
      <text:p text:style-name="P277"><text:span text:style-name="T278">28</text:span><text:span text:style-name="T279">(1)</text:span><text:span text:style-name="T280"><text:s/>straipsnis. Valstybinio socialinio draudimo fondo veiklos kontrolė</text:span></text:p>
      <text:p text:style-name="P281"/>
      <text:p text:style-name="P282">Valstybinio socialinio draudimo fondo valdyba sudaro sutartį su audito įmone, turinčia licenciją atlikti Lietuvos Respublikoje auditą ir laimėjusia konkursą auditui atlikti.<text:s/></text:p>
      <text:p text:style-name="P283">Kasmet, ne vėliau kaip iki balandžio 15 d., audito įmonė patikrina Valstybinio socialinio draudimo fondo ir Valstybinio socialinio draudimo fondo valdybos finansinę atskaitomybę ir pagal tarptautinius apskaitos standartus parengia išvadas dėl biudžetinių metų finansinės veiklos.</text:p>
      <text:p text:style-name="P284">Straipsnio pakeitimai:</text:p>
      <text:p text:style-name="P285">Nr. VIII-1188, 99.05.18, Žin., 1999, Nr.50-1599 (99.06.09)</text:p>
      <text:p text:style-name="P286"/>
      <text:p text:style-name="P287">29 straipsnis. Valstybinio socialinio draudimo fondo ir Lietuvos Respublikos<text:s/></text:p>
      <text:p text:style-name="P288">valstybės biudžetų santykiai</text:p>
      <text:p text:style-name="P289"/>
      <text:p text:style-name="P290">Asignavimai iš Valstybės biudžeto skiriami, kai dėl Lietuvos Respublikos Seimo priimtų įstatymų arba kitokių nenumatytų priežasčių padidėja socialinio draudimo išlaidos arba sumažėja pajamos, o įmokų socialiniam draudimui tarifai nekeičiami.</text:p>
      <text:p text:style-name="P291">Straipsnio pakeitimai:<text:s/></text:p>
      <text:p text:style-name="P292">Nr. I-676, 94.11.29, Žin., 1994, Nr. 96-1874 (94.12.14)</text:p>
      <text:p text:style-name="P293">Nr. VIII-1086, 99.03.16, Žin., 1999, Nr.32-900 (99.04.09)</text:p>
      <text:p text:style-name="P294"/>
      <text:p text:style-name="P295"><text:tab/>30 straipsnis. Valstybinio socialinio draudimo fondo biudžeto pajamos</text:p>
      <text:p text:style-name="P296"/>
      <text:p text:style-name="P297">Lietuvos Respublikos valstybinio socialinio draudimo fondo biudžeto pajamas sudaro:</text:p>
      <text:p text:style-name="P298">1) juridinių bei fizinių asmenų privalomosios valstybinio socialinio draudimo įmokos;</text:p>
      <text:p text:style-name="P299">2) baudos ir delspinigiai;</text:p>
      <text:p text:style-name="P300">3) asignavimai iš<text:s/>Valstybės biudžeto, skiriami pagal šio įstatymo 29 straipsnį;</text:p>
      <text:p text:style-name="P301">4) valstybinio savanoriškojo socialinio draudimo įmokos;</text:p>
      <text:p text:style-name="P302">5) atgautos į ankstesnių metų išlaidas iškeltos abejotinai atgautinos sumos;<text:s/></text:p>
      <text:p text:style-name="P303">6) veiklos pajamos:</text:p>
      <text:p text:style-name="P304">a) palūkanos, dividendai už Valstybinio socialinio draudimo fondo indėlius, depozitus, akcijas ir vertybinius popierius;</text:p>
      <text:p text:style-name="P305">b) pajamos iš parduoto turto;</text:p>
      <text:p text:style-name="P306">c) pajamos už teikiamas paslaugas;</text:p>
      <text:p text:style-name="P307">d) kitos veiklos pajamos.</text:p>
      <text:p text:style-name="P308">Valstybinio socialinio draudimo fondo biudžeto pajamos apskaitomos atskirose sąskaitose pagal kiekvienos valstybinio socialinio draudimo rūšies draudimo įmokų dydžius.</text:p>
      <text:p text:style-name="P309">Straipsnio pakeitimai:</text:p>
      <text:p text:style-name="P310">Nr. I-676, 94.11.29, Žin., 1994, Nr. 96-1874 (94.12.14)</text:p>
      <text:p text:style-name="P311">Nr. VIII-1086, 99.03.16, Žin., 1999, Nr.32-900 (99.04.09)</text:p>
      <text:p text:style-name="P312">Nr. VIII-1188, 99.05.18, Žin., 1999, Nr.50-1599 (99.06.09)</text:p>
      <text:p text:style-name="P313"/>
      <text:p text:style-name="P314">31 straipsnis.Valstybinio socialinio draudimo fondo biudžeto išlaidos</text:p>
      <text:p text:style-name="P315"/>
      <text:p text:style-name="P316">Valstybinio socialinio draudimo fondo biudžeto išlaidos skirstomos ir apskaitomos pagal valstybinio socialinio draudimo rūšis. Išlaidų straipsnių klasifikaciją nustato Valstybinio socialinio draudimo fondo biudžeto sandaros įstatymas.</text:p>
      <text:p text:style-name="P317">Straipsnio pakeitimai:</text:p>
      <text:p text:style-name="P318">Nr. I-676, 94.11.29, Žin., 1994, Nr. 96-1874 (94.12.14)</text:p>
      <text:p text:style-name="P319">Nr. VIII-1188, 99.05.18, Žin., 1999, Nr.50-1599 (99.06.09)</text:p>
      <text:p text:style-name="P320"/>
      <text:p text:style-name="P321"><text:tab/>32 straipsnis. Valstybinio socialinio draudimo fondo rezervas</text:p>
      <text:p text:style-name="P322"/>
      <text:p text:style-name="P323"><text:tab/>Valstybinio socialinio draudimo fondui stabilizuoti sudaromas fondo rezervas, kuris yra ne mažesnis kaip 15 procentų metinės pajamų sumos. Šis fondas formuojamas iš pajamų dalies, viršijančios išlaidas.</text:p>
      <text:p text:style-name="P324"><text:tab/>Jeigu rezervo fonde susikaupia 20 ir daugiau procentų metinės pajamų sumos, Valstybinio socialinio draudimo fondo taryba turi teikti Vyriausybei siūlymus dėl įmokų tarifų mažinimo arba išmokų didinimo.</text:p>
      <text:p text:style-name="P325">Rezervo lėšos Valstybinio socialinio draudimo fondo valdybos sprendimu gali būti<text:s/>naudojamos išlaidoms, kurių nebuvo galima numatyti tvirtinant biudžetą, apmokėti ir pajamų laikinam trūkumui padengti.</text:p>
      <text:p text:style-name="P326">Valstybinio socialinio draudimo fondo valdyba privalo užtikrinti Valstybinio socialinio draudimo fondo rezervo lėšų realiosios vertės išsaugojimą.</text:p>
      <text:p text:style-name="P327">Straipsnio pakeitimai:</text:p>
      <text:p text:style-name="P328">Nr. I-676, 94.11.29, Žin., 1994, Nr. 96-1874 (94.12.14)</text:p>
      <text:p text:style-name="P329">Nr. VIII-1188, 99.05.18, Žin., 1999, Nr.50-1599 (99.06.09)</text:p>
      <text:p text:style-name="P330"/>
      <text:p text:style-name="P331">33 straipsnis. Kasos apyvartos lėšos</text:p>
      <text:p text:style-name="P332"/>
      <text:p text:style-name="BodyTextIndent3">Valstybinio socialinio draudimo fondo biudžete sudaromos kasos apyvartos lėšos, būtinos pinigų cirkuliacijai užtikrinti. Šių lėšų dydis nustatomas tvirtinant fondo biudžetą.</text:p>
      <text:p text:style-name="P333">Straipsnio pakeitimai:</text:p>
      <text:p text:style-name="P334">Nr. I-676, 94.11.29, Žin., 1994, Nr. 96-1874 (94.12.14)</text:p>
      <text:p text:style-name="P335"/>
      <text:p text:style-name="P336">34 straipsnis. Valstybinio socialinio draudimo įmokos</text:p>
      <text:p text:style-name="P337"/>
      <text:p text:style-name="P338">Drausdamas asmenis, išvardytus šio įstatymo 4 straipsnio 1 dalies 1 ir 2 punktuose, darbdavys privalo mokėti nustatyto dydžio valstybinio socialinio draudimo įmokas.</text:p>
      <text:p text:style-name="BodyTextIndent">Įmokos skaičiuojamos ir mokamos nuo kiekvienam apdraustajam apskaičiuoto atlyginimo už darbą. Atlyginimo suma, nuo kurios skaičiuojamos įmokos, negali būti mažesnė kaip kiekvieno kalendorinio mėnesio minimali mėnesinė alga.</text:p>
      <text:p text:style-name="P339">* Asmenys, išvardyti šio įstatymo 4 straipsnio 1 dalies 6, 7 ir 8 punktuose, valstybinio socialinio draudimo įmokas moka patys:</text:p>
      <text:p text:style-name="P340">1) individualių (personalinių) įmonių savininkai ir jiems Lietuvos Respublikos Vyriausybės nustatyta tvarka prilyginti savarankiškai dirbantys asmenys, išskyrus patentus įsigijusius asmenis, draudžiasi valstybinei socialinio draudimo pensijai. Šie asmenys moka įmokas, apskaičiuotas nuo jų deklaruojamų pajamų, bet ne mažesnių kaip kiekvieno kalendorinio mėnesio minimali mėnesinė alga;</text:p>
      <text:p text:style-name="P341">2) patentus įsigiję asmenys draudžiasi valstybinio socialinio draudimo bazinei pensijai. Vyriausybės nustatyta tvarka atskiros šių asmenų kategorijos gali draustis pusei bazinės valstybinio socialinio draudimo pensijos ir mokėti proporcingai mažesnę valstybinio socialinio draudimo įmokos dalį. Jiems įskaitomas draudimo stažas pagal faktiškai sumokėtas įmokas į Valstybinio socialinio draudimo fondo biudžetą;</text:p>
      <text:p text:style-name="P342">3) ūkininkai save ir dirbančius ūkyje pilnamečius jų ūkių narius draudžia valstybinio socialinio draudimo bazinei pensijai. Vyriausybės nustatyta tvarka 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P343">Įsigiję patentus asmenys ir ūkininkai už save ir dirbančius ūkyje pilnamečius jų ūkių narius<text:s/>gali įmokų nemokėti (tas laikotarpis bus neįskaitytas į valstybinio socialinio draudimo stažą) tik tada, jeigu jie yra Valstybinio socialinio draudimo fondo pensininkai arba I ar II grupių invalidai nuo vaikystės, gaunantys šalpos pensiją, taip pat jei yra<text:s/>draudžiami valstybiniu socialiniu draudimu pagal Lietuvos Respublikos įstatymus arba turi būtinąjį stažą valstybinei socialinio draudimo senatvės pensijai gauti.</text:p>
      <text:p text:style-name="P344">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345">Įmokų mokėjimo tvarką nustato Valstybinio socialinio draudimo fondo biudžeto sandaros įstatymas.</text:p>
      <text:p text:style-name="P346"/>
      <text:p text:style-name="P347"><text:tab/>*<text:s/>34 straipsnio 3 dalies nuostata dėl valstybinio socialinio draudimo įmokos dalies padengimo iš valstybės biudžeto įsigalioja nuo 2000 m. sausio 1 d.</text:p>
      <text:p text:style-name="P348">Straipsnio pakeitimai:</text:p>
      <text:p text:style-name="P349">Nr. I-676, 94.11.29, Žin., 1994, Nr. 96-1874 (94.12.14)</text:p>
      <text:p text:style-name="P350">Nr. I-1024, 95.07.05, Žin.,<text:s/>1995, Nr. 59-1481 (95.07.19)</text:p>
      <text:p text:style-name="P351">Nr. I-1062, 95.10.17, Žin., 1995, Nr. 89-1987 (95.11.02)</text:p>
      <text:p text:style-name="P352">Nr. VIII-987, 98.12.21, Žin., 1998, Nr.115-3242 (98.12.31)</text:p>
      <text:p text:style-name="P353">Nr. VIII-1188, 99.05.18, Žin., 1999, Nr.50-1599 (99.06.09)</text:p>
      <text:p text:style-name="P354">Nr. VIII-1355, 99.10.14, Žin., 1999, Nr.88-2583 (99.10.20)</text:p>
      <text:p text:style-name="P355">Nr. VIII-1573, 00.03.16, Žin., 2000, Nr.28-763 (00.04.05)</text:p>
      <text:p text:style-name="P356"/>
      <text:p text:style-name="P357">35 straipsnis. Valstybinio socialinio draudimo įmokų tarifai</text:p>
      <text:p text:style-name="P358">Bendrasis privalomojo valstybinio socialinio draudimo įmokų tarifas ir jo dydžiai atskiroms draudimo rūšims, taip pat apdraustųjų, išvardytų šio įstatymo 4 straipsnio 1 dalies 1 ir 2 punktuose, įmokų tarifas Vyriausybės teikimu tvirtinami Lietuvos Respublikos valstybinio socialinio draudimo fondo biudžeto rodiklių patvirtinimo įstatymu.</text:p>
      <text:p text:style-name="P359">Straipsnio pakeitimai:</text:p>
      <text:p text:style-name="P360">Nr. I-676, 94.11.29, Žin., 1994, Nr. 96-1874 (94.12.14)</text:p>
      <text:p text:style-name="P361">Nr. VIII-1188, 99.05.18, Žin., 1999, Nr.50-1599 (99.06.09)</text:p>
      <text:p text:style-name="P362">Nr. VIII-1573, 00.03.16, Žin., 2000, Nr.28-763 (00.04.05)</text:p>
      <text:p text:style-name="P363"/>
      <text:p text:style-name="P364">36 straipsnis. Valstybinio socialinio draudimo įmokų mokėjimo tvarka</text:p>
      <text:p text:style-name="P365"/>
      <text:p text:style-name="P366">Valstybinio socialinio draudimo įmokų mokėtojas (draudėjas) pats jas apskaičiuoja ir sumoka į Valstybinio socialinio draudimo fondo biudžetą.</text:p>
      <text:p text:style-name="P367">Draudėjai - įmonės, įstaigos ir organizacijos, kuriose dirba 4 straipsnio antrosios dalies 1 punkte išvardinti apdraustieji asmenys, apskaičiuoja, išskaito ir įmoka į Valstybinio socialinio draudimo fondo biudžetą iš minėtų apdraustųjų asmenų pajamų mokamas socialinio draudimo įmokas.</text:p>
      <text:p text:style-name="P368">Valstybinio socialinio draudimo fondo valdyba turi teisę perimti akcinės ar uždarosios akcinės bendrovės, siekiančios<text:s/>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369">Valstybinio socialinio draudimo fondo valdyba gali atidėti privalomųjų įmokų į Valstybinio socialinio draudimo fondo biudžetą sumokėjimą iki 1 metų.<text:s/></text:p>
      <text:p text:style-name="P370"><text:span text:style-name="T371">Įmokų mokėjimo ir jų mokė</text:span><text:span text:style-name="T372">jimo atidėjimo tvarką nustato</text:span><text:span text:style-name="T373"><text:s/></text:span><text:span text:style-name="T374">Valstybinio socialinio draudimo fondo biudžeto sandaros įstatymas.</text:span></text:p>
      <text:p text:style-name="P375">Straipsnio pakeitimai:</text:p>
      <text:p text:style-name="P376">Nr. I-676, 94.11.29, Žin., 1994, Nr. 96-1874 (94.12.14)</text:p>
      <text:p text:style-name="P377">Nr. VIII-1086, 99.03.16, Žin., 1999, Nr.32-900 (99.04.09)</text:p>
      <text:p text:style-name="P378">Nr. VIII-1188, 99.05.18, Žin., 1999, Nr.50-1599 (99.06.09)</text:p>
      <text:p text:style-name="P379"/>
      <text:p text:style-name="P380">37 straipsnis. Atsakomybė valstybiniam socialiniam draudimui</text:p>
      <text:p text:style-name="P381"/>
      <text:p text:style-name="P382">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383"/>
      <text:p text:style-name="P384"><text:span text:style-name="T385">37</text:span><text:span text:style-name="T386">(1)</text:span><text:span text:style-name="T387"><text:s/>straipsnis. Valstybinio socialinio draudimo įstaigų santykiai</text:span></text:p>
      <text:p text:style-name="P388">su Lietuvos bankų įstaigomis</text:p>
      <text:p text:style-name="P389"/>
      <text:p text:style-name="P390">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text:s/>sąskaitas, -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391"><text:tab/>Lietuvos bankų įstaigos, pažeidusios šio straipsnio nuostatas ir padariusios žalos valstybinio socialinio draudimo fondui, privalo ją atlyginti.</text:p>
      <text:p text:style-name="P392">Straipsnio pakeitimai:</text:p>
      <text:p text:style-name="P393">Nr. I-676, 94.11.29, Žin., 1994, Nr. 96-1874 (94.12.14)</text:p>
      <text:p text:style-name="P394">Nr. I-1353, 96.05.28, Žin., 1996, Nr. 53-1250 (96.06.05)</text:p>
      <text:p text:style-name="P395">Nr. I-1369, 96.06.06, Žin., 1996, Nr. 57-1341 (96.06.19)</text:p>
      <text:p text:style-name="P396">Nr. VIII-384, 97.07.02, Žin., 1997, Nr.67-1665 (97.07.16)</text:p>
      <text:p text:style-name="P397"/>
      <text:p text:style-name="P398"><text:span text:style-name="T399">38 straipsnis. Atsakomybė už įmokų mokėjimo teisingumą</text:span></text:p>
      <text:p text:style-name="P400"/>
      <text:p text:style-name="P401">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text:p>
      <text:p text:style-name="P402">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text:s/>valstybinio socialinio draudimo įstaigoms patikslintas apyskaitas bei informaciją apie draudžiamųjų asmenų pajamas, už padarytą pažeidimą bauda neskiriama. Šiuo atveju delspinigiai skaičiuojami nuo kitos dienos po to, kai įmokos turėjo būti sumokėtos, iki<text:s/>įmokų sumokėjimo dienos.</text:p>
      <text:p text:style-name="P403">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404"><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405">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406">Piktybiniu įstatymų pažeidimu laikoma, jei:</text:p>
      <text:p text:style-name="P407">1) nustatytais<text:s/>terminais neatvykstama į valstybinio socialinio draudimo įstaigą įsiregistruoti draudėju ar nepranešamas pasikeitęs draudėjo adresas;</text:p>
      <text:p text:style-name="P408">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409">3) draudėjas valstybinio socialinio draudimo įstaigai pateikiamoje apyskaitoje, ataskaitoje ir kitame dokumente įrašo žinomai neteisingus duomenis apie savo pajamas, sąskaitas bankuose, darbuotojų pajamas bei įmokas;</text:p>
      <text:p text:style-name="P410">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411">5) draudėjas leidžia dirbti asmenims neįforminus darbo santykių, nepasirašius darbo sutarčių;</text:p>
      <text:p text:style-name="P412">6) draudėjas<text:s/>pažeidžia Darbo apmokėjimo įstatymą;</text:p>
      <text:p text:style-name="P413">7) draudėjas į buhalterinės apskaitos dokumentus neįtraukia darbuotojams mokamų su darbo santykiais susijusių išmokų;</text:p>
      <text:p text:style-name="P414">8) draudėjas neleidžia valstybinio socialinio draudimo įstaigos pareigūnui susipažinti su apskaitos<text:s/>dokumentais;</text:p>
      <text:p text:style-name="P415">9) draudėjas, gavęs valstybinio socialinio draudimo įstaigos nurodymą, be svarbių priežasčių neatvyksta į ją nurodytu laiku;</text:p>
      <text:p text:style-name="P416">10) draudėjas klastoja arba pateikia valstybinio socialinio draudimo įstaigų pareigūnams žinomai suklastotus dokumentus;</text:p>
      <text:p text:style-name="P417">11) draudėjas vengia mokėti socialinio draudimo įmokas arba trukdo jas nustatyti ar surinkti;</text:p>
      <text:p text:style-name="P418">12) draudėjas pažeidinėja apskaitos taisykles.</text:p>
      <text:p text:style-name="P419">Valstybinio socialinio draudimo fondo valdybos teritoriniai skyriai gali atidėti baudų išieškojimą iki vienerių<text:s/>metų, nustatydami baudos mokėjimo grafiką. Delspinigiai skaičiuojami, jeigu pažeidžiamas mokėjimo grafikas.</text:p>
      <text:p text:style-name="P420">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421">Straipsnio pakeitimai:</text:p>
      <text:p text:style-name="P422">Nr. I-676, 94.11.29, Žin., 1994, Nr. 96-1874 (94.12.14)</text:p>
      <text:p text:style-name="P423">Nr. I-1062, 95.10.17, Žin., 1995, Nr. 89-1987 (95.11.02)</text:p>
      <text:p text:style-name="P424">Nr. I-1353, 96.05.28, Žin., 1996, Nr. 53-1250 (96.06.05)<text:s/></text:p>
      <text:p text:style-name="P425">Nr. VIII-1086, 99.03.16, Žin., 1999,<text:s/>Nr.32-900 (99.04.09)</text:p>
      <text:p text:style-name="P426">Nr. VIII-1188, 99.05.18, Žin., 1999, Nr.50-1599 (99.06.09)</text:p>
      <text:p text:style-name="P427"/>
      <text:p text:style-name="P428"><text:span text:style-name="T429">38</text:span><text:span text:style-name="T430">(1)</text:span><text:span text:style-name="T431"><text:s/>straipsnis. Valstybinio socialinio draudimo įstaigų delspinigiai</text:span></text:p>
      <text:p text:style-name="P432"/>
      <text:p text:style-name="P433">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434">Straipsnio pakeitimai:</text:p>
      <text:p text:style-name="P435">Nr. VIII-1086, 99.03.16, Žin., 1999, Nr.32-900 (99.04.09)</text:p>
      <text:p text:style-name="P436"/>
      <text:p text:style-name="P437"/>
      <text:p text:style-name="P438">V SKYRIUS. VALSTYBINIO SOCIALINIO DRAUDIMO VALDYMAS</text:p>
      <text:p text:style-name="P439"/>
      <text:p text:style-name="P440">39 straipsnis. Valstybinio socialinio draudimo valdymo sistema</text:p>
      <text:p text:style-name="P441"/>
      <text:p text:style-name="P442">Lietuvos Respublikos valstybinio socialinio draudimo valdymo sistemą sudaro:<text:s/></text:p>
      <text:p text:style-name="P443">1) Socialinės apsaugos ir darbo ministerija, kuri nustato perspektyvinius ir einamuosius valstybinio socialinio draudimo uždavinius, organizuoja Valstybinio socialinio draudimo fondo veiklos patikrinimus;</text:p>
      <text:p text:style-name="P444">2) Valstybinio socialinio draudimo fondo taryba prie Socialinės apsaugos ir darbo ministerijos;<text:s/></text:p>
      <text:p text:style-name="P445">3) Valstybinio socialinio draudimo fondo valdyba ir jos teritoriniai skyriai;<text:s/></text:p>
      <text:p text:style-name="P446">4) draudėjai.</text:p>
      <text:p text:style-name="P447">Straipsnio pakeitimai:</text:p>
      <text:p text:style-name="P448">Nr. I-676, 94.11.29, Žin., 1994, Nr. 96-1874 (94.12.14)</text:p>
      <text:p text:style-name="P449">Nr. VIII-1188, 99.05.18, Žin., 1999, Nr.50-1599 (99.06.09)</text:p>
      <text:p text:style-name="P450"/>
      <text:p text:style-name="P451">40 straipsnis. Valstybinio socialinio draudimo fondo taryba</text:p>
      <text:p text:style-name="P452"/>
      <text:p text:style-name="P453">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454"><text:tab/>Tarybai vadovauja socialinės apsaugos ir darbo ministras arba jo įgaliotas tarybos narys.</text:p>
      <text:p text:style-name="P455">Straipsnio pakeitimai:</text:p>
      <text:p text:style-name="P456">Nr. I-676, 94.11.29, Žin., 1994, Nr. 96-1874 (94.12.14)</text:p>
      <text:p text:style-name="P457">Nr. VIII-1188, 99.05.18, Žin., 1999, Nr.50-1599 (99.06.09)</text:p>
      <text:p text:style-name="P458"/>
      <text:p text:style-name="P459">41 straipsnis. Valstybinio socialinio draudimo fondo tarybos kompetencija</text:p>
      <text:p text:style-name="P460"/>
      <text:p text:style-name="P461">Valstybinio socialinio draudimo fondo taryba:</text:p>
      <text:p text:style-name="P462">1) prižiūri, kaip įgyvendinami socialinį draudimą reglamentuojantys teisės aktai, ir teikia išvadas bei pasiūlymus;</text:p>
      <text:p text:style-name="P463">2) teikia Lietuvos Respublikos Vyriausybei siūlymus dėl valstybinio socialinio draudimo įmokų tarifų, asignavimų iš valstybės biudžeto skyrimo, rezervo fondo formavimo;<text:s/></text:p>
      <text:p text:style-name="P464">3) svarsto ir teikia išvadą<text:s/>dėl Valstybinio socialinio draudimo fondo biudžeto projekto bei jo vykdymo ataskaitos;</text:p>
      <text:p text:style-name="P465">4) svarsto ir teikia išvadą dėl darbuotojų skaičiaus ir valstybinio socialinio draudimo organizavimo išlaidų normatyvų, taip pat darbo apmokėjimo schemų;</text:p>
      <text:p text:style-name="P466">5) tvirtina Valstybinių socialinio draudimo pensijų įstatyme nustatytų vidutinių mėnesinių draudžiamųjų pajamų apskaičiavimo metodiką;</text:p>
      <text:p text:style-name="P467">6) nagrinėja ir pareiškia nuomonę dėl kitų valstybinio socialinio draudimo bei jo organizavimo ir veiklos klausimų.</text:p>
      <text:p text:style-name="P468">Tarybos sprendimai priimami paprasta jos narių balsų dauguma. Esant vienodam balsų skaičiui, Tarybos pirmininko balsas yra lemiamas. Tarybos darbas organizuojamas pagal jos pačios patvirtintą reglamentą.</text:p>
      <text:p text:style-name="P469">Straipsnio pakeitimai:</text:p>
      <text:p text:style-name="P470">Nr. I-676, 94.11.29, Žin., 1994, Nr. 96-1874 (94.12.14)</text:p>
      <text:p text:style-name="P471">Nr. VIII-964, 98.12.10, Žin., 1998, Nr.114-3191 (98.12.30)</text:p>
      <text:p text:style-name="P472">Nr. VIII-1188, 99.05.18, Žin., 1999, Nr.50-1599 (99.06.09)</text:p>
      <text:p text:style-name="P473"/>
      <text:p text:style-name="P474">42 straipsnis. Valstybinio socialinio draudimo fondo valdyba</text:p>
      <text:p text:style-name="P475"/>
      <text:p text:style-name="P476">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477">Valstybinio socialinio draudimo fondo valdyba yra juridinis asmuo, turintis savo sąskaitas bankuose bei antspaudą su Lietuvos valstybės herbu.</text:p>
      <text:p text:style-name="P478">Valdyba yra išlaikoma iš valstybinio socialinio draudimo fondo lėšų ir veikia pagal šį įstatymą ir Lietuvos Respublikos<text:s/>Vyriausybės tvirtinamus Valstybinio socialinio draudimo fondo įstaigų nuostatus.</text:p>
      <text:p text:style-name="P479">Valstybinio socialinio draudimo fondo valdybos funkcijos:</text:p>
      <text:p text:style-name="P480">1) vykdo Lietuvos Respublikos valstybinio socialinio draudimo fondo biudžetą;</text:p>
      <text:p text:style-name="P481">2) sudaro sutartis su kitais juridiniais ar fiziniais asmenimis dėl kai kurių draudimo funkcijų atlikimo, išskyrus įmokų rinkimą;</text:p>
      <text:p text:style-name="P482">3) užtikrina šiame įstatyme numatytą apdraustųjų aprūpinimą;</text:p>
      <text:p text:style-name="P483">4) priima sprendimus dėl kreditinių reikalavimų, atsiradusių dėl įmokų, baudų ir delspinigių nesumokėjimo, vykdymo terminų atidėjimo arba atsiskaitymo už kreditinius reikalavimus Vyriausybės nustatyta tvarka turtu, akcijomis ir vertybiniais popieriais, kai bankrutuojanti įmonė sanuojama ar sudaroma taikos sutartis;</text:p>
      <text:p text:style-name="P484">5) įstatymų nustatyta tvarka organizuoja savanorišką valstybinį socialinį draudimą;</text:p>
      <text:p text:style-name="P485">6) kita veikla, numatyta Valstybinio socialinio draudimo įstaigų nuostatuose.</text:p>
      <text:p text:style-name="P486">Valstybinio socialinio draudimo fondo valdyba ir jos teritoriniai skyriai Lietuvos Respublikos Vyriausybės ar jos įgaliotos institucijos<text:s/>nustatyta tvarka patikėjimo teise naudoja, valdo Valstybinio socialinio draudimo fondo turtą bei juo disponuoja.</text:p>
      <text:p text:style-name="P487">Valdyba turi teisę:</text:p>
      <text:p text:style-name="P488">1) įsigyti arba išsinuomoti Lietuvoje ar užsienyje turtą, reikalingą socialinio draudimo veiklai;</text:p>
      <text:p text:style-name="P489">2) įsigyti vertybinių popierių ir jais disponuoti;</text:p>
      <text:p text:style-name="P490">3) savarankiškai sudaryti sutartis su Lietuvos Respublikos ir užsienio ūkio subjektais, atsiskaityti už pateiktas prekes, atliktus darbus ir paslaugas bet kokia sutarta forma;</text:p>
      <text:p text:style-name="P491">4) įstatymų nustatyta tvarka steigti įmones veiklai, susijusiai su socialiniu draudimu;</text:p>
      <text:p text:style-name="P492">5) Lietuvos Respublikos Vyriausybės nustatyta tvarka įgyvendinti priemones papildomoms pajamoms gauti.</text:p>
      <text:p text:style-name="P493">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494">Straipsnio pakeitimai:</text:p>
      <text:p text:style-name="P495">Nr. I-676, 94.11.29, Žin., 1994, Nr. 96-1874 (94.12.14)</text:p>
      <text:p text:style-name="P496">Nr. VIII-1086, 99.03.16, Žin., 1999, Nr.32-900 (99.04.09)</text:p>
      <text:p text:style-name="P497">Nr. VIII-1188, 99.05.18, Žin., 1999, Nr.50-1599 (99.06.09)</text:p>
      <text:p text:style-name="P498"/>
      <text:p text:style-name="P499">43 straipsnis. Valstybinio socialinio draudimo fondo valdybos teritorinės įstaigos</text:p>
      <text:p text:style-name="P500"/>
      <text:p text:style-name="P501">Rajonuose ir miestuose steigiami Valstybinio socialinio draudimo fondo valdybos skyriai, kurie yra tiesiogiai atsakingi už:</text:p>
      <text:p text:style-name="P502">1) valstybinio socialinio draudimo įmokų surinkimą;</text:p>
      <text:p text:style-name="P503">2) pensijų išmokėjimą teisingai ir laiku;</text:p>
      <text:p text:style-name="P504">3) kitų Valstybinio socialinio draudimo įstaigų nuostatuose numatytų funkcijų vykdymą.</text:p>
      <text:p text:style-name="P505">Valstybinio socialinio draudimo fondo valdyba ir jos teritoriniai skyriai yra juridiniai asmenys, turi antspaudą su Lietuvos Respublikos valstybinio herbo atvaizdu.</text:p>
      <text:p text:style-name="P506">Straipsnio pakeitimai:</text:p>
      <text:p text:style-name="P507">Nr. I-676, 94.11.29, Žin., 1994, Nr. 96-1874 (94.12.14)</text:p>
      <text:p text:style-name="P508"/>
      <text:p text:style-name="P509"><text:tab/>44 straipsnis. Draudėjų pareigos</text:p>
      <text:p text:style-name="P510"/>
      <text:p text:style-name="P511">Visi draudėjai, kurie turi mokėti valstybinio socialinio draudimo 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512"><text:tab/>Draudėjai yra atsakingi už teisingą ir laiku atliekamą valstybinio socialinio draudimo įmokų priskaičiavimą ir įmokėjimą į valstybinio socialinio draudimo fondo biudžetą.</text:p>
      <text:p text:style-name="P513"><text:tab/>Draudėjai išmoka apdraustiesiems valstybinio socialinio draudimo pašalpas Valstybinio socialinio draudimo pašalpų nuostatų numatyta tvarka.</text:p>
      <text:p text:style-name="P514">Straipsnio pakeitimai:</text:p>
      <text:p text:style-name="P515">Nr. I-676, 94.11.29, Žin., 1994, Nr. 96-1874 (94.12.14)</text:p>
      <text:p text:style-name="P516">Nr. VIII-1573, 00.03.16, Žin.,<text:s/>2000, Nr.28-763 (00.04.05)</text:p>
      <text:p text:style-name="P517"/>
      <text:p text:style-name="P518"><text:tab/>45 straipsnis. Valstybinio socialinio draudimo įstaigų teisė į kontrolę</text:p>
      <text:p text:style-name="P519"/>
      <text:p text:style-name="P520"><text:tab/>Akredituota vykdyti valstybinį socialinį draudimą įstaiga turi teisę patikrinti dokumentus, kuriais grindžiamos jos žinioje esančios įmokos ir išmokos.</text:p>
      <text:p text:style-name="P521"><text:tab/>Vykdami valstybinio socialinio draudimo kontrolę, valstybinio socialinio draudimo įstaigų pareigūnai turi teisę:</text:p>
      <text:p text:style-name="P522"><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 bei pajamas;</text:p>
      <text:p text:style-name="P523"><text:tab/>2) norėdami nustatyti, kaip draudėjas vykdo prievoles valstybinio socialinio draudimo fondui, be išankstinio įspėjimo, pateikę tarnybinį pažymėjimą, 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text:s/>ar teritoriją (įskaitant ir nuomojamas) galima tik draudėjo darbo metu. Kitais atvejais reikalingas draudėjo sutikimas;</text:p>
      <text:p text:style-name="P524"><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text:s/>ant draudėjo dokumentų, kad būtų išvengta jų klastojimo;</text:p>
      <text:p text:style-name="P525"><text:tab/>4) duoti draudėjui privalomus vykdyti nurodymus valstybinio socialinio draudimo klausimais;</text:p>
      <text:p text:style-name="P526"><text:tab/>5) surašyti administracinių teisės pažeidimų protokolus bylose, kurios pagal įstatymą priskirtos valstybinio socialinio draudimo pareigūno kompetencijai;</text:p>
      <text:p text:style-name="P527"><text:tab/>6) pareikalauti iš draudėjo, kad būtų sutvarkyta buhalterinė apskaita;</text:p>
      <text:p text:style-name="P528">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529"><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530"><text:tab/>Valstybinio socialinio draudimo fondo valdybos direktorius ir<text:s/>jo pavaduotojai, teritorinių skyrių vedėjai ir jų pavaduotojai turi teisę:</text:p>
      <text:p text:style-name="P531"><text:tab/>1) išieškoti ne ginčo tvarka iš įmonių sąskaitų komerciniuose bankuose laiku nesumokėtas valstybinio socialinio draudimo įmokas bei netesybas;</text:p>
      <text:p text:style-name="P532"><text:tab/>2) duoti nurodymus bankams nutraukti<text:s/>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533"><text:tab/>3) įstatymų nustatyta tvarka skirti administracines nuobaudas. Paskirtos piniginės baudos išieškomos į valstybinio socialinio draudimo fondo biudžetą;</text:p>
      <text:p text:style-name="P534"><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text:s/>draudimo fondo įstaigų pareigūnų nurodymus ir nedelsdami (ne vėliau kaip kitą dieną po nurodymo gavimo) pranešti valstybinio socialinio draudimo fondo įstaigai apie priimtas priemones.</text:p>
      <text:p text:style-name="P535"><text:tab/>Valstybinio socialinio draudimo fondo valdybos direktorius ir jo pavaduotojai turi teisę:</text:p>
      <text:p text:style-name="P536"><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537">2) areštuoti draudėjo turtą bei sąskaitas bankuose Lietuvos Respublikos mokesčių administravimo įstatymo nustatyta tvarka, jeigu nesumokėta (nepervesta) valstybinio socialinio draudimo fondo įstaigoms įmokos, baudos ir delspinigiai.</text:p>
      <text:p text:style-name="P538"><text:tab/>Draudėjų ir apdraustųjų pretenzijas dėl valstybinio socialinio draudimo įstaigų pareigūnų, vykdančių kontrolę, veiksmų sprendžia atitinkamos įstaigos vadovas arba jo pavaduotojas, o dėl pastarųjų pareigūnų veiksmų - Valstybinio socialinio draudimo fondo valdyba. Pareiškėjas, nesutinkantis su Valdybos sprendimu, turi teisę per 10 dienų po sprendimo gavimo kreiptis į teismą.</text:p>
      <text:p text:style-name="P539">Straipsnio pakeitimai:</text:p>
      <text:p text:style-name="P540">Nr. I-455, 94.05.12, Žin., 1994, Nr. 39-702 (94.05.25)</text:p>
      <text:p text:style-name="P541">Nr. I-676, 94.11.29, Žin., 1994, Nr. 96-1874<text:s/>(94.12.14)</text:p>
      <text:p text:style-name="P542">Nr. I-1545, 96.09.25, Žin., 1996, Nr.98-2232 (96.10.11)<text:s/></text:p>
      <text:p text:style-name="P543">Nr. VIII-1086, 99.03.16, Žin., 1999, Nr.32-900 (99.04.09)</text:p>
      <text:p text:style-name="P544">Nr. VIII-1383, 99.11.04, Žin., 1999, Nr.99-2844 (99.11.24)</text:p>
      <text:p text:style-name="P545"/>
      <text:p text:style-name="P546">46 straipsnis. Ginčų, kylančių iš valstybinio socialinio<text:s/></text:p>
      <text:p text:style-name="P547">draudimo teisių santykių, sprendimas</text:p>
      <text:p text:style-name="P548"/>
      <text:p text:style-name="P549">Ginčus tarp draudėjų ir valstybinio socialinio draudimo įstaigų sprendžia Valstybinio socialinio draudimo fondo valdyba, Valstybinis arbitražas arba teismas.</text:p>
      <text:p text:style-name="P550">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551">Straipsnio pakeitimai:</text:p>
      <text:p text:style-name="P552">Nr. I-676, 94.11.29, Žin., 1994, Nr.<text:s/>96-1874 (94.12.14)</text:p>
      <text:p text:style-name="P553"/>
      <text:p text:style-name="P554"/>
      <text:p text:style-name="P555">LIETUVOS RESPUBLIKOS</text:p>
      <text:p text:style-name="P556">AUKŠČIAUSIOSIOS TARYBOS PIRMININKAS<text:tab/><text:s/><text:tab/><text:tab/><text:tab/>V.LANDSBERGIS<text:s/></text:p>
      <text:p text:style-name="P557"/>
      <text:p text:style-name="P558">Vilnius, 1991 m. gegužės 21 d.</text:p>
      <text:p text:style-name="P559"><text:tab/>Nr. I-1336<text:s/></text:p>
      <text:p text:style-name="P560"/>
      <text:p text:style-name="P561">___________</text:p>
      <text:p text:style-name="P562"/>
      <text:p text:style-name="P563">Pakeitimai:</text:p>
      <text:p text:style-name="P564"/>
      <text:p text:style-name="P565">1.</text:p>
      <text:p text:style-name="P566">Lietuvos Respublikos Aukščiausioji Taryba-Atkuriamasis Seimas, Įstatymas</text:p>
      <text:p text:style-name="P567">Nr. I-2501,<text:s/>92.04.16, Žin., 1992, Nr. 13-350</text:p>
      <text:p text:style-name="P568">DĖL LIETUVOS RESPUBLIKOS VALSTYBINIO SOCIALINIO DRAUDIMO ĮSTATYMO 25 STRAIPSNIO PAKEITIMO</text:p>
      <text:p text:style-name="P569"/>
      <text:p text:style-name="P570">2.</text:p>
      <text:p text:style-name="P571">Lietuvos Respublikos Seimas, Įstatymas</text:p>
      <text:p text:style-name="P572">Nr. I-455, 94.05.12, Žin., 1994, Nr. 39-702 (94.05.25)</text:p>
      <text:p text:style-name="P573">DĖL LIETUVOS RESPUBLIKOS VALSTYBINIO SOCIALINIO DRAUDIMO ĮSTATYMO PAPILDYMO</text:p>
      <text:p text:style-name="P574"/>
      <text:p text:style-name="P575">3.</text:p>
      <text:p text:style-name="P576">Lietuvos Respublikos Seimas, Įstatymas</text:p>
      <text:p text:style-name="P577">Nr. I-623, 94.11.03, Žin., 1994, Nr. 88-1666 (94.11.16)</text:p>
      <text:p text:style-name="P578">DĖL LIETUVOS RESPUBLIKOS VALSTYBINIO SOCIALINIO DRAUDIMO ĮSTATYMO PAKEITIMO</text:p>
      <text:p text:style-name="P579">Šis įstatymas įsigalioja nuo 1995 metų<text:s/>sausio 1 dienos.</text:p>
      <text:p text:style-name="P580"/>
      <text:p text:style-name="P581">4.</text:p>
      <text:p text:style-name="P582">Lietuvos Respublikos Seimas, Įstatymas</text:p>
      <text:p text:style-name="P583">Nr. I-676, 94.11.29, Žin., 1994, Nr. 96-1874 (94.12.14)</text:p>
      <text:p text:style-name="P584">DĖL LIETUVOS RESPUBLIKOS VALSTYBINIO SOCIALINIO DRAUDIMO ĮSTATYMO PAKEITIMO IR PAPILDYMO</text:p>
      <text:p text:style-name="P585"/>
      <text:p text:style-name="P586">5.</text:p>
      <text:p text:style-name="P587">Lietuvos Respublikos Seimas, Įstatymas</text:p>
      <text:p text:style-name="P588">Nr. I-869, 95.04.27, Žin., 1995, Nr. 36-889 (95.05.03)</text:p>
      <text:p text:style-name="P589">DĖL LIETUVOS RESPUBLIKOS VALSTYBINIO SOCIALINIO DRAUDIMO ĮSTATYMO PAKEITIMO</text:p>
      <text:p text:style-name="P590"/>
      <text:p text:style-name="P591">6.</text:p>
      <text:p text:style-name="P592">Lietuvos Respublikos Seimas, Įstatymas</text:p>
      <text:p text:style-name="P593">Nr. I-1024, 95.07.05, Žin., 1995, Nr. 59-1481 (95.07.19)</text:p>
      <text:p text:style-name="P594">DĖL LIETUVOS RESPUBLIKOS VALSTYBINIO SOCIALINIO DRAUDIMO ĮSTATYMO PAPILDYMO IR PAKEITIMO</text:p>
      <text:p text:style-name="P595"/>
      <text:p text:style-name="P596">7.</text:p>
      <text:p text:style-name="P597">Lietuvos Respublikos Seimas, Įstatymas</text:p>
      <text:p text:style-name="P598">Nr. I-1062, 95.10.17, Žin., 1995, Nr. 89-1987 (95.11.02)</text:p>
      <text:p text:style-name="P599">DĖL LIETUVOS RESPUBLIKOS VALSTYBINIO SOCIALINIO DRAUDIMO ĮSTATYMO PAKEITIMO IR PAPILDYMO</text:p>
      <text:p text:style-name="P600"/>
      <text:p text:style-name="P601">8.</text:p>
      <text:p text:style-name="P602">Lietuvos Respublikos Seimas, Įstatymas</text:p>
      <text:p text:style-name="P603">Nr. I-1353, 96.05.28, Žin., 1996, Nr. 53-1250 (96.06.05)</text:p>
      <text:p text:style-name="P604">LIETUVOS RESPUBLIKOS VALSTYBINIO SOCIALINIO DRAUDIMO ĮSTATYMO 37<text:span text:style-name="T605">(1)</text:span><text:s/>IR 38 STRAIPSNIŲ PAKEITIMO ĮSTATYMAS</text:p>
      <text:p text:style-name="P606"/>
      <text:p text:style-name="P607">9.</text:p>
      <text:p text:style-name="P608">Lietuvos Respublikos Seimas, Įstatymas</text:p>
      <text:p text:style-name="P609">Nr. I-1369, 96.06.06, Žin., 1996, Nr. 57-1341 (96.06.19)</text:p>
      <text:p text:style-name="P610">LIETUVOS RESPUBLIKOS VALSTYBINIO SOCIALINIO DRAUDIMO ĮSTATYMO 3, 27, 37<text:span text:style-name="T611">(1)</text:span><text:s/>STRAIPSNIŲ PAKEITIMO IR 23, 24, 25 STRAIPSNIŲ PRIPAŽINIMO NETEKUSIAIS GALIOS ĮSTATYMAS</text:p>
      <text:p text:style-name="P612">Šis įstatymas įsigalioja nuo 1997 metų sausio 1 dienos.</text:p>
      <text:p text:style-name="P613"/>
      <text:p text:style-name="P614">10.</text:p>
      <text:p text:style-name="P615">Lietuvos Respublikos Seimas, Įstatymas</text:p>
      <text:p text:style-name="P616">Nr. I-1545, 96.09.25, Žin., 1996, Nr.98-2232 (96.10.11)</text:p>
      <text:p text:style-name="P617">LIETUVOS RESPUBLIKOS VALSTYBINIO SOCIALINIO DRAUDIMO ĮSTATYMO 45 STRAIPSNIO PAKEITIMO IR PAPILDYMO ĮSTATYMAS</text:p>
      <text:p text:style-name="P618"/>
      <text:p text:style-name="P619">11.</text:p>
      <text:p text:style-name="P620">Lietuvos Respublikos Seimas, Įstatymas</text:p>
      <text:p text:style-name="P621">Nr.<text:s/>VIII-361, 97.07.01, Žin., 1997, Nr.67-1651 (97.07.16)</text:p>
      <text:p text:style-name="P622">LIETUVOS RESPUBLIKOS VALSTYBINIO SOCIALINIO DRAUDIMO ĮSTATYMO 4, 38 STRAIPSNIŲ PAKEITIMO IR PAPILDYMO ĮSTATYMAS</text:p>
      <text:p text:style-name="P623"/>
      <text:p text:style-name="Normal">12.</text:p>
      <text:p text:style-name="P624">Lietuvos Respublikos Seimas, Įstatymas</text:p>
      <text:p text:style-name="P625">Nr. VIII-384, 97.07.02, Žin., 1997, Nr.67-1665 (97.07.16)</text:p>
      <text:p text:style-name="P626">LIETUVOS RESPUBLIKOS VALSTYBINIO SOCIALINIO DRAUDIMO ĮSTATYMO 37<text:span text:style-name="T627">(1)</text:span><text:s/>STRAIPSNIO PAKEITIMO IR PAPILDYMO ĮSTATYMAS</text:p>
      <text:p text:style-name="P628"/>
      <text:p text:style-name="Normal">13.</text:p>
      <text:p text:style-name="Normal">Lietuvos Respublikos Seimas, Įstatymas</text:p>
      <text:p text:style-name="Normal">Nr. VIII-964, 98.12.10, Žin., 1998, Nr.114-3191 (98.12.30)</text:p>
      <text:p text:style-name="P629">LIETUVOS RESPUBLIKOS VALSTYBINIO SOCIALINIO DRAUDIMO ĮSTATYMO 41 STRAIPSNIO PAPILDYMO ĮSTATYMAS</text:p>
      <text:p text:style-name="Normal"/>
      <text:p text:style-name="Normal">14.</text:p>
      <text:p text:style-name="Normal">Lietuvos Respublikos Seimas, Įstatymas</text:p>
      <text:p text:style-name="Normal">Nr. VIII-987, 98.12.21, Žin., 1998, Nr.115-3242 (98.12.31)</text:p>
      <text:p text:style-name="P630">LIETUVOS RESPUBLIKOS VALSTYBINIO SOCIALINIO DRAUDIMO ĮSTATYMO 34 STRAIPSNIO PAPILDYMO<text:s/>ĮSTATYMAS</text:p>
      <text:p text:style-name="Normal"/>
      <text:p text:style-name="Normal">15.</text:p>
      <text:p text:style-name="P631">Lietuvos Respublikos Seimas, Įstatymas</text:p>
      <text:p text:style-name="P632">Nr. VIII-1086, 99.03.16, Žin., 1999, Nr.32-900 (99.04.09)</text:p>
      <text:p text:style-name="P633">LIETUVOS RESPUBLIKOS VALSTYBINIO SOCIALINIO DRAUDIMO ĮSTATYMO 4, 6, 22, 28, 29, 30, 36, 38, 42, 45 STRAIPSNIŲ PAKEITIMO IR PAPILDYMO BEI PAPILDYMO 38<text:span text:style-name="T634">(1)</text:span><text:s/>STRAIPSNIU ĮSTATYMAS</text:p>
      <text:p text:style-name="P635"/>
      <text:p text:style-name="P636">16.</text:p>
      <text:p text:style-name="P637">Lietuvos Respublikos Seimas, Įstatymas</text:p>
      <text:p text:style-name="P638">Nr. VIII-1188, 99.05.18, Žin., 1999, Nr.50-1599 (99.06.09)</text:p>
      <text:p text:style-name="P639">LIETUVOS RESPUBLIKOS VALSTYBINIO SOCIALINIO DRAUDIMO ĮSTATYMO 2, 3, 4, 7, 26, 28, 30, 31, 32, 34, 35, 36, 38, 39, 40, 41,<text:s/>42 STRAIPSNIŲ PAKEITIMO IR PAPILDYMO 28<text:span text:style-name="T640">(1)</text:span><text:s/>STRAIPSNIU ĮSTATYMAS</text:p>
      <text:p text:style-name="P641"/>
      <text:p text:style-name="P642">Įsigaliojus šiam įstatymui, ūkininkai atleidžiami nuo nesumokėtų valstybinio socialinio draudimo įmokų, delspinigių ir baudų mokėjimo už laikotarpį nuo 1995 m. sausio 1 d. iki 1999 m. sausio<text:s/>1 d.</text:p>
      <text:p text:style-name="P643"/>
      <text:p text:style-name="P644">17.</text:p>
      <text:p text:style-name="P645">Lietuvos Respublikos Seimas, Įstatymas</text:p>
      <text:p text:style-name="P646">Nr. VIII-1355, 99.10.14, Žin., 1999, Nr.88-2583 (99.10.20)</text:p>
      <text:p text:style-name="P647">LIETUVOS RESPUBLIKOS<text:s/>VALSTYBINIO SOCIALINIO DRAUDIMO ĮSTATYMO 34 STRAIPSNIO PAPILDYMO IR PAKEITIMO ĮSTATYMAS</text:p>
      <text:p text:style-name="P648">Šis įstatymas įsigalioja nuo 1999 m. lapkričio 1 d.</text:p>
      <text:p text:style-name="P649">18.</text:p>
      <text:p text:style-name="P650">Lietuvos Respublikos Seimas, Įstatymas</text:p>
      <text:p text:style-name="P651">Nr. VIII-1383, 99.11.04, Žin., 1999, Nr.99-2844 (99.11.24)</text:p>
      <text:p text:style-name="P652">LIETUVOS RESPUBLIKOS<text:s/>VALSTYBINIO SOCIALINIO DRAUDIMO ĮSTATYMO 45 STRAIPSNIO PAKEITIMO ĮSTATYMAS</text:p>
      <text:p text:style-name="P653"/>
      <text:p text:style-name="P654">19.</text:p>
      <text:p text:style-name="P655">Lietuvos Respublikos Seimas, Įstatymas</text:p>
      <text:p text:style-name="P656">Nr. VIII-1573, 00.03.16, Žin., 2000, Nr.28-763 (00.04.05)</text:p>
      <text:p text:style-name="P657">VALSTYBINIO SOCIALINIO DRAUDIMO ĮSTATYMO 4, 7, 17, 26, 34, 35, 44 STRAIPSNIŲ PAKEITIMO IR PAPILDYMO ĮSTATYMAS</text:p>
      <text:p text:style-name="P658"/>
      <text:p text:style-name="P659"/>
      <text:p text:style-name="P660">*** Pabaiga ***</text:p>
      <text:p text:style-name="P661"/>
      <text:p text:style-name="P662">Redagavo: Aušrinė Trapinskienė (2000.04.11)</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2:00Z</meta:creation-date>
    <dc:date>2014-11-18T12:12:00Z</dc:date>
    <meta:print-date>8910-05-16T19:52:39Z</meta:print-date>
    <meta:template xlink:href="Normal" xlink:type="simple"/>
    <meta:editing-cycles>2</meta:editing-cycles>
    <meta:editing-duration>PT0S</meta:editing-duration>
    <meta:document-statistic meta:page-count="1" meta:paragraph-count="1344" meta:word-count="7113" meta:character-count="56488" meta:row-count="1491" meta:non-whitespace-character-count="50719"/>
  </office:meta>
</office:document-meta>
</file>