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LT" fo:font-size="11pt" style:font-size-asian="11pt"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fo:font-size="11pt" style:font-size-asian="11pt"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1.279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fo:color="#000000" fo:font-size="16pt" style:font-size-asian="16pt"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T902" style:parent-style-name="DefaultParagraphFont" style:family="text">
      <style:text-properties style:font-size-complex="11.5pt"/>
    </style:style>
    <style:style style:name="T903" style:parent-style-name="DefaultParagraphFont" style:family="text">
      <style:text-properties style:font-size-complex="11.5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1.5pt"/>
    </style:style>
    <style:style style:name="T906" style:parent-style-name="DefaultParagraphFont" style:family="text">
      <style:text-properties style:font-size-complex="11.5p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1.5pt"/>
    </style:style>
    <style:style style:name="T909" style:parent-style-name="DefaultParagraphFont" style:family="text">
      <style:text-properties style:font-size-complex="11.5pt"/>
    </style:style>
    <style:style style:name="T910" style:parent-style-name="DefaultParagraphFont" style:family="text">
      <style:text-properties style:font-size-complex="11.5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ab-stops>
          <style:tab-stop style:type="left" style:position="0.197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55in"/>
    </style:style>
    <style:style style:name="T1168" style:parent-style-name="DefaultParagraphFont" style:family="text">
      <style:text-properties fo:color="#000000" fo:letter-spacing="-0.0055in"/>
    </style:style>
    <style:style style:name="T1169" style:parent-style-name="DefaultParagraphFont" style:family="text">
      <style:text-properties fo:color="#000000" fo:letter-spacing="-0.0055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41in" style:font-size-complex="12pt"/>
    </style:style>
    <style:style style:name="T1247" style:parent-style-name="DefaultParagraphFont" style:family="text">
      <style:text-properties fo:color="#000000" fo:letter-spacing="-0.0041in" style:font-size-complex="12pt"/>
    </style:style>
    <style:style style:name="T1248" style:parent-style-name="DefaultParagraphFont" style:family="text">
      <style:text-properties fo:color="#000000" fo:letter-spacing="-0.0041in" style:font-size-complex="12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color="#000000" fo:letter-spacing="-0.0027in"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fo:letter-spacing="-0.0041in"/>
    </style:style>
    <style:style style:name="T1273" style:parent-style-name="DefaultParagraphFont" style:family="text">
      <style:text-properties fo:color="#000000" fo:letter-spacing="-0.0041in"/>
    </style:style>
    <style:style style:name="T1274" style:parent-style-name="DefaultParagraphFont" style:family="text">
      <style:text-properties fo:color="#000000" fo:letter-spacing="-0.0041in"/>
    </style:style>
    <style:style style:name="T1275" style:parent-style-name="DefaultParagraphFont" style:family="text">
      <style:text-properties fo:font-weight="bold" style:font-weight-asian="bold" style:font-weight-complex="bold" fo:color="#000000" fo:letter-spacing="-0.0041in"/>
    </style:style>
    <style:style style:name="T1276" style:parent-style-name="DefaultParagraphFont" style:family="text">
      <style:text-properties fo:color="#000000" fo:letter-spacing="-0.0041in"/>
    </style:style>
    <style:style style:name="T1277" style:parent-style-name="DefaultParagraphFont" style:family="text">
      <style:text-properties fo:color="#000000" fo:letter-spacing="-0.0041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41in"/>
    </style:style>
    <style:style style:name="T1342" style:parent-style-name="DefaultParagraphFont" style:family="text">
      <style:text-properties fo:color="#000000" fo:letter-spacing="-0.0041in"/>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fo:background-color="#FFFFFF"/>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center" fo:background-color="#FFFFFF"/>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55in"/>
    </style:style>
    <style:style style:name="T1371" style:parent-style-name="DefaultParagraphFont" style:family="text">
      <style:text-properties fo:color="#000000" fo:letter-spacing="-0.0055in"/>
    </style:style>
    <style:style style:name="T1372" style:parent-style-name="DefaultParagraphFont" style:family="text">
      <style:text-properties fo:color="#000000"/>
    </style:style>
    <style:style style:name="T1373" style:parent-style-name="DefaultParagraphFont" style:family="text">
      <style:text-properties fo:color="#000000" fo:letter-spacing="-0.0055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fo:background-color="#FFFFFF">
        <style:tab-stops>
          <style:tab-stop style:type="left" style:position="1.279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fo:background-color="#FFFFFF"/>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fo:background-color="#FFFFFF"/>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fo:background-color="#FFFFFF"/>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fo:background-color="#FFFFFF"/>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fo:background-color="#FFFFFF"/>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fo:background-color="#FFFFFF"/>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fo:background-color="#FFFFFF"/>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fo:background-color="#FFFFFF"/>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fo:background-color="#FFFFFF"/>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94" style:parent-style-name="DefaultParagraphFont" style:family="text">
      <style:text-properties fo:letter-spacing="-0.0013in"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fo:letter-spacing="-0.0027in"/>
    </style:style>
    <style:style style:name="T1826" style:parent-style-name="DefaultParagraphFont" style:family="text">
      <style:text-properties fo:color="#000000" fo:letter-spacing="-0.0027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41in" style:font-size-complex="12pt"/>
    </style:style>
    <style:style style:name="T1841" style:parent-style-name="DefaultParagraphFont" style:family="text">
      <style:text-properties fo:color="#000000" fo:letter-spacing="-0.0041in"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fo:letter-spacing="-0.0041in" style:font-size-complex="12pt"/>
    </style:style>
    <style:style style:name="T1844" style:parent-style-name="DefaultParagraphFont" style:family="text">
      <style:text-properties fo:color="#000000" fo:letter-spacing="-0.0041in" style:font-size-complex="12pt"/>
    </style:style>
    <style:style style:name="T1845" style:parent-style-name="DefaultParagraphFont" style:family="text">
      <style:text-properties fo:color="#000000" fo:letter-spacing="-0.0041in"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fo:letter-spacing="-0.0013in" style:font-size-complex="12pt"/>
    </style:style>
    <style:style style:name="T1857" style:parent-style-name="DefaultParagraphFont" style:family="text">
      <style:text-properties fo:color="#000000" fo:letter-spacing="-0.0013in" style:text-position="super 66.6%" style:font-size-complex="12pt"/>
    </style:style>
    <style:style style:name="T1858" style:parent-style-name="DefaultParagraphFont" style:family="text">
      <style:text-properties fo:color="#000000" fo:letter-spacing="-0.0013in" style:font-size-complex="12pt"/>
    </style:style>
    <style:style style:name="T1859" style:parent-style-name="DefaultParagraphFont" style:family="text">
      <style:text-properties fo:color="#000000" fo:letter-spacing="-0.0013in"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fo:letter-spacing="-0.0013in"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tab-stops>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tab-stops>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fo:letter-spacing="-0.0013in" style:font-size-complex="12pt" style:language-asian="lt" style:country-asian="LT"/>
    </style:style>
    <style:style style:name="T2105" style:parent-style-name="DefaultParagraphFont" style:family="text">
      <style:text-properties fo:color="#000000" fo:letter-spacing="-0.0013in" style:font-size-complex="12pt" style:language-asian="lt" style:country-asian="L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tab-stops>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T2262" style:parent-style-name="DefaultParagraphFont" style:family="text">
      <style:text-properties fo:color="#000000" fo:letter-spacing="-0.0013in"/>
    </style:style>
    <style:style style:name="T2263" style:parent-style-name="DefaultParagraphFont" style:family="text">
      <style:text-properties fo:color="#000000" fo:letter-spacing="-0.0013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keep-with-next="always"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keep-with-next="always"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keep-with-next="always"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ext-properties style:font-size-complex="12pt"/>
    </style:style>
    <style:style style:name="P2744" style:parent-style-name="Normal" style:family="paragraph">
      <style:paragraph-properties fo:text-align="justify" fo:text-indent="0.3937in"/>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font-size-complex="12pt"/>
    </style:style>
    <style:style style:name="T2833" style:parent-style-name="DefaultParagraphFont" style:family="text">
      <style:text-properties fo:font-weight="bold" style:font-weight-asian="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tab-stops>
          <style:tab-stop style:type="left" style:position="1.279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tab-stops>
          <style:tab-stop style:type="left" style:position="1.279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13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fo:letter-spacing="-0.0013in"/>
    </style:style>
    <style:style style:name="T2946" style:parent-style-name="DefaultParagraphFont" style:family="text">
      <style:text-properties fo:color="#000000" fo:letter-spacing="-0.0013in"/>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3937in">
        <style:tab-stops>
          <style:tab-stop style:type="left" style:position="1.2798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fo:letter-spacing="-0.0041in"/>
    </style:style>
    <style:style style:name="T3115" style:parent-style-name="DefaultParagraphFont" style:family="text">
      <style:text-properties fo:color="#000000" fo:letter-spacing="-0.0041in"/>
    </style:style>
    <style:style style:name="T3116" style:parent-style-name="DefaultParagraphFont" style:family="text">
      <style:text-properties fo:color="#000000" fo:letter-spacing="-0.0041in"/>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58"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font-weight="bold" style:font-weight-asian="bold" style:font-weight-complex="bold" fo:text-transform="uppercase" fo:color="#000000"/>
    </style:style>
    <style:style style:name="T3177" style:parent-style-name="DefaultParagraphFont" style:family="text">
      <style:text-properties fo:font-weight="bold" style:font-weight-asian="bold" style:font-weight-complex="bold" fo:text-transform="uppercase" fo:color="#000000"/>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1.2798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TimesLT" fo:font-size="10pt" style:font-size-asian="10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color="#000000" fo:letter-spacing="-0.0027in" style:font-size-complex="12pt"/>
    </style:style>
    <style:style style:name="T3275" style:parent-style-name="DefaultParagraphFont" style:family="text">
      <style:text-properties fo:color="#000000" fo:letter-spacing="-0.0027in" style:font-size-complex="12pt"/>
    </style:style>
    <style:style style:name="T3276" style:parent-style-name="DefaultParagraphFont" style:family="text">
      <style:text-properties fo:color="#000000" fo:letter-spacing="-0.0027in"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TimesLT" fo:font-size="10pt" style:font-size-asian="10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fo:letter-spacing="-0.0013in"/>
    </style:style>
    <style:style style:name="T3498" style:parent-style-name="DefaultParagraphFont" style:family="text">
      <style:text-properties fo:color="#000000" fo:letter-spacing="-0.0013in"/>
    </style:style>
    <style:style style:name="T3499" style:parent-style-name="DefaultParagraphFont" style:family="text">
      <style:text-properties fo:color="#000000" fo:letter-spacing="-0.0013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tab-stops>
          <style:tab-stop style:type="left" style:position="1.2798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tab-stops>
          <style:tab-stop style:type="left" style:position="1.2798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tab-stops>
          <style:tab-stop style:type="left" style:position="1.2798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fo:letter-spacing="-0.0013in"/>
    </style:style>
    <style:style style:name="T3592" style:parent-style-name="DefaultParagraphFont" style:family="text">
      <style:text-properties fo:color="#000000" fo:letter-spacing="-0.0013in"/>
    </style:style>
    <style:style style:name="T3593" style:parent-style-name="DefaultParagraphFont" style:family="text">
      <style:text-properties fo:color="#000000" fo:letter-spacing="-0.0013in"/>
    </style:style>
    <style:style style:name="T3594" style:parent-style-name="DefaultParagraphFont" style:family="text">
      <style:text-properties fo:font-weight="bold" style:font-weight-asian="bold" style:font-weight-complex="bold" fo:color="#000000" fo:letter-spacing="-0.0013in"/>
    </style:style>
    <style:style style:name="T3595" style:parent-style-name="DefaultParagraphFont" style:family="text">
      <style:text-properties fo:color="#000000" fo:letter-spacing="-0.0013in"/>
    </style:style>
    <style:style style:name="T3596" style:parent-style-name="DefaultParagraphFont" style:family="text">
      <style:text-properties fo:font-weight="bold" style:font-weight-asian="bold" style:font-weight-complex="bold" fo:color="#000000" fo:letter-spacing="-0.0013in"/>
    </style:style>
    <style:style style:name="T3597" style:parent-style-name="DefaultParagraphFont" style:family="text">
      <style:text-properties fo:color="#000000" fo:letter-spacing="-0.0013in"/>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1.2798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text-position="super 66.6%"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fo:letter-spacing="-0.0013in"/>
    </style:style>
    <style:style style:name="T3732" style:parent-style-name="DefaultParagraphFont" style:family="text">
      <style:text-properties fo:color="#000000" fo:letter-spacing="-0.0013in"/>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7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text-position="super 66.6%"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text-position="super 66.6%"/>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fo:letter-spacing="-0.0013in"/>
    </style:style>
    <style:style style:name="T3807" style:parent-style-name="DefaultParagraphFont" style:family="text">
      <style:text-properties fo:color="#000000" fo:letter-spacing="-0.0013in" style:text-position="super 66.6%"/>
    </style:style>
    <style:style style:name="T3808" style:parent-style-name="DefaultParagraphFont" style:family="text">
      <style:text-properties fo:color="#000000" fo:letter-spacing="-0.0013in"/>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text-position="super 66.6%"/>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text-position="super 66.6%"/>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6.6%"/>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6.6%"/>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6.6%"/>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6.6%"/>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fo:letter-spacing="-0.0013in"/>
    </style:style>
    <style:style style:name="T3861" style:parent-style-name="DefaultParagraphFont" style:family="text">
      <style:text-properties fo:color="#000000" fo:letter-spacing="-0.0013in" style:text-position="super 66.6%"/>
    </style:style>
    <style:style style:name="T3862" style:parent-style-name="DefaultParagraphFont" style:family="text">
      <style:text-properties fo:color="#000000" fo:letter-spacing="-0.0013in"/>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text-position="super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6.6%"/>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6.6%"/>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text-position="super 66.6%"/>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6.6%"/>
    </style:style>
    <style:style style:name="T3926" style:parent-style-name="DefaultParagraphFont" style:family="text">
      <style:text-properties fo:color="#000000"/>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6.6%"/>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letter-spacing="-0.0027in"/>
    </style:style>
    <style:style style:name="T3945" style:parent-style-name="DefaultParagraphFont" style:family="text">
      <style:text-properties fo:color="#000000" fo:letter-spacing="-0.0027in" style:text-position="super 66.6%"/>
    </style:style>
    <style:style style:name="T3946" style:parent-style-name="DefaultParagraphFont" style:family="text">
      <style:text-properties fo:color="#000000" fo:letter-spacing="-0.0027in"/>
    </style:style>
    <style:style style:name="T3947" style:parent-style-name="DefaultParagraphFont" style:family="text">
      <style:text-properties fo:color="#000000" fo:letter-spacing="-0.0027in"/>
    </style:style>
    <style:style style:name="T3948" style:parent-style-name="DefaultParagraphFont" style:family="text">
      <style:text-properties fo:color="#000000" fo:letter-spacing="-0.0027in" style:text-position="super 66.6%"/>
    </style:style>
    <style:style style:name="T3949" style:parent-style-name="DefaultParagraphFont" style:family="text">
      <style:text-properties fo:color="#000000" fo:letter-spacing="-0.0027in"/>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ab-stops>
          <style:tab-stop style:type="left" style:position="1.083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text-position="super 66.6%"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tab-stops>
          <style:tab-stop style:type="left" style:position="1.083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fo:color="#000000"/>
    </style:style>
    <style:style style:name="T3973" style:parent-style-name="DefaultParagraphFont" style:family="text">
      <style:text-properties style:font-weight-complex="bold" fo:color="#000000"/>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text-position="super 66.6%"/>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weight="bold" style:font-weight-asian="bold" style:font-weight-complex="bold" fo:text-transform="uppercase" fo:color="#000000"/>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P3988" style:parent-style-name="Normal" style:family="paragraph">
      <style:paragraph-properties fo:widows="0" fo:orphans="0" fo:text-align="center"/>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Courier New" fo:font-size="10pt" style:font-size-asian="10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tyle-complex="italic"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3937in">
        <style:tab-stops>
          <style:tab-stop style:type="left" style:position="1.2798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fo:color="#000000"/>
    </style:style>
    <style:style style:name="P4234" style:parent-style-name="Normal" style:family="paragraph">
      <style:paragraph-properties fo:break-before="page"/>
    </style:style>
    <style:style style:name="P4235" style:parent-style-name="Normal" style:family="paragraph">
      <style:paragraph-properties fo:margin-left="3.5437in">
        <style:tab-stops/>
      </style:paragraph-properties>
      <style:text-properties style:font-size-complex="12pt" style:language-asian="lt" style:country-asian="LT"/>
    </style:style>
    <style:style style:name="P4236" style:parent-style-name="Normal" style:family="paragraph">
      <style:paragraph-properties fo:margin-left="3.5437in">
        <style:tab-stops/>
      </style:paragraph-properties>
      <style:text-properties style:font-size-complex="12pt" style:language-asian="lt" style:country-asian="LT"/>
    </style:style>
    <style:style style:name="P4237" style:parent-style-name="Normal" style:family="paragraph">
      <style:paragraph-properties fo:margin-left="3.543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margin-left="3.5437in">
        <style:tab-stops/>
      </style:paragraph-properties>
      <style:text-properties style:font-size-complex="12pt" style:language-asian="lt" style:country-asian="LT"/>
    </style:style>
    <style:style style:name="P4241" style:parent-style-name="Normal" style:family="paragraph">
      <style:paragraph-properties fo:margin-left="3.5437in">
        <style:tab-stops/>
      </style:paragraph-properties>
      <style:text-properties style:font-size-complex="12pt" style:language-asian="lt" style:country-asian="LT"/>
    </style:style>
    <style:style style:name="P4242" style:parent-style-name="Normal" style:family="paragraph">
      <style:paragraph-properties fo:margin-left="3.5437in">
        <style:tab-stops/>
      </style:paragraph-properties>
      <style:text-properties style:font-size-complex="12pt" style:language-asian="lt" style:country-asian="LT"/>
    </style:style>
    <style:style style:name="P4243" style:parent-style-name="Normal" style:family="paragraph">
      <style:paragraph-properties fo:margin-left="3.5437in">
        <style:tab-stops/>
      </style:paragraph-properties>
      <style:text-properties style:font-size-complex="12pt" style:language-asian="lt" style:country-asian="LT"/>
    </style:style>
    <style:style style:name="P4244" style:parent-style-name="Normal" style:family="paragraph">
      <style:paragraph-properties fo:margin-left="3.15in">
        <style:tab-stops/>
      </style:paragraph-properties>
      <style:text-properties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justify" fo:text-indent="0.5in"/>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indent="1.6736in"/>
      <style:text-properties style:font-size-complex="12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text-properties style:font-size-complex="12pt" style:language-asian="lt" style:country-asian="LT"/>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indent="1.8708in"/>
      <style:text-properties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indent="1.7722in"/>
      <style:text-properties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P4291" style:parent-style-name="Normal" style:family="paragraph">
      <style:paragraph-properties fo:text-align="justify" fo:text-indent="1.477in"/>
      <style:text-properties style:font-size-complex="12pt" style:language-asian="lt" style:country-asian="LT"/>
    </style:style>
    <style:style style:name="P4292" style:parent-style-name="Normal" style:family="paragraph">
      <style:paragraph-properties fo:text-align="justify"/>
      <style:text-properties style:font-size-complex="12pt" style:language-asian="lt" style:country-asian="LT"/>
    </style:style>
    <style:style style:name="P4293" style:parent-style-name="Normal" style:family="paragraph">
      <style:paragraph-properties fo:text-indent="1.477in"/>
      <style:text-properties style:font-size-complex="12pt" style:language-asian="lt" style:country-asian="LT"/>
    </style:style>
    <style:style style:name="P4294" style:parent-style-name="Normal" style:family="paragraph">
      <style:paragraph-properties fo:text-align="justify"/>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P4313" style:parent-style-name="Normal" style:family="paragraph">
      <style:paragraph-properties fo:text-align="center"/>
      <style:text-properties style:font-size-complex="12pt" style:language-asian="lt" style:country-asian="LT"/>
    </style:style>
    <style:style style:name="P4314" style:parent-style-name="Normal" style:family="paragraph">
      <style:paragraph-properties fo:text-align="justify"/>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P4316" style:parent-style-name="Normal" style:family="paragraph">
      <style:paragraph-properties fo:text-indent="1.2798in"/>
      <style:text-properties style:font-size-complex="12pt" style:language-asian="lt" style:country-asian="LT"/>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indent="1.3784in"/>
      <style:text-properties style:font-size-complex="12pt" style:language-asian="lt" style:country-asian="LT"/>
    </style:style>
    <style:style style:name="P4320" style:parent-style-name="Normal" style:family="paragraph">
      <style:paragraph-properties fo:text-align="justify"/>
      <style:text-properties style:font-size-complex="12pt" style:language-asian="lt" style:country-asian="LT"/>
    </style:style>
    <style:style style:name="P4321" style:parent-style-name="Normal" style:family="paragraph">
      <style:paragraph-properties fo:text-indent="1.7722in"/>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324" style:parent-style-name="Normal" style:family="paragraph">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P4326" style:parent-style-name="Normal" style:family="paragraph">
      <style:text-properties style:font-size-complex="12pt" style:language-asian="lt" style:country-asian="LT"/>
    </style:style>
    <style:style style:name="P4327" style:parent-style-name="Normal" style:family="paragraph">
      <style:paragraph-properties fo:text-indent="3.3472in"/>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P4334" style:parent-style-name="Normal" style:family="paragraph">
      <style:text-properties style:font-size-complex="12pt" style:language-asian="lt" style:country-asian="LT"/>
    </style:style>
    <style:style style:name="P4335" style:parent-style-name="Normal" style:family="paragraph">
      <style:paragraph-properties fo:text-align="justify"/>
      <style:text-properties style:font-size-complex="12pt"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color="#000000" style:font-size-complex="12p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style:text-properties style:font-size-complex="12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text-properties style:font-size-complex="12pt" style:language-asian="lt" style:country-asian="LT"/>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style:text-properties style:font-size-complex="12pt" style:language-asian="lt" style:country-asian="LT"/>
    </style:style>
    <style:style style:name="P4380" style:parent-style-name="Normal" style:family="paragraph">
      <style:paragraph-properties fo:text-align="justify"/>
      <style:text-properties style:font-size-complex="12pt" style:language-asian="lt" style:country-asian="LT"/>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justify"/>
      <style:text-properties style:font-size-complex="12pt" style:language-asian="lt" style:country-asian="LT"/>
    </style:style>
    <style:style style:name="P4383" style:parent-style-name="Normal" style:family="paragraph">
      <style:paragraph-properties fo:text-align="justify"/>
      <style:text-properties style:font-size-complex="12pt" style:language-asian="lt" style:country-asian="LT"/>
    </style:style>
    <style:style style:name="P4384" style:parent-style-name="Normal" style:family="paragraph">
      <style:paragraph-properties fo:text-align="justify"/>
      <style:text-properties style:font-size-complex="12pt" style:language-asian="lt" style:country-asian="LT"/>
    </style:style>
    <style:style style:name="P4385" style:parent-style-name="Normal" style:family="paragraph">
      <style:paragraph-properties fo:text-align="justify"/>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text-properties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justify"/>
      <style:text-properties style:font-size-complex="12pt" style:language-asian="lt" style:country-asian="LT"/>
    </style:style>
    <style:style style:name="P4395" style:parent-style-name="Normal" style:family="paragraph">
      <style:paragraph-properties fo:text-align="justify"/>
      <style:text-properties style:font-size-complex="12pt" style:language-asian="lt" style:country-asian="L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justify"/>
      <style:text-properties style:font-size-complex="12pt" style:language-asian="lt" style:country-asian="LT"/>
    </style:style>
    <style:style style:name="P4411" style:parent-style-name="Normal" style:family="paragraph">
      <style:paragraph-properties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text-properties style:font-size-complex="12pt"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tyle-complex="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style:text-properties style:font-size-complex="12pt" style:language-asian="lt" style:country-asian="LT"/>
    </style:style>
    <style:style style:name="P4431" style:parent-style-name="Normal" style:family="paragraph">
      <style:paragraph-properties fo:text-align="justify"/>
      <style:text-properties style:font-size-complex="12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paragraph-properties fo:text-align="justify"/>
      <style:text-properties style:font-size-complex="12pt" style:language-asian="lt" style:country-asian="LT"/>
    </style:style>
    <style:style style:name="P4442" style:parent-style-name="Normal" style:family="paragraph">
      <style:paragraph-properties fo:text-align="justify"/>
      <style:text-properties style:font-size-complex="12pt" style:language-asian="lt" style:country-asian="LT"/>
    </style:style>
    <style:style style:name="P4443" style:parent-style-name="Normal" style:family="paragraph">
      <style:paragraph-properties fo:text-align="justify" fo:text-indent="0.5in"/>
      <style:text-properties style:font-size-complex="12pt" style:language-asian="lt" style:country-asian="L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margin-bottom="0.1041in" fo:text-indent="0.5in"/>
      <style:text-properties style:font-size-complex="12pt" style:language-asian="lt" style:country-asian="LT"/>
    </style:style>
    <style:style style:name="TableColumn4448" style:family="table-column">
      <style:table-column-properties style:column-width="2.4833in"/>
    </style:style>
    <style:style style:name="TableColumn4449" style:family="table-column">
      <style:table-column-properties style:column-width="1.7805in"/>
    </style:style>
    <style:style style:name="TableColumn4450" style:family="table-column">
      <style:table-column-properties style:column-width="2.4298in"/>
    </style:style>
    <style:style style:name="Table4447" style:family="table">
      <style:table-properties style:width="6.6937in" fo:margin-left="0in" table:align="left"/>
    </style:style>
    <style:style style:name="TableRow4451" style:family="table-row">
      <style:table-row-properties style:min-row-height="0.2708in"/>
    </style:style>
    <style:style style:name="TableCell4452" style:family="table-cell">
      <style:table-cell-properties fo:border-top="0.0138in solid #000000" fo:border-left="0.0138in solid #000000" fo:border-bottom="none" fo:border-right="0.0138in solid #000000" fo:padding-top="0in" fo:padding-left="0.075in" fo:padding-bottom="0in" fo:padding-right="0.07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ableCell4454" style:family="table-cell">
      <style:table-cell-properties fo:border-top="0.0138in solid #000000" fo:border-left="none" fo:border-bottom="none" fo:border-right="0.0138in solid #000000" fo:padding-top="0in" fo:padding-left="0.075in" fo:padding-bottom="0in" fo:padding-right="0.07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ableCell4456" style:family="table-cell">
      <style:table-cell-properties fo:border-top="0.0138in solid #000000" fo:border-left="none" fo:border-bottom="none" fo:border-right="0.0138in solid #000000" fo:padding-top="0in" fo:padding-left="0.075in" fo:padding-bottom="0in" fo:padding-right="0.075in"/>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ableRow4458" style:family="table-row">
      <style:table-row-properties style:min-row-height="0.3541in"/>
    </style:style>
    <style:style style:name="TableCell4459" style:family="table-cell">
      <style:table-cell-properties fo:border-top="none" fo:border-left="0.0138in solid #000000" fo:border-bottom="none" fo:border-right="0.0138in solid #000000" fo:padding-top="0in" fo:padding-left="0.075in" fo:padding-bottom="0in" fo:padding-right="0.075in"/>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none" fo:border-right="0.0138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TableCell4465" style:family="table-cell">
      <style:table-cell-properties fo:border-top="none" fo:border-left="none" fo:border-bottom="none" fo:border-right="0.0138in solid #000000" fo:padding-top="0in" fo:padding-left="0.075in" fo:padding-bottom="0in" fo:padding-right="0.075in"/>
    </style:style>
    <style:style style:name="P4466" style:parent-style-name="Normal" style:family="paragraph">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TableRow4468" style:family="table-row">
      <style:table-row-properties style:min-row-height="0.375in"/>
    </style:style>
    <style:style style:name="TableCell4469" style:family="table-cell">
      <style:table-cell-properties fo:border-top="none" fo:border-left="0.0138in solid #000000" fo:border-bottom="none" fo:border-right="0.0138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none" fo:border-right="0.0138in solid #000000" fo:padding-top="0in" fo:padding-left="0.075in" fo:padding-bottom="0in" fo:padding-right="0.075in"/>
    </style:style>
    <style:style style:name="P4473" style:parent-style-name="Normal" style:family="paragraph">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TableCell4475" style:family="table-cell">
      <style:table-cell-properties fo:border-top="none" fo:border-left="none" fo:border-bottom="none" fo:border-right="0.0138in solid #000000" fo:padding-top="0in" fo:padding-left="0.075in" fo:padding-bottom="0in" fo:padding-right="0.075in"/>
    </style:style>
    <style:style style:name="P4476" style:parent-style-name="Normal" style:family="paragraph">
      <style:text-properties style:font-size-complex="12pt" style:language-asian="lt" style:country-asian="LT"/>
    </style:style>
    <style:style style:name="P4477" style:parent-style-name="Normal" style:family="paragraph">
      <style:text-properties style:font-size-complex="12pt" style:language-asian="lt" style:country-asian="LT"/>
    </style:style>
    <style:style style:name="TableRow4478" style:family="table-row">
      <style:table-row-properties style:min-row-height="0.3854in"/>
    </style:style>
    <style:style style:name="TableCell4479" style:family="table-cell">
      <style:table-cell-properties fo:border-top="none" fo:border-left="0.0138in solid #000000" fo:border-bottom="none" fo:border-right="0.0138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TableCell4482" style:family="table-cell">
      <style:table-cell-properties fo:border-top="none" fo:border-left="none" fo:border-bottom="none" fo:border-right="0.0138in solid #000000" fo:padding-top="0in" fo:padding-left="0.075in" fo:padding-bottom="0in" fo:padding-right="0.075in"/>
    </style:style>
    <style:style style:name="P4483" style:parent-style-name="Normal" style:family="paragraph">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TableCell4485" style:family="table-cell">
      <style:table-cell-properties fo:border-top="none" fo:border-left="none" fo:border-bottom="none" fo:border-right="0.0138in solid #000000" fo:padding-top="0in" fo:padding-left="0.075in" fo:padding-bottom="0in" fo:padding-right="0.075in"/>
    </style:style>
    <style:style style:name="P4486" style:parent-style-name="Normal" style:family="paragraph">
      <style:text-properties style:font-size-complex="12pt" style:language-asian="lt" style:country-asian="LT"/>
    </style:style>
    <style:style style:name="P4487" style:parent-style-name="Normal" style:family="paragraph">
      <style:text-properties style:font-size-complex="12pt" style:language-asian="lt" style:country-asian="LT"/>
    </style:style>
    <style:style style:name="TableRow4488" style:family="table-row">
      <style:table-row-properties style:min-row-height="0.4583in"/>
    </style:style>
    <style:style style:name="TableCell4489" style:family="table-cell">
      <style:table-cell-properties fo:border-top="none" fo:border-left="0.0138in solid #000000" fo:border-bottom="none" fo:border-right="0.0138in solid #000000" fo:padding-top="0in" fo:padding-left="0.075in" fo:padding-bottom="0in" fo:padding-right="0.075in"/>
    </style:style>
    <style:style style:name="P4490" style:parent-style-name="Normal" style:family="paragraph">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TableCell4492" style:family="table-cell">
      <style:table-cell-properties fo:border-top="none" fo:border-left="none" fo:border-bottom="none" fo:border-right="0.0138in solid #000000" fo:padding-top="0in" fo:padding-left="0.075in" fo:padding-bottom="0in" fo:padding-right="0.075in"/>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ableCell4494" style:family="table-cell">
      <style:table-cell-properties fo:border-top="none" fo:border-left="none" fo:border-bottom="none" fo:border-right="0.0138in solid #000000" fo:padding-top="0in" fo:padding-left="0.075in" fo:padding-bottom="0in" fo:padding-right="0.075in"/>
    </style:style>
    <style:style style:name="P4495" style:parent-style-name="Normal" style:family="paragraph">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TableRow4497" style:family="table-row">
      <style:table-row-properties style:min-row-height="1.0312in"/>
    </style:style>
    <style:style style:name="TableCell4498" style:family="table-cell">
      <style:table-cell-properties fo:border-top="none" fo:border-left="0.0138in solid #000000" fo:border-bottom="0.0138in solid #000000" fo:border-right="0.0138in solid #000000" fo:padding-top="0in" fo:padding-left="0.075in" fo:padding-bottom="0in" fo:padding-right="0.075in"/>
    </style:style>
    <style:style style:name="P4499" style:parent-style-name="Normal" style:family="paragraph">
      <style:text-properties style:font-size-complex="12pt" style:language-asian="lt" style:country-asian="LT"/>
    </style:style>
    <style:style style:name="P4500" style:parent-style-name="Normal" style:family="paragraph">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fo:padding-top="0in" fo:padding-left="0.075in" fo:padding-bottom="0in" fo:padding-right="0.075in"/>
    </style:style>
    <style:style style:name="P4509" style:parent-style-name="Normal" style:family="paragraph">
      <style:text-properties style:font-size-complex="12pt" style:language-asian="lt" style:country-asian="LT"/>
    </style:style>
    <style:style style:name="P4510" style:parent-style-name="Normal" style:family="paragraph">
      <style:text-properties style:font-size-complex="12pt" style:language-asian="lt" style:country-asian="LT"/>
    </style:style>
    <style:style style:name="P4511" style:parent-style-name="Normal" style:family="paragraph">
      <style:text-properties style:font-size-complex="12pt" style:language-asian="lt" style:country-asian="LT"/>
    </style:style>
    <style:style style:name="P4512" style:parent-style-name="Normal" style:family="paragraph">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break-before="page"/>
    </style:style>
    <style:style style:name="P4538" style:parent-style-name="Normal" style:family="paragraph">
      <style:paragraph-properties style:line-height-at-least="0.1666in" fo:margin-left="3.5437in">
        <style:tab-stops/>
      </style:paragraph-properties>
      <style:text-properties style:font-name-asian="Batang" style:font-size-complex="12pt"/>
    </style:style>
    <style:style style:name="P4539" style:parent-style-name="Normal" style:family="paragraph">
      <style:paragraph-properties style:line-height-at-least="0.1666in" fo:margin-left="3.5437in">
        <style:tab-stops/>
      </style:paragraph-properties>
      <style:text-properties style:font-name-asian="Batang" style:font-size-complex="12pt"/>
    </style:style>
    <style:style style:name="P4540" style:parent-style-name="Normal" style:family="paragraph">
      <style:paragraph-properties style:line-height-at-least="0.1666in" fo:margin-left="3.5437in">
        <style:tab-stops/>
      </style:paragraph-properties>
    </style:style>
    <style:style style:name="T4541" style:parent-style-name="DefaultParagraphFont" style:family="text">
      <style:text-properties style:font-name-asian="Batang" fo:color="#000000" style:font-size-complex="12pt"/>
    </style:style>
    <style:style style:name="T4542" style:parent-style-name="DefaultParagraphFont" style:family="text">
      <style:text-properties style:font-name-asian="Batang" fo:color="#000000" style:text-position="super 66.6%" style:font-size-complex="12pt"/>
    </style:style>
    <style:style style:name="T4543" style:parent-style-name="DefaultParagraphFont" style:family="text">
      <style:text-properties style:font-name-asian="Batang" fo:color="#000000" style:font-size-complex="12pt"/>
    </style:style>
    <style:style style:name="T4544" style:parent-style-name="DefaultParagraphFont" style:family="text">
      <style:text-properties style:font-name-asian="Batang" style:font-size-complex="12pt"/>
    </style:style>
    <style:style style:name="P4545" style:parent-style-name="Normal" style:family="paragraph">
      <style:paragraph-properties fo:margin-left="3.5437in">
        <style:tab-stops/>
      </style:paragraph-properties>
      <style:text-properties style:font-size-complex="12pt"/>
    </style:style>
    <style:style style:name="P4546" style:parent-style-name="Normal" style:family="paragraph">
      <style:paragraph-properties fo:margin-left="3.5437in">
        <style:tab-stops/>
      </style:paragraph-properties>
      <style:text-properties style:font-size-complex="12pt"/>
    </style:style>
    <style:style style:name="P4547" style:parent-style-name="Normal" style:family="paragraph">
      <style:paragraph-properties fo:margin-left="3.5437in">
        <style:tab-stops/>
      </style:paragraph-properties>
      <style:text-properties style:font-size-complex="12pt"/>
    </style:style>
    <style:style style:name="P4548" style:parent-style-name="Normal" style:family="paragraph">
      <style:paragraph-properties fo:margin-left="3.5437in">
        <style:tab-stops/>
      </style:paragraph-properties>
      <style:text-properties style:font-size-complex="12pt"/>
    </style:style>
    <style:style style:name="P4549" style:parent-style-name="Normal" style:family="paragraph">
      <style:paragraph-properties style:line-height-at-least="0.1666in" fo:margin-left="3.1493in">
        <style:tab-stops/>
      </style:paragraph-properties>
      <style:text-properties style:font-name-asian="Batang" style:font-size-complex="12pt"/>
    </style:style>
    <style:style style:name="P4550" style:parent-style-name="Normal" style:family="paragraph">
      <style:text-properties style:font-size-complex="12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fo:color="#000000" style:font-size-complex="12pt"/>
    </style:style>
    <style:style style:name="P4554" style:parent-style-name="Normal" style:family="paragraph">
      <style:paragraph-properties fo:text-align="center"/>
      <style:text-properties fo:font-weight="bold" style:font-weight-asian="bold" fo:color="#000000" style:font-size-complex="12pt"/>
    </style:style>
    <style:style style:name="P4555" style:parent-style-name="Normal" style:family="paragraph">
      <style:paragraph-properties fo:text-align="center"/>
      <style:text-properties fo:font-weight="bold" style:font-weight-asian="bold" fo:text-transform="uppercase" fo:color="#000000" style:font-size-complex="12pt"/>
    </style:style>
    <style:style style:name="P4556" style:parent-style-name="Normal" style:family="paragraph">
      <style:paragraph-properties fo:text-align="center"/>
      <style:text-properties fo:font-weight="bold" style:font-weight-asian="bold" style:font-size-complex="12pt"/>
    </style:style>
    <style:style style:name="P4557" style:parent-style-name="Normal" style:family="paragraph">
      <style:paragraph-properties fo:text-align="center"/>
      <style:text-properties style:font-size-complex="12pt"/>
    </style:style>
    <style:style style:name="P4558" style:parent-style-name="Normal" style:family="paragraph">
      <style:paragraph-properties fo:text-align="center"/>
      <style:text-properties style:font-size-complex="12pt"/>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justify" fo:text-indent="0.3937in"/>
      <style:text-properties style:font-size-complex="12pt"/>
    </style:style>
    <style:style style:name="P4562" style:parent-style-name="Normal" style:family="paragraph">
      <style:paragraph-properties fo:text-align="justify" fo:text-indent="0.1972in"/>
    </style:style>
    <style:style style:name="T4563" style:parent-style-name="DefaultParagraphFont" style:family="text">
      <style:text-properties fo:font-weight="bold" style:font-weight-asian="bold"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font-weight="bold" style:font-weight-asian="bold"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56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69" style:parent-style-name="Normal" style:family="paragraph">
      <style:paragraph-properties fo:text-align="justify">
        <style:tab-stops>
          <style:tab-stop style:type="right" style:leader-style="solid" style:leader-text="_" style:position="6.3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font-weight="bold" style:font-weight-asian="bold"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font-weight="bold" style:font-weight-asian="bold"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7"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5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80"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8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85"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95"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97"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98"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9"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603"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604"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605"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06" style:parent-style-name="Normal" style:family="paragraph">
      <style:paragraph-properties fo:keep-with-next="always" fo:text-align="center"/>
    </style:style>
    <style:style style:name="T4607" style:parent-style-name="DefaultParagraphFont" style:family="text">
      <style:text-properties style:font-name-asian="Batang" fo:font-weight="bold" style:font-weight-asian="bold" style:font-weight-complex="bold" style:font-size-complex="12pt"/>
    </style:style>
    <style:style style:name="T4608" style:parent-style-name="DefaultParagraphFont" style:family="text">
      <style:text-properties style:font-name-asian="Batang" fo:font-weight="bold" style:font-weight-asian="bold" style:font-weight-complex="bold" fo:color="#000000" style:font-size-complex="12pt"/>
    </style:style>
    <style:style style:name="P4609" style:parent-style-name="Normal" style:family="paragraph">
      <style:text-properties fo:color="#000000" style:font-size-complex="12pt"/>
    </style:style>
    <style:style style:name="P4610" style:parent-style-name="Normal" style:family="paragraph">
      <style:paragraph-properties fo:text-align="justify" fo:text-indent="0.1972in"/>
      <style:text-properties style:font-size-complex="12pt"/>
    </style:style>
    <style:style style:name="P4611" style:parent-style-name="Normal" style:family="paragraph">
      <style:paragraph-properties fo:text-align="justify" fo:text-indent="0.1972in"/>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1972in"/>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1972in"/>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1972in"/>
      <style:text-properties fo:color="#000000" style:font-size-complex="12pt"/>
    </style:style>
    <style:style style:name="P4625" style:parent-style-name="Normal" style:family="paragraph">
      <style:paragraph-properties fo:text-align="justify" fo:text-indent="0.1972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fo:letter-spacing="-0.0027in" style:font-size-complex="12pt"/>
    </style:style>
    <style:style style:name="T4628" style:parent-style-name="DefaultParagraphFont" style:family="text">
      <style:text-properties fo:color="#000000" fo:letter-spacing="-0.0027in" style:font-size-complex="12pt"/>
    </style:style>
    <style:style style:name="P4629" style:parent-style-name="Normal" style:family="paragraph">
      <style:paragraph-properties fo:text-align="justify" fo:text-indent="0.1972in"/>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text-indent="0.1972in"/>
    </style:style>
    <style:style style:name="T4635" style:parent-style-name="DefaultParagraphFont" style:family="text">
      <style:text-properties style:font-size-complex="12pt"/>
    </style:style>
    <style:style style:name="T4636" style:parent-style-name="DefaultParagraphFont" style:family="text">
      <style:text-properties style:font-name-asian="Arial Unicode MS" style:font-size-complex="12pt" style:language-asian="zh" style:country-asian="CN"/>
    </style:style>
    <style:style style:name="T4637" style:parent-style-name="DefaultParagraphFont" style:family="text">
      <style:text-properties style:font-name-asian="Arial Unicode MS" style:font-size-complex="12pt" style:language-asian="zh" style:country-asian="CN"/>
    </style:style>
    <style:style style:name="T4638" style:parent-style-name="DefaultParagraphFont" style:family="text">
      <style:text-properties style:font-name-asian="Arial Unicode MS" style:font-size-complex="12pt" style:language-asian="ko" style:country-asian="KR"/>
    </style:style>
    <style:style style:name="T4639" style:parent-style-name="DefaultParagraphFont" style:family="text">
      <style:text-properties style:font-name-asian="Arial Unicode MS" style:font-size-complex="12pt" style:language-asian="zh" style:country-asian="CN"/>
    </style:style>
    <style:style style:name="T4640" style:parent-style-name="DefaultParagraphFont" style:family="text">
      <style:text-properties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1972in"/>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text-indent="0.1972in"/>
      <style:text-properties fo:color="#000000" style:font-size-complex="12pt"/>
    </style:style>
    <style:style style:name="P4649" style:parent-style-name="Normal" style:family="paragraph">
      <style:paragraph-properties fo:text-align="justify" fo:text-indent="0.1972in"/>
      <style:text-properties fo:color="#000000" style:font-size-complex="12pt"/>
    </style:style>
    <style:style style:name="P4650" style:parent-style-name="Normal" style:family="paragraph">
      <style:paragraph-properties fo:text-align="justify" fo:text-indent="0.1972in"/>
      <style:text-properties fo:color="#000000" style:font-size-complex="12pt"/>
    </style:style>
    <style:style style:name="P4651" style:parent-style-name="Normal" style:family="paragraph">
      <style:paragraph-properties fo:text-align="justify" fo:text-indent="0.1972in"/>
      <style:text-properties fo:color="#000000" style:font-size-complex="12pt"/>
    </style:style>
    <style:style style:name="P4652" style:parent-style-name="Normal" style:family="paragraph">
      <style:paragraph-properties fo:text-align="justify" fo:text-indent="0.1972in"/>
      <style:text-properties fo:color="#000000" style:font-size-complex="12pt"/>
    </style:style>
    <style:style style:name="P4653" style:parent-style-name="Normal" style:family="paragraph">
      <style:paragraph-properties fo:text-align="justify" fo:text-indent="0.1972in"/>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text-indent="0.1972in"/>
      <style:text-properties fo:color="#000000" style:font-size-complex="12pt"/>
    </style:style>
    <style:style style:name="P4660" style:parent-style-name="Normal" style:family="paragraph">
      <style:paragraph-properties fo:text-align="justify" fo:text-indent="0.1972in"/>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1972in"/>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1972in"/>
      <style:text-properties style:font-size-complex="12pt"/>
    </style:style>
    <style:style style:name="P4668" style:parent-style-name="Normal" style:family="paragraph">
      <style:paragraph-properties fo:text-align="justify" fo:text-indent="0.1972in"/>
    </style:style>
    <style:style style:name="T4669" style:parent-style-name="DefaultParagraphFont" style:family="text">
      <style:text-properties fo:color="#000000" style:font-size-complex="12pt"/>
    </style:style>
    <style:style style:name="T4670" style:parent-style-name="DefaultParagraphFont" style:family="text">
      <style:text-properties style:font-name-asian="Arial Unicode MS" fo:color="#000000" style:font-size-complex="12pt" style:language-asian="zh" style:country-asian="CN"/>
    </style:style>
    <style:style style:name="T4671" style:parent-style-name="DefaultParagraphFont" style:family="text">
      <style:text-properties style:font-name-asian="Arial Unicode MS" fo:color="#000000" style:font-size-complex="12pt" style:language-asian="zh" style:country-asian="CN"/>
    </style:style>
    <style:style style:name="T4672" style:parent-style-name="DefaultParagraphFont" style:family="text">
      <style:text-properties style:font-name-asian="Arial Unicode MS" fo:color="#000000" style:font-size-complex="12pt" style:language-asian="ko" style:country-asian="KR"/>
    </style:style>
    <style:style style:name="T4673" style:parent-style-name="DefaultParagraphFont" style:family="text">
      <style:text-properties style:font-name-asian="Arial Unicode MS" fo:color="#000000" style:font-size-complex="12pt" style:language-asian="zh" style:country-asian="CN"/>
    </style:style>
    <style:style style:name="P4674"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75"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76" style:parent-style-name="Normal" style:family="paragraph">
      <style:paragraph-properties fo:text-align="justify" fo:text-indent="0.1972in"/>
    </style:style>
    <style:style style:name="T4677" style:parent-style-name="DefaultParagraphFont" style:family="text">
      <style:text-properties style:font-name-asian="Arial Unicode MS" fo:color="#000000" style:font-size-complex="12pt" style:language-asian="zh" style:country-asian="C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style:text-properties style:font-size-complex="12pt"/>
    </style:style>
    <style:style style:name="P4681" style:parent-style-name="Normal" style:family="paragraph">
      <style:paragraph-properties fo:text-align="center"/>
      <style:text-properties fo:font-weight="bold" style:font-weight-asian="bold" style:font-size-complex="12pt"/>
    </style:style>
    <style:style style:name="P4682" style:parent-style-name="Normal" style:family="paragraph">
      <style:paragraph-properties fo:text-align="center"/>
      <style:text-properties fo:font-weight="bold" style:font-weight-asian="bold" style:font-size-complex="12pt"/>
    </style:style>
    <style:style style:name="P4683" style:parent-style-name="Normal" style:family="paragraph">
      <style:paragraph-properties fo:text-align="justify" fo:text-indent="0.1972in"/>
      <style:text-properties fo:color="#000000" style:font-size-complex="12pt"/>
    </style:style>
    <style:style style:name="P4684" style:parent-style-name="Normal" style:family="paragraph">
      <style:paragraph-properties fo:text-align="justify"/>
      <style:text-properties style:font-size-complex="12pt"/>
    </style:style>
    <style:style style:name="P4685" style:parent-style-name="Normal" style:family="paragraph">
      <style:paragraph-properties fo:text-align="center">
        <style:tab-stops>
          <style:tab-stop style:type="left" style:position="6.6937in"/>
        </style:tab-stops>
      </style:paragraph-properties>
    </style:style>
    <style:style style:name="T4686" style:parent-style-name="DefaultParagraphFont" style:family="text">
      <style:text-properties fo:font-weight="bold" style:font-weight-asian="bold" style:font-weight-complex="bold" fo:color="#000000" style:font-size-complex="12pt"/>
    </style:style>
    <style:style style:name="T4687" style:parent-style-name="DefaultParagraphFont" style:family="text">
      <style:text-properties fo:font-weight="bold" style:font-weight-asian="bold" style:font-weight-complex="bold" fo:font-style="italic" style:font-style-asian="italic" fo:color="#000000" style:font-size-complex="12pt"/>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90" style:parent-style-name="Normal" style:family="paragraph">
      <style:paragraph-properties fo:text-align="justify" fo:margin-right="-0.1291in" fo:text-indent="0.1972in">
        <style:tab-stops>
          <style:tab-stop style:type="left" style:position="-2.1659in"/>
        </style:tab-stops>
      </style:paragraph-properties>
    </style:style>
    <style:style style:name="T4691" style:parent-style-name="DefaultParagraphFont" style:family="text">
      <style:text-properties fo:color="#000000" fo:letter-spacing="-0.0055in"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fo:letter-spacing="-0.0034in" style:font-size-complex="12pt"/>
    </style:style>
    <style:style style:name="T4694" style:parent-style-name="DefaultParagraphFont" style:family="text">
      <style:text-properties fo:color="#000000" fo:letter-spacing="-0.0034in" style:font-size-complex="12pt"/>
    </style:style>
    <style:style style:name="P4695" style:parent-style-name="Normal" style:family="paragraph">
      <style:paragraph-properties fo:text-align="justify" fo:margin-right="-0.1291in" fo:text-indent="0.1972in">
        <style:tab-stops>
          <style:tab-stop style:type="left" style:position="-2.1659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font-weight="bold" style:font-weight-asian="bold"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margin-right="-0.1291in" fo:text-indent="0.1972in">
        <style:tab-stops>
          <style:tab-stop style:type="left" style:position="-2.1659in"/>
        </style:tab-stops>
      </style:paragraph-properties>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3" style:parent-style-name="DefaultParagraphFont" style:family="text">
      <style:text-properties fo:color="#000000" fo:letter-spacing="-0.0055in"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fo:letter-spacing="-0.002in" style:font-size-complex="12pt"/>
    </style:style>
    <style:style style:name="T4706" style:parent-style-name="DefaultParagraphFont" style:family="text">
      <style:text-properties fo:color="#000000" fo:letter-spacing="-0.002in"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style="italic" style:font-style-asian="italic"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color="#000000" fo:letter-spacing="-0.002in"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fo:letter-spacing="-0.002in" style:font-size-complex="12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center"/>
      <style:text-properties fo:font-weight="bold" style:font-weight-asian="bold" fo:color="#000000" style:font-size-complex="12pt"/>
    </style:style>
    <style:style style:name="P4718" style:parent-style-name="Normal" style:family="paragraph">
      <style:paragraph-properties fo:text-align="center"/>
      <style:text-properties fo:font-weight="bold" style:font-weight-asian="bold" fo:color="#000000" style:font-size-complex="12pt"/>
    </style:style>
    <style:style style:name="P4719"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720" style:parent-style-name="DefaultParagraphFont" style:family="text">
      <style:text-properties fo:color="#000000" fo:letter-spacing="-0.0069in"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723" style:parent-style-name="DefaultParagraphFont" style:family="text">
      <style:text-properties fo:color="#000000" fo:letter-spacing="-0.0076in"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1972in"/>
      <style:text-properties fo:color="#000000" style:font-size-complex="12pt"/>
    </style:style>
    <style:style style:name="P4727" style:parent-style-name="Normal" style:family="paragraph">
      <style:paragraph-properties fo:text-align="justify" fo:margin-right="-0.0993in" fo:text-indent="0.1972in"/>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margin-right="-0.0993in" fo:text-indent="0.1972in">
        <style:tab-stops>
          <style:tab-stop style:type="left" style:position="0.8861in"/>
        </style:tab-stops>
      </style:paragraph-properties>
    </style:style>
    <style:style style:name="T4733" style:parent-style-name="DefaultParagraphFont" style:family="text">
      <style:text-properties fo:color="#000000" fo:letter-spacing="-0.0006in" style:font-size-complex="12pt"/>
    </style:style>
    <style:style style:name="P4734" style:parent-style-name="Normal" style:family="paragraph">
      <style:paragraph-properties fo:text-align="justify" fo:text-indent="0.1972in"/>
      <style:text-properties fo:color="#000000" style:font-size-complex="12pt"/>
    </style:style>
    <style:style style:name="P4735" style:parent-style-name="Normal" style:family="paragraph">
      <style:paragraph-properties fo:text-align="justify" fo:text-indent="0.1972in"/>
      <style:text-properties fo:color="#000000" style:font-size-complex="12pt"/>
    </style:style>
    <style:style style:name="P4736" style:parent-style-name="Normal" style:family="paragraph">
      <style:paragraph-properties fo:text-align="justify"/>
      <style:text-properties fo:color="#000000" style:font-size-complex="12pt"/>
    </style:style>
    <style:style style:name="P473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738"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740" style:family="table-column">
      <style:table-column-properties style:column-width="3.3083in" style:use-optimal-column-width="false"/>
    </style:style>
    <style:style style:name="TableColumn4741" style:family="table-column">
      <style:table-column-properties style:column-width="2.9937in" style:use-optimal-column-width="false"/>
    </style:style>
    <style:style style:name="Table4739" style:family="table">
      <style:table-properties style:width="6.302in" fo:margin-left="0in" table:align="left"/>
    </style:style>
    <style:style style:name="TableRow4742" style:family="table-row">
      <style:table-row-properties style:min-row-height="1.2083in" style:use-optimal-row-height="false"/>
    </style:style>
    <style:style style:name="TableCell4743" style:family="table-cell">
      <style:table-cell-properties fo:border-top="0.0069in solid #000000" fo:border-left="0.0069in solid #000000" fo:border-bottom="none" fo:border-right="0.0069in solid #000000" fo:padding-top="0in" fo:padding-left="0.075in" fo:padding-bottom="0in" fo:padding-right="0.075in"/>
    </style:style>
    <style:style style:name="P4744" style:parent-style-name="Normal" style:family="paragraph">
      <style:paragraph-properties style:line-height-at-least="0.1666in" fo:margin-right="-0.0006in"/>
      <style:text-properties fo:font-weight="bold" style:font-weight-asian="bold" style:font-weight-complex="bold" style:font-size-complex="12pt"/>
    </style:style>
    <style:style style:name="P4745" style:parent-style-name="Normal" style:family="paragraph">
      <style:paragraph-properties style:line-height-at-least="0.1666in" fo:margin-right="-0.0006in"/>
      <style:text-properties style:font-size-complex="12pt"/>
    </style:style>
    <style:style style:name="P4746" style:parent-style-name="Normal" style:family="paragraph">
      <style:paragraph-properties style:line-height-at-least="0.1666in" fo:margin-right="-0.0006in"/>
      <style:text-properties style:font-size-complex="12pt"/>
    </style:style>
    <style:style style:name="P4747" style:parent-style-name="Normal" style:family="paragraph">
      <style:paragraph-properties style:line-height-at-least="0.1666in" fo:margin-right="-0.0006in"/>
      <style:text-properties style:font-size-complex="12pt"/>
    </style:style>
    <style:style style:name="P4748" style:parent-style-name="Normal" style:family="paragraph">
      <style:paragraph-properties style:line-height-at-least="0.1666in" fo:margin-right="-0.0006in"/>
      <style:text-properties style:font-size-complex="12pt"/>
    </style:style>
    <style:style style:name="P4749" style:parent-style-name="Normal" style:family="paragraph">
      <style:paragraph-properties style:line-height-at-least="0.1666in" fo:margin-right="-0.0006in"/>
      <style:text-properties style:font-size-complex="12pt"/>
    </style:style>
    <style:style style:name="P4750" style:parent-style-name="Normal" style:family="paragraph">
      <style:paragraph-properties style:line-height-at-least="0.1666in" fo:margin-right="-0.0006in"/>
    </style:style>
    <style:style style:name="T4751" style:parent-style-name="DefaultParagraphFont" style:family="text">
      <style:text-properties style:font-size-complex="12pt"/>
    </style:style>
    <style:style style:name="TableCell4752" style:family="table-cell">
      <style:table-cell-properties fo:border-top="0.0069in solid #000000" fo:border-left="0.0069in solid #000000" fo:border-bottom="none" fo:border-right="0.0069in solid #000000" fo:padding-top="0in" fo:padding-left="0.075in" fo:padding-bottom="0in" fo:padding-right="0.075in"/>
    </style:style>
    <style:style style:name="P4753" style:parent-style-name="Normal" style:family="paragraph">
      <style:paragraph-properties style:line-height-at-least="0.1666in" fo:margin-right="-0.0006in"/>
      <style:text-properties fo:font-weight="bold" style:font-weight-asian="bold" style:font-size-complex="12pt"/>
    </style:style>
    <style:style style:name="P4754" style:parent-style-name="Normal" style:family="paragraph">
      <style:paragraph-properties style:line-height-at-least="0.1666in" fo:margin-right="-0.0006in"/>
      <style:text-properties style:font-size-complex="12pt"/>
    </style:style>
    <style:style style:name="P4755" style:parent-style-name="Normal" style:family="paragraph">
      <style:paragraph-properties style:line-height-at-least="0.1666in" fo:margin-right="0.1777in"/>
      <style:text-properties style:font-size-complex="12pt"/>
    </style:style>
    <style:style style:name="P4756" style:parent-style-name="Normal" style:family="paragraph">
      <style:paragraph-properties style:line-height-at-least="0.1666in" fo:margin-right="-0.0006in"/>
      <style:text-properties style:font-size-complex="12pt"/>
    </style:style>
    <style:style style:name="P4757" style:parent-style-name="Normal" style:family="paragraph">
      <style:paragraph-properties style:line-height-at-least="0.1666in" fo:margin-left="-0.084in" fo:margin-right="-0.0006in">
        <style:tab-stops/>
      </style:paragraph-properties>
      <style:text-properties style:font-size-complex="12pt"/>
    </style:style>
    <style:style style:name="P4758" style:parent-style-name="Normal" style:family="paragraph">
      <style:paragraph-properties style:line-height-at-least="0.1666in" fo:margin-right="-0.0006in"/>
      <style:text-properties style:font-size-complex="12pt"/>
    </style:style>
    <style:style style:name="P4759" style:parent-style-name="Normal" style:family="paragraph">
      <style:paragraph-properties style:line-height-at-least="0.1666in" fo:margin-right="-0.0006in"/>
    </style:style>
    <style:style style:name="T4760" style:parent-style-name="DefaultParagraphFont" style:family="text">
      <style:text-properties style:font-size-complex="12pt"/>
    </style:style>
    <style:style style:name="TableRow4761" style:family="table-row">
      <style:table-row-properties style:min-row-height="0.3645in" style:use-optimal-row-height="false"/>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style:line-height-at-least="0.1666in" fo:margin-right="-0.0006in"/>
      <style:text-properties style:font-size-complex="12pt"/>
    </style:style>
    <style:style style:name="P4764" style:parent-style-name="Normal" style:family="paragraph">
      <style:paragraph-properties style:line-height-at-least="0.1666in" fo:margin-right="-0.0006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style:line-height-at-least="0.1666in" fo:margin-right="-0.0006in"/>
      <style:text-properties fo:font-weight="bold" style:font-weight-asian="bold" style:font-size-complex="12pt"/>
    </style:style>
    <style:style style:name="TableRow4769" style:family="table-row">
      <style:table-row-properties style:min-row-height="0.5312in" style:use-optimal-row-height="false"/>
    </style:style>
    <style:style style:name="TableCell4770" style:family="table-cell">
      <style:table-cell-properties fo:border-top="none" fo:border-left="0.0069in solid #000000" fo:border-bottom="0.0069in solid #000000" fo:border-right="0.0069in solid #000000" fo:padding-top="0in" fo:padding-left="0.075in" fo:padding-bottom="0in" fo:padding-right="0.075in"/>
    </style:style>
    <style:style style:name="P4771" style:parent-style-name="Normal" style:family="paragraph">
      <style:paragraph-properties style:line-height-at-least="0.1666in" fo:margin-right="-0.0006in"/>
      <style:text-properties style:font-size-complex="12pt"/>
    </style:style>
    <style:style style:name="P4772" style:parent-style-name="Normal" style:family="paragraph">
      <style:paragraph-properties style:line-height-at-least="0.1666in" fo:margin-right="-0.0006in"/>
      <style:text-properties style:font-size-complex="12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style:line-height-at-least="0.1666in" fo:margin-right="-0.0006in"/>
      <style:text-properties style:font-size-complex="12pt"/>
    </style:style>
    <style:style style:name="P4775" style:parent-style-name="Normal" style:family="paragraph">
      <style:paragraph-properties style:line-height-at-least="0.1666in" fo:margin-right="-0.0006in"/>
      <style:text-properties style:font-size-complex="12pt"/>
    </style:style>
    <style:style style:name="P4776" style:parent-style-name="Normal" style:family="paragraph">
      <style:paragraph-properties>
        <style:tab-stops>
          <style:tab-stop style:type="left" style:position="2.9868in"/>
        </style:tab-stops>
      </style:paragraph-properties>
      <style:text-properties style:font-size-complex="12pt"/>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style:text-position="super 63.6%"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break-before="page" style:line-height-at-least="0.1666in" fo:margin-left="3.1493in">
        <style:tab-stops/>
      </style:paragraph-properties>
    </style:style>
    <style:style style:name="T4819" style:parent-style-name="DefaultParagraphFont" style:family="text">
      <style:text-properties style:font-name-asian="Batang" fo:font-size="11pt" style:font-size-asian="11pt" style:font-size-complex="11pt"/>
    </style:style>
    <style:style style:name="P482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821" style:parent-style-name="Normal" style:family="paragraph">
      <style:paragraph-properties style:line-height-at-least="0.1666in" fo:margin-left="3.1493in">
        <style:tab-stops/>
      </style:paragraph-properties>
    </style:style>
    <style:style style:name="T4822" style:parent-style-name="DefaultParagraphFont" style:family="text">
      <style:text-properties style:font-name-asian="Batang" fo:color="#000000" fo:font-size="11pt" style:font-size-asian="11pt" style:font-size-complex="11pt"/>
    </style:style>
    <style:style style:name="T4823" style:parent-style-name="DefaultParagraphFont" style:family="text">
      <style:text-properties style:font-name-asian="Batang" fo:color="#000000" fo:font-size="11pt" style:font-size-asian="11pt" style:font-size-complex="11pt"/>
    </style:style>
    <style:style style:name="T4824" style:parent-style-name="DefaultParagraphFont" style:family="text">
      <style:text-properties style:font-name-asian="Batang" fo:font-size="11pt" style:font-size-asian="11pt" style:font-size-complex="11pt"/>
    </style:style>
    <style:style style:name="P4825" style:parent-style-name="Normal" style:family="paragraph">
      <style:paragraph-properties fo:margin-left="3.1493in">
        <style:tab-stops/>
      </style:paragraph-properties>
      <style:text-properties fo:font-size="11pt" style:font-size-asian="11pt" style:font-size-complex="11pt"/>
    </style:style>
    <style:style style:name="P4826" style:parent-style-name="Normal" style:family="paragraph">
      <style:paragraph-properties fo:margin-left="3.1493in">
        <style:tab-stops/>
      </style:paragraph-properties>
      <style:text-properties fo:font-size="11pt" style:font-size-asian="11pt" style:font-size-complex="11pt"/>
    </style:style>
    <style:style style:name="P4827" style:parent-style-name="Normal" style:family="paragraph">
      <style:paragraph-properties fo:margin-left="3.15in">
        <style:tab-stops/>
      </style:paragraph-properties>
      <style:text-properties fo:font-size="11pt" style:font-size-asian="11pt" style:font-size-complex="11pt"/>
    </style:style>
    <style:style style:name="P4828" style:parent-style-name="Normal" style:family="paragraph">
      <style:paragraph-properties fo:margin-left="3.15in">
        <style:tab-stops/>
      </style:paragraph-properties>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center"/>
    </style:style>
    <style:style style:name="P4831" style:parent-style-name="Normal" style:family="paragraph">
      <style:paragraph-properties fo:text-align="center"/>
      <style:text-properties fo:font-weight="bold" style:font-weight-asian="bold" fo:font-size="10pt" style:font-size-asian="10pt"/>
    </style:style>
    <style:style style:name="P4832" style:parent-style-name="Normal" style:family="paragraph">
      <style:paragraph-properties fo:text-align="center"/>
      <style:text-properties fo:font-weight="bold" style:font-weight-asian="bold" fo:font-size="10pt" style:font-size-asian="10pt"/>
    </style:style>
    <style:style style:name="P4833" style:parent-style-name="Normal" style:family="paragraph">
      <style:paragraph-properties fo:text-align="center"/>
      <style:text-properties fo:font-weight="bold" style:font-weight-asian="bold" fo:color="#000000"/>
    </style:style>
    <style:style style:name="P4834" style:parent-style-name="Normal" style:family="paragraph">
      <style:paragraph-properties fo:text-align="center"/>
      <style:text-properties fo:font-weight="bold" style:font-weight-asian="bold" fo:color="#000000" fo:font-size="14pt" style:font-size-asian="14pt" style:font-size-complex="14pt"/>
    </style:style>
    <style:style style:name="P4835" style:parent-style-name="Normal" style:family="paragraph">
      <style:paragraph-properties fo:text-align="center"/>
      <style:text-properties fo:font-weight="bold" style:font-weight-asian="bold" fo:color="#000000" fo:font-size="10pt" style:font-size-asian="10pt" style:font-size-complex="9pt"/>
    </style:style>
    <style:style style:name="P483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83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838" style:parent-style-name="Normal" style:family="paragraph">
      <style:paragraph-properties fo:text-align="center"/>
      <style:text-properties fo:font-weight="bold" style:font-weight-asian="bold" fo:color="#000000" fo:font-size="10pt" style:font-size-asian="10pt" style:font-size-complex="9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color="#000000" fo:font-size="10pt" style:font-size-asian="10pt"/>
    </style:style>
    <style:style style:name="P4841" style:parent-style-name="Normal" style:family="paragraph">
      <style:paragraph-properties fo:text-align="center"/>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font-weight="bold" style:font-weight-asian="bold" fo:color="#000000" fo:font-size="10pt" style:font-size-asian="10pt"/>
    </style:style>
    <style:style style:name="T4846" style:parent-style-name="DefaultParagraphFont" style:family="text">
      <style:text-properties fo:font-weight="bold" style:font-weight-asian="bold" fo:color="#000000" fo:font-size="10pt" style:font-size-asian="10pt"/>
    </style:style>
    <style:style style:name="P4847" style:parent-style-name="Normal" style:family="paragraph">
      <style:paragraph-properties fo:text-indent="2.9534in"/>
      <style:text-properties fo:color="#000000" fo:font-size="10pt" style:font-size-asian="10pt"/>
    </style:style>
    <style:style style:name="P4848"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849" style:parent-style-name="Normal" style:family="paragraph">
      <style:paragraph-properties fo:text-indent="1.7722in"/>
      <style:text-properties fo:color="#000000" fo:font-size="10pt" style:font-size-asian="10pt"/>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ableColumn4854" style:family="table-column">
      <style:table-column-properties style:column-width="2.1055in"/>
    </style:style>
    <style:style style:name="TableColumn4855" style:family="table-column">
      <style:table-column-properties style:column-width="2.1708in"/>
    </style:style>
    <style:style style:name="TableColumn4856" style:family="table-column">
      <style:table-column-properties style:column-width="2.0222in"/>
    </style:style>
    <style:style style:name="Table4853" style:family="table">
      <style:table-properties style:width="6.2986in" fo:margin-left="0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line-height-at-least="0.1666in"/>
    </style:style>
    <style:style style:name="T4860" style:parent-style-name="DefaultParagraphFont" style:family="text">
      <style:text-properties style:font-name="Wingdings 2" style:font-name-asian="Wingdings 2" style:font-name-complex="Wingdings 2" fo:font-size="11pt" style:font-size-asian="11pt" style:font-size-complex="11pt"/>
    </style:style>
    <style:style style:name="T4861" style:parent-style-name="DefaultParagraphFont" style:family="text">
      <style:text-properties text:display="none"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line-height-at-least="0.1666in"/>
    </style:style>
    <style:style style:name="T4864" style:parent-style-name="DefaultParagraphFont" style:family="text">
      <style:text-properties style:font-name="Wingdings 2" style:font-name-asian="Wingdings 2" style:font-name-complex="Wingdings 2" fo:font-size="11pt" style:font-size-asian="11pt" style:font-size-complex="11pt"/>
    </style:style>
    <style:style style:name="T4865" style:parent-style-name="DefaultParagraphFont" style:family="text">
      <style:text-properties text:display="none" fo:font-size="11pt" style:font-size-asian="11pt" style:font-size-complex="11pt"/>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line-height-at-least="0.1666in"/>
    </style:style>
    <style:style style:name="T4869" style:parent-style-name="DefaultParagraphFont" style:family="text">
      <style:text-properties style:font-name="Wingdings 2" style:font-name-asian="Wingdings 2" style:font-name-complex="Wingdings 2" fo:font-size="11pt" style:font-size-asian="11pt" style:font-size-complex="11pt"/>
    </style:style>
    <style:style style:name="T4870" style:parent-style-name="DefaultParagraphFont" style:family="text">
      <style:text-properties text:display="none"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style:line-height-at-least="0.1666in"/>
    </style:style>
    <style:style style:name="T4873" style:parent-style-name="DefaultParagraphFont" style:family="text">
      <style:text-properties style:font-name="Wingdings 2" style:font-name-asian="Wingdings 2" style:font-name-complex="Wingdings 2" fo:font-size="11pt" style:font-size-asian="11pt" style:font-size-complex="11pt"/>
    </style:style>
    <style:style style:name="T4874" style:parent-style-name="DefaultParagraphFont" style:family="text">
      <style:text-properties text:display="none"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line-height-at-least="0.1666in"/>
    </style:style>
    <style:style style:name="T4879" style:parent-style-name="DefaultParagraphFont" style:family="text">
      <style:text-properties style:font-name="Wingdings 2" style:font-name-asian="Wingdings 2" style:font-name-complex="Wingdings 2" fo:font-size="11pt" style:font-size-asian="11pt" style:font-size-complex="11pt"/>
    </style:style>
    <style:style style:name="T4880" style:parent-style-name="DefaultParagraphFont" style:family="text">
      <style:text-properties text:display="none" fo:font-size="11pt" style:font-size-asian="11pt" style:font-size-complex="11pt" fo:language="en" fo:country="US"/>
    </style:style>
    <style:style style:name="T4881" style:parent-style-name="DefaultParagraphFont" style:family="text">
      <style:text-properties fo:font-size="11pt" style:font-size-asian="11pt" style:font-size-complex="11pt" fo:language="en" fo:country="US"/>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style:line-height-at-least="0.1666in"/>
    </style:style>
    <style:style style:name="T4884" style:parent-style-name="DefaultParagraphFont" style:family="text">
      <style:text-properties style:font-name="Wingdings 2" style:font-name-asian="Wingdings 2" style:font-name-complex="Wingdings 2" fo:font-size="11pt" style:font-size-asian="11pt" style:font-size-complex="11pt"/>
    </style:style>
    <style:style style:name="T4885" style:parent-style-name="DefaultParagraphFont" style:family="text">
      <style:text-properties text:display="none" fo:font-size="11pt" style:font-size-asian="11pt" style:font-size-complex="11pt" fo:language="en" fo:country="US"/>
    </style:style>
    <style:style style:name="T4886" style:parent-style-name="DefaultParagraphFont" style:family="text">
      <style:text-properties fo:font-size="11pt" style:font-size-asian="11pt" style:font-size-complex="11pt" fo:language="en" fo:country="US"/>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89" style:parent-style-name="Normal" style:family="paragraph">
      <style:paragraph-properties fo:text-align="justify">
        <style:tab-stops>
          <style:tab-stop style:type="right" style:leader-style="solid" style:leader-text="_" style:position="6.3in"/>
        </style:tab-stops>
      </style:paragraph-properties>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93"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95" style:parent-style-name="Normal" style:family="paragraph">
      <style:paragraph-properties fo:text-align="justify">
        <style:tab-stops>
          <style:tab-stop style:type="right" style:leader-style="solid" style:leader-text="_" style:position="6.3in"/>
        </style:tab-stops>
      </style:paragraph-properties>
    </style:style>
    <style:style style:name="T4896" style:parent-style-name="DefaultParagraphFont" style:family="text">
      <style:text-properties fo:color="#000000"/>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color="#000000"/>
    </style:style>
    <style:style style:name="T4899" style:parent-style-name="DefaultParagraphFont" style:family="text">
      <style:text-properties fo:font-weight="bold" style:font-weight-asian="bold"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903"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3in"/>
        </style:tab-stops>
      </style:paragraph-properties>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style:font-name-asian="Batang" fo:color="#000000"/>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3"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914" style:parent-style-name="Normal" style:family="paragraph">
      <style:paragraph-properties fo:text-align="justify">
        <style:tab-stops>
          <style:tab-stop style:type="right" style:leader-style="solid" style:leader-text="_" style:position="6.3in"/>
        </style:tab-stops>
      </style:paragraph-properties>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2" style:parent-style-name="Normal" style:family="paragraph">
      <style:paragraph-properties fo:text-align="justify">
        <style:tab-stops>
          <style:tab-stop style:type="right" style:leader-style="solid" style:leader-text="_" style:position="6.3in"/>
        </style:tab-stops>
      </style:paragraph-properties>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font-weight="bold" style:font-weight-asian="bold"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7" style:parent-style-name="Normal" style:family="paragraph">
      <style:paragraph-properties fo:text-align="justify">
        <style:tab-stops>
          <style:tab-stop style:type="right" style:leader-style="solid" style:leader-text="_" style:position="6.3in"/>
        </style:tab-stops>
      </style:paragraph-properties>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930" style:parent-style-name="Normal" style:family="paragraph">
      <style:paragraph-properties fo:text-align="justify">
        <style:tab-stops>
          <style:tab-stop style:type="right" style:leader-style="solid" style:leader-text="_" style:position="6.3in"/>
        </style:tab-stops>
      </style:paragraph-properties>
    </style:style>
    <style:style style:name="T4931" style:parent-style-name="DefaultParagraphFont" style:family="text">
      <style:text-properties fo:font-weight="bold" style:font-weight-asian="bold"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935" style:parent-style-name="Normal" style:family="paragraph">
      <style:paragraph-properties fo:text-align="justify">
        <style:tab-stops>
          <style:tab-stop style:type="right" style:leader-style="solid" style:leader-text="_" style:position="6.3in"/>
        </style:tab-stops>
      </style:paragraph-properties>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fo:font-size="10pt" style:font-size-asian="10pt"/>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40" style:parent-style-name="Normal" style:family="paragraph">
      <style:paragraph-properties fo:text-indent="0.4923in">
        <style:tab-stops>
          <style:tab-stop style:type="right" style:leader-style="solid" style:leader-text="_" style:position="6.3in"/>
        </style:tab-stops>
      </style:paragraph-properties>
    </style:style>
    <style:style style:name="T4941" style:parent-style-name="DefaultParagraphFont" style:family="text">
      <style:text-properties fo:font-size="10pt" style:font-size-asian="10pt"/>
    </style:style>
    <style:style style:name="T4942" style:parent-style-name="DefaultParagraphFont" style:family="text">
      <style:text-properties fo:color="#000000" fo:font-size="10pt" style:font-size-asian="10pt"/>
    </style:style>
    <style:style style:name="P4943"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944" style:parent-style-name="Normal" style:family="paragraph">
      <style:paragraph-properties fo:text-align="center"/>
      <style:text-properties fo:font-weight="bold" style:font-weight-asian="bold"/>
    </style:style>
    <style:style style:name="P4945"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94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9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9" style:parent-style-name="Normal" style:family="paragraph">
      <style:paragraph-properties fo:text-align="center"/>
      <style:text-properties fo:font-weight="bold" style:font-weight-asian="bold" fo:font-size="10pt" style:font-size-asian="10pt"/>
    </style:style>
    <style:style style:name="P4950" style:parent-style-name="Normal" style:family="paragraph">
      <style:paragraph-properties fo:text-align="center"/>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54" style:parent-style-name="Normal" style:family="paragraph">
      <style:paragraph-properties fo:text-align="justify">
        <style:tab-stops>
          <style:tab-stop style:type="right" style:leader-style="solid" style:leader-text="_" style:position="6.3in"/>
        </style:tab-stops>
      </style:paragraph-properties>
    </style:style>
    <style:style style:name="T4955" style:parent-style-name="DefaultParagraphFont" style:family="text">
      <style:text-properties fo:color="#000000" style:font-size-complex="11pt"/>
    </style:style>
    <style:style style:name="T4956" style:parent-style-name="DefaultParagraphFont" style:family="text">
      <style:text-properties style:font-size-complex="11pt"/>
    </style:style>
    <style:style style:name="T4957" style:parent-style-name="DefaultParagraphFont" style:family="text">
      <style:text-properties style:font-size-complex="11pt"/>
    </style:style>
    <style:style style:name="P4958"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95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61" style:parent-style-name="Normal" style:family="paragraph">
      <style:paragraph-properties fo:text-align="justify">
        <style:tab-stops>
          <style:tab-stop style:type="right" style:leader-style="solid" style:leader-text="_" style:position="6.3in"/>
        </style:tab-stops>
      </style:paragraph-properties>
    </style:style>
    <style:style style:name="T4962" style:parent-style-name="DefaultParagraphFont" style:family="text">
      <style:text-properties style:font-size-complex="11pt"/>
    </style:style>
    <style:style style:name="T4963" style:parent-style-name="DefaultParagraphFont" style:family="text">
      <style:text-properties style:font-size-complex="11pt"/>
    </style:style>
    <style:style style:name="T4964" style:parent-style-name="DefaultParagraphFont" style:family="text">
      <style:text-properties fo:color="#000000" style:font-size-complex="11pt"/>
    </style:style>
    <style:style style:name="P4965" style:parent-style-name="Normal" style:family="paragraph">
      <style:paragraph-properties fo:text-indent="2.0673in">
        <style:tab-stops>
          <style:tab-stop style:type="right" style:leader-style="solid" style:leader-text="_" style:position="6.3in"/>
        </style:tab-stops>
      </style:paragraph-properties>
    </style:style>
    <style:style style:name="T4966" style:parent-style-name="DefaultParagraphFont" style:family="text">
      <style:text-properties fo:font-size="10pt" style:font-size-asian="10pt" style:font-size-complex="11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ab-stops>
          <style:tab-stop style:type="right" style:leader-style="solid" style:leader-text="_" style:position="6.3in"/>
        </style:tab-stops>
      </style:paragraph-properties>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7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4"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9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7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97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98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8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3"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8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8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8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3"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7"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98" style:parent-style-name="DefaultParagraphFont" style:family="text">
      <style:text-properties fo:color="#000000" style:text-position="super 65.2%" fo:font-size="11.5pt" style:font-size-asian="11.5pt" style:font-size-complex="11.5pt"/>
    </style:style>
    <style:style style:name="T4999" style:parent-style-name="DefaultParagraphFont" style:family="text">
      <style:text-properties style:text-position="super 65.2%" fo:font-size="11.5pt" style:font-size-asian="11.5pt" style:font-size-complex="11.5pt"/>
    </style:style>
    <style:style style:name="P50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50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50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5003" style:parent-style-name="Normal" style:family="paragraph">
      <style:paragraph-properties fo:text-align="justify">
        <style:tab-stops>
          <style:tab-stop style:type="right" style:leader-style="solid" style:leader-text="_" style:position="6.3in"/>
        </style:tab-stops>
      </style:paragraph-properties>
    </style:style>
    <style:style style:name="T5004" style:parent-style-name="DefaultParagraphFont" style:family="text">
      <style:text-properties fo:color="#000000" style:font-size-complex="11pt"/>
    </style:style>
    <style:style style:name="T5005" style:parent-style-name="DefaultParagraphFont" style:family="text">
      <style:text-properties fo:color="#000000" style:font-size-complex="11pt"/>
    </style:style>
    <style:style style:name="T5006" style:parent-style-name="DefaultParagraphFont" style:family="text">
      <style:text-properties fo:color="#000000" style:font-size-complex="11pt"/>
    </style:style>
    <style:style style:name="P5007" style:parent-style-name="Normal" style:family="paragraph">
      <style:paragraph-properties fo:text-align="justify">
        <style:tab-stops>
          <style:tab-stop style:type="right" style:leader-style="solid" style:leader-text="_" style:position="6.3in"/>
        </style:tab-stops>
      </style:paragraph-properties>
    </style:style>
    <style:style style:name="P5008"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5009"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5011" style:family="table-column">
      <style:table-column-properties style:column-width="2.2388in" style:use-optimal-column-width="false"/>
    </style:style>
    <style:style style:name="TableColumn5012" style:family="table-column">
      <style:table-column-properties style:column-width="1.6055in" style:use-optimal-column-width="false"/>
    </style:style>
    <style:style style:name="TableColumn5013" style:family="table-column">
      <style:table-column-properties style:column-width="2.4576in" style:use-optimal-column-width="false"/>
    </style:style>
    <style:style style:name="Table5010" style:family="table">
      <style:table-properties style:width="6.302in" fo:margin-left="0in" table:align="left"/>
    </style:style>
    <style:style style:name="TableRow5014" style:family="table-row">
      <style:table-row-properties style:min-row-height="0.3854in" style:use-optimal-row-height="false"/>
    </style:style>
    <style:style style:name="TableCell5015" style:family="table-cell">
      <style:table-cell-properties fo:border-top="0.0069in solid #000000" fo:border-left="0.0069in solid #000000" fo:border-bottom="none" fo:border-right="0.0069in solid #000000" fo:padding-top="0in" fo:padding-left="0.075in" fo:padding-bottom="0in" fo:padding-right="0.075in"/>
    </style:style>
    <style:style style:name="P5016" style:parent-style-name="Normal" style:family="paragraph">
      <style:paragraph-properties fo:text-align="center" style:line-height-at-least="0.1666in"/>
    </style:style>
    <style:style style:name="T5017" style:parent-style-name="DefaultParagraphFont" style:family="text">
      <style:text-properties fo:font-weight="bold" style:font-weight-asian="bold" style:font-weight-complex="bold" fo:font-size="10pt" style:font-size-asian="10pt"/>
    </style:style>
    <style:style style:name="TableCell5018" style:family="table-cell">
      <style:table-cell-properties fo:border-top="0.0069in solid #000000" fo:border-left="0.0069in solid #000000" fo:border-bottom="none" fo:border-right="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fo:font-size="10pt" style:font-size-asian="10pt"/>
    </style:style>
    <style:style style:name="TableCell5021" style:family="table-cell">
      <style:table-cell-properties fo:border-top="0.0069in solid #000000" fo:border-left="0.0069in solid #000000" fo:border-bottom="none" fo:border-right="0.0069in solid #000000" fo:padding-top="0in" fo:padding-left="0.075in" fo:padding-bottom="0in" fo:padding-right="0.075in"/>
    </style:style>
    <style:style style:name="P5022" style:parent-style-name="Normal" style:family="paragraph">
      <style:paragraph-properties fo:text-align="center" style:line-height-at-least="0.1666in"/>
    </style:style>
    <style:style style:name="T5023" style:parent-style-name="DefaultParagraphFont" style:family="text">
      <style:text-properties fo:font-weight="bold" style:font-weight-asian="bold" fo:font-size="10pt" style:font-size-asian="10pt"/>
    </style:style>
    <style:style style:name="TableRow5024" style:family="table-row">
      <style:table-row-properties style:min-row-height="0.3854in" style:use-optimal-row-height="false"/>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center" style:line-height-at-least="0.1666in"/>
      <style:text-properties fo:font-size="10pt" style:font-size-asian="10pt"/>
    </style:style>
    <style:style style:name="P5027" style:parent-style-name="Normal" style:family="paragraph">
      <style:paragraph-properties fo:text-align="center" style:line-height-at-least="0.1666in"/>
    </style:style>
    <style:style style:name="T5028" style:parent-style-name="DefaultParagraphFont" style:family="text">
      <style:text-properties fo:font-size="10pt" style:font-size-asian="10pt"/>
    </style:style>
    <style:style style:name="TableCell5029" style:family="table-cell">
      <style:table-cell-properties fo:border-top="none" fo:border-left="0.0069in solid #000000" fo:border-bottom="none" fo:border-right="0.0069in solid #000000" fo:padding-top="0in" fo:padding-left="0.075in" fo:padding-bottom="0in" fo:padding-right="0.075in"/>
    </style:style>
    <style:style style:name="P5030" style:parent-style-name="Normal" style:family="paragraph">
      <style:paragraph-properties fo:text-align="center" style:line-height-at-least="0.1666in"/>
      <style:text-properties fo:font-size="10pt" style:font-size-asian="10pt"/>
    </style:style>
    <style:style style:name="P5031" style:parent-style-name="Normal" style:family="paragraph">
      <style:paragraph-properties fo:text-align="center" style:line-height-at-least="0.1666in"/>
    </style:style>
    <style:style style:name="T5032" style:parent-style-name="DefaultParagraphFont" style:family="text">
      <style:text-properties fo:font-size="10pt" style:font-size-asian="10pt"/>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text-align="center" style:line-height-at-least="0.1666in"/>
      <style:text-properties fo:font-size="10pt" style:font-size-asian="10pt"/>
    </style:style>
    <style:style style:name="P5035" style:parent-style-name="Normal" style:family="paragraph">
      <style:paragraph-properties fo:text-align="center" style:line-height-at-least="0.1666in"/>
    </style:style>
    <style:style style:name="T5036" style:parent-style-name="DefaultParagraphFont" style:family="text">
      <style:text-properties fo:font-size="10pt" style:font-size-asian="10pt"/>
    </style:style>
    <style:style style:name="TableRow5037" style:family="table-row">
      <style:table-row-properties style:min-row-height="0.25in" style:use-optimal-row-height="false"/>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text-align="center" style:line-height-at-least="0.1666in"/>
      <style:text-properties fo:font-size="10pt" style:font-size-asian="10pt"/>
    </style:style>
    <style:style style:name="P5040" style:parent-style-name="Normal" style:family="paragraph">
      <style:paragraph-properties fo:text-align="center" style:line-height-at-least="0.1666in"/>
      <style:text-properties fo:font-size="10pt" style:font-size-asian="10pt"/>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center" style:line-height-at-least="0.1666in"/>
      <style:text-properties fo:font-size="10pt" style:font-size-asian="10pt"/>
    </style:style>
    <style:style style:name="P5046" style:parent-style-name="Normal" style:family="paragraph">
      <style:paragraph-properties fo:text-align="center" style:line-height-at-least="0.1666in"/>
      <style:text-properties fo:font-size="10pt" style:font-size-asian="10pt"/>
    </style:style>
    <style:style style:name="TableRow5047" style:family="table-row">
      <style:table-row-properties style:min-row-height="0.1562in" style:use-optimal-row-height="false"/>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center" style:line-height-at-least="0.1666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fo:font-size="10pt" style:font-size-asian="10pt"/>
    </style:style>
    <style:style style:name="P5052" style:parent-style-name="Normal" style:family="paragraph">
      <style:paragraph-properties fo:text-align="center" style:line-height-at-least="0.1666in"/>
    </style:style>
    <style:style style:name="T5053" style:parent-style-name="DefaultParagraphFont" style:family="text">
      <style:text-properties fo:color="#000000" fo:font-size="10pt" style:font-size-asian="10pt"/>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P5057" style:parent-style-name="Normal" style:family="paragraph">
      <style:paragraph-properties fo:text-align="center" style:line-height-at-least="0.1666in"/>
      <style:text-properties fo:font-size="10pt" style:font-size-asian="10pt"/>
    </style:style>
    <style:style style:name="P5058" style:parent-style-name="Normal" style:family="paragraph">
      <style:paragraph-properties fo:text-align="center" style:line-height-at-least="0.1666in"/>
      <style:text-properties fo:font-size="10pt" style:font-size-asian="10pt"/>
    </style:style>
    <style:style style:name="TableRow5059" style:family="table-row">
      <style:table-row-properties style:min-row-height="0.6145in" style:use-optimal-row-height="false"/>
    </style:style>
    <style:style style:name="TableCell5060" style:family="table-cell">
      <style:table-cell-properties fo:border-top="none" fo:border-left="0.0069in solid #000000" fo:border-bottom="none" fo:border-right="0.0069in solid #000000" fo:padding-top="0in" fo:padding-left="0.075in" fo:padding-bottom="0in" fo:padding-right="0.075in"/>
    </style:style>
    <style:style style:name="P5061" style:parent-style-name="Normal" style:family="paragraph">
      <style:paragraph-properties fo:text-align="center" style:line-height-at-least="0.1666in"/>
      <style:text-properties fo:color="#000000" fo:font-size="10pt" style:font-size-asian="10pt"/>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center" style:line-height-at-least="0.1666in"/>
      <style:text-properties fo:font-size="10pt" style:font-size-asian="10pt"/>
    </style:style>
    <style:style style:name="P5066" style:parent-style-name="Normal" style:family="paragraph">
      <style:paragraph-properties fo:text-align="center" style:line-height-at-least="0.1666in"/>
      <style:text-properties fo:font-size="10pt" style:font-size-asian="10pt"/>
    </style:style>
    <style:style style:name="TableRow5067" style:family="table-row">
      <style:table-row-properties style:min-row-height="0.5416in" style:use-optimal-row-height="false"/>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paragraph-properties fo:text-align="center" style:line-height-at-least="0.1666in"/>
      <style:text-properties fo:font-size="10pt" style:font-size-asian="10pt"/>
    </style:style>
    <style:style style:name="P5070" style:parent-style-name="Normal" style:family="paragraph">
      <style:paragraph-properties fo:text-align="center" style:line-height-at-least="0.1666in"/>
    </style:style>
    <style:style style:name="T5071" style:parent-style-name="DefaultParagraphFont" style:family="text">
      <style:text-properties fo:font-size="10pt" style:font-size-asian="10pt"/>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10pt" style:font-size-asian="10pt"/>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P5075" style:parent-style-name="Normal" style:family="paragraph">
      <style:paragraph-properties fo:text-align="center" style:line-height-at-least="0.1666in"/>
      <style:text-properties fo:font-size="10pt" style:font-size-asian="10pt"/>
    </style:style>
    <style:style style:name="P5076" style:parent-style-name="Normal" style:family="paragraph">
      <style:paragraph-properties fo:text-align="center" style:line-height-at-least="0.1666in"/>
    </style:style>
    <style:style style:name="T5077" style:parent-style-name="DefaultParagraphFont" style:family="text">
      <style:text-properties fo:font-size="10pt" style:font-size-asian="10pt"/>
    </style:style>
    <style:style style:name="TableRow5078" style:family="table-row">
      <style:table-row-properties style:min-row-height="0.9479in" style:use-optimal-row-height="false"/>
    </style:style>
    <style:style style:name="TableCell5079" style:family="table-cell">
      <style:table-cell-properties fo:border-top="none" fo:border-left="0.0069in solid #000000" fo:border-bottom="0.0069in solid #000000" fo:border-right="0.0069in solid #000000" fo:padding-top="0in" fo:padding-left="0.075in" fo:padding-bottom="0in" fo:padding-right="0.075in"/>
    </style:style>
    <style:style style:name="P5080" style:parent-style-name="Normal" style:family="paragraph">
      <style:paragraph-properties fo:text-align="center" style:line-height-at-least="0.1666in"/>
      <style:text-properties fo:font-size="10pt" style:font-size-asian="10pt"/>
    </style:style>
    <style:style style:name="P5081" style:parent-style-name="Normal" style:family="paragraph">
      <style:paragraph-properties fo:text-align="center" style:line-height-at-least="0.1666in"/>
      <style:text-properties fo:font-size="10pt" style:font-size-asian="10pt"/>
    </style:style>
    <style:style style:name="P5082" style:parent-style-name="Normal" style:family="paragraph">
      <style:paragraph-properties fo:text-align="center" style:line-height-at-least="0.1666in"/>
      <style:text-properties fo:font-size="10pt" style:font-size-asian="10pt"/>
    </style:style>
    <style:style style:name="P5083" style:parent-style-name="Normal" style:family="paragraph">
      <style:paragraph-properties fo:text-align="center" style:line-height-at-least="0.1666in"/>
      <style:text-properties fo:font-size="10pt" style:font-size-asian="10pt"/>
    </style:style>
    <style:style style:name="P5084" style:parent-style-name="Normal" style:family="paragraph">
      <style:paragraph-properties fo:line-height="150%"/>
    </style:style>
    <style:style style:name="T5085" style:parent-style-name="DefaultParagraphFont" style:family="text">
      <style:text-properties fo:font-size="10pt" style:font-size-asian="10pt"/>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P5087" style:parent-style-name="Normal" style:family="paragraph">
      <style:paragraph-properties fo:text-align="center" style:line-height-at-least="0.1666in"/>
      <style:text-properties fo:font-size="10pt" style:font-size-asian="10pt"/>
    </style:style>
    <style:style style:name="P5088" style:parent-style-name="Normal" style:family="paragraph">
      <style:paragraph-properties fo:text-align="center"/>
    </style:style>
    <style:style style:name="T5089" style:parent-style-name="DefaultParagraphFont" style:family="text">
      <style:text-properties fo:font-size="10pt" style:font-size-asian="10pt"/>
    </style:style>
    <style:style style:name="TableCell5090" style:family="table-cell">
      <style:table-cell-properties fo:border-top="none" fo:border-left="0.0069in solid #000000" fo:border-bottom="0.0069in solid #000000" fo:border-right="0.0069in solid #000000" fo:padding-top="0in" fo:padding-left="0.075in" fo:padding-bottom="0in" fo:padding-right="0.075in"/>
    </style:style>
    <style:style style:name="P5091" style:parent-style-name="Normal" style:family="paragraph">
      <style:paragraph-properties fo:text-align="center" style:line-height-at-least="0.1666in"/>
      <style:text-properties fo:font-size="10pt" style:font-size-asian="10pt"/>
    </style:style>
    <style:style style:name="P5092" style:parent-style-name="Normal" style:family="paragraph">
      <style:paragraph-properties fo:text-align="center" style:line-height-at-least="0.1666in"/>
      <style:text-properties fo:font-size="10pt" style:font-size-asian="10pt"/>
    </style:style>
    <style:style style:name="P5093" style:parent-style-name="Normal" style:family="paragraph">
      <style:paragraph-properties fo:text-align="center" style:line-height-at-least="0.1666in"/>
      <style:text-properties fo:font-size="10pt" style:font-size-asian="10pt"/>
    </style:style>
    <style:style style:name="P5094" style:parent-style-name="Normal" style:family="paragraph">
      <style:paragraph-properties fo:text-align="center" style:line-height-at-least="0.1666in"/>
      <style:text-properties fo:font-size="10pt" style:font-size-asian="10pt"/>
    </style:style>
    <style:style style:name="P5095" style:parent-style-name="Normal" style:family="paragraph">
      <style:paragraph-properties fo:line-height="150%"/>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P5098" style:parent-style-name="Normal" style:family="paragraph">
      <style:paragraph-properties fo:text-align="center"/>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break-before="page" style:line-height-at-least="0.1666in" fo:margin-left="3.1493in">
        <style:tab-stops/>
      </style:paragraph-properties>
    </style:style>
    <style:style style:name="T5127" style:parent-style-name="DefaultParagraphFont" style:family="text">
      <style:text-properties style:font-name-asian="Batang"/>
    </style:style>
    <style:style style:name="P5128" style:parent-style-name="Normal" style:family="paragraph">
      <style:paragraph-properties style:line-height-at-least="0.1666in" fo:margin-left="3.1493in">
        <style:tab-stops/>
      </style:paragraph-properties>
      <style:text-properties style:font-name-asian="Batang"/>
    </style:style>
    <style:style style:name="P5129" style:parent-style-name="Normal" style:family="paragraph">
      <style:paragraph-properties style:line-height-at-least="0.1666in" fo:margin-left="3.1493in">
        <style:tab-stops/>
      </style:paragraph-properties>
    </style:style>
    <style:style style:name="T5130" style:parent-style-name="DefaultParagraphFont" style:family="text">
      <style:text-properties style:font-name-asian="Batang" fo:color="#000000"/>
    </style:style>
    <style:style style:name="T5131" style:parent-style-name="DefaultParagraphFont" style:family="text">
      <style:text-properties style:font-name-asian="Batang" fo:color="#000000"/>
    </style:style>
    <style:style style:name="T5132" style:parent-style-name="DefaultParagraphFont" style:family="text">
      <style:text-properties style:font-name-asian="Batang"/>
    </style:style>
    <style:style style:name="P5133" style:parent-style-name="Normal" style:family="paragraph">
      <style:paragraph-properties style:line-height-at-least="0.1666in" fo:margin-left="3.1493in">
        <style:tab-stops/>
      </style:paragraph-properties>
      <style:text-properties style:font-name-asian="Batang"/>
    </style:style>
    <style:style style:name="P5134" style:parent-style-name="Normal" style:family="paragraph">
      <style:paragraph-properties style:line-height-at-least="0.1666in" fo:margin-left="3.1493in">
        <style:tab-stops/>
      </style:paragraph-properties>
      <style:text-properties style:font-name-asian="Batang"/>
    </style:style>
    <style:style style:name="P5135" style:parent-style-name="Normal" style:family="paragraph">
      <style:paragraph-properties style:line-height-at-least="0.1666in" fo:margin-left="3.1493in">
        <style:tab-stops/>
      </style:paragraph-properties>
      <style:text-properties style:font-name-asian="Batang"/>
    </style:style>
    <style:style style:name="P5136" style:parent-style-name="Normal" style:family="paragraph">
      <style:paragraph-properties style:line-height-at-least="0.1666in" fo:margin-left="3.1493in">
        <style:tab-stops/>
      </style:paragraph-properties>
      <style:text-properties style:font-name-asian="Batang"/>
    </style:style>
    <style:style style:name="P5137" style:parent-style-name="Normal" style:family="paragraph">
      <style:paragraph-properties fo:text-align="justify"/>
    </style:style>
    <style:style style:name="P5138" style:parent-style-name="Normal" style:family="paragraph">
      <style:paragraph-properties fo:text-align="center"/>
      <style:text-properties fo:font-weight="bold" style:font-weight-asian="bold"/>
    </style:style>
    <style:style style:name="P5139" style:parent-style-name="Normal" style:family="paragraph">
      <style:paragraph-properties fo:text-align="center"/>
      <style:text-properties fo:font-weight="bold" style:font-weight-asian="bold"/>
    </style:style>
    <style:style style:name="P5140" style:parent-style-name="Normal" style:family="paragraph">
      <style:paragraph-properties fo:text-align="center"/>
      <style:text-properties fo:font-weight="bold" style:font-weight-asian="bold"/>
    </style:style>
    <style:style style:name="P5141" style:parent-style-name="Normal" style:family="paragraph">
      <style:paragraph-properties fo:text-align="center"/>
    </style:style>
    <style:style style:name="P5142" style:parent-style-name="Normal" style:family="paragraph">
      <style:paragraph-properties fo:text-align="center"/>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justify"/>
    </style:style>
    <style:style style:name="P5147" style:parent-style-name="Normal" style:family="paragraph">
      <style:paragraph-properties fo:text-align="justify">
        <style:tab-stops>
          <style:tab-stop style:type="right" style:leader-style="solid" style:leader-text="_" style:position="6.3in"/>
        </style:tab-stops>
      </style:paragraph-properties>
    </style:style>
    <style:style style:name="P51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49" style:parent-style-name="Normal" style:family="paragraph">
      <style:paragraph-properties fo:text-align="justify">
        <style:tab-stops>
          <style:tab-stop style:type="right" style:leader-style="solid" style:leader-text="_" style:position="6.3in"/>
        </style:tab-stops>
      </style:paragraph-properties>
    </style:style>
    <style:style style:name="P5150"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151" style:parent-style-name="Normal" style:family="paragraph">
      <style:paragraph-properties fo:text-align="justify">
        <style:tab-stops>
          <style:tab-stop style:type="right" style:leader-style="solid" style:leader-text="_" style:position="6.3in"/>
        </style:tab-stops>
      </style:paragraph-properties>
    </style:style>
    <style:style style:name="P5152"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style:tab-stops>
          <style:tab-stop style:type="right" style:leader-style="solid" style:leader-text="_" style:position="6.3in"/>
        </style:tab-stops>
      </style:paragraph-properties>
    </style:style>
    <style:style style:name="T5155" style:parent-style-name="DefaultParagraphFont" style:family="text">
      <style:text-properties style:font-style-complex="italic"/>
    </style:style>
    <style:style style:name="P5156" style:parent-style-name="Normal" style:family="paragraph">
      <style:paragraph-properties fo:text-align="justify"/>
    </style:style>
    <style:style style:name="P5157" style:parent-style-name="Normal" style:family="paragraph">
      <style:paragraph-properties fo:text-align="center"/>
      <style:text-properties fo:font-weight="bold" style:font-weight-asian="bold"/>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align="justify">
        <style:tab-stops>
          <style:tab-stop style:type="right" style:leader-style="solid" style:leader-text="_" style:position="6.3in"/>
        </style:tab-stops>
      </style:paragraph-properties>
    </style:style>
    <style:style style:name="P5161"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66" style:parent-style-name="Normal" style:family="paragraph">
      <style:paragraph-properties fo:text-align="justify">
        <style:tab-stops>
          <style:tab-stop style:type="right" style:leader-style="solid" style:leader-text="_" style:position="6.3in"/>
        </style:tab-stops>
      </style:paragraph-properties>
    </style:style>
    <style:style style:name="P5167" style:parent-style-name="Normal" style:family="paragraph">
      <style:paragraph-properties fo:text-align="justify">
        <style:tab-stops>
          <style:tab-stop style:type="right" style:leader-style="solid" style:leader-text="_" style:position="6.3in"/>
        </style:tab-stops>
      </style:paragraph-properties>
    </style:style>
    <style:style style:name="P5168" style:parent-style-name="Normal" style:family="paragraph">
      <style:paragraph-properties fo:text-align="justify">
        <style:tab-stops>
          <style:tab-stop style:type="right" style:leader-style="solid" style:leader-text="_" style:position="6.3in"/>
        </style:tab-stops>
      </style:paragraph-properties>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align="justify">
        <style:tab-stops>
          <style:tab-stop style:type="right" style:leader-style="solid" style:leader-text="_" style:position="6.3in"/>
        </style:tab-stops>
      </style:paragraph-properties>
    </style:style>
    <style:style style:name="P5171" style:parent-style-name="Normal" style:family="paragraph">
      <style:paragraph-properties fo:text-align="justify">
        <style:tab-stops>
          <style:tab-stop style:type="right" style:leader-style="solid" style:leader-text="_" style:position="6.3in"/>
        </style:tab-stops>
      </style:paragraph-properties>
    </style:style>
    <style:style style:name="P5172" style:parent-style-name="Normal" style:family="paragraph">
      <style:paragraph-properties fo:text-align="justify">
        <style:tab-stops>
          <style:tab-stop style:type="right" style:leader-style="solid" style:leader-text="_" style:position="6.3in"/>
        </style:tab-stops>
      </style:paragraph-properties>
    </style:style>
    <style:style style:name="P5173" style:parent-style-name="Normal" style:family="paragraph">
      <style:paragraph-properties fo:text-align="justify">
        <style:tab-stops>
          <style:tab-stop style:type="right" style:leader-style="solid" style:leader-text="_" style:position="6.3in"/>
        </style:tab-stops>
      </style:paragraph-properties>
    </style:style>
    <style:style style:name="P5174" style:parent-style-name="Normal" style:family="paragraph">
      <style:paragraph-properties fo:text-align="justify">
        <style:tab-stops>
          <style:tab-stop style:type="right" style:leader-style="solid" style:leader-text="_" style:position="6.3in"/>
        </style:tab-stops>
      </style:paragraph-properties>
    </style:style>
    <style:style style:name="P5175" style:parent-style-name="Normal" style:family="paragraph">
      <style:paragraph-properties fo:text-align="justify">
        <style:tab-stops>
          <style:tab-stop style:type="right" style:leader-style="solid" style:leader-text="_" style:position="6.3in"/>
        </style:tab-stops>
      </style:paragraph-properties>
    </style:style>
    <style:style style:name="P5176"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177" style:parent-style-name="Normal" style:family="paragraph">
      <style:paragraph-properties fo:text-align="justify">
        <style:tab-stops>
          <style:tab-stop style:type="right" style:leader-style="solid" style:leader-text="_" style:position="6.3in"/>
        </style:tab-stops>
      </style:paragraph-properties>
    </style:style>
    <style:style style:name="P5178" style:parent-style-name="Normal" style:family="paragraph">
      <style:paragraph-properties fo:text-align="justify">
        <style:tab-stops>
          <style:tab-stop style:type="right" style:leader-style="solid" style:leader-text="_" style:position="6.3in"/>
        </style:tab-stops>
      </style:paragraph-properties>
    </style:style>
    <style:style style:name="P5179" style:parent-style-name="Normal" style:family="paragraph">
      <style:paragraph-properties fo:text-align="justify">
        <style:tab-stops>
          <style:tab-stop style:type="right" style:leader-style="solid" style:leader-text="_" style:position="6.3in"/>
        </style:tab-stops>
      </style:paragraph-properties>
    </style:style>
    <style:style style:name="T5180" style:parent-style-name="DefaultParagraphFont" style:family="text">
      <style:text-properties fo:color="#000000"/>
    </style:style>
    <style:style style:name="P5181" style:parent-style-name="Normal" style:family="paragraph">
      <style:paragraph-properties fo:text-align="justify">
        <style:tab-stops>
          <style:tab-stop style:type="right" style:leader-style="solid" style:leader-text="_" style:position="6.3in"/>
        </style:tab-stops>
      </style:paragraph-properties>
    </style:style>
    <style:style style:name="P5182" style:parent-style-name="Normal" style:family="paragraph">
      <style:paragraph-properties fo:text-align="justify">
        <style:tab-stops>
          <style:tab-stop style:type="right" style:leader-style="solid" style:leader-text="_" style:position="6.3in"/>
        </style:tab-stops>
      </style:paragraph-properties>
    </style:style>
    <style:style style:name="P5183" style:parent-style-name="Normal" style:family="paragraph">
      <style:paragraph-properties fo:text-align="justify">
        <style:tab-stops>
          <style:tab-stop style:type="right" style:leader-style="solid" style:leader-text="_" style:position="6.3in"/>
        </style:tab-stops>
      </style:paragraph-properties>
    </style:style>
    <style:style style:name="P5184" style:parent-style-name="Normal" style:family="paragraph">
      <style:paragraph-properties fo:text-align="justify">
        <style:tab-stops>
          <style:tab-stop style:type="right" style:leader-style="solid" style:leader-text="_" style:position="6.3in"/>
        </style:tab-stops>
      </style:paragraph-properties>
    </style:style>
    <style:style style:name="P5185" style:parent-style-name="Normal" style:family="paragraph">
      <style:paragraph-properties fo:text-align="justify">
        <style:tab-stops>
          <style:tab-stop style:type="right" style:leader-style="solid" style:leader-text="_" style:position="6.3in"/>
        </style:tab-stops>
      </style:paragraph-properties>
    </style:style>
    <style:style style:name="P5186" style:parent-style-name="Normal" style:family="paragraph">
      <style:paragraph-properties fo:text-align="justify">
        <style:tab-stops>
          <style:tab-stop style:type="right" style:leader-style="solid" style:leader-text="_" style:position="6.3in"/>
        </style:tab-stops>
      </style:paragraph-properties>
    </style:style>
    <style:style style:name="P5187"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88" style:parent-style-name="Normal" style:family="paragraph">
      <style:paragraph-properties fo:text-align="justify">
        <style:tab-stops>
          <style:tab-stop style:type="right" style:leader-style="solid" style:leader-text="_" style:position="6.3in"/>
        </style:tab-stops>
      </style:paragraph-properties>
    </style:style>
    <style:style style:name="P5189" style:parent-style-name="Normal" style:family="paragraph">
      <style:paragraph-properties fo:text-align="center"/>
      <style:text-properties fo:font-weight="bold" style:font-weight-asian="bold"/>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center"/>
      <style:text-properties fo:font-weight="bold" style:font-weight-asian="bold"/>
    </style:style>
    <style:style style:name="P5201" style:parent-style-name="Normal" style:family="paragraph">
      <style:paragraph-properties fo:text-align="justify"/>
    </style:style>
    <style:style style:name="P5202" style:parent-style-name="Normal" style:family="paragraph">
      <style:paragraph-properties fo:text-align="justify"/>
    </style:style>
    <style:style style:name="P5203" style:parent-style-name="Normal" style:family="paragraph">
      <style:paragraph-properties fo:text-align="justify"/>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center"/>
      <style:text-properties fo:font-weight="bold" style:font-weight-asian="bold" style:font-weight-complex="bold"/>
    </style:style>
    <style:style style:name="P5208" style:parent-style-name="Normal" style:family="paragraph">
      <style:paragraph-properties fo:text-align="justify"/>
    </style:style>
    <style:style style:name="TableColumn5210" style:family="table-column">
      <style:table-column-properties style:column-width="2.7777in" style:use-optimal-column-width="false"/>
    </style:style>
    <style:style style:name="TableColumn5211" style:family="table-column">
      <style:table-column-properties style:column-width="3.5243in" style:use-optimal-column-width="false"/>
    </style:style>
    <style:style style:name="Table5209" style:family="table">
      <style:table-properties style:width="6.302in" fo:margin-left="0in" table:align="left"/>
    </style:style>
    <style:style style:name="TableRow5212" style:family="table-row">
      <style:table-row-properties style:min-row-height="1.7812in" style:use-optimal-row-height="false"/>
    </style:style>
    <style:style style:name="TableCell5213" style:family="table-cell">
      <style:table-cell-properties fo:border-top="0.0069in solid #000000" fo:border-left="0.0069in solid #000000" fo:border-bottom="none" fo:border-right="0.0069in solid #000000" fo:padding-top="0in" fo:padding-left="0.075in" fo:padding-bottom="0in" fo:padding-right="0.075in"/>
    </style:style>
    <style:style style:name="P5214"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215" style:parent-style-name="Normal" style:family="paragraph">
      <style:paragraph-properties fo:text-align="center" style:line-height-at-least="0.1666in" fo:margin-right="-0.0006in"/>
      <style:text-properties fo:font-size="11pt" style:font-size-asian="11pt" style:font-size-complex="11pt"/>
    </style:style>
    <style:style style:name="P5216" style:parent-style-name="Normal" style:family="paragraph">
      <style:paragraph-properties fo:text-align="center" style:line-height-at-least="0.1666in" fo:margin-right="-0.0006in"/>
      <style:text-properties fo:font-size="11pt" style:font-size-asian="11pt" style:font-size-complex="11pt"/>
    </style:style>
    <style:style style:name="P5217" style:parent-style-name="Normal" style:family="paragraph">
      <style:paragraph-properties fo:text-align="center" style:line-height-at-least="0.1666in" fo:margin-right="-0.0006in"/>
      <style:text-properties fo:font-size="11pt" style:font-size-asian="11pt" style:font-size-complex="11pt"/>
    </style:style>
    <style:style style:name="P5218" style:parent-style-name="Normal" style:family="paragraph">
      <style:paragraph-properties fo:text-align="center" style:line-height-at-least="0.1666in" fo:margin-right="-0.0006in"/>
      <style:text-properties fo:font-size="11pt" style:font-size-asian="11pt" style:font-size-complex="11pt"/>
    </style:style>
    <style:style style:name="P5219" style:parent-style-name="Normal" style:family="paragraph">
      <style:paragraph-properties fo:text-align="center" style:line-height-at-least="0.1666in" fo:margin-right="-0.0006in"/>
      <style:text-properties fo:font-size="11pt" style:font-size-asian="11pt" style:font-size-complex="11pt"/>
    </style:style>
    <style:style style:name="P5220" style:parent-style-name="Normal" style:family="paragraph">
      <style:paragraph-properties fo:text-align="center" style:line-height-at-least="0.1666in" fo:margin-right="-0.0006in"/>
      <style:text-properties fo:font-size="11pt" style:font-size-asian="11pt" style:font-size-complex="11pt"/>
    </style:style>
    <style:style style:name="P5221" style:parent-style-name="Normal" style:family="paragraph">
      <style:paragraph-properties fo:text-align="center" style:line-height-at-least="0.1666in" fo:margin-right="-0.0006in"/>
      <style:text-properties fo:font-size="11pt" style:font-size-asian="11pt" style:font-size-complex="11pt"/>
    </style:style>
    <style:style style:name="P5222" style:parent-style-name="Normal" style:family="paragraph">
      <style:paragraph-properties fo:text-align="center" style:line-height-at-least="0.1666in" fo:margin-right="-0.0006in"/>
    </style:style>
    <style:style style:name="T5223" style:parent-style-name="DefaultParagraphFont" style:family="text">
      <style:text-properties fo:font-size="11pt" style:font-size-asian="11pt" style:font-size-complex="11pt"/>
    </style:style>
    <style:style style:name="TableCell5224" style:family="table-cell">
      <style:table-cell-properties fo:border-top="0.0069in solid #000000"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226" style:parent-style-name="Normal" style:family="paragraph">
      <style:paragraph-properties fo:text-align="center" style:line-height-at-least="0.1666in" fo:margin-right="-0.0006in"/>
      <style:text-properties fo:font-size="11pt" style:font-size-asian="11pt" style:font-size-complex="11pt"/>
    </style:style>
    <style:style style:name="P5227" style:parent-style-name="Normal" style:family="paragraph">
      <style:paragraph-properties fo:text-align="center" style:line-height-at-least="0.1666in" fo:margin-right="0.1777in"/>
      <style:text-properties fo:font-size="11pt" style:font-size-asian="11pt" style:font-size-complex="11pt"/>
    </style:style>
    <style:style style:name="P5228" style:parent-style-name="Normal" style:family="paragraph">
      <style:paragraph-properties fo:text-align="center" style:line-height-at-least="0.1666in" fo:margin-right="-0.0006in"/>
      <style:text-properties fo:font-size="11pt" style:font-size-asian="11pt" style:font-size-complex="11pt"/>
    </style:style>
    <style:style style:name="P5229"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230" style:parent-style-name="Normal" style:family="paragraph">
      <style:paragraph-properties fo:text-align="center" style:line-height-at-least="0.1666in" fo:margin-right="-0.0006in"/>
      <style:text-properties fo:font-size="11pt" style:font-size-asian="11pt" style:font-size-complex="11pt"/>
    </style:style>
    <style:style style:name="P5231" style:parent-style-name="Normal" style:family="paragraph">
      <style:paragraph-properties fo:text-align="center" style:line-height-at-least="0.1666in" fo:margin-right="-0.0006in"/>
      <style:text-properties fo:font-size="11pt" style:font-size-asian="11pt" style:font-size-complex="11pt"/>
    </style:style>
    <style:style style:name="P5232" style:parent-style-name="Normal" style:family="paragraph">
      <style:paragraph-properties fo:text-align="center" style:line-height-at-least="0.1666in" fo:margin-right="-0.0006in"/>
      <style:text-properties fo:font-size="11pt" style:font-size-asian="11pt" style:font-size-complex="11pt"/>
    </style:style>
    <style:style style:name="P5233" style:parent-style-name="Normal" style:family="paragraph">
      <style:paragraph-properties fo:text-align="center" style:line-height-at-least="0.1666in" fo:margin-right="-0.0006in"/>
      <style:text-properties fo:font-size="11pt" style:font-size-asian="11pt" style:font-size-complex="11pt"/>
    </style:style>
    <style:style style:name="P5234"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235" style:family="table-row">
      <style:table-row-properties style:min-row-height="0.5937in" style:use-optimal-row-height="false"/>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text-align="center" style:line-height-at-least="0.1666in" fo:margin-right="-0.0006in"/>
      <style:text-properties fo:font-size="11pt" style:font-size-asian="11pt" style:font-size-complex="11pt"/>
    </style:style>
    <style:style style:name="P5238" style:parent-style-name="Normal" style:family="paragraph">
      <style:paragraph-properties fo:text-align="center" style:line-height-at-least="0.1666in" fo:margin-right="-0.0006in"/>
      <style:text-properties fo:font-size="11pt" style:font-size-asian="11pt" style:font-size-complex="11pt"/>
    </style:style>
    <style:style style:name="P5239" style:parent-style-name="Normal" style:family="paragraph">
      <style:paragraph-properties fo:line-height="150%" fo:margin-right="-0.0006in"/>
    </style:style>
    <style:style style:name="T5240" style:parent-style-name="DefaultParagraphFont" style:family="text">
      <style:text-properties fo:font-size="11pt" style:font-size-asian="11pt" style:font-size-complex="11pt"/>
    </style:style>
    <style:style style:name="TableCell5241" style:family="table-cell">
      <style:table-cell-properties fo:border-top="none" fo:border-left="0.0069in solid #000000" fo:border-bottom="0.0069in solid #000000" fo:border-right="0.0069in solid #000000" fo:padding-top="0in" fo:padding-left="0.075in" fo:padding-bottom="0in" fo:padding-right="0.075in"/>
    </style:style>
    <style:style style:name="P5242" style:parent-style-name="Normal" style:family="paragraph">
      <style:paragraph-properties fo:text-align="center" style:line-height-at-least="0.1666in" fo:margin-right="-0.0006in"/>
      <style:text-properties fo:font-size="11pt" style:font-size-asian="11pt" style:font-size-complex="11pt"/>
    </style:style>
    <style:style style:name="P5243" style:parent-style-name="Normal" style:family="paragraph">
      <style:paragraph-properties fo:text-align="center" style:line-height-at-least="0.1666in" fo:margin-right="-0.0006in"/>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text-properties fo:language="pt" fo:country="BR"/>
    </style:style>
    <style:style style:name="P5246" style:parent-style-name="Normal" style:family="paragraph">
      <style:paragraph-properties fo:text-align="center"/>
    </style:style>
    <style:style style:name="T5247" style:parent-style-name="DefaultParagraphFont" style:family="text">
      <style:text-properties fo:language="pt" fo:country="BR"/>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break-before="page" style:line-height-at-least="0.1666in" fo:margin-left="3.1493in">
        <style:tab-stops/>
      </style:paragraph-properties>
    </style:style>
    <style:style style:name="T5272" style:parent-style-name="DefaultParagraphFont" style:family="text">
      <style:text-properties style:font-name-asian="Batang"/>
    </style:style>
    <style:style style:name="P5273" style:parent-style-name="Normal" style:family="paragraph">
      <style:paragraph-properties style:line-height-at-least="0.1666in" fo:margin-left="3.1493in">
        <style:tab-stops/>
      </style:paragraph-properties>
      <style:text-properties style:font-name-asian="Batang"/>
    </style:style>
    <style:style style:name="P5274" style:parent-style-name="Normal" style:family="paragraph">
      <style:paragraph-properties style:line-height-at-least="0.1666in" fo:margin-left="3.1493in">
        <style:tab-stops/>
      </style:paragraph-properties>
    </style:style>
    <style:style style:name="T5275" style:parent-style-name="DefaultParagraphFont" style:family="text">
      <style:text-properties style:font-name-asian="Batang" fo:color="#000000"/>
    </style:style>
    <style:style style:name="T5276" style:parent-style-name="DefaultParagraphFont" style:family="text">
      <style:text-properties style:font-name-asian="Batang" fo:color="#000000"/>
    </style:style>
    <style:style style:name="T5277" style:parent-style-name="DefaultParagraphFont" style:family="text">
      <style:text-properties style:font-name-asian="Batang"/>
    </style:style>
    <style:style style:name="P5278" style:parent-style-name="Normal" style:family="paragraph">
      <style:paragraph-properties style:line-height-at-least="0.1666in" fo:margin-left="3.1493in">
        <style:tab-stops/>
      </style:paragraph-properties>
      <style:text-properties style:font-name-asian="Batang"/>
    </style:style>
    <style:style style:name="P5279" style:parent-style-name="Normal" style:family="paragraph">
      <style:paragraph-properties style:line-height-at-least="0.1666in" fo:margin-left="3.1493in">
        <style:tab-stops/>
      </style:paragraph-properties>
      <style:text-properties style:font-name-asian="Batang"/>
    </style:style>
    <style:style style:name="P5280" style:parent-style-name="Normal" style:family="paragraph">
      <style:paragraph-properties style:line-height-at-least="0.1666in" fo:margin-left="3.1493in">
        <style:tab-stops/>
      </style:paragraph-properties>
      <style:text-properties style:font-name-asian="Batang"/>
    </style:style>
    <style:style style:name="P5281" style:parent-style-name="Normal" style:family="paragraph">
      <style:paragraph-properties style:line-height-at-least="0.1666in" fo:margin-left="3.1493in">
        <style:tab-stops/>
      </style:paragraph-properties>
      <style:text-properties style:font-name-asian="Batang"/>
    </style:style>
    <style:style style:name="P5282" style:parent-style-name="Normal" style:family="paragraph">
      <style:paragraph-properties fo:text-align="justify"/>
      <style:text-properties fo:language="pt" fo:country="BR"/>
    </style:style>
    <style:style style:name="P5283" style:parent-style-name="Normal" style:family="paragraph">
      <style:paragraph-properties fo:text-align="center"/>
      <style:text-properties fo:font-weight="bold" style:font-weight-asian="bold"/>
    </style:style>
    <style:style style:name="P5284" style:parent-style-name="Normal" style:family="paragraph">
      <style:paragraph-properties fo:text-align="center"/>
      <style:text-properties fo:font-weight="bold" style:font-weight-asian="bold"/>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center"/>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style>
    <style:style style:name="P5291" style:parent-style-name="Normal" style:family="paragraph">
      <style:paragraph-properties fo:text-align="justify">
        <style:tab-stops>
          <style:tab-stop style:type="right" style:leader-style="solid" style:leader-text="_" style:position="6.3in"/>
        </style:tab-stops>
      </style:paragraph-properties>
    </style:style>
    <style:style style:name="P5292" style:parent-style-name="Normal" style:family="paragraph">
      <style:paragraph-properties fo:text-align="justify">
        <style:tab-stops>
          <style:tab-stop style:type="right" style:leader-style="solid" style:leader-text="_" style:position="6.3in"/>
        </style:tab-stops>
      </style:paragraph-properties>
    </style:style>
    <style:style style:name="P5293" style:parent-style-name="Normal" style:family="paragraph">
      <style:paragraph-properties fo:text-align="justify">
        <style:tab-stops>
          <style:tab-stop style:type="right" style:leader-style="solid" style:leader-text="_" style:position="6.3in"/>
        </style:tab-stops>
      </style:paragraph-properties>
    </style:style>
    <style:style style:name="T5294" style:parent-style-name="DefaultParagraphFont" style:family="text">
      <style:text-properties style:text-position="sub 66.6%"/>
    </style:style>
    <style:style style:name="P5295" style:parent-style-name="Normal" style:family="paragraph">
      <style:paragraph-properties fo:text-align="justify">
        <style:tab-stops>
          <style:tab-stop style:type="right" style:leader-style="solid" style:leader-text="_" style:position="6.3in"/>
        </style:tab-stops>
      </style:paragraph-properties>
    </style:style>
    <style:style style:name="P5296" style:parent-style-name="Normal" style:family="paragraph">
      <style:paragraph-properties fo:text-align="justify">
        <style:tab-stops>
          <style:tab-stop style:type="right" style:leader-style="solid" style:leader-text="_" style:position="6.3in"/>
        </style:tab-stops>
      </style:paragraph-properties>
    </style:style>
    <style:style style:name="P5297" style:parent-style-name="Normal" style:family="paragraph">
      <style:paragraph-properties fo:text-align="justify">
        <style:tab-stops>
          <style:tab-stop style:type="right" style:leader-style="solid" style:leader-text="_" style:position="6.3in"/>
        </style:tab-stops>
      </style:paragraph-properties>
    </style:style>
    <style:style style:name="P5298" style:parent-style-name="Normal" style:family="paragraph">
      <style:paragraph-properties fo:text-align="justify">
        <style:tab-stops>
          <style:tab-stop style:type="right" style:leader-style="solid" style:leader-text="_" style:position="6.3in"/>
        </style:tab-stops>
      </style:paragraph-properties>
    </style:style>
    <style:style style:name="P5299" style:parent-style-name="Normal" style:family="paragraph">
      <style:paragraph-properties fo:text-align="justify">
        <style:tab-stops>
          <style:tab-stop style:type="right" style:leader-style="solid" style:leader-text="_" style:position="6.3in"/>
        </style:tab-stops>
      </style:paragraph-properties>
    </style:style>
    <style:style style:name="P5300" style:parent-style-name="Normal" style:family="paragraph">
      <style:paragraph-properties fo:text-align="justify">
        <style:tab-stops>
          <style:tab-stop style:type="right" style:leader-style="solid" style:leader-text="_" style:position="6.3in"/>
        </style:tab-stops>
      </style:paragraph-properties>
    </style:style>
    <style:style style:name="P5301" style:parent-style-name="Normal" style:family="paragraph">
      <style:paragraph-properties fo:text-align="justify">
        <style:tab-stops>
          <style:tab-stop style:type="right" style:leader-style="solid" style:leader-text="_" style:position="6.3in"/>
        </style:tab-stops>
      </style:paragraph-properties>
    </style:style>
    <style:style style:name="P5302" style:parent-style-name="Normal" style:family="paragraph">
      <style:paragraph-properties fo:text-align="justify">
        <style:tab-stops>
          <style:tab-stop style:type="right" style:leader-style="solid" style:leader-text="_" style:position="6.3in"/>
        </style:tab-stops>
      </style:paragraph-properties>
    </style:style>
    <style:style style:name="P5303" style:parent-style-name="Normal" style:family="paragraph">
      <style:paragraph-properties fo:text-align="justify">
        <style:tab-stops>
          <style:tab-stop style:type="right" style:leader-style="solid" style:leader-text="_" style:position="6.3in"/>
        </style:tab-stops>
      </style:paragraph-properties>
    </style:style>
    <style:style style:name="P5304" style:parent-style-name="Normal" style:family="paragraph">
      <style:paragraph-properties fo:text-align="justify">
        <style:tab-stops>
          <style:tab-stop style:type="right" style:leader-style="solid" style:leader-text="_" style:position="6.3in"/>
        </style:tab-stops>
      </style:paragraph-properties>
    </style:style>
    <style:style style:name="P5305" style:parent-style-name="Normal" style:family="paragraph">
      <style:paragraph-properties fo:text-align="justify">
        <style:tab-stops>
          <style:tab-stop style:type="right" style:leader-style="solid" style:leader-text="_" style:position="6.3in"/>
        </style:tab-stops>
      </style:paragraph-properties>
    </style:style>
    <style:style style:name="T5306" style:parent-style-name="DefaultParagraphFont" style:family="text">
      <style:text-properties fo:color="#000000"/>
    </style:style>
    <style:style style:name="T5307" style:parent-style-name="DefaultParagraphFont" style:family="text">
      <style:text-properties fo:font-weight="bold" style:font-weight-asian="bold" fo:color="#000000"/>
    </style:style>
    <style:style style:name="P5308" style:parent-style-name="Normal" style:family="paragraph">
      <style:paragraph-properties fo:text-align="justify">
        <style:tab-stops>
          <style:tab-stop style:type="right" style:leader-style="solid" style:leader-text="_" style:position="6.3in"/>
        </style:tab-stops>
      </style:paragraph-properties>
    </style:style>
    <style:style style:name="P53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10" style:parent-style-name="Normal" style:family="paragraph">
      <style:paragraph-properties fo:text-align="justify">
        <style:tab-stops>
          <style:tab-stop style:type="right" style:leader-style="solid" style:leader-text="_" style:position="6.3in"/>
        </style:tab-stops>
      </style:paragraph-properties>
    </style:style>
    <style:style style:name="P5311" style:parent-style-name="Normal" style:family="paragraph">
      <style:paragraph-properties fo:text-align="justify">
        <style:tab-stops>
          <style:tab-stop style:type="right" style:leader-style="solid" style:leader-text="_" style:position="6.3in"/>
        </style:tab-stops>
      </style:paragraph-properties>
    </style:style>
    <style:style style:name="P5312" style:parent-style-name="Normal" style:family="paragraph">
      <style:paragraph-properties fo:text-align="justify">
        <style:tab-stops>
          <style:tab-stop style:type="right" style:leader-style="solid" style:leader-text="_" style:position="6.3in"/>
        </style:tab-stops>
      </style:paragraph-properties>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14" style:parent-style-name="Normal" style:family="paragraph">
      <style:paragraph-properties fo:text-align="justify">
        <style:tab-stops>
          <style:tab-stop style:type="right" style:leader-style="solid" style:leader-text="_" style:position="6.3in"/>
        </style:tab-stops>
      </style:paragraph-properties>
    </style:style>
    <style:style style:name="P5315" style:parent-style-name="Normal" style:family="paragraph">
      <style:paragraph-properties fo:text-align="justify">
        <style:tab-stops>
          <style:tab-stop style:type="right" style:leader-style="solid" style:leader-text="_" style:position="6.3in"/>
        </style:tab-stops>
      </style:paragraph-properties>
    </style:style>
    <style:style style:name="P5316" style:parent-style-name="Normal" style:family="paragraph">
      <style:paragraph-properties fo:text-align="justify">
        <style:tab-stops>
          <style:tab-stop style:type="right" style:leader-style="solid" style:leader-text="_" style:position="6.3in"/>
        </style:tab-stops>
      </style:paragraph-properties>
    </style:style>
    <style:style style:name="P5317"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318" style:parent-style-name="Normal" style:family="paragraph">
      <style:paragraph-properties fo:text-align="justify">
        <style:tab-stops>
          <style:tab-stop style:type="right" style:leader-style="solid" style:leader-text="_" style:position="6.3in"/>
        </style:tab-stops>
      </style:paragraph-properties>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T5320" style:parent-style-name="DefaultParagraphFont" style:family="text">
      <style:text-properties style:text-position="sub 66.6%"/>
    </style:style>
    <style:style style:name="T5321" style:parent-style-name="DefaultParagraphFont" style:family="text">
      <style:text-properties style:text-position="sub 66.6%"/>
    </style:style>
    <style:style style:name="P5322"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323" style:parent-style-name="Normal" style:family="paragraph">
      <style:paragraph-properties fo:text-align="justify">
        <style:tab-stops>
          <style:tab-stop style:type="right" style:leader-style="solid" style:leader-text="_" style:position="6.3in"/>
        </style:tab-stops>
      </style:paragraph-properties>
    </style:style>
    <style:style style:name="P5324" style:parent-style-name="Normal" style:family="paragraph">
      <style:paragraph-properties fo:text-align="justify">
        <style:tab-stops>
          <style:tab-stop style:type="right" style:leader-style="solid" style:leader-text="_" style:position="6.3in"/>
        </style:tab-stops>
      </style:paragraph-properties>
    </style:style>
    <style:style style:name="P5325" style:parent-style-name="Normal" style:family="paragraph">
      <style:paragraph-properties>
        <style:tab-stops>
          <style:tab-stop style:type="right" style:leader-style="solid" style:leader-text="_" style:position="6.3in"/>
        </style:tab-stops>
      </style:paragraph-properties>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P5327"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328" style:parent-style-name="Normal" style:family="paragraph">
      <style:paragraph-properties fo:text-align="justify">
        <style:tab-stops>
          <style:tab-stop style:type="right" style:leader-style="solid" style:leader-text="_" style:position="6.3in"/>
        </style:tab-stops>
      </style:paragraph-properties>
    </style:style>
    <style:style style:name="P5329" style:parent-style-name="Normal" style:family="paragraph">
      <style:paragraph-properties fo:text-align="justify">
        <style:tab-stops>
          <style:tab-stop style:type="right" style:leader-style="solid" style:leader-text="_" style:position="6.3in"/>
        </style:tab-stops>
      </style:paragraph-properties>
    </style:style>
    <style:style style:name="P5330" style:parent-style-name="Normal" style:family="paragraph">
      <style:paragraph-properties fo:text-align="justify">
        <style:tab-stops>
          <style:tab-stop style:type="right" style:leader-style="solid" style:leader-text="_" style:position="6.3in"/>
        </style:tab-stops>
      </style:paragraph-properties>
    </style:style>
    <style:style style:name="P5331" style:parent-style-name="Normal" style:family="paragraph">
      <style:paragraph-properties fo:text-align="justify">
        <style:tab-stops>
          <style:tab-stop style:type="right" style:leader-style="solid" style:leader-text="_" style:position="6.3in"/>
        </style:tab-stops>
      </style:paragraph-properties>
    </style:style>
    <style:style style:name="P5332" style:parent-style-name="Normal" style:family="paragraph">
      <style:paragraph-properties fo:text-align="justify">
        <style:tab-stops>
          <style:tab-stop style:type="right" style:leader-style="solid" style:leader-text="_" style:position="6.3in"/>
        </style:tab-stops>
      </style:paragraph-properties>
    </style:style>
    <style:style style:name="P5333" style:parent-style-name="Normal" style:family="paragraph">
      <style:paragraph-properties fo:text-align="justify">
        <style:tab-stops>
          <style:tab-stop style:type="right" style:leader-style="solid" style:leader-text="_" style:position="6.3in"/>
        </style:tab-stops>
      </style:paragraph-properties>
    </style:style>
    <style:style style:name="P5334" style:parent-style-name="Normal" style:family="paragraph">
      <style:paragraph-properties fo:text-align="justify">
        <style:tab-stops>
          <style:tab-stop style:type="right" style:leader-style="solid" style:leader-text="_" style:position="6.3in"/>
        </style:tab-stops>
      </style:paragraph-properties>
    </style:style>
    <style:style style:name="P5335" style:parent-style-name="Normal" style:family="paragraph">
      <style:paragraph-properties fo:text-align="justify">
        <style:tab-stops>
          <style:tab-stop style:type="right" style:leader-style="solid" style:leader-text="_" style:position="6.3in"/>
        </style:tab-stops>
      </style:paragraph-properties>
    </style:style>
    <style:style style:name="P533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337" style:parent-style-name="Normal" style:family="paragraph">
      <style:paragraph-properties fo:text-align="justify">
        <style:tab-stops>
          <style:tab-stop style:type="left" style:leader-style="solid" style:leader-text="_" style:position="6.1812in"/>
        </style:tab-stops>
      </style:paragraph-properties>
    </style:style>
    <style:style style:name="P5338" style:parent-style-name="Normal" style:family="paragraph">
      <style:paragraph-properties fo:text-align="justify">
        <style:tab-stops>
          <style:tab-stop style:type="right" style:leader-style="solid" style:leader-text="_" style:position="6.3in"/>
        </style:tab-stops>
      </style:paragraph-properties>
    </style:style>
    <style:style style:name="P5339" style:parent-style-name="Normal" style:family="paragraph">
      <style:paragraph-properties fo:text-align="justify">
        <style:tab-stops>
          <style:tab-stop style:type="right" style:leader-style="solid" style:leader-text="_" style:position="6.3in"/>
        </style:tab-stops>
      </style:paragraph-properties>
    </style:style>
    <style:style style:name="P5340" style:parent-style-name="Normal" style:family="paragraph">
      <style:paragraph-properties fo:text-align="justify">
        <style:tab-stops>
          <style:tab-stop style:type="right" style:leader-style="solid" style:leader-text="_" style:position="6.3in"/>
        </style:tab-stops>
      </style:paragraph-properties>
    </style:style>
    <style:style style:name="P5341" style:parent-style-name="Normal" style:family="paragraph">
      <style:paragraph-properties fo:text-align="justify">
        <style:tab-stops>
          <style:tab-stop style:type="right" style:leader-style="solid" style:leader-text="_" style:position="6.3in"/>
        </style:tab-stops>
      </style:paragraph-properties>
    </style:style>
    <style:style style:name="P5342" style:parent-style-name="Normal" style:family="paragraph">
      <style:paragraph-properties fo:text-align="justify">
        <style:tab-stops>
          <style:tab-stop style:type="right" style:leader-style="solid" style:leader-text="_" style:position="6.3in"/>
        </style:tab-stops>
      </style:paragraph-properties>
    </style:style>
    <style:style style:name="T5343" style:parent-style-name="DefaultParagraphFont" style:family="text">
      <style:text-properties fo:letter-spacing="-0.0027in"/>
    </style:style>
    <style:style style:name="P5344" style:parent-style-name="Normal" style:family="paragraph">
      <style:paragraph-properties fo:text-align="justify">
        <style:tab-stops>
          <style:tab-stop style:type="right" style:leader-style="solid" style:leader-text="_" style:position="6.3in"/>
        </style:tab-stops>
      </style:paragraph-properties>
    </style:style>
    <style:style style:name="P534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346" style:parent-style-name="Normal" style:family="paragraph">
      <style:paragraph-properties fo:text-align="justify"/>
    </style:style>
    <style:style style:name="P5347" style:parent-style-name="Normal" style:family="paragraph">
      <style:paragraph-properties fo:text-align="center"/>
      <style:text-properties fo:font-weight="bold" style:font-weight-asian="bold"/>
    </style:style>
    <style:style style:name="P5348" style:parent-style-name="Normal" style:family="paragraph">
      <style:paragraph-properties fo:text-align="justify"/>
    </style:style>
    <style:style style:name="P5349" style:parent-style-name="Normal" style:family="paragraph">
      <style:paragraph-properties fo:text-align="justify"/>
    </style:style>
    <style:style style:name="P5350" style:parent-style-name="Normal" style:family="paragraph">
      <style:paragraph-properties fo:text-align="justify"/>
    </style:style>
    <style:style style:name="T5351" style:parent-style-name="DefaultParagraphFont" style:family="text">
      <style:text-properties fo:letter-spacing="-0.0027in"/>
    </style:style>
    <style:style style:name="T5352" style:parent-style-name="DefaultParagraphFont" style:family="text">
      <style:text-properties fo:letter-spacing="-0.0027in"/>
    </style:style>
    <style:style style:name="P5353" style:parent-style-name="Normal" style:family="paragraph">
      <style:paragraph-properties fo:text-align="justify"/>
    </style:style>
    <style:style style:name="T5354" style:parent-style-name="DefaultParagraphFont" style:family="text">
      <style:text-properties fo:letter-spacing="-0.0027in"/>
    </style:style>
    <style:style style:name="P5355" style:parent-style-name="Normal" style:family="paragraph">
      <style:paragraph-properties fo:text-align="justify"/>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center"/>
      <style:text-properties fo:font-weight="bold" style:font-weight-asian="bold"/>
    </style:style>
    <style:style style:name="P5359" style:parent-style-name="Normal" style:family="paragraph">
      <style:paragraph-properties fo:text-align="center"/>
      <style:text-properties fo:font-weight="bold" style:font-weight-asian="bold" style:font-weight-complex="bold" fo:color="#000000"/>
    </style:style>
    <style:style style:name="P5360" style:parent-style-name="Normal" style:family="paragraph">
      <style:paragraph-properties fo:text-align="center"/>
      <style:text-properties fo:font-weight="bold" style:font-weight-asian="bold"/>
    </style:style>
    <style:style style:name="P5361" style:parent-style-name="Normal" style:family="paragraph">
      <style:paragraph-properties fo:text-align="justify" fo:margin-right="-0.0006in">
        <style:tab-stops>
          <style:tab-stop style:type="left" style:position="-2.1659in"/>
        </style:tab-stops>
      </style:paragraph-properties>
    </style:style>
    <style:style style:name="T5362" style:parent-style-name="DefaultParagraphFont" style:family="text">
      <style:text-properties fo:color="#000000" fo:letter-spacing="-0.0055in"/>
    </style:style>
    <style:style style:name="T5363" style:parent-style-name="DefaultParagraphFont" style:family="text">
      <style:text-properties fo:color="#000000"/>
    </style:style>
    <style:style style:name="T5364" style:parent-style-name="DefaultParagraphFont" style:family="text">
      <style:text-properties fo:color="#000000" fo:letter-spacing="-0.0034in"/>
    </style:style>
    <style:style style:name="T5365" style:parent-style-name="DefaultParagraphFont" style:family="text">
      <style:text-properties fo:color="#000000" fo:letter-spacing="-0.0034in"/>
    </style:style>
    <style:style style:name="P5366" style:parent-style-name="Normal" style:family="paragraph">
      <style:paragraph-properties fo:text-align="justify" fo:margin-right="-0.0006in">
        <style:tab-stops>
          <style:tab-stop style:type="left" style:position="-2.1659in"/>
        </style:tab-stops>
      </style:paragraph-properties>
    </style:style>
    <style:style style:name="T5367" style:parent-style-name="DefaultParagraphFont" style:family="text">
      <style:text-properties fo:color="#000000"/>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margin-right="-0.0006in">
        <style:tab-stops>
          <style:tab-stop style:type="left" style:position="-2.1659in"/>
        </style:tab-stops>
      </style:paragraph-properties>
    </style:style>
    <style:style style:name="T5372" style:parent-style-name="DefaultParagraphFont" style:family="text">
      <style:text-properties fo:color="#000000"/>
    </style:style>
    <style:style style:name="P537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fo:letter-spacing="-0.0055in"/>
    </style:style>
    <style:style style:name="T5375" style:parent-style-name="DefaultParagraphFont" style:family="text">
      <style:text-properties fo:font-style="italic" style:font-style-asian="italic"/>
    </style:style>
    <style:style style:name="T5376" style:parent-style-name="DefaultParagraphFont" style:family="text">
      <style:text-properties fo:font-style="italic" style:font-style-asian="italic"/>
    </style:style>
    <style:style style:name="P5377" style:parent-style-name="Normal" style:family="paragraph">
      <style:paragraph-properties fo:text-align="center"/>
      <style:text-properties fo:font-weight="bold" style:font-weight-asian="bold"/>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justify"/>
    </style:style>
    <style:style style:name="P5380" style:parent-style-name="Normal" style:family="paragraph">
      <style:paragraph-properties fo:text-align="justify" fo:margin-right="-0.0006in">
        <style:tab-stops>
          <style:tab-stop style:type="left" style:position="0.7263in"/>
        </style:tab-stops>
      </style:paragraph-properties>
    </style:style>
    <style:style style:name="T5381" style:parent-style-name="DefaultParagraphFont" style:family="text">
      <style:text-properties fo:color="#000000" fo:letter-spacing="-0.0069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margin-right="-0.0006in">
        <style:tab-stops>
          <style:tab-stop style:type="left" style:position="0.7875in"/>
        </style:tab-stops>
      </style:paragraph-properties>
    </style:style>
    <style:style style:name="T5385" style:parent-style-name="DefaultParagraphFont" style:family="text">
      <style:text-properties fo:color="#000000" fo:letter-spacing="-0.0076in"/>
    </style:style>
    <style:style style:name="T5386" style:parent-style-name="DefaultParagraphFont" style:family="text">
      <style:text-properties fo:color="#000000"/>
    </style:style>
    <style:style style:name="P5387" style:parent-style-name="Normal" style:family="paragraph">
      <style:paragraph-properties fo:text-align="justify" fo:margin-right="-0.0006in"/>
      <style:text-properties fo:color="#000000"/>
    </style:style>
    <style:style style:name="P5388" style:parent-style-name="Normal" style:family="paragraph">
      <style:paragraph-properties fo:margin-right="-0.0006in">
        <style:tab-stops>
          <style:tab-stop style:type="left" style:position="0.8861in"/>
        </style:tab-stops>
      </style:paragraph-properties>
    </style:style>
    <style:style style:name="T5389" style:parent-style-name="DefaultParagraphFont" style:family="text">
      <style:text-properties fo:color="#000000" fo:letter-spacing="-0.0006in"/>
    </style:style>
    <style:style style:name="T5390" style:parent-style-name="DefaultParagraphFont" style:family="text">
      <style:text-properties fo:color="#000000" fo:letter-spacing="-0.0006in"/>
    </style:style>
    <style:style style:name="P5391" style:parent-style-name="Normal" style:family="paragraph">
      <style:paragraph-properties fo:text-align="justify" fo:margin-right="-0.0006in"/>
      <style:text-properties fo:color="#000000"/>
    </style:style>
    <style:style style:name="P5392" style:parent-style-name="Normal" style:family="paragraph">
      <style:paragraph-properties fo:text-align="justify" fo:margin-right="-0.0006in"/>
      <style:text-properties fo:color="#000000"/>
    </style:style>
    <style:style style:name="P5393" style:parent-style-name="Normal" style:family="paragraph">
      <style:paragraph-properties fo:text-align="justify"/>
    </style:style>
    <style:style style:name="P5394" style:parent-style-name="Normal" style:family="paragraph">
      <style:paragraph-properties fo:text-align="center" style:line-height-at-least="0.1666in" fo:margin-right="-0.0006in"/>
      <style:text-properties fo:font-weight="bold" style:font-weight-asian="bold" style:font-weight-complex="bold"/>
    </style:style>
    <style:style style:name="P5395" style:parent-style-name="Normal" style:family="paragraph">
      <style:paragraph-properties fo:text-align="center" style:line-height-at-least="0.1666in" fo:margin-right="-0.0006in"/>
      <style:text-properties fo:font-weight="bold" style:font-weight-asian="bold" style:font-weight-complex="bold"/>
    </style:style>
    <style:style style:name="TableColumn5397" style:family="table-column">
      <style:table-column-properties style:column-width="2.3354in" style:use-optimal-column-width="false"/>
    </style:style>
    <style:style style:name="TableColumn5398" style:family="table-column">
      <style:table-column-properties style:column-width="1.6763in" style:use-optimal-column-width="false"/>
    </style:style>
    <style:style style:name="TableColumn5399" style:family="table-column">
      <style:table-column-properties style:column-width="2.2902in" style:use-optimal-column-width="false"/>
    </style:style>
    <style:style style:name="Table5396" style:family="table">
      <style:table-properties style:width="6.302in" fo:margin-left="0in" table:align="left"/>
    </style:style>
    <style:style style:name="TableRow5400" style:family="table-row">
      <style:table-row-properties style:min-row-height="0.2395in" style:use-optimal-row-height="false"/>
    </style:style>
    <style:style style:name="TableCell5401" style:family="table-cell">
      <style:table-cell-properties fo:border-top="0.0069in solid #000000" fo:border-left="0.0069in solid #000000" fo:border-bottom="none" fo:border-right="0.0069in solid #000000" fo:padding-top="0in" fo:padding-left="0.075in" fo:padding-bottom="0in" fo:padding-right="0.075in"/>
    </style:style>
    <style:style style:name="P5402" style:parent-style-name="Normal" style:family="paragraph">
      <style:paragraph-properties fo:text-align="center" style:line-height-at-least="0.1666in"/>
    </style:style>
    <style:style style:name="T5403" style:parent-style-name="DefaultParagraphFont" style:family="text">
      <style:text-properties fo:font-weight="bold" style:font-weight-asian="bold" style:font-weight-complex="bold" fo:font-size="10pt" style:font-size-asian="10pt"/>
    </style:style>
    <style:style style:name="TableCell5404" style:family="table-cell">
      <style:table-cell-properties fo:border-top="0.0069in solid #000000" fo:border-left="0.0069in solid #000000" fo:border-bottom="none" fo:border-right="0.0069in solid #000000" fo:padding-top="0in" fo:padding-left="0.075in" fo:padding-bottom="0in" fo:padding-right="0.075in"/>
    </style:style>
    <style:style style:name="P5405" style:parent-style-name="Normal" style:family="paragraph">
      <style:paragraph-properties fo:text-align="center" style:line-height-at-least="0.1666in"/>
    </style:style>
    <style:style style:name="T5406" style:parent-style-name="DefaultParagraphFont" style:family="text">
      <style:text-properties fo:font-weight="bold" style:font-weight-asian="bold" style:font-weight-complex="bold" fo:font-size="10pt" style:font-size-asian="10pt"/>
    </style:style>
    <style:style style:name="TableCell5407" style:family="table-cell">
      <style:table-cell-properties fo:border-top="0.0069in solid #000000" fo:border-left="0.0069in solid #000000" fo:border-bottom="none" fo:border-right="0.0069in solid #000000" fo:padding-top="0in" fo:padding-left="0.075in" fo:padding-bottom="0in" fo:padding-right="0.075in"/>
    </style:style>
    <style:style style:name="P5408" style:parent-style-name="Normal" style:family="paragraph">
      <style:paragraph-properties fo:text-align="center" style:line-height-at-least="0.1666in"/>
    </style:style>
    <style:style style:name="T5409" style:parent-style-name="DefaultParagraphFont" style:family="text">
      <style:text-properties fo:font-weight="bold" style:font-weight-asian="bold" fo:font-size="10pt" style:font-size-asian="10pt"/>
    </style:style>
    <style:style style:name="TableRow5410" style:family="table-row">
      <style:table-row-properties style:min-row-height="0.3958in" style:use-optimal-row-height="false"/>
    </style:style>
    <style:style style:name="TableCell5411" style:family="table-cell">
      <style:table-cell-properties fo:border-top="none" fo:border-left="0.0069in solid #000000" fo:border-bottom="none" fo:border-right="0.0069in solid #000000" fo:padding-top="0in" fo:padding-left="0.075in" fo:padding-bottom="0in" fo:padding-right="0.075in"/>
    </style:style>
    <style:style style:name="P5412" style:parent-style-name="Normal" style:family="paragraph">
      <style:paragraph-properties fo:text-align="center" style:line-height-at-least="0.1666in"/>
      <style:text-properties fo:font-size="10pt" style:font-size-asian="10pt"/>
    </style:style>
    <style:style style:name="P5413" style:parent-style-name="Normal" style:family="paragraph">
      <style:paragraph-properties fo:text-align="center" style:line-height-at-least="0.1666in"/>
      <style:text-properties style:text-position="super 65%" fo:font-size="10pt" style:font-size-asian="10p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text-align="center" style:line-height-at-least="0.1666in"/>
      <style:text-properties fo:font-size="10pt" style:font-size-asian="10pt"/>
    </style:style>
    <style:style style:name="P5416" style:parent-style-name="Normal" style:family="paragraph">
      <style:paragraph-properties fo:text-align="center" style:line-height-at-least="0.1666in" fo:text-indent="0.0465in"/>
    </style:style>
    <style:style style:name="T5417" style:parent-style-name="DefaultParagraphFont" style:family="text">
      <style:text-properties style:text-position="super 66.6%"/>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paragraph-properties fo:text-align="center" style:line-height-at-least="0.1666in"/>
      <style:text-properties fo:font-size="10pt" style:font-size-asian="10pt"/>
    </style:style>
    <style:style style:name="P5420" style:parent-style-name="Normal" style:family="paragraph">
      <style:paragraph-properties fo:text-align="center" style:line-height-at-least="0.1666in" fo:text-indent="0.0465in"/>
    </style:style>
    <style:style style:name="T5421" style:parent-style-name="DefaultParagraphFont" style:family="text">
      <style:text-properties style:text-position="super 66.6%"/>
    </style:style>
    <style:style style:name="TableRow5422" style:family="table-row">
      <style:table-row-properties style:min-row-height="0.2708in" style:use-optimal-row-height="false"/>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paragraph-properties fo:text-align="center" style:line-height-at-least="0.1666in"/>
      <style:text-properties fo:font-size="10pt" style:font-size-asian="10pt"/>
    </style:style>
    <style:style style:name="P5425" style:parent-style-name="Normal" style:family="paragraph">
      <style:paragraph-properties fo:text-align="center" style:line-height-at-least="0.1666in"/>
      <style:text-properties style:text-position="super 66.6%"/>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paragraph-properties fo:text-align="center" style:line-height-at-least="0.1666in"/>
      <style:text-properties fo:font-size="10pt" style:font-size-asian="10pt"/>
    </style:style>
    <style:style style:name="P5428" style:parent-style-name="Normal" style:family="paragraph">
      <style:paragraph-properties fo:text-align="center" style:line-height-at-least="0.1666in" fo:text-indent="0.0381in"/>
    </style:style>
    <style:style style:name="T5429" style:parent-style-name="DefaultParagraphFont" style:family="text">
      <style:text-properties style:text-position="super 65%" fo:font-size="10pt" style:font-size-asian="10p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text-align="center" style:line-height-at-least="0.1666in"/>
      <style:text-properties fo:font-size="10pt" style:font-size-asian="10pt"/>
    </style:style>
    <style:style style:name="P5432" style:parent-style-name="Normal" style:family="paragraph">
      <style:paragraph-properties fo:text-align="center" style:line-height-at-least="0.1666in" fo:text-indent="0.0465in"/>
    </style:style>
    <style:style style:name="T5433" style:parent-style-name="DefaultParagraphFont" style:family="text">
      <style:text-properties style:text-position="super 66.6%"/>
    </style:style>
    <style:style style:name="TableRow5434" style:family="table-row">
      <style:table-row-properties style:min-row-height="0.677in" style:use-optimal-row-height="false"/>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text-align="center" style:line-height-at-least="0.1666in"/>
      <style:text-properties fo:font-size="10pt" style:font-size-asian="10pt"/>
    </style:style>
    <style:style style:name="P5437" style:parent-style-name="Normal" style:family="paragraph">
      <style:paragraph-properties fo:text-align="center" style:line-height-at-least="0.1666in"/>
      <style:text-properties style:text-position="super 66.6%"/>
    </style:style>
    <style:style style:name="TableCell5438" style:family="table-cell">
      <style:table-cell-properties fo:border-top="none" fo:border-left="0.0069in solid #000000" fo:border-bottom="none" fo:border-right="0.0069in solid #000000" fo:padding-top="0in" fo:padding-left="0.075in" fo:padding-bottom="0in" fo:padding-right="0.075in"/>
    </style:style>
    <style:style style:name="P5439" style:parent-style-name="Normal" style:family="paragraph">
      <style:paragraph-properties fo:text-align="center" style:line-height-at-least="0.1666in"/>
      <style:text-properties fo:font-size="10pt" style:font-size-asian="10pt"/>
    </style:style>
    <style:style style:name="P5440" style:parent-style-name="Normal" style:family="paragraph">
      <style:paragraph-properties fo:text-align="center" style:line-height-at-least="0.1666in" fo:text-indent="0.0465in"/>
    </style:style>
    <style:style style:name="T5441" style:parent-style-name="DefaultParagraphFont" style:family="text">
      <style:text-properties style:text-position="super 66.6%"/>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P5443" style:parent-style-name="Normal" style:family="paragraph">
      <style:paragraph-properties fo:text-align="center" style:line-height-at-least="0.1666in"/>
      <style:text-properties fo:font-size="10pt" style:font-size-asian="10pt"/>
    </style:style>
    <style:style style:name="P5444" style:parent-style-name="Normal" style:family="paragraph">
      <style:paragraph-properties fo:text-align="center" style:line-height-at-least="0.1666in" fo:text-indent="0.0465in"/>
    </style:style>
    <style:style style:name="T5445" style:parent-style-name="DefaultParagraphFont" style:family="text">
      <style:text-properties style:text-position="super 66.6%"/>
    </style:style>
    <style:style style:name="TableRow5446" style:family="table-row">
      <style:table-row-properties style:min-row-height="0.5208in" style:use-optimal-row-height="false"/>
    </style:style>
    <style:style style:name="TableCell5447" style:family="table-cell">
      <style:table-cell-properties fo:border-top="none" fo:border-left="0.0069in solid #000000" fo:border-bottom="none" fo:border-right="0.0069in solid #000000" fo:padding-top="0in" fo:padding-left="0.075in" fo:padding-bottom="0in" fo:padding-right="0.075in"/>
    </style:style>
    <style:style style:name="P5448" style:parent-style-name="Normal" style:family="paragraph">
      <style:paragraph-properties fo:text-align="center" style:line-height-at-least="0.1666in"/>
      <style:text-properties fo:font-size="10pt" style:font-size-asian="10pt"/>
    </style:style>
    <style:style style:name="P5449" style:parent-style-name="Normal" style:family="paragraph">
      <style:paragraph-properties fo:text-align="center" style:line-height-at-least="0.1666in" fo:text-indent="0.0465in"/>
    </style:style>
    <style:style style:name="T5450" style:parent-style-name="DefaultParagraphFont" style:family="text">
      <style:text-properties style:text-position="sub 66.6%"/>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paragraph-properties fo:text-align="center" style:line-height-at-least="0.1666in"/>
      <style:text-properties fo:font-size="10pt" style:font-size-asian="10pt"/>
    </style:style>
    <style:style style:name="P5455" style:parent-style-name="Normal" style:family="paragraph">
      <style:paragraph-properties fo:text-align="center" style:line-height-at-least="0.1666in" fo:text-indent="0.0465in"/>
    </style:style>
    <style:style style:name="T5456" style:parent-style-name="DefaultParagraphFont" style:family="text">
      <style:text-properties style:text-position="super 66.6%"/>
    </style:style>
    <style:style style:name="TableRow5457" style:family="table-row">
      <style:table-row-properties style:min-row-height="1.1562in" style:use-optimal-row-height="false"/>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paragraph-properties fo:text-align="center" style:line-height-at-least="0.1666in"/>
      <style:text-properties fo:font-size="10pt" style:font-size-asian="10pt"/>
    </style:style>
    <style:style style:name="P5460" style:parent-style-name="Normal" style:family="paragraph">
      <style:paragraph-properties fo:text-align="center" style:line-height-at-least="0.1666in" fo:text-indent="0.0465in"/>
      <style:text-properties style:text-position="sub 66.6%"/>
    </style:style>
    <style:style style:name="P5461" style:parent-style-name="Normal" style:family="paragraph">
      <style:paragraph-properties fo:text-align="center" style:line-height-at-least="0.1666in"/>
      <style:text-properties fo:font-size="10pt" style:font-size-asian="10pt"/>
    </style:style>
    <style:style style:name="P5462" style:parent-style-name="Normal" style:family="paragraph">
      <style:paragraph-properties fo:text-align="center" style:line-height-at-least="0.1666in" fo:text-indent="0.0465in"/>
      <style:text-properties style:text-position="sub 66.6%"/>
    </style:style>
    <style:style style:name="P5463" style:parent-style-name="Normal" style:family="paragraph">
      <style:paragraph-properties fo:line-height="150%"/>
    </style:style>
    <style:style style:name="T5464" style:parent-style-name="DefaultParagraphFont" style:family="text">
      <style:text-properties fo:font-size="10pt" style:font-size-asian="10pt"/>
    </style:style>
    <style:style style:name="TableCell5465" style:family="table-cell">
      <style:table-cell-properties fo:border-top="none"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text-align="center" style:line-height-at-least="0.1666in"/>
      <style:text-properties fo:font-size="10pt" style:font-size-asian="10pt"/>
    </style:style>
    <style:style style:name="P5467" style:parent-style-name="Normal" style:family="paragraph">
      <style:paragraph-properties fo:text-align="center" style:line-height-at-least="0.1666in" fo:text-indent="0.0465in"/>
    </style:style>
    <style:style style:name="T5468" style:parent-style-name="DefaultParagraphFont" style:family="text">
      <style:text-properties style:text-position="super 66.6%"/>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text-align="center" style:line-height-at-least="0.1666in"/>
      <style:text-properties fo:font-size="10pt" style:font-size-asian="10pt"/>
    </style:style>
    <style:style style:name="P5471" style:parent-style-name="Normal" style:family="paragraph">
      <style:paragraph-properties fo:text-align="center" style:line-height-at-least="0.1666in" fo:text-indent="0.0465in"/>
      <style:text-properties style:text-position="sub 66.6%"/>
    </style:style>
    <style:style style:name="P5472" style:parent-style-name="Normal" style:family="paragraph">
      <style:paragraph-properties fo:text-align="center" style:line-height-at-least="0.1666in"/>
      <style:text-properties fo:font-size="10pt" style:font-size-asian="10pt"/>
    </style:style>
    <style:style style:name="P5473" style:parent-style-name="Normal" style:family="paragraph">
      <style:paragraph-properties fo:text-align="center" style:line-height-at-least="0.1666in"/>
      <style:text-properties style:text-position="sub 66.6%"/>
    </style:style>
    <style:style style:name="P5474" style:parent-style-name="Normal" style:family="paragraph">
      <style:paragraph-properties fo:line-height="150%"/>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P5477" style:parent-style-name="Normal" style:family="paragraph">
      <style:paragraph-properties fo:text-align="center"/>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break-before="page" fo:text-align="justify"/>
    </style:style>
    <style:style style:name="P5488" style:parent-style-name="Normal" style:family="paragraph">
      <style:paragraph-properties fo:text-align="justify" fo:text-indent="3.9375in"/>
      <style:text-properties style:font-size-complex="12pt"/>
    </style:style>
    <style:style style:name="P5489" style:parent-style-name="Normal" style:family="paragraph">
      <style:paragraph-properties fo:text-indent="3.9375in"/>
      <style:text-properties style:font-size-complex="12pt"/>
    </style:style>
    <style:style style:name="P5490" style:parent-style-name="Normal" style:family="paragraph">
      <style:paragraph-properties fo:text-align="justify" fo:text-indent="3.9375in"/>
      <style:text-properties style:font-size-complex="12pt"/>
    </style:style>
    <style:style style:name="P5491" style:parent-style-name="Normal" style:family="paragraph">
      <style:paragraph-properties fo:text-indent="3.937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size-complex="12pt" fo:language="en" fo:country="GB"/>
    </style:style>
    <style:style style:name="P5495" style:parent-style-name="Normal" style:family="paragraph">
      <style:paragraph-properties fo:text-align="justify"/>
      <style:text-properties style:font-size-complex="12pt" fo:language="en" fo:country="GB"/>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fo:language="en" fo:country="GB"/>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01" style:parent-style-name="Normal" style:family="paragraph">
      <style:paragraph-properties fo:keep-with-next="always" fo:text-align="center"/>
      <style:text-properties style:font-weight-complex="bold" style:font-size-complex="12pt"/>
    </style:style>
    <style:style style:name="P5502" style:parent-style-name="Normal" style:family="paragraph">
      <style:paragraph-properties fo:keep-with-next="always" fo:text-align="center"/>
      <style:text-properties style:font-weight-complex="bold" style:font-size-complex="12pt"/>
    </style:style>
    <style:style style:name="P55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04" style:parent-style-name="Normal" style:family="paragraph">
      <style:paragraph-properties fo:keep-with-next="always" fo:text-align="center"/>
      <style:text-properties style:font-weight-complex="bold" style:font-size-complex="12pt"/>
    </style:style>
    <style:style style:name="P5505" style:parent-style-name="Normal" style:family="paragraph">
      <style:paragraph-properties fo:text-align="justify"/>
      <style:text-properties style:font-size-complex="12pt"/>
    </style:style>
    <style:style style:name="P5506" style:parent-style-name="Normal" style:family="paragraph">
      <style:text-properties style:font-size-complex="12pt"/>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P5509" style:parent-style-name="Normal" style:family="paragraph">
      <style:paragraph-properties fo:keep-with-next="always" fo:text-align="center"/>
      <style:text-properties fo:font-weight="bold" style:font-weight-asian="bold" style:font-weight-complex="bold" style:font-size-complex="12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style>
    <style:style style:name="P5512" style:parent-style-name="Normal" style:family="paragraph">
      <style:paragraph-properties fo:text-align="center"/>
      <style:text-properties fo:text-transform="uppercase" style:font-size-complex="12pt"/>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justify" fo:text-indent="0.3937in"/>
      <style:text-properties style:font-size-complex="12pt"/>
    </style:style>
    <style:style style:name="P5516" style:parent-style-name="Normal" style:family="paragraph">
      <style:paragraph-properties fo:text-align="justify" fo:text-indent="0.3937in"/>
      <style:text-properties style:font-size-complex="12pt"/>
    </style:style>
    <style:style style:name="P5517" style:parent-style-name="Normal" style:family="paragraph">
      <style:paragraph-properties fo:text-align="justify" fo:text-indent="0.3937in"/>
      <style:text-properties style:font-size-complex="12pt"/>
    </style:style>
    <style:style style:name="P55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19" style:parent-style-name="Normal" style:family="paragraph">
      <style:paragraph-properties fo:text-indent="1.3784in"/>
      <style:text-properties style:font-size-complex="12pt"/>
    </style:style>
    <style:style style:name="P5520" style:parent-style-name="Normal" style:family="paragraph">
      <style:paragraph-properties fo:text-align="justify" fo:text-indent="0.9in"/>
      <style:text-properties style:font-size-complex="12pt"/>
    </style:style>
    <style:style style:name="P552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22" style:parent-style-name="Normal" style:family="paragraph">
      <style:paragraph-properties fo:text-align="justify" fo:text-indent="0.3937in"/>
      <style:text-properties style:font-size-complex="12pt"/>
    </style:style>
    <style:style style:name="P5523" style:parent-style-name="Normal" style:family="paragraph">
      <style:paragraph-properties fo:text-align="justify" fo:text-indent="0.3937in"/>
    </style:style>
    <style:style style:name="T5524" style:parent-style-name="DefaultParagraphFont" style:family="text">
      <style:text-properties style:font-name="Segoe UI Symbol"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3937in"/>
    </style:style>
    <style:style style:name="T5527" style:parent-style-name="DefaultParagraphFont" style:family="text">
      <style:text-properties style:font-name="Segoe UI Symbol"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text-properties style:font-size-complex="12pt"/>
    </style:style>
    <style:style style:name="P553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3937in"/>
      <style:text-properties style:font-size-complex="12pt"/>
    </style:style>
    <style:style style:name="TableColumn5542" style:family="table-column">
      <style:table-column-properties style:column-width="3.1493in"/>
    </style:style>
    <style:style style:name="TableColumn5543" style:family="table-column">
      <style:table-column-properties style:column-width="3.1493in"/>
    </style:style>
    <style:style style:name="Table5541" style:family="table">
      <style:table-properties style:width="6.2986in" fo:margin-left="0in" table:align="lef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P5552" style:parent-style-name="Normal" style:family="paragraph">
      <style:paragraph-properties fo:text-align="center"/>
      <style:text-properties style:font-size-complex="12pt"/>
    </style:style>
    <style:style style:name="P5553" style:parent-style-name="Normal" style:family="paragraph">
      <style:paragraph-properties fo:text-align="center"/>
      <style:text-properties style:font-size-complex="12pt"/>
    </style:style>
    <style:style style:name="P5554" style:parent-style-name="Normal" style:family="paragraph">
      <style:paragraph-properties fo:text-align="center"/>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break-before="page" fo:margin-left="3.1493in">
        <style:tab-stops/>
      </style:paragraph-properties>
    </style:style>
    <style:style style:name="P5569" style:parent-style-name="Normal" style:family="paragraph">
      <style:paragraph-properties fo:margin-left="3.1493in">
        <style:tab-stops/>
      </style:paragraph-properties>
    </style:style>
    <style:style style:name="P5570" style:parent-style-name="Normal" style:family="paragraph">
      <style:paragraph-properties fo:margin-left="3.1493in">
        <style:tab-stops/>
      </style:paragraph-properties>
    </style:style>
    <style:style style:name="P5571" style:parent-style-name="Normal" style:family="paragraph">
      <style:paragraph-properties fo:margin-left="3.1493in">
        <style:tab-stops/>
      </style:paragraph-properties>
    </style:style>
    <style:style style:name="P5572" style:parent-style-name="Normal" style:family="paragraph">
      <style:paragraph-properties fo:margin-left="3.1493in">
        <style:tab-stops/>
      </style:paragraph-properties>
    </style:style>
    <style:style style:name="P5573" style:parent-style-name="Normal" style:family="paragraph">
      <style:paragraph-properties fo:margin-left="3.1493in">
        <style:tab-stops/>
      </style:paragraph-properties>
    </style:style>
    <style:style style:name="P5574" style:parent-style-name="Normal" style:family="paragraph">
      <style:paragraph-properties fo:margin-left="3.1493in">
        <style:tab-stops/>
      </style:paragraph-properties>
    </style:style>
    <style:style style:name="P5575" style:parent-style-name="Normal" style:family="paragraph">
      <style:paragraph-properties fo:text-align="center"/>
      <style:text-properties fo:font-weight="bold" style:font-weight-asian="bold"/>
    </style:style>
    <style:style style:name="P5576" style:parent-style-name="Normal" style:family="paragraph">
      <style:paragraph-properties fo:text-align="center"/>
      <style:text-properties fo:font-weight="bold" style:font-weight-asian="bold"/>
    </style:style>
    <style:style style:name="P5577" style:parent-style-name="Normal" style:family="paragraph">
      <style:paragraph-properties fo:text-align="center">
        <style:tab-stops>
          <style:tab-stop style:type="left" style:position="2.375in"/>
        </style:tab-stops>
      </style:paragraph-properties>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fo:font-style="italic" style:font-style-asian="italic"/>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center"/>
      <style:text-properties fo:font-weight="bold" style:font-weight-asian="bold" style:font-weight-complex="bold"/>
    </style:style>
    <style:style style:name="P5583" style:parent-style-name="Normal" style:family="paragraph">
      <style:paragraph-properties fo:text-align="center"/>
      <style:text-properties style:font-weight-complex="bold"/>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justify"/>
    </style:style>
    <style:style style:name="P5588" style:parent-style-name="Normal" style:family="paragraph">
      <style:paragraph-properties fo:text-align="justify" fo:margin-right="-0.0006in"/>
    </style:style>
    <style:style style:name="P5589" style:parent-style-name="Normal" style:family="paragraph">
      <style:paragraph-properties fo:text-align="justify" fo:margin-right="-0.0006in"/>
    </style:style>
    <style:style style:name="P5590" style:parent-style-name="Normal" style:family="paragraph">
      <style:paragraph-properties fo:text-align="justify" fo:margin-right="-0.0006in"/>
    </style:style>
    <style:style style:name="P5591" style:parent-style-name="Normal" style:family="paragraph">
      <style:paragraph-properties fo:text-align="justify" fo:margin-right="-0.0006in" fo:text-indent="1.6736in"/>
    </style:style>
    <style:style style:name="P5592" style:parent-style-name="Normal" style:family="paragraph">
      <style:paragraph-properties fo:text-align="justify" fo:margin-right="-0.0006in"/>
    </style:style>
    <style:style style:name="P5593" style:parent-style-name="Normal" style:family="paragraph">
      <style:paragraph-properties fo:text-align="justify" fo:margin-right="-0.0006in"/>
    </style:style>
    <style:style style:name="P5594" style:parent-style-name="Normal" style:family="paragraph">
      <style:paragraph-properties fo:text-align="justify" fo:margin-right="-0.0006in"/>
    </style:style>
    <style:style style:name="P5595" style:parent-style-name="Normal" style:family="paragraph">
      <style:paragraph-properties fo:text-align="justify" fo:margin-right="-0.0006in"/>
    </style:style>
    <style:style style:name="P5596" style:parent-style-name="Normal" style:family="paragraph">
      <style:paragraph-properties fo:text-align="justify" fo:margin-right="-0.0006in" fo:text-indent="2.5597in"/>
    </style:style>
    <style:style style:name="P5597" style:parent-style-name="Normal" style:family="paragraph">
      <style:paragraph-properties fo:text-align="justify" fo:margin-right="-0.0006in"/>
    </style:style>
    <style:style style:name="P5598" style:parent-style-name="Normal" style:family="paragraph">
      <style:paragraph-properties fo:margin-right="-0.0006in"/>
      <style:text-properties fo:font-weight="bold" style:font-weight-asian="bold" style:font-weight-complex="bold"/>
    </style:style>
    <style:style style:name="P5599" style:parent-style-name="Normal" style:family="paragraph">
      <style:paragraph-properties fo:margin-right="-0.0006in"/>
    </style:style>
    <style:style style:name="T5600" style:parent-style-name="DefaultParagraphFont" style:family="text">
      <style:text-properties fo:font-weight="bold" style:font-weight-asian="bold" style:font-weight-complex="bold"/>
    </style:style>
    <style:style style:name="T5601" style:parent-style-name="DefaultParagraphFont" style:family="text">
      <style:text-properties fo:font-weight="bold" style:font-weight-asian="bold" style:font-weight-complex="bold" fo:text-transform="uppercase"/>
    </style:style>
    <style:style style:name="T5602" style:parent-style-name="DefaultParagraphFont" style:family="text">
      <style:text-properties fo:font-weight="bold" style:font-weight-asian="bold" style:font-weight-complex="bold"/>
    </style:style>
    <style:style style:name="P5603" style:parent-style-name="Normal" style:family="paragraph">
      <style:paragraph-properties fo:margin-right="-0.0006in"/>
    </style:style>
    <style:style style:name="P5604" style:parent-style-name="Normal" style:family="paragraph">
      <style:paragraph-properties fo:margin-right="-0.0006in"/>
    </style:style>
    <style:style style:name="P5605" style:parent-style-name="Normal" style:family="paragraph">
      <style:paragraph-properties fo:margin-right="-0.0006in"/>
    </style:style>
    <style:style style:name="P5606" style:parent-style-name="Normal" style:family="paragraph">
      <style:paragraph-properties fo:margin-right="-0.0006in"/>
      <style:text-properties fo:font-weight="bold" style:font-weight-asian="bold" style:font-weight-complex="bold" fo:text-transform="uppercase"/>
    </style:style>
    <style:style style:name="P5607" style:parent-style-name="Normal" style:family="paragraph">
      <style:paragraph-properties fo:text-align="justify" fo:margin-right="-0.0006in"/>
    </style:style>
    <style:style style:name="P5608" style:parent-style-name="Normal" style:family="paragraph">
      <style:paragraph-properties fo:text-align="justify" fo:margin-right="-0.0006in"/>
      <style:text-properties fo:font-weight="bold" style:font-weight-asian="bold"/>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style:style>
    <style:style style:name="T5611" style:parent-style-name="DefaultParagraphFont" style:family="text">
      <style:text-properties fo:font-style="italic" style:font-style-asian="italic"/>
    </style:style>
    <style:style style:name="P5612" style:parent-style-name="Normal" style:family="paragraph">
      <style:paragraph-properties fo:text-align="justify"/>
    </style:style>
    <style:style style:name="P5613" style:parent-style-name="Normal" style:family="paragraph">
      <style:paragraph-properties fo:text-align="justify" fo:text-indent="2.3625in"/>
      <style:text-properties fo:font-size="10pt" style:font-size-asian="10pt"/>
    </style:style>
    <style:style style:name="P5614" style:parent-style-name="Normal" style:family="paragraph">
      <style:paragraph-properties fo:text-align="justify"/>
    </style:style>
    <style:style style:name="P5615" style:parent-style-name="Normal" style:family="paragraph">
      <style:paragraph-properties fo:text-align="justify" fo:text-indent="1.2798in"/>
      <style:text-properties fo:font-size="10pt" style:font-size-asian="10pt"/>
    </style:style>
    <style:style style:name="P5616" style:parent-style-name="Normal" style:family="paragraph">
      <style:paragraph-properties fo:text-align="justify"/>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style:style>
    <style:style style:name="P5619" style:parent-style-name="Normal" style:family="paragraph">
      <style:paragraph-properties fo:text-align="justify" fo:margin-right="-0.0006in"/>
    </style:style>
    <style:style style:name="P5620" style:parent-style-name="Normal" style:family="paragraph">
      <style:paragraph-properties fo:text-align="justify" fo:margin-right="-0.0006in"/>
    </style:style>
    <style:style style:name="P5621" style:parent-style-name="Normal" style:family="paragraph">
      <style:paragraph-properties fo:text-align="justify" fo:margin-right="-0.0006in"/>
    </style:style>
    <style:style style:name="P5622" style:parent-style-name="Normal" style:family="paragraph">
      <style:paragraph-properties fo:text-align="justify"/>
    </style:style>
    <style:style style:name="P5623" style:parent-style-name="Normal" style:family="paragraph">
      <style:paragraph-properties fo:text-align="justify" fo:margin-right="-0.0006in"/>
    </style:style>
    <style:style style:name="T5624" style:parent-style-name="DefaultParagraphFont" style:family="text">
      <style:text-properties fo:font-weight="bold" style:font-weight-asian="bold"/>
    </style:style>
    <style:style style:name="P5625" style:parent-style-name="Normal" style:family="paragraph">
      <style:paragraph-properties fo:text-align="justify" fo:margin-right="-0.0006in"/>
    </style:style>
    <style:style style:name="T5626" style:parent-style-name="DefaultParagraphFont" style:family="text">
      <style:text-properties style:font-weight-complex="bold"/>
    </style:style>
    <style:style style:name="T5627" style:parent-style-name="DefaultParagraphFont" style:family="text">
      <style:text-properties fo:font-weight="bold" style:font-weight-asian="bold" style:font-weight-complex="bold"/>
    </style:style>
    <style:style style:name="P5628" style:parent-style-name="Normal" style:family="paragraph">
      <style:text-properties fo:font-weight="bold" style:font-weight-asian="bold"/>
    </style:style>
    <style:style style:name="P562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630" style:parent-style-name="Normal" style:family="paragraph">
      <style:paragraph-properties fo:keep-with-next="always"/>
      <style:text-properties fo:font-weight="bold" style:font-weight-asian="bold" style:font-weight-complex="bold" style:font-style-complex="italic"/>
    </style:style>
    <style:style style:name="P5631" style:parent-style-name="Normal" style:family="paragraph">
      <style:paragraph-properties fo:text-align="justify"/>
    </style:style>
    <style:style style:name="P5632" style:parent-style-name="Normal" style:family="paragraph">
      <style:paragraph-properties fo:text-align="justify"/>
    </style:style>
    <style:style style:name="P5633" style:parent-style-name="Normal" style:family="paragraph">
      <style:paragraph-properties fo:text-align="justify"/>
    </style:style>
    <style:style style:name="P5634" style:parent-style-name="Normal" style:family="paragraph">
      <style:paragraph-properties fo:text-align="justify" fo:margin-right="-0.0006in"/>
    </style:style>
    <style:style style:name="P5635" style:parent-style-name="Normal" style:family="paragraph">
      <style:paragraph-properties fo:text-align="justify" fo:margin-right="-0.0006in"/>
    </style:style>
    <style:style style:name="P5636" style:parent-style-name="Normal" style:family="paragraph">
      <style:paragraph-properties fo:text-align="justify"/>
    </style:style>
    <style:style style:name="P5637" style:parent-style-name="Normal" style:family="paragraph">
      <style:paragraph-properties fo:text-align="justify"/>
    </style:style>
    <style:style style:name="P5638"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639" style:parent-style-name="Normal" style:family="paragraph">
      <style:paragraph-properties fo:keep-with-next="always"/>
      <style:text-properties fo:font-weight="bold" style:font-weight-asian="bold" style:font-weight-complex="bold" style:font-style-complex="italic" fo:text-transform="uppercase"/>
    </style:style>
    <style:style style:name="P5640" style:parent-style-name="Normal" style:family="paragraph">
      <style:paragraph-properties fo:text-align="justify" fo:text-indent="0.0465in"/>
    </style:style>
    <style:style style:name="T5641" style:parent-style-name="DefaultParagraphFont" style:family="text">
      <style:text-properties fo:font-style="italic" style:font-style-asian="italic"/>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style:style>
    <style:style style:name="P5644" style:parent-style-name="Normal" style:family="paragraph">
      <style:paragraph-properties fo:text-align="justify"/>
    </style:style>
    <style:style style:name="P5645" style:parent-style-name="Normal" style:family="paragraph">
      <style:paragraph-properties fo:text-align="justify" fo:margin-right="-0.0006in"/>
    </style:style>
    <style:style style:name="P5646" style:parent-style-name="Normal" style:family="paragraph">
      <style:paragraph-properties fo:text-align="justify" fo:margin-right="-0.0006in"/>
    </style:style>
    <style:style style:name="P5647" style:parent-style-name="Normal" style:family="paragraph">
      <style:paragraph-properties fo:text-align="justify" fo:margin-right="-0.0006in"/>
    </style:style>
    <style:style style:name="P5648" style:parent-style-name="Normal" style:family="paragraph">
      <style:paragraph-properties fo:text-align="justify" fo:margin-right="-0.0006in"/>
    </style:style>
    <style:style style:name="P5649" style:parent-style-name="Normal" style:family="paragraph">
      <style:paragraph-properties fo:text-align="justify" fo:margin-right="-0.0006in"/>
      <style:text-properties fo:font-weight="bold" style:font-weight-asian="bold" style:font-weight-complex="bold"/>
    </style:style>
    <style:style style:name="TableColumn5651" style:family="table-column">
      <style:table-column-properties style:column-width="3.1194in" style:use-optimal-column-width="false"/>
    </style:style>
    <style:style style:name="TableColumn5652" style:family="table-column">
      <style:table-column-properties style:column-width="3.1826in" style:use-optimal-column-width="false"/>
    </style:style>
    <style:style style:name="Table5650" style:family="table">
      <style:table-properties style:width="6.302in" fo:margin-left="0in" table:align="left"/>
    </style:style>
    <style:style style:name="TableRow5653" style:family="table-row">
      <style:table-row-properties style:use-optimal-row-height="false"/>
    </style:style>
    <style:style style:name="TableCell5654" style:family="table-cell">
      <style:table-cell-properties fo:border="none" fo:padding-top="0.0729in" fo:padding-left="0.0729in" fo:padding-bottom="0.0729in" fo:padding-right="0.0729in"/>
    </style:style>
    <style:style style:name="P5655" style:parent-style-name="Normal" style:family="paragraph">
      <style:paragraph-properties fo:margin-right="-0.0006in"/>
    </style:style>
    <style:style style:name="T5656" style:parent-style-name="DefaultParagraphFont" style:family="text">
      <style:text-properties fo:font-weight="bold" style:font-weight-asian="bold" style:font-weight-complex="bold"/>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indent="0.0381in"/>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text-indent="0.0381in"/>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paragraph-properties fo:text-indent="0.0381in"/>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paragraph-properties fo:margin-right="-0.0006in"/>
    </style:style>
    <style:style style:name="TableCell5669" style:family="table-cell">
      <style:table-cell-properties fo:border="none" fo:padding-top="0.0729in" fo:padding-left="0.0729in" fo:padding-bottom="0.0729in" fo:padding-right="0.0729in"/>
    </style:style>
    <style:style style:name="P5670" style:parent-style-name="Normal" style:family="paragraph">
      <style:paragraph-properties fo:margin-right="-0.0006in"/>
    </style:style>
    <style:style style:name="T5671" style:parent-style-name="DefaultParagraphFont" style:family="text">
      <style:text-properties fo:font-weight="bold" style:font-weight-asian="bold" style:font-weight-complex="bold"/>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paragraph-properties fo:text-indent="0.0381in"/>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indent="0.0381in"/>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paragraph-properties fo:text-indent="0.0381in"/>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paragraph-properties fo:margin-right="-0.0006in"/>
    </style:style>
    <style:style style:name="P5684" style:parent-style-name="Normal" style:family="paragraph">
      <style:paragraph-properties fo:text-align="center"/>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break-before="page" fo:margin-left="3.1493in">
        <style:tab-stops/>
      </style:paragraph-properties>
    </style:style>
    <style:style style:name="P5726" style:parent-style-name="Normal" style:family="paragraph">
      <style:paragraph-properties fo:margin-left="3.1493in">
        <style:tab-stops/>
      </style:paragraph-properties>
    </style:style>
    <style:style style:name="P5727" style:parent-style-name="Normal" style:family="paragraph">
      <style:paragraph-properties fo:margin-left="3.1493in">
        <style:tab-stops/>
      </style:paragraph-properties>
    </style:style>
    <style:style style:name="P5728" style:parent-style-name="Normal" style:family="paragraph">
      <style:paragraph-properties fo:margin-left="3.1493in">
        <style:tab-stops/>
      </style:paragraph-properties>
    </style:style>
    <style:style style:name="P5729" style:parent-style-name="Normal" style:family="paragraph">
      <style:paragraph-properties fo:margin-left="3.1493in">
        <style:tab-stops/>
      </style:paragraph-properties>
    </style:style>
    <style:style style:name="P5730" style:parent-style-name="Normal" style:family="paragraph">
      <style:paragraph-properties fo:margin-left="3.1493in">
        <style:tab-stops/>
      </style:paragraph-properties>
    </style:style>
    <style:style style:name="P5731" style:parent-style-name="Normal" style:family="paragraph">
      <style:paragraph-properties fo:margin-left="3.1493in">
        <style:tab-stops/>
      </style:paragraph-properties>
    </style:style>
    <style:style style:name="P5732" style:parent-style-name="Normal" style:family="paragraph">
      <style:paragraph-properties fo:text-align="justify"/>
    </style:style>
    <style:style style:name="P5733" style:parent-style-name="Normal" style:family="paragraph">
      <style:paragraph-properties fo:text-align="center"/>
      <style:text-properties fo:font-weight="bold" style:font-weight-asian="bold"/>
    </style:style>
    <style:style style:name="P5734" style:parent-style-name="Normal" style:family="paragraph">
      <style:paragraph-properties fo:text-align="center"/>
    </style:style>
    <style:style style:name="P5735" style:parent-style-name="Normal" style:family="paragraph">
      <style:paragraph-properties fo:text-align="center"/>
      <style:text-properties fo:font-weight="bold" style:font-weight-asian="bold"/>
    </style:style>
    <style:style style:name="P5736" style:parent-style-name="Normal" style:family="paragraph">
      <style:paragraph-properties fo:text-align="center"/>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P5740" style:parent-style-name="Normal" style:family="paragraph">
      <style:paragraph-properties fo:text-align="center"/>
    </style:style>
    <style:style style:name="P5741" style:parent-style-name="Normal" style:family="paragraph">
      <style:paragraph-properties fo:text-align="justify" fo:text-indent="0.2166in"/>
      <style:text-properties fo:font-size="6pt" style:font-size-asian="6pt" style:font-size-complex="6pt"/>
    </style:style>
    <style:style style:name="P5742" style:parent-style-name="Normal" style:family="paragraph">
      <style:paragraph-properties fo:text-align="justify" fo:margin-right="-0.0006in"/>
    </style:style>
    <style:style style:name="P5743" style:parent-style-name="Normal" style:family="paragraph">
      <style:paragraph-properties fo:text-align="justify" fo:margin-right="-0.0006in"/>
    </style:style>
    <style:style style:name="P5744" style:parent-style-name="Normal" style:family="paragraph">
      <style:paragraph-properties fo:text-align="justify" fo:margin-right="-0.0006in"/>
    </style:style>
    <style:style style:name="P5745" style:parent-style-name="Normal" style:family="paragraph">
      <style:paragraph-properties fo:text-align="justify" fo:margin-right="-0.0006in" fo:text-indent="1.9687in"/>
    </style:style>
    <style:style style:name="P5746" style:parent-style-name="Normal" style:family="paragraph">
      <style:paragraph-properties fo:text-align="justify" fo:margin-right="-0.0006in"/>
    </style:style>
    <style:style style:name="P5747" style:parent-style-name="Normal" style:family="paragraph">
      <style:paragraph-properties fo:text-align="justify" fo:margin-right="-0.0006in"/>
    </style:style>
    <style:style style:name="P5748" style:parent-style-name="Normal" style:family="paragraph">
      <style:paragraph-properties fo:text-align="justify" fo:margin-right="-0.0006in"/>
    </style:style>
    <style:style style:name="P5749" style:parent-style-name="Normal" style:family="paragraph">
      <style:paragraph-properties fo:text-align="justify" fo:margin-right="-0.0006in"/>
    </style:style>
    <style:style style:name="P5750" style:parent-style-name="Normal" style:family="paragraph">
      <style:paragraph-properties fo:text-align="justify" fo:margin-right="-0.0006in" fo:text-indent="2.6583in"/>
    </style:style>
    <style:style style:name="P5751" style:parent-style-name="Normal" style:family="paragraph">
      <style:paragraph-properties fo:text-align="justify" fo:margin-right="-0.0006in"/>
    </style:style>
    <style:style style:name="T5752" style:parent-style-name="DefaultParagraphFont" style:family="text">
      <style:text-properties fo:letter-spacing="-0.0027in"/>
    </style:style>
    <style:style style:name="P5753" style:parent-style-name="Normal" style:family="paragraph">
      <style:paragraph-properties fo:text-align="justify" fo:text-indent="0.2166in"/>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P5756" style:parent-style-name="Normal" style:family="paragraph">
      <style:paragraph-properties fo:text-align="justify" fo:text-indent="0.2166in"/>
    </style:style>
    <style:style style:name="P5757" style:parent-style-name="Normal" style:family="paragraph">
      <style:paragraph-properties fo:text-align="justify" fo:text-indent="0.2166in"/>
    </style:style>
    <style:style style:name="P5758" style:parent-style-name="Normal" style:family="paragraph">
      <style:paragraph-properties fo:text-align="justify"/>
      <style:text-properties fo:font-weight="bold" style:font-weight-asian="bold"/>
    </style:style>
    <style:style style:name="P5759" style:parent-style-name="Normal" style:family="paragraph">
      <style:paragraph-properties fo:text-align="center"/>
      <style:text-properties fo:font-weight="bold" style:font-weight-asian="bold"/>
    </style:style>
    <style:style style:name="P5760" style:parent-style-name="Normal" style:family="paragraph">
      <style:paragraph-properties fo:text-align="center"/>
    </style:style>
    <style:style style:name="P5761" style:parent-style-name="Normal" style:family="paragraph">
      <style:paragraph-properties fo:text-align="justify"/>
      <style:text-properties fo:font-weight="bold" style:font-weight-asian="bold"/>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style:style>
    <style:style style:name="P576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765" style:parent-style-name="Normal" style:family="paragraph">
      <style:paragraph-properties fo:text-indent="1.9687in"/>
    </style:style>
    <style:style style:name="P5766" style:parent-style-name="Normal" style:family="paragraph">
      <style:paragraph-properties fo:text-align="justify">
        <style:tab-stops>
          <style:tab-stop style:type="left" style:leader-style="solid" style:leader-text="_" style:position="6.1034in"/>
        </style:tab-stops>
      </style:paragraph-properties>
    </style:style>
    <style:style style:name="T5767" style:parent-style-name="DefaultParagraphFont" style:family="text">
      <style:text-properties style:text-underline-type="single" style:text-underline-style="solid" style:text-underline-width="auto" style:text-underline-mode="continuous"/>
    </style:style>
    <style:style style:name="P5768" style:parent-style-name="Normal" style:family="paragraph">
      <style:paragraph-properties fo:text-align="justify" fo:text-indent="0.0416in"/>
    </style:style>
    <style:style style:name="P5769" style:parent-style-name="Normal" style:family="paragraph">
      <style:paragraph-properties fo:text-align="justify"/>
    </style:style>
    <style:style style:name="P5770" style:parent-style-name="Normal" style:family="paragraph">
      <style:paragraph-properties fo:text-indent="1.6736in"/>
    </style:style>
    <style:style style:name="P5771" style:parent-style-name="Normal" style:family="paragraph">
      <style:paragraph-properties fo:text-align="justify"/>
    </style:style>
    <style:style style:name="T5772" style:parent-style-name="DefaultParagraphFont" style:family="text">
      <style:text-properties fo:font-style="italic" style:font-style-asian="italic"/>
    </style:style>
    <style:style style:name="T5773" style:parent-style-name="DefaultParagraphFont" style:family="text">
      <style:text-properties fo:font-style="italic" style:font-style-asian="italic"/>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fo:margin-right="-0.0006in"/>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P5779" style:parent-style-name="Normal" style:family="paragraph">
      <style:paragraph-properties fo:text-align="justify"/>
    </style:style>
    <style:style style:name="T5780" style:parent-style-name="DefaultParagraphFont" style:family="text">
      <style:text-properties fo:font-weight="bold" style:font-weight-asian="bold"/>
    </style:style>
    <style:style style:name="P5781" style:parent-style-name="Normal" style:family="paragraph">
      <style:paragraph-properties fo:text-align="justify"/>
    </style:style>
    <style:style style:name="P5782" style:parent-style-name="Normal" style:family="paragraph">
      <style:paragraph-properties fo:text-align="justify"/>
      <style:text-properties fo:font-weight="bold" style:font-weight-asian="bold"/>
    </style:style>
    <style:style style:name="P5783" style:parent-style-name="Normal" style:family="paragraph">
      <style:paragraph-properties fo:text-align="justify" fo:margin-right="-0.0006in"/>
    </style:style>
    <style:style style:name="P5784" style:parent-style-name="Normal" style:family="paragraph">
      <style:paragraph-properties fo:text-align="justify" fo:margin-right="-0.0006in"/>
    </style:style>
    <style:style style:name="P5785" style:parent-style-name="Normal" style:family="paragraph">
      <style:paragraph-properties fo:text-align="justify"/>
    </style:style>
    <style:style style:name="P5786" style:parent-style-name="Normal" style:family="paragraph">
      <style:paragraph-properties fo:text-align="justify"/>
    </style:style>
    <style:style style:name="P5787" style:parent-style-name="Normal" style:family="paragraph">
      <style:paragraph-properties fo:text-align="center"/>
      <style:text-properties fo:font-weight="bold" style:font-weight-asian="bold"/>
    </style:style>
    <style:style style:name="P5788" style:parent-style-name="Normal" style:family="paragraph">
      <style:paragraph-properties fo:text-align="justify"/>
    </style:style>
    <style:style style:name="P5789" style:parent-style-name="Normal" style:family="paragraph">
      <style:paragraph-properties fo:text-align="justify"/>
    </style:style>
    <style:style style:name="P5790" style:parent-style-name="Normal" style:family="paragraph">
      <style:paragraph-properties fo:text-align="justify"/>
    </style:style>
    <style:style style:name="P5791" style:parent-style-name="Normal" style:family="paragraph">
      <style:paragraph-properties fo:text-align="justify"/>
    </style:style>
    <style:style style:name="P5792" style:parent-style-name="Normal" style:family="paragraph">
      <style:paragraph-properties fo:text-align="justify"/>
    </style:style>
    <style:style style:name="P5793" style:parent-style-name="Normal" style:family="paragraph">
      <style:paragraph-properties fo:text-align="justify"/>
    </style:style>
    <style:style style:name="P5794" style:parent-style-name="Normal" style:family="paragraph">
      <style:paragraph-properties fo:text-align="justify"/>
    </style:style>
    <style:style style:name="P5795" style:parent-style-name="Normal" style:family="paragraph">
      <style:paragraph-properties fo:text-align="center" fo:margin-right="-0.0006in"/>
      <style:text-properties fo:font-weight="bold" style:font-weight-asian="bold"/>
    </style:style>
    <style:style style:name="P5796" style:parent-style-name="Normal" style:family="paragraph">
      <style:text-properties fo:font-weight="bold" style:font-weight-asian="bold"/>
    </style:style>
    <style:style style:name="P5797" style:parent-style-name="Normal" style:family="paragraph">
      <style:text-properties fo:font-weight="bold" style:font-weight-asian="bold"/>
    </style:style>
    <style:style style:name="TableColumn5799" style:family="table-column">
      <style:table-column-properties style:column-width="3.1506in" style:use-optimal-column-width="false"/>
    </style:style>
    <style:style style:name="TableColumn5800" style:family="table-column">
      <style:table-column-properties style:column-width="3.1513in" style:use-optimal-column-width="false"/>
    </style:style>
    <style:style style:name="Table5798" style:family="table">
      <style:table-properties style:width="6.302in" fo:margin-left="0in" table:align="left"/>
    </style:style>
    <style:style style:name="TableRow5801" style:family="table-row">
      <style:table-row-properties style:use-optimal-row-height="false"/>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margin-right="-0.0006in"/>
    </style:style>
    <style:style style:name="T5804" style:parent-style-name="DefaultParagraphFont" style:family="text">
      <style:text-properties fo:font-weight="bold" style:font-weight-asian="bold" style:font-weight-complex="bold"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paragraph-properties fo:text-indent="0.0381in"/>
      <style:text-properties fo:font-size="10pt" style:font-size-asian="10pt"/>
    </style:style>
    <style:style style:name="P5817" style:parent-style-name="Normal" style:family="paragraph">
      <style:paragraph-properties fo:margin-right="-0.0006in"/>
    </style:style>
    <style:style style:name="T5818" style:parent-style-name="DefaultParagraphFont" style:family="text">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margin-right="-0.0006in"/>
    </style:style>
    <style:style style:name="T5821" style:parent-style-name="DefaultParagraphFont" style:family="text">
      <style:text-properties fo:font-weight="bold" style:font-weight-asian="bold" style:font-weight-complex="bold"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paragraph-properties fo:text-indent="0.0381in"/>
      <style:text-properties fo:font-size="10pt" style:font-size-asian="10pt"/>
    </style:style>
    <style:style style:name="P5834" style:parent-style-name="Normal" style:family="paragraph">
      <style:paragraph-properties fo:margin-right="-0.0006in"/>
    </style:style>
    <style:style style:name="T5835" style:parent-style-name="DefaultParagraphFont" style:family="text">
      <style:text-properties fo:font-size="10pt" style:font-size-asian="10pt"/>
    </style:style>
    <style:style style:name="P5836" style:parent-style-name="Normal" style:family="paragraph">
      <style:paragraph-properties fo:text-align="center"/>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break-before="page"/>
    </style:style>
    <style:style style:name="P5860" style:parent-style-name="Normal" style:family="paragraph">
      <style:paragraph-properties fo:margin-left="3.45in">
        <style:tab-stops/>
      </style:paragraph-properties>
      <style:text-properties style:font-size-complex="12pt"/>
    </style:style>
    <style:style style:name="P5861" style:parent-style-name="Normal" style:family="paragraph">
      <style:paragraph-properties fo:margin-left="3.45in">
        <style:tab-stops/>
      </style:paragraph-properties>
      <style:text-properties style:font-size-complex="12pt"/>
    </style:style>
    <style:style style:name="P5862" style:parent-style-name="Normal" style:family="paragraph">
      <style:paragraph-properties fo:margin-left="3.4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text-position="super 66.6%" style:font-size-complex="12pt"/>
    </style:style>
    <style:style style:name="T5865" style:parent-style-name="DefaultParagraphFont" style:family="text">
      <style:text-properties style:font-size-complex="12pt"/>
    </style:style>
    <style:style style:name="P5866" style:parent-style-name="Normal" style:family="paragraph">
      <style:paragraph-properties fo:margin-left="3.45in">
        <style:tab-stops/>
      </style:paragraph-properties>
      <style:text-properties style:font-size-complex="12pt"/>
    </style:style>
    <style:style style:name="P5867" style:parent-style-name="Normal" style:family="paragraph">
      <style:paragraph-properties style:text-autospace="none" fo:text-align="center"/>
    </style:style>
    <style:style style:name="T5868" style:parent-style-name="DefaultParagraphFont" style:family="text">
      <style:text-properties fo:font-weight="bold" style:font-weight-asian="bold" style:text-position="25% 100%" style:font-size-complex="12pt"/>
    </style:style>
    <style:style style:name="P5869" style:parent-style-name="Normal" style:family="paragraph">
      <style:paragraph-properties style:text-autospace="none" fo:text-align="center"/>
      <style:text-properties style:font-size-complex="12pt"/>
    </style:style>
    <style:style style:name="P5870" style:parent-style-name="Normal" style:family="paragraph">
      <style:paragraph-properties style:text-autospace="none" fo:text-align="center"/>
      <style:text-properties fo:font-weight="bold" style:font-weight-asian="bold" style:font-size-complex="12pt"/>
    </style:style>
    <style:style style:name="P5871" style:parent-style-name="Normal" style:family="paragraph">
      <style:paragraph-properties style:text-autospace="none" fo:text-align="center"/>
      <style:text-properties style:font-size-complex="12pt"/>
    </style:style>
    <style:style style:name="P5872" style:parent-style-name="Normal" style:family="paragraph">
      <style:paragraph-properties style:text-autospace="none" fo:text-align="center"/>
      <style:text-properties style:font-size-complex="12pt"/>
    </style:style>
    <style:style style:name="P5873" style:parent-style-name="Normal" style:family="paragraph">
      <style:paragraph-properties style:text-autospace="none" fo:text-align="center"/>
      <style:text-properties style:font-size-complex="12pt"/>
    </style:style>
    <style:style style:name="P5874" style:parent-style-name="Normal" style:family="paragraph">
      <style:paragraph-properties style:text-autospace="none" fo:text-align="center"/>
      <style:text-properties style:font-size-complex="12pt"/>
    </style:style>
    <style:style style:name="P5875" style:parent-style-name="Normal" style:family="paragraph">
      <style:paragraph-properties style:text-autospace="none" fo:text-align="center"/>
      <style:text-properties style:font-size-complex="12pt"/>
    </style:style>
    <style:style style:name="P5876" style:parent-style-name="Normal" style:family="paragraph">
      <style:paragraph-properties style:text-autospace="none" fo:text-align="justify"/>
      <style:text-properties style:font-size-complex="12pt"/>
    </style:style>
    <style:style style:name="P5877" style:parent-style-name="Normal" style:family="paragraph">
      <style:paragraph-properties style:text-autospace="none" fo:text-align="justify"/>
      <style:text-properties style:font-size-complex="12pt"/>
    </style:style>
    <style:style style:name="P5878" style:parent-style-name="Normal" style:family="paragraph">
      <style:paragraph-properties style:text-autospace="none" fo:text-align="justify"/>
    </style:style>
    <style:style style:name="T5879" style:parent-style-name="DefaultParagraphFont" style:family="text">
      <style:text-properties style:text-position="25% 100%" style:font-size-complex="12pt"/>
    </style:style>
    <style:style style:name="T5880" style:parent-style-name="DefaultParagraphFont" style:family="text">
      <style:text-properties style:text-position="25% 100%" style:font-size-complex="12pt"/>
    </style:style>
    <style:style style:name="P5881" style:parent-style-name="Normal" style:family="paragraph">
      <style:paragraph-properties style:text-autospace="none" fo:text-align="justify"/>
      <style:text-properties style:font-size-complex="12pt"/>
    </style:style>
    <style:style style:name="P5882" style:parent-style-name="Normal" style:family="paragraph">
      <style:paragraph-properties style:text-autospace="none" fo:text-indent="2.4611in"/>
    </style:style>
    <style:style style:name="T5883" style:parent-style-name="DefaultParagraphFont" style:family="text">
      <style:text-properties style:text-position="25% 100%" style:font-size-complex="12pt"/>
    </style:style>
    <style:style style:name="P5884" style:parent-style-name="Normal" style:family="paragraph">
      <style:paragraph-properties style:text-autospace="none" fo:text-align="justify"/>
      <style:text-properties style:font-size-complex="12pt"/>
    </style:style>
    <style:style style:name="P5885" style:parent-style-name="Normal" style:family="paragraph">
      <style:paragraph-properties style:text-autospace="none" fo:text-align="justify"/>
      <style:text-properties style:font-size-complex="12pt"/>
    </style:style>
    <style:style style:name="P5886" style:parent-style-name="Normal" style:family="paragraph">
      <style:paragraph-properties style:text-autospace="none" fo:text-align="justify"/>
      <style:text-properties style:font-size-complex="12pt"/>
    </style:style>
    <style:style style:name="P5887" style:parent-style-name="Normal" style:family="paragraph">
      <style:paragraph-properties style:text-autospace="none" fo:text-indent="2.2645in"/>
    </style:style>
    <style:style style:name="T5888" style:parent-style-name="DefaultParagraphFont" style:family="text">
      <style:text-properties style:text-position="25% 100%" style:font-size-complex="12pt"/>
    </style:style>
    <style:style style:name="P5889" style:parent-style-name="Normal" style:family="paragraph">
      <style:paragraph-properties style:text-autospace="none" fo:text-align="justify"/>
      <style:text-properties style:font-size-complex="12pt"/>
    </style:style>
    <style:style style:name="P5890" style:parent-style-name="Normal" style:family="paragraph">
      <style:paragraph-properties style:text-autospace="none" fo:text-indent="0.5909in"/>
    </style:style>
    <style:style style:name="T5891" style:parent-style-name="DefaultParagraphFont" style:family="text">
      <style:text-properties style:text-position="25% 100%" style:font-size-complex="12pt"/>
    </style:style>
    <style:style style:name="P5892" style:parent-style-name="Normal" style:family="paragraph">
      <style:paragraph-properties style:text-autospace="none" fo:text-align="justify"/>
    </style:style>
    <style:style style:name="T5893" style:parent-style-name="DefaultParagraphFont" style:family="text">
      <style:text-properties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style:font-size-complex="12pt"/>
    </style:style>
    <style:style style:name="P5897" style:parent-style-name="Normal" style:family="paragraph">
      <style:paragraph-properties style:text-autospace="none" fo:text-align="justify" fo:text-indent="0.2166in"/>
      <style:text-properties style:font-size-complex="12pt"/>
    </style:style>
    <style:style style:name="P5898"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99" style:parent-style-name="Normal" style:family="paragraph">
      <style:paragraph-properties style:text-autospace="none" fo:text-align="justify" fo:text-indent="0.2166in"/>
      <style:text-properties style:font-size-complex="12pt"/>
    </style:style>
    <style:style style:name="P5900" style:parent-style-name="Normal" style:family="paragraph">
      <style:paragraph-properties style:text-autospace="none" fo:text-align="justify" fo:text-indent="0.2166in"/>
      <style:text-properties style:font-size-complex="12pt"/>
    </style:style>
    <style:style style:name="P5901" style:parent-style-name="Normal" style:family="paragraph">
      <style:paragraph-properties style:text-autospace="none" fo:text-align="justify" fo:text-indent="0.2166in"/>
      <style:text-properties style:font-size-complex="12pt"/>
    </style:style>
    <style:style style:name="P5902" style:parent-style-name="Normal" style:family="paragraph">
      <style:paragraph-properties style:text-autospace="none" fo:text-align="justify"/>
      <style:text-properties style:font-size-complex="12pt"/>
    </style:style>
    <style:style style:name="P5903" style:parent-style-name="Normal" style:family="paragraph">
      <style:paragraph-properties style:text-autospace="none" fo:text-align="justify" fo:text-indent="0.2166in"/>
      <style:text-properties style:font-size-complex="12pt"/>
    </style:style>
    <style:style style:name="P5904" style:parent-style-name="Normal" style:family="paragraph">
      <style:paragraph-properties style:text-autospace="none" fo:text-align="justify" fo:text-indent="4.9222in"/>
      <style:text-properties style:font-size-complex="12pt"/>
    </style:style>
    <style:style style:name="P5905" style:parent-style-name="Normal" style:family="paragraph">
      <style:paragraph-properties style:text-autospace="none" fo:text-align="justify"/>
      <style:text-properties style:font-size-complex="12pt"/>
    </style:style>
    <style:style style:name="P5906" style:parent-style-name="Normal" style:family="paragraph">
      <style:paragraph-properties style:text-autospace="none" fo:text-align="justify" fo:text-indent="0.4923in"/>
      <style:text-properties style:font-size-complex="12pt"/>
    </style:style>
    <style:style style:name="P5907" style:parent-style-name="Normal" style:family="paragraph">
      <style:paragraph-properties style:text-autospace="none" fo:text-align="justify" fo:text-indent="0.2166in"/>
      <style:text-properties style:font-size-complex="12pt"/>
    </style:style>
    <style:style style:name="P5908" style:parent-style-name="Normal" style:family="paragraph">
      <style:paragraph-properties style:text-autospace="none" fo:text-align="justify" fo:text-indent="0.2166in"/>
      <style:text-properties style:font-size-complex="12pt"/>
    </style:style>
    <style:style style:name="P590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10" style:parent-style-name="Normal" style:family="paragraph">
      <style:paragraph-properties style:text-autospace="none" fo:text-align="justify" fo:text-indent="0.2166in"/>
      <style:text-properties style:font-size-complex="12pt"/>
    </style:style>
    <style:style style:name="P5911" style:parent-style-name="Normal" style:family="paragraph">
      <style:paragraph-properties style:text-autospace="none" fo:text-align="justify" fo:text-indent="0.2166in"/>
      <style:text-properties style:font-size-complex="12pt"/>
    </style:style>
    <style:style style:name="P5912" style:parent-style-name="Normal" style:family="paragraph">
      <style:paragraph-properties style:text-autospace="none" fo:text-align="justify" fo:text-indent="0.2166in"/>
      <style:text-properties style:font-size-complex="12pt"/>
    </style:style>
    <style:style style:name="P5913" style:parent-style-name="Normal" style:family="paragraph">
      <style:paragraph-properties style:text-autospace="none" fo:text-align="justify"/>
      <style:text-properties style:font-size-complex="12pt"/>
    </style:style>
    <style:style style:name="P5914" style:parent-style-name="Normal" style:family="paragraph">
      <style:paragraph-properties style:text-autospace="none" fo:text-align="justify" fo:text-indent="0.8861in"/>
    </style:style>
    <style:style style:name="T5915" style:parent-style-name="DefaultParagraphFont" style:family="text">
      <style:text-properties style:text-position="25% 100%" style:font-size-complex="12pt"/>
    </style:style>
    <style:style style:name="P5916" style:parent-style-name="Normal" style:family="paragraph">
      <style:paragraph-properties style:text-autospace="none" fo:text-align="justify"/>
      <style:text-properties style:font-size-complex="12pt"/>
    </style:style>
    <style:style style:name="P5917" style:parent-style-name="Normal" style:family="paragraph">
      <style:paragraph-properties style:text-autospace="none" fo:text-align="justify" fo:text-indent="0.2166in"/>
      <style:text-properties style:font-size-complex="12pt"/>
    </style:style>
    <style:style style:name="P5918" style:parent-style-name="Normal" style:family="paragraph">
      <style:paragraph-properties style:text-autospace="none" fo:text-align="justify" fo:text-indent="0.2166in"/>
      <style:text-properties style:font-size-complex="12pt"/>
    </style:style>
    <style:style style:name="P5919" style:parent-style-name="Normal" style:family="paragraph">
      <style:paragraph-properties style:text-autospace="none" fo:text-align="justify" fo:text-indent="0.2166in"/>
      <style:text-properties style:font-size-complex="12pt"/>
    </style:style>
    <style:style style:name="P5920" style:parent-style-name="Normal" style:family="paragraph">
      <style:paragraph-properties style:text-autospace="none" fo:text-align="justify" fo:text-indent="0.2166in"/>
      <style:text-properties style:font-size-complex="12pt"/>
    </style:style>
    <style:style style:name="P5921" style:parent-style-name="Normal" style:family="paragraph">
      <style:paragraph-properties style:text-autospace="none" fo:text-align="justify" fo:text-indent="0.2166in"/>
      <style:text-properties style:font-size-complex="12pt"/>
    </style:style>
    <style:style style:name="P5922" style:parent-style-name="Normal" style:family="paragraph">
      <style:paragraph-properties style:text-autospace="none" fo:text-align="justify" fo:text-indent="0.2166in"/>
      <style:text-properties style:font-size-complex="12pt"/>
    </style:style>
    <style:style style:name="P5923" style:parent-style-name="Normal" style:family="paragraph">
      <style:paragraph-properties style:text-autospace="none" fo:text-align="justify" fo:text-indent="0.2166in"/>
      <style:text-properties style:font-size-complex="12pt"/>
    </style:style>
    <style:style style:name="P5924" style:parent-style-name="Normal" style:family="paragraph">
      <style:paragraph-properties style:text-autospace="none" fo:text-align="justify" fo:text-indent="0.2166in"/>
      <style:text-properties style:font-size-complex="12pt"/>
    </style:style>
    <style:style style:name="P5925" style:parent-style-name="Normal" style:family="paragraph">
      <style:paragraph-properties style:text-autospace="none" fo:text-align="justify" fo:text-indent="0.2166in"/>
      <style:text-properties style:font-size-complex="12pt"/>
    </style:style>
    <style:style style:name="P5926" style:parent-style-name="Normal" style:family="paragraph">
      <style:paragraph-properties style:text-autospace="none" fo:text-align="justify" fo:text-indent="0.2166in"/>
      <style:text-properties style:font-size-complex="12pt"/>
    </style:style>
    <style:style style:name="P5927" style:parent-style-name="Normal" style:family="paragraph">
      <style:paragraph-properties style:text-autospace="none" fo:text-align="justify" fo:text-indent="0.2166in"/>
      <style:text-properties style:font-size-complex="12pt"/>
    </style:style>
    <style:style style:name="P5928" style:parent-style-name="Normal" style:family="paragraph">
      <style:paragraph-properties style:text-autospace="none" fo:text-align="justify" fo:text-indent="0.2166in"/>
      <style:text-properties style:font-size-complex="12pt"/>
    </style:style>
    <style:style style:name="P5929" style:parent-style-name="Normal" style:family="paragraph">
      <style:paragraph-properties style:text-autospace="none" fo:text-align="justify" fo:text-indent="0.2166in"/>
      <style:text-properties style:font-size-complex="12pt"/>
    </style:style>
    <style:style style:name="P5930" style:parent-style-name="Normal" style:family="paragraph">
      <style:paragraph-properties style:text-autospace="none" fo:text-align="justify" fo:text-indent="0.2166in"/>
      <style:text-properties style:font-size-complex="12pt"/>
    </style:style>
    <style:style style:name="P5931" style:parent-style-name="Normal" style:family="paragraph">
      <style:paragraph-properties style:text-autospace="none" fo:text-align="justify" fo:text-indent="0.2166in"/>
      <style:text-properties style:font-size-complex="12pt"/>
    </style:style>
    <style:style style:name="P5932" style:parent-style-name="Normal" style:family="paragraph">
      <style:paragraph-properties style:text-autospace="none" fo:text-align="justify" fo:text-indent="0.2166in"/>
      <style:text-properties style:font-size-complex="12pt"/>
    </style:style>
    <style:style style:name="P5933"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34" style:parent-style-name="Normal" style:family="paragraph">
      <style:paragraph-properties style:text-autospace="none" fo:text-align="justify" fo:text-indent="0.2166in"/>
      <style:text-properties style:font-size-complex="12pt"/>
    </style:style>
    <style:style style:name="P5935" style:parent-style-name="Normal" style:family="paragraph">
      <style:paragraph-properties style:text-autospace="none" fo:text-align="justify" fo:text-indent="0.2166in"/>
      <style:text-properties style:font-size-complex="12pt"/>
    </style:style>
    <style:style style:name="P5936" style:parent-style-name="Normal" style:family="paragraph">
      <style:paragraph-properties style:text-autospace="none" fo:text-align="justify" fo:text-indent="0.2166in"/>
      <style:text-properties style:font-size-complex="12pt"/>
    </style:style>
    <style:style style:name="P5937" style:parent-style-name="Normal" style:family="paragraph">
      <style:paragraph-properties style:text-autospace="none" fo:text-align="justify" fo:text-indent="0.2166in"/>
      <style:text-properties style:font-size-complex="12pt"/>
    </style:style>
    <style:style style:name="P5938" style:parent-style-name="Normal" style:family="paragraph">
      <style:paragraph-properties style:text-autospace="none" fo:text-align="justify" fo:text-indent="0.2166in"/>
      <style:text-properties style:font-size-complex="12pt"/>
    </style:style>
    <style:style style:name="P5939" style:parent-style-name="Normal" style:family="paragraph">
      <style:paragraph-properties style:text-autospace="none" fo:text-align="justify" fo:text-indent="0.2166in"/>
      <style:text-properties style:font-size-complex="12pt"/>
    </style:style>
    <style:style style:name="P5940" style:parent-style-name="Normal" style:family="paragraph">
      <style:paragraph-properties style:text-autospace="none" fo:text-align="justify" fo:text-indent="0.2166in"/>
      <style:text-properties style:font-size-complex="12pt"/>
    </style:style>
    <style:style style:name="P5941" style:parent-style-name="Normal" style:family="paragraph">
      <style:paragraph-properties style:text-autospace="none" fo:text-align="justify" fo:text-indent="0.2166in"/>
      <style:text-properties style:font-size-complex="12pt"/>
    </style:style>
    <style:style style:name="P5942" style:parent-style-name="Normal" style:family="paragraph">
      <style:paragraph-properties style:text-autospace="none" fo:text-align="justify" fo:text-indent="0.2166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text-position="super 66.6%" style:font-size-complex="12pt"/>
    </style:style>
    <style:style style:name="T5946" style:parent-style-name="DefaultParagraphFont" style:family="text">
      <style:text-properties style:font-size-complex="12pt"/>
    </style:style>
    <style:style style:name="P5947" style:parent-style-name="Normal" style:family="paragraph">
      <style:paragraph-properties style:text-autospace="none" fo:text-align="justify" fo:text-indent="0.2166in"/>
      <style:text-properties style:font-size-complex="12pt"/>
    </style:style>
    <style:style style:name="P5948" style:parent-style-name="Normal" style:family="paragraph">
      <style:paragraph-properties style:text-autospace="none" fo:text-align="justify" fo:text-indent="0.2166in"/>
      <style:text-properties style:font-size-complex="12pt"/>
    </style:style>
    <style:style style:name="P594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50" style:parent-style-name="Normal" style:family="paragraph">
      <style:paragraph-properties style:text-autospace="none" fo:text-align="justify" fo:text-indent="0.2166in"/>
      <style:text-properties style:font-size-complex="12pt"/>
    </style:style>
    <style:style style:name="TableColumn5952" style:family="table-column">
      <style:table-column-properties style:column-width="3.3083in" style:use-optimal-column-width="false"/>
    </style:style>
    <style:style style:name="TableColumn5953" style:family="table-column">
      <style:table-column-properties style:column-width="2.9937in" style:use-optimal-column-width="false"/>
    </style:style>
    <style:style style:name="Table5951" style:family="table">
      <style:table-properties style:width="6.302in" fo:margin-left="0in" table:align="left"/>
    </style:style>
    <style:style style:name="TableRow5954" style:family="table-row">
      <style:table-row-properties style:min-row-height="1.2083in" style:use-optimal-row-height="false"/>
    </style:style>
    <style:style style:name="TableCell5955" style:family="table-cell">
      <style:table-cell-properties fo:border-top="0.0069in solid #000000" fo:border-left="0.0069in solid #000000" fo:border-bottom="none" fo:border-right="0.0069in solid #000000" fo:padding-top="0in" fo:padding-left="0.075in" fo:padding-bottom="0in" fo:padding-right="0.075in"/>
    </style:style>
    <style:style style:name="P5956" style:parent-style-name="Normal" style:family="paragraph">
      <style:paragraph-properties style:text-autospace="none" fo:line-height="123%"/>
      <style:text-properties fo:hyphenate="false"/>
    </style:style>
    <style:style style:name="T5957" style:parent-style-name="DefaultParagraphFont" style:family="text">
      <style:text-properties fo:font-weight="bold" style:font-weight-asian="bold" style:font-weight-complex="bold"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style:text-autospace="none" fo:line-height="123%"/>
      <style:text-properties fo:color="#000000" style:text-position="super 66.6%" style:font-size-complex="12pt" fo:hyphenate="false"/>
    </style:style>
    <style:style style:name="P5960" style:parent-style-name="Normal" style:family="paragraph">
      <style:paragraph-properties style:text-autospace="none" fo:line-height="123%"/>
      <style:text-properties fo:color="#000000" style:font-size-complex="12pt" fo:hyphenate="false"/>
    </style:style>
    <style:style style:name="P5961" style:parent-style-name="Normal" style:family="paragraph">
      <style:paragraph-properties style:text-autospace="none" fo:line-height="123%"/>
      <style:text-properties fo:color="#000000" style:text-position="super 66.6%" style:font-size-complex="12pt" fo:hyphenate="false"/>
    </style:style>
    <style:style style:name="P5962" style:parent-style-name="Normal" style:family="paragraph">
      <style:paragraph-properties style:text-autospace="none" fo:line-height="123%"/>
      <style:text-properties fo:color="#000000" style:font-size-complex="12pt" fo:hyphenate="false"/>
    </style:style>
    <style:style style:name="P5963" style:parent-style-name="Normal" style:family="paragraph">
      <style:paragraph-properties style:text-autospace="none" fo:line-height="123%"/>
      <style:text-properties fo:color="#000000" style:text-position="super 66.6%" style:font-size-complex="12pt" fo:hyphenate="false"/>
    </style:style>
    <style:style style:name="TableCell5964" style:family="table-cell">
      <style:table-cell-properties fo:border-top="0.0069in solid #000000" fo:border-left="0.0069in solid #000000" fo:border-bottom="none" fo:border-right="0.0069in solid #000000" fo:padding-top="0in" fo:padding-left="0.075in" fo:padding-bottom="0in" fo:padding-right="0.075in"/>
    </style:style>
    <style:style style:name="P5965" style:parent-style-name="Normal" style:family="paragraph">
      <style:paragraph-properties style:text-autospace="none" fo:line-height="123%"/>
      <style:text-properties fo:font-weight="bold" style:font-weight-asian="bold" fo:color="#000000" style:font-size-complex="12pt" fo:hyphenate="false"/>
    </style:style>
    <style:style style:name="P5966" style:parent-style-name="Normal" style:family="paragraph">
      <style:paragraph-properties style:text-autospace="none" fo:line-height="123%"/>
      <style:text-properties fo:color="#000000" style:font-size-complex="12pt" fo:hyphenate="false"/>
    </style:style>
    <style:style style:name="P5967" style:parent-style-name="Normal" style:family="paragraph">
      <style:paragraph-properties style:text-autospace="none" fo:line-height="123%"/>
      <style:text-properties fo:color="#000000" style:text-position="super 66.6%" style:font-size-complex="12pt" fo:hyphenate="false"/>
    </style:style>
    <style:style style:name="P5968" style:parent-style-name="Normal" style:family="paragraph">
      <style:paragraph-properties style:text-autospace="none" fo:line-height="123%"/>
      <style:text-properties fo:color="#000000" style:font-size-complex="12pt" fo:hyphenate="false"/>
    </style:style>
    <style:style style:name="P5969" style:parent-style-name="Normal" style:family="paragraph">
      <style:paragraph-properties style:text-autospace="none" fo:line-height="123%"/>
      <style:text-properties fo:color="#000000" style:text-position="super 66.6%" style:font-size-complex="12pt" fo:hyphenate="false"/>
    </style:style>
    <style:style style:name="P5970" style:parent-style-name="Normal" style:family="paragraph">
      <style:paragraph-properties style:text-autospace="none" fo:line-height="123%"/>
      <style:text-properties fo:color="#000000" style:font-size-complex="12pt" fo:hyphenate="false"/>
    </style:style>
    <style:style style:name="P5971" style:parent-style-name="Normal" style:family="paragraph">
      <style:paragraph-properties style:text-autospace="none" fo:line-height="123%"/>
      <style:text-properties fo:color="#000000" style:text-position="super 66.6%" style:font-size-complex="12pt" fo:hyphenate="false"/>
    </style:style>
    <style:style style:name="TableRow5972" style:family="table-row">
      <style:table-row-properties style:min-row-height="0.3645in" style:use-optimal-row-height="false"/>
    </style:style>
    <style:style style:name="TableCell5973" style:family="table-cell">
      <style:table-cell-properties fo:border-top="none" fo:border-left="0.0069in solid #000000" fo:border-bottom="none" fo:border-right="0.0069in solid #000000" fo:padding-top="0in" fo:padding-left="0.075in" fo:padding-bottom="0in" fo:padding-right="0.075in"/>
    </style:style>
    <style:style style:name="P5974" style:parent-style-name="Normal" style:family="paragraph">
      <style:paragraph-properties style:text-autospace="none" fo:line-height="123%"/>
      <style:text-properties fo:color="#000000" style:font-size-complex="12pt" fo:hyphenate="false"/>
    </style:style>
    <style:style style:name="P5975" style:parent-style-name="Normal" style:family="paragraph">
      <style:paragraph-properties style:text-autospace="none" fo:line-height="123%"/>
      <style:text-properties fo:hyphenate="false"/>
    </style:style>
    <style:style style:name="T5976" style:parent-style-name="DefaultParagraphFont" style:family="text">
      <style:text-properties fo:color="#000000" style:text-position="super 66.6%" style:font-size-complex="12pt"/>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paragraph-properties style:text-autospace="none" fo:line-height="123%"/>
      <style:text-properties fo:font-weight="bold" style:font-weight-asian="bold" fo:color="#000000" style:font-size-complex="12pt" fo:hyphenate="false"/>
    </style:style>
    <style:style style:name="TableRow5979" style:family="table-row">
      <style:table-row-properties style:min-row-height="0.5312in" style:use-optimal-row-height="false"/>
    </style:style>
    <style:style style:name="TableCell5980" style:family="table-cell">
      <style:table-cell-properties fo:border-top="none" fo:border-left="0.0069in solid #000000" fo:border-bottom="0.0069in solid #000000" fo:border-right="0.0069in solid #000000" fo:padding-top="0in" fo:padding-left="0.075in" fo:padding-bottom="0in" fo:padding-right="0.075in"/>
    </style:style>
    <style:style style:name="P5981" style:parent-style-name="Normal" style:family="paragraph">
      <style:paragraph-properties style:text-autospace="none" fo:line-height="123%"/>
      <style:text-properties fo:color="#000000" style:font-size-complex="12pt" fo:hyphenate="false"/>
    </style:style>
    <style:style style:name="P5982" style:parent-style-name="Normal" style:family="paragraph">
      <style:paragraph-properties style:text-autospace="none" fo:line-height="123%"/>
      <style:text-properties fo:color="#000000" style:text-position="super 66.6%" style:font-size-complex="12pt" fo:hyphenate="false"/>
    </style:style>
    <style:style style:name="TableCell5983" style:family="table-cell">
      <style:table-cell-properties fo:border-top="none" fo:border-left="0.0069in solid #000000" fo:border-bottom="0.0069in solid #000000" fo:border-right="0.0069in solid #000000" fo:padding-top="0in" fo:padding-left="0.075in" fo:padding-bottom="0in" fo:padding-right="0.075in"/>
    </style:style>
    <style:style style:name="P5984" style:parent-style-name="Normal" style:family="paragraph">
      <style:paragraph-properties style:text-autospace="none" fo:line-height="123%"/>
      <style:text-properties fo:color="#000000" style:font-size-complex="12pt" fo:hyphenate="false"/>
    </style:style>
    <style:style style:name="P5985" style:parent-style-name="Normal" style:family="paragraph">
      <style:paragraph-properties style:text-autospace="none" fo:line-height="123%"/>
      <style:text-properties fo:color="#000000" style:text-position="super 66.6%" style:font-size-complex="12pt" fo:hyphenate="false"/>
    </style:style>
    <style:style style:name="P5986" style:parent-style-name="Normal" style:family="paragraph">
      <style:paragraph-properties style:text-autospace="none" fo:text-align="center" fo:line-height="123%"/>
      <style:text-properties fo:color="#000000" style:font-size-complex="12pt" fo:hyphenate="false"/>
    </style:style>
    <style:style style:name="P5987" style:parent-style-name="Normal" style:family="paragraph">
      <style:paragraph-properties style:text-autospace="none" fo:text-align="center" fo:line-height="123%"/>
      <style:text-properties fo:hyphenate="false"/>
    </style:style>
    <style:style style:name="T5988" style:parent-style-name="DefaultParagraphFont" style:family="text">
      <style:text-properties fo:color="#000000"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3937in"/>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break-before="page"/>
    </style:style>
    <style:style style:name="P6025" style:parent-style-name="Normal" style:family="paragraph">
      <style:paragraph-properties fo:margin-left="3.1493in">
        <style:tab-stops/>
      </style:paragraph-properties>
    </style:style>
    <style:style style:name="P6026" style:parent-style-name="Normal" style:family="paragraph">
      <style:paragraph-properties fo:margin-left="3.1493in">
        <style:tab-stops/>
      </style:paragraph-properties>
    </style:style>
    <style:style style:name="P6027" style:parent-style-name="Normal" style:family="paragraph">
      <style:paragraph-properties fo:margin-left="3.1493in">
        <style:tab-stops/>
      </style:paragraph-properties>
    </style:style>
    <style:style style:name="P6028" style:parent-style-name="Normal" style:family="paragraph">
      <style:paragraph-properties fo:margin-left="3.1493in">
        <style:tab-stops/>
      </style:paragraph-properties>
    </style:style>
    <style:style style:name="P6029" style:parent-style-name="Normal" style:family="paragraph">
      <style:paragraph-properties fo:margin-left="3.1493in">
        <style:tab-stops/>
      </style:paragraph-properties>
    </style:style>
    <style:style style:name="P6030" style:parent-style-name="Normal" style:family="paragraph">
      <style:paragraph-properties fo:margin-left="3.1493in">
        <style:tab-stops/>
      </style:paragraph-properties>
    </style:style>
    <style:style style:name="P6031" style:parent-style-name="Normal" style:family="paragraph">
      <style:paragraph-properties fo:margin-left="3.1493in">
        <style:tab-stops/>
      </style:paragraph-properties>
    </style:style>
    <style:style style:name="P6032" style:parent-style-name="Normal" style:family="paragraph">
      <style:paragraph-properties fo:text-align="justify"/>
    </style:style>
    <style:style style:name="P6033" style:parent-style-name="Normal" style:family="paragraph">
      <style:paragraph-properties fo:text-align="center"/>
      <style:text-properties fo:font-weight="bold" style:font-weight-asian="bold"/>
    </style:style>
    <style:style style:name="P603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6035" style:parent-style-name="Normal" style:family="paragraph">
      <style:paragraph-properties fo:text-align="center">
        <style:tab-stops>
          <style:tab-stop style:type="left" style:position="2.375in"/>
        </style:tab-stops>
      </style:paragraph-properties>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fo:font-style="italic" style:font-style-asian="italic"/>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font-weight-complex="bold"/>
    </style:style>
    <style:style style:name="P6040" style:parent-style-name="Normal" style:family="paragraph">
      <style:paragraph-properties fo:text-align="center"/>
      <style:text-properties style:font-weight-complex="bold"/>
    </style:style>
    <style:style style:name="P6041" style:parent-style-name="Normal" style:family="paragraph">
      <style:paragraph-properties fo:text-align="center"/>
      <style:text-properties style:font-weight-complex="bold"/>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margin-right="-0.0006in"/>
    </style:style>
    <style:style style:name="P6046" style:parent-style-name="Normal" style:family="paragraph">
      <style:paragraph-properties fo:text-align="justify"/>
    </style:style>
    <style:style style:name="P6047" style:parent-style-name="Normal" style:family="paragraph">
      <style:paragraph-properties fo:text-align="justify"/>
    </style:style>
    <style:style style:name="P6048" style:parent-style-name="Normal" style:family="paragraph">
      <style:paragraph-properties fo:text-align="justify" fo:text-indent="2.1659in"/>
    </style:style>
    <style:style style:name="P6049" style:parent-style-name="Normal" style:family="paragraph">
      <style:paragraph-properties fo:text-align="justify"/>
    </style:style>
    <style:style style:name="P6050" style:parent-style-name="Normal" style:family="paragraph">
      <style:paragraph-properties fo:text-align="justify"/>
    </style:style>
    <style:style style:name="P6051" style:parent-style-name="Normal" style:family="paragraph">
      <style:paragraph-properties fo:text-align="justify"/>
    </style:style>
    <style:style style:name="P6052" style:parent-style-name="Normal" style:family="paragraph">
      <style:paragraph-properties fo:text-align="justify" fo:text-indent="2.8548in"/>
    </style:style>
    <style:style style:name="P6053" style:parent-style-name="Normal" style:family="paragraph">
      <style:paragraph-properties fo:text-align="justify"/>
    </style:style>
    <style:style style:name="P6054" style:parent-style-name="Normal" style:family="paragraph">
      <style:paragraph-properties fo:margin-right="-0.0006in"/>
      <style:text-properties style:font-weight-complex="bold"/>
    </style:style>
    <style:style style:name="P6055" style:parent-style-name="Normal" style:family="paragraph">
      <style:paragraph-properties fo:margin-right="-0.0006in"/>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fo:font-weight="bold" style:font-weight-asian="bold" style:font-weight-complex="bold" fo:text-transform="uppercase"/>
    </style:style>
    <style:style style:name="T6058" style:parent-style-name="DefaultParagraphFont" style:family="text">
      <style:text-properties fo:font-weight="bold" style:font-weight-asian="bold" style:font-weight-complex="bold"/>
    </style:style>
    <style:style style:name="P6059" style:parent-style-name="Normal" style:family="paragraph">
      <style:paragraph-properties fo:margin-right="-0.0006in"/>
    </style:style>
    <style:style style:name="P6060" style:parent-style-name="Normal" style:family="paragraph">
      <style:paragraph-properties fo:text-align="justify" fo:margin-right="-0.0006in" fo:text-indent="0.4923in"/>
      <style:text-properties style:font-weight-complex="bold" fo:text-transform="uppercase"/>
    </style:style>
    <style:style style:name="P6061" style:parent-style-name="Normal" style:family="paragraph">
      <style:paragraph-properties fo:text-align="justify" fo:margin-right="-0.0006in"/>
      <style:text-properties fo:font-weight="bold" style:font-weight-asian="bold" style:font-weight-complex="bold" fo:text-transform="uppercase"/>
    </style:style>
    <style:style style:name="P6062" style:parent-style-name="Normal" style:family="paragraph">
      <style:paragraph-properties fo:text-align="justify" fo:margin-right="-0.0006in"/>
      <style:text-properties style:font-weight-complex="bold"/>
    </style:style>
    <style:style style:name="P6063" style:parent-style-name="Normal" style:family="paragraph">
      <style:paragraph-properties fo:text-align="justify" fo:margin-right="-0.0006in"/>
    </style:style>
    <style:style style:name="T6064" style:parent-style-name="DefaultParagraphFont" style:family="text">
      <style:text-properties style:font-weight-complex="bold"/>
    </style:style>
    <style:style style:name="P6065" style:parent-style-name="Normal" style:family="paragraph">
      <style:paragraph-properties fo:text-align="justify"/>
    </style:style>
    <style:style style:name="P6066" style:parent-style-name="Normal" style:family="paragraph">
      <style:paragraph-properties fo:margin-right="-0.0006in">
        <style:tab-stops>
          <style:tab-stop style:type="left" style:leader-style="solid" style:leader-text="_" style:position="6.1034in"/>
        </style:tab-stops>
      </style:paragraph-properties>
    </style:style>
    <style:style style:name="P606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6068" style:parent-style-name="Normal" style:family="paragraph">
      <style:paragraph-properties fo:margin-right="-0.0006in">
        <style:tab-stops>
          <style:tab-stop style:type="left" style:leader-style="solid" style:leader-text="_" style:position="6.1034in"/>
        </style:tab-stops>
      </style:paragraph-properties>
    </style:style>
    <style:style style:name="T6069" style:parent-style-name="DefaultParagraphFont" style:family="text">
      <style:text-properties style:text-underline-type="single" style:text-underline-style="solid" style:text-underline-width="auto" style:text-underline-mode="continuous"/>
    </style:style>
    <style:style style:name="P6070" style:parent-style-name="Normal" style:family="paragraph">
      <style:paragraph-properties fo:text-indent="1.1812in"/>
    </style:style>
    <style:style style:name="P6071" style:parent-style-name="Normal" style:family="paragraph">
      <style:paragraph-properties fo:text-align="justify"/>
    </style:style>
    <style:style style:name="P6072" style:parent-style-name="Normal" style:family="paragraph">
      <style:paragraph-properties fo:text-align="justify" fo:text-indent="0.3937in"/>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style:style>
    <style:style style:name="T6075" style:parent-style-name="DefaultParagraphFont" style:family="text">
      <style:text-properties fo:font-style="italic" style:font-style-asian="italic"/>
    </style:style>
    <style:style style:name="P6076" style:parent-style-name="Normal" style:family="paragraph">
      <style:paragraph-properties fo:text-align="justify" fo:margin-right="-0.0006in"/>
    </style:style>
    <style:style style:name="P6077" style:parent-style-name="Normal" style:family="paragraph">
      <style:paragraph-properties fo:text-align="justify" fo:margin-right="-0.0006in"/>
    </style:style>
    <style:style style:name="P6078" style:parent-style-name="Normal" style:family="paragraph">
      <style:paragraph-properties fo:text-align="justify" fo:margin-right="-0.0006in"/>
    </style:style>
    <style:style style:name="P6079" style:parent-style-name="Normal" style:family="paragraph">
      <style:paragraph-properties fo:text-align="justify" fo:margin-right="-0.0006in"/>
    </style:style>
    <style:style style:name="P6080" style:parent-style-name="Normal" style:family="paragraph">
      <style:paragraph-properties fo:text-align="justify"/>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margin-right="-0.0006in"/>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fo:font-style="italic" style:font-style-asian="italic"/>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P6087" style:parent-style-name="Normal" style:family="paragraph">
      <style:paragraph-properties fo:text-align="justify" fo:margin-right="-0.0006in"/>
      <style:text-properties fo:font-style="italic" style:font-style-asian="italic"/>
    </style:style>
    <style:style style:name="P6088" style:parent-style-name="Normal" style:family="paragraph">
      <style:paragraph-properties fo:keep-with-next="always" fo:text-align="justify"/>
      <style:text-properties fo:font-weight="bold" style:font-weight-asian="bold" style:font-weight-complex="bold"/>
    </style:style>
    <style:style style:name="P6089" style:parent-style-name="Normal" style:family="paragraph">
      <style:paragraph-properties fo:text-align="justify" fo:margin-right="-0.0006in"/>
    </style:style>
    <style:style style:name="P6090" style:parent-style-name="Normal" style:family="paragraph">
      <style:paragraph-properties fo:text-align="justify"/>
    </style:style>
    <style:style style:name="P6091" style:parent-style-name="Normal" style:family="paragraph">
      <style:paragraph-properties fo:text-align="justify"/>
    </style:style>
    <style:style style:name="P6092" style:parent-style-name="Normal" style:family="paragraph">
      <style:paragraph-properties fo:text-align="justify"/>
    </style:style>
    <style:style style:name="P6093" style:parent-style-name="Normal" style:family="paragraph">
      <style:paragraph-properties fo:text-align="justify"/>
    </style:style>
    <style:style style:name="P6094" style:parent-style-name="Normal" style:family="paragraph">
      <style:paragraph-properties fo:text-align="justify"/>
    </style:style>
    <style:style style:name="P6095" style:parent-style-name="Normal" style:family="paragraph">
      <style:paragraph-properties fo:text-align="justify"/>
    </style:style>
    <style:style style:name="P6096" style:parent-style-name="Normal" style:family="paragraph">
      <style:paragraph-properties fo:text-align="justify"/>
    </style:style>
    <style:style style:name="P6097" style:parent-style-name="Normal" style:family="paragraph">
      <style:paragraph-properties fo:text-align="justify"/>
      <style:text-properties fo:font-weight="bold" style:font-weight-asian="bold"/>
    </style:style>
    <style:style style:name="P6098" style:parent-style-name="Normal" style:family="paragraph">
      <style:paragraph-properties fo:text-align="justify" fo:margin-right="-0.0006in"/>
    </style:style>
    <style:style style:name="P6099" style:parent-style-name="Normal" style:family="paragraph">
      <style:paragraph-properties fo:text-align="justify" fo:margin-right="-0.0006in"/>
    </style:style>
    <style:style style:name="P6100" style:parent-style-name="Normal" style:family="paragraph">
      <style:paragraph-properties fo:text-align="justify"/>
    </style:style>
    <style:style style:name="P6101" style:parent-style-name="Normal" style:family="paragraph">
      <style:paragraph-properties fo:text-align="justify"/>
    </style:style>
    <style:style style:name="P6102" style:parent-style-name="Normal" style:family="paragraph">
      <style:paragraph-properties fo:text-align="justify"/>
    </style:style>
    <style:style style:name="P6103" style:parent-style-name="Normal" style:family="paragraph">
      <style:paragraph-properties fo:text-align="justify"/>
    </style:style>
    <style:style style:name="P6104" style:parent-style-name="Normal" style:family="paragraph">
      <style:paragraph-properties fo:text-align="justify" fo:margin-right="-0.0006in"/>
      <style:text-properties fo:font-weight="bold" style:font-weight-asian="bold" style:font-weight-complex="bold"/>
    </style:style>
    <style:style style:name="P6105" style:parent-style-name="Normal" style:family="paragraph">
      <style:paragraph-properties fo:text-align="justify" fo:margin-right="-0.0006in"/>
      <style:text-properties fo:font-weight="bold" style:font-weight-asian="bold" style:font-weight-complex="bold"/>
    </style:style>
    <style:style style:name="P6106" style:parent-style-name="Normal" style:family="paragraph">
      <style:paragraph-properties fo:text-align="justify" fo:margin-right="-0.0006in"/>
      <style:text-properties fo:font-weight="bold" style:font-weight-asian="bold" style:font-weight-complex="bold"/>
    </style:style>
    <style:style style:name="TableColumn6108" style:family="table-column">
      <style:table-column-properties style:column-width="3.1506in" style:use-optimal-column-width="false"/>
    </style:style>
    <style:style style:name="TableColumn6109" style:family="table-column">
      <style:table-column-properties style:column-width="3.1513in" style:use-optimal-column-width="false"/>
    </style:style>
    <style:style style:name="Table6107" style:family="table">
      <style:table-properties style:width="6.302in" fo:margin-left="0in" table:align="lef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margin-right="-0.0006in"/>
    </style:style>
    <style:style style:name="T6113" style:parent-style-name="DefaultParagraphFont" style:family="text">
      <style:text-properties fo:font-weight="bold" style:font-weight-asian="bold" style:font-weight-complex="bold"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indent="0.0381in"/>
      <style:text-properties fo:font-size="10pt" style:font-size-asian="10pt"/>
    </style:style>
    <style:style style:name="P6125" style:parent-style-name="Normal" style:family="paragraph">
      <style:paragraph-properties fo:margin-right="-0.0006in"/>
    </style:style>
    <style:style style:name="T6126" style:parent-style-name="DefaultParagraphFont" style:family="text">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margin-right="-0.0006in"/>
    </style:style>
    <style:style style:name="T6129" style:parent-style-name="DefaultParagraphFont" style:family="text">
      <style:text-properties fo:font-weight="bold" style:font-weight-asian="bold" style:font-weight-complex="bold"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paragraph-properties fo:text-indent="0.0381in"/>
      <style:text-properties fo:font-size="10pt" style:font-size-asian="10pt"/>
    </style:style>
    <style:style style:name="P6141" style:parent-style-name="Normal" style:family="paragraph">
      <style:paragraph-properties fo:margin-right="-0.0006in"/>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margin-right="-0.0006in"/>
      <style:text-properties style:font-weight-complex="bold"/>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weight-complex="bold"/>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break-before="page" fo:margin-left="3.1493in">
        <style:tab-stops/>
      </style:paragraph-properties>
    </style:style>
    <style:style style:name="P6180" style:parent-style-name="Normal" style:family="paragraph">
      <style:paragraph-properties fo:margin-left="3.1493in">
        <style:tab-stops/>
      </style:paragraph-properties>
    </style:style>
    <style:style style:name="P6181" style:parent-style-name="Normal" style:family="paragraph">
      <style:paragraph-properties fo:margin-left="3.1493in">
        <style:tab-stops/>
      </style:paragraph-properties>
    </style:style>
    <style:style style:name="P6182" style:parent-style-name="Normal" style:family="paragraph">
      <style:paragraph-properties fo:margin-left="3.1493in">
        <style:tab-stops/>
      </style:paragraph-properties>
    </style:style>
    <style:style style:name="P6183" style:parent-style-name="Normal" style:family="paragraph">
      <style:paragraph-properties fo:margin-left="3.1493in">
        <style:tab-stops/>
      </style:paragraph-properties>
    </style:style>
    <style:style style:name="P6184" style:parent-style-name="Normal" style:family="paragraph">
      <style:paragraph-properties fo:margin-left="3.1493in">
        <style:tab-stops/>
      </style:paragraph-properties>
    </style:style>
    <style:style style:name="P6185" style:parent-style-name="Normal" style:family="paragraph">
      <style:paragraph-properties fo:margin-left="3.1493in">
        <style:tab-stops/>
      </style:paragraph-properties>
    </style:style>
    <style:style style:name="P6186" style:parent-style-name="Normal" style:family="paragraph">
      <style:paragraph-properties fo:text-align="center"/>
    </style:style>
    <style:style style:name="P6187" style:parent-style-name="Normal" style:family="paragraph">
      <style:paragraph-properties fo:text-align="center"/>
      <style:text-properties fo:font-weight="bold" style:font-weight-asian="bold" style:font-weight-complex="bold"/>
    </style:style>
    <style:style style:name="P6188" style:parent-style-name="Normal" style:family="paragraph">
      <style:paragraph-properties fo:text-align="center"/>
      <style:text-properties fo:text-transform="uppercase"/>
    </style:style>
    <style:style style:name="P6189" style:parent-style-name="Normal" style:family="paragraph">
      <style:paragraph-properties fo:keep-with-next="always" fo:text-align="center"/>
      <style:text-properties fo:font-weight="bold" style:font-weight-asian="bold" style:font-weight-complex="bold"/>
    </style:style>
    <style:style style:name="P6190" style:parent-style-name="Normal" style:family="paragraph">
      <style:paragraph-properties fo:text-align="center"/>
      <style:text-properties fo:font-weight="bold" style:font-weight-asian="bold" style:font-weight-complex="bold"/>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style>
    <style:style style:name="P6195" style:parent-style-name="Normal" style:family="paragraph">
      <style:paragraph-properties fo:text-align="justify" fo:margin-right="-0.0006in"/>
    </style:style>
    <style:style style:name="P6196" style:parent-style-name="Normal" style:family="paragraph">
      <style:paragraph-properties fo:text-align="justify" fo:margin-right="-0.0006in"/>
    </style:style>
    <style:style style:name="P6197" style:parent-style-name="Normal" style:family="paragraph">
      <style:paragraph-properties fo:text-align="justify" fo:margin-right="-0.0006in" fo:text-indent="1.9687in"/>
    </style:style>
    <style:style style:name="P6198" style:parent-style-name="Normal" style:family="paragraph">
      <style:paragraph-properties fo:text-align="justify" fo:margin-right="-0.0006in"/>
    </style:style>
    <style:style style:name="P6199" style:parent-style-name="Normal" style:family="paragraph">
      <style:paragraph-properties fo:text-align="justify" fo:margin-right="-0.0006in"/>
    </style:style>
    <style:style style:name="P6200" style:parent-style-name="Normal" style:family="paragraph">
      <style:paragraph-properties fo:text-align="justify" fo:margin-right="-0.0006in"/>
      <style:text-properties fo:language="en" fo:country="GB"/>
    </style:style>
    <style:style style:name="P6201" style:parent-style-name="Normal" style:family="paragraph">
      <style:paragraph-properties fo:text-align="justify" fo:margin-right="-0.0006in" fo:text-indent="1.575in"/>
    </style:style>
    <style:style style:name="P6202" style:parent-style-name="Normal" style:family="paragraph">
      <style:paragraph-properties fo:text-align="justify" fo:margin-right="-0.0006in"/>
    </style:style>
    <style:style style:name="P6203" style:parent-style-name="Normal" style:family="paragraph">
      <style:paragraph-properties fo:text-align="justify" fo:margin-right="-0.0006in"/>
    </style:style>
    <style:style style:name="P6204" style:parent-style-name="Normal" style:family="paragraph">
      <style:paragraph-properties fo:text-align="justify" fo:margin-right="-0.0006in" fo:text-indent="1.2798in"/>
    </style:style>
    <style:style style:name="P6205" style:parent-style-name="Normal" style:family="paragraph">
      <style:paragraph-properties fo:text-align="justify" fo:margin-right="-0.0006in"/>
    </style:style>
    <style:style style:name="P6206" style:parent-style-name="Normal" style:family="paragraph">
      <style:paragraph-properties fo:text-align="justify" fo:margin-right="-0.0006in" fo:text-indent="2.2645in"/>
    </style:style>
    <style:style style:name="P6207" style:parent-style-name="Normal" style:family="paragraph">
      <style:paragraph-properties fo:text-align="justify" fo:margin-right="-0.0006in"/>
    </style:style>
    <style:style style:name="P6208" style:parent-style-name="Normal" style:family="paragraph">
      <style:paragraph-properties fo:text-align="justify" fo:margin-right="-0.0006in"/>
    </style:style>
    <style:style style:name="P6209" style:parent-style-name="Normal" style:family="paragraph">
      <style:paragraph-properties fo:text-align="justify" fo:margin-right="-0.0006in"/>
    </style:style>
    <style:style style:name="P6210" style:parent-style-name="Normal" style:family="paragraph">
      <style:paragraph-properties fo:text-align="center" fo:margin-right="-0.0006in"/>
    </style:style>
    <style:style style:name="T6211" style:parent-style-name="DefaultParagraphFont" style:family="text">
      <style:text-properties fo:font-weight="bold" style:font-weight-asian="bold" style:font-weight-complex="bold"/>
    </style:style>
    <style:style style:name="P6212" style:parent-style-name="Normal" style:family="paragraph">
      <style:paragraph-properties fo:text-align="justify" fo:margin-right="-0.0006in"/>
    </style:style>
    <style:style style:name="P6213" style:parent-style-name="Normal" style:family="paragraph">
      <style:paragraph-properties fo:text-align="justify" fo:margin-right="-0.0006in"/>
    </style:style>
    <style:style style:name="P6214" style:parent-style-name="Normal" style:family="paragraph">
      <style:paragraph-properties fo:text-align="justify" fo:margin-right="-0.0006in" fo:text-indent="0.25in"/>
    </style:style>
    <style:style style:name="P6215" style:parent-style-name="Normal" style:family="paragraph">
      <style:paragraph-properties fo:text-align="center" fo:margin-right="-0.0006in"/>
      <style:text-properties fo:font-weight="bold" style:font-weight-asian="bold" style:font-weight-complex="bold"/>
    </style:style>
    <style:style style:name="P6216" style:parent-style-name="Normal" style:family="paragraph">
      <style:paragraph-properties fo:text-align="justify" fo:text-indent="0.3937in"/>
      <style:text-properties fo:font-weight="bold" style:font-weight-asian="bold" style:font-weight-complex="bold"/>
    </style:style>
    <style:style style:name="P6217" style:parent-style-name="Normal" style:family="paragraph">
      <style:paragraph-properties fo:text-align="justify" fo:text-indent="0.3937in"/>
      <style:text-properties fo:font-weight="bold" style:font-weight-asian="bold" style:font-weight-complex="bold"/>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TableColumn6221" style:family="table-column">
      <style:table-column-properties style:column-width="0.4326in"/>
    </style:style>
    <style:style style:name="TableColumn6222" style:family="table-column">
      <style:table-column-properties style:column-width="2.0937in"/>
    </style:style>
    <style:style style:name="TableColumn6223" style:family="table-column">
      <style:table-column-properties style:column-width="0.9861in"/>
    </style:style>
    <style:style style:name="TableColumn6224" style:family="table-column">
      <style:table-column-properties style:column-width="0.7895in"/>
    </style:style>
    <style:style style:name="TableColumn6225" style:family="table-column">
      <style:table-column-properties style:column-width="1.0215in"/>
    </style:style>
    <style:style style:name="TableColumn6226" style:family="table-column">
      <style:table-column-properties style:column-width="0.975in"/>
    </style:style>
    <style:style style:name="Table6220" style:family="table">
      <style:table-properties style:width="6.2986in" fo:margin-left="0in" table:align="lef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letter-spacing="-0.0041in"/>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letter-spacing="-0.0041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letter-spacing="-0.0041in"/>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letter-spacing="-0.0041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fo:letter-spacing="-0.0041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letter-spacing="-0.0041in"/>
    </style:style>
    <style:style style:name="TableRow6240" style:family="table-row">
      <style:table-row-propertie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tyle="italic" style:font-style-asian="italic" fo:letter-spacing="-0.0041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tyle="italic" style:font-style-asian="italic" fo:letter-spacing="-0.0041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tyle="italic" style:font-style-asian="italic" fo:letter-spacing="-0.0041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tyle="italic" style:font-style-asian="italic" fo:letter-spacing="-0.0041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tyle="italic" style:font-style-asian="italic" fo:letter-spacing="-0.0041in"/>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tyle="italic" style:font-style-asian="italic" fo:letter-spacing="-0.0041in"/>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fo:font-style="italic" style:font-style-asian="italic" fo:letter-spacing="-0.0041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tyle="italic" style:font-style-asian="italic" fo:letter-spacing="-0.0041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tyle="italic" style:font-style-asian="italic" fo:letter-spacing="-0.0041i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tyle="italic" style:font-style-asian="italic" fo:letter-spacing="-0.0041in"/>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tyle="italic" style:font-style-asian="italic" fo:letter-spacing="-0.0041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tyle="italic" style:font-style-asian="italic" fo:letter-spacing="-0.0041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style:style>
    <style:style style:name="P62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83" style:parent-style-name="Normal" style:family="paragraph">
      <style:paragraph-properties fo:text-indent="2.8548in"/>
      <style:text-properties fo:font-size="10pt" style:font-size-asian="10pt"/>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text-properties style:font-weight-complex="bold"/>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1" style:parent-style-name="DefaultParagraphFont" style:family="text">
      <style:text-properties style:font-name-asian="Courier New"/>
    </style:style>
    <style:style style:name="T6292" style:parent-style-name="DefaultParagraphFont" style:family="text">
      <style:text-properties style:font-name-asian="Courier New"/>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96" style:parent-style-name="Normal" style:family="paragraph">
      <style:paragraph-properties fo:text-align="justify" fo:margin-right="-0.0006in" fo:text-indent="0.5in"/>
    </style:style>
    <style:style style:name="P6297" style:parent-style-name="Normal" style:family="paragraph">
      <style:paragraph-properties fo:text-align="justify" fo:margin-right="-0.0006in" fo:text-indent="0.5in"/>
    </style:style>
    <style:style style:name="P6298" style:parent-style-name="Normal" style:family="paragraph">
      <style:paragraph-properties fo:text-align="justify" fo:margin-right="-0.0006in" fo:text-indent="0.5in"/>
    </style:style>
    <style:style style:name="P6299" style:parent-style-name="Normal" style:family="paragraph">
      <style:paragraph-properties fo:text-align="justify" fo:margin-right="-0.0006in" fo:text-indent="0.5in"/>
    </style:style>
    <style:style style:name="P6300" style:parent-style-name="Normal" style:family="paragraph">
      <style:paragraph-properties fo:text-align="justify" fo:text-indent="0.5in"/>
    </style:style>
    <style:style style:name="P6301" style:parent-style-name="Normal" style:family="paragraph">
      <style:paragraph-properties fo:text-align="justify" fo:margin-right="-0.0006in" fo:text-indent="0.5in"/>
    </style:style>
    <style:style style:name="P6302" style:parent-style-name="Normal" style:family="paragraph">
      <style:paragraph-properties fo:text-align="center" fo:margin-right="-0.0006in" fo:text-indent="0.5in"/>
      <style:text-properties fo:font-weight="bold" style:font-weight-asian="bold" fo:text-transform="uppercase"/>
    </style:style>
    <style:style style:name="P6303" style:parent-style-name="Normal" style:family="paragraph">
      <style:paragraph-properties fo:text-align="justify" fo:margin-right="-0.0006in" fo:text-indent="0.5in"/>
    </style:style>
    <style:style style:name="P6304" style:parent-style-name="Normal" style:family="paragraph">
      <style:paragraph-properties fo:text-align="justify" fo:margin-right="-0.0006in" fo:text-indent="0.5in"/>
    </style:style>
    <style:style style:name="P6305" style:parent-style-name="Normal" style:family="paragraph">
      <style:paragraph-properties fo:text-align="justify" fo:margin-right="-0.0006in" fo:text-indent="0.5in"/>
    </style:style>
    <style:style style:name="P6306" style:parent-style-name="Normal" style:family="paragraph">
      <style:paragraph-properties fo:text-align="justify" fo:margin-right="-0.0006in" fo:text-indent="0.5in"/>
    </style:style>
    <style:style style:name="P6307" style:parent-style-name="Normal" style:family="paragraph">
      <style:paragraph-properties fo:text-align="justify" fo:margin-right="-0.0006in" fo:text-indent="0.5in"/>
    </style:style>
    <style:style style:name="P6308" style:parent-style-name="Normal" style:family="paragraph">
      <style:paragraph-properties fo:text-align="justify" fo:margin-right="-0.0006in" fo:text-indent="0.5in"/>
    </style:style>
    <style:style style:name="P6309" style:parent-style-name="Normal" style:family="paragraph">
      <style:paragraph-properties fo:text-align="justify" fo:margin-right="-0.0006in" fo:text-indent="0.5in"/>
      <style:text-properties fo:font-weight="bold" style:font-weight-asian="bold" style:font-weight-complex="bold"/>
    </style:style>
    <style:style style:name="P6310"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312" style:family="table-column">
      <style:table-column-properties style:column-width="2.1in" style:use-optimal-column-width="false"/>
    </style:style>
    <style:style style:name="TableColumn6313" style:family="table-column">
      <style:table-column-properties style:column-width="2.1006in" style:use-optimal-column-width="false"/>
    </style:style>
    <style:style style:name="TableColumn6314" style:family="table-column">
      <style:table-column-properties style:column-width="2.1013in" style:use-optimal-column-width="false"/>
    </style:style>
    <style:style style:name="Table6311" style:family="table">
      <style:table-properties style:width="6.302in" fo:margin-left="0in" table:align="left"/>
    </style:style>
    <style:style style:name="TableRow6315" style:family="table-row">
      <style:table-row-properties style:use-optimal-row-height="false"/>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margin-right="-0.0006in"/>
    </style:style>
    <style:style style:name="T6318" style:parent-style-name="DefaultParagraphFont" style:family="text">
      <style:text-properties fo:font-weight="bold" style:font-weight-asian="bold" style:font-weight-complex="bold"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paragraph-properties fo:margin-right="-0.0006in"/>
    </style:style>
    <style:style style:name="T6331" style:parent-style-name="DefaultParagraphFont" style:family="text">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margin-right="-0.0006in"/>
    </style:style>
    <style:style style:name="T6334" style:parent-style-name="DefaultParagraphFont" style:family="text">
      <style:text-properties fo:font-weight="bold" style:font-weight-asian="bold" style:font-weight-complex="bold"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paragraph-properties fo:margin-right="-0.0006in"/>
    </style:style>
    <style:style style:name="T6347" style:parent-style-name="DefaultParagraphFont" style:family="text">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margin-right="-0.0006in"/>
    </style:style>
    <style:style style:name="T6350" style:parent-style-name="DefaultParagraphFont" style:family="text">
      <style:text-properties fo:font-weight="bold" style:font-weight-asian="bold" style:font-weight-complex="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fo:margin-right="-0.0006in"/>
    </style:style>
    <style:style style:name="T6363" style:parent-style-name="DefaultParagraphFont" style:family="text">
      <style:text-properties fo:font-size="10pt" style:font-size-asian="10pt"/>
    </style:style>
    <style:style style:name="P6364" style:parent-style-name="Normal" style:family="paragraph">
      <style:paragraph-properties fo:text-align="center"/>
      <style:text-properties fo:letter-spacing="-0.0062in"/>
    </style:style>
    <style:style style:name="P6365" style:parent-style-name="Normal" style:family="paragraph">
      <style:paragraph-properties fo:text-align="center"/>
    </style:style>
    <style:style style:name="T6366" style:parent-style-name="DefaultParagraphFont" style:family="text">
      <style:text-properties fo:letter-spacing="-0.0062in"/>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break-before="page" fo:margin-left="3.1493in">
        <style:tab-stops/>
      </style:paragraph-properties>
    </style:style>
    <style:style style:name="P6385" style:parent-style-name="Normal" style:family="paragraph">
      <style:paragraph-properties fo:margin-left="3.1493in">
        <style:tab-stops/>
      </style:paragraph-properties>
    </style:style>
    <style:style style:name="P6386" style:parent-style-name="Normal" style:family="paragraph">
      <style:paragraph-properties fo:margin-left="3.1493in">
        <style:tab-stops/>
      </style:paragraph-properties>
    </style:style>
    <style:style style:name="P6387" style:parent-style-name="Normal" style:family="paragraph">
      <style:paragraph-properties fo:margin-left="3.1493in">
        <style:tab-stops/>
      </style:paragraph-properties>
    </style:style>
    <style:style style:name="P6388" style:parent-style-name="Normal" style:family="paragraph">
      <style:paragraph-properties fo:margin-left="3.1493in">
        <style:tab-stops/>
      </style:paragraph-properties>
    </style:style>
    <style:style style:name="P6389" style:parent-style-name="Normal" style:family="paragraph">
      <style:paragraph-properties fo:margin-left="3.1493in">
        <style:tab-stops/>
      </style:paragraph-properties>
    </style:style>
    <style:style style:name="P6390" style:parent-style-name="Normal" style:family="paragraph">
      <style:paragraph-properties fo:margin-left="3.1493in">
        <style:tab-stops/>
      </style:paragraph-properties>
    </style:style>
    <style:style style:name="P6391" style:parent-style-name="Normal" style:family="paragraph">
      <style:paragraph-properties fo:text-align="center"/>
      <style:text-properties fo:letter-spacing="-0.0062in"/>
    </style:style>
    <style:style style:name="P6392" style:parent-style-name="Normal" style:family="paragraph">
      <style:paragraph-properties fo:text-align="center"/>
      <style:text-properties fo:font-weight="bold" style:font-weight-asian="bold" style:font-weight-complex="bold"/>
    </style:style>
    <style:style style:name="P6393" style:parent-style-name="Normal" style:family="paragraph">
      <style:paragraph-properties fo:keep-with-next="always" fo:text-align="center"/>
      <style:text-properties fo:font-weight="bold" style:font-weight-asian="bold" style:font-weight-complex="bold"/>
    </style:style>
    <style:style style:name="P6394" style:parent-style-name="Normal" style:family="paragraph">
      <style:paragraph-properties fo:text-align="center"/>
      <style:text-properties style:font-weight-complex="bold"/>
    </style:style>
    <style:style style:name="P6395" style:parent-style-name="Normal" style:family="paragraph">
      <style:paragraph-properties fo:text-align="center"/>
      <style:text-properties style:font-weight-complex="bold"/>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style>
    <style:style style:name="P6400" style:parent-style-name="Normal" style:family="paragraph">
      <style:paragraph-properties fo:text-align="justify" fo:margin-right="-0.0006in"/>
    </style:style>
    <style:style style:name="P6401" style:parent-style-name="Normal" style:family="paragraph">
      <style:paragraph-properties fo:text-align="justify" fo:margin-right="-0.0006in"/>
    </style:style>
    <style:style style:name="P6402" style:parent-style-name="Normal" style:family="paragraph">
      <style:paragraph-properties fo:text-align="justify" fo:margin-right="-0.0006in" fo:text-indent="1.3784in"/>
    </style:style>
    <style:style style:name="P6403" style:parent-style-name="Normal" style:family="paragraph">
      <style:paragraph-properties fo:text-align="justify" fo:margin-right="-0.0006in"/>
    </style:style>
    <style:style style:name="P6404" style:parent-style-name="Normal" style:family="paragraph">
      <style:paragraph-properties fo:text-align="justify" fo:margin-right="-0.0006in" fo:text-indent="1.575in"/>
    </style:style>
    <style:style style:name="P6405" style:parent-style-name="Normal" style:family="paragraph">
      <style:paragraph-properties fo:text-align="justify" fo:margin-right="-0.0006in"/>
    </style:style>
    <style:style style:name="P6406" style:parent-style-name="Normal" style:family="paragraph">
      <style:paragraph-properties fo:text-align="justify" fo:margin-right="-0.0006in" fo:text-indent="1.7722in"/>
    </style:style>
    <style:style style:name="P6407" style:parent-style-name="Normal" style:family="paragraph">
      <style:paragraph-properties fo:text-align="justify" fo:margin-right="-0.0006in"/>
    </style:style>
    <style:style style:name="P6408" style:parent-style-name="Normal" style:family="paragraph">
      <style:paragraph-properties fo:text-align="justify" fo:margin-right="-0.0006in"/>
    </style:style>
    <style:style style:name="P6409" style:parent-style-name="Normal" style:family="paragraph">
      <style:paragraph-properties fo:text-align="center" fo:margin-right="-0.0006in"/>
    </style:style>
    <style:style style:name="T6410" style:parent-style-name="DefaultParagraphFont" style:family="text">
      <style:text-properties fo:font-weight="bold" style:font-weight-asian="bold" style:font-weight-complex="bold"/>
    </style:style>
    <style:style style:name="P6411" style:parent-style-name="Normal" style:family="paragraph">
      <style:paragraph-properties fo:text-align="justify" fo:margin-right="-0.0006in"/>
    </style:style>
    <style:style style:name="P6412" style:parent-style-name="Normal" style:family="paragraph">
      <style:paragraph-properties fo:text-align="justify" fo:margin-right="-0.0006in"/>
    </style:style>
    <style:style style:name="P6413" style:parent-style-name="Normal" style:family="paragraph">
      <style:paragraph-properties fo:text-align="justify" fo:margin-right="-0.0006in"/>
    </style:style>
    <style:style style:name="P6414" style:parent-style-name="Normal" style:family="paragraph">
      <style:paragraph-properties fo:text-align="center" fo:margin-right="-0.0006in"/>
      <style:text-properties fo:font-weight="bold" style:font-weight-asian="bold" style:font-weight-complex="bold"/>
    </style:style>
    <style:style style:name="P6415" style:parent-style-name="Normal" style:family="paragraph">
      <style:paragraph-properties fo:text-align="justify" fo:margin-right="-0.0006in"/>
    </style:style>
    <style:style style:name="P6416" style:parent-style-name="Normal" style:family="paragraph">
      <style:paragraph-properties fo:margin-right="-0.0006in"/>
    </style:style>
    <style:style style:name="T6417" style:parent-style-name="DefaultParagraphFont" style:family="text">
      <style:text-properties style:font-weight-complex="bold" fo:letter-spacing="-0.0041in"/>
    </style:style>
    <style:style style:name="P6418" style:parent-style-name="Normal" style:family="paragraph">
      <style:text-properties fo:letter-spacing="-0.0041in"/>
    </style:style>
    <style:style style:name="TableColumn6420" style:family="table-column">
      <style:table-column-properties style:column-width="0.4708in"/>
    </style:style>
    <style:style style:name="TableColumn6421" style:family="table-column">
      <style:table-column-properties style:column-width="2.3104in"/>
    </style:style>
    <style:style style:name="TableColumn6422" style:family="table-column">
      <style:table-column-properties style:column-width="0.7333in"/>
    </style:style>
    <style:style style:name="TableColumn6423" style:family="table-column">
      <style:table-column-properties style:column-width="0.7909in"/>
    </style:style>
    <style:style style:name="TableColumn6424" style:family="table-column">
      <style:table-column-properties style:column-width="1.0236in"/>
    </style:style>
    <style:style style:name="TableColumn6425" style:family="table-column">
      <style:table-column-properties style:column-width="0.9694in"/>
    </style:style>
    <style:style style:name="Table6419" style:family="table">
      <style:table-properties style:width="6.2986in" fo:margin-left="0in" table:align="lef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ext-properties fo:letter-spacing="-0.0041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letter-spacing="-0.0041in"/>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letter-spacing="-0.0041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letter-spacing="-0.0041in"/>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letter-spacing="-0.0041in"/>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letter-spacing="-0.0041in"/>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text-properties style:font-style-complex="italic" fo:letter-spacing="-0.0041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tyle-complex="italic" fo:letter-spacing="-0.0041in"/>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tyle-complex="italic" fo:letter-spacing="-0.0041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tyle-complex="italic" fo:letter-spacing="-0.0041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tyle-complex="italic" fo:letter-spacing="-0.0041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tyle-complex="italic" fo:letter-spacing="-0.0041in"/>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text-properties style:font-style-complex="italic" fo:letter-spacing="-0.0041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tyle-complex="italic" fo:letter-spacing="-0.0041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tyle-complex="italic" fo:letter-spacing="-0.0041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tyle-complex="italic" fo:letter-spacing="-0.0041in"/>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tyle-complex="italic" fo:letter-spacing="-0.0041in"/>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tyle-complex="italic" fo:letter-spacing="-0.0041in"/>
    </style:style>
    <style:style style:name="P6465" style:parent-style-name="Normal" style:family="paragraph">
      <style:paragraph-properties fo:text-align="justify"/>
    </style:style>
    <style:style style:name="P6466" style:parent-style-name="Normal" style:family="paragraph">
      <style:paragraph-properties fo:text-align="justify"/>
    </style:style>
    <style:style style:name="P6467" style:parent-style-name="Normal" style:family="paragraph">
      <style:paragraph-properties fo:text-align="justify"/>
    </style:style>
    <style:style style:name="P6468" style:parent-style-name="Normal" style:family="paragraph">
      <style:paragraph-properties fo:text-align="justify"/>
    </style:style>
    <style:style style:name="P6469" style:parent-style-name="Normal" style:family="paragraph">
      <style:paragraph-properties fo:text-align="justify"/>
    </style:style>
    <style:style style:name="P6470" style:parent-style-name="Normal" style:family="paragraph">
      <style:paragraph-properties fo:text-align="justify"/>
    </style:style>
    <style:style style:name="P6471" style:parent-style-name="Normal" style:family="paragraph">
      <style:paragraph-properties fo:text-align="justify"/>
    </style:style>
    <style:style style:name="T6472" style:parent-style-name="DefaultParagraphFont" style:family="text">
      <style:text-properties fo:letter-spacing="-0.0041in"/>
    </style:style>
    <style:style style:name="T6473" style:parent-style-name="DefaultParagraphFont" style:family="text">
      <style:text-properties fo:letter-spacing="-0.0041in"/>
    </style:style>
    <style:style style:name="P6474" style:parent-style-name="Normal" style:family="paragraph">
      <style:paragraph-properties fo:text-align="justify" fo:margin-right="-0.0006in"/>
    </style:style>
    <style:style style:name="T6475" style:parent-style-name="DefaultParagraphFont" style:family="text">
      <style:text-properties fo:letter-spacing="-0.0041in"/>
    </style:style>
    <style:style style:name="P6476" style:parent-style-name="Normal" style:family="paragraph">
      <style:paragraph-properties fo:text-align="justify"/>
      <style:text-properties fo:letter-spacing="-0.0041in"/>
    </style:style>
    <style:style style:name="P6477" style:parent-style-name="Normal" style:family="paragraph">
      <style:paragraph-properties fo:text-align="justify"/>
      <style:text-properties fo:letter-spacing="-0.0041in"/>
    </style:style>
    <style:style style:name="P6478" style:parent-style-name="Normal" style:family="paragraph">
      <style:paragraph-properties fo:text-align="justify"/>
      <style:text-properties fo:letter-spacing="-0.0041in"/>
    </style:style>
    <style:style style:name="P6479" style:parent-style-name="Normal" style:family="paragraph">
      <style:paragraph-properties fo:text-align="justify"/>
      <style:text-properties style:font-weight-complex="bold"/>
    </style:style>
    <style:style style:name="P6480" style:parent-style-name="Normal" style:family="paragraph">
      <style:paragraph-properties fo:text-align="justify"/>
    </style:style>
    <style:style style:name="T6481" style:parent-style-name="DefaultParagraphFont" style:family="text">
      <style:text-properties style:font-weight-complex="bold"/>
    </style:style>
    <style:style style:name="P6482" style:parent-style-name="Normal" style:family="paragraph">
      <style:paragraph-properties fo:text-align="justify"/>
    </style:style>
    <style:style style:name="P6483" style:parent-style-name="Normal" style:family="paragraph">
      <style:paragraph-properties fo:text-align="justify"/>
    </style:style>
    <style:style style:name="P6484" style:parent-style-name="Normal" style:family="paragraph">
      <style:paragraph-properties fo:text-align="justify"/>
    </style:style>
    <style:style style:name="P6485" style:parent-style-name="Normal" style:family="paragraph">
      <style:paragraph-properties fo:text-align="justify">
        <style:tab-stops>
          <style:tab-stop style:type="left" style:position="0.9166in"/>
        </style:tab-stops>
      </style:paragraph-properties>
    </style:style>
    <style:style style:name="P6486" style:parent-style-name="Normal" style:family="paragraph">
      <style:paragraph-properties fo:text-align="justify">
        <style:tab-stops>
          <style:tab-stop style:type="left" style:position="0.9166in"/>
        </style:tab-stops>
      </style:paragraph-properties>
    </style:style>
    <style:style style:name="P6487" style:parent-style-name="Normal" style:family="paragraph">
      <style:paragraph-properties fo:text-align="justify"/>
    </style:style>
    <style:style style:name="P6488" style:parent-style-name="Normal" style:family="paragraph">
      <style:paragraph-properties fo:text-align="justify"/>
    </style:style>
    <style:style style:name="T6489" style:parent-style-name="DefaultParagraphFont" style:family="text">
      <style:text-properties fo:letter-spacing="-0.0041in"/>
    </style:style>
    <style:style style:name="P6490" style:parent-style-name="Normal" style:family="paragraph">
      <style:paragraph-properties fo:text-align="justify"/>
    </style:style>
    <style:style style:name="P6491" style:parent-style-name="Normal" style:family="paragraph">
      <style:paragraph-properties fo:text-align="center" fo:margin-right="-0.0006in"/>
      <style:text-properties fo:font-weight="bold" style:font-weight-asian="bold"/>
    </style:style>
    <style:style style:name="P6492" style:parent-style-name="Normal" style:family="paragraph">
      <style:paragraph-properties fo:text-align="justify" fo:margin-right="-0.0006in"/>
    </style:style>
    <style:style style:name="P6493" style:parent-style-name="Normal" style:family="paragraph">
      <style:paragraph-properties fo:text-align="justify" fo:margin-right="-0.0006in"/>
    </style:style>
    <style:style style:name="P6494" style:parent-style-name="Normal" style:family="paragraph">
      <style:paragraph-properties fo:text-align="justify" fo:margin-right="-0.0006in"/>
    </style:style>
    <style:style style:name="P6495" style:parent-style-name="Normal" style:family="paragraph">
      <style:paragraph-properties fo:text-align="justify" fo:margin-right="-0.0006in"/>
    </style:style>
    <style:style style:name="P6496" style:parent-style-name="Normal" style:family="paragraph">
      <style:paragraph-properties fo:text-align="justify" fo:margin-right="-0.0006in"/>
    </style:style>
    <style:style style:name="P6497" style:parent-style-name="Normal" style:family="paragraph">
      <style:paragraph-properties fo:text-align="justify" fo:margin-right="-0.0006in"/>
    </style:style>
    <style:style style:name="P6498" style:parent-style-name="Normal" style:family="paragraph">
      <style:paragraph-properties fo:text-align="justify"/>
    </style:style>
    <style:style style:name="P6499" style:parent-style-name="Normal" style:family="paragraph">
      <style:paragraph-properties fo:text-align="justify" fo:margin-right="-0.0006in"/>
    </style:style>
    <style:style style:name="P6500" style:parent-style-name="Normal" style:family="paragraph">
      <style:paragraph-properties fo:text-align="center" fo:margin-right="-0.0006in"/>
      <style:text-properties fo:font-weight="bold" style:font-weight-asian="bold" fo:text-transform="uppercase"/>
    </style:style>
    <style:style style:name="P6501" style:parent-style-name="Normal" style:family="paragraph">
      <style:paragraph-properties fo:text-align="justify" fo:margin-right="-0.0006in"/>
    </style:style>
    <style:style style:name="P6502" style:parent-style-name="Normal" style:family="paragraph">
      <style:paragraph-properties fo:text-align="justify" fo:margin-right="-0.0006in"/>
    </style:style>
    <style:style style:name="P6503" style:parent-style-name="Normal" style:family="paragraph">
      <style:paragraph-properties fo:text-align="justify" fo:margin-right="-0.0006in"/>
    </style:style>
    <style:style style:name="P6504" style:parent-style-name="Normal" style:family="paragraph">
      <style:paragraph-properties fo:text-align="justify" fo:margin-right="-0.0006in"/>
    </style:style>
    <style:style style:name="P6505" style:parent-style-name="Normal" style:family="paragraph">
      <style:paragraph-properties fo:text-align="justify" fo:margin-right="-0.0006in"/>
    </style:style>
    <style:style style:name="P6506" style:parent-style-name="Normal" style:family="paragraph">
      <style:paragraph-properties fo:text-align="justify" fo:margin-right="-0.0006in"/>
      <style:text-properties style:font-weight-complex="bold"/>
    </style:style>
    <style:style style:name="P6507" style:parent-style-name="Normal" style:family="paragraph">
      <style:paragraph-properties fo:text-align="justify" fo:margin-right="-0.0006in"/>
      <style:text-properties style:font-weight-complex="bold"/>
    </style:style>
    <style:style style:name="TableColumn6509" style:family="table-column">
      <style:table-column-properties style:column-width="3.1506in" style:use-optimal-column-width="false"/>
    </style:style>
    <style:style style:name="TableColumn6510" style:family="table-column">
      <style:table-column-properties style:column-width="3.1513in" style:use-optimal-column-width="false"/>
    </style:style>
    <style:style style:name="Table6508" style:family="table">
      <style:table-properties style:width="6.302in" fo:margin-left="0in" table:align="left"/>
    </style:style>
    <style:style style:name="TableRow6511" style:family="table-row">
      <style:table-row-properties style:min-row-height="2.0736in"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paragraph-properties fo:text-indent="0.0381in"/>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margin-right="-0.0006in"/>
    </style:style>
    <style:style style:name="T6523" style:parent-style-name="DefaultParagraphFont" style:family="text">
      <style:text-properties style:font-weight-complex="bold"/>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paragraph-properties fo:text-indent="0.0381in"/>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justify"/>
    </style:style>
    <style:style style:name="P6533" style:parent-style-name="Normal" style:family="paragraph">
      <style:paragraph-properties fo:text-align="center"/>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break-before="page" fo:text-align="justify" fo:margin-left="3.15in">
        <style:tab-stops/>
      </style:paragraph-properties>
    </style:style>
    <style:style style:name="P6571" style:parent-style-name="Normal" style:family="paragraph">
      <style:paragraph-properties fo:text-align="justify" fo:margin-left="3.15in">
        <style:tab-stops/>
      </style:paragraph-properties>
    </style:style>
    <style:style style:name="P6572" style:parent-style-name="Normal" style:family="paragraph">
      <style:paragraph-properties fo:margin-left="3.1493in">
        <style:tab-stops/>
      </style:paragraph-properties>
    </style:style>
    <style:style style:name="P6573" style:parent-style-name="Normal" style:family="paragraph">
      <style:paragraph-properties fo:margin-left="3.1493in">
        <style:tab-stops/>
      </style:paragraph-properties>
    </style:style>
    <style:style style:name="P6574" style:parent-style-name="Normal" style:family="paragraph">
      <style:paragraph-properties fo:margin-left="3.1493in">
        <style:tab-stops/>
      </style:paragraph-properties>
    </style:style>
    <style:style style:name="P6575" style:parent-style-name="Normal" style:family="paragraph">
      <style:paragraph-properties fo:margin-left="3.1493in">
        <style:tab-stops/>
      </style:paragraph-properties>
    </style:style>
    <style:style style:name="P6576" style:parent-style-name="Normal" style:family="paragraph">
      <style:paragraph-properties fo:margin-left="3.1493in">
        <style:tab-stops/>
      </style:paragraph-properties>
    </style:style>
    <style:style style:name="P6577" style:parent-style-name="Normal" style:family="paragraph">
      <style:paragraph-properties fo:text-align="center"/>
    </style:style>
    <style:style style:name="P6578" style:parent-style-name="Normal" style:family="paragraph">
      <style:paragraph-properties fo:keep-with-next="always" fo:text-align="center"/>
    </style:style>
    <style:style style:name="T6579" style:parent-style-name="DefaultParagraphFont" style:family="text">
      <style:text-properties fo:font-weight="bold" style:font-weight-asian="bold" style:font-weight-complex="bold"/>
    </style:style>
    <style:style style:name="T6580" style:parent-style-name="DefaultParagraphFont" style:family="text">
      <style:text-properties fo:font-weight="bold" style:font-weight-asian="bold" style:font-weight-complex="bold"/>
    </style:style>
    <style:style style:name="P6581" style:parent-style-name="Normal" style:family="paragraph">
      <style:paragraph-properties fo:text-align="center"/>
    </style:style>
    <style:style style:name="P6582"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ab-stops>
          <style:tab-stop style:type="left" style:leader-style="solid" style:leader-text="_" style:position="6.1812in"/>
        </style:tab-stops>
      </style:paragraph-properties>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paragraph-properties fo:text-align="justify" fo:text-indent="0.3937in"/>
    </style:style>
    <style:style style:name="T6589" style:parent-style-name="DefaultParagraphFont" style:family="text">
      <style:text-properties fo:font-size="10pt" style:font-size-asian="10pt"/>
    </style:style>
    <style:style style:name="P6590" style:parent-style-name="Normal" style:family="paragraph">
      <style:paragraph-properties fo:text-align="center"/>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text-transform="uppercase"/>
    </style:style>
    <style:style style:name="P6593" style:parent-style-name="Normal" style:family="paragraph">
      <style:paragraph-properties fo:text-align="center"/>
      <style:text-properties fo:font-weight="bold" style:font-weight-asian="bold" fo:text-transform="uppercase" fo:font-size="10pt" style:font-size-asian="10pt"/>
    </style:style>
    <style:style style:name="P6594" style:parent-style-name="Normal" style:family="paragraph">
      <style:paragraph-properties fo:text-align="center"/>
      <style:text-properties fo:font-size="10pt" style:font-size-asian="10pt"/>
    </style:style>
    <style:style style:name="P6595" style:parent-style-name="Normal" style:family="paragraph">
      <style:paragraph-properties fo:text-align="center"/>
      <style:text-properties fo:font-size="10pt" style:font-size-asian="10pt"/>
    </style:style>
    <style:style style:name="P6596" style:parent-style-name="Normal" style:family="paragraph">
      <style:paragraph-properties fo:text-align="justify"/>
    </style:style>
    <style:style style:name="P6597" style:parent-style-name="Normal" style:family="paragraph">
      <style:paragraph-properties fo:text-align="justify"/>
    </style:style>
    <style:style style:name="P6598" style:parent-style-name="Normal" style:family="paragraph">
      <style:paragraph-properties fo:text-align="justify"/>
    </style:style>
    <style:style style:name="P6599" style:parent-style-name="Normal" style:family="paragraph">
      <style:paragraph-properties fo:text-align="justify" fo:text-indent="2.6583in"/>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weight-complex="bold" fo:font-style="italic" style:font-style-asian="italic" style:font-style-complex="italic"/>
    </style:style>
    <style:style style:name="T6602" style:parent-style-name="DefaultParagraphFont" style:family="text">
      <style:text-properties style:font-weight-complex="bold" fo:font-style="italic" style:font-style-asian="italic" style:font-style-complex="italic" style:text-position="super 66.6%"/>
    </style:style>
    <style:style style:name="T6603" style:parent-style-name="DefaultParagraphFont" style:family="text">
      <style:text-properties style:font-weight-complex="bold" fo:font-style="italic" style:font-style-asian="italic" style:font-style-complex="italic"/>
    </style:style>
    <style:style style:name="P6604" style:parent-style-name="Normal" style:family="paragraph">
      <style:paragraph-properties fo:text-align="justify" fo:text-indent="2.4611in"/>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8"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9"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3" style:parent-style-name="Normal" style:family="paragraph">
      <style:paragraph-properties fo:text-align="justify"/>
    </style:style>
    <style:style style:name="P6614" style:parent-style-name="Normal" style:family="paragraph">
      <style:paragraph-properties fo:text-align="justify"/>
    </style:style>
    <style:style style:name="P6615" style:parent-style-name="Normal" style:family="paragraph">
      <style:paragraph-properties fo:text-align="justify"/>
    </style:style>
    <style:style style:name="T6616" style:parent-style-name="DefaultParagraphFont" style:family="text">
      <style:text-properties style:font-weight-complex="bold"/>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5" style:parent-style-name="Normal" style:family="paragraph">
      <style:paragraph-properties fo:text-align="justify">
        <style:tab-stops>
          <style:tab-stop style:type="left" style:leader-style="solid" style:leader-text="_" style:position="6.1034in"/>
        </style:tab-stops>
      </style:paragraph-properties>
    </style:style>
    <style:style style:name="T6626" style:parent-style-name="DefaultParagraphFont" style:family="text">
      <style:text-properties style:font-name-asian="Courier New" style:text-position="super 65%" fo:font-size="10pt" style:font-size-asian="10pt"/>
    </style:style>
    <style:style style:name="T6627" style:parent-style-name="DefaultParagraphFont" style:family="text">
      <style:text-properties style:font-name-asian="Courier New" fo:font-size="10pt" style:font-size-asian="10pt"/>
    </style:style>
    <style:style style:name="P6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632" style:family="table-column">
      <style:table-column-properties style:column-width="2.6027in" style:use-optimal-column-width="false"/>
    </style:style>
    <style:style style:name="TableColumn6633" style:family="table-column">
      <style:table-column-properties style:column-width="3.6743in" style:use-optimal-column-width="false"/>
    </style:style>
    <style:style style:name="Table6631" style:family="table">
      <style:table-properties style:width="6.277in" fo:margin-left="0in" table:align="left"/>
    </style:style>
    <style:style style:name="TableRow6634" style:family="table-row">
      <style:table-row-properties style:use-optimal-row-height="false"/>
    </style:style>
    <style:style style:name="TableCell6635" style:family="table-cell">
      <style:table-cell-properties fo:border="0.0138in solid #000000" fo:padding-top="0in" fo:padding-left="0.075in" fo:padding-bottom="0in" fo:padding-right="0.075in"/>
    </style:style>
    <style:style style:name="P663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37" style:family="table-cell">
      <style:table-cell-properties fo:border-top="0.0138in solid #000000" fo:border-left="none" fo:border-bottom="0.0138in solid #000000" fo:border-right="0.0138in solid #000000" fo:padding-top="0in" fo:padding-left="0.075in" fo:padding-bottom="0in" fo:padding-right="0.075in"/>
    </style:style>
    <style:style style:name="P6638" style:parent-style-name="Normal" style:family="paragraph">
      <style:paragraph-properties fo:text-align="justify" fo:margin-left="0.0319in">
        <style:tab-stops/>
      </style:paragraph-properties>
      <style:text-properties style:font-size-complex="12pt"/>
    </style:style>
    <style:style style:name="TableRow6639" style:family="table-row">
      <style:table-row-properties style:use-optimal-row-height="false"/>
    </style:style>
    <style:style style:name="TableCell6640" style:family="table-cell">
      <style:table-cell-properties fo:border-top="none" fo:border-left="0.0138in solid #000000" fo:border-bottom="0.0138in solid #000000" fo:border-right="0.0138in solid #000000" fo:padding-top="0in" fo:padding-left="0.075in" fo:padding-bottom="0in" fo:padding-right="0.075in"/>
    </style:style>
    <style:style style:name="P664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2" style:family="table-cell">
      <style:table-cell-properties fo:border-top="none" fo:border-left="none" fo:border-bottom="0.0138in solid #000000" fo:border-right="0.0138in solid #000000" fo:padding-top="0in" fo:padding-left="0.075in" fo:padding-bottom="0in" fo:padding-right="0.075in"/>
    </style:style>
    <style:style style:name="P6643" style:parent-style-name="Normal" style:family="paragraph">
      <style:paragraph-properties fo:text-align="justify" fo:margin-left="0.0319in">
        <style:tab-stops/>
      </style:paragraph-properties>
      <style:text-properties style:font-size-complex="12pt"/>
    </style:style>
    <style:style style:name="TableRow6644" style:family="table-row">
      <style:table-row-properties style:use-optimal-row-height="false"/>
    </style:style>
    <style:style style:name="TableCell6645" style:family="table-cell">
      <style:table-cell-properties fo:border-top="none" fo:border-left="0.0138in solid #000000" fo:border-bottom="0.0138in solid #000000" fo:border-right="0.0138in solid #000000" fo:padding-top="0in" fo:padding-left="0.075in" fo:padding-bottom="0in" fo:padding-right="0.075in"/>
    </style:style>
    <style:style style:name="P664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7" style:family="table-cell">
      <style:table-cell-properties fo:border-top="none" fo:border-left="none" fo:border-bottom="0.0138in solid #000000" fo:border-right="0.0138in solid #000000" fo:padding-top="0in" fo:padding-left="0.075in" fo:padding-bottom="0in" fo:padding-right="0.075in"/>
    </style:style>
    <style:style style:name="P6648" style:parent-style-name="Normal" style:family="paragraph">
      <style:paragraph-properties fo:text-align="justify" fo:margin-left="0.0319in">
        <style:tab-stops/>
      </style:paragraph-properties>
      <style:text-properties style:font-size-complex="12pt"/>
    </style:style>
    <style:style style:name="TableRow6649" style:family="table-row">
      <style:table-row-properties style:use-optimal-row-height="false"/>
    </style:style>
    <style:style style:name="TableCell66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5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53" style:parent-style-name="Normal" style:family="paragraph">
      <style:paragraph-properties fo:text-align="justify" fo:margin-left="0.0319in">
        <style:tab-stops/>
      </style:paragraph-properties>
      <style:text-properties style:font-size-complex="12pt"/>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655" style:parent-style-name="DefaultParagraphFont" style:family="text">
      <style:text-properties fo:text-transform="uppercase"/>
    </style:style>
    <style:style style:name="T6656" style:parent-style-name="DefaultParagraphFont" style:family="text">
      <style:text-properties fo:font-weight="bold" style:font-weight-asian="bold" fo:text-transform="uppercase"/>
    </style:style>
    <style:style style:name="TableColumn6658" style:family="table-column">
      <style:table-column-properties style:column-width="1.4166in" style:use-optimal-column-width="false"/>
    </style:style>
    <style:style style:name="TableColumn6659" style:family="table-column">
      <style:table-column-properties style:column-width="1.0833in" style:use-optimal-column-width="false"/>
    </style:style>
    <style:style style:name="TableColumn6660" style:family="table-column">
      <style:table-column-properties style:column-width="1.125in" style:use-optimal-column-width="false"/>
    </style:style>
    <style:style style:name="TableColumn6661" style:family="table-column">
      <style:table-column-properties style:column-width="1.125in" style:use-optimal-column-width="false"/>
    </style:style>
    <style:style style:name="TableColumn6662" style:family="table-column">
      <style:table-column-properties style:column-width="0.9597in" style:use-optimal-column-width="false"/>
    </style:style>
    <style:style style:name="TableColumn6663" style:family="table-column">
      <style:table-column-properties style:column-width="0.5902in" style:use-optimal-column-width="false"/>
    </style:style>
    <style:style style:name="Table6657" style:family="table">
      <style:table-properties style:width="6.3in" fo:margin-left="0.075in" table:align="left"/>
    </style:style>
    <style:style style:name="TableRow6664" style:family="table-row">
      <style:table-row-properties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1.2798in"/>
        </style:tab-stops>
      </style:paragraph-properties>
    </style:style>
    <style:style style:name="T6673" style:parent-style-name="DefaultParagraphFont" style:family="text">
      <style:text-properties style:font-name="TimesLT" fo:font-size="10pt" style:font-size-asian="10pt"/>
    </style:style>
    <style:style style:name="TableRow6674" style:family="table-row">
      <style:table-row-properties style:use-optimal-row-height="false" fo:keep-together="always"/>
    </style:style>
    <style:style style:name="P667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68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6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97" style:family="table-row">
      <style:table-row-properties style:use-optimal-row-height="false"/>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2" style:family="table-cell">
      <style:table-cell-properties fo:border-top="0.0069in solid #000000" fo:border-left="0.0069in solid #000000" fo:border-bottom="none" fo:border-right="0.0069in solid #000000" fo:padding-top="0in" fo:padding-left="0.075in" fo:padding-bottom="0in" fo:padding-right="0.075in"/>
    </style:style>
    <style:style style:name="P670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4" style:family="table-cell">
      <style:table-cell-properties fo:border-top="0.0069in solid #000000" fo:border-left="0.0069in solid #000000" fo:border-bottom="none" fo:border-right="0.0069in solid #000000" fo:padding-top="0in" fo:padding-left="0.075in" fo:padding-bottom="0in" fo:padding-right="0.075in"/>
    </style:style>
    <style:style style:name="P670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6" style:family="table-cell">
      <style:table-cell-properties fo:border-top="0.0069in solid #000000" fo:border-left="0.0069in solid #000000" fo:border-bottom="none" fo:border-right="0.0069in solid #000000" fo:padding-top="0in" fo:padding-left="0.075in" fo:padding-bottom="0in" fo:padding-right="0.075in"/>
    </style:style>
    <style:style style:name="P67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P67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710" style:parent-style-name="Normal" style:family="paragraph">
      <style:paragraph-properties fo:text-align="justify"/>
      <style:text-properties style:font-size-complex="8pt"/>
    </style:style>
    <style:style style:name="P67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6" style:parent-style-name="Normal" style:family="paragraph">
      <style:paragraph-properties fo:text-align="justify" fo:text-indent="0.0381in"/>
      <style:text-properties fo:font-size="10pt" style:font-size-asian="10pt" style:font-size-complex="8pt"/>
    </style:style>
    <style:style style:name="P6717" style:parent-style-name="Normal" style:family="paragraph">
      <style:paragraph-properties fo:text-align="justify"/>
      <style:text-properties style:font-size-complex="8pt"/>
    </style:style>
    <style:style style:name="P6718" style:parent-style-name="Normal" style:family="paragraph">
      <style:paragraph-properties fo:text-align="justify"/>
      <style:text-properties style:font-size-complex="8pt"/>
    </style:style>
    <style:style style:name="P6719" style:parent-style-name="Normal" style:family="paragraph">
      <style:paragraph-properties fo:text-align="justify"/>
      <style:text-properties fo:font-size="10pt" style:font-size-asian="10pt" style:font-size-complex="8pt"/>
    </style:style>
    <style:style style:name="P6720" style:parent-style-name="Normal" style:family="paragraph">
      <style:paragraph-properties fo:text-align="justify" fo:text-indent="0.4923in"/>
      <style:text-properties fo:font-size="10pt" style:font-size-asian="10pt" style:font-size-complex="8pt"/>
    </style:style>
    <style:style style:name="P6721" style:parent-style-name="Normal" style:family="paragraph">
      <style:paragraph-properties fo:keep-with-next="always"/>
      <style:text-properties style:font-weight-complex="bold"/>
    </style:style>
    <style:style style:name="P6722" style:parent-style-name="Normal" style:family="paragraph">
      <style:paragraph-properties fo:keep-with-next="always"/>
      <style:text-properties fo:font-weight="bold" style:font-weight-asian="bold" style:font-weight-complex="bold"/>
    </style:style>
    <style:style style:name="P6723" style:parent-style-name="Normal" style:family="paragraph">
      <style:paragraph-properties fo:keep-with-next="always"/>
      <style:text-properties fo:font-weight="bold" style:font-weight-asian="bold" style:font-weight-complex="bold"/>
    </style:style>
    <style:style style:name="TableColumn6725" style:family="table-column">
      <style:table-column-properties style:column-width="0.3708in" style:use-optimal-column-width="false"/>
    </style:style>
    <style:style style:name="TableColumn6726" style:family="table-column">
      <style:table-column-properties style:column-width="2.6437in" style:use-optimal-column-width="false"/>
    </style:style>
    <style:style style:name="TableColumn6727" style:family="table-column">
      <style:table-column-properties style:column-width="0.652in" style:use-optimal-column-width="false"/>
    </style:style>
    <style:style style:name="TableColumn6728" style:family="table-column">
      <style:table-column-properties style:column-width="0.4937in" style:use-optimal-column-width="false"/>
    </style:style>
    <style:style style:name="TableColumn6729" style:family="table-column">
      <style:table-column-properties style:column-width="0.8083in" style:use-optimal-column-width="false"/>
    </style:style>
    <style:style style:name="TableColumn6730" style:family="table-column">
      <style:table-column-properties style:column-width="0.5763in" style:use-optimal-column-width="false"/>
    </style:style>
    <style:style style:name="TableColumn6731" style:family="table-column">
      <style:table-column-properties style:column-width="0.7569in" style:use-optimal-column-width="false"/>
    </style:style>
    <style:style style:name="Table6724" style:family="table">
      <style:table-properties style:width="6.302in" fo:margin-left="0in" table:align="left"/>
    </style:style>
    <style:style style:name="TableRow6732" style:family="table-row">
      <style:table-row-properties style:min-row-height="0.125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741" style:family="table-row">
      <style:table-row-properties style:min-row-height="0.043in" style:use-optimal-row-height="false"/>
    </style:style>
    <style:style style:name="P674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4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4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47"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50"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751" style:family="table-row">
      <style:table-row-properties style:min-row-height="0.043in" style:use-optimal-row-height="false"/>
    </style:style>
    <style:style style:name="P675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5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5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61"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764" style:family="table-row">
      <style:table-row-properties style:min-row-height="0.043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79" style:family="table-row">
      <style:table-row-properties style:min-row-height="0.043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94" style:family="table-row">
      <style:table-row-properties style:min-row-height="0.043in"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99" style:parent-style-name="DefaultParagraphFont" style:family="text">
      <style:text-properties fo:color="#000000" fo:font-size="10pt" style:font-size-asian="10pt"/>
    </style:style>
    <style:style style:name="T6800" style:parent-style-name="DefaultParagraphFont" style:family="text">
      <style:text-properties style:font-weight-complex="bold" fo:color="#000000" fo:font-size="10pt" style:font-size-asian="10pt"/>
    </style:style>
    <style:style style:name="T6801" style:parent-style-name="DefaultParagraphFont" style:family="text">
      <style:text-properties fo:color="#000000" fo:font-size="10pt" style:font-size-asian="10pt"/>
    </style:style>
    <style:style style:name="T6802" style:parent-style-name="DefaultParagraphFont" style:family="text">
      <style:text-properties style:font-weight-complex="bold" fo:color="#000000"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813" style:family="table-row">
      <style:table-row-properties style:min-row-height="0.0486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828" style:parent-style-name="Normal" style:family="paragraph">
      <style:paragraph-properties fo:text-align="justify"/>
    </style:style>
    <style:style style:name="P6829" style:parent-style-name="Normal" style:family="paragraph">
      <style:paragraph-properties fo:text-align="justify" fo:text-indent="0.0465in"/>
    </style:style>
    <style:style style:name="P6830" style:parent-style-name="Normal" style:family="paragraph">
      <style:paragraph-properties fo:text-align="justify"/>
    </style:style>
    <style:style style:name="P68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2" style:parent-style-name="Normal" style:family="paragraph">
      <style:paragraph-properties fo:text-align="justify" fo:text-indent="0.8861in"/>
      <style:text-properties fo:font-size="10pt" style:font-size-asian="10pt" style:font-size-complex="8pt"/>
    </style:style>
    <style:style style:name="P6833" style:parent-style-name="Normal" style:family="paragraph">
      <style:paragraph-properties fo:text-align="justify"/>
      <style:text-properties fo:font-size="10pt" style:font-size-asian="10pt" style:font-size-complex="8pt"/>
    </style:style>
    <style:style style:name="P68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5" style:parent-style-name="Normal" style:family="paragraph">
      <style:paragraph-properties fo:text-align="justify" fo:text-indent="0.7875in"/>
      <style:text-properties fo:font-size="10pt" style:font-size-asian="10pt" style:font-size-complex="8pt"/>
    </style:style>
    <style:style style:name="P6836" style:parent-style-name="Normal" style:family="paragraph">
      <style:paragraph-properties fo:text-align="justify"/>
      <style:text-properties fo:font-size="10pt" style:font-size-asian="10pt" style:font-size-complex="8pt"/>
    </style:style>
    <style:style style:name="P68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8" style:parent-style-name="Normal" style:family="paragraph">
      <style:paragraph-properties fo:text-align="justify" fo:text-indent="0.6895in"/>
      <style:text-properties fo:font-size="10pt" style:font-size-asian="10pt" style:font-size-complex="8pt"/>
    </style:style>
    <style:style style:name="P6839" style:parent-style-name="Normal" style:family="paragraph">
      <style:paragraph-properties fo:text-align="justify"/>
    </style:style>
    <style:style style:name="P6840" style:parent-style-name="Normal" style:family="paragraph">
      <style:paragraph-properties fo:text-align="justify"/>
    </style:style>
    <style:style style:name="P6841" style:parent-style-name="Normal" style:family="paragraph">
      <style:paragraph-properties fo:text-align="justify"/>
    </style:style>
    <style:style style:name="P6842" style:parent-style-name="Normal" style:family="paragraph">
      <style:paragraph-properties fo:text-align="justify" fo:text-indent="0.2166in"/>
      <style:text-properties style:font-weight-complex="bold"/>
    </style:style>
    <style:style style:name="TableColumn6844" style:family="table-column">
      <style:table-column-properties style:column-width="2.2263in"/>
    </style:style>
    <style:style style:name="TableColumn6845" style:family="table-column">
      <style:table-column-properties style:column-width="2.2256in"/>
    </style:style>
    <style:style style:name="TableColumn6846" style:family="table-column">
      <style:table-column-properties style:column-width="1.8465in"/>
    </style:style>
    <style:style style:name="Table6843" style:family="table">
      <style:table-properties style:width="6.2986in" fo:margin-left="0in" table:align="lef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P6853" style:parent-style-name="Normal" style:family="paragraph">
      <style:paragraph-properties fo:text-align="center"/>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P6856" style:parent-style-name="Normal" style:family="paragraph">
      <style:paragraph-properties fo:text-align="center"/>
      <style:text-properties fo:font-size="10pt" style:font-size-asian="10pt"/>
    </style:style>
    <style:style style:name="P6857" style:parent-style-name="Normal" style:family="paragraph">
      <style:paragraph-properties fo:text-align="justify" fo:text-indent="0.2166in"/>
      <style:text-properties style:font-weight-complex="bold"/>
    </style:style>
    <style:style style:name="P6858" style:parent-style-name="Normal" style:family="paragraph">
      <style:paragraph-properties fo:text-align="center"/>
    </style:style>
    <style:style style:name="T6859" style:parent-style-name="DefaultParagraphFont" style:family="text">
      <style:text-properties style:font-weight-complex="bold"/>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break-before="page" fo:margin-left="3.1493in">
        <style:tab-stops/>
      </style:paragraph-properties>
    </style:style>
    <style:style style:name="P6883" style:parent-style-name="Normal" style:family="paragraph">
      <style:paragraph-properties fo:margin-left="3.1493in">
        <style:tab-stops/>
      </style:paragraph-properties>
    </style:style>
    <style:style style:name="P6884" style:parent-style-name="Normal" style:family="paragraph">
      <style:paragraph-properties fo:margin-left="3.1493in">
        <style:tab-stops/>
      </style:paragraph-properties>
    </style:style>
    <style:style style:name="P6885" style:parent-style-name="Normal" style:family="paragraph">
      <style:paragraph-properties fo:margin-left="3.1493in">
        <style:tab-stops/>
      </style:paragraph-properties>
    </style:style>
    <style:style style:name="P6886" style:parent-style-name="Normal" style:family="paragraph">
      <style:paragraph-properties fo:margin-left="3.1493in">
        <style:tab-stops/>
      </style:paragraph-properties>
    </style:style>
    <style:style style:name="P6887" style:parent-style-name="Normal" style:family="paragraph">
      <style:paragraph-properties fo:margin-left="3.1493in">
        <style:tab-stops/>
      </style:paragraph-properties>
    </style:style>
    <style:style style:name="P6888" style:parent-style-name="Normal" style:family="paragraph">
      <style:paragraph-properties fo:margin-left="3.1493in">
        <style:tab-stops/>
      </style:paragraph-properties>
    </style:style>
    <style:style style:name="P6889" style:parent-style-name="Normal" style:family="paragraph">
      <style:paragraph-properties fo:text-align="center"/>
    </style:style>
    <style:style style:name="P6890" style:parent-style-name="Normal" style:family="paragraph">
      <style:paragraph-properties fo:keep-with-next="always" fo:text-align="center"/>
    </style:style>
    <style:style style:name="T6891" style:parent-style-name="DefaultParagraphFont" style:family="text">
      <style:text-properties fo:font-weight="bold" style:font-weight-asian="bold" style:font-weight-complex="bold"/>
    </style:style>
    <style:style style:name="P6892" style:parent-style-name="Normal" style:family="paragraph">
      <style:paragraph-properties fo:text-align="center"/>
      <style:text-properties fo:font-weight="bold" style:font-weight-asian="bold"/>
    </style:style>
    <style:style style:name="P6893" style:parent-style-name="Normal" style:family="paragraph">
      <style:paragraph-properties fo:text-align="center">
        <style:tab-stops>
          <style:tab-stop style:type="left" style:leader-style="solid" style:leader-text="_" style:position="6.1812in"/>
        </style:tab-stops>
      </style:paragraph-properties>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ab-stops>
          <style:tab-stop style:type="left" style:leader-style="solid" style:leader-text="_" style:position="6.1812in"/>
        </style:tab-stops>
      </style:paragraph-properties>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style>
    <style:style style:name="P6898" style:parent-style-name="Normal" style:family="paragraph">
      <style:paragraph-properties fo:text-align="center"/>
    </style:style>
    <style:style style:name="P6899" style:parent-style-name="Normal" style:family="paragraph">
      <style:paragraph-properties fo:text-align="center"/>
      <style:text-properties fo:font-weight="bold" style:font-weight-asian="bold" fo:text-transform="uppercase"/>
    </style:style>
    <style:style style:name="P6900" style:parent-style-name="Normal" style:family="paragraph">
      <style:paragraph-properties fo:text-align="center"/>
      <style:text-properties fo:font-weight="bold" style:font-weight-asian="bold" fo:text-transform="uppercase"/>
    </style:style>
    <style:style style:name="P6901" style:parent-style-name="Normal" style:family="paragraph">
      <style:paragraph-properties fo:text-align="center"/>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keep-with-next="always"/>
      <style:text-properties fo:font-weight="bold" style:font-weight-asian="bold" fo:text-transform="uppercase"/>
    </style:style>
    <style:style style:name="P6904" style:parent-style-name="Normal" style:family="paragraph">
      <style:paragraph-properties fo:keep-with-next="always"/>
      <style:text-properties fo:font-style="italic" style:font-style-asian="italic" style:font-style-complex="italic"/>
    </style:style>
    <style:style style:name="P6905" style:parent-style-name="Normal" style:family="paragraph">
      <style:paragraph-properties fo:text-align="justify"/>
    </style:style>
    <style:style style:name="T6906" style:parent-style-name="DefaultParagraphFont" style:family="text">
      <style:text-properties fo:font-weight="bold" style:font-weight-asian="bold"/>
    </style:style>
    <style:style style:name="P6907" style:parent-style-name="Normal" style:family="paragraph">
      <style:paragraph-properties fo:text-align="justify" fo:text-indent="2.3625in"/>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weight-complex="bold" fo:font-style="italic" style:font-style-asian="italic" style:font-style-complex="italic"/>
    </style:style>
    <style:style style:name="T6910" style:parent-style-name="DefaultParagraphFont" style:family="text">
      <style:text-properties style:font-weight-complex="bold" fo:font-style="italic" style:font-style-asian="italic" style:font-style-complex="italic" style:text-position="super 66.6%"/>
    </style:style>
    <style:style style:name="T6911" style:parent-style-name="DefaultParagraphFont" style:family="text">
      <style:text-properties style:font-weight-complex="bold" fo:font-style="italic" style:font-style-asian="italic" style:font-style-complex="italic"/>
    </style:style>
    <style:style style:name="P6912" style:parent-style-name="Normal" style:family="paragraph">
      <style:paragraph-properties fo:text-align="justify" fo:text-indent="2.1659in"/>
    </style:style>
    <style:style style:name="T6913" style:parent-style-name="DefaultParagraphFont" style:family="text">
      <style:text-properties fo:font-size="10pt" style:font-size-asian="10pt"/>
    </style:style>
    <style:style style:name="P6914" style:parent-style-name="Normal" style:family="paragraph">
      <style:text-properties fo:font-weight="bold" style:font-weight-asian="bold" fo:text-transform="uppercase"/>
    </style:style>
    <style:style style:name="P6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6"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18" style:parent-style-name="Normal" style:family="paragraph">
      <style:paragraph-properties fo:text-align="justify">
        <style:tab-stops>
          <style:tab-stop style:type="left" style:leader-style="solid" style:leader-text="_" style:position="6.1034in"/>
        </style:tab-stops>
      </style:paragraph-properties>
    </style:style>
    <style:style style:name="P6919" style:parent-style-name="Normal" style:family="paragraph">
      <style:paragraph-properties fo:text-align="justify">
        <style:tab-stops>
          <style:tab-stop style:type="left" style:leader-style="solid" style:leader-text="_" style:position="6.1034in"/>
        </style:tab-stops>
      </style:paragraph-properties>
    </style:style>
    <style:style style:name="P69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21" style:parent-style-name="Normal" style:family="paragraph">
      <style:paragraph-properties fo:text-align="justify">
        <style:tab-stops>
          <style:tab-stop style:type="left" style:leader-style="solid" style:leader-text="_" style:position="6.1034in"/>
        </style:tab-stops>
      </style:paragraph-properties>
    </style:style>
    <style:style style:name="P69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2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924" style:parent-style-name="Normal" style:family="paragraph">
      <style:paragraph-properties fo:text-align="justify">
        <style:tab-stops>
          <style:tab-stop style:type="left" style:leader-style="solid" style:leader-text="_" style:position="6.1034in"/>
        </style:tab-stops>
      </style:paragraph-properties>
    </style:style>
    <style:style style:name="P6925" style:parent-style-name="Normal" style:family="paragraph">
      <style:paragraph-properties>
        <style:tab-stops>
          <style:tab-stop style:type="left" style:leader-style="solid" style:leader-text="_" style:position="6.1034in"/>
        </style:tab-stops>
      </style:paragraph-properties>
    </style:style>
    <style:style style:name="P6926"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927" style:parent-style-name="Normal" style:family="paragraph">
      <style:paragraph-properties>
        <style:tab-stops>
          <style:tab-stop style:type="left" style:leader-style="solid" style:leader-text="_" style:position="6.1034in"/>
        </style:tab-stops>
      </style:paragraph-properties>
    </style:style>
    <style:style style:name="P692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930" style:parent-style-name="DefaultParagraphFont" style:family="text">
      <style:text-properties style:font-weight-complex="bold" fo:text-transform="uppercase"/>
    </style:style>
    <style:style style:name="T6931" style:parent-style-name="DefaultParagraphFont" style:family="text">
      <style:text-properties fo:font-weight="bold" style:font-weight-asian="bold" fo:text-transform="uppercase"/>
    </style:style>
    <style:style style:name="T6932" style:parent-style-name="DefaultParagraphFont" style:family="text">
      <style:text-properties style:font-weight-complex="bold"/>
    </style:style>
    <style:style style:name="TableColumn6934" style:family="table-column">
      <style:table-column-properties style:column-width="1.4916in" style:use-optimal-column-width="false"/>
    </style:style>
    <style:style style:name="TableColumn6935" style:family="table-column">
      <style:table-column-properties style:column-width="0.8708in" style:use-optimal-column-width="false"/>
    </style:style>
    <style:style style:name="TableColumn6936" style:family="table-column">
      <style:table-column-properties style:column-width="1.125in" style:use-optimal-column-width="false"/>
    </style:style>
    <style:style style:name="TableColumn6937" style:family="table-column">
      <style:table-column-properties style:column-width="1.125in" style:use-optimal-column-width="false"/>
    </style:style>
    <style:style style:name="TableColumn6938" style:family="table-column">
      <style:table-column-properties style:column-width="0.8847in" style:use-optimal-column-width="false"/>
    </style:style>
    <style:style style:name="TableColumn6939" style:family="table-column">
      <style:table-column-properties style:column-width="0.725in" style:use-optimal-column-width="false"/>
    </style:style>
    <style:style style:name="Table6933" style:family="table">
      <style:table-properties style:width="6.2222in" fo:margin-left="0.075in" table:align="left"/>
    </style:style>
    <style:style style:name="TableRow6940" style:family="table-row">
      <style:table-row-properties style:use-optimal-row-height="false"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1.2798in"/>
        </style:tab-stops>
      </style:paragraph-properties>
    </style:style>
    <style:style style:name="T6949" style:parent-style-name="DefaultParagraphFont" style:family="text">
      <style:text-properties style:font-name="TimesLT" style:font-style-complex="italic" fo:font-size="10pt" style:font-size-asian="10pt"/>
    </style:style>
    <style:style style:name="TableRow6950" style:family="table-row">
      <style:table-row-properties style:use-optimal-row-height="false" fo:keep-together="always"/>
    </style:style>
    <style:style style:name="P695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95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95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73" style:family="table-row">
      <style:table-row-properties style:use-optimal-row-height="false"/>
    </style:style>
    <style:style style:name="TableCell6974" style:family="table-cell">
      <style:table-cell-properties fo:border-top="0.0069in solid #000000" fo:border-left="0.0069in solid #000000" fo:border-bottom="none" fo:border-right="0.0069in solid #000000" fo:padding-top="0in" fo:padding-left="0.075in" fo:padding-bottom="0in" fo:padding-right="0.075in"/>
    </style:style>
    <style:style style:name="P697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6" style:family="table-cell">
      <style:table-cell-properties fo:border-top="0.0069in solid #000000" fo:border-left="0.0069in solid #000000" fo:border-bottom="none" fo:border-right="0.0069in solid #000000" fo:padding-top="0in" fo:padding-left="0.075in" fo:padding-bottom="0in" fo:padding-right="0.075in"/>
    </style:style>
    <style:style style:name="P697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8" style:family="table-cell">
      <style:table-cell-properties fo:border-top="0.0069in solid #000000"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80" style:family="table-cell">
      <style:table-cell-properties fo:border-top="0.0069in solid #000000" fo:border-left="0.0069in solid #000000" fo:border-bottom="none" fo:border-right="0.0069in solid #000000" fo:padding-top="0in" fo:padding-left="0.075in" fo:padding-bottom="0in" fo:padding-right="0.075in"/>
    </style:style>
    <style:style style:name="P698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82" style:family="table-cell">
      <style:table-cell-properties fo:border-top="0.0069in solid #000000" fo:border-left="0.0069in solid #000000" fo:border-bottom="none" fo:border-right="0.0069in solid #000000" fo:padding-top="0in" fo:padding-left="0.075in" fo:padding-bottom="0in" fo:padding-right="0.075in"/>
    </style:style>
    <style:style style:name="P69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84" style:family="table-cell">
      <style:table-cell-properties fo:border-top="0.0069in solid #000000" fo:border-left="0.0069in solid #000000" fo:border-bottom="none" fo:border-right="0.0069in solid #000000" fo:padding-top="0in" fo:padding-left="0.075in" fo:padding-bottom="0in" fo:padding-right="0.075in"/>
    </style:style>
    <style:style style:name="P69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86" style:parent-style-name="Normal" style:family="paragraph">
      <style:paragraph-properties fo:text-align="justify"/>
      <style:text-properties fo:font-size="8pt" style:font-size-asian="8pt"/>
    </style:style>
    <style:style style:name="P6987" style:parent-style-name="Normal" style:family="paragraph">
      <style:paragraph-properties fo:text-align="justify">
        <style:tab-stops>
          <style:tab-stop style:type="left" style:leader-style="solid" style:leader-text="_" style:position="6.1034in"/>
        </style:tab-stops>
      </style:paragraph-properties>
    </style:style>
    <style:style style:name="T6988" style:parent-style-name="DefaultParagraphFont" style:family="text">
      <style:text-properties style:font-name-asian="Courier New" style:text-position="super 65%" fo:font-size="10pt" style:font-size-asian="10pt"/>
    </style:style>
    <style:style style:name="T6989" style:parent-style-name="DefaultParagraphFont" style:family="text">
      <style:text-properties style:font-name-asian="Courier New" fo:font-weight="bold" style:font-weight-asian="bold" fo:font-size="10pt" style:font-size-asian="10pt"/>
    </style:style>
    <style:style style:name="T6990" style:parent-style-name="DefaultParagraphFont" style:family="text">
      <style:text-properties style:font-name-asian="Courier New" fo:font-size="10pt" style:font-size-asian="10pt"/>
    </style:style>
    <style:style style:name="P69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3"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9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9"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700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01" style:parent-style-name="Normal" style:family="paragraph">
      <style:paragraph-properties fo:text-align="justify">
        <style:tab-stops>
          <style:tab-stop style:type="left" style:leader-style="solid" style:leader-text="_" style:position="6.1034in"/>
        </style:tab-stops>
      </style:paragraph-properties>
    </style:style>
    <style:style style:name="P70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03"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7004"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700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7006" style:parent-style-name="Normal" style:family="paragraph">
      <style:paragraph-properties fo:keep-with-next="always"/>
      <style:text-properties fo:font-weight="bold" style:font-weight-asian="bold"/>
    </style:style>
    <style:style style:name="TableColumn7008" style:family="table-column">
      <style:table-column-properties style:column-width="0.3354in" style:use-optimal-column-width="false"/>
    </style:style>
    <style:style style:name="TableColumn7009" style:family="table-column">
      <style:table-column-properties style:column-width="2.559in" style:use-optimal-column-width="false"/>
    </style:style>
    <style:style style:name="TableColumn7010" style:family="table-column">
      <style:table-column-properties style:column-width="0.8861in" style:use-optimal-column-width="false"/>
    </style:style>
    <style:style style:name="TableColumn7011" style:family="table-column">
      <style:table-column-properties style:column-width="0.5902in" style:use-optimal-column-width="false"/>
    </style:style>
    <style:style style:name="TableColumn7012" style:family="table-column">
      <style:table-column-properties style:column-width="0.8291in" style:use-optimal-column-width="false"/>
    </style:style>
    <style:style style:name="TableColumn7013" style:family="table-column">
      <style:table-column-properties style:column-width="0.5736in" style:use-optimal-column-width="false"/>
    </style:style>
    <style:style style:name="TableColumn7014" style:family="table-column">
      <style:table-column-properties style:column-width="0.8048in" style:use-optimal-column-width="false"/>
    </style:style>
    <style:style style:name="Table7007" style:family="table">
      <style:table-properties style:width="6.5784in" fo:margin-left="-0.0361in" table:align="left"/>
    </style:style>
    <style:style style:name="TableRow7015" style:family="table-row">
      <style:table-row-properties style:use-optimal-row-height="false"/>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8" style:family="table-cell">
      <style:table-cell-properties fo:border="0.0069in solid #000000" fo:padding-top="0.0395in" fo:padding-left="0.0395in" fo:padding-bottom="0.0395in" fo:padding-right="0.0395in"/>
    </style:style>
    <style:style style:name="P701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0" style:family="table-cell">
      <style:table-cell-properties fo:border="0.0069in solid #000000" fo:padding-top="0.0395in" fo:padding-left="0.0395in" fo:padding-bottom="0.0395in" fo:padding-right="0.0395in"/>
    </style:style>
    <style:style style:name="P702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23"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7024" style:family="table-row">
      <style:table-row-properties style:use-optimal-row-height="false"/>
    </style:style>
    <style:style style:name="P7025"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26"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27"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02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32" style:family="table-row">
      <style:table-row-properties style:use-optimal-row-height="false"/>
    </style:style>
    <style:style style:name="P7033"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34"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35"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36" style:family="table-cell">
      <style:table-cell-properties fo:border="0.0069in solid #000000" fo:padding-top="0.0395in" fo:padding-left="0.0395in" fo:padding-bottom="0.0395in" fo:padding-right="0.0395in"/>
    </style:style>
    <style:style style:name="P703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8" style:family="table-cell">
      <style:table-cell-properties fo:border="0.0069in solid #000000" fo:padding-top="0.0395in" fo:padding-left="0.0395in" fo:padding-bottom="0.0395in" fo:padding-right="0.0395in"/>
    </style:style>
    <style:style style:name="P703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40" style:family="table-cell">
      <style:table-cell-properties fo:border="0.0069in solid #000000" fo:padding-top="0.0395in" fo:padding-left="0.0395in" fo:padding-bottom="0.0395in" fo:padding-right="0.0395in"/>
    </style:style>
    <style:style style:name="P704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42" style:family="table-cell">
      <style:table-cell-properties fo:border="0.0069in solid #000000" fo:padding-top="0.0395in" fo:padding-left="0.0395in" fo:padding-bottom="0.0395in" fo:padding-right="0.0395in"/>
    </style:style>
    <style:style style:name="P70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44" style:family="table-row">
      <style:table-row-properties style:use-optimal-row-height="false"/>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47" style:family="table-cell">
      <style:table-cell-properties fo:border="0.0069in solid #000000" fo:padding-top="0.0395in" fo:padding-left="0.0395in" fo:padding-bottom="0.0395in" fo:padding-right="0.0395in"/>
    </style:style>
    <style:style style:name="P704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49" style:parent-style-name="DefaultParagraphFont" style:family="text">
      <style:text-properties style:font-name="TimesLT" style:font-size-complex="12pt"/>
    </style:style>
    <style:style style:name="T7050" style:parent-style-name="DefaultParagraphFont" style:family="text">
      <style:text-properties style:font-name="TimesLT" style:font-size-complex="12pt"/>
    </style:style>
    <style:style style:name="T7051" style:parent-style-name="DefaultParagraphFont" style:family="text">
      <style:text-properties style:font-name="TimesLT" fo:color="#000000" style:font-size-complex="12pt"/>
    </style:style>
    <style:style style:name="TableCell7052" style:family="table-cell">
      <style:table-cell-properties fo:border="0.0069in solid #000000" fo:padding-top="0.0395in" fo:padding-left="0.0395in" fo:padding-bottom="0.0395in" fo:padding-right="0.0395in"/>
    </style:style>
    <style:style style:name="P70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4" style:family="table-cell">
      <style:table-cell-properties fo:border="0.0069in solid #000000" fo:padding-top="0.0395in" fo:padding-left="0.0395in" fo:padding-bottom="0.0395in" fo:padding-right="0.0395in"/>
    </style:style>
    <style:style style:name="P70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6" style:family="table-cell">
      <style:table-cell-properties fo:border="0.0069in solid #000000" fo:padding-top="0.0395in" fo:padding-left="0.0395in" fo:padding-bottom="0.0395in" fo:padding-right="0.0395in"/>
    </style:style>
    <style:style style:name="P70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8" style:family="table-cell">
      <style:table-cell-properties fo:border="0.0069in solid #000000" fo:padding-top="0.0395in" fo:padding-left="0.0395in" fo:padding-bottom="0.0395in" fo:padding-right="0.0395in"/>
    </style:style>
    <style:style style:name="P70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0" style:family="table-cell">
      <style:table-cell-properties fo:border="0.0069in solid #000000" fo:padding-top="0.0395in" fo:padding-left="0.0395in" fo:padding-bottom="0.0395in" fo:padding-right="0.0395in"/>
    </style:style>
    <style:style style:name="P70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62" style:family="table-row">
      <style:table-row-properties style:use-optimal-row-height="false"/>
    </style:style>
    <style:style style:name="TableCell7063" style:family="table-cell">
      <style:table-cell-properties fo:border="0.0069in solid #000000" fo:padding-top="0in" fo:padding-left="0in" fo:padding-bottom="0in" fo:padding-right="0in"/>
    </style:style>
    <style:style style:name="P706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65" style:family="table-cell">
      <style:table-cell-properties fo:border="0.0069in solid #000000" fo:padding-top="0.0395in" fo:padding-left="0.0395in" fo:padding-bottom="0.0395in" fo:padding-right="0.0395in"/>
    </style:style>
    <style:style style:name="P706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67" style:parent-style-name="DefaultParagraphFont" style:family="text">
      <style:text-properties style:font-name="TimesLT" style:font-size-complex="12pt"/>
    </style:style>
    <style:style style:name="T7068" style:parent-style-name="DefaultParagraphFont" style:family="text">
      <style:text-properties style:font-name="TimesLT" fo:color="#000000" style:font-size-complex="12pt"/>
    </style:style>
    <style:style style:name="TableCell7069" style:family="table-cell">
      <style:table-cell-properties fo:border="0.0069in solid #000000" fo:padding-top="0.0395in" fo:padding-left="0.0395in" fo:padding-bottom="0.0395in" fo:padding-right="0.0395in"/>
    </style:style>
    <style:style style:name="P70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1" style:family="table-cell">
      <style:table-cell-properties fo:border="0.0069in solid #000000" fo:padding-top="0.0395in" fo:padding-left="0.0395in" fo:padding-bottom="0.0395in" fo:padding-right="0.0395in"/>
    </style:style>
    <style:style style:name="P70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3" style:family="table-cell">
      <style:table-cell-properties fo:border="0.0069in solid #000000" fo:padding-top="0.0395in" fo:padding-left="0.0395in" fo:padding-bottom="0.0395in" fo:padding-right="0.0395in"/>
    </style:style>
    <style:style style:name="P70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5" style:family="table-cell">
      <style:table-cell-properties fo:border="0.0069in solid #000000" fo:padding-top="0.0395in" fo:padding-left="0.0395in" fo:padding-bottom="0.0395in" fo:padding-right="0.0395in"/>
    </style:style>
    <style:style style:name="P70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7" style:family="table-cell">
      <style:table-cell-properties fo:border="0.0069in solid #000000" fo:padding-top="0.0395in" fo:padding-left="0.0395in" fo:padding-bottom="0.0395in" fo:padding-right="0.0395in"/>
    </style:style>
    <style:style style:name="P70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79" style:family="table-row">
      <style:table-row-properties style:use-optimal-row-height="false"/>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82" style:family="table-cell">
      <style:table-cell-properties fo:border="0.0069in solid #000000" fo:padding-top="0.0395in" fo:padding-left="0.0395in" fo:padding-bottom="0.0395in" fo:padding-right="0.0395in"/>
    </style:style>
    <style:style style:name="P708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84" style:parent-style-name="DefaultParagraphFont" style:family="text">
      <style:text-properties style:font-name="TimesLT" fo:color="#000000" style:font-size-complex="12pt"/>
    </style:style>
    <style:style style:name="T7085" style:parent-style-name="DefaultParagraphFont" style:family="text">
      <style:text-properties style:font-name="TimesLT" style:font-weight-complex="bold" fo:color="#000000" style:font-size-complex="12pt"/>
    </style:style>
    <style:style style:name="T7086" style:parent-style-name="DefaultParagraphFont" style:family="text">
      <style:text-properties style:font-name="TimesLT" fo:color="#000000" style:font-size-complex="12pt"/>
    </style:style>
    <style:style style:name="T7087" style:parent-style-name="DefaultParagraphFont" style:family="text">
      <style:text-properties style:font-name="TimesLT" style:font-weight-complex="bold" fo:color="#000000" style:font-size-complex="12pt"/>
    </style:style>
    <style:style style:name="TableCell7088" style:family="table-cell">
      <style:table-cell-properties fo:border="0.0069in solid #000000" fo:padding-top="0.0395in" fo:padding-left="0.0395in" fo:padding-bottom="0.0395in" fo:padding-right="0.0395in"/>
    </style:style>
    <style:style style:name="P70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0" style:family="table-cell">
      <style:table-cell-properties fo:border="0.0069in solid #000000" fo:padding-top="0.0395in" fo:padding-left="0.0395in" fo:padding-bottom="0.0395in" fo:padding-right="0.0395in"/>
    </style:style>
    <style:style style:name="P70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2" style:family="table-cell">
      <style:table-cell-properties fo:border="0.0069in solid #000000" fo:padding-top="0.0395in" fo:padding-left="0.0395in" fo:padding-bottom="0.0395in" fo:padding-right="0.0395in"/>
    </style:style>
    <style:style style:name="P709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4" style:family="table-cell">
      <style:table-cell-properties fo:border="0.0069in solid #000000" fo:padding-top="0.0395in" fo:padding-left="0.0395in" fo:padding-bottom="0.0395in" fo:padding-right="0.0395in"/>
    </style:style>
    <style:style style:name="P709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6" style:family="table-cell">
      <style:table-cell-properties fo:border="0.0069in solid #000000" fo:padding-top="0.0395in" fo:padding-left="0.0395in" fo:padding-bottom="0.0395in" fo:padding-right="0.0395in"/>
    </style:style>
    <style:style style:name="P70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98" style:family="table-row">
      <style:table-row-properties style:use-optimal-row-height="false"/>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101" style:family="table-cell">
      <style:table-cell-properties fo:border="0.0069in solid #000000" fo:padding-top="0.0395in" fo:padding-left="0.0395in" fo:padding-bottom="0.0395in" fo:padding-right="0.0395in"/>
    </style:style>
    <style:style style:name="P7102"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103" style:family="table-cell">
      <style:table-cell-properties fo:border="0.0069in solid #000000" fo:padding-top="0.0395in" fo:padding-left="0.0395in" fo:padding-bottom="0.0395in" fo:padding-right="0.0395in"/>
    </style:style>
    <style:style style:name="P71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5" style:family="table-cell">
      <style:table-cell-properties fo:border="0.0069in solid #000000" fo:padding-top="0.0395in" fo:padding-left="0.0395in" fo:padding-bottom="0.0395in" fo:padding-right="0.0395in"/>
    </style:style>
    <style:style style:name="P71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7" style:family="table-cell">
      <style:table-cell-properties fo:border="0.0069in solid #000000" fo:padding-top="0.0395in" fo:padding-left="0.0395in" fo:padding-bottom="0.0395in" fo:padding-right="0.0395in"/>
    </style:style>
    <style:style style:name="P71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9" style:family="table-cell">
      <style:table-cell-properties fo:border="0.0069in solid #000000" fo:padding-top="0.0395in" fo:padding-left="0.0395in" fo:padding-bottom="0.0395in" fo:padding-right="0.0395in"/>
    </style:style>
    <style:style style:name="P71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11" style:family="table-cell">
      <style:table-cell-properties fo:border="0.0069in solid #000000" fo:padding-top="0.0395in" fo:padding-left="0.0395in" fo:padding-bottom="0.0395in" fo:padding-right="0.0395in"/>
    </style:style>
    <style:style style:name="P71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113" style:parent-style-name="Normal" style:family="paragraph">
      <style:paragraph-properties fo:text-align="justify"/>
    </style:style>
    <style:style style:name="P7114" style:parent-style-name="Normal" style:family="paragraph">
      <style:paragraph-properties fo:text-align="justify"/>
      <style:text-properties style:font-size-complex="12pt"/>
    </style:style>
    <style:style style:name="P7115" style:parent-style-name="Normal" style:family="paragraph">
      <style:paragraph-properties fo:text-align="justify"/>
    </style:style>
    <style:style style:name="P7116" style:parent-style-name="Normal" style:family="paragraph">
      <style:paragraph-properties fo:text-align="justify"/>
    </style:style>
    <style:style style:name="P71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11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1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1"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1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4" style:parent-style-name="Normal" style:family="paragraph">
      <style:paragraph-properties fo:text-align="justify" fo:text-indent="1.0833in"/>
      <style:text-properties fo:font-size="10pt" style:font-size-asian="10pt" style:font-size-complex="8pt"/>
    </style:style>
    <style:style style:name="P7125" style:parent-style-name="Normal" style:family="paragraph">
      <style:paragraph-properties fo:text-align="justify" fo:text-indent="0.3937in"/>
      <style:text-properties style:font-weight-complex="bold"/>
    </style:style>
    <style:style style:name="P7126" style:parent-style-name="Normal" style:family="paragraph">
      <style:paragraph-properties fo:text-align="justify" fo:text-indent="0.3937in"/>
      <style:text-properties style:font-weight-complex="bold"/>
    </style:style>
    <style:style style:name="P7127" style:parent-style-name="Normal" style:family="paragraph">
      <style:paragraph-properties fo:text-align="justify" fo:text-indent="0.3937in"/>
    </style:style>
    <style:style style:name="T7128" style:parent-style-name="DefaultParagraphFont" style:family="text">
      <style:text-properties style:font-weight-complex="bold"/>
    </style:style>
    <style:style style:name="P7129" style:parent-style-name="Normal" style:family="paragraph">
      <style:paragraph-properties fo:text-align="justify" fo:text-indent="0.3937in"/>
      <style:text-properties style:font-weight-complex="bold"/>
    </style:style>
    <style:style style:name="P7130" style:parent-style-name="Normal" style:family="paragraph">
      <style:paragraph-properties fo:text-align="justify" fo:text-indent="0.3937in"/>
      <style:text-properties style:font-weight-complex="bold"/>
    </style:style>
    <style:style style:name="P7131" style:parent-style-name="Normal" style:family="paragraph">
      <style:paragraph-properties fo:text-align="justify" fo:text-indent="0.3937in"/>
      <style:text-properties style:font-weight-complex="bold"/>
    </style:style>
    <style:style style:name="P7132" style:parent-style-name="Normal" style:family="paragraph">
      <style:paragraph-properties fo:text-align="justify" fo:text-indent="0.3937in"/>
      <style:text-properties style:font-weight-complex="bold"/>
    </style:style>
    <style:style style:name="P7133" style:parent-style-name="Normal" style:family="paragraph">
      <style:paragraph-properties fo:text-align="justify" fo:text-indent="0.3937in"/>
      <style:text-properties style:font-weight-complex="bold"/>
    </style:style>
    <style:style style:name="TableColumn7135" style:family="table-column">
      <style:table-column-properties style:column-width="2.2263in"/>
    </style:style>
    <style:style style:name="TableColumn7136" style:family="table-column">
      <style:table-column-properties style:column-width="2.2256in"/>
    </style:style>
    <style:style style:name="TableColumn7137" style:family="table-column">
      <style:table-column-properties style:column-width="1.8465in"/>
    </style:style>
    <style:style style:name="Table7134" style:family="table">
      <style:table-properties style:width="6.2986in" fo:margin-left="0in" table:align="lef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P7147" style:parent-style-name="Normal" style:family="paragraph">
      <style:paragraph-properties fo:text-align="center"/>
      <style:text-properties fo:font-size="10pt" style:font-size-asian="10pt"/>
    </style:style>
    <style:style style:name="P7148" style:parent-style-name="Normal" style:family="paragraph">
      <style:paragraph-properties fo:text-align="justify" fo:text-indent="0.2166in"/>
      <style:text-properties style:font-weight-complex="bold"/>
    </style:style>
    <style:style style:name="P7149" style:parent-style-name="Normal" style:family="paragraph">
      <style:paragraph-properties fo:text-align="center"/>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break-before="page"/>
    </style:style>
    <style:style style:name="P7173" style:parent-style-name="Normal" style:family="paragraph">
      <style:paragraph-properties fo:text-align="justify" fo:margin-left="3.5437in">
        <style:tab-stops/>
      </style:paragraph-properties>
      <style:text-properties style:font-size-complex="12pt" style:language-asian="lt" style:country-asian="LT"/>
    </style:style>
    <style:style style:name="P717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75" style:parent-style-name="Normal" style:family="paragraph">
      <style:paragraph-properties style:vertical-align="baseline" fo:margin-left="3.5437in">
        <style:tab-stops/>
      </style:paragraph-properties>
      <style:text-properties fo:hyphenate="false"/>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style:font-size-complex="12pt" style:language-asian="lt" style:country-asian="LT"/>
    </style:style>
    <style:style style:name="P7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80" style:parent-style-name="Normal" style:family="paragraph">
      <style:text-properties style:font-size-complex="12pt" style:language-asian="lt" style:country-asian="LT"/>
    </style:style>
    <style:style style:name="P7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82"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84"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6" style:parent-style-name="Normal" style:family="paragraph">
      <style:paragraph-properties style:vertical-align="baseline"/>
      <style:text-properties fo:font-size="11pt" style:font-size-asian="11pt" style:font-size-complex="11pt" style:language-asian="lt" style:country-asian="LT" fo:hyphenate="false"/>
    </style:style>
    <style:style style:name="P7187"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1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9" style:parent-style-name="Normal" style:family="paragraph">
      <style:paragraph-properties fo:text-align="center" style:vertical-align="baseline"/>
      <style:text-properties fo:hyphenate="false"/>
    </style:style>
    <style:style style:name="T7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92"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9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194" style:parent-style-name="Normal" style:family="paragraph">
      <style:paragraph-properties fo:text-align="center" style:vertical-align="baseline"/>
      <style:text-properties style:font-name-asian="Calibri" fo:font-size="11pt" style:font-size-asian="11pt" style:font-size-complex="11pt" fo:hyphenate="false"/>
    </style:style>
    <style:style style:name="P71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9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9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98" style:parent-style-name="Normal" style:family="paragraph">
      <style:paragraph-properties fo:text-align="justify" style:vertical-align="baseline" fo:text-indent="0.5in"/>
      <style:text-properties fo:hyphenate="false"/>
    </style:style>
    <style:style style:name="T7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01" style:parent-style-name="Normal" style:family="paragraph">
      <style:paragraph-properties style:vertical-align="baseline" fo:text-indent="1.6736in"/>
      <style:text-properties fo:hyphenate="false"/>
    </style:style>
    <style:style style:name="T7202" style:parent-style-name="DefaultParagraphFont" style:family="text">
      <style:text-properties style:text-position="super 63.6%" fo:font-size="11pt" style:font-size-asian="11pt" style:font-size-complex="11pt" style:language-asian="lt" style:country-asian="LT"/>
    </style:style>
    <style:style style:name="T7203" style:parent-style-name="DefaultParagraphFont" style:family="text">
      <style:text-properties style:text-position="super 63.6%" fo:font-size="11pt" style:font-size-asian="11pt" style:font-size-complex="11pt" style:language-asian="lt" style:country-asian="LT"/>
    </style:style>
    <style:style style:name="P7204" style:parent-style-name="Normal" style:family="paragraph">
      <style:paragraph-properties fo:text-align="justify" style:vertical-align="baseline" fo:text-indent="0.5in"/>
      <style:text-properties fo:hyphenate="false"/>
    </style:style>
    <style:style style:name="T7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07" style:parent-style-name="Normal" style:family="paragraph">
      <style:paragraph-properties fo:text-align="justify" style:vertical-align="baseline" fo:text-indent="0.5in"/>
      <style:text-properties fo:hyphenate="false"/>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3"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4" style:parent-style-name="Normal" style:family="paragraph">
      <style:paragraph-properties fo:text-align="justify" style:vertical-align="baseline" fo:text-indent="0.5in"/>
      <style:text-properties fo:hyphenate="false"/>
    </style:style>
    <style:style style:name="T7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7"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9"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2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21"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22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2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2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25"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22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27" style:parent-style-name="Normal" style:family="paragraph">
      <style:paragraph-properties style:vertical-align="baseline">
        <style:tab-stops>
          <style:tab-stop style:type="left" style:position="0.7875in"/>
        </style:tab-stops>
      </style:paragraph-properties>
      <style:text-properties fo:hyphenate="false"/>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230"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2"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33"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234" style:parent-style-name="Normal" style:family="paragraph">
      <style:paragraph-properties style:vertical-align="baseline" fo:text-indent="0.8861in"/>
      <style:text-properties fo:hyphenate="false"/>
    </style:style>
    <style:style style:name="T7235" style:parent-style-name="DefaultParagraphFont" style:family="text">
      <style:text-properties style:text-position="super 63.6%" fo:font-size="11pt" style:font-size-asian="11pt" style:font-size-complex="11pt" style:language-asian="lt" style:country-asian="LT"/>
    </style:style>
    <style:style style:name="T7236" style:parent-style-name="DefaultParagraphFont" style:family="text">
      <style:text-properties fo:color="#FF0000" style:text-position="super 63.6%" fo:font-size="11pt" style:font-size-asian="11pt" style:font-size-complex="11pt" style:language-asian="lt" style:country-asian="LT"/>
    </style:style>
    <style:style style:name="T7237" style:parent-style-name="DefaultParagraphFont" style:family="text">
      <style:text-properties style:text-position="super 63.6%" fo:font-size="11pt" style:font-size-asian="11pt" style:font-size-complex="11pt" style:language-asian="lt" style:country-asian="LT"/>
    </style:style>
    <style:style style:name="P723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4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41" style:parent-style-name="Normal" style:family="paragraph">
      <style:paragraph-properties style:vertical-align="baseline" fo:text-indent="0.4923in"/>
      <style:text-properties fo:hyphenate="false"/>
    </style:style>
    <style:style style:name="T7242" style:parent-style-name="DefaultParagraphFont" style:family="text">
      <style:text-properties style:text-position="super 63.6%" fo:font-size="11pt" style:font-size-asian="11pt" style:font-size-complex="11pt" style:language-asian="lt" style:country-asian="LT"/>
    </style:style>
    <style:style style:name="T7243" style:parent-style-name="DefaultParagraphFont" style:family="text">
      <style:text-properties style:text-position="super 63.6%" fo:font-size="11pt" style:font-size-asian="11pt" style:font-size-complex="11pt" style:language-asian="lt" style:country-asian="LT"/>
    </style:style>
    <style:style style:name="P724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4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246" style:parent-style-name="Normal" style:family="paragraph">
      <style:paragraph-properties fo:text-align="justify" style:vertical-align="baseline" fo:text-indent="0.5in"/>
      <style:text-properties fo:hyphenate="false"/>
    </style:style>
    <style:style style:name="T7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250" style:family="table-column">
      <style:table-column-properties style:column-width="1.0819in" style:use-optimal-column-width="false"/>
    </style:style>
    <style:style style:name="TableColumn7251" style:family="table-column">
      <style:table-column-properties style:column-width="0.8201in" style:use-optimal-column-width="false"/>
    </style:style>
    <style:style style:name="TableColumn7252" style:family="table-column">
      <style:table-column-properties style:column-width="0.8215in" style:use-optimal-column-width="false"/>
    </style:style>
    <style:style style:name="TableColumn7253" style:family="table-column">
      <style:table-column-properties style:column-width="1.0937in" style:use-optimal-column-width="false"/>
    </style:style>
    <style:style style:name="TableColumn7254" style:family="table-column">
      <style:table-column-properties style:column-width="0.9395in" style:use-optimal-column-width="false"/>
    </style:style>
    <style:style style:name="TableColumn7255" style:family="table-column">
      <style:table-column-properties style:column-width="0.5451in" style:use-optimal-column-width="false"/>
    </style:style>
    <style:style style:name="TableColumn7256" style:family="table-column">
      <style:table-column-properties style:column-width="1.4361in" style:use-optimal-column-width="false"/>
    </style:style>
    <style:style style:name="Table7249" style:family="table">
      <style:table-properties style:width="6.7381in" fo:margin-left="0in" table:align="left"/>
    </style:style>
    <style:style style:name="TableRow7257" style:family="table-row">
      <style:table-row-properties style:min-row-height="0.1895in"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vertical-align="baseline" fo:line-height="115%"/>
      <style:text-properties fo:font-size="11pt" style:font-size-asian="11pt" style:font-size-complex="11pt" fo:hyphenate="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vertical-align="baseline" fo:line-height="115%"/>
      <style:text-properties fo:font-size="11pt" style:font-size-asian="11pt" style:font-size-complex="11pt"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vertical-align="baseline" fo:line-height="115%"/>
      <style:text-properties fo:font-size="11pt" style:font-size-asian="11pt" style:font-size-complex="11pt"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vertical-align="baseline" fo:line-height="115%"/>
      <style:text-properties fo:font-size="11pt" style:font-size-asian="11pt" style:font-size-complex="11pt" fo:hyphenate="false"/>
    </style:style>
    <style:style style:name="TableCell7266" style:family="table-cell">
      <style:table-cell-properties fo:border="0.0069in solid #000000" fo:padding-top="0in" fo:padding-left="0.0069in" fo:padding-bottom="0in" fo:padding-right="0.0069in"/>
    </style:style>
    <style:style style:name="P7267" style:parent-style-name="Normal" style:family="paragraph">
      <style:paragraph-properties fo:text-align="center" style:vertical-align="baseline" fo:line-height="115%"/>
      <style:text-properties fo:font-size="11pt" style:font-size-asian="11pt" style:font-size-complex="11pt" fo:hyphenate="false"/>
    </style:style>
    <style:style style:name="P7268"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269" style:family="table-row">
      <style:table-row-properties style:min-row-height="0.1083in" style:use-optimal-row-height="false"/>
    </style:style>
    <style:style style:name="P7270" style:parent-style-name="Normal" style:family="paragraph">
      <style:text-properties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vertical-align="baseline" fo:line-height="115%"/>
      <style:text-properties fo:font-size="10pt" style:font-size-asian="10pt" fo:hyphenate="false"/>
    </style:style>
    <style:style style:name="P727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vertical-align="baseline" fo:line-height="115%"/>
      <style:text-properties fo:font-size="10pt" style:font-size-asian="10pt" fo:hyphenate="false"/>
    </style:style>
    <style:style style:name="P7276"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vertical-align="baseline" fo:line-height="115%"/>
      <style:text-properties fo:font-size="10pt" style:font-size-asian="10pt" fo:hyphenate="false"/>
    </style:style>
    <style:style style:name="P7279" style:parent-style-name="Normal" style:family="paragraph">
      <style:text-properties fo:font-size="11pt" style:font-size-asian="11pt" style:font-size-complex="11pt"/>
    </style:style>
    <style:style style:name="P7280" style:parent-style-name="Normal" style:family="paragraph">
      <style:text-properties fo:font-size="11pt" style:font-size-asian="11pt" style:font-size-complex="11pt"/>
    </style:style>
    <style:style style:name="P7281" style:parent-style-name="Normal" style:family="paragraph">
      <style:text-properties style:text-position="super 63.6%" fo:font-size="11pt" style:font-size-asian="11pt" style:font-size-complex="11pt"/>
    </style:style>
    <style:style style:name="TableRow7282" style:family="table-row">
      <style:table-row-properties style:min-row-height="0.1812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vertical-align="baseline" fo:line-height="115%"/>
      <style:text-properties fo:font-size="11pt" style:font-size-asian="11pt" style:font-size-complex="11pt" fo:hyphenate="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vertical-align="baseline" fo:line-height="115%"/>
      <style:text-properties fo:font-size="11pt" style:font-size-asian="11pt" style:font-size-complex="11pt" fo:hyphenate="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vertical-align="baseline" fo:line-height="115%"/>
      <style:text-properties fo:font-size="11pt" style:font-size-asian="11pt" style:font-size-complex="11pt" fo:hyphenate="false"/>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vertical-align="baseline" fo:line-height="115%"/>
      <style:text-properties fo:font-size="11pt" style:font-size-asian="11pt" style:font-size-complex="11pt" fo:hyphenate="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vertical-align="baseline" fo:line-height="115%"/>
      <style:text-properties fo:font-size="11pt" style:font-size-asian="11pt" style:font-size-complex="11pt" fo:hyphenate="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295" style:family="table-cell">
      <style:table-cell-properties fo:border="0.0069in solid #000000" style:vertical-align="middle" fo:padding-top="0in" fo:padding-left="0.0069in" fo:padding-bottom="0in" fo:padding-right="0.0069in"/>
    </style:style>
    <style:style style:name="P7296"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2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98"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99" style:parent-style-name="Normal" style:family="paragraph">
      <style:paragraph-properties style:vertical-align="baseline" fo:text-indent="0.5909in"/>
      <style:text-properties fo:hyphenate="false"/>
    </style:style>
    <style:style style:name="T7300" style:parent-style-name="DefaultParagraphFont" style:family="text">
      <style:text-properties style:text-position="super 63.6%" fo:font-size="11pt" style:font-size-asian="11pt" style:font-size-complex="11pt" style:language-asian="lt" style:country-asian="LT"/>
    </style:style>
    <style:style style:name="T7301" style:parent-style-name="DefaultParagraphFont" style:family="text">
      <style:text-properties style:text-position="super 63.6%" fo:font-size="11pt" style:font-size-asian="11pt" style:font-size-complex="11pt" style:language-asian="lt" style:country-asian="LT"/>
    </style:style>
    <style:style style:name="P7302"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303"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30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0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30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07" style:parent-style-name="DefaultParagraphFont" style:family="text">
      <style:text-properties style:text-position="super 63.6%" fo:font-size="11pt" style:font-size-asian="11pt" style:font-size-complex="11pt" style:language-asian="lt" style:country-asian="LT"/>
    </style:style>
    <style:style style:name="T7308" style:parent-style-name="DefaultParagraphFont" style:family="text">
      <style:text-properties style:text-position="super 63.6%" fo:font-size="11pt" style:font-size-asian="11pt" style:font-size-complex="11pt" style:language-asian="lt" style:country-asian="LT"/>
    </style:style>
    <style:style style:name="P730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10"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1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1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1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315" style:family="table-column">
      <style:table-column-properties style:column-width="3.9145in" style:use-optimal-column-width="false"/>
    </style:style>
    <style:style style:name="TableColumn7316" style:family="table-column">
      <style:table-column-properties style:column-width="2.8541in" style:use-optimal-column-width="false"/>
    </style:style>
    <style:style style:name="Table7314" style:family="table">
      <style:table-properties style:width="6.7687in" fo:margin-left="0in" table:align="left"/>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342"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34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34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7"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4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0"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351"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52"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353"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5"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6"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7"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59"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1"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6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7"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9"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7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7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72"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7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374" style:parent-style-name="DefaultParagraphFont" style:family="text">
      <style:text-properties fo:font-weight="bold" style:font-weight-asian="bold"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9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9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9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0"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40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405"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406"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408" style:family="table-column">
      <style:table-column-properties style:column-width="0.3194in" style:use-optimal-column-width="false"/>
    </style:style>
    <style:style style:name="TableColumn7409" style:family="table-column">
      <style:table-column-properties style:column-width="2.8305in" style:use-optimal-column-width="false"/>
    </style:style>
    <style:style style:name="TableColumn7410" style:family="table-column">
      <style:table-column-properties style:column-width="0.7854in" style:use-optimal-column-width="false"/>
    </style:style>
    <style:style style:name="TableColumn7411" style:family="table-column">
      <style:table-column-properties style:column-width="0.6875in" style:use-optimal-column-width="false"/>
    </style:style>
    <style:style style:name="TableColumn7412" style:family="table-column">
      <style:table-column-properties style:column-width="0.6618in" style:use-optimal-column-width="false"/>
    </style:style>
    <style:style style:name="TableColumn7413" style:family="table-column">
      <style:table-column-properties style:column-width="0.7812in" style:use-optimal-column-width="false"/>
    </style:style>
    <style:style style:name="TableColumn7414" style:family="table-column">
      <style:table-column-properties style:column-width="0.634in" style:use-optimal-column-width="false"/>
    </style:style>
    <style:style style:name="Table7407" style:family="table">
      <style:table-properties style:width="6.7in" fo:margin-left="0in" table:align="left"/>
    </style:style>
    <style:style style:name="TableRow7415" style:family="table-row">
      <style:table-row-properties style:min-row-height="0.3in" style:use-optimal-row-height="false" fo:keep-together="always"/>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paragraph-properties fo:text-align="center" style:vertical-align="baseline" fo:line-height="115%"/>
      <style:text-properties fo:font-size="10pt" style:font-size-asian="10pt" fo:hyphenate="false"/>
    </style:style>
    <style:style style:name="TableCell7418" style:family="table-cell">
      <style:table-cell-properties fo:border="0.0069in solid #000000" fo:padding-top="0in" fo:padding-left="0in" fo:padding-bottom="0in" fo:padding-right="0in"/>
    </style:style>
    <style:style style:name="P7419" style:parent-style-name="Normal" style:family="paragraph">
      <style:paragraph-properties fo:text-align="center" style:vertical-align="baseline" fo:line-height="115%"/>
      <style:text-properties fo:font-size="10pt" style:font-size-asian="10pt" fo:hyphenate="false"/>
    </style:style>
    <style:style style:name="P7420" style:parent-style-name="Normal" style:family="paragraph">
      <style:paragraph-properties fo:text-align="center" style:vertical-align="baseline" fo:line-height="115%"/>
      <style:text-properties fo:font-size="10pt" style:font-size-asian="10pt" fo:hyphenate="false"/>
    </style:style>
    <style:style style:name="P7421" style:parent-style-name="Normal" style:family="paragraph">
      <style:paragraph-properties fo:text-align="center" style:vertical-align="baseline" fo:line-height="115%"/>
      <style:text-properties fo:font-size="10pt" style:font-size-asian="10pt" fo:hyphenate="false"/>
    </style:style>
    <style:style style:name="TableCell7422" style:family="table-cell">
      <style:table-cell-properties fo:border="0.0069in solid #000000" fo:padding-top="0in" fo:padding-left="0in" fo:padding-bottom="0in" fo:padding-right="0in"/>
    </style:style>
    <style:style style:name="P7423" style:parent-style-name="Normal" style:family="paragraph">
      <style:paragraph-properties fo:text-align="center" style:vertical-align="baseline" fo:line-height="115%"/>
      <style:text-properties fo:font-size="10pt" style:font-size-asian="10pt" fo:hyphenate="false"/>
    </style:style>
    <style:style style:name="P7424" style:parent-style-name="Normal" style:family="paragraph">
      <style:paragraph-properties fo:text-align="center" style:vertical-align="baseline" fo:line-height="115%"/>
      <style:text-properties fo:font-size="10pt" style:font-size-asian="10pt" fo:hyphenate="false"/>
    </style:style>
    <style:style style:name="P7425" style:parent-style-name="Normal" style:family="paragraph">
      <style:paragraph-properties fo:text-align="center" style:vertical-align="baseline" fo:line-height="115%"/>
      <style:text-properties fo:font-size="10pt" style:font-size-asian="10pt" fo:hyphenate="false"/>
    </style:style>
    <style:style style:name="TableCell7426" style:family="table-cell">
      <style:table-cell-properties fo:border="0.0069in solid #000000" fo:padding-top="0in" fo:padding-left="0in" fo:padding-bottom="0in" fo:padding-right="0in"/>
    </style:style>
    <style:style style:name="P742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428" style:family="table-row">
      <style:table-row-properties style:min-row-height="0.193in" style:use-optimal-row-height="false" fo:keep-together="always"/>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paragraph-properties fo:text-align="center" style:vertical-align="baseline" fo:line-height="115%"/>
      <style:text-properties fo:font-size="10pt" style:font-size-asian="10pt" fo:hyphenate="false"/>
    </style:style>
    <style:style style:name="P7434" style:parent-style-name="Normal" style:family="paragraph">
      <style:paragraph-properties fo:text-align="center" style:vertical-align="baseline" fo:line-height="115%"/>
      <style:text-properties fo:font-size="10pt" style:font-size-asian="10pt" fo:hyphenate="false"/>
    </style:style>
    <style:style style:name="TableCell7435" style:family="table-cell">
      <style:table-cell-properties fo:border="0.0069in solid #000000" fo:padding-top="0in" fo:padding-left="0in" fo:padding-bottom="0in" fo:padding-right="0in"/>
    </style:style>
    <style:style style:name="P7436" style:parent-style-name="Normal" style:family="paragraph">
      <style:paragraph-properties fo:text-align="center" style:vertical-align="baseline" fo:line-height="115%"/>
      <style:text-properties fo:font-size="10pt" style:font-size-asian="10pt" fo:hyphenate="false"/>
    </style:style>
    <style:style style:name="P7437" style:parent-style-name="Normal" style:family="paragraph">
      <style:paragraph-properties fo:text-align="center" style:vertical-align="baseline" fo:line-height="115%"/>
      <style:text-properties fo:font-size="10pt" style:font-size-asian="10pt" fo:hyphenate="false"/>
    </style:style>
    <style:style style:name="TableRow7438" style:family="table-row">
      <style:table-row-properties style:min-row-height="0.193in" style:use-optimal-row-height="false" fo:keep-together="always"/>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in" fo:padding-bottom="0in" fo:padding-right="0in"/>
    </style:style>
    <style:style style:name="P7443" style:parent-style-name="Normal" style:family="paragraph">
      <style:paragraph-properties fo:text-align="center" style:vertical-align="baseline" fo:line-height="115%"/>
      <style:text-properties fo:font-size="10pt" style:font-size-asian="10pt" fo:hyphenate="false"/>
    </style:style>
    <style:style style:name="P7444" style:parent-style-name="Normal" style:family="paragraph">
      <style:paragraph-properties fo:text-align="center" style:vertical-align="baseline" fo:line-height="115%"/>
      <style:text-properties fo:font-size="10pt" style:font-size-asian="10pt" fo:hyphenate="false"/>
    </style:style>
    <style:style style:name="TableCell7445" style:family="table-cell">
      <style:table-cell-properties fo:border="0.0069in solid #000000" fo:padding-top="0in" fo:padding-left="0in" fo:padding-bottom="0in" fo:padding-right="0in"/>
    </style:style>
    <style:style style:name="P7446" style:parent-style-name="Normal" style:family="paragraph">
      <style:paragraph-properties fo:text-align="center" style:vertical-align="baseline" fo:line-height="115%"/>
      <style:text-properties fo:font-size="10pt" style:font-size-asian="10pt" fo:hyphenate="false"/>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paragraph-properties fo:text-align="center" style:vertical-align="baseline" fo:line-height="115%"/>
      <style:text-properties fo:font-size="10pt" style:font-size-asian="10pt" fo:hyphenate="false"/>
    </style:style>
    <style:style style:name="P7449" style:parent-style-name="Normal" style:family="paragraph">
      <style:paragraph-properties fo:text-align="center" style:vertical-align="baseline" fo:line-height="115%"/>
      <style:text-properties fo:font-size="10pt" style:font-size-asian="10pt" fo:hyphenate="false"/>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paragraph-properties fo:text-align="center" style:vertical-align="baseline" fo:line-height="115%"/>
      <style:text-properties fo:font-size="10pt" style:font-size-asian="10pt" fo:hyphenate="false"/>
    </style:style>
    <style:style style:name="P7452" style:parent-style-name="Normal" style:family="paragraph">
      <style:paragraph-properties fo:text-align="center" style:vertical-align="baseline" fo:line-height="115%"/>
      <style:text-properties fo:font-size="10pt" style:font-size-asian="10pt" fo:hyphenate="false"/>
    </style:style>
    <style:style style:name="TableRow7453" style:family="table-row">
      <style:table-row-properties style:min-row-height="0.193in" style:use-optimal-row-height="false" fo:keep-together="always"/>
    </style:style>
    <style:style style:name="TableCell7454" style:family="table-cell">
      <style:table-cell-properties fo:border="0.0069in solid #000000" style:vertical-align="middle" fo:padding-top="0in" fo:padding-left="0in" fo:padding-bottom="0in" fo:padding-right="0in"/>
    </style:style>
    <style:style style:name="P7455" style:parent-style-name="Normal" style:family="paragraph">
      <style:paragraph-properties fo:text-align="center" style:vertical-align="baseline" fo:line-height="115%"/>
      <style:text-properties fo:font-size="11pt" style:font-size-asian="11pt" style:font-size-complex="11pt" fo:hyphenate="false"/>
    </style:style>
    <style:style style:name="TableCell7456" style:family="table-cell">
      <style:table-cell-properties fo:border="0.0069in solid #000000" style:vertical-align="middle" fo:padding-top="0in" fo:padding-left="0in" fo:padding-bottom="0in" fo:padding-right="0in"/>
    </style:style>
    <style:style style:name="P7457" style:parent-style-name="Normal" style:family="paragraph">
      <style:paragraph-properties style:vertical-align="baseline" fo:line-height="115%"/>
      <style:text-properties fo:font-size="11pt" style:font-size-asian="11pt" style:font-size-complex="11pt" fo:hyphenate="false"/>
    </style:style>
    <style:style style:name="TableCell7458" style:family="table-cell">
      <style:table-cell-properties fo:border="0.0069in solid #000000" style:vertical-align="middle" fo:padding-top="0in" fo:padding-left="0in" fo:padding-bottom="0in" fo:padding-right="0in"/>
    </style:style>
    <style:style style:name="P7459" style:parent-style-name="Normal" style:family="paragraph">
      <style:paragraph-properties fo:text-align="center" style:vertical-align="baseline" fo:line-height="115%"/>
      <style:text-properties fo:font-size="11pt" style:font-size-asian="11pt" style:font-size-complex="11pt" fo:hyphenate="false"/>
    </style:style>
    <style:style style:name="TableCell7460" style:family="table-cell">
      <style:table-cell-properties fo:border="0.0069in solid #000000" style:vertical-align="middle" fo:padding-top="0in" fo:padding-left="0in" fo:padding-bottom="0in" fo:padding-right="0in"/>
    </style:style>
    <style:style style:name="P7461" style:parent-style-name="Normal" style:family="paragraph">
      <style:paragraph-properties fo:text-align="center" style:vertical-align="baseline" fo:line-height="115%"/>
      <style:text-properties fo:font-size="11pt" style:font-size-asian="11pt" style:font-size-complex="11pt" fo:hyphenate="false"/>
    </style:style>
    <style:style style:name="TableCell7462" style:family="table-cell">
      <style:table-cell-properties fo:border="0.0069in solid #000000" style:vertical-align="middle" fo:padding-top="0in" fo:padding-left="0in" fo:padding-bottom="0in" fo:padding-right="0in"/>
    </style:style>
    <style:style style:name="P7463" style:parent-style-name="Normal" style:family="paragraph">
      <style:paragraph-properties fo:text-align="center" style:vertical-align="baseline" fo:line-height="115%"/>
      <style:text-properties fo:font-size="11pt" style:font-size-asian="11pt" style:font-size-complex="11pt" fo:hyphenate="false"/>
    </style:style>
    <style:style style:name="TableCell7464" style:family="table-cell">
      <style:table-cell-properties fo:border="0.0069in solid #000000" style:vertical-align="middle" fo:padding-top="0in" fo:padding-left="0in" fo:padding-bottom="0in" fo:padding-right="0in"/>
    </style:style>
    <style:style style:name="P7465" style:parent-style-name="Normal" style:family="paragraph">
      <style:paragraph-properties fo:text-align="center" style:vertical-align="baseline" fo:line-height="115%"/>
      <style:text-properties fo:font-size="11pt" style:font-size-asian="11pt" style:font-size-complex="11pt" fo:hyphenate="false"/>
    </style:style>
    <style:style style:name="TableCell7466" style:family="table-cell">
      <style:table-cell-properties fo:border="0.0069in solid #000000" style:vertical-align="middle" fo:padding-top="0in" fo:padding-left="0in" fo:padding-bottom="0in" fo:padding-right="0in"/>
    </style:style>
    <style:style style:name="P746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68" style:family="table-row">
      <style:table-row-properties style:min-row-height="0.193in" style:use-optimal-row-height="false" fo:keep-together="always"/>
    </style:style>
    <style:style style:name="TableCell7469" style:family="table-cell">
      <style:table-cell-properties fo:border="0.0069in solid #000000" style:vertical-align="middle" fo:padding-top="0in" fo:padding-left="0in" fo:padding-bottom="0in" fo:padding-right="0in"/>
    </style:style>
    <style:style style:name="P7470" style:parent-style-name="Normal" style:family="paragraph">
      <style:paragraph-properties fo:text-align="center" style:vertical-align="baseline" fo:line-height="115%"/>
      <style:text-properties fo:hyphenate="false"/>
    </style:style>
    <style:style style:name="T7471" style:parent-style-name="DefaultParagraphFont" style:family="text">
      <style:text-properties fo:font-size="11pt" style:font-size-asian="11pt" style:font-size-complex="11pt"/>
    </style:style>
    <style:style style:name="TableCell7472" style:family="table-cell">
      <style:table-cell-properties fo:border="0.0069in solid #000000" style:vertical-align="middle" fo:padding-top="0in" fo:padding-left="0in" fo:padding-bottom="0in" fo:padding-right="0in"/>
    </style:style>
    <style:style style:name="P7473" style:parent-style-name="Normal" style:family="paragraph">
      <style:paragraph-properties style:vertical-align="baseline" fo:line-height="115%"/>
      <style:text-properties fo:font-size="11pt" style:font-size-asian="11pt" style:font-size-complex="11pt" fo:hyphenate="false"/>
    </style:style>
    <style:style style:name="TableCell7474" style:family="table-cell">
      <style:table-cell-properties fo:border="0.0069in solid #000000" style:vertical-align="middle" fo:padding-top="0in" fo:padding-left="0in" fo:padding-bottom="0in" fo:padding-right="0in"/>
    </style:style>
    <style:style style:name="P7475" style:parent-style-name="Normal" style:family="paragraph">
      <style:paragraph-properties fo:text-align="center" style:vertical-align="baseline" fo:line-height="115%"/>
      <style:text-properties fo:font-size="11pt" style:font-size-asian="11pt" style:font-size-complex="11pt" fo:hyphenate="false"/>
    </style:style>
    <style:style style:name="TableCell7476" style:family="table-cell">
      <style:table-cell-properties fo:border="0.0069in solid #000000" style:vertical-align="middle" fo:padding-top="0in" fo:padding-left="0in" fo:padding-bottom="0in" fo:padding-right="0in"/>
    </style:style>
    <style:style style:name="P7477" style:parent-style-name="Normal" style:family="paragraph">
      <style:paragraph-properties fo:text-align="center" style:vertical-align="baseline" fo:line-height="115%"/>
      <style:text-properties fo:font-size="11pt" style:font-size-asian="11pt" style:font-size-complex="11pt" fo:hyphenate="false"/>
    </style:style>
    <style:style style:name="TableCell7478" style:family="table-cell">
      <style:table-cell-properties fo:border="0.0069in solid #000000" style:vertical-align="middle" fo:padding-top="0in" fo:padding-left="0in" fo:padding-bottom="0in" fo:padding-right="0in"/>
    </style:style>
    <style:style style:name="P7479" style:parent-style-name="Normal" style:family="paragraph">
      <style:paragraph-properties fo:text-align="center" style:vertical-align="baseline" fo:line-height="115%"/>
      <style:text-properties fo:font-size="11pt" style:font-size-asian="11pt" style:font-size-complex="11pt" fo:hyphenate="false"/>
    </style:style>
    <style:style style:name="TableCell7480" style:family="table-cell">
      <style:table-cell-properties fo:border="0.0069in solid #000000" style:vertical-align="middle" fo:padding-top="0in" fo:padding-left="0in" fo:padding-bottom="0in" fo:padding-right="0in"/>
    </style:style>
    <style:style style:name="P7481" style:parent-style-name="Normal" style:family="paragraph">
      <style:paragraph-properties fo:text-align="center" style:vertical-align="baseline" fo:line-height="115%"/>
      <style:text-properties fo:font-size="11pt" style:font-size-asian="11pt" style:font-size-complex="11pt" fo:hyphenate="false"/>
    </style:style>
    <style:style style:name="TableCell7482" style:family="table-cell">
      <style:table-cell-properties fo:border="0.0069in solid #000000" style:vertical-align="middle" fo:padding-top="0in" fo:padding-left="0in" fo:padding-bottom="0in" fo:padding-right="0in"/>
    </style:style>
    <style:style style:name="P748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84" style:family="table-row">
      <style:table-row-properties style:min-row-height="0.2569in" style:use-optimal-row-height="false" fo:keep-together="always"/>
    </style:style>
    <style:style style:name="TableCell7485" style:family="table-cell">
      <style:table-cell-properties fo:border="0.0069in solid #000000" style:vertical-align="middle" fo:padding-top="0in" fo:padding-left="0in" fo:padding-bottom="0in" fo:padding-right="0in"/>
    </style:style>
    <style:style style:name="P748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487" style:family="table-cell">
      <style:table-cell-properties fo:border="0.0069in solid #000000" style:vertical-align="middle" fo:padding-top="0in" fo:padding-left="0in" fo:padding-bottom="0in" fo:padding-right="0in"/>
    </style:style>
    <style:style style:name="P7488"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489" style:family="table-cell">
      <style:table-cell-properties fo:border="0.0069in solid #000000" style:vertical-align="middle" fo:padding-top="0in" fo:padding-left="0in" fo:padding-bottom="0in" fo:padding-right="0in"/>
    </style:style>
    <style:style style:name="P7490" style:parent-style-name="Normal" style:family="paragraph">
      <style:paragraph-properties fo:text-align="center" style:vertical-align="baseline" fo:line-height="115%"/>
      <style:text-properties fo:font-size="11pt" style:font-size-asian="11pt" style:font-size-complex="11pt" fo:hyphenate="false"/>
    </style:style>
    <style:style style:name="TableCell7491" style:family="table-cell">
      <style:table-cell-properties fo:border="0.0069in solid #000000" style:vertical-align="middle" fo:padding-top="0in" fo:padding-left="0in" fo:padding-bottom="0in" fo:padding-right="0in"/>
    </style:style>
    <style:style style:name="P7492" style:parent-style-name="Normal" style:family="paragraph">
      <style:paragraph-properties fo:text-align="center" style:vertical-align="baseline" fo:line-height="115%"/>
      <style:text-properties fo:font-size="11pt" style:font-size-asian="11pt" style:font-size-complex="11pt" fo:hyphenate="false"/>
    </style:style>
    <style:style style:name="TableCell7493" style:family="table-cell">
      <style:table-cell-properties fo:border="0.0069in solid #000000" style:vertical-align="middle" fo:padding-top="0in" fo:padding-left="0in" fo:padding-bottom="0in" fo:padding-right="0in"/>
    </style:style>
    <style:style style:name="P7494" style:parent-style-name="Normal" style:family="paragraph">
      <style:paragraph-properties fo:text-align="center" style:vertical-align="baseline" fo:line-height="115%"/>
      <style:text-properties fo:font-size="11pt" style:font-size-asian="11pt" style:font-size-complex="11pt" fo:hyphenate="false"/>
    </style:style>
    <style:style style:name="TableCell7495" style:family="table-cell">
      <style:table-cell-properties fo:border="0.0069in solid #000000" style:vertical-align="middle" fo:padding-top="0in" fo:padding-left="0in" fo:padding-bottom="0in" fo:padding-right="0in"/>
    </style:style>
    <style:style style:name="P7496" style:parent-style-name="Normal" style:family="paragraph">
      <style:paragraph-properties fo:text-align="center" style:vertical-align="baseline" fo:line-height="115%"/>
      <style:text-properties fo:font-size="11pt" style:font-size-asian="11pt" style:font-size-complex="11pt" fo:hyphenate="false"/>
    </style:style>
    <style:style style:name="TableCell7497" style:family="table-cell">
      <style:table-cell-properties fo:border="0.0069in solid #000000" style:vertical-align="middle" fo:padding-top="0in" fo:padding-left="0in" fo:padding-bottom="0in" fo:padding-right="0in"/>
    </style:style>
    <style:style style:name="P749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499" style:parent-style-name="Normal" style:family="paragraph">
      <style:paragraph-properties fo:text-align="justify" style:vertical-align="baseline"/>
      <style:text-properties fo:hyphenate="false"/>
    </style:style>
    <style:style style:name="T7500" style:parent-style-name="DefaultParagraphFont" style:family="text">
      <style:text-properties fo:font-weight="bold" style:font-weight-asian="bold" fo:font-size="9pt" style:font-size-asian="9pt" style:font-size-complex="9pt" style:language-asian="lt" style:country-asian="LT"/>
    </style:style>
    <style:style style:name="T7501" style:parent-style-name="DefaultParagraphFont" style:family="text">
      <style:text-properties fo:font-size="9pt" style:font-size-asian="9pt" style:font-size-complex="9pt" style:language-asian="lt" style:country-asian="LT"/>
    </style:style>
    <style:style style:name="T7502" style:parent-style-name="DefaultParagraphFont" style:family="text">
      <style:text-properties fo:font-size="9pt" style:font-size-asian="9pt" style:font-size-complex="9pt" style:language-asian="lt" style:country-asian="LT"/>
    </style:style>
    <style:style style:name="T7503" style:parent-style-name="DefaultParagraphFont" style:family="text">
      <style:text-properties fo:font-size="9pt" style:font-size-asian="9pt" style:font-size-complex="9pt" style:language-asian="lt" style:country-asian="LT"/>
    </style:style>
    <style:style style:name="P7504"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50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506"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08"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511" style:parent-style-name="DefaultParagraphFont" style:family="text">
      <style:text-properties fo:font-weight="bold" style:font-weight-asian="bold" fo:font-size="11pt" style:font-size-asian="11pt" style:font-size-complex="11pt" style:language-asian="lt" style:country-asian="LT"/>
    </style:style>
    <style:style style:name="T75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513" style:parent-style-name="DefaultParagraphFont" style:family="text">
      <style:text-properties fo:font-weight="bold" style:font-weight-asian="bold"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518" style:family="table-column">
      <style:table-column-properties style:column-width="2.2819in" style:use-optimal-column-width="false"/>
    </style:style>
    <style:style style:name="TableColumn7519" style:family="table-column">
      <style:table-column-properties style:column-width="2.2812in" style:use-optimal-column-width="false"/>
    </style:style>
    <style:style style:name="TableColumn7520" style:family="table-column">
      <style:table-column-properties style:column-width="2.2798in" style:use-optimal-column-width="false"/>
    </style:style>
    <style:style style:name="Table7517" style:family="table">
      <style:table-properties style:width="6.843in" fo:margin-left="0in" table:align="left"/>
    </style:style>
    <style:style style:name="TableRow7521" style:family="table-row">
      <style:table-row-properties style:use-optimal-row-height="false"/>
    </style:style>
    <style:style style:name="TableCell7522" style:family="table-cell">
      <style:table-cell-properties fo:border="0.0138in solid #000000" fo:padding-top="0in" fo:padding-left="0.075in" fo:padding-bottom="0in" fo:padding-right="0.075in"/>
    </style:style>
    <style:style style:name="P7523" style:parent-style-name="Normal" style:family="paragraph">
      <style:paragraph-properties style:vertical-align="baseline" fo:line-height="115%"/>
      <style:text-properties fo:font-size="11pt" style:font-size-asian="11pt" style:font-size-complex="11pt" fo:hyphenate="false"/>
    </style:style>
    <style:style style:name="TableCell7524" style:family="table-cell">
      <style:table-cell-properties fo:border-top="0.0138in solid #000000" fo:border-left="none" fo:border-bottom="0.0138in solid #000000" fo:border-right="0.0138in solid #000000" fo:padding-top="0in" fo:padding-left="0.075in" fo:padding-bottom="0in" fo:padding-right="0.075in"/>
    </style:style>
    <style:style style:name="P7525" style:parent-style-name="Normal" style:family="paragraph">
      <style:paragraph-properties style:vertical-align="baseline" fo:line-height="115%"/>
      <style:text-properties fo:font-size="11pt" style:font-size-asian="11pt" style:font-size-complex="11pt" fo:hyphenate="false"/>
    </style:style>
    <style:style style:name="TableCell7526" style:family="table-cell">
      <style:table-cell-properties fo:border-top="0.0138in solid #000000" fo:border-left="none" fo:border-bottom="0.0138in solid #000000" fo:border-right="0.0138in solid #000000" fo:padding-top="0in" fo:padding-left="0.075in" fo:padding-bottom="0in" fo:padding-right="0.075in"/>
    </style:style>
    <style:style style:name="P7527" style:parent-style-name="Normal" style:family="paragraph">
      <style:paragraph-properties style:vertical-align="baseline" fo:line-height="115%"/>
      <style:text-properties fo:font-size="11pt" style:font-size-asian="11pt" style:font-size-complex="11pt" fo:hyphenate="false"/>
    </style:style>
    <style:style style:name="TableRow7528" style:family="table-row">
      <style:table-row-properties style:use-optimal-row-height="false"/>
    </style:style>
    <style:style style:name="TableCell7529" style:family="table-cell">
      <style:table-cell-properties fo:border-top="none" fo:border-left="0.0138in solid #000000" fo:border-bottom="0.0138in solid #000000" fo:border-right="0.0138in solid #000000" fo:padding-top="0in" fo:padding-left="0.075in" fo:padding-bottom="0in" fo:padding-right="0.075in"/>
    </style:style>
    <style:style style:name="P7530" style:parent-style-name="Normal" style:family="paragraph">
      <style:paragraph-properties fo:text-align="justify" style:vertical-align="baseline" fo:line-height="115%"/>
      <style:text-properties fo:font-size="11pt" style:font-size-asian="11pt" style:font-size-complex="11pt" fo:hyphenate="false"/>
    </style:style>
    <style:style style:name="TableCell7531" style:family="table-cell">
      <style:table-cell-properties fo:border-top="none" fo:border-left="none" fo:border-bottom="0.0138in solid #000000" fo:border-right="0.0138in solid #000000" fo:padding-top="0in" fo:padding-left="0.075in" fo:padding-bottom="0in" fo:padding-right="0.075in"/>
    </style:style>
    <style:style style:name="P7532" style:parent-style-name="Normal" style:family="paragraph">
      <style:paragraph-properties fo:text-align="justify" style:vertical-align="baseline" fo:line-height="115%"/>
      <style:text-properties fo:font-size="11pt" style:font-size-asian="11pt" style:font-size-complex="11pt" fo:hyphenate="false"/>
    </style:style>
    <style:style style:name="TableCell7533" style:family="table-cell">
      <style:table-cell-properties fo:border-top="none" fo:border-left="none" fo:border-bottom="0.0138in solid #000000" fo:border-right="0.0138in solid #000000" fo:padding-top="0in" fo:padding-left="0.075in" fo:padding-bottom="0in" fo:padding-right="0.075in"/>
    </style:style>
    <style:style style:name="P7534" style:parent-style-name="Normal" style:family="paragraph">
      <style:paragraph-properties fo:text-align="justify" style:vertical-align="baseline" fo:line-height="115%"/>
      <style:text-properties fo:font-size="11pt" style:font-size-asian="11pt" style:font-size-complex="11pt" fo:hyphenate="false"/>
    </style:style>
    <style:style style:name="P753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536" style:parent-style-name="Normal" style:family="paragraph">
      <style:paragraph-properties fo:text-align="justify" style:vertical-align="baseline" fo:text-indent="0.5in"/>
      <style:text-properties fo:hyphenate="false"/>
    </style:style>
    <style:style style:name="T7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3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0" style:parent-style-name="Normal" style:family="paragraph">
      <style:paragraph-properties fo:text-align="justify" style:vertical-align="baseline" fo:text-indent="0.5in"/>
      <style:text-properties fo:hyphenate="false"/>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P754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4" style:parent-style-name="Normal" style:family="paragraph">
      <style:paragraph-properties fo:text-align="justify" style:vertical-align="baseline" fo:text-indent="0.5in"/>
      <style:text-properties fo:hyphenate="false"/>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weight="bold" style:font-weight-asian="bold"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P75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9"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550" style:parent-style-name="Normal" style:family="paragraph">
      <style:paragraph-properties fo:text-align="justify" style:vertical-align="baseline" fo:text-indent="0.5in"/>
      <style:text-properties fo:hyphenate="false"/>
    </style:style>
    <style:style style:name="T7551" style:parent-style-name="DefaultParagraphFont" style:family="text">
      <style:text-properties fo:font-weight="bold" style:font-weight-asian="bold"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5" style:parent-style-name="Normal" style:family="paragraph">
      <style:paragraph-properties fo:text-align="justify" style:vertical-align="baseline" fo:text-indent="0.5in"/>
      <style:text-properties fo:hyphenate="false"/>
    </style:style>
    <style:style style:name="T7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5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558"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55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6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6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64"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565"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566" style:parent-style-name="Normal" style:family="paragraph">
      <style:paragraph-properties fo:text-align="center" style:vertical-align="baseline"/>
      <style:text-properties fo:font-size="10pt" style:font-size-asian="10pt" style:language-asian="lt" style:country-asian="LT" fo:hyphenate="false"/>
    </style:style>
    <style:style style:name="P7567" style:parent-style-name="Normal" style:family="paragraph">
      <style:paragraph-properties fo:text-align="center" style:vertical-align="baseline"/>
      <style:text-properties fo:hyphenate="false"/>
    </style:style>
    <style:style style:name="T7568" style:parent-style-name="DefaultParagraphFont" style:family="text">
      <style:text-properties fo:font-size="10pt" style:font-size-asian="10pt" style:language-asian="lt" style:country-asian="L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break-before="page" fo:margin-left="3.15in">
        <style:tab-stops/>
      </style:paragraph-properties>
    </style:style>
    <style:style style:name="P7584" style:parent-style-name="Normal" style:family="paragraph">
      <style:paragraph-properties fo:margin-left="3.15in">
        <style:tab-stops/>
      </style:paragraph-properties>
    </style:style>
    <style:style style:name="P7585" style:parent-style-name="Normal" style:family="paragraph">
      <style:paragraph-properties fo:margin-left="3.1493in">
        <style:tab-stops/>
      </style:paragraph-properties>
    </style:style>
    <style:style style:name="P7586" style:parent-style-name="Normal" style:family="paragraph">
      <style:paragraph-properties fo:margin-left="3.1493in">
        <style:tab-stops/>
      </style:paragraph-properties>
    </style:style>
    <style:style style:name="P7587" style:parent-style-name="Normal" style:family="paragraph">
      <style:paragraph-properties fo:margin-left="3.1493in">
        <style:tab-stops/>
      </style:paragraph-properties>
    </style:style>
    <style:style style:name="P7588" style:parent-style-name="Normal" style:family="paragraph">
      <style:paragraph-properties fo:margin-left="3.1493in">
        <style:tab-stops/>
      </style:paragraph-properties>
    </style:style>
    <style:style style:name="P7589" style:parent-style-name="Normal" style:family="paragraph">
      <style:paragraph-properties fo:margin-left="3.1493in">
        <style:tab-stops/>
      </style:paragraph-properties>
    </style:style>
    <style:style style:name="P7590" style:parent-style-name="Normal" style:family="paragraph">
      <style:paragraph-properties fo:text-align="center"/>
    </style:style>
    <style:style style:name="P7591" style:parent-style-name="Normal" style:family="paragraph">
      <style:paragraph-properties fo:text-align="center"/>
      <style:text-properties fo:font-weight="bold" style:font-weight-asian="bold"/>
    </style:style>
    <style:style style:name="P7592" style:parent-style-name="Normal" style:family="paragraph">
      <style:paragraph-properties fo:text-align="center">
        <style:tab-stops>
          <style:tab-stop style:type="left" style:leader-style="solid" style:leader-text="_" style:position="6.1812in"/>
        </style:tab-stops>
      </style:paragraph-properties>
    </style:style>
    <style:style style:name="P7593" style:parent-style-name="Normal" style:family="paragraph">
      <style:paragraph-properties fo:text-align="center"/>
      <style:text-properties fo:font-size="10pt" style:font-size-asian="10pt"/>
    </style:style>
    <style:style style:name="P7594" style:parent-style-name="Normal" style:family="paragraph">
      <style:paragraph-properties fo:text-align="center" fo:text-indent="0.0465in"/>
    </style:style>
    <style:style style:name="P7595" style:parent-style-name="Normal" style:family="paragraph">
      <style:paragraph-properties fo:text-align="center"/>
      <style:text-properties fo:font-weight="bold" style:font-weight-asian="bold" fo:text-transform="uppercase"/>
    </style:style>
    <style:style style:name="P7596" style:parent-style-name="Normal" style:family="paragraph">
      <style:paragraph-properties fo:text-align="center">
        <style:tab-stops>
          <style:tab-stop style:type="left" style:leader-style="solid" style:leader-text="_" style:position="6.1812in"/>
        </style:tab-stops>
      </style:paragraph-properties>
    </style:style>
    <style:style style:name="P7597" style:parent-style-name="Normal" style:family="paragraph">
      <style:paragraph-properties fo:text-align="center"/>
      <style:text-properties fo:font-size="10pt" style:font-size-asian="10pt"/>
    </style:style>
    <style:style style:name="P7598" style:parent-style-name="Normal" style:family="paragraph">
      <style:paragraph-properties fo:text-align="justify"/>
    </style:style>
    <style:style style:name="P7599" style:parent-style-name="Normal" style:family="paragraph">
      <style:paragraph-properties fo:text-align="justify">
        <style:tab-stops>
          <style:tab-stop style:type="left" style:leader-style="solid" style:leader-text="_" style:position="6.1034in"/>
        </style:tab-stops>
      </style:paragraph-properties>
    </style:style>
    <style:style style:name="P7600" style:parent-style-name="Normal" style:family="paragraph">
      <style:paragraph-properties fo:text-align="justify">
        <style:tab-stops>
          <style:tab-stop style:type="left" style:leader-style="solid" style:leader-text="_" style:position="6.1034in"/>
        </style:tab-stops>
      </style:paragraph-properties>
    </style:style>
    <style:style style:name="TableColumn7602" style:family="table-column">
      <style:table-column-properties style:column-width="0.4923in" style:use-optimal-column-width="false"/>
    </style:style>
    <style:style style:name="TableColumn7603" style:family="table-column">
      <style:table-column-properties style:column-width="1.9687in" style:use-optimal-column-width="false"/>
    </style:style>
    <style:style style:name="TableColumn7604" style:family="table-column">
      <style:table-column-properties style:column-width="1.2701in" style:use-optimal-column-width="false"/>
    </style:style>
    <style:style style:name="TableColumn7605" style:family="table-column">
      <style:table-column-properties style:column-width="1.575in" style:use-optimal-column-width="false"/>
    </style:style>
    <style:style style:name="TableColumn7606" style:family="table-column">
      <style:table-column-properties style:column-width="1.2236in" style:use-optimal-column-width="false"/>
    </style:style>
    <style:style style:name="Table7601" style:family="table">
      <style:table-properties style:width="6.5298in" fo:margin-left="0.075in" table:align="lef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40" style:family="table-row">
      <style:table-row-properties style:use-optimal-row-height="false"/>
    </style:style>
    <style:style style:name="TableCell7641" style:family="table-cell">
      <style:table-cell-properties fo:border-top="0.0069in solid #000000" fo:border-left="0.0069in solid #000000" fo:border-bottom="none" fo:border-right="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3" style:family="table-cell">
      <style:table-cell-properties fo:border-top="0.0069in solid #000000"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5" style:family="table-cell">
      <style:table-cell-properties fo:border-top="0.0069in solid #000000"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7" style:family="table-cell">
      <style:table-cell-properties fo:border-top="0.0069in solid #000000"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9" style:family="table-cell">
      <style:table-cell-properties fo:border-top="0.0069in solid #000000" fo:border-left="0.0069in solid #000000" fo:border-bottom="none" fo:border-right="0.0069in solid #000000" fo:padding-top="0in" fo:padding-left="0.075in" fo:padding-bottom="0in" fo:padding-right="0.075in"/>
    </style:style>
    <style:style style:name="P76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51" style:parent-style-name="Normal" style:family="paragraph">
      <style:paragraph-properties fo:text-align="justify">
        <style:tab-stops>
          <style:tab-stop style:type="left" style:leader-style="solid" style:leader-text="_" style:position="6.1034in"/>
        </style:tab-stops>
      </style:paragraph-properties>
    </style:style>
    <style:style style:name="P7652" style:parent-style-name="Normal" style:family="paragraph">
      <style:paragraph-properties fo:text-align="justify" fo:text-indent="1.1812in"/>
      <style:text-properties fo:font-size="10pt" style:font-size-asian="10pt"/>
    </style:style>
    <style:style style:name="P7653" style:parent-style-name="Normal" style:family="paragraph">
      <style:paragraph-properties fo:text-align="justify"/>
    </style:style>
    <style:style style:name="TableColumn7655" style:family="table-column">
      <style:table-column-properties style:column-width="0.4611in" style:use-optimal-column-width="false"/>
    </style:style>
    <style:style style:name="TableColumn7656" style:family="table-column">
      <style:table-column-properties style:column-width="1.2333in" style:use-optimal-column-width="false"/>
    </style:style>
    <style:style style:name="TableColumn7657" style:family="table-column">
      <style:table-column-properties style:column-width="0.818in" style:use-optimal-column-width="false"/>
    </style:style>
    <style:style style:name="TableColumn7658" style:family="table-column">
      <style:table-column-properties style:column-width="1.352in" style:use-optimal-column-width="false"/>
    </style:style>
    <style:style style:name="TableColumn7659" style:family="table-column">
      <style:table-column-properties style:column-width="1.1743in" style:use-optimal-column-width="false"/>
    </style:style>
    <style:style style:name="TableColumn7660" style:family="table-column">
      <style:table-column-properties style:column-width="1.2631in" style:use-optimal-column-width="false"/>
    </style:style>
    <style:style style:name="Table7654" style:family="table">
      <style:table-properties style:width="6.302in" fo:margin-left="0in" table:align="lef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ableCell7677" style:family="table-cell">
      <style:table-cell-properties fo:border="0.0069in solid #000000" fo:padding-top="0in" fo:padding-left="0.075in" fo:padding-bottom="0in" fo:padding-right="0.075in"/>
    </style:style>
    <style:style style:name="TableCell7678" style:family="table-cell">
      <style:table-cell-properties fo:border="0.0069in solid #000000" fo:padding-top="0in" fo:padding-left="0.075in" fo:padding-bottom="0in" fo:padding-right="0.075in"/>
    </style:style>
    <style:style style:name="TableCell7679" style:family="table-cell">
      <style:table-cell-properties fo:border="0.0069in solid #000000" fo:padding-top="0in" fo:padding-left="0.075in" fo:padding-bottom="0in" fo:padding-right="0.075in"/>
    </style:style>
    <style:style style:name="TableCell7680" style:family="table-cell">
      <style:table-cell-properties fo:border="0.0069in solid #000000" fo:padding-top="0in" fo:padding-left="0.075in" fo:padding-bottom="0in" fo:padding-right="0.075in"/>
    </style:style>
    <style:style style:name="TableCell7681" style:family="table-cell">
      <style:table-cell-properties fo:border="0.0069in solid #000000" fo:padding-top="0in" fo:padding-left="0.075in" fo:padding-bottom="0in" fo:padding-right="0.075in"/>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style>
    <style:style style:name="TableCell7685" style:family="table-cell">
      <style:table-cell-properties fo:border="0.0069in solid #000000" fo:padding-top="0in" fo:padding-left="0.075in" fo:padding-bottom="0in" fo:padding-right="0.075in"/>
    </style:style>
    <style:style style:name="TableCell7686" style:family="table-cell">
      <style:table-cell-properties fo:border="0.0069in solid #000000" fo:padding-top="0in" fo:padding-left="0.075in" fo:padding-bottom="0in" fo:padding-right="0.075in"/>
    </style:style>
    <style:style style:name="TableCell7687" style:family="table-cell">
      <style:table-cell-properties fo:border="0.0069in solid #000000" fo:padding-top="0in" fo:padding-left="0.075in" fo:padding-bottom="0in" fo:padding-right="0.075in"/>
    </style:style>
    <style:style style:name="TableCell7688" style:family="table-cell">
      <style:table-cell-properties fo:border="0.0069in solid #000000" fo:padding-top="0in" fo:padding-left="0.075in" fo:padding-bottom="0in" fo:padding-right="0.075in"/>
    </style:style>
    <style:style style:name="TableCell7689" style:family="table-cell">
      <style:table-cell-properties fo:border="0.0069in solid #000000" fo:padding-top="0in" fo:padding-left="0.075in" fo:padding-bottom="0in" fo:padding-right="0.075in"/>
    </style:style>
    <style:style style:name="TableRow7690" style:family="table-row">
      <style:table-row-properties style:use-optimal-row-height="false"/>
    </style:style>
    <style:style style:name="TableCell7691" style:family="table-cell">
      <style:table-cell-properties fo:border-top="0.0069in solid #000000" fo:border-left="0.0069in solid #000000" fo:border-bottom="none" fo:border-right="0.0069in solid #000000" fo:padding-top="0in" fo:padding-left="0.075in" fo:padding-bottom="0in" fo:padding-right="0.075in"/>
    </style:style>
    <style:style style:name="P7692" style:parent-style-name="Normal" style:family="paragraph">
      <style:paragraph-properties fo:text-align="center"/>
    </style:style>
    <style:style style:name="TableCell76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7" style:family="table-cell">
      <style:table-cell-properties fo:border-top="0.0069in solid #000000" fo:border-left="0.0069in solid #000000" fo:border-bottom="none" fo:border-right="0.0069in solid #000000" fo:padding-top="0in" fo:padding-left="0.075in" fo:padding-bottom="0in" fo:padding-right="0.075in"/>
    </style:style>
    <style:style style:name="P7698" style:parent-style-name="Normal" style:family="paragraph">
      <style:paragraph-properties fo:text-align="justify">
        <style:tab-stops>
          <style:tab-stop style:type="left" style:leader-style="solid" style:leader-text="_" style:position="6.1034in"/>
        </style:tab-stops>
      </style:paragraph-properties>
    </style:style>
    <style:style style:name="P7699" style:parent-style-name="Normal" style:family="paragraph">
      <style:paragraph-properties fo:text-align="justify">
        <style:tab-stops>
          <style:tab-stop style:type="left" style:leader-style="solid" style:leader-text="_" style:position="6.1034in"/>
        </style:tab-stops>
      </style:paragraph-properties>
    </style:style>
    <style:style style:name="P770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701" style:parent-style-name="Normal" style:family="paragraph">
      <style:paragraph-properties fo:text-align="justify">
        <style:tab-stops>
          <style:tab-stop style:type="left" style:leader-style="solid" style:leader-text="_" style:position="6.1034in"/>
        </style:tab-stops>
      </style:paragraph-properties>
    </style:style>
    <style:style style:name="P7702" style:parent-style-name="Normal" style:family="paragraph">
      <style:paragraph-properties fo:text-align="justify">
        <style:tab-stops>
          <style:tab-stop style:type="left" style:leader-style="solid" style:leader-text="_" style:position="6.1034in"/>
        </style:tab-stops>
      </style:paragraph-properties>
    </style:style>
    <style:style style:name="P7703" style:parent-style-name="Normal" style:family="paragraph">
      <style:paragraph-properties>
        <style:tab-stops>
          <style:tab-stop style:type="left" style:leader-style="solid" style:leader-text="_" style:position="6.1034in"/>
        </style:tab-stops>
      </style:paragraph-properties>
    </style:style>
    <style:style style:name="P7704" style:parent-style-name="Normal" style:family="paragraph">
      <style:paragraph-properties fo:text-align="justify">
        <style:tab-stops>
          <style:tab-stop style:type="left" style:leader-style="solid" style:leader-text="_" style:position="6.1034in"/>
        </style:tab-stops>
      </style:paragraph-properties>
    </style:style>
    <style:style style:name="P7705" style:parent-style-name="Normal" style:family="paragraph">
      <style:paragraph-properties fo:text-align="justify">
        <style:tab-stops>
          <style:tab-stop style:type="left" style:leader-style="solid" style:leader-text="_" style:position="6.1034in"/>
        </style:tab-stops>
      </style:paragraph-properties>
    </style:style>
    <style:style style:name="P770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707" style:parent-style-name="Normal" style:family="paragraph">
      <style:paragraph-properties>
        <style:tab-stops>
          <style:tab-stop style:type="left" style:leader-style="solid" style:leader-text="_" style:position="6.1034in"/>
        </style:tab-stops>
      </style:paragraph-properties>
    </style:style>
    <style:style style:name="P7708" style:parent-style-name="Normal" style:family="paragraph">
      <style:paragraph-properties fo:text-align="justify"/>
    </style:style>
    <style:style style:name="P7709" style:parent-style-name="Normal" style:family="paragraph">
      <style:paragraph-properties fo:text-align="justify"/>
    </style:style>
    <style:style style:name="P7710" style:parent-style-name="Normal" style:family="paragraph">
      <style:paragraph-properties>
        <style:tab-stops>
          <style:tab-stop style:type="left" style:leader-style="solid" style:leader-text="_" style:position="6.1034in"/>
        </style:tab-stops>
      </style:paragraph-properties>
    </style:style>
    <style:style style:name="P771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712" style:parent-style-name="Normal" style:family="paragraph">
      <style:paragraph-properties>
        <style:tab-stops>
          <style:tab-stop style:type="left" style:leader-style="solid" style:leader-text="_" style:position="6.1034in"/>
        </style:tab-stops>
      </style:paragraph-properties>
    </style:style>
    <style:style style:name="P7713" style:parent-style-name="Normal" style:family="paragraph">
      <style:text-properties fo:font-size="10pt" style:font-size-asian="10pt"/>
    </style:style>
    <style:style style:name="P7714" style:parent-style-name="Normal" style:family="paragraph">
      <style:paragraph-properties>
        <style:tab-stops>
          <style:tab-stop style:type="left" style:leader-style="solid" style:leader-text="_" style:position="6.1034in"/>
        </style:tab-stops>
      </style:paragraph-properties>
    </style:style>
    <style:style style:name="P7715" style:parent-style-name="Normal" style:family="paragraph">
      <style:paragraph-properties fo:text-indent="1.0833in"/>
      <style:text-properties fo:font-size="10pt" style:font-size-asian="10pt"/>
    </style:style>
    <style:style style:name="P7716" style:parent-style-name="Normal" style:family="paragraph">
      <style:paragraph-properties fo:margin-left="0.5312in">
        <style:tab-stops/>
      </style:paragraph-properties>
    </style:style>
    <style:style style:name="P7717" style:parent-style-name="Normal" style:family="paragraph">
      <style:paragraph-properties fo:text-align="justify"/>
    </style:style>
    <style:style style:name="TableColumn7719" style:family="table-column">
      <style:table-column-properties style:column-width="0.4687in" style:use-optimal-column-width="false"/>
    </style:style>
    <style:style style:name="TableColumn7720" style:family="table-column">
      <style:table-column-properties style:column-width="1.3034in" style:use-optimal-column-width="false"/>
    </style:style>
    <style:style style:name="TableColumn7721" style:family="table-column">
      <style:table-column-properties style:column-width="2.1652in" style:use-optimal-column-width="false"/>
    </style:style>
    <style:style style:name="TableColumn7722" style:family="table-column">
      <style:table-column-properties style:column-width="0.9847in" style:use-optimal-column-width="false"/>
    </style:style>
    <style:style style:name="TableColumn7723" style:family="table-column">
      <style:table-column-properties style:column-width="0.6888in" style:use-optimal-column-width="false"/>
    </style:style>
    <style:style style:name="TableColumn7724" style:family="table-column">
      <style:table-column-properties style:column-width="0.7875in" style:use-optimal-column-width="false"/>
    </style:style>
    <style:style style:name="Table7718" style:family="table">
      <style:table-properties style:width="6.3986in" fo:margin-left="0.075in" table:align="lef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51" style:family="table-row">
      <style:table-row-properties style:use-optimal-row-height="false"/>
    </style:style>
    <style:style style:name="TableCell7752" style:family="table-cell">
      <style:table-cell-properties fo:border-top="0.0069in solid #000000"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4" style:family="table-cell">
      <style:table-cell-properties fo:border-top="0.0069in solid #000000"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6" style:family="table-cell">
      <style:table-cell-properties fo:border-top="0.0069in solid #000000" fo:border-left="0.0069in solid #000000" fo:border-bottom="none" fo:border-right="0.0069in solid #000000" fo:padding-top="0in" fo:padding-left="0.075in" fo:padding-bottom="0in" fo:padding-right="0.075in"/>
    </style:style>
    <style:style style:name="P77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8" style:family="table-cell">
      <style:table-cell-properties fo:border-top="0.0069in solid #000000" fo:border-left="0.0069in solid #000000" fo:border-bottom="none" fo:border-right="0.0069in solid #000000" fo:padding-top="0in" fo:padding-left="0.075in" fo:padding-bottom="0in" fo:padding-right="0.075in"/>
    </style:style>
    <style:style style:name="P77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0" style:family="table-cell">
      <style:table-cell-properties fo:border-top="0.0069in solid #000000" fo:border-left="0.0069in solid #000000" fo:border-bottom="none" fo:border-right="0.0069in solid #000000" fo:padding-top="0in" fo:padding-left="0.075in" fo:padding-bottom="0in" fo:padding-right="0.075in"/>
    </style:style>
    <style:style style:name="P77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2" style:family="table-cell">
      <style:table-cell-properties fo:border-top="0.0069in solid #000000" fo:border-left="0.0069in solid #000000" fo:border-bottom="none" fo:border-right="0.0069in solid #000000" fo:padding-top="0in" fo:padding-left="0.075in" fo:padding-bottom="0in" fo:padding-right="0.075in"/>
    </style:style>
    <style:style style:name="P77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64" style:family="table-row">
      <style:table-row-properties style:use-optimal-row-height="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77" style:family="table-row">
      <style:table-row-properties style:use-optimal-row-height="false" fo:keep-together="alway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82" style:parent-style-name="Normal" style:family="paragraph">
      <style:paragraph-properties fo:text-align="justify"/>
    </style:style>
    <style:style style:name="P7783" style:parent-style-name="Normal" style:family="paragraph">
      <style:paragraph-properties fo:text-align="justify"/>
    </style:style>
    <style:style style:name="TableColumn7785" style:family="table-column">
      <style:table-column-properties style:column-width="0.4687in" style:use-optimal-column-width="false"/>
    </style:style>
    <style:style style:name="TableColumn7786" style:family="table-column">
      <style:table-column-properties style:column-width="2.8784in" style:use-optimal-column-width="false"/>
    </style:style>
    <style:style style:name="TableColumn7787" style:family="table-column">
      <style:table-column-properties style:column-width="1.575in" style:use-optimal-column-width="false"/>
    </style:style>
    <style:style style:name="TableColumn7788" style:family="table-column">
      <style:table-column-properties style:column-width="0.6888in" style:use-optimal-column-width="false"/>
    </style:style>
    <style:style style:name="TableColumn7789" style:family="table-column">
      <style:table-column-properties style:column-width="0.7875in" style:use-optimal-column-width="false"/>
    </style:style>
    <style:style style:name="Table7784" style:family="table">
      <style:table-properties style:width="6.3986in" fo:margin-left="0.075in" table:align="left"/>
    </style:style>
    <style:style style:name="TableRow7790" style:family="table-row">
      <style:table-row-properties style:use-optimal-row-height="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12" style:family="table-row">
      <style:table-row-properties style:use-optimal-row-height="false"/>
    </style:style>
    <style:style style:name="TableCell7813" style:family="table-cell">
      <style:table-cell-properties fo:border-top="0.0069in solid #000000" fo:border-left="0.0069in solid #000000" fo:border-bottom="none" fo:border-right="0.0069in solid #000000" fo:padding-top="0in" fo:padding-left="0.075in" fo:padding-bottom="0in" fo:padding-right="0.075in"/>
    </style:style>
    <style:style style:name="P78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5" style:family="table-cell">
      <style:table-cell-properties fo:border-top="0.0069in solid #000000"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7" style:family="table-cell">
      <style:table-cell-properties fo:border-top="0.0069in solid #000000"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9" style:family="table-cell">
      <style:table-cell-properties fo:border-top="0.0069in solid #000000"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34" style:family="table-row">
      <style:table-row-properties style:use-optimal-row-height="false" fo:keep-together="alway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839" style:parent-style-name="Normal" style:family="paragraph">
      <style:paragraph-properties fo:text-align="justify"/>
    </style:style>
    <style:style style:name="P7840" style:parent-style-name="Normal" style:family="paragraph">
      <style:paragraph-properties fo:text-align="justify">
        <style:tab-stops>
          <style:tab-stop style:type="left" style:leader-style="solid" style:leader-text="_" style:position="6.1034in"/>
        </style:tab-stops>
      </style:paragraph-properties>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tab-stops>
          <style:tab-stop style:type="left" style:leader-style="solid" style:leader-text="_" style:position="6.1034in"/>
        </style:tab-stops>
      </style:paragraph-properties>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tab-stops>
          <style:tab-stop style:type="left" style:leader-style="solid" style:leader-text="_" style:position="6.1034in"/>
        </style:tab-stops>
      </style:paragraph-properties>
    </style:style>
    <style:style style:name="P7845" style:parent-style-name="Normal" style:family="paragraph">
      <style:paragraph-properties fo:text-align="justify"/>
      <style:text-properties fo:font-size="10pt" style:font-size-asian="10pt"/>
    </style:style>
    <style:style style:name="TableColumn7847" style:family="table-column">
      <style:table-column-properties style:column-width="3.1493in"/>
    </style:style>
    <style:style style:name="TableColumn7848" style:family="table-column">
      <style:table-column-properties style:column-width="3.1493in"/>
    </style:style>
    <style:style style:name="Table7846" style:family="table">
      <style:table-properties style:width="6.2986in" fo:margin-left="0in" table:align="left"/>
    </style:style>
    <style:style style:name="TableRow7849" style:family="table-row">
      <style:table-row-properties/>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P7852" style:parent-style-name="Normal" style:family="paragraph">
      <style:paragraph-properties fo:text-align="center"/>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P7855" style:parent-style-name="Normal" style:family="paragraph">
      <style:paragraph-properties fo:text-align="center"/>
      <style:text-properties fo:font-size="10pt" style:font-size-asian="10pt"/>
    </style:style>
    <style:style style:name="P7856" style:parent-style-name="Normal" style:family="paragraph">
      <style:paragraph-properties fo:text-align="justify"/>
    </style:style>
    <style:style style:name="P7857" style:parent-style-name="Normal" style:family="paragraph">
      <style:paragraph-properties fo:text-align="center"/>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break-before="page"/>
    </style:style>
    <style:style style:name="P7868" style:parent-style-name="Normal" style:family="paragraph">
      <style:paragraph-properties fo:margin-left="3.5437in">
        <style:tab-stops/>
      </style:paragraph-properties>
      <style:text-properties style:font-size-complex="12pt"/>
    </style:style>
    <style:style style:name="P7869" style:parent-style-name="Normal" style:family="paragraph">
      <style:paragraph-properties fo:margin-left="3.5437in">
        <style:tab-stops/>
      </style:paragraph-properties>
      <style:text-properties style:font-size-complex="12pt"/>
    </style:style>
    <style:style style:name="P7870" style:parent-style-name="Normal" style:family="paragraph">
      <style:paragraph-properties fo:margin-left="3.5437in">
        <style:tab-stops/>
      </style:paragraph-properties>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margin-left="3.5437in">
        <style:tab-stops/>
      </style:paragraph-properties>
      <style:text-properties style:font-size-complex="12pt"/>
    </style:style>
    <style:style style:name="P7875" style:parent-style-name="Normal" style:family="paragraph">
      <style:paragraph-properties fo:margin-left="3.5437in">
        <style:tab-stops/>
      </style:paragraph-properties>
      <style:text-properties style:font-size-complex="12pt"/>
    </style:style>
    <style:style style:name="P7876" style:parent-style-name="Normal" style:family="paragraph">
      <style:paragraph-properties fo:margin-left="3.5437in">
        <style:tab-stops/>
      </style:paragraph-properties>
      <style:text-properties style:font-size-complex="12pt"/>
    </style:style>
    <style:style style:name="P7877" style:parent-style-name="Normal" style:family="paragraph">
      <style:paragraph-properties fo:margin-left="3.5437in">
        <style:tab-stops/>
      </style:paragraph-properties>
      <style:text-properties style:font-size-complex="12pt"/>
    </style:style>
    <style:style style:name="P7878" style:parent-style-name="Normal" style:family="paragraph">
      <style:paragraph-properties fo:margin-left="3.5437in">
        <style:tab-stops/>
      </style:paragraph-properties>
      <style:text-properties style:font-size-complex="12pt"/>
    </style:style>
    <style:style style:name="P7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0" style:parent-style-name="Normal" style:family="paragraph">
      <style:paragraph-properties fo:text-align="center"/>
    </style:style>
    <style:style style:name="T7881" style:parent-style-name="DefaultParagraphFont" style:family="text">
      <style:text-properties style:font-weight-complex="bold" style:font-size-complex="12pt" style:language-asian="lt" style:country-asian="LT"/>
    </style:style>
    <style:style style:name="P7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center"/>
      <style:text-properties style:font-size-complex="12pt" style:language-asian="lt" style:country-asian="LT"/>
    </style:style>
    <style:style style:name="P7887" style:parent-style-name="Normal" style:family="paragraph">
      <style:paragraph-properties fo:text-align="center"/>
      <style:text-properties style:text-position="super 66.6%" style:font-size-complex="12pt" style:language-asian="lt" style:country-asian="LT"/>
    </style:style>
    <style:style style:name="P7888" style:parent-style-name="Normal" style:family="paragraph">
      <style:paragraph-properties fo:text-align="center"/>
      <style:text-properties style:font-size-complex="12pt" style:language-asian="lt" style:country-asian="LT"/>
    </style:style>
    <style:style style:name="P7889" style:parent-style-name="Normal" style:family="paragraph">
      <style:paragraph-properties fo:text-align="center"/>
    </style:style>
    <style:style style:name="T7890" style:parent-style-name="DefaultParagraphFont" style:family="text">
      <style:text-properties style:text-position="super 66.6%" style:font-size-complex="12pt" style:language-asian="lt" style:country-asian="LT"/>
    </style:style>
    <style:style style:name="P7891" style:parent-style-name="Normal" style:family="paragraph">
      <style:paragraph-properties fo:text-indent="0.5in"/>
      <style:text-properties style:font-size-complex="12pt" style:language-asian="lt" style:country-asian="LT"/>
    </style:style>
    <style:style style:name="P7892" style:parent-style-name="Normal" style:family="paragraph">
      <style:paragraph-properties fo:text-indent="0.5in"/>
      <style:text-properties style:font-size-complex="12pt" style:language-asian="lt" style:country-asian="LT"/>
    </style:style>
    <style:style style:name="P7893" style:parent-style-name="Normal" style:family="paragraph">
      <style:paragraph-properties fo:text-indent="0.5in"/>
      <style:text-properties style:font-size-complex="12pt" style:language-asian="lt" style:country-asian="LT"/>
    </style:style>
    <style:style style:name="P7894" style:parent-style-name="Normal" style:family="paragraph">
      <style:paragraph-properties fo:text-indent="1.9687in"/>
      <style:text-properties style:text-position="super 66.6%" style:font-size-complex="12pt" style:language-asian="lt" style:country-asian="LT"/>
    </style:style>
    <style:style style:name="P7895" style:parent-style-name="Normal" style:family="paragraph">
      <style:text-properties style:font-size-complex="12pt" style:language-asian="lt" style:country-asian="LT"/>
    </style:style>
    <style:style style:name="P7896" style:parent-style-name="Normal" style:family="paragraph">
      <style:paragraph-properties fo:text-align="justify" fo:text-indent="1.9687in"/>
      <style:text-properties style:text-position="super 66.6%" style:font-size-complex="12pt" style:language-asian="lt" style:country-asian="LT"/>
    </style:style>
    <style:style style:name="P7897" style:parent-style-name="Normal" style:family="paragraph">
      <style:paragraph-properties fo:text-align="justify"/>
      <style:text-properties style:font-size-complex="12pt" style:language-asian="lt" style:country-asian="LT"/>
    </style:style>
    <style:style style:name="P7898" style:parent-style-name="Normal" style:family="paragraph">
      <style:paragraph-properties fo:text-indent="1.6736in"/>
      <style:text-properties style:text-position="super 66.6%" style:font-size-complex="12pt" style:language-asian="lt" style:country-asian="LT"/>
    </style:style>
    <style:style style:name="P7899" style:parent-style-name="Normal" style:family="paragraph">
      <style:paragraph-properties fo:text-align="justify"/>
      <style:text-properties style:font-size-complex="12pt" style:language-asian="lt" style:country-asian="LT"/>
    </style:style>
    <style:style style:name="P7900" style:parent-style-name="Normal" style:family="paragraph">
      <style:paragraph-properties fo:text-align="justify" fo:text-indent="0.5in"/>
      <style:text-properties style:font-size-complex="12pt" style:language-asian="lt" style:country-asian="L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P7903" style:parent-style-name="Normal" style:family="paragraph">
      <style:paragraph-properties fo:text-align="justify" fo:text-indent="0.5in"/>
      <style:text-properties style:font-size-complex="12pt" style:language-asian="lt" style:country-asian="LT"/>
    </style:style>
    <style:style style:name="P7904" style:parent-style-name="Normal" style:family="paragraph">
      <style:paragraph-properties fo:text-align="justify" fo:text-indent="0.5in"/>
      <style:text-properties style:font-size-complex="12pt" style:language-asian="lt" style:country-asian="LT"/>
    </style:style>
    <style:style style:name="P7905" style:parent-style-name="Normal" style:family="paragraph">
      <style:paragraph-properties fo:text-align="justify" fo:text-indent="0.5in"/>
      <style:text-properties style:font-size-complex="12pt" style:language-asian="lt" style:country-asian="LT"/>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weight-complex="bold" style:font-size-complex="12pt" style:language-asian="lt" style:country-asian="LT"/>
    </style:style>
    <style:style style:name="P7908" style:parent-style-name="Normal" style:family="paragraph">
      <style:paragraph-properties fo:text-align="justify" fo:text-indent="0.5in"/>
      <style:text-properties style:font-size-complex="12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style:font-size-complex="12pt" style:language-asian="lt" style:country-asian="LT"/>
    </style:style>
    <style:style style:name="P7911" style:parent-style-name="Normal" style:family="paragraph">
      <style:paragraph-properties fo:text-indent="0.5in"/>
    </style:style>
    <style:style style:name="T7912" style:parent-style-name="DefaultParagraphFont" style:family="text">
      <style:text-properties style:font-weight-complex="bold" style:font-size-complex="12pt" style:language-asian="lt" style:country-asian="LT"/>
    </style:style>
    <style:style style:name="P7913" style:parent-style-name="Normal" style:family="paragraph">
      <style:paragraph-properties fo:text-indent="2.6583in"/>
      <style:text-properties style:text-position="super 66.6%" style:font-size-complex="12pt" style:language-asian="lt" style:country-asian="LT"/>
    </style:style>
    <style:style style:name="P7914" style:parent-style-name="Normal" style:family="paragraph">
      <style:paragraph-properties fo:text-align="justify"/>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P7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font-weight="bold" style:font-weight-asian="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name-complex="Courier New" style:font-size-complex="12pt" style:language-asian="lt" style:country-asian="LT"/>
    </style:style>
    <style:style style:name="T7932" style:parent-style-name="DefaultParagraphFont" style:family="text">
      <style:text-properties style:font-name="Courier New" style:font-name-complex="Courier New" fo:font-size="10pt" style:font-size-asian="10pt" style:language-asian="lt" style:country-asian="LT"/>
    </style:style>
    <style:style style:name="T7933" style:parent-style-name="DefaultParagraphFont" style:family="text">
      <style:text-properties style:font-name-complex="Courier New"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fo:font-weight="bold" style:font-weight-asian="bold"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0"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4"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text-position="super 66.6%" style:font-size-complex="12pt" style:language-asian="lt" style:country-asian="LT"/>
    </style:style>
    <style:style style:name="P79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fo:font-weight="bold" style:font-weight-asian="bold"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fo:font-weight="bold" style:font-weight-asian="bold"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9" style:parent-style-name="DefaultParagraphFont" style:family="text">
      <style:text-properties fo:font-weight="bold" style:font-weight-asian="bold" style:font-weight-complex="bold" style:font-size-complex="12pt" style:language-asian="lt" style:country-asian="LT"/>
    </style:style>
    <style:style style:name="P80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text-position="super 66.6%"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fo:font-weight="bold" style:font-weight-asian="bold"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803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P8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7"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049" style:family="table-column">
      <style:table-column-properties style:column-width="3.4215in"/>
    </style:style>
    <style:style style:name="TableColumn8050" style:family="table-column">
      <style:table-column-properties style:column-width="3.4215in"/>
    </style:style>
    <style:style style:name="Table8048" style:family="table">
      <style:table-properties style:width="6.843in" style:rel-width="100%" fo:margin-left="0in" table:align="left"/>
    </style:style>
    <style:style style:name="TableRow8051" style:family="table-row">
      <style:table-row-properties style:min-row-height="0.2in"/>
    </style:style>
    <style:style style:name="TableCell8052" style:family="table-cell">
      <style:table-cell-properties fo:border="none" fo:padding-top="0in" fo:padding-left="0.075in" fo:padding-bottom="0in" fo:padding-right="0.075in"/>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P8054" style:parent-style-name="Normal" style:family="paragraph">
      <style:text-properties style:font-size-complex="12pt" style:language-asian="lt" style:country-asian="LT"/>
    </style:style>
    <style:style style:name="P8055" style:parent-style-name="Normal" style:family="paragraph">
      <style:text-properties style:text-position="super 66.6%" style:font-size-complex="12pt" style:language-asian="lt" style:country-asian="LT"/>
    </style:style>
    <style:style style:name="P8056" style:parent-style-name="Normal" style:family="paragraph">
      <style:text-properties style:font-size-complex="12pt" style:language-asian="lt" style:country-asian="LT"/>
    </style:style>
    <style:style style:name="P8057" style:parent-style-name="Normal" style:family="paragraph">
      <style:text-properties style:text-position="super 66.6%" style:font-size-complex="12pt" style:language-asian="lt" style:country-asian="LT"/>
    </style:style>
    <style:style style:name="P8058" style:parent-style-name="Normal" style:family="paragraph">
      <style:text-properties style:font-size-complex="12pt" style:language-asian="lt" style:country-asian="LT"/>
    </style:style>
    <style:style style:name="P8059" style:parent-style-name="Normal" style:family="paragraph">
      <style:text-properties style:text-position="super 66.6%" style:font-size-complex="12pt" style:language-asian="lt" style:country-asian="LT"/>
    </style:style>
    <style:style style:name="P8060" style:parent-style-name="Normal" style:family="paragraph">
      <style:text-properties style:font-size-complex="12pt" style:language-asian="lt" style:country-asian="LT"/>
    </style:style>
    <style:style style:name="P8061" style:parent-style-name="Normal" style:family="paragraph">
      <style:text-properties style:text-position="super 66.6%" style:font-size-complex="12pt" style:language-asian="lt" style:country-asian="LT"/>
    </style:style>
    <style:style style:name="P8062" style:parent-style-name="Normal" style:family="paragraph">
      <style:text-properties style:font-size-complex="12pt" style:language-asian="lt" style:country-asian="LT"/>
    </style:style>
    <style:style style:name="P8063" style:parent-style-name="Normal" style:family="paragraph">
      <style:text-properties style:text-position="super 66.6%" style:font-size-complex="12pt" style:language-asian="lt" style:country-asian="LT"/>
    </style:style>
    <style:style style:name="P8064" style:parent-style-name="Normal" style:family="paragraph">
      <style:text-properties style:font-size-complex="12pt" style:language-asian="lt" style:country-asian="LT"/>
    </style:style>
    <style:style style:name="TableCell8065" style:family="table-cell">
      <style:table-cell-properties fo:border="none" fo:padding-top="0in" fo:padding-left="0.075in" fo:padding-bottom="0in" fo:padding-right="0.075in"/>
    </style:style>
    <style:style style:name="T8066" style:parent-style-name="DefaultParagraphFont" style:family="text">
      <style:text-properties fo:font-weight="bold" style:font-weight-asian="bold" style:font-weight-complex="bold" style:font-size-complex="12pt" style:language-asian="lt" style:country-asian="LT"/>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P8068" style:parent-style-name="Normal" style:family="paragraph">
      <style:text-properties style:font-size-complex="12pt" style:language-asian="lt" style:country-asian="LT"/>
    </style:style>
    <style:style style:name="P8069" style:parent-style-name="Normal" style:family="paragraph">
      <style:text-properties style:text-position="super 66.6%" style:font-size-complex="12pt" style:language-asian="lt" style:country-asian="LT"/>
    </style:style>
    <style:style style:name="P8070" style:parent-style-name="Normal" style:family="paragraph">
      <style:text-properties style:font-size-complex="12pt" style:language-asian="lt" style:country-asian="LT"/>
    </style:style>
    <style:style style:name="P8071" style:parent-style-name="Normal" style:family="paragraph">
      <style:text-properties style:text-position="super 66.6%" style:font-size-complex="12pt" style:language-asian="lt" style:country-asian="LT"/>
    </style:style>
    <style:style style:name="P8072" style:parent-style-name="Normal" style:family="paragraph">
      <style:text-properties style:font-size-complex="12pt" style:language-asian="lt" style:country-asian="LT"/>
    </style:style>
    <style:style style:name="P8073" style:parent-style-name="Normal" style:family="paragraph">
      <style:text-properties style:text-position="super 66.6%" style:font-size-complex="12pt" style:language-asian="lt" style:country-asian="LT"/>
    </style:style>
    <style:style style:name="P8074" style:parent-style-name="Normal" style:family="paragraph">
      <style:text-properties style:font-size-complex="12pt" style:language-asian="lt" style:country-asian="LT"/>
    </style:style>
    <style:style style:name="P8075" style:parent-style-name="Normal" style:family="paragraph">
      <style:text-properties style:text-position="super 66.6%" style:font-size-complex="12pt" style:language-asian="lt" style:country-asian="LT"/>
    </style:style>
    <style:style style:name="P8076" style:parent-style-name="Normal" style:family="paragraph">
      <style:text-properties style:font-size-complex="12pt" style:language-asian="lt" style:country-asian="LT"/>
    </style:style>
    <style:style style:name="P8077" style:parent-style-name="Normal" style:family="paragraph">
      <style:text-properties style:text-position="super 66.6%" style:font-size-complex="12pt" style:language-asian="lt" style:country-asian="LT"/>
    </style:style>
    <style:style style:name="P8078" style:parent-style-name="Normal" style:family="paragraph">
      <style:text-properties style:font-size-complex="12pt" style:language-asian="lt" style:country-asian="LT"/>
    </style:style>
    <style:style style:name="P80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1" style:parent-style-name="DefaultParagraphFont" style:family="text">
      <style:text-properties style:font-size-complex="12pt" style:language-asian="lt" style:country-asian="L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break-before="page"/>
    </style:style>
    <style:style style:name="P8104" style:parent-style-name="Normal" style:family="paragraph">
      <style:paragraph-properties fo:margin-left="3.5437in">
        <style:tab-stops/>
      </style:paragraph-properties>
      <style:text-properties style:font-size-complex="12pt"/>
    </style:style>
    <style:style style:name="P8105" style:parent-style-name="Normal" style:family="paragraph">
      <style:paragraph-properties fo:margin-left="3.5437in">
        <style:tab-stops/>
      </style:paragraph-properties>
      <style:text-properties style:font-size-complex="12pt"/>
    </style:style>
    <style:style style:name="P8106" style:parent-style-name="Normal" style:family="paragraph">
      <style:paragraph-properties fo:margin-left="3.5437in">
        <style:tab-stops/>
      </style:paragraph-properties>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margin-left="3.5437in">
        <style:tab-stops/>
      </style:paragraph-properties>
      <style:text-properties style:font-size-complex="12pt"/>
    </style:style>
    <style:style style:name="P8110" style:parent-style-name="Normal" style:family="paragraph">
      <style:paragraph-properties fo:margin-left="3.5437in">
        <style:tab-stops/>
      </style:paragraph-properties>
      <style:text-properties style:font-size-complex="12pt"/>
    </style:style>
    <style:style style:name="P8111" style:parent-style-name="Normal" style:family="paragraph">
      <style:paragraph-properties fo:margin-left="3.5437in">
        <style:tab-stops/>
      </style:paragraph-properties>
      <style:text-properties style:font-size-complex="12pt"/>
    </style:style>
    <style:style style:name="P8112" style:parent-style-name="Normal" style:family="paragraph">
      <style:paragraph-properties fo:margin-left="3.5437in">
        <style:tab-stops/>
      </style:paragraph-properties>
      <style:text-properties style:font-size-complex="12pt"/>
    </style:style>
    <style:style style:name="P8113" style:parent-style-name="Normal" style:family="paragraph">
      <style:paragraph-properties fo:margin-left="3.5437in">
        <style:tab-stops/>
      </style:paragraph-properties>
      <style:text-properties style:font-weight-complex="bold" style:font-size-complex="12pt" style:language-asian="lt" style:country-asian="LT"/>
    </style:style>
    <style:style style:name="P8114" style:parent-style-name="Normal" style:family="paragraph">
      <style:paragraph-properties fo:text-align="center"/>
    </style:style>
    <style:style style:name="T8115" style:parent-style-name="DefaultParagraphFont" style:family="text">
      <style:text-properties style:font-weight-complex="bold" style:font-size-complex="12pt" style:language-asian="lt" style:country-asian="LT"/>
    </style:style>
    <style:style style:name="P8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center"/>
      <style:text-properties style:font-size-complex="12pt" style:language-asian="lt" style:country-asian="LT"/>
    </style:style>
    <style:style style:name="P8121" style:parent-style-name="Normal" style:family="paragraph">
      <style:paragraph-properties fo:text-align="center"/>
      <style:text-properties style:text-position="super 66.6%" style:font-size-complex="12pt" style:language-asian="lt" style:country-asian="LT"/>
    </style:style>
    <style:style style:name="P8122" style:parent-style-name="Normal" style:family="paragraph">
      <style:paragraph-properties fo:text-align="center"/>
      <style:text-properties style:font-size-complex="12pt" style:language-asian="lt" style:country-asian="LT"/>
    </style:style>
    <style:style style:name="P8123" style:parent-style-name="Normal" style:family="paragraph">
      <style:paragraph-properties fo:text-align="center"/>
      <style:text-properties style:text-position="super 66.6%" style:font-size-complex="12pt" style:language-asian="lt" style:country-asian="LT"/>
    </style:style>
    <style:style style:name="P8124" style:parent-style-name="Normal" style:family="paragraph">
      <style:text-properties style:font-size-complex="12pt" style:language-asian="lt" style:country-asian="LT"/>
    </style:style>
    <style:style style:name="P8125" style:parent-style-name="Normal" style:family="paragraph">
      <style:text-properties style:font-size-complex="12pt" style:language-asian="lt" style:country-asian="LT"/>
    </style:style>
    <style:style style:name="P8126" style:parent-style-name="Normal" style:family="paragraph">
      <style:paragraph-properties fo:text-align="justify"/>
      <style:text-properties style:font-size-complex="12pt" style:language-asian="lt" style:country-asian="LT"/>
    </style:style>
    <style:style style:name="P8127" style:parent-style-name="Normal" style:family="paragraph">
      <style:paragraph-properties fo:text-indent="2.5597in"/>
      <style:text-properties style:text-position="super 66.6%" style:font-size-complex="12pt" style:language-asian="lt" style:country-asian="LT"/>
    </style:style>
    <style:style style:name="P8128" style:parent-style-name="Normal" style:family="paragraph">
      <style:paragraph-properties fo:text-align="justify"/>
      <style:text-properties style:font-size-complex="12pt" style:language-asian="lt" style:country-asian="LT"/>
    </style:style>
    <style:style style:name="P8129" style:parent-style-name="Normal" style:family="paragraph">
      <style:paragraph-properties fo:text-indent="1.575in"/>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text-position="super 66.6%" style:font-size-complex="12pt" style:language-asian="lt" style:country-asian="LT"/>
    </style:style>
    <style:style style:name="T8132" style:parent-style-name="DefaultParagraphFont" style:family="text">
      <style:text-properties style:text-position="super 66.6%" style:font-size-complex="12pt" style:language-asian="lt" style:country-asian="LT"/>
    </style:style>
    <style:style style:name="P8133" style:parent-style-name="Normal" style:family="paragraph">
      <style:paragraph-properties fo:text-align="justify"/>
      <style:text-properties style:font-size-complex="12pt" style:language-asian="lt" style:country-asian="LT"/>
    </style:style>
    <style:style style:name="P8134" style:parent-style-name="Normal" style:family="paragraph">
      <style:paragraph-properties fo:text-align="justify" fo:text-indent="0.5in"/>
      <style:text-properties style:font-size-complex="12pt" style:language-asian="lt" style:country-asian="LT"/>
    </style:style>
    <style:style style:name="P8135" style:parent-style-name="Normal" style:family="paragraph">
      <style:paragraph-properties fo:text-align="center" fo:text-indent="0.5in"/>
    </style:style>
    <style:style style:name="T8136" style:parent-style-name="DefaultParagraphFont" style:family="text">
      <style:text-properties fo:font-weight="bold" style:font-weight-asian="bold" style:font-weight-complex="bold" style:font-size-complex="12pt" style:language-asian="lt" style:country-asian="LT"/>
    </style:style>
    <style:style style:name="P8137" style:parent-style-name="Normal" style:family="paragraph">
      <style:paragraph-properties fo:text-align="justify" fo:text-indent="0.5in"/>
      <style:text-properties style:font-size-complex="12pt" style:language-asian="lt" style:country-asian="LT"/>
    </style:style>
    <style:style style:name="P8138" style:parent-style-name="Normal" style:family="paragraph">
      <style:paragraph-properties fo:text-align="justify" fo:text-indent="0.5in"/>
      <style:text-properties style:font-size-complex="12pt" style:language-asian="lt" style:country-asian="LT"/>
    </style:style>
    <style:style style:name="P8139" style:parent-style-name="Normal" style:family="paragraph">
      <style:paragraph-properties fo:text-align="justify" fo:text-indent="0.5in"/>
      <style:text-properties style:font-size-complex="12pt" style:language-asian="lt" style:country-asian="LT"/>
    </style:style>
    <style:style style:name="P8140" style:parent-style-name="Normal" style:family="paragraph">
      <style:paragraph-properties fo:text-align="center" fo:text-indent="0.5in"/>
    </style:style>
    <style:style style:name="T8141" style:parent-style-name="DefaultParagraphFont" style:family="text">
      <style:text-properties fo:font-weight="bold" style:font-weight-asian="bold" style:font-weight-complex="bold" style:font-size-complex="12pt" style:language-asian="lt" style:country-asian="LT"/>
    </style:style>
    <style:style style:name="P8142" style:parent-style-name="Normal" style:family="paragraph">
      <style:paragraph-properties fo:text-align="justify" fo:text-indent="0.5in"/>
      <style:text-properties style:font-size-complex="12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style:font-weight-complex="bold" style:font-size-complex="12pt" style:language-asian="lt" style:country-asian="LT"/>
    </style:style>
    <style:style style:name="P8145" style:parent-style-name="Normal" style:family="paragraph">
      <style:paragraph-properties fo:text-align="justify" fo:text-indent="0.5in"/>
      <style:text-properties style:font-size-complex="12pt" style:language-asian="lt" style:country-asian="LT"/>
    </style:style>
    <style:style style:name="P8146" style:parent-style-name="Normal" style:family="paragraph">
      <style:paragraph-properties fo:text-align="justify" fo:text-indent="0.5in"/>
      <style:text-properties style:font-size-complex="12pt" style:language-asian="lt" style:country-asian="LT"/>
    </style:style>
    <style:style style:name="P8147" style:parent-style-name="Normal" style:family="paragraph">
      <style:paragraph-properties fo:text-align="justify" fo:text-indent="0.5in"/>
      <style:text-properties style:font-size-complex="12pt" style:language-asian="lt" style:country-asian="LT"/>
    </style:style>
    <style:style style:name="P8148" style:parent-style-name="Normal" style:family="paragraph">
      <style:paragraph-properties fo:text-align="justify" fo:text-indent="0.5in"/>
      <style:text-properties style:font-size-complex="12pt" style:language-asian="lt" style:country-asian="LT"/>
    </style:style>
    <style:style style:name="P8149" style:parent-style-name="Normal" style:family="paragraph">
      <style:paragraph-properties fo:text-align="justify" fo:text-indent="0.5in"/>
      <style:text-properties style:font-size-complex="12pt" style:language-asian="lt" style:country-asian="LT"/>
    </style:style>
    <style:style style:name="P8150" style:parent-style-name="Normal" style:family="paragraph">
      <style:paragraph-properties fo:text-align="justify" fo:text-indent="0.5in"/>
      <style:text-properties style:font-size-complex="12pt" style:language-asian="lt" style:country-asian="LT"/>
    </style:style>
    <style:style style:name="P8151" style:parent-style-name="Normal" style:family="paragraph">
      <style:paragraph-properties fo:text-align="justify" fo:text-indent="0.5in"/>
      <style:text-properties style:font-size-complex="12pt" style:language-asian="lt" style:country-asian="LT"/>
    </style:style>
    <style:style style:name="P8152" style:parent-style-name="Normal" style:family="paragraph">
      <style:paragraph-properties fo:text-align="justify" fo:text-indent="0.5in"/>
      <style:text-properties style:font-size-complex="12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5in"/>
      <style:text-properties style:font-size-complex="12pt" style:language-asian="lt" style:country-asian="LT"/>
    </style:style>
    <style:style style:name="P8157" style:parent-style-name="Normal" style:family="paragraph">
      <style:paragraph-properties fo:text-align="justify" fo:text-indent="0.5in"/>
      <style:text-properties style:font-size-complex="12pt" style:language-asian="lt" style:country-asian="LT"/>
    </style:style>
    <style:style style:name="P8158" style:parent-style-name="Normal" style:family="paragraph">
      <style:paragraph-properties fo:text-align="justify" fo:text-indent="0.5in"/>
      <style:text-properties style:font-size-complex="12pt" style:language-asian="lt" style:country-asian="LT"/>
    </style:style>
    <style:style style:name="P8159" style:parent-style-name="Normal" style:family="paragraph">
      <style:paragraph-properties fo:text-align="justify" fo:text-indent="0.5in"/>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text-properties style:font-size-complex="12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style:font-weight-complex="bold" style:font-size-complex="12pt" style:language-asian="lt" style:country-asian="LT"/>
    </style:style>
    <style:style style:name="P8166" style:parent-style-name="Normal" style:family="paragraph">
      <style:paragraph-properties fo:text-align="justify" fo:text-indent="0.5in"/>
      <style:text-properties style:font-size-complex="12pt" style:language-asian="lt" style:country-asian="LT"/>
    </style:style>
    <style:style style:name="P8167" style:parent-style-name="Normal" style:family="paragraph">
      <style:paragraph-properties fo:text-indent="3.5437in"/>
      <style:text-properties style:text-position="super 66.6%" style:font-size-complex="12pt" style:language-asian="lt" style:country-asian="LT"/>
    </style:style>
    <style:style style:name="P8168" style:parent-style-name="Normal" style:family="paragraph">
      <style:paragraph-properties fo:text-align="justify"/>
      <style:text-properties style:font-size-complex="12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in"/>
      <style:text-properties style:font-size-complex="12pt" style:language-asian="lt" style:country-asian="LT"/>
    </style:style>
    <style:style style:name="P8175" style:parent-style-name="Normal" style:family="paragraph">
      <style:paragraph-properties fo:text-align="justify" fo:text-indent="1.3784in"/>
    </style:style>
    <style:style style:name="T8176" style:parent-style-name="DefaultParagraphFont" style:family="text">
      <style:text-properties style:text-position="super 66.6%" style:font-size-complex="12pt" style:language-asian="lt" style:country-asian="LT"/>
    </style:style>
    <style:style style:name="P8177" style:parent-style-name="Normal" style:family="paragraph">
      <style:paragraph-properties fo:text-align="justify"/>
      <style:text-properties style:font-size-complex="12pt" style:language-asian="lt" style:country-asian="LT"/>
    </style:style>
    <style:style style:name="P8178" style:parent-style-name="Normal" style:family="paragraph">
      <style:paragraph-properties fo:text-align="justify"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fo:font-weight="bold" style:font-weight-asian="bold"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4.5284in"/>
      <style:text-properties style:text-position="super 66.6%" style:font-size-complex="12pt" style:language-asian="lt" style:country-asian="LT"/>
    </style:style>
    <style:style style:name="P8183" style:parent-style-name="Normal" style:family="paragraph">
      <style:paragraph-properties fo:text-align="justify"/>
      <style:text-properties style:font-size-complex="12pt" style:language-asian="lt" style:country-asian="LT"/>
    </style:style>
    <style:style style:name="P8184" style:parent-style-name="Normal" style:family="paragraph">
      <style:paragraph-properties fo:text-align="justify" fo:text-indent="0.5in"/>
      <style:text-properties style:font-size-complex="12pt" style:language-asian="lt" style:country-asian="LT"/>
    </style:style>
    <style:style style:name="P8185" style:parent-style-name="Normal" style:family="paragraph">
      <style:paragraph-properties fo:text-align="justify" fo:text-indent="0.5in"/>
      <style:text-properties style:font-size-complex="12pt" style:language-asian="lt" style:country-asian="LT"/>
    </style:style>
    <style:style style:name="P8186" style:parent-style-name="Normal" style:family="paragraph">
      <style:paragraph-properties fo:text-align="justify" fo:text-indent="0.5in"/>
      <style:text-properties fo:font-weight="bold" style:font-weight-asian="bold" style:font-size-complex="12pt" style:language-asian="lt" style:country-asian="LT"/>
    </style:style>
    <style:style style:name="P8187"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188" style:parent-style-name="Normal" style:family="paragraph">
      <style:paragraph-properties fo:text-align="justify" fo:line-height="115%" fo:text-indent="0.5in"/>
    </style:style>
    <style:style style:name="T8189" style:parent-style-name="DefaultParagraphFont" style:family="text">
      <style:text-properties style:font-name-asian="Calibri" style:font-size-complex="12pt" style:language-asian="lt" style:country-asian="LT"/>
    </style:style>
    <style:style style:name="P8190" style:parent-style-name="Normal" style:family="paragraph">
      <style:paragraph-properties fo:text-align="justify" fo:line-height="115%" fo:text-indent="0.5in"/>
      <style:text-properties style:font-size-complex="12pt" style:language-asian="lt" style:country-asian="LT"/>
    </style:style>
    <style:style style:name="P8191" style:parent-style-name="Normal" style:family="paragraph">
      <style:paragraph-properties fo:text-align="center" fo:text-indent="0.5in"/>
    </style:style>
    <style:style style:name="T8192" style:parent-style-name="DefaultParagraphFont" style:family="text">
      <style:text-properties fo:font-weight="bold" style:font-weight-asian="bold" style:font-weight-complex="bold" style:font-size-complex="12pt" style:language-asian="lt" style:country-asian="LT"/>
    </style:style>
    <style:style style:name="T8193" style:parent-style-name="DefaultParagraphFont" style:family="text">
      <style:text-properties fo:font-weight="bold" style:font-weight-asian="bold" style:font-weight-complex="bold" style:font-size-complex="12pt" style:language-asian="lt" style:country-asian="LT"/>
    </style:style>
    <style:style style:name="P8194" style:parent-style-name="Normal" style:family="paragraph">
      <style:paragraph-properties fo:text-align="justify" fo:text-indent="0.5in"/>
      <style:text-properties style:font-size-complex="12pt" style:language-asian="lt" style:country-asian="LT"/>
    </style:style>
    <style:style style:name="P8195" style:parent-style-name="Normal" style:family="paragraph">
      <style:paragraph-properties fo:text-align="justify" fo:text-indent="0.5in"/>
      <style:text-properties style:font-size-complex="12pt" style:language-asian="lt" style:country-asian="LT"/>
    </style:style>
    <style:style style:name="P8196" style:parent-style-name="Normal" style:family="paragraph">
      <style:paragraph-properties fo:text-align="justify" fo:text-indent="0.5in"/>
      <style:text-properties style:font-size-complex="12pt" style:language-asian="lt" style:country-asian="LT"/>
    </style:style>
    <style:style style:name="P8197" style:parent-style-name="Normal" style:family="paragraph">
      <style:paragraph-properties fo:text-align="justify" fo:text-indent="0.5in"/>
      <style:text-properties style:font-size-complex="12pt" style:language-asian="lt" style:country-asian="LT"/>
    </style:style>
    <style:style style:name="P8198" style:parent-style-name="Normal" style:family="paragraph">
      <style:paragraph-properties fo:text-align="justify" fo:text-indent="0.5in"/>
      <style:text-properties style:font-size-complex="12pt" style:language-asian="lt" style:country-asian="LT"/>
    </style:style>
    <style:style style:name="P8199" style:parent-style-name="Normal" style:family="paragraph">
      <style:paragraph-properties fo:text-align="justify" fo:text-indent="0.5in"/>
      <style:text-properties style:font-size-complex="12pt" style:language-asian="lt" style:country-asian="LT"/>
    </style:style>
    <style:style style:name="P8200" style:parent-style-name="Normal" style:family="paragraph">
      <style:paragraph-properties fo:text-align="justify" fo:text-indent="0.5in"/>
      <style:text-properties style:font-size-complex="12pt" style:language-asian="lt" style:country-asian="LT"/>
    </style:style>
    <style:style style:name="P8201" style:parent-style-name="Normal" style:family="paragraph">
      <style:paragraph-properties fo:text-align="justify" fo:text-indent="0.5in"/>
      <style:text-properties style:font-size-complex="12pt" style:language-asian="lt" style:country-asian="LT"/>
    </style:style>
    <style:style style:name="P8202" style:parent-style-name="Normal" style:family="paragraph">
      <style:paragraph-properties fo:text-align="justify" fo:text-indent="0.5in"/>
      <style:text-properties style:font-size-complex="12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text-position="super 66.6%"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5in"/>
      <style:text-properties style:font-size-complex="12pt" style:language-asian="lt" style:country-asian="LT"/>
    </style:style>
    <style:style style:name="P8208" style:parent-style-name="Normal" style:family="paragraph">
      <style:paragraph-properties fo:text-align="justify" fo:text-indent="0.5in"/>
      <style:text-properties style:font-size-complex="12pt" style:language-asian="lt" style:country-asian="LT"/>
    </style:style>
    <style:style style:name="P8209" style:parent-style-name="Normal" style:family="paragraph">
      <style:paragraph-properties fo:text-align="justify" fo:text-indent="0.5in"/>
      <style:text-properties style:font-size-complex="12pt" style:language-asian="lt" style:country-asian="LT"/>
    </style:style>
    <style:style style:name="P8210" style:parent-style-name="Normal" style:family="paragraph">
      <style:paragraph-properties fo:text-align="justify" fo:text-indent="0.5in"/>
      <style:text-properties style:font-size-complex="12pt" style:language-asian="lt" style:country-asian="LT"/>
    </style:style>
    <style:style style:name="P8211" style:parent-style-name="Normal" style:family="paragraph">
      <style:paragraph-properties fo:text-align="justify" fo:text-indent="0.5in"/>
      <style:text-properties style:font-size-complex="12pt" style:language-asian="lt" style:country-asian="LT"/>
    </style:style>
    <style:style style:name="P8212" style:parent-style-name="Normal" style:family="paragraph">
      <style:paragraph-properties fo:text-align="center" fo:text-indent="0.5in"/>
    </style:style>
    <style:style style:name="T8213" style:parent-style-name="DefaultParagraphFont" style:family="text">
      <style:text-properties fo:font-weight="bold" style:font-weight-asian="bold" style:font-weight-complex="bold" style:font-size-complex="12pt" style:language-asian="lt" style:country-asian="LT"/>
    </style:style>
    <style:style style:name="P8214" style:parent-style-name="Normal" style:family="paragraph">
      <style:paragraph-properties fo:text-align="justify" fo:text-indent="0.5in"/>
      <style:text-properties style:font-size-complex="12pt" style:language-asian="lt" style:country-asian="LT"/>
    </style:style>
    <style:style style:name="P8215" style:parent-style-name="Normal" style:family="paragraph">
      <style:paragraph-properties fo:text-align="justify" fo:text-indent="0.5in"/>
      <style:text-properties style:font-size-complex="12pt" style:language-asian="lt" style:country-asian="LT"/>
    </style:style>
    <style:style style:name="P8216" style:parent-style-name="Normal" style:family="paragraph">
      <style:paragraph-properties fo:text-align="justify" fo:text-indent="0.5in"/>
      <style:text-properties style:font-size-complex="12pt" style:language-asian="lt" style:country-asian="LT"/>
    </style:style>
    <style:style style:name="P8217" style:parent-style-name="Normal" style:family="paragraph">
      <style:paragraph-properties fo:text-align="justify" fo:text-indent="0.5in"/>
      <style:text-properties style:font-size-complex="12pt" style:language-asian="lt" style:country-asian="LT"/>
    </style:style>
    <style:style style:name="P8218" style:parent-style-name="Normal" style:family="paragraph">
      <style:paragraph-properties fo:text-align="justify" fo:text-indent="0.5in"/>
      <style:text-properties style:font-size-complex="12pt" style:language-asian="lt" style:country-asian="LT"/>
    </style:style>
    <style:style style:name="P8219" style:parent-style-name="Normal" style:family="paragraph">
      <style:paragraph-properties fo:text-align="justify" fo:text-indent="0.5in"/>
      <style:text-properties style:font-size-complex="12pt" style:language-asian="lt" style:country-asian="LT"/>
    </style:style>
    <style:style style:name="P8220" style:parent-style-name="Normal" style:family="paragraph">
      <style:paragraph-properties fo:text-align="justify" fo:text-indent="0.5in"/>
      <style:text-properties style:font-size-complex="12pt" style:language-asian="lt" style:country-asian="LT"/>
    </style:style>
    <style:style style:name="P822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222" style:parent-style-name="Normal" style:family="paragraph">
      <style:paragraph-properties fo:text-align="center" fo:text-indent="0.5in"/>
      <style:text-properties fo:font-weight="bold" style:font-weight-asian="bold" style:font-size-complex="12pt" style:language-asian="lt" style:country-asian="LT"/>
    </style:style>
    <style:style style:name="P8223" style:parent-style-name="Normal" style:family="paragraph">
      <style:paragraph-properties fo:text-align="justify" fo:margin-bottom="0.1041in" fo:text-indent="0.5in"/>
      <style:text-properties style:font-size-complex="12pt" style:language-asian="lt" style:country-asian="LT"/>
    </style:style>
    <style:style style:name="TableColumn8225" style:family="table-column">
      <style:table-column-properties style:column-width="3.4215in"/>
    </style:style>
    <style:style style:name="TableColumn8226" style:family="table-column">
      <style:table-column-properties style:column-width="3.4215in"/>
    </style:style>
    <style:style style:name="Table8224" style:family="table">
      <style:table-properties style:width="6.843in" style:rel-width="100%" fo:margin-left="0in" table:align="left"/>
    </style:style>
    <style:style style:name="TableRow8227" style:family="table-row">
      <style:table-row-properties style:min-row-height="0.3944in"/>
    </style:style>
    <style:style style:name="TableCell8228" style:family="table-cell">
      <style:table-cell-properties fo:border="none" fo:padding-top="0in" fo:padding-left="0.075in" fo:padding-bottom="0in" fo:padding-right="0.075in"/>
    </style:style>
    <style:style style:name="T8229" style:parent-style-name="DefaultParagraphFont" style:family="text">
      <style:text-properties fo:font-weight="bold" style:font-weight-asian="bold" style:font-weight-complex="bold" style:font-size-complex="12pt" style:language-asian="lt" style:country-asian="LT"/>
    </style:style>
    <style:style style:name="P8230" style:parent-style-name="Normal" style:family="paragraph">
      <style:text-properties style:font-size-complex="12pt" style:language-asian="lt" style:country-asian="LT"/>
    </style:style>
    <style:style style:name="P8231" style:parent-style-name="Normal" style:family="paragraph">
      <style:text-properties style:text-position="super 66.6%" style:font-size-complex="12pt" style:language-asian="lt" style:country-asian="LT"/>
    </style:style>
    <style:style style:name="P8232" style:parent-style-name="Normal" style:family="paragraph">
      <style:text-properties style:font-size-complex="12pt" style:language-asian="lt" style:country-asian="LT"/>
    </style:style>
    <style:style style:name="P8233" style:parent-style-name="Normal" style:family="paragraph">
      <style:text-properties style:text-position="super 66.6%" style:font-size-complex="12pt" style:language-asian="lt" style:country-asian="LT"/>
    </style:style>
    <style:style style:name="P8234" style:parent-style-name="Normal" style:family="paragraph">
      <style:text-properties style:font-size-complex="12pt" style:language-asian="lt" style:country-asian="LT"/>
    </style:style>
    <style:style style:name="P8235" style:parent-style-name="Normal" style:family="paragraph">
      <style:text-properties style:text-position="super 66.6%" style:font-size-complex="12pt" style:language-asian="lt" style:country-asian="LT"/>
    </style:style>
    <style:style style:name="P8236" style:parent-style-name="Normal" style:family="paragraph">
      <style:text-properties style:text-position="super 66.6%" style:font-size-complex="12pt" style:language-asian="lt" style:country-asian="LT"/>
    </style:style>
    <style:style style:name="P8237" style:parent-style-name="Normal" style:family="paragraph">
      <style:text-properties style:font-size-complex="12pt" style:language-asian="lt" style:country-asian="LT"/>
    </style:style>
    <style:style style:name="P8238" style:parent-style-name="Normal" style:family="paragraph">
      <style:text-properties style:text-position="super 66.6%" style:font-size-complex="12pt" style:language-asian="lt" style:country-asian="LT"/>
    </style:style>
    <style:style style:name="P8239" style:parent-style-name="Normal" style:family="paragraph">
      <style:text-properties style:font-size-complex="12pt" style:language-asian="lt" style:country-asian="LT"/>
    </style:style>
    <style:style style:name="P8240" style:parent-style-name="Normal" style:family="paragraph">
      <style:text-properties style:text-position="super 66.6%" style:font-size-complex="12pt" style:language-asian="lt" style:country-asian="LT"/>
    </style:style>
    <style:style style:name="P8241" style:parent-style-name="Normal" style:family="paragraph">
      <style:paragraph-properties fo:text-align="center"/>
      <style:text-properties style:font-size-complex="12pt" style:language-asian="lt" style:country-asian="LT"/>
    </style:style>
    <style:style style:name="TableCell8242" style:family="table-cell">
      <style:table-cell-properties fo:border="none" fo:padding-top="0in" fo:padding-left="0.075in" fo:padding-bottom="0in" fo:padding-right="0.075in"/>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P8244" style:parent-style-name="Normal" style:family="paragraph">
      <style:text-properties style:font-size-complex="12pt" style:language-asian="lt" style:country-asian="LT"/>
    </style:style>
    <style:style style:name="P8245" style:parent-style-name="Normal" style:family="paragraph">
      <style:text-properties style:text-position="super 66.6%" style:font-size-complex="12pt" style:language-asian="lt" style:country-asian="LT"/>
    </style:style>
    <style:style style:name="P8246" style:parent-style-name="Normal" style:family="paragraph">
      <style:text-properties style:font-size-complex="12pt" style:language-asian="lt" style:country-asian="LT"/>
    </style:style>
    <style:style style:name="P8247" style:parent-style-name="Normal" style:family="paragraph">
      <style:text-properties style:text-position="super 66.6%" style:font-size-complex="12pt" style:language-asian="lt" style:country-asian="LT"/>
    </style:style>
    <style:style style:name="P824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49" style:parent-style-name="Normal" style:family="paragraph">
      <style:text-properties style:font-size-complex="12pt" style:language-asian="lt" style:country-asian="LT"/>
    </style:style>
    <style:style style:name="P8250" style:parent-style-name="Normal" style:family="paragraph">
      <style:text-properties style:font-size-complex="12pt" style:language-asian="lt" style:country-asian="LT"/>
    </style:style>
    <style:style style:name="P8251" style:parent-style-name="Normal" style:family="paragraph">
      <style:text-properties style:font-size-complex="12pt" style:language-asian="lt" style:country-asian="LT"/>
    </style:style>
    <style:style style:name="P8252" style:parent-style-name="Normal" style:family="paragraph">
      <style:text-properties style:text-position="super 66.6%" style:font-size-complex="12pt" style:language-asian="lt" style:country-asian="LT"/>
    </style:style>
    <style:style style:name="P8253" style:parent-style-name="Normal" style:family="paragraph">
      <style:text-properties style:font-size-complex="12pt" style:language-asian="lt" style:country-asian="LT"/>
    </style:style>
    <style:style style:name="P8254" style:parent-style-name="Normal" style:family="paragraph">
      <style:text-properties style:text-position="super 66.6%" style:font-size-complex="12pt" style:language-asian="lt" style:country-asian="LT"/>
    </style:style>
    <style:style style:name="P8255" style:parent-style-name="Normal" style:family="paragraph">
      <style:paragraph-properties fo:text-align="center"/>
    </style:style>
    <style:style style:name="T8256" style:parent-style-name="DefaultParagraphFont" style:family="text">
      <style:text-properties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break-before="page"/>
    </style:style>
    <style:style style:name="P8280" style:parent-style-name="Normal" style:family="paragraph">
      <style:paragraph-properties fo:margin-left="4.0361in">
        <style:tab-stops/>
      </style:paragraph-properties>
      <style:text-properties style:font-size-complex="12pt"/>
    </style:style>
    <style:style style:name="P8281" style:parent-style-name="Normal" style:family="paragraph">
      <style:paragraph-properties fo:margin-left="4.0361in">
        <style:tab-stops/>
      </style:paragraph-properties>
      <style:text-properties style:font-size-complex="12pt"/>
    </style:style>
    <style:style style:name="P8282" style:parent-style-name="Normal" style:family="paragraph">
      <style:paragraph-properties fo:margin-left="4.0361in">
        <style:tab-stops/>
      </style:paragraph-properties>
      <style:text-properties style:font-size-complex="12pt"/>
    </style:style>
    <style:style style:name="P8283" style:parent-style-name="Normal" style:family="paragraph">
      <style:paragraph-properties fo:margin-left="4.0361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center"/>
      <style:text-properties style:font-size-complex="12pt"/>
    </style:style>
    <style:style style:name="P8287" style:parent-style-name="Normal" style:family="paragraph">
      <style:paragraph-properties fo:text-align="center"/>
      <style:text-properties style:font-size-complex="12pt"/>
    </style:style>
    <style:style style:name="P8288" style:parent-style-name="Normal" style:family="paragraph">
      <style:paragraph-properties fo:text-align="center"/>
    </style:style>
    <style:style style:name="T8289" style:parent-style-name="DefaultParagraphFont" style:family="text">
      <style:text-properties fo:font-weight="bold" style:font-weight-asian="bold" style:font-weight-complex="bold" style:font-size-complex="12pt"/>
    </style:style>
    <style:style style:name="P8290" style:parent-style-name="Normal" style:family="paragraph">
      <style:paragraph-properties fo:text-align="center"/>
      <style:text-properties fo:font-weight="bold" style:font-weight-asian="bold" style:font-weight-complex="bold" style:font-size-complex="12pt"/>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style:font-weight-complex="bold" style:font-size-complex="12pt"/>
    </style:style>
    <style:style style:name="T8293" style:parent-style-name="DefaultParagraphFont" style:family="text">
      <style:text-properties fo:font-weight="bold" style:font-weight-asian="bold" style:font-weight-complex="bold" style:font-size-complex="12pt"/>
    </style:style>
    <style:style style:name="P8294" style:parent-style-name="Normal" style:family="paragraph">
      <style:paragraph-properties fo:text-align="center"/>
      <style:text-properties style:font-size-complex="12pt"/>
    </style:style>
    <style:style style:name="P8295" style:parent-style-name="Normal" style:family="paragraph">
      <style:paragraph-properties fo:text-align="center"/>
      <style:text-properties style:font-size-complex="12pt"/>
    </style:style>
    <style:style style:name="P8296" style:parent-style-name="Normal" style:family="paragraph">
      <style:paragraph-properties fo:text-align="center"/>
    </style:style>
    <style:style style:name="T8297" style:parent-style-name="DefaultParagraphFont" style:family="text">
      <style:text-properties style:text-position="super 66.6%" style:font-size-complex="12pt"/>
    </style:style>
    <style:style style:name="P8298" style:parent-style-name="Normal" style:family="paragraph">
      <style:paragraph-properties fo:text-align="center"/>
      <style:text-properties style:font-size-complex="12pt"/>
    </style:style>
    <style:style style:name="P8299" style:parent-style-name="Normal" style:family="paragraph">
      <style:paragraph-properties fo:text-align="center"/>
      <style:text-properties style:text-position="super 66.6%" style:font-size-complex="12pt"/>
    </style:style>
    <style:style style:name="P8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01"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30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3"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30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5"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306"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7"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30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309"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3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311"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314" style:parent-style-name="Normal" style:family="paragraph">
      <style:paragraph-properties fo:text-align="center"/>
    </style:style>
    <style:style style:name="T8315" style:parent-style-name="DefaultParagraphFont" style:family="text">
      <style:text-properties fo:font-weight="bold" style:font-weight-asian="bold" style:font-weight-complex="bold" style:font-size-complex="12pt"/>
    </style:style>
    <style:style style:name="P8316" style:parent-style-name="Normal" style:family="paragraph">
      <style:paragraph-properties fo:text-align="justify"/>
      <style:text-properties style:font-size-complex="12pt"/>
    </style:style>
    <style:style style:name="P83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318" style:parent-style-name="Normal" style:family="paragraph">
      <style:paragraph-properties fo:margin-left="3.1666in">
        <style:tab-stops/>
      </style:paragraph-properties>
      <style:text-properties style:text-position="super 66.6%" style:font-size-complex="12pt"/>
    </style:style>
    <style:style style:name="P8319" style:parent-style-name="Normal" style:family="paragraph">
      <style:paragraph-properties fo:text-align="center" fo:text-indent="0.9in"/>
      <style:text-properties style:font-weight-complex="bold" style:font-size-complex="12pt"/>
    </style:style>
    <style:style style:name="P8320" style:parent-style-name="Normal" style:family="paragraph">
      <style:paragraph-properties fo:text-align="center"/>
      <style:text-properties fo:font-weight="bold" style:font-weight-asian="bold" style:font-weight-complex="bold" style:font-size-complex="12pt"/>
    </style:style>
    <style:style style:name="P8321" style:parent-style-name="Normal" style:family="paragraph">
      <style:paragraph-properties fo:text-align="center" fo:text-indent="0.9in"/>
      <style:text-properties style:font-size-complex="12pt"/>
    </style:style>
    <style:style style:name="P8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23" style:parent-style-name="DefaultParagraphFont" style:family="text">
      <style:text-properties fo:font-weight="bold" style:font-weight-asian="bold" style:font-weight-complex="bold" style:font-size-complex="12pt"/>
    </style:style>
    <style:style style:name="P83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26"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32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8" style:parent-style-name="DefaultParagraphFont" style:family="text">
      <style:text-properties style:font-size-complex="12pt"/>
    </style:style>
    <style:style style:name="P832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fo:text-indent="0.3937in"/>
      <style:text-properties style:font-size-complex="12pt"/>
    </style:style>
    <style:style style:name="P8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2"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3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8" style:parent-style-name="Normal" style:family="paragraph">
      <style:paragraph-properties fo:text-align="justify" fo:text-indent="0.3937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weight-complex="bold" style:font-style-complex="italic" style:font-size-complex="12pt"/>
    </style:style>
    <style:style style:name="P8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59" style:parent-style-name="DefaultParagraphFont" style:family="text">
      <style:text-properties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7" style:parent-style-name="Normal" style:family="paragraph">
      <style:paragraph-properties fo:text-align="justify" fo:text-indent="0.3937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1" style:parent-style-name="DefaultParagraphFont" style:family="text">
      <style:text-properties style:font-size-complex="12pt"/>
    </style:style>
    <style:style style:name="P83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4" style:parent-style-name="DefaultParagraphFont" style:family="text">
      <style:text-properties fo:font-weight="bold" style:font-weight-asian="bold" style:font-weight-complex="bold" style:font-size-complex="12pt"/>
    </style:style>
    <style:style style:name="P8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text-position="super 66.6%" style:font-size-complex="12pt"/>
    </style:style>
    <style:style style:name="P8379"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385" style:parent-style-name="Normal" style:family="paragraph">
      <style:paragraph-properties fo:text-align="center"/>
      <style:text-properties fo:font-weight="bold" style:font-weight-asian="bold" style:font-weight-complex="bold" style:font-size-complex="12pt"/>
    </style:style>
    <style:style style:name="P8386" style:parent-style-name="Normal" style:family="paragraph">
      <style:text-properties style:font-size-complex="12pt"/>
    </style:style>
    <style:style style:name="P8387" style:parent-style-name="Normal" style:family="paragraph">
      <style:paragraph-properties fo:text-align="justify" fo:text-indent="0.3937in"/>
      <style:text-properties style:font-size-complex="12pt"/>
    </style:style>
    <style:style style:name="P8388" style:parent-style-name="Normal" style:family="paragraph">
      <style:paragraph-properties fo:text-align="justify" fo:text-indent="0.9in"/>
      <style:text-properties style:font-weight-complex="bold" style:font-size-complex="12pt"/>
    </style:style>
    <style:style style:name="P8389" style:parent-style-name="Normal" style:family="paragraph">
      <style:paragraph-properties fo:text-align="center"/>
      <style:text-properties fo:font-weight="bold" style:font-weight-asian="bold" style:font-weight-complex="bold" style:font-size-complex="12pt"/>
    </style:style>
    <style:style style:name="P8390" style:parent-style-name="Normal" style:family="paragraph">
      <style:paragraph-properties fo:text-align="justify" fo:text-indent="0.3937in"/>
      <style:text-properties style:font-size-complex="12pt"/>
    </style:style>
    <style:style style:name="P8391" style:parent-style-name="Normal" style:family="paragraph">
      <style:paragraph-properties fo:text-align="justify" fo:text-indent="0.3937in"/>
      <style:text-properties style:font-size-complex="12pt"/>
    </style:style>
    <style:style style:name="P8392" style:parent-style-name="Normal" style:family="paragraph">
      <style:paragraph-properties fo:text-align="justify" fo:text-indent="0.3937in"/>
      <style:text-properties style:font-size-complex="12pt"/>
    </style:style>
    <style:style style:name="P8393" style:parent-style-name="Normal" style:family="paragraph">
      <style:paragraph-properties fo:text-align="justify" fo:text-indent="0.3937in"/>
      <style:text-properties style:font-size-complex="12pt"/>
    </style:style>
    <style:style style:name="P8394" style:parent-style-name="Normal" style:family="paragraph">
      <style:paragraph-properties fo:text-align="justify" fo:text-indent="0.3937in"/>
      <style:text-properties style:font-size-complex="12pt"/>
    </style:style>
    <style:style style:name="P8395" style:parent-style-name="Normal" style:family="paragraph">
      <style:paragraph-properties fo:text-align="justify" fo:text-indent="0.3937in"/>
      <style:text-properties style:font-size-complex="12pt"/>
    </style:style>
    <style:style style:name="P8396" style:parent-style-name="Normal" style:family="paragraph">
      <style:paragraph-properties fo:text-align="justify" fo:text-indent="0.3937in"/>
      <style:text-properties style:font-size-complex="12pt"/>
    </style:style>
    <style:style style:name="P8397" style:parent-style-name="Normal" style:family="paragraph">
      <style:paragraph-properties fo:text-align="justify" fo:text-indent="0.3937in"/>
      <style:text-properties style:font-size-complex="12pt"/>
    </style:style>
    <style:style style:name="P8398" style:parent-style-name="Normal" style:family="paragraph">
      <style:paragraph-properties fo:text-align="justify" fo:text-indent="0.3937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fo:text-indent="0.3937in"/>
    </style:style>
    <style:style style:name="T8402" style:parent-style-name="DefaultParagraphFont" style:family="text">
      <style:text-properties style:font-size-complex="12pt"/>
    </style:style>
    <style:style style:name="P8403" style:parent-style-name="Normal" style:family="paragraph">
      <style:paragraph-properties fo:text-align="justify" fo:text-indent="0.3937in"/>
    </style:style>
    <style:style style:name="T8404" style:parent-style-name="DefaultParagraphFont" style:family="text">
      <style:text-properties style:font-size-complex="12pt"/>
    </style:style>
    <style:style style:name="T8405" style:parent-style-name="DefaultParagraphFont" style:family="text">
      <style:text-properties style:text-position="super 66.6%"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text-indent="0.3937in"/>
      <style:text-properties style:font-size-complex="12pt"/>
    </style:style>
    <style:style style:name="P8409" style:parent-style-name="Normal" style:family="paragraph">
      <style:paragraph-properties fo:text-align="justify" fo:text-indent="0.3937in"/>
      <style:text-properties style:font-size-complex="12pt"/>
    </style:style>
    <style:style style:name="P8410" style:parent-style-name="Normal" style:family="paragraph">
      <style:paragraph-properties fo:text-align="justify" fo:text-indent="0.3937in"/>
      <style:text-properties style:font-size-complex="12pt"/>
    </style:style>
    <style:style style:name="P8411" style:parent-style-name="Normal" style:family="paragraph">
      <style:paragraph-properties fo:text-align="justify" fo:text-indent="0.3937in"/>
      <style:text-properties style:font-size-complex="12pt"/>
    </style:style>
    <style:style style:name="P8412" style:parent-style-name="Normal" style:family="paragraph">
      <style:paragraph-properties fo:text-align="justify" fo:text-indent="0.3937in"/>
    </style:style>
    <style:style style:name="T8413" style:parent-style-name="DefaultParagraphFont" style:family="text">
      <style:text-properties style:font-size-complex="12pt"/>
    </style:style>
    <style:style style:name="P8414" style:parent-style-name="Normal" style:family="paragraph">
      <style:paragraph-properties fo:text-align="justify" fo:text-indent="0.3937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text-indent="0.3937in"/>
      <style:text-properties style:font-size-complex="12pt"/>
    </style:style>
    <style:style style:name="P8418" style:parent-style-name="Normal" style:family="paragraph">
      <style:paragraph-properties fo:text-align="justify" fo:text-indent="0.3937in"/>
      <style:text-properties style:font-size-complex="12pt"/>
    </style:style>
    <style:style style:name="P8419" style:parent-style-name="Normal" style:family="paragraph">
      <style:paragraph-properties fo:text-align="justify" fo:text-indent="0.3937in"/>
      <style:text-properties style:font-weight-complex="bold" style:font-size-complex="12pt"/>
    </style:style>
    <style:style style:name="P8420" style:parent-style-name="Normal" style:family="paragraph">
      <style:paragraph-properties fo:text-align="center"/>
      <style:text-properties fo:font-weight="bold" style:font-weight-asian="bold" style:font-weight-complex="bold" style:font-size-complex="12pt"/>
    </style:style>
    <style:style style:name="P8421" style:parent-style-name="Normal" style:family="paragraph">
      <style:paragraph-properties fo:text-align="justify" fo:text-indent="0.3937in"/>
      <style:text-properties style:font-size-complex="12pt"/>
    </style:style>
    <style:style style:name="P8422" style:parent-style-name="Normal" style:family="paragraph">
      <style:paragraph-properties fo:text-align="justify" fo:text-indent="0.3937in"/>
      <style:text-properties style:font-size-complex="12pt"/>
    </style:style>
    <style:style style:name="P8423" style:parent-style-name="Normal" style:family="paragraph">
      <style:paragraph-properties fo:text-align="justify" fo:text-indent="0.3937in"/>
      <style:text-properties style:font-size-complex="12pt"/>
    </style:style>
    <style:style style:name="P8424" style:parent-style-name="Normal" style:family="paragraph">
      <style:paragraph-properties fo:text-align="justify" fo:text-indent="0.3937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P8427" style:parent-style-name="Normal" style:family="paragraph">
      <style:paragraph-properties fo:text-align="justify" fo:text-indent="0.3937in"/>
      <style:text-properties style:font-size-complex="12pt"/>
    </style:style>
    <style:style style:name="P8428" style:parent-style-name="Normal" style:family="paragraph">
      <style:paragraph-properties fo:text-align="justify" fo:text-indent="0.3937in"/>
      <style:text-properties style:font-size-complex="12pt"/>
    </style:style>
    <style:style style:name="P8429" style:parent-style-name="Normal" style:family="paragraph">
      <style:paragraph-properties fo:text-align="justify" fo:margin-left="0.6888in" fo:text-indent="-0.2951in">
        <style:tab-stops>
          <style:tab-stop style:type="left" style:position="0in"/>
        </style:tab-stops>
      </style:paragraph-properties>
    </style:style>
    <style:style style:name="T8430" style:parent-style-name="DefaultParagraphFont" style:family="text">
      <style:text-properties style:font-size-complex="12pt"/>
    </style:style>
    <style:style style:name="P8431" style:parent-style-name="Normal" style:family="paragraph">
      <style:paragraph-properties fo:text-align="justify" fo:text-indent="0.3937in"/>
      <style:text-properties fo:font-weight="bold" style:font-weight-asian="bold" style:font-weight-complex="bold"/>
    </style:style>
    <style:style style:name="P8432" style:parent-style-name="Normal" style:family="paragraph">
      <style:paragraph-properties fo:text-align="center"/>
      <style:text-properties fo:font-weight="bold" style:font-weight-asian="bold" style:font-weight-complex="bold" style:font-size-complex="12pt"/>
    </style:style>
    <style:style style:name="P8433" style:parent-style-name="Normal" style:family="paragraph">
      <style:paragraph-properties fo:text-align="center"/>
      <style:text-properties fo:font-weight="bold" style:font-weight-asian="bold" style:font-weight-complex="bold" style:font-size-complex="12pt"/>
    </style:style>
    <style:style style:name="TableColumn8435" style:family="table-column">
      <style:table-column-properties style:column-width="3.1493in"/>
    </style:style>
    <style:style style:name="TableColumn8436" style:family="table-column">
      <style:table-column-properties style:column-width="3.1493in"/>
    </style:style>
    <style:style style:name="Table8434" style:family="table">
      <style:table-properties style:width="6.2986in" fo:margin-left="0in" table:align="left"/>
    </style:style>
    <style:style style:name="TableRow8437" style:family="table-row">
      <style:table-row-properties style:min-row-height="1.9972in"/>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line-height="115%"/>
    </style:style>
    <style:style style:name="T8440" style:parent-style-name="DefaultParagraphFont" style:family="text">
      <style:text-properties fo:font-weight="bold" style:font-weight-asian="bold" style:font-weight-complex="bold" style:font-size-complex="12pt"/>
    </style:style>
    <style:style style:name="P8441" style:parent-style-name="Normal" style:family="paragraph">
      <style:paragraph-properties fo:line-height="115%"/>
      <style:text-properties style:font-size-complex="12pt"/>
    </style:style>
    <style:style style:name="P8442" style:parent-style-name="Normal" style:family="paragraph">
      <style:paragraph-properties fo:line-height="115%"/>
      <style:text-properties style:font-size-complex="12pt"/>
    </style:style>
    <style:style style:name="P8443" style:parent-style-name="Normal" style:family="paragraph">
      <style:paragraph-properties fo:line-height="115%"/>
      <style:text-properties style:font-size-complex="12pt"/>
    </style:style>
    <style:style style:name="P8444" style:parent-style-name="Normal" style:family="paragraph">
      <style:paragraph-properties fo:line-height="115%"/>
      <style:text-properties style:font-size-complex="12pt"/>
    </style:style>
    <style:style style:name="P8445" style:parent-style-name="Normal" style:family="paragraph">
      <style:paragraph-properties fo:line-height="115%"/>
      <style:text-properties style:text-position="super 66.6%" style:font-size-complex="12pt"/>
    </style:style>
    <style:style style:name="P8446" style:parent-style-name="Normal" style:family="paragraph">
      <style:paragraph-properties fo:line-height="115%"/>
      <style:text-properties style:font-size-complex="12pt"/>
    </style:style>
    <style:style style:name="P8447" style:parent-style-name="Normal" style:family="paragraph">
      <style:paragraph-properties fo:line-height="115%"/>
      <style:text-properties style:text-position="super 66.6%" style:font-size-complex="12pt"/>
    </style:style>
    <style:style style:name="P8448" style:parent-style-name="Normal" style:family="paragraph">
      <style:paragraph-properties fo:line-height="115%"/>
      <style:text-properties style:font-size-complex="12pt"/>
    </style:style>
    <style:style style:name="P8449" style:parent-style-name="Normal" style:family="paragraph">
      <style:paragraph-properties fo:line-height="115%"/>
      <style:text-properties style:font-size-complex="12p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line-height="115%"/>
    </style:style>
    <style:style style:name="T8452" style:parent-style-name="DefaultParagraphFont" style:family="text">
      <style:text-properties fo:font-weight="bold" style:font-weight-asian="bold" style:font-weight-complex="bold" style:font-size-complex="12pt"/>
    </style:style>
    <style:style style:name="P8453" style:parent-style-name="Normal" style:family="paragraph">
      <style:paragraph-properties fo:line-height="115%"/>
      <style:text-properties style:font-size-complex="12pt"/>
    </style:style>
    <style:style style:name="P8454" style:parent-style-name="Normal" style:family="paragraph">
      <style:paragraph-properties fo:line-height="115%"/>
      <style:text-properties style:font-size-complex="12pt"/>
    </style:style>
    <style:style style:name="P8455" style:parent-style-name="Normal" style:family="paragraph">
      <style:paragraph-properties fo:line-height="115%"/>
      <style:text-properties style:font-size-complex="12pt"/>
    </style:style>
    <style:style style:name="P8456" style:parent-style-name="Normal" style:family="paragraph">
      <style:paragraph-properties fo:line-height="115%"/>
      <style:text-properties style:font-size-complex="12pt"/>
    </style:style>
    <style:style style:name="P8457" style:parent-style-name="Normal" style:family="paragraph">
      <style:paragraph-properties fo:line-height="115%"/>
      <style:text-properties style:text-position="super 66.6%" style:font-size-complex="12pt"/>
    </style:style>
    <style:style style:name="P8458" style:parent-style-name="Normal" style:family="paragraph">
      <style:paragraph-properties fo:line-height="115%"/>
      <style:text-properties style:font-size-complex="12pt"/>
    </style:style>
    <style:style style:name="P8459" style:parent-style-name="Normal" style:family="paragraph">
      <style:paragraph-properties fo:line-height="115%"/>
      <style:text-properties style:text-position="super 66.6%" style:font-size-complex="12pt"/>
    </style:style>
    <style:style style:name="P8460" style:parent-style-name="Normal" style:family="paragraph">
      <style:paragraph-properties fo:line-height="115%"/>
      <style:text-properties style:font-size-complex="12pt"/>
    </style:style>
    <style:style style:name="P8461" style:parent-style-name="Normal" style:family="paragraph">
      <style:paragraph-properties fo:line-height="115%"/>
      <style:text-properties style:font-size-complex="12pt"/>
    </style:style>
    <style:style style:name="P8462" style:parent-style-name="Normal" style:family="paragraph">
      <style:paragraph-properties fo:text-align="center"/>
    </style:style>
    <style:style style:name="T8463" style:parent-style-name="DefaultParagraphFont" style:family="text">
      <style:text-properties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break-before="page"/>
    </style:style>
    <style:style style:name="P8486"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487"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488" style:parent-style-name="Normal" style:family="paragraph">
      <style:paragraph-properties style:vertical-align="baseline" fo:margin-left="3.15in" fo:text-indent="0.1972in">
        <style:tab-stops/>
      </style:paragraph-properties>
      <style:text-properties fo:hyphenate="false"/>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indent="3.3472in"/>
      <style:text-properties style:font-size-complex="12pt" style:language-asian="lt" style:country-asian="LT"/>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weight-complex="bold" style:font-size-complex="12pt" style:language-asian="lt" style:country-asian="LT"/>
    </style:style>
    <style:style style:name="P8494" style:parent-style-name="Normal" style:family="paragraph">
      <style:paragraph-properties fo:text-align="center"/>
      <style:text-properties style:font-size-complex="12pt" style:language-asian="lt" style:country-asian="LT"/>
    </style:style>
    <style:style style:name="P8495" style:parent-style-name="Normal" style:family="paragraph">
      <style:paragraph-properties fo:text-align="center"/>
      <style:text-properties style:text-position="super 66.6%" style:font-size-complex="12pt" style:language-asian="lt" style:country-asian="LT"/>
    </style:style>
    <style:style style:name="P8496" style:parent-style-name="Normal" style:family="paragraph">
      <style:paragraph-properties fo:text-indent="0.5in"/>
      <style:text-properties style:text-position="super 66.6%" style:font-size-complex="12pt" style:language-asian="lt" style:country-asian="LT"/>
    </style:style>
    <style:style style:name="P8497" style:parent-style-name="Normal" style:family="paragraph">
      <style:text-properties style:font-size-complex="12pt" style:language-asian="lt" style:country-asian="LT"/>
    </style:style>
    <style:style style:name="P8498"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499" style:parent-style-name="Normal" style:family="paragraph">
      <style:paragraph-properties fo:text-align="center"/>
      <style:text-properties style:font-size-complex="12pt" style:language-asian="lt" style:country-asian="LT"/>
    </style:style>
    <style:style style:name="P8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1" style:parent-style-name="Normal" style:family="paragraph">
      <style:paragraph-properties fo:text-align="center"/>
      <style:text-properties style:text-position="super 66.6%" style:font-size-complex="12pt" style:language-asian="lt" style:country-asian="LT"/>
    </style:style>
    <style:style style:name="P8502" style:parent-style-name="Normal" style:family="paragraph">
      <style:paragraph-properties fo:text-align="center"/>
      <style:text-properties style:font-size-complex="12pt" style:language-asian="lt" style:country-asian="LT"/>
    </style:style>
    <style:style style:name="P8503" style:parent-style-name="Normal" style:family="paragraph">
      <style:paragraph-properties fo:text-align="center"/>
      <style:text-properties style:text-position="super 66.6%" style:font-size-complex="12pt" style:language-asian="lt" style:country-asian="LT"/>
    </style:style>
    <style:style style:name="P8504" style:parent-style-name="Normal" style:family="paragraph">
      <style:paragraph-properties fo:text-align="center"/>
      <style:text-properties style:font-weight-complex="bold" style:font-size-complex="12pt" style:language-asian="lt" style:country-asian="LT"/>
    </style:style>
    <style:style style:name="P8505" style:parent-style-name="Normal" style:family="paragraph">
      <style:paragraph-properties fo:text-align="center"/>
      <style:text-properties style:font-weight-complex="bold" style:text-position="super 66.6%" style:font-size-complex="12pt" style:language-asian="lt" style:country-asian="LT"/>
    </style:style>
    <style:style style:name="P8506" style:parent-style-name="Normal" style:family="paragraph">
      <style:paragraph-properties fo:text-align="justify" fo:line-height="150%" fo:text-indent="0.5in"/>
      <style:text-properties style:font-weight-complex="bold" style:font-size-complex="12pt" style:language-asian="lt" style:country-asian="LT"/>
    </style:style>
    <style:style style:name="P8507" style:parent-style-name="Normal" style:family="paragraph">
      <style:paragraph-properties fo:text-align="justify" fo:line-height="150%" fo:text-indent="0.5in"/>
      <style:text-properties style:font-weight-complex="bold" style:font-size-complex="12pt" style:language-asian="lt" style:country-asian="LT"/>
    </style:style>
    <style:style style:name="P8508" style:parent-style-name="Normal" style:family="paragraph">
      <style:paragraph-properties fo:text-align="justify" fo:line-height="150%"/>
      <style:text-properties style:font-weight-complex="bold" style:font-size-complex="12pt" style:language-asian="lt" style:country-asian="LT"/>
    </style:style>
    <style:style style:name="P8509" style:parent-style-name="Normal" style:family="paragraph">
      <style:paragraph-properties fo:text-align="justify" fo:line-height="150%" fo:text-indent="0.2958in"/>
      <style:text-properties style:text-position="super 66.6%" style:font-size-complex="12pt" style:language-asian="lt" style:country-asian="LT"/>
    </style:style>
    <style:style style:name="P8510" style:parent-style-name="Normal" style:family="paragraph">
      <style:paragraph-properties fo:text-align="justify"/>
      <style:text-properties style:font-size-complex="12pt" style:language-asian="lt" style:country-asian="LT"/>
    </style:style>
    <style:style style:name="P8511" style:parent-style-name="Normal" style:family="paragraph">
      <style:paragraph-properties fo:text-align="justify" fo:text-indent="0.4923in"/>
      <style:text-properties style:text-position="super 66.6%" style:font-size-complex="12pt" style:language-asian="lt" style:country-asian="LT"/>
    </style:style>
    <style:style style:name="P8512" style:parent-style-name="Normal" style:family="paragraph">
      <style:paragraph-properties fo:text-indent="0.5in"/>
      <style:text-properties style:font-size-complex="12pt" style:language-asian="lt" style:country-asian="LT"/>
    </style:style>
    <style:style style:name="P8513" style:parent-style-name="Normal" style:family="paragraph">
      <style:paragraph-properties fo:text-align="center"/>
    </style:style>
    <style:style style:name="T8514" style:parent-style-name="DefaultParagraphFont" style:family="text">
      <style:text-properties fo:font-weight="bold" style:font-weight-asian="bold" style:font-weight-complex="bold" style:font-size-complex="12pt" style:language-asian="lt" style:country-asian="LT"/>
    </style:style>
    <style:style style:name="P8515" style:parent-style-name="Normal" style:family="paragraph">
      <style:paragraph-properties fo:text-indent="0.5in"/>
      <style:text-properties style:font-size-complex="12pt" style:language-asian="lt" style:country-asian="LT"/>
    </style:style>
    <style:style style:name="P8516" style:parent-style-name="Normal" style:family="paragraph">
      <style:text-properties style:font-size-complex="12pt" style:language-asian="lt" style:country-asian="LT"/>
    </style:style>
    <style:style style:name="T8517" style:parent-style-name="DefaultParagraphFont" style:family="text">
      <style:text-properties style:text-position="super 66.6%" style:font-size-complex="12pt" style:language-asian="lt" style:country-asian="LT"/>
    </style:style>
    <style:style style:name="T8518" style:parent-style-name="DefaultParagraphFont" style:family="text">
      <style:text-properties fo:font-weight="bold" style:font-weight-asian="bold" style:text-position="super 66.6%" style:font-size-complex="12pt" style:language-asian="lt" style:country-asian="LT"/>
    </style:style>
    <style:style style:name="T8519" style:parent-style-name="DefaultParagraphFont" style:family="text">
      <style:text-properties style:text-position="super 66.6%" style:font-size-complex="12pt" style:language-asian="lt" style:country-asian="LT"/>
    </style:style>
    <style:style style:name="P8520" style:parent-style-name="Normal" style:family="paragraph">
      <style:text-properties style:font-size-complex="12pt" style:language-asian="lt" style:country-asian="LT"/>
    </style:style>
    <style:style style:name="P8521" style:parent-style-name="Normal" style:family="paragraph">
      <style:text-properties style:text-position="super 66.6%" style:font-size-complex="12pt" style:language-asian="lt" style:country-asian="LT"/>
    </style:style>
    <style:style style:name="P8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font-weight-complex="bold" style:font-size-complex="12pt" style:language-asian="lt" style:country-asian="LT"/>
    </style:style>
    <style:style style:name="P8525" style:parent-style-name="Normal" style:family="paragraph">
      <style:text-properties style:font-size-complex="12pt" style:language-asian="lt" style:country-asian="LT"/>
    </style:style>
    <style:style style:name="P8526" style:parent-style-name="Normal" style:family="paragraph">
      <style:paragraph-properties fo:text-indent="2.2645in"/>
      <style:text-properties style:text-position="super 66.6%" style:font-size-complex="12pt" style:language-asian="lt" style:country-asian="LT"/>
    </style:style>
    <style:style style:name="P8527" style:parent-style-name="Normal" style:family="paragraph">
      <style:paragraph-properties fo:text-indent="0.5in"/>
      <style:text-properties style:font-size-complex="12pt" style:language-asian="lt" style:country-asian="LT"/>
    </style:style>
    <style:style style:name="P8528" style:parent-style-name="Normal" style:family="paragraph">
      <style:paragraph-properties fo:text-indent="0.5in"/>
      <style:text-properties style:font-size-complex="12pt" style:language-asian="lt" style:country-asian="LT"/>
    </style:style>
    <style:style style:name="P8529" style:parent-style-name="Normal" style:family="paragraph">
      <style:paragraph-properties fo:text-align="justify" fo:margin-bottom="0.1041in" fo:text-indent="0.5in"/>
      <style:text-properties style:font-size-complex="12pt" style:language-asian="lt" style:country-asian="LT"/>
    </style:style>
    <style:style style:name="TableColumn8531" style:family="table-column">
      <style:table-column-properties style:column-width="2.2805in"/>
    </style:style>
    <style:style style:name="TableColumn8532" style:family="table-column">
      <style:table-column-properties style:column-width="2.2812in"/>
    </style:style>
    <style:style style:name="TableColumn8533" style:family="table-column">
      <style:table-column-properties style:column-width="2.2812in"/>
    </style:style>
    <style:style style:name="Table8530" style:family="table">
      <style:table-properties style:width="6.843in" style:rel-width="100%" fo:margin-left="0in" table:align="left"/>
    </style:style>
    <style:style style:name="TableRow8534" style:family="table-row">
      <style:table-row-properties/>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center" fo:line-height="115%"/>
      <style:text-properties style:font-size-complex="12pt"/>
    </style:style>
    <style:style style:name="P8537" style:parent-style-name="Normal" style:family="paragraph">
      <style:paragraph-properties fo:line-height="115%"/>
      <style:text-properties style:text-position="super 66.6%" style:font-size-complex="12pt"/>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text-align="center" fo:line-height="115%"/>
      <style:text-properties style:font-size-complex="12pt"/>
    </style:style>
    <style:style style:name="P8540" style:parent-style-name="Normal" style:family="paragraph">
      <style:paragraph-properties fo:text-align="center" fo:line-height="115%"/>
      <style:text-properties style:text-position="super 66.6%" style:font-size-complex="12pt"/>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fo:line-height="115%"/>
      <style:text-properties style:font-size-complex="12pt"/>
    </style:style>
    <style:style style:name="P8543" style:parent-style-name="Normal" style:family="paragraph">
      <style:paragraph-properties fo:text-align="center" fo:line-height="115%"/>
      <style:text-properties style:text-position="super 66.6%" style:font-size-complex="12pt"/>
    </style:style>
    <style:style style:name="P8544" style:parent-style-name="Normal" style:family="paragraph">
      <style:paragraph-properties fo:text-align="justify" fo:text-indent="0.5in"/>
      <style:text-properties style:font-size-complex="12pt" style:language-asian="lt" style:country-asian="LT"/>
    </style:style>
    <style:style style:name="P854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546" style:parent-style-name="Normal" style:family="paragraph">
      <style:paragraph-properties fo:text-align="justify" fo:text-indent="0.5in"/>
      <style:text-properties style:font-size-complex="12pt" style:language-asian="lt" style:country-asian="LT"/>
    </style:style>
    <style:style style:name="P8547" style:parent-style-name="Normal" style:family="paragraph">
      <style:paragraph-properties fo:text-align="justify" fo:text-indent="0.5in"/>
      <style:text-properties fo:font-size="10pt" style:font-size-asian="10pt" style:language-asian="lt" style:country-asian="LT"/>
    </style:style>
    <style:style style:name="P8548" style:parent-style-name="Normal" style:family="paragraph">
      <style:paragraph-properties fo:text-align="center"/>
    </style:style>
    <style:style style:name="T8549" style:parent-style-name="DefaultParagraphFont" style:family="text">
      <style:text-properties style:font-size-complex="12pt" style:language-asian="lt" style:country-asian="L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break-before="page"/>
    </style:style>
    <style:style style:name="P856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6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70" style:parent-style-name="Normal" style:family="paragraph">
      <style:paragraph-properties fo:margin-left="3.5437in">
        <style:tab-stops/>
      </style:paragraph-properties>
    </style:style>
    <style:style style:name="T8571" style:parent-style-name="DefaultParagraphFont" style:family="text">
      <style:text-properties fo:font-size="11pt" style:font-size-asian="11pt" style:font-size-complex="11pt" style:language-asian="lt" style:country-asian="LT"/>
    </style:style>
    <style:style style:name="T8572" style:parent-style-name="DefaultParagraphFont" style:family="text">
      <style:text-properties fo:font-size="11pt" style:font-size-asian="11pt" style:font-size-complex="11pt" style:language-asian="lt" style:country-asian="LT"/>
    </style:style>
    <style:style style:name="P8573" style:parent-style-name="Normal" style:family="paragraph">
      <style:paragraph-properties fo:margin-left="3.3472in">
        <style:tab-stops/>
      </style:paragraph-properties>
      <style:text-properties style:font-size-complex="12pt" style:language-asian="lt" style:country-asian="LT"/>
    </style:style>
    <style:style style:name="P8574" style:parent-style-name="Normal" style:family="paragraph">
      <style:paragraph-properties fo:text-align="center" style:vertical-align="baseline"/>
      <style:text-properties fo:hyphenate="false"/>
    </style:style>
    <style:style style:name="T8575" style:parent-style-name="DefaultParagraphFont" style:family="text">
      <style:text-properties fo:font-weight="bold" style:font-weight-asian="bold" style:font-weight-complex="bold" style:font-size-complex="12pt" style:language-asian="lt" style:country-asian="LT"/>
    </style:style>
    <style:style style:name="T8576" style:parent-style-name="DefaultParagraphFont" style:family="text">
      <style:text-properties fo:font-weight="bold" style:font-weight-asian="bold" style:font-weight-complex="bold" style:font-size-complex="12pt" style:language-asian="lt" style:country-asian="LT"/>
    </style:style>
    <style:style style:name="P8577" style:parent-style-name="Normal" style:family="paragraph">
      <style:paragraph-properties fo:text-align="justify" style:vertical-align="baseline" fo:text-indent="0.5in"/>
      <style:text-properties style:font-size-complex="12pt" style:language-asian="lt" style:country-asian="LT" fo:hyphenate="false"/>
    </style:style>
    <style:style style:name="P8578"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579" style:parent-style-name="Normal" style:family="paragraph">
      <style:paragraph-properties fo:text-align="center" style:vertical-align="baseline" fo:text-indent="0.5in"/>
      <style:text-properties style:font-size-complex="12pt" style:language-asian="lt" style:country-asian="LT" fo:hyphenate="false"/>
    </style:style>
    <style:style style:name="P8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581" style:parent-style-name="Normal" style:family="paragraph">
      <style:paragraph-properties fo:text-align="center" style:vertical-align="baseline"/>
      <style:text-properties style:font-name-asian="Calibri" style:font-size-complex="12pt" fo:hyphenate="false"/>
    </style:style>
    <style:style style:name="P8582" style:parent-style-name="Normal" style:family="paragraph">
      <style:paragraph-properties fo:text-align="center" style:vertical-align="baseline"/>
      <style:text-properties style:font-name-asian="Calibri" style:font-size-complex="12pt" fo:hyphenate="false"/>
    </style:style>
    <style:style style:name="P8583" style:parent-style-name="Normal" style:family="paragraph">
      <style:paragraph-properties fo:text-align="center" style:vertical-align="baseline"/>
      <style:text-properties style:font-name-asian="Calibri" style:text-position="super 66.6%" style:font-size-complex="12pt" fo:hyphenate="false"/>
    </style:style>
    <style:style style:name="P8584" style:parent-style-name="Normal" style:family="paragraph">
      <style:paragraph-properties fo:text-align="center" style:vertical-align="baseline"/>
      <style:text-properties style:font-size-complex="12pt" style:language-asian="lt" style:country-asian="LT" fo:hyphenate="false"/>
    </style:style>
    <style:style style:name="P8585" style:parent-style-name="Normal" style:family="paragraph">
      <style:paragraph-properties fo:text-align="center" style:vertical-align="baseline"/>
      <style:text-properties fo:hyphenate="false"/>
    </style:style>
    <style:style style:name="T8586" style:parent-style-name="DefaultParagraphFont" style:family="text">
      <style:text-properties style:text-position="super 66.6%" style:font-size-complex="12pt" style:language-asian="lt" style:country-asian="LT"/>
    </style:style>
    <style:style style:name="T8587" style:parent-style-name="DefaultParagraphFont" style:family="text">
      <style:text-properties style:text-position="super 66.6%" style:font-size-complex="12pt" style:language-asian="lt" style:country-asian="LT"/>
    </style:style>
    <style:style style:name="P8588" style:parent-style-name="Normal" style:family="paragraph">
      <style:paragraph-properties fo:text-align="center" style:vertical-align="baseline"/>
      <style:text-properties style:font-size-complex="12pt" style:language-asian="lt" style:country-asian="LT" fo:hyphenate="false"/>
    </style:style>
    <style:style style:name="TableColumn8590" style:family="table-column">
      <style:table-column-properties style:column-width="0.3937in" style:use-optimal-column-width="false"/>
    </style:style>
    <style:style style:name="TableColumn8591" style:family="table-column">
      <style:table-column-properties style:column-width="1.918in" style:use-optimal-column-width="false"/>
    </style:style>
    <style:style style:name="TableColumn8592" style:family="table-column">
      <style:table-column-properties style:column-width="2.234in" style:use-optimal-column-width="false"/>
    </style:style>
    <style:style style:name="TableColumn8593" style:family="table-column">
      <style:table-column-properties style:column-width="1.0611in" style:use-optimal-column-width="false"/>
    </style:style>
    <style:style style:name="TableColumn8594" style:family="table-column">
      <style:table-column-properties style:column-width="0.5909in" style:use-optimal-column-width="false"/>
    </style:style>
    <style:style style:name="TableColumn8595" style:family="table-column">
      <style:table-column-properties style:column-width="0.5833in" style:use-optimal-column-width="false"/>
    </style:style>
    <style:style style:name="Table8589" style:family="table">
      <style:table-properties style:width="6.7812in" fo:margin-left="0.0069in" table:align="left"/>
    </style:style>
    <style:style style:name="TableRow8596" style:family="table-row">
      <style:table-row-properties style:use-optimal-row-height="false"/>
    </style:style>
    <style:style style:name="TableCell8597" style:family="table-cell">
      <style:table-cell-properties fo:border="0.0138in solid #000000" style:vertical-align="middle" fo:padding-top="0in" fo:padding-left="0in" fo:padding-bottom="0in" fo:padding-right="0in"/>
    </style:style>
    <style:style style:name="P8598" style:parent-style-name="Normal" style:family="paragraph">
      <style:paragraph-properties fo:text-align="center" style:vertical-align="baseline" fo:line-height="115%"/>
      <style:text-properties fo:hyphenate="false"/>
    </style:style>
    <style:style style:name="T8599" style:parent-style-name="DefaultParagraphFont" style:family="text">
      <style:text-properties style:font-weight-complex="bold" style:font-size-complex="12pt"/>
    </style:style>
    <style:style style:name="TableCell86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601" style:parent-style-name="Normal" style:family="paragraph">
      <style:paragraph-properties fo:text-align="center" style:vertical-align="baseline" fo:line-height="115%"/>
      <style:text-properties fo:hyphenate="false"/>
    </style:style>
    <style:style style:name="T8602" style:parent-style-name="DefaultParagraphFont" style:family="text">
      <style:text-properties style:font-weight-complex="bold" style:font-size-complex="12pt"/>
    </style:style>
    <style:style style:name="TableCell8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4" style:parent-style-name="Normal" style:family="paragraph">
      <style:paragraph-properties fo:text-align="center" style:vertical-align="baseline" fo:line-height="115%"/>
      <style:text-properties fo:hyphenate="false"/>
    </style:style>
    <style:style style:name="T8605" style:parent-style-name="DefaultParagraphFont" style:family="text">
      <style:text-properties style:font-weight-complex="bold" style:font-size-complex="12pt"/>
    </style:style>
    <style:style style:name="TableCell8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7" style:parent-style-name="Normal" style:family="paragraph">
      <style:paragraph-properties fo:text-align="center" style:vertical-align="baseline" fo:line-height="115%"/>
      <style:text-properties fo:hyphenate="false"/>
    </style:style>
    <style:style style:name="T8608" style:parent-style-name="DefaultParagraphFont" style:family="text">
      <style:text-properties style:font-weight-complex="bold" style:font-size-complex="12pt"/>
    </style:style>
    <style:style style:name="TableRow8609" style:family="table-row">
      <style:table-row-properties style:use-optimal-row-height="false"/>
    </style:style>
    <style:style style:name="TableCell86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1" style:parent-style-name="Normal" style:family="paragraph">
      <style:paragraph-properties style:vertical-align="baseline" fo:line-height="115%"/>
      <style:text-properties fo:font-size="10pt" style:font-size-asian="10pt" fo:hyphenate="false"/>
    </style:style>
    <style:style style:name="TableCell8612" style:family="table-cell">
      <style:table-cell-properties fo:border-top="none" fo:border-left="none" fo:border-bottom="0.0138in solid #000000" fo:border-right="0.0138in solid #000000" style:vertical-align="middle" fo:padding-top="0in" fo:padding-left="0in" fo:padding-bottom="0in" fo:padding-right="0in"/>
    </style:style>
    <style:style style:name="P8613" style:parent-style-name="Normal" style:family="paragraph">
      <style:paragraph-properties style:vertical-align="baseline" fo:line-height="115%"/>
      <style:text-properties style:font-size-complex="12pt" fo:hyphenate="false"/>
    </style:style>
    <style:style style:name="TableCell8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5" style:parent-style-name="Normal" style:family="paragraph">
      <style:paragraph-properties style:vertical-align="baseline" fo:line-height="115%"/>
      <style:text-properties style:font-name-asian="Calibri" style:font-size-complex="12pt" fo:hyphenate="false"/>
    </style:style>
    <style:style style:name="TableCell8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7" style:parent-style-name="Normal" style:family="paragraph">
      <style:paragraph-properties style:vertical-align="baseline" fo:line-height="115%"/>
      <style:text-properties style:font-name-asian="Calibri" style:font-size-complex="12pt" fo:hyphenate="false"/>
    </style:style>
    <style:style style:name="TableRow8618" style:family="table-row">
      <style:table-row-properties style:use-optimal-row-height="false"/>
    </style:style>
    <style:style style:name="TableCell86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0" style:parent-style-name="Normal" style:family="paragraph">
      <style:paragraph-properties style:vertical-align="baseline" fo:line-height="115%"/>
      <style:text-properties fo:font-size="10pt" style:font-size-asian="10pt" fo:hyphenate="false"/>
    </style:style>
    <style:style style:name="TableCell862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2" style:parent-style-name="Normal" style:family="paragraph">
      <style:paragraph-properties style:vertical-align="baseline" fo:line-height="115%"/>
      <style:text-properties style:font-size-complex="12pt" fo:hyphenate="false"/>
    </style:style>
    <style:style style:name="TableCell8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4" style:parent-style-name="Normal" style:family="paragraph">
      <style:paragraph-properties style:vertical-align="baseline" fo:line-height="115%"/>
      <style:text-properties style:font-name-asian="Calibri" style:font-size-complex="12pt" fo:hyphenate="false"/>
    </style:style>
    <style:style style:name="TableCell8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6" style:parent-style-name="Normal" style:family="paragraph">
      <style:paragraph-properties style:vertical-align="baseline" fo:line-height="115%"/>
      <style:text-properties style:font-name-asian="Calibri" style:font-size-complex="12pt" fo:hyphenate="false"/>
    </style:style>
    <style:style style:name="TableRow8627" style:family="table-row">
      <style:table-row-properties style:use-optimal-row-height="false"/>
    </style:style>
    <style:style style:name="TableCell86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9" style:parent-style-name="Normal" style:family="paragraph">
      <style:paragraph-properties style:vertical-align="baseline" fo:line-height="115%"/>
      <style:text-properties fo:font-size="10pt" style:font-size-asian="10pt" fo:hyphenate="false"/>
    </style:style>
    <style:style style:name="TableCell8630" style:family="table-cell">
      <style:table-cell-properties fo:border-top="none" fo:border-left="none" fo:border-bottom="0.0138in solid #000000" fo:border-right="0.0138in solid #000000" style:vertical-align="middle" fo:padding-top="0in" fo:padding-left="0in" fo:padding-bottom="0in" fo:padding-right="0in"/>
    </style:style>
    <style:style style:name="P8631" style:parent-style-name="Normal" style:family="paragraph">
      <style:paragraph-properties style:vertical-align="baseline" fo:line-height="115%"/>
      <style:text-properties style:font-size-complex="12pt" fo:hyphenate="false"/>
    </style:style>
    <style:style style:name="TableCell8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36" style:family="table-row">
      <style:table-row-properties style:use-optimal-row-height="false"/>
    </style:style>
    <style:style style:name="TableCell86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8" style:parent-style-name="Normal" style:family="paragraph">
      <style:paragraph-properties style:vertical-align="baseline" fo:line-height="115%"/>
      <style:text-properties fo:font-size="10pt" style:font-size-asian="10pt" fo:hyphenate="false"/>
    </style:style>
    <style:style style:name="TableCell8639" style:family="table-cell">
      <style:table-cell-properties fo:border-top="none" fo:border-left="none" fo:border-bottom="0.0138in solid #000000" fo:border-right="0.0138in solid #000000" style:vertical-align="middle" fo:padding-top="0in" fo:padding-left="0in" fo:padding-bottom="0in" fo:padding-right="0in"/>
    </style:style>
    <style:style style:name="P8640" style:parent-style-name="Normal" style:family="paragraph">
      <style:paragraph-properties style:vertical-align="baseline" fo:line-height="115%"/>
      <style:text-properties style:font-size-complex="12pt" fo:hyphenate="false"/>
    </style:style>
    <style:style style:name="TableCell8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2" style:parent-style-name="Normal" style:family="paragraph">
      <style:paragraph-properties style:vertical-align="baseline" fo:line-height="115%"/>
      <style:text-properties style:font-name-asian="Calibri" style:font-size-complex="12pt" fo:hyphenate="false"/>
    </style:style>
    <style:style style:name="TableCell8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4" style:parent-style-name="Normal" style:family="paragraph">
      <style:paragraph-properties style:vertical-align="baseline" fo:line-height="115%"/>
      <style:text-properties style:font-name-asian="Calibri" style:font-size-complex="12pt" fo:hyphenate="false"/>
    </style:style>
    <style:style style:name="TableRow8645" style:family="table-row">
      <style:table-row-properties style:use-optimal-row-height="false"/>
    </style:style>
    <style:style style:name="TableCell8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7" style:parent-style-name="Normal" style:family="paragraph">
      <style:paragraph-properties style:vertical-align="baseline" fo:line-height="115%"/>
      <style:text-properties fo:font-size="10pt" style:font-size-asian="10pt" fo:hyphenate="false"/>
    </style:style>
    <style:style style:name="TableCell8648" style:family="table-cell">
      <style:table-cell-properties fo:border-top="none" fo:border-left="none"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style:font-size-complex="12pt" fo:hyphenate="false"/>
    </style:style>
    <style:style style:name="TableCell8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54" style:family="table-row">
      <style:table-row-properties style:use-optimal-row-height="false"/>
    </style:style>
    <style:style style:name="TableCell8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6" style:parent-style-name="Normal" style:family="paragraph">
      <style:paragraph-properties style:vertical-align="baseline" fo:line-height="115%"/>
      <style:text-properties fo:font-size="10pt" style:font-size-asian="10pt" fo:hyphenate="false"/>
    </style:style>
    <style:style style:name="TableCell8657" style:family="table-cell">
      <style:table-cell-properties fo:border-top="none" fo:border-left="none"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style:font-size-complex="12pt" fo:hyphenate="false"/>
    </style:style>
    <style:style style:name="TableCell8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0" style:parent-style-name="Normal" style:family="paragraph">
      <style:paragraph-properties style:vertical-align="baseline" fo:line-height="115%"/>
      <style:text-properties style:font-name-asian="Calibri" style:font-size-complex="12pt" fo:hyphenate="false"/>
    </style:style>
    <style:style style:name="TableCell8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2" style:parent-style-name="Normal" style:family="paragraph">
      <style:paragraph-properties style:vertical-align="baseline" fo:line-height="115%"/>
      <style:text-properties style:font-name-asian="Calibri" style:font-size-complex="12pt" fo:hyphenate="false"/>
    </style:style>
    <style:style style:name="TableRow8663" style:family="table-row">
      <style:table-row-properties style:use-optimal-row-height="false"/>
    </style:style>
    <style:style style:name="TableCell8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5" style:parent-style-name="Normal" style:family="paragraph">
      <style:paragraph-properties style:vertical-align="baseline" fo:line-height="115%"/>
      <style:text-properties fo:font-size="10pt" style:font-size-asian="10pt" fo:hyphenate="false"/>
    </style:style>
    <style:style style:name="TableCell86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67" style:parent-style-name="Normal" style:family="paragraph">
      <style:paragraph-properties style:vertical-align="baseline" fo:line-height="115%"/>
      <style:text-properties style:font-size-complex="12pt" fo:hyphenate="false"/>
    </style:style>
    <style:style style:name="TableCell8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vertical-align="baseline" fo:line-height="115%"/>
      <style:text-properties style:font-size-complex="12pt" fo:hyphenate="false"/>
    </style:style>
    <style:style style:name="TableCell8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1" style:parent-style-name="Normal" style:family="paragraph">
      <style:paragraph-properties style:vertical-align="baseline" fo:line-height="115%"/>
      <style:text-properties style:font-size-complex="12pt" fo:hyphenate="false"/>
    </style:style>
    <style:style style:name="TableRow8672" style:family="table-row">
      <style:table-row-properties style:use-optimal-row-height="false"/>
    </style:style>
    <style:style style:name="TableCell8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4" style:parent-style-name="Normal" style:family="paragraph">
      <style:paragraph-properties style:vertical-align="baseline" fo:line-height="115%"/>
      <style:text-properties fo:font-size="10pt" style:font-size-asian="10pt" fo:hyphenate="false"/>
    </style:style>
    <style:style style:name="TableCell8675" style:family="table-cell">
      <style:table-cell-properties fo:border-top="none" fo:border-left="none" fo:border-bottom="0.0138in solid #000000" fo:border-right="0.0138in solid #000000" style:vertical-align="middle" fo:padding-top="0in" fo:padding-left="0in" fo:padding-bottom="0in" fo:padding-right="0in"/>
    </style:style>
    <style:style style:name="P8676" style:parent-style-name="Normal" style:family="paragraph">
      <style:paragraph-properties style:vertical-align="baseline" fo:line-height="115%"/>
      <style:text-properties style:font-size-complex="12pt" fo:hyphenate="false"/>
    </style:style>
    <style:style style:name="TableCell8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8" style:parent-style-name="Normal" style:family="paragraph">
      <style:paragraph-properties style:vertical-align="baseline" fo:line-height="115%"/>
      <style:text-properties style:font-size-complex="12pt" fo:hyphenate="false"/>
    </style:style>
    <style:style style:name="TableCell8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0" style:parent-style-name="Normal" style:family="paragraph">
      <style:paragraph-properties style:vertical-align="baseline" fo:line-height="115%"/>
      <style:text-properties style:font-size-complex="12pt" fo:hyphenate="false"/>
    </style:style>
    <style:style style:name="TableRow8681" style:family="table-row">
      <style:table-row-properties style:use-optimal-row-height="false"/>
    </style:style>
    <style:style style:name="TableCell8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3" style:parent-style-name="Normal" style:family="paragraph">
      <style:paragraph-properties style:vertical-align="baseline" fo:line-height="115%"/>
      <style:text-properties fo:font-size="10pt" style:font-size-asian="10pt" fo:hyphenate="false"/>
    </style:style>
    <style:style style:name="TableCell8684" style:family="table-cell">
      <style:table-cell-properties fo:border-top="none" fo:border-left="none" fo:border-bottom="0.0138in solid #000000" fo:border-right="0.0138in solid #000000" style:vertical-align="middle" fo:padding-top="0in" fo:padding-left="0in" fo:padding-bottom="0in" fo:padding-right="0in"/>
    </style:style>
    <style:style style:name="P8685" style:parent-style-name="Normal" style:family="paragraph">
      <style:paragraph-properties style:vertical-align="baseline" fo:line-height="115%"/>
      <style:text-properties style:font-size-complex="12pt" fo:hyphenate="false"/>
    </style:style>
    <style:style style:name="TableCell8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7" style:parent-style-name="Normal" style:family="paragraph">
      <style:paragraph-properties style:vertical-align="baseline" fo:line-height="115%"/>
      <style:text-properties style:font-size-complex="12pt" fo:hyphenate="false"/>
    </style:style>
    <style:style style:name="TableCell8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9" style:parent-style-name="Normal" style:family="paragraph">
      <style:paragraph-properties style:vertical-align="baseline" fo:line-height="115%"/>
      <style:text-properties style:font-size-complex="12pt" fo:hyphenate="false"/>
    </style:style>
    <style:style style:name="TableRow8690" style:family="table-row">
      <style:table-row-properties style:use-optimal-row-height="false"/>
    </style:style>
    <style:style style:name="TableCell86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2" style:parent-style-name="Normal" style:family="paragraph">
      <style:paragraph-properties style:vertical-align="baseline" fo:line-height="115%"/>
      <style:text-properties fo:font-size="10pt" style:font-size-asian="10pt" fo:hyphenate="false"/>
    </style:style>
    <style:style style:name="TableCell8693" style:family="table-cell">
      <style:table-cell-properties fo:border-top="none" fo:border-left="none" fo:border-bottom="0.0138in solid #000000" fo:border-right="0.0138in solid #000000" style:vertical-align="middle" fo:padding-top="0in" fo:padding-left="0in" fo:padding-bottom="0in" fo:padding-right="0in"/>
    </style:style>
    <style:style style:name="P8694" style:parent-style-name="Normal" style:family="paragraph">
      <style:paragraph-properties style:vertical-align="baseline" fo:line-height="115%"/>
      <style:text-properties style:font-size-complex="12pt" fo:hyphenate="false"/>
    </style:style>
    <style:style style:name="TableCell8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6" style:parent-style-name="Normal" style:family="paragraph">
      <style:paragraph-properties style:vertical-align="baseline" fo:line-height="115%"/>
      <style:text-properties style:font-size-complex="12pt" fo:hyphenate="false"/>
    </style:style>
    <style:style style:name="TableCell8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8" style:parent-style-name="Normal" style:family="paragraph">
      <style:paragraph-properties style:vertical-align="baseline" fo:line-height="115%"/>
      <style:text-properties style:font-size-complex="12pt" fo:hyphenate="false"/>
    </style:style>
    <style:style style:name="TableRow8699" style:family="table-row">
      <style:table-row-properties style:use-optimal-row-height="false"/>
    </style:style>
    <style:style style:name="TableCell87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1" style:parent-style-name="Normal" style:family="paragraph">
      <style:paragraph-properties style:vertical-align="baseline" fo:line-height="115%"/>
      <style:text-properties fo:hyphenate="false"/>
    </style:style>
    <style:style style:name="T8702" style:parent-style-name="DefaultParagraphFont" style:family="text">
      <style:text-properties fo:font-size="10pt" style:font-size-asian="10pt"/>
    </style:style>
    <style:style style:name="T8703" style:parent-style-name="DefaultParagraphFont" style:family="text">
      <style:text-properties fo:font-weight="bold" style:font-weight-asian="bold" fo:font-size="10pt" style:font-size-asian="10pt"/>
    </style:style>
    <style:style style:name="T8704" style:parent-style-name="DefaultParagraphFont" style:family="text">
      <style:text-properties fo:font-size="10pt" style:font-size-asian="10pt"/>
    </style:style>
    <style:style style:name="TableCell8705" style:family="table-cell">
      <style:table-cell-properties fo:border-top="none" fo:border-left="none" fo:border-bottom="0.0138in solid #000000" fo:border-right="0.0138in solid #000000" style:vertical-align="middle" fo:padding-top="0in" fo:padding-left="0in" fo:padding-bottom="0in" fo:padding-right="0in"/>
    </style:style>
    <style:style style:name="P8706" style:parent-style-name="Normal" style:family="paragraph">
      <style:paragraph-properties style:vertical-align="baseline" fo:line-height="115%"/>
      <style:text-properties style:font-size-complex="12pt" fo:hyphenate="false"/>
    </style:style>
    <style:style style:name="TableCell8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8" style:parent-style-name="Normal" style:family="paragraph">
      <style:paragraph-properties style:vertical-align="baseline" fo:line-height="115%"/>
      <style:text-properties style:font-size-complex="12pt" fo:hyphenate="false"/>
    </style:style>
    <style:style style:name="TableCell8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0" style:parent-style-name="Normal" style:family="paragraph">
      <style:paragraph-properties style:vertical-align="baseline" fo:line-height="115%"/>
      <style:text-properties style:font-size-complex="12pt" fo:hyphenate="false"/>
    </style:style>
    <style:style style:name="TableRow8711" style:family="table-row">
      <style:table-row-properties style:use-optimal-row-height="false"/>
    </style:style>
    <style:style style:name="TableCell87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3" style:parent-style-name="Normal" style:family="paragraph">
      <style:paragraph-properties style:vertical-align="baseline" fo:line-height="115%"/>
      <style:text-properties fo:font-size="10pt" style:font-size-asian="10pt" fo:hyphenate="false"/>
    </style:style>
    <style:style style:name="TableCell8714" style:family="table-cell">
      <style:table-cell-properties fo:border-top="none" fo:border-left="none" fo:border-bottom="0.0138in solid #000000" fo:border-right="0.0138in solid #000000" style:vertical-align="middle" fo:padding-top="0in" fo:padding-left="0in" fo:padding-bottom="0in" fo:padding-right="0in"/>
    </style:style>
    <style:style style:name="P8715" style:parent-style-name="Normal" style:family="paragraph">
      <style:paragraph-properties style:vertical-align="baseline" fo:line-height="115%"/>
      <style:text-properties fo:hyphenate="false"/>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text-position="super 66.6%" style:font-size-complex="12pt"/>
    </style:style>
    <style:style style:name="T8719" style:parent-style-name="DefaultParagraphFont" style:family="text">
      <style:text-properties fo:font-weight="bold" style:font-weight-asian="bold"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text-position="super 66.6%"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text-position="super 66.6%"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text-position="super 66.6%"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text-position="super 66.6%" style:font-size-complex="12pt"/>
    </style:style>
    <style:style style:name="T8729" style:parent-style-name="DefaultParagraphFont" style:family="text">
      <style:text-properties style:font-size-complex="12pt"/>
    </style:style>
    <style:style style:name="TableCell8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vertical-align="baseline" fo:line-height="115%"/>
      <style:text-properties style:font-size-complex="12pt" fo:hyphenate="false"/>
    </style:style>
    <style:style style:name="TableCell8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3" style:parent-style-name="Normal" style:family="paragraph">
      <style:paragraph-properties style:vertical-align="baseline" fo:line-height="115%"/>
      <style:text-properties style:font-size-complex="12pt" fo:hyphenate="false"/>
    </style:style>
    <style:style style:name="TableRow8734" style:family="table-row">
      <style:table-row-properties style:use-optimal-row-height="false"/>
    </style:style>
    <style:style style:name="TableCell87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6" style:parent-style-name="Normal" style:family="paragraph">
      <style:paragraph-properties style:vertical-align="baseline" fo:line-height="115%"/>
      <style:text-properties fo:hyphenate="false"/>
    </style:style>
    <style:style style:name="T8737" style:parent-style-name="DefaultParagraphFont" style:family="text">
      <style:text-properties fo:font-size="10pt" style:font-size-asian="10pt"/>
    </style:style>
    <style:style style:name="TableCell8738" style:family="table-cell">
      <style:table-cell-properties fo:border-top="none" fo:border-left="none" fo:border-bottom="0.0138in solid #000000" fo:border-right="0.0138in solid #000000" style:vertical-align="middle" fo:padding-top="0in" fo:padding-left="0in" fo:padding-bottom="0in" fo:padding-right="0in"/>
    </style:style>
    <style:style style:name="P8739" style:parent-style-name="Normal" style:family="paragraph">
      <style:paragraph-properties style:vertical-align="baseline" fo:line-height="115%"/>
      <style:text-properties style:font-size-complex="12pt" fo:hyphenate="false"/>
    </style:style>
    <style:style style:name="TableCell8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1" style:parent-style-name="Normal" style:family="paragraph">
      <style:paragraph-properties style:vertical-align="baseline" fo:line-height="115%"/>
      <style:text-properties style:font-size-complex="12pt" fo:hyphenate="false"/>
    </style:style>
    <style:style style:name="TableCell8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3" style:parent-style-name="Normal" style:family="paragraph">
      <style:paragraph-properties style:vertical-align="baseline" fo:line-height="115%"/>
      <style:text-properties style:font-size-complex="12pt" fo:hyphenate="false"/>
    </style:style>
    <style:style style:name="TableRow8744" style:family="table-row">
      <style:table-row-properties style:use-optimal-row-height="false"/>
    </style:style>
    <style:style style:name="TableCell87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6" style:parent-style-name="Normal" style:family="paragraph">
      <style:paragraph-properties style:vertical-align="baseline" fo:line-height="115%"/>
      <style:text-properties fo:hyphenate="false"/>
    </style:style>
    <style:style style:name="T8747" style:parent-style-name="DefaultParagraphFont" style:family="text">
      <style:text-properties fo:font-size="10pt" style:font-size-asian="10pt"/>
    </style:style>
    <style:style style:name="TableCell8748" style:family="table-cell">
      <style:table-cell-properties fo:border-top="none" fo:border-left="none" fo:border-bottom="0.0138in solid #000000" fo:border-right="0.0138in solid #000000" style:vertical-align="middle" fo:padding-top="0in" fo:padding-left="0in" fo:padding-bottom="0in" fo:padding-right="0in"/>
    </style:style>
    <style:style style:name="P8749" style:parent-style-name="Normal" style:family="paragraph">
      <style:paragraph-properties style:vertical-align="baseline" fo:line-height="115%"/>
      <style:text-properties style:font-size-complex="12pt" fo:hyphenate="false"/>
    </style:style>
    <style:style style:name="TableCell8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1" style:parent-style-name="Normal" style:family="paragraph">
      <style:paragraph-properties style:vertical-align="baseline" fo:line-height="115%"/>
      <style:text-properties style:font-size-complex="12pt" fo:hyphenate="false"/>
    </style:style>
    <style:style style:name="TableCell8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3" style:parent-style-name="Normal" style:family="paragraph">
      <style:paragraph-properties style:vertical-align="baseline" fo:line-height="115%"/>
      <style:text-properties style:font-size-complex="12pt" fo:hyphenate="false"/>
    </style:style>
    <style:style style:name="TableRow8754" style:family="table-row">
      <style:table-row-properties style:use-optimal-row-height="false"/>
    </style:style>
    <style:style style:name="TableCell8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6" style:parent-style-name="Normal" style:family="paragraph">
      <style:paragraph-properties style:vertical-align="baseline" fo:line-height="115%"/>
      <style:text-properties fo:font-size="10pt" style:font-size-asian="10pt" fo:hyphenate="false"/>
    </style:style>
    <style:style style:name="TableCell8757" style:family="table-cell">
      <style:table-cell-properties fo:border-top="none" fo:border-left="none" fo:border-bottom="0.0138in solid #000000" fo:border-right="0.0138in solid #000000" style:vertical-align="middle" fo:padding-top="0in" fo:padding-left="0in" fo:padding-bottom="0in" fo:padding-right="0in"/>
    </style:style>
    <style:style style:name="P8758" style:parent-style-name="Normal" style:family="paragraph">
      <style:paragraph-properties style:vertical-align="baseline" fo:line-height="115%"/>
      <style:text-properties style:font-size-complex="12pt" fo:hyphenate="false"/>
    </style:style>
    <style:style style:name="TableCell8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0" style:parent-style-name="Normal" style:family="paragraph">
      <style:paragraph-properties style:vertical-align="baseline" fo:line-height="115%"/>
      <style:text-properties style:font-size-complex="12pt" fo:hyphenate="false"/>
    </style:style>
    <style:style style:name="TableCell8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2" style:parent-style-name="Normal" style:family="paragraph">
      <style:paragraph-properties style:vertical-align="baseline" fo:line-height="115%"/>
      <style:text-properties style:font-size-complex="12pt" fo:hyphenate="false"/>
    </style:style>
    <style:style style:name="TableRow8763" style:family="table-row">
      <style:table-row-properties style:use-optimal-row-height="false"/>
    </style:style>
    <style:style style:name="TableCell87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5" style:parent-style-name="Normal" style:family="paragraph">
      <style:paragraph-properties style:vertical-align="baseline" fo:line-height="115%"/>
      <style:text-properties fo:font-size="10pt" style:font-size-asian="10pt" fo:hyphenate="false"/>
    </style:style>
    <style:style style:name="TableCell8766" style:family="table-cell">
      <style:table-cell-properties fo:border-top="none" fo:border-left="none" fo:border-bottom="0.0138in solid #000000" fo:border-right="0.0138in solid #000000" style:vertical-align="middle" fo:padding-top="0in" fo:padding-left="0in" fo:padding-bottom="0in" fo:padding-right="0in"/>
    </style:style>
    <style:style style:name="P8767" style:parent-style-name="Normal" style:family="paragraph">
      <style:paragraph-properties style:vertical-align="baseline" fo:line-height="115%"/>
      <style:text-properties style:font-size-complex="12pt" fo:hyphenate="false"/>
    </style:style>
    <style:style style:name="TableCell8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9" style:parent-style-name="Normal" style:family="paragraph">
      <style:paragraph-properties style:vertical-align="baseline" fo:line-height="115%"/>
      <style:text-properties style:font-size-complex="12pt" fo:hyphenate="false"/>
    </style:style>
    <style:style style:name="TableCell8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1" style:parent-style-name="Normal" style:family="paragraph">
      <style:paragraph-properties style:vertical-align="baseline" fo:line-height="115%"/>
      <style:text-properties style:font-size-complex="12pt" fo:hyphenate="false"/>
    </style:style>
    <style:style style:name="TableRow8772" style:family="table-row">
      <style:table-row-properties style:use-optimal-row-height="false"/>
    </style:style>
    <style:style style:name="TableCell87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4" style:parent-style-name="Normal" style:family="paragraph">
      <style:paragraph-properties style:vertical-align="baseline" fo:line-height="115%"/>
      <style:text-properties fo:font-size="10pt" style:font-size-asian="10pt" fo:hyphenate="false"/>
    </style:style>
    <style:style style:name="TableCell8775" style:family="table-cell">
      <style:table-cell-properties fo:border-top="none" fo:border-left="none" fo:border-bottom="0.0138in solid #000000" fo:border-right="0.0138in solid #000000" style:vertical-align="middle" fo:padding-top="0in" fo:padding-left="0in" fo:padding-bottom="0in" fo:padding-right="0in"/>
    </style:style>
    <style:style style:name="P8776" style:parent-style-name="Normal" style:family="paragraph">
      <style:paragraph-properties style:vertical-align="baseline" fo:line-height="115%"/>
      <style:text-properties style:font-size-complex="12pt" fo:hyphenate="false"/>
    </style:style>
    <style:style style:name="TableCell8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8" style:parent-style-name="Normal" style:family="paragraph">
      <style:paragraph-properties style:vertical-align="baseline" fo:line-height="115%"/>
      <style:text-properties style:font-size-complex="12pt" fo:hyphenate="false"/>
    </style:style>
    <style:style style:name="TableCell8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0" style:parent-style-name="Normal" style:family="paragraph">
      <style:paragraph-properties style:vertical-align="baseline" fo:line-height="115%"/>
      <style:text-properties style:font-size-complex="12pt" fo:hyphenate="false"/>
    </style:style>
    <style:style style:name="TableRow8781" style:family="table-row">
      <style:table-row-properties style:min-row-height="0.1895in" style:use-optimal-row-height="false"/>
    </style:style>
    <style:style style:name="TableCell87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3" style:parent-style-name="Normal" style:family="paragraph">
      <style:paragraph-properties style:vertical-align="baseline" fo:line-height="115%"/>
      <style:text-properties fo:hyphenate="false"/>
    </style:style>
    <style:style style:name="T8784" style:parent-style-name="DefaultParagraphFont" style:family="text">
      <style:text-properties fo:font-size="10pt" style:font-size-asian="10pt"/>
    </style:style>
    <style:style style:name="TableCell8785" style:family="table-cell">
      <style:table-cell-properties fo:border-top="none" fo:border-left="none" fo:border-bottom="0.0138in solid #000000" fo:border-right="0.0138in solid #000000" style:vertical-align="middle" fo:padding-top="0in" fo:padding-left="0in" fo:padding-bottom="0in" fo:padding-right="0in"/>
    </style:style>
    <style:style style:name="P8786" style:parent-style-name="Normal" style:family="paragraph">
      <style:paragraph-properties style:vertical-align="baseline" fo:line-height="115%"/>
      <style:text-properties style:font-size-complex="12pt" fo:hyphenate="false"/>
    </style:style>
    <style:style style:name="TableCell8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8" style:parent-style-name="Normal" style:family="paragraph">
      <style:paragraph-properties style:vertical-align="baseline" fo:line-height="115%"/>
      <style:text-properties style:font-size-complex="12pt" fo:hyphenate="false"/>
    </style:style>
    <style:style style:name="TableCell8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0" style:parent-style-name="Normal" style:family="paragraph">
      <style:paragraph-properties style:vertical-align="baseline" fo:line-height="115%"/>
      <style:text-properties style:font-size-complex="12pt" fo:hyphenate="false"/>
    </style:style>
    <style:style style:name="TableRow8791" style:family="table-row">
      <style:table-row-properties style:min-row-height="0.1895in" style:use-optimal-row-height="false"/>
    </style:style>
    <style:style style:name="TableCell87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3" style:parent-style-name="Normal" style:family="paragraph">
      <style:paragraph-properties style:vertical-align="baseline" fo:line-height="115%"/>
      <style:text-properties fo:font-size="10pt" style:font-size-asian="10pt" fo:hyphenate="false"/>
    </style:style>
    <style:style style:name="TableCell8794" style:family="table-cell">
      <style:table-cell-properties fo:border-top="none" fo:border-left="none" fo:border-bottom="0.0138in solid #000000" fo:border-right="0.0138in solid #000000" style:vertical-align="middle" fo:padding-top="0in" fo:padding-left="0in" fo:padding-bottom="0in" fo:padding-right="0in"/>
    </style:style>
    <style:style style:name="P8795" style:parent-style-name="Normal" style:family="paragraph">
      <style:paragraph-properties style:vertical-align="baseline" fo:line-height="115%"/>
      <style:text-properties style:font-size-complex="12pt" fo:hyphenate="false"/>
    </style:style>
    <style:style style:name="TableCell8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7" style:parent-style-name="Normal" style:family="paragraph">
      <style:paragraph-properties style:vertical-align="baseline" fo:line-height="115%"/>
      <style:text-properties style:font-size-complex="12pt" fo:hyphenate="false"/>
    </style:style>
    <style:style style:name="TableCell8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9" style:parent-style-name="Normal" style:family="paragraph">
      <style:paragraph-properties style:vertical-align="baseline" fo:line-height="115%"/>
      <style:text-properties style:font-size-complex="12pt" fo:hyphenate="false"/>
    </style:style>
    <style:style style:name="TableRow8800" style:family="table-row">
      <style:table-row-properties style:min-row-height="0.1895in" style:use-optimal-row-height="false"/>
    </style:style>
    <style:style style:name="TableCell88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2" style:parent-style-name="Normal" style:family="paragraph">
      <style:paragraph-properties style:vertical-align="baseline" fo:line-height="115%"/>
      <style:text-properties fo:hyphenate="false"/>
    </style:style>
    <style:style style:name="T8803" style:parent-style-name="DefaultParagraphFont" style:family="text">
      <style:text-properties fo:font-size="10pt" style:font-size-asian="10pt"/>
    </style:style>
    <style:style style:name="TableCell8804" style:family="table-cell">
      <style:table-cell-properties fo:border-top="none" fo:border-left="none" fo:border-bottom="0.0138in solid #000000" fo:border-right="0.0138in solid #000000" style:vertical-align="middle" fo:padding-top="0in" fo:padding-left="0in" fo:padding-bottom="0in" fo:padding-right="0in"/>
    </style:style>
    <style:style style:name="P8805" style:parent-style-name="Normal" style:family="paragraph">
      <style:paragraph-properties style:vertical-align="baseline" fo:line-height="115%"/>
      <style:text-properties fo:hyphenate="false"/>
    </style:style>
    <style:style style:name="T8806" style:parent-style-name="DefaultParagraphFont" style:family="text">
      <style:text-properties style:font-size-complex="12pt"/>
    </style:style>
    <style:style style:name="TableCell8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8" style:parent-style-name="Normal" style:family="paragraph">
      <style:paragraph-properties style:vertical-align="baseline" fo:line-height="115%"/>
      <style:text-properties style:font-size-complex="12pt" fo:hyphenate="false"/>
    </style:style>
    <style:style style:name="TableCell8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0" style:parent-style-name="Normal" style:family="paragraph">
      <style:paragraph-properties style:vertical-align="baseline" fo:line-height="115%"/>
      <style:text-properties style:font-size-complex="12pt" fo:hyphenate="false"/>
    </style:style>
    <style:style style:name="TableRow8811" style:family="table-row">
      <style:table-row-properties style:min-row-height="0.1895in" style:use-optimal-row-height="false"/>
    </style:style>
    <style:style style:name="TableCell88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3" style:parent-style-name="Normal" style:family="paragraph">
      <style:paragraph-properties style:vertical-align="baseline" fo:line-height="115%"/>
      <style:text-properties fo:hyphenate="false"/>
    </style:style>
    <style:style style:name="T8814" style:parent-style-name="DefaultParagraphFont" style:family="text">
      <style:text-properties fo:font-size="10pt" style:font-size-asian="10pt"/>
    </style:style>
    <style:style style:name="TableCell8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816" style:parent-style-name="Normal" style:family="paragraph">
      <style:paragraph-properties style:vertical-align="baseline" fo:line-height="115%"/>
      <style:text-properties style:font-size-complex="12pt" fo:hyphenate="false"/>
    </style:style>
    <style:style style:name="TableCell8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8" style:parent-style-name="Normal" style:family="paragraph">
      <style:paragraph-properties style:vertical-align="baseline" fo:line-height="115%"/>
      <style:text-properties style:font-size-complex="12pt" fo:hyphenate="false"/>
    </style:style>
    <style:style style:name="TableCell8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0" style:parent-style-name="Normal" style:family="paragraph">
      <style:paragraph-properties style:vertical-align="baseline" fo:line-height="115%"/>
      <style:text-properties style:font-size-complex="12pt" fo:hyphenate="false"/>
    </style:style>
    <style:style style:name="TableRow8821" style:family="table-row">
      <style:table-row-properties style:min-row-height="0.1895in" style:use-optimal-row-height="false"/>
    </style:style>
    <style:style style:name="TableCell88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3" style:parent-style-name="Normal" style:family="paragraph">
      <style:paragraph-properties style:vertical-align="baseline" fo:line-height="115%"/>
      <style:text-properties fo:hyphenate="false"/>
    </style:style>
    <style:style style:name="T8824" style:parent-style-name="DefaultParagraphFont" style:family="text">
      <style:text-properties fo:font-size="10pt" style:font-size-asian="10pt"/>
    </style:style>
    <style:style style:name="T88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826" style:family="table-cell">
      <style:table-cell-properties fo:border-top="none" fo:border-left="none" fo:border-bottom="0.0138in solid #000000" fo:border-right="0.0138in solid #000000" style:vertical-align="middle" fo:padding-top="0in" fo:padding-left="0in" fo:padding-bottom="0in" fo:padding-right="0in"/>
    </style:style>
    <style:style style:name="P8827" style:parent-style-name="Normal" style:family="paragraph">
      <style:paragraph-properties style:vertical-align="baseline" fo:line-height="115%"/>
      <style:text-properties style:font-size-complex="12pt" fo:hyphenate="false"/>
    </style:style>
    <style:style style:name="TableCell8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9" style:parent-style-name="Normal" style:family="paragraph">
      <style:paragraph-properties style:vertical-align="baseline" fo:line-height="115%"/>
      <style:text-properties style:font-size-complex="12pt" fo:hyphenate="false"/>
    </style:style>
    <style:style style:name="TableCell8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1" style:parent-style-name="Normal" style:family="paragraph">
      <style:paragraph-properties style:vertical-align="baseline" fo:line-height="115%"/>
      <style:text-properties style:font-size-complex="12pt" fo:hyphenate="false"/>
    </style:style>
    <style:style style:name="TableRow8832" style:family="table-row">
      <style:table-row-properties style:min-row-height="0.1895in" style:use-optimal-row-height="false"/>
    </style:style>
    <style:style style:name="TableCell88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4" style:parent-style-name="Normal" style:family="paragraph">
      <style:paragraph-properties style:vertical-align="baseline" fo:line-height="115%"/>
      <style:text-properties fo:font-size="10pt" style:font-size-asian="10pt" fo:hyphenate="false"/>
    </style:style>
    <style:style style:name="TableCell8835" style:family="table-cell">
      <style:table-cell-properties fo:border-top="none" fo:border-left="none" fo:border-bottom="0.0138in solid #000000" fo:border-right="0.0138in solid #000000" style:vertical-align="middle" fo:padding-top="0in" fo:padding-left="0in" fo:padding-bottom="0in" fo:padding-right="0in"/>
    </style:style>
    <style:style style:name="P8836" style:parent-style-name="Normal" style:family="paragraph">
      <style:paragraph-properties fo:line-height="115%"/>
      <style:text-properties style:font-size-complex="12pt"/>
    </style:style>
    <style:style style:name="TableCell8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8" style:parent-style-name="Normal" style:family="paragraph">
      <style:paragraph-properties style:vertical-align="baseline" fo:line-height="115%"/>
      <style:text-properties style:font-size-complex="12pt" fo:hyphenate="false"/>
    </style:style>
    <style:style style:name="TableCell8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0" style:parent-style-name="Normal" style:family="paragraph">
      <style:paragraph-properties style:vertical-align="baseline" fo:line-height="115%"/>
      <style:text-properties style:font-size-complex="12pt" fo:hyphenate="false"/>
    </style:style>
    <style:style style:name="TableRow8841" style:family="table-row">
      <style:table-row-properties style:min-row-height="0.1895in" style:use-optimal-row-height="false"/>
    </style:style>
    <style:style style:name="TableCell88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3" style:parent-style-name="Normal" style:family="paragraph">
      <style:paragraph-properties style:vertical-align="baseline" fo:line-height="115%"/>
      <style:text-properties fo:font-size="10pt" style:font-size-asian="10pt" fo:hyphenate="false"/>
    </style:style>
    <style:style style:name="TableCell8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845" style:parent-style-name="Normal" style:family="paragraph">
      <style:paragraph-properties fo:line-height="115%"/>
      <style:text-properties style:font-size-complex="12pt"/>
    </style:style>
    <style:style style:name="TableCell8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7" style:parent-style-name="Normal" style:family="paragraph">
      <style:paragraph-properties style:vertical-align="baseline" fo:line-height="115%"/>
      <style:text-properties style:font-size-complex="12pt" fo:hyphenate="false"/>
    </style:style>
    <style:style style:name="TableCell8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9" style:parent-style-name="Normal" style:family="paragraph">
      <style:paragraph-properties style:vertical-align="baseline" fo:line-height="115%"/>
      <style:text-properties style:font-size-complex="12pt" fo:hyphenate="false"/>
    </style:style>
    <style:style style:name="TableRow8850" style:family="table-row">
      <style:table-row-properties style:min-row-height="0.1895in" style:use-optimal-row-height="false"/>
    </style:style>
    <style:style style:name="TableCell88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2" style:parent-style-name="Normal" style:family="paragraph">
      <style:paragraph-properties style:vertical-align="baseline" fo:line-height="115%"/>
      <style:text-properties fo:font-size="10pt" style:font-size-asian="10pt" fo:hyphenate="false"/>
    </style:style>
    <style:style style:name="TableCell8853" style:family="table-cell">
      <style:table-cell-properties fo:border-top="none" fo:border-left="none" fo:border-bottom="0.0138in solid #000000" fo:border-right="0.0138in solid #000000" style:vertical-align="middle" fo:padding-top="0in" fo:padding-left="0in" fo:padding-bottom="0in" fo:padding-right="0in"/>
    </style:style>
    <style:style style:name="P8854" style:parent-style-name="Normal" style:family="paragraph">
      <style:paragraph-properties fo:line-height="115%"/>
      <style:text-properties style:font-size-complex="12pt"/>
    </style:style>
    <style:style style:name="TableCell8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6" style:parent-style-name="Normal" style:family="paragraph">
      <style:paragraph-properties style:vertical-align="baseline" fo:line-height="115%"/>
      <style:text-properties style:font-size-complex="12pt" fo:hyphenate="false"/>
    </style:style>
    <style:style style:name="TableCell8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8" style:parent-style-name="Normal" style:family="paragraph">
      <style:paragraph-properties style:vertical-align="baseline" fo:line-height="115%"/>
      <style:text-properties style:font-size-complex="12pt" fo:hyphenate="false"/>
    </style:style>
    <style:style style:name="TableRow8859" style:family="table-row">
      <style:table-row-properties style:min-row-height="0.1895in" style:use-optimal-row-height="false"/>
    </style:style>
    <style:style style:name="TableCell88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1" style:parent-style-name="Normal" style:family="paragraph">
      <style:paragraph-properties style:vertical-align="baseline" fo:line-height="115%"/>
      <style:text-properties fo:font-size="10pt" style:font-size-asian="10pt" fo:hyphenate="false"/>
    </style:style>
    <style:style style:name="TableCell8862" style:family="table-cell">
      <style:table-cell-properties fo:border-top="none" fo:border-left="none" fo:border-bottom="0.0138in solid #000000" fo:border-right="0.0138in solid #000000" style:vertical-align="middle" fo:padding-top="0in" fo:padding-left="0in" fo:padding-bottom="0in" fo:padding-right="0in"/>
    </style:style>
    <style:style style:name="P8863" style:parent-style-name="Normal" style:family="paragraph">
      <style:paragraph-properties fo:line-height="115%"/>
      <style:text-properties style:font-size-complex="12pt"/>
    </style:style>
    <style:style style:name="TableCell8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5" style:parent-style-name="Normal" style:family="paragraph">
      <style:paragraph-properties style:vertical-align="baseline" fo:line-height="115%"/>
      <style:text-properties style:font-size-complex="12pt" fo:hyphenate="false"/>
    </style:style>
    <style:style style:name="TableCell8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7" style:parent-style-name="Normal" style:family="paragraph">
      <style:paragraph-properties style:vertical-align="baseline" fo:line-height="115%"/>
      <style:text-properties style:font-size-complex="12pt" fo:hyphenate="false"/>
    </style:style>
    <style:style style:name="TableRow8868" style:family="table-row">
      <style:table-row-properties style:min-row-height="0.1895in" style:use-optimal-row-height="false"/>
    </style:style>
    <style:style style:name="TableCell88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0" style:parent-style-name="Normal" style:family="paragraph">
      <style:paragraph-properties style:vertical-align="baseline" fo:line-height="115%"/>
      <style:text-properties fo:font-size="10pt" style:font-size-asian="10pt" fo:hyphenate="false"/>
    </style:style>
    <style:style style:name="TableCell8871" style:family="table-cell">
      <style:table-cell-properties fo:border-top="none" fo:border-left="none" fo:border-bottom="0.0138in solid #000000" fo:border-right="0.0138in solid #000000" style:vertical-align="middle" fo:padding-top="0in" fo:padding-left="0in" fo:padding-bottom="0in" fo:padding-right="0in"/>
    </style:style>
    <style:style style:name="P8872" style:parent-style-name="Normal" style:family="paragraph">
      <style:paragraph-properties style:vertical-align="baseline" fo:line-height="115%"/>
      <style:text-properties style:font-size-complex="12pt" fo:hyphenate="false"/>
    </style:style>
    <style:style style:name="TableCell8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4" style:parent-style-name="Normal" style:family="paragraph">
      <style:paragraph-properties style:vertical-align="baseline" fo:line-height="115%"/>
      <style:text-properties style:font-size-complex="12pt" fo:hyphenate="false"/>
    </style:style>
    <style:style style:name="TableCell8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6" style:parent-style-name="Normal" style:family="paragraph">
      <style:paragraph-properties style:vertical-align="baseline" fo:line-height="115%"/>
      <style:text-properties style:font-size-complex="12pt" fo:hyphenate="false"/>
    </style:style>
    <style:style style:name="TableRow8877" style:family="table-row">
      <style:table-row-properties style:min-row-height="0.1895in" style:use-optimal-row-height="false"/>
    </style:style>
    <style:style style:name="TableCell88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9" style:parent-style-name="Normal" style:family="paragraph">
      <style:paragraph-properties style:vertical-align="baseline" fo:line-height="115%"/>
      <style:text-properties fo:font-size="10pt" style:font-size-asian="10pt" fo:hyphenate="false"/>
    </style:style>
    <style:style style:name="TableCell8880" style:family="table-cell">
      <style:table-cell-properties fo:border-top="none" fo:border-left="none" fo:border-bottom="0.0138in solid #000000" fo:border-right="0.0138in solid #000000" style:vertical-align="middle" fo:padding-top="0in" fo:padding-left="0in" fo:padding-bottom="0in" fo:padding-right="0in"/>
    </style:style>
    <style:style style:name="P8881" style:parent-style-name="Normal" style:family="paragraph">
      <style:paragraph-properties style:vertical-align="baseline" fo:line-height="115%"/>
      <style:text-properties style:font-size-complex="12pt" fo:hyphenate="false"/>
    </style:style>
    <style:style style:name="TableCell8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3" style:parent-style-name="Normal" style:family="paragraph">
      <style:paragraph-properties style:vertical-align="baseline" fo:line-height="115%"/>
      <style:text-properties style:font-size-complex="12pt" fo:hyphenate="false"/>
    </style:style>
    <style:style style:name="TableCell8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5" style:parent-style-name="Normal" style:family="paragraph">
      <style:paragraph-properties style:vertical-align="baseline" fo:line-height="115%"/>
      <style:text-properties style:font-size-complex="12pt" fo:hyphenate="false"/>
    </style:style>
    <style:style style:name="TableRow8886" style:family="table-row">
      <style:table-row-properties style:min-row-height="0.1895in" style:use-optimal-row-height="false"/>
    </style:style>
    <style:style style:name="TableCell88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8" style:parent-style-name="Normal" style:family="paragraph">
      <style:paragraph-properties style:vertical-align="baseline" fo:line-height="115%"/>
      <style:text-properties fo:font-size="10pt" style:font-size-asian="10pt" fo:hyphenate="false"/>
    </style:style>
    <style:style style:name="TableCell8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890" style:parent-style-name="Normal" style:family="paragraph">
      <style:paragraph-properties style:vertical-align="baseline" fo:line-height="115%"/>
      <style:text-properties fo:hyphenate="false"/>
    </style:style>
    <style:style style:name="T8891" style:parent-style-name="DefaultParagraphFont" style:family="text">
      <style:text-properties style:font-size-complex="12pt"/>
    </style:style>
    <style:style style:name="T8892" style:parent-style-name="DefaultParagraphFont" style:family="text">
      <style:text-properties style:font-style-complex="italic" fo:color="#000000" style:font-size-complex="12pt"/>
    </style:style>
    <style:style style:name="T8893" style:parent-style-name="DefaultParagraphFont" style:family="text">
      <style:text-properties style:font-size-complex="12pt"/>
    </style:style>
    <style:style style:name="TableCell8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5" style:parent-style-name="Normal" style:family="paragraph">
      <style:paragraph-properties style:vertical-align="baseline" fo:line-height="115%"/>
      <style:text-properties style:font-size-complex="12pt" fo:hyphenate="false"/>
    </style:style>
    <style:style style:name="TableCell8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7" style:parent-style-name="Normal" style:family="paragraph">
      <style:paragraph-properties style:vertical-align="baseline" fo:line-height="115%"/>
      <style:text-properties style:font-size-complex="12pt" fo:hyphenate="false"/>
    </style:style>
    <style:style style:name="TableRow8898" style:family="table-row">
      <style:table-row-properties style:min-row-height="0.1895in" style:use-optimal-row-height="false"/>
    </style:style>
    <style:style style:name="TableCell88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0" style:parent-style-name="Normal" style:family="paragraph">
      <style:paragraph-properties style:vertical-align="baseline" fo:line-height="115%"/>
      <style:text-properties fo:font-size="10pt" style:font-size-asian="10pt" fo:hyphenate="false"/>
    </style:style>
    <style:style style:name="TableCell8901" style:family="table-cell">
      <style:table-cell-properties fo:border-top="none" fo:border-left="none" fo:border-bottom="0.0138in solid #000000" fo:border-right="0.0138in solid #000000" style:vertical-align="middle" fo:padding-top="0in" fo:padding-left="0in" fo:padding-bottom="0in" fo:padding-right="0in"/>
    </style:style>
    <style:style style:name="P8902" style:parent-style-name="Normal" style:family="paragraph">
      <style:paragraph-properties style:vertical-align="baseline" fo:line-height="115%"/>
      <style:text-properties fo:hyphenate="false"/>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fo:font-size="10pt" style:font-size-asian="10pt"/>
    </style:style>
    <style:style style:name="T8906" style:parent-style-name="DefaultParagraphFont" style:family="text">
      <style:text-properties style:font-size-complex="12pt"/>
    </style:style>
    <style:style style:name="T8907" style:parent-style-name="DefaultParagraphFont" style:family="text">
      <style:text-properties fo:font-size="10pt" style:font-size-asian="10pt"/>
    </style:style>
    <style:style style:name="T8908" style:parent-style-name="DefaultParagraphFont" style:family="text">
      <style:text-properties style:font-size-complex="12pt"/>
    </style:style>
    <style:style style:name="TableCell8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0" style:parent-style-name="Normal" style:family="paragraph">
      <style:paragraph-properties style:vertical-align="baseline" fo:line-height="115%"/>
      <style:text-properties style:font-size-complex="12pt" fo:hyphenate="false"/>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Row8913" style:family="table-row">
      <style:table-row-properties style:min-row-height="0.1895in" style:use-optimal-row-height="false"/>
    </style:style>
    <style:style style:name="TableCell89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5" style:parent-style-name="Normal" style:family="paragraph">
      <style:paragraph-properties style:vertical-align="baseline" fo:line-height="115%"/>
      <style:text-properties fo:font-size="10pt" style:font-size-asian="10pt" fo:hyphenate="false"/>
    </style:style>
    <style:style style:name="TableCell8916" style:family="table-cell">
      <style:table-cell-properties fo:border-top="none" fo:border-left="none" fo:border-bottom="0.0138in solid #000000" fo:border-right="0.0138in solid #000000" style:vertical-align="middle" fo:padding-top="0in" fo:padding-left="0in" fo:padding-bottom="0in" fo:padding-right="0in"/>
    </style:style>
    <style:style style:name="P8917" style:parent-style-name="Normal" style:family="paragraph">
      <style:paragraph-properties style:vertical-align="baseline" fo:line-height="115%"/>
      <style:text-properties fo:hyphenate="false"/>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font-style="italic" style:font-style-asian="italic" style:font-size-complex="12pt"/>
    </style:style>
    <style:style style:name="TableCell8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2" style:parent-style-name="Normal" style:family="paragraph">
      <style:paragraph-properties style:vertical-align="baseline" fo:line-height="115%"/>
      <style:text-properties style:font-size-complex="12pt" fo:hyphenate="false"/>
    </style:style>
    <style:style style:name="TableCell8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4" style:parent-style-name="Normal" style:family="paragraph">
      <style:paragraph-properties style:vertical-align="baseline" fo:line-height="115%"/>
      <style:text-properties style:font-size-complex="12pt" fo:hyphenate="false"/>
    </style:style>
    <style:style style:name="TableRow8925" style:family="table-row">
      <style:table-row-properties style:min-row-height="0.1895in" style:use-optimal-row-height="false"/>
    </style:style>
    <style:style style:name="TableCell89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27" style:parent-style-name="Normal" style:family="paragraph">
      <style:paragraph-properties style:vertical-align="baseline" fo:line-height="115%"/>
      <style:text-properties fo:font-size="10pt" style:font-size-asian="10pt" fo:hyphenate="false"/>
    </style:style>
    <style:style style:name="TableCell8928" style:family="table-cell">
      <style:table-cell-properties fo:border-top="none" fo:border-left="none" fo:border-bottom="0.0138in solid #000000" fo:border-right="0.0138in solid #000000" style:vertical-align="middle" fo:padding-top="0in" fo:padding-left="0in" fo:padding-bottom="0in" fo:padding-right="0in"/>
    </style:style>
    <style:style style:name="P8929" style:parent-style-name="Normal" style:family="paragraph">
      <style:paragraph-properties style:vertical-align="baseline" fo:line-height="115%"/>
      <style:text-properties style:font-size-complex="12pt" fo:hyphenate="false"/>
    </style:style>
    <style:style style:name="TableCell8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1" style:parent-style-name="Normal" style:family="paragraph">
      <style:paragraph-properties style:vertical-align="baseline" fo:line-height="115%"/>
      <style:text-properties style:font-size-complex="12pt" fo:hyphenate="false"/>
    </style:style>
    <style:style style:name="TableCell8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3" style:parent-style-name="Normal" style:family="paragraph">
      <style:paragraph-properties style:vertical-align="baseline" fo:line-height="115%"/>
      <style:text-properties style:font-size-complex="12pt" fo:hyphenate="false"/>
    </style:style>
    <style:style style:name="TableRow8934" style:family="table-row">
      <style:table-row-properties style:min-row-height="0.1895in" style:use-optimal-row-height="false"/>
    </style:style>
    <style:style style:name="TableCell89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36" style:parent-style-name="Normal" style:family="paragraph">
      <style:paragraph-properties style:vertical-align="baseline" fo:line-height="115%"/>
      <style:text-properties fo:font-size="10pt" style:font-size-asian="10pt" fo:hyphenate="false"/>
    </style:style>
    <style:style style:name="TableCell8937" style:family="table-cell">
      <style:table-cell-properties fo:border-top="none" fo:border-left="none" fo:border-bottom="0.0138in solid #000000" fo:border-right="0.0138in solid #000000" style:vertical-align="middle" fo:padding-top="0in" fo:padding-left="0in" fo:padding-bottom="0in" fo:padding-right="0in"/>
    </style:style>
    <style:style style:name="P8938" style:parent-style-name="Normal" style:family="paragraph">
      <style:paragraph-properties style:vertical-align="baseline" fo:line-height="115%"/>
      <style:text-properties style:font-size-complex="12pt" fo:hyphenate="false"/>
    </style:style>
    <style:style style:name="TableCell8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0" style:parent-style-name="Normal" style:family="paragraph">
      <style:paragraph-properties style:vertical-align="baseline" fo:line-height="115%"/>
      <style:text-properties style:font-size-complex="12pt" fo:hyphenate="false"/>
    </style:style>
    <style:style style:name="TableCell8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2" style:parent-style-name="Normal" style:family="paragraph">
      <style:paragraph-properties style:vertical-align="baseline" fo:line-height="115%"/>
      <style:text-properties style:font-size-complex="12pt" fo:hyphenate="false"/>
    </style:style>
    <style:style style:name="TableRow8943" style:family="table-row">
      <style:table-row-properties style:min-row-height="0.1895in" style:use-optimal-row-height="false"/>
    </style:style>
    <style:style style:name="TableCell89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45" style:parent-style-name="Normal" style:family="paragraph">
      <style:paragraph-properties style:vertical-align="baseline" fo:line-height="115%"/>
      <style:text-properties fo:font-size="10pt" style:font-size-asian="10pt" fo:hyphenate="false"/>
    </style:style>
    <style:style style:name="TableCell8946" style:family="table-cell">
      <style:table-cell-properties fo:border-top="none" fo:border-left="none" fo:border-bottom="0.0138in solid #000000" fo:border-right="0.0138in solid #000000" style:vertical-align="middle" fo:padding-top="0in" fo:padding-left="0in" fo:padding-bottom="0in" fo:padding-right="0in"/>
    </style:style>
    <style:style style:name="P8947" style:parent-style-name="Normal" style:family="paragraph">
      <style:paragraph-properties style:vertical-align="baseline" fo:line-height="115%"/>
      <style:text-properties style:font-size-complex="12pt" fo:hyphenate="false"/>
    </style:style>
    <style:style style:name="TableCell8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9" style:parent-style-name="Normal" style:family="paragraph">
      <style:paragraph-properties style:vertical-align="baseline" fo:line-height="115%"/>
      <style:text-properties style:font-size-complex="12pt" fo:hyphenate="false"/>
    </style:style>
    <style:style style:name="TableCell8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1" style:parent-style-name="Normal" style:family="paragraph">
      <style:paragraph-properties style:vertical-align="baseline" fo:line-height="115%"/>
      <style:text-properties style:font-size-complex="12pt" fo:hyphenate="false"/>
    </style:style>
    <style:style style:name="TableRow8952" style:family="table-row">
      <style:table-row-properties style:min-row-height="0.1895in" style:use-optimal-row-height="false"/>
    </style:style>
    <style:style style:name="TableCell89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54" style:parent-style-name="Normal" style:family="paragraph">
      <style:paragraph-properties style:vertical-align="baseline" fo:line-height="115%"/>
      <style:text-properties fo:font-size="10pt" style:font-size-asian="10pt" fo:hyphenate="false"/>
    </style:style>
    <style:style style:name="TableCell8955" style:family="table-cell">
      <style:table-cell-properties fo:border-top="none" fo:border-left="none" fo:border-bottom="0.0138in solid #000000" fo:border-right="0.0138in solid #000000" style:vertical-align="middle" fo:padding-top="0in" fo:padding-left="0in" fo:padding-bottom="0in" fo:padding-right="0in"/>
    </style:style>
    <style:style style:name="P8956" style:parent-style-name="Normal" style:family="paragraph">
      <style:paragraph-properties style:vertical-align="baseline" fo:line-height="115%"/>
      <style:text-properties style:font-size-complex="12pt" fo:hyphenate="false"/>
    </style:style>
    <style:style style:name="TableCell8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8" style:parent-style-name="Normal" style:family="paragraph">
      <style:paragraph-properties style:vertical-align="baseline" fo:line-height="115%"/>
      <style:text-properties style:font-size-complex="12pt" fo:hyphenate="false"/>
    </style:style>
    <style:style style:name="TableCell8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0" style:parent-style-name="Normal" style:family="paragraph">
      <style:paragraph-properties style:vertical-align="baseline" fo:line-height="115%"/>
      <style:text-properties style:font-size-complex="12pt" fo:hyphenate="false"/>
    </style:style>
    <style:style style:name="TableRow8961" style:family="table-row">
      <style:table-row-properties style:min-row-height="0.1895in" style:use-optimal-row-height="false"/>
    </style:style>
    <style:style style:name="TableCell89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63" style:parent-style-name="Normal" style:family="paragraph">
      <style:paragraph-properties style:vertical-align="baseline" fo:line-height="115%"/>
      <style:text-properties fo:font-size="10pt" style:font-size-asian="10pt" fo:hyphenate="false"/>
    </style:style>
    <style:style style:name="TableCell8964" style:family="table-cell">
      <style:table-cell-properties fo:border-top="none" fo:border-left="none" fo:border-bottom="0.0138in solid #000000" fo:border-right="0.0138in solid #000000" style:vertical-align="middle" fo:padding-top="0in" fo:padding-left="0in" fo:padding-bottom="0in" fo:padding-right="0in"/>
    </style:style>
    <style:style style:name="P8965" style:parent-style-name="Normal" style:family="paragraph">
      <style:paragraph-properties style:vertical-align="baseline" fo:line-height="115%"/>
      <style:text-properties fo:hyphenate="false"/>
    </style:style>
    <style:style style:name="T8966" style:parent-style-name="DefaultParagraphFont" style:family="text">
      <style:text-properties style:font-size-complex="12pt"/>
    </style:style>
    <style:style style:name="T8967" style:parent-style-name="DefaultParagraphFont" style:family="text">
      <style:text-properties style:text-position="super 66.6%" style:font-size-complex="12pt"/>
    </style:style>
    <style:style style:name="T8968" style:parent-style-name="DefaultParagraphFont" style:family="text">
      <style:text-properties style:font-size-complex="12pt"/>
    </style:style>
    <style:style style:name="TableCell8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0" style:parent-style-name="Normal" style:family="paragraph">
      <style:paragraph-properties style:vertical-align="baseline" fo:line-height="115%"/>
      <style:text-properties style:font-size-complex="12pt" fo:hyphenate="false"/>
    </style:style>
    <style:style style:name="TableCell8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2" style:parent-style-name="Normal" style:family="paragraph">
      <style:paragraph-properties style:vertical-align="baseline" fo:line-height="115%"/>
      <style:text-properties style:font-size-complex="12pt" fo:hyphenate="false"/>
    </style:style>
    <style:style style:name="TableRow8973" style:family="table-row">
      <style:table-row-properties style:min-row-height="0.1895in" style:use-optimal-row-height="false"/>
    </style:style>
    <style:style style:name="TableCell89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75" style:parent-style-name="Normal" style:family="paragraph">
      <style:paragraph-properties style:vertical-align="baseline" fo:line-height="115%"/>
      <style:text-properties fo:font-size="10pt" style:font-size-asian="10pt" fo:hyphenate="false"/>
    </style:style>
    <style:style style:name="TableCell8976" style:family="table-cell">
      <style:table-cell-properties fo:border-top="none" fo:border-left="none" fo:border-bottom="0.0138in solid #000000" fo:border-right="0.0138in solid #000000" style:vertical-align="middle" fo:padding-top="0in" fo:padding-left="0in" fo:padding-bottom="0in" fo:padding-right="0in"/>
    </style:style>
    <style:style style:name="P8977" style:parent-style-name="Normal" style:family="paragraph">
      <style:paragraph-properties style:vertical-align="baseline" fo:line-height="115%"/>
      <style:text-properties style:font-size-complex="12pt" fo:hyphenate="false"/>
    </style:style>
    <style:style style:name="TableCell8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9" style:parent-style-name="Normal" style:family="paragraph">
      <style:paragraph-properties style:vertical-align="baseline" fo:line-height="115%"/>
      <style:text-properties style:font-size-complex="12pt" fo:hyphenate="false"/>
    </style:style>
    <style:style style:name="TableCell8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1" style:parent-style-name="Normal" style:family="paragraph">
      <style:paragraph-properties style:vertical-align="baseline" fo:line-height="115%"/>
      <style:text-properties style:font-size-complex="12pt" fo:hyphenate="false"/>
    </style:style>
    <style:style style:name="TableRow8982" style:family="table-row">
      <style:table-row-properties style:min-row-height="0.1895in" style:use-optimal-row-height="false"/>
    </style:style>
    <style:style style:name="TableCell89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84" style:parent-style-name="Normal" style:family="paragraph">
      <style:paragraph-properties style:vertical-align="baseline" fo:line-height="115%"/>
      <style:text-properties fo:font-size="10pt" style:font-size-asian="10pt" fo:hyphenate="false"/>
    </style:style>
    <style:style style:name="TableCell8985" style:family="table-cell">
      <style:table-cell-properties fo:border-top="none" fo:border-left="none" fo:border-bottom="0.0138in solid #000000" fo:border-right="0.0138in solid #000000" style:vertical-align="middle" fo:padding-top="0in" fo:padding-left="0in" fo:padding-bottom="0in" fo:padding-right="0in"/>
    </style:style>
    <style:style style:name="P8986" style:parent-style-name="Normal" style:family="paragraph">
      <style:paragraph-properties style:vertical-align="baseline" fo:line-height="115%"/>
      <style:text-properties style:font-size-complex="12pt" fo:hyphenate="false"/>
    </style:style>
    <style:style style:name="TableCell8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8" style:parent-style-name="Normal" style:family="paragraph">
      <style:paragraph-properties style:vertical-align="baseline" fo:line-height="115%"/>
      <style:text-properties style:font-size-complex="12pt" fo:hyphenate="false"/>
    </style:style>
    <style:style style:name="TableCell8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0" style:parent-style-name="Normal" style:family="paragraph">
      <style:paragraph-properties style:vertical-align="baseline" fo:line-height="115%"/>
      <style:text-properties style:font-size-complex="12pt" fo:hyphenate="false"/>
    </style:style>
    <style:style style:name="TableRow8991" style:family="table-row">
      <style:table-row-properties style:min-row-height="0.1895in" style:use-optimal-row-height="false"/>
    </style:style>
    <style:style style:name="TableCell89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93" style:parent-style-name="Normal" style:family="paragraph">
      <style:paragraph-properties style:vertical-align="baseline" fo:line-height="115%"/>
      <style:text-properties fo:font-size="10pt" style:font-size-asian="10pt" fo:hyphenate="false"/>
    </style:style>
    <style:style style:name="TableCell8994" style:family="table-cell">
      <style:table-cell-properties fo:border-top="none" fo:border-left="none" fo:border-bottom="0.0138in solid #000000" fo:border-right="0.0138in solid #000000" style:vertical-align="middle" fo:padding-top="0in" fo:padding-left="0in" fo:padding-bottom="0in" fo:padding-right="0in"/>
    </style:style>
    <style:style style:name="P8995" style:parent-style-name="Normal" style:family="paragraph">
      <style:paragraph-properties fo:line-height="115%"/>
      <style:text-properties style:font-size-complex="12pt"/>
    </style:style>
    <style:style style:name="TableCell8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7" style:parent-style-name="Normal" style:family="paragraph">
      <style:paragraph-properties style:vertical-align="baseline" fo:line-height="115%"/>
      <style:text-properties style:font-size-complex="12pt" fo:hyphenate="false"/>
    </style:style>
    <style:style style:name="TableCell8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9" style:parent-style-name="Normal" style:family="paragraph">
      <style:paragraph-properties style:vertical-align="baseline" fo:line-height="115%"/>
      <style:text-properties style:font-size-complex="12pt" fo:hyphenate="false"/>
    </style:style>
    <style:style style:name="TableRow9000" style:family="table-row">
      <style:table-row-properties style:min-row-height="0.1895in" style:use-optimal-row-height="false"/>
    </style:style>
    <style:style style:name="TableCell90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02" style:parent-style-name="Normal" style:family="paragraph">
      <style:paragraph-properties style:vertical-align="baseline" fo:line-height="115%"/>
      <style:text-properties fo:font-size="10pt" style:font-size-asian="10pt" fo:hyphenate="false"/>
    </style:style>
    <style:style style:name="TableCell90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04" style:parent-style-name="Normal" style:family="paragraph">
      <style:paragraph-properties fo:line-height="115%"/>
    </style:style>
    <style:style style:name="T9005" style:parent-style-name="DefaultParagraphFont" style:family="text">
      <style:text-properties style:font-size-complex="12pt"/>
    </style:style>
    <style:style style:name="T9006" style:parent-style-name="DefaultParagraphFont" style:family="text">
      <style:text-properties fo:color="#000000"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TableCell9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0" style:parent-style-name="Normal" style:family="paragraph">
      <style:paragraph-properties style:vertical-align="baseline" fo:line-height="115%"/>
      <style:text-properties style:font-size-complex="12pt" fo:hyphenate="false"/>
    </style:style>
    <style:style style:name="TableCell9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2" style:parent-style-name="Normal" style:family="paragraph">
      <style:paragraph-properties style:vertical-align="baseline" fo:line-height="115%"/>
      <style:text-properties style:font-size-complex="12pt" fo:hyphenate="false"/>
    </style:style>
    <style:style style:name="TableRow9013" style:family="table-row">
      <style:table-row-properties style:min-row-height="0.1895in" style:use-optimal-row-height="false"/>
    </style:style>
    <style:style style:name="TableCell90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15" style:parent-style-name="Normal" style:family="paragraph">
      <style:paragraph-properties style:vertical-align="baseline" fo:line-height="115%"/>
      <style:text-properties fo:font-size="10pt" style:font-size-asian="10pt" fo:hyphenate="false"/>
    </style:style>
    <style:style style:name="TableCell9016" style:family="table-cell">
      <style:table-cell-properties fo:border-top="none" fo:border-left="none" fo:border-bottom="0.0138in solid #000000" fo:border-right="0.0138in solid #000000" style:vertical-align="middle" fo:padding-top="0in" fo:padding-left="0in" fo:padding-bottom="0in" fo:padding-right="0in"/>
    </style:style>
    <style:style style:name="P9017" style:parent-style-name="Normal" style:family="paragraph">
      <style:paragraph-properties fo:line-height="115%"/>
      <style:text-properties style:font-size-complex="12pt"/>
    </style:style>
    <style:style style:name="TableCell9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9" style:parent-style-name="Normal" style:family="paragraph">
      <style:paragraph-properties style:vertical-align="baseline" fo:line-height="115%"/>
      <style:text-properties style:font-size-complex="12pt" fo:hyphenate="false"/>
    </style:style>
    <style:style style:name="TableCell9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1" style:parent-style-name="Normal" style:family="paragraph">
      <style:paragraph-properties style:vertical-align="baseline" fo:line-height="115%"/>
      <style:text-properties style:font-size-complex="12pt" fo:hyphenate="false"/>
    </style:style>
    <style:style style:name="TableRow9022" style:family="table-row">
      <style:table-row-properties style:use-optimal-row-height="false"/>
    </style:style>
    <style:style style:name="TableCell9023" style:family="table-cell">
      <style:table-cell-properties fo:border="none" fo:padding-top="0in" fo:padding-left="0in" fo:padding-bottom="0in" fo:padding-right="0in"/>
    </style:style>
    <style:style style:name="P9024" style:parent-style-name="Normal" style:family="paragraph">
      <style:paragraph-properties fo:text-align="justify" style:vertical-align="baseline" fo:line-height="115%"/>
      <style:text-properties style:font-size-complex="12pt" fo:hyphenate="false"/>
    </style:style>
    <style:style style:name="P9025" style:parent-style-name="Normal" style:family="paragraph">
      <style:paragraph-properties fo:text-align="justify" style:vertical-align="baseline" fo:line-height="115%"/>
      <style:text-properties style:font-size-complex="12pt" fo:hyphenate="false"/>
    </style:style>
    <style:style style:name="P9026" style:parent-style-name="Normal" style:family="paragraph">
      <style:paragraph-properties fo:text-align="justify" style:vertical-align="baseline" fo:line-height="115%"/>
      <style:text-properties style:font-size-complex="12pt" fo:hyphenate="false"/>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text-align="justify" style:vertical-align="baseline" fo:line-height="115%"/>
      <style:text-properties style:font-size-complex="12pt" fo:hyphenate="false"/>
    </style:style>
    <style:style style:name="P9029" style:parent-style-name="Normal" style:family="paragraph">
      <style:paragraph-properties fo:text-align="justify" style:vertical-align="baseline" fo:line-height="115%"/>
      <style:text-properties style:font-size-complex="12pt" fo:hyphenate="false"/>
    </style:style>
    <style:style style:name="P9030" style:parent-style-name="Normal" style:family="paragraph">
      <style:paragraph-properties fo:text-align="justify" style:vertical-align="baseline" fo:line-height="115%"/>
      <style:text-properties style:font-size-complex="12pt" fo:hyphenate="false"/>
    </style:style>
    <style:style style:name="P9031" style:parent-style-name="Normal" style:family="paragraph">
      <style:paragraph-properties fo:text-align="justify" style:vertical-align="baseline" fo:line-height="115%"/>
      <style:text-properties fo:hyphenate="false"/>
    </style:style>
    <style:style style:name="T9032" style:parent-style-name="DefaultParagraphFont" style:family="text">
      <style:text-properties style:text-position="super 66.6%" style:font-size-complex="12pt"/>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text-align="justify" style:vertical-align="baseline" fo:line-height="115%"/>
      <style:text-properties style:font-size-complex="12pt" fo:hyphenate="false"/>
    </style:style>
    <style:style style:name="P9035" style:parent-style-name="Normal" style:family="paragraph">
      <style:paragraph-properties fo:text-align="justify" style:vertical-align="baseline" fo:line-height="115%"/>
      <style:text-properties style:font-size-complex="12pt" fo:hyphenate="false"/>
    </style:style>
    <style:style style:name="P9036" style:parent-style-name="Normal" style:family="paragraph">
      <style:paragraph-properties fo:text-align="justify" style:vertical-align="baseline" fo:line-height="115%"/>
      <style:text-properties style:font-size-complex="12pt" fo:hyphenate="false"/>
    </style:style>
    <style:style style:name="P9037" style:parent-style-name="Normal" style:family="paragraph">
      <style:paragraph-properties fo:text-align="justify" style:vertical-align="baseline" fo:line-height="115%"/>
      <style:text-properties fo:hyphenate="false"/>
    </style:style>
    <style:style style:name="T9038" style:parent-style-name="DefaultParagraphFont" style:family="text">
      <style:text-properties style:text-position="super 66.6%" style:font-size-complex="12pt"/>
    </style:style>
    <style:style style:name="TableRow9039" style:family="table-row">
      <style:table-row-properties style:use-optimal-row-height="false"/>
    </style:style>
    <style:style style:name="TableCell9040" style:family="table-cell">
      <style:table-cell-properties fo:border="none" fo:padding-top="0in" fo:padding-left="0in" fo:padding-bottom="0in" fo:padding-right="0in"/>
    </style:style>
    <style:style style:name="P9041" style:parent-style-name="Normal" style:family="paragraph">
      <style:paragraph-properties fo:text-align="justify" style:vertical-align="baseline" fo:line-height="115%"/>
      <style:text-properties fo:hyphenate="false"/>
    </style:style>
    <style:style style:name="T9042" style:parent-style-name="DefaultParagraphFont" style:family="text">
      <style:text-properties style:font-size-complex="12p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text-align="justify" style:vertical-align="baseline" fo:line-height="115%"/>
      <style:text-properties style:font-size-complex="12pt" fo:hyphenate="false"/>
    </style:style>
    <style:style style:name="P9045" style:parent-style-name="Normal" style:family="paragraph">
      <style:paragraph-properties fo:text-align="justify" style:vertical-align="baseline" fo:line-height="115%"/>
      <style:text-properties fo:hyphenate="false"/>
    </style:style>
    <style:style style:name="T9046" style:parent-style-name="DefaultParagraphFont" style:family="text">
      <style:text-properties style:text-position="super 66.6%" style:font-size-complex="12pt"/>
    </style:style>
    <style:style style:name="P9047" style:parent-style-name="Normal" style:family="paragraph">
      <style:paragraph-properties fo:text-align="justify" style:vertical-align="baseline" fo:line-height="115%"/>
      <style:text-properties style:font-size-complex="12pt" fo:hyphenate="false"/>
    </style:style>
    <style:style style:name="P9048" style:parent-style-name="Normal" style:family="paragraph">
      <style:paragraph-properties fo:text-align="justify" style:vertical-align="baseline" fo:line-height="115%"/>
      <style:text-properties fo:hyphenate="false"/>
    </style:style>
    <style:style style:name="T9049" style:parent-style-name="DefaultParagraphFont" style:family="text">
      <style:text-properties style:text-position="super 66.6%" style:font-size-complex="12pt"/>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fo:text-align="justify" style:vertical-align="baseline" fo:line-height="115%"/>
      <style:text-properties style:font-size-complex="12pt" fo:hyphenate="false"/>
    </style:style>
    <style:style style:name="P9052" style:parent-style-name="Normal" style:family="paragraph">
      <style:paragraph-properties fo:text-align="justify" style:vertical-align="baseline" fo:line-height="115%"/>
      <style:text-properties fo:hyphenate="false"/>
    </style:style>
    <style:style style:name="T9053" style:parent-style-name="DefaultParagraphFont" style:family="text">
      <style:text-properties style:text-position="super 66.6%" style:font-size-complex="12pt"/>
    </style:style>
    <style:style style:name="P9054" style:parent-style-name="Normal" style:family="paragraph">
      <style:paragraph-properties fo:text-align="justify" style:vertical-align="baseline" fo:line-height="115%"/>
      <style:text-properties style:font-size-complex="12pt" fo:hyphenate="false"/>
    </style:style>
    <style:style style:name="P9055" style:parent-style-name="Normal" style:family="paragraph">
      <style:paragraph-properties fo:text-align="justify" style:vertical-align="baseline" fo:line-height="115%"/>
      <style:text-properties fo:hyphenate="false"/>
    </style:style>
    <style:style style:name="T9056" style:parent-style-name="DefaultParagraphFont" style:family="text">
      <style:text-properties style:text-position="super 66.6%" style:font-size-complex="12pt"/>
    </style:style>
    <style:style style:name="P9057"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9058" style:parent-style-name="Normal" style:family="paragraph">
      <style:paragraph-properties fo:text-align="center" style:vertical-align="baseline"/>
      <style:text-properties fo:hyphenate="false"/>
    </style:style>
    <style:style style:name="T9059" style:parent-style-name="DefaultParagraphFont" style:family="text">
      <style:text-properties fo:font-size="10pt" style:font-size-asian="10pt" style:language-asian="lt" style:country-asian="L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center" style:vertical-align="baseline"/>
      <style:text-properties fo:hyphenate="false"/>
    </style:style>
    <style:style style:name="P9087"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9089"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9090" style:parent-style-name="Normal" style:family="paragraph">
      <style:paragraph-properties fo:margin-left="6.3in">
        <style:tab-stops/>
      </style:paragraph-properties>
    </style:style>
    <style:style style:name="T9091" style:parent-style-name="DefaultParagraphFont" style:family="text">
      <style:text-properties fo:font-size="11pt" style:font-size-asian="11pt" style:font-size-complex="11pt" style:language-asian="lt" style:country-asian="LT"/>
    </style:style>
    <style:style style:name="T9092" style:parent-style-name="DefaultParagraphFont" style:family="text">
      <style:text-properties fo:font-size="11pt" style:font-size-asian="11pt" style:font-size-complex="11pt" style:language-asian="lt" style:country-asian="LT"/>
    </style:style>
    <style:style style:name="P9093" style:parent-style-name="Normal" style:family="paragraph">
      <style:text-properties fo:font-weight="bold" style:font-weight-asian="bold" style:font-weight-complex="bold" style:font-size-complex="12pt" style:language-asian="lt" style:country-asian="LT"/>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font-weight-complex="bold" style:font-size-complex="12pt" style:language-asian="lt" style:country-asian="LT"/>
    </style:style>
    <style:style style:name="T9096" style:parent-style-name="DefaultParagraphFont" style:family="text">
      <style:text-properties fo:font-weight="bold" style:font-weight-asian="bold" style:font-weight-complex="bold" style:font-size-complex="12pt" style:language-asian="lt" style:country-asian="LT"/>
    </style:style>
    <style:style style:name="P9097" style:parent-style-name="Normal" style:family="paragraph">
      <style:paragraph-properties fo:text-align="center" fo:text-indent="0.5in"/>
      <style:text-properties style:font-size-complex="12pt" style:language-asian="lt" style:country-asian="LT"/>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style:font-weight-complex="bold" style:font-size-complex="12pt" style:language-asian="lt" style:country-asian="LT"/>
    </style:style>
    <style:style style:name="P9100" style:parent-style-name="Normal" style:family="paragraph">
      <style:paragraph-properties fo:text-align="center" fo:text-indent="0.5in"/>
      <style:text-properties style:font-size-complex="12pt" style:language-asian="lt" style:country-asian="LT"/>
    </style:style>
    <style:style style:name="P9101" style:parent-style-name="Normal" style:family="paragraph">
      <style:paragraph-properties fo:text-align="center"/>
    </style:style>
    <style:style style:name="T9102" style:parent-style-name="DefaultParagraphFont" style:family="text">
      <style:text-properties style:text-position="super 66.6%" style:font-size-complex="12pt" style:language-asian="lt" style:country-asian="LT"/>
    </style:style>
    <style:style style:name="T9103" style:parent-style-name="DefaultParagraphFont" style:family="text">
      <style:text-properties fo:font-weight="bold" style:font-weight-asian="bold" style:text-position="super 66.6%" style:font-size-complex="12pt" style:language-asian="lt" style:country-asian="LT"/>
    </style:style>
    <style:style style:name="T9104" style:parent-style-name="DefaultParagraphFont" style:family="text">
      <style:text-properties style:text-position="super 66.6%" style:font-size-complex="12pt" style:language-asian="lt" style:country-asian="LT"/>
    </style:style>
    <style:style style:name="P9105" style:parent-style-name="Normal" style:family="paragraph">
      <style:paragraph-properties fo:text-align="center" fo:margin-bottom="0.1041in"/>
      <style:text-properties style:font-size-complex="12pt" style:language-asian="lt" style:country-asian="LT"/>
    </style:style>
    <style:style style:name="TableColumn9107" style:family="table-column">
      <style:table-column-properties style:column-width="5.5694in"/>
    </style:style>
    <style:style style:name="TableColumn9108" style:family="table-column">
      <style:table-column-properties style:column-width="1.1083in"/>
    </style:style>
    <style:style style:name="TableColumn9109" style:family="table-column">
      <style:table-column-properties style:column-width="0.9381in"/>
    </style:style>
    <style:style style:name="TableColumn9110" style:family="table-column">
      <style:table-column-properties style:column-width="2.0888in"/>
    </style:style>
    <style:style style:name="Table9106" style:family="table">
      <style:table-properties style:width="9.7048in" fo:margin-left="0in" table:align="left"/>
    </style:style>
    <style:style style:name="TableRow9111" style:family="table-row">
      <style:table-row-properties fo:keep-together="always"/>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fo:line-height="115%"/>
    </style:style>
    <style:style style:name="T9114" style:parent-style-name="DefaultParagraphFont" style:family="text">
      <style:text-properties style:font-weight-complex="bold" fo:font-size="11pt" style:font-size-asian="11pt" style:font-size-complex="11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text-align="center" fo:line-height="115%"/>
    </style:style>
    <style:style style:name="T9117" style:parent-style-name="DefaultParagraphFont" style:family="text">
      <style:text-properties style:font-weight-complex="bold" fo:font-size="11pt" style:font-size-asian="11pt" style:font-size-complex="11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fo:line-height="115%"/>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ableCell9122" style:family="table-cell">
      <style:table-cell-properties fo:border="0.0069in solid #000000" style:vertical-align="middle" fo:padding-top="0in" fo:padding-left="0.0069in" fo:padding-bottom="0in" fo:padding-right="0.0069in"/>
    </style:style>
    <style:style style:name="P9123" style:parent-style-name="Normal" style:family="paragraph">
      <style:paragraph-properties fo:text-align="center" fo:line-height="115%"/>
      <style:text-properties fo:font-size="11pt" style:font-size-asian="11pt" style:font-size-complex="11pt"/>
    </style:style>
    <style:style style:name="P9124" style:parent-style-name="Normal" style:family="paragraph">
      <style:paragraph-properties fo:text-align="center" fo:line-height="115%"/>
      <style:text-properties fo:font-size="11pt" style:font-size-asian="11pt" style:font-size-complex="11pt"/>
    </style:style>
    <style:style style:name="TableRow9125" style:family="table-row">
      <style:table-row-properties fo:keep-together="always"/>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line-height="115%"/>
    </style:style>
    <style:style style:name="T9128" style:parent-style-name="DefaultParagraphFont" style:family="text">
      <style:text-properties style:font-weight-complex="bold" fo:font-size="11pt" style:font-size-asian="11pt" style:font-size-complex="11p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text-align="center" fo:line-height="115%"/>
      <style:text-properties fo:font-size="11pt" style:font-size-asian="11pt" style:font-size-complex="11p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line-height="115%"/>
      <style:text-properties fo:font-size="11pt" style:font-size-asian="11pt" style:font-size-complex="11pt"/>
    </style:style>
    <style:style style:name="TableCell9133" style:family="table-cell">
      <style:table-cell-properties fo:border="0.0069in solid #000000" style:vertical-align="middle" fo:padding-top="0in" fo:padding-left="0.0069in" fo:padding-bottom="0in" fo:padding-right="0.0069in"/>
    </style:style>
    <style:style style:name="P9134" style:parent-style-name="Normal" style:family="paragraph">
      <style:paragraph-properties fo:line-height="115%"/>
      <style:text-properties fo:font-size="11pt" style:font-size-asian="11pt" style:font-size-complex="11pt"/>
    </style:style>
    <style:style style:name="TableRow9135" style:family="table-row">
      <style:table-row-properties fo:keep-together="always"/>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line-height="115%"/>
      <style:text-properties fo:font-size="11pt" style:font-size-asian="11pt" style:font-size-complex="11pt"/>
    </style:style>
    <style:style style:name="P9138" style:parent-style-name="Normal" style:family="paragraph">
      <style:paragraph-properties fo:line-height="115%"/>
      <style:text-properties fo:font-size="11pt" style:font-size-asian="11pt" style:font-size-complex="11pt"/>
    </style:style>
    <style:style style:name="P9139" style:parent-style-name="Normal" style:family="paragraph">
      <style:paragraph-properties fo:line-height="115%"/>
      <style:text-properties fo:font-size="11pt" style:font-size-asian="11pt" style:font-size-complex="11pt"/>
    </style:style>
    <style:style style:name="P9140" style:parent-style-name="Normal" style:family="paragraph">
      <style:paragraph-properties fo:line-height="115%"/>
      <style:text-properties fo:font-size="11pt" style:font-size-asian="11pt" style:font-size-complex="11pt"/>
    </style:style>
    <style:style style:name="P9141" style:parent-style-name="Normal" style:family="paragraph">
      <style:paragraph-properties fo:line-height="115%"/>
      <style:text-properties fo:font-size="11pt" style:font-size-asian="11pt" style:font-size-complex="11p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text-align="center" fo:line-height="115%"/>
      <style:text-properties fo:font-size="11pt" style:font-size-asian="11pt" style:font-size-complex="11pt"/>
    </style:style>
    <style:style style:name="P9144" style:parent-style-name="Normal" style:family="paragraph">
      <style:paragraph-properties fo:text-align="center" fo:line-height="115%"/>
      <style:text-properties fo:font-size="11pt" style:font-size-asian="11pt" style:font-size-complex="11pt"/>
    </style:style>
    <style:style style:name="P9145" style:parent-style-name="Normal" style:family="paragraph">
      <style:paragraph-properties fo:text-align="center" fo:line-height="115%"/>
      <style:text-properties fo:font-size="11pt" style:font-size-asian="11pt" style:font-size-complex="11pt"/>
    </style:style>
    <style:style style:name="P9146" style:parent-style-name="Normal" style:family="paragraph">
      <style:paragraph-properties fo:text-align="center" fo:line-height="115%"/>
      <style:text-properties fo:font-size="11pt" style:font-size-asian="11pt" style:font-size-complex="11pt"/>
    </style:style>
    <style:style style:name="P9147" style:parent-style-name="Normal" style:family="paragraph">
      <style:paragraph-properties fo:text-align="center" fo:line-height="115%"/>
      <style:text-properties fo:font-size="11pt" style:font-size-asian="11pt" style:font-size-complex="11pt"/>
    </style:style>
    <style:style style:name="P9148" style:parent-style-name="Normal" style:family="paragraph">
      <style:paragraph-properties fo:text-align="center" fo:line-height="115%"/>
    </style:style>
    <style:style style:name="T9149" style:parent-style-name="DefaultParagraphFont" style:family="text">
      <style:text-properties fo:font-size="11pt" style:font-size-asian="11pt" style:font-size-complex="11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line-height="115%"/>
      <style:text-properties fo:font-size="11pt" style:font-size-asian="11pt" style:font-size-complex="11pt" fo:background-color="#FFFF00"/>
    </style:style>
    <style:style style:name="TableCell9152" style:family="table-cell">
      <style:table-cell-properties fo:border="0.0069in solid #000000" style:vertical-align="middle" fo:padding-top="0in" fo:padding-left="0.0069in" fo:padding-bottom="0in" fo:padding-right="0.0069in"/>
    </style:style>
    <style:style style:name="P9153" style:parent-style-name="Normal" style:family="paragraph">
      <style:paragraph-properties fo:line-height="115%"/>
      <style:text-properties fo:font-size="11pt" style:font-size-asian="11pt" style:font-size-complex="11pt" fo:background-color="#FFFF00"/>
    </style:style>
    <style:style style:name="TableRow9154" style:family="table-row">
      <style:table-row-properties fo:keep-together="always"/>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line-height="115%"/>
      <style:text-properties fo:font-size="11pt" style:font-size-asian="11pt" style:font-size-complex="11pt"/>
    </style:style>
    <style:style style:name="P9157" style:parent-style-name="Normal" style:family="paragraph">
      <style:paragraph-properties fo:line-height="115%" fo:margin-left="0.0062in">
        <style:tab-stops/>
      </style:paragraph-properties>
      <style:text-properties fo:font-size="11pt" style:font-size-asian="11pt" style:font-size-complex="11pt"/>
    </style:style>
    <style:style style:name="P9158"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159" style:parent-style-name="Normal" style:family="paragraph">
      <style:paragraph-properties fo:line-height="115%" fo:margin-left="0.0166in">
        <style:tab-stops/>
      </style:paragraph-properties>
      <style:text-properties fo:font-size="11pt" style:font-size-asian="11pt" style:font-size-complex="11pt"/>
    </style:style>
    <style:style style:name="P9160" style:parent-style-name="Normal" style:family="paragraph">
      <style:paragraph-properties fo:line-height="115%"/>
    </style:style>
    <style:style style:name="T9161" style:parent-style-name="DefaultParagraphFont" style:family="text">
      <style:text-properties fo:font-size="11pt" style:font-size-asian="11pt" style:font-size-complex="11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text-align="center" fo:line-height="115%"/>
      <style:text-properties fo:font-size="11pt" style:font-size-asian="11pt" style:font-size-complex="11pt"/>
    </style:style>
    <style:style style:name="P9164" style:parent-style-name="Normal" style:family="paragraph">
      <style:paragraph-properties fo:text-align="center" fo:line-height="115%"/>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center" fo:line-height="115%"/>
      <style:text-properties fo:font-size="11pt" style:font-size-asian="11pt" style:font-size-complex="11pt"/>
    </style:style>
    <style:style style:name="P9167" style:parent-style-name="Normal" style:family="paragraph">
      <style:paragraph-properties fo:text-align="center" fo:line-height="115%"/>
      <style:text-properties fo:font-size="11pt" style:font-size-asian="11pt" style:font-size-complex="11pt"/>
    </style:style>
    <style:style style:name="P9168" style:parent-style-name="Normal" style:family="paragraph">
      <style:paragraph-properties fo:text-align="center" fo:line-height="115%"/>
    </style:style>
    <style:style style:name="T9169" style:parent-style-name="DefaultParagraphFont" style:family="text">
      <style:text-properties fo:font-size="11pt" style:font-size-asian="11pt" style:font-size-complex="11p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line-height="115%"/>
      <style:text-properties fo:font-size="11pt" style:font-size-asian="11pt" style:font-size-complex="11pt"/>
    </style:style>
    <style:style style:name="TableCell9172" style:family="table-cell">
      <style:table-cell-properties fo:border="0.0069in solid #000000" style:vertical-align="middle" fo:padding-top="0in" fo:padding-left="0.0069in" fo:padding-bottom="0in" fo:padding-right="0.0069in"/>
    </style:style>
    <style:style style:name="P9173" style:parent-style-name="Normal" style:family="paragraph">
      <style:paragraph-properties fo:line-height="115%"/>
      <style:text-properties fo:font-size="11pt" style:font-size-asian="11pt" style:font-size-complex="11pt"/>
    </style:style>
    <style:style style:name="TableRow9174" style:family="table-row">
      <style:table-row-properties style:min-row-height="0.6805in"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fo:line-height="115%"/>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line-height="115%"/>
      <style:text-properties fo:font-size="11pt" style:font-size-asian="11pt" style:font-size-complex="11pt"/>
    </style:style>
    <style:style style:name="P9179" style:parent-style-name="Normal" style:family="paragraph">
      <style:paragraph-properties fo:text-align="justify" fo:line-height="115%"/>
      <style:text-properties fo:font-size="11pt" style:font-size-asian="11pt" style:font-size-complex="11pt"/>
    </style:style>
    <style:style style:name="P9180" style:parent-style-name="Normal" style:family="paragraph">
      <style:paragraph-properties fo:text-align="justify" fo:line-height="115%"/>
    </style:style>
    <style:style style:name="T9181" style:parent-style-name="DefaultParagraphFont" style:family="text">
      <style:text-properties fo:font-size="11pt" style:font-size-asian="11pt" style:font-size-complex="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text-properties fo:font-size="11pt" style:font-size-asian="11pt" style:font-size-complex="11pt"/>
    </style:style>
    <style:style style:name="P9184" style:parent-style-name="Normal" style:family="paragraph">
      <style:paragraph-properties fo:text-align="center" fo:line-height="115%"/>
      <style:text-properties fo:font-size="11pt" style:font-size-asian="11pt" style:font-size-complex="11pt"/>
    </style:style>
    <style:style style:name="P9185" style:parent-style-name="Normal" style:family="paragraph">
      <style:paragraph-properties fo:text-align="center" fo:line-height="115%"/>
      <style:text-properties fo:font-size="11pt" style:font-size-asian="11pt" style:font-size-complex="11pt"/>
    </style:style>
    <style:style style:name="P9186" style:parent-style-name="Normal" style:family="paragraph">
      <style:paragraph-properties fo:text-align="center" fo:line-height="115%"/>
      <style:text-properties fo:font-size="11pt" style:font-size-asian="11pt" style:font-size-complex="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fo:line-height="115%"/>
      <style:text-properties fo:font-size="11pt" style:font-size-asian="11pt" style:font-size-complex="11pt"/>
    </style:style>
    <style:style style:name="TableCell9189" style:family="table-cell">
      <style:table-cell-properties fo:border="0.0069in solid #000000" fo:padding-top="0in" fo:padding-left="0.0069in" fo:padding-bottom="0in" fo:padding-right="0.0069in"/>
    </style:style>
    <style:style style:name="P9190" style:parent-style-name="Normal" style:family="paragraph">
      <style:paragraph-properties fo:text-align="justify" fo:line-height="115%"/>
      <style:text-properties fo:font-size="11pt" style:font-size-asian="11pt" style:font-size-complex="11pt"/>
    </style:style>
    <style:style style:name="TableRow9191" style:family="table-row">
      <style:table-row-properties fo:keep-together="always"/>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fo:line-height="115%"/>
      <style:text-properties fo:font-size="11pt" style:font-size-asian="11pt" style:font-size-complex="11pt"/>
    </style:style>
    <style:style style:name="P9194" style:parent-style-name="Normal" style:family="paragraph">
      <style:paragraph-properties fo:text-align="justify" fo:line-height="115%"/>
      <style:text-properties fo:font-size="11pt" style:font-size-asian="11pt" style:font-size-complex="11pt"/>
    </style:style>
    <style:style style:name="P9195" style:parent-style-name="Normal" style:family="paragraph">
      <style:paragraph-properties fo:text-align="justify" fo:line-height="115%"/>
      <style:text-properties fo:font-size="11pt" style:font-size-asian="11pt" style:font-size-complex="11pt"/>
    </style:style>
    <style:style style:name="P9196" style:parent-style-name="Normal" style:family="paragraph">
      <style:paragraph-properties fo:text-align="justify" fo:line-height="115%"/>
      <style:text-properties fo:font-size="11pt" style:font-size-asian="11pt" style:font-size-complex="11pt"/>
    </style:style>
    <style:style style:name="P9197" style:parent-style-name="Normal" style:family="paragraph">
      <style:paragraph-properties fo:text-align="justify" fo:line-height="115%"/>
      <style:text-properties fo:font-size="11pt" style:font-size-asian="11pt" style:font-size-complex="11pt"/>
    </style:style>
    <style:style style:name="P9198" style:parent-style-name="Normal" style:family="paragraph">
      <style:paragraph-properties fo:text-align="justify" fo:line-height="115%"/>
      <style:text-properties fo:font-size="11pt" style:font-size-asian="11pt" style:font-size-complex="11pt"/>
    </style:style>
    <style:style style:name="P9199" style:parent-style-name="Normal" style:family="paragraph">
      <style:paragraph-properties fo:text-align="justify" fo:line-height="115%"/>
      <style:text-properties fo:font-size="11pt" style:font-size-asian="11pt" style:font-size-complex="11pt"/>
    </style:style>
    <style:style style:name="P9200" style:parent-style-name="Normal" style:family="paragraph">
      <style:paragraph-properties fo:text-align="justify" fo:line-height="115%"/>
      <style:text-properties fo:font-size="11pt" style:font-size-asian="11pt" style:font-size-complex="11pt"/>
    </style:style>
    <style:style style:name="P9201" style:parent-style-name="Normal" style:family="paragraph">
      <style:paragraph-properties fo:text-align="justify" fo:line-height="115%"/>
      <style:text-properties fo:font-size="11pt" style:font-size-asian="11pt" style:font-size-complex="11pt"/>
    </style:style>
    <style:style style:name="P9202" style:parent-style-name="Normal" style:family="paragraph">
      <style:paragraph-properties fo:text-align="justify" fo:line-height="115%"/>
    </style:style>
    <style:style style:name="T9203" style:parent-style-name="DefaultParagraphFont" style:family="text">
      <style:text-properties fo:font-size="11pt" style:font-size-asian="11pt" style:font-size-complex="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fo:font-size="11pt" style:font-size-asian="11pt" style:font-size-complex="11pt"/>
    </style:style>
    <style:style style:name="P9206" style:parent-style-name="Normal" style:family="paragraph">
      <style:paragraph-properties fo:text-align="center" fo:line-height="115%"/>
      <style:text-properties fo:font-size="11pt" style:font-size-asian="11pt" style:font-size-complex="11pt"/>
    </style:style>
    <style:style style:name="P9207" style:parent-style-name="Normal" style:family="paragraph">
      <style:paragraph-properties fo:text-align="center" fo:line-height="115%"/>
      <style:text-properties fo:font-size="11pt" style:font-size-asian="11pt" style:font-size-complex="11pt"/>
    </style:style>
    <style:style style:name="P9208" style:parent-style-name="Normal" style:family="paragraph">
      <style:paragraph-properties fo:text-align="center" fo:line-height="115%"/>
      <style:text-properties fo:font-size="11pt" style:font-size-asian="11pt" style:font-size-complex="11pt"/>
    </style:style>
    <style:style style:name="P9209" style:parent-style-name="Normal" style:family="paragraph">
      <style:paragraph-properties fo:text-align="center" fo:line-height="115%"/>
      <style:text-properties fo:font-size="11pt" style:font-size-asian="11pt" style:font-size-complex="11pt"/>
    </style:style>
    <style:style style:name="P9210" style:parent-style-name="Normal" style:family="paragraph">
      <style:paragraph-properties fo:text-align="center" fo:line-height="115%"/>
      <style:text-properties fo:font-size="11pt" style:font-size-asian="11pt" style:font-size-complex="11pt"/>
    </style:style>
    <style:style style:name="P9211" style:parent-style-name="Normal" style:family="paragraph">
      <style:paragraph-properties fo:text-align="center" fo:line-height="115%"/>
      <style:text-properties fo:font-size="11pt" style:font-size-asian="11pt" style:font-size-complex="11pt"/>
    </style:style>
    <style:style style:name="P9212" style:parent-style-name="Normal" style:family="paragraph">
      <style:paragraph-properties fo:text-align="center" fo:line-height="115%"/>
      <style:text-properties fo:font-size="11pt" style:font-size-asian="11pt" style:font-size-complex="11pt"/>
    </style:style>
    <style:style style:name="P9213" style:parent-style-name="Normal" style:family="paragraph">
      <style:paragraph-properties fo:text-align="center" fo:line-height="115%"/>
      <style:text-properties fo:font-size="11pt" style:font-size-asian="11pt" style:font-size-complex="11pt"/>
    </style:style>
    <style:style style:name="P9214" style:parent-style-name="Normal" style:family="paragraph">
      <style:paragraph-properties fo:text-align="center" fo:line-height="115%"/>
    </style:style>
    <style:style style:name="T9215" style:parent-style-name="DefaultParagraphFont" style:family="text">
      <style:text-properties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fo:line-height="115%"/>
      <style:text-properties fo:font-size="11pt" style:font-size-asian="11pt" style:font-size-complex="11pt"/>
    </style:style>
    <style:style style:name="TableCell9218" style:family="table-cell">
      <style:table-cell-properties fo:border="0.0069in solid #000000" fo:padding-top="0in" fo:padding-left="0.0069in" fo:padding-bottom="0in" fo:padding-right="0.0069in"/>
    </style:style>
    <style:style style:name="P9219" style:parent-style-name="Normal" style:family="paragraph">
      <style:paragraph-properties fo:text-align="justify" fo:line-height="115%"/>
      <style:text-properties fo:font-size="11pt" style:font-size-asian="11pt" style:font-size-complex="11pt"/>
    </style:style>
    <style:style style:name="TableRow9220" style:family="table-row">
      <style:table-row-properties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justify" fo:line-height="115%"/>
      <style:text-properties fo:font-size="11pt" style:font-size-asian="11pt" style:font-size-complex="11pt"/>
    </style:style>
    <style:style style:name="P9223"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24" style:parent-style-name="Normal" style:family="paragraph">
      <style:paragraph-properties fo:text-align="justify" fo:line-height="115%"/>
    </style:style>
    <style:style style:name="T9225" style:parent-style-name="DefaultParagraphFont" style:family="text">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fo:line-height="115%"/>
      <style:text-properties fo:font-size="11pt" style:font-size-asian="11pt" style:font-size-complex="11pt"/>
    </style:style>
    <style:style style:name="P9228" style:parent-style-name="Normal" style:family="paragraph">
      <style:paragraph-properties fo:text-align="center" fo:line-height="115%"/>
      <style:text-properties fo:font-size="11pt" style:font-size-asian="11pt" style:font-size-complex="11pt"/>
    </style:style>
    <style:style style:name="P9229" style:parent-style-name="Normal" style:family="paragraph">
      <style:paragraph-properties fo:text-align="center" fo:line-height="115%"/>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fo:line-height="115%"/>
      <style:text-properties fo:font-size="11pt" style:font-size-asian="11pt" style:font-size-complex="11pt"/>
    </style:style>
    <style:style style:name="TableCell9232" style:family="table-cell">
      <style:table-cell-properties fo:border="0.0069in solid #000000" fo:padding-top="0in" fo:padding-left="0.0069in" fo:padding-bottom="0in" fo:padding-right="0.0069in"/>
    </style:style>
    <style:style style:name="P9233" style:parent-style-name="Normal" style:family="paragraph">
      <style:paragraph-properties fo:text-align="justify" fo:line-height="115%"/>
      <style:text-properties fo:font-size="11pt" style:font-size-asian="11pt" style:font-size-complex="11pt"/>
    </style:style>
    <style:style style:name="TableRow9234" style:family="table-row">
      <style:table-row-properties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line-height="115%"/>
    </style:style>
    <style:style style:name="T9237" style:parent-style-name="DefaultParagraphFont" style:family="text">
      <style:text-properties style:font-weight-complex="bold"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241" style:parent-style-name="Normal" style:family="paragraph">
      <style:paragraph-properties fo:line-height="115%"/>
      <style:text-properties fo:font-size="11pt" style:font-size-asian="11pt" style:font-size-complex="11pt"/>
    </style:style>
    <style:style style:name="P9242" style:parent-style-name="Normal" style:family="paragraph">
      <style:paragraph-properties fo:line-height="115%"/>
      <style:text-properties fo:font-size="11pt" style:font-size-asian="11pt" style:font-size-complex="11pt"/>
    </style:style>
    <style:style style:name="P9243" style:parent-style-name="Normal" style:family="paragraph">
      <style:paragraph-properties fo:line-height="115%" fo:margin-left="0.0166in">
        <style:tab-stops/>
      </style:paragraph-properties>
      <style:text-properties fo:font-size="11pt" style:font-size-asian="11pt" style:font-size-complex="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fo:line-height="115%"/>
      <style:text-properties fo:font-size="11pt" style:font-size-asian="11pt" style:font-size-complex="11pt"/>
    </style:style>
    <style:style style:name="P9246" style:parent-style-name="Normal" style:family="paragraph">
      <style:paragraph-properties fo:text-align="center" fo:line-height="115%"/>
      <style:text-properties fo:font-size="11pt" style:font-size-asian="11pt" style:font-size-complex="11pt"/>
    </style:style>
    <style:style style:name="P9247" style:parent-style-name="Normal" style:family="paragraph">
      <style:paragraph-properties fo:text-align="center" fo:line-height="115%"/>
      <style:text-properties fo:font-size="11pt" style:font-size-asian="11pt" style:font-size-complex="11pt"/>
    </style:style>
    <style:style style:name="P9248" style:parent-style-name="Normal" style:family="paragraph">
      <style:paragraph-properties fo:text-align="center" fo:line-height="115%"/>
      <style:text-properties fo:font-size="11pt" style:font-size-asian="11pt" style:font-size-complex="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fo:line-height="115%"/>
      <style:text-properties fo:font-size="11pt" style:font-size-asian="11pt" style:font-size-complex="11pt"/>
    </style:style>
    <style:style style:name="TableCell9251" style:family="table-cell">
      <style:table-cell-properties fo:border="0.0069in solid #000000" fo:padding-top="0in" fo:padding-left="0.0069in" fo:padding-bottom="0in" fo:padding-right="0.0069in"/>
    </style:style>
    <style:style style:name="P9252" style:parent-style-name="Normal" style:family="paragraph">
      <style:paragraph-properties fo:text-align="justify" fo:line-height="115%"/>
      <style:text-properties fo:font-size="11pt" style:font-size-asian="11pt" style:font-size-complex="11pt"/>
    </style:style>
    <style:style style:name="TableRow9253" style:family="table-row">
      <style:table-row-properties fo:keep-together="always"/>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line-height="115%"/>
      <style:text-properties style:font-weight-complex="bold" fo:font-size="11pt" style:font-size-asian="11pt" style:font-size-complex="11pt"/>
    </style:style>
    <style:style style:name="P9256" style:parent-style-name="Normal" style:family="paragraph">
      <style:paragraph-properties fo:line-height="115%"/>
      <style:text-properties style:font-weight-complex="bold" fo:font-size="11pt" style:font-size-asian="11pt" style:font-size-complex="11pt"/>
    </style:style>
    <style:style style:name="P9257" style:parent-style-name="Normal" style:family="paragraph">
      <style:paragraph-properties fo:line-height="115%"/>
      <style:text-properties style:font-weight-complex="bold" fo:font-size="11pt" style:font-size-asian="11pt" style:font-size-complex="11pt"/>
    </style:style>
    <style:style style:name="P9258" style:parent-style-name="Normal" style:family="paragraph">
      <style:paragraph-properties fo:line-height="115%"/>
      <style:text-properties style:font-weight-complex="bold" fo:font-size="11pt" style:font-size-asian="11pt" style:font-size-complex="11pt"/>
    </style:style>
    <style:style style:name="P9259" style:parent-style-name="Normal" style:family="paragraph">
      <style:paragraph-properties fo:line-height="115%"/>
      <style:text-properties style:font-weight-complex="bold" fo:font-size="11pt" style:font-size-asian="11pt" style:font-size-complex="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fo:line-height="115%"/>
      <style:text-properties fo:font-size="11pt" style:font-size-asian="11pt" style:font-size-complex="11pt"/>
    </style:style>
    <style:style style:name="P9262" style:parent-style-name="Normal" style:family="paragraph">
      <style:paragraph-properties fo:text-align="center" fo:line-height="115%"/>
      <style:text-properties fo:font-size="11pt" style:font-size-asian="11pt" style:font-size-complex="11pt"/>
    </style:style>
    <style:style style:name="P9263" style:parent-style-name="Normal" style:family="paragraph">
      <style:paragraph-properties fo:text-align="center" fo:line-height="115%"/>
      <style:text-properties fo:font-size="11pt" style:font-size-asian="11pt" style:font-size-complex="11pt"/>
    </style:style>
    <style:style style:name="P9264" style:parent-style-name="Normal" style:family="paragraph">
      <style:paragraph-properties fo:text-align="center" fo:line-height="115%"/>
      <style:text-properties fo:font-size="11pt" style:font-size-asian="11pt" style:font-size-complex="11pt"/>
    </style:style>
    <style:style style:name="P9265" style:parent-style-name="Normal" style:family="paragraph">
      <style:paragraph-properties fo:text-align="center" fo:line-height="115%"/>
      <style:text-properties fo:font-size="11pt" style:font-size-asian="11pt" style:font-size-complex="11pt"/>
    </style:style>
    <style:style style:name="P9266" style:parent-style-name="Normal" style:family="paragraph">
      <style:paragraph-properties fo:text-align="center" fo:line-height="115%"/>
      <style:text-properties fo:font-size="11pt" style:font-size-asian="11pt" style:font-size-complex="11pt"/>
    </style:style>
    <style:style style:name="P9267" style:parent-style-name="Normal" style:family="paragraph">
      <style:paragraph-properties fo:text-align="center" fo:line-height="115%"/>
      <style:text-properties fo:font-size="11pt" style:font-size-asian="11pt" style:font-size-complex="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fo:line-height="115%"/>
      <style:text-properties fo:font-size="11pt" style:font-size-asian="11pt" style:font-size-complex="11pt"/>
    </style:style>
    <style:style style:name="TableCell9270" style:family="table-cell">
      <style:table-cell-properties fo:border="0.0069in solid #000000" fo:padding-top="0in" fo:padding-left="0.0069in" fo:padding-bottom="0in" fo:padding-right="0.0069in"/>
    </style:style>
    <style:style style:name="P9271" style:parent-style-name="Normal" style:family="paragraph">
      <style:paragraph-properties fo:text-align="center" fo:line-height="115%"/>
      <style:text-properties fo:font-size="11pt" style:font-size-asian="11pt" style:font-size-complex="11pt"/>
    </style:style>
    <style:style style:name="TableRow9272" style:family="table-row">
      <style:table-row-properties fo:keep-together="always"/>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275" style:parent-style-name="Normal" style:family="paragraph">
      <style:paragraph-properties fo:text-align="justify" fo:line-height="115%"/>
      <style:text-properties fo:font-size="11pt" style:font-size-asian="11pt" style:font-size-complex="11pt"/>
    </style:style>
    <style:style style:name="P9276" style:parent-style-name="Normal" style:family="paragraph">
      <style:paragraph-properties fo:text-align="justify" fo:line-height="115%"/>
      <style:text-properties fo:font-size="11pt" style:font-size-asian="11pt" style:font-size-complex="11pt"/>
    </style:style>
    <style:style style:name="P9277" style:parent-style-name="Normal" style:family="paragraph">
      <style:paragraph-properties fo:text-align="justify" fo:line-height="115%"/>
      <style:text-properties fo:font-size="11pt" style:font-size-asian="11pt" style:font-size-complex="11pt"/>
    </style:style>
    <style:style style:name="P9278" style:parent-style-name="Normal" style:family="paragraph">
      <style:paragraph-properties fo:text-align="justify" fo:line-height="115%"/>
      <style:text-properties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fo:line-height="115%"/>
      <style:text-properties fo:font-size="11pt" style:font-size-asian="11pt" style:font-size-complex="11pt"/>
    </style:style>
    <style:style style:name="P9281" style:parent-style-name="Normal" style:family="paragraph">
      <style:paragraph-properties fo:text-align="center" fo:line-height="115%"/>
      <style:text-properties fo:font-size="11pt" style:font-size-asian="11pt" style:font-size-complex="11pt"/>
    </style:style>
    <style:style style:name="P9282" style:parent-style-name="Normal" style:family="paragraph">
      <style:paragraph-properties fo:text-align="center" fo:line-height="115%"/>
      <style:text-properties fo:font-size="11pt" style:font-size-asian="11pt" style:font-size-complex="11pt"/>
    </style:style>
    <style:style style:name="P9283" style:parent-style-name="Normal" style:family="paragraph">
      <style:paragraph-properties fo:text-align="center" fo:line-height="115%"/>
      <style:text-properties fo:font-size="11pt" style:font-size-asian="11pt" style:font-size-complex="11pt"/>
    </style:style>
    <style:style style:name="P9284" style:parent-style-name="Normal" style:family="paragraph">
      <style:paragraph-properties fo:text-align="center" fo:line-height="115%"/>
      <style:text-properties fo:font-size="11pt" style:font-size-asian="11pt" style:font-size-complex="11pt"/>
    </style:style>
    <style:style style:name="P9285" style:parent-style-name="Normal" style:family="paragraph">
      <style:paragraph-properties fo:text-align="center" fo:line-height="115%"/>
      <style:text-properties fo:font-size="11pt" style:font-size-asian="11pt" style:font-size-complex="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fo:line-height="115%"/>
      <style:text-properties fo:font-size="11pt" style:font-size-asian="11pt" style:font-size-complex="11pt"/>
    </style:style>
    <style:style style:name="TableCell9288" style:family="table-cell">
      <style:table-cell-properties fo:border="0.0069in solid #000000" fo:padding-top="0in" fo:padding-left="0.0069in" fo:padding-bottom="0in" fo:padding-right="0.0069in"/>
    </style:style>
    <style:style style:name="P9289" style:parent-style-name="Normal" style:family="paragraph">
      <style:paragraph-properties fo:text-align="justify" fo:line-height="115%"/>
      <style:text-properties fo:font-size="11pt" style:font-size-asian="11pt" style:font-size-complex="11pt"/>
    </style:style>
    <style:style style:name="TableRow9290" style:family="table-row">
      <style:table-row-properties fo:keep-together="alway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fo:line-height="115%"/>
      <style:text-properties fo:font-size="11pt" style:font-size-asian="11pt" style:font-size-complex="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fo:line-height="115%"/>
      <style:text-properties fo:font-size="11pt" style:font-size-asian="11pt" style:font-size-complex="11pt"/>
    </style:style>
    <style:style style:name="TableCell9297" style:family="table-cell">
      <style:table-cell-properties fo:border="0.0069in solid #000000" fo:padding-top="0in" fo:padding-left="0.0069in" fo:padding-bottom="0in" fo:padding-right="0.0069in"/>
    </style:style>
    <style:style style:name="P9298" style:parent-style-name="Normal" style:family="paragraph">
      <style:paragraph-properties fo:text-align="justify" fo:line-height="115%"/>
      <style:text-properties fo:font-size="11pt" style:font-size-asian="11pt" style:font-size-complex="11pt"/>
    </style:style>
    <style:style style:name="TableRow9299" style:family="table-row">
      <style:table-row-properties fo:keep-together="always"/>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justify" fo:line-height="115%"/>
      <style:text-properties fo:font-size="11pt" style:font-size-asian="11pt" style:font-size-complex="11pt"/>
    </style:style>
    <style:style style:name="P9302" style:parent-style-name="Normal" style:family="paragraph">
      <style:paragraph-properties fo:text-align="justify" fo:line-height="115%"/>
      <style:text-properties fo:font-size="11pt" style:font-size-asian="11pt" style:font-size-complex="11pt"/>
    </style:style>
    <style:style style:name="P9303" style:parent-style-name="Normal" style:family="paragraph">
      <style:paragraph-properties fo:text-align="justify" fo:line-height="115%"/>
      <style:text-properties fo:font-size="11pt" style:font-size-asian="11pt" style:font-size-complex="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fo:line-height="115%"/>
      <style:text-properties fo:font-size="11pt" style:font-size-asian="11pt" style:font-size-complex="11pt"/>
    </style:style>
    <style:style style:name="P9306" style:parent-style-name="Normal" style:family="paragraph">
      <style:paragraph-properties fo:text-align="center" fo:line-height="115%"/>
      <style:text-properties fo:font-size="11pt" style:font-size-asian="11pt" style:font-size-complex="11pt"/>
    </style:style>
    <style:style style:name="P9307" style:parent-style-name="Normal" style:family="paragraph">
      <style:paragraph-properties fo:text-align="center" fo:line-height="115%"/>
      <style:text-properties fo:font-size="11pt" style:font-size-asian="11pt" style:font-size-complex="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justify" fo:line-height="115%"/>
      <style:text-properties fo:font-size="11pt" style:font-size-asian="11pt" style:font-size-complex="11pt"/>
    </style:style>
    <style:style style:name="TableCell9310" style:family="table-cell">
      <style:table-cell-properties fo:border="0.0069in solid #000000" fo:padding-top="0in" fo:padding-left="0.0069in" fo:padding-bottom="0in" fo:padding-right="0.0069in"/>
    </style:style>
    <style:style style:name="P9311" style:parent-style-name="Normal" style:family="paragraph">
      <style:paragraph-properties fo:text-align="justify" fo:line-height="115%"/>
      <style:text-properties fo:font-size="11pt" style:font-size-asian="11pt" style:font-size-complex="11pt"/>
    </style:style>
    <style:style style:name="TableRow9312" style:family="table-row">
      <style:table-row-properties fo:keep-together="alway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1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1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fo:line-height="115%"/>
      <style:text-properties fo:font-size="11pt" style:font-size-asian="11pt" style:font-size-complex="11pt"/>
    </style:style>
    <style:style style:name="P9319" style:parent-style-name="Normal" style:family="paragraph">
      <style:paragraph-properties fo:text-align="center" fo:line-height="115%"/>
      <style:text-properties fo:font-size="11pt" style:font-size-asian="11pt" style:font-size-complex="11pt"/>
    </style:style>
    <style:style style:name="P9320" style:parent-style-name="Normal" style:family="paragraph">
      <style:paragraph-properties fo:text-align="center" fo:line-height="115%"/>
      <style:text-properties fo:font-size="11pt" style:font-size-asian="11pt" style:font-size-complex="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justify" fo:line-height="115%"/>
      <style:text-properties fo:font-size="11pt" style:font-size-asian="11pt" style:font-size-complex="11pt"/>
    </style:style>
    <style:style style:name="TableCell9323" style:family="table-cell">
      <style:table-cell-properties fo:border="0.0069in solid #000000" fo:padding-top="0in" fo:padding-left="0.0069in" fo:padding-bottom="0in" fo:padding-right="0.0069in"/>
    </style:style>
    <style:style style:name="P9324" style:parent-style-name="Normal" style:family="paragraph">
      <style:paragraph-properties fo:text-align="justify" fo:line-height="115%"/>
      <style:text-properties fo:font-size="11pt" style:font-size-asian="11pt" style:font-size-complex="11pt"/>
    </style:style>
    <style:style style:name="TableRow9325" style:family="table-row">
      <style:table-row-properties fo:keep-together="alway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justify" fo:line-height="115%"/>
    </style:style>
    <style:style style:name="T9328" style:parent-style-name="DefaultParagraphFont" style:family="text">
      <style:text-properties fo:font-weight="bold" style:font-weight-asian="bold" style:font-weight-complex="bold" fo:font-size="11pt" style:font-size-asian="11pt" style:font-size-complex="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fo:line-height="115%"/>
    </style:style>
    <style:style style:name="T9331" style:parent-style-name="DefaultParagraphFont" style:family="text">
      <style:text-properties fo:font-weight="bold" style:font-weight-asian="bold" style:font-weight-complex="bold" fo:font-size="11pt" style:font-size-asian="11pt" style:font-size-complex="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justify" fo:line-height="115%"/>
      <style:text-properties fo:font-size="11pt" style:font-size-asian="11pt" style:font-size-complex="11pt"/>
    </style:style>
    <style:style style:name="TableCell9334" style:family="table-cell">
      <style:table-cell-properties fo:border="0.0069in solid #000000" fo:padding-top="0in" fo:padding-left="0.0069in" fo:padding-bottom="0in" fo:padding-right="0.0069in"/>
    </style:style>
    <style:style style:name="P9335" style:parent-style-name="Normal" style:family="paragraph">
      <style:paragraph-properties fo:text-align="justify" fo:line-height="115%"/>
      <style:text-properties fo:font-size="11pt" style:font-size-asian="11pt" style:font-size-complex="11pt"/>
    </style:style>
    <style:style style:name="P9336" style:parent-style-name="Normal" style:family="paragraph">
      <style:paragraph-properties fo:text-align="justify"/>
    </style:style>
    <style:style style:name="T9337" style:parent-style-name="DefaultParagraphFont" style:family="text">
      <style:text-properties fo:font-size="8pt" style:font-size-asian="8pt" style:font-size-complex="8pt" style:language-asian="lt" style:country-asian="LT"/>
    </style:style>
    <style:style style:name="T93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3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340" style:parent-style-name="Normal" style:family="paragraph">
      <style:paragraph-properties fo:text-align="justify"/>
      <style:text-properties fo:font-size="11pt" style:font-size-asian="11pt" style:font-size-complex="11pt" style:language-asian="lt" style:country-asian="LT"/>
    </style:style>
    <style:style style:name="P9341" style:parent-style-name="Normal" style:family="paragraph">
      <style:paragraph-properties fo:text-align="justify"/>
      <style:text-properties fo:font-size="11pt" style:font-size-asian="11pt" style:font-size-complex="11pt" style:language-asian="lt" style:country-asian="LT"/>
    </style:style>
    <style:style style:name="P9342" style:parent-style-name="Normal" style:family="paragraph">
      <style:paragraph-properties fo:text-align="justify">
        <style:tab-stops>
          <style:tab-stop style:type="left" style:position="2.0673in"/>
          <style:tab-stop style:type="left" style:position="5.3159in"/>
        </style:tab-stops>
      </style:paragraph-properties>
    </style:style>
    <style:style style:name="T9343" style:parent-style-name="DefaultParagraphFont" style:family="text">
      <style:text-properties fo:font-size="11pt" style:font-size-asian="11pt" style:font-size-complex="11pt" style:language-asian="lt" style:country-asian="LT"/>
    </style:style>
    <style:style style:name="T9344" style:parent-style-name="DefaultParagraphFont" style:family="text">
      <style:text-properties style:font-size-complex="12pt" style:language-asian="lt" style:country-asian="LT"/>
    </style:style>
    <style:style style:name="T9345" style:parent-style-name="DefaultParagraphFont" style:family="text">
      <style:text-properties style:font-size-complex="12pt" style:language-asian="lt" style:country-asian="LT"/>
    </style:style>
    <style:style style:name="P9346"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347" style:parent-style-name="Normal" style:family="paragraph">
      <style:paragraph-properties fo:text-align="justify"/>
      <style:text-properties style:font-size-complex="12pt" style:language-asian="lt" style:country-asian="LT"/>
    </style:style>
    <style:style style:name="P9348" style:parent-style-name="Normal" style:family="paragraph">
      <style:paragraph-properties fo:text-align="justify" fo:text-indent="0.2958in"/>
      <style:text-properties style:text-position="super 66.6%" style:font-size-complex="12pt" style:language-asian="lt" style:country-asian="LT"/>
    </style:style>
    <style:style style:name="P9349" style:parent-style-name="Normal" style:family="paragraph">
      <style:paragraph-properties fo:text-align="justify"/>
      <style:text-properties style:font-size-complex="12pt" style:language-asian="lt" style:country-asian="LT"/>
    </style:style>
    <style:style style:name="P9350" style:parent-style-name="Normal" style:family="paragraph">
      <style:paragraph-properties fo:text-align="justify"/>
    </style:style>
    <style:style style:name="T9351" style:parent-style-name="DefaultParagraphFont" style:family="text">
      <style:text-properties style:text-position="super 66.6%" style:font-size-complex="12pt" style:language-asian="lt" style:country-asian="LT"/>
    </style:style>
    <style:style style:name="T9352" style:parent-style-name="DefaultParagraphFont" style:family="text">
      <style:text-properties style:font-size-complex="12pt" style:language-asian="lt" style:country-asian="LT"/>
    </style:style>
    <style:style style:name="P9353" style:parent-style-name="Normal" style:family="paragraph">
      <style:paragraph-properties fo:text-align="justify"/>
      <style:text-properties style:font-size-complex="12pt" style:language-asian="lt" style:country-asian="LT"/>
    </style:style>
    <style:style style:name="P9354" style:parent-style-name="Normal" style:family="paragraph">
      <style:paragraph-properties fo:text-align="center"/>
    </style:style>
    <style:style style:name="T9355" style:parent-style-name="DefaultParagraphFont" style:family="text">
      <style:text-properties fo:font-size="10pt" style:font-size-asian="10pt" style:language-asian="lt" style:country-asian="LT"/>
    </style:style>
    <style:style style:name="P9356" style:parent-style-name="Normal" style:family="paragraph">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fo:text-indent="0.3937in"/>
    </style:style>
    <style:style style:name="T9376" style:parent-style-name="DefaultParagraphFont" style:family="text">
      <style:text-properties fo:font-weight="bold" style:font-weight-asian="bold" fo:font-size="11pt" style:font-size-asian="11pt"/>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3937in"/>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P9405" style:parent-style-name="Normal" style:master-page-name="MP2" style:family="paragraph">
      <style:paragraph-properties fo:break-before="page" fo:text-indent="3.3472in"/>
      <style:text-properties style:font-size-complex="12pt"/>
    </style:style>
    <style:style style:name="P9407" style:parent-style-name="Normal" style:family="paragraph">
      <style:paragraph-properties fo:text-indent="3.3472in"/>
      <style:text-properties style:font-size-complex="12pt"/>
    </style:style>
    <style:style style:name="P9408" style:parent-style-name="Normal" style:family="paragraph">
      <style:paragraph-properties fo:text-indent="3.3472in"/>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P9411" style:parent-style-name="Normal" style:family="paragraph">
      <style:paragraph-properties fo:text-align="center"/>
      <style:text-properties style:font-size-complex="12pt"/>
    </style:style>
    <style:style style:name="P9412" style:parent-style-name="Normal" style:family="paragraph">
      <style:paragraph-properties fo:text-align="center"/>
      <style:text-properties style:font-size-complex="12pt"/>
    </style:style>
    <style:style style:name="P9413" style:parent-style-name="Normal" style:family="paragraph">
      <style:paragraph-properties fo:text-align="center"/>
    </style:style>
    <style:style style:name="T9414" style:parent-style-name="DefaultParagraphFont" style:family="text">
      <style:text-properties fo:font-weight="bold" style:font-weight-asian="bold" style:font-size-complex="12pt"/>
    </style:style>
    <style:style style:name="P9415" style:parent-style-name="Normal" style:family="paragraph">
      <style:paragraph-properties fo:text-align="center"/>
      <style:text-properties style:font-size-complex="12pt"/>
    </style:style>
    <style:style style:name="P94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17" style:parent-style-name="Normal" style:family="paragraph">
      <style:paragraph-properties fo:keep-with-next="always" fo:text-align="center"/>
      <style:text-properties style:font-weight-complex="bold" style:font-size-complex="12pt"/>
    </style:style>
    <style:style style:name="P9418" style:parent-style-name="Normal" style:family="paragraph">
      <style:paragraph-properties fo:keep-with-next="always" fo:text-align="center"/>
      <style:text-properties style:font-weight-complex="bold" style:font-size-complex="12pt"/>
    </style:style>
    <style:style style:name="P94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20" style:parent-style-name="Normal" style:family="paragraph">
      <style:paragraph-properties fo:keep-with-next="always" fo:text-align="center"/>
      <style:text-properties style:font-weight-complex="bold" style:font-size-complex="12pt"/>
    </style:style>
    <style:style style:name="P9421" style:parent-style-name="Normal" style:family="paragraph">
      <style:text-properties style:font-size-complex="12pt"/>
    </style:style>
    <style:style style:name="P9422" style:parent-style-name="Normal" style:family="paragraph">
      <style:text-properties style:font-size-complex="12pt"/>
    </style:style>
    <style:style style:name="P9423" style:parent-style-name="Normal" style:family="paragraph">
      <style:text-properties style:font-size-complex="12pt"/>
    </style:style>
    <style:style style:name="P9424" style:parent-style-name="Normal" style:family="paragraph">
      <style:text-properties style:font-size-complex="12pt"/>
    </style:style>
    <style:style style:name="P9425" style:parent-style-name="Normal" style:family="paragraph">
      <style:paragraph-properties fo:keep-with-next="always" fo:text-align="center"/>
      <style:text-properties fo:font-weight="bold" style:font-weight-asian="bold" style:font-weight-complex="bold" style:font-size-complex="12pt"/>
    </style:style>
    <style:style style:name="P9426" style:parent-style-name="Normal" style:family="paragraph">
      <style:paragraph-properties fo:keep-with-next="always" fo:text-align="center"/>
    </style:style>
    <style:style style:name="T9427" style:parent-style-name="DefaultParagraphFont" style:family="text">
      <style:text-properties fo:font-weight="bold" style:font-weight-asian="bold" style:font-size-complex="12pt"/>
    </style:style>
    <style:style style:name="T9428" style:parent-style-name="DefaultParagraphFont" style:family="text">
      <style:text-properties fo:font-weight="bold" style:font-weight-asian="bold" fo:text-transform="uppercase" style:font-size-complex="12pt"/>
    </style:style>
    <style:style style:name="P9429" style:parent-style-name="Normal" style:family="paragraph">
      <style:paragraph-properties fo:text-align="center"/>
      <style:text-properties fo:text-transform="uppercase" style:font-size-complex="12pt"/>
    </style:style>
    <style:style style:name="P9430" style:parent-style-name="Normal" style:family="paragraph">
      <style:paragraph-properties fo:text-align="center"/>
      <style:text-properties style:font-size-complex="12pt"/>
    </style:style>
    <style:style style:name="P9431" style:parent-style-name="Normal" style:family="paragraph">
      <style:paragraph-properties fo:text-align="center"/>
      <style:text-properties style:font-size-complex="12pt"/>
    </style:style>
    <style:style style:name="P9432" style:parent-style-name="Normal" style:family="paragraph">
      <style:paragraph-properties fo:keep-with-next="always" fo:text-align="center"/>
      <style:text-properties style:font-weight-complex="bold" style:font-size-complex="12pt"/>
    </style:style>
    <style:style style:name="P9433" style:parent-style-name="Normal" style:family="paragraph">
      <style:paragraph-properties fo:text-align="center"/>
      <style:text-properties style:font-size-complex="12pt"/>
    </style:style>
    <style:style style:name="P9434" style:parent-style-name="Normal" style:family="paragraph">
      <style:paragraph-properties fo:text-align="justify"/>
      <style:text-properties style:font-size-complex="12pt"/>
    </style:style>
    <style:style style:name="P943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weight-complex="bold" fo:font-size="16pt" style:font-size-asian="16pt" style:font-size-complex="12pt"/>
    </style:style>
    <style:style style:name="T9440" style:parent-style-name="DefaultParagraphFont" style:family="text">
      <style:text-properties style:font-weight-complex="bold" style:font-size-complex="12pt"/>
    </style:style>
    <style:style style:name="T9441" style:parent-style-name="DefaultParagraphFont" style:family="text">
      <style:text-properties style:font-weight-complex="bold" style:font-size-complex="12pt"/>
    </style:style>
    <style:style style:name="P944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4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4"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4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4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45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3"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4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56"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457"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458" style:parent-style-name="Normal" style:family="paragraph">
      <style:paragraph-properties fo:text-align="justify">
        <style:tab-stops>
          <style:tab-stop style:type="left" style:leader-style="solid" style:leader-text="_" style:position="6.1034in"/>
        </style:tab-stops>
      </style:paragraph-properties>
    </style:style>
    <style:style style:name="T9459" style:parent-style-name="DefaultParagraphFont" style:family="text">
      <style:text-properties style:font-size-complex="12pt"/>
    </style:style>
    <style:style style:name="T9460" style:parent-style-name="DefaultParagraphFont" style:family="text">
      <style:text-properties fo:text-transform="uppercase"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6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6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6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66" style:parent-style-name="Normal" style:family="paragraph">
      <style:paragraph-properties fo:text-align="justify"/>
      <style:text-properties style:font-size-complex="12pt"/>
    </style:style>
    <style:style style:name="P9467" style:parent-style-name="Normal" style:family="paragraph">
      <style:paragraph-properties fo:text-align="justify"/>
      <style:text-properties style:font-size-complex="12pt"/>
    </style:style>
    <style:style style:name="P9468" style:parent-style-name="Normal" style:family="paragraph">
      <style:text-properties style:font-size-complex="12pt"/>
    </style:style>
    <style:style style:name="P9469" style:parent-style-name="Normal" style:family="paragraph">
      <style:text-properties style:font-size-complex="12pt"/>
    </style:style>
    <style:style style:name="P9470" style:parent-style-name="Normal" style:family="paragraph">
      <style:text-properties style:font-size-complex="12pt"/>
    </style:style>
    <style:style style:name="P9471"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72"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73" style:parent-style-name="Normal" style:family="paragraph">
      <style:text-properties style:font-size-complex="12pt"/>
    </style:style>
    <style:style style:name="P9474" style:parent-style-name="Normal" style:family="paragraph">
      <style:text-properties style:font-size-complex="12pt"/>
    </style:style>
    <style:style style:name="P9475" style:parent-style-name="Normal" style:family="paragraph">
      <style:paragraph-properties fo:text-align="justify"/>
      <style:text-properties fo:font-weight="bold" style:font-weight-asian="bold" style:font-size-complex="12pt"/>
    </style:style>
    <style:style style:name="P9476" style:parent-style-name="Normal" style:family="paragraph">
      <style:paragraph-properties fo:text-align="justify"/>
      <style:text-properties fo:font-weight="bold" style:font-weight-asian="bold" style:font-size-complex="12pt"/>
    </style:style>
    <style:style style:name="P9477" style:parent-style-name="Normal" style:family="paragraph">
      <style:paragraph-properties fo:text-indent="0.3333in"/>
      <style:text-properties style:font-size-complex="12pt"/>
    </style:style>
    <style:style style:name="P9478" style:parent-style-name="Normal" style:family="paragraph">
      <style:paragraph-properties fo:text-indent="0.3333in"/>
      <style:text-properties style:font-size-complex="12pt"/>
    </style:style>
    <style:style style:name="P9479" style:parent-style-name="Normal" style:family="paragraph">
      <style:paragraph-properties fo:text-indent="0.3333in"/>
      <style:text-properties style:font-size-complex="12pt"/>
    </style:style>
    <style:style style:name="TableColumn9481" style:family="table-column">
      <style:table-column-properties style:column-width="3.1493in"/>
    </style:style>
    <style:style style:name="TableColumn9482" style:family="table-column">
      <style:table-column-properties style:column-width="3.1493in"/>
    </style:style>
    <style:style style:name="Table9480" style:family="table">
      <style:table-properties style:width="6.2986in" fo:margin-left="0in" table:align="left"/>
    </style:style>
    <style:style style:name="TableRow9483" style:family="table-row">
      <style:table-row-properties/>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text-align="center"/>
      <style:text-properties style:font-size-complex="12pt"/>
    </style:style>
    <style:style style:name="P9486" style:parent-style-name="Normal" style:family="paragraph">
      <style:paragraph-properties fo:text-align="center"/>
      <style:text-properties style:font-size-complex="12pt"/>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text-align="center"/>
      <style:text-properties style:font-size-complex="12pt"/>
    </style:style>
    <style:style style:name="P9489" style:parent-style-name="Normal" style:family="paragraph">
      <style:paragraph-properties fo:text-align="center"/>
      <style:text-properties style:font-size-complex="12pt"/>
    </style:style>
    <style:style style:name="P9490" style:parent-style-name="Normal" style:family="paragraph">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break-before="page"/>
    </style:style>
    <style:style style:name="P9501" style:parent-style-name="Normal" style:family="paragraph">
      <style:paragraph-properties fo:margin-left="3.45in">
        <style:tab-stops/>
      </style:paragraph-properties>
      <style:text-properties style:font-size-complex="12pt"/>
    </style:style>
    <style:style style:name="P9502" style:parent-style-name="Normal" style:family="paragraph">
      <style:paragraph-properties fo:margin-left="3.45in">
        <style:tab-stops/>
      </style:paragraph-properties>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P9505" style:parent-style-name="Normal" style:family="paragraph">
      <style:paragraph-properties fo:margin-left="3.45in">
        <style:tab-stops/>
      </style:paragraph-properties>
      <style:text-properties style:font-size-complex="12pt"/>
    </style:style>
    <style:style style:name="P9506" style:parent-style-name="Normal" style:family="paragraph">
      <style:paragraph-properties fo:margin-left="3.45in">
        <style:tab-stops/>
      </style:paragraph-properties>
      <style:text-properties style:font-size-complex="12pt"/>
    </style:style>
    <style:style style:name="P9507" style:parent-style-name="Normal" style:family="paragraph">
      <style:text-properties style:font-name="TimesLT" style:font-size-complex="12pt"/>
    </style:style>
    <style:style style:name="P9508" style:parent-style-name="Normal" style:family="paragraph">
      <style:paragraph-properties fo:text-align="center"/>
      <style:text-properties style:font-name="TimesLT" style:font-size-complex="12pt"/>
    </style:style>
    <style:style style:name="P9509" style:parent-style-name="Normal" style:family="paragraph">
      <style:paragraph-properties fo:text-align="center"/>
      <style:text-properties style:font-name="TimesLT" fo:font-weight="bold" style:font-weight-asian="bold" style:font-size-complex="12pt"/>
    </style:style>
    <style:style style:name="P9510" style:parent-style-name="Normal" style:family="paragraph">
      <style:paragraph-properties fo:text-align="center"/>
      <style:text-properties style:font-name="TimesLT" style:font-size-complex="12pt"/>
    </style:style>
    <style:style style:name="P9511" style:parent-style-name="Normal" style:family="paragraph">
      <style:paragraph-properties fo:text-align="center"/>
      <style:text-properties style:font-name="TimesLT" style:font-size-complex="12pt"/>
    </style:style>
    <style:style style:name="P9512"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513" style:parent-style-name="Normal" style:family="paragraph">
      <style:text-properties style:font-name="TimesLT" style:font-size-complex="12pt"/>
    </style:style>
    <style:style style:name="P9514" style:parent-style-name="Normal" style:family="paragraph">
      <style:text-properties style:font-name="TimesLT" style:font-size-complex="12pt"/>
    </style:style>
    <style:style style:name="P9515"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516" style:parent-style-name="Normal" style:family="paragraph">
      <style:text-properties style:font-name="TimesLT" style:font-size-complex="12pt"/>
    </style:style>
    <style:style style:name="P9517" style:parent-style-name="Normal" style:family="paragraph">
      <style:text-properties style:font-name="TimesLT" style:font-size-complex="12pt"/>
    </style:style>
    <style:style style:name="P9518"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519" style:parent-style-name="Normal" style:family="paragraph">
      <style:paragraph-properties fo:text-align="center"/>
      <style:text-properties style:font-name="TimesLT" fo:font-weight="bold" style:font-weight-asian="bold" fo:text-transform="uppercase" style:font-size-complex="12pt"/>
    </style:style>
    <style:style style:name="P9520" style:parent-style-name="Normal" style:family="paragraph">
      <style:paragraph-properties fo:text-align="center"/>
      <style:text-properties style:font-name="TimesLT" fo:font-weight="bold" style:font-weight-asian="bold" fo:text-transform="uppercase" style:font-size-complex="12pt"/>
    </style:style>
    <style:style style:name="P9521" style:parent-style-name="Normal" style:family="paragraph">
      <style:paragraph-properties fo:text-align="center"/>
      <style:text-properties style:font-name="TimesLT" style:font-size-complex="12pt"/>
    </style:style>
    <style:style style:name="P9522" style:parent-style-name="Normal" style:family="paragraph">
      <style:paragraph-properties fo:text-align="center"/>
      <style:text-properties style:font-name="TimesLT" fo:font-size="10pt" style:font-size-asian="10pt"/>
    </style:style>
    <style:style style:name="P9523" style:parent-style-name="Normal" style:family="paragraph">
      <style:paragraph-properties fo:text-align="justify" fo:text-indent="0.25in"/>
      <style:text-properties style:font-name="TimesLT" style:font-size-complex="12pt"/>
    </style:style>
    <style:style style:name="P9524" style:parent-style-name="Normal" style:family="paragraph">
      <style:paragraph-properties fo:text-align="justify" fo:text-indent="0.5909in"/>
      <style:text-properties style:font-name="TimesLT" style:font-size-complex="12pt"/>
    </style:style>
    <style:style style:name="P9525" style:parent-style-name="Normal" style:family="paragraph">
      <style:paragraph-properties fo:text-align="justify" fo:margin-left="1.8in" fo:text-indent="0.9in">
        <style:tab-stops/>
      </style:paragraph-properties>
      <style:text-properties style:font-name="TimesLT" fo:font-size="10pt" style:font-size-asian="10pt"/>
    </style:style>
    <style:style style:name="P9526" style:parent-style-name="Normal" style:family="paragraph">
      <style:paragraph-properties fo:text-align="justify"/>
      <style:text-properties style:font-name="TimesLT" style:font-size-complex="12pt"/>
    </style:style>
    <style:style style:name="P9527" style:parent-style-name="Normal" style:family="paragraph">
      <style:paragraph-properties fo:text-align="justify" fo:text-indent="0.9in"/>
      <style:text-properties style:font-name="TimesLT" fo:font-size="10pt" style:font-size-asian="10pt"/>
    </style:style>
    <style:style style:name="P9528" style:parent-style-name="Normal" style:family="paragraph">
      <style:paragraph-properties fo:text-align="justify"/>
      <style:text-properties style:font-name="TimesLT" fo:font-size="10pt" style:font-size-asian="10pt"/>
    </style:style>
    <style:style style:name="P9529" style:parent-style-name="Normal" style:family="paragraph">
      <style:paragraph-properties fo:text-align="justify"/>
      <style:text-properties style:font-name="TimesLT" fo:font-size="10pt" style:font-size-asian="10pt"/>
    </style:style>
    <style:style style:name="P9530" style:parent-style-name="Normal" style:family="paragraph">
      <style:paragraph-properties fo:text-align="justify"/>
      <style:text-properties style:font-name="TimesLT" style:font-size-complex="12pt"/>
    </style:style>
    <style:style style:name="P9531" style:parent-style-name="Normal" style:family="paragraph">
      <style:paragraph-properties fo:text-indent="0.6895in"/>
    </style:style>
    <style:style style:name="T9532" style:parent-style-name="DefaultParagraphFont" style:family="text">
      <style:text-properties style:font-name="TimesLT" fo:font-size="10pt" style:font-size-asian="10pt"/>
    </style:style>
    <style:style style:name="T9533" style:parent-style-name="DefaultParagraphFont" style:family="text">
      <style:text-properties style:font-name="TimesLT" fo:color="#000000"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TimesLT" fo:color="#000000" style:font-size-complex="12pt"/>
    </style:style>
    <style:style style:name="T9536" style:parent-style-name="DefaultParagraphFont" style:family="text">
      <style:text-properties style:font-name="TimesLT" fo:color="#000000" style:font-size-complex="12pt"/>
    </style:style>
    <style:style style:name="T9537" style:parent-style-name="DefaultParagraphFont" style:family="text">
      <style:text-properties style:font-name="TimesLT" style:font-size-complex="12pt"/>
    </style:style>
    <style:style style:name="T9538" style:parent-style-name="DefaultParagraphFont" style:family="text">
      <style:text-properties style:font-name="TimesLT" fo:color="#000000" style:font-size-complex="12pt"/>
    </style:style>
    <style:style style:name="T9539" style:parent-style-name="DefaultParagraphFont" style:family="text">
      <style:text-properties style:font-name="TimesLT" style:font-size-complex="12pt"/>
    </style:style>
    <style:style style:name="T9540" style:parent-style-name="DefaultParagraphFont" style:family="text">
      <style:text-properties style:font-name="TimesLT" fo:color="#000000" style:font-size-complex="12pt"/>
    </style:style>
    <style:style style:name="P9541" style:parent-style-name="Normal" style:family="paragraph">
      <style:paragraph-properties fo:text-align="justify" fo:text-indent="0.5909in"/>
      <style:text-properties style:font-name="TimesLT" fo:color="#000000" style:font-size-complex="12pt"/>
    </style:style>
    <style:style style:name="P9542" style:parent-style-name="Normal" style:family="paragraph">
      <style:paragraph-properties fo:text-align="justify"/>
      <style:text-properties style:font-name="TimesLT" fo:color="#000000" style:font-size-complex="12pt"/>
    </style:style>
    <style:style style:name="P9543" style:parent-style-name="Normal" style:family="paragraph">
      <style:paragraph-properties fo:text-indent="1.477in"/>
    </style:style>
    <style:style style:name="T9544" style:parent-style-name="DefaultParagraphFont" style:family="text">
      <style:text-properties style:font-name="TimesLT" fo:color="#000000" fo:font-size="10pt" style:font-size-asian="10pt"/>
    </style:style>
    <style:style style:name="T9545" style:parent-style-name="DefaultParagraphFont" style:family="text">
      <style:text-properties style:font-name="TimesLT" fo:font-size="10pt" style:font-size-asian="10pt"/>
    </style:style>
    <style:style style:name="P9546" style:parent-style-name="Normal" style:family="paragraph">
      <style:paragraph-properties fo:text-indent="0.5909in"/>
      <style:text-properties style:font-name="TimesLT" style:font-size-complex="12pt"/>
    </style:style>
    <style:style style:name="P9547" style:parent-style-name="Normal" style:family="paragraph">
      <style:paragraph-properties fo:text-indent="0.5909in"/>
    </style:style>
    <style:style style:name="T9548" style:parent-style-name="DefaultParagraphFont" style:family="text">
      <style:text-properties style:font-name="TimesLT" style:font-size-complex="12pt"/>
    </style:style>
    <style:style style:name="T9549" style:parent-style-name="DefaultParagraphFont" style:family="text">
      <style:text-properties style:font-name="TimesLT" style:font-size-complex="12pt"/>
    </style:style>
    <style:style style:name="T9550" style:parent-style-name="DefaultParagraphFont" style:family="text">
      <style:text-properties style:font-name="TimesLT" fo:font-style="italic" style:font-style-asian="italic" style:font-size-complex="12pt"/>
    </style:style>
    <style:style style:name="T9551" style:parent-style-name="DefaultParagraphFont" style:family="text">
      <style:text-properties style:font-name="TimesLT" style:font-size-complex="12pt"/>
    </style:style>
    <style:style style:name="P9552" style:parent-style-name="Normal" style:family="paragraph">
      <style:paragraph-properties fo:text-indent="0.5909in"/>
    </style:style>
    <style:style style:name="T9553" style:parent-style-name="DefaultParagraphFont" style:family="text">
      <style:text-properties style:font-name="TimesLT" fo:color="#000000" style:font-size-complex="12pt"/>
    </style:style>
    <style:style style:name="T9554" style:parent-style-name="DefaultParagraphFont" style:family="text">
      <style:text-properties style:font-name="TimesLT" style:font-size-complex="12pt"/>
    </style:style>
    <style:style style:name="P9555" style:parent-style-name="Normal" style:family="paragraph">
      <style:paragraph-properties fo:text-indent="0.5909in"/>
      <style:text-properties style:font-name="TimesLT" fo:color="#000000" style:font-size-complex="12pt"/>
    </style:style>
    <style:style style:name="P9556" style:parent-style-name="Normal" style:family="paragraph">
      <style:text-properties style:font-name="TimesLT" style:font-size-complex="12pt"/>
    </style:style>
    <style:style style:name="P9557" style:parent-style-name="Normal" style:family="paragraph">
      <style:paragraph-properties fo:line-height="130%"/>
      <style:text-properties style:font-name="TimesLT" style:font-size-complex="12pt"/>
    </style:style>
    <style:style style:name="P9558" style:parent-style-name="Normal" style:family="paragraph">
      <style:paragraph-properties fo:line-height="130%"/>
      <style:text-properties style:font-name="TimesLT" style:font-size-complex="12pt"/>
    </style:style>
    <style:style style:name="P9559" style:parent-style-name="Normal" style:family="paragraph">
      <style:paragraph-properties fo:line-height="130%" fo:margin-left="0.9013in" fo:text-indent="-0.9013in">
        <style:tab-stops/>
      </style:paragraph-properties>
      <style:text-properties style:font-name="TimesLT" style:font-size-complex="12pt"/>
    </style:style>
    <style:style style:name="P9560"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561" style:parent-style-name="Normal" style:family="paragraph">
      <style:paragraph-properties fo:text-indent="1.7722in"/>
      <style:text-properties style:font-size-complex="12pt"/>
    </style:style>
    <style:style style:name="P9562" style:parent-style-name="Normal" style:family="paragraph">
      <style:paragraph-properties>
        <style:tab-stops>
          <style:tab-stop style:type="left" style:position="4.627in"/>
        </style:tab-stops>
      </style:paragraph-properties>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break-before="page"/>
    </style:style>
    <style:style style:name="P9578" style:parent-style-name="Normal" style:family="paragraph">
      <style:paragraph-properties fo:text-indent="3.3472in"/>
      <style:text-properties style:font-size-complex="12pt"/>
    </style:style>
    <style:style style:name="P9579" style:parent-style-name="Normal" style:family="paragraph">
      <style:paragraph-properties fo:text-indent="3.3472in"/>
      <style:text-properties style:font-size-complex="12pt"/>
    </style:style>
    <style:style style:name="P9580" style:parent-style-name="Normal" style:family="paragraph">
      <style:paragraph-properties fo:text-indent="3.3472in"/>
    </style:style>
    <style:style style:name="T9581" style:parent-style-name="DefaultParagraphFont" style:family="text">
      <style:text-properties style:font-size-complex="12pt"/>
    </style:style>
    <style:style style:name="T9582" style:parent-style-name="DefaultParagraphFont" style:family="text">
      <style:text-properties style:font-size-complex="12pt"/>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align="center"/>
      <style:text-properties style:font-size-complex="12pt"/>
    </style:style>
    <style:style style:name="P9585" style:parent-style-name="Normal" style:family="paragraph">
      <style:paragraph-properties fo:text-align="center" fo:text-indent="0.0416in"/>
    </style:style>
    <style:style style:name="T9586" style:parent-style-name="DefaultParagraphFont" style:family="text">
      <style:text-properties fo:font-weight="bold" style:font-weight-asian="bold" style:font-size-complex="12pt"/>
    </style:style>
    <style:style style:name="P9587" style:parent-style-name="Normal" style:family="paragraph">
      <style:paragraph-properties fo:text-align="center"/>
      <style:text-properties style:font-size-complex="12pt"/>
    </style:style>
    <style:style style:name="P95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89" style:parent-style-name="Normal" style:family="paragraph">
      <style:paragraph-properties fo:text-align="center"/>
      <style:text-properties style:font-size-complex="12pt"/>
    </style:style>
    <style:style style:name="P9590" style:parent-style-name="Normal" style:family="paragraph">
      <style:paragraph-properties fo:text-align="justify"/>
      <style:text-properties style:font-size-complex="12pt"/>
    </style:style>
    <style:style style:name="P9591" style:parent-style-name="Normal" style:family="paragraph">
      <style:paragraph-properties fo:text-align="justify"/>
      <style:text-properties style:font-size-complex="12pt"/>
    </style:style>
    <style:style style:name="P9592" style:parent-style-name="Normal" style:family="paragraph">
      <style:paragraph-properties fo:text-align="justify"/>
      <style:text-properties style:font-size-complex="12pt"/>
    </style:style>
    <style:style style:name="P9593" style:parent-style-name="Normal" style:family="paragraph">
      <style:paragraph-properties fo:text-align="center"/>
      <style:text-properties style:font-size-complex="12pt"/>
    </style:style>
    <style:style style:name="P9594" style:parent-style-name="Normal" style:family="paragraph">
      <style:paragraph-properties fo:text-align="center"/>
      <style:text-properties fo:font-weight="bold" style:font-weight-asian="bold" style:font-size-complex="12pt"/>
    </style:style>
    <style:style style:name="P9595" style:parent-style-name="Normal" style:family="paragraph">
      <style:paragraph-properties fo:text-align="center"/>
      <style:text-properties fo:font-weight="bold" style:font-weight-asian="bold" style:font-size-complex="12pt"/>
    </style:style>
    <style:style style:name="P9596" style:parent-style-name="Normal" style:family="paragraph">
      <style:paragraph-properties fo:text-align="center"/>
      <style:text-properties fo:font-weight="bold" style:font-weight-asian="bold" style:font-size-complex="12pt"/>
    </style:style>
    <style:style style:name="P9597" style:parent-style-name="Normal" style:family="paragraph">
      <style:paragraph-properties fo:text-align="center"/>
      <style:text-properties style:font-size-complex="12pt"/>
    </style:style>
    <style:style style:name="P9598" style:parent-style-name="Normal" style:family="paragraph">
      <style:paragraph-properties fo:text-align="center"/>
      <style:text-properties style:font-size-complex="12pt"/>
    </style:style>
    <style:style style:name="P9599" style:parent-style-name="Normal" style:family="paragraph">
      <style:paragraph-properties fo:text-align="center"/>
      <style:text-properties style:font-size-complex="12pt"/>
    </style:style>
    <style:style style:name="P9600" style:parent-style-name="Normal" style:family="paragraph">
      <style:paragraph-properties fo:text-align="center"/>
      <style:text-properties style:font-size-complex="12pt"/>
    </style:style>
    <style:style style:name="P9601" style:parent-style-name="Normal" style:family="paragraph">
      <style:paragraph-properties fo:text-align="center"/>
      <style:text-properties style:font-size-complex="12pt"/>
    </style:style>
    <style:style style:name="P9602" style:parent-style-name="Normal" style:family="paragraph">
      <style:paragraph-properties fo:text-align="justify" fo:text-indent="0.3937in"/>
    </style:style>
    <style:style style:name="T9603" style:parent-style-name="DefaultParagraphFont" style:family="text">
      <style:text-properties style:font-size-complex="12pt"/>
    </style:style>
    <style:style style:name="T9604" style:parent-style-name="DefaultParagraphFont" style:family="text">
      <style:text-properties fo:font-style="italic" style:font-style-asian="italic" style:font-size-complex="12pt"/>
    </style:style>
    <style:style style:name="T9605" style:parent-style-name="DefaultParagraphFont" style:family="text">
      <style:text-properties style:font-size-complex="12pt"/>
    </style:style>
    <style:style style:name="T9606" style:parent-style-name="DefaultParagraphFont" style:family="text">
      <style:text-properties fo:font-style="italic" style:font-style-asian="italic" style:font-size-complex="12pt"/>
    </style:style>
    <style:style style:name="P9607" style:parent-style-name="Normal" style:family="paragraph">
      <style:paragraph-properties fo:text-align="justify" fo:text-indent="0.3937in"/>
    </style:style>
    <style:style style:name="T9608" style:parent-style-name="DefaultParagraphFont" style:family="text">
      <style:text-properties style:font-size-complex="12pt"/>
    </style:style>
    <style:style style:name="T9609" style:parent-style-name="DefaultParagraphFont" style:family="text">
      <style:text-properties fo:font-style="italic" style:font-style-asian="italic" style:font-size-complex="12pt"/>
    </style:style>
    <style:style style:name="T9610" style:parent-style-name="DefaultParagraphFont" style:family="text">
      <style:text-properties style:font-size-complex="12pt"/>
    </style:style>
    <style:style style:name="P9611" style:parent-style-name="Normal" style:family="paragraph">
      <style:paragraph-properties fo:text-align="justify" fo:text-indent="0.3937in"/>
    </style:style>
    <style:style style:name="T9612" style:parent-style-name="DefaultParagraphFont" style:family="text">
      <style:text-properties style:font-name="Segoe UI Symbol" style:font-size-complex="12pt"/>
    </style:style>
    <style:style style:name="T9613" style:parent-style-name="DefaultParagraphFont" style:family="text">
      <style:text-properties text:display="none" style:font-size-complex="12pt"/>
    </style:style>
    <style:style style:name="T9614" style:parent-style-name="DefaultParagraphFont" style:family="text">
      <style:text-properties style:font-size-complex="12pt"/>
    </style:style>
    <style:style style:name="P9615" style:parent-style-name="Normal" style:family="paragraph">
      <style:paragraph-properties fo:text-align="justify" fo:text-indent="0.3937in"/>
    </style:style>
    <style:style style:name="T9616" style:parent-style-name="DefaultParagraphFont" style:family="text">
      <style:text-properties style:font-name="Segoe UI Symbol" style:font-size-complex="12pt"/>
    </style:style>
    <style:style style:name="T9617" style:parent-style-name="DefaultParagraphFont" style:family="text">
      <style:text-properties text:display="none" style:font-size-complex="12pt"/>
    </style:style>
    <style:style style:name="T9618" style:parent-style-name="DefaultParagraphFont" style:family="text">
      <style:text-properties style:font-size-complex="12pt"/>
    </style:style>
    <style:style style:name="P9619" style:parent-style-name="Normal" style:family="paragraph">
      <style:paragraph-properties fo:text-align="justify" fo:text-indent="0.3937in"/>
      <style:text-properties style:font-size-complex="12pt"/>
    </style:style>
    <style:style style:name="P9620" style:parent-style-name="Normal" style:family="paragraph">
      <style:paragraph-properties fo:text-align="justify" fo:text-indent="0.3937in"/>
      <style:text-properties style:font-size-complex="12pt"/>
    </style:style>
    <style:style style:name="P962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22" style:parent-style-name="Normal" style:family="paragraph">
      <style:paragraph-properties fo:text-align="justify" fo:text-indent="2.102in"/>
    </style:style>
    <style:style style:name="T9623" style:parent-style-name="DefaultParagraphFont" style:family="text">
      <style:text-properties style:font-size-complex="12pt"/>
    </style:style>
    <style:style style:name="P9624" style:parent-style-name="Normal" style:family="paragraph">
      <style:paragraph-properties fo:text-align="justify" fo:text-indent="0.3937in"/>
      <style:text-properties style:font-size-complex="12pt"/>
    </style:style>
    <style:style style:name="P9625" style:parent-style-name="Normal" style:family="paragraph">
      <style:paragraph-properties fo:text-align="justify" fo:text-indent="0.3937in"/>
      <style:text-properties style:font-size-complex="12pt"/>
    </style:style>
    <style:style style:name="P9626" style:parent-style-name="Normal" style:family="paragraph">
      <style:paragraph-properties fo:text-align="justify" fo:text-indent="0.3937in"/>
    </style:style>
    <style:style style:name="T9627" style:parent-style-name="DefaultParagraphFont" style:family="text">
      <style:text-properties style:font-size-complex="12pt"/>
    </style:style>
    <style:style style:name="T9628" style:parent-style-name="DefaultParagraphFont" style:family="text">
      <style:text-properties fo:font-style="italic" style:font-style-asian="italic" style:font-size-complex="12pt"/>
    </style:style>
    <style:style style:name="T9629" style:parent-style-name="DefaultParagraphFont" style:family="text">
      <style:text-properties style:font-size-complex="12pt"/>
    </style:style>
    <style:style style:name="P9630" style:parent-style-name="Normal" style:family="paragraph">
      <style:paragraph-properties fo:text-align="justify" fo:text-indent="0.3937in"/>
    </style:style>
    <style:style style:name="T9631" style:parent-style-name="DefaultParagraphFont" style:family="text">
      <style:text-properties style:font-name="Segoe UI Symbol" style:font-size-complex="12pt"/>
    </style:style>
    <style:style style:name="T9632" style:parent-style-name="DefaultParagraphFont" style:family="text">
      <style:text-properties text:display="none" style:font-size-complex="12pt"/>
    </style:style>
    <style:style style:name="T9633" style:parent-style-name="DefaultParagraphFont" style:family="text">
      <style:text-properties style:font-size-complex="12pt"/>
    </style:style>
    <style:style style:name="P9634" style:parent-style-name="Normal" style:family="paragraph">
      <style:paragraph-properties fo:text-align="justify" fo:text-indent="0.3937in">
        <style:tab-stops>
          <style:tab-stop style:type="left" style:position="0.25in"/>
        </style:tab-stops>
      </style:paragraph-properties>
    </style:style>
    <style:style style:name="T9635" style:parent-style-name="DefaultParagraphFont" style:family="text">
      <style:text-properties style:font-name="Segoe UI Symbol" style:font-size-complex="12pt"/>
    </style:style>
    <style:style style:name="T9636" style:parent-style-name="DefaultParagraphFont" style:family="text">
      <style:text-properties text:display="none" style:font-size-complex="12pt"/>
    </style:style>
    <style:style style:name="T9637" style:parent-style-name="DefaultParagraphFont" style:family="text">
      <style:text-properties style:font-size-complex="12pt"/>
    </style:style>
    <style:style style:name="P9638" style:parent-style-name="Normal" style:family="paragraph">
      <style:paragraph-properties fo:text-align="justify" fo:text-indent="0.3937in">
        <style:tab-stops>
          <style:tab-stop style:type="left" style:position="0.25in"/>
        </style:tab-stops>
      </style:paragraph-properties>
    </style:style>
    <style:style style:name="T9639" style:parent-style-name="DefaultParagraphFont" style:family="text">
      <style:text-properties style:font-name="Segoe UI Symbol" style:font-size-complex="12pt"/>
    </style:style>
    <style:style style:name="T9640" style:parent-style-name="DefaultParagraphFont" style:family="text">
      <style:text-properties text:display="none" style:font-size-complex="12pt"/>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P9643" style:parent-style-name="Normal" style:family="paragraph">
      <style:paragraph-properties fo:text-align="justify" fo:text-indent="0.3937in"/>
      <style:text-properties fo:font-style="italic" style:font-style-asian="italic" style:font-size-complex="12pt"/>
    </style:style>
    <style:style style:name="P9644" style:parent-style-name="Normal" style:family="paragraph">
      <style:paragraph-properties fo:text-align="justify" fo:text-indent="0.3937in"/>
    </style:style>
    <style:style style:name="T9645" style:parent-style-name="DefaultParagraphFont" style:family="text">
      <style:text-properties fo:font-style="italic" style:font-style-asian="italic" style:font-size-complex="12pt"/>
    </style:style>
    <style:style style:name="P9646" style:parent-style-name="Normal" style:family="paragraph">
      <style:paragraph-properties fo:text-align="justify" fo:text-indent="0.3937in"/>
      <style:text-properties fo:font-weight="bold" style:font-weight-asian="bold" style:font-size-complex="12pt"/>
    </style:style>
    <style:style style:name="P9647" style:parent-style-name="Normal" style:family="paragraph">
      <style:paragraph-properties fo:text-align="justify" fo:text-indent="0.3937in"/>
      <style:text-properties fo:font-weight="bold" style:font-weight-asian="bold" style:font-size-complex="12pt"/>
    </style:style>
    <style:style style:name="P9648" style:parent-style-name="Normal" style:family="paragraph">
      <style:paragraph-properties fo:text-align="justify" fo:text-indent="0.3937in"/>
      <style:text-properties fo:font-weight="bold" style:font-weight-asian="bold" style:font-size-complex="12pt"/>
    </style:style>
    <style:style style:name="P9649" style:parent-style-name="Normal" style:family="paragraph">
      <style:paragraph-properties fo:text-indent="0.3333in"/>
      <style:text-properties style:font-size-complex="12pt"/>
    </style:style>
    <style:style style:name="P9650" style:parent-style-name="Normal" style:family="paragraph">
      <style:paragraph-properties fo:text-indent="0.3333in"/>
      <style:text-properties style:font-size-complex="12pt"/>
    </style:style>
    <style:style style:name="P9651" style:parent-style-name="Normal" style:family="paragraph">
      <style:paragraph-properties fo:text-indent="0.3333in"/>
      <style:text-properties style:font-size-complex="12pt"/>
    </style:style>
    <style:style style:name="TableColumn9653" style:family="table-column">
      <style:table-column-properties style:column-width="3.1493in"/>
    </style:style>
    <style:style style:name="TableColumn9654" style:family="table-column">
      <style:table-column-properties style:column-width="3.1493in"/>
    </style:style>
    <style:style style:name="Table9652" style:family="table">
      <style:table-properties style:width="6.2986in" fo:margin-left="0in" table:align="left"/>
    </style:style>
    <style:style style:name="TableRow9655" style:family="table-row">
      <style:table-row-properties/>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text-align="center"/>
      <style:text-properties style:font-size-complex="12pt"/>
    </style:style>
    <style:style style:name="P9658" style:parent-style-name="Normal" style:family="paragraph">
      <style:paragraph-properties fo:text-align="center"/>
      <style:text-properties style:font-size-complex="12pt"/>
    </style:style>
    <style:style style:name="P9659" style:parent-style-name="Normal" style:family="paragraph">
      <style:text-properties style:font-size-complex="12pt"/>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text-align="center"/>
      <style:text-properties style:font-size-complex="12pt"/>
    </style:style>
    <style:style style:name="P9662" style:parent-style-name="Normal" style:family="paragraph">
      <style:paragraph-properties fo:text-indent="0.875in"/>
      <style:text-properties style:font-size-complex="12pt"/>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break-before="page"/>
    </style:style>
    <style:style style:name="P9675" style:parent-style-name="Normal" style:family="paragraph">
      <style:paragraph-properties fo:text-indent="3.3472in"/>
      <style:text-properties style:font-size-complex="12pt"/>
    </style:style>
    <style:style style:name="P9676" style:parent-style-name="Normal" style:family="paragraph">
      <style:paragraph-properties fo:text-indent="3.3472in"/>
      <style:text-properties style:font-size-complex="12pt"/>
    </style:style>
    <style:style style:name="P9677" style:parent-style-name="Normal" style:family="paragraph">
      <style:paragraph-properties fo:text-indent="3.3472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P9680" style:parent-style-name="Normal" style:family="paragraph">
      <style:paragraph-properties fo:text-align="justify"/>
      <style:text-properties style:font-size-complex="12pt"/>
    </style:style>
    <style:style style:name="P9681" style:parent-style-name="Normal" style:family="paragraph">
      <style:paragraph-properties fo:text-align="justify"/>
      <style:text-properties style:font-size-complex="12pt"/>
    </style:style>
    <style:style style:name="P9682" style:parent-style-name="Normal" style:family="paragraph">
      <style:paragraph-properties fo:text-align="center"/>
    </style:style>
    <style:style style:name="T9683" style:parent-style-name="DefaultParagraphFont" style:family="text">
      <style:text-properties fo:font-weight="bold" style:font-weight-asian="bold" style:font-size-complex="12pt"/>
    </style:style>
    <style:style style:name="P9684" style:parent-style-name="Normal" style:family="paragraph">
      <style:paragraph-properties fo:text-align="center"/>
      <style:text-properties style:font-size-complex="12pt"/>
    </style:style>
    <style:style style:name="P96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86" style:parent-style-name="Normal" style:family="paragraph">
      <style:paragraph-properties fo:text-align="center"/>
      <style:text-properties style:font-size-complex="12pt"/>
    </style:style>
    <style:style style:name="P9687" style:parent-style-name="Normal" style:family="paragraph">
      <style:paragraph-properties fo:text-align="center"/>
      <style:text-properties style:font-size-complex="12pt"/>
    </style:style>
    <style:style style:name="P9688" style:parent-style-name="Normal" style:family="paragraph">
      <style:paragraph-properties fo:text-align="justify"/>
      <style:text-properties style:font-size-complex="12pt"/>
    </style:style>
    <style:style style:name="P9689" style:parent-style-name="Normal" style:family="paragraph">
      <style:paragraph-properties fo:text-align="justify"/>
      <style:text-properties style:font-size-complex="12pt"/>
    </style:style>
    <style:style style:name="P9690" style:parent-style-name="Normal" style:family="paragraph">
      <style:paragraph-properties fo:text-align="center"/>
      <style:text-properties style:font-size-complex="12pt"/>
    </style:style>
    <style:style style:name="P9691" style:parent-style-name="Normal" style:family="paragraph">
      <style:paragraph-properties fo:text-align="center"/>
      <style:text-properties fo:font-weight="bold" style:font-weight-asian="bold" style:font-size-complex="12pt"/>
    </style:style>
    <style:style style:name="P9692" style:parent-style-name="Normal" style:family="paragraph">
      <style:paragraph-properties fo:text-align="center"/>
      <style:text-properties fo:font-weight="bold" style:font-weight-asian="bold" style:font-size-complex="12pt"/>
    </style:style>
    <style:style style:name="P9693" style:parent-style-name="Normal" style:family="paragraph">
      <style:paragraph-properties fo:text-align="center"/>
      <style:text-properties fo:font-weight="bold" style:font-weight-asian="bold" style:font-size-complex="12pt"/>
    </style:style>
    <style:style style:name="P9694" style:parent-style-name="Normal" style:family="paragraph">
      <style:paragraph-properties fo:text-align="center"/>
      <style:text-properties style:font-size-complex="12pt"/>
    </style:style>
    <style:style style:name="P9695" style:parent-style-name="Normal" style:family="paragraph">
      <style:paragraph-properties fo:text-align="center"/>
      <style:text-properties style:font-size-complex="12pt"/>
    </style:style>
    <style:style style:name="P9696" style:parent-style-name="Normal" style:family="paragraph">
      <style:paragraph-properties fo:text-align="center"/>
      <style:text-properties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ext-properties style:font-size-complex="12pt"/>
    </style:style>
    <style:style style:name="P9699" style:parent-style-name="Normal" style:family="paragraph">
      <style:paragraph-properties fo:text-align="justify" fo:text-indent="0.3937in"/>
      <style:text-properties style:font-size-complex="12pt"/>
    </style:style>
    <style:style style:name="P9700" style:parent-style-name="Normal" style:family="paragraph">
      <style:paragraph-properties fo:text-align="justify" fo:text-indent="0.3937in"/>
    </style:style>
    <style:style style:name="T9701" style:parent-style-name="DefaultParagraphFont" style:family="text">
      <style:text-properties style:font-size-complex="12pt"/>
    </style:style>
    <style:style style:name="T9702" style:parent-style-name="DefaultParagraphFont" style:family="text">
      <style:text-properties fo:font-style="italic" style:font-style-asian="italic" style:font-size-complex="12pt"/>
    </style:style>
    <style:style style:name="T9703" style:parent-style-name="DefaultParagraphFont" style:family="text">
      <style:text-properties style:font-size-complex="12pt"/>
    </style:style>
    <style:style style:name="P9704" style:parent-style-name="Normal" style:family="paragraph">
      <style:paragraph-properties fo:text-align="justify" fo:text-indent="0.3937in"/>
    </style:style>
    <style:style style:name="T9705" style:parent-style-name="DefaultParagraphFont" style:family="text">
      <style:text-properties style:font-name="Segoe UI Symbol" style:font-size-complex="12pt"/>
    </style:style>
    <style:style style:name="T9706" style:parent-style-name="DefaultParagraphFont" style:family="text">
      <style:text-properties text:display="none" style:font-size-complex="12pt"/>
    </style:style>
    <style:style style:name="T9707" style:parent-style-name="DefaultParagraphFont" style:family="text">
      <style:text-properties style:font-size-complex="12pt"/>
    </style:style>
    <style:style style:name="P9708" style:parent-style-name="Normal" style:family="paragraph">
      <style:paragraph-properties fo:text-align="justify" fo:text-indent="0.3937in"/>
    </style:style>
    <style:style style:name="T9709" style:parent-style-name="DefaultParagraphFont" style:family="text">
      <style:text-properties style:font-name="Segoe UI Symbol" style:font-size-complex="12pt"/>
    </style:style>
    <style:style style:name="T9710" style:parent-style-name="DefaultParagraphFont" style:family="text">
      <style:text-properties text:display="none" style:font-size-complex="12pt"/>
    </style:style>
    <style:style style:name="T9711" style:parent-style-name="DefaultParagraphFont" style:family="text">
      <style:text-properties fo:font-weight="bold" style:font-weight-asian="bold" style:font-size-complex="12pt"/>
    </style:style>
    <style:style style:name="T9712" style:parent-style-name="DefaultParagraphFont" style:family="text">
      <style:text-properties style:font-size-complex="12pt"/>
    </style:style>
    <style:style style:name="P9713" style:parent-style-name="Normal" style:family="paragraph">
      <style:paragraph-properties fo:text-align="justify" fo:text-indent="0.3937in"/>
      <style:text-properties style:font-size-complex="12pt"/>
    </style:style>
    <style:style style:name="P9714" style:parent-style-name="Normal" style:family="paragraph">
      <style:paragraph-properties fo:text-align="justify" fo:text-indent="0.3937in"/>
      <style:text-properties style:font-size-complex="12pt"/>
    </style:style>
    <style:style style:name="P971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16" style:parent-style-name="Normal" style:family="paragraph">
      <style:paragraph-properties fo:text-align="justify" fo:text-indent="1.8937in"/>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text-properties style:font-size-complex="12pt"/>
    </style:style>
    <style:style style:name="P9719" style:parent-style-name="Normal" style:family="paragraph">
      <style:paragraph-properties fo:text-align="justify" fo:text-indent="0.3937in"/>
      <style:text-properties style:font-size-complex="12pt"/>
    </style:style>
    <style:style style:name="P9720" style:parent-style-name="Normal" style:family="paragraph">
      <style:paragraph-properties fo:text-align="justify" fo:text-indent="0.3937in"/>
    </style:style>
    <style:style style:name="T9721" style:parent-style-name="DefaultParagraphFont" style:family="text">
      <style:text-properties style:font-size-complex="12pt"/>
    </style:style>
    <style:style style:name="T9722" style:parent-style-name="DefaultParagraphFont" style:family="text">
      <style:text-properties fo:font-style="italic" style:font-style-asian="italic" style:font-size-complex="12pt"/>
    </style:style>
    <style:style style:name="T9723" style:parent-style-name="DefaultParagraphFont" style:family="text">
      <style:text-properties style:font-size-complex="12pt"/>
    </style:style>
    <style:style style:name="P9724" style:parent-style-name="Normal" style:family="paragraph">
      <style:paragraph-properties fo:text-align="justify" fo:text-indent="0.3937in">
        <style:tab-stops>
          <style:tab-stop style:type="left" style:position="0.25in"/>
        </style:tab-stops>
      </style:paragraph-properties>
    </style:style>
    <style:style style:name="T9725" style:parent-style-name="DefaultParagraphFont" style:family="text">
      <style:text-properties style:font-name="Segoe UI Symbol" style:font-size-complex="12pt"/>
    </style:style>
    <style:style style:name="T9726" style:parent-style-name="DefaultParagraphFont" style:family="text">
      <style:text-properties text:display="none" style:font-size-complex="12pt"/>
    </style:style>
    <style:style style:name="T9727" style:parent-style-name="DefaultParagraphFont" style:family="text">
      <style:text-properties style:font-size-complex="12pt"/>
    </style:style>
    <style:style style:name="P9728" style:parent-style-name="Normal" style:family="paragraph">
      <style:paragraph-properties fo:text-align="justify" fo:text-indent="0.3937in">
        <style:tab-stops>
          <style:tab-stop style:type="left" style:position="0.25in"/>
        </style:tab-stops>
      </style:paragraph-properties>
    </style:style>
    <style:style style:name="T9729" style:parent-style-name="DefaultParagraphFont" style:family="text">
      <style:text-properties style:font-name="Segoe UI Symbol" style:font-size-complex="12pt"/>
    </style:style>
    <style:style style:name="T9730" style:parent-style-name="DefaultParagraphFont" style:family="text">
      <style:text-properties text:display="none" style:font-size-complex="12pt"/>
    </style:style>
    <style:style style:name="T9731" style:parent-style-name="DefaultParagraphFont" style:family="text">
      <style:text-properties style:font-size-complex="12pt"/>
    </style:style>
    <style:style style:name="P9732" style:parent-style-name="Normal" style:family="paragraph">
      <style:paragraph-properties fo:text-align="justify" fo:text-indent="0.3937in">
        <style:tab-stops>
          <style:tab-stop style:type="left" style:position="0.25in"/>
        </style:tab-stops>
      </style:paragraph-properties>
    </style:style>
    <style:style style:name="T9733" style:parent-style-name="DefaultParagraphFont" style:family="text">
      <style:text-properties style:font-name="Segoe UI Symbol" style:font-size-complex="12pt"/>
    </style:style>
    <style:style style:name="T9734" style:parent-style-name="DefaultParagraphFont" style:family="text">
      <style:text-properties text:display="none"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P9737" style:parent-style-name="Normal" style:family="paragraph">
      <style:paragraph-properties fo:text-align="justify" fo:text-indent="0.3937in"/>
      <style:text-properties fo:font-style="italic" style:font-style-asian="italic" style:font-size-complex="12pt"/>
    </style:style>
    <style:style style:name="P9738" style:parent-style-name="Normal" style:family="paragraph">
      <style:paragraph-properties fo:text-align="justify" fo:text-indent="0.3937in"/>
    </style:style>
    <style:style style:name="T9739" style:parent-style-name="DefaultParagraphFont" style:family="text">
      <style:text-properties fo:font-style="italic" style:font-style-asian="italic" style:font-size-complex="12pt"/>
    </style:style>
    <style:style style:name="P9740" style:parent-style-name="Normal" style:family="paragraph">
      <style:paragraph-properties fo:text-align="justify" fo:text-indent="0.3937in"/>
      <style:text-properties fo:font-weight="bold" style:font-weight-asian="bold" style:font-size-complex="12pt"/>
    </style:style>
    <style:style style:name="P9741" style:parent-style-name="Normal" style:family="paragraph">
      <style:paragraph-properties fo:text-align="justify" fo:text-indent="0.3937in"/>
      <style:text-properties fo:font-weight="bold" style:font-weight-asian="bold" style:font-size-complex="12pt"/>
    </style:style>
    <style:style style:name="P9742" style:parent-style-name="Normal" style:family="paragraph">
      <style:paragraph-properties fo:text-align="justify" fo:text-indent="0.3937in"/>
      <style:text-properties fo:font-weight="bold" style:font-weight-asian="bold" style:font-size-complex="12pt"/>
    </style:style>
    <style:style style:name="P9743" style:parent-style-name="Normal" style:family="paragraph">
      <style:paragraph-properties fo:text-align="justify" fo:text-indent="0.3937in"/>
      <style:text-properties style:font-size-complex="12pt"/>
    </style:style>
    <style:style style:name="P9744" style:parent-style-name="Normal" style:family="paragraph">
      <style:paragraph-properties fo:text-align="justify" fo:text-indent="0.3937in"/>
      <style:text-properties style:font-size-complex="12pt"/>
    </style:style>
    <style:style style:name="TableColumn9746" style:family="table-column">
      <style:table-column-properties style:column-width="3.1493in"/>
    </style:style>
    <style:style style:name="TableColumn9747" style:family="table-column">
      <style:table-column-properties style:column-width="3.1493in"/>
    </style:style>
    <style:style style:name="Table9745" style:family="table">
      <style:table-properties style:width="6.2986in" fo:margin-left="0in" table:align="lef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fo:text-align="center"/>
      <style:text-properties style:font-size-complex="12pt"/>
    </style:style>
    <style:style style:name="P9751" style:parent-style-name="Normal" style:family="paragraph">
      <style:paragraph-properties fo:text-align="center"/>
      <style:text-properties style:font-size-complex="12pt"/>
    </style:style>
    <style:style style:name="TableCell9752" style:family="table-cell">
      <style:table-cell-properties fo:border="none" fo:padding-top="0in" fo:padding-left="0.075in" fo:padding-bottom="0in" fo:padding-right="0.075in"/>
    </style:style>
    <style:style style:name="P9753" style:parent-style-name="Normal" style:family="paragraph">
      <style:paragraph-properties fo:text-align="center"/>
      <style:text-properties style:font-size-complex="12pt"/>
    </style:style>
    <style:style style:name="P9754" style:parent-style-name="Normal" style:family="paragraph">
      <style:paragraph-properties fo:text-align="center"/>
      <style:text-properties style:font-size-complex="12pt"/>
    </style:style>
    <style:style style:name="P9755" style:parent-style-name="Normal" style:family="paragraph">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break-before="page"/>
    </style:style>
    <style:style style:name="P9766" style:parent-style-name="Normal" style:family="paragraph">
      <style:paragraph-properties fo:text-indent="3.3472in"/>
      <style:text-properties style:font-size-complex="12pt"/>
    </style:style>
    <style:style style:name="P9767" style:parent-style-name="Normal" style:family="paragraph">
      <style:paragraph-properties fo:text-indent="3.3472in"/>
      <style:text-properties style:font-size-complex="12pt"/>
    </style:style>
    <style:style style:name="P9768" style:parent-style-name="Normal" style:family="paragraph">
      <style:paragraph-properties fo:text-indent="3.3472in"/>
    </style:style>
    <style:style style:name="T9769" style:parent-style-name="DefaultParagraphFont" style:family="text">
      <style:text-properties style:font-size-complex="12pt"/>
    </style:style>
    <style:style style:name="T9770" style:parent-style-name="DefaultParagraphFont" style:family="text">
      <style:text-properties style:font-size-complex="12pt"/>
    </style:style>
    <style:style style:name="P9771" style:parent-style-name="Normal" style:family="paragraph">
      <style:paragraph-properties fo:text-align="justify"/>
      <style:text-properties style:font-size-complex="12pt"/>
    </style:style>
    <style:style style:name="P9772" style:parent-style-name="Normal" style:family="paragraph">
      <style:paragraph-properties fo:text-align="justify"/>
      <style:text-properties style:font-size-complex="12p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style:font-size-complex="12pt"/>
    </style:style>
    <style:style style:name="P9775" style:parent-style-name="Normal" style:family="paragraph">
      <style:paragraph-properties fo:text-align="center"/>
      <style:text-properties style:font-size-complex="12pt"/>
    </style:style>
    <style:style style:name="P97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777" style:parent-style-name="Normal" style:family="paragraph">
      <style:paragraph-properties fo:text-align="center"/>
      <style:text-properties style:font-size-complex="12pt"/>
    </style:style>
    <style:style style:name="P9778" style:parent-style-name="Normal" style:family="paragraph">
      <style:paragraph-properties fo:text-align="center"/>
      <style:text-properties style:font-size-complex="12pt"/>
    </style:style>
    <style:style style:name="P9779" style:parent-style-name="Normal" style:family="paragraph">
      <style:paragraph-properties fo:text-align="justify"/>
      <style:text-properties style:font-size-complex="12pt"/>
    </style:style>
    <style:style style:name="P9780" style:parent-style-name="Normal" style:family="paragraph">
      <style:paragraph-properties fo:text-align="justify"/>
      <style:text-properties style:font-size-complex="12pt"/>
    </style:style>
    <style:style style:name="P9781" style:parent-style-name="Normal" style:family="paragraph">
      <style:paragraph-properties fo:text-align="justify"/>
      <style:text-properties style:font-size-complex="12pt"/>
    </style:style>
    <style:style style:name="P9782" style:parent-style-name="Normal" style:family="paragraph">
      <style:paragraph-properties fo:text-align="center"/>
      <style:text-properties fo:font-weight="bold" style:font-weight-asian="bold" style:font-size-complex="12pt"/>
    </style:style>
    <style:style style:name="P9783" style:parent-style-name="Normal" style:family="paragraph">
      <style:paragraph-properties fo:text-align="center"/>
      <style:text-properties fo:font-weight="bold" style:font-weight-asian="bold" style:font-size-complex="12pt"/>
    </style:style>
    <style:style style:name="P9784" style:parent-style-name="Normal" style:family="paragraph">
      <style:paragraph-properties fo:text-align="center"/>
      <style:text-properties fo:font-weight="bold" style:font-weight-asian="bold" style:font-size-complex="12pt"/>
    </style:style>
    <style:style style:name="P9785" style:parent-style-name="Normal" style:family="paragraph">
      <style:paragraph-properties fo:text-align="center"/>
      <style:text-properties style:font-size-complex="12pt"/>
    </style:style>
    <style:style style:name="P9786" style:parent-style-name="Normal" style:family="paragraph">
      <style:paragraph-properties fo:text-align="center"/>
      <style:text-properties style:font-size-complex="12pt"/>
    </style:style>
    <style:style style:name="P9787" style:parent-style-name="Normal" style:family="paragraph">
      <style:paragraph-properties fo:text-align="center"/>
      <style:text-properties style:font-size-complex="12pt"/>
    </style:style>
    <style:style style:name="P9788" style:parent-style-name="Normal" style:family="paragraph">
      <style:paragraph-properties fo:text-align="center"/>
      <style:text-properties style:font-size-complex="12pt"/>
    </style:style>
    <style:style style:name="P9789" style:parent-style-name="Normal" style:family="paragraph">
      <style:paragraph-properties fo:text-align="center"/>
      <style:text-properties style:font-size-complex="12pt"/>
    </style:style>
    <style:style style:name="P9790" style:parent-style-name="Normal" style:family="paragraph">
      <style:paragraph-properties fo:text-align="justify" fo:text-indent="0.3937in"/>
      <style:text-properties style:font-size-complex="12pt"/>
    </style:style>
    <style:style style:name="P9791" style:parent-style-name="Normal" style:family="paragraph">
      <style:paragraph-properties fo:text-align="justify" fo:text-indent="0.3937in"/>
      <style:text-properties style:font-size-complex="12pt"/>
    </style:style>
    <style:style style:name="P9792" style:parent-style-name="Normal" style:family="paragraph">
      <style:paragraph-properties fo:text-align="justify" fo:text-indent="4.7687in"/>
      <style:text-properties style:font-size-complex="12pt"/>
    </style:style>
    <style:style style:name="P9793" style:parent-style-name="Normal" style:family="paragraph">
      <style:paragraph-properties fo:text-align="justify" fo:text-indent="0.3937in"/>
      <style:text-properties style:font-size-complex="12pt"/>
    </style:style>
    <style:style style:name="P9794" style:parent-style-name="Normal" style:family="paragraph">
      <style:paragraph-properties fo:text-align="justify" fo:text-indent="0.3937in"/>
    </style:style>
    <style:style style:name="T9795" style:parent-style-name="DefaultParagraphFont" style:family="text">
      <style:text-properties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name="Segoe UI Symbol" style:font-size-complex="12pt"/>
    </style:style>
    <style:style style:name="T9798" style:parent-style-name="DefaultParagraphFont" style:family="text">
      <style:text-properties text:display="none" style:font-size-complex="12pt"/>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P9801" style:parent-style-name="Normal" style:family="paragraph">
      <style:paragraph-properties fo:text-align="justify" fo:text-indent="0.3937in"/>
    </style:style>
    <style:style style:name="T9802" style:parent-style-name="DefaultParagraphFont" style:family="text">
      <style:text-properties style:font-name="Segoe UI Symbol" style:font-size-complex="12pt"/>
    </style:style>
    <style:style style:name="T9803" style:parent-style-name="DefaultParagraphFont" style:family="text">
      <style:text-properties text:display="none" style:font-size-complex="12pt"/>
    </style:style>
    <style:style style:name="T9804" style:parent-style-name="DefaultParagraphFont" style:family="text">
      <style:text-properties style:font-size-complex="12pt"/>
    </style:style>
    <style:style style:name="P9805" style:parent-style-name="Normal" style:family="paragraph">
      <style:paragraph-properties fo:text-align="justify" fo:text-indent="0.3937in"/>
      <style:text-properties style:font-size-complex="12pt"/>
    </style:style>
    <style:style style:name="P9806" style:parent-style-name="Normal" style:family="paragraph">
      <style:paragraph-properties fo:text-align="justify" fo:text-indent="0.3937in"/>
      <style:text-properties style:font-size-complex="12pt"/>
    </style:style>
    <style:style style:name="P980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808" style:parent-style-name="Normal" style:family="paragraph">
      <style:paragraph-properties fo:text-align="justify" fo:text-indent="1.5604in"/>
      <style:text-properties style:font-size-complex="12pt"/>
    </style:style>
    <style:style style:name="P9809" style:parent-style-name="Normal" style:family="paragraph">
      <style:paragraph-properties fo:text-align="justify" fo:text-indent="0.3937in"/>
      <style:text-properties style:font-size-complex="12pt"/>
    </style:style>
    <style:style style:name="P9810" style:parent-style-name="Normal" style:family="paragraph">
      <style:paragraph-properties fo:text-align="justify" fo:text-indent="0.3937in"/>
    </style:style>
    <style:style style:name="T9811" style:parent-style-name="DefaultParagraphFont" style:family="text">
      <style:text-properties style:font-size-complex="12pt"/>
    </style:style>
    <style:style style:name="T9812" style:parent-style-name="DefaultParagraphFont" style:family="text">
      <style:text-properties fo:font-style="italic" style:font-style-asian="italic" style:font-size-complex="12pt"/>
    </style:style>
    <style:style style:name="T9813" style:parent-style-name="DefaultParagraphFont" style:family="text">
      <style:text-properties style:font-size-complex="12pt"/>
    </style:style>
    <style:style style:name="P9814" style:parent-style-name="Normal" style:family="paragraph">
      <style:paragraph-properties fo:text-align="justify" fo:text-indent="0.3937in">
        <style:tab-stops>
          <style:tab-stop style:type="left" style:position="0.25in"/>
        </style:tab-stops>
      </style:paragraph-properties>
    </style:style>
    <style:style style:name="T9815" style:parent-style-name="DefaultParagraphFont" style:family="text">
      <style:text-properties style:font-name="Segoe UI Symbol" style:font-size-complex="12pt"/>
    </style:style>
    <style:style style:name="T9816" style:parent-style-name="DefaultParagraphFont" style:family="text">
      <style:text-properties text:display="none" style:font-size-complex="12pt"/>
    </style:style>
    <style:style style:name="T9817" style:parent-style-name="DefaultParagraphFont" style:family="text">
      <style:text-properties style:font-size-complex="12pt"/>
    </style:style>
    <style:style style:name="P9818" style:parent-style-name="Normal" style:family="paragraph">
      <style:paragraph-properties fo:text-align="justify" fo:text-indent="0.3937in">
        <style:tab-stops>
          <style:tab-stop style:type="left" style:position="0.25in"/>
        </style:tab-stops>
      </style:paragraph-properties>
    </style:style>
    <style:style style:name="T9819" style:parent-style-name="DefaultParagraphFont" style:family="text">
      <style:text-properties style:font-name="Segoe UI Symbol" style:font-size-complex="12pt"/>
    </style:style>
    <style:style style:name="T9820" style:parent-style-name="DefaultParagraphFont" style:family="text">
      <style:text-properties text:display="none" style:font-size-complex="12pt"/>
    </style:style>
    <style:style style:name="T9821" style:parent-style-name="DefaultParagraphFont" style:family="text">
      <style:text-properties style:font-size-complex="12pt"/>
    </style:style>
    <style:style style:name="P9822" style:parent-style-name="Normal" style:family="paragraph">
      <style:paragraph-properties fo:text-align="justify" fo:text-indent="0.3937in">
        <style:tab-stops>
          <style:tab-stop style:type="left" style:position="0.25in"/>
        </style:tab-stops>
      </style:paragraph-properties>
    </style:style>
    <style:style style:name="T9823" style:parent-style-name="DefaultParagraphFont" style:family="text">
      <style:text-properties style:font-name="Segoe UI Symbol" style:font-size-complex="12pt"/>
    </style:style>
    <style:style style:name="T9824" style:parent-style-name="DefaultParagraphFont" style:family="text">
      <style:text-properties text:display="none" style:font-size-complex="12pt"/>
    </style:style>
    <style:style style:name="T9825" style:parent-style-name="DefaultParagraphFont" style:family="text">
      <style:text-properties style:font-size-complex="12pt"/>
    </style:style>
    <style:style style:name="P9826" style:parent-style-name="Normal" style:family="paragraph">
      <style:paragraph-properties fo:text-align="justify" fo:text-indent="0.3937in"/>
    </style:style>
    <style:style style:name="T9827" style:parent-style-name="DefaultParagraphFont" style:family="text">
      <style:text-properties fo:font-style="italic" style:font-style-asian="italic" style:font-size-complex="12pt"/>
    </style:style>
    <style:style style:name="P9828" style:parent-style-name="Normal" style:family="paragraph">
      <style:paragraph-properties fo:text-align="justify" fo:text-indent="0.3937in"/>
      <style:text-properties fo:font-weight="bold" style:font-weight-asian="bold" style:font-size-complex="12pt"/>
    </style:style>
    <style:style style:name="P9829" style:parent-style-name="Normal" style:family="paragraph">
      <style:paragraph-properties fo:text-align="justify" fo:text-indent="0.3937in"/>
      <style:text-properties fo:font-weight="bold" style:font-weight-asian="bold" style:font-size-complex="12pt"/>
    </style:style>
    <style:style style:name="P9830" style:parent-style-name="Normal" style:family="paragraph">
      <style:paragraph-properties fo:text-indent="0.3333in"/>
      <style:text-properties style:font-size-complex="12pt"/>
    </style:style>
    <style:style style:name="P9831" style:parent-style-name="Normal" style:family="paragraph">
      <style:paragraph-properties fo:text-indent="0.3333in"/>
      <style:text-properties style:font-size-complex="12pt"/>
    </style:style>
    <style:style style:name="TableColumn9833" style:family="table-column">
      <style:table-column-properties style:column-width="3.1493in"/>
    </style:style>
    <style:style style:name="TableColumn9834" style:family="table-column">
      <style:table-column-properties style:column-width="3.1493in"/>
    </style:style>
    <style:style style:name="Table9832" style:family="table">
      <style:table-properties style:width="6.2986in" fo:margin-left="0in" table:align="left"/>
    </style:style>
    <style:style style:name="TableRow9835" style:family="table-row">
      <style:table-row-properties/>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fo:text-align="center"/>
      <style:text-properties style:font-size-complex="12pt"/>
    </style:style>
    <style:style style:name="P9838" style:parent-style-name="Normal" style:family="paragraph">
      <style:paragraph-properties fo:text-align="center"/>
      <style:text-properties style:font-size-complex="12pt"/>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text-align="center"/>
      <style:text-properties style:font-size-complex="12pt"/>
    </style:style>
    <style:style style:name="P9841" style:parent-style-name="Normal" style:family="paragraph">
      <style:paragraph-properties fo:text-align="center"/>
      <style:text-properties style:font-size-complex="12pt"/>
    </style:style>
    <style:style style:name="P9842" style:parent-style-name="Normal" style:family="paragraph">
      <style:paragraph-properties fo:text-align="center"/>
      <style:text-properties style:font-name="TimesLT" fo:font-size="10pt" style:font-size-asian="10pt" fo:language="en" fo:country="GB"/>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T9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break-before="page" fo:margin-left="3.1493in">
        <style:tab-stops/>
      </style:paragraph-properties>
    </style:style>
    <style:style style:name="P9859" style:parent-style-name="Normal" style:family="paragraph">
      <style:paragraph-properties fo:margin-left="3.1493in">
        <style:tab-stops/>
      </style:paragraph-properties>
    </style:style>
    <style:style style:name="P9860" style:parent-style-name="Normal" style:family="paragraph">
      <style:paragraph-properties fo:margin-left="3.1493in">
        <style:tab-stops/>
      </style:paragraph-properties>
    </style:style>
    <style:style style:name="P9861" style:parent-style-name="Normal" style:family="paragraph">
      <style:paragraph-properties fo:margin-left="3.1493in">
        <style:tab-stops/>
      </style:paragraph-properties>
    </style:style>
    <style:style style:name="P9862" style:parent-style-name="Normal" style:family="paragraph">
      <style:paragraph-properties fo:margin-left="3.1493in">
        <style:tab-stops/>
      </style:paragraph-properties>
    </style:style>
    <style:style style:name="P9863" style:parent-style-name="Normal" style:family="paragraph">
      <style:paragraph-properties fo:margin-left="3.1493in">
        <style:tab-stops/>
      </style:paragraph-properties>
    </style:style>
    <style:style style:name="P9864" style:parent-style-name="Normal" style:family="paragraph">
      <style:paragraph-properties fo:text-align="justify"/>
    </style:style>
    <style:style style:name="P9865" style:parent-style-name="Normal" style:family="paragraph">
      <style:paragraph-properties fo:text-align="center"/>
      <style:text-properties fo:font-weight="bold" style:font-weight-asian="bold"/>
    </style:style>
    <style:style style:name="P9866" style:parent-style-name="Normal" style:family="paragraph">
      <style:paragraph-properties fo:text-align="center"/>
      <style:text-properties fo:font-weight="bold" style:font-weight-asian="bold"/>
    </style:style>
    <style:style style:name="TableColumn9868" style:family="table-column">
      <style:table-column-properties style:column-width="0.6736in"/>
    </style:style>
    <style:style style:name="TableColumn9869" style:family="table-column">
      <style:table-column-properties style:column-width="2.3548in"/>
    </style:style>
    <style:style style:name="TableColumn9870" style:family="table-column">
      <style:table-column-properties style:column-width="0.6638in"/>
    </style:style>
    <style:style style:name="TableColumn9871" style:family="table-column">
      <style:table-column-properties style:column-width="0.6638in"/>
    </style:style>
    <style:style style:name="TableColumn9872" style:family="table-column">
      <style:table-column-properties style:column-width="0.6638in"/>
    </style:style>
    <style:style style:name="TableColumn9873" style:family="table-column">
      <style:table-column-properties style:column-width="0.6638in"/>
    </style:style>
    <style:style style:name="TableColumn9874" style:family="table-column">
      <style:table-column-properties style:column-width="0.6638in"/>
    </style:style>
    <style:style style:name="Table9867" style:family="table">
      <style:table-properties style:width="6.3479in" fo:margin-left="0in" table:align="left"/>
    </style:style>
    <style:style style:name="TableRow9875" style:family="table-row">
      <style:table-row-properties style:min-row-height="0.4159in"/>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text-properties fo:font-weight="bold" style:font-weight-asian="bold"/>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text-properties fo:font-weight="bold" style:font-weight-asian="bold"/>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text-align="center"/>
      <style:text-properties fo:font-weight="bold" style:font-weight-asian="bold"/>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style>
    <style:style style:name="T9887" style:parent-style-name="DefaultParagraphFont" style:family="text">
      <style:text-properties fo:font-weight="bold" style:font-weight-asian="bold"/>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style>
    <style:style style:name="T9890" style:parent-style-name="DefaultParagraphFont" style:family="text">
      <style:text-properties fo:font-weight="bold" style:font-weight-asian="bold"/>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style:style>
    <style:style style:name="TableRow9894" style:family="table-row">
      <style:table-row-properties style:min-row-height="0.1951in"/>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style>
    <style:style style:name="TableCell9897" style:family="table-cell">
      <style:table-cell-properties fo:border="0.0069in solid #000000" fo:padding-top="0in" fo:padding-left="0.075in" fo:padding-bottom="0in" fo:padding-right="0.075in"/>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ext-properties fo:font-weight="bold" style:font-weight-asian="bold"/>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weight="bold" style:font-weight-asian="bold"/>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fo:font-weight="bold" style:font-weight-asian="bold"/>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weight="bold" style:font-weight-asian="bold"/>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weight="bold" style:font-weight-asian="bold"/>
    </style:style>
    <style:style style:name="TableRow9908" style:family="table-row">
      <style:table-row-properties style:min-row-height="0.377in"/>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style>
    <style:style style:name="TableCell9911" style:family="table-cell">
      <style:table-cell-properties fo:border="0.0069in solid #000000" fo:padding-top="0in" fo:padding-left="0.075in" fo:padding-bottom="0in" fo:padding-right="0.075in"/>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ext-properties fo:font-weight="bold" style:font-weight-asian="bold"/>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weight="bold" style:font-weight-asian="bold"/>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weight="bold" style:font-weight-asian="bold"/>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weight="bold" style:font-weight-asian="bold"/>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weight="bold" style:font-weight-asian="bold"/>
    </style:style>
    <style:style style:name="TableRow9922" style:family="table-row">
      <style:table-row-properties style:min-row-height="0.4486in"/>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style>
    <style:style style:name="TableCell9925" style:family="table-cell">
      <style:table-cell-properties fo:border="0.0069in solid #000000" fo:padding-top="0in" fo:padding-left="0.075in" fo:padding-bottom="0in" fo:padding-right="0.075in"/>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ext-properties fo:font-weight="bold" style:font-weight-asian="bold"/>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fo:font-weight="bold" style:font-weight-asian="bold"/>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ext-properties fo:font-weight="bold" style:font-weight-asian="bold"/>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ext-properties fo:font-weight="bold" style:font-weight-asian="bold"/>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text-properties fo:font-weight="bold" style:font-weight-asian="bold"/>
    </style:style>
    <style:style style:name="TableRow9936" style:family="table-row">
      <style:table-row-properties style:min-row-height="0.5763in"/>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margin-right="-0.075in"/>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ext-properties fo:font-weight="bold" style:font-weight-asian="bold"/>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style:text-properties fo:font-weight="bold" style:font-weight-asian="bold"/>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ext-properties fo:font-weight="bold" style:font-weight-asian="bold"/>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ext-properties fo:font-weight="bold" style:font-weight-asian="bold"/>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font-weight="bold" style:font-weight-asian="bold"/>
    </style:style>
    <style:style style:name="TableRow9951" style:family="table-row">
      <style:table-row-properties/>
    </style:style>
    <style:style style:name="TableCell9952" style:family="table-cell">
      <style:table-cell-properties fo:border-top="0.0069in solid #000000" fo:border-left="0.0069in solid #000000" fo:border-bottom="none" fo:border-right="0.0069in solid #000000" fo:padding-top="0in" fo:padding-left="0.075in" fo:padding-bottom="0in" fo:padding-right="0.075in"/>
    </style:style>
    <style:style style:name="P9953" style:parent-style-name="Normal" style:family="paragraph">
      <style:paragraph-properties fo:text-align="center"/>
    </style:style>
    <style:style style:name="TableCell99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55" style:family="table-cell">
      <style:table-cell-properties fo:border-top="0.0069in solid #000000" fo:border-left="0.0069in solid #000000" fo:border-bottom="none" fo:border-right="0.0069in solid #000000" fo:padding-top="0in" fo:padding-left="0.075in" fo:padding-bottom="0in" fo:padding-right="0.075in"/>
    </style:style>
    <style:style style:name="P9956" style:parent-style-name="Normal" style:family="paragraph">
      <style:paragraph-properties fo:text-align="center"/>
      <style:text-properties fo:font-weight="bold" style:font-weight-asian="bold"/>
    </style:style>
    <style:style style:name="TableCell9957" style:family="table-cell">
      <style:table-cell-properties fo:border-top="0.0069in solid #000000" fo:border-left="0.0069in solid #000000" fo:border-bottom="none" fo:border-right="0.0069in solid #000000" fo:padding-top="0in" fo:padding-left="0.075in" fo:padding-bottom="0in" fo:padding-right="0.075in"/>
    </style:style>
    <style:style style:name="P9958" style:parent-style-name="Normal" style:family="paragraph">
      <style:paragraph-properties fo:text-align="center"/>
    </style:style>
    <style:style style:name="T9959" style:parent-style-name="DefaultParagraphFont" style:family="text">
      <style:text-properties fo:font-weight="bold" style:font-weight-asian="bold"/>
    </style:style>
    <style:style style:name="TableCell9960" style:family="table-cell">
      <style:table-cell-properties fo:border-top="0.0069in solid #000000" fo:border-left="0.0069in solid #000000" fo:border-bottom="none" fo:border-right="0.0069in solid #000000" fo:padding-top="0in" fo:padding-left="0.075in" fo:padding-bottom="0in" fo:padding-right="0.075in"/>
    </style:style>
    <style:style style:name="P9961" style:parent-style-name="Normal" style:family="paragraph">
      <style:paragraph-properties fo:text-align="center"/>
      <style:text-properties fo:font-weight="bold" style:font-weight-asian="bold"/>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fo:font-weight="bold" style:font-weight-asian="bold"/>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weight="bold" style:font-weight-asian="bold"/>
    </style:style>
    <style:style style:name="TableRow9966" style:family="table-row">
      <style:table-row-properties style:min-row-height="0.0972in"/>
    </style:style>
    <style:style style:name="TableCell9967" style:family="table-cell">
      <style:table-cell-properties fo:border-top="none" fo:border-left="0.0069in solid #000000" fo:border-bottom="0.0069in solid #000000" fo:border-right="0.0069in solid #000000" fo:padding-top="0in" fo:padding-left="0.075in" fo:padding-bottom="0in" fo:padding-right="0.075in"/>
    </style:style>
    <style:style style:name="P9968" style:parent-style-name="Normal" style:family="paragraph">
      <style:paragraph-properties fo:text-align="center"/>
    </style:style>
    <style:style style:name="TableCell9969" style:family="table-cell">
      <style:table-cell-properties fo:border-top="none" fo:border-left="0.0069in solid #000000" fo:border-bottom="0.0069in solid #000000" fo:border-right="0.0069in solid #000000" fo:padding-top="0in" fo:padding-left="0.075in" fo:padding-bottom="0in" fo:padding-right="0.075in"/>
    </style:style>
    <style:style style:name="P9970" style:parent-style-name="Normal" style:family="paragraph">
      <style:paragraph-properties fo:text-align="end"/>
    </style:style>
    <style:style style:name="TableCell9971" style:family="table-cell">
      <style:table-cell-properties fo:border-top="none" fo:border-left="0.0069in solid #000000" fo:border-bottom="0.0069in solid #000000" fo:border-right="0.0069in solid #000000" fo:padding-top="0in" fo:padding-left="0.075in" fo:padding-bottom="0in" fo:padding-right="0.075in"/>
    </style:style>
    <style:style style:name="P9972" style:parent-style-name="Normal" style:family="paragraph">
      <style:paragraph-properties fo:text-align="center"/>
      <style:text-properties fo:font-weight="bold" style:font-weight-asian="bold"/>
    </style:style>
    <style:style style:name="TableCell9973" style:family="table-cell">
      <style:table-cell-properties fo:border-top="none" fo:border-left="0.0069in solid #000000" fo:border-bottom="0.0069in solid #000000" fo:border-right="0.0069in solid #000000" fo:padding-top="0in" fo:padding-left="0.075in" fo:padding-bottom="0in" fo:padding-right="0.075in"/>
    </style:style>
    <style:style style:name="P9974" style:parent-style-name="Normal" style:family="paragraph">
      <style:paragraph-properties fo:text-align="center"/>
      <style:text-properties fo:font-weight="bold" style:font-weight-asian="bold"/>
    </style:style>
    <style:style style:name="TableCell9975" style:family="table-cell">
      <style:table-cell-properties fo:border-top="none" fo:border-left="0.0069in solid #000000" fo:border-bottom="0.0069in solid #000000" fo:border-right="0.0069in solid #000000" fo:padding-top="0in" fo:padding-left="0.075in" fo:padding-bottom="0in" fo:padding-right="0.075in"/>
    </style:style>
    <style:style style:name="P9976" style:parent-style-name="Normal" style:family="paragraph">
      <style:paragraph-properties fo:text-align="center"/>
      <style:text-properties fo:font-weight="bold" style:font-weight-asian="bold"/>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text-align="center"/>
      <style:text-properties fo:font-weight="bold" style:font-weight-asian="bold"/>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text-align="center"/>
      <style:text-properties fo:font-weight="bold" style:font-weight-asian="bold"/>
    </style:style>
    <style:style style:name="TableRow9981" style:family="table-row">
      <style:table-row-properties style:min-row-height="0.3236in"/>
    </style:style>
    <style:style style:name="TableCell9982" style:family="table-cell">
      <style:table-cell-properties fo:border-top="0.0069in solid #000000" fo:border-left="0.0069in solid #000000" fo:border-bottom="none" fo:border-right="0.0069in solid #000000" fo:padding-top="0in" fo:padding-left="0.075in" fo:padding-bottom="0in" fo:padding-right="0.075in"/>
    </style:style>
    <style:style style:name="P9983" style:parent-style-name="Normal" style:family="paragraph">
      <style:paragraph-properties fo:text-align="center"/>
    </style:style>
    <style:style style:name="TableCell99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85" style:family="table-cell">
      <style:table-cell-properties fo:border-top="0.0069in solid #000000" fo:border-left="0.0069in solid #000000" fo:border-bottom="none" fo:border-right="0.0069in solid #000000" fo:padding-top="0in" fo:padding-left="0.075in" fo:padding-bottom="0in" fo:padding-right="0.075in"/>
    </style:style>
    <style:style style:name="P9986" style:parent-style-name="Normal" style:family="paragraph">
      <style:paragraph-properties fo:text-align="center"/>
      <style:text-properties fo:font-weight="bold" style:font-weight-asian="bold"/>
    </style:style>
    <style:style style:name="TableCell9987" style:family="table-cell">
      <style:table-cell-properties fo:border-top="0.0069in solid #000000" fo:border-left="0.0069in solid #000000" fo:border-bottom="none" fo:border-right="0.0069in solid #000000" fo:padding-top="0in" fo:padding-left="0.075in" fo:padding-bottom="0in" fo:padding-right="0.075in"/>
    </style:style>
    <style:style style:name="P9988" style:parent-style-name="Normal" style:family="paragraph">
      <style:paragraph-properties fo:text-align="center"/>
    </style:style>
    <style:style style:name="T9989" style:parent-style-name="DefaultParagraphFont" style:family="text">
      <style:text-properties fo:font-weight="bold" style:font-weight-asian="bold"/>
    </style:style>
    <style:style style:name="TableCell9990" style:family="table-cell">
      <style:table-cell-properties fo:border-top="0.0069in solid #000000" fo:border-left="0.0069in solid #000000" fo:border-bottom="none" fo:border-right="0.0069in solid #000000" fo:padding-top="0in" fo:padding-left="0.075in" fo:padding-bottom="0in" fo:padding-right="0.075in"/>
    </style:style>
    <style:style style:name="P9991" style:parent-style-name="Normal" style:family="paragraph">
      <style:paragraph-properties fo:text-align="center"/>
      <style:text-properties fo:font-weight="bold" style:font-weight-asian="bold"/>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text-align="center"/>
      <style:text-properties fo:font-weight="bold" style:font-weight-asian="bold"/>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fo:font-weight="bold" style:font-weight-asian="bold"/>
    </style:style>
    <style:style style:name="TableRow9996" style:family="table-row">
      <style:table-row-properties style:min-row-height="0.1229in"/>
    </style:style>
    <style:style style:name="TableCell9997" style:family="table-cell">
      <style:table-cell-properties fo:border-top="none" fo:border-left="0.0069in solid #000000" fo:border-bottom="0.0069in solid #000000" fo:border-right="0.0069in solid #000000" fo:padding-top="0in" fo:padding-left="0.075in" fo:padding-bottom="0in" fo:padding-right="0.075in"/>
    </style:style>
    <style:style style:name="P9998" style:parent-style-name="Normal" style:family="paragraph">
      <style:paragraph-properties fo:text-align="center"/>
    </style:style>
    <style:style style:name="TableCell9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0" style:parent-style-name="Normal" style:family="paragraph">
      <style:paragraph-properties fo:text-align="end"/>
    </style:style>
    <style:style style:name="TableCell10001" style:family="table-cell">
      <style:table-cell-properties fo:border-top="none" fo:border-left="0.0069in solid #000000" fo:border-bottom="0.0069in solid #000000" fo:border-right="0.0069in solid #000000" fo:padding-top="0in" fo:padding-left="0.075in" fo:padding-bottom="0in" fo:padding-right="0.075in"/>
    </style:style>
    <style:style style:name="P10002" style:parent-style-name="Normal" style:family="paragraph">
      <style:paragraph-properties fo:text-align="center"/>
      <style:text-properties fo:font-weight="bold" style:font-weight-asian="bold"/>
    </style:style>
    <style:style style:name="TableCell10003" style:family="table-cell">
      <style:table-cell-properties fo:border-top="none" fo:border-left="0.0069in solid #000000" fo:border-bottom="0.0069in solid #000000" fo:border-right="0.0069in solid #000000" fo:padding-top="0in" fo:padding-left="0.075in" fo:padding-bottom="0in" fo:padding-right="0.075in"/>
    </style:style>
    <style:style style:name="P10004" style:parent-style-name="Normal" style:family="paragraph">
      <style:paragraph-properties fo:text-align="center"/>
      <style:text-properties fo:font-weight="bold" style:font-weight-asian="bold"/>
    </style:style>
    <style:style style:name="TableCell10005" style:family="table-cell">
      <style:table-cell-properties fo:border-top="none" fo:border-left="0.0069in solid #000000" fo:border-bottom="0.0069in solid #000000" fo:border-right="0.0069in solid #000000" fo:padding-top="0in" fo:padding-left="0.075in" fo:padding-bottom="0in" fo:padding-right="0.075in"/>
    </style:style>
    <style:style style:name="P10006" style:parent-style-name="Normal" style:family="paragraph">
      <style:paragraph-properties fo:text-align="center"/>
      <style:text-properties fo:font-weight="bold" style:font-weight-asian="bold"/>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font-weight="bold" style:font-weight-asian="bold"/>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center"/>
      <style:text-properties fo:font-weight="bold" style:font-weight-asian="bold"/>
    </style:style>
    <style:style style:name="P10011" style:parent-style-name="Normal" style:family="paragraph">
      <style:paragraph-properties fo:text-align="justify" fo:text-indent="0.3937in"/>
    </style:style>
    <style:style style:name="P100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013" style:parent-style-name="Normal" style:family="paragraph">
      <style:paragraph-properties fo:text-align="justify" fo:text-indent="1.8708in"/>
      <style:text-properties fo:font-size="10pt" style:font-size-asian="10pt"/>
    </style:style>
    <style:style style:name="P10014" style:parent-style-name="Normal" style:family="paragraph">
      <style:paragraph-properties fo:text-indent="0.3333in"/>
    </style:style>
    <style:style style:name="TableColumn10016" style:family="table-column">
      <style:table-column-properties style:column-width="2.1in"/>
    </style:style>
    <style:style style:name="TableColumn10017" style:family="table-column">
      <style:table-column-properties style:column-width="2.0993in"/>
    </style:style>
    <style:style style:name="TableColumn10018" style:family="table-column">
      <style:table-column-properties style:column-width="2.0993in"/>
    </style:style>
    <style:style style:name="Table10015" style:family="table">
      <style:table-properties style:width="6.2986in" fo:margin-left="0in" table:align="left"/>
    </style:style>
    <style:style style:name="TableRow10019" style:family="table-row">
      <style:table-row-properties/>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fo:text-align="center"/>
      <style:text-properties fo:font-size="10pt" style:font-size-asian="10pt"/>
    </style:style>
    <style:style style:name="P10022" style:parent-style-name="Normal" style:family="paragraph">
      <style:paragraph-properties fo:text-align="center"/>
      <style:text-properties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fo:text-align="center"/>
      <style:text-properties fo:font-size="10pt" style:font-size-asian="10pt"/>
    </style:style>
    <style:style style:name="P10025" style:parent-style-name="Normal" style:family="paragraph">
      <style:paragraph-properties fo:text-align="center"/>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fo:text-align="center"/>
      <style:text-properties fo:font-size="10pt" style:font-size-asian="10pt"/>
    </style:style>
    <style:style style:name="P10028" style:parent-style-name="Normal" style:family="paragraph">
      <style:paragraph-properties fo:text-align="center"/>
      <style:text-properties fo:font-size="10pt" style:font-size-asian="10pt"/>
    </style:style>
    <style:style style:name="P10029" style:parent-style-name="Normal" style:family="paragraph">
      <style:paragraph-properties fo:text-indent="0.3333in"/>
    </style:style>
    <style:style style:name="P10030" style:parent-style-name="Normal" style:family="paragraph">
      <style:paragraph-properties fo:text-align="center"/>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style:text-properties fo:font-weight="bold" style:font-weight-asian="bold" fo:font-size="10pt" style:font-size-asian="10pt"/>
    </style:style>
    <style:style style:name="P10037" style:parent-style-name="Normal" style:family="paragraph">
      <style:paragraph-properties fo:text-align="justify"/>
      <style:text-properties fo:font-weight="bold" style:font-weight-asian="bold"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weight="bold" style:font-weight-asian="bold"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style:font-style-complex="italic" fo:font-size="10pt" style:font-size-asian="10pt"/>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widows="0" fo:orphans="0"/>
    </style:style>
  </office:automatic-styles>
  <office:body>
    <office:text text:use-soft-page-breaks="true">
      <text:p text:style-name="P1"><text:span text:style-name="T3">Suvestinė redakcija nuo 2016-09-14 iki 2016-12-31</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Nauja redakcija nuo 2016-09-14:</text:p>
      <text:p text:style-name="Normal"><text:span text:style-name="T11">Nr.<text:s/></text:span><text:a xlink:href="https://www.e-tar.lt/portal/legalAct.html?documentId=ef5a69c078c111e6b969d7ae07280e89" office:target-frame-name="_top" xlink:show="replace"><text:span text:style-name="T12">A1-514</text:span></text:a><text:span text:style-name="T13">, 2016-09-12, paskelbta TAR 2016-09-13, i. k. 2016-23553</text:span></text:p>
      <text:p text:style-name="P14"/>
      <text:p text:style-name="P15">LIETUVOS RESPUBLIKOS</text:p>
      <text:p text:style-name="P16">SOCIALINĖS APSAUGOS IR DARBO MINISTRAS</text:p>
      <text:p text:style-name="P17"/>
      <text:p text:style-name="P18">ĮSAKYMAS</text:p>
      <text:p text:style-name="P19">DĖL AKTYVIOS DARBO RINKOS<text:s/>POLITIKOS PRIEMONIŲ ĮGYVENDINIMO</text:p>
      <text:p text:style-name="P20">SĄLYGŲ IR TVARKOS APRAŠO PATVIRTINIMO</text:p>
      <text:p text:style-name="P21"/>
      <text:p text:style-name="P22">2009 m. rugpjūčio 13 d. Nr. A1-499</text:p>
      <text:p text:style-name="P23"><text:span text:style-name="T24">Vilnius</text:span></text:p>
      <text:p text:style-name="P25"/>
      <text:p text:style-name="P26"/>
      <text:p text:style-name="P27"><text:span text:style-name="T28">Vadovaudamasis Lietuvos Respublikos užimtumo rėmimo įstatymo 3 straipsnio 6 dalimi,<text:s/></text:span><text:span text:style-name="T29">Lietuvos Respublikos pareigūnų ir karių valstybinių pen</text:span><text:span text:style-name="T30">sijų įstatymo 15</text:span><text:span text:style-name="T31">2</text:span><text:span text:style-name="T32"><text:s/>straipsnio 2 dalimi,</text:span><text:span text:style-name="T33"><text:s/>Lietuvos Respublikos Vyriausybės 2006 m. liepos 24 d. nutarimo Nr. 744 „Dėl įgaliojimų suteikimo įgyvendinant Lietuvos Respublikos užimtumo rėmimo įstatymą“ 1.1 papunkčiu ir<text:s/></text:span><text:span text:style-name="T34">Lietuvos Respublikos Vyriausybės 2016 m.<text:s/></text:span><text:span text:style-name="T35">liepos 11 d. nutarimo Nr. 730 „Dėl Pareigūnų ir karių, išleidžiamų į pensiją, integracijos į darbo rinką ir medicininės reabilitacijos priemonių sistemos įgyvendinimo tvarkos aprašo patvirtinimo ir įgaliojimų suteikimo įgyvendinant Lietuvos Respublikos par</text:span><text:span text:style-name="T36">eigūnų ir karių valstybinių pensijų įstatymo 15</text:span><text:span text:style-name="T37">2</text:span><text:span text:style-name="T38"><text:s/>straipsnio 2 dalį“ 2 punktu</text:span><text:span text:style-name="T39">:</text:span><text:span text:style-name="T40"><text:s/></text:span></text:p>
      <text:p text:style-name="P41"><text:span text:style-name="T42">1</text:span><text:span text:style-name="T43">.<text:s/></text:span><text:span text:style-name="T44">Tvirtinu</text:span><text:span text:style-name="T45"><text:s/>Aktyvios darbo rinkos politikos priemonių įgyvendinimo sąlygų ir tvarkos aprašą (pridedama).</text:span></text:p>
      <text:p text:style-name="P46"><text:span text:style-name="T47">2</text:span><text:span text:style-name="T48">.<text:s/></text:span><text:span text:style-name="T49">Pavedu</text:span><text:span text:style-name="T50"><text:s/>Lietuvos darbo biržos prie Socialinės apsaugos ir darb</text:span><text:span text:style-name="T51">o ministerijos direktoriui kasmet iki spalio 15 d. Lietuvos Respublikos socialinės apsaugos ir darbo ministerijai pateikti savivaldybių (seniūnijų) teritorijų, kuriose siūloma įgyvendinti vietinių užimtumo iniciatyvų projektus, sąrašą.</text:span><text:s/></text:p>
      <text:p text:style-name="P52"/>
      <text:p text:style-name="P53"/>
      <text:p text:style-name="P54"/>
      <text:p text:style-name="P55"><text:span text:style-name="T56">Socialinės apsaugos ir darbo ministras<text:s/></text:span><text:span text:style-name="T57"><text:tab/>Donatas Jankauskas</text:span></text:p>
      <text:p text:style-name="Normal"/>
      <text:soft-page-break/>
      <text:p text:style-name="P58"><text:span text:style-name="T59">PATVIRTINTA</text:span></text:p>
      <text:p text:style-name="P60">Lietuvos Respublikos socialinės apsaugos ir darbo<text:s/></text:p>
      <text:p text:style-name="P61">ministro 2009 m. rugpjūčio 13 d. įsakymu<text:s/></text:p>
      <text:p text:style-name="P62">Nr. A1-499</text:p>
      <text:p text:style-name="P63"/>
      <text:p text:style-name="P64"><text:span text:style-name="T65">aKTYVIOS DARBO RINKOS POLITIKOS PRIEMONIŲ įgyvendinimo SĄLYGŲ ir TVARKOS A</text:span><text:span text:style-name="T66">PRAŠAS</text:span></text:p>
      <text:p text:style-name="P67"/>
      <text:p text:style-name="P68"><text:span text:style-name="T69">I</text:span><text:span text:style-name="T70">. skyrius</text:span></text:p>
      <text:p text:style-name="P71"><text:span text:style-name="T72">BENDROSIOS NUOSTATOS<text:s/></text:span></text:p>
      <text:p text:style-name="P73">Pakeistas skyriaus pavadinimas:</text:p>
      <text:p text:style-name="P74"><text:span text:style-name="T75">Nr.<text:s/></text:span><text:a xlink:href="https://www.e-tar.lt/portal/legalAct.html?documentId=ef5a69c078c111e6b969d7ae07280e89" office:target-frame-name="_top" xlink:show="replace"><text:span text:style-name="T76">A1-514</text:span></text:a><text:span text:style-name="T77">, 2016-09-12, paskelbta TAR 2016-09-13, i. k. 2016-23553</text:span></text:p>
      <text:p text:style-name="Normal"/>
      <text:p text:style-name="P78"><text:span text:style-name="T79">1</text:span><text:span text:style-name="T80">.<text:s/></text:span><text:span text:style-name="T81">Aktyvios darbo rinkos politikos priemonių įgyvendinimo sąlygų ir tvarkos aprašas (toliau vadinama – šis Aprašas) nustato bedarbių ir įspėtų apie atleidimą iš darbo darbingo amžiaus darbuotojų profesinio mokymo, remiamojo įdarbinimo, paramos darbo vietoms s</text:span><text:span text:style-name="T82">teigti ir bedarbių teritorinio judumo rėmimo įgyvendinimo sąlygas ir tvarką.</text:span></text:p>
      <text:p text:style-name="P83"><text:span text:style-name="T84">2</text:span><text:span text:style-name="T85">. Aktyvios darbo rinkos politikos priemones (toliau vadinama – Priemonės) sudaro:</text:span></text:p>
      <text:p text:style-name="P86"><text:span text:style-name="T87">2.1</text:span><text:span text:style-name="T88">. bedarbių ir įspėtų apie atleidimą iš darbo darbingo amžiaus darbuotojų profesinis mok</text:span><text:span text:style-name="T89">ymas;</text:span></text:p>
      <text:p text:style-name="P90"><text:span text:style-name="T91">2.2</text:span><text:span text:style-name="T92">. remiamasis įdarbinimas:</text:span></text:p>
      <text:p text:style-name="P93"><text:span text:style-name="T94">2.2.1</text:span><text:span text:style-name="T95">. įdarbinimas subsidijuojant;</text:span></text:p>
      <text:p text:style-name="P96"><text:span text:style-name="T97">2.2.2</text:span><text:span text:style-name="T98">. darbo įgūdžių įgijimo rėmimas;</text:span></text:p>
      <text:p text:style-name="P99"><text:span text:style-name="T100">2.2.3</text:span><text:span text:style-name="T101">. darbo rotacija;</text:span></text:p>
      <text:p text:style-name="P102"><text:span text:style-name="T103">2.2.4</text:span><text:span text:style-name="T104">. viešieji darbai.</text:span></text:p>
      <text:p text:style-name="P105"><text:span text:style-name="T106">2.2.5</text:span><text:span text:style-name="T107">. darbo įgūdžių įgijimo sutartis.</text:span><text:s/></text:p>
      <text:p text:style-name="P108">Papildyta punktu:</text:p>
      <text:p text:style-name="P109"><text:span text:style-name="T110">Nr.<text:s/></text:span><text:a xlink:href="https://www.e-tar.lt/portal/legalAct.html?documentId=867d27003cdf11e498a79e861091cd92" office:target-frame-name="_top" xlink:show="replace"><text:span text:style-name="T111">A1-451</text:span></text:a><text:span text:style-name="T112">, 2014-09-15, paskelbta TAR 2014-09-17, i. k. 2014-12437</text:span></text:p>
      <text:p text:style-name="Normal"/>
      <text:p text:style-name="P113"><text:span text:style-name="T114">2.3</text:span><text:span text:style-name="T115">. parama darbo vietoms steigti:</text:span></text:p>
      <text:p text:style-name="P116"><text:span text:style-name="T117">2.3.1</text:span><text:span text:style-name="T118">. darbo vietų steigimo (pritaikymo)<text:s/></text:span><text:span text:style-name="T119">subsidijavimas;</text:span></text:p>
      <text:p text:style-name="P120"><text:span text:style-name="T121">2.3.2</text:span><text:span text:style-name="T122">. vietinių užimtumo iniciatyvų projektų įgyvendinimas;</text:span></text:p>
      <text:p text:style-name="P123"><text:span text:style-name="T124">2.3.3</text:span><text:span text:style-name="T125">. savarankiško užimtumo rėmimas.</text:span><text:s/></text:p>
      <text:p text:style-name="P126">Punkto pakeitimai:</text:p>
      <text:p text:style-name="P127"><text:span text:style-name="T128">Nr.<text:s/></text:span><text:a xlink:href="https://www.e-tar.lt/portal/legalAct.html?documentId=867d27003cdf11e498a79e861091cd92" office:target-frame-name="_top" xlink:show="replace"><text:span text:style-name="T129">A1-451</text:span></text:a><text:span text:style-name="T130">, 20</text:span><text:span text:style-name="T131">14-09-15, paskelbta TAR 2014-09-17, i. k. 2014-12437</text:span></text:p>
      <text:p text:style-name="P132"><text:span text:style-name="T133">Nr.<text:s/></text:span><text:a xlink:href="https://www.e-tar.lt/portal/legalAct.html?documentId=bd08dd706feb11e484b9c12b550436a3" office:target-frame-name="_top" xlink:show="replace"><text:span text:style-name="T134">A1-570</text:span></text:a><text:span text:style-name="T135">, 2014-11-19, paskelbta TAR 2014-11-20, i. k. 2014-17252</text:span></text:p>
      <text:p text:style-name="Normal"/>
      <text:p text:style-name="P136"><text:span text:style-name="T137">2.4</text:span><text:span text:style-name="T138">. bedarbių teritorinio judumo<text:s/></text:span><text:span text:style-name="T139">rėmimas.</text:span></text:p>
      <text:p text:style-name="P140"><text:span text:style-name="T141">3</text:span><text:span text:style-name="T142">. Šiame Apraše vartojamos sąvokos:</text:span></text:p>
      <text:p text:style-name="P143"><text:span text:style-name="T144">3.1</text:span><text:span text:style-name="T145">.<text:s/></text:span><text:span text:style-name="T146">Bedarbių ir įspėtų apie atleidimą iš darbo darbingo amžiaus darbuotojų profesinio mokymo kuponas</text:span><text:span text:style-name="T147"><text:s/>(toliau – mokymo kuponas) – bedarbiui ar įspėtam apie atleidimą iš darbo darbingo amžiaus darbuotojui</text:span><text:span text:style-name="T148"><text:s/>teisės aktų nustatyta tvarka ir sąlygomis išduotas dokumentas, kuriuo teritorinė darbo birža (toliau – darbo birža) įsipareigoja, neviršydama šiame kupone nurodytos vertės, pasirinktam profesinio mokymo teikėjui apmokėti už bedarbiui ar įspėtam apie atlei</text:span><text:span text:style-name="T149">dimą iš darbo darbingo amžiaus darbuotojui suteiktas profesinio mokymo paslaugas pagal nurodytą profesinio mokymo programą.</text:span></text:p>
      <text:p text:style-name="P150"><text:span text:style-name="T151">3.2</text:span><text:span text:style-name="T152">.<text:s/></text:span><text:span text:style-name="T153">Darbo priemonės</text:span><text:span text:style-name="T154"><text:s/></text:span><text:span text:style-name="T155">–</text:span><text:span text:style-name="T156"><text:s/>darbo procese naudojamos transporto priemonės (išskyrus lengvuosius automobilius, turinčius mažiau kaip 8 sėdimas vietas keleiviams ir 1 sėdimą vietą vairuotojui) ir darbo įrenginiai (mašinos, įrenginiai, aparatai, prietaisai, įrankiai, įtaisai ar kiti re</text:span><text:span text:style-name="T157">ikmenys, būtini darbo vietos funkcionavimui užtikrinti), priskirtini ilgalaikiam materialiajam turtui.</text:span></text:p>
      <text:p text:style-name="P158"><text:span text:style-name="T159">3.3</text:span><text:span text:style-name="T160">.<text:s/></text:span><text:span text:style-name="T161">Darbo vietos įsteigimas</text:span><text:span text:style-name="T162"><text:s/>– materialinių ir teisinių sąlygų naujai darbo vietai sukurti sudarymas ir darbo biržoje įregistruoto asmens įdarbinimas į įsteigtą darbo vietą. Jei toje pačioje darbo vietoje dirba keli darbuotojai skirtingu darbo laiku, laikoma, kad tai yra viena darbo<text:s/></text:span><text:span text:style-name="T163">vieta. Viena darbo vieta negali būti steigiama sugretintoms profesijoms. Darbo vieta laikoma įsteigta nuo darbo vietos steigimo akto pasirašymo dienos.</text:span></text:p>
      <text:p text:style-name="P164"><text:span text:style-name="T165">3.4</text:span><text:span text:style-name="T166">.</text:span><text:span text:style-name="T167"><text:s/></text:span><text:span text:style-name="T168">Darbo vietos panaikinimas</text:span><text:span text:style-name="T169"><text:s/>– darbo vieta laikoma panaikinta, kai:</text:span></text:p>
      <text:p text:style-name="P170"><text:span text:style-name="T171">3.4.1</text:span><text:span text:style-name="T172">.</text:span><text:span text:style-name="T173"><text:s/></text:span><text:span text:style-name="T174">nepraėjus 36 mėnesių<text:s/></text:span><text:span text:style-name="T175">laikotarpiui nuo darbo vietos įsteigimo dienos, atsiranda bent viena iš šių sąlygų:</text:span></text:p>
      <text:p text:style-name="P176"><text:span text:style-name="T177">3.4.1.1</text:span><text:span text:style-name="T178">. darbo sutartis su įdarbintu asmeniu nutraukiama darbdavio iniciatyva, apie darbo sutarties nutraukimą raštu (paštu, elektroniniu paštu (jei pranešimas pasirašyta</text:span><text:span text:style-name="T179">s elektroniniu parašu) per 3 darbo dienas nepranešama darbo biržai ir per 30 darbo dienų nuo darbo sutarties nutraukimo dienos į šią atsilaisvinusią darbo vietą nepriimamas nustatytus kvalifikacinius reikalavimus atitinkantis darbo biržos siunčiamas asmuo;</text:span></text:p>
      <text:p text:style-name="P180"><text:span text:style-name="T181">3.4.1.2</text:span><text:span text:style-name="T182">. įdarbinto asmens darbo vietoje prastova ne dėl darbuotojo kaltės tęsiasi ilgiau kaip 30 kalendorinių dienų iš eilės, taip pat jeigu jam</text:span><text:span text:style-name="T183"><text:s/></text:span><text:span text:style-name="T184">darbo sutartyje nustatytomis sąlygomis ir terminais daugiau kaip du mėnesius iš eilės nemokamas visas jam<text:s/></text:span><text:span text:style-name="T185">priklausantis darbo užmokestis.</text:span><text:s/></text:p>
      <text:p text:style-name="P186">Punkto pakeitimai:</text:p>
      <text:p text:style-name="P187"><text:span text:style-name="T188">Nr.<text:s/></text:span><text:a xlink:href="https://www.e-tar.lt/portal/legalAct.html?documentId=527dcca0b82e11e4b429deed97e8d594" office:target-frame-name="_top" xlink:show="replace"><text:span text:style-name="T189">A1-83</text:span></text:a><text:span text:style-name="T190">, 2015-02-19, paskelbta TAR 2015-02-23, i. k. 2015-02621</text:span></text:p>
      <text:p text:style-name="Normal"/>
      <text:p text:style-name="P191"><text:span text:style-name="T192">3.4.1.3</text:span><text:span text:style-name="T193">. įdarbinto asmens darbo<text:s/></text:span><text:span text:style-name="T194">sutartyje keičiama darbovietė ar funkcijos be darbo biržos sutikimo (šiuo atveju darbo vieta panaikinama nuo darbovietės ar funkcijų pakeitimo dienos);</text:span></text:p>
      <text:p text:style-name="P195"><text:span text:style-name="T196">3.4.1.4</text:span><text:span text:style-name="T197">. neįgalusis ar darbingas asmuo iki 29 metų, pradėjęs savo verslą įsteigtoje sau darbo vietoj</text:span><text:span text:style-name="T198">e, ilgiau kaip šimtą dvidešimt dienų iš eilės arba daugiau kaip šimtą keturiasdešimt dienų per pastaruosius 12 mėnesių nevykdo veiklos;</text:span><text:s/></text:p>
      <text:p text:style-name="P199">Punkto pakeitimai:</text:p>
      <text:p text:style-name="P200"><text:span text:style-name="T201">Nr.<text:s/></text:span><text:a xlink:href="https://www.e-tar.lt/portal/legalAct.html?documentId=527dcca0b82e11e4b429deed97e8d594" office:target-frame-name="_top" xlink:show="replace"><text:span text:style-name="T202">A1-83</text:span></text:a><text:span text:style-name="T203">, 2015-02-19, paskelbta TAR 2015-02-23, i. k. 2015-02621</text:span></text:p>
      <text:p text:style-name="Normal"/>
      <text:p text:style-name="P204"><text:span text:style-name="T205">3.4.1.5.</text:span><text:span text:style-name="T206"><text:s/>Neteko galios nuo 2014-09-16</text:span></text:p>
      <text:p text:style-name="P207">Punkto naikinimas:</text:p>
      <text:p text:style-name="P208"><text:span text:style-name="T209">Nr.<text:s/></text:span><text:a xlink:href="https://www.e-tar.lt/portal/legalAct.html?documentId=7456f5603a7811e48fcad59d61177654" office:target-frame-name="_top" xlink:show="replace"><text:span text:style-name="T210">A1-439</text:span></text:a><text:span text:style-name="T211">, 2014-09-09, paskelbta<text:s/></text:span><text:span text:style-name="T212">TAR 2014-09-15, i. k. 2014-12340</text:span></text:p>
      <text:p text:style-name="Normal"/>
      <text:p text:style-name="P213"><text:span text:style-name="T214">3.4.1.6</text:span><text:span text:style-name="T215">. įsiteisėja teismo nutartis iškelti bankroto bylą subsidijos gavėjui arba kreditorių susirinkimas priima nutarimą bankroto procedūras vykdyti ne teismo tvarka ir dėl šios priežasties atleidžiami už subsidijos l</text:span><text:span text:style-name="T216">ėšas įsteigtose darbo vietose dirbę asmenys, o jeigu už subsidijos lėšas įsteigtos darbo vietos nebuvo užpildytos, darbo vieta laikoma panaikinta nuo teismo nutarties iškelti bankroto bylą įsiteisėjimo dienos arba kreditorių susirinkimui priėmus nutarimą b</text:span><text:span text:style-name="T217">ankroto procedūras vykdyti ne teismo tvarka; kai priimamas sprendimas subsidijos gavėją likviduoti, darbo vieta laikoma panaikinta nuo likviduojamos įmonės statuso Juridinių asmenų registre įregistravimo dienos;</text:span></text:p>
      <text:p text:style-name="P218"><text:span text:style-name="T219">3.4.1.7</text:span><text:span text:style-name="T220">. subsidijos gavėjas per 15 darbo</text:span><text:span text:style-name="T221"><text:s/>dienų be pateisinamos priežasties neatsako į darbo biržos raštu pateiktą kreipimąsi dėl informacijos, susijusios su darbo vietų steigimu, išlaikymu ar kontrole, pateikimo;</text:span></text:p>
      <text:p text:style-name="P222"><text:span text:style-name="T223">3.4.2.</text:span><text:span text:style-name="T224"><text:s/>Neteko galios nuo 2014-11-21</text:span></text:p>
      <text:p text:style-name="P225">Punkto naikinimas:</text:p>
      <text:p text:style-name="P226"><text:span text:style-name="T227">Nr.<text:s/></text:span><text:a xlink:href="https://www.e-tar.lt/portal/legalAct.html?documentId=bd08dd706feb11e484b9c12b550436a3" office:target-frame-name="_top" xlink:show="replace"><text:span text:style-name="T228">A1-570</text:span></text:a><text:span text:style-name="T229">, 2014-11-19, paskelbta TAR 2014-11-20, i. k. 2014-17252</text:span></text:p>
      <text:p text:style-name="P230">Punkto pakeitimai:</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3.5</text:span><text:span text:style-name="T237">.<text:s/></text:span><text:span text:style-name="T238">Paraiška</text:span><text:span text:style-name="T239"><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240">araišką gauti subsidiją.</text:span></text:p>
      <text:p text:style-name="P241"><text:span text:style-name="T242">3.6</text:span><text:span text:style-name="T243">.<text:s/></text:span><text:span text:style-name="T244">Projekto teikėjas</text:span><text:span text:style-name="T245"><text:s/>– darbdavys, pateikęs vietinių užimtumo iniciatyvų (toliau – VUI) projekto paraišką gauti subsidiją darbo vietoms steigti.</text:span></text:p>
      <text:p text:style-name="P246"><text:span text:style-name="T247">3.7</text:span><text:span text:style-name="T248">.</text:span><text:span text:style-name="T249"><text:s/>Subsidija darbo vietoms steigti</text:span><text:span text:style-name="T250"><text:s/></text:span><text:span text:style-name="T251">–<text:s/></text:span><text:span text:style-name="T252">lėšos, skiriamos darbo vietoms steigti</text:span><text:span text:style-name="T253"><text:s/>(pritaikyti), be kurių jos negalėtų būti įsteigtos. Subsidija darbo vietoms steigti neskiriama darbo vietoms, kurios yra skirtos laikiniems ar sezoniniams darbams atlikti.</text:span></text:p>
      <text:p text:style-name="P254"><text:span text:style-name="T255">3.8</text:span><text:span text:style-name="T256">.</text:span><text:span text:style-name="T257"><text:s/>Subsidija individualiai veiklai pagal verslo liudijimą</text:span><text:span text:style-name="T258"><text:s/>– lėšos, skiriamos<text:s/></text:span><text:span text:style-name="T259">bedarbiams pajamų mokesčiui, mokamam įsigyjant verslo liudijimą, ir valstybinio socialinio draudimo įmokų, privalomų asmenims, besiverčiantiems individualia veikla pagal verslo liudijimą, išlaidoms iš dalies padengti.</text:span><text:s/></text:p>
      <text:p text:style-name="P260">Punkto pakeitimai:</text:p>
      <text:p text:style-name="P261"><text:span text:style-name="T262">Nr.<text:s/></text:span><text:a xlink:href="https://www.e-tar.lt/portal/legalAct.html?documentId=867d27003cdf11e498a79e861091cd92" office:target-frame-name="_top" xlink:show="replace"><text:span text:style-name="T263">A1-451</text:span></text:a><text:span text:style-name="T264">, 2014-09-15, paskelbta TAR 2014-09-17, i. k. 2014-12437</text:span></text:p>
      <text:p text:style-name="Normal"/>
      <text:p text:style-name="P265"><text:span text:style-name="T266">3.9</text:span><text:span text:style-name="T267">.<text:s/></text:span><text:span text:style-name="T268">Subsidija darbo užmokesčiui</text:span><text:span text:style-name="T269"><text:s/>– negrąžintinos lėšos, skiriamos darbo užmokesčiui ir nuo šio darbo užm</text:span><text:span text:style-name="T270">okesčio apskaičiuotoms draudėjo privalomojo valstybinio socialinio draudimo įmokoms, nepanaudotoms kasmetinėms atostogoms (organizuojant viešuosius darbus) kompensuoti.</text:span></text:p>
      <text:p text:style-name="P271"><text:span text:style-name="T272">3.10</text:span><text:span text:style-name="T273">.<text:s/></text:span><text:span text:style-name="T274">Subsidijos gavėjas</text:span><text:span text:style-name="T275"><text:s/>– darbdavys arba asmuo, registruotas darbo biržoje kaip da</text:span><text:span text:style-name="T276">rbo ieškantis asmuo arba bedarbis, kuriam skiriama subsidija darbo vietai įsteigti.</text:span></text:p>
      <text:p text:style-name="P277"><text:span text:style-name="T278">3.11</text:span><text:span text:style-name="T279">.<text:s/></text:span><text:span text:style-name="T280">Techninės pagalbos priemonės</text:span><text:span text:style-name="T281"><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282">lai.</text:span></text:p>
      <text:p text:style-name="P283"><text:span text:style-name="T284">3.12</text:span><text:span text:style-name="T285">.<text:s/></text:span><text:span text:style-name="T286">Tikslinės teritorijos</text:span><text:span text:style-name="T287"><text:s/>– savivaldybių (seniūnijų) teritorijos, kuriose įgyvendinami VUI projektai.</text:span></text:p>
      <text:p text:style-name="P288"><text:span text:style-name="T289">3.13</text:span><text:span text:style-name="T290">. Kitos šiame Apraše vartojamos sąvokos atitinka Lietuvos Respublikos<text:s/></text:span><text:span text:style-name="T291">užimtumo rėmimo įstatyme</text:span><text:span text:style-name="T292"><text:s/>(toliau –<text:s/></text:span><text:span text:style-name="T293">Užimtumo rėmimo įstatymas</text:span><text:span text:style-name="T294">), Li</text:span><text:span text:style-name="T295">etuvos Respublikos<text:s/></text:span><text:span text:style-name="T296">nedarbo socialinio draudimo įstatyme</text:span><text:span text:style-name="T297">, Lietuvos Respublikos<text:s/></text:span><text:span text:style-name="T298">darbo kodekse</text:span><text:span text:style-name="T299"><text:s/>(toliau –<text:s/></text:span><text:span text:style-name="T300">Darbo kodeksas</text:span><text:span text:style-name="T301">), Lietuvos Respublikos<text:s/></text:span><text:span text:style-name="T302">profesinio mokymo įstatyme</text:span><text:span text:style-name="T303"><text:s/>ir Lietuvos Respublikos<text:s/></text:span><text:span text:style-name="T304">socialinių paslaugų įstatyme</text:span><text:span text:style-name="T305"><text:s/>vartojamas sąvokas.</text:span><text:s/></text:p>
      <text:p text:style-name="P306">Punkto pakeitimai:</text:p>
      <text:p text:style-name="P307"><text:span text:style-name="T308">Nr.<text:s/></text:span><text:a xlink:href="https://www.e-tar.lt/portal/legalAct.html?documentId=TAR.FA5BEBFA1FBA" office:target-frame-name="_top" xlink:show="replace"><text:span text:style-name="T309">A1-341</text:span></text:a><text:span text:style-name="T310">, 2010-07-15, Žin., 2010, Nr. 85-4471 (2010-07-17), i. k. 1102230ISAK00A1-341</text:span></text:p>
      <text:p text:style-name="P311"><text:span text:style-name="T312">Nr.<text:s/></text:span><text:a xlink:href="https://www.e-tar.lt/portal/legalAct.html?documentId=TAR.842F45A6B3BF" office:target-frame-name="_top" xlink:show="replace"><text:span text:style-name="T313">A1-442</text:span></text:a><text:span text:style-name="T314">, 2010-09-27, Žin., 2010, Nr. 115-5897 (2010-09-30), i. k. 1102230ISAK00A1-442</text:span></text:p>
      <text:p text:style-name="P315"><text:span text:style-name="T316">Nr.<text:s/></text:span><text:a xlink:href="https://www.e-tar.lt/portal/legalAct.html?documentId=TAR.19E4468ECE45" office:target-frame-name="_top" xlink:show="replace"><text:span text:style-name="T317">A1-22</text:span></text:a><text:span text:style-name="T318">, 2012-01-17, Žin., 2012, Nr. 10-401 (2012-01-21), i. k. 1122230ISAK000A1-</text:span><text:span text:style-name="T319">22</text:span></text:p>
      <text:p text:style-name="P320"><text:span text:style-name="T321">Nr.<text:s/></text:span><text:a xlink:href="https://www.e-tar.lt/portal/legalAct.html?documentId=b62d4a708f1a11e38a66b69ac9e82689" office:target-frame-name="_top" xlink:show="replace"><text:span text:style-name="T322">A1-61</text:span></text:a><text:span text:style-name="T323">, 2014-02-04, paskelbta TAR 2014-02-06, i. k. 2014-01185</text:span></text:p>
      <text:p text:style-name="Normal"/>
      <text:p text:style-name="P324"><text:span text:style-name="T325">4</text:span><text:span text:style-name="T326">.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327">Sutarties dėl Europos Sąjungos veikimo 107 ir 108 straipsnių taikymo<text:s/></text:span><text:span text:style-name="T328">de minimis</text:span><text:span text:style-name="T329"><text:s/>pagalbai (OL 2013 L 352, p. 1).</text:span><text:s/></text:p>
      <text:p text:style-name="P330">Punkto pakeitimai:</text:p>
      <text:p text:style-name="P331"><text:span text:style-name="T332">Nr.<text:s/></text:span><text:a xlink:href="https://www.e-tar.lt/portal/legalAct.html?documentId=7456f5603a7811e48fcad59d61177654" office:target-frame-name="_top" xlink:show="replace"><text:span text:style-name="T333">A1-439</text:span></text:a><text:span text:style-name="T334">, 2014-09-09, pa</text:span><text:span text:style-name="T335">skelbta TAR 2014-09-15, i. k. 2014-12340</text:span></text:p>
      <text:p text:style-name="Normal"/>
      <text:p text:style-name="P336"><text:span text:style-name="T337">5</text:span><text:span text:style-name="T338">. Maksimali VUI projekto teikėjo prašoma subsidijos suma teikiant paraišką negali viršyti 100 000 eurų. Parama kelių transporto įmonėms, atliekančioms krovinių vežimo keliais operacijas, krovinių vežimo<text:s/></text:span><text:span text:style-name="T339">keliais transporto priemonėms įsigyti neteikiama.</text:span><text:s/></text:p>
      <text:p text:style-name="P340">Punkto pakeitimai:</text:p>
      <text:p text:style-name="P341"><text:span text:style-name="T342">Nr.<text:s/></text:span><text:a xlink:href="https://www.e-tar.lt/portal/legalAct.html?documentId=7456f5603a7811e48fcad59d61177654" office:target-frame-name="_top" xlink:show="replace"><text:span text:style-name="T343">A1-439</text:span></text:a><text:span text:style-name="T344">, 2014-09-09, paskelbta TAR 2014-09-15, i. k. 2014-12340</text:span></text:p>
      <text:p text:style-name="Normal"/>
      <text:p text:style-name="P345"><text:span text:style-name="T346">6</text:span><text:span text:style-name="T347">. VUI projekto<text:s/></text:span><text:span text:style-name="T348">teikėjas privalo užtikrinti, kad prašoma subsidija per trejus pastaruosius metus iš eilės kartu su jau anksčiau jo gauta<text:s/></text:span><text:span text:style-name="T349">de minimis</text:span><text:span text:style-name="T350"><text:s/>pagalba neviršytų 200 000 eurų, transporto<text:s/></text:span><text:soft-page-break/><text:span text:style-name="T351">sektoriuje – 100 000 eurų, žuvininkystės sektoriuje – 30 000 eurų, žemės ūkio sek</text:span><text:span text:style-name="T352">toriuje – 15 000 eurų.</text:span><text:s/></text:p>
      <text:p text:style-name="P353">Punkto pakeitimai:</text:p>
      <text:p text:style-name="P354"><text:span text:style-name="T355">Nr.<text:s/></text:span><text:a xlink:href="https://www.e-tar.lt/portal/legalAct.html?documentId=7456f5603a7811e48fcad59d61177654" office:target-frame-name="_top" xlink:show="replace"><text:span text:style-name="T356">A1-439</text:span></text:a><text:span text:style-name="T357">, 2014-09-09, paskelbta TAR 2014-09-15, i. k. 2014-12340</text:span></text:p>
      <text:p text:style-name="Normal"/>
      <text:p text:style-name="P358"><text:span text:style-name="T359">7</text:span><text:span text:style-name="T360">. Subsidijos gavėjas privalo įsteigtas (pr</text:span><text:span text:style-name="T361">itaikytas) naujas darbo vietas išsaugoti mažiausiai 36 mėnesius nuo darbo vietų įsteigimo (pritaikymo). Įsteigtos (pritaikytos) darbo vietos neturi sudaryti prielaidų esamo įmonės darbuotojų skaičiaus mažinimui Priemonių įgyvendinimo sutarties galiojimo la</text:span><text:span text:style-name="T362">ikotarpiu.</text:span><text:s/></text:p>
      <text:p text:style-name="P363">Punkto pakeitimai:</text:p>
      <text:p text:style-name="P364"><text:span text:style-name="T365">Nr.<text:s/></text:span><text:a xlink:href="https://www.e-tar.lt/portal/legalAct.html?documentId=TAR.FA5BEBFA1FBA" office:target-frame-name="_top" xlink:show="replace"><text:span text:style-name="T366">A1-341</text:span></text:a><text:span text:style-name="T367">, 2010-07-15, Žin., 2010, Nr. 85-4471 (2010-07-17), i. k. 1102230ISAK00A1-341</text:span></text:p>
      <text:p text:style-name="Normal"/>
      <text:p text:style-name="P368">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369">Punkto pakeitimai:</text:p>
      <text:p text:style-name="P370"><text:span text:style-name="T371">Nr.<text:s/></text:span><text:a xlink:href="https://www.e-tar.lt/portal/legalAct.html?documentId=867d27003cdf11e498a79e861091cd92" office:target-frame-name="_top" xlink:show="replace"><text:span text:style-name="T372">A1-451</text:span></text:a><text:span text:style-name="T373">, 2014-09-15, paskelbta TAR 2014-09-17, i. k. 2014-12437</text:span></text:p>
      <text:p text:style-name="Normal"/>
      <text:p text:style-name="P374"><text:span text:style-name="T375">8</text:span><text:span text:style-name="T376">1</text:span><text:span text:style-name="T377">.<text:s/></text:span><text:span text:style-name="T378">Darbdaviai, kurie, baigus įgyvendinti šio Aprašo 2.2.1, 2.2.2</text:span><text:span text:style-name="T379">,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380">e ir 136 straipsnyje nustatytais atleidimo pagrindais, pakartotinai dalyvauti remiamojo įdarbinimo priemonėse gali ne anksčiau kaip po 12 mėnesių baigus mokėti subsidiją darbo užmokesčiui įgyvendinant ankstesnę priemonę.</text:span><text:s/></text:p>
      <text:p text:style-name="P381">Papildyta punktu:</text:p>
      <text:p text:style-name="P382"><text:span text:style-name="T383">Nr.<text:s/></text:span><text:a xlink:href="https://www.e-tar.lt/portal/legalAct.html?documentId=867d27003cdf11e498a79e861091cd92" office:target-frame-name="_top" xlink:show="replace"><text:span text:style-name="T384">A1-451</text:span></text:a><text:span text:style-name="T385">, 2014-09-15, paskelbta TAR 2014-09-17, i. k. 2014-12437</text:span></text:p>
      <text:p text:style-name="Normal"/>
      <text:p text:style-name="P386"><text:span text:style-name="T387">9</text:span><text:span text:style-name="T388">. Subsidija darbo užmokesčiui nemokama kasmetinių atostogų laikotarpiu ar įdarbintam asmeniui tapus l</text:span><text:span text:style-name="T389">aikinai nedarbingam dėl ligos ar traumos ir kitais teisės aktuose nustatytais atvejais, kai darbdavys nemoka darbo užmokesčio.</text:span><text:s/></text:p>
      <text:p text:style-name="P390">Punkto pakeitimai:</text:p>
      <text:p text:style-name="P391"><text:span text:style-name="T392">Nr.<text:s/></text:span><text:a xlink:href="https://www.e-tar.lt/portal/legalAct.html?documentId=TAR.FA5BEBFA1FBA" office:target-frame-name="_top" xlink:show="replace"><text:span text:style-name="T393">A1-341</text:span></text:a><text:span text:style-name="T394">, 2010-07-15,<text:s/></text:span><text:span text:style-name="T395">Žin., 2010, Nr. 85-4471 (2010-07-17), i. k. 1102230ISAK00A1-341</text:span></text:p>
      <text:p text:style-name="Normal"/>
      <text:p text:style-name="P396"><text:span text:style-name="T397">10</text:span><text:span text:style-name="T398">. Subsidijos darbo užmokesčiui mokėjimas nutraukiamas:</text:span></text:p>
      <text:p text:style-name="P399"><text:span text:style-name="T400">10.1</text:span><text:span text:style-name="T401">. pasibaigus subsidijos darbo užmokesčiui mokėjimo terminui, nustatytam Priemonių įgyvendinimo sutartyse;</text:span></text:p>
      <text:p text:style-name="P402"><text:span text:style-name="T403">10.2</text:span><text:span text:style-name="T404">.<text:s/></text:span><text:span text:style-name="T405">pasibaigus darbo sutarčiai, sudarytai įgyvendinant remiamojo įdarbinimo Priemones;</text:span></text:p>
      <text:p text:style-name="P406"><text:span text:style-name="T407">10.3</text:span><text:span text:style-name="T408">. įdarbintam asmeniui sulaukus senatvės pensijos amžiaus;</text:span></text:p>
      <text:p text:style-name="P409"><text:span text:style-name="T410">10.4</text:span><text:span text:style-name="T411">. darbdaviui neišmokėjus įdarbintam asmeniui priklausančio darbo užmokesčio darbo sutartyje nustaty</text:span><text:span text:style-name="T412">tomis sąlygomis ir terminais;</text:span><text:s/></text:p>
      <text:p text:style-name="P413">Punkto pakeitimai:</text:p>
      <text:p text:style-name="P414"><text:span text:style-name="T415">Nr.<text:s/></text:span><text:a xlink:href="https://www.e-tar.lt/portal/legalAct.html?documentId=TAR.FA5BEBFA1FBA" office:target-frame-name="_top" xlink:show="replace"><text:span text:style-name="T416">A1-341</text:span></text:a><text:span text:style-name="T417">, 2010-07-15, Žin., 2010, Nr. 85-4471 (2010-07-17), i. k. 1102230ISAK00A1-341</text:span></text:p>
      <text:p text:style-name="Normal"/>
      <text:p text:style-name="P418"><text:span text:style-name="T419">10.5</text:span><text:span text:style-name="T420">. įdarbintam asmeniui pradė</text:span><text:span text:style-name="T421">jus dirbti pagal kitą darbo sutartį ar pradėjus vykdyti kitą individualią veiklą, kaip ji apibrėžta Lietuvos Respublikos gyventojų pajamų mokesčio įstatyme<text:s/></text:span><text:soft-page-break/><text:span text:style-name="T422">(toliau – Gyventojų pajamų mokesčio įstatymas), įgijus ūkininko statusą, tapus ūkininko partneriu ar</text:span><text:span text:style-name="T423"><text:s/>žemės ūkio veiklos subjektu;</text:span><text:s/></text:p>
      <text:p text:style-name="P424">Punkto pakeitimai:</text:p>
      <text:p text:style-name="P425"><text:span text:style-name="T426">Nr.<text:s/></text:span><text:a xlink:href="https://www.e-tar.lt/portal/legalAct.html?documentId=TAR.FA5BEBFA1FBA" office:target-frame-name="_top" xlink:show="replace"><text:span text:style-name="T427">A1-341</text:span></text:a><text:span text:style-name="T428">, 2010-07-15, Žin., 2010, Nr. 85-4471 (2010-07-17), i. k. 1102230ISAK00A1-341</text:span></text:p>
      <text:p text:style-name="P429"><text:span text:style-name="T430">Nr.<text:s/></text:span><text:a xlink:href="https://www.e-tar.lt/portal/legalAct.html?documentId=b62d4a708f1a11e38a66b69ac9e82689" office:target-frame-name="_top" xlink:show="replace"><text:span text:style-name="T431">A1-61</text:span></text:a><text:span text:style-name="T432">, 2014-02-04, paskelbta TAR 2014-02-06, i. k. 2014-01185</text:span></text:p>
      <text:p text:style-name="Normal"/>
      <text:p text:style-name="P433"><text:span text:style-name="T434">10.6</text:span><text:span text:style-name="T435">. asmeniui, turinčiam įsipareigojimų šeimai ir registruotam darbo biržoje bedarbiu, nutraukus darbo sutartį ar atsisaki</text:span><text:span text:style-name="T436">us šio Aprašo 38.5 papunktyje</text:span><text:span text:style-name="T437"><text:s/></text:span><text:span text:style-name="T438">nurodyto asmens teikiamų paslaugų;</text:span><text:s/></text:p>
      <text:p text:style-name="P439">Punkto pakeitimai:</text:p>
      <text:p text:style-name="P440"><text:span text:style-name="T441">Nr.<text:s/></text:span><text:a xlink:href="https://www.e-tar.lt/portal/legalAct.html?documentId=ef5a69c078c111e6b969d7ae07280e89" office:target-frame-name="_top" xlink:show="replace"><text:span text:style-name="T442">A1-514</text:span></text:a><text:span text:style-name="T443">, 2016-09-12, paskelbta TAR 2016-09-13, i. k. 2016-23553</text:span></text:p>
      <text:p text:style-name="Normal"/>
      <text:p text:style-name="P444"><text:span text:style-name="T445">10.7</text:span><text:span text:style-name="T446">. įsiteisėjus teismo nutarčiai iškelti bankroto bylą subsidijos gavėjui arba kreditorių susirinkimui priėmus nutarimą bankroto procedūras vykdyti ne teismo tvarka; įregistravus likviduojamos įmonės statusą Juridinių asmenų registre;</text:span></text:p>
      <text:p text:style-name="P447">Punkto pakeitimai:</text:p>
      <text:p text:style-name="P448"><text:span text:style-name="T449">Nr.<text:s/></text:span><text:a xlink:href="https://www.e-tar.lt/portal/legalAct.html?documentId=TAR.842F45A6B3BF" office:target-frame-name="_top" xlink:show="replace"><text:span text:style-name="T450">A1-442</text:span></text:a><text:span text:style-name="T451">, 2010-09-27, Žin., 2010, Nr. 115-5897 (2010-09-30), i. k. 1102230ISAK00A1-442</text:span></text:p>
      <text:p text:style-name="Normal"/>
      <text:p text:style-name="P452"><text:span text:style-name="T453">10.8</text:span><text:span text:style-name="T454">. įdarbintam asmeniui suteikus ilgesnes kaip 30 kalendorinių dienų tikslin</text:span><text:span text:style-name="T455">es atostogas.<text:s/></text:span></text:p>
      <text:p text:style-name="P456">Papildyta punktu:</text:p>
      <text:p text:style-name="P457"><text:span text:style-name="T458">Nr.<text:s/></text:span><text:a xlink:href="https://www.e-tar.lt/portal/legalAct.html?documentId=TAR.FA5BEBFA1FBA" office:target-frame-name="_top" xlink:show="replace"><text:span text:style-name="T459">A1-341</text:span></text:a><text:span text:style-name="T460">, 2010-07-15, Žin., 2010, Nr. 85-4471 (2010-07-17), i. k. 1102230ISAK00A1-341</text:span></text:p>
      <text:p text:style-name="P461">Punkto pakeitimai:</text:p>
      <text:p text:style-name="P462"><text:span text:style-name="T463">Nr.<text:s/></text:span><text:a xlink:href="https://www.e-tar.lt/portal/legalAct.html?documentId=b62d4a708f1a11e38a66b69ac9e82689" office:target-frame-name="_top" xlink:show="replace"><text:span text:style-name="T464">A1-61</text:span></text:a><text:span text:style-name="T465">, 2014-02-04, paskelbta TAR 2014-02-06, i. k. 2014-01185</text:span></text:p>
      <text:p text:style-name="Normal"/>
      <text:p text:style-name="P466"><text:span text:style-name="T467">11</text:span><text:span text:style-name="T468">. Subsidijai darbo užmokesčiui gauti darbdavys mėnesiui pasibaigus iki kito mėnesio 15 di</text:span><text:span text:style-name="T469">enos pateikia su įdarbintų darbo biržos siųstų asmenų darbo laiko apskaita ir apmokėjimu susijusius dokumentus, kurių sąrašą tvirtina Lietuvos darbo biržos prie Socialinės apsaugos ir darbo ministerijos (toliau – Lietuvos darbo birža) direktorius. Subsidij</text:span><text:span text:style-name="T470">a darbo užmokesčiui išmokama ne vėliau kaip per 10 darbo dienų nuo visų šiame punkte nurodytų dokumentų gavimo dienos.</text:span><text:s/></text:p>
      <text:p text:style-name="P471">Punkto pakeitimai:</text:p>
      <text:p text:style-name="P472"><text:span text:style-name="T473">Nr.<text:s/></text:span><text:a xlink:href="https://www.e-tar.lt/portal/legalAct.html?documentId=TAR.FA5BEBFA1FBA" office:target-frame-name="_top" xlink:show="replace"><text:span text:style-name="T474">A1-341</text:span></text:a><text:span text:style-name="T475">, 2010-07-15, Žin., 2010,</text:span><text:span text:style-name="T476"><text:s/>Nr. 85-4471 (2010-07-17), i. k. 1102230ISAK00A1-341</text:span></text:p>
      <text:p text:style-name="P477"><text:span text:style-name="T478">Nr.<text:s/></text:span><text:a xlink:href="https://www.e-tar.lt/portal/legalAct.html?documentId=TAR.D7F71C259B7B" office:target-frame-name="_top" xlink:show="replace"><text:span text:style-name="T479">A1-559</text:span></text:a><text:span text:style-name="T480">, 2013-10-04, Žin., 2013, Nr. 106-5250 (2013-10-10), i. k. 1132230ISAK00A1-559</text:span></text:p>
      <text:p text:style-name="P481"><text:span text:style-name="T482">Nr.<text:s/></text:span><text:a xlink:href="https://www.e-tar.lt/portal/legalAct.html?documentId=b62d4a708f1a11e38a66b69ac9e82689" office:target-frame-name="_top" xlink:show="replace"><text:span text:style-name="T483">A1-61</text:span></text:a><text:span text:style-name="T484">, 2014-02-04, paskelbta TAR 2014-02-06, i. k. 2014-01185</text:span></text:p>
      <text:p text:style-name="Normal"/>
      <text:p text:style-name="P485"><text:span text:style-name="T486">12</text:span><text:span text:style-name="T487">.<text:s/></text:span>Subsidijos vienai darbo vietai steigti dydis negali viršyti 40 Vyriausybės patvirtintos minimaliosios mėnesinės algos dydžių sumos paraiškos pateikimo dieną (šis dydis taikomas tais<text:s/><text:span text:style-name="T488">atvejais, kai numatoma įsteigti darbo vietas ir įdarbinti Užimtumo rėmimo įstatymo 30, 31 ir 32 straipsniuose nurodytus asmenis, nustatant jiems<text:s/></text:span><text:span text:style-name="T489">Lietuvos Respublikos</text:span><text:span text:style-name="T490"><text:s/>darbo kodekso 144 strai</text:span><text:span text:style-name="T491">psnio 1 dalyje arba 145 straipsnyje numatytą savaitės darbo laiko trukmę. Numatant įsteigti darbo vietas ir įdarbinti Užimtumo rėmimo įstatymo 30, 31 ir 32 straipsniuose nurodytus asmenis nustatant jiems ne visą darbo dieną arba ne visą darbo savaitę, kaip</text:span><text:span text:style-name="T492"><text:s/>tai nurodyta Darbo kodekso 146 straipsnyje, išskyrus Užimtumo rėmimo įstatymo 4 straipsnio 1 dalies 1, 2 ir 3 punktuose nurodytų asmenų, kurie dėl sveikatos būklės gali dirbti ne visą darbo dieną ar ne visą darbo savaitę, įdarbinimo atvejus, subsidijos dy</text:span><text:span text:style-name="T493">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494"><text:s/>pagal pajamų mokesčio, mokamo įsigyjant verslo liudijimą, ir valstybinio socialinio draudimo įmokų, privalomų asmenims, kurie verčiasi individualia veikla pagal verslo liudijimą, dydžius, tačiau negali viršyti<text:s/></text:span>0,25 Vyriausybės patvirtintos minimaliosios mėnesinės algos dydžio. Subsidijos dydis individualiai veiklai pagal verslo liudijimą apskaičiuojamas šio Aprašo 195<text:span text:style-name="T495">9</text:span><text:s/>punkte nurodyta tvarka.<text:s/></text:p>
      <text:p text:style-name="P496">Punkto pakeitimai:</text:p>
      <text:p text:style-name="P497"><text:span text:style-name="T498">Nr.<text:s/></text:span><text:a xlink:href="https://www.e-tar.lt/portal/legalAct.html?documentId=TAR.FA5BEBFA1FBA" office:target-frame-name="_top" xlink:show="replace"><text:span text:style-name="T499">A1-341</text:span></text:a><text:span text:style-name="T500">, 2</text:span><text:span text:style-name="T501">010-07-15, Žin., 2010, Nr. 85-4471 (2010-07-17), i. k. 1102230ISAK00A1-341</text:span></text:p>
      <text:soft-page-break/>
      <text:p text:style-name="P502"><text:span text:style-name="T503">Nr.<text:s/></text:span><text:a xlink:href="https://www.e-tar.lt/portal/legalAct.html?documentId=867d27003cdf11e498a79e861091cd92" office:target-frame-name="_top" xlink:show="replace"><text:span text:style-name="T504">A1-451</text:span></text:a><text:span text:style-name="T505">, 2014-09-15, paskelbta TAR 2014-09-17, i. k. 2014-12437</text:span></text:p>
      <text:p text:style-name="Normal"/>
      <text:p text:style-name="P506"><text:span text:style-name="T507">13</text:span><text:span text:style-name="T508">. Subsidi</text:span><text:span text:style-name="T509">ja darbo vietoms steigti (išskyrus individualią veiklą pagal verslo liudijimą) skiriama šioms išlaidoms finansuoti:</text:span></text:p>
      <text:p text:style-name="P510"><text:span text:style-name="T511">13.1</text:span><text:span text:style-name="T512">. darbo priemonėms ir techninės pagalbos priemonėms neįgaliesiems būtinoms darbo vietos funkcionavimui užtikrinti, pirkti, montuoti ir</text:span><text:span text:style-name="T513"><text:s/>pritaikyti;</text:span></text:p>
      <text:p text:style-name="P514"><text:span text:style-name="T515">13.2</text:span><text:span text:style-name="T516">. mokymo, kai steigiamai darbo vietai reikia profesinės kvalifikacijos ar kompetencijos (išskyrus vietinių užimtumo iniciatyvų projektus);</text:span><text:s/></text:p>
      <text:p text:style-name="P517">Punkto pakeitimai:</text:p>
      <text:p text:style-name="P518"><text:span text:style-name="T519">Nr.<text:s/></text:span><text:a xlink:href="https://www.e-tar.lt/portal/legalAct.html?documentId=7456f5603a7811e48fcad59d61177654" office:target-frame-name="_top" xlink:show="replace"><text:span text:style-name="T520">A1-439</text:span></text:a><text:span text:style-name="T521">, 2014-09-09, paskelbta TAR 2014-09-15, i. k. 2014-12340</text:span></text:p>
      <text:p text:style-name="P522"><text:span text:style-name="T523">Nr.<text:s/></text:span><text:a xlink:href="https://www.e-tar.lt/portal/legalAct.html?documentId=527dcca0b82e11e4b429deed97e8d594" office:target-frame-name="_top" xlink:show="replace"><text:span text:style-name="T524">A1-83</text:span></text:a><text:span text:style-name="T525">, 2015-02-19, paskelbta TAR 2015-02-23, i. k. 2015-02621</text:span></text:p>
      <text:p text:style-name="Normal"/>
      <text:p text:style-name="P526"><text:span text:style-name="T527">13.3</text:span><text:span text:style-name="T528">. patalpoms, kurios valdomos nuosavybės teise, remontuoti ir pritaikyti, reikalingoms darbo vietai įrengti. Subsidija šiai išlaidų rūšiai negali viršyti 50 procentų visos subsidijo</text:span><text:span text:style-name="T529">s dydžio.</text:span></text:p>
      <text:p text:style-name="P530"><text:span text:style-name="T531">13.4.</text:span><text:span text:style-name="T532"><text:s/>Neteko galios nuo 2014-02-07</text:span></text:p>
      <text:p text:style-name="P533">Punkto naikinimas:</text:p>
      <text:p text:style-name="P534"><text:span text:style-name="T535">Nr.<text:s/></text:span><text:a xlink:href="https://www.e-tar.lt/portal/legalAct.html?documentId=b62d4a708f1a11e38a66b69ac9e82689" office:target-frame-name="_top" xlink:show="replace"><text:span text:style-name="T536">A1-61</text:span></text:a><text:span text:style-name="T537">, 2014-02-04, paskelbta TAR 2014-02-06, i. k. 2014-01185</text:span></text:p>
      <text:p text:style-name="Normal"/>
      <text:p text:style-name="P538">Punkto pakeitimai:</text:p>
      <text:p text:style-name="P539"><text:span text:style-name="T540">Nr.<text:s/></text:span><text:a xlink:href="https://www.e-tar.lt/portal/legalAct.html?documentId=TAR.FA5BEBFA1FBA" office:target-frame-name="_top" xlink:show="replace"><text:span text:style-name="T541">A1-341</text:span></text:a><text:span text:style-name="T542">, 2010-07-15, Žin., 2010, Nr. 85-4471 (2010-07-17), i. k. 1102230ISAK00A1-341</text:span></text:p>
      <text:p text:style-name="Normal"/>
      <text:p text:style-name="P543"><text:span text:style-name="T544">13</text:span><text:span text:style-name="T545">1</text:span><text:span text:style-name="T546">.</text:span><text:span text:style-name="T547"><text:s/></text:span><text:span text:style-name="T548">Subsidijos gavėjas privalo apdrausti ilgalaikį materialųjį turtą, kuriam<text:s/></text:span><text:span text:style-name="T549">įsigyti, steigiant darbo vietą ar ją pritaikant, buvo naudota subsidija, maksimaliu turto atkuriamosios vertės draudimu nuo visų galimų rizikos atvejų, nuo kurių draudžia subsidijos gavėjo pasirinkta draudimo bendrovė, ne mažiau kaip 36 mėnesius nuo turto<text:s/></text:span><text:span text:style-name="T550">įsigijimo, kiekvienais metais pateikdamas darbo biržai draudimą įrodančius dokumentus. Šie draudimą įrodantys dokumentai turi</text:span><text:span text:style-name="T551"><text:s/>būti pateikiami ne vėliau kaip per 5 darbo dienas nuo draudimo sutarties sudarymo ir ne vėliau kaip per 10 darbo dienų nuo ankstes</text:span><text:span text:style-name="T552">nio ilgalaikio materialiojo turto draudimo galiojimo termino pabaigos.</text:span><text:s/></text:p>
      <text:p text:style-name="P553">Papildyta punktu:</text:p>
      <text:p text:style-name="P554"><text:span text:style-name="T555">Nr.<text:s/></text:span><text:a xlink:href="https://www.e-tar.lt/portal/legalAct.html?documentId=b62d4a708f1a11e38a66b69ac9e82689" office:target-frame-name="_top" xlink:show="replace"><text:span text:style-name="T556">A1-61</text:span></text:a><text:span text:style-name="T557">, 2014-02-04, paskelbta TAR 2014-02-06, i. k. 2014-01185</text:span></text:p>
      <text:p text:style-name="Normal"/>
      <text:p text:style-name="P558"><text:span text:style-name="T559">14</text:span><text:span text:style-name="T560">. Šio Aprašo 13 punkte nurodytos išlaidos privalo būti:</text:span></text:p>
      <text:p text:style-name="P561"><text:span text:style-name="T562">14.1</text:span><text:span text:style-name="T563">. skirtos darbo vietai įsteigti (pritaikyti) ar sudaryti sąlygas tiesioginėms darbo funkcijoms atlikti įsteigtoje darbo vietoje;</text:span></text:p>
      <text:p text:style-name="P564"><text:span text:style-name="T565">14.2</text:span><text:span text:style-name="T566">. nurodytos paraiškoje;</text:span></text:p>
      <text:p text:style-name="P567"><text:span text:style-name="T568">14.3</text:span><text:span text:style-name="T569">. panaudotos per Pri</text:span><text:span text:style-name="T570">emonių įgyvendinimo sutartyje numatytą laikotarpį;</text:span></text:p>
      <text:p text:style-name="P571"><text:span text:style-name="T572">14.4</text:span><text:span text:style-name="T573">. įtrauktos į subsidijos gavėjo metinį balansą, pelno (nuostolio) ataskaitą (darbdaviai, nesudarantys balanso, subsidiją privalo įtraukti į metinę pajamų-išlaidų deklaraciją).</text:span><text:s/></text:p>
      <text:p text:style-name="P574">Punkto pakeitimai:</text:p>
      <text:p text:style-name="P575"><text:span text:style-name="T576">Nr.<text:s/></text:span><text:a xlink:href="https://www.e-tar.lt/portal/legalAct.html?documentId=TAR.FA5BEBFA1FBA" office:target-frame-name="_top" xlink:show="replace"><text:span text:style-name="T577">A1-341</text:span></text:a><text:span text:style-name="T578">, 2010-07-15, Žin., 2010, Nr. 85-4471 (2010-07-17), i. k. 1102230ISAK00A1-341</text:span></text:p>
      <text:p text:style-name="Normal"/>
      <text:p text:style-name="P579"><text:span text:style-name="T580">15</text:span><text:span text:style-name="T581">. Pasiūlymus dėl Priemonių, kurias įgyvendinant mokamos subsidijos darbo vieta</text:span><text:span text:style-name="T582">i steigti (pritaikyti), darbo užmokesčiui kompensuoti, gali teikti (registruotu paštu, elektroniniu paštu (jei pasiūlymas pasirašytas elektroniniu parašu) arba asmeniškai) darbdaviai, kurie:</text:span></text:p>
      <text:p text:style-name="P583"><text:span text:style-name="T584">15.1</text:span><text:span text:style-name="T585">. nėra bankrutavę ar bankrutuojantys ar nevykdo<text:s/></text:span><text:span text:style-name="T586">restruktūrizacijos;</text:span></text:p>
      <text:p text:style-name="P587"><text:span text:style-name="T588">15.2</text:span><text:span text:style-name="T589">. neturi likviduojamos įmonės statuso;</text:span></text:p>
      <text:p text:style-name="P590"><text:span text:style-name="T591">15.3</text:span><text:span text:style-name="T592">. neturi mokestinės nepriemokos valstybės ir (arba) savivaldybių biudžetams ir fondams, į kuriuos mokamus mokesčius administruoja Valstybinė mokesčių inspekcija prie Lietuvos Respub</text:span><text:span text:style-name="T593">likos finansų ministerijos, nėra skolingi Valstybinio socialinio draudimo fondo biudžetui. Šie reikalavimai nėra taikomi subsidijai darbo užmokesčiui;</text:span></text:p>
      <text:p text:style-name="P594"><text:span text:style-name="T595">15.4</text:span><text:span text:style-name="T596">. neturi neįvykdytų sutartinių įsipareigojimų darbo biržai.</text:span><text:s/></text:p>
      <text:p text:style-name="P597"><text:span text:style-name="T598">15.5</text:span><text:span text:style-name="T599">. neturi galiojančios admini</text:span><text:span text:style-name="T600">stracinės nuobaudos pagal Lietuvos Respublikos administracinių teisės pažeidimų kodekso 41</text:span><text:span text:style-name="T601">3<text:s/></text:span><text:span text:style-name="T602">straipsnį arba turi ne daugiau nei vieną galiojančią administracinę nuobaudą pagal Lietuvos Respublikos administracinių teisės pažeidimų kodekso 41, 41</text:span><text:span text:style-name="T603">1</text:span><text:span text:style-name="T604">, 41</text:span><text:span text:style-name="T605">4</text:span><text:span text:style-name="T606">, 41</text:span><text:span text:style-name="T607">5</text:span><text:span text:style-name="T608">,<text:s/></text:span><text:span text:style-name="T609">41</text:span><text:span text:style-name="T610">13</text:span><text:span text:style-name="T611">, 172 straipsnius. Šis reikalavimas taikomas ir darbdavio vadovui ar jo įgaliotam asmeniui.</text:span><text:s/></text:p>
      <text:p text:style-name="P612">Papildyta punktu:</text:p>
      <text:p text:style-name="P613"><text:span text:style-name="T614">Nr.<text:s/></text:span><text:a xlink:href="https://www.e-tar.lt/portal/legalAct.html?documentId=b62d4a708f1a11e38a66b69ac9e82689" office:target-frame-name="_top" xlink:show="replace"><text:span text:style-name="T615">A1-61</text:span></text:a><text:span text:style-name="T616">, 2014-02-04, paskelbta TAR 2014-0</text:span><text:span text:style-name="T617">2-06, i. k. 2014-01185</text:span></text:p>
      <text:p text:style-name="P618">Punkto pakeitimai:</text:p>
      <text:p text:style-name="P619"><text:span text:style-name="T620">Nr.<text:s/></text:span><text:a xlink:href="https://www.e-tar.lt/portal/legalAct.html?documentId=7456f5603a7811e48fcad59d61177654" office:target-frame-name="_top" xlink:show="replace"><text:span text:style-name="T621">A1-439</text:span></text:a><text:span text:style-name="T622">, 2014-09-09, paskelbta TAR 2014-09-15, i. k. 2014-12340</text:span></text:p>
      <text:p text:style-name="P623"><text:span text:style-name="T624">Nr.<text:s/></text:span><text:a xlink:href="https://www.e-tar.lt/portal/legalAct.html?documentId=41c99a2015c511e58569be21ff080a8c" office:target-frame-name="_top" xlink:show="replace"><text:span text:style-name="T625">A1-354</text:span></text:a><text:span text:style-name="T626">, 2015-06-18, paskelbta TAR 2015-06-19, i. k. 2015-09753</text:span></text:p>
      <text:p text:style-name="P627"><text:span text:style-name="T628">Nr.<text:s/></text:span><text:a xlink:href="https://www.e-tar.lt/portal/legalAct.html?documentId=c3df5660a95b11e5be7fbe3f919a1ebe" office:target-frame-name="_top" xlink:show="replace"><text:span text:style-name="T629">A1-796</text:span></text:a><text:span text:style-name="T630">, 2015-12-23, paskelbta TAR<text:s/></text:span><text:span text:style-name="T631">2015-12-28, i. k. 2015-20619</text:span></text:p>
      <text:p text:style-name="P632"><text:span text:style-name="T633">Nr.<text:s/></text:span><text:a xlink:href="https://www.e-tar.lt/portal/legalAct.html?documentId=f3b97610fae911e5a52397090a2fa158" office:target-frame-name="_top" xlink:show="replace"><text:span text:style-name="T634">A1-177</text:span></text:a><text:span text:style-name="T635">, 2016-04-04, paskelbta TAR 2016-04-05, i. k. 2016-07651</text:span></text:p>
      <text:p text:style-name="Normal"/>
      <text:p text:style-name="P636">Punkto pakeitimai:</text:p>
      <text:p text:style-name="P637"><text:span text:style-name="T638">Nr.<text:s/></text:span><text:a xlink:href="https://www.e-tar.lt/portal/legalAct.html?documentId=TAR.FA5BEBFA1FBA" office:target-frame-name="_top" xlink:show="replace"><text:span text:style-name="T639">A1-341</text:span></text:a><text:span text:style-name="T640">, 2010-07-15, Žin., 2010, Nr. 85-4471 (2010-07-17), i. k. 1102230ISAK00A1-341</text:span></text:p>
      <text:p text:style-name="Normal"/>
      <text:p text:style-name="P641"><text:span text:style-name="T642">15</text:span><text:span text:style-name="T643">1</text:span><text:span text:style-name="T644">. Darbdaviai, kurie įgyvendina paramos darbo vietoms steigti priemones:</text:span></text:p>
      <text:p text:style-name="P645"><text:span text:style-name="T646">15</text:span><text:span text:style-name="T647">1</text:span><text:span text:style-name="T648">.1</text:span><text:span text:style-name="T649">. neg</text:span><text:span text:style-name="T650">ali į už subsidijos darbo vietoms steigti lėšas įsteigtą (pritaikytą) (toliau – įsteigtą) darbo vietą įdarbinti tuo metu remiamojo įdarbinimo priemonėse dalyvaujantį asmenį;</text:span></text:p>
      <text:p text:style-name="P651"><text:span text:style-name="T652">15</text:span><text:span text:style-name="T653">1</text:span><text:span text:style-name="T654">.2</text:span><text:span text:style-name="T655">. negali kreiptis dėl paramos gavimo iš naujo anksčiau kaip po 12 mėnesių</text:span><text:span text:style-name="T656"><text:s/>nuo sprendimo dėl paramos nutraukimo priėmimo dienos, jei pažeidė Užimtumo rėmimo įstatymo 29 straipsnio 2 dalies nuostatas.</text:span><text:s/></text:p>
      <text:p text:style-name="P657">Papildyta punktu:</text:p>
      <text:p text:style-name="P658"><text:span text:style-name="T659">Nr.<text:s/></text:span><text:a xlink:href="https://www.e-tar.lt/portal/legalAct.html?documentId=867d27003cdf11e498a79e861091cd92" office:target-frame-name="_top" xlink:show="replace"><text:span text:style-name="T660">A1-451</text:span></text:a><text:span text:style-name="T661">,</text:span><text:span text:style-name="T662"><text:s/>2014-09-15, paskelbta TAR 2014-09-17, i. k. 2014-12437</text:span></text:p>
      <text:p text:style-name="Normal"/>
      <text:p text:style-name="P663"><text:span text:style-name="T664">16</text:span><text:span text:style-name="T665">. Bedarbiai dalyvauti Priemonėse siunčiami, jei dalyvavimas šiose Priemonėse yra numatytas jų individualiuose užimtumo veiklos planuose.</text:span></text:p>
      <text:p text:style-name="P666"><text:span text:style-name="T667">17.</text:span><text:span text:style-name="T668"><text:s/>Neteko galios nuo 2014-09-18</text:span></text:p>
      <text:p text:style-name="P669">Punkto naikinimas:</text:p>
      <text:p text:style-name="P670"><text:span text:style-name="T671">Nr.<text:s/></text:span><text:a xlink:href="https://www.e-tar.lt/portal/legalAct.html?documentId=867d27003cdf11e498a79e861091cd92" office:target-frame-name="_top" xlink:show="replace"><text:span text:style-name="T672">A1-451</text:span></text:a><text:span text:style-name="T673">, 2014-09-15, paskelbta TAR 2014-09-17, i. k. 2014-12437</text:span></text:p>
      <text:p text:style-name="P674">Punkto pakeitimai:</text:p>
      <text:p text:style-name="P675"><text:span text:style-name="T676">Nr.<text:s/></text:span><text:a xlink:href="https://www.e-tar.lt/portal/legalAct.html?documentId=TAR.FA5BEBFA1FBA" office:target-frame-name="_top" xlink:show="replace"><text:span text:style-name="T677">A1-341</text:span></text:a><text:span text:style-name="T678">, 2010-07-15, Žin., 2010, Nr. 85-4471 (2010-07-17), i. k. 1102230ISAK00A1-341</text:span></text:p>
      <text:p text:style-name="Normal"/>
      <text:p text:style-name="P679"><text:span text:style-name="T680">17</text:span><text:span text:style-name="T681">1</text:span><text:span text:style-name="T682">. Darbo birža visiems darbo biržoje įsiregistravusiems asmenims iki 29 metų amžiaus per keturių mėnesių laikotarpį nuo įsiregistravimo dienos pateikia</text:span><text:span text:style-name="T683"><text:s/>pasiūlymą dalyvauti profesinio mokymo, remiamojo įdarbinimo priemonėse ar gauti paramą darbo vietoms steigti.</text:span><text:s/></text:p>
      <text:p text:style-name="P684">Papildyta punktu:</text:p>
      <text:p text:style-name="P685"><text:span text:style-name="T686">Nr.<text:s/></text:span><text:a xlink:href="https://www.e-tar.lt/portal/legalAct.html?documentId=TAR.D7F71C259B7B" office:target-frame-name="_top" xlink:show="replace"><text:span text:style-name="T687">A1-559</text:span></text:a><text:span text:style-name="T688">, 2013-10-04, Žin., 2013, Nr. 106-</text:span><text:span text:style-name="T689">5250 (2013-10-10), i. k. 1132230ISAK00A1-559</text:span></text:p>
      <text:p text:style-name="P690">Punkto pakeitimai:</text:p>
      <text:p text:style-name="P691"><text:span text:style-name="T692">Nr.<text:s/></text:span><text:a xlink:href="https://www.e-tar.lt/portal/legalAct.html?documentId=b62d4a708f1a11e38a66b69ac9e82689" office:target-frame-name="_top" xlink:show="replace"><text:span text:style-name="T693">A1-61</text:span></text:a><text:span text:style-name="T694">, 2014-02-04, paskelbta TAR 2014-02-06, i. k. 2014-01185</text:span></text:p>
      <text:p text:style-name="Normal"/>
      <text:p text:style-name="P695"><text:span text:style-name="T696">18</text:span><text:span text:style-name="T697">. Siunčiant dalyvauti</text:span><text:span text:style-name="T698"><text:s/>Priemonėse asmenis iki 18 metų, turi būti atsižvelgta į Darbo kodekso ir kitų norminių teisės aktų nustatytas šių asmenų darbo sąlygas ir jų įdarbinimo tvarką.</text:span></text:p>
      <text:p text:style-name="P699">Punkto pakeitimai:</text:p>
      <text:p text:style-name="P700"><text:span text:style-name="T701">Nr.<text:s/></text:span><text:a xlink:href="https://www.e-tar.lt/portal/legalAct.html?documentId=TAR.FA5BEBFA1FBA" office:target-frame-name="_top" xlink:show="replace"><text:span text:style-name="T702">A1-341</text:span></text:a><text:span text:style-name="T703">, 2010-07-15, Žin., 2010, Nr. 85-4471 (2010-07-17), i. k. 1102230ISAK00A1-341</text:span></text:p>
      <text:p text:style-name="Normal"/>
      <text:p text:style-name="P704"><text:span text:style-name="T705">II</text:span><text:span text:style-name="T706">. skyrius</text:span></text:p>
      <text:p text:style-name="P707"><text:span text:style-name="T708">BEDARBIŲ IR ĮSPĖTŲ APIE ATLEIDIMĄ IŠ DARBO DARBINGO AMŽIAUS DARBUOTOJŲ PROFESINIS MOKYMAS<text:s/></text:span></text:p>
      <text:p text:style-name="P709">Pakeistas skyriaus pavadinimas:</text:p>
      <text:p text:style-name="P710"><text:span text:style-name="T711">Nr.<text:s/></text:span><text:a xlink:href="https://www.e-tar.lt/portal/legalAct.html?documentId=ef5a69c078c111e6b969d7ae07280e89" office:target-frame-name="_top" xlink:show="replace"><text:span text:style-name="T712">A1-514</text:span></text:a><text:span text:style-name="T713">, 2016-09-12, paskelbta TAR 2016-09-13, i. k. 2016-23553</text:span></text:p>
      <text:p text:style-name="Normal"/>
      <text:p text:style-name="P714"><text:span text:style-name="T715">19</text:span><text:span text:style-name="T716">. Bedarbių ir įspėtų apie atleidimą iš darbo darbingo amžiaus darbuotojų (toliau – įspėtų ap</text:span><text:span text:style-name="T717">ie atleidimą iš darbo darbuotojų) profesinio mokymo tikslas – padėti jiems įgyti ar tobulinti<text:s/></text:span><text:soft-page-break/><text:span text:style-name="T718">kvalifikaciją arba (ir) įgyti kompetencijų pagal formaliojo profesinio mokymo programas, įtrauktas į Studijų, mokymo programų ir kvalifikacijų registrą ar neforma</text:span><text:span text:style-name="T719">liojo profesinio mokymo programas, jeigu tai reikalinga norint įsidarbinti į laisvas darbo vietas, pradėti dirbti savarankiškai ar įspėtiems apie atleidimą iš darbo darbuotojams pasilikti dirbti jų darbovietėse.</text:span><text:s/></text:p>
      <text:p text:style-name="P720">Punkto pakeitimai:</text:p>
      <text:p text:style-name="P721"><text:span text:style-name="T722">Nr.<text:s/></text:span><text:a xlink:href="https://www.e-tar.lt/portal/legalAct.html?documentId=867d27003cdf11e498a79e861091cd92" office:target-frame-name="_top" xlink:show="replace"><text:span text:style-name="T723">A1-451</text:span></text:a><text:span text:style-name="T724">, 2014-09-15, paskelbta TAR 2014-09-17, i. k. 2014-12437</text:span></text:p>
      <text:p text:style-name="Normal"/>
      <text:p text:style-name="P725"><text:span text:style-name="T726">20</text:span><text:span text:style-name="T727">. Mokytis pagal formaliojo ar neformaliojo profesinio mokymo programas gali būti siunčiami profesinio mokymo</text:span><text:span text:style-name="T728"><text:s/>programos reikalavimus, o Trišalės mokymo sutarties sudarymo atveju – ir darbdavių reikalavimus atitinkantys asmenys, jei jie ne anksčiau kaip prieš 3 metus baigė profesinio mokymo programą ir įgijo kvalifikaciją ar ne anksčiau kaip prieš 1 metus įgijo ko</text:span><text:span text:style-name="T729">mpetenciją, išskyrus atvejus, kai dėl sveikatos būklės negali dirbti pagal įgytą kvalifikaciją ar (ir) kompetenciją arba kai neturi teisės dirbti pagal įgytą kompetenciją, nes neturi įgytą kvalifikaciją liudijančio dokumento:</text:span></text:p>
      <text:p text:style-name="P730"><text:span text:style-name="T731">20.1</text:span><text:span text:style-name="T732">. bedarbiai, kurių indiv</text:span><text:span text:style-name="T733">idualiame užimtumo veiklos plane numatytas profesinis mokymas;</text:span></text:p>
      <text:p text:style-name="P734"><text:span text:style-name="T735">20.2</text:span><text:span text:style-name="T736">. įspėti apie atleidimą iš darbo darbuotojai, gavę įspėjimą apie atleidimą iš darbo ir nustatyta tvarka įsiregistravę darbo biržoje.</text:span><text:s/></text:p>
      <text:p text:style-name="P737">Punkto pakeitimai:</text:p>
      <text:p text:style-name="P738"><text:span text:style-name="T739">Nr.<text:s/></text:span><text:a xlink:href="https://www.e-tar.lt/portal/legalAct.html?documentId=867d27003cdf11e498a79e861091cd92" office:target-frame-name="_top" xlink:show="replace"><text:span text:style-name="T740">A1-451</text:span></text:a><text:span text:style-name="T741">, 2014-09-15, paskelbta TAR 2014-09-17, i. k. 2014-12437</text:span></text:p>
      <text:p text:style-name="P742"><text:span text:style-name="T743">Nr.<text:s/></text:span><text:a xlink:href="https://www.e-tar.lt/portal/legalAct.html?documentId=bd08dd706feb11e484b9c12b550436a3" office:target-frame-name="_top" xlink:show="replace"><text:span text:style-name="T744">A1-570</text:span></text:a><text:span text:style-name="T745">, 2014-11-19,</text:span><text:span text:style-name="T746"><text:s/>paskelbta TAR 2014-11-20, i. k. 2014-17252</text:span></text:p>
      <text:p text:style-name="P747"><text:span text:style-name="T748">Nr.<text:s/></text:span><text:a xlink:href="https://www.e-tar.lt/portal/legalAct.html?documentId=41c99a2015c511e58569be21ff080a8c" office:target-frame-name="_top" xlink:show="replace"><text:span text:style-name="T749">A1-354</text:span></text:a><text:span text:style-name="T750">, 2015-06-18, paskelbta TAR 2015-06-19, i. k. 2015-09753</text:span></text:p>
      <text:p text:style-name="P751"><text:span text:style-name="T752">Nr.<text:s/></text:span><text:a xlink:href="https://www.e-tar.lt/portal/legalAct.html?documentId=ef5a69c078c111e6b969d7ae07280e89" office:target-frame-name="_top" xlink:show="replace"><text:span text:style-name="T753">A1-514</text:span></text:a><text:span text:style-name="T754">, 2016-09-12, paskelbta TAR 2016-09-13, i. k. 2016-23553</text:span></text:p>
      <text:p text:style-name="Normal"/>
      <text:p text:style-name="P755"><text:span text:style-name="T756">21</text:span><text:span text:style-name="T757">. Bedarbiai ir įspėti apie atleidimą iš darbo darbuotojai siunčiami mokytis pas profesinio mokymo teikėjus, kuriuos pasirenka pats<text:s/></text:span><text:span text:style-name="T758">bedarbis ar įspėtas apie atleidimą iš darbo darbuotojas iš Lietuvos darbo biržos interneto svetainėje paskelbto profesinio mokymo teikėjų sąrašo. Šio Aprašo 24.1 papunktyje nustatytu atveju profesinio mokymo teikėją bedarbis ir įspėtas apie atleidimą iš da</text:span><text:span text:style-name="T759">rbo darbuotojas pasirenka suderinęs su darbdaviu.</text:span><text:s/></text:p>
      <text:p text:style-name="P760">Punkto pakeitimai:</text:p>
      <text:p text:style-name="P761"><text:span text:style-name="T762">Nr.<text:s/></text:span><text:a xlink:href="https://www.e-tar.lt/portal/legalAct.html?documentId=b62d4a708f1a11e38a66b69ac9e82689" office:target-frame-name="_top" xlink:show="replace"><text:span text:style-name="T763">A1-61</text:span></text:a><text:span text:style-name="T764">, 2014-02-04, paskelbta TAR 2014-02-06, i. k. 2014-01185</text:span></text:p>
      <text:p text:style-name="Normal"/>
      <text:p text:style-name="P765"><text:span text:style-name="T766">22</text:span><text:span text:style-name="T767">. Formalųjį pro</text:span><text:span text:style-name="T768">fesinį mokymą gali vykdyti profesinio mokymo teikėjai, turintys formaliojo profesinio mokymo licenciją, neformalųjį profesinį mokymą – profesinio mokymo teikėjai,<text:s/></text:span><text:span text:style-name="T769">atitinkantys Lietuvos Respublikos neformaliojo suaugusiųjų švietimo ir tęstinio mokymosi įsta</text:span><text:span text:style-name="T770">tymo 2 straipsnio 4 dalyje apibrėžtą neformaliojo suaugusiųjų švietimo ir tęstinio mokymosi teikėjo sąvoką</text:span><text:span text:style-name="T771"><text:s/></text:span><text:span text:style-name="T772">ir įregistruoti Švietimo ir mokslo institucijų registre.</text:span><text:s/></text:p>
      <text:p text:style-name="P773">Punkto pakeitimai:</text:p>
      <text:p text:style-name="P774"><text:span text:style-name="T775">Nr.<text:s/></text:span><text:a xlink:href="https://www.e-tar.lt/portal/legalAct.html?documentId=c3df5660a95b11e5be7fbe3f919a1ebe" office:target-frame-name="_top" xlink:show="replace"><text:span text:style-name="T776">A1-796</text:span></text:a><text:span text:style-name="T777">, 2015-12-23, paskelbta TAR 2015-12-28, i. k. 2015-20619</text:span></text:p>
      <text:p text:style-name="Normal"/>
      <text:p text:style-name="P778"><text:span text:style-name="T779">23</text:span><text:span text:style-name="T780">. Lietuvos darbo birža<text:s/></text:span><text:span text:style-name="T781">tvirtina profesinio mokymo teikėjų są</text:span><text:span text:style-name="T782">rašą, kuris skelbiamas Lietuvos darbo biržos interneto svetainėje.<text:s/></text:span><text:span text:style-name="T783">Profesinio mokymo teikėjų s</text:span><text:span text:style-name="T784">ąr</text:span><text:span text:style-name="T785">ašas sudaromas pagal profesinio mokymo teikėjų pateiktas Lietuvos darbo biržos direktoriaus nustatytos formos pažymas apie galimybę teikti profesinio mokymo paslaugas bedarbiams ir įspėtiems apie atleidimą iš darbo darbuotojams, vadovaujantis Lietuvos darb</text:span><text:span text:style-name="T786">o biržos direktoriaus<text:s/></text:span><text:span text:style-name="T787">nustatytais reikalavimais neformaliojo profesinio mokymo programoms ir šiuose reikalavimuose nurodytais neformaliojo profesinio mokymo programų vertinimo kriterijais</text:span><text:span text:style-name="T788">.</text:span><text:s/></text:p>
      <text:p text:style-name="P789">Punkto pakeitimai:</text:p>
      <text:p text:style-name="P790"><text:span text:style-name="T791">Nr.<text:s/></text:span><text:a xlink:href="https://www.e-tar.lt/portal/legalAct.html?documentId=c3df5660a95b11e5be7fbe3f919a1ebe" office:target-frame-name="_top" xlink:show="replace"><text:span text:style-name="T792">A1-796</text:span></text:a><text:span text:style-name="T793">, 2015-12-23, paskelbta TAR 2015-12-28, i. k. 2015-20619</text:span></text:p>
      <text:p text:style-name="Normal"/>
      <text:p text:style-name="P794"><text:span text:style-name="T795">24</text:span><text:span text:style-name="T796">. Darbo birža profesinį mokymą gali organizuoti, jeigu:</text:span></text:p>
      <text:p text:style-name="P797"><text:span text:style-name="T798">24.1</text:span><text:span text:style-name="T799">. sudaroma Trišalė mokymo su</text:span><text:span text:style-name="T800">tartis tarp darbo biržos, darbdavio ir bedarbio ar įspėto apie atleidimą iš darbo darbuotojo (1 priedas);</text:span></text:p>
      <text:p text:style-name="P801"><text:span text:style-name="T802">24.2</text:span><text:span text:style-name="T803">. sudaroma Dvišalė mokymo sutartis (1</text:span><text:span text:style-name="T804">1</text:span><text:span text:style-name="T805"><text:s/>priedas), siunčiant bedarbius mokytis pagal tas profesinio mokymo programas, kurias baigę jie galėtų įs</text:span><text:span text:style-name="T806">idarbinti į Lietuvos darbo biržos atliktų darbo rinkos prognozių metu nustatytas būsimas darbo vietas arba pradėti dirbti pačių bedarbių susirastose darbo vietose ar vykdyti individualią veiklą.</text:span></text:p>
      <text:p text:style-name="P807">Punkto pakeitimai:</text:p>
      <text:p text:style-name="P808"><text:span text:style-name="T809">Nr.<text:s/></text:span><text:a xlink:href="https://www.e-tar.lt/portal/legalAct.html?documentId=867d27003cdf11e498a79e861091cd92" office:target-frame-name="_top" xlink:show="replace"><text:span text:style-name="T810">A1-451</text:span></text:a><text:span text:style-name="T811">, 2014-09-15, paskelbta TAR 2014-09-17, i. k. 2014-12437</text:span></text:p>
      <text:p text:style-name="Normal"/>
      <text:p text:style-name="P812"><text:span text:style-name="T813">25</text:span><text:span text:style-name="T814">. Darbo birža, atsižvelgdama į bedarbio individualiame užimtumo veiklos plane numatytą profesinio mokymo poreikį ir vadovaud</text:span><text:span text:style-name="T815">amasi darbo biržos direktoriaus patvirtintais profesinio mokymo prioritetais ir profesinio mokymo dalyvių prioritetinėmis tikslinėmis grupėmis, sudarytos Trišalės mokymo sutarties arba Dvišalės mokymo sutarties pagrindu išduoda bedarbiui ar įspėtam apie at</text:span><text:span text:style-name="T816">leidimą iš darbo darbuotojui mokymo kuponą (2 priedas). Bedarbis ar įspėtas apie atleidimą iš darbo darbuotojas per 15 dienų nuo mokymo kupono išdavimo datos turi pasirinkti profesinio mokymo teikėją ir grąžinti darbo biržai užpildytą mokymo kupono II dalį</text:span><text:span text:style-name="T817">. Negrąžinus mokymo kupono per minėtą terminą, mokymo kuponas laikomas negaliojančiu.</text:span><text:s/></text:p>
      <text:p text:style-name="P818">Punkto pakeitimai:</text:p>
      <text:p text:style-name="P819"><text:span text:style-name="T820">Nr.<text:s/></text:span><text:a xlink:href="https://www.e-tar.lt/portal/legalAct.html?documentId=867d27003cdf11e498a79e861091cd92" office:target-frame-name="_top" xlink:show="replace"><text:span text:style-name="T821">A1-451</text:span></text:a><text:span text:style-name="T822">, 2014-09-15, paskelbta TAR 2014-09-17, i.</text:span><text:span text:style-name="T823"><text:s/>k. 2014-12437</text:span></text:p>
      <text:p text:style-name="P824"><text:span text:style-name="T825">Nr.<text:s/></text:span><text:a xlink:href="https://www.e-tar.lt/portal/legalAct.html?documentId=41c99a2015c511e58569be21ff080a8c" office:target-frame-name="_top" xlink:show="replace"><text:span text:style-name="T826">A1-354</text:span></text:a><text:span text:style-name="T827">, 2015-06-18, paskelbta TAR 2015-06-19, i. k. 2015-09753</text:span></text:p>
      <text:p text:style-name="Normal"/>
      <text:p text:style-name="P828"><text:span text:style-name="T829">26</text:span><text:span text:style-name="T830">. Mokymo kupono vertė lygi profesinio mokymo teikėjų pateiktose<text:s/></text:span><text:span text:style-name="T831">pažymose nurodytai pasirinktos mokymo programos kainai ir negali viršyti Užimtumo rėmimo įstatyme nustatytų dydžių.</text:span></text:p>
      <text:p text:style-name="P832"><text:span text:style-name="T833">27</text:span><text:span text:style-name="T834">. Bedarbio ar įspėto apie atleidimą iš darbo darbuotojo pasirinktas profesinio mokymo teikėjas, atsižvelgdamas į darbo biržos išduotą<text:s/></text:span><text:span text:style-name="T835">mokymo kuponą, sudaro Profesinio mokymo sutartį su bedarbiu ar įspėtu apie atleidimą iš darbo darbuotoju (3 priedas) ir per 3 darbo dienas nuo jos pasirašymo pateikia darbo biržai kopiją, patvirtintą profesinio mokymo teikėjo antspaudu ir vadovo parašu.</text:span><text:s/></text:p>
      <text:p text:style-name="P836">Punkto pakeitimai:</text:p>
      <text:p text:style-name="P837"><text:span text:style-name="T838">Nr.<text:s/></text:span><text:a xlink:href="https://www.e-tar.lt/portal/legalAct.html?documentId=867d27003cdf11e498a79e861091cd92" office:target-frame-name="_top" xlink:show="replace"><text:span text:style-name="T839">A1-451</text:span></text:a><text:span text:style-name="T840">, 2014-09-15, paskelbta TAR 2014-09-17, i. k. 2014-12437</text:span></text:p>
      <text:p text:style-name="P841"><text:span text:style-name="T842">Nr.<text:s/></text:span><text:a xlink:href="https://www.e-tar.lt/portal/legalAct.html?documentId=41c99a2015c511e58569be21ff080a8c" office:target-frame-name="_top" xlink:show="replace"><text:span text:style-name="T843">A1-354</text:span></text:a><text:span text:style-name="T844">, 2015-06-18, paskelbta TAR 2015-06-19, i. k. 2015-09753</text:span></text:p>
      <text:p text:style-name="Normal"/>
      <text:p text:style-name="P845"><text:span text:style-name="T846">28</text:span><text:span text:style-name="T847">. Profesinio mokymo teikėjas praktinį mokymą gali vykdyti darbo vietoje, sudaręs Trišalę praktinio mokymo sutartį (šio Aprašo 4 priedas) su įmone, įstaiga,<text:s/></text:span><text:span text:style-name="T848">organizacija ir bedarbiu ar įspėtu apie atleidimą iš darbo darbuotoju. Tokiu atveju profesinio mokymo teikėjas apmoka visas praktinio mokymo vykdytojų patirtas praktinio mokymo išlaidas. Šio Aprašo 24.1 papunktyje</text:span><text:span text:style-name="T849"><text:s/></text:span><text:span text:style-name="T850">numatytu atveju bedarbio ar įspėto apie at</text:span><text:span text:style-name="T851">leidimą iš darbo darbuotojo ir darbdavio pageidavimas praktinį mokymą vykdyti pas darbdavį yra privalomas profesinio mokymo teikėjui.</text:span><text:s/></text:p>
      <text:p text:style-name="P852">Punkto pakeitimai:</text:p>
      <text:p text:style-name="P853"><text:span text:style-name="T854">Nr.<text:s/></text:span><text:a xlink:href="https://www.e-tar.lt/portal/legalAct.html?documentId=ef5a69c078c111e6b969d7ae07280e89" office:target-frame-name="_top" xlink:show="replace"><text:span text:style-name="T855">A1-514</text:span></text:a><text:span text:style-name="T856">, 2016-09-12, paskelbta TAR 2016-09-13, i. k. 2016-23553</text:span></text:p>
      <text:p text:style-name="Normal"/>
      <text:p text:style-name="P857"><text:span text:style-name="T858">29</text:span><text:span text:style-name="T859">. Darbo birža ir darbdavys, pasirašęs Trišalę mokymo sutartį, turi teisę tikrinti, kaip vykdomas mokymas pas profesinio mokymo teikėją ir (ar) praktikos atlikimo vietoje.</text:span><text:s/></text:p>
      <text:p text:style-name="P860">Punkto pakeitimai:</text:p>
      <text:p text:style-name="P861"><text:span text:style-name="T862">Nr.<text:s/></text:span><text:a xlink:href="https://www.e-tar.lt/portal/legalAct.html?documentId=867d27003cdf11e498a79e861091cd92" office:target-frame-name="_top" xlink:show="replace"><text:span text:style-name="T863">A1-451</text:span></text:a><text:span text:style-name="T864">, 2014-09-15, paskelbta TAR 2014-09-17, i. k. 2014-12437</text:span></text:p>
      <text:p text:style-name="Normal"/>
      <text:p text:style-name="P865"><text:span text:style-name="T866">30</text:span><text:span text:style-name="T867">. Profesinio mokymo teikėjas, Profesinio mokymo sutarties tarp bedarbio ar<text:s/></text:span><text:span text:style-name="T868">įspėto apie atleidimą iš darbo darbuotojo ir profesinio mokymo teikėjo pratęsimo projektą raštu suderinęs su darbo birža, gali pratęsti Profesinio mokymo sutartį tarp bedarbio ar įspėto apie atleidimą iš darbo darbuotojo ir profesinio mokymo teikėjo, jei b</text:span><text:span text:style-name="T869">edarbis ar įspėtas apie atleidimą iš darbo darbuotojas per praėjusį mokymosi laikotarpį nelankė daugiau kaip 20 procentų Profesinio mokymo sutartyje tarp bedarbio ar įspėto apie atleidimą iš darbo darbuotojo ir profesinio mokymo teikėjo numatytų mokymų, be</text:span><text:span text:style-name="T870">t pateikė nelankymą pateisinančius dokumentus ir jeigu, nepratęsus Profesinio mokymo<text:s/></text:span><text:soft-page-break/><text:span text:style-name="T871">sutarties tarp bedarbio ar įspėto apie atleidimą iš darbo darbuotojo ir profesinio mokymo teikėjo, bedarbis ar įspėtas apie atleidimą iš darbo darbuotojas negalės pasiekti</text:span><text:span text:style-name="T872"><text:s/>profesinio mokymo tikslo.</text:span><text:s/></text:p>
      <text:p text:style-name="P873">Punkto pakeitimai:</text:p>
      <text:p text:style-name="P874"><text:span text:style-name="T875">Nr.<text:s/></text:span><text:a xlink:href="https://www.e-tar.lt/portal/legalAct.html?documentId=867d27003cdf11e498a79e861091cd92" office:target-frame-name="_top" xlink:show="replace"><text:span text:style-name="T876">A1-451</text:span></text:a><text:span text:style-name="T877">, 2014-09-15, paskelbta TAR 2014-09-17, i. k. 2014-12437</text:span></text:p>
      <text:p text:style-name="Normal"/>
      <text:p text:style-name="P878"><text:span text:style-name="T879">31</text:span><text:span text:style-name="T880">. Mokymo trukmė dienomis nustatoma mo</text:span><text:span text:style-name="T881">kymo programos valandų skaičių dalinant iš 8. Tais atvejais, kai teisės aktuose nustatyta trumpesnė mokymo trukmė, valandų skaičius per dieną nustatomas remiantis tą mokymą reglamentuojančiais teisės aktais. Įspėtų apie atleidimą iš darbo darbuotojų, dirba</text:span><text:span text:style-name="T882">nčių ne visą darbo laiką, dalyvavimo mokyme organizavimo tvarką ir mokymo trukmę nustato Lietuvos darbo biržos direktorius.</text:span></text:p>
      <text:p text:style-name="P883"><text:span text:style-name="T884">32</text:span><text:span text:style-name="T885">. Mokymo vykdymas pas profesinio mokymo teikėją apskaičiuojamas akademinėmis valandomis. Praktinio mokymo, profesinio mokymo t</text:span><text:span text:style-name="T886">eikėjui sudarius Trišalę praktinio mokymo sutartį su įmone, įstaiga, organizacija ir bedarbiu ar įspėtu apie atleidimą iš darbo darbuotoju, vykdymas apskaičiuojamas darbo valandomis.</text:span></text:p>
      <text:p text:style-name="P887"><text:span text:style-name="T888">33</text:span><text:span text:style-name="T889">. Profesinio mokymo teikėjas gali pasirinkti, ar už suteiktas profe</text:span><text:span text:style-name="T890">sinio mokymo paslaugas bus atsiskaitoma kiekvieną mėnesį, ar užbaigus profesinį mokymą.</text:span><text:span text:style-name="T891"><text:s/></text:span><text:span text:style-name="T892">Profesinio mokymo teikėjas darbo biržai pateikia:</text:span></text:p>
      <text:p text:style-name="P893"><text:span text:style-name="T894">33.1</text:span><text:span text:style-name="T895">. per 3 darbo dienas mėnesiui pasibaigus – informaciją apie bedarbio (-ių) ar įspėto (-ų) apie atleidimą iš darb</text:span><text:span text:style-name="T896">o darbuotojo (-ų) užsiėmimų lankomumą, nurodant lankytas valandas;</text:span></text:p>
      <text:p text:style-name="P897"><text:span text:style-name="T898">33.2</text:span><text:span text:style-name="T899">. ne vėliau kaip per 3 darbo dienas nuo Mokymo sutarties tarp bedarbio ar įspėto apie atleidimą iš darbo darbuotojo ir profesinio mokymo teikėjo nutraukimo dienos – informaciją apie</text:span><text:span text:style-name="T900"><text:s/>sutarties nutraukimą;</text:span></text:p>
      <text:p text:style-name="P901"><text:span text:style-name="T902">33.3</text:span><text:span text:style-name="T903">. pasirinkus atsiskaitymą už paslaugas kiekvieną mėnesį, per 3 darbo dienas pasibaigus mėnesiui:</text:span></text:p>
      <text:p text:style-name="P904"><text:span text:style-name="T905">33.3.1</text:span><text:span text:style-name="T906">. Lietuvos darbo biržos direktoriaus nustatytos formos paslaugų perdavimo–priėmimo aktą;<text:s/></text:span></text:p>
      <text:p text:style-name="P907"><text:span text:style-name="T908">33.3.2</text:span><text:span text:style-name="T909">. PVM sąskaitas fakt</text:span><text:span text:style-name="T910">ūras už suteiktas profesinio mokymo paslaugas ir bedarbio (-ių) ar įspėto (-ų) apie atleidimą iš darbo darbuotojo (-ų) apgyvendinimą</text:span><text:span text:style-name="T911">;</text:span></text:p>
      <text:p text:style-name="P912"><text:span text:style-name="T913">33.4</text:span><text:span text:style-name="T914">. pasirinkus atsiskaitymą už paslaugas užbaigus profesinį mokymą, per 5 darbo dienas nuo profesinio mokymo<text:s/></text:span><text:span text:style-name="T915">užbaigimo:</text:span></text:p>
      <text:p text:style-name="P916"><text:span text:style-name="T917">33.4.1</text:span><text:span text:style-name="T918">. Lietuvos darbo biržos direktoriaus nustatytos formos paslaugų perdavimo–priėmimo aktą už suteiktas ir dar neapmokėtas paslaugas;</text:span></text:p>
      <text:p text:style-name="P919"><text:span text:style-name="T920">33.4.2</text:span><text:span text:style-name="T921">. PVM sąskaitas faktūras už suteiktas ir dar neapmokėtas profesinio mokymo paslaugas ir suteiktą</text:span><text:span text:style-name="T922"><text:s/>ir dar neapmokėtą bedarbio (-ių) ar įspėto (-ų) apie atleidimą iš darbo darbuotojo (-ų) apgyvendinimą;</text:span></text:p>
      <text:p text:style-name="P923"><text:span text:style-name="T924">33.4.3</text:span><text:span text:style-name="T925">. švietimo ir mokslo ministro nustatytos formos įgytą kvalifikaciją liudijančių dokumentų arba mokymosi pasiekimų dokumentų, išduotų profesinį</text:span><text:span text:style-name="T926"><text:s/>mokymą užbaigusiems bedarbiams ar įspėtiems apie atleidimą iš darbo darbuotojams, kopijas.</text:span><text:s/></text:p>
      <text:p text:style-name="P927">Punkto pakeitimai:</text:p>
      <text:p text:style-name="P928"><text:span text:style-name="T929">Nr.<text:s/></text:span><text:a xlink:href="https://www.e-tar.lt/portal/legalAct.html?documentId=bd08dd706feb11e484b9c12b550436a3" office:target-frame-name="_top" xlink:show="replace"><text:span text:style-name="T930">A1-570</text:span></text:a><text:span text:style-name="T931">, 2014-11-19, paskelbta TAR 2014</text:span><text:span text:style-name="T932">-11-20, i. k. 2014-17252</text:span></text:p>
      <text:p text:style-name="P933"><text:span text:style-name="T934">Nr.<text:s/></text:span><text:a xlink:href="https://www.e-tar.lt/portal/legalAct.html?documentId=c3df5660a95b11e5be7fbe3f919a1ebe" office:target-frame-name="_top" xlink:show="replace"><text:span text:style-name="T935">A1-796</text:span></text:a><text:span text:style-name="T936">, 2015-12-23, paskelbta TAR 2015-12-28, i. k. 2015-20619</text:span></text:p>
      <text:p text:style-name="Normal"/>
      <text:p text:style-name="P937">34. Finansuojamos profesinio mokymo paslaugų, stipendijos bedarbiams mokėjimo bei šios bedarbių ir įspėtų apie atleidimą iš darbo darbuotojų mokymo išlaidos:</text:p>
      <text:p text:style-name="P938">34.1. kelionės į profesinio mokymo vietą ir atgal išlaidos, kai važiuojama iš gyvenamosios vietos į profesinio mokymo vietą tolimojo ar (ir) vietinio (priemiestinio) susisiekimo maršrutiniu transportu, taip pat nuosavu transportu;</text:p>
      <text:p text:style-name="P939">34.2. apgyvendinimo išlaidos, kai vykstama į profesinio mokymo vietą ne dažniau kaip vieną kartą per darbo savaitę;</text:p>
      <text:p text:style-name="P940">34.3. visos privalomojo sveikatos tikrinimo ir skiepijimo<text:s/>nuo užkrečiamųjų ligų, jeigu tai nustatyta darbuotojų saugą ir sveikatą darbe reglamentuojančiuose teisės aktuose, išlaidos.<text:s/></text:p>
      <text:soft-page-break/>
      <text:p text:style-name="P941">Punkto pakeitimai:</text:p>
      <text:p text:style-name="P942"><text:span text:style-name="T943">Nr.<text:s/></text:span><text:a xlink:href="https://www.e-tar.lt/portal/legalAct.html?documentId=867d27003cdf11e498a79e861091cd92" office:target-frame-name="_top" xlink:show="replace"><text:span text:style-name="T944">A1-451</text:span></text:a><text:span text:style-name="T945">,</text:span><text:span text:style-name="T946"><text:s/>2014-09-15, paskelbta TAR 2014-09-17, i. k. 2014-12437</text:span></text:p>
      <text:p text:style-name="P947"><text:span text:style-name="T948">Nr.<text:s/></text:span><text:a xlink:href="https://www.e-tar.lt/portal/legalAct.html?documentId=bd08dd706feb11e484b9c12b550436a3" office:target-frame-name="_top" xlink:show="replace"><text:span text:style-name="T949">A1-570</text:span></text:a><text:span text:style-name="T950">, 2014-11-19, paskelbta TAR 2014-11-20, i. k. 2014-17252</text:span></text:p>
      <text:p text:style-name="Normal"/>
      <text:p text:style-name="P951"><text:span text:style-name="T952">35</text:span><text:span text:style-name="T953">. Darbo birža:</text:span></text:p>
      <text:p text:style-name="P954"><text:span text:style-name="T955">35.1</text:span><text:span text:style-name="T956">.<text:s/></text:span><text:span text:style-name="T957">apmoka profesinio mokymo teikėjui:</text:span></text:p>
      <text:p text:style-name="P958"><text:span text:style-name="T959">35.1.1</text:span><text:span text:style-name="T960">. nutraukus Profesinio mokymo sutartį tarp bedarbio ar įspėto apie atleidimą iš darbo darbuotojo ir profesinio mokymo teikėjo ne dėl profesinio mokymo teikėjo kaltės ar ne dėl bedarbio ar įspėto apie atleidimą iš<text:s/></text:span><text:span text:style-name="T961">darbo darbuotojo kaltės, jam nevykdžius Aprašo 3 priedo 2.2.1–2.2.5 papunkčiuose numatytų įsipareigojimų, praėjusio ir (ar) einamojo mėnesių mokymo paslaugų ir apgyvendinimo išlaidas iki Profesinio mokymo sutarties tarp bedarbio ar įspėto apie atleidimą iš</text:span><text:span text:style-name="T962"><text:s/>darbo darbuotojo ir profesinio mokymo teikėjo nutraukimo datos per 10 darbo dienų nuo perdavimo–priėmimo akto pasirašymo dienos, pateikus PVM sąskaitą faktūrą;</text:span></text:p>
      <text:p text:style-name="P963"><text:span text:style-name="T964">35.1.2</text:span><text:span text:style-name="T965">. kiekvieną mėnesį už praėjusį mėnesį iki einamojo mėnesio 25 d.</text:span><text:span text:style-name="T966"><text:s/></text:span><text:span text:style-name="T967">arba pasibaigus prof</text:span><text:span text:style-name="T968">esiniam mokymui per 10 darbo dienų nuo perdavimo–priėmimo akto pasirašymo dienos, pateikus šio Aprašo 33.4.2–33.4.3 papunkčiuose nurodytus dokumentus:</text:span></text:p>
      <text:p text:style-name="P969"><text:span text:style-name="T970">35.1.2.1</text:span><text:span text:style-name="T971">. už suteiktas mokymo paslaugas pagal profesinio mokymo teikėjo pateiktus paslaugų perdavimo–pr</text:span><text:span text:style-name="T972">iėmimo aktus, PVM sąskaitas faktūras;</text:span></text:p>
      <text:p text:style-name="P973"><text:span text:style-name="T974">35.1.2.2</text:span><text:span text:style-name="T975">. už bedarbio (-ių) ar įspėto (-ų) apie atleidimą iš darbo darbuotojo (-ų) apgyvendinimą pagal pateiktą PVM sąskaitą faktūrą, bet ne daugiau kaip 15 procentų Lietuvos Respublikos Vyriausybės nustatytos bazi</text:span><text:span text:style-name="T976">nės socialinės išmokos (toliau vadinama – BSI) dydžio už vieną parą ir ne daugiau kaip 35 procentų BSI dydžio, kai mokymosi metu apgyvendinamas (-i) neįgalusis (-ieji), turintis (-ys) sunkią judėjimo negalią;</text:span><text:s/></text:p>
      <text:p text:style-name="P977">Punkto pakeitimai:</text:p>
      <text:p text:style-name="P978"><text:span text:style-name="T979">Nr.<text:s/></text:span><text:a xlink:href="https://www.e-tar.lt/portal/legalAct.html?documentId=c3df5660a95b11e5be7fbe3f919a1ebe" office:target-frame-name="_top" xlink:show="replace"><text:span text:style-name="T980">A1-796</text:span></text:a><text:span text:style-name="T981">, 2015-12-23, paskelbta TAR 2015-12-28, i. k. 2015-20619</text:span></text:p>
      <text:p text:style-name="Normal"/>
      <text:p text:style-name="P982">Punkto pakeitimai:</text:p>
      <text:p text:style-name="P983"><text:span text:style-name="T984">Nr.<text:s/></text:span><text:a xlink:href="https://www.e-tar.lt/portal/legalAct.html?documentId=bd08dd706feb11e484b9c12b550436a3" office:target-frame-name="_top" xlink:show="replace"><text:span text:style-name="T985">A1-570</text:span></text:a><text:span text:style-name="T986">, 2014-11-19, paskelbta TAR 2014-11-20, i. k. 2014-17252</text:span></text:p>
      <text:p text:style-name="Normal"/>
      <text:p text:style-name="P987"><text:span text:style-name="T988">35.2</text:span><text:span text:style-name="T989">. prieš siųsdama mokytis bedarbius, informuoja apie mokymo stipendijos dydį ir mokėjimo<text:s/></text:span><text:span text:style-name="T990">sąlygas. Bedarbis, kuriam mokymosi pradžios dieną priklauso nedarbo socialinio draudimo išmoka (toliau – nedarbo draudimo išmoka), pateikia darbo biržai Prašymą dėl mokymo stipendijos dydžio (5 priedas). Mokymo stipendijos, prilygintos nedarbo draudimo išm</text:span><text:span text:style-name="T991">okai, dydis nustatomas ir apskaičiuojamas vadovaujantis Užimtumo rėmimo įstatymu, Nedarbo socialinio draudimo įstatymu ir Nedarbo socialinio draudimo išmokų nuostatais, patvirtintais Lietuvos Respublikos Vyriausybės 2004 m. gruodžio 24 d. nutarimu Nr. 1656</text:span><text:span text:style-name="T992"><text:s/>„Dėl Nedarbo socialinio draudimo išmokų nuostatų patvirtinimo“;</text:span><text:s/></text:p>
      <text:p text:style-name="P993">Punkto pakeitimai:</text:p>
      <text:p text:style-name="P994"><text:span text:style-name="T995">Nr.<text:s/></text:span><text:a xlink:href="https://www.e-tar.lt/portal/legalAct.html?documentId=867d27003cdf11e498a79e861091cd92" office:target-frame-name="_top" xlink:show="replace"><text:span text:style-name="T996">A1-451</text:span></text:a><text:span text:style-name="T997">, 2014-09-15, paskelbta TAR 2014-09-17, i. k. 2014-12437</text:span></text:p>
      <text:p text:style-name="P998"><text:span text:style-name="T999">Nr.<text:s/></text:span><text:a xlink:href="https://www.e-tar.lt/portal/legalAct.html?documentId=bd08dd706feb11e484b9c12b550436a3" office:target-frame-name="_top" xlink:show="replace"><text:span text:style-name="T1000">A1-570</text:span></text:a><text:span text:style-name="T1001">, 2014-11-19, paskelbta TAR 2014-11-20, i. k. 2014-17252</text:span></text:p>
      <text:p text:style-name="Normal"/>
      <text:p text:style-name="P1002"><text:span text:style-name="T1003">35.3</text:span><text:span text:style-name="T1004">. kartą per mėnesį, gavusi iš profesinio mokymo teikėjo informaciją apie mokymo programo</text:span><text:span text:style-name="T1005">s lankomumą, moka stipendiją už lankytas valandas. Stipendijos dydis apskaičiuojamas, jos nustatytą dydį padalijant iš to mėnesio mokymo valandų skaičiaus ir rezultatą padauginant iš lankytų valandų skaičiaus. Bedarbiams, gaunantiems nedarbo draudimo išmok</text:span><text:span text:style-name="T1006">os dydžio mokymo stipendiją, jos mokėjimo metu tapusiems laikinai nedarbingiems dėl ligos ar traumos, mokama jiems paskirta nedarbo draudimo išmokos dydžio mokymo stipendija. Šiuo atveju Nedarbo socialinio draudimo įstatymo 14 straipsnio 2 dalies nuostata<text:s/></text:span><text:span text:style-name="T1007">dėl nedarbo draudimo išmokos pratęsimo netaikoma;</text:span></text:p>
      <text:p text:style-name="P1008"><text:span text:style-name="T1009">35.4</text:span><text:span text:style-name="T1010">. pagal bedarbio ar įspėto apie atleidimą iš darbo darbuotojo darbo biržai pateiktą prašymą kompensuoti kelionės išlaidas, gavusi iš profesinio mokymo teikėjo informaciją apie lankomumą, pagal lanky</text:span><text:span text:style-name="T1011">tas dienas vieną kartą per mėnesį apmoka bedarbiui ar įspėtam apie<text:s/></text:span><text:soft-page-break/><text:span text:style-name="T1012">atleidimą iš darbo darbuotojui šio Aprašo 34.1 papunktyje nurodytas kelionės išlaidas, bet ne daugiau kaip 40 procentų BSI dydžio per dieną. Bedarbio ar įspėto apie atleidimą iš darbo darbu</text:span><text:span text:style-name="T1013">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1014">umpiausio atstumo tarp susisiekimo taškų Lietuvos Respublikos keliais nustatymo programa“ (toliau – GIS programa);</text:span><text:s/></text:p>
      <text:p text:style-name="P1015">Punkto pakeitimai:</text:p>
      <text:p text:style-name="P1016"><text:span text:style-name="T1017">Nr.<text:s/></text:span><text:a xlink:href="https://www.e-tar.lt/portal/legalAct.html?documentId=bd08dd706feb11e484b9c12b550436a3" office:target-frame-name="_top" xlink:show="replace"><text:span text:style-name="T1018">A1-570</text:span></text:a><text:span text:style-name="T1019">, 2014-11-19,</text:span><text:span text:style-name="T1020"><text:s/>paskelbta TAR 2014-11-20, i. k. 2014-17252</text:span></text:p>
      <text:p text:style-name="Normal"/>
      <text:p text:style-name="P1021"><text:span text:style-name="T1022">35.5</text:span><text:span text:style-name="T1023">. apmoka bedarbio ar įspėto apie atleidimą iš darbo darbuotojo privalomojo sveikatos tikrinimo ir skiepijimo nuo užkrečiamųjų ligų, jeigu tai nustatyta darbuotojų saugą ir sveikatą darbe reglamentuojanči</text:span><text:span text:style-name="T1024">uose teisės aktuose, išlaidas pagal pateiktus šias išlaidas patvirtinančius dokumentus;</text:span></text:p>
      <text:p text:style-name="P1025"><text:span text:style-name="T1026">35.6</text:span><text:span text:style-name="T1027">. nutraukia profesinio mokymo teikėjui mokymo paslaugų ir apgyvendinimo išlaidų finansavimą, bedarbiui mokymo stipendijos ir bedarbiui ar įspėtam apie atleidimą</text:span><text:span text:style-name="T1028"><text:s/>iš darbo darbuotojui kelionės išlaidų apmokėjimą pagal profesinio mokymo teikėjo raštu pateiktą pranešimą dėl Profesinio mokymo sutarties tarp bedarbio ar įspėto apie atleidimą iš darbo darbuotojo ir profesinio mokymo teikėjo nutraukimo.</text:span><text:s/></text:p>
      <text:p text:style-name="P1029">Punkto pakeitimai:</text:p>
      <text:p text:style-name="P1030"><text:span text:style-name="T1031">Nr.<text:s/></text:span><text:a xlink:href="https://www.e-tar.lt/portal/legalAct.html?documentId=867d27003cdf11e498a79e861091cd92" office:target-frame-name="_top" xlink:show="replace"><text:span text:style-name="T1032">A1-451</text:span></text:a><text:span text:style-name="T1033">, 2014-09-15, paskelbta TAR 2014-09-17, i. k. 2014-12437</text:span></text:p>
      <text:p text:style-name="P1034"><text:span text:style-name="T1035">Nr.<text:s/></text:span><text:a xlink:href="https://www.e-tar.lt/portal/legalAct.html?documentId=bd08dd706feb11e484b9c12b550436a3" office:target-frame-name="_top" xlink:show="replace"><text:span text:style-name="T1036">A1-570</text:span></text:a><text:span text:style-name="T1037">, 2014-11-19, paskelbta TAR 2014-11-20, i. k. 2014-17252</text:span></text:p>
      <text:p text:style-name="Normal"/>
      <text:p text:style-name="P1038"><text:span text:style-name="T1039">35.7</text:span><text:span text:style-name="T1040">. dėl svarbių priežasčių pratęsia mokymo finansavimą, gavusi iš profesinio mokymo teikėjo svarbias užsiėmimų nelankymo priežastis patvirtinančius dokumentus ir<text:s/></text:span><text:span text:style-name="T1041">pasirašiusi su profesinio mokymo teikėju suderinimo raštą dėl Profesinio mokymo sutarties tarp bedarbio ar įspėto apie atleidimą iš darbo darbuotojo ir profesinio mokymo teikėjo pratęsimo;</text:span><text:s/></text:p>
      <text:p text:style-name="P1042">Punkto pakeitimai:</text:p>
      <text:p text:style-name="P1043"><text:span text:style-name="T1044">Nr.<text:s/></text:span><text:a xlink:href="https://www.e-tar.lt/portal/legalAct.html?documentId=867d27003cdf11e498a79e861091cd92" office:target-frame-name="_top" xlink:show="replace"><text:span text:style-name="T1045">A1-451</text:span></text:a><text:span text:style-name="T1046">, 2014-09-15, paskelbta TAR 2014-09-17, i. k. 2014-12437</text:span></text:p>
      <text:p text:style-name="Normal"/>
      <text:p text:style-name="P1047"><text:span text:style-name="T1048">35.8</text:span><text:span text:style-name="T1049">. nutraukia visų mokymo išlaidų finansavimą bedarbiui įsidarbinus pagal darbo sutartį ar pradėjus vykdyti individualią veiklą, ka</text:span><text:span text:style-name="T1050">ip ji apibrėžta Lietuvos Respublikos gyventojų pajamų mokesčio įstatyme. Bedarbiui, įsidarbinusiam pagal darbo sutartį arba pradėjusiam individualią veiklą pagal įgyjamą arba tobulinamą kvalifikaciją arba (ir) įgyjamą kompetenciją ir suderinusiam su profes</text:span><text:span text:style-name="T1051">inio mokymo teikėju darbo ir mokymosi laiką bei tęsiančiam mokymą, toliau finansuojamos tik mokymo paslaugos. Mokymo paslaugos toliau finansuojamos tik tada, jeigu bedarbis įsidarbina arba pradeda dirbti savarankiškai pagal Aprašo 24 punktą sudarytose suta</text:span><text:span text:style-name="T1052">rtyse numatytomis sąlygomis.</text:span><text:s/></text:p>
      <text:p text:style-name="P1053">Punkto pakeitimai:</text:p>
      <text:p text:style-name="P1054"><text:span text:style-name="T1055">Nr.<text:s/></text:span><text:a xlink:href="https://www.e-tar.lt/portal/legalAct.html?documentId=867d27003cdf11e498a79e861091cd92" office:target-frame-name="_top" xlink:show="replace"><text:span text:style-name="T1056">A1-451</text:span></text:a><text:span text:style-name="T1057">, 2014-09-15, paskelbta TAR 2014-09-17, i. k. 2014-12437</text:span></text:p>
      <text:p text:style-name="Normal"/>
      <text:p text:style-name="P1058"><text:span text:style-name="T1059">36</text:span><text:span text:style-name="T1060">.<text:s/></text:span>Svarbiomis priežastimis,<text:s/>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061"><text:span text:style-name="T1062">36.1</text:span><text:span text:style-name="T1063">. bedarbio ar įspėto apie atleidimą iš darbo darbuotojo liga, sužalojimas, nėštumas likus 70 kalendorinių dienų iki gimdymo, gimdymas ir 56 kalendorinės dienos po gimdymo (komplikuoto gimdymo atveju arba gimus dviem ir daugiau vaikų – 70 kalendorinių dien</text:span><text:span text:style-name="T1064">ų po gimdymo), mirtis, Lietuvos Respublikos karo prievolės įstatyme nustatytų pareigų atlikimas;</text:span><text:s/></text:p>
      <text:p text:style-name="P1065">36.2.<text:s/><text:span text:style-name="T1066">darbo sutarties nutraukimas Darbo kodekso 107 straipsnio 1 dalyje, 127 straipsnio 2 dalyje, 128 straipsnyje, 129 straipsnyje ar 136 straipsnio 1 ir<text:s/></text:span><text:span text:style-name="T1067">2 dalyse, 137 straipsnyje nurodytais pagrindais;</text:span></text:p>
      <text:p text:style-name="P1068"><text:span text:style-name="T1069">36.3</text:span><text:span text:style-name="T1070">. atsisakymas įsidarbinti pas Trišalėje mokymo sutartyje numatytą darbdavį, darbo sutarties nutraukimas šio Aprašo 36.2 papunktyje nenurodytais pagrindais arba individualios<text:s/></text:span><text:soft-page-break/><text:span text:style-name="T1071">veiklos nutraukimas, kai<text:s/></text:span><text:span text:style-name="T1072">bedarbis ar įspėtas apie atleidimą iš darbo darbuotojas per 15 darbo dienų nuo atsisakymo įsidarbinti, darbo sutarties arba individualios veiklos nutraukimo dienos pradeda dirbti pagal darbo sutartį arba vykdyti individualią veiklą pagal įgytą ar patobulin</text:span><text:span text:style-name="T1073">tą kvalifikaciją. Bendra darbo pagal darbo sutartį ir (arba) individualios veiklos trukmė turi būti ne trumpesnė kaip 6 mėnesiai;</text:span><text:s/></text:p>
      <text:p text:style-name="P1074">Punkto pakeitimai:</text:p>
      <text:p text:style-name="P1075"><text:span text:style-name="T1076">Nr.<text:s/></text:span><text:a xlink:href="https://www.e-tar.lt/portal/legalAct.html?documentId=c3df5660a95b11e5be7fbe3f919a1ebe" office:target-frame-name="_top" xlink:show="replace"><text:span text:style-name="T1077">A1-7</text:span><text:span text:style-name="T1078">96</text:span></text:a><text:span text:style-name="T1079">, 2015-12-23, paskelbta TAR 2015-12-28, i. k. 2015-20619</text:span></text:p>
      <text:p text:style-name="Normal"/>
      <text:p text:style-name="P1080">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081">Punkto pakeitimai:</text:p>
      <text:p text:style-name="P1082"><text:span text:style-name="T1083">Nr.<text:s/></text:span><text:a xlink:href="https://www.e-tar.lt/portal/legalAct.html?documentId=7456f5603a7811e48fcad59d61177654" office:target-frame-name="_top" xlink:show="replace"><text:span text:style-name="T1084">A1-439</text:span></text:a><text:span text:style-name="T1085">, 2014-09-09, paskelbta TAR 2014-09-15, i. k. 2014-12340</text:span></text:p>
      <text:p text:style-name="P1086"><text:span text:style-name="T1087">Nr.<text:s/></text:span><text:a xlink:href="https://www.e-tar.lt/portal/legalAct.html?documentId=bd08dd706feb11e484b9c12b550436a3" office:target-frame-name="_top" xlink:show="replace"><text:span text:style-name="T1088">A1-570</text:span></text:a><text:span text:style-name="T1089">, 2014-11-19, paskelbta TAR 2014-11-20, i. k. 2014-17252</text:span></text:p>
      <text:p text:style-name="P1090"><text:span text:style-name="T1091">Nr.<text:s/></text:span><text:a xlink:href="https://www.e-tar.lt/portal/legalAct.html?documentId=c99c7b303a6d11e5aee6f3ae4a9cfa2d" office:target-frame-name="_top" xlink:show="replace"><text:span text:style-name="T1092">A1-446</text:span></text:a><text:span text:style-name="T1093">, 2015-08-03, paskelbta TAR 2</text:span><text:span text:style-name="T1094">015-08-04, i. k. 2015-11977</text:span></text:p>
      <text:p text:style-name="Normal"/>
      <text:p text:style-name="P1095"><text:span text:style-name="T1096">36</text:span><text:span text:style-name="T1097">1</text:span><text:span text:style-name="T1098">. Svarbiomis priežastimis, kurioms esant darbdavys neprivalo atlyginti teritorinei darbo biržai jos patirtų išlaidų, susijusių su profesiniu mokymu, laikoma:</text:span></text:p>
      <text:p text:style-name="P1099"><text:span text:style-name="T1100">36</text:span><text:span text:style-name="T1101">1</text:span><text:span text:style-name="T1102">.1</text:span><text:span text:style-name="T1103">. darbo sutarties nutraukimas Darbo kodekso 107 straips</text:span><text:span text:style-name="T1104">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05">2 ir 3 dalyse nurodytais pagrindais;</text:span></text:p>
      <text:p text:style-name="P1106"><text:span text:style-name="T1107">36</text:span><text:span text:style-name="T1108">1</text:span><text:span text:style-name="T1109">.2</text:span><text:span text:style-name="T1110">. darbo sutarties nutraukimas, kai trišalėje mokymo sutartyje įtvirtintų įsipareigojimų vykdymas perleidžiamas trečiajam asmeniui, jeigu yra bedarbio ar įspėto apie atleidimą iš darbo darbingo amžiaus darbuotoj</text:span><text:span text:style-name="T1111">o, darbo biržos, darbdavio ir trečiojo asmens rašytinis susitarimas;</text:span></text:p>
      <text:p text:style-name="P1112"><text:span text:style-name="T1113">36</text:span><text:span text:style-name="T1114">1</text:span><text:span text:style-name="T1115">.3</text:span><text:span text:style-name="T1116">. darbo sutarties nutraukimas Aprašo 36</text:span><text:span text:style-name="T1117">1</text:span><text:span text:style-name="T1118">.1 papunktyje nenurodytais pagrindais, kai bedarbis ar įspėtas apie atleidimą iš darbo darbuotojas per 15 darbo dienų nuo darbo sutarties<text:s/></text:span><text:span text:style-name="T1119">nutraukimo dienos pradeda dirbti pagal darbo sutartį arba vykdyti individualią veiklą pagal įgytą ar patobulintą kvalifikaciją, o bendra darbo pagal darbo sutartį ir (arba) individualios veiklos trukmė ne trumpesnė kaip 6 mėnesiai.</text:span><text:s/></text:p>
      <text:p text:style-name="P1120">Punkto pakeitimai:</text:p>
      <text:p text:style-name="P1121"><text:span text:style-name="T1122">Nr</text:span><text:span text:style-name="T1123">.<text:s/></text:span><text:a xlink:href="https://www.e-tar.lt/portal/legalAct.html?documentId=bd08dd706feb11e484b9c12b550436a3" office:target-frame-name="_top" xlink:show="replace"><text:span text:style-name="T1124">A1-570</text:span></text:a><text:span text:style-name="T1125">, 2014-11-19, paskelbta TAR 2014-11-20, i. k. 2014-17252</text:span></text:p>
      <text:p text:style-name="Normal"/>
      <text:p text:style-name="P1126"><text:span text:style-name="T1127">36</text:span><text:span text:style-name="T1128">2</text:span><text:span text:style-name="T1129">.</text:span><text:span text:style-name="T1130"><text:s/></text:span><text:span text:style-name="T1131">Jei darbo biržos patirtos išlaidos, susijusios su profesiniu mokymu, nesant Aprašo<text:s/></text:span><text:span text:style-name="T1132">36 ir 36</text:span><text:span text:style-name="T1133">1</text:span><text:span text:style-name="T1134"><text:s/>punktuose nurodytų svarbių priežasčių, nėra grąžinamos darbo biržai per su trišalę ar dvišalę mokymo sutartį sudariusia šalimi suderintą laikotarpį, kuris negali būti trumpesnis nei 30 darbo dienų, jos išieškomos įstatymų ir kitų teisės aktų nust</text:span><text:span text:style-name="T1135">atyta tvarka.</text:span><text:s/></text:p>
      <text:p text:style-name="P1136">Papildyta punktu:</text:p>
      <text:p text:style-name="P1137"><text:span text:style-name="T1138">Nr.<text:s/></text:span><text:a xlink:href="https://www.e-tar.lt/portal/legalAct.html?documentId=bd08dd706feb11e484b9c12b550436a3" office:target-frame-name="_top" xlink:show="replace"><text:span text:style-name="T1139">A1-570</text:span></text:a><text:span text:style-name="T1140">, 2014-11-19, paskelbta TAR 2014-11-20, i. k. 2014-17252</text:span></text:p>
      <text:p text:style-name="Normal"/>
      <text:p text:style-name="P1141">Skyriaus pakeitimai:</text:p>
      <text:p text:style-name="P1142"><text:span text:style-name="T1143">Nr.<text:s/></text:span><text:a xlink:href="https://www.e-tar.lt/portal/legalAct.html?documentId=TAR.19E4468ECE45" office:target-frame-name="_top" xlink:show="replace"><text:span text:style-name="T1144">A1-22</text:span></text:a><text:span text:style-name="T1145">, 2012-01-17, Žin., 2012, Nr. 10-401 (2012-01-21), i. k. 1122230ISAK000A1-22</text:span></text:p>
      <text:p text:style-name="Normal"/>
      <text:p text:style-name="P1146"><text:span text:style-name="T1147">III</text:span><text:span text:style-name="T1148">. skyrius</text:span></text:p>
      <text:p text:style-name="P1149"><text:span text:style-name="T1150">ĮDARBINIMAS SUBSIDIJUOJANT<text:s/></text:span></text:p>
      <text:p text:style-name="P1151">Pakeistas skyriaus pavadinimas:</text:p>
      <text:p text:style-name="P1152"><text:span text:style-name="T1153">Nr.<text:s/></text:span><text:a xlink:href="https://www.e-tar.lt/portal/legalAct.html?documentId=ef5a69c078c111e6b969d7ae07280e89" office:target-frame-name="_top" xlink:show="replace"><text:span text:style-name="T1154">A1-514</text:span></text:a><text:span text:style-name="T1155">, 2016-09-12, paskelbta TAR 2016-09-13, i. k. 2016-23553</text:span></text:p>
      <text:p text:style-name="Normal"/>
      <text:p text:style-name="P1156"><text:span text:style-name="T1157">37</text:span><text:span text:style-name="T1158">. Įdarbinimo subsidijuojant tikslas – padėti darbo rinkoje papildomai remiamiems bedarbiams ir<text:s/></text:span><text:span text:style-name="T1159">įspėtiems apie atleidimą iš darbo darbingo amžiaus darbuotojams, registruotiems darbo biržoje, įsitvirtinti darbo rinkoje arba įsidarbinti, o asmenims, kuriems nustatytas iki 40 procentų darbingumo lygis arba sunkus neįgalumo lygis, sudaryti specialias sąl</text:span><text:span text:style-name="T1160">ygas išlikti darbo rinkoje;</text:span><text:s/></text:p>
      <text:p text:style-name="P1161">Punkto pakeitimai:</text:p>
      <text:soft-page-break/>
      <text:p text:style-name="P1162"><text:span text:style-name="T1163">Nr.<text:s/></text:span><text:a xlink:href="https://www.e-tar.lt/portal/legalAct.html?documentId=TAR.FA5BEBFA1FBA" office:target-frame-name="_top" xlink:show="replace"><text:span text:style-name="T1164">A1-341</text:span></text:a><text:span text:style-name="T1165">, 2010-07-15, Žin., 2010, Nr. 85-4471 (2010-07-17), i. k. 1102230ISAK00A1-341</text:span></text:p>
      <text:p text:style-name="Normal"/>
      <text:p text:style-name="P1166"><text:span text:style-name="T1167">38</text:span><text:span text:style-name="T1168">. Įdarbinimas subsidijuojant or</text:span><text:span text:style-name="T1169">ganizuojamas Užimtumo rėmimo įstatymo 25 straipsnio 1 dalyje nurodytiems šiems asmenims:</text:span></text:p>
      <text:p text:style-name="P1170"><text:span text:style-name="T1171">38.1</text:span><text:span text:style-name="T1172">. neįgaliesiems, kuriems nustatytas iki 25 procentų darbingumo lygis arba sunkus neįgalumo lygis;</text:span></text:p>
      <text:p text:style-name="P1173"><text:span text:style-name="T1174">38.2</text:span><text:span text:style-name="T1175">. neįgaliesiems, kuriems nustatytas 30–40 procentų darb</text:span><text:span text:style-name="T1176">ingumo lygis arba vidutinis neįgalumo lygis;</text:span></text:p>
      <text:p text:style-name="P1177"><text:span text:style-name="T1178">38.3</text:span><text:span text:style-name="T1179">. neįgaliesiems, kuriems nustatytas 45–55 procentų darbingumo lygis arba lengvas neįgalumo lygis;</text:span></text:p>
      <text:p text:style-name="P1180"><text:span text:style-name="T1181">38.4</text:span><text:span text:style-name="T1182">. rūpintiniams, kuriems iki pilnametystės buvo nustatyta rūpyba, kol jiems sukaks 25 metai;</text:span></text:p>
      <text:p text:style-name="P1183"><text:span text:style-name="T1184">38.</text:span><text:span text:style-name="T1185">5</text:span><text:span text:style-name="T1186">. pirmą kartą pradedantiems darbo veiklą pagal įgytą socialinių darbuotojų padėjėjų kvalifikaciją, kai jų užimtumo rėmimas sudaro sąlygas kitiems bedarbiams, turintiems įsipareigojimų šeimai, dirbti;</text:span></text:p>
      <text:p text:style-name="P1187"><text:span text:style-name="T1188">38.6</text:span><text:span text:style-name="T1189">. ilgalaikiams bedarbiams;</text:span></text:p>
      <text:p text:style-name="P1190"><text:span text:style-name="T1191">38.7</text:span><text:span text:style-name="T1192">. vyresnie</text:span><text:span text:style-name="T1193">ms kaip 50 metų darbingiems darbingo amžiaus asmenims;</text:span></text:p>
      <text:p text:style-name="P1194"><text:span text:style-name="T1195">38.8</text:span><text:span text:style-name="T1196">. nėščioms moterims, vaiko motinai (įmotei) arba tėvui (įtėviui), vaiko globėjui, rūpintojui ir asmenims, faktiškai auginantiems vaiką (įvaikį) iki 8 metų arba neįgalų vaiką (įvaikį) iki 18 met</text:span><text:span text:style-name="T1197">ų (iki 2005 m. liepos 1 d. pripažintą vaiku invalidu), ir asmenims, prižiūrintiems sergančius ar neįgaliuosius šeimos narius, kuriems Neįgalumo ir darbingumo nustatymo tarnybos prie Socialinės apsaugos ir darbo ministerijos sprendimu nustatyta nuolatinė sl</text:span><text:span text:style-name="T1198">auga ar priežiūra;</text:span></text:p>
      <text:p text:style-name="P1199"><text:span text:style-name="T1200">38.9</text:span><text:span text:style-name="T1201">. grįžusiems iš laisvės atėmimo vietų ir kurių laisvės atėmimo laikotarpis buvo ilgesnis kaip 6 mėnesiai;</text:span></text:p>
      <text:p text:style-name="P1202"><text:span text:style-name="T1203">38.10</text:span><text:span text:style-name="T1204">. iki įsiregistravimo darbo biržoje nedirbusiems dvejus ir daugiau metų;</text:span></text:p>
      <text:p text:style-name="P1205"><text:span text:style-name="T1206">38.11</text:span><text:span text:style-name="T1207">. priklausomiems nuo narkotinių,</text:span><text:span text:style-name="T1208"><text:s/>psichotropinių ir kitų psichiką veikiančių medžiagų, baigusiems psichologinės socialinės ir (ar) profesinės reabilitacijos programas;</text:span></text:p>
      <text:p text:style-name="P1209"><text:span text:style-name="T1210">38.12</text:span><text:span text:style-name="T1211">. prekybos žmonėmis aukoms, baigusioms psichologinės socialinės ir (ar) profesinės reabilitacijos programas;</text:span></text:p>
      <text:p text:style-name="P1212"><text:span text:style-name="T1213">3</text:span><text:span text:style-name="T1214">8.13</text:span><text:span text:style-name="T1215">. grįžusiems į Lietuvą nuolat gyventi politiniams kaliniams ir tremtiniams bei jų šeimų nariams (sutuoktiniams, vaikams (įvaikiams) iki 18 metų);</text:span></text:p>
      <text:p text:style-name="P1216"><text:span text:style-name="T1217">38.14</text:span><text:span text:style-name="T1218">. turintiems teisę į papildomas užimtumo garantijas pagal Lietuvos Respublikos valstybės įmonės</text:span><text:span text:style-name="T1219"><text:s/>Ignalinos atominės elektrinės darbuotojų papildomų užimtumo ir socialinių garantijų įstatymą;</text:span><text:s/></text:p>
      <text:p text:style-name="P1220">Punkto pakeitimai:</text:p>
      <text:p text:style-name="P1221"><text:span text:style-name="T1222">Nr.<text:s/></text:span><text:a xlink:href="https://www.e-tar.lt/portal/legalAct.html?documentId=ef5a69c078c111e6b969d7ae07280e89" office:target-frame-name="_top" xlink:show="replace"><text:span text:style-name="T1223">A1-514</text:span></text:a><text:span text:style-name="T1224">, 2016-09-12, paskelbta TAR 2016-</text:span><text:span text:style-name="T1225">09-13, i. k. 2016-23553</text:span></text:p>
      <text:p text:style-name="Normal"/>
      <text:p text:style-name="P1226"><text:span text:style-name="T1227">38.15</text:span><text:span text:style-name="T1228">. darbingiems asmenims iki 29 metų;</text:span></text:p>
      <text:p text:style-name="P1229"><text:span text:style-name="T1230">38.16</text:span><text:span text:style-name="T1231">. įspėtiems apie atleidimą iš darbo darbingo amžiaus darbuotojams.</text:span><text:s/></text:p>
      <text:p text:style-name="P1232">Punkto pakeitimai:</text:p>
      <text:p text:style-name="P1233"><text:span text:style-name="T1234">Nr.<text:s/></text:span><text:a xlink:href="https://www.e-tar.lt/portal/legalAct.html?documentId=TAR.FA5BEBFA1FBA" office:target-frame-name="_top" xlink:show="replace"><text:span text:style-name="T1235">A1</text:span><text:span text:style-name="T1236">-341</text:span></text:a><text:span text:style-name="T1237">, 2010-07-15, Žin., 2010, Nr. 85-4471 (2010-07-17), i. k. 1102230ISAK00A1-341</text:span></text:p>
      <text:p text:style-name="Normal"/>
      <text:p text:style-name="P1238"><text:span text:style-name="T1239">39</text:span><text:span text:style-name="T1240">. Subsidijų darbo užmokesčiui, skiriamų darbdaviams, įdarbinusiems šio Aprašo 38 punkte nurodytus asmenis, dydžiai apskaičiuojami vadovaujantis Užimtumo rėmimo<text:s/></text:span><text:span text:style-name="T1241">įstatymo 24 straipsnio 2 dalies, 25 straipsnio 3 dalies ir šio Aprašo 8–11 punktų nuostatomis ir mokami:</text:span></text:p>
      <text:p text:style-name="P1242"><text:span text:style-name="T1243">39.1</text:span><text:span text:style-name="T1244">. 75 proc. apskaičiuotų lėšų, kai įdarbinami asmenys, nurodyti šio Aprašo 38.1 papunktyje, – visą šių asmenų darbo laikotarpį;</text:span></text:p>
      <text:p text:style-name="P1245"><text:span text:style-name="T1246">39.2</text:span><text:span text:style-name="T1247">. 60 proc.</text:span><text:span text:style-name="T1248"><text:s/>apskaičiuotų lėšų, kai įdarbinami asmenys, nurodyti šio Aprašo 38.2 papunktyje, – visą šių asmenų darbo laikotarpį;</text:span></text:p>
      <text:p text:style-name="P1249"><text:span text:style-name="T1250">39.3</text:span><text:span text:style-name="T1251">. 50 proc. apskaičiuotų lėšų, kai įdarbinami asmenys, nurodyti šio Aprašo 38.3–38.5 ir 38.8 papunkčiuose, – iki 12 mėn.;</text:span></text:p>
      <text:p text:style-name="P1252"><text:span text:style-name="T1253">39.4</text:span><text:span text:style-name="T1254">.<text:s/></text:span><text:span text:style-name="T1255">50 proc. apskaičiuotų lėšų, kai įdarbinami įspėti apie atleidimą iš darbo darbingo amžiaus darbuotojai ir asmenys, nurodyti šio Aprašo 38.6, 38.7, 38.9–38.15 papunkčiuose, – iki 6 mėn.</text:span><text:s/></text:p>
      <text:p text:style-name="P1256">Punkto pakeitimai:</text:p>
      <text:p text:style-name="P1257"><text:span text:style-name="T1258">Nr.<text:s/></text:span><text:a xlink:href="https://www.e-tar.lt/portal/legalAct.html?documentId=TAR.FA5BEBFA1FBA" office:target-frame-name="_top" xlink:show="replace"><text:span text:style-name="T1259">A1-341</text:span></text:a><text:span text:style-name="T1260">, 2010-07-15, Žin., 2010, Nr. 85-4471 (2010-07-17), i. k. 1102230ISAK00A1-341</text:span></text:p>
      <text:p text:style-name="P1261"><text:span text:style-name="T1262">Nr.<text:s/></text:span><text:a xlink:href="https://www.e-tar.lt/portal/legalAct.html?documentId=ef5a69c078c111e6b969d7ae07280e89" office:target-frame-name="_top" xlink:show="replace"><text:span text:style-name="T1263">A1-514</text:span></text:a><text:span text:style-name="T1264">, 2016-09-12, paskelbta TAR</text:span><text:span text:style-name="T1265"><text:s/>2016-09-13, i. k. 2016-23553</text:span></text:p>
      <text:p text:style-name="Normal"/>
      <text:p text:style-name="P1266"><text:span text:style-name="T1267">40</text:span><text:span text:style-name="T1268">. Darbdaviai, pageidaujantys įgyvendinti Priemonę įdarbinimą subsidijuojant, darbo biržai pateikiamuose pasiūlymuose nurodo planuojamų įdarbinti asmenų skaičių, jų profesijas (pareigas), kvalifikacijai ir kompetencijai<text:s/></text:span><text:span text:style-name="T1269">keliamus reikalavimus, siūlomas darbo ir darbo apmokėjimo (darbo užmokesčio sistema, darbo užmokesčio dydis, mokėjimo tvarka) sąlygas, datas, nuo kurių planuojami įdarbinti asmenys.</text:span></text:p>
      <text:p text:style-name="P1270"><text:span text:style-name="T1271">41</text:span><text:span text:style-name="T1272">. Asmuo, turintis įsipareigojimų šeimai ir registruotas darbo biržoj</text:span><text:span text:style-name="T1273">e bedarbiu bei pageidaujantis, kad darbo biržos siųstas bedarbis, nurodytas Užimtumo rėmimo įstatymo 25 straipsnio 1 dalies 2 punkte, padėtų jo šeimos nariui, papildomai pateikia darbo biržai prašymą, kuriame motyvuotai nurodomas socialinio darbuotojo padė</text:span><text:span text:style-name="T1274">jėjo poreikis, vaiko gimimo liudijimo, jeigu</text:span><text:span text:style-name="T1275"><text:s/></text:span><text:span text:style-name="T1276">bedarbis augina vaiką (vaikus) iki 3 metų, teismo sprendimo dėl asmens paskyrimo globėju (rūpintoju) arba dokumento, patvirtinančio giminystės ryšį su slaugomu asmeniu, ar santuokos liudijimo, jeigu bedarbis pri</text:span><text:span text:style-name="T1277">žiūri neįgalų šeimos narį, specialiojo nuolatinės slaugos poreikio nustatymo pažymos, jeigu bedarbis prižiūri neįgalų šeimos narį, kuriam nustatytas specialusis nuolatinės slaugos poreikis, kopiją.</text:span><text:s/></text:p>
      <text:p text:style-name="P1278">Punkto pakeitimai:</text:p>
      <text:p text:style-name="P1279"><text:span text:style-name="T1280">Nr.<text:s/></text:span><text:a xlink:href="https://www.e-tar.lt/portal/legalAct.html?documentId=TAR.FA5BEBFA1FBA" office:target-frame-name="_top" xlink:show="replace"><text:span text:style-name="T1281">A1-341</text:span></text:a><text:span text:style-name="T1282">, 2010-07-15, Žin., 2010, Nr. 85-4471 (2010-07-17), i. k. 1102230ISAK00A1-341</text:span></text:p>
      <text:p text:style-name="Normal"/>
      <text:p text:style-name="P1283"><text:span text:style-name="T1284">42</text:span><text:span text:style-name="T1285">. Darbo birža, gavusi darbdavio pasiūlymą dėl įdarbinimo subsidijuojant įgyvendinimo, ne vėliau kaip per 5 darbo dien</text:span><text:span text:style-name="T1286">as nuo pasiūlymo pateikimo dienos:</text:span></text:p>
      <text:p text:style-name="P1287"><text:span text:style-name="T1288">42.1</text:span><text:span text:style-name="T1289">. patikrina, ar darbdavys atitinka šio Aprašo 15 punkte nustatytas sąlygas;</text:span></text:p>
      <text:p text:style-name="P1290"><text:span text:style-name="T1291">42.2</text:span><text:span text:style-name="T1292">. įvertina, ar darbo biržoje registruotų darbo ieškančių asmenų turima kvalifikacija ir kompetencija atitinka darbdavio nurodytus r</text:span><text:span text:style-name="T1293">eikalavimus;<text:s/></text:span></text:p>
      <text:p text:style-name="P1294"><text:span text:style-name="T1295">42.3</text:span><text:span text:style-name="T1296">. priima vieną iš šių sprendimų dėl įdarbinimo subsidijuojant įgyvendinimo ir finansavimo sutarties (6 priedas) sudarymo:</text:span></text:p>
      <text:p text:style-name="P1297"><text:span text:style-name="T1298">42.3.1</text:span><text:span text:style-name="T1299">. sudaryti sutartį;</text:span></text:p>
      <text:p text:style-name="P1300"><text:span text:style-name="T1301">42.3.2</text:span><text:span text:style-name="T1302">. nesudaryti sutarties;</text:span></text:p>
      <text:p text:style-name="P1303"><text:span text:style-name="T1304">42.3.3</text:span><text:span text:style-name="T1305">. siūlyti darbdaviui patikslinti<text:s/></text:span><text:span text:style-name="T1306">siūlymus per nustatytą laiką;</text:span></text:p>
      <text:p text:style-name="P1307"><text:span text:style-name="T1308">42.4</text:span><text:span text:style-name="T1309">. raštu (paštu ar elektroniniu paštu, jei raštas pasirašytas elektroniniu parašu) informuoja darbdavį apie priimtą sprendimą. Šio Aprašo 42.3.1 papunktyje</text:span><text:span text:style-name="T1310"><text:s/></text:span><text:span text:style-name="T1311">nurodytu atveju pateikiama būtina informacija dėl sutarties<text:s/></text:span><text:span text:style-name="T1312">sudarymo, o šio Aprašo 42.3.3 papunktyje</text:span><text:span text:style-name="T1313"><text:s/></text:span><text:span text:style-name="T1314">nurodytu atveju nurodoma, ką reikia tikslinti.</text:span><text:s/></text:p>
      <text:p text:style-name="P1315">Punkto pakeitimai:</text:p>
      <text:p text:style-name="P1316"><text:span text:style-name="T1317">Nr.<text:s/></text:span><text:a xlink:href="https://www.e-tar.lt/portal/legalAct.html?documentId=TAR.FA5BEBFA1FBA" office:target-frame-name="_top" xlink:show="replace"><text:span text:style-name="T1318">A1-341</text:span></text:a><text:span text:style-name="T1319">, 2010-07-15, Žin., 2010, Nr. 85-4471 (2010-07-17), i. k</text:span><text:span text:style-name="T1320">. 1102230ISAK00A1-341</text:span></text:p>
      <text:p text:style-name="P1321"><text:span text:style-name="T1322">Nr.<text:s/></text:span><text:a xlink:href="https://www.e-tar.lt/portal/legalAct.html?documentId=ef5a69c078c111e6b969d7ae07280e89" office:target-frame-name="_top" xlink:show="replace"><text:span text:style-name="T1323">A1-514</text:span></text:a><text:span text:style-name="T1324">, 2016-09-12, paskelbta TAR 2016-09-13, i. k. 2016-23553</text:span></text:p>
      <text:p text:style-name="Normal"/>
      <text:p text:style-name="P1325"><text:span text:style-name="T1326">43</text:span><text:span text:style-name="T1327">. Prieš sudarant sutartį dėl šio Aprašo 38.5 papunktyje</text:span><text:span text:style-name="T1328"><text:s/></text:span><text:span text:style-name="T1329">nuro</text:span><text:span text:style-name="T1330">dyto asmens įdarbinimo subsidijuojant, darbdavio, kuris ketina šią sutartį pasirašyti, socialinis darbuotojas įvertina asmens, turinčio įsipareigojimų šeimai ir registruoto darbo biržoje bedarbiu, šeimos nario socialinių paslaugų poreikį.</text:span><text:s/></text:p>
      <text:p text:style-name="P1331">Punkto pakeitimai:</text:p>
      <text:p text:style-name="P1332"><text:span text:style-name="T1333">Nr.<text:s/></text:span><text:a xlink:href="https://www.e-tar.lt/portal/legalAct.html?documentId=ef5a69c078c111e6b969d7ae07280e89" office:target-frame-name="_top" xlink:show="replace"><text:span text:style-name="T1334">A1-514</text:span></text:a><text:span text:style-name="T1335">, 2016-09-12, paskelbta TAR 2016-09-13, i. k. 2016-23553</text:span></text:p>
      <text:p text:style-name="Normal"/>
      <text:p text:style-name="P1336"><text:span text:style-name="T1337">44</text:span><text:span text:style-name="T1338">. Darbo birža subsidiją darbo užmokesčiui moka darbdaviui, įdarbinusiam šio Apraš</text:span><text:span text:style-name="T1339">o 38 punkte nurodytą asmenį sutartyje nustatytomis sąlygomis.<text:s/></text:span></text:p>
      <text:p text:style-name="P1340"><text:span text:style-name="T1341">45</text:span><text:span text:style-name="T1342">. Darbo birža nutraukia įdarbinimo subsidijuojant įgyvendinimo ir finansavimo sutartį su darbdaviu joje nurodytais atvejais.<text:s/></text:span></text:p>
      <text:p text:style-name="P1343"/>
      <text:p text:style-name="P1344"><text:span text:style-name="T1345">IV</text:span><text:span text:style-name="T1346">. skyrius</text:span></text:p>
      <text:p text:style-name="P1347"><text:span text:style-name="T1348">DARBO ĮGŪDŽIŲ ĮGIJIMO RĖMIMAS IR DARBO ĮGŪDŽIŲ ĮGIJIMO SUTARTIS<text:s/></text:span></text:p>
      <text:p text:style-name="P1349">Pakeistas skyriaus pavadinimas:</text:p>
      <text:p text:style-name="P1350"><text:span text:style-name="T1351">Nr.<text:s/></text:span><text:a xlink:href="https://www.e-tar.lt/portal/legalAct.html?documentId=867d27003cdf11e498a79e861091cd92" office:target-frame-name="_top" xlink:show="replace"><text:span text:style-name="T1352">A1-451</text:span></text:a><text:span text:style-name="T1353">, 2014-09-15, paskelbta TAR 2014-09-17, i. k. 201</text:span><text:span text:style-name="T1354">4-12437</text:span></text:p>
      <text:p text:style-name="P1355"><text:span text:style-name="T1356">Nr.<text:s/></text:span><text:a xlink:href="https://www.e-tar.lt/portal/legalAct.html?documentId=ef5a69c078c111e6b969d7ae07280e89" office:target-frame-name="_top" xlink:show="replace"><text:span text:style-name="T1357">A1-514</text:span></text:a><text:span text:style-name="T1358">, 2016-09-12, paskelbta TAR 2016-09-13, i. k. 2016-23553</text:span></text:p>
      <text:p text:style-name="Normal"/>
      <text:p text:style-name="P1359"><text:span text:style-name="T1360">46</text:span><text:span text:style-name="T1361">. Darbo įgūdžių įgijimo rėmimo bei darbo įgūdžių įgijimo sutarties tikslas –<text:s/></text:span><text:span text:style-name="T1362">suteikti galimybes darbo ieškantiems asmenims trūkstamų darbo įgūdžių įgyti tiesiogiai darbo vietoje.</text:span><text:s/></text:p>
      <text:p text:style-name="P1363">Punkto pakeitimai:</text:p>
      <text:p text:style-name="P1364"><text:span text:style-name="T1365">Nr.<text:s/></text:span><text:a xlink:href="https://www.e-tar.lt/portal/legalAct.html?documentId=867d27003cdf11e498a79e861091cd92" office:target-frame-name="_top" xlink:show="replace"><text:span text:style-name="T1366">A1-451</text:span></text:a><text:span text:style-name="T1367">, 2014-09-15, paskelbta TA</text:span><text:span text:style-name="T1368">R 2014-09-17, i. k. 2014-12437</text:span></text:p>
      <text:p text:style-name="Normal"/>
      <text:p text:style-name="P1369"><text:span text:style-name="T1370">47</text:span><text:span text:style-name="T1371">.<text:s/></text:span><text:span text:style-name="T1372">Darbo įgūdžių įgijimo rėmimas įdarbinant organizuojamas Užimtumo rėmimo įstatymo 26 straipsnio 1 dalyje nurodytiems asmenims</text:span><text:span text:style-name="T1373">:</text:span></text:p>
      <text:p text:style-name="P1374"><text:span text:style-name="T1375">47.1</text:span><text:span text:style-name="T1376">. darbo biržoje registruotiems šiems turintiems kvalifikaciją darbingo amžiaus bedar</text:span><text:span text:style-name="T1377">biams tuo atveju, jei darbo birža negali pasiūlyti jiems tinkamo darbo dėl darbo įgūdžių stokos:</text:span></text:p>
      <text:p text:style-name="P1378"><text:span text:style-name="T1379">47.1.1</text:span><text:span text:style-name="T1380">. pirmą kartą pradedantiems darbo veiklą pagal įgytą kvalifikaciją;</text:span></text:p>
      <text:p text:style-name="P1381"><text:span text:style-name="T1382">47.1.2</text:span><text:span text:style-name="T1383">. ilgalaikiams bedarbiams;</text:span></text:p>
      <text:p text:style-name="P1384"><text:span text:style-name="T1385">47.1.3</text:span><text:span text:style-name="T1386">. iki įsiregistravimo darbo biržoje<text:s/></text:span><text:span text:style-name="T1387">nedirbusiems dvejus ir daugiau metų;</text:span></text:p>
      <text:p text:style-name="P1388"><text:span text:style-name="T1389">47.1.4</text:span><text:span text:style-name="T1390">. po profesinės reabilitacijos;</text:span></text:p>
      <text:p text:style-name="P1391"><text:span text:style-name="T1392">47.2</text:span><text:span text:style-name="T1393">. įspėtiems apie atleidimą iš darbo darbingo amžiaus darbuotojams, jei jie yra įsiregistravę darbo biržoje kaip darbo ieškantys asmenys, kai dėl gamybos ar darbo organ</text:span><text:span text:style-name="T1394">izavimo pakeitimų jie neturi reikiamų darbo įgūdžių, kad galėtų tęsti darbą toje pačioje darbovietėje ar kai šiems asmenims trūksta darbo įgūdžių, kad įsidarbintų kitoje darbovietėje.</text:span><text:s/></text:p>
      <text:p text:style-name="P1395">Punkto pakeitimai:</text:p>
      <text:p text:style-name="P1396"><text:span text:style-name="T1397">Nr.<text:s/></text:span><text:a xlink:href="https://www.e-tar.lt/portal/legalAct.html?documentId=TAR.FA5BEBFA1FBA" office:target-frame-name="_top" xlink:show="replace"><text:span text:style-name="T1398">A1-341</text:span></text:a><text:span text:style-name="T1399">, 2010-07-15, Žin., 2010, Nr. 85-4471 (2010-07-17), i. k. 1102230ISAK00A1-341</text:span></text:p>
      <text:p text:style-name="P1400"><text:span text:style-name="T1401">Nr.<text:s/></text:span><text:a xlink:href="https://www.e-tar.lt/portal/legalAct.html?documentId=867d27003cdf11e498a79e861091cd92" office:target-frame-name="_top" xlink:show="replace"><text:span text:style-name="T1402">A1-451</text:span></text:a><text:span text:style-name="T1403">, 2014-09-15, paskelbta TAR<text:s/></text:span><text:span text:style-name="T1404">2014-09-17, i. k. 2014-12437</text:span></text:p>
      <text:p text:style-name="Normal"/>
      <text:p text:style-name="P1405"><text:span text:style-name="T1406">47</text:span><text:span text:style-name="T1407">1</text:span><text:span text:style-name="T1408">. Darbo įgūdžių pagal dvišalę darbo įgūdžių įgijimo sutartį gali įgyti darbo biržoje registruoti asmenys, nurodyti Užimtumo rėmimo įstatymo 4 straipsnio 1 dalies 15 punkte, savo iniciatyva.</text:span><text:s/></text:p>
      <text:p text:style-name="P1409">Papildyta punktu:</text:p>
      <text:p text:style-name="P1410"><text:span text:style-name="T1411">Nr.<text:s/></text:span><text:a xlink:href="https://www.e-tar.lt/portal/legalAct.html?documentId=867d27003cdf11e498a79e861091cd92" office:target-frame-name="_top" xlink:show="replace"><text:span text:style-name="T1412">A1-451</text:span></text:a><text:span text:style-name="T1413">, 2014-09-15, paskelbta TAR 2014-09-17, i. k. 2014-12437</text:span></text:p>
      <text:p text:style-name="Normal"/>
      <text:p text:style-name="P1414"><text:span text:style-name="T1415">48</text:span><text:span text:style-name="T1416">. Trūkstamų darbo įgūdžių įgijimo poreikis šio Aprašo 47.1 papunktyje</text:span><text:span text:style-name="T1417"><text:s/></text:span><text:span text:style-name="T1418">nurodytiems asmenims,<text:s/></text:span><text:span text:style-name="T1419">išskyrus įspėtus apie atleidimą iš darbo darbuotojus, nustatomas Lietuvos darbo biržos direktoriaus nustatyta tvarka.</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text:s/></text:span><text:span text:style-name="T1425">Nr. 85-4471 (2010-07-17), i. k. 1102230ISAK00A1-341</text:span></text:p>
      <text:p text:style-name="P1426"><text:span text:style-name="T1427">Nr.<text:s/></text:span><text:a xlink:href="https://www.e-tar.lt/portal/legalAct.html?documentId=ef5a69c078c111e6b969d7ae07280e89" office:target-frame-name="_top" xlink:show="replace"><text:span text:style-name="T1428">A1-514</text:span></text:a><text:span text:style-name="T1429">, 2016-09-12, paskelbta TAR 2016-09-13, i. k. 2016-23553</text:span></text:p>
      <text:p text:style-name="Normal"/>
      <text:p text:style-name="P1430"><text:span text:style-name="T1431">49</text:span><text:span text:style-name="T1432">. Darbo birža dėl darbo įgūdžių<text:s/></text:span><text:span text:style-name="T1433">įgijimo rėmimo įgyvendinimo teikia pasiūlymą darbdaviams, užregistravusiems laisvas darbo vietas, formaliai atitinkančias bedarbių, kuriems nustatytas poreikis įgyti darbo įgūdžių, turimas ar numatomas įgyti kvalifikacijas ir (ar) kompetencijas.</text:span><text:s/></text:p>
      <text:p text:style-name="P1434">Punkto pakeitimai:</text:p>
      <text:p text:style-name="P1435"><text:span text:style-name="T1436">Nr.<text:s/></text:span><text:a xlink:href="https://www.e-tar.lt/portal/legalAct.html?documentId=TAR.FA5BEBFA1FBA" office:target-frame-name="_top" xlink:show="replace"><text:span text:style-name="T1437">A1-341</text:span></text:a><text:span text:style-name="T1438">, 2010-07-15, Žin., 2010, Nr. 85-4471 (2010-07-17), i. k. 1102230ISAK00A1-341</text:span></text:p>
      <text:p text:style-name="P1439"><text:span text:style-name="T1440">Nr.<text:s/></text:span><text:a xlink:href="https://www.e-tar.lt/portal/legalAct.html?documentId=7456f5603a7811e48fcad59d61177654" office:target-frame-name="_top" xlink:show="replace"><text:span text:style-name="T1441">A1-439</text:span></text:a><text:span text:style-name="T1442">, 2014-09-09, paskelbta TAR 2014-09-15, i. k. 2014-12340</text:span></text:p>
      <text:p text:style-name="Normal"/>
      <text:p text:style-name="P1443"><text:span text:style-name="T1444">49</text:span><text:span text:style-name="T1445">1</text:span><text:span text:style-name="T1446">. Pagal dvišalę darbo įgūdžių įgijimo sutartį įgyti darbo įgūdžių pageidaujantis asmuo su darbo biržos specialistu patikslina savo individualų užimtumo veiklos</text:span><text:span text:style-name="T1447"><text:s/>planą (kai įgyti darbo įgūdžių pageidauja bedarbiai) arba šios priemonės įgyvendinimas numatomas jo Apsilankymų kortelėje (kai įgyti darbo įgūdžių pageidauja kiti darbo ieškantys asmenys, su kuriais individualus užimtumo<text:s/></text:span><text:soft-page-break/><text:span text:style-name="T1448">veiklos planas nesudaromas) ir asm</text:span><text:span text:style-name="T1449">uo savarankiškai kreipiasi į pasirinktą darbdavį. Darbdaviui sutikus priimti asmenį įgyti darbo įgūdžių pagal dvišalę darbo įgūdžių įgijimo sutartį, užpildoma sutarties forma (8</text:span><text:span text:style-name="T1450">1</text:span><text:span text:style-name="T1451"><text:s/>priedas), ir jos kopiją, patvirtintą darbdavio parašu ir antspaudu, jeigu tok</text:span><text:span text:style-name="T1452">į privalo turėti, darbo biržai ne vėliau kaip per 3 darbo dienas nuo jo sudarymo tiesiogiai pateikia arba elektroniniu paštu persiunčia darbo biržai įgyti darbo įgūdžių pagal dvišalę darbo įgūdžių įgijimo sutartį pageidaujantis asmuo. Jeigu darbo įgūdžių p</text:span><text:span text:style-name="T1453">ageidauja įgyti jaunesnis kaip 18 metų asmuo, kartu su sutarties kopija jis privalo pateikti darbo biržai ir vaiko atstovo pagal įstatymą sutikimą dėl jo darbo įgūdžių įgijimo.</text:span><text:s/></text:p>
      <text:p text:style-name="P1454">Papildyta punktu:</text:p>
      <text:p text:style-name="P1455"><text:span text:style-name="T1456">Nr.<text:s/></text:span><text:a xlink:href="https://www.e-tar.lt/portal/legalAct.html?documentId=867d27003cdf11e498a79e861091cd92" office:target-frame-name="_top" xlink:show="replace"><text:span text:style-name="T1457">A1-451</text:span></text:a><text:span text:style-name="T1458">, 2014-09-15, paskelbta TAR 2014-09-17, i. k. 2014-12437</text:span></text:p>
      <text:p text:style-name="Normal"/>
      <text:p text:style-name="P1459"><text:span text:style-name="T1460">50</text:span><text:span text:style-name="T1461">. Darbdaviai, gavę darbo biržos pasiūlymą įdarbinti darbo biržos siųstus asmenis, įgyvendinant darbo įgūdžių įgijimo rėmimą, pateikia darbo<text:s/></text:span><text:span text:style-name="T1462">biržai informaciją apie planuojamų įdarbinti asmenų skaičių, jų profesijas, numatomus suteikti ar atstatyti prarastus darbo įgūdžius.</text:span></text:p>
      <text:p text:style-name="P1463"><text:span text:style-name="T1464">Darbdaviai, pageidaujantys įgyvendinti darbo įgūdžių įgijimą savo darbingo amžiaus darbuotojams, kurie yra įspėti apie atl</text:span><text:span text:style-name="T1465">eidimą iš darbo, pateikia darbo biržai pasiūlymą. Prie pasiūlymo pridedamas asmenų, numatomų įtraukti į šią priemonę,</text:span><text:span text:style-name="T1466"><text:s/></text:span><text:span text:style-name="T1467">skaičius, nurodant jų kvalifikacijas, ir trumpas aprašymas, kokius papildomus darbo įgūdžius jie turėtų įgyti, kad galėtų likti dirbti įmo</text:span><text:span text:style-name="T1468">nėje toje pačioje ar kitose darbo vietose arba įsidarbinti kitur.</text:span><text:s/></text:p>
      <text:p text:style-name="P1469">Punkto pakeitimai:</text:p>
      <text:p text:style-name="P1470"><text:span text:style-name="T1471">Nr.<text:s/></text:span><text:a xlink:href="https://www.e-tar.lt/portal/legalAct.html?documentId=TAR.FA5BEBFA1FBA" office:target-frame-name="_top" xlink:show="replace"><text:span text:style-name="T1472">A1-341</text:span></text:a><text:span text:style-name="T1473">, 2010-07-15, Žin., 2010, Nr. 85-4471 (2010-07-17), i. k. 1102230ISAK00A1-341</text:span></text:p>
      <text:p text:style-name="Normal"/>
      <text:p text:style-name="P1474"><text:span text:style-name="T1475">51</text:span><text:span text:style-name="T1476">. Darbdaviai, kurie darbo įgūdžių įgijimui organizuoti tiesiogiai darbo vietoje numato paskirti atsakingus asmenis, darbo biržai pateikia darbo įgūdžių įgijimo tiesiogiai darbo vietoje organizavimo aprašymą. Šiame aprašyme turi būti nurodytos ir pag</text:span><text:span text:style-name="T1477">rįstos darbo įgūdžių įgijimui tiesiogiai darbo vietoje organizuoti reikalingos išlaidos ir nurodyta, kokią darbdavio paskirto atsakingo už darbo įgūdžių įgijimo organizavimą asmens tiesioginio darbo laiko dalį sudarys darbo įgūdžių įgijimo organizavimas.</text:span><text:s/></text:p>
      <text:p text:style-name="P1478">Punkto pakeitimai:</text:p>
      <text:p text:style-name="P1479"><text:span text:style-name="T1480">Nr.<text:s/></text:span><text:a xlink:href="https://www.e-tar.lt/portal/legalAct.html?documentId=TAR.FA5BEBFA1FBA" office:target-frame-name="_top" xlink:show="replace"><text:span text:style-name="T1481">A1-341</text:span></text:a><text:span text:style-name="T1482">, 2010-07-15, Žin., 2010, Nr. 85-4471 (2010-07-17), i. k. 1102230ISAK00A1-341</text:span></text:p>
      <text:p text:style-name="P1483"><text:span text:style-name="T1484">Nr.<text:s/></text:span><text:a xlink:href="https://www.e-tar.lt/portal/legalAct.html?documentId=TAR.842F45A6B3BF" office:target-frame-name="_top" xlink:show="replace"><text:span text:style-name="T1485">A1-442</text:span></text:a><text:span text:style-name="T1486">, 2010-09-27, Žin., 2010, Nr. 115-5897 (2010-09-30), i. k. 1102230ISAK00A1-442</text:span></text:p>
      <text:p text:style-name="Normal"/>
      <text:p text:style-name="P1487"><text:span text:style-name="T1488">52</text:span><text:span text:style-name="T1489">. Subsidijos darbo užmokesčiui, mokamos darbdaviams įdarbinant šio Aprašo 47 punkte nurodytus asmenis, dydis apskaičiuojamas vadovaujantis šio Ap</text:span><text:span text:style-name="T1490">rašo 8 punkto nuostatomis. Subsidija darbo užmokesčiui mokama iki 5 mėnesių, kai įdarbinami šio Aprašo 47.1.2–47.1.4 ir 47.2 papunkčiuose nurodyti asmenys, ir iki 12 mėnesių, kai įdarbinami šio Aprašo 47.1.1 papunktyje</text:span><text:span text:style-name="T1491"><text:s/></text:span><text:span text:style-name="T1492">nurodyti asmenys. Mokamos šių dydžių<text:s/></text:span><text:span text:style-name="T1493">subsidijos:</text:span></text:p>
      <text:p text:style-name="P1494"><text:span text:style-name="T1495">52.1</text:span><text:span text:style-name="T1496">. 50 proc. apskaičiuotų lėšų, kai įdarbinami asmenys, nurodyti šio Aprašo 47.1.1–47.1.3 ir 47.2 papunkčiuose, ir asmenys po profesinės reabilitacijos, kuriems nustatytas 45–55 proc. darbingumo arba lengvas neįgalumo lygis;</text:span><text:s/></text:p>
      <text:p text:style-name="P1497">Punkto<text:s/>pakeitimai:</text:p>
      <text:p text:style-name="P1498"><text:span text:style-name="T1499">Nr.<text:s/></text:span><text:a xlink:href="https://www.e-tar.lt/portal/legalAct.html?documentId=ef5a69c078c111e6b969d7ae07280e89" office:target-frame-name="_top" xlink:show="replace"><text:span text:style-name="T1500">A1-514</text:span></text:a><text:span text:style-name="T1501">, 2016-09-12, paskelbta TAR 2016-09-13, i. k. 2016-23553</text:span></text:p>
      <text:p text:style-name="Normal"/>
      <text:p text:style-name="P1502"><text:span text:style-name="T1503">52.2</text:span><text:span text:style-name="T1504">. kai įdarbinami po profesinės reabilitacijos asmenys:</text:span></text:p>
      <text:p text:style-name="P1505"><text:span text:style-name="T1506">52.2.1</text:span><text:span text:style-name="T1507">. 75<text:s/></text:span><text:span text:style-name="T1508">procentus apskaičiuotų lėšų už asmenis, kuriems nustatytas iki 25 procentų darbingumo lygis arba sunkus neįgalumo lygis;</text:span></text:p>
      <text:p text:style-name="P1509"><text:span text:style-name="T1510">52.2.2</text:span><text:span text:style-name="T1511">. 60 procentų apskaičiuotų lėšų už asmenis, kuriems nustatytas 30–40 procentų darbingumo lygis arba vidutinis neįgalumo lygis</text:span><text:span text:style-name="T1512">.</text:span><text:s/></text:p>
      <text:p text:style-name="P1513">Punkto pakeitimai:</text:p>
      <text:p text:style-name="P1514"><text:span text:style-name="T1515">Nr.<text:s/></text:span><text:a xlink:href="https://www.e-tar.lt/portal/legalAct.html?documentId=TAR.FA5BEBFA1FBA" office:target-frame-name="_top" xlink:show="replace"><text:span text:style-name="T1516">A1-341</text:span></text:a><text:span text:style-name="T1517">, 2010-07-15, Žin., 2010, Nr. 85-4471 (2010-07-17), i. k. 1102230ISAK00A1-341</text:span></text:p>
      <text:p text:style-name="P1518"><text:span text:style-name="T1519">Nr.<text:s/></text:span><text:a xlink:href="https://www.e-tar.lt/portal/legalAct.html?documentId=ef5a69c078c111e6b969d7ae07280e89" office:target-frame-name="_top" xlink:show="replace"><text:span text:style-name="T1520">A1-514</text:span></text:a><text:span text:style-name="T1521">, 2016-09-12, paskelbta TAR 2016-09-13, i. k. 2016-23553</text:span></text:p>
      <text:p text:style-name="Normal"/>
      <text:p text:style-name="P1522">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23">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24">Punkto pakeitimai:</text:p>
      <text:p text:style-name="P1525"><text:span text:style-name="T1526">Nr.<text:s/></text:span><text:a xlink:href="https://www.e-tar.lt/portal/legalAct.html?documentId=TAR.FA5BEBFA1FBA" office:target-frame-name="_top" xlink:show="replace"><text:span text:style-name="T1527">A1-341</text:span></text:a><text:span text:style-name="T1528">, 2010-07-15, Žin., 2010, Nr. 85-4471 (2010-07-17), i. k. 1102230ISAK00A1-341</text:span></text:p>
      <text:p text:style-name="P1529"><text:span text:style-name="T1530">Nr.<text:s/></text:span><text:a xlink:href="https://www.e-tar.lt/portal/legalAct.html?documentId=867d27003cdf11e498a79e861091cd92" office:target-frame-name="_top" xlink:show="replace"><text:span text:style-name="T1531">A1-451</text:span></text:a><text:span text:style-name="T1532">, 2014-09-15, paskelbta TAR 2014-09-17, i. k. 2014-12437</text:span></text:p>
      <text:p text:style-name="Normal"/>
      <text:p text:style-name="P1533"><text:span text:style-name="T1534">54</text:span><text:span text:style-name="T1535">. Darbo birža, gavusi darbdavio pasiūlymus dėl darbo įgūdžių įgijimo rėmimo įgyvendinimo, ne vėliau kaip per 5 darbo diena</text:span><text:span text:style-name="T1536">s nuo pasiūlymo gavimo dienos:</text:span></text:p>
      <text:p text:style-name="P1537"><text:span text:style-name="T1538">54.1</text:span><text:span text:style-name="T1539">. patikrina, ar darbdavys atitinka šio Aprašo 15 punkte nustatytas sąlygas;</text:span></text:p>
      <text:p text:style-name="P1540"><text:span text:style-name="T1541">54.2</text:span><text:span text:style-name="T1542">. įvertina, ar darbo biržoje registruotų darbo ieškančių asmenų turima kvalifikacija ir kompetencija atitinka darbdavio nurodytus reikalavimus;<text:s/></text:span></text:p>
      <text:p text:style-name="P1543"><text:span text:style-name="T1544">54.3</text:span><text:span text:style-name="T1545">. priima vieną iš šių sprendimų dėl darbo įgūdžių įgijimo rėmimo ir finansavimo sutarties (8 priedas</text:span><text:span text:style-name="T1546">)</text:span><text:span text:style-name="T1547"><text:s/>s</text:span><text:span text:style-name="T1548">udarymo:</text:span></text:p>
      <text:p text:style-name="P1549"><text:span text:style-name="T1550">54.3.1</text:span><text:span text:style-name="T1551">. sudaryti sutartį;</text:span></text:p>
      <text:p text:style-name="P1552"><text:span text:style-name="T1553">54.3.2</text:span><text:span text:style-name="T1554">. nesudaryti sutarties;</text:span></text:p>
      <text:p text:style-name="P1555"><text:span text:style-name="T1556">54.3.3</text:span><text:span text:style-name="T1557">. siūlyti darbdaviui patikslinti siūlymus per nustatytą laiką;</text:span></text:p>
      <text:p text:style-name="P1558">Punkto pakeitimai:</text:p>
      <text:p text:style-name="P1559"><text:span text:style-name="T1560">Nr.<text:s/></text:span><text:a xlink:href="https://www.e-tar.lt/portal/legalAct.html?documentId=TAR.FA5BEBFA1FBA" office:target-frame-name="_top" xlink:show="replace"><text:span text:style-name="T1561">A1-341</text:span></text:a><text:span text:style-name="T1562">, 2010-07-15, Žin., 2010, Nr. 85-4471 (2010-07-17), i. k. 1102230ISAK00A1-341</text:span></text:p>
      <text:p text:style-name="Normal"/>
      <text:p text:style-name="P1563"><text:span text:style-name="T1564">54.4</text:span><text:span text:style-name="T1565">. raštu (paštu ar elektroniniu paštu, jei raštas pasirašytas elektroniniu parašu) informuoja darbdavį apie priimtą sprendimą. Šio Aprašo 54.3.1 papunktyje nurodytu</text:span><text:span text:style-name="T1566"><text:s/>atveju pateikiama būtina informacija dėl sutarties sudarymo, o šio Aprašo 54.3.3 papunktyje nurodytu atveju nurodoma, ką reikia tikslinti.</text:span><text:s/></text:p>
      <text:p text:style-name="P1567">Punkto pakeitimai:</text:p>
      <text:p text:style-name="P1568"><text:span text:style-name="T1569">Nr.<text:s/></text:span><text:a xlink:href="https://www.e-tar.lt/portal/legalAct.html?documentId=TAR.FA5BEBFA1FBA" office:target-frame-name="_top" xlink:show="replace"><text:span text:style-name="T1570">A1-341</text:span></text:a><text:span text:style-name="T1571">, 20</text:span><text:span text:style-name="T1572">10-07-15, Žin., 2010, Nr. 85-4471 (2010-07-17), i. k. 1102230ISAK00A1-341</text:span></text:p>
      <text:p text:style-name="P1573"><text:span text:style-name="T1574">Nr.<text:s/></text:span><text:a xlink:href="https://www.e-tar.lt/portal/legalAct.html?documentId=ef5a69c078c111e6b969d7ae07280e89" office:target-frame-name="_top" xlink:show="replace"><text:span text:style-name="T1575">A1-514</text:span></text:a><text:span text:style-name="T1576">, 2016-09-12, paskelbta TAR 2016-09-13, i. k. 2016-23553</text:span></text:p>
      <text:p text:style-name="Normal"/>
      <text:p text:style-name="P1577"><text:span text:style-name="T1578">54</text:span><text:span text:style-name="T1579">1</text:span><text:span text:style-name="T1580">. Darbo</text:span><text:span text:style-name="T1581"><text:s/>birža, gavusi darbo įgūdžių įgijimo sutarties kopiją, ne vėliau kaip per 10 darbo dienų nuo kopijos gavimo dienos, remdamasi iš Valstybinio socialinio draudimo fondo valdybos prie Socialinės apsaugos ir darbo ministerijos gautais duomenimis, patikrina, ar</text:span><text:span text:style-name="T1582"><text:s/>darbdavys, darbo įgūdžių pas jį įgyti pageidaujantis asmuo bei sutartyje numatytos sąlygos atitinka Užimtumo rėmimo įstatymo 26</text:span><text:span text:style-name="T1583">1</text:span><text:span text:style-name="T1584"><text:s/>straipsnyje numatytus reikalavimus ir laiko darbo įgūdžių įgijimo sutartį galiojančia arba informuoja darbo įgūdžių įgyti page</text:span><text:span text:style-name="T1585">idaujantį asmenį, kad sutartis laikoma negaliojančia ir nurodo 5 darbo dienų terminą, per kurį šią sutartį galima patikslinti;</text:span><text:s/></text:p>
      <text:p text:style-name="P1586">Papildyta punktu:</text:p>
      <text:p text:style-name="P1587"><text:span text:style-name="T1588">Nr.<text:s/></text:span><text:a xlink:href="https://www.e-tar.lt/portal/legalAct.html?documentId=867d27003cdf11e498a79e861091cd92" office:target-frame-name="_top" xlink:show="replace"><text:span text:style-name="T1589">A1-451</text:span></text:a><text:span text:style-name="T1590">,<text:s/></text:span><text:span text:style-name="T1591">2014-09-15, paskelbta TAR 2014-09-17, i. k. 2014-12437</text:span></text:p>
      <text:p text:style-name="Normal"/>
      <text:p text:style-name="P1592"><text:span text:style-name="T1593">V</text:span><text:span text:style-name="T1594">. skyrius</text:span></text:p>
      <text:p text:style-name="P1595"><text:span text:style-name="T1596">DARBO ROTACIJA<text:s/></text:span></text:p>
      <text:p text:style-name="P1597">Pakeistas skyriaus pavadinimas:</text:p>
      <text:p text:style-name="P1598"><text:span text:style-name="T1599">Nr.<text:s/></text:span><text:a xlink:href="https://www.e-tar.lt/portal/legalAct.html?documentId=ef5a69c078c111e6b969d7ae07280e89" office:target-frame-name="_top" xlink:show="replace"><text:span text:style-name="T1600">A1-514</text:span></text:a><text:span text:style-name="T1601">, 2016-09-12, paskelbta T</text:span><text:span text:style-name="T1602">AR 2016-09-13, i. k. 2016-23553</text:span></text:p>
      <text:p text:style-name="Normal"/>
      <text:p text:style-name="P1603"><text:span text:style-name="T1604">55</text:span><text:span text:style-name="T1605">. Darbo rotacijos tikslas – suteikti galimybes darbo ieškantiems asmenims laikinai įsidarbinti, pakeičiant darbuotojus jų tikslinių atostogų metu ar kolektyvinėse sutartyse numatytais atvejais.</text:span></text:p>
      <text:p text:style-name="P1606"><text:span text:style-name="T1607">56</text:span><text:span text:style-name="T1608">. Darbo rotacija or</text:span><text:span text:style-name="T1609">ganizuojama darbo biržoje registruotiems asmenims, jeigu toks<text:s/></text:span><text:soft-page-break/><text:span text:style-name="T1610">įdarbinimas yra numatytas jų individualiuose užimtumo veiklos planuose.</text:span></text:p>
      <text:p text:style-name="P1611"><text:span text:style-name="T1612">57</text:span><text:span text:style-name="T1613">. Darbo rotaciją organizuojantiems darbdaviams, kurie darbo rotacijos metu įdarbina darbo biržos siųstus asmenis, mo</text:span><text:span text:style-name="T1614">kama subsidija darbo užmokesčiui. Subsidijos darbo užmokesčiui trukmė – iki 12 mėnesių. Subsidija darbo užmokesčiui apskaičiuojama vadovaujantis šio Aprašo 8 punktu ir sudaro:</text:span></text:p>
      <text:p text:style-name="P1615"><text:span text:style-name="T1616">57.1</text:span><text:span text:style-name="T1617">. 75 procentus apskaičiuotų lėšų už įdarbintus asmenis, kuriems nustatytas</text:span><text:span text:style-name="T1618"><text:s/>iki 25 procentų darbingumo lygis arba sunkus neįgalumo lygis;</text:span></text:p>
      <text:p text:style-name="P1619"><text:span text:style-name="T1620">57.2</text:span><text:span text:style-name="T1621">. 60 procentų apskaičiuotų lėšų už įdarbintus asmenis, kuriems nustatytas 30–40 procentų darbingumo lygis arba vidutinis neįgalumo lygis;</text:span></text:p>
      <text:p text:style-name="P1622"><text:span text:style-name="T1623">57.3</text:span><text:span text:style-name="T1624">. 50 proc. apskaičiuotų lėšų už<text:s/></text:span><text:span text:style-name="T1625">įdarbintus asmenis, nurodytus šio Aprašo 38.3, 38.4, 38.6–38.15 ir 47.1.1 papunkčiuose;</text:span><text:s/></text:p>
      <text:p text:style-name="P1626">Punkto pakeitimai:</text:p>
      <text:p text:style-name="P1627"><text:span text:style-name="T1628">Nr.<text:s/></text:span><text:a xlink:href="https://www.e-tar.lt/portal/legalAct.html?documentId=TAR.FA5BEBFA1FBA" office:target-frame-name="_top" xlink:show="replace"><text:span text:style-name="T1629">A1-341</text:span></text:a><text:span text:style-name="T1630">, 2010-07-15, Žin., 2010, Nr. 85-4471 (2010-07-17), i.<text:s/></text:span><text:span text:style-name="T1631">k. 1102230ISAK00A1-341</text:span></text:p>
      <text:p text:style-name="P1632"><text:span text:style-name="T1633">Nr.<text:s/></text:span><text:a xlink:href="https://www.e-tar.lt/portal/legalAct.html?documentId=ef5a69c078c111e6b969d7ae07280e89" office:target-frame-name="_top" xlink:show="replace"><text:span text:style-name="T1634">A1-514</text:span></text:a><text:span text:style-name="T1635">, 2016-09-12, paskelbta TAR 2016-09-13, i. k. 2016-23553</text:span></text:p>
      <text:p text:style-name="Normal"/>
      <text:p text:style-name="P1636"><text:span text:style-name="T1637">57.4</text:span><text:span text:style-name="T1638">. 40 procentų apskaičiuotų lėšų už įdarbintus kitus darbo b</text:span><text:span text:style-name="T1639">iržoje registruotus bedarbius;<text:s/></text:span></text:p>
      <text:p text:style-name="P1640"><text:span text:style-name="T1641">58</text:span><text:span text:style-name="T1642">. Darbdaviai, pageidaujantys įgyvendinti darbo rotaciją, darbo biržai pateikiamuose pasiūlymuose nurodo planuojamų įdarbinti asmenų skaičių, jų profesijas (pareigas), kvalifikacijai ir kompetencijai keliamus reikalav</text:span><text:span text:style-name="T1643">imus, siūlomas darbo ir darbo apmokėjimo (darbo užmokesčio sistema, darbo užmokesčio dydis, mokėjimo tvarka) sąlygas. Kartu pateikiama nustatyta tvarka patvirtinto įsakymo dėl keičiamų darbuotojų tikslinių atostogų kopija arba jo išrašas ar nustatyta tvark</text:span><text:span text:style-name="T1644">a patvirtinta kolektyvinės sutarties kopija arba jos išrašas (kai darbo rotacija organizuojama kolektyvinėje sutartyje numatytais atvejais).</text:span></text:p>
      <text:p text:style-name="P1645"><text:span text:style-name="T1646">59</text:span><text:span text:style-name="T1647">. Darbo birža, gavusi darbdavio pasiūlymus dėl darbo rotacijos įgyvendinimo, ne vėliau kaip per 5 darbo diena</text:span><text:span text:style-name="T1648">s nuo pasiūlymo gavimo dienos:</text:span></text:p>
      <text:p text:style-name="P1649"><text:span text:style-name="T1650">59.1</text:span><text:span text:style-name="T1651">. patikrina, ar darbdavys atitinka šio Aprašo 15 punkte nustatytas sąlygas;</text:span></text:p>
      <text:p text:style-name="P1652"><text:span text:style-name="T1653">59.2</text:span><text:span text:style-name="T1654">. įvertina, ar darbo biržoje registruotų darbo ieškančių asmenų turima kvalifikacija ir kompetencija atitinka darbdavio nurodytus reika</text:span><text:span text:style-name="T1655">lavimus;<text:s/></text:span></text:p>
      <text:p text:style-name="P1656"><text:span text:style-name="T1657">59.3</text:span><text:span text:style-name="T1658">. priima vieną iš šių sprendimų dėl darbo rotacijos įgyvendinimo ir finansavimo sutarties (11 priedas) sudarymo:</text:span></text:p>
      <text:p text:style-name="P1659"><text:span text:style-name="T1660">59.3.1</text:span><text:span text:style-name="T1661">. sudaryti sutartį;</text:span></text:p>
      <text:p text:style-name="P1662"><text:span text:style-name="T1663">59.3.2</text:span><text:span text:style-name="T1664">. nesudaryti sutarties;</text:span></text:p>
      <text:p text:style-name="P1665"><text:span text:style-name="T1666">59.3.3</text:span><text:span text:style-name="T1667">. siūlyti darbdaviui patikslinti siūlymus per<text:s/></text:span><text:span text:style-name="T1668">nustatytą laiką;</text:span></text:p>
      <text:p text:style-name="P1669"><text:span text:style-name="T1670">59.4</text:span><text:span text:style-name="T1671">. raštu (paštu ar elektroniniu paštu, jei raštas pasirašytas elektroniniu parašu) informuoja darbdavį apie priimtą sprendimą. Šio Aprašo 59.3.1 papunktyje nurodytu atveju pateikiama būtina informacija dėl sutarties sudarymo, o ši</text:span><text:span text:style-name="T1672">o Aprašo 59.3.3 papunktyje nurodytu atveju nurodoma, ką reikia tikslinti.</text:span><text:s/></text:p>
      <text:p text:style-name="P1673">Punkto pakeitimai:</text:p>
      <text:p text:style-name="P1674"><text:span text:style-name="T1675">Nr.<text:s/></text:span><text:a xlink:href="https://www.e-tar.lt/portal/legalAct.html?documentId=TAR.FA5BEBFA1FBA" office:target-frame-name="_top" xlink:show="replace"><text:span text:style-name="T1676">A1-341</text:span></text:a><text:span text:style-name="T1677">, 2010-07-15, Žin., 2010, Nr. 85-4471 (2010-07-17), i. k. 1102230ISAK0</text:span><text:span text:style-name="T1678">0A1-341</text:span></text:p>
      <text:p text:style-name="P1679"><text:span text:style-name="T1680">Nr.<text:s/></text:span><text:a xlink:href="https://www.e-tar.lt/portal/legalAct.html?documentId=ef5a69c078c111e6b969d7ae07280e89" office:target-frame-name="_top" xlink:show="replace"><text:span text:style-name="T1681">A1-514</text:span></text:a><text:span text:style-name="T1682">, 2016-09-12, paskelbta TAR 2016-09-13, i. k. 2016-23553</text:span></text:p>
      <text:p text:style-name="Normal"/>
      <text:p text:style-name="P1683"><text:span text:style-name="T1684">VI</text:span><text:span text:style-name="T1685">. skyrius</text:span></text:p>
      <text:p text:style-name="P1686"><text:span text:style-name="T1687">VIEŠIEJI DARBAI<text:s/></text:span></text:p>
      <text:p text:style-name="P1688">Pakeistas skyriaus pavadinimas:</text:p>
      <text:p text:style-name="P1689"><text:span text:style-name="T1690">Nr.<text:s/></text:span><text:a xlink:href="https://www.e-tar.lt/portal/legalAct.html?documentId=ef5a69c078c111e6b969d7ae07280e89" office:target-frame-name="_top" xlink:show="replace"><text:span text:style-name="T1691">A1-514</text:span></text:a><text:span text:style-name="T1692">, 2016-09-12, paskelbta TAR 2016-09-13, i. k. 2016-23553</text:span></text:p>
      <text:p text:style-name="Normal"/>
      <text:p text:style-name="P1693"><text:span text:style-name="T1694">60</text:span><text:span text:style-name="T1695">. Viešųjų darbų tikslas – sudaryti galimybes bedarbiams, įspėtiems apie atleidimą iš darbo darbuo</text:span><text:span text:style-name="T1696">tojams, bendrojo ugdymo mokyklų ir profesinio mokymo įstaigų mokiniams,<text:s/></text:span><text:span text:style-name="T1697">aukštųjų mokyklų studentams, studijuojantiems pagal nuolatinės formos studijų programas jų<text:s/></text:span><text:span text:style-name="T1698">atostogų metu, ekonominius sunkumus patiriančių įmonių darbuotojams, dirbantiems ne visą darb</text:span><text:span text:style-name="T1699">o laiką, laikinai įsidarbinti, siekiant užsidirbti pragyvenimui būtinų lėšų.</text:span><text:s/></text:p>
      <text:p text:style-name="P1700">Punkto pakeitimai:</text:p>
      <text:soft-page-break/>
      <text:p text:style-name="P1701"><text:span text:style-name="T1702">Nr.<text:s/></text:span><text:a xlink:href="https://www.e-tar.lt/portal/legalAct.html?documentId=TAR.FA5BEBFA1FBA" office:target-frame-name="_top" xlink:show="replace"><text:span text:style-name="T1703">A1-341</text:span></text:a><text:span text:style-name="T1704">, 2010-07-15, Žin., 2010, Nr. 85-4471 (2010-07-17), i. k.<text:s/></text:span><text:span text:style-name="T1705">1102230ISAK00A1-341</text:span></text:p>
      <text:p text:style-name="P1706"><text:span text:style-name="T1707">Nr.<text:s/></text:span><text:a xlink:href="https://www.e-tar.lt/portal/legalAct.html?documentId=7456f5603a7811e48fcad59d61177654" office:target-frame-name="_top" xlink:show="replace"><text:span text:style-name="T1708">A1-439</text:span></text:a><text:span text:style-name="T1709">, 2014-09-09, paskelbta TAR 2014-09-15, i. k. 2014-12340</text:span></text:p>
      <text:p text:style-name="Normal"/>
      <text:p text:style-name="P1710"><text:span text:style-name="T1711">61</text:span><text:span text:style-name="T1712">. Viešieji darbai gali būti organizuojami laikino pobūdžio darba</text:span><text:span text:style-name="T1713">ms, teikiantiems socialinę naudą vietos bendruomenei, padedantiems palaikyti ir (ar) plėtoti vietos bendruomenės socialinę infrastuktūrą (socialinės, švietimo, visuomeninio transporto, sveikatos, kultūros, prekybos ir viešojo maitinimo, buitinio gyventojų<text:s/></text:span><text:span text:style-name="T1714">aptarnavimo, komunalinio butų ūkio, ryšių, asmens ir turto apsaugos sistemose ir kt.), atlikti arba išsaugoti darbo vietas ekonominius sunkumus patiriančiose įmonėse.</text:span><text:s/></text:p>
      <text:p text:style-name="P1715">Punkto pakeitimai:</text:p>
      <text:p text:style-name="P1716"><text:span text:style-name="T1717">Nr.<text:s/></text:span><text:a xlink:href="https://www.e-tar.lt/portal/legalAct.html?documentId=TAR.FA5BEBFA1FBA" office:target-frame-name="_top" xlink:show="replace"><text:span text:style-name="T1718">A1-341</text:span></text:a><text:span text:style-name="T1719">, 2010-07-15, Žin., 2010, Nr. 85-4471 (2010-07-17), i. k. 1102230ISAK00A1-341</text:span></text:p>
      <text:p text:style-name="Normal"/>
      <text:p text:style-name="P1720"><text:span text:style-name="T1721">62</text:span><text:span text:style-name="T1722">. Ieškančio darbo asmens bendra viešųjų darbų trukmė per 12 mėnesių laikotarpį negali būti ilgesnė kaip 6 mėnesiai. Viešųjų darbų trukmė skaičiuojam</text:span><text:span text:style-name="T1723">a nuo darbo sutartyje viešiesiems darbams atlikti nurodytos pirmos darbo dienos iki jo atleidimo iš darbo dienos.</text:span></text:p>
      <text:p text:style-name="P1724"><text:span text:style-name="T1725">Kasdienė viešuosius darbus ekonominius sunkumus patiriančiose įmonėse dirbančių darbuotojų darbo laiko trukmė kartu su darbo laiku, atliekant<text:s/></text:span><text:span text:style-name="T1726">savo tiesiogines darbo funkcijas, neturi viršyti aštuonių darbo valandų. Viešieji darbai negali būti dirbami naktį ir švenčių dienomis.</text:span><text:s/></text:p>
      <text:p text:style-name="P1727">Punkto pakeitimai:</text:p>
      <text:p text:style-name="P1728"><text:span text:style-name="T1729">Nr.<text:s/></text:span><text:a xlink:href="https://www.e-tar.lt/portal/legalAct.html?documentId=TAR.FA5BEBFA1FBA" office:target-frame-name="_top" xlink:show="replace"><text:span text:style-name="T1730">A1-341</text:span></text:a><text:span text:style-name="T1731">, 2010-0</text:span><text:span text:style-name="T1732">7-15, Žin., 2010, Nr. 85-4471 (2010-07-17), i. k. 1102230ISAK00A1-341</text:span></text:p>
      <text:p text:style-name="Normal"/>
      <text:p text:style-name="P1733"><text:span text:style-name="T1734">63</text:span><text:span text:style-name="T1735">. Įspėti apie atleidimą iš darbo darbingo amžiaus darbuotojai, ekonominius sunkumus patiriančių įmonių</text:span><text:span text:style-name="T1736"><text:s/></text:span><text:span text:style-name="T1737">darbuotojai, kuriems nustatytas ne visas darbo laikas ir kuriems</text:span><text:span text:style-name="T1738"><text:s/></text:span><text:span text:style-name="T1739">ekonominius</text:span><text:span text:style-name="T1740"><text:s/>sunkumus patirianti įmonė yra pagrindinė darbovietė</text:span><text:span text:style-name="T1741">,<text:s/></text:span><text:span text:style-name="T1742">dirbti viešuosius darbus siunčiami, jei jie yra įsiregistravę darbo biržoje kaip darbo ieškantys asmenys.</text:span><text:s/></text:p>
      <text:p text:style-name="P1743">Punkto pakeitimai:</text:p>
      <text:p text:style-name="P1744"><text:span text:style-name="T1745">Nr.<text:s/></text:span><text:a xlink:href="https://www.e-tar.lt/portal/legalAct.html?documentId=TAR.FA5BEBFA1FBA" office:target-frame-name="_top" xlink:show="replace"><text:span text:style-name="T1746">A1-341</text:span></text:a><text:span text:style-name="T1747">, 2010-07-15, Žin., 2010, Nr. 85-4471 (2010-07-17), i. k. 1102230ISAK00A1-341</text:span></text:p>
      <text:p text:style-name="Normal"/>
      <text:p text:style-name="P1748"><text:span text:style-name="T1749">64</text:span><text:span text:style-name="T1750">. B</text:span><text:span text:style-name="T1751">endrojo ugdymo mokyklų ir profesinio mokymo įstaigų mokiniai bei<text:s/></text:span><text:span text:style-name="T1752">aukštųjų mokyklų<text:s/></text:span><text:span text:style-name="T1753">studentai, studijuojantys pagal nuolatinės formos studijų programas,</text:span><text:span text:style-name="T1754"><text:s/>į viešuosius darbus siunčiami jų atostogų metu.</text:span><text:s/></text:p>
      <text:p text:style-name="P1755">Punkto pakeitimai:</text:p>
      <text:p text:style-name="P1756"><text:span text:style-name="T1757">Nr.<text:s/></text:span><text:a xlink:href="https://www.e-tar.lt/portal/legalAct.html?documentId=7456f5603a7811e48fcad59d61177654" office:target-frame-name="_top" xlink:show="replace"><text:span text:style-name="T1758">A1-439</text:span></text:a><text:span text:style-name="T1759">, 2014-09-0</text:span><text:span text:style-name="T1760">9, paskelbta TAR 2014-09-15, i. k. 2014-12340</text:span></text:p>
      <text:p text:style-name="Normal"/>
      <text:p text:style-name="P1761"><text:span text:style-name="T1762">65.</text:span><text:span text:style-name="T1763"><text:s/>Neteko galios nuo 2014-09-18</text:span></text:p>
      <text:p text:style-name="P1764">Punkto naikinimas:</text:p>
      <text:p text:style-name="P1765"><text:span text:style-name="T1766">Nr.<text:s/></text:span><text:a xlink:href="https://www.e-tar.lt/portal/legalAct.html?documentId=867d27003cdf11e498a79e861091cd92" office:target-frame-name="_top" xlink:show="replace"><text:span text:style-name="T1767">A1-451</text:span></text:a><text:span text:style-name="T1768">, 2014-09-15, paskelbta TAR 2014-09-17, i. k. 2</text:span><text:span text:style-name="T1769">014-12437</text:span></text:p>
      <text:p text:style-name="Normal"/>
      <text:p text:style-name="P1770"><text:span text:style-name="T1771">66</text:span><text:span text:style-name="T1772">. Viešuosius darbus organizuoja darbo biržos kartu su savivaldybėmis ir darbdaviais.</text:span></text:p>
      <text:p text:style-name="P1773"><text:span text:style-name="T1774">67</text:span><text:span text:style-name="T1775">. Savivaldybė:</text:span></text:p>
      <text:p text:style-name="P1776"><text:span text:style-name="T1777">67.1</text:span><text:span text:style-name="T1778">. suderinusi su darbo birža, tvirtina viešųjų darbų, teikiančių socialinę naudą vietos bendruomenei, skirtų padėti palaikyti ir</text:span><text:span text:style-name="T1779"><text:s/>(ar) plėtoti vietos bendruomenės socialinę infrastruktūrą, sąrašą;</text:span></text:p>
      <text:p text:style-name="P1780"><text:span text:style-name="T1781">67.2</text:span><text:span text:style-name="T1782">. viešųjų darbų programas rengia ir tvirtina pagal darbo biržos pateiktą viešųjų darbų poreikį (darbo ieškančių asmenų skaičių, viešųjų darbų trukmę). Programos patvirtinamos<text:s/></text:span><text:span text:style-name="T1783">kiekvienais metais ne vėliau kaip iki biudžetinių metų pradžios. Jeigu savivaldybės biudžetas laiku nepatvirtinamas, lėšos viešiesiems darbams finansuoti nuo biudžetinių metų pradžios iki savivaldybės biudžeto patvirtinimo kiekvieną mėnesį negali viršyti 1</text:span><text:span text:style-name="T1784">/12 praėjusių metų savivaldybės biudžete viešiesiems darbams skirtų lėšų.</text:span><text:s/></text:p>
      <text:p text:style-name="P1785">Punkto pakeitimai:</text:p>
      <text:p text:style-name="P1786"><text:span text:style-name="T1787">Nr.<text:s/></text:span><text:a xlink:href="https://www.e-tar.lt/portal/legalAct.html?documentId=TAR.FA5BEBFA1FBA" office:target-frame-name="_top" xlink:show="replace"><text:span text:style-name="T1788">A1-341</text:span></text:a><text:span text:style-name="T1789">, 2010-07-15, Žin., 2010, Nr. 85-4471 (2010-07-17), i. k. 1102230ISA</text:span><text:span text:style-name="T1790">K00A1-341</text:span></text:p>
      <text:p text:style-name="Normal"/>
      <text:p text:style-name="P1791"><text:span text:style-name="T1792">68.</text:span><text:span text:style-name="T1793"><text:s/>Neteko galios nuo 2010-07-18</text:span></text:p>
      <text:p text:style-name="P1794">Punkto naikinimas:</text:p>
      <text:soft-page-break/>
      <text:p text:style-name="P1795"><text:span text:style-name="T1796">Nr.<text:s/></text:span><text:a xlink:href="https://www.e-tar.lt/portal/legalAct.html?documentId=TAR.FA5BEBFA1FBA" office:target-frame-name="_top" xlink:show="replace"><text:span text:style-name="T1797">A1-341</text:span></text:a><text:span text:style-name="T1798">, 2010-07-15, Žin. 2010, Nr. 85-4471 (2010-07-17), i. k. 1102230ISAK00A1-341</text:span></text:p>
      <text:p text:style-name="P1799">Punkto pakeitimai:</text:p>
      <text:p text:style-name="P1800"><text:span text:style-name="T1801">Nr.</text:span><text:span text:style-name="T1802"><text:s/></text:span><text:a xlink:href="https://www.e-tar.lt/portal/legalAct.html?documentId=TAR.D9F0C65EAC61" office:target-frame-name="_top" xlink:show="replace"><text:span text:style-name="T1803">A1-45</text:span></text:a><text:span text:style-name="T1804">, 2010-02-03, Žin., 2010, Nr. 16-763 (2010-02-06), i. k. 1102230ISAK000A1-45</text:span></text:p>
      <text:p text:style-name="Normal"/>
      <text:p text:style-name="P1805"><text:span text:style-name="T1806">69</text:span><text:span text:style-name="T1807">. Viešųjų darbų programose, projektuose, teikiančiuose socialinę naudą vietos bendru</text:span><text:span text:style-name="T1808">omenei, skirtuose padėti palaikyti ir (ar) plėtoti vietos bendruomenės socialinę infrastruktūrą vadovaujantis savivaldybės patvirtintu viešųjų darbų sąrašu nurodomi laikini darbai, darbų apimtys, vykdymo laikas ir trukmė, laikinų darbo vietų skaičius, mokė</text:span><text:span text:style-name="T1809">jimo už darbą sąlygos, skiriamos lėšos, lėšų šaltiniai (savivaldybės, darbo biržos, darbdavio lėšos nurodomos atskirai). Prireikus viešųjų darbų programos, projektai gali būti tikslinami.</text:span><text:s/></text:p>
      <text:p text:style-name="P1810">Punkto pakeitimai:</text:p>
      <text:p text:style-name="P1811"><text:span text:style-name="T1812">Nr.<text:s/></text:span><text:a xlink:href="https://www.e-tar.lt/portal/legalAct.html?documentId=TAR.FA5BEBFA1FBA" office:target-frame-name="_top" xlink:show="replace"><text:span text:style-name="T1813">A1-341</text:span></text:a><text:span text:style-name="T1814">, 2010-07-15, Žin., 2010, Nr. 85-4471 (2010-07-17), i. k. 1102230ISAK00A1-341</text:span></text:p>
      <text:p text:style-name="Normal"/>
      <text:p text:style-name="P1815"><text:span text:style-name="T1816">70</text:span><text:span text:style-name="T1817">. Viešųjų darbų projektuose, skirtuose išsaugoti darbo vietas ekonominius sunkumus patiriančiose įmonėse, nurodomas įmonės<text:s/></text:span><text:span text:style-name="T1818">dirbančiųjų skaičius, iš jų dirbančiųjų, kuriems organizuojami viešieji darbai, skaičius, profesijos, numatomos vykdyti darbo funkcijos, darbų apimtys, vykdymo laikas ir trukmė, mokėjimo už darbą sąlygos, skiriamos lėšos, lėšų šaltiniai (darbo biržos ir da</text:span><text:span text:style-name="T1819">rbdavio lėšos nurodomos atskirai). Prireikus viešųjų darbų projektai gali būti tikslinami.</text:span></text:p>
      <text:p text:style-name="P1820"><text:span text:style-name="T1821">71</text:span><text:span text:style-name="T1822">. Informaciją apie numatomus įgyvendinti viešuosius darbus, nurodant darbdavių pasiūlymų pateikimo terminus ir kitą reikalingą informaciją, vietos spaudoje ske</text:span><text:span text:style-name="T1823">lbia:</text:span></text:p>
      <text:p text:style-name="P1824"><text:span text:style-name="T1825">71.1</text:span><text:span text:style-name="T1826">. savivaldybė, suderinusi su darbo birža, apie numatomus pagal viešųjų darbų programas įgyvendinti viešuosius darbus;</text:span></text:p>
      <text:p text:style-name="P1827"><text:span text:style-name="T1828">71.2</text:span><text:span text:style-name="T1829">. darbo birža apie numatomus įgyvendinti viešųjų darbų projektus.</text:span><text:s/></text:p>
      <text:p text:style-name="P1830">Punkto pakeitimai:</text:p>
      <text:p text:style-name="P1831"><text:span text:style-name="T1832">Nr.<text:s/></text:span><text:a xlink:href="https://www.e-tar.lt/portal/legalAct.html?documentId=TAR.FA5BEBFA1FBA" office:target-frame-name="_top" xlink:show="replace"><text:span text:style-name="T1833">A1-341</text:span></text:a><text:span text:style-name="T1834">, 2010-07-15, Žin., 2010, Nr. 85-4471 (2010-07-17), i. k. 1102230ISAK00A1-341</text:span></text:p>
      <text:p text:style-name="Normal"/>
      <text:p text:style-name="P1835"><text:span text:style-name="T1836">72</text:span><text:span text:style-name="T1837">. Darbdaviai, pageidaujantys įgyvendinti viešuosius darbus (toliau vadinama – darbdaviai), pasiūlymus pateiki</text:span><text:span text:style-name="T1838">a:</text:span></text:p>
      <text:p text:style-name="P1839"><text:span text:style-name="T1840">72.1</text:span><text:span text:style-name="T1841">. savivaldybei – šio Aprašo 67.2 papunktyje nurodytose viešųjų darbų programose numatytiems viešiesiems darbams įgyvendinti;</text:span></text:p>
      <text:p text:style-name="P1842"><text:span text:style-name="T1843">72.2</text:span><text:span text:style-name="T1844">. darbo biržai – šio Aprašo 71.2 papunktyje nurodytų viešųjų darbų projektuose numatytiems viešiesiems darbams<text:s/></text:span><text:span text:style-name="T1845">įgyvendinti.</text:span><text:s/></text:p>
      <text:p text:style-name="P1846">Punkto pakeitimai:</text:p>
      <text:p text:style-name="P1847"><text:span text:style-name="T1848">Nr.<text:s/></text:span><text:a xlink:href="https://www.e-tar.lt/portal/legalAct.html?documentId=TAR.FA5BEBFA1FBA" office:target-frame-name="_top" xlink:show="replace"><text:span text:style-name="T1849">A1-341</text:span></text:a><text:span text:style-name="T1850">, 2010-07-15, Žin., 2010, Nr. 85-4471 (2010-07-17), i. k. 1102230ISAK00A1-341</text:span></text:p>
      <text:p text:style-name="P1851"><text:span text:style-name="T1852">Nr.<text:s/></text:span><text:a xlink:href="https://www.e-tar.lt/portal/legalAct.html?documentId=ef5a69c078c111e6b969d7ae07280e89" office:target-frame-name="_top" xlink:show="replace"><text:span text:style-name="T1853">A1-514</text:span></text:a><text:span text:style-name="T1854">, 2016-09-12, paskelbta TAR 2016-09-13, i. k. 2016-23553</text:span></text:p>
      <text:p text:style-name="Normal"/>
      <text:p text:style-name="P1855"><text:span text:style-name="T1856">72</text:span><text:span text:style-name="T1857">1</text:span><text:span text:style-name="T1858">. Tas pats darbdavys per kalendorinius metus gali įgyvendinti tik vieną iš šio Aprašo 71.</text:span><text:span text:style-name="T1859">2<text:s/></text:span><text:span text:style-name="T1860">papunktyje</text:span><text:span text:style-name="T1861"><text:s/>nurodytų projektų.</text:span><text:s/></text:p>
      <text:p text:style-name="P1862">Papildyta punktu:</text:p>
      <text:p text:style-name="P1863"><text:span text:style-name="T1864">Nr.<text:s/></text:span><text:a xlink:href="https://www.e-tar.lt/portal/legalAct.html?documentId=TAR.FA5BEBFA1FBA" office:target-frame-name="_top" xlink:show="replace"><text:span text:style-name="T1865">A1-341</text:span></text:a><text:span text:style-name="T1866">, 2010-07-15, Žin., 2010, Nr. 85-4471 (2010-07-17), i. k. 1102230ISAK00A1-341</text:span></text:p>
      <text:p text:style-name="P1867">Punkto pakeitimai:</text:p>
      <text:p text:style-name="P1868"><text:span text:style-name="T1869">Nr.<text:s/></text:span><text:a xlink:href="https://www.e-tar.lt/portal/legalAct.html?documentId=TAR.842F45A6B3BF" office:target-frame-name="_top" xlink:show="replace"><text:span text:style-name="T1870">A1-442</text:span></text:a><text:span text:style-name="T1871">, 2010-09-27, Žin., 2010, Nr. 115-5897 (2010-09-30), i. k. 1102230ISAK00A1-442</text:span></text:p>
      <text:p text:style-name="P1872"><text:span text:style-name="T1873">Nr.<text:s/></text:span><text:a xlink:href="https://www.e-tar.lt/portal/legalAct.html?documentId=ef5a69c078c111e6b969d7ae07280e89" office:target-frame-name="_top" xlink:show="replace"><text:span text:style-name="T1874">A1-514</text:span></text:a><text:span text:style-name="T1875">, 2016-09-12, paskelbta TAR 2016-09-13, i. k. 2016-23553</text:span></text:p>
      <text:p text:style-name="Normal"/>
      <text:p text:style-name="P1876"><text:span text:style-name="T1877">73</text:span><text:span text:style-name="T1878">. Pasiūlymuose dėl viešųjų darbų, teikiančių socialinę naudą vietos bendruomenei, skirtų padėti palaikyti ir (ar) plėtoti vietos socialinę infrastruktūrą, įgyvendinimo darbdaviai nurodo</text:span><text:span text:style-name="T1879"><text:s/>viešųjų darbų pobūdį, numatomų sukurti laikinų darbo vietų ir į jas įdarbinti darbo ieškančių asmenų skaičių, reikalavimus jų kvalifikacijai ar kompetencijai, lėšų poreikį, darbų apimtis, darbo ir darbo apmokėjimo sąlygas, įgyvendinimo terminus bei kitą s</text:span><text:span text:style-name="T1880">kelbimuose apie numatomus įgyvendinti viešuosius darbus nurodytą informaciją.</text:span><text:s/></text:p>
      <text:p text:style-name="P1881">Punkto pakeitimai:</text:p>
      <text:p text:style-name="P1882"><text:span text:style-name="T1883">Nr.<text:s/></text:span><text:a xlink:href="https://www.e-tar.lt/portal/legalAct.html?documentId=TAR.FA5BEBFA1FBA" office:target-frame-name="_top" xlink:show="replace"><text:span text:style-name="T1884">A1-341</text:span></text:a><text:span text:style-name="T1885">, 2010-07-15, Žin., 2010, Nr. 85-4471 (2010-07-17), i. k. 1102230I</text:span><text:span text:style-name="T1886">SAK00A1-341</text:span></text:p>
      <text:p text:style-name="Normal"/>
      <text:p text:style-name="P1887"><text:span text:style-name="T1888">74</text:span><text:span text:style-name="T1889">. Pasiūlymuose dėl viešųjų darbų įgyvendinimo darbuotojams, dirbantiems ne visą darbo laiką ekonominius sunkumus patiriančiose įmonėse, darbdaviai nurodo numatomų atlikti viešųjų darbų pobūdį įmonės veiklos srityse, kurios nesusiję su<text:s/></text:span><text:span text:style-name="T1890">darbuotojo tiesioginio darbo funkcijomis, darbų apimtis, atlikimo terminus. Kartu su pasiūlymais pateikiama informacija apie įmonės veiklą per pastaruosius metus (33 priedas), dokumentai, patvirtinantys ne dėl nuo darbuotojų priklausančių aplinkybių nustat</text:span><text:span text:style-name="T1891">ytą ne visą darbo laiką (raštiški darbuotojų sutikimai, darbo sutartys ir atitinkami darbo sutarčių pakeitimai, nustatyta tvarka patvirtintos įsakymų kopijos ar įsakymų išrašai, valdymo organų protokoliniai nutarimai, kurių pagrindu darbuotojams nustatytas</text:span><text:span text:style-name="T1892"><text:s/>ne visas darbo laikas, ir kt.).</text:span><text:s/></text:p>
      <text:p text:style-name="P1893">Punkto pakeitimai:</text:p>
      <text:p text:style-name="P1894"><text:span text:style-name="T1895">Nr.<text:s/></text:span><text:a xlink:href="https://www.e-tar.lt/portal/legalAct.html?documentId=TAR.FA5BEBFA1FBA" office:target-frame-name="_top" xlink:show="replace"><text:span text:style-name="T1896">A1-341</text:span></text:a><text:span text:style-name="T1897">, 2010-07-15, Žin., 2010, Nr. 85-4471 (2010-07-17), i. k. 1102230ISAK00A1-341</text:span></text:p>
      <text:p text:style-name="Normal"/>
      <text:p text:style-name="P1898"><text:span text:style-name="T1899">75</text:span><text:span text:style-name="T1900">. Darbdavių, pageidaujanči</text:span><text:span text:style-name="T1901">ų įgyvendinti viešuosius darbus, atrankai sudaromos nuolat veikiančios viešųjų darbų įgyvendinimo ir darbdavių atrankos komisijos. Šias komisijas, į kurias lygiateisiais pagrindais įtraukiami savivaldybės, darbo biržos ir socialinių partnerių atstovai, sud</text:span><text:span text:style-name="T1902">aro:</text:span></text:p>
      <text:p text:style-name="P1903"><text:span text:style-name="T1904">75.1</text:span><text:span text:style-name="T1905">. savivaldybė – darbdavių, pageidaujančių įgyvendinti viešuosius darbus pagal šio Aprašo 67.2 papunktyje nurodytas viešųjų darbų programas, atrankai;</text:span></text:p>
      <text:p text:style-name="P1906"><text:span text:style-name="T1907">75.2</text:span><text:span text:style-name="T1908">. darbo birža – darbdavių, pageidaujančių įgyvendinti viešuosius darbus pagal šio Apraš</text:span><text:span text:style-name="T1909">o 71.2 papunktyje nurodytus viešųjų darbų projektus, atrankai.</text:span><text:s/></text:p>
      <text:p text:style-name="P1910">Punkto pakeitimai:</text:p>
      <text:p text:style-name="P1911"><text:span text:style-name="T1912">Nr.<text:s/></text:span><text:a xlink:href="https://www.e-tar.lt/portal/legalAct.html?documentId=TAR.FA5BEBFA1FBA" office:target-frame-name="_top" xlink:show="replace"><text:span text:style-name="T1913">A1-341</text:span></text:a><text:span text:style-name="T1914">, 2010-07-15, Žin., 2010, Nr. 85-4471 (2010-07-17), i. k. 1102230ISAK00A1-341</text:span></text:p>
      <text:p text:style-name="P1915"><text:span text:style-name="T1916">Nr.<text:s/></text:span><text:a xlink:href="https://www.e-tar.lt/portal/legalAct.html?documentId=ef5a69c078c111e6b969d7ae07280e89" office:target-frame-name="_top" xlink:show="replace"><text:span text:style-name="T1917">A1-514</text:span></text:a><text:span text:style-name="T1918">, 2016-09-12, paskelbta TAR 2016-09-13, i. k. 2016-23553</text:span></text:p>
      <text:p text:style-name="Normal"/>
      <text:p text:style-name="P1919"><text:span text:style-name="T1920">76</text:span><text:span text:style-name="T1921">. Viešųjų darbų programoje (projektuose) numatytiems darbams atlikti darbo birža ir<text:s/></text:span><text:span text:style-name="T1922">(ar) savivaldybė su atrinktais darbdaviais sudaro trišales /(dvišales) viešųjų darbų įgyvendinimo ir finansavimo sutartis pagal tipines šių sutarčių formas (13, 14 priedai).</text:span></text:p>
      <text:p text:style-name="P1923"><text:span text:style-name="T1924">77</text:span><text:span text:style-name="T1925">. Darbdavys su darbo biržos siųstais darbo ieškančiais asmenimis sudaro darbo sutartis viešiesiems darbams atlikti.<text:s/></text:span></text:p>
      <text:p text:style-name="P1926"><text:span text:style-name="T1927">78</text:span><text:span text:style-name="T1928">. Darbdaviui, įdarbinusiam pagal darbo sutartį viešiesiems darbams atlikti darbo biržos siųstus asmenis, už kiekvieną įdarbintą asmen</text:span><text:span text:style-name="T1929">į mokamos šios subsidijos darbo užmokesčiui, skirtos iš dalies ar visiškai apmokėti šias išlaidas:</text:span></text:p>
      <text:p text:style-name="P1930"><text:span text:style-name="T1931">78.1</text:span><text:span text:style-name="T1932">. darbo užmokesčio už įdarbinto asmens faktiškai dirbtą laiką, apskaičiuoto pagal tą mėnesį galiojantį Vyriausybės patvirtintą minimalųjį valandinį atl</text:span><text:span text:style-name="T1933">ygį;</text:span></text:p>
      <text:p text:style-name="P1934"><text:span text:style-name="T1935">78.2</text:span><text:span text:style-name="T1936">. draudėjo privalomojo valstybinio socialinio draudimo įmokoms, apskaičiuotoms nuo šio Aprašo 78.1 papunktyje nurodyto darbo užmokesčio;</text:span><text:s/></text:p>
      <text:p text:style-name="P1937">Punkto pakeitimai:</text:p>
      <text:p text:style-name="P1938"><text:span text:style-name="T1939">Nr.<text:s/></text:span><text:a xlink:href="https://www.e-tar.lt/portal/legalAct.html?documentId=ef5a69c078c111e6b969d7ae07280e89" office:target-frame-name="_top" xlink:show="replace"><text:span text:style-name="T1940">A1-514</text:span></text:a><text:span text:style-name="T1941">, 2016-09-12, paskelbta TAR 2016-09-13, i. k. 2016-23553</text:span></text:p>
      <text:p text:style-name="Normal"/>
      <text:p text:style-name="P1942"><text:span text:style-name="T1943">78.3</text:span><text:span text:style-name="T1944">. piniginei kompensacijai už išmokėtą viešuosius darbus dirbusiam asmeniui</text:span><text:span text:style-name="T1945"><text:s/></text:span><text:span text:style-name="T1946">kompensaciją už nepanaudotas atostogas, įskaitant draudėjo privalomojo valstybinio socialinio</text:span><text:span text:style-name="T1947"><text:s/>draudimo įmokų sumą.<text:s/></text:span></text:p>
      <text:p text:style-name="P1948"><text:span text:style-name="T1949">79</text:span><text:span text:style-name="T1950">. Šio Aprašo 78 punkte nurodytos subsidijos darbo užmokesčiui darbdaviams mokamos vadovaujantis Užimtumo rėmimo įstatymo 28 straipsnio 10–13 dalyse nurodytomis sąlygomis.</text:span><text:s/></text:p>
      <text:p text:style-name="P1951">Punkto pakeitimai:</text:p>
      <text:p text:style-name="P1952"><text:span text:style-name="T1953">Nr.<text:s/></text:span><text:a xlink:href="https://www.e-tar.lt/portal/legalAct.html?documentId=TAR.D9F0C65EAC61" office:target-frame-name="_top" xlink:show="replace"><text:span text:style-name="T1954">A1-45</text:span></text:a><text:span text:style-name="T1955">, 2010-02-03, Žin., 2010, Nr. 16-763 (2010-02-06), i. k. 1102230ISAK000A1-45</text:span></text:p>
      <text:p text:style-name="P1956"><text:span text:style-name="T1957">Nr.<text:s/></text:span><text:a xlink:href="https://www.e-tar.lt/portal/legalAct.html?documentId=TAR.FA5BEBFA1FBA" office:target-frame-name="_top" xlink:show="replace"><text:span text:style-name="T1958">A1-341</text:span></text:a><text:span text:style-name="T1959">, 2010-07-15, Žin., 2010, Nr.<text:s/></text:span><text:span text:style-name="T1960">85-4471 (2010-07-17), i. k. 1102230ISAK00A1-341</text:span></text:p>
      <text:p text:style-name="Normal"/>
      <text:p text:style-name="P1961"><text:span text:style-name="T1962">80</text:span><text:span text:style-name="T1963">. Darbdaviui, įdarbinusiam darbo biržos siųstą asmenį viešiesiems darbams, nurodytiems šio Aprašo 67.2 papunktyje, atlikti, savivaldybė skiria ne daugiau kaip 7 proc. nuo savivaldybės darbdaviui kompen</text:span><text:span text:style-name="T1964">suojamos lėšų sumos kitoms su viešaisiais darbais susijusioms išlaidoms kompensuoti. Su viešaisiais darbais susijusių išlaidų sąrašą ir jų kompensavimo tvarką nustato savivaldybė.</text:span></text:p>
      <text:soft-page-break/>
      <text:p text:style-name="P1965"><text:span text:style-name="T1966">Viešųjų darbų administravimo išlaidoms savivaldybė gali skirti ne daugiau ka</text:span><text:span text:style-name="T1967">ip 7 procentus darbdaviui savivaldybės kompensuojamos sumos.</text:span><text:s/></text:p>
      <text:p text:style-name="P1968">Punkto pakeitimai:</text:p>
      <text:p text:style-name="P1969"><text:span text:style-name="T1970">Nr.<text:s/></text:span><text:a xlink:href="https://www.e-tar.lt/portal/legalAct.html?documentId=TAR.FA5BEBFA1FBA" office:target-frame-name="_top" xlink:show="replace"><text:span text:style-name="T1971">A1-341</text:span></text:a><text:span text:style-name="T1972">, 2010-07-15, Žin., 2010, Nr. 85-4471 (2010-07-17), i. k. 1102230ISAK00A1-341</text:span></text:p>
      <text:p text:style-name="P1973"><text:span text:style-name="T1974">Nr.<text:s/></text:span><text:a xlink:href="https://www.e-tar.lt/portal/legalAct.html?documentId=ef5a69c078c111e6b969d7ae07280e89" office:target-frame-name="_top" xlink:show="replace"><text:span text:style-name="T1975">A1-514</text:span></text:a><text:span text:style-name="T1976">, 2016-09-12, paskelbta TAR 2016-09-13, i. k. 2016-23553</text:span></text:p>
      <text:p text:style-name="Normal"/>
      <text:p text:style-name="P1977"><text:span text:style-name="T1978">81</text:span><text:span text:style-name="T1979">. Darbo birža dirbantiems viešuosius darbus asmenims, išskyrus asmenis, viešuosius darbus</text:span><text:span text:style-name="T1980"><text:s/>dirbančius ekonominius sunkumus patiriančiose įmonėse, važinėjantiems iš gyvenamosios vietos į darbą, gavusi iš darbdavio informaciją apie faktiškai dirbtas darbo dienas, kompensuoja jų kelionės išlaidas pagal asmens prašyme kompensuoti šias išlaidas nuro</text:span><text:span text:style-name="T1981">dytą maršrutą (išskyrus keliones miesto transportu)</text:span><text:span text:style-name="T1982">.</text:span><text:span text:style-name="T1983"><text:s/>Kelionės išlaidos kompensuojamos pagal Lietuvos Respublikos socialinės apsaugos ir darbo ministro patvirtintą 1 kilometro tarifinį įkainį, kelionės atstumą nustatant naudojantis GIS programa.</text:span><text:s/></text:p>
      <text:p text:style-name="P1984">Punkto pakeitimai:</text:p>
      <text:p text:style-name="P1985"><text:span text:style-name="T1986">Nr.<text:s/></text:span><text:a xlink:href="https://www.e-tar.lt/portal/legalAct.html?documentId=TAR.FA5BEBFA1FBA" office:target-frame-name="_top" xlink:show="replace"><text:span text:style-name="T1987">A1-341</text:span></text:a><text:span text:style-name="T1988">, 2010-07-15, Žin., 2010, Nr. 85-4471 (2010-07-17), i. k. 1102230ISAK00A1-341</text:span></text:p>
      <text:p text:style-name="Normal"/>
      <text:p text:style-name="P1989"><text:span text:style-name="T1990">82</text:span><text:span text:style-name="T1991">. Darbo birža dirbantiems viešuosius darbus asmenims, išskyrus asmenis</text:span><text:span text:style-name="T1992">, viešuosius darbus dirbančius ekonominius sunkumus patiriančiose įmonėse, apmoka visas privalomojo sveikatos tikrinimo ir skiepijimo nuo užkrečiamųjų ligų, jeigu tai numatyta darbuotojų saugą ir sveikatą darbe reglamentuojančiuose teisės aktuose, išlaidas</text:span><text:span text:style-name="T1993"><text:s/>pagal pateiktus šias išlaidas pateisinančius dokumentus.</text:span></text:p>
      <text:p text:style-name="P1994"/>
      <text:p text:style-name="P1995"><text:span text:style-name="T1996">VII</text:span><text:span text:style-name="T1997">. skyrius</text:span></text:p>
      <text:p text:style-name="P1998"><text:span text:style-name="T1999">DARBO VIETŲ STEIGIMO (PRITAIKYMO) SUBSIDIJAVIMAS<text:s/></text:span></text:p>
      <text:p text:style-name="P2000">Pakeistas skyriaus pavadinimas:</text:p>
      <text:p text:style-name="P2001"><text:span text:style-name="T2002">Nr.<text:s/></text:span><text:a xlink:href="https://www.e-tar.lt/portal/legalAct.html?documentId=867d27003cdf11e498a79e861091cd92" office:target-frame-name="_top" xlink:show="replace"><text:span text:style-name="T2003">A1-451</text:span></text:a><text:span text:style-name="T2004">, 2014-09-15, paskelbta TAR 2014-09-17, i. k. 2014-12437</text:span></text:p>
      <text:p text:style-name="P2005"><text:span text:style-name="T2006">Nr.<text:s/></text:span><text:a xlink:href="https://www.e-tar.lt/portal/legalAct.html?documentId=ef5a69c078c111e6b969d7ae07280e89" office:target-frame-name="_top" xlink:show="replace"><text:span text:style-name="T2007">A1-514</text:span></text:a><text:span text:style-name="T2008">, 2016-09-12, paskelbta TAR 2016-09-13, i. k. 2016-23553</text:span></text:p>
      <text:p text:style-name="Normal"/>
      <text:p text:style-name="P2009">83. Darbo vietų steigimo (pritaikymo) (toliau – steigimo) subsidijavimas organizuojamas darbo biržoje registruotų darbo ieškančių asmenų neterminuotam įdarbinimui remti.<text:s/></text:p>
      <text:p text:style-name="P2010">Punkto pakeitimai:</text:p>
      <text:p text:style-name="P2011"><text:span text:style-name="T2012">Nr.<text:s/></text:span><text:a xlink:href="https://www.e-tar.lt/portal/legalAct.html?documentId=867d27003cdf11e498a79e861091cd92" office:target-frame-name="_top" xlink:show="replace"><text:span text:style-name="T2013">A1-451</text:span></text:a><text:span text:style-name="T2014">, 2014-09-15, paskelbta TAR 2014-09-17, i. k. 2014-12437</text:span></text:p>
      <text:p text:style-name="Normal"/>
      <text:p text:style-name="P2015"><text:span text:style-name="T2016">84</text:span><text:span text:style-name="T2017">. Subsidija darbo vietoms steigti (pritaikyti) (toliau – steigti) skiriama darb</text:span><text:span text:style-name="T2018">daviams vadovaujantis Užimtumo rėmimo įstatymo 29 straipsnio 2 dalies, 30 straipsnio ir šio Aprašo 7, 12–14 punktų nuostatomis. Subsidija skiriama darbdaviams, įdarbinantiems asmenis pagal neterminuotas darbo sutartis, priklausantiems šioms darbo rinkoje p</text:span><text:span text:style-name="T2019">apildomai remiamų asmenų grupėms:</text:span></text:p>
      <text:p text:style-name="P2020"><text:span text:style-name="T2021">84.1</text:span><text:span text:style-name="T2022">. darbingo amžiaus neįgaliems, registruotiems darbo biržoje darbo ieškančiais asmenims, kuriems nustatytas iki 25 procentų darbingumo lygis arba sunkus neįgalumo lygis;<text:s/></text:span></text:p>
      <text:p text:style-name="P2023"><text:span text:style-name="T2024">84.2</text:span><text:span text:style-name="T2025">. darbingo amžiaus neįgaliesiems, regi</text:span><text:span text:style-name="T2026">struotiems darbo biržoje bedarbiais asmenimis, kuriems nustatytas 30–55 procentų darbingumo lygis arba vidutinis arba lengvas neįgalumo lygis.</text:span></text:p>
      <text:p text:style-name="P2027">Punkto pakeitimai:</text:p>
      <text:p text:style-name="P2028"><text:span text:style-name="T2029">Nr.<text:s/></text:span><text:a xlink:href="https://www.e-tar.lt/portal/legalAct.html?documentId=TAR.FA5BEBFA1FBA" office:target-frame-name="_top" xlink:show="replace"><text:span text:style-name="T2030">A1-341</text:span></text:a><text:span text:style-name="T2031">, 2010-07-15, Žin., 2010, Nr. 85-4471 (2010-07-17), i. k. 1102230ISAK00A1-341</text:span></text:p>
      <text:p text:style-name="P2032"><text:span text:style-name="T2033">Nr.<text:s/></text:span><text:a xlink:href="https://www.e-tar.lt/portal/legalAct.html?documentId=867d27003cdf11e498a79e861091cd92" office:target-frame-name="_top" xlink:show="replace"><text:span text:style-name="T2034">A1-451</text:span></text:a><text:span text:style-name="T2035">, 2014-09-15, paskelbta TAR 2014-09-17, i. k. 2014-12437</text:span></text:p>
      <text:p text:style-name="Normal"/>
      <text:p text:style-name="P2036"><text:span text:style-name="T2037">85</text:span><text:span text:style-name="T2038">. Subs</text:span><text:span text:style-name="T2039">idija skiriama darbdaviams, kurie:</text:span></text:p>
      <text:p text:style-name="P2040"><text:span text:style-name="T2041">85.1</text:span><text:span text:style-name="T2042">. atitinka šio Aprašo 15 punkte nustatytas sąlygas;</text:span></text:p>
      <text:p text:style-name="P2043"><text:span text:style-name="T2044">85.2</text:span><text:span text:style-name="T2045">. turi nuosavybės teise ar kitais pagrindais valdomą nekilnojamąjį turtą, jeigu toks būtinas darbo vietoms įsteigti ir išlaikyti ne mažiau kaip 36 mėnesius</text:span><text:span text:style-name="T2046">.</text:span><text:s/></text:p>
      <text:p text:style-name="P2047">Punkto pakeitimai:</text:p>
      <text:p text:style-name="P2048"><text:span text:style-name="T2049">Nr.<text:s/></text:span><text:a xlink:href="https://www.e-tar.lt/portal/legalAct.html?documentId=7456f5603a7811e48fcad59d61177654" office:target-frame-name="_top" xlink:show="replace"><text:span text:style-name="T2050">A1-439</text:span></text:a><text:span text:style-name="T2051">, 2014-09-09, paskelbta TAR 2014-09-15, i. k. 2014-12340</text:span></text:p>
      <text:p text:style-name="Normal"/>
      <text:p text:style-name="P2052"><text:span text:style-name="T2053">86</text:span><text:span text:style-name="T2054">.<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55">Punkto pakeitimai:</text:p>
      <text:p text:style-name="P2056"><text:span text:style-name="T2057">Nr.<text:s/></text:span><text:a xlink:href="https://www.e-tar.lt/portal/legalAct.html?documentId=867d27003cdf11e498a79e861091cd92" office:target-frame-name="_top" xlink:show="replace"><text:span text:style-name="T2058">A1-451</text:span></text:a><text:span text:style-name="T2059">, 2014-09-15, paskelbta TAR 2014-09-17, i. k. 2014-12437</text:span></text:p>
      <text:p text:style-name="Normal"/>
      <text:p text:style-name="P2060"><text:span text:style-name="T2061">87</text:span><text:span text:style-name="T2062">. Paraiškos teikėjo nuosavos lėšos, nurodytos paraiškoje, turi atitikt</text:span><text:span text:style-name="T2063">i šio Aprašo 14 punkte nustatytas sąlygas ir gali būti skiriamos tik šio Aprašo 13 punkte nurodytoms išlaidoms finansuoti. Šios išlaidos negali būti padengiamos natūra.<text:s/></text:span></text:p>
      <text:p text:style-name="P2064"><text:span text:style-name="T2065">88</text:span><text:span text:style-name="T2066">. Darbdaviai, norintys gauti subsidiją, darbo biržai pateikia nustatytos formos<text:s/></text:span><text:span text:style-name="T2067">paraišką (16 priedas) ir prie jos prideda šių dokumentų kopijas, patvirtintas juridinio asmens antspaudu, jei privalo antspaudą turėti, ir vadovo parašu:</text:span></text:p>
      <text:p text:style-name="P2068"><text:span text:style-name="T2069">88.1</text:span><text:span text:style-name="T2070">. leidimų, licencijų, higienos pasų numatomai vykdyti / vykdomai veiklai, kuriuos galima gauti p</text:span><text:span text:style-name="T2071">rieš atliekant paraiškoje numatytus darbus;</text:span></text:p>
      <text:p text:style-name="P2072"><text:span text:style-name="T2073">88.2</text:span><text:span text:style-name="T2074">. dokumentų, patvirtinančių nuosavybės teise ar kitais pagrindais valdomą nekilnojamąjį turtą, jeigu toks būtinas darbo vietoms įsteigti (pritaikyti);</text:span></text:p>
      <text:p text:style-name="P2075"><text:span text:style-name="T2076">88.3</text:span><text:span text:style-name="T2077">. dokumentų, pagrindžiančių lėšų darbo<text:s/></text:span><text:span text:style-name="T2078">vietoms steigti poreikį (patalpų remonto darbų, darbo vietos įrengimo projektai ir jų sąmatos, steigiamai darbo vietai reikalingų darbo priemonių ar techninės pagalbos priemonių neįgaliesiems pagrindimas pagal darbo pobūdį (technologinis darbo proceso apra</text:span><text:span text:style-name="T2079">šymas, kt.), steigiamoje darbo vietoje numatytų vykdyti pareigų aprašymas);</text:span><text:s/></text:p>
      <text:p text:style-name="P2080">Punkto pakeitimai:</text:p>
      <text:p text:style-name="P2081"><text:span text:style-name="T2082">Nr.<text:s/></text:span><text:a xlink:href="https://www.e-tar.lt/portal/legalAct.html?documentId=41c99a2015c511e58569be21ff080a8c" office:target-frame-name="_top" xlink:show="replace"><text:span text:style-name="T2083">A1-354</text:span></text:a><text:span text:style-name="T2084">, 2015-06-18, paskelbta TAR 2015-06-19, i. k. 2015-0</text:span><text:span text:style-name="T2085">9753</text:span></text:p>
      <text:p text:style-name="Normal"/>
      <text:p text:style-name="P2086"><text:span text:style-name="T2087">88.4</text:span><text:span text:style-name="T2088">. dokumentų, patvirtinančių paraiškos teikėjo turto priskyrimą ilgalaikiam materialiajam turtui;</text:span></text:p>
      <text:p text:style-name="P2089"><text:span text:style-name="T2090">88.5</text:span><text:span text:style-name="T2091">. ne mažiau kaip 3 tiekėjų pasiūlymų dėl planuojamų įsigyti, montuoti ir pritaikyti darbo priemonių ir (ar) techninės pagalbos priemonių<text:s/></text:span><text:span text:style-name="T2092">neįgaliesiems.</text:span><text:s/></text:p>
      <text:p text:style-name="P2093">Papildyta papunkčiu:</text:p>
      <text:p text:style-name="P2094"><text:span text:style-name="T2095">Nr.<text:s/></text:span><text:a xlink:href="https://www.e-tar.lt/portal/legalAct.html?documentId=41c99a2015c511e58569be21ff080a8c" office:target-frame-name="_top" xlink:show="replace"><text:span text:style-name="T2096">A1-354</text:span></text:a><text:span text:style-name="T2097">, 2015-06-18, paskelbta TAR 2015-06-19, i. k. 2015-09753</text:span></text:p>
      <text:p text:style-name="Normal"/>
      <text:p text:style-name="P2098">Punkto pakeitimai:</text:p>
      <text:p text:style-name="P2099"><text:span text:style-name="T2100">Nr.<text:s/></text:span><text:a xlink:href="https://www.e-tar.lt/portal/legalAct.html?documentId=7456f5603a7811e48fcad59d61177654" office:target-frame-name="_top" xlink:show="replace"><text:span text:style-name="T2101">A1-439</text:span></text:a><text:span text:style-name="T2102">, 2014-09-09, paskelbta TAR 2014-09-15, i. k. 2014-12340</text:span></text:p>
      <text:p text:style-name="Normal"/>
      <text:p text:style-name="P2103"><text:span text:style-name="T2104">89</text:span><text:span text:style-name="T2105">. Subsidijos gavėjas, prieš pasirašydamas sutartį, pateikia jos galiojimo užtikrinimą – banko garantiją arba draudim</text:span><text:span text:style-name="T2106">o bendrovės laidavimo raštą (kartu su laidavimo draudimo polisu) – ne mažiau kaip 50 procentų pagal sutartį darbo vietai (-oms)<text:s/></text:span><text:span text:style-name="T2107">steigti skiriamos subsidijos sumos sutarties galiojimo laikotarpiu.</text:span><text:s/></text:p>
      <text:p text:style-name="P2108">Punkto pakeitimai:</text:p>
      <text:p text:style-name="P2109"><text:span text:style-name="T2110">Nr.<text:s/></text:span><text:a xlink:href="https://www.e-tar.lt/portal/legalAct.html?documentId=TAR.FA5BEBFA1FBA" office:target-frame-name="_top" xlink:show="replace"><text:span text:style-name="T2111">A1-341</text:span></text:a><text:span text:style-name="T2112">, 2010-07-15, Žin., 2010, Nr. 85-4471 (2010-07-17), i. k. 1102230ISAK00A1-341</text:span></text:p>
      <text:p text:style-name="P2113"><text:span text:style-name="T2114">Nr.<text:s/></text:span><text:a xlink:href="https://www.e-tar.lt/portal/legalAct.html?documentId=TAR.0225DBBF0755" office:target-frame-name="_top" xlink:show="replace"><text:span text:style-name="T2115">A1-46</text:span></text:a><text:span text:style-name="T2116">, 2013-02-05, Žin., 2013, Nr.<text:s/></text:span><text:span text:style-name="T2117">15-739 (2013-02-09), i. k. 1132230ISAK000A1-46</text:span></text:p>
      <text:p text:style-name="Normal"/>
      <text:p text:style-name="P2118"><text:span text:style-name="T2119">90</text:span><text:span text:style-name="T2120">. Paraiškos sąmatoje turi būti įtrauktos visos reikalingos išlaidos, nurodytos Lt, o sąmatose, pateiktose nuo 2015 m. sausio 1 d., arba paraiškose, pateiktose iki 2014 m. gruodžio 31 d., kurių veikloms<text:s/></text:span><text:span text:style-name="T2121">įgyvendinti subsidija turės būti išmokėta 2015 m., – Eur. Kiekviena sąmatos eilutė turi būti išskaidyta, nurodant konkretų išlaidų elementą ir įsigyjamus kiekius</text:span><text:span text:style-name="T2122">.<text:s/></text:span><text:span text:style-name="T2123">Išlaidos nurodomos su mokesčiais, išskyrus PVM, kai subsidijos gavėjai yra registruoti Valsty</text:span><text:span text:style-name="T2124">binėje mokesčių inspekcijoje kaip PVM mokėtojai.</text:span><text:s/></text:p>
      <text:p text:style-name="P2125">Punkto pakeitimai:</text:p>
      <text:p text:style-name="P2126"><text:span text:style-name="T2127">Nr.<text:s/></text:span><text:a xlink:href="https://www.e-tar.lt/portal/legalAct.html?documentId=7456f5603a7811e48fcad59d61177654" office:target-frame-name="_top" xlink:show="replace"><text:span text:style-name="T2128">A1-439</text:span></text:a><text:span text:style-name="T2129">, 2014-09-09, paskelbta TAR 2014-09-15, i. k. 2014-12340</text:span></text:p>
      <text:p text:style-name="Normal"/>
      <text:p text:style-name="P2130"><text:span text:style-name="T2131">91</text:span><text:span text:style-name="T2132">. Darbo birža,<text:s/></text:span><text:span text:style-name="T2133">gavusi paraišką, per 10 darbo dienų nuo šio Aprašo 88 punkte nurodytų dokumentų gavimo dienos patikrina, ar paraiškos teikėjas atitinka šio Aprašo 85 punkte nurodytas sąlygas, išnagrinėja pateiktus dokumentus, įvertina, ar steigiamai darbo vietai <text:s/>planuoja</text:span><text:span text:style-name="T2134">mos įsigyti darbo priemonės ar techninės pagalbos priemonės neįgaliesiems yra pagrįstos ir susietos su darbo pobūdžiu ir steigiamoje darbo vietoje numatytų vykdyti pareigų aprašymu, taip pat ar paraiškos teikėjo nurodomas lėšų planuojamoms įsigyti darbo pr</text:span><text:span text:style-name="T2135">iemonėms ir (ar) techninės pagalbos priemonėms neįgaliesiems dydis neviršija paraiškos teikėjo pateiktuose 3 tiekėjų pasiūlymuose nurodytų kainų vidurkio, ir priima vieną iš šių sprendimų:</text:span></text:p>
      <text:p text:style-name="P2136"><text:span text:style-name="T2137">91.1</text:span><text:span text:style-name="T2138">. patenkinti paraišką;</text:span></text:p>
      <text:p text:style-name="P2139"><text:span text:style-name="T2140">91.2</text:span><text:span text:style-name="T2141">. atmesti paraišką;</text:span></text:p>
      <text:p text:style-name="P2142"><text:span text:style-name="T2143">91.3</text:span><text:span text:style-name="T2144">.<text:s/></text:span><text:span text:style-name="T2145">siūlyti paraiškos teikėjui patikslinti paraišką per nustatytą laiką.</text:span><text:s/></text:p>
      <text:p text:style-name="P2146">Punkto pakeitimai:</text:p>
      <text:p text:style-name="P2147"><text:span text:style-name="T2148">Nr.<text:s/></text:span><text:a xlink:href="https://www.e-tar.lt/portal/legalAct.html?documentId=TAR.FA5BEBFA1FBA" office:target-frame-name="_top" xlink:show="replace"><text:span text:style-name="T2149">A1-341</text:span></text:a><text:span text:style-name="T2150">, 2010-07-15, Žin., 2010, Nr. 85-4471 (2010-07-17), i. k. 1102230ISAK00A1</text:span><text:span text:style-name="T2151">-341</text:span></text:p>
      <text:p text:style-name="P2152"><text:span text:style-name="T2153">Nr.<text:s/></text:span><text:a xlink:href="https://www.e-tar.lt/portal/legalAct.html?documentId=41c99a2015c511e58569be21ff080a8c" office:target-frame-name="_top" xlink:show="replace"><text:span text:style-name="T2154">A1-354</text:span></text:a><text:span text:style-name="T2155">, 2015-06-18, paskelbta TAR 2015-06-19, i. k. 2015-09753</text:span></text:p>
      <text:p text:style-name="Normal"/>
      <text:p text:style-name="P2156"><text:span text:style-name="T2157">92</text:span><text:span text:style-name="T2158">. Darbo birža raštu (paštu ar elektroniniu paštu, jei raštas pasirašytas<text:s/></text:span><text:span text:style-name="T2159">elektroniniu parašu) per 3 darbo dienas nuo sprendimo priėmimo dienos informuoja paraiškos teikėją apie priimtą sprendimą. Šio Aprašo 91.1 papunktyje nurodytu atveju pateikia būtiną informaciją dėl darbo vietų steigimo sutarties sudarymo, o Aprašo 91.3 pap</text:span><text:span text:style-name="T2160">unktyje nurodytu atveju nurodo paraiškos teikėjui, per kiek laiko ir ką reikia tikslinti.</text:span><text:s/></text:p>
      <text:p text:style-name="P2161">Punkto pakeitimai:</text:p>
      <text:p text:style-name="P2162"><text:span text:style-name="T2163">Nr.<text:s/></text:span><text:a xlink:href="https://www.e-tar.lt/portal/legalAct.html?documentId=TAR.FA5BEBFA1FBA" office:target-frame-name="_top" xlink:show="replace"><text:span text:style-name="T2164">A1-341</text:span></text:a><text:span text:style-name="T2165">, 2010-07-15, Žin., 2010, Nr. 85-4471 (2010-07-17), i.</text:span><text:span text:style-name="T2166"><text:s/>k. 1102230ISAK00A1-341</text:span></text:p>
      <text:p text:style-name="P2167"><text:span text:style-name="T2168">Nr.<text:s/></text:span><text:a xlink:href="https://www.e-tar.lt/portal/legalAct.html?documentId=7456f5603a7811e48fcad59d61177654" office:target-frame-name="_top" xlink:show="replace"><text:span text:style-name="T2169">A1-439</text:span></text:a><text:span text:style-name="T2170">, 2014-09-09, paskelbta TAR 2014-09-15, i. k. 2014-12340</text:span></text:p>
      <text:p text:style-name="Normal"/>
      <text:p text:style-name="P2171"><text:span text:style-name="T2172">93</text:span><text:span text:style-name="T2173">. Darbo birža, priėmusi sprendimą paraišką patenkinti, per 1</text:span><text:span text:style-name="T2174">0 da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175">Punkto pakeitimai:</text:p>
      <text:p text:style-name="P2176"><text:span text:style-name="T2177">Nr.<text:s/></text:span><text:a xlink:href="https://www.e-tar.lt/portal/legalAct.html?documentId=TAR.FA5BEBFA1FBA" office:target-frame-name="_top" xlink:show="replace"><text:span text:style-name="T2178">A1-341</text:span></text:a><text:span text:style-name="T2179">, 2010-07-15, Žin., 2010, Nr. 85-4471 (2010-07-17), i. k. 1102230ISAK00A1-341</text:span></text:p>
      <text:p text:style-name="P2180"><text:span text:style-name="T2181">Nr.<text:s/></text:span><text:a xlink:href="https://www.e-tar.lt/portal/legalAct.html?documentId=7456f5603a7811e48fcad59d61177654" office:target-frame-name="_top" xlink:show="replace"><text:span text:style-name="T2182">A1-439</text:span></text:a><text:span text:style-name="T2183">, 2014-09-09, paskelbta TAR 2014-09-15, i. k. 2014-12340</text:span></text:p>
      <text:p text:style-name="Normal"/>
      <text:p text:style-name="P2184"><text:span text:style-name="T2185">94</text:span><text:span text:style-name="T2186">. Subsidijos gavėjas valstybės ir nuosavoms lėšoms privalo atidaryti specialiąją sąskaitą kredito,<text:s/></text:span><text:span text:style-name="T2187">mokėjimo ir (ar) elektroninių pinigų įstaigoje</text:span><text:span text:style-name="T2188">, iš<text:s/></text:span><text:span text:style-name="T2189">kurios atsiskaitymai vykdomi atliekant mokėjimo pavedimus.</text:span><text:s/></text:p>
      <text:p text:style-name="P2190">Punkto pakeitimai:</text:p>
      <text:p text:style-name="P2191"><text:span text:style-name="T2192">Nr.<text:s/></text:span><text:a xlink:href="https://www.e-tar.lt/portal/legalAct.html?documentId=c3df5660a95b11e5be7fbe3f919a1ebe" office:target-frame-name="_top" xlink:show="replace"><text:span text:style-name="T2193">A1-796</text:span></text:a><text:span text:style-name="T2194">, 2015-12-23, paskelbta TAR 2015-12-28, i. k. 2015-20619</text:span></text:p>
      <text:p text:style-name="Normal"/>
      <text:p text:style-name="P2195"><text:span text:style-name="T2196">95</text:span><text:span text:style-name="T2197">.<text:s/></text:span><text:span text:style-name="T2198">Subsidija darbo vietoms steigti subsidijos gavėjui pervedama į nurodytą specialiąją (valstybės pagalbos) sąskaitą per 10 darbo dienų arba per raštu su darbdaviu suderintą laikotarpį nuo avansinio mokėjimo prašymo gavimo dienos. Avansu išmokama 50 procentų<text:s/></text:span><text:span text:style-name="T2199">subsidijos. Pasirašius darbo vietų steigimo (pritaikymo) darbų atlikimo aktą ir pateikus mokėjimo prašymą su išlaidas pateisinamųjų dokumentų kopijomis, per 5 darbo dienas arba per raštu su darbdaviu suderintą laikotarpį subsidijos gavėjui išmokama likusi<text:s/></text:span><text:span text:style-name="T2200">subsidijos dalis.</text:span><text:s/></text:p>
      <text:p text:style-name="P2201">Punkto pakeitimai:</text:p>
      <text:p text:style-name="P2202"><text:span text:style-name="T2203">Nr.<text:s/></text:span><text:a xlink:href="https://www.e-tar.lt/portal/legalAct.html?documentId=TAR.FA5BEBFA1FBA" office:target-frame-name="_top" xlink:show="replace"><text:span text:style-name="T2204">A1-341</text:span></text:a><text:span text:style-name="T2205">, 2010-07-15, Žin., 2010, Nr. 85-4471 (2010-07-17), i. k. 1102230ISAK00A1-341</text:span></text:p>
      <text:p text:style-name="Normal"/>
      <text:p text:style-name="P2206"><text:span text:style-name="T2207">96</text:span><text:span text:style-name="T2208">. Darbo birža, gavusi subsidijos gavėjo r</text:span><text:span text:style-name="T2209">aštišką pranešimą apie materialinių ir teisinių sąlygų naujoms darbo vietoms sukurti sudarymą, per 3 darbo dienas, dalyvaujant subsidijos gavėjui, darbo vietos steigimo vietoje patikrina subsidijos gavėjo įsigytų darbo priemonių, būtinų darbo vietos funkci</text:span><text:span text:style-name="T2210">onavimui užtikrinti, atitikimą nurodytoms paraiškoje.</text:span><text:s/></text:p>
      <text:p text:style-name="P2211">Punkto pakeitimai:</text:p>
      <text:soft-page-break/>
      <text:p text:style-name="P2212"><text:span text:style-name="T2213">Nr.<text:s/></text:span><text:a xlink:href="https://www.e-tar.lt/portal/legalAct.html?documentId=TAR.FA5BEBFA1FBA" office:target-frame-name="_top" xlink:show="replace"><text:span text:style-name="T2214">A1-341</text:span></text:a><text:span text:style-name="T2215">, 2010-07-15, Žin., 2010, Nr. 85-4471 (2010-07-17), i. k. 1102230ISAK00A1-341</text:span></text:p>
      <text:p text:style-name="Normal"/>
      <text:p text:style-name="P2216"><text:span text:style-name="T2217">97</text:span><text:span text:style-name="T2218">. Į į</text:span><text:span text:style-name="T2219">steigtas (pritaikytas) darbo vietas subsidijos gavėjas privalo įdarbinti darbo biržoje registruotus darbo ieškančius asmenis, atitinkančius paraiškoje subsidijai darbo vietai (-oms) steigti gauti nustatytus kvalifikacinius reikalavimus, pasirašydamas su ja</text:span><text:span text:style-name="T2220">is neterminuotas darbo sutartis ir nustatydamas darbo laiką, nurodytą paraiškoje subsidijai darbo vietai (-oms) steigti gauti. Pasikeitę kvalifikaciniai reikalavimai darbuotojui, dirbančiam įsteigtoje darbo vietoje, gali būti tikslinami subsidijos gavėjo i</text:span><text:span text:style-name="T2221">r darbo biržos raštišku susitarimu ir įforminami darbo vietų steigimo įgyvendinimo sutarties pakeitimu.</text:span></text:p>
      <text:p text:style-name="P2222"><text:span text:style-name="T2223">Subsidijos gavėjui sudarius su darbo biržos siųstais asmenimis darbo sutartis dirbti įsteigtose (pritaikytose) darbo vietose, darbo birža su subsidijos<text:s/></text:span><text:span text:style-name="T2224">gavėju pasirašo darbo vietų steigimo (pritaikymo)<text:s/></text:span><text:span text:style-name="T2225">darbų atlikimo<text:s/></text:span><text:span text:style-name="T2226">aktą, prie kurio prideda sudarytų darbo sutarčių ir prireikus kitų darbo vietų steigimą patvirtinančių dokumentų kopijas, patvirtintas juridinio asmens antspaudu, jei privaloma turėti antspau</text:span><text:span text:style-name="T2227">dą, ir vadovo parašu.</text:span><text:s/></text:p>
      <text:p text:style-name="P2228">Punkto pakeitimai:</text:p>
      <text:p text:style-name="P2229"><text:span text:style-name="T2230">Nr.<text:s/></text:span><text:a xlink:href="https://www.e-tar.lt/portal/legalAct.html?documentId=TAR.FA5BEBFA1FBA" office:target-frame-name="_top" xlink:show="replace"><text:span text:style-name="T2231">A1-341</text:span></text:a><text:span text:style-name="T2232">, 2010-07-15, Žin., 2010, Nr. 85-4471 (2010-07-17), i. k. 1102230ISAK00A1-341</text:span></text:p>
      <text:p text:style-name="P2233"><text:span text:style-name="T2234">Nr.<text:s/></text:span><text:a xlink:href="https://www.e-tar.lt/portal/legalAct.html?documentId=7456f5603a7811e48fcad59d61177654" office:target-frame-name="_top" xlink:show="replace"><text:span text:style-name="T2235">A1-439</text:span></text:a><text:span text:style-name="T2236">, 2014-09-09, paskelbta TAR 2014-09-15, i. k. 2014-12340</text:span></text:p>
      <text:p text:style-name="Normal"/>
      <text:p text:style-name="P2237"><text:span text:style-name="T2238">98</text:span><text:span text:style-name="T2239">. Subsidijos gavėjai darbo vietai (-oms) įsteigti (pritaikyti) skirtas lėšas (valstybės paramos ir subsidijos gavėjo) privalo pa</text:span><text:span text:style-name="T2240">naudoti pagal paraiškoje nurodytas veiklas ir sąmatą.</text:span><text:s/></text:p>
      <text:p text:style-name="P2241">Punkto pakeitimai:</text:p>
      <text:p text:style-name="P2242"><text:span text:style-name="T2243">Nr.<text:s/></text:span><text:a xlink:href="https://www.e-tar.lt/portal/legalAct.html?documentId=7456f5603a7811e48fcad59d61177654" office:target-frame-name="_top" xlink:show="replace"><text:span text:style-name="T2244">A1-439</text:span></text:a><text:span text:style-name="T2245">, 2014-09-09, paskelbta TAR 2014-09-15, i. k. 2014-12340</text:span></text:p>
      <text:p text:style-name="Normal"/>
      <text:p text:style-name="P2246"><text:span text:style-name="T2247">99</text:span><text:span text:style-name="T2248">.<text:s/></text:span><text:span text:style-name="T2249">Paraiškos vykdymo veiklos ir (ar) sąmata gali būti tikslinamos, esant priežastims, kurių nebuvo galima numatyti, ir atvejais, nenumatytais šio Aprašo 102 punkte, pateikus darbo biržai motyvuotą prašymą dėl projekto veiklų patikslinimo ir (ar) išlaidų tarp<text:s/></text:span><text:span text:style-name="T2250">skirtingų sąmatos eilučių perskirstymo.</text:span></text:p>
      <text:p text:style-name="P2251"><text:span text:style-name="T2252">100</text:span><text:span text:style-name="T2253">. Darbo birža per 10 darbo dienų nuo paramos gavėjo prašymo patikslinti projekto veiklas ir sąmatą gavimo dienos, įvertinusi jo pagrįstumą, priima sprendimą dėl paramos gavėjo prašymo. Darbo biržai patvirtinus</text:span><text:span text:style-name="T2254"><text:s/>pakeitimus, jie tampa sudėtine sutarties dalimi.</text:span></text:p>
      <text:p text:style-name="P2255"><text:span text:style-name="T2256">101</text:span><text:span text:style-name="T2257">. Subsidijos gavėjas, nupirkęs prekių, paslaugas arba darbus šio Aprašo 103 punkte nustatyta tvarka ir nepanaudojęs visų lėšų, numatytų Priemonės įgyvendinimo sąmatoje, arba, vykdant veiklas, iškilus</text:span><text:span text:style-name="T2258"><text:s/>poreikiui įsigyti kitą darbo vietoms įsteigti būtiną įrangą, paslaugas ar darbus, turi pateikti darbo biržai prašymą, nurodytą šio Aprašo 99 punkte.</text:span></text:p>
      <text:p text:style-name="P2259"><text:span text:style-name="T2260">102</text:span><text:span text:style-name="T2261">. Subsidijos gavėjas gali savo nuožiūra koreguoti paraiškoje nurodytą sąmatą, nedidindamas paraiško</text:span><text:span text:style-name="T2262">je nurodyto subsidijos dydžio, jei subsidijos lėšų perskirstymas tarp skirtingų sąmatos eilučių nepadidina planuotų išlaidų daugiau 10 procentų. Subsidijos gavėjas kas mėnesį iki kito mėnesio 5 dienos informuoja darbo biržą apie pakeitimus, pateikdamas pat</text:span><text:span text:style-name="T2263">ikslintą sąmatą.</text:span></text:p>
      <text:p text:style-name="P2264"><text:span text:style-name="T2265">103</text:span><text:span text:style-name="T2266">. Prekių, paslaugų arba darbų pirkimai už paraiškos sąmatoje nurodytas lėšas turi būti atliekami vadovaujantis Viešųjų pirkimų įstatymu, kai paramos gavėjas pagal nurodytąjį įstatymą yra perkančioji organizacija. Tuo atveju, kai par</text:span><text:span text:style-name="T2267">amos gavėjas nėra perkančioji organizacija, visi pirkimai vykdomi vadovaujantis Lietuvos darbo biržos direktoriaus patvirtintomis Paramos gavėjų, nesančių perkančiosiomis organizacijomis, pirkimų taisyklėmis.</text:span></text:p>
      <text:p text:style-name="P2268"><text:span text:style-name="T2269">104</text:span><text:span text:style-name="T2270">. Subsidijos gavėjas privalo grąžinti da</text:span><text:span text:style-name="T2271">rbo biržai:</text:span></text:p>
      <text:p text:style-name="P2272"><text:span text:style-name="T2273">104.1</text:span><text:span text:style-name="T2274">. per jos nustatytą terminą subsidijos darbo vietoms steigti lėšas, kurios panaudotos kitoms nei šio Aprašo 13 punkte nurodytoms išlaidoms padengti;</text:span></text:p>
      <text:p text:style-name="P2275"><text:span text:style-name="T2276">104.2</text:span><text:span text:style-name="T2277">. neįsteigęs visų steigimo sutartyje numatytų darbo vietų, subsidijos, kuri buv</text:span><text:span text:style-name="T2278">o numatyta šioms darbo vietoms įsteigti, dalį. Ši grąžintina subsidijos dalis, skirta vienai darbo vietai įsteigti, apskaičiuojama šio Aprašo 111 punkte nustatyta tvarka.</text:span><text:s/></text:p>
      <text:p text:style-name="P2279">Punkto pakeitimai:</text:p>
      <text:p text:style-name="P2280"><text:span text:style-name="T2281">Nr.<text:s/></text:span><text:a xlink:href="https://www.e-tar.lt/portal/legalAct.html?documentId=TAR.FA5BEBFA1FBA" office:target-frame-name="_top" xlink:show="replace"><text:span text:style-name="T2282">A1-341</text:span></text:a><text:span text:style-name="T2283">, 2010-07-15, Žin., 2010, Nr. 85-4471 (2010-07-17), i. k. 1102230ISAK00A1-341</text:span></text:p>
      <text:p text:style-name="Normal"/>
      <text:p text:style-name="P2284"><text:span text:style-name="T2285">105</text:span><text:span text:style-name="T2286">. Darbo birža atlieka subsidijų darbo vietoms steigti apskaitą, tikrina, ar gauta subsidija naudojama pagal paskirtį, vykdo įsteigtų darbo vi</text:span><text:span text:style-name="T2287">etų išlaikymo kontrolę ne mažiau kaip 36 mėnesius nuo darbo vietos įsteigimo dienos.</text:span><text:s/></text:p>
      <text:p text:style-name="P2288">Punkto pakeitimai:</text:p>
      <text:p text:style-name="P2289"><text:span text:style-name="T2290">Nr.<text:s/></text:span><text:a xlink:href="https://www.e-tar.lt/portal/legalAct.html?documentId=TAR.FA5BEBFA1FBA" office:target-frame-name="_top" xlink:show="replace"><text:span text:style-name="T2291">A1-341</text:span></text:a><text:span text:style-name="T2292">, 2010-07-15, Žin., 2010, Nr. 85-4471 (2010-07-17), i. k.<text:s/></text:span><text:span text:style-name="T2293">1102230ISAK00A1-341</text:span></text:p>
      <text:p text:style-name="Normal"/>
      <text:p text:style-name="P2294"><text:span text:style-name="T2295">106</text:span><text:span text:style-name="T2296">. Subsidijos gavėjas privalo:</text:span></text:p>
      <text:p text:style-name="P2297"><text:span text:style-name="T2298">106.1</text:span><text:span text:style-name="T2299">. darbo vietą įsteigti (pritaikyti) ir visiškai atsiskaityti su darbo birža už suteiktą paramą ne vėliau kaip per 10 mėnesių nuo darbo vietų steigimo sutarties pasirašymo dienos;</text:span></text:p>
      <text:p text:style-name="P2300"><text:span text:style-name="T2301">106.2</text:span><text:span text:style-name="T2302">. k</text:span><text:span text:style-name="T2303">as mėnesį iki kito mėnesio 5 dienos teikti veiklos finansinę ataskaitą (23 priedas) darbo biržai iki darbo vietų steigimo sutartyje numatytų darbo vietų įsteigimo dienos.</text:span><text:s/></text:p>
      <text:p text:style-name="P2304">Punkto pakeitimai:</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Punkto pakeitimai:</text:p>
      <text:p text:style-name="P2310"><text:span text:style-name="T2311">Nr.<text:s/></text:span><text:a xlink:href="https://www.e-tar.lt/portal/legalAct.html?documentId=TAR.FA5BEBFA1FBA" office:target-frame-name="_top" xlink:show="replace"><text:span text:style-name="T2312">A1-341</text:span></text:a><text:span text:style-name="T2313">, 2010-07-15, Žin., 2010, Nr. 85-4471 (201</text:span><text:span text:style-name="T2314">0-07-17), i. k. 1102230ISAK00A1-341</text:span></text:p>
      <text:p text:style-name="Normal"/>
      <text:p text:style-name="P2315"><text:span text:style-name="T2316">107</text:span><text:span text:style-name="T2317">. Darbo birža pripažįsta tik tas subsidijos gavėjo po sutarties pasirašymo patirtas išlaidas, kurios patvirtinamos išlaidas pateisinančių ir apmokėjimą įrodančių dokumentų kopijomis.</text:span></text:p>
      <text:p text:style-name="P2318"><text:span text:style-name="T2319">108</text:span><text:span text:style-name="T2320">. Darbo birža, atlikus</text:span><text:span text:style-name="T2321">i paraiškoje nurodytų darbų įgyvendinimo patikrą vietoje, ne vėliau kaip per 2 darbo dienas po patikros atlikimo parengia patikros vietoje aktą ir ne vėliau kaip per 3 darbo dienas nuo šių dokumentų parengimo dienos kopiją pateikia subsidijos gavėjui. Esan</text:span><text:span text:style-name="T2322">t akte nurodytiems pažeidimams, darbo birža subsidijos gavėjui teikia pretenziją.</text:span><text:s/></text:p>
      <text:p text:style-name="P2323">Punkto pakeitimai:</text:p>
      <text:p text:style-name="P2324"><text:span text:style-name="T2325">Nr.<text:s/></text:span><text:a xlink:href="https://www.e-tar.lt/portal/legalAct.html?documentId=TAR.FA5BEBFA1FBA" office:target-frame-name="_top" xlink:show="replace"><text:span text:style-name="T2326">A1-341</text:span></text:a><text:span text:style-name="T2327">, 2010-07-15, Žin., 2010, Nr. 85-4471 (2010-07-17), i. k.<text:s/></text:span><text:span text:style-name="T2328">1102230ISAK00A1-341</text:span></text:p>
      <text:p text:style-name="P2329"><text:span text:style-name="T2330">Nr.<text:s/></text:span><text:a xlink:href="https://www.e-tar.lt/portal/legalAct.html?documentId=7456f5603a7811e48fcad59d61177654" office:target-frame-name="_top" xlink:show="replace"><text:span text:style-name="T2331">A1-439</text:span></text:a><text:span text:style-name="T2332">, 2014-09-09, paskelbta TAR 2014-09-15, i. k. 2014-12340</text:span></text:p>
      <text:p text:style-name="Normal"/>
      <text:p text:style-name="P2333"><text:span text:style-name="T2334">109</text:span><text:span text:style-name="T2335">. Subsidijos gavėjas privalo grąžinti darbo biržai visą jam<text:s/></text:span><text:span text:style-name="T2336">pervestą subsidiją (-as) per 15 darbo dienų, atsiradus bent vienai iš šių sąlygų:</text:span><text:span text:style-name="T2337"><text:s/></text:span></text:p>
      <text:p text:style-name="P2338"><text:span text:style-name="T2339">109.1</text:span><text:span text:style-name="T2340">. jis raštu praneša apie atsisakymą vykdyti sutartinius įsipareigojimus arba jų nevykdo, gavęs darbo biržos įspėjimą apie sutartinių įsipareigojimų nevykdymą, išskyru</text:span><text:span text:style-name="T2341">s darbo vietos panaikinimo atveju;</text:span></text:p>
      <text:p text:style-name="P2342"><text:span text:style-name="T2343">109.2</text:span><text:span text:style-name="T2344">. jis nepateikia darbo biržai šio Aprašo 13</text:span><text:span text:style-name="T2345">1<text:s/></text:span><text:span text:style-name="T2346">punkte nurodytų draudimą įrodančių dokumentų;</text:span></text:p>
      <text:p text:style-name="P2347"><text:span text:style-name="T2348">109.3</text:span><text:span text:style-name="T2349">. nesudaro sąlygų darbo biržai atlikti darbo vietos steigimo patikros vietoje ar, darbo biržai pareikalavus, net</text:span><text:span text:style-name="T2350">eikia su sutarties vykdymu susijusios informacijos;<text:s/></text:span></text:p>
      <text:p text:style-name="P2351"><text:span text:style-name="T2352">109.4</text:span><text:span text:style-name="T2353">. nevykdo Aprašo 112 punkto reikalavimų.</text:span><text:s/></text:p>
      <text:p text:style-name="P2354">Punkto pakeitimai:</text:p>
      <text:p text:style-name="P2355"><text:span text:style-name="T2356">Nr.<text:s/></text:span><text:a xlink:href="https://www.e-tar.lt/portal/legalAct.html?documentId=7456f5603a7811e48fcad59d61177654" office:target-frame-name="_top" xlink:show="replace"><text:span text:style-name="T2357">A1-439</text:span></text:a><text:span text:style-name="T2358">, 2014-09-09, paskelbta</text:span><text:span text:style-name="T2359"><text:s/>TAR 2014-09-15, i. k. 2014-12340</text:span></text:p>
      <text:p text:style-name="P2360"><text:span text:style-name="T2361">Nr.<text:s/></text:span><text:a xlink:href="https://www.e-tar.lt/portal/legalAct.html?documentId=527dcca0b82e11e4b429deed97e8d594" office:target-frame-name="_top" xlink:show="replace"><text:span text:style-name="T2362">A1-83</text:span></text:a><text:span text:style-name="T2363">, 2015-02-19, paskelbta TAR 2015-02-23, i. k. 2015-02621</text:span></text:p>
      <text:p text:style-name="Normal"/>
      <text:p text:style-name="P2364">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text:s/>jos įsteigimo (pritaikymo), 50 procentų subsidijos, kai darbo vieta panaikinama per laikotarpį nuo 25 iki 36 mėnesių nuo jos įsteigimo (pritaikymo).<text:s/></text:p>
      <text:p text:style-name="P2365">Punkto pakeitimai:</text:p>
      <text:p text:style-name="P2366"><text:span text:style-name="T2367">Nr.<text:s/></text:span><text:a xlink:href="https://www.e-tar.lt/portal/legalAct.html?documentId=867d27003cdf11e498a79e861091cd92" office:target-frame-name="_top" xlink:show="replace"><text:span text:style-name="T2368">A1-451</text:span></text:a><text:span text:style-name="T2369">, 2014-09-15, paskelbta TAR 2014-09-17, i. k. 2014-12437</text:span></text:p>
      <text:p text:style-name="Normal"/>
      <text:p text:style-name="P2370"><text:span text:style-name="T2371">111</text:span><text:span text:style-name="T2372">. Šio Aprašo 110 punkte nurodyta subsidija grąžinama per 15 darbo dienų. Grąžinamos subsidijos, skirtos vienai darbo vietai įsteigti, dydis apskaičiuojamas, dalijant<text:s/></text:span><text:span text:style-name="T2373">visą suteiktą subsidiją iš sukurtų darbo vietų skaičiaus.</text:span><text:s/></text:p>
      <text:p text:style-name="P2374">Punkto pakeitimai:</text:p>
      <text:soft-page-break/>
      <text:p text:style-name="P2375"><text:span text:style-name="T2376">Nr.<text:s/></text:span><text:a xlink:href="https://www.e-tar.lt/portal/legalAct.html?documentId=7456f5603a7811e48fcad59d61177654" office:target-frame-name="_top" xlink:show="replace"><text:span text:style-name="T2377">A1-439</text:span></text:a><text:span text:style-name="T2378">, 2014-09-09, paskelbta TAR 2014-09-15, i. k. 2014-12340</text:span></text:p>
      <text:p text:style-name="P2379"><text:span text:style-name="T2380">Nr.<text:s/></text:span><text:a xlink:href="https://www.e-tar.lt/portal/legalAct.html?documentId=527dcca0b82e11e4b429deed97e8d594" office:target-frame-name="_top" xlink:show="replace"><text:span text:style-name="T2381">A1-83</text:span></text:a><text:span text:style-name="T2382">, 2015-02-19, paskelbta TAR 2015-02-23, i. k. 2015-02621</text:span></text:p>
      <text:p text:style-name="Normal"/>
      <text:p text:style-name="P2383"><text:span text:style-name="T2384">112</text:span><text:span text:style-name="T2385">. Subsidijos gavėjas per 36 mėnesių laikotarpį nuo darbo vietos įsteigimo (pritaikymo) dienos be<text:s/></text:span><text:span text:style-name="T2386">darbo biržos sutikimo neturi teisės:</text:span></text:p>
      <text:p text:style-name="P2387"><text:span text:style-name="T2388">112.1</text:span><text:span text:style-name="T2389">. parduoti, įkeisti, išnuomoti ar kitaip perleisti įgytą turtą pagal gautą subsidiją darbo vietai steigti;</text:span></text:p>
      <text:p text:style-name="P2390"><text:span text:style-name="T2391">112.2</text:span><text:span text:style-name="T2392">. išvežti už Lietuvos Respublikos teritorijos ribų ilgalaikio materialiojo turto, kurį įsigijo s</text:span><text:span text:style-name="T2393">teigdamas (pritaikydamas) darbo vietas;</text:span><text:s/></text:p>
      <text:p text:style-name="P2394">Punkto pakeitimai:</text:p>
      <text:p text:style-name="P2395"><text:span text:style-name="T2396">Nr.<text:s/></text:span><text:a xlink:href="https://www.e-tar.lt/portal/legalAct.html?documentId=7456f5603a7811e48fcad59d61177654" office:target-frame-name="_top" xlink:show="replace"><text:span text:style-name="T2397">A1-439</text:span></text:a><text:span text:style-name="T2398">, 2014-09-09, paskelbta TAR 2014-09-15, i. k. 2014-12340</text:span></text:p>
      <text:p text:style-name="Normal"/>
      <text:p text:style-name="P2399"><text:span text:style-name="T2400">112.3</text:span><text:span text:style-name="T2401">. keisti įdarbinto<text:s/></text:span><text:span text:style-name="T2402">asmens darbo vietą ar darbo funkcijas, nustatyti ne visą darbo laiką arba ne visą darbo savaitę, kaip tai nurodyta Lietuvos Respublikos darbo kodekso 146 straipsnyje, jeigu to nebuvo numatęs paraiškoje subsidijai darbo vietai (-oms) steigti gauti, išskyrus</text:span><text:span text:style-name="T2403"><text:s/>Užimtumo rėmimo įstatymo 4 straipsnio 1 dalies 1, 2 ir 3 punktuose nurodytų asmenų, kurie dėl sveikatos būklės gali dirbti ne visą darbo dieną ar ne visą darbo savaitę, įdarbinimo atvejus.</text:span><text:s/></text:p>
      <text:p text:style-name="P2404">Punkto pakeitimai:</text:p>
      <text:p text:style-name="P2405"><text:span text:style-name="T2406">Nr.<text:s/></text:span><text:a xlink:href="https://www.e-tar.lt/portal/legalAct.html?documentId=7456f5603a7811e48fcad59d61177654" office:target-frame-name="_top" xlink:show="replace"><text:span text:style-name="T2407">A1-439</text:span></text:a><text:span text:style-name="T2408">, 2014-09-09, paskelbta TAR 2014-09-15, i. k. 2014-12340</text:span></text:p>
      <text:p text:style-name="Normal"/>
      <text:p text:style-name="P2409">Punkto pakeitimai:</text:p>
      <text:p text:style-name="P2410"><text:span text:style-name="T2411">Nr.<text:s/></text:span><text:a xlink:href="https://www.e-tar.lt/portal/legalAct.html?documentId=TAR.FA5BEBFA1FBA" office:target-frame-name="_top" xlink:show="replace"><text:span text:style-name="T2412">A1-341</text:span></text:a><text:span text:style-name="T2413">, 2010-07-15, Žin.,<text:s/></text:span><text:span text:style-name="T2414">2010, Nr. 85-4471 (2010-07-17), i. k. 1102230ISAK00A1-341</text:span></text:p>
      <text:p text:style-name="Normal"/>
      <text:p text:style-name="P2415"><text:span text:style-name="T2416">113</text:span><text:span text:style-name="T2417">. Darbo birža sutikimą atlikti veiksmus, nurodytus šio Aprašo 112 punkte, duoda, jeigu subsidijos gavėjas raštu pagrindžia, jog šie veiksmai nesuvaržys ar nepadarys negalimu subsidijos gavėj</text:span><text:span text:style-name="T2418">o prisiimtų įsipareigojimų vykdymą.</text:span></text:p>
      <text:p text:style-name="P2419"><text:span text:style-name="T2420">114</text:span><text:span text:style-name="T2421">. Darbdavys apie atsilaisvinusią įsteigtą (pritaikytą) pagal darbo vietų steigimo subsidijavimo sutartį darbo vietą darbo biržą privalo informuoti per 3 darbo dienas nuo šių aplinkybių atsiradimo dienos ir per 30<text:s/></text:span><text:span text:style-name="T2422">darbo dienų nuo atleidimo dienos į šią darbo vietą priimti kitą darbo biržos siunčiamą asmenį, atitinkantį kvalifikacinius reikalavimus.</text:span></text:p>
      <text:p text:style-name="P2423">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424"><text:span text:style-name="T2425">Jeigu darbo birža negali per 30 darbo dienų nuo atleidimo iš darbo dienos į atsilaisvinusią darbo vietą nusiųsti</text:span><text:span text:style-name="T2426"><text:s/>kvalifikacinius reikalavimus atitinkančio asmens, kvalifikaciniai reikalavimai tikslinami subsidijos gavėjo ir darbo biržos raštišku susitarimu.</text:span><text:s/></text:p>
      <text:p text:style-name="P2427">Punkto pakeitimai:</text:p>
      <text:p text:style-name="P2428"><text:span text:style-name="T2429">Nr.<text:s/></text:span><text:a xlink:href="https://www.e-tar.lt/portal/legalAct.html?documentId=TAR.FA5BEBFA1FBA" office:target-frame-name="_top" xlink:show="replace"><text:span text:style-name="T2430">A1-3</text:span><text:span text:style-name="T2431">41</text:span></text:a><text:span text:style-name="T2432">, 2010-07-15, Žin., 2010, Nr. 85-4471 (2010-07-17), i. k. 1102230ISAK00A1-341</text:span></text:p>
      <text:p text:style-name="P2433"><text:span text:style-name="T2434">Nr.<text:s/></text:span><text:a xlink:href="https://www.e-tar.lt/portal/legalAct.html?documentId=7456f5603a7811e48fcad59d61177654" office:target-frame-name="_top" xlink:show="replace"><text:span text:style-name="T2435">A1-439</text:span></text:a><text:span text:style-name="T2436">, 2014-09-09, paskelbta TAR 2014-09-15, i. k. 2014-12340</text:span></text:p>
      <text:p text:style-name="Normal"/>
      <text:p text:style-name="P2437"><text:span text:style-name="T2438">VIII</text:span><text:span text:style-name="T2439">. skyrius</text:span></text:p>
      <text:p text:style-name="P2440"><text:span text:style-name="T2441">VIETINIŲ UŽIMTUMO INICIATYVŲ PROJEKTŲ ĮGYVENDINIMAS<text:s/></text:span></text:p>
      <text:p text:style-name="P2442">Pakeistas skyriaus pavadinimas:</text:p>
      <text:p text:style-name="P2443"><text:span text:style-name="T2444">Nr.<text:s/></text:span><text:a xlink:href="https://www.e-tar.lt/portal/legalAct.html?documentId=ef5a69c078c111e6b969d7ae07280e89" office:target-frame-name="_top" xlink:show="replace"><text:span text:style-name="T2445">A1-514</text:span></text:a><text:span text:style-name="T2446">, 2016-09-12, paskelbta TAR 2016-09-13, i. k. 2016-</text:span><text:span text:style-name="T2447">23553</text:span></text:p>
      <text:p text:style-name="Normal"/>
      <text:p text:style-name="P2448"><text:span text:style-name="T2449">115</text:span><text:span text:style-name="T2450">. VUI projektų tikslas yra steigti naujas darbo vietas atskirose savivaldybių (seniūnijų) teritorijose bedarbiams neterminuotai įdarbinti, telkiant vietos bendruomenės ir socialinių partnerių pastangas didinti gyventojų užimtumą.</text:span></text:p>
      <text:p text:style-name="P2451"><text:span text:style-name="T2452">115</text:span><text:span text:style-name="T2453">1</text:span><text:span text:style-name="T2454">.<text:s/></text:span><text:span text:style-name="T2455">Įgyvendinant VUI projektus turi būti steigiamos darbo vietos, kurioms užimti keliami reikalavimai atitinka bent vieną žemiau nurodytų kriterijų:</text:span></text:p>
      <text:p text:style-name="P2456"><text:span text:style-name="T2457">115</text:span><text:span text:style-name="T2458">1</text:span><text:span text:style-name="T2459">.1</text:span><text:span text:style-name="T2460">. reikalinga profesija atitinka remiamas profesijas, nurodytas teritorinės darbo biržos direktoriaus pa</text:span><text:span text:style-name="T2461">tvirtintame ir Lietuvos darbo biržos, teritorinių darbo biržų interneto svetainėse ir atvirojo informavimo erdvėse paskelbtame remiamų profesijų, įgyvendinant VUI projektus, sąraše;</text:span></text:p>
      <text:p text:style-name="P2462"><text:span text:style-name="T2463">115</text:span><text:span text:style-name="T2464">1</text:span><text:span text:style-name="T2465">.2</text:span><text:span text:style-name="T2466">. reikalavimai atitinka darbo biržoje VUI projektų atrankos pask</text:span><text:span text:style-name="T2467">elbimo dieną registruotų bedarbių turimas kvalifikacijas ar (ir) kompetencijas arba (ir) turimą darbo patirtį;<text:s/></text:span></text:p>
      <text:p text:style-name="P2468"><text:span text:style-name="T2469">115</text:span><text:span text:style-name="T2470">1</text:span><text:span text:style-name="T2471">.3</text:span><text:span text:style-name="T2472">. reikalingų kvalifikacijų arba (ir) kompetencijų bedarbiai galės įgyti iki paraiškoje nurodytos darbo vietos įsteigimo datos.</text:span><text:s/></text:p>
      <text:p text:style-name="P2473">Papildyta punktu:</text:p>
      <text:p text:style-name="P2474"><text:span text:style-name="T2475">Nr.<text:s/></text:span><text:a xlink:href="https://www.e-tar.lt/portal/legalAct.html?documentId=527dcca0b82e11e4b429deed97e8d594" office:target-frame-name="_top" xlink:show="replace"><text:span text:style-name="T2476">A1-83</text:span></text:a><text:span text:style-name="T2477">, 2015-02-19, paskelbta TAR 2015-02-23, i. k. 2015-02621</text:span></text:p>
      <text:p text:style-name="Normal"/>
      <text:p text:style-name="P2478"><text:span text:style-name="T2479">116</text:span><text:span text:style-name="T2480">. Savivaldybių (seniūnijų) teritorijas, kuriose bus įgyvendinami VUI p</text:span><text:span text:style-name="T2481">rojektai, kasmet iki gruodžio 1 d. nustato Socialinės apsaugos ir darbo ministerija. Lietuvos darbo birža skelbia VUI projektų atranką savo ir darbo biržų interneto svetainėse bei darbo biržų viešo informavimo vietose.</text:span><text:s/></text:p>
      <text:p text:style-name="P2482">Punkto pakeitimai:</text:p>
      <text:p text:style-name="P2483"><text:span text:style-name="T2484">Nr.<text:s/></text:span><text:a xlink:href="https://www.e-tar.lt/portal/legalAct.html?documentId=TAR.FA5BEBFA1FBA" office:target-frame-name="_top" xlink:show="replace"><text:span text:style-name="T2485">A1-341</text:span></text:a><text:span text:style-name="T2486">, 2010-07-15, Žin., 2010, Nr. 85-4471 (2010-07-17), i. k. 1102230ISAK00A1-341</text:span></text:p>
      <text:p text:style-name="P2487"><text:span text:style-name="T2488">Nr.<text:s/></text:span><text:a xlink:href="https://www.e-tar.lt/portal/legalAct.html?documentId=b62d4a708f1a11e38a66b69ac9e82689" office:target-frame-name="_top" xlink:show="replace"><text:span text:style-name="T2489">A</text:span><text:span text:style-name="T2490">1-61</text:span></text:a><text:span text:style-name="T2491">, 2014-02-04, paskelbta TAR 2014-02-06, i. k. 2014-01185</text:span></text:p>
      <text:p text:style-name="Normal"/>
      <text:p text:style-name="P2492"><text:span text:style-name="T2493">117</text:span><text:span text:style-name="T2494">. Subsidija skiriama darbdaviams, kurie:</text:span></text:p>
      <text:p text:style-name="P2495"><text:span text:style-name="T2496">117.1</text:span><text:span text:style-name="T2497">. atitinka šio Aprašo 15 punkte nustatytas sąlygas;</text:span></text:p>
      <text:p text:style-name="P2498"><text:span text:style-name="T2499">117.2</text:span><text:span text:style-name="T2500">. turi nuosavybės teise ar kitais pagrindais valdomą nekilnojamąjį turtą,<text:s/></text:span><text:span text:style-name="T2501">jeigu toks būtinas darbo vietoms įsteigti ir išlaikyti ne mažiau kaip 36 mėnesius;</text:span><text:s/></text:p>
      <text:p text:style-name="P2502">Punkto pakeitimai:</text:p>
      <text:p text:style-name="P2503"><text:span text:style-name="T2504">Nr.<text:s/></text:span><text:a xlink:href="https://www.e-tar.lt/portal/legalAct.html?documentId=b62d4a708f1a11e38a66b69ac9e82689" office:target-frame-name="_top" xlink:show="replace"><text:span text:style-name="T2505">A1-61</text:span></text:a><text:span text:style-name="T2506">, 2014-02-04, paskelbta TAR 2014-02-06, i. k.<text:s/></text:span><text:span text:style-name="T2507">2014-01185</text:span></text:p>
      <text:p text:style-name="P2508"><text:span text:style-name="T2509">Nr.<text:s/></text:span><text:a xlink:href="https://www.e-tar.lt/portal/legalAct.html?documentId=7456f5603a7811e48fcad59d61177654" office:target-frame-name="_top" xlink:show="replace"><text:span text:style-name="T2510">A1-439</text:span></text:a><text:span text:style-name="T2511">, 2014-09-09, paskelbta TAR 2014-09-15, i. k. 2014-12340</text:span></text:p>
      <text:p text:style-name="Normal"/>
      <text:p text:style-name="P2512"><text:span text:style-name="T2513">117.3</text:span><text:span text:style-name="T2514">. yra vienas iš šių subjektų:</text:span></text:p>
      <text:p text:style-name="P2515"><text:span text:style-name="T2516">117.3.1</text:span><text:span text:style-name="T2517">. smulkiojo ir vidutinio verslo</text:span><text:span text:style-name="T2518"><text:s/>subjektas, nurodytas Lietuvos Respublikos smulkiojo ir vidutinio verslo plėtros įstatyme (toliau vadinama – Smulkiojo ir vidutinio verslo plėtros įstatymas);</text:span><text:s/></text:p>
      <text:p text:style-name="P2519">Punkto pakeitimai:</text:p>
      <text:p text:style-name="P2520"><text:span text:style-name="T2521">Nr.<text:s/></text:span><text:a xlink:href="https://www.e-tar.lt/portal/legalAct.html?documentId=TAR.FA5BEBFA1FBA" office:target-frame-name="_top" xlink:show="replace"><text:span text:style-name="T2522">A1-341</text:span></text:a><text:span text:style-name="T2523">, 2010-07-15, Žin., 2010, Nr. 85-4471 (2010-07-17), i. k. 1102230ISAK00A1-341</text:span></text:p>
      <text:p text:style-name="P2524"><text:span text:style-name="T2525">Nr.<text:s/></text:span><text:a xlink:href="https://www.e-tar.lt/portal/legalAct.html?documentId=ef5a69c078c111e6b969d7ae07280e89" office:target-frame-name="_top" xlink:show="replace"><text:span text:style-name="T2526">A1-514</text:span></text:a><text:span text:style-name="T2527">, 2016-09-12, paskelbta TAR 2016-09-13, i. k. 2016-23553</text:span></text:p>
      <text:p text:style-name="Normal"/>
      <text:p text:style-name="P2528"><text:span text:style-name="T2529">117.3.2</text:span><text:span text:style-name="T2530">. įmonė ar viešoji įstaiga, kuriose mažiau nei pusę balsų dalininkų susirinkime turi (arba visai neturi) valstybės institucijos ir įstaigos, savivaldybės institucijos ir<text:s/></text:span><text:span text:style-name="T2531">įstaigos, valstybės ar savivaldybių įmonės.</text:span><text:s/></text:p>
      <text:p text:style-name="P2532">Punkto pakeitimai:</text:p>
      <text:p text:style-name="P2533"><text:span text:style-name="T2534">Nr.<text:s/></text:span><text:a xlink:href="https://www.e-tar.lt/portal/legalAct.html?documentId=b62d4a708f1a11e38a66b69ac9e82689" office:target-frame-name="_top" xlink:show="replace"><text:span text:style-name="T2535">A1-61</text:span></text:a><text:span text:style-name="T2536">, 2014-02-04, paskelbta TAR 2014-02-06, i. k. 2014-01185</text:span></text:p>
      <text:p text:style-name="Normal"/>
      <text:p text:style-name="P2537"><text:span text:style-name="T2538">117.4.</text:span><text:span text:style-name="T2539"><text:s/>Neteko galios nu</text:span><text:span text:style-name="T2540">o 2014-02-07</text:span></text:p>
      <text:p text:style-name="P2541">Punkto naikinimas:</text:p>
      <text:p text:style-name="P2542"><text:span text:style-name="T2543">Nr.<text:s/></text:span><text:a xlink:href="https://www.e-tar.lt/portal/legalAct.html?documentId=b62d4a708f1a11e38a66b69ac9e82689" office:target-frame-name="_top" xlink:show="replace"><text:span text:style-name="T2544">A1-61</text:span></text:a><text:span text:style-name="T2545">, 2014-02-04, paskelbta TAR 2014-02-06, i. k. 2014-01185</text:span></text:p>
      <text:p text:style-name="Normal"/>
      <text:p text:style-name="P2546"><text:span text:style-name="T2547">118</text:span><text:span text:style-name="T2548">.<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soft-page-break/>
      <text:p text:style-name="P2549">Punkto pakeitimai:</text:p>
      <text:p text:style-name="P2550"><text:span text:style-name="T2551">Nr.<text:s/></text:span><text:a xlink:href="https://www.e-tar.lt/portal/legalAct.html?documentId=867d27003cdf11e498a79e861091cd92" office:target-frame-name="_top" xlink:show="replace"><text:span text:style-name="T2552">A1-451</text:span></text:a><text:span text:style-name="T2553">, 2014-09-15, paskelbta TAR 2014-09-17, i. k. 2014-12437</text:span></text:p>
      <text:p text:style-name="Normal"/>
      <text:p text:style-name="P2554"><text:span text:style-name="T2555">119</text:span><text:span text:style-name="T2556">. Projekto teikėjas pateikia darbo biržai užpildytą nustatytos formos VUI projekto paraišką (18 priedas) ir prie jos<text:s/></text:span><text:span text:style-name="T2557">prideda šių dokumentų kopijas, patvirtintas juridinio asmens antspaudu, jei privalo antspaudą turėti, ir vadovo parašu:</text:span></text:p>
      <text:p text:style-name="P2558"><text:span text:style-name="T2559">119.1</text:span><text:span text:style-name="T2560">. dokumentų, patvirtinančių nuosavybės teise ar kitais pagrindais valdomą nekilnojamąjį turtą, jeigu toks būtinas darbo vietoms į</text:span><text:span text:style-name="T2561">steigti (pritaikyti);</text:span></text:p>
      <text:p text:style-name="P2562"><text:span text:style-name="T2563">119.2</text:span><text:span text:style-name="T2564">. dokumentų, patvirtinančių smulkiojo ar vidutinio subjekto statusą, remiantis Lietuvos Respublikos smulkiojo ir vidutinio verslo plėtros įstatymo 3 straipsnyje nustatytais reikalavimais;</text:span></text:p>
      <text:p text:style-name="P2565"><text:span text:style-name="T2566">119.3.</text:span><text:span text:style-name="T2567"><text:s/>Neteko galios nuo 2015-02-24</text:span></text:p>
      <text:p text:style-name="P2568">Punkto naikinimas:</text:p>
      <text:p text:style-name="P2569"><text:span text:style-name="T2570">Nr.<text:s/></text:span><text:a xlink:href="https://www.e-tar.lt/portal/legalAct.html?documentId=527dcca0b82e11e4b429deed97e8d594" office:target-frame-name="_top" xlink:show="replace"><text:span text:style-name="T2571">A1-83</text:span></text:a><text:span text:style-name="T2572">, 2015-02-19, paskelbta TAR 2015-02-23, i. k. 2015-02621</text:span></text:p>
      <text:p text:style-name="Normal"/>
      <text:p text:style-name="P2573"><text:span text:style-name="T2574">119.4</text:span><text:span text:style-name="T2575">. dokumentų, pagrindžiančių lėšų darbo vietoms steigti (pritai</text:span><text:span text:style-name="T2576">kyti) poreikį (patalpų remonto darbų, darbo vietos įrengimo projektai, sąmatos, ne mažiau kaip 3 tiekėjų pasiūlymai dėl planuojamų įsigyti, montuoti ir pritaikyti darbo priemonių ir (ar) techninės pagalbos priemonių neįgaliesiems). Projekto teikėjo nurodom</text:span><text:span text:style-name="T2577">as lėšų planuojamoms įsigyti darbo priemonėms ir (ar) techninės pagalbos priemonėms neįgaliesiems dydis negali viršyti projekto teikėjo pateiktuose 3 tiekėjų pasiūlymuose nurodytų kainų vidurkio;</text:span><text:s/></text:p>
      <text:p text:style-name="P2578">Punkto pakeitimai:</text:p>
      <text:p text:style-name="P2579"><text:span text:style-name="T2580">Nr.<text:s/></text:span><text:a xlink:href="https://www.e-tar.lt/portal/legalAct.html?documentId=527dcca0b82e11e4b429deed97e8d594" office:target-frame-name="_top" xlink:show="replace"><text:span text:style-name="T2581">A1-83</text:span></text:a><text:span text:style-name="T2582">, 2015-02-19, paskelbta TAR 2015-02-23, i. k. 2015-02621</text:span></text:p>
      <text:p text:style-name="Normal"/>
      <text:p text:style-name="P2583"><text:span text:style-name="T2584">119.5</text:span><text:span text:style-name="T2585">. už paskutinius finansinius metus atlikto audito ataskaitos ir išvadų apie įmonės veiklos tęstinumą (jei toks auditas buv</text:span><text:span text:style-name="T2586">o atliktas).</text:span><text:s/></text:p>
      <text:p text:style-name="P2587"><text:span text:style-name="T2588">119.6</text:span><text:span text:style-name="T2589">. leidimų, licencijų, higienos pasų numatomai vykdyti / vykdomai veiklai, kuriuos galima gauti prieš atliekant paraiškoje numatytus darbus;</text:span><text:s/></text:p>
      <text:p text:style-name="P2590">Papildyta punktu:</text:p>
      <text:p text:style-name="P2591"><text:span text:style-name="T2592">Nr.<text:s/></text:span><text:a xlink:href="https://www.e-tar.lt/portal/legalAct.html?documentId=7456f5603a7811e48fcad59d61177654" office:target-frame-name="_top" xlink:show="replace"><text:span text:style-name="T2593">A1-439</text:span></text:a><text:span text:style-name="T2594">, 2014-09-09, paskelbta TAR 2014-09-15, i. k. 2014-12340</text:span></text:p>
      <text:p text:style-name="Normal"/>
      <text:p text:style-name="P2595"><text:span text:style-name="T2596">119.7</text:span><text:span text:style-name="T2597">. dokumentų, patvirtinančių paraiškos teikėjo turto priskyrimą ilgalaikiam materialiaja</text:span><text:span text:style-name="T2598">m turtui.</text:span><text:s/></text:p>
      <text:p text:style-name="P2599">Papildyta punktu:</text:p>
      <text:p text:style-name="P2600"><text:span text:style-name="T2601">Nr.<text:s/></text:span><text:a xlink:href="https://www.e-tar.lt/portal/legalAct.html?documentId=7456f5603a7811e48fcad59d61177654" office:target-frame-name="_top" xlink:show="replace"><text:span text:style-name="T2602">A1-439</text:span></text:a><text:span text:style-name="T2603">, 2014-09-09, paskelbta TAR 2014-09-15, i. k. 2014-12340</text:span></text:p>
      <text:p text:style-name="Normal"/>
      <text:p text:style-name="P2604">Punkto pakeitimai:</text:p>
      <text:p text:style-name="P2605"><text:span text:style-name="T2606">Nr.<text:s/></text:span><text:a xlink:href="https://www.e-tar.lt/portal/legalAct.html?documentId=b62d4a708f1a11e38a66b69ac9e82689" office:target-frame-name="_top" xlink:show="replace"><text:span text:style-name="T2607">A1-61</text:span></text:a><text:span text:style-name="T2608">, 2014-02-04, paskelbta TAR 2014-02-06, i. k. 2014-01185</text:span></text:p>
      <text:p text:style-name="Normal"/>
      <text:p text:style-name="P2609"><text:span text:style-name="T2610">120</text:span><text:span text:style-name="T2611">. Subsidijos gavėjas, prieš pasirašydamas sutartį, pateikia jos galiojimo užtikrinimą – ba</text:span><text:span text:style-name="T2612">nko garantiją arba draudimo bendrovės laidavimo raštą (kartu su laidavimo draudimo polisu) – ne mažiau kaip 50 procentų pagal sutartį darbo vietai (-oms) steigti skiriamos subsidijos sumos sutarties galiojimo laikotarpiu.</text:span><text:s/></text:p>
      <text:p text:style-name="P2613">Punkto pakeitimai:</text:p>
      <text:p text:style-name="P2614"><text:span text:style-name="T2615">Nr.<text:s/></text:span><text:a xlink:href="https://www.e-tar.lt/portal/legalAct.html?documentId=TAR.FA5BEBFA1FBA" office:target-frame-name="_top" xlink:show="replace"><text:span text:style-name="T2616">A1-341</text:span></text:a><text:span text:style-name="T2617">, 2010-07-15, Žin., 2010, Nr. 85-4471 (2010-07-17), i. k. 1102230ISAK00A1-341</text:span></text:p>
      <text:p text:style-name="P2618"><text:span text:style-name="T2619">Nr.<text:s/></text:span><text:a xlink:href="https://www.e-tar.lt/portal/legalAct.html?documentId=TAR.0225DBBF0755" office:target-frame-name="_top" xlink:show="replace"><text:span text:style-name="T2620">A1-46</text:span></text:a><text:span text:style-name="T2621">, 2013-02</text:span><text:span text:style-name="T2622">-05, Žin., 2013, Nr. 15-739 (2013-02-09), i. k. 1132230ISAK000A1-46</text:span></text:p>
      <text:p text:style-name="P2623"><text:span text:style-name="T2624">Nr.<text:s/></text:span><text:a xlink:href="https://www.e-tar.lt/portal/legalAct.html?documentId=b62d4a708f1a11e38a66b69ac9e82689" office:target-frame-name="_top" xlink:show="replace"><text:span text:style-name="T2625">A1-61</text:span></text:a><text:span text:style-name="T2626">, 2014-02-04, paskelbta TAR 2014-02-06, i. k. 2014-01185</text:span></text:p>
      <text:p text:style-name="P2627"><text:span text:style-name="T2628">Nr.<text:s/></text:span><text:a xlink:href="https://www.e-tar.lt/portal/legalAct.html?documentId=7456f5603a7811e48fcad59d61177654" office:target-frame-name="_top" xlink:show="replace"><text:span text:style-name="T2629">A1-439</text:span></text:a><text:span text:style-name="T2630">, 2014-09-09, paskelbta TAR 2014-09-15, i. k. 2014-12340</text:span></text:p>
      <text:p text:style-name="Normal"/>
      <text:p text:style-name="P2631"><text:span text:style-name="T2632">121</text:span><text:span text:style-name="T2633">. VUI projekto paraiškos sąmatoje turi būti įtrauktos visos reikalingos išlaidos, nurodytos Lt, o sąmatose,</text:span><text:span text:style-name="T2634"><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635">jamus kiekius. Išlaidos<text:s/></text:span><text:soft-page-break/><text:span text:style-name="T2636">nurodomos su mokesčiais, išskyrus PVM, kai subsidijos gavėjai yra registruoti Valstybinėje mokesčių inspekcijoje kaip PVM mokėtojai.</text:span><text:s/></text:p>
      <text:p text:style-name="P2637">Punkto pakeitimai:</text:p>
      <text:p text:style-name="P2638"><text:span text:style-name="T2639">Nr.<text:s/></text:span><text:a xlink:href="https://www.e-tar.lt/portal/legalAct.html?documentId=b62d4a708f1a11e38a66b69ac9e82689" office:target-frame-name="_top" xlink:show="replace"><text:span text:style-name="T2640">A1-61</text:span></text:a><text:span text:style-name="T2641">, 2014-02-04, paskelbta TAR 2014-02-06, i. k. 2014-01185</text:span></text:p>
      <text:p text:style-name="P2642"><text:span text:style-name="T2643">Nr.<text:s/></text:span><text:a xlink:href="https://www.e-tar.lt/portal/legalAct.html?documentId=7456f5603a7811e48fcad59d61177654" office:target-frame-name="_top" xlink:show="replace"><text:span text:style-name="T2644">A1-439</text:span></text:a><text:span text:style-name="T2645">, 2014-09-09, paskelbta TAR 2014-09-15, i. k. 2014-12340</text:span></text:p>
      <text:p text:style-name="Normal"/>
      <text:p text:style-name="P2646"><text:span text:style-name="T2647">122</text:span><text:span text:style-name="T2648">.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649">slinės teritorijos darbo biržai.</text:span><text:s/></text:p>
      <text:p text:style-name="P2650">Punkto pakeitimai:</text:p>
      <text:p text:style-name="P2651"><text:span text:style-name="T2652">Nr.<text:s/></text:span><text:a xlink:href="https://www.e-tar.lt/portal/legalAct.html?documentId=b62d4a708f1a11e38a66b69ac9e82689" office:target-frame-name="_top" xlink:show="replace"><text:span text:style-name="T2653">A1-61</text:span></text:a><text:span text:style-name="T2654">, 2014-02-04, paskelbta TAR 2014-02-06, i. k. 2014-01185</text:span></text:p>
      <text:p text:style-name="Normal"/>
      <text:p text:style-name="P2655"><text:span text:style-name="T2656">123.</text:span><text:span text:style-name="T2657"><text:s/>Neteko galios nuo 2014-02-07</text:span></text:p>
      <text:p text:style-name="P2658">Punkto naikinimas:</text:p>
      <text:p text:style-name="P2659"><text:span text:style-name="T2660">Nr.<text:s/></text:span><text:a xlink:href="https://www.e-tar.lt/portal/legalAct.html?documentId=b62d4a708f1a11e38a66b69ac9e82689" office:target-frame-name="_top" xlink:show="replace"><text:span text:style-name="T2661">A1-61</text:span></text:a><text:span text:style-name="T2662">, 2014-02-04, paskelbta TAR 2014-02-06, i. k. 2014-01185</text:span></text:p>
      <text:p text:style-name="Normal"/>
      <text:p text:style-name="P2663"><text:span text:style-name="T2664">124</text:span><text:span text:style-name="T2665">. Darbo birža privalo kiekvienai gautai VUI projekto paraiškai sute</text:span><text:span text:style-name="T2666">ikti registracijos numerį, fiksuoti tikslią gavimo datą bei laiką ir paštu išsiųsti arba įteikti projekto teikėjui patvirtinimą apie gautą paraišką, nurodydama paraiškos gavimo datą, laiką.</text:span><text:s/></text:p>
      <text:p text:style-name="P2667">Punkto pakeitimai:</text:p>
      <text:p text:style-name="P2668"><text:span text:style-name="T2669">Nr.<text:s/></text:span><text:a xlink:href="https://www.e-tar.lt/portal/legalAct.html?documentId=b62d4a708f1a11e38a66b69ac9e82689" office:target-frame-name="_top" xlink:show="replace"><text:span text:style-name="T2670">A1-61</text:span></text:a><text:span text:style-name="T2671">, 2014-02-04, paskelbta TAR 2014-02-06, i. k. 2014-01185</text:span></text:p>
      <text:p text:style-name="Normal"/>
      <text:p text:style-name="P2672"><text:span text:style-name="T2673">125</text:span><text:span text:style-name="T2674">. VUI projekto paraiška turi būti pateikiama užklijuotame voke. Vokas turi būti adresuotas konkrečiai teritorinei darbo biržai, VU</text:span><text:span text:style-name="T2675">I projektų atrankai. Ant voko turi būti užrašyta „Neatplėšti iki oficialios vokų atplėšimo procedūros“. VUI projekto paraiška, neatitinkanti šiame punkte nustatytų reikalavimų, nenagrinėjama.</text:span><text:s/></text:p>
      <text:p text:style-name="P2676">Punkto pakeitimai:</text:p>
      <text:p text:style-name="P2677"><text:span text:style-name="T2678">Nr.<text:s/></text:span><text:a xlink:href="https://www.e-tar.lt/portal/legalAct.html?documentId=b62d4a708f1a11e38a66b69ac9e82689" office:target-frame-name="_top" xlink:show="replace"><text:span text:style-name="T2679">A1-61</text:span></text:a><text:span text:style-name="T2680">, 2014-02-04, paskelbta TAR 2014-02-06, i. k. 2014-01185</text:span></text:p>
      <text:p text:style-name="P2681"><text:span text:style-name="T2682">Nr.<text:s/></text:span><text:a xlink:href="https://www.e-tar.lt/portal/legalAct.html?documentId=527dcca0b82e11e4b429deed97e8d594" office:target-frame-name="_top" xlink:show="replace"><text:span text:style-name="T2683">A1-83</text:span></text:a><text:span text:style-name="T2684">, 2015-02-19, paskelbta TAR<text:s/></text:span><text:span text:style-name="T2685">2015-02-23, i. k. 2015-02621</text:span></text:p>
      <text:p text:style-name="Normal"/>
      <text:p text:style-name="P2686"><text:span text:style-name="T2687">126</text:span><text:span text:style-name="T2688">. VUI projekto paraiškos (su priedais) lapai turi būti sunumeruoti, susiūti ir paskutinio lapo antrojoje pusėje patvirtinti projekto teikėjo ar jo įgalioto asmens parašu, nurodytas projekto teikėjo ar jo įgalioto asmens</text:span><text:span text:style-name="T2689"><text:s/>vardas, pavardė, pareigos (jei yra) ir pasiūlymą sudarančių lapų skaičius. Paraiška ir jos priedai pateikiami dviem egzemplioriais, nurodant „Originalas“ ir „Kopija“.</text:span><text:s/></text:p>
      <text:p text:style-name="P2690">Punkto pakeitimai:</text:p>
      <text:p text:style-name="P2691"><text:span text:style-name="T2692">Nr.<text:s/></text:span><text:a xlink:href="https://www.e-tar.lt/portal/legalAct.html?documentId=b62d4a708f1a11e38a66b69ac9e82689" office:target-frame-name="_top" xlink:show="replace"><text:span text:style-name="T2693">A1-61</text:span></text:a><text:span text:style-name="T2694">, 2014-02-04, paskelbta TAR 2014-02-06, i. k. 2014-01185</text:span></text:p>
      <text:p text:style-name="Normal"/>
      <text:p text:style-name="P2695"><text:span text:style-name="T2696">127</text:span><text:span text:style-name="T2697">. Projekto teikėjas turi teisę pakeisti savo paraišką. Toks pakeitimas galioja, jeigu projekto teikėjas pateikia jį voke su užrašu „Paraiškos pakeitimas</text:span><text:span text:style-name="T2698">“ per Aprašo 122 punkte nustatytą terminą. Pakeitimas turi būti pasirašytas projekto teikėjo vadovo arba jo įgalioto asmens.</text:span><text:s/></text:p>
      <text:p text:style-name="P2699">Punkto pakeitimai:</text:p>
      <text:p text:style-name="P2700"><text:span text:style-name="T2701">Nr.<text:s/></text:span><text:a xlink:href="https://www.e-tar.lt/portal/legalAct.html?documentId=b62d4a708f1a11e38a66b69ac9e82689" office:target-frame-name="_top" xlink:show="replace"><text:span text:style-name="T2702">A1-61</text:span></text:a><text:span text:style-name="T2703">, 20</text:span><text:span text:style-name="T2704">14-02-04, paskelbta TAR 2014-02-06, i. k. 2014-01185</text:span></text:p>
      <text:p text:style-name="Normal"/>
      <text:p text:style-name="P2705"><text:span text:style-name="T2706">128</text:span><text:span text:style-name="T2707">. Projekto teikėjas turi teisę atšaukti pateiktą paraišką. Apie paraiškos atšaukimą jis turi pranešti raštu iki šio Aprašo 122 punkte nurodyto termino.</text:span><text:s/></text:p>
      <text:p text:style-name="P2708">Punkto pakeitimai:</text:p>
      <text:p text:style-name="P2709"><text:span text:style-name="T2710">Nr.<text:s/></text:span><text:a xlink:href="https://www.e-tar.lt/portal/legalAct.html?documentId=b62d4a708f1a11e38a66b69ac9e82689" office:target-frame-name="_top" xlink:show="replace"><text:span text:style-name="T2711">A1-61</text:span></text:a><text:span text:style-name="T2712">, 2014-02-04, paskelbta TAR 2014-02-06, i. k. 2014-01185</text:span></text:p>
      <text:p text:style-name="Normal"/>
      <text:p text:style-name="P2713"><text:span text:style-name="T2714">129</text:span><text:span text:style-name="T2715">. Darbo birža paraiškos atšaukimą įregistruoja ir grąžina neatplėštą paraiškos voką projek</text:span><text:span text:style-name="T2716">to teikėjui. Paraiškos vokas taip pat grąžinamas projekto teikėjui, kai paraiška pateikiama darbo biržai po šio Aprašo 122 punkte nurodyto termino.</text:span></text:p>
      <text:p text:style-name="P2717"><text:span text:style-name="T2718">130.</text:span><text:span text:style-name="T2719"><text:s/>Neteko galios nuo 2015-02-24</text:span></text:p>
      <text:p text:style-name="P2720">Punkto naikinimas:</text:p>
      <text:p text:style-name="P2721"><text:span text:style-name="T2722">Nr.<text:s/></text:span><text:a xlink:href="https://www.e-tar.lt/portal/legalAct.html?documentId=527dcca0b82e11e4b429deed97e8d594" office:target-frame-name="_top" xlink:show="replace"><text:span text:style-name="T2723">A1-83</text:span></text:a><text:span text:style-name="T2724">, 2015-02-19, paskelbta TAR 2015-02-23, i. k. 2015-02621</text:span></text:p>
      <text:p text:style-name="Normal"/>
      <text:p text:style-name="P2725"><text:span text:style-name="T2726">131</text:span><text:span text:style-name="T2727">. Darbo biržų, kurių aptarnaujamose teritorijose numatyta įgyvendinti VUI projektus, direk</text:span><text:span text:style-name="T2728">toriai kasmet kiekviename darbo biržos skyriuje, vykdančiame klientų aptarnavimo funkcijas, paraiškų atrankai ir įgyvendinamų projektų priežiūrai vykdyti sudaro VUI projektų atrankos komisijas (toliau – komisija) iš vienodo skaičiaus lygiateisių narių: dar</text:span><text:span text:style-name="T2729">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730">Punkto pakeitimai:</text:p>
      <text:p text:style-name="P2731"><text:span text:style-name="T2732">Nr.<text:s/></text:span><text:a xlink:href="https://www.e-tar.lt/portal/legalAct.html?documentId=b62d4a708f1a11e38a66b69ac9e82689" office:target-frame-name="_top" xlink:show="replace"><text:span text:style-name="T2733">A1-61</text:span></text:a><text:span text:style-name="T2734">, 2014-02-04, paskelbta TAR 2014-02-06, i. k. 2014-01185</text:span></text:p>
      <text:p text:style-name="P2735"><text:span text:style-name="T2736">Nr.<text:s/></text:span><text:a xlink:href="https://www.e-tar.lt/portal/legalAct.html?documentId=527dcca0b82e11e4b429deed97e8d594" office:target-frame-name="_top" xlink:show="replace"><text:span text:style-name="T2737">A1-83</text:span></text:a><text:span text:style-name="T2738">, 2015-02-19, paskelbta TAR 2015-02-23, i. k. 2015-02621</text:span></text:p>
      <text:p text:style-name="Normal"/>
      <text:p text:style-name="P2739"><text:span text:style-name="T2740">132</text:span><text:span text:style-name="T2741">. Paraiškas, tinkamas subsidijai teikti, atrenka komisija. Ji atlieka projekto teikėjo, paraiškos ir jos priedų atitikties šio Aprašo reikalavimams įvertinimą (24 pri</text:span><text:span text:style-name="T2742">edas).<text:s/></text:span></text:p>
      <text:p text:style-name="P2743">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text:s/>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744">Paraiškų, atitikusių šio Aprašo reikalavimus, kokybės vertinimą atlieka komisija pagal šio Aprašo 25 priedą. Paraiškų kokybės vertinimo galutiniai balai skaičiuojamai išvedant komisijos narių vertinimų balų vidurkius.<text:s/></text:p>
      <text:p text:style-name="P2745"><text:span text:style-name="T2746">Komisija atmeta 50 ir mažiau ba</text:span><text:span text:style-name="T2747">lų įvertintas paraiškas, o darbo biržos, kurių aptarnaujamose teritorijose planuojami įgyvendinti VUI projektai, per 3 darbo dienas apie tai raštu informuoja šių paraiškų teikėjus. Šio Aprašo reikalavimus atitikusių paraiškų, įvertintų daugiau kaip 50 balų</text:span><text:span text:style-name="T2748">, sąrašą komisija teikia darbo biržai.</text:span><text:s/></text:p>
      <text:p text:style-name="P2749">Punkto pakeitimai:</text:p>
      <text:p text:style-name="P2750"><text:span text:style-name="T2751">Nr.<text:s/></text:span><text:a xlink:href="https://www.e-tar.lt/portal/legalAct.html?documentId=527dcca0b82e11e4b429deed97e8d594" office:target-frame-name="_top" xlink:show="replace"><text:span text:style-name="T2752">A1-83</text:span></text:a><text:span text:style-name="T2753">, 2015-02-19, paskelbta TAR 2015-02-23, i. k. 2015-02621</text:span></text:p>
      <text:p text:style-name="Normal"/>
      <text:p text:style-name="P2754"><text:span text:style-name="T2755">133</text:span><text:span text:style-name="T2756">. Darbo biržos direktoriu</text:span><text:span text:style-name="T2757">i patvirtinus paraiškų, tinkamų subsidijai skirti, sąrašą, paraiškų teikėjai per 3 darbo dienas nuo sąrašo patvirtinimo dienos raštu informuojami, kad jų paraiškos bus perduotos Lietuvos darbo biržai.</text:span><text:s/></text:p>
      <text:p text:style-name="P2758">Punkto pakeitimai:</text:p>
      <text:p text:style-name="P2759"><text:span text:style-name="T2760">Nr.<text:s/></text:span><text:a xlink:href="https://www.e-tar.lt/portal/legalAct.html?documentId=867d27003cdf11e498a79e861091cd92" office:target-frame-name="_top" xlink:show="replace"><text:span text:style-name="T2761">A1-451</text:span></text:a><text:span text:style-name="T2762">, 2014-09-15, paskelbta TAR 2014-09-17, i. k. 2014-12437</text:span></text:p>
      <text:p text:style-name="P2763"><text:span text:style-name="T2764">Nr.<text:s/></text:span><text:a xlink:href="https://www.e-tar.lt/portal/legalAct.html?documentId=527dcca0b82e11e4b429deed97e8d594" office:target-frame-name="_top" xlink:show="replace"><text:span text:style-name="T2765">A1-83</text:span></text:a><text:span text:style-name="T2766">, 2015-02-19, paskelbta TAR 2015-02-23, i. k. 2015-02621</text:span></text:p>
      <text:p text:style-name="Normal"/>
      <text:p text:style-name="P2767"><text:span text:style-name="T2768">134.</text:span><text:span text:style-name="T2769"><text:s/>Neteko galios nuo 2015-02-24</text:span></text:p>
      <text:p text:style-name="P2770">Punkto naikinimas:</text:p>
      <text:p text:style-name="P2771"><text:span text:style-name="T2772">Nr.<text:s/></text:span><text:a xlink:href="https://www.e-tar.lt/portal/legalAct.html?documentId=527dcca0b82e11e4b429deed97e8d594" office:target-frame-name="_top" xlink:show="replace"><text:span text:style-name="T2773">A1-83</text:span></text:a><text:span text:style-name="T2774">, 2015-02-19, paskelbta<text:s/></text:span><text:span text:style-name="T2775">TAR 2015-02-23, i. k. 2015-02621</text:span></text:p>
      <text:p text:style-name="P2776">Punkto pakeitimai:</text:p>
      <text:p text:style-name="P2777"><text:span text:style-name="T2778">Nr.<text:s/></text:span><text:a xlink:href="https://www.e-tar.lt/portal/legalAct.html?documentId=TAR.FA5BEBFA1FBA" office:target-frame-name="_top" xlink:show="replace"><text:span text:style-name="T2779">A1-341</text:span></text:a><text:span text:style-name="T2780">, 2010-07-15, Žin., 2010, Nr. 85-4471 (2010-07-17), i. k. 1102230ISAK00A1-341</text:span></text:p>
      <text:p text:style-name="P2781"><text:span text:style-name="T2782">Nr.<text:s/></text:span><text:a xlink:href="https://www.e-tar.lt/portal/legalAct.html?documentId=867d27003cdf11e498a79e861091cd92" office:target-frame-name="_top" xlink:show="replace"><text:span text:style-name="T2783">A1-451</text:span></text:a><text:span text:style-name="T2784">, 2014-09-15, paskelbta TAR 2014-09-17, i. k. 2014-12437</text:span></text:p>
      <text:p text:style-name="Normal"/>
      <text:p text:style-name="P2785"><text:span text:style-name="T2786">135.</text:span><text:span text:style-name="T2787"><text:s/>Neteko galios nuo 2015-02-24</text:span></text:p>
      <text:p text:style-name="P2788">Punkto naikinimas:</text:p>
      <text:p text:style-name="P2789"><text:span text:style-name="T2790">Nr.<text:s/></text:span><text:a xlink:href="https://www.e-tar.lt/portal/legalAct.html?documentId=527dcca0b82e11e4b429deed97e8d594" office:target-frame-name="_top" xlink:show="replace"><text:span text:style-name="T2791">A1-83</text:span></text:a><text:span text:style-name="T2792">, 2015-02-19, paskelbta TAR 2015-02-23, i. k. 2015-02621</text:span></text:p>
      <text:p text:style-name="P2793">Punkto pakeitimai:</text:p>
      <text:p text:style-name="P2794"><text:span text:style-name="T2795">Nr.<text:s/></text:span><text:a xlink:href="https://www.e-tar.lt/portal/legalAct.html?documentId=867d27003cdf11e498a79e861091cd92" office:target-frame-name="_top" xlink:show="replace"><text:span text:style-name="T2796">A1-451</text:span></text:a><text:span text:style-name="T2797">, 2014-09-15, paskelbta TAR 2014-0</text:span><text:span text:style-name="T2798">9-17, i. k. 2014-12437</text:span></text:p>
      <text:p text:style-name="Normal"/>
      <text:p text:style-name="P2799"><text:span text:style-name="T2800">136</text:span><text:span text:style-name="T2801">. Lietuvos darbo biržos direktorius per 20 darbo dienų nuo paskutinės paraiškų, tinkamų subsidijai skirti, sąrašo pateikimo Lietuvos darbo biržai dienos, apsvarsčius Trišalėje komisijoje prie Lietuvos darbo biržos, tvirtina<text:s/></text:span><text:span text:style-name="T2802">finansuojamų VUI projektų sąrašą. Darbo biržos raštu per 3 darbo dienas informuoja į šį sąrašą patekusius ir nepatekusius projektų teikėjus, nurodydamos atmetimo priežastis.</text:span><text:s/></text:p>
      <text:p text:style-name="P2803">Punkto pakeitimai:</text:p>
      <text:p text:style-name="P2804"><text:span text:style-name="T2805">Nr.<text:s/></text:span><text:a xlink:href="https://www.e-tar.lt/portal/legalAct.html?documentId=527dcca0b82e11e4b429deed97e8d594" office:target-frame-name="_top" xlink:show="replace"><text:span text:style-name="T2806">A1-83</text:span></text:a><text:span text:style-name="T2807">, 2015-02-19, paskelbta TAR 2015-02-23, i. k. 2015-02621</text:span></text:p>
      <text:p text:style-name="Normal"/>
      <text:p text:style-name="P2808"><text:span text:style-name="T2809">137</text:span><text:span text:style-name="T2810">. Darbo birža per 10 darbo dienų nuo<text:s/></text:span><text:span text:style-name="T2811">finansuojamų VUI projektų sąrašo patvirtinimo</text:span><text:span text:style-name="T2812"><text:s/>dienos arba per raštu su darbdaviu suderintą laikotarpį,<text:s/></text:span><text:span text:style-name="T2813">bet ne</text:span><text:span text:style-name="T2814"><text:s/>vėliau kaip per 20 darbo dienų nuo finansuojamų VUI projektų sąrašo patvirtinimo,</text:span><text:span text:style-name="T2815"><text:s/>sudaro VUI projekto įgyvendinimo sutartis (22 priedas) su VUI projektų teikėjais, kuriems nuspręsta skirti subsidiją (toliau – subsidijos gavėjas).</text:span><text:s/></text:p>
      <text:p text:style-name="P2816">Punkto pakeitimai:</text:p>
      <text:p text:style-name="P2817"><text:span text:style-name="T2818">Nr.<text:s/></text:span><text:a xlink:href="https://www.e-tar.lt/portal/legalAct.html?documentId=TAR.FA5BEBFA1FBA" office:target-frame-name="_top" xlink:show="replace"><text:span text:style-name="T2819">A1-341</text:span></text:a><text:span text:style-name="T2820">, 2010-07-15, Žin., 2010, Nr. 85-4471 (2010-07-17), i. k. 1102230ISAK00A1-341</text:span></text:p>
      <text:p text:style-name="P2821"><text:span text:style-name="T2822">Nr.<text:s/></text:span><text:a xlink:href="https://www.e-tar.lt/portal/legalAct.html?documentId=b62d4a708f1a11e38a66b69ac9e82689" office:target-frame-name="_top" xlink:show="replace"><text:span text:style-name="T2823">A1-61</text:span></text:a><text:span text:style-name="T2824">, 2014-02-04, paskelbta TAR 2014-02-06, i. k. 2014-01185</text:span></text:p>
      <text:p text:style-name="Normal"/>
      <text:p text:style-name="P2825"><text:span text:style-name="T2826">138</text:span><text:span text:style-name="T2827">. Subsidijos gavėjas valstybės ir nuosavoms lėšoms privalo atidaryti specialiąją sąskaitą<text:s/></text:span><text:span text:style-name="T2828">kredito,<text:s/></text:span><text:span text:style-name="T2829">mokėjimo ir (ar) elektroninių pinigų įstaigoje</text:span><text:span text:style-name="T2830">, iš kurios atsiskaitymai vykd</text:span><text:span text:style-name="T2831">omi,<text:s/></text:span><text:span text:style-name="T2832">atliekant mokėjimo</text:span><text:span text:style-name="T2833"><text:s/></text:span><text:span text:style-name="T2834">pavedimus</text:span><text:span text:style-name="T2835">.</text:span><text:s/></text:p>
      <text:p text:style-name="P2836">Punkto pakeitimai:</text:p>
      <text:p text:style-name="P2837"><text:span text:style-name="T2838">Nr.<text:s/></text:span><text:a xlink:href="https://www.e-tar.lt/portal/legalAct.html?documentId=c3df5660a95b11e5be7fbe3f919a1ebe" office:target-frame-name="_top" xlink:show="replace"><text:span text:style-name="T2839">A1-796</text:span></text:a><text:span text:style-name="T2840">, 2015-12-23, paskelbta TAR 2015-12-28, i. k. 2015-20619</text:span></text:p>
      <text:p text:style-name="Normal"/>
      <text:p text:style-name="P2841"><text:span text:style-name="T2842">139</text:span><text:span text:style-name="T2843">.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2844">arpį. Avansu išmokama iki 30 procentų subsidijos.<text:s/></text:span></text:p>
      <text:p text:style-name="P2845">Punkto pakeitimai:</text:p>
      <text:p text:style-name="P2846"><text:span text:style-name="T2847">Nr.<text:s/></text:span><text:a xlink:href="https://www.e-tar.lt/portal/legalAct.html?documentId=TAR.FA5BEBFA1FBA" office:target-frame-name="_top" xlink:show="replace"><text:span text:style-name="T2848">A1-341</text:span></text:a><text:span text:style-name="T2849">, 2010-07-15, Žin., 2010, Nr. 85-4471 (2010-07-17), i. k. 1102230ISAK00A1-341</text:span></text:p>
      <text:p text:style-name="Normal"/>
      <text:p text:style-name="P2850"><text:span text:style-name="T2851">140</text:span><text:span text:style-name="T2852">. Subsid</text:span><text:span text:style-name="T2853">ijos gavėjas, panaudojęs ne mažiau kaip 50 procentų VUI projektui įgyvendinti numatytų lėšų (įskaitant visą gautą avansą), gali pateikti darbo biržai prašymą pervesti jam iki 50 procentų pagal tarpinio mokėjimo prašymą nuo visos pagal sutartį skiriamos sub</text:span><text:span text:style-name="T2854">sidijos sumos. Kartu su prašymu jis pateikia veiklos finansinę tarpinę ataskaitą (23 priedas) ir išlaidas pateisinančių dokumentų kopijas.</text:span><text:s/></text:p>
      <text:p text:style-name="P2855">Punkto pakeitimai:</text:p>
      <text:p text:style-name="P2856"><text:span text:style-name="T2857">Nr.<text:s/></text:span><text:a xlink:href="https://www.e-tar.lt/portal/legalAct.html?documentId=TAR.FA5BEBFA1FBA" office:target-frame-name="_top" xlink:show="replace"><text:span text:style-name="T2858">A1-341</text:span></text:a><text:span text:style-name="T2859">, 201</text:span><text:span text:style-name="T2860">0-07-15, Žin., 2010, Nr. 85-4471 (2010-07-17), i. k. 1102230ISAK00A1-341</text:span></text:p>
      <text:p text:style-name="P2861"><text:span text:style-name="T2862">Nr.<text:s/></text:span><text:a xlink:href="https://www.e-tar.lt/portal/legalAct.html?documentId=527dcca0b82e11e4b429deed97e8d594" office:target-frame-name="_top" xlink:show="replace"><text:span text:style-name="T2863">A1-83</text:span></text:a><text:span text:style-name="T2864">, 2015-02-19, paskelbta TAR 2015-02-23, i. k. 2015-02621</text:span></text:p>
      <text:p text:style-name="Normal"/>
      <text:p text:style-name="P2865"><text:span text:style-name="T2866">141</text:span><text:span text:style-name="T2867">. Darbo bir</text:span><text:span text:style-name="T2868">ža, gavusi subsidijos gavėjo prašymą pervesti lėšas pagal tarpinio mokėjimo prašymą, per 5 darbo dienas nuo prašymo gavimo dienos išnagrinėja kartu su prašymu pateiktas tarpines ataskaitas ir, jas patvirtinusi, perveda lėšas per 10 darbo dienų nuo ataskait</text:span><text:span text:style-name="T2869">ų patvirtinimo dienos arba per raštu su darbdaviu suderintą laikotarpį.</text:span><text:s/></text:p>
      <text:p text:style-name="P2870">Punkto pakeitimai:</text:p>
      <text:p text:style-name="P2871"><text:span text:style-name="T2872">Nr.<text:s/></text:span><text:a xlink:href="https://www.e-tar.lt/portal/legalAct.html?documentId=TAR.FA5BEBFA1FBA" office:target-frame-name="_top" xlink:show="replace"><text:span text:style-name="T2873">A1-341</text:span></text:a><text:span text:style-name="T2874">, 2010-07-15, Žin., 2010, Nr. 85-4471 (2010-07-17), i. k. 1102230ISAK00A</text:span><text:span text:style-name="T2875">1-341</text:span></text:p>
      <text:p text:style-name="Normal"/>
      <text:p text:style-name="P2876"><text:span text:style-name="T2877">142</text:span><text:span text:style-name="T2878">. Darbo biržai atmetus šio Aprašo 140 punkte nurodytą prašymą, subsidijos gavėjas gali per darbo biržos raštu nustatytą terminą ištaisyti nurodytus ataskaitų trūkumus ir pateikti jas kartu su nauju prašymu pervesti lėšas pagal tarpinio mokėji</text:span><text:span text:style-name="T2879">mo prašymą.</text:span></text:p>
      <text:p text:style-name="P2880"><text:span text:style-name="T2881">Likusi subsidijos dalis subsidijos gavėjams išmokama per 5 darbo dienas arba per su darbdaviu suderintą laikotarpį pasirašius darbo vietų steigimo (pritaikymo) darbų atlikimo aktą ir pateikus mokėjimo prašymą su išlaidas pateisinančių dokumentų</text:span><text:span text:style-name="T2882"><text:s/>kopijomis (arba iki 70 procentų nuo visos sutartyje numatytos projektui skiriamos subsidijos sumos, jei tarpinio mokėjimo prašymo nebuvo).</text:span></text:p>
      <text:p text:style-name="P2883"><text:span text:style-name="T2884">143</text:span><text:span text:style-name="T2885">. Darbo birža, gavusi subsidijos gavėjo raštišką pranešimą apie materialinių ir teisinių sąlygų naujoms darbo</text:span><text:span text:style-name="T2886"><text:s/>vietoms sukurti sudarymą, per 3 darbo dienas, dalyvaujant subsidijos gavėjui darbo vietos steigimo vietoje, patikrina darbo vietas ir už subsidiją subsidijos gavėjo įsigytų darbo priemonių panaudojimą šiose darbo vietose bei jų atitikimą nurodytoms paraiš</text:span><text:span text:style-name="T2887">koje.</text:span><text:s/></text:p>
      <text:p text:style-name="P2888">Punkto pakeitimai:</text:p>
      <text:p text:style-name="P2889"><text:span text:style-name="T2890">Nr.<text:s/></text:span><text:a xlink:href="https://www.e-tar.lt/portal/legalAct.html?documentId=TAR.FA5BEBFA1FBA" office:target-frame-name="_top" xlink:show="replace"><text:span text:style-name="T2891">A1-341</text:span></text:a><text:span text:style-name="T2892">, 2010-07-15, Žin., 2010, Nr. 85-4471 (2010-07-17), i. k. 1102230ISAK00A1-341</text:span></text:p>
      <text:p text:style-name="Normal"/>
      <text:p text:style-name="P2893"><text:span text:style-name="T2894">144</text:span><text:span text:style-name="T2895">. Į įsteigtas (pritaikytas) darbo vietas subsidijos<text:s/></text:span><text:span text:style-name="T2896">gavėjas privalo įdarbinti darbo biržoje registruotus darbo ieškančius asmenis, atitinkančius paraiškoje paramai gauti nurodytus kvalifikacinius reikalavimus, pasirašydamas su jais neterminuotas darbo sutartis ir nurodydamas darbo laiką, nurodytą VUI projek</text:span><text:span text:style-name="T2897">to paraiškoje paramai gauti. Pasikeitę kvalifikaciniai reikalavimai darbuotojui, dirbančiam įsteigtoje darbo vietoje, gali būti tikslinami subsidijos gavėjo ir darbo biržos raštišku susitarimu ir įforminami VUI projekto įgyvendinimo sutarties pakeitimu.</text:span></text:p>
      <text:p text:style-name="P2898"><text:span text:style-name="T2899">Su</text:span><text:span text:style-name="T2900">bsidijos gavėjui sudarius su darbo biržos siųstais asmenimis darbo sutartis darbui įsteigtose (pritaikytose) darbo vietose, darbo birža su subsidijos gavėju pasirašo darbo vietų steigimo (pritaikymo) darbų atlikimo aktą, prie kurio pridedamos sudarytų darb</text:span><text:span text:style-name="T2901">o sutarčių ir prireikus kitų darbo vietų steigimą patvirtinančių dokumentų kopijos, patvirtintos antspaudu, jei privaloma turėti antspaudą, ir vadovo parašu.</text:span><text:s/></text:p>
      <text:p text:style-name="P2902">Punkto pakeitimai:</text:p>
      <text:p text:style-name="P2903"><text:span text:style-name="T2904">Nr.<text:s/></text:span><text:a xlink:href="https://www.e-tar.lt/portal/legalAct.html?documentId=TAR.FA5BEBFA1FBA" office:target-frame-name="_top" xlink:show="replace"><text:span text:style-name="T2905">A1-341</text:span></text:a><text:span text:style-name="T2906">, 2010-07-15, Žin., 2010, Nr. 85-4471 (2010-07-17), i. k. 1102230ISAK00A1-341</text:span></text:p>
      <text:p text:style-name="P2907"><text:span text:style-name="T2908">Nr.<text:s/></text:span><text:a xlink:href="https://www.e-tar.lt/portal/legalAct.html?documentId=7456f5603a7811e48fcad59d61177654" office:target-frame-name="_top" xlink:show="replace"><text:span text:style-name="T2909">A1-439</text:span></text:a><text:span text:style-name="T2910">, 2014-09-09, paskelbta TAR 2014-09-15, i. k. 2014-12340</text:span></text:p>
      <text:p text:style-name="Normal"/>
      <text:p text:style-name="P2911"><text:span text:style-name="T2912">145</text:span><text:span text:style-name="T2913">. Subsidijos gavėjai darbo vietai (-oms) įsteigti (pritaikyti) skirtas lėšas (valstybės paramos ir subsidijos gavėjo) privalo panaudoti pagal paraiškoje nurodytas veiklas ir sąmatą.</text:span><text:s/></text:p>
      <text:p text:style-name="P2914">Punkto pakeitimai:</text:p>
      <text:p text:style-name="P2915"><text:span text:style-name="T2916">Nr.<text:s/></text:span><text:a xlink:href="https://www.e-tar.lt/portal/legalAct.html?documentId=b62d4a708f1a11e38a66b69ac9e82689" office:target-frame-name="_top" xlink:show="replace"><text:span text:style-name="T2917">A1-61</text:span></text:a><text:span text:style-name="T2918">, 2014-02-04, paskelbta TAR 2014-02-06, i. k. 2014-01185</text:span></text:p>
      <text:p text:style-name="Normal"/>
      <text:p text:style-name="P2919"><text:span text:style-name="T2920">146</text:span><text:span text:style-name="T2921">. Paraiškos vykdymo veiklos ir (ar) sąmata gali būti tikslinamos, pateikus darbo biržai mo</text:span><text:span text:style-name="T2922">tyvuotą prašymą dėl projekto veiklų patikslinimo ir (ar) išlaidų tarp skirtingų sąmatos eilučių perskirstymo, jeigu lėšų perskirstymas viršija 5 procentus planuotų išlaidų.</text:span></text:p>
      <text:p text:style-name="P2923"><text:span text:style-name="T2924">147</text:span><text:span text:style-name="T2925">. Darbo birža per 10 darbo dienų nuo subsidijos gavėjo prašymo patikslinti<text:s/></text:span><text:span text:style-name="T2926">projekto veiklas ir sąmatą gavimo dienos, įvertinusi jo pagrįstumą, priima sprendimą dėl subsidijos gavėjo prašymo. Darbo biržai patvirtinus pakeitimus, jie tampa sudėtine sutarties dalimi.</text:span><text:s/></text:p>
      <text:p text:style-name="P2927">Punkto pakeitimai:</text:p>
      <text:p text:style-name="P2928"><text:span text:style-name="T2929">Nr.<text:s/></text:span><text:a xlink:href="https://www.e-tar.lt/portal/legalAct.html?documentId=b62d4a708f1a11e38a66b69ac9e82689" office:target-frame-name="_top" xlink:show="replace"><text:span text:style-name="T2930">A1-61</text:span></text:a><text:span text:style-name="T2931">, 2014-02-04, paskelbta TAR 2014-02-06, i. k. 2014-01185</text:span></text:p>
      <text:p text:style-name="Normal"/>
      <text:p text:style-name="P2932"><text:span text:style-name="T2933">148</text:span><text:span text:style-name="T2934">. Subsidijos gavėjas, nupirkęs prekių, paslaugų arba darbų už projekto, kuriam suteikta subsidija, lėšas šio Aprašo 150 punkte nus</text:span><text:span text:style-name="T2935">tatyta tvarka ir nepanaudojęs visų lėšų, numatytų projekto įgyvendinimo sąmatoje, ar vykdant veiklas iškilus poreikiui įsigyti kitą projektui įgyvendinti būtiną įrangą, paslaugas ar darbus, turi pateikti darbo biržai prašymą, nurodytą šio Aprašo 146 punkte</text:span><text:span text:style-name="T2936">.</text:span><text:s/></text:p>
      <text:p text:style-name="P2937">Punkto pakeitimai:</text:p>
      <text:p text:style-name="P2938"><text:span text:style-name="T2939">Nr.<text:s/></text:span><text:a xlink:href="https://www.e-tar.lt/portal/legalAct.html?documentId=TAR.FA5BEBFA1FBA" office:target-frame-name="_top" xlink:show="replace"><text:span text:style-name="T2940">A1-341</text:span></text:a><text:span text:style-name="T2941">, 2010-07-15, Žin., 2010, Nr. 85-4471 (2010-07-17), i. k. 1102230ISAK00A1-341</text:span></text:p>
      <text:p text:style-name="Normal"/>
      <text:p text:style-name="P2942"><text:span text:style-name="T2943">149</text:span><text:span text:style-name="T2944">. Subsidijos gavėjas gali savo nuožiūra tikslinti paraiš</text:span><text:span text:style-name="T2945">koje nurodytą sąmatą, nedidindamas paraiškoje nurodyto subsidijos dydžio, jei subsidijos lėšų perskirstymas tarp skirtingų sąmatos eilučių neviršija 5 procentų planuotų išlaidų. Subsidijos gavėjas kas mėnesį iki kito mėnesio 5 dienos informuoja darbo biržą</text:span><text:span text:style-name="T2946"><text:s/>apie pakeitimus, pateikdamas patikslintą sąmatą.</text:span></text:p>
      <text:p text:style-name="P2947"><text:span text:style-name="T2948">150</text:span><text:span text:style-name="T2949">. Prekių, paslaugų arba darbų pirkimai už paraiškos sąmatoje nurodytas lėšas turi būti atliekami vadovaujantis Viešųjų pirkimų įstatymu, kai subsidijos gavėjas pagal nurodytąjį įstatymą yra perkančio</text:span><text:span text:style-name="T2950">ji organizacija. Tuo atveju, kai subsidijos gavėjas nėra perkančioji organizacija, visi pirkimai vykdomi vadovaujantis Lietuvos darbo biržos direktoriaus patvirtintomis subsidijos gavėjų, nesančių perkančiosiomis organizacijomis, pirkimų taisyklėmis.</text:span><text:s/></text:p>
      <text:p text:style-name="P2951">Punkto pakeitimai:</text:p>
      <text:p text:style-name="P2952"><text:span text:style-name="T2953">Nr.<text:s/></text:span><text:a xlink:href="https://www.e-tar.lt/portal/legalAct.html?documentId=b62d4a708f1a11e38a66b69ac9e82689" office:target-frame-name="_top" xlink:show="replace"><text:span text:style-name="T2954">A1-61</text:span></text:a><text:span text:style-name="T2955">, 2014-02-04, paskelbta TAR 2014-02-06, i. k. 2014-01185</text:span></text:p>
      <text:p text:style-name="Normal"/>
      <text:p text:style-name="P2956"><text:span text:style-name="T2957">151</text:span><text:span text:style-name="T2958">. Subsidijos gavėjas privalo grąžinti darbo biržai:</text:span></text:p>
      <text:p text:style-name="P2959"><text:span text:style-name="T2960">151.1</text:span><text:span text:style-name="T2961">. visą įgy</text:span><text:span text:style-name="T2962">vendinant projektą nepanaudotą subsidiją iki einamųjų finansinių metų gruodžio 10 d.;</text:span></text:p>
      <text:p text:style-name="P2963"><text:span text:style-name="T2964">151.2</text:span><text:span text:style-name="T2965">. per darbo biržos nustatytą terminą subsidijos lėšas, kurios panaudotos kitoms nei šio Aprašo 13 punkte nurodytoms išlaidoms padengti;</text:span></text:p>
      <text:p text:style-name="P2966"><text:span text:style-name="T2967">151.3</text:span><text:span text:style-name="T2968">. neįsteigęs<text:s/></text:span><text:span text:style-name="T2969">visų VUI projekto įgyvendinimo sutartyje numatytų darbo vietų – subsidijos, kuri buvo numatyta šioms darbo vietoms įsteigti, dalį. Ši grąžintina subsidijos dalis, skirta vienai darbo vietai įsteigti, apskaičiuojama šio Aprašo 158 punkte nustatyta tvarka.</text:span><text:s/></text:p>
      <text:p text:style-name="P2970">Punkto pakeitimai:</text:p>
      <text:p text:style-name="P2971"><text:span text:style-name="T2972">Nr.<text:s/></text:span><text:a xlink:href="https://www.e-tar.lt/portal/legalAct.html?documentId=TAR.FA5BEBFA1FBA" office:target-frame-name="_top" xlink:show="replace"><text:span text:style-name="T2973">A1-341</text:span></text:a><text:span text:style-name="T2974">, 2010-07-15, Žin., 2010, Nr. 85-4471 (2010-07-17), i. k. 1102230ISAK00A1-341</text:span></text:p>
      <text:p text:style-name="Normal"/>
      <text:p text:style-name="P2975"><text:span text:style-name="T2976">152</text:span><text:span text:style-name="T2977">. Darbo birža pagal pateiktas subsidijos gavėjo veiklos<text:s/></text:span><text:span text:style-name="T2978">finansines arba finansines tarpines ataskaitas stebi ir vertina VUI projekto paraiškoje numatytų atlikti veiklų įgyvendinimo eigą ir jų atitiktį projekto įgyvendinimo sąmatai, atlieka subsidijų apskaitą, tikrina, ar gauta subsidija naudojama pagal paskirtį</text:span><text:span text:style-name="T2979">, vykdo įsteigtų darbo vietų išlaikymo kontrolę ne mažiau kaip 36 mėnesius nuo darbo vietos įsteigimo dienos.</text:span></text:p>
      <text:p text:style-name="P2980"><text:span text:style-name="T2981">Pastebėjusi paraiškoje numatytų veiklų atlikimo termino ar planuoto lėšų panaudojimo neatitikimą, raštu įspėja subsidijos gavėją dėl VUI projekte<text:s/></text:span><text:span text:style-name="T2982">numatytų veiklų (sutartinių įsipareigojimų) nevykdymo ir (ar) lėšų panaudojimo neatitikties VUI projekto įgyvendinimo sąmatai.</text:span><text:s/></text:p>
      <text:p text:style-name="P2983">Punkto pakeitimai:</text:p>
      <text:p text:style-name="P2984"><text:span text:style-name="T2985">Nr.<text:s/></text:span><text:a xlink:href="https://www.e-tar.lt/portal/legalAct.html?documentId=7456f5603a7811e48fcad59d61177654" office:target-frame-name="_top" xlink:show="replace"><text:span text:style-name="T2986">A1-439</text:span></text:a><text:span text:style-name="T2987">,</text:span><text:span text:style-name="T2988"><text:s/>2014-09-09, paskelbta TAR 2014-09-15, i. k. 2014-12340</text:span></text:p>
      <text:p text:style-name="P2989"><text:span text:style-name="T2990">Nr.<text:s/></text:span><text:a xlink:href="https://www.e-tar.lt/portal/legalAct.html?documentId=527dcca0b82e11e4b429deed97e8d594" office:target-frame-name="_top" xlink:show="replace"><text:span text:style-name="T2991">A1-83</text:span></text:a><text:span text:style-name="T2992">, 2015-02-19, paskelbta TAR 2015-02-23, i. k. 2015-02621</text:span></text:p>
      <text:p text:style-name="Normal"/>
      <text:p text:style-name="P2993"><text:span text:style-name="T2994">153</text:span><text:span text:style-name="T2995">. Subsidijos gavėjas privalo</text:span><text:span text:style-name="T2996">:</text:span></text:p>
      <text:p text:style-name="P2997"><text:span text:style-name="T2998">153.1</text:span><text:span text:style-name="T2999">. iki einamųjų metų gruodžio 10 dienos atlikti visus projekte numatytus darbus ir įsteigti visas darbo vietas bei pateikti galutines veiklos finansines ataskaitas (23 priedas);</text:span><text:s/></text:p>
      <text:p text:style-name="P3000">Punkto pakeitimai:</text:p>
      <text:p text:style-name="P3001"><text:span text:style-name="T3002">Nr.<text:s/></text:span><text:a xlink:href="https://www.e-tar.lt/portal/legalAct.html?documentId=7456f5603a7811e48fcad59d61177654" office:target-frame-name="_top" xlink:show="replace"><text:span text:style-name="T3003">A1-439</text:span></text:a><text:span text:style-name="T3004">, 2014-09-09, paskelbta TAR 2014-09-15, i. k. 2014-12340</text:span></text:p>
      <text:p text:style-name="Normal"/>
      <text:p text:style-name="P3005"><text:span text:style-name="T3006">153.2</text:span><text:span text:style-name="T3007">. kas mėnesį iki kito mėnesio 5 dienos teikti veiklos finansinę ataskaitą darbo biržai iki VUI projekto įgyvendinimo sutartyje<text:s/></text:span><text:span text:style-name="T3008">numatytų darbo vietų įsteigimo dienos (23 priedas);</text:span><text:s/></text:p>
      <text:p text:style-name="P3009">Punkto pakeitimai:</text:p>
      <text:p text:style-name="P3010"><text:span text:style-name="T3011">Nr.<text:s/></text:span><text:a xlink:href="https://www.e-tar.lt/portal/legalAct.html?documentId=7456f5603a7811e48fcad59d61177654" office:target-frame-name="_top" xlink:show="replace"><text:span text:style-name="T3012">A1-439</text:span></text:a><text:span text:style-name="T3013">, 2014-09-09, paskelbta TAR 2014-09-15, i. k. 2014-12340</text:span></text:p>
      <text:p text:style-name="Normal"/>
      <text:p text:style-name="P3014"><text:span text:style-name="T3015">153.3</text:span><text:span text:style-name="T3016">. į įstei</text:span><text:span text:style-name="T3017">gtą subsidijuojant darbo vietą įdarbinant darbo biržos atsiųstą bedarbį, jo darbo sutartyje numatyti ne mažesnį nei VUI projekto paraiškoje nurodytą atlyginimą.</text:span><text:s/></text:p>
      <text:p text:style-name="P3018">Papildyta punktu:</text:p>
      <text:p text:style-name="P3019"><text:span text:style-name="T3020">Nr.<text:s/></text:span><text:a xlink:href="https://www.e-tar.lt/portal/legalAct.html?documentId=7456f5603a7811e48fcad59d61177654" office:target-frame-name="_top" xlink:show="replace"><text:span text:style-name="T3021">A1-439</text:span></text:a><text:span text:style-name="T3022">, 2014-09-09, paskelbta TAR 2014-09-15, i. k. 2014-12340</text:span></text:p>
      <text:p text:style-name="Normal"/>
      <text:p text:style-name="P3023">Punkto pakeitimai:</text:p>
      <text:p text:style-name="P3024"><text:span text:style-name="T3025">Nr.<text:s/></text:span><text:a xlink:href="https://www.e-tar.lt/portal/legalAct.html?documentId=TAR.FA5BEBFA1FBA" office:target-frame-name="_top" xlink:show="replace"><text:span text:style-name="T3026">A1-341</text:span></text:a><text:span text:style-name="T3027">, 2010-07-15, Žin., 2010, Nr. 85-4471 (2010-07-17), i</text:span><text:span text:style-name="T3028">. k. 1102230ISAK00A1-341</text:span></text:p>
      <text:p text:style-name="Normal"/>
      <text:p text:style-name="P3029"><text:span text:style-name="T3030">154</text:span><text:span text:style-name="T3031">. Darbo birža pripažįsta tik tas subsidijos gavėjo po sutarties pasirašymo patirtas išlaidas, kurios patvirtinamos išlaidas pateisinančių ir išlaidų apmokėjimą įrodančių dokumentų kopijomis.</text:span></text:p>
      <text:p text:style-name="P3032"><text:span text:style-name="T3033">155</text:span><text:span text:style-name="T3034">. Darbo birža, pagal<text:s/></text:span><text:span text:style-name="T3035">pateiktas subsidijos gavėjo finansines arba finansines tarpines ataskaitas įvertinusi VUI projekto paraiškoje numatytų atlikti veiklų įgyvendinimo eigą, jų atitiktį VUI projekto įgyvendinimo sąmatai ir, esant didesniems nei šio Aprašo 149 punkte nurodytiem</text:span><text:span text:style-name="T3036">s leistiniems lėšų perskirstymams VUI projekto sąmatoje, atlikusi paraiškoje nurodytų darbų įgyvendinimo patikrą vietoje ne vėliau kaip per 2 darbo dienas po patikros vietoje dienos parengia patikrinimo aktą ir ne vėliau kaip per 3 darbo dienas nuo šių dok</text:span><text:span text:style-name="T3037">umentų parengimo dienos kopiją pateikia subsidijos gavėjui. Esant akte nurodytiems pažeidimams, darbo birža subsidijos gavėjui teikia pretenziją, kaip nurodyta šio Aprašo 156 punkte.</text:span><text:s/></text:p>
      <text:p text:style-name="P3038">Punkto pakeitimai:</text:p>
      <text:p text:style-name="P3039"><text:span text:style-name="T3040">Nr.<text:s/></text:span><text:a xlink:href="https://www.e-tar.lt/portal/legalAct.html?documentId=TAR.FA5BEBFA1FBA" office:target-frame-name="_top" xlink:show="replace"><text:span text:style-name="T3041">A1-341</text:span></text:a><text:span text:style-name="T3042">, 2010-07-15, Žin., 2010, Nr. 85-4471 (2010-07-17), i. k. 1102230ISAK00A1-341</text:span></text:p>
      <text:p text:style-name="P3043"><text:span text:style-name="T3044">Nr.<text:s/></text:span><text:a xlink:href="https://www.e-tar.lt/portal/legalAct.html?documentId=b62d4a708f1a11e38a66b69ac9e82689" office:target-frame-name="_top" xlink:show="replace"><text:span text:style-name="T3045">A1-61</text:span></text:a><text:span text:style-name="T3046">, 2014-02-04, paskelbta TAR 2014</text:span><text:span text:style-name="T3047">-02-06, i. k. 2014-01185</text:span></text:p>
      <text:p text:style-name="P3048"><text:span text:style-name="T3049">Nr.<text:s/></text:span><text:a xlink:href="https://www.e-tar.lt/portal/legalAct.html?documentId=527dcca0b82e11e4b429deed97e8d594" office:target-frame-name="_top" xlink:show="replace"><text:span text:style-name="T3050">A1-83</text:span></text:a><text:span text:style-name="T3051">, 2015-02-19, paskelbta TAR 2015-02-23, i. k. 2015-02621</text:span></text:p>
      <text:p text:style-name="Normal"/>
      <text:p text:style-name="P3052"><text:span text:style-name="T3053">156</text:span><text:span text:style-name="T3054">. Subsidijos gavėjas privalo grąžinti darbo biržai visą jam</text:span><text:span text:style-name="T3055"><text:s/>pervestą subsidiją per 15 darbo dienų, atsiradus bent vienai iš šių nurodytų sąlygų:</text:span></text:p>
      <text:p text:style-name="P3056"><text:span text:style-name="T3057">156.1</text:span><text:span text:style-name="T3058">. subsidijos gavėjas raštu atsisako vykdyti sutartinius įsipareigojimus arba jų nevykdo, gavęs darbo biržos įspėjimą apie sutartinių įsipareigojimų nevykdymą, išsk</text:span><text:span text:style-name="T3059">yrus darbo vietos panaikinimo atveju;</text:span></text:p>
      <text:p text:style-name="P3060"><text:span text:style-name="T3061">156.2</text:span><text:span text:style-name="T3062">. pateiktose veiklos finansinėse ar finansinėse tarpinėse ataskaitose subsidijos gavėjas nepagrindžia, kodėl VUI projekte numatyti darbai nevykdomi arba vykdomi atsiliekant nuo VUI projekto paraiškoje numatytų</text:span><text:span text:style-name="T3063"><text:s/>veiklų atlikimo termino ar planuoto lėšų panaudojimo;</text:span></text:p>
      <text:p text:style-name="P3064"><text:span text:style-name="T3065">156.3</text:span><text:span text:style-name="T3066">. subsidijos gavėjas nepateikia darbo biržai šio Aprašo 13</text:span><text:span text:style-name="T3067">1</text:span><text:span text:style-name="T3068"><text:s/>punkte nurodytų draudimą įrodančių dokumentų;</text:span></text:p>
      <text:p text:style-name="P3069"><text:span text:style-name="T3070">156.4</text:span><text:span text:style-name="T3071">. subsidijos gavėjas nevykdo Aprašo 159 punkto reikalavimų;</text:span></text:p>
      <text:p text:style-name="P3072"><text:span text:style-name="T3073">156.5</text:span><text:span text:style-name="T3074">. subsid</text:span><text:span text:style-name="T3075">ijos gavėjas nesudaro sąlygų darbo biržai atlikti darbo vietos steigimo patikrą vietoje ar darbo biržai pareikalavus neteikia su sutarties vykdymu susijusios informacijos.</text:span><text:s/></text:p>
      <text:p text:style-name="P3076">Punkto pakeitimai:</text:p>
      <text:p text:style-name="P3077"><text:span text:style-name="T3078">Nr.<text:s/></text:span><text:a xlink:href="https://www.e-tar.lt/portal/legalAct.html?documentId=b62d4a708f1a11e38a66b69ac9e82689" office:target-frame-name="_top" xlink:show="replace"><text:span text:style-name="T3079">A1-61</text:span></text:a><text:span text:style-name="T3080">, 2014-02-04, paskelbta TAR 2014-02-06, i. k. 2014-01185</text:span></text:p>
      <text:p text:style-name="P3081"><text:span text:style-name="T3082">Nr.<text:s/></text:span><text:a xlink:href="https://www.e-tar.lt/portal/legalAct.html?documentId=527dcca0b82e11e4b429deed97e8d594" office:target-frame-name="_top" xlink:show="replace"><text:span text:style-name="T3083">A1-83</text:span></text:a><text:span text:style-name="T3084">, 2015-02-19, paskelbta TAR 2015-02-23, i. k. 2</text:span><text:span text:style-name="T3085">015-02621</text:span></text:p>
      <text:p text:style-name="Normal"/>
      <text:p text:style-name="P3086"><text:span text:style-name="T3087">157</text:span><text:span text:style-name="T3088">. Subsidijos darbo vietai steigti gavėjas, panaikinęs įsteigtą darbo vietą, turi darbo biržai grąžinti: visą subsidiją, kai darbo vieta panaikinama per pirmųjų 12 mėnesių laikotarpį nuo jos įsteigimo (pritaikymo), 80 procentų subsidijos,<text:s/></text:span><text:span text:style-name="T3089">kai darbo vieta panaikinama per laikotarpį nuo 13 iki 24 mėnesių nuo jos įsteigimo (pritaikymo), 50 procentų subsidijos, kai darbo vieta panaikinama per laikotarpį nuo 25 iki 36 mėnesių nuo jos įsteigimo (pritaikymo).</text:span><text:s/></text:p>
      <text:p text:style-name="P3090">Punkto pakeitimai:</text:p>
      <text:p text:style-name="P3091"><text:span text:style-name="T3092">Nr.<text:s/></text:span><text:a xlink:href="https://www.e-tar.lt/portal/legalAct.html?documentId=867d27003cdf11e498a79e861091cd92" office:target-frame-name="_top" xlink:show="replace"><text:span text:style-name="T3093">A1-451</text:span></text:a><text:span text:style-name="T3094">, 2014-09-15, paskelbta TAR 2014-09-17, i. k. 2014-12437</text:span></text:p>
      <text:p text:style-name="Normal"/>
      <text:p text:style-name="P3095"><text:span text:style-name="T3096">158</text:span><text:span text:style-name="T3097">. Šio Aprašo 157 punkte nurodyta subsidija grąžinama per 15 darbo dienų. Grąžinamos subsi</text:span><text:span text:style-name="T3098">dijos, skirtos vienai darbo vietai įsteigti, dydis paskaičiuojamas, dalijant visą suteiktą subsidiją iš įsteigtų arba planuotų įsteigti darbo vietų skaičiaus.</text:span></text:p>
      <text:p text:style-name="P3099"><text:span text:style-name="T3100">Subsidijos gavėjui per 15 darbo dienų negrąžinus išmokėtos subsidijos, darbo birža teikia raštišk</text:span><text:span text:style-name="T3101">ą pareikalavimą / pretenziją bankui, suteikusiam garantiją, ar draudimo bendrovei, laidavusiai dėl paramos gavėjo tinkamo sutartinių įsipareigojimų vykdymo. Likusi subsidijos gavėjo privaloma grąžinti suma, kurios grąžinimas nebuvo užtikrintas banko garant</text:span><text:span text:style-name="T3102">ija arba draudimo bendrovės laidavimo raštu, išieškoma teisės aktų nustatyta tvarka kreipiantis į teismą.</text:span><text:s/></text:p>
      <text:p text:style-name="P3103">Punkto pakeitimai:</text:p>
      <text:p text:style-name="P3104"><text:span text:style-name="T3105">Nr.<text:s/></text:span><text:a xlink:href="https://www.e-tar.lt/portal/legalAct.html?documentId=7456f5603a7811e48fcad59d61177654" office:target-frame-name="_top" xlink:show="replace"><text:span text:style-name="T3106">A1-439</text:span></text:a><text:span text:style-name="T3107">, 2014-09-09, paskelbt</text:span><text:span text:style-name="T3108">a TAR 2014-09-15, i. k. 2014-12340</text:span></text:p>
      <text:p text:style-name="P3109"><text:span text:style-name="T3110">Nr.<text:s/></text:span><text:a xlink:href="https://www.e-tar.lt/portal/legalAct.html?documentId=527dcca0b82e11e4b429deed97e8d594" office:target-frame-name="_top" xlink:show="replace"><text:span text:style-name="T3111">A1-83</text:span></text:a><text:span text:style-name="T3112">, 2015-02-19, paskelbta TAR 2015-02-23, i. k. 2015-02621</text:span></text:p>
      <text:p text:style-name="Normal"/>
      <text:p text:style-name="P3113"><text:span text:style-name="T3114">159</text:span><text:span text:style-name="T3115">. Subsidijos gavėjas per 36 mėnesių laikotarpį<text:s/></text:span><text:span text:style-name="T3116">nuo darbo vietos įsteigimo (pritaikymo) be darbo biržos sutikimo neturi teisės:</text:span></text:p>
      <text:p text:style-name="P3117"><text:span text:style-name="T3118">159.1</text:span><text:span text:style-name="T3119">. parduoti, įkeisti, išnuomoti ar kitaip perleisti įsigytą turtą pagal gautą subsidiją;</text:span></text:p>
      <text:p text:style-name="P3120"><text:span text:style-name="T3121">159.2</text:span><text:span text:style-name="T3122">. keisti įdarbinto asmens darbo vietą ar darbo funkcijas, nustatyti ne v</text:span><text:span text:style-name="T3123">isą darbo laiką arba ne visą darbo savaitę, kaip tai nurodyta Lietuvos Respublikos darbo kodekso 146 straipsnyje, jeigu to nebuvo numatęs paraiškoje subsidijai darbo vietai (-oms) steigti gauti, išskyrus Užimtumo rėmimo įstatymo 4 straipsnio 1 dalies 1, 2<text:s/></text:span><text:span text:style-name="T3124">ir 3 punktuose nurodytų asmenų, kurie dėl sveikatos būklės gali dirbti ne visą darbo dieną ar ne visą darbo savaitę, įdarbinimo atvejus.</text:span><text:s/></text:p>
      <text:p text:style-name="P3125">Punkto pakeitimai:</text:p>
      <text:p text:style-name="P3126"><text:span text:style-name="T3127">Nr.<text:s/></text:span><text:a xlink:href="https://www.e-tar.lt/portal/legalAct.html?documentId=7456f5603a7811e48fcad59d61177654" office:target-frame-name="_top" xlink:show="replace"><text:span text:style-name="T3128">A1-439</text:span></text:a><text:span text:style-name="T3129">, 2014-09-09, paskelbta TAR 2014-09-15, i. k. 2014-12340</text:span></text:p>
      <text:p text:style-name="Normal"/>
      <text:p text:style-name="P3130"><text:span text:style-name="T3131">159.3</text:span><text:span text:style-name="T3132">. išvežti už Lietuvos Respublikos teritorijos ribų ilgalaikį materialųjį turtą, kurį įsigijo steigdamas (pritaikydamas) darbo vietas.</text:span><text:s/></text:p>
      <text:p text:style-name="P3133">Papildyta punktu:</text:p>
      <text:p text:style-name="P3134"><text:span text:style-name="T3135">Nr.<text:s/></text:span><text:a xlink:href="https://www.e-tar.lt/portal/legalAct.html?documentId=TAR.FA5BEBFA1FBA" office:target-frame-name="_top" xlink:show="replace"><text:span text:style-name="T3136">A1-341</text:span></text:a><text:span text:style-name="T3137">, 2010-07-15, Žin., 2010, Nr. 85-4471 (2010-07-17), i. k. 1102230ISAK00A1-341</text:span></text:p>
      <text:p text:style-name="P3138">Punkto pakeitimai:</text:p>
      <text:p text:style-name="P3139"><text:span text:style-name="T3140">Nr.<text:s/></text:span><text:a xlink:href="https://www.e-tar.lt/portal/legalAct.html?documentId=7456f5603a7811e48fcad59d61177654" office:target-frame-name="_top" xlink:show="replace"><text:span text:style-name="T3141">A1-439</text:span></text:a><text:span text:style-name="T3142">, 2014-09-09, paskelbta TAR 2014-09-15, i. k. 2014-12340</text:span></text:p>
      <text:p text:style-name="Normal"/>
      <text:p text:style-name="P3143">Punkto pakeitimai:</text:p>
      <text:p text:style-name="P3144"><text:span text:style-name="T3145">Nr.<text:s/></text:span><text:a xlink:href="https://www.e-tar.lt/portal/legalAct.html?documentId=TAR.FA5BEBFA1FBA" office:target-frame-name="_top" xlink:show="replace"><text:span text:style-name="T3146">A1-341</text:span></text:a><text:span text:style-name="T3147">, 2010-07-15, Žin., 2010, Nr. 85-4471 (2010-07-17)</text:span><text:span text:style-name="T3148">, i. k. 1102230ISAK00A1-341</text:span></text:p>
      <text:p text:style-name="Normal"/>
      <text:p text:style-name="P3149"><text:span text:style-name="T3150">160</text:span><text:span text:style-name="T3151">. Darbo birža sutikimą atlikti veiksmus, nurodytus šio Aprašo 159 punkte, duoda, jeigu subsidijos gavėjas raštu pagrindžia, jog šie veiksmai nesuvaržys ar nepadarys negalimu subsidijos gavėjo prisiimtų įsipareigojimų vyk</text:span><text:span text:style-name="T3152">dymą.</text:span></text:p>
      <text:p text:style-name="P3153"><text:span text:style-name="T3154">161</text:span><text:span text:style-name="T3155">. Darbdavys apie atsilaisvinusią įsteigtą (pritaikytą) subsidijuojant darbo vietą darbo biržą privalo informuoti per 3 darbo dienas nuo šių aplinkybių atsiradimo dienos ir per 30 darbo dienų nuo darbo sutarties nutraukimo dienos į šią darbo vi</text:span><text:span text:style-name="T3156">etą priimti kitą darbo biržos siunčiamą asmenį, atitinkantį kvalifikacinius reikalavimus.</text:span></text:p>
      <text:p text:style-name="P3157">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58"><text:span text:style-name="T3159">Jeigu darbo birža negali per 30 darbo dienų nuo atleidimo iš darbo dienos į atsilaisvinusią darbo vietą nusiųsti kvalifikacinius reikalavimus at</text:span><text:span text:style-name="T3160">itinkančio asmens, kvalifikaciniai reikalavimai tikslinami paramos gavėjo ir darbo biržos raštišku susitarimu.</text:span><text:s/></text:p>
      <text:p text:style-name="P3161">Punkto pakeitimai:</text:p>
      <text:p text:style-name="P3162"><text:span text:style-name="T3163">Nr.<text:s/></text:span><text:a xlink:href="https://www.e-tar.lt/portal/legalAct.html?documentId=TAR.FA5BEBFA1FBA" office:target-frame-name="_top" xlink:show="replace"><text:span text:style-name="T3164">A1-341</text:span></text:a><text:span text:style-name="T3165">, 2010-07-15, Žin., 2010, Nr.<text:s/></text:span><text:span text:style-name="T3166">85-4471 (2010-07-17), i. k. 1102230ISAK00A1-341</text:span></text:p>
      <text:p text:style-name="P3167"><text:span text:style-name="T3168">Nr.<text:s/></text:span><text:a xlink:href="https://www.e-tar.lt/portal/legalAct.html?documentId=b62d4a708f1a11e38a66b69ac9e82689" office:target-frame-name="_top" xlink:show="replace"><text:span text:style-name="T3169">A1-61</text:span></text:a><text:span text:style-name="T3170">, 2014-02-04, paskelbta TAR 2014-02-06, i. k. 2014-01185</text:span></text:p>
      <text:p text:style-name="P3171"><text:span text:style-name="T3172">Nr.<text:s/></text:span><text:a xlink:href="https://www.e-tar.lt/portal/legalAct.html?documentId=7456f5603a7811e48fcad59d61177654" office:target-frame-name="_top" xlink:show="replace"><text:span text:style-name="T3173">A1-439</text:span></text:a><text:span text:style-name="T3174">, 2014-09-09, paskelbta TAR 2014-09-15, i. k. 2014-12340</text:span></text:p>
      <text:p text:style-name="Normal"/>
      <text:p text:style-name="P3175"><text:span text:style-name="T3176">IX</text:span><text:span text:style-name="T3177">. skyrius</text:span></text:p>
      <text:p text:style-name="P3178"><text:span text:style-name="T3179">SAVARANKIŠKO UŽIMTUMO RĖMIMAS<text:s/></text:span></text:p>
      <text:p text:style-name="P3180">Pakeistas skyriaus pavadinimas:</text:p>
      <text:p text:style-name="P3181"><text:span text:style-name="T3182">Nr.<text:s/></text:span><text:a xlink:href="https://www.e-tar.lt/portal/legalAct.html?documentId=ef5a69c078c111e6b969d7ae07280e89" office:target-frame-name="_top" xlink:show="replace"><text:span text:style-name="T3183">A1-514</text:span></text:a><text:span text:style-name="T3184">, 2016-09-12, paskelbta TAR 2016-09-13, i. k. 2016-23553</text:span></text:p>
      <text:p text:style-name="Normal"/>
      <text:p text:style-name="P3185"><text:span text:style-name="T3186">162</text:span><text:span text:style-name="T3187">.<text:s/></text:span>Savarankiško užimtumo rėmimas organizuojamas darbo ieškantiems asmenims, registruotiems darbo biržoje, siekiant paremti darbo vietų steigimą sau ar kitiems bedarbiams įdarbinti.</text:p>
      <text:p text:style-name="P3188">Savarankiško užimtumo rėmimas organizuojamas, kai asmenys darbo vietas steigia Smulkiojo ir vidutinio verslo plėtros įstatyme apibrėžtose labai mažose įmonėse ar kai jie pradeda individualią veiklą pagal verslo liudijimą.<text:s/></text:p>
      <text:p text:style-name="P3189">Punkto pakeitimai:</text:p>
      <text:p text:style-name="P3190"><text:span text:style-name="T3191">Nr.<text:s/></text:span><text:a xlink:href="https://www.e-tar.lt/portal/legalAct.html?documentId=TAR.FA5BEBFA1FBA" office:target-frame-name="_top" xlink:show="replace"><text:span text:style-name="T3192">A1-341</text:span></text:a><text:span text:style-name="T3193">, 2010-07-15, Žin., 2010, Nr. 85-4471 (2010-07-17), i. k. 1102230ISAK00A1-341</text:span></text:p>
      <text:p text:style-name="P3194"><text:span text:style-name="T3195">Nr.<text:s/></text:span><text:a xlink:href="https://www.e-tar.lt/portal/legalAct.html?documentId=867d27003cdf11e498a79e861091cd92" office:target-frame-name="_top" xlink:show="replace"><text:span text:style-name="T3196">A1-451</text:span></text:a><text:span text:style-name="T3197">, 2014-09-15, paskelbta TAR 2014-09-17, i. k. 2014-12437</text:span></text:p>
      <text:p text:style-name="Normal"/>
      <text:p text:style-name="P3198"><text:span text:style-name="T3199">163</text:span><text:span text:style-name="T3200">.<text:s/></text:span>Subsidija darbo vietai steigti skiriama, kai:</text:p>
      <text:p text:style-name="P3201">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202">163.2. darbo vietą sau pirmą kartą steigia asmuo, kurio atleidimo iš darbo pasekmėms švelninti naudojamos Europos prisitaikymo prie globalizacijos padarinių fondo lėšos;</text:p>
      <text:p text:style-name="P3203">163.3. buvęs bedarbis, pradėjęs savo verslą ne vėliau kaip per 30 mėnesių nuo paskutinės registracijos darbo biržoje nutraukimo dienos, pirmą kartą darbo vietą steigia darbo<text:s/><text:span text:style-name="T3204">biržos siųstam bedarbiui įdarbinti, jeigu jo įsteigta įmonė atitinka šio Aprašo</text:span><text:span text:style-name="T3205"><text:s/>15 punkte nustatytas sąlygas.</text:span><text:s/></text:p>
      <text:p text:style-name="P3206">Punkto pakeitimai:</text:p>
      <text:p text:style-name="P3207"><text:span text:style-name="T3208">Nr.<text:s/></text:span><text:a xlink:href="https://www.e-tar.lt/portal/legalAct.html?documentId=TAR.FA5BEBFA1FBA" office:target-frame-name="_top" xlink:show="replace"><text:span text:style-name="T3209">A1-341</text:span></text:a><text:span text:style-name="T3210">, 2010-07-15, Žin., 2010, Nr. 85-4471 (2010-07-17), i. k. 1102230ISAK00A1-341</text:span></text:p>
      <text:p text:style-name="P3211"><text:span text:style-name="T3212">Nr.<text:s/></text:span><text:a xlink:href="https://www.e-tar.lt/portal/legalAct.html?documentId=867d27003cdf11e498a79e861091cd92" office:target-frame-name="_top" xlink:show="replace"><text:span text:style-name="T3213">A1-451</text:span></text:a><text:span text:style-name="T3214">, 2014-09-15, paskelbta TAR 2014-09-17, i. k. 2014-12437</text:span></text:p>
      <text:p text:style-name="Normal"/>
      <text:p text:style-name="P3215"><text:span text:style-name="T3216">164</text:span><text:span text:style-name="T3217">. Šio Aprašo 163.1–163.3 papunkčiuose nurodytiems asmenims subsidija darbo vietoms steigt</text:span><text:span text:style-name="T3218">i gali būti skiriama, jei jie:</text:span></text:p>
      <text:p text:style-name="P3219"><text:span text:style-name="T3220">164.1</text:span><text:span text:style-name="T3221">. yra įsteigę labai mažą įmonę, atitinkančią Smulkiojo ir vidutinio verslo plėtros įstatymo 3 straipsnyje nustatytas labai mažos įmonės sąlygas. Tuo atveju, kai šio Aprašo 163.3 papunktyje nurodytas bedarbis yra labai<text:s/></text:span><text:span text:style-name="T3222">mažos įmonės, įregistruotos uždarąja akcine bendrove, akcininkas, jis turi turėti ne mažiau kaip 51 procentą šios bendrovės akcijų;</text:span></text:p>
      <text:p text:style-name="P3223"><text:span text:style-name="T3224">164.2</text:span><text:span text:style-name="T3225">. turi nuosavybės teise ar kitais pagrindais valdomą nekilnojamąjį turtą, jeigu toks būtinas darbo vietoms įsteigti</text:span><text:span text:style-name="T3226"><text:s/>ir išlaikyti ne mažiau kaip 36 mėnesius;</text:span></text:p>
      <text:p text:style-name="P3227"><text:span text:style-name="T3228">164.3</text:span><text:span text:style-name="T3229">.</text:span><text:span text:style-name="T3230"><text:s/></text:span><text:span text:style-name="T3231">atitinka šio Aprašo 15 punkte nustatytas sąlygas.</text:span><text:s/></text:p>
      <text:p text:style-name="P3232">Punkto pakeitimai:</text:p>
      <text:p text:style-name="P3233"><text:span text:style-name="T3234">Nr.<text:s/></text:span><text:a xlink:href="https://www.e-tar.lt/portal/legalAct.html?documentId=TAR.FA5BEBFA1FBA" office:target-frame-name="_top" xlink:show="replace"><text:span text:style-name="T3235">A1-341</text:span></text:a><text:span text:style-name="T3236">, 2010-07-15, Žin., 2010, Nr. 85-4471 (</text:span><text:span text:style-name="T3237">2010-07-17), i. k. 1102230ISAK00A1-341</text:span></text:p>
      <text:p text:style-name="P3238"><text:span text:style-name="T3239">Nr.<text:s/></text:span><text:a xlink:href="https://www.e-tar.lt/portal/legalAct.html?documentId=7456f5603a7811e48fcad59d61177654" office:target-frame-name="_top" xlink:show="replace"><text:span text:style-name="T3240">A1-439</text:span></text:a><text:span text:style-name="T3241">, 2014-09-09, paskelbta TAR 2014-09-15, i. k. 2014-12340</text:span></text:p>
      <text:p text:style-name="Normal"/>
      <text:p text:style-name="P3242"><text:span text:style-name="T3243">165</text:span><text:span text:style-name="T3244">. Dokumentai, patvirtinantys nuosavybės teis</text:span><text:span text:style-name="T3245">e ar kitais pagrindais valdomą nekilnojamąjį turtą, jeigu toks būtinas darbo vietoms įsteigti (pritaikyti), gali būti pateikiami prieš pasirašant savarankiško užimtumo rėmimo sutartį, išskyrus Aprašo 13.3 papunktyje nurodytų darbo vietos steigimo išlaidų f</text:span><text:span text:style-name="T3246">inansavimo atveju.<text:s/></text:span></text:p>
      <text:p text:style-name="P3247"><text:span text:style-name="T3248">Subsidijos gavėjas, išskyrus asmenis, nurodytus Užimtumo rėmimo įstatymo 4 straipsnio 1 dalies 1, 2 ir 15 punktuose, prieš pasirašydamas sutartį, pateikia jos galiojimo užtikrinimą – banko garantiją arba draudimo bendrovės laidavimo<text:s/></text:span><text:span text:style-name="T3249">raštą (kartu su laidavimo draudimo polisu) – ne mažiau kaip 50 procentų pagal sutartį darbo vietai (-oms) steigti skiriamos subsidijos sumos sutarties galiojimo laikotarpiu.</text:span><text:s/></text:p>
      <text:p text:style-name="P3250">Punkto pakeitimai:</text:p>
      <text:p text:style-name="P3251"><text:span text:style-name="T3252">Nr.<text:s/></text:span><text:a xlink:href="https://www.e-tar.lt/portal/legalAct.html?documentId=TAR.FA5BEBFA1FBA" office:target-frame-name="_top" xlink:show="replace"><text:span text:style-name="T3253">A1-341</text:span></text:a><text:span text:style-name="T3254">, 2010-07-15, Žin., 2010, Nr. 85-4471 (2010-07-17), i. k. 1102230ISAK00A1-341</text:span></text:p>
      <text:p text:style-name="P3255"><text:span text:style-name="T3256">Nr.<text:s/></text:span><text:a xlink:href="https://www.e-tar.lt/portal/legalAct.html?documentId=TAR.842F45A6B3BF" office:target-frame-name="_top" xlink:show="replace"><text:span text:style-name="T3257">A1-442</text:span></text:a><text:span text:style-name="T3258">, 2010-09-27, Žin., 2010, Nr. 115-5897 (2010-09-30), i.<text:s/></text:span><text:span text:style-name="T3259">k. 1102230ISAK00A1-442</text:span></text:p>
      <text:p text:style-name="P3260"><text:span text:style-name="T3261">Nr.<text:s/></text:span><text:a xlink:href="https://www.e-tar.lt/portal/legalAct.html?documentId=TAR.0225DBBF0755" office:target-frame-name="_top" xlink:show="replace"><text:span text:style-name="T3262">A1-46</text:span></text:a><text:span text:style-name="T3263">, 2013-02-05, Žin., 2013, Nr. 15-739 (2013-02-09), i. k. 1132230ISAK000A1-46</text:span></text:p>
      <text:p text:style-name="P3264"><text:span text:style-name="T3265">Nr.<text:s/></text:span><text:a xlink:href="https://www.e-tar.lt/portal/legalAct.html?documentId=7456f5603a7811e48fcad59d61177654" office:target-frame-name="_top" xlink:show="replace"><text:span text:style-name="T3266">A1-439</text:span></text:a><text:span text:style-name="T3267">, 2014-09-09, paskelbta TAR 2014-09-15, i. k. 2014-12340</text:span></text:p>
      <text:p text:style-name="P3268"><text:span text:style-name="T3269">Nr.<text:s/></text:span><text:a xlink:href="https://www.e-tar.lt/portal/legalAct.html?documentId=867d27003cdf11e498a79e861091cd92" office:target-frame-name="_top" xlink:show="replace"><text:span text:style-name="T3270">A1-451</text:span></text:a><text:span text:style-name="T3271">, 2014-09-15, paskelbta TAR 2014-09-17, i. k. 20</text:span><text:span text:style-name="T3272">14-12437</text:span></text:p>
      <text:p text:style-name="Normal"/>
      <text:p text:style-name="P3273"><text:span text:style-name="T3274">166</text:span><text:span text:style-name="T3275">. Darbdaviai (buvę bedarbiai) privalo apmokėti ne mažiau kaip 35 procentus darbo vietai įsteigti (pritaikyti) reikalingų išlaidų. Šis reikalavimas netaikomas siekiantiems savarankiško užimtumo asmenims, nurodytiems šio Aprašo 163.1–163.2 p</text:span><text:span text:style-name="T3276">apunkčiuose.</text:span><text:s/></text:p>
      <text:p text:style-name="P3277">Punkto pakeitimai:</text:p>
      <text:p text:style-name="P3278"><text:span text:style-name="T3279">Nr.<text:s/></text:span><text:a xlink:href="https://www.e-tar.lt/portal/legalAct.html?documentId=ef5a69c078c111e6b969d7ae07280e89" office:target-frame-name="_top" xlink:show="replace"><text:span text:style-name="T3280">A1-514</text:span></text:a><text:span text:style-name="T3281">, 2016-09-12, paskelbta TAR 2016-09-13, i. k. 2016-23553</text:span></text:p>
      <text:p text:style-name="Normal"/>
      <text:p text:style-name="P3282"><text:span text:style-name="T3283">167</text:span><text:span text:style-name="T3284">. Paraiškos teikėjo nuosavos lėšos, nurodytos para</text:span><text:span text:style-name="T3285">iškoje, turi atitikti Aprašo 14 punkte nustatytas sąlygas ir gali būti skiriamos tik šio Aprašo 13 punkte nurodytoms išlaidoms finansuoti. Šios išlaidos negali būti padengiamos natūra.<text:s/></text:span></text:p>
      <text:p text:style-name="P3286"><text:span text:style-name="T3287">168</text:span><text:span text:style-name="T3288">. Paraiškos teikėjai darbo biržai pateikia:</text:span></text:p>
      <text:p text:style-name="P3289"><text:span text:style-name="T3290">168.1</text:span><text:span text:style-name="T3291">. paraišką<text:s/></text:span><text:span text:style-name="T3292">savarankiškam užimtumui remti (17 priedas);</text:span></text:p>
      <text:p text:style-name="P3293"><text:span text:style-name="T3294">168.2</text:span><text:span text:style-name="T3295">. planuojamos veiklos aprašymą (19 priedas);</text:span></text:p>
      <text:p text:style-name="P3296"><text:span text:style-name="T3297">168.3</text:span><text:span text:style-name="T3298">. dokumentų, pagrindžiančių lėšų darbo vietoms steigti poreikį (patalpų, valdomų nuosavybės teise, remonto darbų, darbo vietos įrengimo ar pritaikymo</text:span><text:span text:style-name="T3299"><text:s/>projektai ir jų sąmatos, steigiamai darbo vietai reikalingų darbo priemonių ar techninės pagalbos priemonių neįgaliesiems pagrindimas pagal darbo pobūdį (technologinis darbo proceso aprašymas, kt.), steigiamoje darbo vietoje numatytų vykdyti pareigų apraš</text:span><text:span text:style-name="T3300">ymas), kopijas;</text:span><text:s/></text:p>
      <text:p text:style-name="P3301">Punkto pakeitimai:</text:p>
      <text:p text:style-name="P3302"><text:span text:style-name="T3303">Nr.<text:s/></text:span><text:a xlink:href="https://www.e-tar.lt/portal/legalAct.html?documentId=41c99a2015c511e58569be21ff080a8c" office:target-frame-name="_top" xlink:show="replace"><text:span text:style-name="T3304">A1-354</text:span></text:a><text:span text:style-name="T3305">, 2015-06-18, paskelbta TAR 2015-06-19, i. k. 2015-09753</text:span></text:p>
      <text:p text:style-name="Normal"/>
      <text:p text:style-name="P3306"><text:span text:style-name="T3307">168.4</text:span><text:span text:style-name="T3308">. dokumentų, patvirtinančių nuosavybės teise<text:s/></text:span><text:span text:style-name="T3309">ar kitais pagrindais valdomą nekilnojamąjį turtą, jeigu toks būtinas darbo vietoms įsteigti, kopijas;</text:span></text:p>
      <text:p text:style-name="P3310"><text:span text:style-name="T3311">168.5</text:span><text:span text:style-name="T3312"><text:s/>užpildytą Lietuvos Respublikos ūkio ministro 2008 m. kovo 26 d. įsakymu Nr. 4-119 „Dėl Smulkiojo ir vidutinio verslo subjekto statuso deklaravim</text:span><text:span text:style-name="T3313">o tvarkos aprašo ir Smulkiojo ir vidutinio verslo subjekto statuso deklaracijos formos patvirtinimo“ patvirtintą nustatytos formos Smulkiojo ir vidutinio verslo subjekto statuso deklaraciją, kurioje remiantis Smulkiojo ir vidutinio verslo plėtros įstatymo<text:s/></text:span><text:span text:style-name="T3314">3 straipsniu nurodomas labai mažos įmonės statusas;</text:span></text:p>
      <text:p text:style-name="P3315"><text:span text:style-name="T3316">168.6</text:span><text:span text:style-name="T3317">. leidimų, licencijų, higienos pasų numatomai vykdyti / vykdomai veiklai, kuriuos galima gauti prieš atliekant paraiškoje numatytus darbus, kopijas;</text:span></text:p>
      <text:p text:style-name="P3318"><text:span text:style-name="T3319">168.7</text:span><text:span text:style-name="T3320">. dokumentų, patvirtinančių paraiškos</text:span><text:span text:style-name="T3321"><text:s/>teikėjo turto priskyrimą ilgalaikiam materialiajam turtui, kopijas.</text:span><text:s/></text:p>
      <text:p text:style-name="P3322"><text:span text:style-name="T3323">168.8</text:span><text:span text:style-name="T3324">. ne mažiau kaip 3 tiekėjų pasiūlymų dėl planuojamų įsigyti, montuoti ir pritaikyti darbo priemonių ir (ar) techninės pagalbos priemonių neįgaliesiems, kopijas.</text:span><text:s/></text:p>
      <text:p text:style-name="P3325">Papildyta papunkčiu:</text:p>
      <text:p text:style-name="P3326"><text:span text:style-name="T3327">Nr.<text:s/></text:span><text:a xlink:href="https://www.e-tar.lt/portal/legalAct.html?documentId=41c99a2015c511e58569be21ff080a8c" office:target-frame-name="_top" xlink:show="replace"><text:span text:style-name="T3328">A1-354</text:span></text:a><text:span text:style-name="T3329">, 2015-06-18, paskelbta TAR 2015-06-19, i. k. 2015-09753</text:span></text:p>
      <text:p text:style-name="Normal"/>
      <text:p text:style-name="P3330">Punkto pakeitimai:</text:p>
      <text:p text:style-name="P3331"><text:span text:style-name="T3332">Nr.<text:s/></text:span><text:a xlink:href="https://www.e-tar.lt/portal/legalAct.html?documentId=TAR.FA5BEBFA1FBA" office:target-frame-name="_top" xlink:show="replace"><text:span text:style-name="T3333">A1-341</text:span></text:a><text:span text:style-name="T3334">, 2010-07-15, Žin., 2010, Nr. 85-4471 (2010-07-17), i. k. 1102230ISAK00A1-341</text:span></text:p>
      <text:p text:style-name="P3335"><text:span text:style-name="T3336">Nr.<text:s/></text:span><text:a xlink:href="https://www.e-tar.lt/portal/legalAct.html?documentId=7456f5603a7811e48fcad59d61177654" office:target-frame-name="_top" xlink:show="replace"><text:span text:style-name="T3337">A1-439</text:span></text:a><text:span text:style-name="T3338">, 2014-09-09, paskelbta TAR 2014-09-15, i. k. 2014-12340</text:span></text:p>
      <text:p text:style-name="Normal"/>
      <text:p text:style-name="P3339"><text:span text:style-name="T3340">169</text:span><text:span text:style-name="T3341">. Subsidijos gavėjas, planuojantis patalpų, reikalingų darbo vietoms įrengti, remonto darbus, prieš pasirašydamas savarankiško užimtumo rėmimo sutartį, pateikia dokumentus, pa</text:span><text:span text:style-name="T3342">tvirtinančius nuosavybės teisę į nekilnojamąjį turtą, būtiną darbo vietoms įsteigti ir joms išlaikyti ne trumpiau kaip 3 metus po numatomo darbo vietos įsteigimo dienos.</text:span><text:s/></text:p>
      <text:p text:style-name="P3343">Punkto pakeitimai:</text:p>
      <text:p text:style-name="P3344"><text:span text:style-name="T3345">Nr.<text:s/></text:span><text:a xlink:href="https://www.e-tar.lt/portal/legalAct.html?documentId=TAR.842F45A6B3BF" office:target-frame-name="_top" xlink:show="replace"><text:span text:style-name="T3346">A1-442</text:span></text:a><text:span text:style-name="T3347">, 2010-09-27, Žin., 2010, Nr. 115-5897 (2010-09-30), i. k. 1102230ISAK00A1-442</text:span></text:p>
      <text:p text:style-name="Normal"/>
      <text:p text:style-name="P3348"><text:span text:style-name="T3349">170</text:span><text:span text:style-name="T3350">. Asmenys, nurodyti šio Aprašo 163.3 papunktyje, darbo biržai pateikia:</text:span></text:p>
      <text:p text:style-name="P3351"><text:span text:style-name="T3352">170.1</text:span><text:span text:style-name="T3353">. nustatytos formos paraišką subsidijai darbo vietai (-oms)<text:s/></text:span><text:span text:style-name="T3354">steigti gauti (16 priedas);</text:span></text:p>
      <text:p text:style-name="P3355"><text:span text:style-name="T3356">170.2</text:span><text:span text:style-name="T3357">. dokumentų, pagrindžiančių lėšų darbo vietoms steigti poreikį (patalpų, valdomų nuosavybės teise, remonto darbų, darbo vietos įrengimo ar pritaikymo projektai ir jų sąmatos, steigiamai darbo vietai reikalingų darbo pri</text:span><text:span text:style-name="T3358">emonių ar techninės pagalbos priemonių neįgaliesiems pagrindimas pagal darbo pobūdį (technologinis darbo proceso aprašymas, kt.), steigiamoje darbo vietoje numatytų vykdyti pareigų aprašymas), kopijas, patvirtintas juridinio asmens antspaudu, jei jis priva</text:span><text:span text:style-name="T3359">lo antspaudą turėti, ir vadovo parašu;</text:span><text:s/></text:p>
      <text:p text:style-name="P3360">Punkto pakeitimai:</text:p>
      <text:p text:style-name="P3361"><text:span text:style-name="T3362">Nr.<text:s/></text:span><text:a xlink:href="https://www.e-tar.lt/portal/legalAct.html?documentId=41c99a2015c511e58569be21ff080a8c" office:target-frame-name="_top" xlink:show="replace"><text:span text:style-name="T3363">A1-354</text:span></text:a><text:span text:style-name="T3364">, 2015-06-18, paskelbta TAR 2015-06-19, i. k. 2015-09753</text:span></text:p>
      <text:p text:style-name="Normal"/>
      <text:p text:style-name="P3365"><text:span text:style-name="T3366">170.3</text:span><text:span text:style-name="T3367">. užpildytą Lietuvos R</text:span><text:span text:style-name="T3368">espublikos ūkio ministro 2008 m. kovo 26 d. įsakymu Nr. 4-119 „Dėl Smulkiojo ir vidutinio verslo subjekto statuso deklaravimo tvarkos aprašo ir Smulkiojo ir vidutinio verslo subjekto statuso deklaracijos formos patvirtinimo“ patvirtintą nustatytos formos S</text:span><text:span text:style-name="T3369">mulkiojo ir vidutinio verslo subjekto statuso deklaraciją, kurioje remiantis Smulkiojo ir vidutinio verslo plėtros įstatymo 3 straipsniu nurodomas labai mažos įmonės statusas;</text:span></text:p>
      <text:p text:style-name="P3370"><text:span text:style-name="T3371">170.4</text:span><text:span text:style-name="T3372">. leidimų, licencijų, higienos pasų numatomai vykdyti / vykdomai veikla</text:span><text:span text:style-name="T3373">i, kuriuos galima gauti prieš atliekant paraiškoje numatytus darbus, kopijas, patvirtintas juridinio asmens antspaudu</text:span><text:span text:style-name="T3374">,<text:s/></text:span><text:span text:style-name="T3375">jei privalo antspaudą turėti</text:span><text:span text:style-name="T3376">,</text:span><text:span text:style-name="T3377"><text:s/>ir vadovo parašu;</text:span></text:p>
      <text:p text:style-name="P3378"><text:span text:style-name="T3379">170.5</text:span><text:span text:style-name="T3380">. dokumentų, patvirtinančių paraiškos teikėjo turto priskyrimą ilgalaikiam<text:s/></text:span><text:span text:style-name="T3381">materialiajam turtui, kopijas, patvirtintas juridinio asmens antspaudu</text:span><text:span text:style-name="T3382">,<text:s/></text:span><text:span text:style-name="T3383">jei privalo antspaudą</text:span><text:span text:style-name="T3384"><text:s/></text:span><text:span text:style-name="T3385">turėti</text:span><text:span text:style-name="T3386">,</text:span><text:span text:style-name="T3387"><text:s/>ir vadovo parašu;</text:span></text:p>
      <text:p text:style-name="P3388"><text:span text:style-name="T3389">170.6</text:span><text:span text:style-name="T3390">. ne mažiau kaip 3 tiekėjų pasiūlymų dėl planuojamų įsigyti, montuoti ir pritaikyti darbo priemonių ir (ar) techninės pagalbos<text:s/></text:span><text:span text:style-name="T3391">priemonių neįgaliesiems kopijas.</text:span><text:s/></text:p>
      <text:p text:style-name="P3392">Papildyta papunkčiu:</text:p>
      <text:p text:style-name="P3393"><text:span text:style-name="T3394">Nr.<text:s/></text:span><text:a xlink:href="https://www.e-tar.lt/portal/legalAct.html?documentId=41c99a2015c511e58569be21ff080a8c" office:target-frame-name="_top" xlink:show="replace"><text:span text:style-name="T3395">A1-354</text:span></text:a><text:span text:style-name="T3396">, 2015-06-18, paskelbta TAR 2015-06-19, i. k. 2015-09753</text:span></text:p>
      <text:p text:style-name="Normal"/>
      <text:p text:style-name="P3397">Punkto pakeitimai:</text:p>
      <text:p text:style-name="P3398"><text:span text:style-name="T3399">Nr.<text:s/></text:span><text:a xlink:href="https://www.e-tar.lt/portal/legalAct.html?documentId=7456f5603a7811e48fcad59d61177654" office:target-frame-name="_top" xlink:show="replace"><text:span text:style-name="T3400">A1-439</text:span></text:a><text:span text:style-name="T3401">, 2014-09-09, paskelbta TAR 2014-09-15, i. k. 2014-12340</text:span></text:p>
      <text:p text:style-name="Normal"/>
      <text:p text:style-name="P3402"><text:span text:style-name="T3403">171</text:span><text:span text:style-name="T3404">. Paraiškos sąmatoje turi būti įtrauktos visos reikalingos išlaidos, nurodytos Lt, o sąmatose, pa</text:span><text:span text:style-name="T3405">teiktose nuo 2015 m. sausio 1 d., arba paraiškose, pateiktose iki 2014 m. gruodžio 31 d., kurių veikloms įgyvendinti subsidija turės būti išmokėta 2015 m., – Eur. Kiekviena sąmatos eilutė turi būti išskaidyta, nurodant konkretų išlaidų elementą ir įsigyjam</text:span><text:span text:style-name="T3406">us kiekius. Išlaidos nurodomos su mokesčiais, išskyrus PVM, kai subsidijos gavėjai yra registruoti Valstybinėje mokesčių inspekcijoje kaip PVM mokėtojai.</text:span><text:s/></text:p>
      <text:p text:style-name="P3407">Punkto pakeitimai:</text:p>
      <text:p text:style-name="P3408"><text:span text:style-name="T3409">Nr.<text:s/></text:span><text:a xlink:href="https://www.e-tar.lt/portal/legalAct.html?documentId=7456f5603a7811e48fcad59d61177654" office:target-frame-name="_top" xlink:show="replace"><text:span text:style-name="T3410">A1-439</text:span></text:a><text:span text:style-name="T3411">, 2014-09-09, paskelbta TAR 2014-09-15, i. k. 2014-12340</text:span></text:p>
      <text:p text:style-name="Normal"/>
      <text:p text:style-name="P3412"><text:span text:style-name="T3413">172</text:span><text:span text:style-name="T3414">. Darbo birža, gavusi paraišką, per 10 darbo dienų nuo paraiškos gavimo dienos patikrina, ar paraiškos teikėjas atitinka šio Aprašo 164 punkte nurodytas sąlygas, išs</text:span><text:span text:style-name="T3415">kyrus Aprašo 165 punkte numatytą išimtį, išnagrinėja pateiktus dokumentus, įvertina, ar steigiamai darbo vietai planuojamos įsigyti darbo priemonės ar techninės pagalbos priemonės neįgaliesiems yra pagrįstos ir susietos su darbo pobūdžiu ir steigiamoje dar</text:span><text:span text:style-name="T3416">bo vietoje numatytų vykdyti pareigų aprašymu, taip pat ar paraiškos teikėjo nurodomas lėšų planuojamoms įsigyti darbo priemonėms ir (ar) techninės pagalbos priemonėms neįgaliesiems dydis neviršija paraiškos teikėjo pateiktuose 3 tiekėjų pasiūlymuose nurody</text:span><text:span text:style-name="T3417">tų kainų vidurkio, ir priima vieną iš šių sprendimų:</text:span></text:p>
      <text:p text:style-name="P3418"><text:span text:style-name="T3419">172.1</text:span><text:span text:style-name="T3420">. paraišką patenkinti;</text:span></text:p>
      <text:p text:style-name="P3421"><text:span text:style-name="T3422">172.2</text:span><text:span text:style-name="T3423">. paraišką atmesti;</text:span></text:p>
      <text:p text:style-name="P3424"><text:span text:style-name="T3425">172.3</text:span><text:span text:style-name="T3426">. siūlyti paraiškos teikėjui paraiška patikslinti per nustatytą laiką.</text:span><text:s/></text:p>
      <text:p text:style-name="P3427">Punkto pakeitimai:</text:p>
      <text:p text:style-name="P3428"><text:span text:style-name="T3429">Nr.<text:s/></text:span><text:a xlink:href="https://www.e-tar.lt/portal/legalAct.html?documentId=TAR.FA5BEBFA1FBA" office:target-frame-name="_top" xlink:show="replace"><text:span text:style-name="T3430">A1-341</text:span></text:a><text:span text:style-name="T3431">, 2010-07-15, Žin., 2010, Nr. 85-4471 (2010-07-17), i. k. 1102230ISAK00A1-341</text:span></text:p>
      <text:p text:style-name="P3432"><text:span text:style-name="T3433">Nr.<text:s/></text:span><text:a xlink:href="https://www.e-tar.lt/portal/legalAct.html?documentId=7456f5603a7811e48fcad59d61177654" office:target-frame-name="_top" xlink:show="replace"><text:span text:style-name="T3434">A1-439</text:span></text:a><text:span text:style-name="T3435">, 2014-09-09, paskelbta TAR 2014-09-15, i. k. 2014-12340</text:span></text:p>
      <text:p text:style-name="P3436"><text:span text:style-name="T3437">Nr.<text:s/></text:span><text:a xlink:href="https://www.e-tar.lt/portal/legalAct.html?documentId=41c99a2015c511e58569be21ff080a8c" office:target-frame-name="_top" xlink:show="replace"><text:span text:style-name="T3438">A1-354</text:span></text:a><text:span text:style-name="T3439">, 2015-06-18, paskelbta TAR 2015-06-19, i. k. 2015-09753</text:span></text:p>
      <text:p text:style-name="Normal"/>
      <text:p text:style-name="P3440"><text:span text:style-name="T3441">173</text:span><text:span text:style-name="T3442">. Darbo bi</text:span><text:span text:style-name="T3443">rža raštu informuoja paraiškos teikėją apie priimtą sprendimą per 3 darbo dienas nuo sprendimo priėmimo dienos. Šio Aprašo 172.1 papunktyje nurodytu atveju pateikiama būtina informacija dėl savarankiško užimtumo rėmimo sutarties sudarymo, o 172.3 papunktyj</text:span><text:span text:style-name="T3444">e nurodytu atveju nurodoma, per kiek laiko ir ką reikia tikslinti.</text:span><text:s/></text:p>
      <text:p text:style-name="P3445">Punkto pakeitimai:</text:p>
      <text:p text:style-name="P3446"><text:span text:style-name="T3447">Nr.<text:s/></text:span><text:a xlink:href="https://www.e-tar.lt/portal/legalAct.html?documentId=ef5a69c078c111e6b969d7ae07280e89" office:target-frame-name="_top" xlink:show="replace"><text:span text:style-name="T3448">A1-514</text:span></text:a><text:span text:style-name="T3449">, 2016-09-12, paskelbta TAR 2016-09-13, i. k. 2016-23553</text:span></text:p>
      <text:p text:style-name="Normal"/>
      <text:p text:style-name="P3450"><text:span text:style-name="T3451">1</text:span><text:span text:style-name="T3452">74</text:span><text:span text:style-name="T3453">. Darbo birža, priėmusi sprendimą paraišką patenkinti, per 10 darbo dienų nuo sprendimo priėmimo dienos arba per su paraiškos teikėju raštu suderintą laikotarpį,</text:span><text:span text:style-name="T3454"><text:s/></text:span><text:span text:style-name="T3455">bet ne vėliau kaip per 20 darbo dienų nuo sprendimo priėmimo dienos, sudaro darbo vietų st</text:span><text:span text:style-name="T3456">eigimo sutartį (20 priedas) arba savarankiško užimtumo rėmimo sutartį (21 priedas).</text:span><text:s/></text:p>
      <text:p text:style-name="P3457">Punkto pakeitimai:</text:p>
      <text:p text:style-name="P3458"><text:span text:style-name="T3459">Nr.<text:s/></text:span><text:a xlink:href="https://www.e-tar.lt/portal/legalAct.html?documentId=TAR.FA5BEBFA1FBA" office:target-frame-name="_top" xlink:show="replace"><text:span text:style-name="T3460">A1-341</text:span></text:a><text:span text:style-name="T3461">, 2010-07-15, Žin., 2010, Nr. 85-4471 (2010-07-17), i. k. 11</text:span><text:span text:style-name="T3462">02230ISAK00A1-341</text:span></text:p>
      <text:p text:style-name="P3463"><text:span text:style-name="T3464">Nr.<text:s/></text:span><text:a xlink:href="https://www.e-tar.lt/portal/legalAct.html?documentId=7456f5603a7811e48fcad59d61177654" office:target-frame-name="_top" xlink:show="replace"><text:span text:style-name="T3465">A1-439</text:span></text:a><text:span text:style-name="T3466">, 2014-09-09, paskelbta TAR 2014-09-15, i. k. 2014-12340</text:span></text:p>
      <text:p text:style-name="Normal"/>
      <text:p text:style-name="P3467"><text:span text:style-name="T3468">175</text:span><text:span text:style-name="T3469">. Subsidijos gavėjas valstybės ir nuosavoms lėšoms privalo atidaryti specialiąją sąskaitą<text:s/></text:span><text:span text:style-name="T3470">kredito,<text:s/></text:span><text:span text:style-name="T3471">mokėjimo ir (ar) elektroninių pinigų įstaigoje</text:span><text:span text:style-name="T3472">, iš kurios atsiskaitymai vykdomi,<text:s/></text:span><text:span text:style-name="T3473">atliekant mokėjimo</text:span><text:span text:style-name="T3474"><text:s/></text:span><text:span text:style-name="T3475">pavedimus</text:span><text:span text:style-name="T3476">.</text:span><text:s/></text:p>
      <text:p text:style-name="P3477">Punkto pakeitimai:</text:p>
      <text:p text:style-name="P3478"><text:span text:style-name="T3479">Nr.<text:s/></text:span><text:a xlink:href="https://www.e-tar.lt/portal/legalAct.html?documentId=c3df5660a95b11e5be7fbe3f919a1ebe" office:target-frame-name="_top" xlink:show="replace"><text:span text:style-name="T3480">A1-796</text:span></text:a><text:span text:style-name="T3481">, 2015-12-23, paskelbta TAR 2015-12-28, i. k. 2015-20619</text:span></text:p>
      <text:p text:style-name="Normal"/>
      <text:p text:style-name="P3482"><text:span text:style-name="T3483">176</text:span><text:span text:style-name="T3484">. Subsidija už steigiamas (pritaikytas) darbo vietas subsidijos gavėjui pervedama į nurodytą specialiąją (val</text:span><text:span text:style-name="T3485">stybės pagalbos) sąskaitą per 10 darbo dienų nuo avansinio mokėjimo prašymo gavimo dienos arba per su subsidijos gavėju raštu suderintą laikotarpį. Avansu iki 50 procentų subsidijos išmokama buvusiems bedarbiams, pradėjusiems savo verslą, ir iki 75 procent</text:span><text:span text:style-name="T3486">ų subsidijos asmenims, steigiantiems sau darbo vietas.</text:span></text:p>
      <text:p text:style-name="P3487"><text:span text:style-name="T3488">Likusi subsidijos dalis subsidijos gavėjams išmokama per 5 darbo dienas arba per su subsidijos gavėju raštu suderintą laikotarpį, pasirašius darbo vietų steigimo (pritaikymo) darbų atlikimo aktą ir pat</text:span><text:span text:style-name="T3489">eikus mokėjimo prašymą su išlaidas pateisinančių dokumentų kopijomis.</text:span><text:s/></text:p>
      <text:p text:style-name="P3490">Punkto pakeitimai:</text:p>
      <text:p text:style-name="P3491"><text:span text:style-name="T3492">Nr.<text:s/></text:span><text:a xlink:href="https://www.e-tar.lt/portal/legalAct.html?documentId=TAR.FA5BEBFA1FBA" office:target-frame-name="_top" xlink:show="replace"><text:span text:style-name="T3493">A1-341</text:span></text:a><text:span text:style-name="T3494">, 2010-07-15, Žin., 2010, Nr. 85-4471 (2010-07-17), i. k. 1102230ISAK00A1-</text:span><text:span text:style-name="T3495">341</text:span></text:p>
      <text:p text:style-name="Normal"/>
      <text:p text:style-name="P3496"><text:span text:style-name="T3497">177</text:span><text:span text:style-name="T3498">. Darbo birža, gavusi subsidijos gavėjo raštišką pranešimą apie materialinių ir teisinių sąlygų naujoms darbo vietoms sukurti sudarymą, per 3 darbo dienas, dalyvaujant subsidijos gavėjui darbo vietos steigimo vietoje, patikrina darbo vietas ir<text:s/></text:span><text:span text:style-name="T3499">už subsidiją subsidijos gavėjo įsigytų darbo priemonių panaudojimą šiose darbo vietose bei jų atitikimą nurodytoms paraiškoje.</text:span><text:s/></text:p>
      <text:p text:style-name="P3500">Punkto pakeitimai:</text:p>
      <text:p text:style-name="P3501"><text:span text:style-name="T3502">Nr.<text:s/></text:span><text:a xlink:href="https://www.e-tar.lt/portal/legalAct.html?documentId=TAR.FA5BEBFA1FBA" office:target-frame-name="_top" xlink:show="replace"><text:span text:style-name="T3503">A1-341</text:span></text:a><text:span text:style-name="T3504">, 2010-07-15, Žin</text:span><text:span text:style-name="T3505">., 2010, Nr. 85-4471 (2010-07-17), i. k. 1102230ISAK00A1-341</text:span></text:p>
      <text:p text:style-name="Normal"/>
      <text:p text:style-name="P3506"><text:span text:style-name="T3507">178</text:span><text:span text:style-name="T3508">. Į įsteigtas (pritaikytas) darbo vietas subsidijos gavėjas (asmuo, nurodytas šio Aprašo 163.3 papunktyje) privalo įdarbinti darbo biržoje registruotus darbo ieškančius asmenis,<text:s/></text:span><text:span text:style-name="T3509">atitinkančius paraiškoje paramai gauti nurodytus kvalifikacinius reikalavimus, pasirašydamas su jais neterminuotas darbo sutartis ir nustatydamas darbo laiką, nurodytą paraiškoje savarankiškam užimtumui remti. Pasikeitę kvalifikaciniai reikalavimai darbuot</text:span><text:span text:style-name="T3510">ojui, dirbančiam įsteigtoje darbo vietoje, gali būti tikslinami subsidijos gavėjo ir darbo biržos raštišku susitarimu ir įforminami Darbo vietos steigimo sutarties pakeitimu.</text:span></text:p>
      <text:p text:style-name="P3511"><text:span text:style-name="T3512">Subsidijos gavėjui sudarius su darbo biržos siųstais asmenimis darbo sutartis dir</text:span><text:span text:style-name="T3513">bti įsteigtose (pritaikytose) darbo vietose, darbo birža su subsidijos gavėju pasirašo darbo vietų steigimo (pritaikymo) darbų atlikimo aktą, prie kurio pridedamos sudarytų darbo sutarčių ir prireikus kitų darbo vietų steigimą patvirtinančių dokumentų kopi</text:span><text:span text:style-name="T3514">jos, patvirtintos antspaudu, jei privalo antspaudą turėti, ir vadovo parašu.</text:span><text:s/></text:p>
      <text:p text:style-name="P3515">Punkto pakeitimai:</text:p>
      <text:p text:style-name="P3516"><text:span text:style-name="T3517">Nr.<text:s/></text:span><text:a xlink:href="https://www.e-tar.lt/portal/legalAct.html?documentId=TAR.FA5BEBFA1FBA" office:target-frame-name="_top" xlink:show="replace"><text:span text:style-name="T3518">A1-341</text:span></text:a><text:span text:style-name="T3519">, 2010-07-15, Žin., 2010, Nr. 85-4471 (2010-07-17), i. k. 1102230IS</text:span><text:span text:style-name="T3520">AK00A1-341</text:span></text:p>
      <text:p text:style-name="P3521"><text:span text:style-name="T3522">Nr.<text:s/></text:span><text:a xlink:href="https://www.e-tar.lt/portal/legalAct.html?documentId=7456f5603a7811e48fcad59d61177654" office:target-frame-name="_top" xlink:show="replace"><text:span text:style-name="T3523">A1-439</text:span></text:a><text:span text:style-name="T3524">, 2014-09-09, paskelbta TAR 2014-09-15, i. k. 2014-12340</text:span></text:p>
      <text:p text:style-name="Normal"/>
      <text:p text:style-name="P3525"><text:span text:style-name="T3526">179</text:span><text:span text:style-name="T3527">. Subsidijos gavėjai darbo vietai įsteigti (pritaikyti) skirtas lėšas (v</text:span><text:span text:style-name="T3528">alstybės paramos ir subsidijos gavėjo) privalo panaudoti pagal paraiškoje nurodytas veiklas ir sąmatą.</text:span><text:s/></text:p>
      <text:p text:style-name="P3529">Punkto pakeitimai:</text:p>
      <text:p text:style-name="P3530"><text:span text:style-name="T3531">Nr.<text:s/></text:span><text:a xlink:href="https://www.e-tar.lt/portal/legalAct.html?documentId=7456f5603a7811e48fcad59d61177654" office:target-frame-name="_top" xlink:show="replace"><text:span text:style-name="T3532">A1-439</text:span></text:a><text:span text:style-name="T3533">, 2014-09-09, paskelbta T</text:span><text:span text:style-name="T3534">AR 2014-09-15, i. k. 2014-12340</text:span></text:p>
      <text:p text:style-name="Normal"/>
      <text:p text:style-name="P3535"><text:span text:style-name="T3536">180</text:span><text:span text:style-name="T3537">. Paraiškos vykdymo veiklos ir (ar) sąmata gali būti tikslinamos, pateikus darbo biržai motyvuotą prašymą dėl projekto veiklų patikslinimo ir (ar) išlaidų tarp skirtingų sąmatos eilučių perskirstymo, jeigu lėšų persk</text:span><text:span text:style-name="T3538">irstymas viršija 10 proc. planuotų išlaidų, kai sau darbo vietą pirmą kartą steigia asmuo, kurio atleidimo iš darbo pasekmėms švelninti naudojamos Europos prisitaikymo prie globalizacijos padarinių fondo lėšos, ar bedarbis, pradėjęs savo verslą ne vėliau k</text:span><text:span text:style-name="T3539">aip per 30 mėnesių nuo paskutinės registracijos darbo biržoje dienos, pirmą kartą darbo vietą steigia darbo biržos siųstam bedarbiui įdarbinti, ir 20 proc. planuotų išlaidų, kai darbo vietą sau pirmą kartą steigia šio Aprašo 163.1 papunktyje nurodyti asmen</text:span><text:span text:style-name="T3540">ys.</text:span><text:s/></text:p>
      <text:p text:style-name="P3541">Punkto pakeitimai:</text:p>
      <text:p text:style-name="P3542"><text:span text:style-name="T3543">Nr.<text:s/></text:span><text:a xlink:href="https://www.e-tar.lt/portal/legalAct.html?documentId=ef5a69c078c111e6b969d7ae07280e89" office:target-frame-name="_top" xlink:show="replace"><text:span text:style-name="T3544">A1-514</text:span></text:a><text:span text:style-name="T3545">, 2016-09-12, paskelbta TAR 2016-09-13, i. k. 2016-23553</text:span></text:p>
      <text:p text:style-name="Normal"/>
      <text:p text:style-name="P3546"><text:span text:style-name="T3547">181</text:span><text:span text:style-name="T3548">. Darbo birža per 10 darbo dienų nuo subsidijos gavėjo praš</text:span><text:span text:style-name="T3549">ymo patikslinti paraiškoje nurodytas veiklas ir (ar) išlaidų tarp skirtingų sąmatos eilučių perskirstymą gavimo dienos įvertina jo pagrįstumą ir priima sprendimą dėl subsidijos gavėjo prašymo. Darbo biržai patvirtinus pakeitimus, jie tampa sudėtine sutarti</text:span><text:span text:style-name="T3550">es dalimi.</text:span><text:s/></text:p>
      <text:p text:style-name="P3551">Punkto pakeitimai:</text:p>
      <text:p text:style-name="P3552"><text:span text:style-name="T3553">Nr.<text:s/></text:span><text:a xlink:href="https://www.e-tar.lt/portal/legalAct.html?documentId=TAR.FA5BEBFA1FBA" office:target-frame-name="_top" xlink:show="replace"><text:span text:style-name="T3554">A1-341</text:span></text:a><text:span text:style-name="T3555">, 2010-07-15, Žin., 2010, Nr. 85-4471 (2010-07-17), i. k. 1102230ISAK00A1-341</text:span></text:p>
      <text:p text:style-name="Normal"/>
      <text:p text:style-name="P3556"><text:span text:style-name="T3557">182</text:span><text:span text:style-name="T3558">. Subsidijos gavėjas, nupirkęs prekių,<text:s/></text:span><text:span text:style-name="T3559">paslaugas arba darbus už projekto, kuriam suteikta parama, lėšas šio Aprašo 184 punkte nustatyta tvarka ir nepanaudojęs visų lėšų, numatytų projekto įgyvendinimo sąmatoje, arba, vykdant projektą iškilus poreikiui įsigyti kitą projektui įgyvendinti būtiną į</text:span><text:span text:style-name="T3560">rangą, paslaugas ar darbus, turi pateikti darbo biržai prašymą, nurodytą šio Aprašo 180 punkte.</text:span></text:p>
      <text:p text:style-name="P3561"><text:span text:style-name="T3562">183</text:span><text:span text:style-name="T3563">. Subsidijos gavėjas gali savo nuožiūra tikslinti paraiškoje nurodytą sąmatą, nedidindamas paraiškoje nurodyto subsidijos dydžio, jei subsidijos lėšų per</text:span><text:span text:style-name="T3564">skirstymas tarp skirtingų sąmatos eilučių neviršija planuotų išlaidų daugiau kaip 10 proc., kai sau darbo vietą pirmą kartą steigia asmuo, kurio atleidimo iš darbo pasekmėms švelninti naudojamos Europos prisitaikymo prie globalizacijos padarinių fondo lėšo</text:span><text:span text:style-name="T3565">s, ar bedarbis, pradėjęs savo verslą ne vėliau kaip per 30 mėnesių nuo paskutinės registracijos darbo biržoje dienos, pirmą kartą darbo vietą steigia darbo biržos siųstam bedarbiui įdarbinti, o tuo atveju, kai darbo vietą sau pirmą kartą steigia šio Aprašo</text:span><text:span text:style-name="T3566"><text:s/>163.1 papunktyje nurodyti asmenys, – ne daugiau kaip 20 proc. Subsidijos gavėjas kas mėnesį iki kito mėnesio 5 dienos informuoja darbo biržą apie pakeitimus, pateikdamas patikslintą sąmatą.</text:span><text:s/></text:p>
      <text:p text:style-name="P3567">Punkto pakeitimai:</text:p>
      <text:p text:style-name="P3568"><text:span text:style-name="T3569">Nr.<text:s/></text:span><text:a xlink:href="https://www.e-tar.lt/portal/legalAct.html?documentId=ef5a69c078c111e6b969d7ae07280e89" office:target-frame-name="_top" xlink:show="replace"><text:span text:style-name="T3570">A1-514</text:span></text:a><text:span text:style-name="T3571">, 2016-09-12, paskelbta TAR 2016-09-13, i. k. 2016-23553</text:span></text:p>
      <text:p text:style-name="Normal"/>
      <text:p text:style-name="P3572"><text:span text:style-name="T3573">184</text:span><text:span text:style-name="T3574">.<text:s/></text:span><text:span text:style-name="T3575">Prekių, paslaugų arba darbų pirkimai už paraiškos sąmatoje nurodytas lėšas turi būti atliekami vadovaujantis Viešųjų pirkimų į</text:span><text:span text:style-name="T3576">statymu, kai paramos gavėjas pagal nurodytąjį įstatymą yra perkančioji organizacija. Tuo atveju, kai paramos gavėjas nėra perkančioji organizacija, visi pirkimai vykdomi vadovaujantis Lietuvos darbo biržos direktoriaus patvirtintomis Subsidijos gavėjų, nes</text:span><text:span text:style-name="T3577">ančių perkančiosiomis organizacijomis, pirkimų taisyklėmis.</text:span><text:s/></text:p>
      <text:p text:style-name="P3578">Punkto pakeitimai:</text:p>
      <text:p text:style-name="P3579"><text:span text:style-name="T3580">Nr.<text:s/></text:span><text:a xlink:href="https://www.e-tar.lt/portal/legalAct.html?documentId=7456f5603a7811e48fcad59d61177654" office:target-frame-name="_top" xlink:show="replace"><text:span text:style-name="T3581">A1-439</text:span></text:a><text:span text:style-name="T3582">, 2014-09-09, paskelbta TAR 2014-09-15, i. k. 2014-12340</text:span></text:p>
      <text:p text:style-name="Normal"/>
      <text:p text:style-name="P3583"><text:span text:style-name="T3584">185</text:span><text:span text:style-name="T3585">. S</text:span><text:span text:style-name="T3586">ubsidijos gavėjas privalo grąžinti darbo biržai:</text:span></text:p>
      <text:p text:style-name="P3587"><text:span text:style-name="T3588">185.1</text:span><text:span text:style-name="T3589">. per jos nustatytą terminą subsidijos darbo vietoms steigti lėšas, kurios panaudotos kitoms nei šio Aprašo 13 punkte nurodytoms išlaidoms padengti;</text:span></text:p>
      <text:p text:style-name="P3590"><text:span text:style-name="T3591">185.2</text:span><text:span text:style-name="T3592">. neįsteigęs visų darbo vietų steigimo<text:s/></text:span><text:span text:style-name="T3593">sutartyje numatytų darbo vietų, subsidijos, kuri buvo numatyta šioms darbo vietoms įsteigti, dalį. Grąžinamos subsidijos, skirtos vienai</text:span><text:span text:style-name="T3594"><text:s/></text:span><text:span text:style-name="T3595">darbo</text:span><text:span text:style-name="T3596"><text:s/></text:span><text:span text:style-name="T3597">vietai steigti, dydis apskaičiuojamas dalijant suteiktą subsidiją iš įsteigtų darbo vietų skaičiaus;</text:span></text:p>
      <text:p text:style-name="P3598"><text:span text:style-name="T3599">185.3</text:span><text:span text:style-name="T3600">. n</text:span><text:span text:style-name="T3601">eįsteigęs darbo vietų steigimo, savarankiško užimtumo rėmimo sutartyje numatytos darbo vietos, visą išmokėtos subsidijos dalį.</text:span><text:s/></text:p>
      <text:p text:style-name="P3602">Punkto pakeitimai:</text:p>
      <text:p text:style-name="P3603"><text:span text:style-name="T3604">Nr.<text:s/></text:span><text:a xlink:href="https://www.e-tar.lt/portal/legalAct.html?documentId=TAR.FA5BEBFA1FBA" office:target-frame-name="_top" xlink:show="replace"><text:span text:style-name="T3605">A1-341</text:span></text:a><text:span text:style-name="T3606">, 2010-07-15, Ž</text:span><text:span text:style-name="T3607">in., 2010, Nr. 85-4471 (2010-07-17), i. k. 1102230ISAK00A1-341</text:span></text:p>
      <text:p text:style-name="Normal"/>
      <text:p text:style-name="P3608"><text:span text:style-name="T3609">186</text:span><text:span text:style-name="T3610">. Darbo birža atlieka subsidijų darbo vietoms steigti apskaitą, tikrina jų panaudojimą pagal paskirtį, vykdo įsteigtų darbo vietų išlaikymo kontrolę ne mažiau kaip 36 mėnesius nuo darbo</text:span><text:span text:style-name="T3611"><text:s/>vietos įsteigimo dienos.</text:span><text:s/></text:p>
      <text:p text:style-name="P3612">Punkto pakeitimai:</text:p>
      <text:p text:style-name="P3613"><text:span text:style-name="T3614">Nr.<text:s/></text:span><text:a xlink:href="https://www.e-tar.lt/portal/legalAct.html?documentId=TAR.FA5BEBFA1FBA" office:target-frame-name="_top" xlink:show="replace"><text:span text:style-name="T3615">A1-341</text:span></text:a><text:span text:style-name="T3616">, 2010-07-15, Žin., 2010, Nr. 85-4471 (2010-07-17), i. k. 1102230ISAK00A1-341</text:span></text:p>
      <text:p text:style-name="Normal"/>
      <text:p text:style-name="P3617"><text:span text:style-name="T3618">187</text:span><text:span text:style-name="T3619">. Subsidijos gavėjas privalo:</text:span></text:p>
      <text:p text:style-name="P3620"><text:span text:style-name="T3621">18</text:span><text:span text:style-name="T3622">7.1</text:span><text:span text:style-name="T3623">. visiškai atsiskaityti su darbo birža už suteiktą paramą ne vėliau kaip per 10 mėnesių nuo darbo vietų steigimo ar savarankiško užimtumo rėmimo sutarties pasirašymo dienos;</text:span></text:p>
      <text:p text:style-name="P3624"><text:span text:style-name="T3625">187.2</text:span><text:span text:style-name="T3626">. teikti ataskaitas darbo biržai:</text:span></text:p>
      <text:p text:style-name="P3627"><text:span text:style-name="T3628">187.2.1</text:span><text:span text:style-name="T3629">. kol bus įsteigta<text:s/></text:span><text:span text:style-name="T3630">sutartyje numatyta darbo vieta, kas mėnesį iki kito mėnesio 5</text:span><text:span text:style-name="T3631"><text:s/></text:span><text:span text:style-name="T3632">dienos – veiklos finansinę ataskaitą (23 priedas);</text:span></text:p>
      <text:p text:style-name="P3633"><text:span text:style-name="T3634">187.2.2</text:span><text:span text:style-name="T3635">. įsteigus darbo vietą 3 metus (kol baigsis darbo vietos kontrolė) už kiekvieną ketvirtį apie vykdomą veiklą iki kito ketvirčio pirm</text:span><text:span text:style-name="T3636">o mėnesio 5 dienos – ataskaitą teikia asmenys, įsteigę sau darbo vietą pirmą kartą.<text:s/></text:span></text:p>
      <text:p text:style-name="P3637">Punkto pakeitimai:</text:p>
      <text:p text:style-name="P3638"><text:span text:style-name="T3639">Nr.<text:s/></text:span><text:a xlink:href="https://www.e-tar.lt/portal/legalAct.html?documentId=7456f5603a7811e48fcad59d61177654" office:target-frame-name="_top" xlink:show="replace"><text:span text:style-name="T3640">A1-439</text:span></text:a><text:span text:style-name="T3641">, 2014-09-09, paskelbta TAR 2014-09-15, i.</text:span><text:span text:style-name="T3642"><text:s/>k. 2014-12340</text:span></text:p>
      <text:p text:style-name="Normal"/>
      <text:p text:style-name="P3643"><text:span text:style-name="T3644">188</text:span><text:span text:style-name="T3645">. Darbo birža pripažįsta tik tas subsidijos gavėjo po sutarties pasirašymo patirtas išlaidas, kurios patvirtinamos išlaidas pateisinančių ir apmokėjimą įrodančių dokumentų kopijomis.</text:span></text:p>
      <text:p text:style-name="P3646"><text:span text:style-name="T3647">189</text:span><text:span text:style-name="T3648">. Darbo birža, atlikusi paraiškoje nurody</text:span><text:span text:style-name="T3649">tų darbų įgyvendinimo patikrą vietoje, ne vėliau kaip per 2 darbo dienas po patikros atlikimo parengia patikros vietoje aktą ir ne vėliau kaip per 3 darbo dienas nuo šių dokumentų parengimo dienos jo kopiją pateikia subsidijos gavėjui. Esant akte nurodytie</text:span><text:span text:style-name="T3650">ms pažeidimams, darbo birža subsidijos gavėjui teikia pretenziją.</text:span><text:s/></text:p>
      <text:p text:style-name="P3651">Punkto pakeitimai:</text:p>
      <text:p text:style-name="P3652"><text:span text:style-name="T3653">Nr.<text:s/></text:span><text:a xlink:href="https://www.e-tar.lt/portal/legalAct.html?documentId=TAR.FA5BEBFA1FBA" office:target-frame-name="_top" xlink:show="replace"><text:span text:style-name="T3654">A1-341</text:span></text:a><text:span text:style-name="T3655">, 2010-07-15, Žin., 2010, Nr. 85-4471 (2010-07-17), i. k. 1102230ISAK00A1-341</text:span></text:p>
      <text:p text:style-name="P3656"><text:span text:style-name="T3657">Nr.<text:s/></text:span><text:a xlink:href="https://www.e-tar.lt/portal/legalAct.html?documentId=7456f5603a7811e48fcad59d61177654" office:target-frame-name="_top" xlink:show="replace"><text:span text:style-name="T3658">A1-439</text:span></text:a><text:span text:style-name="T3659">, 2014-09-09, paskelbta TAR 2014-09-15, i. k. 2014-12340</text:span></text:p>
      <text:p text:style-name="Normal"/>
      <text:p text:style-name="P3660"><text:span text:style-name="T3661">190</text:span><text:span text:style-name="T3662">. Subsidijos gavėjas privalo grąžinti darbo biržai visą jam pervestą subsidiją (-as</text:span><text:span text:style-name="T3663">) per 15 darbo dienų, atsiradus bent vienai iš šių nurodytų sąlygų:<text:s/></text:span></text:p>
      <text:p text:style-name="P3664"><text:span text:style-name="T3665">190.1</text:span><text:span text:style-name="T3666">. jis raštu praneša apie atsisakymą vykdyti sutartinius įsipareigojimus arba jų nevykdo, gavęs darbo biržos įspėjimą apie sutartinių įsipareigojimų nevykdymą, išskyrus darbo vietos</text:span><text:span text:style-name="T3667"><text:s/>panaikinimo atveju;</text:span></text:p>
      <text:p text:style-name="P3668"><text:span text:style-name="T3669">190.2</text:span><text:span text:style-name="T3670">. jis nepateikia darbo biržai šio Aprašo 13</text:span><text:span text:style-name="T3671">1</text:span><text:span text:style-name="T3672"><text:s/>punkte nurodytų draudimą įrodančių dokumentų;</text:span></text:p>
      <text:p text:style-name="P3673"><text:span text:style-name="T3674">190.3</text:span><text:span text:style-name="T3675">. nesudaro sąlygų darbo biržai atlikti darbo vietos steigimo patikrą vietoje ar, darbo biržai pareikalavus, neteikia su sutarties vykdymu susijusios informacijos;<text:s/></text:span></text:p>
      <text:p text:style-name="P3676"><text:span text:style-name="T3677">190.4</text:span><text:span text:style-name="T3678">. nevykdo Aprašo 193 punkto reikalavimų.</text:span><text:s/></text:p>
      <text:p text:style-name="P3679">Punkto pakeitimai:</text:p>
      <text:p text:style-name="P3680"><text:span text:style-name="T3681">Nr.<text:s/></text:span><text:a xlink:href="https://www.e-tar.lt/portal/legalAct.html?documentId=7456f5603a7811e48fcad59d61177654" office:target-frame-name="_top" xlink:show="replace"><text:span text:style-name="T3682">A1-439</text:span></text:a><text:span text:style-name="T3683">, 2014-09-09, paskelbta TAR 2014-09-15, i. k. 2014-12340</text:span></text:p>
      <text:p text:style-name="P3684"><text:span text:style-name="T3685">Nr.<text:s/></text:span><text:a xlink:href="https://www.e-tar.lt/portal/legalAct.html?documentId=527dcca0b82e11e4b429deed97e8d594" office:target-frame-name="_top" xlink:show="replace"><text:span text:style-name="T3686">A1-83</text:span></text:a><text:span text:style-name="T3687">, 20</text:span><text:span text:style-name="T3688">15-02-19, paskelbta TAR 2015-02-23, i. k. 2015-02621</text:span></text:p>
      <text:p text:style-name="Normal"/>
      <text:p text:style-name="P3689"><text:span text:style-name="T3690">191</text:span><text:span text:style-name="T3691">. Subsidijos darbo vietai steigti gavėjas, panaikinęs įsteigtą darbo vietą, išskyrus Užimtumo rėmimo įstatymo 32 straipsnio 3 dalies 1 ir 2 punktuose nurodytų asmenų mirties atvejus, turi darbo b</text:span><text:span text:style-name="T3692">iržai grąžinti: visą subsidiją, kai darbo vieta panaikinama per pirmųjų 12 mėnesių laikotarpį nuo jos įsteigimo (pritaikymo), 80 procentų subsidijos, kai darbo vieta panaikinama per laikotarpį nuo 13 iki 24 mėnesių nuo jos įsteigimo (pritaikymo), 50 procen</text:span><text:span text:style-name="T3693">tų subsidijos, kai darbo vieta panaikinama per laikotarpį nuo 25 iki 36 mėnesių nuo jos įsteigimo (pritaikymo).</text:span><text:s/></text:p>
      <text:p text:style-name="P3694">Punkto pakeitimai:</text:p>
      <text:p text:style-name="P3695"><text:span text:style-name="T3696">Nr.<text:s/></text:span><text:a xlink:href="https://www.e-tar.lt/portal/legalAct.html?documentId=867d27003cdf11e498a79e861091cd92" office:target-frame-name="_top" xlink:show="replace"><text:span text:style-name="T3697">A1-451</text:span></text:a><text:span text:style-name="T3698">, 2014-09-15,<text:s/></text:span><text:span text:style-name="T3699">paskelbta TAR 2014-09-17, i. k. 2014-12437</text:span></text:p>
      <text:p text:style-name="Normal"/>
      <text:p text:style-name="P3700"><text:span text:style-name="T3701">192</text:span><text:span text:style-name="T3702">. Šio Aprašo 191 punkte nurodyta subsidija grąžinama per 15 darbo dienų.</text:span><text:s/></text:p>
      <text:p text:style-name="P3703">Punkto pakeitimai:</text:p>
      <text:p text:style-name="P3704"><text:span text:style-name="T3705">Nr.<text:s/></text:span><text:a xlink:href="https://www.e-tar.lt/portal/legalAct.html?documentId=7456f5603a7811e48fcad59d61177654" office:target-frame-name="_top" xlink:show="replace"><text:span text:style-name="T3706">A1-439</text:span></text:a><text:span text:style-name="T3707">, 20</text:span><text:span text:style-name="T3708">14-09-09, paskelbta TAR 2014-09-15, i. k. 2014-12340</text:span></text:p>
      <text:p text:style-name="P3709"><text:span text:style-name="T3710">Nr.<text:s/></text:span><text:a xlink:href="https://www.e-tar.lt/portal/legalAct.html?documentId=527dcca0b82e11e4b429deed97e8d594" office:target-frame-name="_top" xlink:show="replace"><text:span text:style-name="T3711">A1-83</text:span></text:a><text:span text:style-name="T3712">, 2015-02-19, paskelbta TAR 2015-02-23, i. k. 2015-02621</text:span></text:p>
      <text:p text:style-name="Normal"/>
      <text:p text:style-name="P3713"><text:span text:style-name="T3714">193</text:span><text:span text:style-name="T3715">. Subsidijos gavėjas per 36<text:s/></text:span><text:span text:style-name="T3716">mėnesių laikotarpį nuo darbo vietos įsteigimo (pritaikymo) dienos be darbo biržos sutikimo neturi teisės:</text:span></text:p>
      <text:p text:style-name="P3717"><text:span text:style-name="T3718">193.1</text:span><text:span text:style-name="T3719">. parduoti, įkeisti, išnuomoti ar kitaip perleisti įsigytą turtą pagal gautą subsidiją;</text:span></text:p>
      <text:p text:style-name="P3720"><text:span text:style-name="T3721">193.2</text:span><text:span text:style-name="T3722">. keisti įdarbinto asmens darbo vietos ar darb</text:span><text:span text:style-name="T3723">o funkcijos, nustatyti ne visą darbo laiką arba ne visą darbo savaitę, kaip tai nurodyta Lietuvos Respublikos darbo kodekso 146 straipsnyje, jeigu to nebuvo numatęs paraiškoje savarankiškam užimtumui remti, išskyrus Užimtumo rėmimo įstatymo 4 straipsnio 1<text:s/></text:span><text:span text:style-name="T3724">dalies 1, 2 ir 3 punktuose nurodytų asmenų, kurie dėl sveikatos būklės gali dirbti ne visą darbo dieną ar ne visą darbo savaitę, įdarbinimo atvejus;</text:span><text:s/></text:p>
      <text:p text:style-name="P3725">Punkto pakeitimai:</text:p>
      <text:p text:style-name="P3726"><text:span text:style-name="T3727">Nr.<text:s/></text:span><text:a xlink:href="https://www.e-tar.lt/portal/legalAct.html?documentId=7456f5603a7811e48fcad59d61177654" office:target-frame-name="_top" xlink:show="replace"><text:span text:style-name="T3728">A1-439</text:span></text:a><text:span text:style-name="T3729">, 2014-09-09, paskelbta TAR 2014-09-15, i. k. 2014-12340</text:span></text:p>
      <text:p text:style-name="Normal"/>
      <text:p text:style-name="P3730"><text:span text:style-name="T3731">193.3</text:span><text:span text:style-name="T3732">. išvežti už Lietuvos Respublikos teritorijos ribų ilgalaikio materialiojo turto, kurį įsigijo, steigdamas darbo vietą.</text:span><text:s/></text:p>
      <text:p text:style-name="P3733">Punkto pakeitimai:</text:p>
      <text:p text:style-name="P3734"><text:span text:style-name="T3735">Nr.<text:s/></text:span><text:a xlink:href="https://www.e-tar.lt/portal/legalAct.html?documentId=TAR.FA5BEBFA1FBA" office:target-frame-name="_top" xlink:show="replace"><text:span text:style-name="T3736">A1-341</text:span></text:a><text:span text:style-name="T3737">, 2010-07-15, Žin., 2010, Nr. 85-4471 (2010-07-17), i. k. 1102230ISAK00A1-341</text:span></text:p>
      <text:p text:style-name="Normal"/>
      <text:p text:style-name="P3738"><text:span text:style-name="T3739">194</text:span><text:span text:style-name="T3740">. Darbo birža sutikimą atlikti veiksmus, nurodytus šio Aprašo 193 punkte, duoda, jeigu subsidijos gavėja</text:span><text:span text:style-name="T3741">s raštu pagrindžia, jog šie veiksmai nesuvaržys ar nepadarys negalimu subsidijos gavėjo prisiimtų įsipareigojimų vykdymą.</text:span></text:p>
      <text:p text:style-name="P3742"><text:span text:style-name="T3743">195</text:span><text:span text:style-name="T3744">. Darbdavys apie atsilaisvinusią įsteigtą (pritaikytą) pagal darbo vietų steigimo subsidijavimo sutartį darbo vietą darbo biržą</text:span><text:span text:style-name="T3745"><text:s/>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3746">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text:s/>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747"><text:span text:style-name="T3748">Jeigu darbo birža negali per 30 darbo dienų nuo atleidimo iš darbo dienos į atsilaisvinusią darbo vietą nusiųsti kvalifikacinius reikalavimus atitinkančio asmens, kvalifikaciniai reikalavimai tikslinami subsidijos<text:s/></text:span><text:span text:style-name="T3749">gavėjo ir darbo biržos raštišku susitarimu.</text:span><text:s/></text:p>
      <text:p text:style-name="P3750">Punkto pakeitimai:</text:p>
      <text:p text:style-name="P3751"><text:span text:style-name="T3752">Nr.<text:s/></text:span><text:a xlink:href="https://www.e-tar.lt/portal/legalAct.html?documentId=TAR.FA5BEBFA1FBA" office:target-frame-name="_top" xlink:show="replace"><text:span text:style-name="T3753">A1-341</text:span></text:a><text:span text:style-name="T3754">, 2010-07-15, Žin., 2010, Nr. 85-4471 (2010-07-17), i. k. 1102230ISAK00A1-341</text:span></text:p>
      <text:p text:style-name="P3755"><text:span text:style-name="T3756">Nr.<text:s/></text:span><text:a xlink:href="https://www.e-tar.lt/portal/legalAct.html?documentId=7456f5603a7811e48fcad59d61177654" office:target-frame-name="_top" xlink:show="replace"><text:span text:style-name="T3757">A1-439</text:span></text:a><text:span text:style-name="T3758">, 2014-09-09, paskelbta TAR 2014-09-15, i. k. 2014-12340</text:span></text:p>
      <text:p text:style-name="Normal"/>
      <text:p text:style-name="P3759"><text:span text:style-name="T3760">195</text:span><text:span text:style-name="T3761">1</text:span><text:span text:style-name="T3762">.<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763">Papildyta punktu:</text:p>
      <text:p text:style-name="P3764"><text:span text:style-name="T3765">Nr.<text:s/></text:span><text:a xlink:href="https://www.e-tar.lt/portal/legalAct.html?documentId=TAR.FA5BEBFA1FBA" office:target-frame-name="_top" xlink:show="replace"><text:span text:style-name="T3766">A1-341</text:span></text:a><text:span text:style-name="T3767">, 2010-07-15, Žin., 2010, Nr. 85-4471 (2010-07-17), i. k. 1102230ISAK00A1-341</text:span></text:p>
      <text:p text:style-name="P3768">Punkto pakeitimai:</text:p>
      <text:p text:style-name="P3769"><text:span text:style-name="T3770">Nr.<text:s/></text:span><text:a xlink:href="https://www.e-tar.lt/portal/legalAct.html?documentId=867d27003cdf11e498a79e861091cd92" office:target-frame-name="_top" xlink:show="replace"><text:span text:style-name="T3771">A1-451</text:span></text:a><text:span text:style-name="T3772">, 2014-09-15, paskelbta TAR 2014-09-17, i. k. 2014-12437</text:span></text:p>
      <text:p text:style-name="Normal"/>
      <text:p text:style-name="P3773"><text:span text:style-name="T3774">195</text:span><text:span text:style-name="T3775">2</text:span><text:span text:style-name="T3776">.<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777"><text:s/></text:span>pirmajame verslo liudijime, kai pertrauka tarp naujai išduotų verslo liudijimų neviršija 10 dienų, jei individualios veiklos bendra trukmė ne ilgesnė kaip<text:span text:style-name="T3778"><text:s/></text:span>12 mėnesių.<text:s/></text:p>
      <text:p text:style-name="P3779">Papildyta punktu:</text:p>
      <text:p text:style-name="P3780"><text:span text:style-name="T3781">Nr.<text:s/></text:span><text:a xlink:href="https://www.e-tar.lt/portal/legalAct.html?documentId=TAR.FA5BEBFA1FBA" office:target-frame-name="_top" xlink:show="replace"><text:span text:style-name="T3782">A1-341</text:span></text:a><text:span text:style-name="T3783">, 2010-07-15, Žin., 2010, Nr. 85-4471 (2010</text:span><text:span text:style-name="T3784">-07-17), i. k. 1102230ISAK00A1-341</text:span></text:p>
      <text:p text:style-name="P3785">Punkto pakeitimai:</text:p>
      <text:p text:style-name="P3786"><text:span text:style-name="T3787">Nr.<text:s/></text:span><text:a xlink:href="https://www.e-tar.lt/portal/legalAct.html?documentId=TAR.842F45A6B3BF" office:target-frame-name="_top" xlink:show="replace"><text:span text:style-name="T3788">A1-442</text:span></text:a><text:span text:style-name="T3789">, 2010-09-27, Žin., 2010, Nr. 115-5897 (2010-09-30), i. k. 1102230ISAK00A1-442</text:span></text:p>
      <text:p text:style-name="P3790"><text:span text:style-name="T3791">Nr.<text:s/></text:span><text:a xlink:href="https://www.e-tar.lt/portal/legalAct.html?documentId=867d27003cdf11e498a79e861091cd92" office:target-frame-name="_top" xlink:show="replace"><text:span text:style-name="T3792">A1-451</text:span></text:a><text:span text:style-name="T3793">, 2014-09-15, paskelbta TAR 2014-09-17, i. k. 2014-12437</text:span></text:p>
      <text:p text:style-name="Normal"/>
      <text:p text:style-name="P3794"><text:span text:style-name="T3795">195</text:span><text:span text:style-name="T3796">3</text:span><text:span text:style-name="T3797">. Subsidija teritorinės darbo biržos vadovo ar jo įgalioto valstybės tarnautojo sprendim</text:span><text:span text:style-name="T3798">u skiriama kiekvienam bedarbiui individualiai, atsižvelgiant į sudarytą individualų užimtumo veiklos planą.</text:span></text:p>
      <text:p text:style-name="P3799">Papildyta punktu:</text:p>
      <text:p text:style-name="P3800"><text:span text:style-name="T3801">Nr.<text:s/></text:span><text:a xlink:href="https://www.e-tar.lt/portal/legalAct.html?documentId=TAR.FA5BEBFA1FBA" office:target-frame-name="_top" xlink:show="replace"><text:span text:style-name="T3802">A1-341</text:span></text:a><text:span text:style-name="T3803">, 2010-07-15, Žin., 2010, Nr. 85-4471<text:s/></text:span><text:span text:style-name="T3804">(2010-07-17), i. k. 1102230ISAK00A1-341</text:span></text:p>
      <text:p text:style-name="Normal"/>
      <text:p text:style-name="P3805"><text:span text:style-name="T3806">195</text:span><text:span text:style-name="T3807">4</text:span><text:span text:style-name="T3808">. Vykdantis individualią veiklą pagal verslo liudijimą asmuo, pageidaujantis gauti subsidiją, darbo biržai turi pateikti:</text:span></text:p>
      <text:p text:style-name="P3809"><text:span text:style-name="T3810">195</text:span><text:span text:style-name="T3811">4</text:span><text:span text:style-name="T3812">.1</text:span><text:span text:style-name="T3813">. prašymą (prašymas gali būti pateikiamas daugiau nei vieną kartą) skirti sub</text:span><text:span text:style-name="T3814">sidiją (30 priedas);</text:span></text:p>
      <text:p text:style-name="P3815"><text:span text:style-name="T3816">195</text:span><text:span text:style-name="T3817">4</text:span><text:span text:style-name="T3818">.2</text:span><text:span text:style-name="T3819">. verslo liudijimo kopiją ir originalą palyginti, mokėjimo kvitą ar kitą dokumentą, patvirtinantį sumokėtą pajamų mokestį už verslo liudijimo išdavimą;</text:span></text:p>
      <text:p text:style-name="P3820"><text:span text:style-name="T3821">195</text:span><text:span text:style-name="T3822">4</text:span><text:span text:style-name="T3823">.3</text:span><text:span text:style-name="T3824">. dokumentus, patvirtinančius sumokėtas valstybinio socialinio<text:s/></text:span><text:span text:style-name="T3825">draudimo įmokas, privalomas asmenims, besiverčiantiems individualia veikla pagal verslo liudijimą.</text:span></text:p>
      <text:p text:style-name="P3826">Papildyta punktu:</text:p>
      <text:p text:style-name="P3827"><text:span text:style-name="T3828">Nr.<text:s/></text:span><text:a xlink:href="https://www.e-tar.lt/portal/legalAct.html?documentId=TAR.FA5BEBFA1FBA" office:target-frame-name="_top" xlink:show="replace"><text:span text:style-name="T3829">A1-341</text:span></text:a><text:span text:style-name="T3830">, 2010-07-15, Žin., 2010, Nr. 85-4471<text:s/></text:span><text:span text:style-name="T3831">(2010-07-17), i. k. 1102230ISAK00A1-341</text:span></text:p>
      <text:p text:style-name="Normal"/>
      <text:p text:style-name="P3832"><text:span text:style-name="T3833">195</text:span><text:span text:style-name="T3834">5</text:span><text:span text:style-name="T3835">. Darbo birža, gavusi visus šio Aprašo 195</text:span><text:span text:style-name="T3836">4</text:span><text:span text:style-name="T3837"><text:s/>punkte nurodytus dokumentus, per 5 darbo dienas nuo jų gavimo dienos prima vieną iš šių sprendimų:</text:span></text:p>
      <text:p text:style-name="P3838"><text:span text:style-name="T3839">195</text:span><text:span text:style-name="T3840">5</text:span><text:span text:style-name="T3841">.1</text:span><text:span text:style-name="T3842">. skirti subsidiją;</text:span></text:p>
      <text:p text:style-name="P3843"><text:span text:style-name="T3844">195</text:span><text:span text:style-name="T3845">5</text:span><text:span text:style-name="T3846">.2</text:span><text:span text:style-name="T3847">. neskirti subsidijos;</text:span></text:p>
      <text:p text:style-name="P3848"><text:span text:style-name="T3849">195</text:span><text:span text:style-name="T3850">5</text:span><text:span text:style-name="T3851">.3</text:span><text:span text:style-name="T3852">. siūlyti patikslinti pateiktus dokumentus per nustatytą laiką.</text:span></text:p>
      <text:p text:style-name="P3853">Papildyta punktu:</text:p>
      <text:p text:style-name="P3854"><text:span text:style-name="T3855">Nr.<text:s/></text:span><text:a xlink:href="https://www.e-tar.lt/portal/legalAct.html?documentId=TAR.FA5BEBFA1FBA" office:target-frame-name="_top" xlink:show="replace"><text:span text:style-name="T3856">A1-341</text:span></text:a><text:span text:style-name="T3857">, 2010-07-15, Žin., 2010, Nr. 85-4471 (2010-07-17), i. k. 1102230ISAK00A</text:span><text:span text:style-name="T3858">1-341</text:span></text:p>
      <text:p text:style-name="Normal"/>
      <text:p text:style-name="P3859"><text:span text:style-name="T3860">195</text:span><text:span text:style-name="T3861">6</text:span><text:span text:style-name="T3862">.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3863">Papildyta punktu:</text:p>
      <text:p text:style-name="P3864"><text:span text:style-name="T3865">Nr.<text:s/></text:span><text:a xlink:href="https://www.e-tar.lt/portal/legalAct.html?documentId=TAR.FA5BEBFA1FBA" office:target-frame-name="_top" xlink:show="replace"><text:span text:style-name="T3866">A1-341</text:span></text:a><text:span text:style-name="T3867">, 2010-07-15, Žin., 2010, Nr. 85-4471 (2010-07-17), i. k. 1102230ISAK00A1-341</text:span></text:p>
      <text:p text:style-name="Normal"/>
      <text:p text:style-name="P3868"><text:span text:style-name="T3869">195</text:span><text:span text:style-name="T3870">7</text:span><text:span text:style-name="T3871">. Priėmus teigiamą sprendimą,<text:s/></text:span><text:span text:style-name="T3872">subsidija individualiai veiklai pagal verslo liudijimą mokama kas mėnesį už praėjusį mėnesį, pervedant ją į asmens nurodytą asmeninę sąskaitą<text:s/></text:span><text:span text:style-name="T3873">kredito,<text:s/></text:span><text:span text:style-name="T3874">mokėjimo ir (ar) elektroninių pinigų įstaigoje</text:span><text:span text:style-name="T3875"><text:s/>iki einamojo mėnesio 5 darbo dienos.</text:span><text:s/></text:p>
      <text:p text:style-name="P3876">Papildyta punktu:</text:p>
      <text:p text:style-name="P3877"><text:span text:style-name="T3878">Nr</text:span><text:span text:style-name="T3879">.<text:s/></text:span><text:a xlink:href="https://www.e-tar.lt/portal/legalAct.html?documentId=TAR.FA5BEBFA1FBA" office:target-frame-name="_top" xlink:show="replace"><text:span text:style-name="T3880">A1-341</text:span></text:a><text:span text:style-name="T3881">, 2010-07-15, Žin., 2010, Nr. 85-4471 (2010-07-17), i. k. 1102230ISAK00A1-341</text:span></text:p>
      <text:p text:style-name="P3882">Punkto pakeitimai:</text:p>
      <text:p text:style-name="P3883"><text:span text:style-name="T3884">Nr.<text:s/></text:span><text:a xlink:href="https://www.e-tar.lt/portal/legalAct.html?documentId=867d27003cdf11e498a79e861091cd92" office:target-frame-name="_top" xlink:show="replace"><text:span text:style-name="T3885">A1-451</text:span></text:a><text:span text:style-name="T3886">, 2014-09-15, paskelbta TAR 2014-09-17, i. k. 2014-12437</text:span></text:p>
      <text:p text:style-name="P3887"><text:span text:style-name="T3888">Nr.<text:s/></text:span><text:a xlink:href="https://www.e-tar.lt/portal/legalAct.html?documentId=c3df5660a95b11e5be7fbe3f919a1ebe" office:target-frame-name="_top" xlink:show="replace"><text:span text:style-name="T3889">A1-796</text:span></text:a><text:span text:style-name="T3890">, 2015-12-23, paskelbta TAR 2015-12-28, i. k. 2015-2</text:span><text:span text:style-name="T3891">0619</text:span></text:p>
      <text:p text:style-name="Normal"/>
      <text:p text:style-name="P3892"><text:span text:style-name="T3893">195</text:span><text:span text:style-name="T3894">8</text:span><text:span text:style-name="T3895">. Jei priimamas sprendimas neskirti subsidijos, būtina nurodyti atsisakymo skirti subsidiją priežastis ir šio sprendimo apskundimo tvarką.</text:span></text:p>
      <text:p text:style-name="P3896">Papildyta punktu:</text:p>
      <text:p text:style-name="P3897"><text:span text:style-name="T3898">Nr.<text:s/></text:span><text:a xlink:href="https://www.e-tar.lt/portal/legalAct.html?documentId=TAR.FA5BEBFA1FBA" office:target-frame-name="_top" xlink:show="replace"><text:span text:style-name="T3899">A1-341</text:span></text:a><text:span text:style-name="T3900">, 2010-07-15, Žin., 2010, Nr. 85-4471 (2010-07-17), i. k. 1102230ISAK00A1-341</text:span></text:p>
      <text:p text:style-name="Normal"/>
      <text:p text:style-name="P3901"><text:span text:style-name="T3902">195</text:span><text:span text:style-name="T3903">9</text:span><text:span text:style-name="T3904">. Jei asmuo, turintis verslo liudijimą ilgesniam kaip vieno mėnesio laikotarpiui, individualią veiklą pagal verslo liudijimą vykdo ne pilną mėnesį, subsidija moka</text:span><text:span text:style-name="T3905">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906">.</text:span></text:p>
      <text:p text:style-name="P3907">Papildyta punktu:</text:p>
      <text:p text:style-name="P3908"><text:span text:style-name="T3909">Nr.<text:s/></text:span><text:a xlink:href="https://www.e-tar.lt/portal/legalAct.html?documentId=TAR.FA5BEBFA1FBA" office:target-frame-name="_top" xlink:show="replace"><text:span text:style-name="T3910">A1-341</text:span></text:a><text:span text:style-name="T3911">, 2010-07-15, Žin., 2010, Nr. 85-4471 (2010-07-17), i. k. 1102230ISAK00A1-341</text:span></text:p>
      <text:p text:style-name="Normal"/>
      <text:p text:style-name="P3912"><text:span text:style-name="T3913">195</text:span><text:span text:style-name="T3914">10</text:span><text:span text:style-name="T3915">. Tęsiant veiklą pagal verslo liudijimą, prašymas<text:s/></text:span><text:span text:style-name="T3916">subsidijai gauti gali būti pateikiamas ne vėliau kaip per 30 dienų nuo prieš tai buvusio verslo liudijimo galiojimo pabaigos.</text:span></text:p>
      <text:p text:style-name="P3917">Papildyta punktu:</text:p>
      <text:p text:style-name="P3918"><text:span text:style-name="T3919">Nr.<text:s/></text:span><text:a xlink:href="https://www.e-tar.lt/portal/legalAct.html?documentId=TAR.FA5BEBFA1FBA" office:target-frame-name="_top" xlink:show="replace"><text:span text:style-name="T3920">A1-341</text:span></text:a><text:span text:style-name="T3921">, 2010-07-15, Žin.,<text:s/></text:span><text:span text:style-name="T3922">2010, Nr. 85-4471 (2010-07-17), i. k. 1102230ISAK00A1-341</text:span></text:p>
      <text:p text:style-name="Normal"/>
      <text:p text:style-name="P3923"><text:span text:style-name="T3924">195</text:span><text:span text:style-name="T3925">11</text:span><text:span text:style-name="T3926">. Pakartotinai subsidija individualiai veiklai pagal verslo liudijimą gali būti skiriama ne anksčiau kaip po 12 mėnesių nuo paskutinės subsidijos skyrimo dienos.</text:span></text:p>
      <text:p text:style-name="P3927">Papildyta punktu:</text:p>
      <text:p text:style-name="P3928"><text:span text:style-name="T3929">Nr.<text:s/></text:span><text:a xlink:href="https://www.e-tar.lt/portal/legalAct.html?documentId=TAR.FA5BEBFA1FBA" office:target-frame-name="_top" xlink:show="replace"><text:span text:style-name="T3930">A1-341</text:span></text:a><text:span text:style-name="T3931">, 2010-07-15, Žin., 2010, Nr. 85-4471 (2010-07-17), i. k. 1102230ISAK00A1-341</text:span></text:p>
      <text:p text:style-name="Normal"/>
      <text:p text:style-name="P3932"><text:span text:style-name="T3933">195</text:span><text:span text:style-name="T3934">12</text:span><text:span text:style-name="T3935">. Prašymas skirti subsidiją pradedantiems individualią veiklą pagal verslo liudijimą</text:span><text:span text:style-name="T3936"><text:s/>asmenims turi būti pateiktas ne vėliau kaip per 1 mėnesį nuo verslo liudijimo įsigijimo dienos.</text:span></text:p>
      <text:p text:style-name="P3937">Papildyta punktu:</text:p>
      <text:p text:style-name="P3938"><text:span text:style-name="T3939">Nr.<text:s/></text:span><text:a xlink:href="https://www.e-tar.lt/portal/legalAct.html?documentId=TAR.FA5BEBFA1FBA" office:target-frame-name="_top" xlink:show="replace"><text:span text:style-name="T3940">A1-341</text:span></text:a><text:span text:style-name="T3941">, 2010-07-15, Žin., 2010, Nr. 85-4471 (2010-07-17</text:span><text:span text:style-name="T3942">), i. k. 1102230ISAK00A1-341</text:span></text:p>
      <text:p text:style-name="Normal"/>
      <text:p text:style-name="P3943"><text:span text:style-name="T3944">195</text:span><text:span text:style-name="T3945">13</text:span><text:span text:style-name="T3946">. Verslo liudijimą įsigyjant ne visoms mėnesio dienoms subsidijos skyrimo laikotarpis neturi viršyti 12 kalendorinių mėnesių nuo pirmos verslo liudijime nurodytos darbo dienos, o subsidijos suma apskaičiuojama, kaip n</text:span><text:span text:style-name="T3947">urodyta šio Aprašo 195</text:span><text:span text:style-name="T3948">9</text:span><text:span text:style-name="T3949"><text:s/>punkte.</text:span><text:s/></text:p>
      <text:p text:style-name="P3950">Papildyta punktu:</text:p>
      <text:p text:style-name="P3951"><text:span text:style-name="T3952">Nr.<text:s/></text:span><text:a xlink:href="https://www.e-tar.lt/portal/legalAct.html?documentId=TAR.FA5BEBFA1FBA" office:target-frame-name="_top" xlink:show="replace"><text:span text:style-name="T3953">A1-341</text:span></text:a><text:span text:style-name="T3954">, 2010-07-15, Žin., 2010, Nr. 85-4471 (2010-07-17), i. k. 1102230ISAK00A1-341</text:span></text:p>
      <text:p text:style-name="Normal"/>
      <text:p text:style-name="P3955"><text:span text:style-name="T3956">195</text:span><text:span text:style-name="T3957">14</text:span><text:span text:style-name="T3958">.<text:s/></text:span><text:span text:style-name="T3959">Subsidijos<text:s/></text:span><text:span text:style-name="T3960">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961">artneriu ar žemės ūkio veiklos subjektu, pažeidžia komercinės ar ūkinės veiklos tvarką. Apie šių aplinkybių atsiradimą asmuo privalo raštu ar elektroniniu paštu per 3 darbo dienas pranešti darbo biržai.</text:span><text:s/></text:p>
      <text:p text:style-name="P3962">Papildyta punktu:</text:p>
      <text:p text:style-name="P3963"><text:span text:style-name="T3964">Nr.<text:s/></text:span><text:a xlink:href="https://www.e-tar.lt/portal/legalAct.html?documentId=867d27003cdf11e498a79e861091cd92" office:target-frame-name="_top" xlink:show="replace"><text:span text:style-name="T3965">A1-451</text:span></text:a><text:span text:style-name="T3966">, 2014-09-15, paskelbta TAR 2014-09-17, i. k. 2014-12437</text:span></text:p>
      <text:p text:style-name="Normal"/>
      <text:p text:style-name="P3967"><text:span text:style-name="T3968">195</text:span><text:span text:style-name="T3969">15</text:span><text:span text:style-name="T3970">.<text:s/></text:span><text:span text:style-name="T3971">Asmuo, gavęs subsidiją individualiai veiklai pagal verslo liudijimą, privalo grąžinti darbo biržai jam suteiktą<text:s/></text:span><text:span text:style-name="T3972">s</text:span><text:span text:style-name="T3973">ubsidijos dalį, išmokėtą už laikotarpį, už kurį</text:span><text:span text:style-name="T3974"><text:s/>jis susigrąžina pajamų mokesčio, mokamo įsigyjant verslo liudijimą, sumą arba kuriuo dirba pagal darbo sutartį ar vykdo kitą individualią veiklą, turi ūkininko statusą, yra ūkininko partneris ar žemės ūkio ve</text:span><text:span text:style-name="T3975">iklos subjektas, bet apie šias aplinkybes, kaip numatyta šio Aprašo 195</text:span><text:span text:style-name="T3976">14</text:span><text:span text:style-name="T3977"><text:s/>punkte, nepraneša darbo biržai, arba kuriuo vykdo ar vykdė veiklą, pažeisdamas komercinės ar ūkinės veiklos tvarką. Jeigu šioje dalyje nurodyta subsidijos suma per 3 mėnesius darbo b</text:span><text:span text:style-name="T3978">iržai negrąžinama, ji išieškoma įstatymų nustatyta tvarka.</text:span><text:s/></text:p>
      <text:p text:style-name="P3979">Papildyta punktu:</text:p>
      <text:p text:style-name="P3980"><text:span text:style-name="T3981">Nr.<text:s/></text:span><text:a xlink:href="https://www.e-tar.lt/portal/legalAct.html?documentId=867d27003cdf11e498a79e861091cd92" office:target-frame-name="_top" xlink:show="replace"><text:span text:style-name="T3982">A1-451</text:span></text:a><text:span text:style-name="T3983">, 2014-09-15, paskelbta TAR 2014-09-17, i. k. 2014-12437</text:span></text:p>
      <text:p text:style-name="Normal"/>
      <text:p text:style-name="P3984"><text:span text:style-name="T3985">X</text:span><text:span text:style-name="T3986">. sky</text:span><text:span text:style-name="T3987">rius</text:span></text:p>
      <text:p text:style-name="P3988"><text:span text:style-name="T3989">BEDARBIŲ TERITORINIO JUDUMO RĖMIMAS<text:s/></text:span></text:p>
      <text:p text:style-name="P3990">Pakeistas skyriaus pavadinimas:</text:p>
      <text:p text:style-name="P3991"><text:span text:style-name="T3992">Nr.<text:s/></text:span><text:a xlink:href="https://www.e-tar.lt/portal/legalAct.html?documentId=ef5a69c078c111e6b969d7ae07280e89" office:target-frame-name="_top" xlink:show="replace"><text:span text:style-name="T3993">A1-514</text:span></text:a><text:span text:style-name="T3994">, 2016-09-12, paskelbta TAR 2016-09-13, i. k. 2016-23553</text:span></text:p>
      <text:p text:style-name="Normal"/>
      <text:p text:style-name="P3995"><text:span text:style-name="T3996">196</text:span><text:span text:style-name="T3997">.<text:s/></text:span><text:span text:style-name="T3998">Bedarbių teritorinio judumo rėmimo tikslas – skatinti bedarbius įsidarbinti ir dirbti darbo vietose, nutolusiose daugiau kaip 30 kilometrų nuo jų gyvenamosios vietos, kai darbo birža negali pasiūlyti jiems tinkamo darbo.</text:span><text:s/></text:p>
      <text:p text:style-name="P3999">Punkto pakeitimai:</text:p>
      <text:p text:style-name="P4000"><text:span text:style-name="T4001">Nr.<text:s/></text:span><text:a xlink:href="https://www.e-tar.lt/portal/legalAct.html?documentId=b62d4a708f1a11e38a66b69ac9e82689" office:target-frame-name="_top" xlink:show="replace"><text:span text:style-name="T4002">A1-61</text:span></text:a><text:span text:style-name="T4003">, 2014-02-04, paskelbta TAR 2014-02-06, i. k. 2014-01185</text:span></text:p>
      <text:p text:style-name="Normal"/>
      <text:p text:style-name="P4004"><text:span text:style-name="T4005">197</text:span><text:span text:style-name="T4006">.</text:span><text:span text:style-name="T4007"><text:s/></text:span><text:span text:style-name="T4008">Bedarbiui įsidarbinus į darbo vietą, nutolusią<text:s/></text:span><text:span text:style-name="T4009">daugiau kaip 30 kilometrų<text:s/></text:span><text:span text:style-name="T4010">nuo jo gyvenamosios viet</text:span><text:span text:style-name="T4011">os, kelionės į darbą ir atgal bei apgyvendinimo išlaidos kompensuojamos vadovaujantis<text:s/></text:span><text:span text:style-name="T4012">Užimtumo rėmimo įstatymo 33</text:span><text:span text:style-name="T4013"><text:s/>straipsnio 2–4 dalies nuostatomis.</text:span><text:s/></text:p>
      <text:p text:style-name="P4014">Punkto pakeitimai:</text:p>
      <text:p text:style-name="P4015"><text:span text:style-name="T4016">Nr.<text:s/></text:span><text:a xlink:href="https://www.e-tar.lt/portal/legalAct.html?documentId=TAR.FA5BEBFA1FBA" office:target-frame-name="_top" xlink:show="replace"><text:span text:style-name="T4017">A</text:span><text:span text:style-name="T4018">1-341</text:span></text:a><text:span text:style-name="T4019">, 2010-07-15, Žin., 2010, Nr. 85-4471 (2010-07-17), i. k. 1102230ISAK00A1-341</text:span></text:p>
      <text:p text:style-name="P4020"><text:span text:style-name="T4021">Nr.<text:s/></text:span><text:a xlink:href="https://www.e-tar.lt/portal/legalAct.html?documentId=b62d4a708f1a11e38a66b69ac9e82689" office:target-frame-name="_top" xlink:show="replace"><text:span text:style-name="T4022">A1-61</text:span></text:a><text:span text:style-name="T4023">, 2014-02-04, paskelbta TAR 2014-02-06, i. k. 2014-01185</text:span></text:p>
      <text:p text:style-name="Normal"/>
      <text:p text:style-name="P4024"><text:span text:style-name="T4025">198</text:span><text:span text:style-name="T4026">.</text:span><text:span text:style-name="T4027"><text:s/>Kelionės išlaidų kompensacijos mokamos, kai šios išlaidos per mėnesį viršija 20 procentų įsidarbinusio buvusio bedarbio gaunamo atlyginimo, jei šis atlyginimas mažesnis už dviejų Vyriausybės patvirtintos minimaliosios mėnesinės algos dydžių sumą asmeniui<text:s/></text:span><text:span text:style-name="T4028">dirbant visą darbo laiką (atsižvelgiant į Darbo kodekso 145 straipsnio nuostatas).</text:span></text:p>
      <text:p text:style-name="P4029"><text:span text:style-name="T4030">Kelionės išlaidos (išskyrus keliones miesto transportu) pagal asmens prašyme nurodytą maršrutą kompensuojamos pagal Lietuvos Respublikos socialinės apsaugos ir darbo ministr</text:span><text:span text:style-name="T4031">o patvirtintą 1 kilometro tarifinį įkainį, kelionės atstumą nustatant naudojantis GIS programa.</text:span><text:s/></text:p>
      <text:p text:style-name="P4032">Punkto pakeitimai:</text:p>
      <text:p text:style-name="P4033"><text:span text:style-name="T4034">Nr.<text:s/></text:span><text:a xlink:href="https://www.e-tar.lt/portal/legalAct.html?documentId=TAR.FA5BEBFA1FBA" office:target-frame-name="_top" xlink:show="replace"><text:span text:style-name="T4035">A1-341</text:span></text:a><text:span text:style-name="T4036">, 2010-07-15, Žin., 2010, Nr. 85-4471 (2010-07-1</text:span><text:span text:style-name="T4037">7), i. k. 1102230ISAK00A1-341</text:span></text:p>
      <text:p text:style-name="Normal"/>
      <text:p text:style-name="P4038"><text:span text:style-name="T4039">199</text:span><text:span text:style-name="T4040">. Asmuo, įsidarbinęs darbo vietoje, nutolusioje daugiau kaip 30 kilometrų nuo jo gyvenamosios vietos, kompensacijai (kompensacijoms) gauti ne vėliau kaip per 30 kalendorinių dienų mėnesiui pasibaigus pateikia:</text:span></text:p>
      <text:p text:style-name="P4041"><text:span text:style-name="T4042">199.1</text:span><text:span text:style-name="T4043">.</text:span><text:span text:style-name="T4044"><text:s/>prašymą dėl kelionės ar (ir) apgyvendinimo išlaidų kompensavimo (28 priedas);</text:span></text:p>
      <text:p text:style-name="P4045"><text:span text:style-name="T4046">199.2</text:span><text:span text:style-name="T4047">. pažymą iš darbovietės apie apskaičiuotą darbo užmokestį ir dirbtą darbo dienų skaičių (29 priedas);</text:span></text:p>
      <text:p text:style-name="P4048"><text:span text:style-name="T4049">199.3</text:span><text:span text:style-name="T4050">. gyvenamųjų patalpų nuomos sutartį ir apmokėjimo už nuom</text:span><text:span text:style-name="T4051">ą sąskaitą-faktūrą ar mokėjimo kvitą, ar mokėjimo pavedimo kopiją, ar kasos pajamų orderį ar kt.</text:span><text:s/></text:p>
      <text:p text:style-name="P4052">Punkto pakeitimai:</text:p>
      <text:p text:style-name="P4053"><text:span text:style-name="T4054">Nr.<text:s/></text:span><text:a xlink:href="https://www.e-tar.lt/portal/legalAct.html?documentId=b62d4a708f1a11e38a66b69ac9e82689" office:target-frame-name="_top" xlink:show="replace"><text:span text:style-name="T4055">A1-61</text:span></text:a><text:span text:style-name="T4056">, 2014-02-04, paskelbta TAR 20</text:span><text:span text:style-name="T4057">14-02-06, i. k. 2014-01185</text:span></text:p>
      <text:p text:style-name="Normal"/>
      <text:p text:style-name="P4058"><text:span text:style-name="T4059">199</text:span><text:span text:style-name="T4060">1</text:span><text:span text:style-name="T4061">. Jei asmuo dirba ne visą mėnesį, kelionės į darbą išlaidos kompensuojamos pagal faktiškai asmens dirbtą darbo laiką.</text:span><text:s/></text:p>
      <text:p text:style-name="P4062">Papildyta punktu:</text:p>
      <text:p text:style-name="P4063"><text:span text:style-name="T4064">Nr.<text:s/></text:span><text:a xlink:href="https://www.e-tar.lt/portal/legalAct.html?documentId=TAR.FA5BEBFA1FBA" office:target-frame-name="_top" xlink:show="replace"><text:span text:style-name="T4065">A1-341</text:span></text:a><text:span text:style-name="T4066">, 2010-07-15, Žin., 2010, Nr. 85-4471 (2010-07-17), i. k. 1102230ISAK00A1-341</text:span></text:p>
      <text:p text:style-name="P4067">Punkto pakeitimai:</text:p>
      <text:p text:style-name="P4068"><text:span text:style-name="T4069">Nr.<text:s/></text:span><text:a xlink:href="https://www.e-tar.lt/portal/legalAct.html?documentId=41c99a2015c511e58569be21ff080a8c" office:target-frame-name="_top" xlink:show="replace"><text:span text:style-name="T4070">A1-354</text:span></text:a><text:span text:style-name="T4071">, 2015-06-18, paskelbta TAR 2015-06-19, i. k. 2015-09753</text:span></text:p>
      <text:p text:style-name="Normal"/>
      <text:p text:style-name="P4072"><text:span text:style-name="T4073">200.</text:span><text:span text:style-name="T4074"><text:s/>Neteko galios nuo 2010-07-18</text:span></text:p>
      <text:p text:style-name="P4075">Punkto naikinimas:</text:p>
      <text:p text:style-name="P4076"><text:span text:style-name="T4077">Nr.<text:s/></text:span><text:a xlink:href="https://www.e-tar.lt/portal/legalAct.html?documentId=TAR.FA5BEBFA1FBA" office:target-frame-name="_top" xlink:show="replace"><text:span text:style-name="T4078">A1-341</text:span></text:a><text:span text:style-name="T4079">, 2010-07-15,<text:s/></text:span><text:span text:style-name="T4080">Žin. 2010, Nr. 85-4471 (2010-07-17), i. k. 1102230ISAK00A1-341</text:span></text:p>
      <text:p text:style-name="Normal"/>
      <text:p text:style-name="P4081"><text:span text:style-name="T4082">201.</text:span><text:span text:style-name="T4083"><text:s/>Neteko galios nuo 2010-07-18</text:span></text:p>
      <text:p text:style-name="P4084">Punkto naikinimas:</text:p>
      <text:p text:style-name="P4085"><text:span text:style-name="T4086">Nr.<text:s/></text:span><text:a xlink:href="https://www.e-tar.lt/portal/legalAct.html?documentId=TAR.FA5BEBFA1FBA" office:target-frame-name="_top" xlink:show="replace"><text:span text:style-name="T4087">A1-341</text:span></text:a><text:span text:style-name="T4088">, 2010-07-15, Žin. 2010, Nr. 85-4471 (2010-07</text:span><text:span text:style-name="T4089">-17), i. k. 1102230ISAK00A1-341</text:span></text:p>
      <text:p text:style-name="Normal"/>
      <text:p text:style-name="P4090"><text:span text:style-name="T4091">202.</text:span><text:span text:style-name="T4092"><text:s/>Neteko galios nuo 2010-07-18</text:span></text:p>
      <text:p text:style-name="P4093">Punkto naikinimas:</text:p>
      <text:p text:style-name="P4094"><text:span text:style-name="T4095">Nr.<text:s/></text:span><text:a xlink:href="https://www.e-tar.lt/portal/legalAct.html?documentId=TAR.FA5BEBFA1FBA" office:target-frame-name="_top" xlink:show="replace"><text:span text:style-name="T4096">A1-341</text:span></text:a><text:span text:style-name="T4097">, 2010-07-15, Žin. 2010, Nr. 85-4471 (2010-07-17), i. k. 1102230ISAK00A1-341</text:span></text:p>
      <text:p text:style-name="Normal"/>
      <text:p text:style-name="P4098"><text:span text:style-name="T4099">203</text:span><text:span text:style-name="T4100">. Darbo birža, gavusi šio Aprašo 199 punkte nurodytus dokumentus, per 5 darbo dienas nuo jų gavimo dienos prima vieną iš šių sprendimų:</text:span></text:p>
      <text:p text:style-name="P4101"><text:span text:style-name="T4102">203.1</text:span><text:span text:style-name="T4103">. skirti kompensaciją;</text:span></text:p>
      <text:p text:style-name="P4104"><text:span text:style-name="T4105">203.2</text:span><text:span text:style-name="T4106">. neskirti kompensacijos;</text:span></text:p>
      <text:p text:style-name="P4107"><text:span text:style-name="T4108">203.3</text:span><text:span text:style-name="T4109">.<text:s/></text:span><text:span text:style-name="T4110">siūlyti patikslinti pateiktus dokum</text:span><text:span text:style-name="T4111">entus per nustatytą laiką.</text:span><text:s/></text:p>
      <text:p text:style-name="P4112">Punkto pakeitimai:</text:p>
      <text:p text:style-name="P4113"><text:span text:style-name="T4114">Nr.<text:s/></text:span><text:a xlink:href="https://www.e-tar.lt/portal/legalAct.html?documentId=7456f5603a7811e48fcad59d61177654" office:target-frame-name="_top" xlink:show="replace"><text:span text:style-name="T4115">A1-439</text:span></text:a><text:span text:style-name="T4116">, 2014-09-09, paskelbta TAR 2014-09-15, i. k. 2014-12340</text:span></text:p>
      <text:p text:style-name="Normal"/>
      <text:p text:style-name="P4117">Punkto pakeitimai:</text:p>
      <text:p text:style-name="P4118"><text:span text:style-name="T4119">Nr.<text:s/></text:span><text:a xlink:href="https://www.e-tar.lt/portal/legalAct.html?documentId=TAR.FA5BEBFA1FBA" office:target-frame-name="_top" xlink:show="replace"><text:span text:style-name="T4120">A1-341</text:span></text:a><text:span text:style-name="T4121">, 2010-07-15, Žin., 2010, Nr. 85-4471 (2010-07-17), i. k. 1102230ISAK00A1-341</text:span></text:p>
      <text:p text:style-name="Normal"/>
      <text:p text:style-name="P4122"><text:span text:style-name="T4123">204</text:span><text:span text:style-name="T4124">. Kompensacijos pervedamos buvusiam bedarbiui į jo prašyme nurodytą asmeninę sąskait</text:span><text:span text:style-name="T4125">ą kredito,<text:s/></text:span><text:span text:style-name="T4126">mokėjimo ir (ar) elektroninių pinigų įstaigoje</text:span><text:span text:style-name="T4127"><text:s/>per 3 darbo dienas nuo sprendimo ją skirti dienos.</text:span><text:s/></text:p>
      <text:p text:style-name="P4128">Punkto pakeitimai:</text:p>
      <text:p text:style-name="P4129"><text:span text:style-name="T4130">Nr.<text:s/></text:span><text:a xlink:href="https://www.e-tar.lt/portal/legalAct.html?documentId=c3df5660a95b11e5be7fbe3f919a1ebe" office:target-frame-name="_top" xlink:show="replace"><text:span text:style-name="T4131">A1-796</text:span></text:a><text:span text:style-name="T4132">, 2015-12-23, paske</text:span><text:span text:style-name="T4133">lbta TAR 2015-12-28, i. k. 2015-20619</text:span></text:p>
      <text:p text:style-name="Normal"/>
      <text:p text:style-name="P4134"><text:span text:style-name="T4135">205</text:span><text:span text:style-name="T4136">. Išlaidos kompensuojamos už praeitą laikotarpį. Laikas, kai darbuotojas nedirba dėl pateisinamų priežasčių, į kompensacijos mokėjimo laikotarpį neįskaitomas ir kompensacijos mokėjimas pratęsiamas.</text:span></text:p>
      <text:p text:style-name="P4137"><text:span text:style-name="T4138">206</text:span><text:span text:style-name="T4139">. Jei</text:span><text:span text:style-name="T4140">gu atitinkamą mėnesį buvusio bedarbio patirtų kelionės išlaidų suma neviršija 20 procentų tą mėnesį apskaičiuoto atlyginimo, tą mėnesį kompensacija nemokama ir bendras kompensacijos mokėjimas nepratęsiamas.</text:span><text:s/></text:p>
      <text:p text:style-name="P4141">Punkto pakeitimai:</text:p>
      <text:p text:style-name="P4142"><text:span text:style-name="T4143">Nr.<text:s/></text:span><text:a xlink:href="https://www.e-tar.lt/portal/legalAct.html?documentId=TAR.FA5BEBFA1FBA" office:target-frame-name="_top" xlink:show="replace"><text:span text:style-name="T4144">A1-341</text:span></text:a><text:span text:style-name="T4145">, 2010-07-15, Žin., 2010, Nr. 85-4471 (2010-07-17), i. k. 1102230ISAK00A1-341</text:span></text:p>
      <text:p text:style-name="P4146"><text:span text:style-name="T4147">Nr.<text:s/></text:span><text:a xlink:href="https://www.e-tar.lt/portal/legalAct.html?documentId=41c99a2015c511e58569be21ff080a8c" office:target-frame-name="_top" xlink:show="replace"><text:span text:style-name="T4148">A1-354</text:span></text:a><text:span text:style-name="T4149">, 2015-</text:span><text:span text:style-name="T4150">06-18, paskelbta TAR 2015-06-19, i. k. 2015-09753</text:span></text:p>
      <text:p text:style-name="Normal"/>
      <text:p text:style-name="P4151"><text:span text:style-name="T4152">207</text:span><text:span text:style-name="T4153">. Kompensacija gali būti mokama kas mėnesį arba už visą galimą kompensuoti išlaidas laikotarpį.</text:span></text:p>
      <text:p text:style-name="P4154"><text:span text:style-name="T4155">Prašymas kompensacijai gauti gali būti pateikiamas už visą praėjusį kompensuojamą laikotarpį iš karto,</text:span><text:span text:style-name="T4156"><text:s/>tačiau ne vėliau kaip per 30 dienų, skaičiuojant nuo kompensuojamo laikotarpio pabaigos.</text:span><text:s/></text:p>
      <text:p text:style-name="P4157">Punkto pakeitimai:</text:p>
      <text:p text:style-name="P4158"><text:span text:style-name="T4159">Nr.<text:s/></text:span><text:a xlink:href="https://www.e-tar.lt/portal/legalAct.html?documentId=TAR.FA5BEBFA1FBA" office:target-frame-name="_top" xlink:show="replace"><text:span text:style-name="T4160">A1-341</text:span></text:a><text:span text:style-name="T4161">, 2010-07-15, Žin., 2010, Nr. 85-4471 (2010-07-17), i.</text:span><text:span text:style-name="T4162"><text:s/>k. 1102230ISAK00A1-341</text:span></text:p>
      <text:p text:style-name="Normal"/>
      <text:p text:style-name="P4163"><text:span text:style-name="T4164">208</text:span><text:span text:style-name="T4165">. Kompensacijos, negautos iki turėjusio į ją teisę asmens mirties dienos, išmokamos asmeniui, pateikusiam paveldėjimo dokumentus.</text:span><text:s/></text:p>
      <text:p text:style-name="P4166">Punkto pakeitimai:</text:p>
      <text:p text:style-name="P4167"><text:span text:style-name="T4168">Nr.<text:s/></text:span><text:a xlink:href="https://www.e-tar.lt/portal/legalAct.html?documentId=TAR.FA5BEBFA1FBA" office:target-frame-name="_top" xlink:show="replace"><text:span text:style-name="T4169">A1-341</text:span></text:a><text:span text:style-name="T4170">, 2010-07-15, Žin., 2010, Nr. 85-4471 (2010-07-17), i. k. 1102230ISAK00A1-341</text:span></text:p>
      <text:p text:style-name="Normal"/>
      <text:p text:style-name="P4171"><text:span text:style-name="T4172">209</text:span><text:span text:style-name="T4173">. Asmuo, pateikęs prašymą kompensacijoms gauti, yra atsakingas už pateiktų dokumentų ir duomenų teisingumą.</text:span></text:p>
      <text:p text:style-name="P4174"/>
      <text:p text:style-name="P4175"><text:span text:style-name="T4176">XI</text:span><text:span text:style-name="T4177">. skyrius</text:span></text:p>
      <text:p text:style-name="P4178"><text:span text:style-name="T4179">BAIGIAMOSIOS NUOSTATOS<text:s/></text:span></text:p>
      <text:p text:style-name="P4180">Pakeistas skyriaus pavadinimas:</text:p>
      <text:p text:style-name="P4181"><text:span text:style-name="T4182">Nr.<text:s/></text:span><text:a xlink:href="https://www.e-tar.lt/portal/legalAct.html?documentId=ef5a69c078c111e6b969d7ae07280e89" office:target-frame-name="_top" xlink:show="replace"><text:span text:style-name="T4183">A1-514</text:span></text:a><text:span text:style-name="T4184">, 2016-09-12, paskelbta TAR 2016-09-13, i. k. 2016-23553</text:span></text:p>
      <text:p text:style-name="Normal"/>
      <text:p text:style-name="P4185"><text:span text:style-name="T4186">210.</text:span><text:span text:style-name="T4187"><text:s/>Neteko galios nuo 2010-07-18</text:span></text:p>
      <text:p text:style-name="P4188">Punkto naikinimas:</text:p>
      <text:p text:style-name="P4189"><text:span text:style-name="T4190">Nr.<text:s/></text:span><text:a xlink:href="https://www.e-tar.lt/portal/legalAct.html?documentId=TAR.FA5BEBFA1FBA" office:target-frame-name="_top" xlink:show="replace"><text:span text:style-name="T4191">A1-341</text:span></text:a><text:span text:style-name="T4192">, 2010-07-15, Žin. 2010, Nr. 85-4471 (2010-07-17), i. k. 1102230ISAK00A1-341</text:span></text:p>
      <text:p text:style-name="Normal"/>
      <text:p text:style-name="P4193"><text:span text:style-name="T4194">211</text:span><text:span text:style-name="T4195">. Darbo birža, įvertinusi padėtį vietos darbo rinkoje ir apsvarsčiusi su socialinia</text:span><text:span text:style-name="T4196">is partneriais, turi teisę nustatyti Priemonių prioritetus, prioritetines tikslines grupes, remiamas profesijas ir veiklas, vidutines subsidijų darbo užmokesčiui mokėjimo trukmes ir vidutinius subsidijų darbo vietoms steigti dydžius. Nustatydama prioriteti</text:span><text:span text:style-name="T4197">nes tikslines grupes, remiamas profesijas ir veiklas, darbo birža turi atsižvelgti į socialinės pašalpos gavėjų skaičių. Darbingo amžiaus pareigūnų ir karių valstybinės pensijos už tarnybą, pareigūnų ir karių valstybinės netekto darbingumo pensijos gavėjam</text:span><text:span text:style-name="T4198">s ne ilgiau kaip 2 metus nuo jų išleidimo į pensiją ar atsargą dienos ir Lietuvos Respublikos pareigūnų ir karių valstybinių pensijų įstatymo 1 straipsnyje nurodytiems asmenims, kuriems iki minėtame įstatyme nustatytos teisės gauti pareigūnų ir karių valst</text:span><text:span text:style-name="T4199">ybinę pensiją liko ne daugiau kaip 12 mėnesių (išskyrus tuos, kurie išeidami iš tarnybos sukaks Lietuvos Respublikos valstybinių socialinio draudimo pensijų įstatymo nustatytą senatvės pensijos amžių, Priemonės taikomos prioriteto tvarka, atsižvelgiant į š</text:span><text:span text:style-name="T4200">ių asmenų poreikius).</text:span><text:s/></text:p>
      <text:p text:style-name="P4201">Punkto pakeitimai:</text:p>
      <text:p text:style-name="P4202"><text:span text:style-name="T4203">Nr.<text:s/></text:span><text:a xlink:href="https://www.e-tar.lt/portal/legalAct.html?documentId=TAR.FA5BEBFA1FBA" office:target-frame-name="_top" xlink:show="replace"><text:span text:style-name="T4204">A1-341</text:span></text:a><text:span text:style-name="T4205">, 2010-07-15, Žin., 2010, Nr. 85-4471 (2010-07-17), i. k. 1102230ISAK00A1-341</text:span></text:p>
      <text:p text:style-name="P4206"><text:span text:style-name="T4207">Nr.<text:s/></text:span><text:a xlink:href="https://www.e-tar.lt/portal/legalAct.html?documentId=b62d4a708f1a11e38a66b69ac9e82689" office:target-frame-name="_top" xlink:show="replace"><text:span text:style-name="T4208">A1-61</text:span></text:a><text:span text:style-name="T4209">, 2014-02-04, paskelbta TAR 2014-02-06, i. k. 2014-01185</text:span></text:p>
      <text:p text:style-name="P4210"><text:span text:style-name="T4211">Nr.<text:s/></text:span><text:a xlink:href="https://www.e-tar.lt/portal/legalAct.html?documentId=ef5a69c078c111e6b969d7ae07280e89" office:target-frame-name="_top" xlink:show="replace"><text:span text:style-name="T4212">A1-514</text:span></text:a><text:span text:style-name="T4213">, 2016-09-12, paskelbta TAR<text:s/></text:span><text:span text:style-name="T4214">2016-09-13, i. k. 2016-23553</text:span></text:p>
      <text:p text:style-name="Normal"/>
      <text:p text:style-name="P4215"><text:span text:style-name="T4216">212</text:span><text:span text:style-name="T4217">. Kaip darbdaviai laikosi darbo sutarčių, sudarytų su darbo biržos siųstais asmenimis, ir šių sutarčių atitikties įsipareigojimams, nustatytiems darbo biržos ir darbdavių sudarytose sutartyse dėl Priemonių įgyvendinimo,</text:span><text:span text:style-name="T4218"><text:s/>kontroliuoja Valstybinė darbo inspekcija.</text:span></text:p>
      <text:p text:style-name="P4219"><text:span text:style-name="T4220">213</text:span><text:span text:style-name="T4221">. Ginčai dėl Priemonių įgyvendinimo sprendžiami ir neteisėtai išmokėtos sumos išieškomos Lietuvos Respublikos įstatymų nustatyta tvarka.</text:span></text:p>
      <text:p text:style-name="P4222"><text:span text:style-name="T4223">214</text:span><text:span text:style-name="T4224">. Nustačius, kad teritorinės darbo biržos patirtos profesinio<text:s/></text:span><text:span text:style-name="T4225">mokymo išlaidos ir (ar) subsidijos darbo užmokesčiui, darbo vietoms steigti, individualiai veiklai pagal verslo liudijimą ir (ar) apgyvendinimo ir kelionės išlaidų kompensacijos išmokėtos pagal neteisingai įformintus, suklastotus dokumentus, pateikus tikro</text:span><text:span text:style-name="T4226">vės neatitinkančią informaciją ar dėl kitų neteisėtų veiksmų, šios išlaidos, subsidijos ir (ar) kompensacijos įstatymų nustatyta tvarka išieškomos iš kaltų asmenų, išdavusių, pateikusių šiuos dokumentus ar atlikusių kitus neteisėtus veiksmus.</text:span><text:s/></text:p>
      <text:p text:style-name="P4227">Papildyta punktu:</text:p>
      <text:p text:style-name="P4228"><text:span text:style-name="T4229">Nr.<text:s/></text:span><text:a xlink:href="https://www.e-tar.lt/portal/legalAct.html?documentId=7456f5603a7811e48fcad59d61177654" office:target-frame-name="_top" xlink:show="replace"><text:span text:style-name="T4230">A1-439</text:span></text:a><text:span text:style-name="T4231">, 2014-09-09, paskelbta TAR 2014-09-15, i. k. 2014-12340</text:span></text:p>
      <text:p text:style-name="Normal"/>
      <text:p text:style-name="P4232"><text:span text:style-name="T4233">_________________</text:span></text:p>
      <text:p text:style-name="P4234"/>
      <text:p text:style-name="P4235">Aktyvios darbo rinkos politikos priemonių<text:s/></text:p>
      <text:p text:style-name="P4236">įgyvendinimo<text:s/>sąlygų ir tvarkos aprašo</text:p>
      <text:p text:style-name="P4237"><text:span text:style-name="T4238">1</text:span><text:span text:style-name="T4239"><text:s/>priedas<text:s/></text:span></text:p>
      <text:p text:style-name="P4240">(Lietuvos Respublikos<text:s/></text:p>
      <text:p text:style-name="P4241">socialinės apsaugos ir darbo ministro<text:s/></text:p>
      <text:p text:style-name="P4242">2014 m. rugsėjo 15 d. įsakymo Nr. A1-451<text:s/></text:p>
      <text:p text:style-name="P4243">redakcija)</text:p>
      <text:p text:style-name="P4244"/>
      <text:p text:style-name="Normal"><text:span text:style-name="T4245"> </text:span></text:p>
      <text:p text:style-name="P4246"><text:span text:style-name="T4247"><text:s/>(Trišalės mokymo sutarties formos pavyzdys)</text:span></text:p>
      <text:p text:style-name="P4248"><text:span text:style-name="T4249"> </text:span></text:p>
      <text:p text:style-name="P4250"><text:span text:style-name="T4251">TRIŠALĖ MOKYMO SUTARTIS</text:span></text:p>
      <text:p text:style-name="P4252"><text:span text:style-name="T4253"> </text:span></text:p>
      <text:p text:style-name="P4254">___________ Nr. ______</text:p>
      <text:p text:style-name="P4255">(data)</text:p>
      <text:p text:style-name="P4256">_________________________</text:p>
      <text:p text:style-name="P4257">(vieta)</text:p>
      <text:p text:style-name="P4258"/>
      <text:p text:style-name="Normal"><text:span text:style-name="T4259">Bedarbis / įspėtas apie atleidimą iš darbo darbingo amžiaus darbuotojas<text:s/></text:span><text:span text:style-name="T4260">(</text:span><text:span text:style-name="T4261">toliau –<text:s/></text:span><text:span text:style-name="T4262">įdarbinamasis</text:span><text:span text:style-name="T4263">)</text:span><text:span text:style-name="T4264"><text:s/></text:span><text:span text:style-name="T4265">(reikiamą pabraukti)</text:span><text:span text:style-name="T4266"><text:s/></text:span></text:p>
      <text:p text:style-name="Normal"><text:span text:style-name="T4267">_____________________________________________________________________</text:span><text:span text:style-name="T4268">,</text:span></text:p>
      <text:p text:style-name="P4269">(vardas, pavardė, asmens kodas)</text:p>
      <text:p text:style-name="P4270"><text:span text:style-name="T4271">______________________________________________________________<text:s/></text:span><text:span text:style-name="T4272">(</text:span><text:span text:style-name="T4273">toliau –</text:span><text:span text:style-name="T4274"><text:s/>darbdavys</text:span><text:span text:style-name="T4275">)</text:span><text:span text:style-name="T4276">,</text:span></text:p>
      <text:p text:style-name="P4277">(įmonės, įstaigos, organizacijos pavadinimas, juridinio asmens kodas)</text:p>
      <text:p text:style-name="P4278">atstovaujamas _________________________________________________, veikiančio (-ios) pagal</text:p>
      <text:p text:style-name="P4279">(pareigos, vardas, pavardė)</text:p>
      <text:p text:style-name="P4280">_______________________________________________________________________________,</text:p>
      <text:p text:style-name="P4281">(atstovavimo pagrindas)</text:p>
      <text:p text:style-name="P4282"><text:span text:style-name="T4283">ir<text:s/></text:span><text:span text:style-name="T4284">________________________________ teritorinė darbo birža<text:s/></text:span><text:span text:style-name="T4285">(</text:span><text:span text:style-name="T4286">toliau –</text:span><text:span text:style-name="T4287"><text:s/>darbo birža</text:span><text:span text:style-name="T4288">)</text:span><text:span text:style-name="T4289">, atstovaujama</text:span></text:p>
      <text:p text:style-name="P4290">_____________________________________________________________, veikiančio (-ios) pagal</text:p>
      <text:p text:style-name="P4291">(pareigos, vardas, pavardė)</text:p>
      <text:p text:style-name="P4292">_______________________________________________________________________________ ,</text:p>
      <text:p text:style-name="P4293">(atstovavimo pagrindas)</text:p>
      <text:p text:style-name="P4294"><text:span text:style-name="T4295">toliau bendrai vadinami Šalimis, va</text:span><text:span text:style-name="T4296">dovaudamiesi Lietuvos Respublikos<text:s/></text:span><text:a office:title="Lietuvos Respublikos užimtumo rėmimo įstatymas" xlink:href="http://www.infolex.lt/ta/85963" office:target-frame-name="_blank" xlink:show="new"><text:span text:style-name="T4297">užimtumo rėmimo įstatymo</text:span></text:a><text:span text:style-name="T4298"><text:s/>(toliau – Įstatymas) ir Aktyvios darbo rinkos politikos priemonių įgyvendinimo sąlygų<text:s/></text:span><text:span text:style-name="T4299">ir tvarkos aprašo, patvirtinto Lietuvos Respublikos socialinės apsaugos ir darbo ministro 2009 m. rugpjūčio 13 d. įsakymu Nr. A1-499 „Dėl Aktyvios darbo rinkos politikos priemonių įgyvendinimo sąlygų ir tvarkos aprašo patvirtinimo“ (toliau – Aprašas) nuost</text:span><text:span text:style-name="T4300">atomis, sudarėme šią Trišalę mokymo sutartį (toliau vadinama – Sutartis):</text:span><text:span text:style-name="T4301"><text:s/></text:span></text:p>
      <text:p text:style-name="P4302"><text:span text:style-name="T4303"> </text:span></text:p>
      <text:p text:style-name="P4304"><text:span text:style-name="T4305">I. SUTARTIES DALYKAS</text:span></text:p>
      <text:p text:style-name="P4306"><text:span text:style-name="T4307"> </text:span></text:p>
      <text:p text:style-name="P4308">1. Profesinio mokymo organizavimo paslaugų teikimas įdarbinamajam ir jo įdarbinimas, užbaigus profesinį mokymą, arba palikimas dirbti jo darbovietėje.</text:p>
      <text:p text:style-name="P4309"/>
      <text:p text:style-name="P4310"><text:span text:style-name="T4311">II.<text:s/></text:span><text:span text:style-name="T4312">MOKYMO PROGRAMA, JOS FINANSAVIMAS IR BŪSIMOS DARBO SUTARTIES SĄLYGOS</text:span></text:p>
      <text:p text:style-name="P4313"/>
      <text:p text:style-name="P4314">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315">________________________________________________________________________________<text:s/></text:p>
      <text:p text:style-name="P4316">(profesinio mokymo programos pavadinimas, kodas)</text:p>
      <text:p text:style-name="P4317">3. Profesinio mokymo paslaugos, nurodytos Sutarties 2 punkte, teikiamos įdarbinamajam, suderinus su darbdaviu, pasirinkto profesinio mokymo teikėjo ir apmokamos vadovaujantis Įstatyme ir Apraše nurodytomis sąlygomis ir tvarka.</text:p>
      <text:p text:style-name="P4318">4. Įdarbinamasis bus priimamas / paliekamas dirbti šiomis sąlygomis:</text:p>
      <text:p text:style-name="P4319">(reikiamą pabraukti)</text:p>
      <text:p text:style-name="P4320">4.1. darbovietė ___________________________________________________________________;</text:p>
      <text:p text:style-name="P4321">(įmonė, įstaiga, organizacija, struktūrinis padalinys ar kt.)</text:p>
      <text:p text:style-name="P4322">4.2. tikslios darbo funkcijos<text:s/>________________________________________________________;</text:p>
      <text:p text:style-name="P4323">(profesija, specialybė, pareigų pavadinimas, kvalifikacija)</text:p>
      <text:p text:style-name="P4324"> </text:p>
      <text:p text:style-name="P4325">4.3. darbo laiko režimas ___________________________________________________________;</text:p>
      <text:p text:style-name="P4326">4.4. specialūs reikalavimai darbuotojui ________________________________________________;</text:p>
      <text:p text:style-name="P4327">(kompetencijos ir kt.)</text:p>
      <text:p text:style-name="P4328">4.5. darbo užmokestis _____________________________________________________________;</text:p>
      <text:p text:style-name="P4329">4.6. kita ________________________________________________________________________.</text:p>
      <text:p text:style-name="P4330"> </text:p>
      <text:p text:style-name="P4331"><text:span text:style-name="T4332">III. ŠALIŲ TEISĖS IR Į</text:span><text:span text:style-name="T4333">SIPAREIGOJIMAI</text:span></text:p>
      <text:p text:style-name="P4334"> </text:p>
      <text:p text:style-name="P4335">5. Darbdavys įsipareigoja:<text:s/></text:p>
      <text:p text:style-name="P4336">5.1. apmokėti įdarbinamojo pasirinktam profesinio mokymo teikėjui _______ procentų profesinio mokymo paslaugų teikimo išlaidų, kurių neapmoka darbo birža;</text:p>
      <text:p text:style-name="P4337"><text:span text:style-name="T4338">5.2.<text:s/></text:span><text:span text:style-name="T4339">įdarbinti / palikti dirbti įdarbinamąjį Sutarties 4</text:span><text:span text:style-name="T4340"><text:s/>punkte nurodytomis sąlygomis pagal darbo (reikiamą pabraukti) sutartį nuo 20___ m. ________ ____d., nustatant viso darbo laiko režimą arba ne viso darbo laiko režimą, tačiau ne visa darbo diena (pamaina) turi būti ne trumpesnė už pusę darbo dienos (pamain</text:span><text:span text:style-name="T4341">os), o ne visa darbo savaitė – už 3 darbo dienas per savaitę, ne trumpesniam negu 6 mėnesių laikotarpiui;</text:span></text:p>
      <text:p text:style-name="P4342">5.3. per 3 darbo dienas po darbo sutarties sudarymo dienos pateikti darbo biržai darbdavio antspaudu, jeigu antspaudą privalo turėti, ir vadovo parašu<text:s/>patvirtintą darbo sutarties kopiją;</text:p>
      <text:p text:style-name="P4343">5.4. per 3 darbo dienas pranešti darbo biržai apie darbo sutarties nutraukimą, nurodant nutraukimo priežastis ir pagrindą;</text:p>
      <text:p text:style-name="P4344">5.5. nenutraukti darbo sutarties be svarbių priežasčių, nurodytų Apraše, ne trumpesnį negu 6 mėnesių laikotarpį;<text:s/></text:p>
      <text:p text:style-name="P4345">5.6. atlyginti darbo biržai visas jos patirtas išlaidas, susijusias su profesiniu mokymu, jeigu nebus vykdomi arba tinkamai vykdomi Sutarties<text:s/>5.2 ir 5.5 papunkčiuose nurodyti įsipareigojimai be svarbių priežasčių, nurodytų Apraše.</text:p>
      <text:p text:style-name="P4346">6. Darbdavys turi teisę:</text:p>
      <text:p text:style-name="P4347">6.1. pritarti arba nepritarti įdarbinamojo pasirinktam profesinio mokymo teikėjui;</text:p>
      <text:p text:style-name="P4348">6.2. susipažinti su mokymo programos, pagal kurią bus mokomas įdarbinamasis, aprašymu;<text:s/></text:p>
      <text:p text:style-name="P4349">6.3. tikrinti, kaip įgyvendinamas mokymas pas profesinio mokymo teikėją ir (ar) praktikos atlikimo vietoje ir įdarbinamojo lankomumą;</text:p>
      <text:p text:style-name="P4350">6.4. priimti praktiniam mokymui įdarbinamąjį, sudaręs Aprašo 4 priede nurodytos formos Trišalę praktinio mokymo sutartį su profesinio mokymo teikėju ir įdarbinamuoju;</text:p>
      <text:p text:style-name="P4351"><text:span text:style-name="T4352">6.5. nemokėti įdarbinamojo pasirinktam profesinio mokymo teikėjui Sutarties 5.1<text:s/></text:span><text:span text:style-name="T4353">papunktyje</text:span><text:span text:style-name="T4354"><text:s/>nurodytos sumos už profesinio mokymo paslaugas, jeigu profesinio mokymo teikėjas buvo pasirinktas nesuderinus su darbdaviu.</text:span></text:p>
      <text:p text:style-name="P4355">7. Darbo birža įsipareigoja:</text:p>
      <text:p text:style-name="P4356">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text:s/>3 Vyriausybės patvirtintos minimaliosios mėnesinės algos dydžių kvalifikacijai tobulinti ar kompetencijai įgyti;</text:p>
      <text:p text:style-name="P4357">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358">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359">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360"><text:span text:style-name="T4361">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362">gyventojų pajamų mokesčio įstatyme</text:span></text:a><text:span text:style-name="T4363">, išskyrus Apraše nurodytus atvejus;</text:span></text:p>
      <text:p text:style-name="P4364"><text:span text:style-name="T4365">7.6.<text:s/></text:span><text:span text:style-name="T4366">neregistruoti darbo biržoje įdarbinamojo 6 mėnesius nuo profesinio mokymo nutrauki</text:span><text:span text:style-name="T4367">mo dienos, nuo atsisakymo įsidarbinti dienos arba nuo darbo sutarties nutraukimo dienos, kai ji buvo nutraukta per 6 mėnesius nuo įsidarbinimo dienos, jeigu tai buvo padaryta be svarbių priežasčių, nurodytų Apraše</text:span><text:span text:style-name="T4368">;</text:span></text:p>
      <text:p text:style-name="P4369"><text:span text:style-name="T4370">7.7. reikalauti atlyginti visas jos patir</text:span><text:span text:style-name="T4371">tas išlaidas, susijusias su profesiniu mokymu, jeigu darbdavys nevykdė arba netinkamai vykdė Sutarties 5.2 ir 5.5 papunkčiuose nurodytus įsipareigojimus ir jeigu įdarbinamasis nevykdė arba netinkamai vykdė Sutarties 9.1–9.</text:span><text:span text:style-name="T4372">4</text:span><text:span text:style-name="T4373"><text:s/>papunkčiuose numatytus įsipareig</text:span><text:span text:style-name="T4374">ojimus be svarbių priežasčių, nurodytų Įstatyme ir Apraše. Jei išlaidos, nurodytos šiame<text:s/></text:span><text:span text:style-name="T4375">papunktyje</text:span><text:span text:style-name="T4376">, nėra grąžinamos darbo biržai, jos išieškomos įstatymų nustatyta tvarka.</text:span></text:p>
      <text:p text:style-name="P4377">8. Darbo birža turi teisę:</text:p>
      <text:p text:style-name="P4378">8.1. nemokėti įdarbinamojo pasirinktam profesinio mokymo<text:s/>teikėjui mokymo kupone nurodytos pinigų sumos už suteiktą profesinį mokymą, jeigu profesinio mokymo teikėjas buvo pasirinktas nesuderinus su darbdaviu;</text:p>
      <text:p text:style-name="P4379">8.2. tikrinti, kaip įgyvendinamas mokymas pas profesinio mokymo teikėją ir (ar) praktikos atlikimo vietoje;</text:p>
      <text:p text:style-name="P4380">8.3. leisti profesinio mokymo teikėjui pratęsti Mokymo sutartį, jei įdarbinamasis per praėjusį mokymosi laikotarpį nelankė daugiau kaip 20 procentų Mokymo sutartyje numatytos mokymo trukmės ir pateikė užsiėmimų nelankymą pateisinančius dokumentus, ir<text:s/>jeigu nepratęsus Mokymo sutarties įdarbinamasis negalės pasiekti profesinio mokymo tikslo.</text:p>
      <text:p text:style-name="P4381">9. Įdarbinamasis įsipareigoja:</text:p>
      <text:p text:style-name="P4382">9.1. dalyvauti profesinio mokymo programoje, mokytis ir įgyti ar patobulinti kvalifikaciją arba (ir) įgyti kompetenciją, kaip nurodyta<text:s/>Sutarties 2 punkte;</text:p>
      <text:p text:style-name="P4383">9.2. nenutraukti profesinio mokymo be svarbių priežasčių, nurodytų Apraše;<text:s/></text:p>
      <text:p text:style-name="P4384">9.3. užbaigus profesinį mokymą, sudaryti su darbdaviu darbo sutartį Sutarties 4 punkte nurodytomis sąlygomis;</text:p>
      <text:p text:style-name="P4385">9.4. nenutraukti darbo sutarties be svarbių priežasčių, nurodytų Apraše, ne trumpesnį negu 6 mėnesių laikotarpį;</text:p>
      <text:p text:style-name="P4386"><text:span text:style-name="T4387">9.5. atlyginti darbo biržai visas jos patirtas išlaidas, susijusias su profesiniu mokymu, jeigu įdarbinamasis nevykdė arba netinkamai vykdė Sutarties 9.1–9.</text:span><text:span text:style-name="T4388">4</text:span><text:span text:style-name="T4389"><text:s/>papunkčiuose numatytus įsipareigoj</text:span><text:span text:style-name="T4390">imus be svarbių priežasčių, nurodytų Apraše;</text:span></text:p>
      <text:p text:style-name="P4391">9.6. suderinti su darbdaviu profesinio mokymo teikėjo pasirinkimą.</text:p>
      <text:p text:style-name="P4392">10. Įdarbinamasis turi teisę:</text:p>
      <text:p text:style-name="P4393">10.1. pasirinkti profesinio mokymo teikėją;</text:p>
      <text:p text:style-name="P4394">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395"/>
      <text:p text:style-name="P4396"><text:span text:style-name="T4397">IV. ŠALIŲ ATSAKOMYBĖ</text:span></text:p>
      <text:p text:style-name="P4398"/>
      <text:p text:style-name="P4399"><text:span text:style-name="T4400">11. Sutarties Šalys už Sutartyje nurodytų įsipareigojim</text:span><text:span text:style-name="T4401">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402">tvarka</text:span></text:a><text:span text:style-name="T4403">.</text:span></text:p>
      <text:p text:style-name="P4404"/>
      <text:p text:style-name="P4405"><text:span text:style-name="T4406">V. NENUGALIMA JĖGA (</text:span><text:span text:style-name="T4407">FORCE MAJEURE</text:span><text:span text:style-name="T4408">)</text:span></text:p>
      <text:p text:style-name="P4409"/>
      <text:p text:style-name="P4410">12. Šalis atleidžiama nuo atsakomybės už Sutarties neįvykdymą, jeigu ji įrodo, kad tai atsitiko dėl nenugalimos jėgos aplinkybių, kurių ji negalėjo kontroliuoti bei numatyti Sutarties sudarymo metu ir kad negalėjo<text:s/>užkirsti kelio šių aplinkybių ar pasekmių atsiradimui.</text:p>
      <text:p text:style-name="P4411"><text:span text:style-name="T4412">13. Sutarties neįvykdžiusi šalis per 10 kalendorinių dienų privalo pranešti kitai šaliai apie</text:span><text:span text:style-name="T4413"><text:s/></text:span><text:span text:style-name="T4414">Sutarties 12 punkte nurodytų aplinkybių atsiradimą bei jų įtaką Sutarties vykdymui ir susitarti dėl tolesni</text:span><text:span text:style-name="T4415">ų veiksmų.</text:span></text:p>
      <text:p text:style-name="P4416">14. Laiku nepranešusi, įsipareigojimų nevykdanti Šalis lieka atsakinga už nuostolių, kurių priešingu atveju būtų išvengta, atlyginimą.</text:p>
      <text:p text:style-name="P4417"><text:span text:style-name="T4418">15. Nenugalimos jėgos aplinkybės turi būti patvirtintos Lietuvos Respublikos civilinio kodekso bei Lietuvos Re</text:span><text:span text:style-name="T4419">spublikos Vyriausybės 1996 m. liepos 15 d. nutarimo Nr. 840 „Dėl Atleidimo nuo atsakomybės esant nenugalimos jėgos (</text:span><text:span text:style-name="T4420">force majeure</text:span><text:span text:style-name="T4421">) aplinkybėms taisyklių patvirtinimo“ ir Lietuvos Respublikos Vyriausybės 1997 m. kovo 13 d. nutarimo Nr. 222 „Dėl Nenugalimos<text:s/></text:span><text:span text:style-name="T4422">jėgos (</text:span><text:span text:style-name="T4423">force majeure</text:span><text:span text:style-name="T4424">) aplinkybes liudijančių pažymų išdavimo tvarkos patvirtinimo“ nustatyta tvarka.</text:span></text:p>
      <text:p text:style-name="P4425"> </text:p>
      <text:p text:style-name="P4426"><text:span text:style-name="T4427">VI. BAIGIAMOSIOS NUOSTATOS</text:span></text:p>
      <text:p text:style-name="P4428"><text:span text:style-name="T4429"> </text:span></text:p>
      <text:p text:style-name="P4430">16. Nė viena Sutarties Šalis neturi teisės perduoti Sutartimi apibrėžtų teisių ir pareigų tretiesiems asmenims be raštiško kitos šalies sutikimo.</text:p>
      <text:p text:style-name="P4431">17. Pasikeitus Šalių adresams ar banko rekvizitams, Šalis per 5 kalendorines dienas informuoja apie tai kitą Šalį.<text:s/></text:p>
      <text:p text:style-name="P4432"><text:span text:style-name="T4433">18.<text:s/></text:span><text:span text:style-name="T4434">Sutartis gali būti nutraukta, pakeista, papildyta, vienos iš Šalių įsipareigojimų vykdymas perleistas<text:s/></text:span><text:span text:style-name="T4435">trečiajam as</text:span><text:span text:style-name="T4436">meniui visų š</text:span><text:span text:style-name="T4437">alių ir trečiojo asmens raštišku susitarimu</text:span><text:span text:style-name="T4438">.</text:span></text:p>
      <text:p text:style-name="P4439">19. Sutartis gali būti nutraukta Sutarties Šalies iniciatyva, jei nustatoma, kad kita Sutarties Šalis nevykdo Sutartyje numatytų įsipareigojimų, įspėjus įsipareigojimų nevykdančią Šalį prieš 10 dienų.</text:p>
      <text:p text:style-name="P4440">20. Sutartis sudaryta lietuvių kalba, 3 egzemplioriais, turinčiais vienodą juridinę galią.</text:p>
      <text:p text:style-name="P4441">21. Ginčai dėl Sutarties vykdymo sprendžiami įstatymų nustatyta tvarka.</text:p>
      <text:p text:style-name="P4442">22. Sutartis įsigalioja nuo jos pasirašymo dienos ir galioja iki sutartinių įsipareigojimų<text:s/>įvykdymo dienos.</text:p>
      <text:p text:style-name="P4443"/>
      <text:p text:style-name="P4444"><text:span text:style-name="T4445">VII. ŠALIŲ ADRESAI IR REKVIZITAI</text:span></text:p>
      <text:p text:style-name="P4446"/>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Normal"><text:span text:style-name="T4453">Darbo birža</text:span></text:p>
          </table:table-cell>
          <table:table-cell table:style-name="TableCell4454">
            <text:p text:style-name="Normal"><text:span text:style-name="T4455">Įdarbinamasis</text:span></text:p>
          </table:table-cell>
          <table:table-cell table:style-name="TableCell4456">
            <text:p text:style-name="Normal"><text:span text:style-name="T4457">Darbdavys</text:span></text:p>
          </table:table-cell>
        </table:table-row>
        <table:table-row table:style-name="TableRow4458">
          <table:table-cell table:style-name="TableCell4459">
            <text:p text:style-name="P4460">______________</text:p>
            <text:p text:style-name="P4461">(pavadinimas)</text:p>
          </table:table-cell>
          <table:table-cell table:style-name="TableCell4462">
            <text:p text:style-name="P4463">______________</text:p>
            <text:p text:style-name="P4464">(vardas pavardė)</text:p>
          </table:table-cell>
          <table:table-cell table:style-name="TableCell4465">
            <text:p text:style-name="P4466">______________</text:p>
            <text:p text:style-name="P4467">(pavadinimas)</text:p>
          </table:table-cell>
        </table:table-row>
        <table:table-row table:style-name="TableRow4468">
          <table:table-cell table:style-name="TableCell4469">
            <text:p text:style-name="P4470">_______________</text:p>
            <text:p text:style-name="P4471">(įstaigos kodas)</text:p>
          </table:table-cell>
          <table:table-cell table:style-name="TableCell4472">
            <text:p text:style-name="P4473">______________</text:p>
            <text:p text:style-name="P4474">(asmens kodas)</text:p>
          </table:table-cell>
          <table:table-cell table:style-name="TableCell4475">
            <text:p text:style-name="P4476">______________</text:p>
            <text:p text:style-name="P4477">(juridinio asmens kodas)</text:p>
          </table:table-cell>
        </table:table-row>
        <table:table-row table:style-name="TableRow4478">
          <table:table-cell table:style-name="TableCell4479">
            <text:p text:style-name="P4480">_______________</text:p>
            <text:p text:style-name="P4481">(adresas, tel., faks., el. p.)</text:p>
          </table:table-cell>
          <table:table-cell table:style-name="TableCell4482">
            <text:p text:style-name="P4483">______________</text:p>
            <text:p text:style-name="P4484">(adresas, tel., el. p.)</text:p>
          </table:table-cell>
          <table:table-cell table:style-name="TableCell4485">
            <text:p text:style-name="P4486">______________</text:p>
            <text:p text:style-name="P4487">(adresas, tel., faks., el. p.)</text:p>
          </table:table-cell>
        </table:table-row>
        <table:table-row table:style-name="TableRow4488">
          <table:table-cell table:style-name="TableCell4489">
            <text:p text:style-name="P4490">_______________</text:p>
            <text:p text:style-name="P4491">(vadovo ar jo įgalioto asmens pareigų pavadinimas)</text:p>
          </table:table-cell>
          <table:table-cell table:style-name="TableCell4492">
            <text:p text:style-name="Normal"><text:span text:style-name="T4493"> </text:span></text:p>
          </table:table-cell>
          <table:table-cell table:style-name="TableCell4494">
            <text:p text:style-name="P4495">______________</text:p>
            <text:p text:style-name="P4496">(vadovo ar jo įgalioto asmens pareigų pavadinimas)</text:p>
          </table:table-cell>
        </table:table-row>
        <table:table-row table:style-name="TableRow4497">
          <table:table-cell table:style-name="TableCell4498">
            <text:p text:style-name="P4499">_______________</text:p>
            <text:p text:style-name="P4500">(parašas)</text:p>
            <text:p text:style-name="Normal"><text:span text:style-name="T4501">________________<text:s/></text:span><text:span text:style-name="T4502"><text:s text:c="13"/></text:span><text:span text:style-name="T4503">A. V.</text:span></text:p>
            <text:p text:style-name="P4504">(vardas ir pavardė)</text:p>
          </table:table-cell>
          <table:table-cell table:style-name="TableCell4505">
            <text:p text:style-name="P4506">______________</text:p>
            <text:p text:style-name="P4507">(parašas)</text:p>
          </table:table-cell>
          <table:table-cell table:style-name="TableCell4508">
            <text:p text:style-name="P4509">______________</text:p>
            <text:p text:style-name="P4510">(parašas)</text:p>
            <text:p text:style-name="P4511">______________ <text:s text:c="16"/>A. V.</text:p>
            <text:p text:style-name="P4512">(vardas ir pavardė)</text:p>
          </table:table-cell>
        </table:table-row>
      </table:table>
      <text:p text:style-name="P4513"/>
      <text:p text:style-name="P4514"><text:span text:style-name="T4515">_________________</text:span></text:p>
      <text:p text:style-name="P4516">Priedo pakeitimai:</text:p>
      <text:p text:style-name="P4517"><text:span text:style-name="T4518">Nr.<text:s/></text:span><text:a xlink:href="https://www.e-tar.lt/portal/legalAct.html?documentId=TAR.FA5BEBFA1FBA" office:target-frame-name="_top" xlink:show="replace"><text:span text:style-name="T4519">A1-341</text:span></text:a><text:span text:style-name="T4520">, 2010-07-15, Žin., 2010, Nr. 85-4471 (2010-07-17), i. k. 1102230ISAK00A1-341</text:span></text:p>
      <text:p text:style-name="P4521"><text:span text:style-name="T4522">Nr.<text:s/></text:span><text:a xlink:href="https://www.e-tar.lt/portal/legalAct.html?documentId=TAR.19E4468ECE45" office:target-frame-name="_top" xlink:show="replace"><text:span text:style-name="T4523">A1-22</text:span></text:a><text:span text:style-name="T4524">, 2012-01-17, Žin., 2012, Nr. 10-401 (2012-01-21), i. k. 1122230ISAK000A1-22</text:span></text:p>
      <text:p text:style-name="P4525"><text:span text:style-name="T4526">Nr.<text:s/></text:span><text:a xlink:href="https://www.e-tar.lt/portal/legalAct.html?documentId=7456f5603a7811e48fcad59d61177654" office:target-frame-name="_top" xlink:show="replace"><text:span text:style-name="T4527">A1-439</text:span></text:a><text:span text:style-name="T4528">, 2014-09-09, paskelbta TAR 2014-09-15, i. k. 2014-12340</text:span></text:p>
      <text:p text:style-name="P4529"><text:span text:style-name="T4530">Nr.<text:s/></text:span><text:a xlink:href="https://www.e-tar.lt/portal/legalAct.html?documentId=867d27003cdf11e498a79e861091cd92" office:target-frame-name="_top" xlink:show="replace"><text:span text:style-name="T4531">A1-451</text:span></text:a><text:span text:style-name="T4532">, 2014-09-15, paskelbta TAR 2014-09-17, i. k. 2014-12437</text:span></text:p>
      <text:p text:style-name="P4533"><text:span text:style-name="T4534">Nr.<text:s/></text:span><text:a xlink:href="https://www.e-tar.lt/portal/legalAct.html?documentId=bd08dd706feb11e484b9c12b550436a3" office:target-frame-name="_top" xlink:show="replace"><text:span text:style-name="T4535">A1-570</text:span></text:a><text:span text:style-name="T4536">, 2014-11-19, paskelbta TAR 2014-11-20, i. k. 2014-17252</text:span></text:p>
      <text:p text:style-name="Normal"/>
      <text:p text:style-name="P4537"/>
      <text:p text:style-name="P4538">Aktyvios darbo rinkos politikos priemonių<text:s/></text:p>
      <text:p text:style-name="P4539">įgyvendinimo sąlygų ir tvarkos aprašo</text:p>
      <text:p text:style-name="P4540"><text:span text:style-name="T4541">1</text:span><text:span text:style-name="T4542">1</text:span><text:span text:style-name="T4543"><text:s/></text:span><text:span text:style-name="T4544">priedas<text:s/></text:span></text:p>
      <text:p text:style-name="P4545">(Lietuvos Respublikos<text:s/></text:p>
      <text:p text:style-name="P4546">socialinės apsaugos ir darbo ministro<text:s/></text:p>
      <text:p text:style-name="P4547">2014 m. rugsėjo 15 d. <text:s/>įsakymo Nr.A1-451<text:s/></text:p>
      <text:p text:style-name="P4548">redakcija)</text:p>
      <text:p text:style-name="P4549"/>
      <text:p text:style-name="P4550"/>
      <text:p text:style-name="P4551"><text:span text:style-name="T4552">(Dvišalės<text:s/></text:span><text:span text:style-name="T4553">mokymo sutarties formos pavyzdys)</text:span></text:p>
      <text:p text:style-name="P4554"/>
      <text:p text:style-name="P4555">DVIŠALĖ mokymo SUTARTIS</text:p>
      <text:p text:style-name="P4556"/>
      <text:p text:style-name="P4557">__________ Nr. ______</text:p>
      <text:p text:style-name="P4558">(data)</text:p>
      <text:p text:style-name="P4559">______________________</text:p>
      <text:p text:style-name="P4560">(vieta)</text:p>
      <text:p text:style-name="P4561"/>
      <text:p text:style-name="P4562"><text:span text:style-name="T4563">Bedarbis<text:s/></text:span><text:span text:style-name="T4564">(toliau –</text:span><text:span text:style-name="T4565">mokinys</text:span><text:span text:style-name="T4566">) _______________________________________________</text:span></text:p>
      <text:p text:style-name="P4567">(vardas, pavardė, asmens kodas)</text:p>
      <text:p text:style-name="P4568"/>
      <text:p text:style-name="P4569"><text:span text:style-name="T4570">ir _______________________</text:span><text:span text:style-name="T4571"><text:s/>teritorinė darbo birža<text:s/></text:span><text:span text:style-name="T4572">(toliau –</text:span><text:span text:style-name="T4573"><text:s/>darbo birža</text:span><text:span text:style-name="T4574">), atstovaujama<text:s/></text:span></text:p>
      <text:p text:style-name="P4575"/>
      <text:p text:style-name="P4576"><text:tab/>, veikiančio (-ios) pagal</text:p>
      <text:p text:style-name="P4577">(pareigos, vardas, pavardė)</text:p>
      <text:p text:style-name="P4578"/>
      <text:p text:style-name="P4579">_<text:tab/>,</text:p>
      <text:p text:style-name="P4580">(atstovavimo<text:s/>pagrindas)</text:p>
      <text:p text:style-name="P4581">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82"/>
      <text:p text:style-name="P4583">I. SUTARTIES DALYKAS</text:p>
      <text:p text:style-name="P4584"/>
      <text:p text:style-name="P4585"><text:span text:style-name="T4586">1.</text:span><text:span text:style-name="T4587"><text:s/>Profesinio mokymo organizavimo paslaugų teikimas Mokiniui ir jo įsidarbinimo į<text:s/></text:span><text:span text:style-name="T4588">Lietuvos darbo biržos atliktų darbo rinkos prognozių metu nustatytas būsimas darbo vietas arba pradėjimo dirbti paties surastoje darbo vietoje ar prad</text:span><text:span text:style-name="T4589">ėjimo vykdyti individualią veiklą</text:span><text:span text:style-name="T4590">, užbaigus profesinį mokymą, numatymas.</text:span></text:p>
      <text:p text:style-name="P4591"/>
      <text:p text:style-name="P4592">II. MOKYMO PROGRAMA, JOS FINANSAVIMAS IR</text:p>
      <text:p text:style-name="P4593">BŪSIMOS DARBO SUTARTIES SĄLYGOS</text:p>
      <text:p text:style-name="P4594"/>
      <text:p text:style-name="P4595">2. Mokinys įgis ar patobulins šią kvalifikaciją ___________________________ arba (ir) įgis šią kompetenciją<text:s/>(-as) ____________________________________, reikalingą Sutarties 4 punkte nurodytam darbui atlikti arba individualiai veiklai vykdyti, ne vėliau kaip iki 20___ m. ______________ ___ d.</text:p>
      <text:p text:style-name="P4596"><text:s/>pagal šią profesinio mokymo programą:<text:s/><text:tab/>.</text:p>
      <text:p text:style-name="P4597">(profesinio mokymo programos<text:s/>pavadinimas, kodas)</text:p>
      <text:p text:style-name="P4598">3. Profesinio mokymo paslaugos, nurodytos Sutarties 2 punkte, teikiamos Mokiniui pas jo pasirinktą profesinio mokymo teikėją ir apmokamos vadovaujantis Įstatyme ir Apraše nurodytomis sąlygomis ir tvarka.</text:p>
      <text:p text:style-name="P4599"><text:span text:style-name="T4600">4. Numatoma, kad Mokinys galės d</text:span><text:span text:style-name="T4601">irbti arba vykdyti individualią veiklą:</text:span></text:p>
      <text:p text:style-name="P4602"><text:tab/>.</text:p>
      <text:p text:style-name="P4603"><text:s/>(profesija, specialybė, pareigų pavadinimas, kvalifikacija, veiklos pobūdis)</text:p>
      <text:p text:style-name="P4604"/>
      <text:p text:style-name="P4605"/>
      <text:p text:style-name="P4606"><text:span text:style-name="T4607">III.<text:s/></text:span><text:span text:style-name="T4608">ŠALIŲ TEISĖS IR ĮSIPAREIGOJIMAI</text:span></text:p>
      <text:p text:style-name="P4609"/>
      <text:p text:style-name="P4610">5. Darbo birža įsipareigoja:</text:p>
      <text:p text:style-name="P4611"><text:span text:style-name="T4612">5.1</text:span><text:span text:style-name="T4613">. išduoti Mokiniui Aprašo 2 priede nurodytos formos mokymo<text:s/></text:span><text:span text:style-name="T4614">kuponą (toliau – mokymo kuponas), kuriuo įsipareigoja sumokėti Mokinio pasirinktam profesinio mokymo teikėjui nurodytą pinigų sumą už suteiktą profesinį mokymą, neviršijant 6 Vyriausybės patvirtintos minimaliosios mėnesinės algos dydžių kvalifikacijai įgyt</text:span><text:span text:style-name="T4615">i ir 3 Vyriausybės patvirtintos minimaliosios mėnesinės algos dydžių kvalifikacijai tobulinti ar kompetencijai įgyti;</text:span></text:p>
      <text:p text:style-name="P4616"><text:span text:style-name="T4617">5</text:span><text:span text:style-name="T4618">.2. kartą per mėnesį, gavus iš profesinio mokymo teikėjo informaciją apie mokymo programos lankomumą, mokėti Mokiniui Įstatyme nustatyto<text:s/></text:span><text:span text:style-name="T4619">dydžio profesinio mokymo stipendiją per visą profesinio mokymosi laikotarpį Apraše nustatytomis sąlygomis ir tvarka;</text:span></text:p>
      <text:p text:style-name="P4620"><text:span text:style-name="T4621">5.</text:span><text:span text:style-name="T4622">3. apmokėti Mokiniui kelionės į profesinio mokymo vietą ir atgal išlaidas, apgyvendinimo išlaidas, draudimo nuo nelaimingų atsitikimų ir<text:s/></text:span><text:span text:style-name="T4623">visas privalomojo sveikatos tikrinimo ir skiepijimo nuo užkrečiamųjų ligų išlaidas Apraše nustatytomis sąlygomis ir tvarka;</text:span></text:p>
      <text:p text:style-name="P4624">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625"><text:span text:style-name="T4626">5.5.<text:s/></text:span><text:span text:style-name="T4627">nutraukti visų mokymo išlaidų finansavimą Mokiniui įsidarbinus pagal darbo sutartį ar pradėjus vykdyti individualią veiklą, kai</text:span><text:span text:style-name="T4628">p ji apibrėžta Lietuvos Respublikos gyventojų pajamų mokesčio įstatyme, išskyrus Apraše nurodytus atvejus;</text:span></text:p>
      <text:p text:style-name="P4629"><text:span text:style-name="T4630">5.6.<text:s/></text:span><text:span text:style-name="T4631">neregistruoti darbo biržoje Mokinio 6 mėnesius nuo profesinio mokymo nutraukimo dienos, nuo atsisakymo įsidarbinti ar pradėti individualią veikl</text:span><text:span text:style-name="T4632">ą dienos arba nuo darbo sutarties ar individualios veiklos nutraukimo dienos, kai ji buvo nutraukta per 6 mėnesius nuo įsidarbinimo ar individualios veiklos pradžios dienos, jeigu tai buvo padaryta be svarbių priežasčių, nurodytų Apraše</text:span><text:span text:style-name="T4633">;<text:s/></text:span></text:p>
      <text:p text:style-name="P4634"><text:span text:style-name="T4635">5.7. reikalauti<text:s/></text:span><text:span text:style-name="T4636">a</text:span><text:span text:style-name="T4637">tlyginti visas jos patirtas išlaidas, susijusias su profesiniu mokymu, jeigu Mokinys nevykdė arba netinkamai vykdė Sutarties 7.1–7.6<text:s/></text:span><text:span text:style-name="T4638">papunkčiuose</text:span><text:span text:style-name="T4639"><text:s/>numatytus įsipareigojimus be svarbių priežasčių, nurodytų Apraše.<text:s/></text:span><text:span text:style-name="T4640">Jei išlaidos, nurodytos šiame<text:s/></text:span><text:span text:style-name="T4641">papunktyje</text:span><text:span text:style-name="T4642">, nė</text:span><text:span text:style-name="T4643">ra grąžinamos darbo biržai, jos išieškomos įstatymų nustatyta tvarka.</text:span></text:p>
      <text:p text:style-name="P4644"><text:span text:style-name="T4645">5.8.<text:s/></text:span><text:span text:style-name="T4646">ieškoti ir siūlyti Mokiniui tinkamą darbą pagal įgytą ar patobulintą kvalifikaciją arba (ir) kompetenciją viso darbo laiko režimu arba ne viso darbo laiko režimu, tačiau ne visa dar</text:span><text:span text:style-name="T4647">bo diena (pamaina) turi būti ne trumpesnė už pusę darbo dienos (pamainos), o ne visa darbo savaitė – ne trumpesnė už 3 darbo dienas per savaitę ne trumpesnį negu 6 mėnesių laikotarpį.</text:span></text:p>
      <text:p text:style-name="P4648">6. Darbo birža turi teisę:</text:p>
      <text:p text:style-name="P4649">6.1. tikrinti, kaip įgyvendinamas mokymas pas<text:s/>profesinio mokymo teikėją ir (ar) praktikos atlikimo vietoje;</text:p>
      <text:p text:style-name="P4650">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651">7. Mokinys įsipareigoja:</text:p>
      <text:p text:style-name="P4652">7.1. dalyvauti profesinio mokymo programoje, mokytis ir įgyti ar patobulinti kvalifikaciją arba (ir) įgyti kompetenciją, kaip nurodyta Sutarties 2 punkte;</text:p>
      <text:p text:style-name="P4653"><text:span text:style-name="T4654">7.2. įsidarbinti ir dirbti ne trumpiau<text:s/></text:span><text:span text:style-name="T4655">negu 6 mėnesius darbo biržos pasiūlytoje darbo vietoje arba savo susirastoje darbo vietoje, jei dirbti pradedama ne vėliau, nei kitą darbo dieną po darbo bi</text:span><text:span text:style-name="T4656">ržos pasiūlymo pateikimo dienos, visą darbo laiką arba ne visą darbo laiką, tačiau ne visa darbo diena (pamaina) turi būti ne trumpesnė už pusę darbo dienos (pamainos), o ne visa darbo savaitė – ne trumpesnė už 3 darbo dienas per savaitę, arba vykdyti indi</text:span><text:span text:style-name="T4657">vidualią veiklą ne mažiau kaip 15 dienų per mėnesį ne trumpiau negu 6 mėnesius</text:span><text:span text:style-name="T4658">;</text:span></text:p>
      <text:p text:style-name="P4659">7.3. nusprendęs vykdyti individualią veiklą, pateikti darbo biržai planuojamos veiklos aprašymą, kaip tai numatyta Aprašo 168.2 papunktyje, ir per 14 darbo dienų nuo aprašymo<text:s/>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4660"><text:span text:style-name="T4661">7</text:span><text:span text:style-name="T4662">.4. nenutraukti profesinio mokymo be svarbių priežasčių, nurodytų Apraše;</text:span></text:p>
      <text:p text:style-name="P4663"><text:span text:style-name="T4664">7</text:span><text:span text:style-name="T4665">.5. užbaigus profesinį mokymą, vykdyti visu</text:span><text:span text:style-name="T4666">s darbo biržos nurodymus Mokinio individualiame užimtumo veiklos plane dėl numatomo įdarbinimo ar individualios veiklos pradėjimo Sutarties 4 punkte nurodytomis sąlygomis;</text:span></text:p>
      <text:p text:style-name="P4667">7.6. įsidarbinęs nenutraukti darbo sutarties be svarbių priežasčių, nurodytų Apraše,<text:s/>ne trumpesnį negu 6 mėnesių laikotarpį nuo įsidarbinimo dienos arba pradėjęs individualią veiklą, jos nenutraukti be svarbių priežasčių, nurodytų Apraše, ne trumpesnį negu 6 mėnesių laikotarpį nuo individualios veiklos pradėjimo dienos;</text:p>
      <text:p text:style-name="P4668"><text:span text:style-name="T4669">7.7.<text:s/></text:span><text:span text:style-name="T4670">atlyginti dar</text:span><text:span text:style-name="T4671">bo biržai visas jos patirtas išlaidas, susijusias su profesiniu mokymu, jeigu Mokinys nevykdė arba netinkamai vykdė Sutarties 7.1–7.6<text:s/></text:span><text:span text:style-name="T4672">papunkčiuose</text:span><text:span text:style-name="T4673"><text:s/>numatytus įsipareigojimus be svarbių priežasčių, nurodytų Apraše.</text:span></text:p>
      <text:p text:style-name="P4674">8. Mokinys turi teisę:</text:p>
      <text:p text:style-name="P4675">8.1. pasirinkti profesinio mokymo teikėją;</text:p>
      <text:p text:style-name="P4676"><text:span text:style-name="T4677">8.2. raštu prašyti profesinio mokymo teikėjo, kad praktinis profesinis mokymas būtų vykdomas pas darbdavį pagal Aprašo 4<text:s/></text:span><text:span text:style-name="T4678">priede nurodytos formos Trišalę praktinio mokymo sutartį, sudaromą tarp profesinio mokymo teikėjo, darbdavio ir<text:s/></text:span><text:span text:style-name="T4679">įdarbinamojo.</text:span></text:p>
      <text:p text:style-name="P4680"/>
      <text:p text:style-name="P4681">IV. ŠALIŲ ATSAKOMYBĖ</text:p>
      <text:p text:style-name="P4682"/>
      <text:p text:style-name="P4683">9. Sutarties Šalys už Sutartyje nurodytų įsipareigojimų nevykdymą ar netinkamą vykdymą atsako įstatymų ir kitų teisės aktų nustatyta tvarka.</text:p>
      <text:p text:style-name="P4684"/>
      <text:p text:style-name="P4685"><text:span text:style-name="T4686">V. NENUGALIMA JĖGA (</text:span><text:span text:style-name="T4687">FORCE MAJEURE</text:span><text:span text:style-name="T4688">)</text:span></text:p>
      <text:p text:style-name="P4689"/>
      <text:p text:style-name="P4690"><text:span text:style-name="T4691">10.</text:span><text:span text:style-name="T4692"><text:s/>Šalis atleidžiama nuo atsakomybės už Sutarties neįvykdymą, jeigu ji įrodo, kad tai atsitiko dėl nenugalimos jėgos aplinkybių, kurių ji negalėjo kontroliuoti bei numatyti Sutarties<text:s/></text:span><text:span text:style-name="T4693">sudarymo metu ir kad negalėjo užkirsti kelio šių aplinkybių ar pasekmių ats</text:span><text:span text:style-name="T4694">iradimui.</text:span></text:p>
      <text:p text:style-name="P4695"><text:span text:style-name="T4696">11. Sutarties neįvykdžiusi šalis per 10 kalendorinių dienų privalo pranešti kitai šaliai apie</text:span><text:span text:style-name="T4697"><text:s/></text:span><text:span text:style-name="T4698">Sutarties 10 punkte nurodytų aplinkybių atsiradimą bei jų įtaką Sutarties vykdymui ir susitarti dėl tolesnių veiksmų.</text:span></text:p>
      <text:p text:style-name="P4699"><text:span text:style-name="T4700">12. Laiku nepranešusi,<text:s/></text:span><text:span text:style-name="T4701">įsipareigojimų nevykdanti Šalis lieka atsakinga už nuostolių, kurių priešingu atveju būtų išvengta, atlyginimą.</text:span></text:p>
      <text:p text:style-name="P4702"><text:span text:style-name="T4703">13.<text:s/></text:span><text:span text:style-name="T4704">Nenugalimos jėgos aplinkybės turi būti patvirtintos Lietuvos Respublikos civilinio<text:s/></text:span><text:span text:style-name="T4705">kodekso bei Lietuvos Respublikos Vyriausybės 1996 m. liep</text:span><text:span text:style-name="T4706">os 15 d. nutarimo Nr. 840 „</text:span><text:span text:style-name="T4707">Dėl Atleidimo nuo atsakomybės esant nenugalimos jėgos (</text:span><text:span text:style-name="T4708">force majeure</text:span><text:span text:style-name="T4709">) aplinkybėms taisyklių patvirtinimo“<text:s/></text:span><text:span text:style-name="T4710">ir Lietuvos Respublikos Vyriausybės 1997 m. kovo 13 d. nutarimo Nr. 222 „</text:span><text:span text:style-name="T4711">Dėl Nenugalimos jėgos (</text:span><text:span text:style-name="T4712">force majeure</text:span><text:span text:style-name="T4713">) aplinkybes l</text:span><text:span text:style-name="T4714">iudijančių pažymų išdavimo tvarkos patvirtinimo“<text:s/></text:span><text:span text:style-name="T4715">nustatyta tvarka.</text:span></text:p>
      <text:p text:style-name="P4716"/>
      <text:p text:style-name="P4717">VI. BAIGIAMOSIOS NUOSTATOS</text:p>
      <text:p text:style-name="P4718"/>
      <text:p text:style-name="P4719"><text:span text:style-name="T4720">14.<text:s/></text:span><text:span text:style-name="T4721">Nė viena Sutarties Šalis neturi teisės perduoti Sutartimi apibrėžtų teisių ir pareigų tretiesiems asmenims be raštiško kitos šalies sutikimo.</text:span></text:p>
      <text:p text:style-name="P4722"><text:span text:style-name="T4723">15.<text:s/></text:span><text:span text:style-name="T4724">Pasikeitus</text:span><text:span text:style-name="T4725"><text:s/>Šalių adresams ar banko rekvizitams, Šalis per 5 kalendorines dienas informuoja apie tai kitą Šalį.<text:s/></text:span></text:p>
      <text:p text:style-name="P4726">16. Sutartis gali būti nutraukta, pakeista bei papildyta Šalių raštišku susitarimu.</text:p>
      <text:p text:style-name="P4727"><text:span text:style-name="T4728">17.<text:s/></text:span><text:span text:style-name="T4729">Sutartis gali būti nutraukta Sutarties Šalies iniciatyva, jei<text:s/></text:span><text:span text:style-name="T4730">nustatoma, kad kita Sutarties Šalis nevykdo Sutartyje numatytų įsipareigojimų, įspėjus įsipareigojimų nevykdančią Šalį prieš 10 dienų</text:span><text:span text:style-name="T4731">.</text:span></text:p>
      <text:p text:style-name="P4732"><text:span text:style-name="T4733">18. Sutartis sudaryta lietuvių kalba, 2 egzemplioriais, turinčiais vienodą juridinę galią.</text:span></text:p>
      <text:p text:style-name="P4734">19. Ginčai dėl Sutarties vykdymo sprendžiami įstatymų nustatyta tvarka.</text:p>
      <text:p text:style-name="P4735">20. Sutartis įsigalioja nuo jos pasirašymo dienos ir galioja iki sutartinių įsipareigojimų įvykdymo dienos.</text:p>
      <text:p text:style-name="P4736"/>
      <text:p text:style-name="P4737">VII. ŠALIŲ ADRESAI IR REKVIZITAI</text:p>
      <text:p text:style-name="P4738"/>
      <table:table table:style-name="Table4739">
        <table:table-columns>
          <table:table-column table:style-name="TableColumn4740"/>
          <table:table-column table:style-name="TableColumn4741"/>
        </table:table-columns>
        <table:table-row table:style-name="TableRow4742">
          <table:table-cell table:style-name="TableCell4743">
            <text:p text:style-name="P4744">Darbo birža</text:p>
            <text:p text:style-name="P4745">___________________</text:p>
            <text:p text:style-name="P4746">(pavadinimas)</text:p>
            <text:p text:style-name="P4747">___________________</text:p>
            <text:p text:style-name="P4748">(įstaigos kodas)</text:p>
            <text:p text:style-name="P4749">___________________</text:p>
            <text:p text:style-name="P4750"><text:span text:style-name="T4751">(adresas, tel., faks., el. p.)</text:span></text:p>
          </table:table-cell>
          <table:table-cell table:style-name="TableCell4752">
            <text:p text:style-name="P4753">Mokinys</text:p>
            <text:p text:style-name="P4754">___________________</text:p>
            <text:p text:style-name="P4755">(vardas pavardė)</text:p>
            <text:p text:style-name="P4756">___________________</text:p>
            <text:p text:style-name="P4757"><text:s text:c="2"/>(asmens kodas)</text:p>
            <text:p text:style-name="P4758">___________________</text:p>
            <text:p text:style-name="P4759"><text:span text:style-name="T4760">(adresas, tel., el. p.)</text:span></text:p>
          </table:table-cell>
        </table:table-row>
        <table:table-row table:style-name="TableRow4761">
          <table:table-cell table:style-name="TableCell4762">
            <text:p text:style-name="P4763">___________________</text:p>
            <text:p text:style-name="P4764"><text:span text:style-name="T4765">(vadovo ar jo įgalioto asmens pareigų<text:s/></text:span><text:span text:style-name="T4766">pavadinimas)</text:span></text:p>
          </table:table-cell>
          <table:table-cell table:style-name="TableCell4767">
            <text:p text:style-name="P4768"/>
          </table:table-cell>
        </table:table-row>
        <table:table-row table:style-name="TableRow4769">
          <table:table-cell table:style-name="TableCell4770">
            <text:p text:style-name="P4771">___________________ <text:s text:c="27"/>A. V.</text:p>
            <text:p text:style-name="P4772">(parašas, vardas ir pavardė)</text:p>
          </table:table-cell>
          <table:table-cell table:style-name="TableCell4773">
            <text:p text:style-name="P4774">___________________</text:p>
            <text:p text:style-name="P4775">(parašas)</text:p>
          </table:table-cell>
        </table:table-row>
      </table:table>
      <text:p text:style-name="P4776"/>
      <text:p text:style-name="P4777"><text:span text:style-name="T4778">_________________</text:span></text:p>
      <text:p text:style-name="P4779">Papildyta priedu:</text:p>
      <text:p text:style-name="P4780"><text:span text:style-name="T4781">Nr.<text:s/></text:span><text:a xlink:href="https://www.e-tar.lt/portal/legalAct.html?documentId=TAR.FA5BEBFA1FBA" office:target-frame-name="_top" xlink:show="replace"><text:span text:style-name="T4782">A1-341</text:span></text:a><text:span text:style-name="T4783">, 2010-07-15, Žin., 2010, Nr. 85-4471 (2010-07-17), i. k. 1102230ISAK00A1-341</text:span></text:p>
      <text:p text:style-name="P4784">Priedo pakeitimai:</text:p>
      <text:p text:style-name="P4785"><text:span text:style-name="T4786">Nr.<text:s/></text:span><text:a xlink:href="https://www.e-tar.lt/portal/legalAct.html?documentId=TAR.19E4468ECE45" office:target-frame-name="_top" xlink:show="replace"><text:span text:style-name="T4787">A1-22</text:span></text:a><text:span text:style-name="T4788">, 2012-01-17, Žin., 2012, Nr. 10-401 (2012-01-21), i. k.<text:s/></text:span><text:span text:style-name="T4789">1122230ISAK000A1-22</text:span></text:p>
      <text:p text:style-name="P4790"><text:span text:style-name="T4791">Nr.<text:s/></text:span><text:a xlink:href="https://www.e-tar.lt/portal/legalAct.html?documentId=7456f5603a7811e48fcad59d61177654" office:target-frame-name="_top" xlink:show="replace"><text:span text:style-name="T4792">A1-439</text:span></text:a><text:span text:style-name="T4793">, 2014-09-09, paskelbta TAR 2014-09-15, i. k. 2014-12340</text:span></text:p>
      <text:p text:style-name="P4794"><text:span text:style-name="T4795">Nr.<text:s/></text:span><text:a xlink:href="https://www.e-tar.lt/portal/legalAct.html?documentId=867d27003cdf11e498a79e861091cd92" office:target-frame-name="_top" xlink:show="replace"><text:span text:style-name="T4796">A1-451</text:span></text:a><text:span text:style-name="T4797">, 2014-09-15, paskelbta TAR 2014-09-17, i. k. 2014-12437</text:span></text:p>
      <text:p text:style-name="Normal"/>
      <text:p text:style-name="P4798"><text:span text:style-name="T4799">1</text:span><text:span text:style-name="T4800">2</text:span><text:span text:style-name="T4801"><text:s/>priedas.</text:span><text:span text:style-name="T4802"><text:s/>Neteko galios nuo 2014-09-18</text:span></text:p>
      <text:p text:style-name="P4803">Priedo naikinimas:</text:p>
      <text:p text:style-name="P4804"><text:span text:style-name="T4805">Nr.<text:s/></text:span><text:a xlink:href="https://www.e-tar.lt/portal/legalAct.html?documentId=867d27003cdf11e498a79e861091cd92" office:target-frame-name="_top" xlink:show="replace"><text:span text:style-name="T4806">A1-451</text:span></text:a><text:span text:style-name="T4807">, 2014-09-15, paskelbta TAR 2014-09-17, i. k. 2014-12437</text:span></text:p>
      <text:p text:style-name="P4808">Papildyta priedu:</text:p>
      <text:p text:style-name="P4809"><text:span text:style-name="T4810">Nr.<text:s/></text:span><text:a xlink:href="https://www.e-tar.lt/portal/legalAct.html?documentId=TAR.19E4468ECE45" office:target-frame-name="_top" xlink:show="replace"><text:span text:style-name="T4811">A1-22</text:span></text:a><text:span text:style-name="T4812">, 2012-01-17, Žin., 2012, Nr. 10-401 (2012-01-21), i. k. 1122230ISAK000A1-22</text:span></text:p>
      <text:p text:style-name="P4813">Priedo pakeitimai:</text:p>
      <text:p text:style-name="P4814"><text:span text:style-name="T4815">Nr.<text:s/></text:span><text:a xlink:href="https://www.e-tar.lt/portal/legalAct.html?documentId=7456f5603a7811e48fcad59d61177654" office:target-frame-name="_top" xlink:show="replace"><text:span text:style-name="T4816">A1-439</text:span></text:a><text:span text:style-name="T4817">, 2014-09-09, paskelbta TAR 2014-09-15, i. k. 2014-12340</text:span></text:p>
      <text:p text:style-name="Normal"/>
      <text:p text:style-name="P4818"><text:span text:style-name="T4819">Aktyvios darbo rinkos politikos priemonių<text:s/></text:span></text:p>
      <text:p text:style-name="P4820">įgyvendinimo sąlygų ir tvarkos aprašo</text:p>
      <text:p text:style-name="P4821"><text:span text:style-name="T4822">2</text:span><text:span text:style-name="T4823"><text:s/></text:span><text:span text:style-name="T4824">priedas<text:s/></text:span></text:p>
      <text:p text:style-name="P4825">(Lietuvos Respublikos<text:s/></text:p>
      <text:p text:style-name="P4826">socialinės apsaugos ir darbo ministro <text:s/></text:p>
      <text:p text:style-name="P4827">2012 m. sausio 17 d. įsakymo<text:s/></text:p>
      <text:p text:style-name="P4828"><text:span text:style-name="T4829">Nr. A1-22 <text:s/>redakcija)</text:span></text:p>
      <text:p text:style-name="P4830"/>
      <text:p text:style-name="P4831">(Bedarbių ir įspėtų apie atleidimą iš darbo darbingo amžiaus darbuotojų profesinio mokymo kupono forma)</text:p>
      <text:p text:style-name="P4832"/>
      <text:p text:style-name="P4833">BEDARBIŲ IR<text:s/>ĮSPĖTŲ APIE ATLEIDIMĄ IŠ DARBO DARBINGO AMŽIAUS DARBUOTOJŲ PROFESINIO</text:p>
      <text:p text:style-name="P4834">MOKYMO KUPONAS</text:p>
      <text:p text:style-name="P4835"/>
      <text:p text:style-name="P4836">I. DALIS</text:p>
      <text:p text:style-name="P4837">(PILDOMA TERITORINĖS DARBO BIRŽOS)</text:p>
      <text:p text:style-name="P4838"/>
      <text:p text:style-name="P4839"><text:span text:style-name="T4840">20___ m. ___________ _____ d. Nr. ___________________</text:span></text:p>
      <text:p text:style-name="P4841"><text:span text:style-name="T4842">(išdavimo data) <text:s/>   (registracijos numeris)</text:span></text:p>
      <text:p text:style-name="P4843"><text:span text:style-name="T4844">1.1. Mokymo kupono gavėjas</text:span><text:span text:style-name="T4845"><text:s/></text:span><text:span text:style-name="T4846"><text:tab/></text:span></text:p>
      <text:p text:style-name="P4847">(vardas, pavardė, asmens kodas)</text:p>
      <text:p text:style-name="P4848">_<text:tab/></text:p>
      <text:p text:style-name="P4849">(adresas, telefono Nr., el. paštas)</text:p>
      <text:p text:style-name="P4850">1.2. Mokymo kuponas išduotas:<text:s/></text:p>
      <text:p text:style-name="P4851"><text:span text:style-name="T4852">(pažymėti pagal kupono gavėjo duomenis)</text:span></text:p>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text:span text:style-name="T4860"></text:span><text:span text:style-name="T4861">[]</text:span><text:span text:style-name="T4862"><text:s/>kvalifikacijai įgyti</text:span></text:p>
            <text:p text:style-name="P4863"><text:span text:style-name="T4864"></text:span><text:span text:style-name="T4865">[]</text:span><text:span text:style-name="T4866"><text:s/>kvalifikacijai tobulinti ar (ir) kompetencijai įgyti<text:s/></text:span></text:p>
          </table:table-cell>
          <table:table-cell table:style-name="TableCell4867">
            <text:p text:style-name="P4868"><text:span text:style-name="T4869"></text:span><text:span text:style-name="T4870">[]</text:span><text:span text:style-name="T4871"><text:s/>bedarbiui</text:span></text:p>
            <text:p text:style-name="P4872"><text:span text:style-name="T4873"></text:span><text:span text:style-name="T4874">[]</text:span><text:span text:style-name="T4875"><text:s/>įspėtam api</text:span><text:span text:style-name="T4876">e atleidimą iš darbo darbingo amžiaus darbuotojui</text:span></text:p>
          </table:table-cell>
          <table:table-cell table:style-name="TableCell4877">
            <text:p text:style-name="P4878"><text:span text:style-name="T4879"></text:span><text:span text:style-name="T4880">[]</text:span><text:span text:style-name="T4881"><text:s/></text:span><text:span text:style-name="T4882">formaliajam mokymui</text:span></text:p>
            <text:p text:style-name="P4883"><text:span text:style-name="T4884"></text:span><text:span text:style-name="T4885">[]</text:span><text:span text:style-name="T4886"><text:s/></text:span><text:span text:style-name="T4887">neformaliajam mokymui</text:span></text:p>
          </table:table-cell>
        </table:table-row>
      </table:table>
      <text:p text:style-name="P4888"/>
      <text:p text:style-name="P4889"><text:span text:style-name="T4890">1.3.</text:span><text:s/>Profesinio mokymo finansavimui pagal<text:span text:style-name="T4891"><text:s/></text:span>šią mokymo programą<text:s/><text:tab/></text:p>
      <text:p text:style-name="P4892">_<text:tab/></text:p>
      <text:p text:style-name="P4893">(mokymo programos kodas, pavadinimas, trukmė (sav. ir val.)</text:p>
      <text:p text:style-name="P4894"/>
      <text:p text:style-name="P4895"><text:span text:style-name="T4896">1.4. Mokymo kupono vertė</text:span><text:span text:style-name="T4897"><text:s/></text:span><text:span text:style-name="T4898">____________________</text:span><text:span text:style-name="T4899"><text:s/></text:span><text:span text:style-name="T4900">Eur<text:s/></text:span></text:p>
      <text:p text:style-name="P4901">(suma skaičiais)<text:s/></text:p>
      <text:p text:style-name="P4902">(_____________________________________________).“</text:p>
      <text:p text:style-name="P4903">(suma žodžiais)</text:p>
      <text:p text:style-name="P4904"/>
      <text:p text:style-name="P4905"><text:span text:style-name="T4906">1.5. Trišalę mokymo sutartį pasirašęs darbdavys profesinio mokymo paslaugų apmokėjimui skiria _______ procentų profesinio mokymo paslaugų teikimo</text:span><text:span text:style-name="T4907"><text:s/>išlaidų, kurių neapmoka teritorinė darbo birža</text:span><text:span text:style-name="T4908">.</text:span></text:p>
      <text:p text:style-name="P4909"/>
      <text:p text:style-name="P4910">1.6. Mokymo kupono naudojimo sąlygos:</text:p>
      <text:p text:style-name="P4911">1.6.1. Mokymo kuponas finansuojamas iš<text:s/><text:tab/></text:p>
      <text:p text:style-name="P4912">_<text:tab/><text:s/>lėšų.</text:p>
      <text:p text:style-name="P4913">(pažymėti finansavimo šaltinį, projekto pavadinimą (jeigu yra))</text:p>
      <text:p text:style-name="P4914"><text:span text:style-name="T4915">1.6.</text:span><text:span text:style-name="T4916">2. Mokymo kupono gavėjas pasirenka profesinio<text:s/></text:span><text:span text:style-name="T4917">mokymo teikėją, turintį teisę ir galimybę mokyti pagal nurodytą mokymo programą, kuris užpildo II mokymo kupono dalį ir grąžina mokymo kuponą</text:span><text:span text:style-name="T4918"><text:s/>jį išdavusiam teritorinės darbo biržos specialistui ne vėliau kaip per 15 dienų nuo mokymo kupono išdavimo dienos,</text:span><text:span text:style-name="T4919"><text:s/>t. y. ne vėliau kaip iki 20__ ______________ __ d.<text:s/></text:span></text:p>
      <text:p text:style-name="P4920">1.6.3. Profesinio mokymo sutartis tarp mokymo kupono gavėjo ir profesinio mokymo teikėjo (toliau – mokymo sutartis) turi būti pasirašyta ir mokymas turi prasidėti ne vėliau kaip per 30 kalendorinių dienų<text:s/>nuo II mokymo kupono dalies užpildymo dienos.</text:p>
      <text:p text:style-name="P4921">1.6.4. Mokymo kuponas netenka galios, jeigu:</text:p>
      <text:p text:style-name="P4922"><text:span text:style-name="T4923">1.6.4.1. mokymo kuponas negrąžintas iki 1.6.2 papunktyje</text:span><text:span text:style-name="T4924"><text:s/></text:span><text:span text:style-name="T4925">nurodytos datos arba grąžinamas su neužpildyta II kupono dalimi;</text:span></text:p>
      <text:p text:style-name="P4926">1.6.4.2. Mokymo sutartis nepasirašoma per<text:s/>30 dienų nuo II mokymo kupono dalies užpildymo dienos;</text:p>
      <text:p text:style-name="P4927"><text:span text:style-name="T4928">1.6.4.3. mokymo kupono gavėjas netenka bedarbio statuso arba jo registracija teritorinėje darbo biržoje nutraukiama.</text:span></text:p>
      <text:p text:style-name="P4929"/>
      <text:p text:style-name="P4930"><text:span text:style-name="T4931">Mokymo kupono gavėjas</text:span><text:span text:style-name="T4932"><text:s/></text:span><text:span text:style-name="T4933"><text:tab/></text:span></text:p>
      <text:p text:style-name="P4934">(vardas, pavardė, parašas)</text:p>
      <text:p text:style-name="P4935"><text:span text:style-name="T4936">Mokymo kuponą išdavė</text:span><text:span text:style-name="T4937"><text:s/></text:span><text:span text:style-name="T4938"><text:tab/></text:span></text:p>
      <text:p text:style-name="P4939">_<text:tab/></text:p>
      <text:p text:style-name="P4940"><text:span text:style-name="T4941">(teritorinės darbo biržos pavadinimas, išdavusio asmens pareigos, vardas, pavardė, parašas</text:span><text:span text:style-name="T4942">)</text:span></text:p>
      <text:p text:style-name="P4943">A. V.</text:p>
      <text:p text:style-name="P4944"/>
      <text:p text:style-name="P4945">II. DALIS</text:p>
      <text:p text:style-name="P4946"/>
      <text:p text:style-name="P4947">(PILDOMA PROFESINIO MOKYMO TEIKĖJO)</text:p>
      <text:p text:style-name="P4948"/>
      <text:p text:style-name="P4949">20____m. ________________ ____ d</text:p>
      <text:p text:style-name="P4950"><text:span text:style-name="T4951">( II dalies</text:span><text:span text:style-name="T4952"><text:s/>užpildymo data )</text:span></text:p>
      <text:p text:style-name="P4953"/>
      <text:p text:style-name="P4954"><text:span text:style-name="T4955">2.1.</text:span><text:span text:style-name="T4956"><text:s/>Profesinio mokymo teikėjas<text:s/></text:span><text:span text:style-name="T4957"><text:tab/></text:span></text:p>
      <text:p text:style-name="P4958">(pavadinimas, adresas, kontaktinio tel. Nr., el. paštas)</text:p>
      <text:p text:style-name="P4959">_<text:tab/>,</text:p>
      <text:p text:style-name="P4960"/>
      <text:p text:style-name="P4961"><text:span text:style-name="T4962">atstovaujamas<text:s/></text:span><text:span text:style-name="T4963"><text:tab/>,<text:s/></text:span><text:span text:style-name="T4964">veikiančio pagal</text:span></text:p>
      <text:p text:style-name="P4965"><text:span text:style-name="T4966">(</text:span><text:span text:style-name="T4967">pareigos, vardas pavardė)<text:s/></text:span></text:p>
      <text:p text:style-name="P4968"><text:span text:style-name="T4969">_</text:span><text:span text:style-name="T4970"><text:tab/></text:span>,</text:p>
      <text:p text:style-name="P4971">(atstovavimo pagrindas)</text:p>
      <text:p text:style-name="P4972"/>
      <text:p text:style-name="P4973">sutinka mokymo kupono gavėjui teikti kokybiškas mokymo paslaugas pagal profesinio mokymo programą<text:s/><text:tab/></text:p>
      <text:p text:style-name="P4974">(mokymo programos kodas, pavadinimas, trukmė (sav. ir val.)</text:p>
      <text:p text:style-name="P4975"/>
      <text:p text:style-name="P4976">nuo 20____ m. ______ ____ d. iki 20___ m. ______ ____ d.</text:p>
      <text:p text:style-name="P4977"/>
      <text:p text:style-name="P4978">2.2. Profesinio mokymo paslaugos apmokamos tokia tvarka:<text:s/></text:p>
      <text:p text:style-name="P4979"/>
      <text:p text:style-name="P4980">2.2.1. teritorinė darbo birža skiria _____________ Eur<text:s/></text:p>
      <text:p text:style-name="P4981">(suma skaičiais)</text:p>
      <text:p text:style-name="P4982">(___________________________________);</text:p>
      <text:p text:style-name="P4983">(suma žodžiais)</text:p>
      <text:p text:style-name="P4984"/>
      <text:p text:style-name="P4985">2.2.2. darbdavys – _____________Eur<text:s/></text:p>
      <text:p text:style-name="P4986">(suma skaičiais)</text:p>
      <text:p text:style-name="P4987">(___________________________________);</text:p>
      <text:p text:style-name="P4988">(suma žodžiais)</text:p>
      <text:p text:style-name="P4989"/>
      <text:p text:style-name="P4990">2.2.3. mokymo kupono gavėjas – ____________ Eur<text:s/></text:p>
      <text:p text:style-name="P4991">(suma skaičiais)</text:p>
      <text:p text:style-name="P4992">(___________________________________);</text:p>
      <text:p text:style-name="P4993">(suma žodžiais)</text:p>
      <text:p text:style-name="P4994"/>
      <text:p text:style-name="P4995">2.2.4. teritorinė darbo birža už suteiktas profesinio mokymo paslaugas profesinio mokymo teikėjui<text:s/></text:p>
      <text:p text:style-name="P4996">apmoka kartą per mėnesį / užbaigus profesinį mokymą.</text:p>
      <text:p text:style-name="P4997"><text:span text:style-name="T4998">(</text:span><text:span text:style-name="T4999">palikti reikiamą)</text:span></text:p>
      <text:p text:style-name="P5000"/>
      <text:p text:style-name="P5001">2.3. Profesinio mokymo teikėjas, esant poreikiui, suteikia mokymo kupono gavėjui gyvenamąjį plotą už ________________ Eur dydžio vienos paros apgyvendinimo įkainį.</text:p>
      <text:p text:style-name="P5002"/>
      <text:p text:style-name="P5003"><text:span text:style-name="T5004">2.4. Profesinis mokymas įgyvendinamas ir visi su juo susiję atsiskaitymai vykdomi vadovaujantis Lietuvos Respublikos už</text:span><text:span text:style-name="T5005">imtumo rėmimo įstatymu ir Aktyvios darbo rinkos politikos priemonių įgyvendinimo sąlygų ir tvarkos apraše, patvirtintame Lietuvos Respublikos socialinės apsaugos ir darbo ministro 2009 m. rugpjūčio 13 d. įsakymu Nr. A1-499 „Dėl Aktyvios darbo rinkos politi</text:span><text:span text:style-name="T5006">kos priemonių įgyvendinimo sąlygų ir tvarkos aprašo patvirtinimo“, nustatytomis sąlygomis ir tvarka</text:span>.<text:s/></text:p>
      <text:p text:style-name="P5007"/>
      <text:p text:style-name="P5008">2.6. Adresai ir rekvizitai</text:p>
      <text:p text:style-name="P5009"/>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text:span text:style-name="T5017">Mokymo kuponą išdavusi darbo birža</text:span></text:p>
          </table:table-cell>
          <table:table-cell table:style-name="TableCell5018">
            <text:p text:style-name="P5019"><text:span text:style-name="T5020">Mokymo kupono gavėjas</text:span></text:p>
          </table:table-cell>
          <table:table-cell table:style-name="TableCell5021">
            <text:p text:style-name="P5022"><text:span text:style-name="T5023">Profesinio mokymo teikėjas</text:span></text:p>
          </table:table-cell>
        </table:table-row>
        <table:table-row table:style-name="TableRow5024">
          <table:table-cell table:style-name="TableCell5025">
            <text:p text:style-name="P5026">_______________</text:p>
            <text:p text:style-name="P5027"><text:span text:style-name="T5028">(pavadinimas)</text:span></text:p>
          </table:table-cell>
          <table:table-cell table:style-name="TableCell5029">
            <text:p text:style-name="P5030">_______________</text:p>
            <text:p text:style-name="P5031"><text:span text:style-name="T5032">(vardas, pavardė)</text:span></text:p>
          </table:table-cell>
          <table:table-cell table:style-name="TableCell5033">
            <text:p text:style-name="P5034">_______________</text:p>
            <text:p text:style-name="P5035"><text:span text:style-name="T5036">(pavadinimas)</text:span></text:p>
          </table:table-cell>
        </table:table-row>
        <table:table-row table:style-name="TableRow5037">
          <table:table-cell table:style-name="TableCell5038">
            <text:p text:style-name="P5039">_______________<text:s/></text:p>
            <text:p text:style-name="P5040">(įstaigos kodas)</text:p>
          </table:table-cell>
          <table:table-cell table:style-name="TableCell5041">
            <text:p text:style-name="P5042">_______________<text:s/></text:p>
            <text:p text:style-name="P5043">(asmens kodas)</text:p>
          </table:table-cell>
          <table:table-cell table:style-name="TableCell5044">
            <text:p text:style-name="P5045">_______________<text:s/></text:p>
            <text:p text:style-name="P5046">(juridinio asmens kodas)</text:p>
          </table:table-cell>
        </table:table-row>
        <table:table-row table:style-name="TableRow5047">
          <table:table-cell table:style-name="TableCell5048">
            <text:p text:style-name="P5049"><text:span text:style-name="T5050">_______________</text:span><text:span text:style-name="T5051"><text:s/></text:span></text:p>
            <text:p text:style-name="P5052"><text:span text:style-name="T5053">(adresas, tel., faks., el. p.)</text:span></text:p>
          </table:table-cell>
          <table:table-cell table:style-name="TableCell5054">
            <text:p text:style-name="P5055"/>
          </table:table-cell>
          <table:table-cell table:style-name="TableCell5056">
            <text:p text:style-name="P5057">_______________<text:s/></text:p>
            <text:p text:style-name="P5058">(banko<text:s/>pavadinimas ir kodas)</text:p>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_______________</text:p>
            <text:p text:style-name="P5066">(sąskaitos Nr.)</text:p>
          </table:table-cell>
        </table:table-row>
        <table:table-row table:style-name="TableRow5067">
          <table:table-cell table:style-name="TableCell5068">
            <text:p text:style-name="P5069">_______________</text:p>
            <text:p text:style-name="P5070"><text:span text:style-name="T5071">(vadovo ar jo įgalioto asmens pareigų pavadinimas)</text:span></text:p>
          </table:table-cell>
          <table:table-cell table:style-name="TableCell5072">
            <text:p text:style-name="P5073"/>
          </table:table-cell>
          <table:table-cell table:style-name="TableCell5074">
            <text:p text:style-name="P5075">_______________</text:p>
            <text:p text:style-name="P5076"><text:span text:style-name="T5077">(vadovo ar jo įgalioto asmens pareigų pavadinimas)</text:span></text:p>
          </table:table-cell>
        </table:table-row>
        <table:table-row table:style-name="TableRow5078">
          <table:table-cell table:style-name="TableCell5079">
            <text:p text:style-name="P5080">_______________</text:p>
            <text:p text:style-name="P5081">(parašas)</text:p>
            <text:p text:style-name="P5082">_______________</text:p>
            <text:p text:style-name="P5083">(vardas ir pavardė)</text:p>
            <text:p text:style-name="P5084"><text:span text:style-name="T5085">A.V.</text:span></text:p>
          </table:table-cell>
          <table:table-cell table:style-name="TableCell5086">
            <text:p text:style-name="P5087">_______________</text:p>
            <text:p text:style-name="P5088"><text:span text:style-name="T5089">(parašas)</text:span></text:p>
          </table:table-cell>
          <table:table-cell table:style-name="TableCell5090">
            <text:p text:style-name="P5091">_______________</text:p>
            <text:p text:style-name="P5092">(parašas)</text:p>
            <text:p text:style-name="P5093">_______________</text:p>
            <text:p text:style-name="P5094">(vardas ir pavardė)</text:p>
            <text:p text:style-name="P5095"><text:span text:style-name="T5096">A.V.</text:span></text:p>
          </table:table-cell>
        </table:table-row>
      </table:table>
      <text:p text:style-name="P5097"/>
      <text:p text:style-name="P5098">_________________</text:p>
      <text:p text:style-name="P5099">Priedo pakeitimai:</text:p>
      <text:p text:style-name="P5100"><text:span text:style-name="T5101">Nr.<text:s/></text:span><text:a xlink:href="https://www.e-tar.lt/portal/legalAct.html?documentId=TAR.19E4468ECE45" office:target-frame-name="_top" xlink:show="replace"><text:span text:style-name="T5102">A1-22</text:span></text:a><text:span text:style-name="T5103">, 2012-01-17, Žin., 2012,<text:s/></text:span><text:span text:style-name="T5104">Nr. 10-401 (2012-01-21), i. k. 1122230ISAK000A1-22</text:span></text:p>
      <text:p text:style-name="P5105"><text:span text:style-name="T5106">Nr.<text:s/></text:span><text:a xlink:href="https://www.e-tar.lt/portal/legalAct.html?documentId=7456f5603a7811e48fcad59d61177654" office:target-frame-name="_top" xlink:show="replace"><text:span text:style-name="T5107">A1-439</text:span></text:a><text:span text:style-name="T5108">, 2014-09-09, paskelbta TAR 2014-09-15, i. k. 2014-12340</text:span></text:p>
      <text:p text:style-name="P5109"><text:span text:style-name="T5110">Nr.<text:s/></text:span><text:a xlink:href="https://www.e-tar.lt/portal/legalAct.html?documentId=867d27003cdf11e498a79e861091cd92" office:target-frame-name="_top" xlink:show="replace"><text:span text:style-name="T5111">A1-451</text:span></text:a><text:span text:style-name="T5112">, 2014-09-15, paskelbta TAR 2014-09-17, i. k. 2014-12437</text:span></text:p>
      <text:p text:style-name="P5113"><text:span text:style-name="T5114">Nr.<text:s/></text:span><text:a xlink:href="https://www.e-tar.lt/portal/legalAct.html?documentId=bd08dd706feb11e484b9c12b550436a3" office:target-frame-name="_top" xlink:show="replace"><text:span text:style-name="T5115">A1-570</text:span></text:a><text:span text:style-name="T5116">, 2014-11-19, paskelbta</text:span><text:span text:style-name="T5117"><text:s/>TAR 2014-11-20, i. k. 2014-17252</text:span></text:p>
      <text:p text:style-name="P5118"><text:span text:style-name="T5119">Nr.<text:s/></text:span><text:a xlink:href="https://www.e-tar.lt/portal/legalAct.html?documentId=c3df5660a95b11e5be7fbe3f919a1ebe" office:target-frame-name="_top" xlink:show="replace"><text:span text:style-name="T5120">A1-796</text:span></text:a><text:span text:style-name="T5121">, 2015-12-23, paskelbta TAR 2015-12-28, i. k. 2015-20619</text:span></text:p>
      <text:p text:style-name="P5122"><text:span text:style-name="T5123">Nr.<text:s/></text:span><text:a xlink:href="https://www.e-tar.lt/portal/legalAct.html?documentId=ef5a69c078c111e6b969d7ae07280e89" office:target-frame-name="_top" xlink:show="replace"><text:span text:style-name="T5124">A1-514</text:span></text:a><text:span text:style-name="T5125">, 2016-09-12, paskelbta TAR 2016-09-13, i. k. 2016-23553</text:span></text:p>
      <text:p text:style-name="Normal"/>
      <text:p text:style-name="P5126"><text:span text:style-name="T5127">Aktyvios darbo rinkos politikos priemonių<text:s/></text:span></text:p>
      <text:p text:style-name="P5128">įgyvendinimo sąlygų ir tvarkos aprašo</text:p>
      <text:p text:style-name="P5129"><text:span text:style-name="T5130">3</text:span><text:span text:style-name="T5131"><text:s/></text:span><text:span text:style-name="T5132">priedas<text:s/></text:span></text:p>
      <text:p text:style-name="P5133">(Lietuvos Respublikos<text:s/></text:p>
      <text:p text:style-name="P5134">socialinės apsaugos ir darbo ministro<text:s/></text:p>
      <text:p text:style-name="P5135">2012 m. sausio 17 d.<text:s/></text:p>
      <text:p text:style-name="P5136">įsakymo Nr. A1-22 redakcija)</text:p>
      <text:p text:style-name="P5137"/>
      <text:p text:style-name="P5138">(Mokymo sutarties forma)</text:p>
      <text:p text:style-name="P5139"/>
      <text:p text:style-name="P5140">PROFESINIO MOKYMO SUTARTIS</text:p>
      <text:p text:style-name="P5141"/>
      <text:p text:style-name="P5142">___________ Nr. ______</text:p>
      <text:p text:style-name="P5143">(data)</text:p>
      <text:p text:style-name="P5144">___________________</text:p>
      <text:p text:style-name="P5145">(vieta)</text:p>
      <text:p text:style-name="P5146"/>
      <text:p text:style-name="P5147">______________________________ (toliau – mokymo<text:s/>įstaiga), atstovaujama</text:p>
      <text:p text:style-name="P5148">(mokymo įstaigos, įmonės pavadinimas)</text:p>
      <text:p text:style-name="P5149">_______________________________________________________________________ ,</text:p>
      <text:p text:style-name="P5150">(pareigos, vardas, pavardė, atstovavimo pagrindas)<text:s/></text:p>
      <text:p text:style-name="P5151">ir _______________________________________________________________________<text:s/></text:p>
      <text:p text:style-name="P5152">(fizinio asmens vardas, pavardė, asmens kodas, gyvenamoji vieta)<text:s/></text:p>
      <text:p text:style-name="P5153">_______________________________________________ (toliau – mokinys),<text:s/></text:p>
      <text:p text:style-name="P5154">toliau bendrai vadinami Šalimis, vadovaudamiesi Lietuvos Respublikos<text:s/><text:span text:style-name="T5155">užimtumo rėmimo įstatymo</text:span><text:s/>(toliau – Įstatymas)<text:s/>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5156"/>
      <text:p text:style-name="P5157">I. SUTARTIES<text:s/>DALYKAS</text:p>
      <text:p text:style-name="P5158"/>
      <text:p text:style-name="P5159">1.1.Mokinio profesinis mokymas pagal<text:s/></text:p>
      <text:p text:style-name="P5160">_<text:tab/></text:p>
      <text:p text:style-name="P5161">(mokymo programos pavadinimas, kodas, trukmė)</text:p>
      <text:p text:style-name="P5162"/>
      <text:p text:style-name="P5163">nuo 20____ m. ________________ d. iki 20 ____ m. _____________d., t. y. _____mokymo dienų.</text:p>
      <text:p text:style-name="P5164"/>
      <text:p text:style-name="P5165">II. ŠALIŲ ĮSIPAREIGOJIMAI</text:p>
      <text:p text:style-name="P5166"/>
      <text:p text:style-name="P5167">2.1. Mokymo įstaiga įsipareigoja:<text:s/></text:p>
      <text:p text:style-name="P5168">2.1.1. supažindinti iki mokymo pradžios mokinį su mokymo planu;<text:s/></text:p>
      <text:p text:style-name="P5169">2.1.2. užtikrinti kokybišką teorinį ir praktinį mokymą;<text:s/></text:p>
      <text:p text:style-name="P5170">2.1.3. nustatyti teorinio ir praktinio mokymo sąlygas bei supažindinti mokinį (pasirašytinai) su jomis;<text:s/></text:p>
      <text:p text:style-name="P5171">2.1.4. per 5 darbo dienas, sėkmingai išlaikius kvalifikacinį arba baigiamąjį egzaminą, išduoti Profesinio mokymo diplomą ar mokymosi pasiekimų dokumentą;<text:s/></text:p>
      <text:p text:style-name="P5172">2.1.5. sudaryti saugias teorinio ir praktinio mokymo sąlygas;<text:s/></text:p>
      <text:p text:style-name="P5173">2.1.6. sudaryti sąlygas mokiniui pakartoti kursą, jeigu dėl jos kaltės mokinys neįsisavino mokymo programos ir dėl to neišlaikė kvalifikacinio arba baigiamojo egzamino;<text:s/></text:p>
      <text:p text:style-name="P5174"/>
      <text:p text:style-name="P5175">2.1.7.<text:tab/>.</text:p>
      <text:p text:style-name="P5176">(kiti įsipareigojimai)<text:s/></text:p>
      <text:p text:style-name="P5177">2.2. Mokinys įsipareigoja:<text:s/></text:p>
      <text:p text:style-name="P5178">2.2.1. dalyvauti teorinio ir praktinio mokymo užsiėmimuose;<text:s/></text:p>
      <text:p text:style-name="P5179">2.2.2. nedelsdamas informuoti<text:s/>mokymo įstaigą apie teorinio ir praktinio mokymo užsiėmimų nelankymą ir pateikti nelankymo priežastis pateisinančius dokumentus<text:span text:style-name="T5180">;<text:s/></text:span></text:p>
      <text:p text:style-name="P5181">2.2.3. laikytis mokymo įstaigos vidaus tvarkos taisyklių;<text:s/></text:p>
      <text:p text:style-name="P5182">2.2.4. vykdyti mokymo įstaigos administracijos ir profesijos mokytojų pavedimus, jeigu jie neprieštarauja teisės aktams;<text:s/></text:p>
      <text:p text:style-name="P5183">2.2.5. įgyti nustatytą mokymo programoje kvalifikaciją (-as) ar kompetenciją;<text:s/></text:p>
      <text:p text:style-name="P5184">2.2.6. atlyginti mokymo įstaigai kaltais veiksmais padarytą žalą;<text:s/></text:p>
      <text:p text:style-name="P5185">2.2.7. atlyginti mokymo įstaigai mokymo ir<text:s/>apgyvendinimo išlaidas, jei dėl mokinio kaltės neįvykdyti šios Sutarties 2.2 papunktyje numatyti įsipareigojimai.</text:p>
      <text:p text:style-name="P5186">2.2.8.<text:s/><text:tab/>.</text:p>
      <text:p text:style-name="P5187">(kiti įsipareigojimai)<text:s/></text:p>
      <text:p text:style-name="P5188"/>
      <text:p text:style-name="P5189">III. ŠALIŲ ATSAKOMYBĖ IR SUTARTIES NUTRAUKIMAS</text:p>
      <text:p text:style-name="P5190"/>
      <text:p text:style-name="P5191">3.1. Mokymo įstaiga gali nutraukti šią Sutartį, kai:</text:p>
      <text:p text:style-name="P5192">3.1.2.<text:s/>nustatoma, kad mokinys nevykdo šioje Sutartyje nustatytų sąlygų;</text:p>
      <text:p text:style-name="P5193">3.1.3. jei mokinys be svarbios priežasties 6 darbo dienas iš eilės nelankė užsiėmimų;</text:p>
      <text:p text:style-name="P5194">3.1.4. per praėjusį mokymosi laikotarpį praleido daugiau kaip 20 proc. Sutartyje numatytos mokymo trukmės ir nepateikė užsiėmimų nelankymą pateisinančių dokumentų.</text:p>
      <text:p text:style-name="P5195">3.2. Mokinys gali nutraukti šią Sutartį, kai:</text:p>
      <text:p text:style-name="P5196">3.2.1. mokymo įstaiga nevykdo šioje Sutartyje nustatytų sąlygų;</text:p>
      <text:p text:style-name="P5197">3.2.2. mokymo įstaiga nevykdo teorinio ir (ar) praktinio mokymo.</text:p>
      <text:p text:style-name="P5198">3.3. Sutarties Šalys<text:s/>už šioje Sutartyje nurodytų įsipareigojimų nevykdymą atsako įstatymų ir kitų tesiės aktų nustatyta tvarka.</text:p>
      <text:p text:style-name="P5199"/>
      <text:p text:style-name="P5200">IV. BAIGIAMOSIOS NUOSTATOS</text:p>
      <text:p text:style-name="P5201"/>
      <text:p text:style-name="P5202">4.1. Sutartis gali būti nutraukta, pakeista bei papildyta Šalių raštišku susitarimu.</text:p>
      <text:p text:style-name="P5203">4.2. Sutartis sudaryta dviem egzemplioriais – po vieną kiekvienai Šaliai.</text:p>
      <text:p text:style-name="P5204">4.3. Ginčai dėl šios Sutarties vykdymo sprendžiami įstatymų nustatyta tvarka.</text:p>
      <text:p text:style-name="P5205">4.4. Sutartis įsigalioja nuo jos pasirašymo datos.</text:p>
      <text:p text:style-name="P5206"/>
      <text:p text:style-name="P5207">V. ŠALIŲ ADRESAI IR REKVIZITAI</text:p>
      <text:p text:style-name="P5208"/>
      <table:table table:style-name="Table5209">
        <table:table-columns>
          <table:table-column table:style-name="TableColumn5210"/>
          <table:table-column table:style-name="TableColumn5211"/>
        </table:table-columns>
        <table:table-row table:style-name="TableRow5212">
          <table:table-cell table:style-name="TableCell5213">
            <text:p text:style-name="P5214">Mokymo įstaiga</text:p>
            <text:p text:style-name="P5215">______________</text:p>
            <text:p text:style-name="P5216">(pavadinimas)</text:p>
            <text:p text:style-name="P5217">______________</text:p>
            <text:p text:style-name="P5218">(įstaigos kodas)</text:p>
            <text:p text:style-name="P5219">______________</text:p>
            <text:p text:style-name="P5220">(adresas, tel., faks., el. p.)</text:p>
            <text:p text:style-name="P5221">______________</text:p>
            <text:p text:style-name="P5222"><text:span text:style-name="T5223">(vadovo ar jo įgalioto asmens pareigų pavadinimas)</text:span></text:p>
          </table:table-cell>
          <table:table-cell table:style-name="TableCell5224">
            <text:p text:style-name="P5225">Mokinys</text:p>
            <text:p text:style-name="P5226">______________</text:p>
            <text:p text:style-name="P5227">(vardas pavardė)</text:p>
            <text:p text:style-name="P5228">______________</text:p>
            <text:p text:style-name="P5229">(asmens kodas)</text:p>
            <text:p text:style-name="P5230">______________</text:p>
            <text:p text:style-name="P5231">(adresas, tel., el. p.)</text:p>
            <text:p text:style-name="P5232"/>
            <text:p text:style-name="P5233"/>
            <text:p text:style-name="P5234"/>
          </table:table-cell>
        </table:table-row>
        <table:table-row table:style-name="TableRow5235">
          <table:table-cell table:style-name="TableCell5236">
            <text:p text:style-name="P5237">______________</text:p>
            <text:p text:style-name="P5238">(parašas, vardas ir pavardė)</text:p>
            <text:p text:style-name="P5239"><text:span text:style-name="T5240">A.V.</text:span></text:p>
          </table:table-cell>
          <table:table-cell table:style-name="TableCell5241">
            <text:p text:style-name="P5242">______________</text:p>
            <text:p text:style-name="P5243"><text:span text:style-name="T5244">(parašas)</text:span></text:p>
          </table:table-cell>
        </table:table-row>
      </table:table>
      <text:p text:style-name="P5245"/>
      <text:p text:style-name="P5246"><text:span text:style-name="T5247">_________________</text:span></text:p>
      <text:p text:style-name="P5248">Priedo pakeitimai:</text:p>
      <text:p text:style-name="P5249"><text:span text:style-name="T5250">Nr.<text:s/></text:span><text:a xlink:href="https://www.e-tar.lt/portal/legalAct.html?documentId=TAR.FA5BEBFA1FBA" office:target-frame-name="_top" xlink:show="replace"><text:span text:style-name="T5251">A1-341</text:span></text:a><text:span text:style-name="T5252">, 2010-07-15, Žin., 2010, Nr. 85-4471<text:s/></text:span><text:span text:style-name="T5253">(2010-07-17), i. k. 1102230ISAK00A1-341</text:span></text:p>
      <text:p text:style-name="P5254"><text:span text:style-name="T5255">Nr.<text:s/></text:span><text:a xlink:href="https://www.e-tar.lt/portal/legalAct.html?documentId=TAR.19E4468ECE45" office:target-frame-name="_top" xlink:show="replace"><text:span text:style-name="T5256">A1-22</text:span></text:a><text:span text:style-name="T5257">, 2012-01-17, Žin., 2012, Nr. 10-401 (2012-01-21), i. k. 1122230ISAK000A1-22</text:span></text:p>
      <text:p text:style-name="P5258"><text:span text:style-name="T5259">Nr.<text:s/></text:span><text:a xlink:href="https://www.e-tar.lt/portal/legalAct.html?documentId=867d27003cdf11e498a79e861091cd92" office:target-frame-name="_top" xlink:show="replace"><text:span text:style-name="T5260">A1-451</text:span></text:a><text:span text:style-name="T5261">, 2014-09-15, paskelbta TAR 2014-09-17, i. k. 2014-12437</text:span></text:p>
      <text:p text:style-name="P5262"><text:span text:style-name="T5263">Nr.<text:s/></text:span><text:a xlink:href="https://www.e-tar.lt/portal/legalAct.html?documentId=41c99a2015c511e58569be21ff080a8c" office:target-frame-name="_top" xlink:show="replace"><text:span text:style-name="T5264">A1-354</text:span></text:a><text:span text:style-name="T5265">, 2015-06-18, paskelbta TAR 201</text:span><text:span text:style-name="T5266">5-06-19, i. k. 2015-09753</text:span></text:p>
      <text:p text:style-name="P5267"><text:span text:style-name="T5268">Nr.<text:s/></text:span><text:a xlink:href="https://www.e-tar.lt/portal/legalAct.html?documentId=ef5a69c078c111e6b969d7ae07280e89" office:target-frame-name="_top" xlink:show="replace"><text:span text:style-name="T5269">A1-514</text:span></text:a><text:span text:style-name="T5270">, 2016-09-12, paskelbta TAR 2016-09-13, i. k. 2016-23553</text:span></text:p>
      <text:p text:style-name="Normal"/>
      <text:p text:style-name="P5271"><text:span text:style-name="T5272">Aktyvios darbo rinkos politikos priemonių<text:s/></text:span></text:p>
      <text:p text:style-name="P5273">įgyvendinimo<text:s/>sąlygų ir tvarkos aprašo</text:p>
      <text:p text:style-name="P5274"><text:span text:style-name="T5275">4</text:span><text:span text:style-name="T5276"><text:s/></text:span><text:span text:style-name="T5277">priedas<text:s/></text:span></text:p>
      <text:p text:style-name="P5278">(Lietuvos Respublikos<text:s/></text:p>
      <text:p text:style-name="P5279">socialinės apsaugos ir darbo ministro<text:s/></text:p>
      <text:p text:style-name="P5280">2012 m. sausio 17 d.<text:s/></text:p>
      <text:p text:style-name="P5281">įsakymo Nr. A1-22 redakcija)</text:p>
      <text:p text:style-name="P5282"/>
      <text:p text:style-name="P5283">(Praktinio mokymo sutarties forma)</text:p>
      <text:p text:style-name="P5284"/>
      <text:p text:style-name="P5285">TRIŠALĖ PRAKTINIO MOKYMO SUTARTIS</text:p>
      <text:p text:style-name="P5286">___________ Nr. ______</text:p>
      <text:p text:style-name="P5287">(data)</text:p>
      <text:p text:style-name="P5288">_________________________</text:p>
      <text:p text:style-name="P5289">(vieta)</text:p>
      <text:p text:style-name="P5290"/>
      <text:p text:style-name="P5291"><text:tab/><text:s/>(toliau – mokymo įstaiga), atstovaujama</text:p>
      <text:p text:style-name="P5292">(mokymo įstaigos, įmonės pavadinimas)</text:p>
      <text:p text:style-name="P5293"><text:tab/><text:span text:style-name="T5294">,</text:span></text:p>
      <text:p text:style-name="P5295">(pareigos, vardas ir pavardė, atstovavimo pagrindas)</text:p>
      <text:p text:style-name="P5296">ir<text:s/><text:tab/><text:s/>(toliau – darbdavys), atstovaujama</text:p>
      <text:p text:style-name="P5297">(įmonės, organizacijos pavadinimas, atstovavimo pagrindas)</text:p>
      <text:p text:style-name="P5298"><text:tab/></text:p>
      <text:p text:style-name="P5299"/>
      <text:p text:style-name="P5300">ir<text:s/><text:tab/></text:p>
      <text:p text:style-name="P5301">(fizinio asmens vardas ir pavardė, asmens kodas, gyvenamoji vieta)<text:s/></text:p>
      <text:p text:style-name="P5302"><text:tab/><text:s/>(toliau – mokinys),</text:p>
      <text:p text:style-name="P5303">(pareigos, vardas ir pavardė)</text:p>
      <text:p text:style-name="P5304"/>
      <text:p text:style-name="P5305">toliau bendrai vadinamos Šalimis, vadovaudamiesi Lietuvos Respublikos užimtumo rėmimo įstatymo (toliau –<text:s/>Įstatymas) ir Aktyvios darbo rinkos politikos priemonių įgyvendinimo sąlygų ir tvarkos aprašo, patvirtinto Lietuvos Respublikos socialinės apsaugos ir darbo ministro 2009 m. rugpjūčio 13 d. įsakymu Nr. A1-499 „Dėl Aktyvios darbo rinkos politikos priemonių<text:s/>įgyvendinimo sąlygų ir tvarkos aprašo patvirtinimo“ (toliau – Aprašas), nuostatomis, sudarėme šią Trišalę praktinio mokymo sutartį (toliau – Sutartis<text:span text:style-name="T5306">):</text:span><text:span text:style-name="T5307"><text:s/></text:span></text:p>
      <text:p text:style-name="P5308"/>
      <text:p text:style-name="P5309">I. SUTARTIES DALYKAS</text:p>
      <text:p text:style-name="P5310"/>
      <text:p text:style-name="P5311">1.1. Mokinio praktinis mokymas realiose darbo vietose.<text:s/></text:p>
      <text:p text:style-name="P5312"/>
      <text:p text:style-name="P5313">II. ŠALIŲ<text:s/>ĮSIPAREIGOJIMAI</text:p>
      <text:p text:style-name="P5314"/>
      <text:p text:style-name="P5315">2.1. Mokymo įstaiga įsipareigoja:<text:s/></text:p>
      <text:p text:style-name="P5316">2.1.2. nusiųsti į<text:s/><text:tab/></text:p>
      <text:p text:style-name="P5317">(darbdavio pavadinimas)</text:p>
      <text:p text:style-name="P5318">praktiniam mokymui realiose darbo vietose mokinį, besimokantį pagal</text:p>
      <text:p text:style-name="P5319"><text:span text:style-name="T5320">_</text:span><text:span text:style-name="T5321"><text:tab/>;</text:span></text:p>
      <text:p text:style-name="P5322">(mokymo programos pavadinimas, kodas, trukmė)</text:p>
      <text:p text:style-name="P5323">2.1.3. teikti metodinį vadovavimą ir užtikrinti mokymo proceso kokybę;<text:s/></text:p>
      <text:p text:style-name="P5324">2.1.4. apmokėti praktinio mokymo išlaidas, jei tai numatyta šioje Sutartyje;<text:s/></text:p>
      <text:p text:style-name="P5325">2.1.5. teikti praktikos vadovui informaciją apie mokinio teorines žinias;<text:s/></text:p>
      <text:p text:style-name="P5326">2.1.6.<text:tab/>.</text:p>
      <text:p text:style-name="P5327">(kiti įsipareigojimai)<text:s/></text:p>
      <text:p text:style-name="P5328">2.2. Darbdavys įsipareigoja:<text:s/></text:p>
      <text:p text:style-name="P5329">2.2.1. priimti praktiniam mokymui mokinį, besimokantį pagal šios Sutarties 2.1.2 papunktyje nurodytą mokymo programą;<text:s/></text:p>
      <text:p text:style-name="P5330">2.2.2. pateikti darbo biržai jos prašomą informaciją bei dokumentus, susijusius su praktinio mokymo organizavimu, ir sudaryti sąlygas patikrinti, kaip organizuojamas praktinis mokymas;</text:p>
      <text:p text:style-name="P5331">2.2.3. paskirti praktinio mokymo vadovą ir sudaryti sąlygas jo funkcijoms atlikti;<text:s/></text:p>
      <text:p text:style-name="P5332">2.2.4. užtikrinti mokymo programoje numatytų praktinio mokymo užduočių ir sąlygų vykdymą;</text:p>
      <text:p text:style-name="P5333">2.2.5. darbo vietą aprūpinti darbo ir saugos<text:s/>priemonėmis, reikalingomis mokymo programoje numatytiems darbams atlikti, užtikrinti saugias praktinės veiklos sąlygas;<text:s/></text:p>
      <text:p text:style-name="P5334">2.2.6. teikti mokymo įstaigai informaciją apie mokinio lankomumą ir mokymosi pasiekimus. Nedelsiant informuoti mokymo įstaigą, jeigu mokinys be pateisinamos priežasties nelanko daugiau kaip 3 dienas;</text:p>
      <text:p text:style-name="P5335">2.3.<text:s/><text:tab/></text:p>
      <text:p text:style-name="P5336">(kiti įsipareigojimai)</text:p>
      <text:p text:style-name="P5337">_<text:tab/>.</text:p>
      <text:p text:style-name="Normal">2.4. Mokinys įsipareigoja:<text:s/></text:p>
      <text:p text:style-name="P5338">2.4.1. dalyvauti praktinio mokymo užsiėmimuose;<text:s/></text:p>
      <text:p text:style-name="P5339">2.4.2. laikytis darbdavio vidaus tvarkos taisyklių;<text:s/></text:p>
      <text:p text:style-name="P5340">2.4.3. vykdyti praktikos<text:s/>vadovo pavedimus, jeigu jie neprieštarauja teisės aktams;</text:p>
      <text:p text:style-name="P5341">2.4.4. atlyginti darbdaviui kaltais veiksmais padarytą žalą;</text:p>
      <text:p text:style-name="P5342">2.4.5.<text:s/><text:span text:style-name="T5343">nedelsdamas pranešti praktikos vadovui apie neatvykimą į praktinį mokymą, nurodant neatvykimo</text:span><text:s/>priežastis.</text:p>
      <text:p text:style-name="P5344">2.5.<text:s/><text:tab/>.</text:p>
      <text:p text:style-name="P5345">(kiti įsipareigojimai)<text:s/></text:p>
      <text:p text:style-name="P5346"/>
      <text:p text:style-name="P5347">III. ŠALIŲ ATSAKOMYBĖ IR SUTARTIES NUTRAUKIMAS</text:p>
      <text:p text:style-name="P5348"/>
      <text:p text:style-name="P5349">3. Mokymo įstaiga gali nutraukti šią Sutartį, kai nustatoma, kad darbdavys nevykdo šioje Sutartyje nustatytų sąlygų.</text:p>
      <text:p text:style-name="P5350">3.1.<text:s/><text:span text:style-name="T5351">Darbdavys gali nutraukti šią Sutartį, kai mokymo įstaiga nevykdo šioje<text:s/></text:span><text:span text:style-name="T5352">Sutartyje nustatytų sąlygų.</text:span></text:p>
      <text:p text:style-name="P5353"><text:span text:style-name="T5354">3.2.<text:s/></text:span>Mokinys gali nutraukti šią Sutartį, kai darbdavys nevykdo šioje Sutartyje nustatytų sąlygų.</text:p>
      <text:p text:style-name="P5355"><text:span text:style-name="T5356">3.3. Sutarties Šalys už Sutartyje nurodytų įsipareigojimų nevykdymą ar netinkamą vykdymą atsako įstatymų ir kitų teisės aktų nustat</text:span><text:span text:style-name="T5357">yta tvarka.</text:span></text:p>
      <text:p text:style-name="P5358"/>
      <text:p text:style-name="P5359">IV. NENUGALIMA JĖGA (FORCE MAJEURE)</text:p>
      <text:p text:style-name="P5360"/>
      <text:p text:style-name="P5361"><text:span text:style-name="T5362">4.1.</text:span><text:span text:style-name="T5363"><text:s/>Šalis atleidžiama nuo atsakomybės už Sutarties neįvykdymą, jeigu ji įrodo, kad tai atsitiko dėl nenugalimos jėgos aplinkybių, kurių ji negalėjo kontroliuoti bei numatyti Sutarties<text:s/></text:span><text:span text:style-name="T5364">sudarymo metu ir kad<text:s/></text:span><text:span text:style-name="T5365">negalėjo užkirsti kelio šių aplinkybių ar pasekmių atsiradimui.</text:span></text:p>
      <text:p text:style-name="P5366"><text:span text:style-name="T5367">4.2. Sutarties neįvykdžiusi šalis per 10 kalendorinių dienų privalo pranešti kitai šaliai apie</text:span><text:span text:style-name="T5368"><text:s/></text:span><text:span text:style-name="T5369">Sutarties 4.1 punkte nurodytų aplinkybių atsiradimą bei jų įtaką Sutarties vykdymui ir susitarti<text:s/></text:span><text:span text:style-name="T5370">dėl tolesnių veiksmų.</text:span></text:p>
      <text:p text:style-name="P5371"><text:span text:style-name="T5372">4</text:span>.3. Laiku nepranešusi, įsipareigojimų nevykdanti Šalis lieka atsakinga už nuostolių, kurių priešingu atveju būtų išvengta, atlyginimą.</text:p>
      <text:p text:style-name="P5373"><text:span text:style-name="T5374">4.4.<text:s/></text:span>Nenugalimos jėgos aplinkybės turi būti patvirtintos Lietuvos Respublikos civilinio kodekso<text:s/>bei Lietuvos Respublikos Vyriausybės 1996 m. liepos 15 d. nutarimo Nr. 840 „Dėl Atleidimo nuo atsakomybės esant nenugalimos jėgos (<text:span text:style-name="T5375">force majeure</text:span>) aplinkybėms taisyklių patvirtinimo“ ir Lietuvos Respublikos Vyriausybės 1997 m. kovo 13 d. nutarimo Nr. 222 „Dėl Nenugalimos jėgos (<text:span text:style-name="T5376">force majeure</text:span>) aplinkybes liudijančių pažymų išdavimo tvarkos patvirtinimo“ nustatyta tvarka.</text:p>
      <text:p text:style-name="P5377"/>
      <text:p text:style-name="P5378">V. BAIGIAMOSIOS NUOSTATOS</text:p>
      <text:p text:style-name="P5379"/>
      <text:p text:style-name="P5380"><text:span text:style-name="T5381">5.1.<text:s/></text:span><text:span text:style-name="T5382">Nė viena Sutarties Šalis neturi teisės perduoti Sutartimi apibrėžtų teisių ir pareigų tretiesiems asmenims<text:s/></text:span><text:span text:style-name="T5383">be raštiško kitos šalies sutikimo.</text:span></text:p>
      <text:p text:style-name="P5384"><text:span text:style-name="T5385">5.2.<text:s/></text:span><text:span text:style-name="T5386">Pasikeitus Šalių adresams ar banko rekvizitams, Šalis per 5 kalendorines dienas informuoja apie tai kitą Šalį.<text:s/></text:span></text:p>
      <text:p text:style-name="P5387">5.3. Sutartis gali būti nutraukta, pakeista bei papildyta Šalių raštišku susitarimu.</text:p>
      <text:p text:style-name="P5388"><text:span text:style-name="T5389">5.4. Sutartis sudar</text:span><text:span text:style-name="T5390">yta lietuvių kalba, 3 egzemplioriais, turinčiais vienodą juridinę galią.</text:span></text:p>
      <text:p text:style-name="P5391">5.5. Ginčai dėl Sutarties vykdymo sprendžiami įstatymų nustatyta tvarka.</text:p>
      <text:p text:style-name="P5392">5.6. Sutartis įsigalioja nuo jos pasirašymo dienos ir galioja iki sutartinių įsipareigojimų įvykdymo dienos.</text:p>
      <text:p text:style-name="P5393"/>
      <text:p text:style-name="P5394">VI. ŠALIŲ ADRESAI IR REKVIZITAI</text:p>
      <text:p text:style-name="P5395"/>
      <table:table table:style-name="Table5396">
        <table:table-columns>
          <table:table-column table:style-name="TableColumn5397"/>
          <table:table-column table:style-name="TableColumn5398"/>
          <table:table-column table:style-name="TableColumn5399"/>
        </table:table-columns>
        <table:table-row table:style-name="TableRow5400">
          <table:table-cell table:style-name="TableCell5401">
            <text:p text:style-name="P5402"><text:span text:style-name="T5403">Mokymo įstaiga</text:span></text:p>
          </table:table-cell>
          <table:table-cell table:style-name="TableCell5404">
            <text:p text:style-name="P5405"><text:span text:style-name="T5406">Mokinys</text:span></text:p>
          </table:table-cell>
          <table:table-cell table:style-name="TableCell5407">
            <text:p text:style-name="P5408"><text:span text:style-name="T5409">Darbdavys</text:span></text:p>
          </table:table-cell>
        </table:table-row>
        <table:table-row table:style-name="TableRow5410">
          <table:table-cell table:style-name="TableCell5411">
            <text:p text:style-name="P5412">____________</text:p>
            <text:p text:style-name="P5413">(pavadinimas)</text:p>
          </table:table-cell>
          <table:table-cell table:style-name="TableCell5414">
            <text:p text:style-name="P5415">____________</text:p>
            <text:p text:style-name="P5416"><text:span text:style-name="T5417">(vardas pavardė)</text:span></text:p>
          </table:table-cell>
          <table:table-cell table:style-name="TableCell5418">
            <text:p text:style-name="P5419">____________</text:p>
            <text:p text:style-name="P5420"><text:span text:style-name="T5421">(pavadinimas)</text:span></text:p>
          </table:table-cell>
        </table:table-row>
        <table:table-row table:style-name="TableRow5422">
          <table:table-cell table:style-name="TableCell5423">
            <text:p text:style-name="P5424">____________</text:p>
            <text:p text:style-name="P5425">(įstaigos kodas)</text:p>
          </table:table-cell>
          <table:table-cell table:style-name="TableCell5426">
            <text:p text:style-name="P5427">____________</text:p>
            <text:p text:style-name="P5428"><text:span text:style-name="T5429">(asmens kodas)</text:span></text:p>
          </table:table-cell>
          <table:table-cell table:style-name="TableCell5430">
            <text:p text:style-name="P5431">____________</text:p>
            <text:p text:style-name="P5432"><text:span text:style-name="T5433">( juridinio asmens kodas)</text:span></text:p>
          </table:table-cell>
        </table:table-row>
        <table:table-row table:style-name="TableRow5434">
          <table:table-cell table:style-name="TableCell5435">
            <text:p text:style-name="P5436">____________</text:p>
            <text:p text:style-name="P5437">(adresas, tel., faks., el. p.)</text:p>
          </table:table-cell>
          <table:table-cell table:style-name="TableCell5438">
            <text:p text:style-name="P5439">____________</text:p>
            <text:p text:style-name="P5440"><text:span text:style-name="T5441">(adresas, tel., el. p.)</text:span></text:p>
          </table:table-cell>
          <table:table-cell table:style-name="TableCell5442">
            <text:p text:style-name="P5443">____________</text:p>
            <text:p text:style-name="P5444"><text:span text:style-name="T5445">(adresas, tel., faks., el. p.)</text:span></text:p>
          </table:table-cell>
        </table:table-row>
        <table:table-row table:style-name="TableRow5446">
          <table:table-cell table:style-name="TableCell5447">
            <text:p text:style-name="P5448">____________</text:p>
            <text:p text:style-name="P5449"><text:span text:style-name="T5450">(vadovo ar jo įgalioto asmens pareigų pavadinimas)</text:span></text:p>
          </table:table-cell>
          <table:table-cell table:style-name="TableCell5451">
            <text:p text:style-name="P5452"/>
          </table:table-cell>
          <table:table-cell table:style-name="TableCell5453">
            <text:p text:style-name="P5454">____________</text:p>
            <text:p text:style-name="P5455"><text:span text:style-name="T5456">(vadovo ar jo įgalioto asmens pareigų pavadinimas)</text:span></text:p>
          </table:table-cell>
        </table:table-row>
        <table:table-row table:style-name="TableRow5457">
          <table:table-cell table:style-name="TableCell5458">
            <text:p text:style-name="P5459">____________</text:p>
            <text:p text:style-name="P5460">(parašas)</text:p>
            <text:p text:style-name="P5461">____________</text:p>
            <text:p text:style-name="P5462">(vardas ir pavardė)</text:p>
            <text:p text:style-name="P5463"><text:span text:style-name="T5464">A.V.<text:s/></text:span></text:p>
          </table:table-cell>
          <table:table-cell table:style-name="TableCell5465">
            <text:p text:style-name="P5466">____________</text:p>
            <text:p text:style-name="P5467"><text:span text:style-name="T5468">(parašas)</text:span></text:p>
          </table:table-cell>
          <table:table-cell table:style-name="TableCell5469">
            <text:p text:style-name="P5470">____________</text:p>
            <text:p text:style-name="P5471">(parašas)</text:p>
            <text:p text:style-name="P5472">____________</text:p>
            <text:p text:style-name="P5473">(vardas ir pavardė)</text:p>
            <text:p text:style-name="P5474"><text:span text:style-name="T5475">A.V.</text:span></text:p>
          </table:table-cell>
        </table:table-row>
      </table:table>
      <text:p text:style-name="P5476"/>
      <text:p text:style-name="P5477">_________________</text:p>
      <text:p text:style-name="P5478">Priedo pakeitimai:</text:p>
      <text:p text:style-name="P5479"><text:span text:style-name="T5480">Nr.<text:s/></text:span><text:a xlink:href="https://www.e-tar.lt/portal/legalAct.html?documentId=TAR.19E4468ECE45" office:target-frame-name="_top" xlink:show="replace"><text:span text:style-name="T5481">A1-22</text:span></text:a><text:span text:style-name="T5482">, 2012-01-17, Žin., 2012, Nr. 10-401 (2012-01-21), i. k. 1122230ISAK000A1-22</text:span></text:p>
      <text:p text:style-name="P5483"><text:span text:style-name="T5484">Nr.<text:s/></text:span><text:a xlink:href="https://www.e-tar.lt/portal/legalAct.html?documentId=ef5a69c078c111e6b969d7ae07280e89" office:target-frame-name="_top" xlink:show="replace"><text:span text:style-name="T5485">A1-514</text:span></text:a><text:span text:style-name="T5486">, 2016-09-12, paskelbta TAR 2016-09-13, i. k. 2016-23553</text:span></text:p>
      <text:p text:style-name="Normal"/>
      <text:p text:style-name="P5487"/>
      <text:p text:style-name="P5488">Aktyvios darbo rinkos politikos<text:s/></text:p>
      <text:p text:style-name="P5489">priemonių įgyvendinimo sąlygų ir<text:s/></text:p>
      <text:p text:style-name="P5490">tvarkos aprašo</text:p>
      <text:p text:style-name="P5491"><text:span text:style-name="T5492">5</text:span><text:span text:style-name="T5493"><text:s/>priedas</text:span></text:p>
      <text:p text:style-name="P5494"/>
      <text:p text:style-name="P5495"/>
      <text:p text:style-name="P5496"><text:span text:style-name="T5497">(</text:span><text:span text:style-name="T5498">Prašymo dėl mokymo stipendijos dydžio pasirinkimo forma)</text:span></text:p>
      <text:p text:style-name="P5499"/>
      <text:p text:style-name="P5500"><text:tab/></text:p>
      <text:p text:style-name="P5501">(vardas ir pavardė,<text:s/>asmens kodas)</text:p>
      <text:p text:style-name="P5502"/>
      <text:p text:style-name="P5503"><text:tab/></text:p>
      <text:p text:style-name="P5504">(adresas, telefono numeris)</text:p>
      <text:p text:style-name="P5505"/>
      <text:p text:style-name="P5506">_________________________ darbo biržos direktoriui</text:p>
      <text:p text:style-name="P5507">(darbo biržos pavadinimas)</text:p>
      <text:p text:style-name="P5508"/>
      <text:p text:style-name="P5509">PRAŠYMAS</text:p>
      <text:p text:style-name="P5510"><text:span text:style-name="T5511">DĖL MOKYMO STIPENDIJOS DYDŽIO PASIRINKIMO</text:span></text:p>
      <text:p text:style-name="P5512"/>
      <text:p text:style-name="P5513">20__ m. _________________ __ d.</text:p>
      <text:p text:style-name="P5514"/>
      <text:p text:style-name="P5515"/>
      <text:p text:style-name="P5516">Nuo 20______ m. ______________ __ d. esu siunčiamas (-a) mokytis pagal</text:p>
      <text:p text:style-name="P5517"/>
      <text:p text:style-name="P5518"><text:tab/></text:p>
      <text:p text:style-name="P5519">(mokymo programos pavadinimas, kodas, trukmė)</text:p>
      <text:p text:style-name="P5520"/>
      <text:p text:style-name="P5521">Prašau man mokėti (pažymėti stipendijos rūšį):</text:p>
      <text:p text:style-name="P5522"/>
      <text:p text:style-name="P5523"><text:span text:style-name="T5524">⬜</text:span><text:span text:style-name="T5525"><text:s/>1) mokymo stipendiją, kurios dydis priklauso nuo Vyriausybės patvirtintos minimaliosios mėnesinės algos dydžio ir yra nurodytas Lietuvos Respublikos užimtumo rėmimo įstatymo 23 straipsnio 10 dalyje;</text:span></text:p>
      <text:p text:style-name="P5526"><text:span text:style-name="T5527">⬜</text:span><text:span text:style-name="T5528"><text:s/>2) mokymo stipendiją, prilygintą nedarbo socialinio dr</text:span><text:span text:style-name="T5529">audimo išmokos dydžiui (jei turima teisė gauti nedarbo socialinio draudimo išmoką).</text:span></text:p>
      <text:p text:style-name="P5530"/>
      <text:p text:style-name="P5531">Su mokymo stipendijos mokėjimo sąlygomis ir tvarka susipažinau.</text:p>
      <text:p text:style-name="P5532">Prašau mokymo stipendiją pervesti į mano nurodytą sąskaitą kredito, mokėjimo ir (ar) elektroninių pinigų įstaigoje.</text:p>
      <text:p text:style-name="P5533">Sąskaitos numeris<text:s/><text:tab/></text:p>
      <text:p text:style-name="P5534">Kredito, mokėjimo ir (ar) elektroninių pinigų įstaigos pavadinimas<text:s/><text:tab/></text:p>
      <text:p text:style-name="P5535"><text:span text:style-name="T5536">Kredito, mokėjimo ir (ar) elektroninių pinigų įstaigos</text:span><text:span text:style-name="T5537"><text:s/></text:span><text:span text:style-name="T5538">kodas<text:s/></text:span><text:span text:style-name="T5539"><text:tab/></text:span></text:p>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
            <text:p text:style-name="P5547"/>
            <text:p text:style-name="P5548">_____________</text:p>
            <text:p text:style-name="P5549">(parašas)</text:p>
          </table:table-cell>
          <table:table-cell table:style-name="TableCell5550">
            <text:p text:style-name="P5551"/>
            <text:p text:style-name="P5552"/>
            <text:p text:style-name="P5553">________________</text:p>
            <text:p text:style-name="P5554">(vardas ir pavardė)</text:p>
          </table:table-cell>
        </table:table-row>
      </table:table>
      <text:p text:style-name="Normal"/>
      <text:p text:style-name="P5555">Priedo pakeitimai:</text:p>
      <text:p text:style-name="P5556"><text:span text:style-name="T5557">Nr.<text:s/></text:span><text:a xlink:href="https://www.e-tar.lt/portal/legalAct.html?documentId=TAR.FA5BEBFA1FBA" office:target-frame-name="_top" xlink:show="replace"><text:span text:style-name="T5558">A1-341</text:span></text:a><text:span text:style-name="T5559">, 2010-07-15, Žin., 2010, Nr. 85-4471 (2010-07-17), i. k. 1102230ISAK00A1-341</text:span></text:p>
      <text:p text:style-name="P5560"><text:span text:style-name="T5561">Nr.<text:s/></text:span><text:a xlink:href="https://www.e-tar.lt/portal/legalAct.html?documentId=867d27003cdf11e498a79e861091cd92" office:target-frame-name="_top" xlink:show="replace"><text:span text:style-name="T5562">A1-451</text:span></text:a><text:span text:style-name="T5563">, 2014-09-15, paskelbta TAR 2014-09-17, i. k. 2014-12437</text:span></text:p>
      <text:p text:style-name="P5564"><text:span text:style-name="T5565">Nr.<text:s/></text:span><text:a xlink:href="https://www.e-tar.lt/portal/legalAct.html?documentId=c3df5660a95b11e5be7fbe3f919a1ebe" office:target-frame-name="_top" xlink:show="replace"><text:span text:style-name="T5566">A1-796</text:span></text:a><text:span text:style-name="T5567">, 2015-12-23, paskelbta TAR 2015-12-28, i. k. 2015-20619</text:span></text:p>
      <text:p text:style-name="Normal"/>
      <text:p text:style-name="P5568">Aktyvios darbo<text:s/>rinkos politikos priemonių<text:s/></text:p>
      <text:p text:style-name="P5569">įgyvendinimo sąlygų ir tvarkos aprašo</text:p>
      <text:p text:style-name="P5570">6<text:s/>priedas<text:s/></text:p>
      <text:p text:style-name="P5571">(Lietuvos Respublikos<text:s/></text:p>
      <text:p text:style-name="P5572">socialinės apsaugos ir darbo ministro<text:s/></text:p>
      <text:p text:style-name="P5573">2010 m. liepos 15 d. įsakymo Nr. A1-341<text:s/></text:p>
      <text:p text:style-name="P5574">redakcija)</text:p>
      <text:p text:style-name="Normal"/>
      <text:p text:style-name="P5575">(Įdarbinimo subsidijuojant įgyvendinimo ir finansavimo sutarties forma)</text:p>
      <text:p text:style-name="P5576"/>
      <text:p text:style-name="P5577"><text:span text:style-name="T5578">ĮDARBINIMO SUBSIDIJUOJANT ĮGYVENDINIMO</text:span><text:span text:style-name="T5579"><text:s/></text:span><text:span text:style-name="T5580">IR FINANSAVIMO<text:s/></text:span><text:span text:style-name="T5581">SUTARTIS</text:span></text:p>
      <text:p text:style-name="P5582"/>
      <text:p text:style-name="P5583">________________ Nr._________</text:p>
      <text:p text:style-name="P5584">(data)</text:p>
      <text:p text:style-name="P5585">____________________________</text:p>
      <text:p text:style-name="P5586">(vieta)</text:p>
      <text:p text:style-name="P5587"/>
      <text:p text:style-name="P5588">______________________________________ darbo birža (toliau – darbo birža), atstovaujama</text:p>
      <text:p text:style-name="P5589">______________________________________________________________________________</text:p>
      <text:p text:style-name="P5590">______________________________________________________________________________,</text:p>
      <text:p text:style-name="P5591">(pareigų pavadinimas, vardas ir pavardė)</text:p>
      <text:p text:style-name="P5592">ir ___________________________________ (toliau –<text:s/>darbdavys),</text:p>
      <text:p text:style-name="P5593">(įmonės, įstaigos, organizacijos ar kt. pavadinimas)</text:p>
      <text:p text:style-name="P5594"/>
      <text:p text:style-name="P5595">atstovaujama (-as) _______________________________________________________________,</text:p>
      <text:p text:style-name="P5596">(pareigos, vardas ir pavardė)</text:p>
      <text:p text:style-name="P5597">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Įdarbinimo subsidijuojant įgyvendinimo ir finansavimo sutartį (toliau – ši Sutartis):</text:p>
      <text:p text:style-name="P5598"/>
      <text:p text:style-name="P5599"><text:span text:style-name="T5600">I.<text:s/></text:span><text:span text:style-name="T5601">Sutarties</text:span><text:span text:style-name="T5602"><text:s/>DALYKAS</text:span></text:p>
      <text:p text:style-name="P5603"/>
      <text:p text:style-name="P5604">Įdarbinimo subsidijuojant įgyvendinimas ir finansavimas.</text:p>
      <text:p text:style-name="P5605"/>
      <text:p text:style-name="P5606">ii. Šalių įsipareigojimai</text:p>
      <text:p text:style-name="P5607"/>
      <text:p text:style-name="P5608">1. Darbdavys įsipareigoja:<text:s/></text:p>
      <text:p text:style-name="P5609">1.1. įdarbinti ______________________________ darbo biržos siunčiamą bedarbį<text:s/><text:span text:style-name="T5610">/<text:s/></text:span>įspėtą apie atleidimą iš darbo darbuotoją<text:s/><text:span text:style-name="T5611">(pabraukti)</text:span></text:p>
      <text:p text:style-name="P5612">______________________________________________________________________________<text:s/></text:p>
      <text:p text:style-name="P5613">(vardas ir pavardė)</text:p>
      <text:p text:style-name="P5614">į _____________________________________________________________________________<text:s/></text:p>
      <text:p text:style-name="P5615">(įmonės, įstaigos, organizacijos, ūkininko ūkio ar kt. pavadinimas)</text:p>
      <text:p text:style-name="P5616">__________________________________________________________ darbo funkcijoms atlikti<text:s/></text:p>
      <text:p text:style-name="P5617">pagal darbo sutartį neterminuotai nuo 20___ m. ________ ____ d. arba laikotarpiui nuo 20___ m. ____________ ____ d. iki 20___ m. ____________ ____ d.<text:s/><text:span text:style-name="T5618">(įrašyti)</text:span>;</text:p>
      <text:p text:style-name="P5619">1.2. per 3 darbo dienas pateikti darbo biržai nustatyta tvarka patvirtintą darbo sutarties kopiją;</text:p>
      <text:p text:style-name="P5620">1.3. užtikrinti teisės aktų reikalavimus atitinkančias darbo sąlygas;</text:p>
      <text:p text:style-name="P562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22">1.5. mėnesiui pasibaigus, ne vėliau kaip iki kito mėnesio 15 d., pateikti darbo biržai su įdarbinto darbo biržos siųsto asmens darbo laiko apskaita ir apmokėjimu susijusius dokumentus, kurių sąrašą tvirtina Lietuvos darbo biržos direktorius;<text:s/></text:p>
      <text:p text:style-name="P5623">1.6. per 3 darbo dienas pranešti darbo biržai apie darbo sutarties nutraukimą arba aplinkybių, nurodytų Aprašo 10.2–10.8<text:span text:style-name="T5624"><text:s/></text:span>punktuose atsiradimą;</text:p>
      <text:p text:style-name="P5625"><text:span text:style-name="T5626">1.7.</text:span><text:span text:style-name="T5627"><text:s/></text:span>pateikti darbo biržai jos prašomą informaciją bei dokumentus, susijusius su įdarbinimo subsidijuojant organizavimu, ir sudaryti sąlygas patikrinti įdarbinimo subsidijuojant įgyvendinimą.</text:p>
      <text:p text:style-name="P5628">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629"/>
      <text:p text:style-name="P5630">III. ŠALIŲ ATSAKOMYBĖ, SUTARTIES PAKEITIMAS IR NUTRAUKIMAS</text:p>
      <text:p text:style-name="P5631">3. Darbo birža nutraukia šią Sutartį, įspėjusi darbdavį prieš 10 dienų, kai:</text:p>
      <text:p text:style-name="P5632">3.1. darbdavys nesilaiko šios Sutarties sąlygų;</text:p>
      <text:p text:style-name="P5633">3.2. atsiranda bent viena iš aplinkybių, nurodytų Aprašo 10.2–10.8 punktuose.</text:p>
      <text:p text:style-name="P5634">4. Darbdavys gali nutraukti šią Sutartį, kai darbo birža nesilaiko šioje Sutartyje nustatytų sąlygų, įspėjęs darbo biržą prieš 10 dienų.<text:s/></text:p>
      <text:p text:style-name="P5635">5. Už darbo<text:s/>biržai pateiktų įdarbintų darbo biržos siųstų asmenų su darbo laiko apskaita ir apmokėjimu susijusių dokumentų, kurių sąrašą tvirtina Lietuvos darbo biržos direktorius, teisingumą atsako darbdavys.</text:p>
      <text:p text:style-name="P5636">6. Sutarties Šalys už šioje Sutartyje nurodytų įsipareigojimų nevykdymą atsako įstatymų ir kitų teisės aktų nustatyta tvarka.</text:p>
      <text:p text:style-name="P5637">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638"/>
      <text:p text:style-name="P5639">IV. Baigiamosios nuostatos</text:p>
      <text:p text:style-name="P5640">8. Ši Sutartis sudaroma<text:s/><text:span text:style-name="T5641">(reikalinga užpildyti</text:span>):</text:p>
      <text:p text:style-name="P5642">8.1. nuo 20______ m. __________ ____ d. visam darbingo amžiaus neįgaliojo, kuriam nustatytas iki 25 proc. darbingumo lygis arba sunkus neįgalumo lygis, kuriam nustatytas 30-40 proc. darbingumo lygis arba vidutinis neįgalumo lygis<text:s/><text:span text:style-name="T5643">(reikalingą pabraukti</text:span>) darbo laikotarpiui;</text:p>
      <text:p text:style-name="P5644">8.2. nuo 20___ m. ____________ _____ d. iki 20___ m. ____________ _____ d. įskaitytinai.</text:p>
      <text:p text:style-name="P5645">9. Ši Sutartis gali būti nutraukta, pakeista bei papildyta Šalių raštišku susitarimu.<text:s/></text:p>
      <text:p text:style-name="Normal">10. Ši Sutartis sudaryta dviem egzemplioriais – po vieną kiekvienai Šaliai.</text:p>
      <text:p text:style-name="P5646">11. Ginčai dėl šios Sutarties vykdymo sprendžiami įstatymų nustatyta tvarka.</text:p>
      <text:p text:style-name="P5647">12. Ši Sutartis įsigalioja nuo jos pasirašymo datos ir galioja iki šios Sutarties 7 punkte ir 8.1 papunktyje nurodytų aplinkybių atsiradimo dienos arba iki 8.2 papunktyje nurodytos datos.</text:p>
      <text:p text:style-name="P5648"/>
      <text:p text:style-name="P5649">Šalių adresai ir rekvizitai:</text:p>
      <table:table table:style-name="Table5650">
        <table:table-columns>
          <table:table-column table:style-name="TableColumn5651"/>
          <table:table-column table:style-name="TableColumn5652"/>
        </table:table-columns>
        <table:table-row table:style-name="TableRow5653">
          <table:table-cell table:style-name="TableCell5654">
            <text:p text:style-name="P5655"><text:span text:style-name="T5656">Darbo birža</text:span></text:p>
            <text:p text:style-name="P5657">________________________</text:p>
            <text:p text:style-name="P5658">(adresas, kodas, telefonas)</text:p>
            <text:p text:style-name="P5659">________________________</text:p>
            <text:p text:style-name="P5660">(banko pavadinimas ir kodas, sąskaitos numeris)</text:p>
            <text:p text:style-name="P5661">________________________</text:p>
            <text:p text:style-name="P5662">________________________</text:p>
            <text:p text:style-name="P5663">(vadovo ar jo įgalioto asmens pareigos)</text:p>
            <text:p text:style-name="P5664">________________________</text:p>
            <text:p text:style-name="P5665">(parašas)</text:p>
            <text:p text:style-name="P5666">________________________</text:p>
            <text:p text:style-name="P5667">(vardas, pavardė)</text:p>
            <text:p text:style-name="P5668">A.V.<text:s/></text:p>
          </table:table-cell>
          <table:table-cell table:style-name="TableCell5669">
            <text:p text:style-name="P5670"><text:span text:style-name="T5671">Darbdavys</text:span></text:p>
            <text:p text:style-name="P5672">________________________</text:p>
            <text:p text:style-name="P5673">(adresas, kodas, telefonas)</text:p>
            <text:p text:style-name="P5674">________________________</text:p>
            <text:p text:style-name="P5675">(banko pavadinimas ir kodas, sąskaitos numeris)</text:p>
            <text:p text:style-name="P5676">________________________</text:p>
            <text:p text:style-name="P5677">________________________</text:p>
            <text:p text:style-name="P5678">(vadovo ar jo įgalioto asmens pareigos)</text:p>
            <text:p text:style-name="P5679">________________________</text:p>
            <text:p text:style-name="P5680">(parašas)</text:p>
            <text:p text:style-name="P5681">________________________</text:p>
            <text:p text:style-name="P5682">(vardas, pavardė)</text:p>
            <text:p text:style-name="P5683">A.V.</text:p>
          </table:table-cell>
        </table:table-row>
      </table:table>
      <text:p text:style-name="Normal"/>
      <text:p text:style-name="P5684">_________________</text:p>
      <text:p text:style-name="P5685">Priedo pakeitimai:</text:p>
      <text:p text:style-name="P5686"><text:span text:style-name="T5687">Nr.<text:s/></text:span><text:a xlink:href="https://www.e-tar.lt/portal/legalAct.html?documentId=TAR.FA5BEBFA1FBA" office:target-frame-name="_top" xlink:show="replace"><text:span text:style-name="T5688">A1-341</text:span></text:a><text:span text:style-name="T5689">, 2010-07-15, Žin., 2010, Nr. 85-4471 (2010-07-17), i. k. 1102230ISAK00A1-341</text:span></text:p>
      <text:p text:style-name="P5690"><text:span text:style-name="T5691">Nr.<text:s/></text:span><text:a xlink:href="https://www.e-tar.lt/portal/legalAct.html?documentId=b62d4a708f1a11e38a66b69ac9e82689" office:target-frame-name="_top" xlink:show="replace"><text:span text:style-name="T5692">A1-61</text:span></text:a><text:span text:style-name="T5693">, 2014-02-04, paskelbta TAR 2014-02-06, i. k. 2014-01185</text:span></text:p>
      <text:p text:style-name="P5694"><text:span text:style-name="T5695">Nr.<text:s/></text:span><text:a xlink:href="https://www.e-tar.lt/portal/legalAct.html?documentId=7456f5603a7811e48fcad59d61177654" office:target-frame-name="_top" xlink:show="replace"><text:span text:style-name="T5696">A1-439</text:span></text:a><text:span text:style-name="T5697">, 2014-09-09, paskelbta TAR 2014-09-15, i. k. 2014-12340</text:span></text:p>
      <text:p text:style-name="P5698"><text:span text:style-name="T5699">Nr.<text:s/></text:span><text:a xlink:href="https://www.e-tar.lt/portal/legalAct.html?documentId=41c99a2015c511e58569be21ff080a8c" office:target-frame-name="_top" xlink:show="replace"><text:span text:style-name="T5700">A1-354</text:span></text:a><text:span text:style-name="T5701">, 2015-06-18, paskelbta TAR 2015-06-19, i. k. 2015-09753</text:span></text:p>
      <text:p text:style-name="P5702"><text:span text:style-name="T5703">Nr.<text:s/></text:span><text:a xlink:href="https://www.e-tar.lt/portal/legalAct.html?documentId=ef5a69c078c111e6b969d7ae07280e89" office:target-frame-name="_top" xlink:show="replace"><text:span text:style-name="T5704">A1-514</text:span></text:a><text:span text:style-name="T5705">,<text:s/></text:span><text:span text:style-name="T5706">2016-09-12, paskelbta TAR 2016-09-13, i. k. 2016-23553</text:span></text:p>
      <text:p text:style-name="Normal"/>
      <text:p text:style-name="P5707"><text:span text:style-name="T5708">7 priedas.</text:span><text:span text:style-name="T5709"><text:s/>Neteko galios nuo 2014-02-07</text:span></text:p>
      <text:p text:style-name="P5710">Priedo naikinimas:</text:p>
      <text:p text:style-name="P5711"><text:span text:style-name="T5712">Nr.<text:s/></text:span><text:a xlink:href="https://www.e-tar.lt/portal/legalAct.html?documentId=b62d4a708f1a11e38a66b69ac9e82689" office:target-frame-name="_top" xlink:show="replace"><text:span text:style-name="T5713">A1-61</text:span></text:a><text:span text:style-name="T5714">, 2014-02-04, paskelbta TAR 2014</text:span><text:span text:style-name="T5715">-02-06, i. k. 2014-01185</text:span></text:p>
      <text:p text:style-name="P5716">Priedo pakeitimai:</text:p>
      <text:p text:style-name="P5717"><text:span text:style-name="T5718">Nr.<text:s/></text:span><text:a xlink:href="https://www.e-tar.lt/portal/legalAct.html?documentId=TAR.649767DEFFAD" office:target-frame-name="_top" xlink:show="replace"><text:span text:style-name="T5719">A1-594</text:span></text:a><text:span text:style-name="T5720">, 2009-09-24, Žin., 2009, Nr. 117-5031 (2009-10-01), i. k. 1092230ISAK00A1-594</text:span></text:p>
      <text:p text:style-name="P5721"><text:span text:style-name="T5722">Nr.<text:s/></text:span><text:a xlink:href="https://www.e-tar.lt/portal/legalAct.html?documentId=TAR.FA5BEBFA1FBA" office:target-frame-name="_top" xlink:show="replace"><text:span text:style-name="T5723">A1-341</text:span></text:a><text:span text:style-name="T5724">, 2010-07-15, Žin., 2010, Nr. 85-4471 (2010-07-17), i. k. 1102230ISAK00A1-341</text:span></text:p>
      <text:p text:style-name="Normal"/>
      <text:p text:style-name="P5725">Aktyvios darbo rinkos politikos priemonių<text:s/></text:p>
      <text:p text:style-name="P5726">įgyvendinimo sąlygų ir tvarkos aprašo</text:p>
      <text:p text:style-name="P5727">8<text:s/>priedas<text:s/></text:p>
      <text:p text:style-name="P5728">(Lietuvos Respublikos<text:s/></text:p>
      <text:p text:style-name="P5729">socialinės apsaugos ir darbo ministro<text:s/></text:p>
      <text:p text:style-name="P5730">2010 m. liepos 15 d. įsakymo Nr. A1-341<text:s/></text:p>
      <text:p text:style-name="P5731">redakcija)</text:p>
      <text:p text:style-name="P5732"/>
      <text:p text:style-name="P5733">(Darbo įgūdžių įgijimo rėmimo ir finansavimo sutarties forma)</text:p>
      <text:p text:style-name="P5734"/>
      <text:p text:style-name="P5735">DARBO ĮGŪDŽIŲ ĮGIJIMO RĖMIMO IR FINANSAVIMO SUTARTIS</text:p>
      <text:p text:style-name="P5736"/>
      <text:p text:style-name="P5737">__________________<text:s/>Nr._______</text:p>
      <text:p text:style-name="P5738">(data)</text:p>
      <text:p text:style-name="P5739">________________</text:p>
      <text:p text:style-name="P5740">(vieta)</text:p>
      <text:p text:style-name="P5741"/>
      <text:p text:style-name="P5742">_____________________________________ darbo birža (toliau – darbo birža), atstovaujama</text:p>
      <text:p text:style-name="P5743">_____________________________________________________________________________</text:p>
      <text:p text:style-name="P5744">_____________________________________________________________________________,</text:p>
      <text:p text:style-name="P5745">(pareigos, vardas ir pavardė)</text:p>
      <text:p text:style-name="P5746">ir _______________________________________________ (toliau – darbdavys),</text:p>
      <text:p text:style-name="P5747">(įmonės, įstaigos, organizacijos, ūkininko ūkio ar kt. pavadinimas)</text:p>
      <text:p text:style-name="P5748"/>
      <text:p text:style-name="P5749">atstovaujama (-as) _______________________________________________________________,</text:p>
      <text:p text:style-name="P5750">(pareigos, vardas ir pavardė)</text:p>
      <text:p text:style-name="P5751">toliau bendrai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ome šią Darbo įgūdžių įgijimo rėmimo ir finansavimo sutartį (toliau – ši Sutartis<text:span text:style-name="T5752">).</text:span></text:p>
      <text:p text:style-name="P5753"/>
      <text:p text:style-name="P5754"><text:span text:style-name="T5755">I. SUTARTIES DALYKAS</text:span></text:p>
      <text:p text:style-name="P5756"/>
      <text:p text:style-name="P5757">Darbo įgūdžių įgijimo rėmimas ir finansavimas.</text:p>
      <text:p text:style-name="P5758"/>
      <text:p text:style-name="P5759">II. ŠALIŲ ĮSIPAREIGOJIMAI</text:p>
      <text:p text:style-name="P5760"/>
      <text:p text:style-name="P5761">1. Darbdavys įsipareigoja:</text:p>
      <text:p text:style-name="P5762">1.1. įdarbinti ______________________________ darbo biržos siunčiamą<text:s/>bedarbį/įspėtą apie atleidimą darbuotoją<text:span text:style-name="T5763"><text:s/>(reikalingą pabraukti)</text:span></text:p>
      <text:p text:style-name="P5764">_<text:tab/></text:p>
      <text:p text:style-name="P5765">(vardas, pavardė)</text:p>
      <text:p text:style-name="P5766">į<text:s/><text:span text:style-name="T5767"><text:tab/></text:span></text:p>
      <text:p text:style-name="P5768">(įmonės, įstaigos, organizacijos, ūkininko ūkio ar kt. pavadinimas)</text:p>
      <text:p text:style-name="P5769">______________________________________________ darbo funkcijoms</text:p>
      <text:p text:style-name="P5770">(profesijos/pareigų pavadinimas)</text:p>
      <text:p text:style-name="P5771">atlikti pagal darbo sutartį neterminuotai (<text:span text:style-name="T5772">pabraukti</text:span>) nuo 20 _m.___________ ___ d. arba laikotarpiui nuo 20 _m.______________ ___ d. iki 20___m. ___________ ____d. (<text:span text:style-name="T5773">įrašyti</text:span>)<text:s/></text:p>
      <text:p text:style-name="P5774">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775">1.3. užtikrinti teisės aktų reikalavimus atitinkančias darbo sąlygas;</text:p>
      <text:p text:style-name="P5776">1.4. išmokėti įdarbintam<text:s/>asmeniui darbo sutartyje nurodytu laiku nustatytą darbo užmokestį ir laiku sumokėti nuo šio darbo užmokesčio apskaičiuotas draudėjo privalomojo valstybinio socialinio draudimo įmokas Valstybinio socialinio draudimo fondui;</text:p>
      <text:p text:style-name="P5777">1.5. mėnesiui pasibaigus, ne vėliau kaip iki kito mėnesio 15 d., pateikti darbo biržai su įdarbinto darbo biržos siųsto asmens darbo laiko apskaita ir apmokėjimu susijusius dokumentus, kurių sąrašą tvirtina Lietuvos darbo biržos direktorius;</text:p>
      <text:p text:style-name="P5778">1.6. pateikti darbo biržai jos prašomą informaciją dėl darbo įgūdžių įgijimo įgyvendinimo ir sudaryti sąlygas patikrinti, kaip organizuotas ir įgyvendinamas asmens darbo įgūdžių įgijimas tiesiogiai darbo vietoje;</text:p>
      <text:p text:style-name="P5779">1.7. per 3 darbo dienas pranešti darbo biržai apie darbo sutarties nutraukimą arba aplinkybių, nurodytų Aprašo 10.2–10.5, 10.7, 10.8 papunkčiuose,<text:span text:style-name="T5780"><text:s/></text:span>atsiradimą;<text:s/></text:p>
      <text:p text:style-name="P5781">1.8. pasibaigus šios Sutarties galiojimo terminui ir įdarbintam asmeniui nelikus dirbti įmonėje, per 3 darbo dienas kartu su šios Sutarties 1.5 papunktyje nurodytais dokumentais raštu pateikti darbo biržai išvadas apie asmens įgytus darbo įgūdžius ir jo neįsidarbinimo priežastis (jei neįgijo darbo įgūdžių ar jų neužtenka, juos nurodyti).</text:p>
      <text:p text:style-name="P5782">2. Darbo birža įsipareigoja:</text:p>
      <text:p text:style-name="P5783">2.1. ne vėliau kaip per 10 darbo dienų nuo dokumentų, nurodytų šios Sutarties 1.5 papunktyje, gavimo dienos pagal faktiškai dirbtą laiką pervesti darbdaviui:</text:p>
      <text:p text:style-name="P5784">2.1.1. ________ proc. dydžio subsidiją darbo užmokesčiui kompensuoti už įdarbintą asmenį;<text:s/></text:p>
      <text:p text:style-name="P5785">2.1.2. ________ proc. subsidijos darbo užmokesčiui dydžio kompensaciją darbo įgūdžių įgijimo tiesiogiai darbo vietoje organizavimo išlaidoms kompensuoti.</text:p>
      <text:p text:style-name="P5786"/>
      <text:p text:style-name="P5787">III. ŠALIŲ ATSAKOMYBĖ IR SUTARTIES NUTRAUKIMAS</text:p>
      <text:p text:style-name="P5788">3. Darbo birža nutraukia šią Sutartį, įspėjusi darbdavį prieš 10 dienų, jei:</text:p>
      <text:p text:style-name="P5789">3.1. darbdavys nesilaiko šios Sutarties sąlygų;</text:p>
      <text:p text:style-name="P5790">3.2. atsiranda bent viena iš aplinkybių, nurodytų Aprašo 10.2–10.5, 10.7, 10.8 papunkčiuose.</text:p>
      <text:p text:style-name="P5791">4. Darbdavys gali nutraukti šią Sutartį, jei darbo birža nesilaiko šios Sutarties sąlygų, įspėjęs darbo biržą prieš 10 dienų.</text:p>
      <text:p text:style-name="P5792">5. Už darbo biržai pateiktų įdarbintų darbo<text:s/>biržos siųstų asmenų su darbo laiko apskaita ir apmokėjimu susijusių dokumentų, kurių sąrašą tvirtina Lietuvos darbo biržos direktorius, teisingumą atsako darbdavys.</text:p>
      <text:p text:style-name="P5793">6. Šalys už šioje Sutartyje nurodytų įsipareigojimų nevykdymą atsako įstatymų ir kitų teisės aktų nustatyta tvarka.</text:p>
      <text:p text:style-name="P5794"/>
      <text:p text:style-name="P579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96"/>
      <text:p text:style-name="P5797">Šalių adresai ir rekvizitai:</text:p>
      <text:p text:style-name="Normal"/>
      <table:table table:style-name="Table5798">
        <table:table-columns>
          <table:table-column table:style-name="TableColumn5799"/>
          <table:table-column table:style-name="TableColumn5800"/>
        </table:table-columns>
        <table:table-row table:style-name="TableRow5801">
          <table:table-cell table:style-name="TableCell5802">
            <text:p text:style-name="P5803"><text:span text:style-name="T5804">Darbo birža</text:span></text:p>
            <text:p text:style-name="P5805">______________________</text:p>
            <text:p text:style-name="P5806">(adresas, kodas, telefonas)</text:p>
            <text:p text:style-name="P5807">______________________</text:p>
            <text:p text:style-name="P5808"/>
            <text:p text:style-name="P5809">______________________</text:p>
            <text:p text:style-name="P5810">(banko pavadinimas ir kodas, sąskaitos numeris)</text:p>
            <text:p text:style-name="P5811">______________________</text:p>
            <text:p text:style-name="P5812">(vadovo ar jo įgalioto<text:s/>asmens pareigų pavadinimas)</text:p>
            <text:p text:style-name="P5813">______________________</text:p>
            <text:p text:style-name="P5814">(parašas)</text:p>
            <text:p text:style-name="P5815">______________________</text:p>
            <text:p text:style-name="P5816">(vardas ir pavardė)</text:p>
            <text:p text:style-name="P5817"><text:span text:style-name="T5818">A.V.<text:s/></text:span></text:p>
          </table:table-cell>
          <table:table-cell table:style-name="TableCell5819">
            <text:p text:style-name="P5820"><text:span text:style-name="T5821">Darbdavys</text:span></text:p>
            <text:p text:style-name="P5822">______________________</text:p>
            <text:p text:style-name="P5823">(adresas, kodas, telefonas)</text:p>
            <text:p text:style-name="P5824">______________________</text:p>
            <text:p text:style-name="P5825"/>
            <text:p text:style-name="P5826">______________________</text:p>
            <text:p text:style-name="P5827">(banko pavadinimas ir kodas,<text:s/>sąskaitos numeris)</text:p>
            <text:p text:style-name="P5828">______________________</text:p>
            <text:p text:style-name="P5829">(vadovo ar jo įgalioto asmens pareigų pavadinimas)</text:p>
            <text:p text:style-name="P5830">______________________</text:p>
            <text:p text:style-name="P5831">(parašas)</text:p>
            <text:p text:style-name="P5832">______________________</text:p>
            <text:p text:style-name="P5833">(vardas ir pavardė)</text:p>
            <text:p text:style-name="P5834"><text:span text:style-name="T5835">A.V.</text:span></text:p>
          </table:table-cell>
        </table:table-row>
      </table:table>
      <text:p text:style-name="Normal"/>
      <text:p text:style-name="P5836">_________________</text:p>
      <text:p text:style-name="P5837">Priedo pakeitimai:</text:p>
      <text:p text:style-name="P5838"><text:span text:style-name="T5839">Nr.<text:s/></text:span><text:a xlink:href="https://www.e-tar.lt/portal/legalAct.html?documentId=TAR.649767DEFFAD" office:target-frame-name="_top" xlink:show="replace"><text:span text:style-name="T5840">A1-594</text:span></text:a><text:span text:style-name="T5841">, 2009-09-24, Žin., 2009, Nr. 117-5031 (2009-10-01), i. k. 1092230ISAK00A1-594</text:span></text:p>
      <text:p text:style-name="P5842"><text:span text:style-name="T5843">Nr.<text:s/></text:span><text:a xlink:href="https://www.e-tar.lt/portal/legalAct.html?documentId=TAR.FA5BEBFA1FBA" office:target-frame-name="_top" xlink:show="replace"><text:span text:style-name="T5844">A1-34</text:span><text:span text:style-name="T5845">1</text:span></text:a><text:span text:style-name="T5846">, 2010-07-15, Žin., 2010, Nr. 85-4471 (2010-07-17), i. k. 1102230ISAK00A1-341</text:span></text:p>
      <text:p text:style-name="P5847"><text:span text:style-name="T5848">Nr.<text:s/></text:span><text:a xlink:href="https://www.e-tar.lt/portal/legalAct.html?documentId=b62d4a708f1a11e38a66b69ac9e82689" office:target-frame-name="_top" xlink:show="replace"><text:span text:style-name="T5849">A1-61</text:span></text:a><text:span text:style-name="T5850">, 2014-02-04, paskelbta TAR 2014-02-06, i. k. 2014-01185</text:span></text:p>
      <text:p text:style-name="P5851"><text:span text:style-name="T5852">Nr.<text:s/></text:span><text:a xlink:href="https://www.e-tar.lt/portal/legalAct.html?documentId=7456f5603a7811e48fcad59d61177654" office:target-frame-name="_top" xlink:show="replace"><text:span text:style-name="T5853">A1-439</text:span></text:a><text:span text:style-name="T5854">, 2014-09-09, paskelbta TAR 2014-09-15, i. k. 2014-12340</text:span></text:p>
      <text:p text:style-name="P5855"><text:span text:style-name="T5856">Nr.<text:s/></text:span><text:a xlink:href="https://www.e-tar.lt/portal/legalAct.html?documentId=ef5a69c078c111e6b969d7ae07280e89" office:target-frame-name="_top" xlink:show="replace"><text:span text:style-name="T5857">A1-514</text:span></text:a><text:span text:style-name="T5858">, 2016-09-12, paskelbta TAR 2016-09-13, i. k. 2016-23553</text:span></text:p>
      <text:p text:style-name="Normal"/>
      <text:p text:style-name="P5859"/>
      <text:p text:style-name="P5860">Aktyvios darbo rinkos politikos priemonių<text:s/></text:p>
      <text:p text:style-name="P5861">Įgyvendinimo sąlygų ir tvarkos aprašo</text:p>
      <text:p text:style-name="P5862"><text:span text:style-name="T5863">8</text:span><text:span text:style-name="T5864">1</text:span><text:span text:style-name="T5865"><text:s/>priedas</text:span></text:p>
      <text:p text:style-name="P5866"/>
      <text:p text:style-name="P5867"><text:span text:style-name="T5868">(Dvišalės darbo įgūdžių įgijimo sutarties formos pavyzdys)</text:span></text:p>
      <text:p text:style-name="P5869"/>
      <text:p text:style-name="P5870">DVIŠALĖ DARBO ĮGŪDŽIŲ ĮGIJIMO SUTARTIS</text:p>
      <text:p text:style-name="P5871"/>
      <text:p text:style-name="P5872">___________ Nr. ______</text:p>
      <text:p text:style-name="P5873">(data)</text:p>
      <text:p text:style-name="P5874">___________________</text:p>
      <text:p text:style-name="P5875">(vieta)</text:p>
      <text:p text:style-name="P5876"/>
      <text:p text:style-name="P5877">____________________________ (toliau – priimanti įmonė, įstaiga, organizacija ar fizinis asmuo),</text:p>
      <text:p text:style-name="P5878"><text:span text:style-name="T5879">(priimančios įmonės, įstaigos organizacijos pavadinimas ar fizinio asmens vardas ir pava</text:span><text:span text:style-name="T5880">rdė)</text:span></text:p>
      <text:p text:style-name="P5881">atstovaujama __________________________________________________________,</text:p>
      <text:p text:style-name="P5882"><text:span text:style-name="T5883">(vardas, pavardė, pareigos)</text:span></text:p>
      <text:p text:style-name="P5884">veikiančio (-ios) pagal ________________________________________________________, ir<text:s/></text:p>
      <text:p text:style-name="P5885"/>
      <text:p text:style-name="P5886">darbo įgūdžių įgyjantis asmuo<text:s/>_______________________________________________</text:p>
      <text:p text:style-name="P5887"><text:span text:style-name="T5888">(asmens vardas, pavardė, asmens kodas arba</text:span></text:p>
      <text:p text:style-name="P5889">_______________________________________________________________________,</text:p>
      <text:p text:style-name="P5890"><text:span text:style-name="T5891">gimimo metai, mėnuo, diena, nuolatinės gyvenamosios vietos adresas)</text:span></text:p>
      <text:p text:style-name="P5892"><text:span text:style-name="T5893">toliau kartu vadinami šalimis, vadovaudamiesi Lietuvos Respublikos užimtumo rėmimo įstatymo ir<text:s/></text:span><text:span text:style-name="T5894">Aktyvios darbo rinkos politikos priemonių įgyvendinimo sąlygų ir tvarkos aprašo, patvirtinto Lietuvos Respublikos socialinės apsaugos ir darbo ministro 2009 m. r</text:span><text:span text:style-name="T5895">ugpjūčio 13 d. įsakymu Nr. A1-499 „Dėl Aktyvios darbo rinkos politikos priemonių įgyvendinimo sąlygų ir tvarkos aprašo patvirtinimo“ nuostatomis</text:span><text:span text:style-name="T5896">, sudaro šią sutartį:</text:span></text:p>
      <text:p text:style-name="P5897"/>
      <text:p text:style-name="P5898">I. BENDROSIOS NUOSTATOS</text:p>
      <text:p text:style-name="P5899"> </text:p>
      <text:p text:style-name="P5900">1. Darbo įgūdžių įgyjantis asmuo ir priimanti įmonė, įstaiga, organizacija ar fizinis asmuo susitaria dėl darbo įgūdžių įgijimo tokiomis sąlygomis:</text:p>
      <text:p text:style-name="P5901">1.1. įgyjami darbo įgūdžiai – ____________________________</text:p>
      <text:p text:style-name="P5902">______________________________________________________________________ ;</text:p>
      <text:p text:style-name="P5903">1.2. darbo įgūdžių įgijimo trukmė – darbo įgūdžių įgijimas prasideda ___________________ ir<text:s/></text:p>
      <text:p text:style-name="P5904">(metai, mėnuo, diena)</text:p>
      <text:p text:style-name="P5905">baigiasi ________________;</text:p>
      <text:p text:style-name="P5906"><text:s/>(metai, mėnuo, diena)</text:p>
      <text:p text:style-name="P5907">1.3. kitos darbo įgūdžių įgijimo sąlygos ir tvarka – __________________________.</text:p>
      <text:p text:style-name="P5908"/>
      <text:p text:style-name="P5909">II. ŠALIŲ ĮSIPAREIGOJIMAI</text:p>
      <text:p text:style-name="P5910"/>
      <text:p text:style-name="P5911">2. Priimanti įmonė,<text:s/>įstaiga, organizacija ar fizinis asmuo įsipareigoja:</text:p>
      <text:p text:style-name="P5912">2.1. suteikti darbo įgūdžių įgyjančiam asmeniui vietą darbo įgūdžiams įgyti<text:s/></text:p>
      <text:p text:style-name="P5913">______________________________________________________________________,</text:p>
      <text:p text:style-name="P5914"><text:span text:style-name="T5915"><text:s/>(darbo įgūdžių įgijimo vietos pavadinimas ir adresas)</text:span></text:p>
      <text:p text:style-name="P5916">sudaryti sąlygas ir aprūpinti priemonėmis, būtinomis darbo įgūdžiams įgyti;</text:p>
      <text:p text:style-name="P5917">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918">2.3. organizuoti būtinus darbuotojų saugos ir sveikatos<text:s/>bei priešgaisrinės saugos instruktažus;</text:p>
      <text:p text:style-name="P5919">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920">2.5. atsižvelgiant į darbo įgūdžių įgijimo vadovo įvertinimą, išduoti dokumentą apie darbo įgūdžių įgyjančio asmens įgytus darbo įgūdžius;</text:p>
      <text:p text:style-name="P5921">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text:s/>be priimančio fizinio asmens pritarimo;</text:p>
      <text:p text:style-name="P5922">2.7. informuoti teritorinę darbo biržą apie darbo įgūdžių įgijimo drausmės pažeidimus, darbo įgūdžių įgyjančio asmens neatvykimą įgyti darbo įgūdžių;</text:p>
      <text:p text:style-name="P5923">2.8. papildomi priimančios įmonės, įstaigos, organizacijos ar fizinio asmens įsipareigojimai – _____________________________________________________________________.</text:p>
      <text:p text:style-name="P5924">3. Darbo įgūdžių įgyjantis asmuo įsipareigoja:</text:p>
      <text:p text:style-name="P5925">3.1. vykdyti darbo įgūdžių įgijimo proceso metu gautas užduotis; neatvykęs įgyti darbo įgūdžių priimančioje<text:s/>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926">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927">3.3. tausoti priimančios įmonės, įstaigos, organizacijos ar fizinio asmens turtą, už padarytą materialinę žalą atsakyti įstatymų nustatyta tvarka;</text:p>
      <text:p text:style-name="P5928">3.4. laikytis darbuotojų saugos ir sveikatos bei priešgaisrinės apsaugos taisyklių reikalavimų;</text:p>
      <text:p text:style-name="P5929">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930">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931">3.7. papildomi darbo įgūdžių įgyjančio asmens įsipareigojimai – ______________.</text:p>
      <text:p text:style-name="P5932"/>
      <text:p text:style-name="P5933">III. BAIGIAMOSIOS NUOSTATOS</text:p>
      <text:p text:style-name="P5934"/>
      <text:p text:style-name="P5935">4. Ši sutartis gali būti pakeista tik rašytiniu<text:s/>visų šalių susitarimu. Sutarties pakeitimai yra neatsiejama šios sutarties dalis.</text:p>
      <text:p text:style-name="P5936">5. Ši sutartis gali būti nutraukiama:</text:p>
      <text:p text:style-name="P5937">5.1. jei darbo įgūdžių įgyjantis asmuo netenka bedarbio statuso;</text:p>
      <text:p text:style-name="P5938">5.2. jei viena iš šalių pažeidžia šioje sutartyje nustatytus įsipareigojimus, jų nevykdo arba vykdo netinkamai;</text:p>
      <text:p text:style-name="P5939">5.3. šalių susitarimu, jei tokį susitarimą sąlygoja nenumatytos, objektyvios ir motyvuotos priežastys.</text:p>
      <text:p text:style-name="P5940">6. Sutarties šalis praneša kitai sutarties šaliai apie sutarties nutraukimą ne vėliau kaip prieš _______ dienų.<text:s/></text:p>
      <text:p text:style-name="P5941">7. Visi ginčai, kurių sutarties šalys negali išspręsti geranoriškai ir susitarus, sprendžiami Lietuvos Respublikos teisės aktų nustatyta tvarka.</text:p>
      <text:p text:style-name="P5942"><text:span text:style-name="T5943">8. Ši sutartis laikoma galiojančia, jei sutarties kopija ne vėliau kaip per 3 darbo dienas nuo sutarties<text:s/></text:span><text:span text:style-name="T5944">sudarymo pateikta teritorinei darbo biržai ir šalys bei sutartyje numatytos sąlygos atitinka Užimtumo rėmimo įstatymo 26</text:span><text:span text:style-name="T5945">1</text:span><text:span text:style-name="T5946"><text:s/>straipsnyje numatytus reikalavimus. Sutartis galioja iki visų šalių įsipareigojimų pagal šią sutartį įvykdymo.</text:span></text:p>
      <text:p text:style-name="P5947">9. Ši sutartis sudaryta<text:s/>dviem egzemplioriais, turinčiais vienodą teisinę galią, po vieną kiekvienai sutarties šaliai.</text:p>
      <text:p text:style-name="P5948"/>
      <text:p text:style-name="P5949">IV. ŠALIŲ REKVIZITAI</text:p>
      <text:p text:style-name="P5950"> </text:p>
      <table:table table:style-name="Table5951">
        <table:table-columns>
          <table:table-column table:style-name="TableColumn5952"/>
          <table:table-column table:style-name="TableColumn5953"/>
        </table:table-columns>
        <table:table-row table:style-name="TableRow5954">
          <table:table-cell table:style-name="TableCell5955">
            <text:p text:style-name="P5956"><text:span text:style-name="T5957">Priimanti įmonė, įstaiga, organizacija ar fizinis asmuo<text:s/></text:span><text:span text:style-name="T5958">___________________</text:span></text:p>
            <text:p text:style-name="P5959">(pavadinimas arba fizinio asmens vardas ir pavardė)</text:p>
            <text:p text:style-name="P5960">___________________</text:p>
            <text:p text:style-name="P5961">(įstaigos kodas arba fizinio asmens kodas ar gimimo metai, mėnuo, diena)</text:p>
            <text:p text:style-name="P5962">___________________</text:p>
            <text:p text:style-name="P5963">(adresas, tel., faks., el. p.)</text:p>
          </table:table-cell>
          <table:table-cell table:style-name="TableCell5964">
            <text:p text:style-name="P5965">Darbo įgūdžių įgyjantis asmuo</text:p>
            <text:p text:style-name="P5966">___________________</text:p>
            <text:p text:style-name="P5967">(vardas pavardė)</text:p>
            <text:p text:style-name="P5968">___________________</text:p>
            <text:p text:style-name="P5969">(asmens kodas ar gimimo metai, mėnuo, diena)</text:p>
            <text:p text:style-name="P5970">___________________</text:p>
            <text:p text:style-name="P5971">(adresas, tel., el. p.)</text:p>
          </table:table-cell>
        </table:table-row>
        <table:table-row table:style-name="TableRow5972">
          <table:table-cell table:style-name="TableCell5973">
            <text:p text:style-name="P5974">___________________</text:p>
            <text:p text:style-name="P5975"><text:span text:style-name="T5976">(vadovo ar jo įgalioto asmens pareigų pavadinimas)</text:span></text:p>
          </table:table-cell>
          <table:table-cell table:style-name="TableCell5977">
            <text:p text:style-name="P5978"/>
          </table:table-cell>
        </table:table-row>
        <table:table-row table:style-name="TableRow5979">
          <table:table-cell table:style-name="TableCell5980">
            <text:p text:style-name="P5981">___________________ <text:s text:c="22"/>A. V.</text:p>
            <text:p text:style-name="P5982">(parašas, vardas ir pavardė)</text:p>
          </table:table-cell>
          <table:table-cell table:style-name="TableCell5983">
            <text:p text:style-name="P5984">___________________</text:p>
            <text:p text:style-name="P5985">(parašas)</text:p>
          </table:table-cell>
        </table:table-row>
      </table:table>
      <text:p text:style-name="P5986"/>
      <text:p text:style-name="P5987"><text:span text:style-name="T5988">__________________</text:span></text:p>
      <text:p text:style-name="P5989">Papildyta priedu:</text:p>
      <text:p text:style-name="P5990"><text:span text:style-name="T5991">Nr.<text:s/></text:span><text:a xlink:href="https://www.e-tar.lt/portal/legalAct.html?documentId=867d27003cdf11e498a79e861091cd92" office:target-frame-name="_top" xlink:show="replace"><text:span text:style-name="T5992">A1-451</text:span></text:a><text:span text:style-name="T5993">, 2014-09-15, paskelbta TAR 2014-09-17, i. k. 2014-12437</text:span></text:p>
      <text:p text:style-name="Normal"/>
      <text:p text:style-name="P5994"><text:span text:style-name="T5995">9 priedas.</text:span><text:span text:style-name="T5996"><text:s/>Neteko galios nuo 2014-02-07</text:span></text:p>
      <text:p text:style-name="P5997">Priedo naikinimas:</text:p>
      <text:p text:style-name="P5998"><text:span text:style-name="T5999">Nr.<text:s/></text:span><text:a xlink:href="https://www.e-tar.lt/portal/legalAct.html?documentId=b62d4a708f1a11e38a66b69ac9e82689" office:target-frame-name="_top" xlink:show="replace"><text:span text:style-name="T6000">A1-61</text:span></text:a><text:span text:style-name="T6001">, 2014-02-04, paskelbta TAR 2014-02-06, i. k. 2014-01185</text:span></text:p>
      <text:p text:style-name="P6002">Priedo pakeitimai:</text:p>
      <text:p text:style-name="P6003"><text:span text:style-name="T6004">Nr.<text:s/></text:span><text:a xlink:href="https://www.e-tar.lt/portal/legalAct.html?documentId=TAR.FA5BEBFA1FBA" office:target-frame-name="_top" xlink:show="replace"><text:span text:style-name="T6005">A1-341</text:span></text:a><text:span text:style-name="T6006">, 2010-07-15, Žin., 2010, Nr. 85-4471 (2010-07-17), i. k. 1102230ISAK00A1-341</text:span></text:p>
      <text:p text:style-name="Normal"/>
      <text:p text:style-name="P6007"><text:span text:style-name="T6008">10 priedas.</text:span><text:span text:style-name="T6009"><text:s/>Neteko galios nuo 2014-02-07</text:span></text:p>
      <text:p text:style-name="P6010">Priedo naikinimas:</text:p>
      <text:p text:style-name="P6011"><text:span text:style-name="T6012">Nr.<text:s/></text:span><text:a xlink:href="https://www.e-tar.lt/portal/legalAct.html?documentId=b62d4a708f1a11e38a66b69ac9e82689" office:target-frame-name="_top" xlink:show="replace"><text:span text:style-name="T6013">A1-61</text:span></text:a><text:span text:style-name="T6014">, 2014-02-04, paskelbta TAR 2014-02-06, i. k. 2014-01185</text:span></text:p>
      <text:p text:style-name="P6015">Priedo pakeitimai:</text:p>
      <text:p text:style-name="P6016"><text:span text:style-name="T6017">Nr.<text:s/></text:span><text:a xlink:href="https://www.e-tar.lt/portal/legalAct.html?documentId=TAR.FA5BEBFA1FBA" office:target-frame-name="_top" xlink:show="replace"><text:span text:style-name="T6018">A1-341</text:span></text:a><text:span text:style-name="T6019">, 2010-07-15, Žin., 2010, Nr. 85-4471 (2010-07-17), i. k. 1102230ISAK00A1-341</text:span></text:p>
      <text:p text:style-name="P6020"><text:span text:style-name="T6021">Nr.<text:s/></text:span><text:a xlink:href="https://www.e-tar.lt/portal/legalAct.html?documentId=TAR.842F45A6B3BF" office:target-frame-name="_top" xlink:show="replace"><text:span text:style-name="T6022">A1-442</text:span></text:a><text:span text:style-name="T6023">, 2010-09-27, Žin., 2010, Nr. 115-5897 (2010-09-30), i. k. 1102230ISAK00A1-442</text:span></text:p>
      <text:p text:style-name="Normal"/>
      <text:p text:style-name="P6024"/>
      <text:p text:style-name="P6025">Aktyvios darbo rinkos politikos priemonių<text:s/></text:p>
      <text:p text:style-name="P6026">įgyvendinimo sąlygų ir tvarkos aprašo</text:p>
      <text:p text:style-name="P6027">11<text:s/>priedas<text:s/></text:p>
      <text:p text:style-name="P6028">(Lietuvos Respublikos<text:s/></text:p>
      <text:p text:style-name="P6029">socialinės apsaugos ir darbo ministro<text:s/></text:p>
      <text:p text:style-name="P6030">2010 m. liepos 15 d. įsakymo Nr. A1-341<text:s/></text:p>
      <text:p text:style-name="P6031">redakcija)</text:p>
      <text:p text:style-name="P6032"/>
      <text:p text:style-name="P6033">(Darbo rotacijos įgyvendinimo ir finansavimo sutarties forma)</text:p>
      <text:p text:style-name="P6034"/>
      <text:p text:style-name="P6035"><text:span text:style-name="T6036">DARBO ROTACIJOS ĮGYVENDINIMO</text:span><text:span text:style-name="T6037"><text:s/></text:span><text:span text:style-name="T6038">IR FINANSAVIMO<text:s/></text:span><text:span text:style-name="T6039">SUTARTIS</text:span></text:p>
      <text:p text:style-name="P6040"/>
      <text:p text:style-name="P6041">________________ Nr. _________</text:p>
      <text:p text:style-name="P6042">(data)</text:p>
      <text:p text:style-name="P6043">____________________________</text:p>
      <text:p text:style-name="P6044">(vieta)</text:p>
      <text:p text:style-name="P6045"/>
      <text:p text:style-name="P6046">______________________________________ darbo birža (toliau – darbo birža), atstovaujama</text:p>
      <text:p text:style-name="P6047">_____________________________________________________________________________,</text:p>
      <text:p text:style-name="P6048">(pareigos, vardas ir<text:s/>pavardė)</text:p>
      <text:p text:style-name="P6049">ir ____________________________________________ (toliau – darbdavys),</text:p>
      <text:p text:style-name="P6050">(įmonės, įstaigos, organizacijos ar kt. pavadinimas)</text:p>
      <text:p text:style-name="P6051">atstovaujama (-as) ______________________________________________________________,</text:p>
      <text:p text:style-name="P6052">(pareigos, vardas ir pavardė)</text:p>
      <text:p text:style-name="P6053">toliau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vadinama – Aprašas), sudarėme šią Darbo rotacijos įgyvendinimo ir finansavimo sutartį (toliau vadinama – ši Sutartis).</text:p>
      <text:p text:style-name="P6054"/>
      <text:p text:style-name="P6055"><text:span text:style-name="T6056">I.<text:s/></text:span><text:span text:style-name="T6057">Sutarties</text:span><text:span text:style-name="T6058"><text:s/>DALYKAS</text:span></text:p>
      <text:p text:style-name="P6059">Darbo rotacijos įgyvendinimas ir finansavimas.</text:p>
      <text:p text:style-name="P6060"/>
      <text:p text:style-name="P6061">ii. šalių įsipareigojimai</text:p>
      <text:p text:style-name="P6062"/>
      <text:p text:style-name="P6063"><text:span text:style-name="T6064">1. Darbdavys įsipareigoja:</text:span><text:s/></text:p>
      <text:p text:style-name="P6065">1.1. įdarbinti ________________________________________ darbo biržos siunčiamą bedarbį</text:p>
      <text:p text:style-name="P6066">_<text:tab/></text:p>
      <text:p text:style-name="P6067">(vardas, pavardė)</text:p>
      <text:p text:style-name="P6068">į _<text:span text:style-name="T6069"><text:tab/></text:span></text:p>
      <text:p text:style-name="P6070">(įmonės, įstaigos, organizacijos, ūkininko ūkio ar kt. pavadinimas)</text:p>
      <text:p text:style-name="P6071">__________________________________________ darbo funkcijoms atlikti<text:s/></text:p>
      <text:p text:style-name="P6072">(profesijos/pareigų pavadinimas)</text:p>
      <text:p text:style-name="P6073">pagal darbo sutartį neterminuotai (<text:span text:style-name="T6074">pabraukti</text:span>) nuo 20 _m.___________ ___ d. arba laikotarpiui nuo 20 _m.______________ ___ d. iki 20___m. ___________ ____<text:s/>d. (<text:span text:style-name="T6075">įrašyti</text:span>)<text:s/></text:p>
      <text:p text:style-name="P6076">1.2. per 3 darbo dienas pateikti darbo biržai darbo sutarties kopiją;</text:p>
      <text:p text:style-name="P6077">1.3. užtikrinti teisės aktų reikalavimus atitinkančias darbo sąlygas;</text:p>
      <text:p text:style-name="P607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6079">1.5. mėnesiui pasibaigus, ne vėliau kaip iki kito mėnesio 15 d., pateikti darbo biržai su įdarbinto darbo biržos siųsto asmens darbo laiko apskaita ir apmokėjimu susijusius dokumentus, kurių sąrašą tvirtina Lietuvos darbo biržos direktorius;</text:p>
      <text:p text:style-name="P6080">1.6. per 3 darbo dienas pranešti darbo biržai apie darbo sutarties nutraukimą arba aplinkybių, nurodytų Aprašo 10.2–10.5, 10.7, 10.8 papunkčiuose,<text:span text:style-name="T6081"><text:s/></text:span>atsiradimą.<text:s/></text:p>
      <text:p text:style-name="P6082"><text:span text:style-name="T6083">2. Darbo birža įsipareigoja ne vėliau kaip per 10 darbo dienų nuo dokumentų, nurodytų šios Sutarties 1.5 papunktyje, gavimo dienos pagal faktiškai dirbtą laiką pervesti darbdaviui<text:s/></text:span><text:span text:style-name="T6084">____<text:s/></text:span><text:span text:style-name="T6085">proc. dydžio subsidiją darbo užmoke</text:span><text:span text:style-name="T6086">sčiui kompensuoti</text:span>.</text:p>
      <text:p text:style-name="P6087"/>
      <text:p text:style-name="P6088">III. ŠALIŲ ATSAKOMYBĖ IR SUTARTIES NUTRAUKIMAS</text:p>
      <text:p text:style-name="P6089"/>
      <text:p text:style-name="P6090">3. Darbo birža nutraukia šią Sutartį, įspėjusi darbdavį prieš 10 dienų, jei:</text:p>
      <text:p text:style-name="P6091">3.1. darbdavys nesilaiko šios Sutarties sąlygų;</text:p>
      <text:p text:style-name="P6092">3.2. atsiranda bent viena iš aplinkybių, nurodytų Aprašo 10.2–10.5, 10.7, 10.8 papunkčiuose.</text:p>
      <text:p text:style-name="P6093">4. Darbdavys gali nutraukti šią Sutartį, jei darbo birža nesilaiko šios Sutarties sąlygų, įspėjęs darbo biržą prieš 10 dienų.</text:p>
      <text:p text:style-name="P6094">5. Už darbo biržai pateiktų įdarbintų darbo biržos siųstų asmenų su darbo laiko apskaita ir apmokėjimu susijusių dokumentų, kurių sąrašą tvirtina Lietuvos darbo biržos direktorius, teisingumą atsako darbdavys.</text:p>
      <text:p text:style-name="P6095">6. Šalys už šioje Sutartyje nurodytų įsipareigojimų nevykdymą atsako įstatymų ir kitų teisės aktų nustatyta tvarka.</text:p>
      <text:p text:style-name="P6096"/>
      <text:p text:style-name="P6097">IV. BAIGIAMOSIOS NUOSTATOS</text:p>
      <text:p text:style-name="P6098"/>
      <text:p text:style-name="P6099">7. Ši Sutartis sudaroma ____ mėnesiams, nuo 20____ m. _______________ ____ d. iki 20____ m. ________________ _____ d. įskaitytinai.<text:s/></text:p>
      <text:p text:style-name="P6100">8. Ši Sutartis gali būti nutraukta, pakeista bei papildyta šalių raštišku susitarimu.</text:p>
      <text:p text:style-name="P6101">9. Ši Sutartis sudaryta dviem egzemplioriais – po vieną kiekvienai šaliai.</text:p>
      <text:p text:style-name="P6102">10. Ginčai dėl šios Sutarties vykdymo sprendžiami įstatymų nustatyta tvarka.</text:p>
      <text:p text:style-name="P6103">11. Ši Sutartis įsigalioja nuo jos pasirašymo dienos ir galioja iki šios Sutarties 7 punkte nurodytos datos.<text:s/></text:p>
      <text:p text:style-name="P6104"/>
      <text:p text:style-name="P6105">Šalių adresai ir rekvizitai:</text:p>
      <text:p text:style-name="P6106"/>
      <table:table table:style-name="Table6107">
        <table:table-columns>
          <table:table-column table:style-name="TableColumn6108"/>
          <table:table-column table:style-name="TableColumn6109"/>
        </table:table-columns>
        <table:table-row table:style-name="TableRow6110">
          <table:table-cell table:style-name="TableCell6111">
            <text:p text:style-name="P6112"><text:span text:style-name="T6113">Darbo birža</text:span></text:p>
            <text:p text:style-name="P6114">______________________</text:p>
            <text:p text:style-name="P6115">(adresas, kodas, telefonas)</text:p>
            <text:p text:style-name="P6116">______________________</text:p>
            <text:p text:style-name="P6117">______________________</text:p>
            <text:p text:style-name="P6118">(banko pavadinimas ir kodas, sąskaitos numeris)</text:p>
            <text:p text:style-name="P6119">______________________</text:p>
            <text:p text:style-name="P6120">(vadovo ar jo įgalioto asmens pareigų pavadinimas)</text:p>
            <text:p text:style-name="P6121">______________________</text:p>
            <text:p text:style-name="P6122">(parašas)</text:p>
            <text:p text:style-name="P6123">______________________</text:p>
            <text:p text:style-name="P6124">(vardas ir pavardė)</text:p>
            <text:p text:style-name="P6125"><text:span text:style-name="T6126">A.V.<text:s/></text:span></text:p>
          </table:table-cell>
          <table:table-cell table:style-name="TableCell6127">
            <text:p text:style-name="P6128"><text:span text:style-name="T6129">Darbdavys</text:span></text:p>
            <text:p text:style-name="P6130">______________________</text:p>
            <text:p text:style-name="P6131">(adresas, kodas, telefonas)</text:p>
            <text:p text:style-name="P6132">______________________</text:p>
            <text:p text:style-name="P6133">______________________</text:p>
            <text:p text:style-name="P6134">(banko pavadinimas ir kodas, sąskaitos numeris)</text:p>
            <text:p text:style-name="P6135">______________________</text:p>
            <text:p text:style-name="P6136">(vadovo ar jo<text:s/>įgalioto asmens pareigų pavadinimas)</text:p>
            <text:p text:style-name="P6137">______________________</text:p>
            <text:p text:style-name="P6138">(parašas)</text:p>
            <text:p text:style-name="P6139">______________________</text:p>
            <text:p text:style-name="P6140">(vardas ir pavardė)</text:p>
            <text:p text:style-name="P6141"><text:span text:style-name="T6142">A.V.</text:span></text:p>
          </table:table-cell>
        </table:table-row>
      </table:table>
      <text:p text:style-name="P6143"/>
      <text:p text:style-name="P6144"><text:span text:style-name="T6145">_________________</text:span></text:p>
      <text:p text:style-name="P6146">Priedo pakeitimai:</text:p>
      <text:p text:style-name="P6147"><text:span text:style-name="T6148">Nr.<text:s/></text:span><text:a xlink:href="https://www.e-tar.lt/portal/legalAct.html?documentId=TAR.FA5BEBFA1FBA" office:target-frame-name="_top" xlink:show="replace"><text:span text:style-name="T6149">A1-341</text:span></text:a><text:span text:style-name="T6150">,<text:s/></text:span><text:span text:style-name="T6151">2010-07-15, Žin., 2010, Nr. 85-4471 (2010-07-17), i. k. 1102230ISAK00A1-341</text:span></text:p>
      <text:p text:style-name="P6152"><text:span text:style-name="T6153">Nr.<text:s/></text:span><text:a xlink:href="https://www.e-tar.lt/portal/legalAct.html?documentId=b62d4a708f1a11e38a66b69ac9e82689" office:target-frame-name="_top" xlink:show="replace"><text:span text:style-name="T6154">A1-61</text:span></text:a><text:span text:style-name="T6155">, 2014-02-04, paskelbta TAR 2014-02-06, i. k. 2014-01185</text:span></text:p>
      <text:p text:style-name="P6156"><text:span text:style-name="T6157">Nr.<text:s/></text:span><text:a xlink:href="https://www.e-tar.lt/portal/legalAct.html?documentId=7456f5603a7811e48fcad59d61177654" office:target-frame-name="_top" xlink:show="replace"><text:span text:style-name="T6158">A1-439</text:span></text:a><text:span text:style-name="T6159">, 2014-09-09, paskelbta TAR 2014-09-15, i. k. 2014-12340</text:span></text:p>
      <text:p text:style-name="P6160"><text:span text:style-name="T6161">Nr.<text:s/></text:span><text:a xlink:href="https://www.e-tar.lt/portal/legalAct.html?documentId=ef5a69c078c111e6b969d7ae07280e89" office:target-frame-name="_top" xlink:show="replace"><text:span text:style-name="T6162">A1-51</text:span><text:span text:style-name="T6163">4</text:span></text:a><text:span text:style-name="T6164">, 2016-09-12, paskelbta TAR 2016-09-13, i. k. 2016-23553</text:span></text:p>
      <text:p text:style-name="Normal"/>
      <text:p text:style-name="P6165"><text:span text:style-name="T6166">12 priedas.</text:span><text:span text:style-name="T6167"><text:s/>Neteko galios nuo 2014-02-07</text:span></text:p>
      <text:p text:style-name="P6168">Priedo naikinimas:</text:p>
      <text:p text:style-name="P6169"><text:span text:style-name="T6170">Nr.<text:s/></text:span><text:a xlink:href="https://www.e-tar.lt/portal/legalAct.html?documentId=b62d4a708f1a11e38a66b69ac9e82689" office:target-frame-name="_top" xlink:show="replace"><text:span text:style-name="T6171">A1-61</text:span></text:a><text:span text:style-name="T6172">, 2014-02-04, paskelbta TAR<text:s/></text:span><text:span text:style-name="T6173">2014-02-06, i. k. 2014-01185</text:span></text:p>
      <text:p text:style-name="P6174">Priedo pakeitimai:</text:p>
      <text:p text:style-name="P6175"><text:span text:style-name="T6176">Nr.<text:s/></text:span><text:a xlink:href="https://www.e-tar.lt/portal/legalAct.html?documentId=TAR.FA5BEBFA1FBA" office:target-frame-name="_top" xlink:show="replace"><text:span text:style-name="T6177">A1-341</text:span></text:a><text:span text:style-name="T6178">, 2010-07-15, Žin., 2010, Nr. 85-4471 (2010-07-17), i. k. 1102230ISAK00A1-341</text:span></text:p>
      <text:p text:style-name="Normal"/>
      <text:p text:style-name="P6179">Aktyvios darbo rinkos politikos priemonių<text:s/></text:p>
      <text:p text:style-name="P6180">įgyvendinimo sąlygų ir tvarkos aprašo</text:p>
      <text:p text:style-name="P6181">13<text:s/>priedas<text:s/></text:p>
      <text:p text:style-name="P6182">(Lietuvos Respublikos<text:s/></text:p>
      <text:p text:style-name="P6183">socialinės apsaugos ir darbo ministro<text:s/></text:p>
      <text:p text:style-name="P6184">2010 m. liepos 15 d. įsakymo Nr. A1-341<text:s/></text:p>
      <text:p text:style-name="P6185">redakcija)</text:p>
      <text:p text:style-name="P6186"/>
      <text:p text:style-name="P6187">(Tipinės trišalės viešųjų darbų įgyvendinimo ir finansavimo sutarties forma)</text:p>
      <text:p text:style-name="P6188"/>
      <text:p text:style-name="P6189">VIEŠŲJŲ DARBŲ įgyvendinimo ir Finansavimo sutartis</text:p>
      <text:p text:style-name="P6190">______________ NR. _____</text:p>
      <text:p text:style-name="P6191">(data)</text:p>
      <text:p text:style-name="P6192">______________________</text:p>
      <text:p text:style-name="P6193">(vieta)</text:p>
      <text:p text:style-name="P6194"/>
      <text:p text:style-name="P6195">„______________________________________ darbo birža (toliau – darbo birža), atstovaujama</text:p>
      <text:p text:style-name="P6196">_____________________________________________________________________________,</text:p>
      <text:p text:style-name="P6197">(pareigos, vardas ir pavardė)</text:p>
      <text:p text:style-name="P6198"/>
      <text:p text:style-name="P6199">________________________ savivaldybė (toliau – savivaldybė), atstovaujama <text:s/>____________</text:p>
      <text:p text:style-name="P6200">_____________________________________________________________________________,</text:p>
      <text:p text:style-name="P6201">(pareigos, vardas ir pavardė)</text:p>
      <text:p text:style-name="P6202"/>
      <text:p text:style-name="P6203">ir ___________________________________________________________ (toliau – darbdavys),</text:p>
      <text:p text:style-name="P6204">(darbdavio pavadinimas)</text:p>
      <text:p text:style-name="P6205">atstovaujama (-as) ______________________________________________________________,</text:p>
      <text:p text:style-name="P6206">(pareigos, vardas ir pavardė)</text:p>
      <text:p text:style-name="P6207">toliau bendrai vadinamos Šalimis,<text:s/>vadovaudamosi Aktyvios darbo rinkos politikos priemonių įgyvendinimo sąlygų ir tvarkos aprašu, patvirtintu Lietuvos Respublikos socialinės apsaugos ir darbo ministro 2009 m. rugpjūčio 13 d. įsakymu Nr. A1-499 „Dėl Aktyvios darbo rinkos politikos priemonių<text:s/>įgyvendinimo sąlygų ir tvarkos aprašo patvirtinimo“ (toliau – Aprašas), ir Viešųjų darbų programa, patvirtinta 20___m. ______________________ d. ________________________</text:p>
      <text:p text:style-name="P6208">Nr._____, sudarėme šią Viešųjų darbų įgyvendinimo ir finansavimo sutartį (toliau – ši<text:s/>Sutartis).</text:p>
      <text:p text:style-name="P6209"/>
      <text:p text:style-name="P6210"><text:span text:style-name="T6211">I. SUTARTIES DALYKAS</text:span></text:p>
      <text:p text:style-name="P6212"/>
      <text:p text:style-name="P6213">Viešųjų darbų įgyvendinimas ir finansavimas</text:p>
      <text:p text:style-name="P6214"/>
      <text:p text:style-name="P6215">II. ŠALIŲ ĮSIPAREIGOJIMAI</text:p>
      <text:p text:style-name="P6216"/>
      <text:p text:style-name="P6217">1. Darbdavys įsipareigoja:</text:p>
      <text:p text:style-name="P6218">1.1. įgyvendinti šiuos viešuosius darbu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Eil. Nr.</text:p>
          </table:table-cell>
          <table:table-cell table:style-name="TableCell6230">
            <text:p text:style-name="P6231">Viešųjų darbų pavadinimas<text:s/></text:p>
          </table:table-cell>
          <table:table-cell table:style-name="TableCell6232">
            <text:p text:style-name="P6233">Pradžia</text:p>
          </table:table-cell>
          <table:table-cell table:style-name="TableCell6234">
            <text:p text:style-name="P6235">Pabaiga</text:p>
          </table:table-cell>
          <table:table-cell table:style-name="TableCell6236">
            <text:p text:style-name="P6237">Trukmė (darbo dienos,<text:s/>valandos)</text:p>
          </table:table-cell>
          <table:table-cell table:style-name="TableCell6238">
            <text:p text:style-name="P6239">Orientacinis darbo vietų skaičius</text:p>
          </table:table-cell>
        </table:table-row>
        <table:table-row table:style-name="TableRow6240">
          <table:table-cell table:style-name="TableCell6241">
            <text:p text:style-name="P6242">1</text:p>
          </table:table-cell>
          <table:table-cell table:style-name="TableCell6243">
            <text:p text:style-name="P6244">2</text:p>
          </table:table-cell>
          <table:table-cell table:style-name="TableCell6245">
            <text:p text:style-name="P6246">3</text:p>
          </table:table-cell>
          <table:table-cell table:style-name="TableCell6247">
            <text:p text:style-name="P6248">4</text:p>
          </table:table-cell>
          <table:table-cell table:style-name="TableCell6249">
            <text:p text:style-name="P6250">5</text:p>
          </table:table-cell>
          <table:table-cell table:style-name="TableCell6251">
            <text:p text:style-name="P6252">6</text:p>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ext:p text:style-name="P6267">1.2. sudaryti su darbo biržos siųstais viešuosius darbus dirbti darbo ieškančiais asmenimis, atitinkančiais darbdavio pateiktus reikalavimus (toliau – darbuotojai), terminuotas darbo<text:s/>sutartis šios Sutarties 1.1 papunktyje<text:span text:style-name="T6268"><text:s/></text:span>nurodytiems darbams atlikti ir per 3 darbo dienas nuo sutarčių sudarymo dienos pateikti darbo biržai ir savivaldybei šių sutarčių kopijas.</text:p>
      <text:p text:style-name="P6269">1.3. užtikrinti darbuotojams teisės aktų reikalavimus atitinkančias darbo<text:s/>sąlygas;</text:p>
      <text:p text:style-name="P6270">1.4. supažindinti darbuotojus, prieš jiems pradedant dirbti viešuosius darbus, su darbų saugos reikalavimais, darbų atlikimo tvarka ir aprūpinti juos reikiamomis darbo priemonėmis;</text:p>
      <text:p text:style-name="P6271">1.5. tvarkyti darbuotojų darbo laiko apskaitą;</text:p>
      <text:p text:style-name="P6272">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273">1.7. mėnesiui pasibaigus, ne vėliau kaip iki 15 d., pateikti darbo biržai ir savivaldybei su darbo laiko apskaita ir apmokėjimu susijusius dokumentus, kurių sąrašą tvirtina Lietuvos darbo biržos direktorius;</text:p>
      <text:p text:style-name="P6274">1.8. atleidus iš darbo darbuotojus, per 3 darbo dienas nuo atleidimo dienos raštu apie tai informuoti savivaldybę ir darbo biržą, nurodant darbo sutarties nutraukimo priežastį;</text:p>
      <text:p text:style-name="P6275">1.9. nustatyta tvarka leisti darbo biržos pakviestam asmeniui, dirbančiam viešuosius darbus, atvykti į darbo biržą aptarti pasiūlymo įdarbinti pagal kitą darbo sutartį;</text:p>
      <text:p text:style-name="P6276">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277">1.11. prisidėti nuosavomis lėšomis finansuojant Aprašo 80 punkte nurodytas kitas su viešųjų darbų atlikimu susijusias išlaidas (šis punktas privalomas darbdaviams, kurie savo paraiškose nurodė tokį įsipareigojimą);<text:s/></text:p>
      <text:p text:style-name="P6278">1.12. pateikti darbo biržai ir savivaldybei jų prašomą informaciją bei dokumentus, susijusius su viešųjų darbų įgyvendinimu, ir<text:s/>sudaryti sąlygas patikrinti, kaip įgyvendinami viešieji darbai.</text:p>
      <text:p text:style-name="P6279"/>
      <text:p text:style-name="P6280"><text:span text:style-name="T6281">2. Darbo birža įsipareigoja:</text:span><text:s/></text:p>
      <text:p text:style-name="P6282">2.1. nusiųsti įdarbinti į viešuosius darbus į<text:s/><text:tab/></text:p>
      <text:p text:style-name="P6283">(įmonės, įstaigos, organizacijos, ūkininko ūkio pavadinimas)</text:p>
      <text:p text:style-name="P6284">_________ asmenis (-ų) su rekomendacijomis,<text:s/>atsižvelgiant į darbdavio pateiktus reikalavimus;</text:p>
      <text:p text:style-name="P6285">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286">2.3. nusiųsti per 5 darbo dienas dirbti viešuosius darbus kitus asmenis, jeigu šiuos darbus dirbantys asmenys savo ar darbdavio iniciatyva anksčiau numatyto laiko nutraukia darbo sutartį viešiesiems darbams atlikti;<text:s/></text:p>
      <text:p text:style-name="P6287">2.4. tikrinti, kaip darbdavys įgyvendina viešuosius darbus.</text:p>
      <text:p text:style-name="P6288">3. Savivaldybė įsipareigoja:</text:p>
      <text:p text:style-name="P6289">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text:s/>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90"><text:span text:style-name="T6291">3.2. vadovaujantis Aprašo ______ punktu, nustatyta tvarka iš dalies kompe</text:span><text:span text:style-name="T6292">nsuoti darbdaviui _______ proc. kitų su viešųjų darbų atlikimu susijusių išlaidų;<text:s/></text:span></text:p>
      <text:p text:style-name="P6293">3.3. tikrinti, kaip darbdavys naudoja viešiesiems darbams skirtas lėšas ir įgyvendina viešuosius darbus.</text:p>
      <text:p text:style-name="P6294"/>
      <text:p text:style-name="P6295">III. ŠALIŲ ATSAKOMYBĖ IR SUTARTIES NUTRAUKIMAS</text:p>
      <text:p text:style-name="P6296"/>
      <text:p text:style-name="P6297">4. Darbo birža ir savivaldybė gali nutraukti šią Sutartį, kai nustatoma, kad darbdavys nevykdo šioje Sutartyje nustatytų sąlygų, įspėjusios darbdavį prieš 10 dienų.</text:p>
      <text:p text:style-name="P6298">5. Darbdavys gali nutraukti šią Sutartį, kai darbo birža ar savivaldybė nesilaiko šioje Sutartyje numatytų sąlygų, įspėjęs darbo biržą ar savivaldybę prieš 10 dienų.<text:s/></text:p>
      <text:p text:style-name="P6299">6. Už darbo biržai ir savivaldybei pateiktų įdarbintų darbo biržos siųstų asmenų su darbo laiko apskaita ir apmokėjimu susijusių dokumentų, kurių sąrašą tvirtina Lietuvos darbo biržos direktorius, teisingumą atsako darbdavys.</text:p>
      <text:p text:style-name="P6300">7. Šalys už šioje Sutartyje nurodytų įsipareigojimų nevykdymą atsako įstatymų ir kitų teisės aktų nustatyta tvarka.</text:p>
      <text:p text:style-name="P6301"/>
      <text:p text:style-name="P6302">IV. Baigiamosios nuostatos</text:p>
      <text:p text:style-name="P6303"/>
      <text:p text:style-name="P6304">8. Ši Sutartis gali būti nutraukta, pakeista bei papildyta Šalių raštišku<text:s/>susitarimu. Visi šios Sutarties papildymai ir pakeitimai yra neatskiriamos šios Sutarties dalys.</text:p>
      <text:p text:style-name="P6305">9. Ši Sutartis sudaryta trimis egzemplioriais – po vieną kiekvienai Šaliai.</text:p>
      <text:p text:style-name="P6306">10. Ginčai dėl šios Sutarties vykdymo sprendžiami įstatymų nustatyta tvarka.</text:p>
      <text:p text:style-name="P6307">11. Ši<text:s/>Sutartis įsigalioja nuo jos pasirašymo dienos.</text:p>
      <text:p text:style-name="P6308"/>
      <text:p text:style-name="P6309">Šalių adresai ir rekvizitai:</text:p>
      <text:p text:style-name="P6310"/>
      <table:table table:style-name="Table6311">
        <table:table-columns>
          <table:table-column table:style-name="TableColumn6312"/>
          <table:table-column table:style-name="TableColumn6313"/>
          <table:table-column table:style-name="TableColumn6314"/>
        </table:table-columns>
        <table:table-row table:style-name="TableRow6315">
          <table:table-cell table:style-name="TableCell6316">
            <text:p text:style-name="P6317"><text:span text:style-name="T6318">Darbo birža</text:span></text:p>
            <text:p text:style-name="P6319">_________________</text:p>
            <text:p text:style-name="P6320">(adresas, kodas, telefonas)</text:p>
            <text:p text:style-name="P6321">_________________</text:p>
            <text:p text:style-name="P6322">_________________</text:p>
            <text:p text:style-name="P6323">(banko pavadinimas ir kodas, sąskaitos numeris)</text:p>
            <text:p text:style-name="P6324">_________________</text:p>
            <text:p text:style-name="P6325">(vadovo ar jo<text:s/>įgalioto asmens pareigų pavadinimas)</text:p>
            <text:p text:style-name="P6326">_________________</text:p>
            <text:p text:style-name="P6327">(parašas)</text:p>
            <text:p text:style-name="P6328">_________________</text:p>
            <text:p text:style-name="P6329">(vardas ir pavardė)</text:p>
            <text:p text:style-name="P6330"><text:span text:style-name="T6331">A.V.<text:s/></text:span></text:p>
          </table:table-cell>
          <table:table-cell table:style-name="TableCell6332">
            <text:p text:style-name="P6333"><text:span text:style-name="T6334">Savivaldybė</text:span></text:p>
            <text:p text:style-name="P6335">_________________</text:p>
            <text:p text:style-name="P6336">(adresas, kodas, telefonas)</text:p>
            <text:p text:style-name="P6337">_________________</text:p>
            <text:p text:style-name="P6338">_________________</text:p>
            <text:p text:style-name="P6339">(banko pavadinimas ir kodas, sąskaitos numeris)</text:p>
            <text:p text:style-name="P6340">_________________</text:p>
            <text:p text:style-name="P6341">(vadovo ar jo įgalioto asmens pareigų pavadinimas)</text:p>
            <text:p text:style-name="P6342">_________________</text:p>
            <text:p text:style-name="P6343">(parašas)</text:p>
            <text:p text:style-name="P6344">_________________</text:p>
            <text:p text:style-name="P6345">(vardas ir pavardė)</text:p>
            <text:p text:style-name="P6346"><text:span text:style-name="T6347">A.V.</text:span></text:p>
          </table:table-cell>
          <table:table-cell table:style-name="TableCell6348">
            <text:p text:style-name="P6349"><text:span text:style-name="T6350">Darbdavys</text:span></text:p>
            <text:p text:style-name="P6351">_________________</text:p>
            <text:p text:style-name="P6352">(adresas, kodas, telefonas)</text:p>
            <text:p text:style-name="P6353">_________________</text:p>
            <text:p text:style-name="P6354">_________________</text:p>
            <text:p text:style-name="P6355">(banko pavadinimas ir kodas, sąskaitos numeris)</text:p>
            <text:p text:style-name="P6356">_________________</text:p>
            <text:p text:style-name="P6357">(vadovo ar jo įgalioto asmens pareigų pavadinimas)</text:p>
            <text:p text:style-name="P6358">_________________</text:p>
            <text:p text:style-name="P6359">(parašas)</text:p>
            <text:p text:style-name="P6360">_________________</text:p>
            <text:p text:style-name="P6361">(vardas ir pavardė)</text:p>
            <text:p text:style-name="P6362"><text:span text:style-name="T6363">A.V.</text:span></text:p>
          </table:table-cell>
        </table:table-row>
      </table:table>
      <text:p text:style-name="P6364"/>
      <text:p text:style-name="P6365"><text:span text:style-name="T6366">_________________</text:span></text:p>
      <text:p text:style-name="P6367">Priedo pakeitimai:</text:p>
      <text:p text:style-name="P6368"><text:span text:style-name="T6369">Nr.<text:s/></text:span><text:a xlink:href="https://www.e-tar.lt/portal/legalAct.html?documentId=TAR.FA5BEBFA1FBA" office:target-frame-name="_top" xlink:show="replace"><text:span text:style-name="T6370">A1-341</text:span></text:a><text:span text:style-name="T6371">, 2010-07-15, Žin., 2010, Nr. 85-4471 (2010-07-17), i. k. 1102230ISAK00A1-341</text:span></text:p>
      <text:p text:style-name="P6372"><text:span text:style-name="T6373">Nr.<text:s/></text:span><text:a xlink:href="https://www.e-tar.lt/portal/legalAct.html?documentId=b62d4a708f1a11e38a66b69ac9e82689" office:target-frame-name="_top" xlink:show="replace"><text:span text:style-name="T6374">A1-61</text:span></text:a><text:span text:style-name="T6375">, 2014-02-04, paskelbta TAR 2014-02-06, i. k. 2014-01185</text:span></text:p>
      <text:p text:style-name="P6376"><text:span text:style-name="T6377">Nr.<text:s/></text:span><text:a xlink:href="https://www.e-tar.lt/portal/legalAct.html?documentId=7456f5603a7811e48fcad59d61177654" office:target-frame-name="_top" xlink:show="replace"><text:span text:style-name="T6378">A1-439</text:span></text:a><text:span text:style-name="T6379">, 2014-09-09, paskelbta TAR 2014-09-15, i. k. 2014-12340</text:span></text:p>
      <text:p text:style-name="P6380"><text:span text:style-name="T6381">Nr.<text:s/></text:span><text:a xlink:href="https://www.e-tar.lt/portal/legalAct.html?documentId=ef5a69c078c111e6b969d7ae07280e89" office:target-frame-name="_top" xlink:show="replace"><text:span text:style-name="T6382">A1-514</text:span></text:a><text:span text:style-name="T6383">, 2016-09-12, paskelbta TAR 2016-09-13, i. k. 2016-23553</text:span></text:p>
      <text:p text:style-name="Normal"/>
      <text:p text:style-name="P6384">Aktyvios darbo rinkos politikos priemonių<text:s/></text:p>
      <text:p text:style-name="P6385">įgyvendinimo sąlygų ir tvarkos aprašo</text:p>
      <text:p text:style-name="P6386">14<text:s/>priedas<text:s/></text:p>
      <text:p text:style-name="P6387">(Lietuvos Respublikos<text:s/></text:p>
      <text:p text:style-name="P6388">socialinės apsaugos ir darbo ministro<text:s/></text:p>
      <text:p text:style-name="P6389">2010 m. liepos 15 d. įsakymo Nr. A1-341<text:s/></text:p>
      <text:p text:style-name="P6390">redakcija)</text:p>
      <text:p text:style-name="P6391"/>
      <text:p text:style-name="P6392">(Tipinės dvišalės viešųjų darbų įgyvendinimo ir finansavimo sutarties forma)</text:p>
      <text:p text:style-name="P6393">VIEŠŲJŲ DARBŲ įgyvendinimo IR finansavimo sutartis</text:p>
      <text:p text:style-name="P6394"/>
      <text:p text:style-name="P6395">______________ NR.<text:s/>_____</text:p>
      <text:p text:style-name="P6396">(data)</text:p>
      <text:p text:style-name="P6397">______________________</text:p>
      <text:p text:style-name="P6398">(vieta)</text:p>
      <text:p text:style-name="P6399"/>
      <text:p text:style-name="P6400">_______________________________________ darbo birža (toliau – darbo birža), atstovaujama</text:p>
      <text:p text:style-name="P6401">_____________________________________________________________________________,</text:p>
      <text:p text:style-name="P6402">(pareigos, vardas ir pavardė, atstovavimo<text:s/>pagrindas)</text:p>
      <text:p text:style-name="P6403">ir __________________________________________________________ (toliau – darbdavys),</text:p>
      <text:p text:style-name="P6404">(darbdavio pavadinimas)</text:p>
      <text:p text:style-name="P6405">atstovaujama (-as) _____________________________________________________________,</text:p>
      <text:p text:style-name="P6406">(pareigos, vardas ir pavardė, atstovavimo pagrindas)</text:p>
      <text:p text:style-name="P6407">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ir Viešųjų darbų projektu __________________________________, patvirtintu ________________________ darbo biržos direktoriaus 20____ m._________________<text:s/>d. įsakymu Nr.____, sudarėme šią Viešųjų darbų įgyvendinimo ir finansavimo sutartį (toliau – ši Sutartis):</text:p>
      <text:p text:style-name="P6408"/>
      <text:p text:style-name="P6409"><text:span text:style-name="T6410">I. SUTARTIES DALYKAS</text:span></text:p>
      <text:p text:style-name="P6411"/>
      <text:p text:style-name="P6412">Viešųjų darbų įgyvendinimas ir finansavimas</text:p>
      <text:p text:style-name="P6413"/>
      <text:p text:style-name="P6414">II. ŠALIŲ ĮSIPAREIGOJIMAI</text:p>
      <text:p text:style-name="P6415"/>
      <text:p text:style-name="P6416"><text:span text:style-name="T6417">1. Darbdavys įsipareigoja:</text:span></text:p>
      <text:p text:style-name="P6418">1.1. įgyvendinti šiuos<text:s/>viešuosius darbus:</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Eil. Nr.</text:p>
          </table:table-cell>
          <table:table-cell table:style-name="TableCell6429">
            <text:p text:style-name="P6430">Viešųjų darbų pavadinimas<text:s/></text:p>
          </table:table-cell>
          <table:table-cell table:style-name="TableCell6431">
            <text:p text:style-name="P6432">Pradžia</text:p>
          </table:table-cell>
          <table:table-cell table:style-name="TableCell6433">
            <text:p text:style-name="P6434">Pabaiga</text:p>
          </table:table-cell>
          <table:table-cell table:style-name="TableCell6435">
            <text:p text:style-name="P6436">Trukmė (darbo dienos/ valandos)</text:p>
          </table:table-cell>
          <table:table-cell table:style-name="TableCell6437">
            <text:p text:style-name="P6438">Orientacinis darbo vietų skaičius</text:p>
          </table:table-cell>
        </table:table-row>
        <table:table-row table:style-name="TableRow6439">
          <table:table-cell table:style-name="TableCell6440">
            <text:p text:style-name="P6441">1</text:p>
          </table:table-cell>
          <table:table-cell table:style-name="TableCell6442">
            <text:p text:style-name="P6443">2</text:p>
          </table:table-cell>
          <table:table-cell table:style-name="TableCell6444">
            <text:p text:style-name="P6445">3</text:p>
          </table:table-cell>
          <table:table-cell table:style-name="TableCell6446">
            <text:p text:style-name="P6447">4</text:p>
          </table:table-cell>
          <table:table-cell table:style-name="TableCell6448">
            <text:p text:style-name="P6449">5</text:p>
          </table:table-cell>
          <table:table-cell table:style-name="TableCell6450">
            <text:p text:style-name="P6451">6</text:p>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1.2. sudaryti su darbo biržos siųstais viešuosius darbus dirbti darbo ieškančiais asmenimis, atitinkančiais darbdavio pateiktus reikalavimus (toliau – darbuotojai), terminuotas darbo sutartis laikotarpiui nuo šios Sutarties 1.1 papunktyje nurodytiems darbams atlikti ir per 3 darbo dienas nuo sutarčių sudarymo dienos pateikti darbo biržai šių sutarčių kopijas;<text:s/></text:p>
      <text:p text:style-name="P6467">1.3. užtikrinti darbuotojams teisės aktų reikalavimus atitinkančias darbo sąlygas;</text:p>
      <text:p text:style-name="P6468">1.4. supažindinti darbuotojus, prieš jiems pradedant dirbti viešuosius darbus, su darbų atlikimo tvarka ir aprūpinti juos reikiamomis darbo priemonėmis;</text:p>
      <text:p text:style-name="P6469">1.5. tvarkyti darbuotojų darbo laiko apskaitą;</text:p>
      <text:p text:style-name="P647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471"><text:span text:style-name="T6472">1.7. mėnesiui pasibaigus, ne vėliau kaip iki 15 d., pateikti darbo biržai su darbo laiko apskaita ir apmokėjimu susijusius dokumentus, kurių sąrašą tvirtina Lietuvos darbo biržos direktorius</text:span>;<text:span text:style-name="T6473"><text:s/></text:span></text:p>
      <text:p text:style-name="P6474"><text:span text:style-name="T6475">1.8. atleidus iš darbo darbuotojus, p</text:span>er 3 darbo dienas nuo jų atleidimo dienos raštu apie tai informuoti darbo biržą, nurodant darbo sutarties nutraukimo priežastį;</text:p>
      <text:p text:style-name="P6476">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477">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478">1.11. pateikti darbo biržai jos prašomą informaciją bei dokumentus, susijusius su viešųjų darbų įgyvendinimu, ir sudaryti sąlygas patikrinti, kaip įgyvendinami viešieji darbai.</text:p>
      <text:p text:style-name="P6479"/>
      <text:p text:style-name="P6480"><text:span text:style-name="T6481">2. Darbo birža įsipareigoja:</text:span><text:s/></text:p>
      <text:p text:style-name="P6482">2.1. nusiųsti įdarbinti į viešuosius darbus _____ asmenis (-ų) su rekomendacijomis, atsižvelgiant į darbdavio pateiktus reikalavimus (netaikoma asmenims, dirbantiems ne visą darbo laiką ekonominius sunkumus patiriančiose įmonėse);</text:p>
      <text:p text:style-name="P6483">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šias subsidijas darbo užmokesčiui kompensuoti:<text:s/></text:p>
      <text:p text:style-name="P6484">2.2.1. __________ proc. darbo užmokesčio, apskaičiuoto už įdarbinto pagal darbo sutartį viešiesiems darbams atlikti asmens faktiškai dirbtą laiką pagal tą mėnesį<text:s/>galiojantį Vyriausybės patvirtintą minimalųjį valandinį atlygį ir nuo šio darbo užmokesčio apskaičiuotoms draudėjo privalomojo valstybinio socialinio draudimo įmokoms;</text:p>
      <text:p text:style-name="P6485">2.2.2. darbo sutarčiai viešiesiems darbams atlikti pasibaigus arba ją nutraukus, _______<text:s/>proc. piniginės kompensacijos už nepanaudotas atostogas (įskaitant draudėjo privalomojo valstybinio socialinio draudimo įmokų sumą);<text:s/></text:p>
      <text:p text:style-name="P6486"/>
      <text:p text:style-name="P6487">2.3. nusiųsti per 5 darbo dienas dirbti viešuosius darbus kitus asmenis, jeigu šiuos darbus dirbantys asmenys savo ar darbdavio iniciatyva nutraukia darbo sutartį viešiesiems darbams atlikti (netaikoma ekonominius sunkumus patiriančioms įmonėms);</text:p>
      <text:p text:style-name="P6488"><text:span text:style-name="T6489">2.4.<text:s/></text:span>tikrinti, kaip darbdavys naudoja viešiesiems darbams skirtas lėšas bei įgyvendina viešuosius darbus.</text:p>
      <text:p text:style-name="P6490"/>
      <text:p text:style-name="P6491">III. ŠALIŲ ATSAKOMYBĖ<text:s/>IR SUTARTIES NUTRAUKIMAS:</text:p>
      <text:p text:style-name="P6492"/>
      <text:p text:style-name="P6493">3. Darbo birža gali nutraukti šią Sutartį, įspėjusi darbdavį prieš 10 dienų, kai:</text:p>
      <text:p text:style-name="P6494">3.1. nustatoma, kad darbdavys nevykdo šioje Sutartyje nustatytų sąlygų;</text:p>
      <text:p text:style-name="P6495">3.2. darbdavys nutraukia su viešuosius darbus dirbančiu asmeniu darbo sutartį viešiesiems darbams atlikti jai nepasibaigus.<text:s/></text:p>
      <text:p text:style-name="P6496">4. Darbdavys gali nutraukti šią Sutartį, kai darbo birža nesilaiko šioje Sutartyje numatytų sąlygų, įspėjęs darbo biržą prieš 10 dienų.<text:s/></text:p>
      <text:p text:style-name="P6497">5. Už darbo biržai pateiktų įdarbintų darbo biržos siųstų asmenų su darbo laiko apskaita ir apmokėjimu susijusių dokumentų, kurių sąrašą tvirtina Lietuvos darbo biržos direktorius, teisingumą atsako darbdavys.</text:p>
      <text:p text:style-name="P6498">6. Šalys už šioje Sutartyje nurodytų įsipareigojimų nevykdymą atsako įstatymų ir kitų teisės aktų nustatyta tvarka.</text:p>
      <text:p text:style-name="P6499"/>
      <text:p text:style-name="P6500">IV. Baigiamosios nuostatos</text:p>
      <text:p text:style-name="P6501"/>
      <text:p text:style-name="P6502">7. Ši Sutartis gali būti nutraukta, pakeista bei papildyta Šalių raštišku susitarimu. Visi šios Sutarties papildymai ir pakeitimai yra neatskiriamos šios Sutarties dalys.<text:s/></text:p>
      <text:p text:style-name="P6503">8. Ši Sutartis sudaryta dviem egzemplioriais – po vieną kiekvienai Šaliai.</text:p>
      <text:p text:style-name="P6504">9. Ginčai dėl šios Sutarties vykdymo sprendžiami įstatymų nustatyta tvarka.</text:p>
      <text:p text:style-name="P6505">10. Ši Sutartis įsigalioja nuo jos pasirašymo dienos.</text:p>
      <text:p text:style-name="P6506">Šalių adresai ir rekvizitai:</text:p>
      <text:p text:style-name="P6507"/>
      <table:table table:style-name="Table6508">
        <table:table-columns>
          <table:table-column table:style-name="TableColumn6509"/>
          <table:table-column table:style-name="TableColumn6510"/>
        </table:table-columns>
        <table:table-row table:style-name="TableRow6511">
          <table:table-cell table:style-name="TableCell6512">
            <text:p text:style-name="Normal">Darbo birža<text:s/></text:p>
            <text:p text:style-name="Normal">___________________</text:p>
            <text:p text:style-name="P6513">(adresas, kodas, telefonas)</text:p>
            <text:p text:style-name="P6514">_______________________</text:p>
            <text:p text:style-name="P6515">(banko pavadinimas ir kodas, sąskaitos numeris)</text:p>
            <text:p text:style-name="P6516">_______________________</text:p>
            <text:p text:style-name="P6517">(vadovo ar jo įgalioto asmens pareigos)</text:p>
            <text:p text:style-name="Normal">________________</text:p>
            <text:p text:style-name="P6518">(parašas)<text:s/></text:p>
            <text:p text:style-name="P6519">____________________<text:s/></text:p>
            <text:p text:style-name="P6520">(vardas ir pavardė)<text:s/></text:p>
            <text:p text:style-name="Normal">A. V.</text:p>
          </table:table-cell>
          <table:table-cell table:style-name="TableCell6521">
            <text:p text:style-name="P6522"><text:span text:style-name="T6523">Darbdavys</text:span></text:p>
            <text:p text:style-name="Normal">___________________</text:p>
            <text:p text:style-name="P6524">(adresas, kodas, telefonas)</text:p>
            <text:p text:style-name="P6525">_______________________</text:p>
            <text:p text:style-name="P6526">(banko pavadinimas ir kodas, sąskaitos numeris)</text:p>
            <text:p text:style-name="P6527">_______________________</text:p>
            <text:p text:style-name="P6528">(vadovo ar jo įgalioto asmens pareigos)</text:p>
            <text:p text:style-name="Normal">________________</text:p>
            <text:p text:style-name="P6529">(parašas)<text:s/></text:p>
            <text:p text:style-name="P6530">____________________<text:s/></text:p>
            <text:p text:style-name="P6531">(vardas ir pavardė)<text:s/></text:p>
            <text:p text:style-name="Normal">A. V.</text:p>
          </table:table-cell>
        </table:table-row>
      </table:table>
      <text:p text:style-name="P6532"/>
      <text:p text:style-name="P6533">_________________</text:p>
      <text:p text:style-name="P6534">Priedo<text:s/>pakeitimai:</text:p>
      <text:p text:style-name="P6535"><text:span text:style-name="T6536">Nr.<text:s/></text:span><text:a xlink:href="https://www.e-tar.lt/portal/legalAct.html?documentId=TAR.FA5BEBFA1FBA" office:target-frame-name="_top" xlink:show="replace"><text:span text:style-name="T6537">A1-341</text:span></text:a><text:span text:style-name="T6538">, 2010-07-15, Žin., 2010, Nr. 85-4471 (2010-07-17), i. k. 1102230ISAK00A1-341</text:span></text:p>
      <text:p text:style-name="P6539"><text:span text:style-name="T6540">Nr.<text:s/></text:span><text:a xlink:href="https://www.e-tar.lt/portal/legalAct.html?documentId=b62d4a708f1a11e38a66b69ac9e82689" office:target-frame-name="_top" xlink:show="replace"><text:span text:style-name="T6541">A1-61</text:span></text:a><text:span text:style-name="T6542">, 2014-02-04, paskelbta TAR 2014-02-06, i. k. 2014-01185</text:span></text:p>
      <text:p text:style-name="P6543"><text:span text:style-name="T6544">Nr.<text:s/></text:span><text:a xlink:href="https://www.e-tar.lt/portal/legalAct.html?documentId=7456f5603a7811e48fcad59d61177654" office:target-frame-name="_top" xlink:show="replace"><text:span text:style-name="T6545">A1-439</text:span></text:a><text:span text:style-name="T6546">, 2014-09-09, paskelbta TAR 2014-09-15, i. k. 2014-12340</text:span></text:p>
      <text:p text:style-name="P6547"><text:span text:style-name="T6548">N</text:span><text:span text:style-name="T6549">r.<text:s/></text:span><text:a xlink:href="https://www.e-tar.lt/portal/legalAct.html?documentId=ef5a69c078c111e6b969d7ae07280e89" office:target-frame-name="_top" xlink:show="replace"><text:span text:style-name="T6550">A1-514</text:span></text:a><text:span text:style-name="T6551">, 2016-09-12, paskelbta TAR 2016-09-13, i. k. 2016-23553</text:span></text:p>
      <text:p text:style-name="Normal"/>
      <text:p text:style-name="P6552"><text:span text:style-name="T6553">15 priedas.</text:span><text:span text:style-name="T6554"><text:s/>Neteko galios nuo 2014-02-07</text:span></text:p>
      <text:p text:style-name="P6555">Priedo naikinimas:</text:p>
      <text:p text:style-name="P6556"><text:span text:style-name="T6557">Nr.<text:s/></text:span><text:a xlink:href="https://www.e-tar.lt/portal/legalAct.html?documentId=b62d4a708f1a11e38a66b69ac9e82689" office:target-frame-name="_top" xlink:show="replace"><text:span text:style-name="T6558">A1-61</text:span></text:a><text:span text:style-name="T6559">, 2014-02-04, paskelbta TAR 2014-02-06, i. k. 2014-01185</text:span></text:p>
      <text:p text:style-name="P6560">Priedo pakeitimai:</text:p>
      <text:p text:style-name="P6561"><text:span text:style-name="T6562">Nr.<text:s/></text:span><text:a xlink:href="https://www.e-tar.lt/portal/legalAct.html?documentId=TAR.FA5BEBFA1FBA" office:target-frame-name="_top" xlink:show="replace"><text:span text:style-name="T6563">A1-341</text:span></text:a><text:span text:style-name="T6564">, 2010-07-</text:span><text:span text:style-name="T6565">15, Žin., 2010, Nr. 85-4471 (2010-07-17), i. k. 1102230ISAK00A1-341</text:span></text:p>
      <text:p text:style-name="P6566"><text:span text:style-name="T6567">Nr.<text:s/></text:span><text:a xlink:href="https://www.e-tar.lt/portal/legalAct.html?documentId=TAR.842F45A6B3BF" office:target-frame-name="_top" xlink:show="replace"><text:span text:style-name="T6568">A1-442</text:span></text:a><text:span text:style-name="T6569">, 2010-09-27, Žin., 2010, Nr. 115-5897 (2010-09-30), i. k. 1102230ISAK00A1-442</text:span></text:p>
      <text:p text:style-name="Normal"/>
      <text:p text:style-name="P6570">Aktyvios darbo rinkos politikos priemonių<text:s/></text:p>
      <text:p text:style-name="P6571">įgyvendinimo sąlygų ir tvarkos aprašo</text:p>
      <text:p text:style-name="P6572">16<text:s/>priedas<text:s/></text:p>
      <text:p text:style-name="P6573">(Lietuvos Respublikos<text:s/></text:p>
      <text:p text:style-name="P6574">socialinės apsaugos ir darbo ministro<text:s/></text:p>
      <text:p text:style-name="P6575">2010 m. liepos 15 d. įsakymo Nr. A1-341<text:s/></text:p>
      <text:p text:style-name="P6576">redakcija)</text:p>
      <text:p text:style-name="P6577"/>
      <text:p text:style-name="P6578"><text:span text:style-name="T6579">(Paraiškos darbo vietų steigimo subsidijavimui</text:span><text:span text:style-name="T6580"><text:s/>forma)</text:span></text:p>
      <text:p text:style-name="P6581"/>
      <text:p text:style-name="P6582">_<text:tab/></text:p>
      <text:p text:style-name="P6583">(paraiškos teikėjo pavadinimas)</text:p>
      <text:p text:style-name="P6584">_<text:tab/></text:p>
      <text:p text:style-name="P6585">(kodas, adresas, tel. faks., el. pašto adresas, atsiskaitomoji sąskaita)</text:p>
      <text:p text:style-name="P6586"/>
      <text:p text:style-name="P6587">______________________________ darbo biržai<text:s/></text:p>
      <text:p text:style-name="P6588"><text:span text:style-name="T6589">(darbo biržos pavadinimas)</text:span></text:p>
      <text:p text:style-name="P6590"/>
      <text:p text:style-name="P6591"><text:span text:style-name="T6592">Paraiška DARBO VIETŲ STEIGIMO SUBSIDIJAVIMUI</text:span></text:p>
      <text:p text:style-name="P6593"/>
      <text:p text:style-name="P6594">______________ Nr. _________</text:p>
      <text:p text:style-name="P6595">(data)</text:p>
      <text:p text:style-name="P6596"/>
      <text:p text:style-name="P6597">1. Darbo vietų (-os) steigimo laikotarpis<text:s/></text:p>
      <text:p text:style-name="P6598">Subsidijos naudojimo pradžia _______________________________</text:p>
      <text:p text:style-name="P6599">(data)</text:p>
      <text:p text:style-name="P6600"><text:span text:style-name="T6601">Darbo vietų (-os) įsteigimas</text:span><text:span text:style-name="T6602">1</text:span><text:span text:style-name="T6603"><text:s/>________________________</text:span></text:p>
      <text:p text:style-name="P6604"><text:span text:style-name="T6605">(data)</text:span></text:p>
      <text:p text:style-name="P6606">2. Vidutinis metinis darbuotojų skaičius; iš viso ______</text:p>
      <text:p text:style-name="P6607">3.<text:s/>Duomenys apie prašomos subsidijos panaudojimą:</text:p>
      <text:p text:style-name="P6608">3.1. subsidijos dydis _____________________________________________ Eur;“.</text:p>
      <text:p text:style-name="P6609">(skaičiais ir žodžiais)</text:p>
      <text:p text:style-name="P6610">3.2. steigiamų darbo vietų skaičius _______ ;</text:p>
      <text:p text:style-name="P6611">3.3. numatomų įdarbinti registruotų darbo biržoje darbo ieškančių asmenų ir (ar) bedarbių skaičius ______________;</text:p>
      <text:p text:style-name="P6612">iš jų pagal atskiras grupes:</text:p>
      <text:p text:style-name="P6613">3.3.1. kuriems nustatytas iki 25 procentų darbingumo lygis arba sunkus neįgalumo lygis ___________;</text:p>
      <text:p text:style-name="P6614">3.3.2. neįgaliųjų, kuriems nustatytas 30–40 procentų darbingumo lygis arba vidutinis neįgalumo lygis __________;</text:p>
      <text:p text:style-name="P6615">3.3.3. neįgaliųjų, kuriems nustatytas<text:s/><text:span text:style-name="T6616">45–55 procentų darbingumo lygis arba lengvas neįgalumo lygis</text:span><text:s/>__________;</text:p>
      <text:p text:style-name="P6617">3.4. bedarbių (kai darbo vietą steigia buvęs bedarbis, pradėjęs savo verslą ne vėliau kaip per 30 mėnesių nuo paskutinės registracijos teritorinėje darbo biržoje dienos) ___________;</text:p>
      <text:p text:style-name="P6618">3.5. steigiamų darbo vietų (-os) aprašymas<text:s/></text:p>
      <text:p text:style-name="P6619">_<text:tab/></text:p>
      <text:p text:style-name="P6620">(aprašyti trumpai, kam skirta darbo vieta (jos vieta technologiniame procese, įmonės/įstaigos veikloje ir kt.),<text:s/></text:p>
      <text:p text:style-name="P6621">_<text:tab/></text:p>
      <text:p text:style-name="P6622">darbo vietoje<text:s/>atliekamos darbo funkcijos, darbo vietos pritaikymą prie įdarbinamo darbuotojo negalios, darbo</text:p>
      <text:p text:style-name="P6623">_<text:tab/>;</text:p>
      <text:p text:style-name="P6624">trukmė, darbo vietos adresas ir kita informacija)</text:p>
      <text:p text:style-name="P6625"><text:span text:style-name="T6626">1<text:s/></text:span><text:span text:style-name="T6627">darbo vietos turi būti įsteigtos per 10 mėnesių nuo sutarties pasirašymo</text:span></text:p>
      <text:p text:style-name="P6628"/>
      <text:p text:style-name="P6629">4. Reikalavimai darbuotojams steigiamose darbo vietose</text:p>
      <text:p text:style-name="P6630"/>
      <table:table table:style-name="Table6631">
        <table:table-columns>
          <table:table-column table:style-name="TableColumn6632"/>
          <table:table-column table:style-name="TableColumn6633"/>
        </table:table-columns>
        <table:table-row table:style-name="TableRow6634">
          <table:table-cell table:style-name="TableCell6635">
            <text:p text:style-name="P6636">Profesija ir jos kodas (pagal profesijų klasifikatorių)</text:p>
          </table:table-cell>
          <table:table-cell table:style-name="TableCell6637">
            <text:p text:style-name="P6638"/>
          </table:table-cell>
        </table:table-row>
        <table:table-row table:style-name="TableRow6639">
          <table:table-cell table:style-name="TableCell6640">
            <text:p text:style-name="P6641">Kvalifikacija (kategorija)</text:p>
          </table:table-cell>
          <table:table-cell table:style-name="TableCell6642">
            <text:p text:style-name="P6643"/>
          </table:table-cell>
        </table:table-row>
        <table:table-row table:style-name="TableRow6644">
          <table:table-cell table:style-name="TableCell6645">
            <text:p text:style-name="P6646">Išsilavinimas</text:p>
          </table:table-cell>
          <table:table-cell table:style-name="TableCell6647">
            <text:p text:style-name="P6648"/>
          </table:table-cell>
        </table:table-row>
        <table:table-row table:style-name="TableRow6649">
          <table:table-cell table:style-name="TableCell6650">
            <text:p text:style-name="P6651">Kiti reikalavimai (profesinės žinios ir įgūdžiai, darbo patirtis, kompiuterinės žinios, kalbų mokėjimas, darbo stažas ir kt.)</text:p>
          </table:table-cell>
          <table:table-cell table:style-name="TableCell6652">
            <text:p text:style-name="P6653"/>
          </table:table-cell>
        </table:table-row>
      </table:table>
      <text:p text:style-name="P6654"/>
      <text:p text:style-name="Normal"><text:span text:style-name="T6655">5</text:span><text:span text:style-name="T6656">.<text:s/></text:span>Veikla darbo vietai įsteigti</text:p>
      <text:p text:style-name="Normal"/>
      <table:table table:style-name="Table6657">
        <table:table-columns>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able:number-rows-spanned="2">
            <text:p text:style-name="P6666">Veiklos pavadinimas</text:p>
          </table:table-cell>
          <table:table-cell table:style-name="TableCell6667" table:number-columns-spanned="3">
            <text:p text:style-name="P6668">Įgyvendinimo laikas</text:p>
          </table:table-cell>
          <table:covered-table-cell/>
          <table:covered-table-cell/>
          <table:table-cell table:style-name="TableCell6669" table:number-rows-spanned="2">
            <text:p text:style-name="P6670">Finansavimo šaltinis</text:p>
          </table:table-cell>
          <table:table-cell table:style-name="TableCell6671" table:number-rows-spanned="2">
            <text:p text:style-name="P6672"><text:span text:style-name="T6673">Lėšos, Eur</text:span></text:p>
          </table:table-cell>
        </table:table-row>
        <table:table-row table:style-name="TableRow6674">
          <table:covered-table-cell>
            <text:p text:style-name="P6675"/>
          </table:covered-table-cell>
          <table:table-cell table:style-name="TableCell6676">
            <text:p text:style-name="P6677">Pradžia</text:p>
          </table:table-cell>
          <table:table-cell table:style-name="TableCell6678">
            <text:p text:style-name="P6679">Pabaiga</text:p>
          </table:table-cell>
          <table:table-cell table:style-name="TableCell6680">
            <text:p text:style-name="P6681">Trukmė, savaitėmis</text:p>
          </table:table-cell>
          <table:covered-table-cell>
            <text:p text:style-name="P6682"/>
          </table:covered-table-cell>
          <table:covered-table-cell>
            <text:p text:style-name="P6683"/>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
      <text:p text:style-name="P6710"/>
      <text:p text:style-name="P6711">_<text:tab/></text:p>
      <text:p text:style-name="P6712">(aprašyti lentelėje nurodytos veiklos įgyvendinimą, steigiant (pritaikant) darbo vietą, pagrįsti kiekvienos veiklos<text:s/></text:p>
      <text:p text:style-name="P6713">_<text:tab/></text:p>
      <text:p text:style-name="P6714">būtinumą darbo vietai sukurti ir jų trukmę, nurodyti, kokias išlaidas</text:p>
      <text:p text:style-name="P6715">_<text:tab/></text:p>
      <text:p text:style-name="P6716">numatoma subsidijuoti (įrengimams, darbo priemonėms, paslaugoms, kompiuteriams, įrangai montuoti ir kt.))</text:p>
      <text:p text:style-name="P6717"/>
      <text:p text:style-name="P6718">6. Įdarbinamų darbuotojų mokymas</text:p>
      <text:p text:style-name="P6719">______________________________________________________________________________</text:p>
      <text:p text:style-name="P6720">(aprašykite, kokie reikalingi mokymai darbo vietoje)</text:p>
      <text:p text:style-name="P6721"/>
      <text:p text:style-name="P6722">7. Darbo vietų steigimo sąmata:</text:p>
      <text:p text:style-name="P6723">7.1. Darbo<text:s/>vietų (-os) steigimo išlaidos:</text:p>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able:number-rows-spanned="3">
            <text:p text:style-name="P6734">Eil. Nr.</text:p>
          </table:table-cell>
          <table:table-cell table:style-name="TableCell6735" table:number-rows-spanned="3">
            <text:p text:style-name="P6736">Darbo vietos steigimo išlaidos</text:p>
          </table:table-cell>
          <table:table-cell table:style-name="TableCell6737" table:number-rows-spanned="3">
            <text:p text:style-name="P6738">Iš viso išlaidų, Eur</text:p>
          </table:table-cell>
          <table:table-cell table:style-name="TableCell6739" table:number-columns-spanned="4">
            <text:p text:style-name="P6740">Iš jų</text:p>
          </table:table-cell>
          <table:covered-table-cell/>
          <table:covered-table-cell/>
          <table:covered-table-cell/>
        </table:table-row>
        <table:table-row table:style-name="TableRow6741">
          <table:covered-table-cell>
            <text:p text:style-name="P6742"/>
          </table:covered-table-cell>
          <table:covered-table-cell>
            <text:p text:style-name="P6743"/>
          </table:covered-table-cell>
          <table:covered-table-cell>
            <text:p text:style-name="P6744"/>
          </table:covered-table-cell>
          <table:table-cell table:style-name="TableCell6745" table:number-columns-spanned="2">
            <text:p text:style-name="P6746">Subsidijos</text:p>
            <text:p text:style-name="P6747"/>
          </table:table-cell>
          <table:covered-table-cell/>
          <table:table-cell table:style-name="TableCell6748" table:number-columns-spanned="2">
            <text:p text:style-name="P6749">Paraiškos teikėjo lėšos</text:p>
            <text:p text:style-name="P6750"/>
          </table:table-cell>
          <table:covered-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Suma, Eur</text:p>
          </table:table-cell>
          <table:table-cell table:style-name="TableCell6757">
            <text:p text:style-name="P6758">Struktūra, proc.</text:p>
          </table:table-cell>
          <table:table-cell table:style-name="TableCell6759">
            <text:p text:style-name="P6760">Suma,</text:p>
            <text:p text:style-name="P6761">Eur</text:p>
          </table:table-cell>
          <table:table-cell table:style-name="TableCell6762">
            <text:p text:style-name="P6763">Struktūra, proc.</text:p>
          </table:table-cell>
        </table:table-row>
        <table:table-row table:style-name="TableRow6764">
          <table:table-cell table:style-name="TableCell6765">
            <text:p text:style-name="P6766">1.</text:p>
          </table:table-cell>
          <table:table-cell table:style-name="TableCell6767">
            <text:p text:style-name="P6768">Darbo priemonių ir techninės pagalbos priemonių<text:s/>neįgaliesiems, būtinų darbo vietų funkcionavimui užtikrinti, pirkimas, pritaikymas ir montavimas</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2.</text:p>
          </table:table-cell>
          <table:table-cell table:style-name="TableCell6782">
            <text:p text:style-name="P6783">Mokymo išlaidos (kai steigiamai darbo vietai reikalingos profesinės kvalifikacijos ar kompetencijo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3.</text:p>
          </table:table-cell>
          <table:table-cell table:style-name="TableCell6797">
            <text:p text:style-name="P6798"><text:span text:style-name="T6799">Patalpų,<text:s/></text:span><text:span text:style-name="T6800">reikalingų darbo vietai įrengti</text:span><text:span text:style-name="T6801">, kurios valdomos nuosavybės teise, remontas, pritaikymas</text:span><text:span text:style-name="T6802"><text:s/></text:span></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Iš viso</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
      <text:p text:style-name="P6828">PASTABA. Kiekvieną eilutę išskaidykite, nurodydami konkretų išlaidų elementą (pavyzdžiui, jeigu reikalingas tam tikras įrengimas, jį nurodykite). Visos išlaidos turi būti<text:s/>nurodytos su mokesčiais, išskyrus PVM, kai paramos gavėjai, kaip PVM mokėtojai, yra registruoti Valstybinėje mokesčių inspekcijoje.</text:p>
      <text:p text:style-name="P6829"/>
      <text:p text:style-name="P6830">7.2. Sąmatos pagrindimas</text:p>
      <text:p text:style-name="P6831">_<text:tab/></text:p>
      <text:p text:style-name="P6832">(pateikti trumpą projekto sąmatos kiekvienos eilutės išskaidytą pagrindimą, nurodant ryšį tarp</text:p>
      <text:p text:style-name="P6833"/>
      <text:p text:style-name="P6834">_<text:tab/></text:p>
      <text:p text:style-name="P6835">numatomos veiklos ir reikalingų lėšų; pagrįsti įrengimų, įrangos, darbo priemonių, poreikį</text:p>
      <text:p text:style-name="P6836"/>
      <text:p text:style-name="P6837">_<text:tab/></text:p>
      <text:p text:style-name="P6838">patalpų remonto ir kitų darbų darbo vietoms įsteigti ir tam būtinas lėšas)</text:p>
      <text:p text:style-name="Normal">8. PRIEDAI:</text:p>
      <text:p text:style-name="Normal">8.1. Dokumentų, patvirtinančių nuosavybės teise ar kitais pagrindais<text:s/>valdomą nekilnojamąjį turtą, jeigu toks būtinas darbo vietoms įsteigti (pritaikyti), kopijos, _____ lapai.</text:p>
      <text:p text:style-name="P6839">8.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text:s/>darbo vietoje numatytų vykdyti pareigų aprašymas), kopijos, _____ lapai.</text:p>
      <text:p text:style-name="P6840">8.3. Leidimų, licencijų, higienos pasų numatomai vykdyti / vykdomai veiklai, kuriuos galima gauti prieš atliekant paraiškoje numatytus darbus, kopijos, ____ lapai.</text:p>
      <text:p text:style-name="P6841">8.4. Dokumentų, patvirtinančių paraiškos teikėjo turto priskyrimą ilgalaikiam materialiajam turtui, kopijos, ____ lapai.</text:p>
      <text:p text:style-name="P6842"/>
      <table:table table:style-name="Table6843">
        <table:table-columns>
          <table:table-column table:style-name="TableColumn6844"/>
          <table:table-column table:style-name="TableColumn6845"/>
          <table:table-column table:style-name="TableColumn6846"/>
        </table:table-columns>
        <table:table-row table:style-name="TableRow6847">
          <table:table-cell table:style-name="TableCell6848">
            <text:p text:style-name="P6849">_______________</text:p>
            <text:p text:style-name="P6850">(pareigų pavadinimas)</text:p>
          </table:table-cell>
          <table:table-cell table:style-name="TableCell6851">
            <text:p text:style-name="P6852">_______________</text:p>
            <text:p text:style-name="P6853">(parašas)</text:p>
          </table:table-cell>
          <table:table-cell table:style-name="TableCell6854">
            <text:p text:style-name="P6855">_______________</text:p>
            <text:p text:style-name="P6856">(vardas, pavardė)</text:p>
          </table:table-cell>
        </table:table-row>
      </table:table>
      <text:p text:style-name="P6857"/>
      <text:p text:style-name="P6858"><text:span text:style-name="T6859">_________________</text:span></text:p>
      <text:p text:style-name="P6860">Priedo pakeitimai:</text:p>
      <text:p text:style-name="P6861"><text:span text:style-name="T6862">Nr.<text:s/></text:span><text:a xlink:href="https://www.e-tar.lt/portal/legalAct.html?documentId=TAR.FA5BEBFA1FBA" office:target-frame-name="_top" xlink:show="replace"><text:span text:style-name="T6863">A1-341</text:span></text:a><text:span text:style-name="T6864">, 2010-07-15, Žin., 2010, Nr. 85-4471 (2010-07-17), i. k. 1102230ISAK00A1-341</text:span></text:p>
      <text:p text:style-name="P6865"><text:span text:style-name="T6866">Nr.<text:s/></text:span><text:a xlink:href="https://www.e-tar.lt/portal/legalAct.html?documentId=TAR.842F45A6B3BF" office:target-frame-name="_top" xlink:show="replace"><text:span text:style-name="T6867">A1-442</text:span></text:a><text:span text:style-name="T6868">, 2010-09-27, Žin., 2010, Nr. 115-5897 (2010-09-30), i. k. 1102230ISAK00A1-442</text:span></text:p>
      <text:p text:style-name="P6869"><text:span text:style-name="T6870">Nr.<text:s/></text:span><text:a xlink:href="https://www.e-tar.lt/portal/legalAct.html?documentId=b62d4a708f1a11e38a66b69ac9e82689" office:target-frame-name="_top" xlink:show="replace"><text:span text:style-name="T6871">A1-61</text:span></text:a><text:span text:style-name="T6872">, 2014-02-04, paskelbta TAR 2014-02-06, i. k. 2014-01185</text:span></text:p>
      <text:p text:style-name="P6873"><text:span text:style-name="T6874">Nr.<text:s/></text:span><text:a xlink:href="https://www.e-tar.lt/portal/legalAct.html?documentId=7456f5603a7811e48fcad59d61177654" office:target-frame-name="_top" xlink:show="replace"><text:span text:style-name="T6875">A1-439</text:span></text:a><text:span text:style-name="T6876">, 2014-09-09, paskelbta TAR 2014-09-15, i. k. 2014-12340</text:span></text:p>
      <text:p text:style-name="P6877"><text:span text:style-name="T6878">Nr.<text:s/></text:span><text:a xlink:href="https://www.e-tar.lt/portal/legalAct.html?documentId=41c99a2015c511e58569be21ff080a8c" office:target-frame-name="_top" xlink:show="replace"><text:span text:style-name="T6879">A1</text:span><text:span text:style-name="T6880">-354</text:span></text:a><text:span text:style-name="T6881">, 2015-06-18, paskelbta TAR 2015-06-19, i. k. 2015-09753</text:span></text:p>
      <text:p text:style-name="Normal"/>
      <text:p text:style-name="P6882">Aktyvios darbo rinkos politikos priemonių<text:s/></text:p>
      <text:p text:style-name="P6883">įgyvendinimo sąlygų ir tvarkos aprašo</text:p>
      <text:p text:style-name="P6884">17<text:s/>priedas<text:s/></text:p>
      <text:p text:style-name="P6885">(Lietuvos Respublikos<text:s/></text:p>
      <text:p text:style-name="P6886">socialinės apsaugos ir darbo ministro<text:s/></text:p>
      <text:p text:style-name="P6887">2010 m. liepos 15 d. įsakymo Nr. A1-341<text:s/></text:p>
      <text:p text:style-name="P6888">redakcija)</text:p>
      <text:p text:style-name="P6889"/>
      <text:p text:style-name="P6890"><text:span text:style-name="T6891">(Paraiškos savarankiškam užimtumui remti forma)</text:span></text:p>
      <text:p text:style-name="P6892"/>
      <text:p text:style-name="P6893">_<text:tab/></text:p>
      <text:p text:style-name="P6894">(paraiškos teikėjas, įmonės pavadinimas)</text:p>
      <text:p text:style-name="P6895">_<text:tab/></text:p>
      <text:p text:style-name="P6896">(kodas, adresas, tel. faks., el. pašto adresas, atsiskaitomoji sąskaita)</text:p>
      <text:p text:style-name="P6897"/>
      <text:p text:style-name="Normal">___________________ darbo biržai<text:s/></text:p>
      <text:p text:style-name="P6898"/>
      <text:p text:style-name="P6899">Paraiška savarankiškam užimtumui remti</text:p>
      <text:p text:style-name="P6900"/>
      <text:p text:style-name="P6901">_____________ Nr. _________</text:p>
      <text:p text:style-name="P6902">(data)</text:p>
      <text:p text:style-name="P6903"/>
      <text:p text:style-name="P6904">1. Darbo vietos steigimo laikotarpis</text:p>
      <text:p text:style-name="P6905">Subsidijos naudojimo pradžia<text:span text:style-name="T6906"><text:s/></text:span>_________________</text:p>
      <text:p text:style-name="P6907">(data)</text:p>
      <text:p text:style-name="P6908"><text:span text:style-name="T6909">Darbo vietos įsteigimas</text:span><text:span text:style-name="T6910">1</text:span><text:span text:style-name="T6911"><text:s/>_________________________</text:span></text:p>
      <text:p text:style-name="P6912"><text:span text:style-name="T6913">(data)</text:span></text:p>
      <text:p text:style-name="P6914"/>
      <text:p text:style-name="P6915">2. Duomenys apie prašomos subsidijos panaudojimą:</text:p>
      <text:p text:style-name="P6916">2.1. subsidijos dydis ____________________________________________ Eur;</text:p>
      <text:p text:style-name="P6917">(skaičiais ir žodžiais)</text:p>
      <text:p text:style-name="P6918">2.2. steigiamos sau darbo vietos aprašymas<text:s/></text:p>
      <text:p text:style-name="P6919">________________________________________________________________________<text:s/></text:p>
      <text:p text:style-name="P6920">(nurodyti profesiją ir jos kodą (pagal profesijų klasifikatorių), aprašyti trumpai, kam skirta darbo vieta, darbo vietoje atliekamos<text:s/></text:p>
      <text:p text:style-name="P6921">________________________________________________________________________;</text:p>
      <text:p text:style-name="P6922">darbo funkcijos, darbo vietos pritaikymas prie negalios, darbo trukmė, darbo vietos adresas ir kita informacija)</text:p>
      <text:p text:style-name="P6923"/>
      <text:p text:style-name="P6924">2.3. gebėjimų atlikti darbo funkcijas numatomoje įsteigti (pritaikyti) darbo vietoje aprašymas<text:s/></text:p>
      <text:p text:style-name="P6925">_<text:tab/></text:p>
      <text:p text:style-name="P6926">(nurodyti turimas kvalifikacijas, profesinius įgūdžius, išsilavinimą; aprašyti, kaip bus kompensuojamas nepilnas<text:s/></text:p>
      <text:p text:style-name="P6927">_<text:tab/>.</text:p>
      <text:p text:style-name="P6928">darbingumas, darbo organizavimą, darbo laiką ir kt.)</text:p>
      <text:p text:style-name="P6929"/>
      <text:p text:style-name="Normal"><text:span text:style-name="T6930">3.</text:span><text:span text:style-name="T6931"><text:s/></text:span><text:span text:style-name="T6932">Veikla darbo vietai įsteigti (pritaikyti):</text:span></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able:number-rows-spanned="2">
            <text:p text:style-name="P6942">Veiklos pavadinimas</text:p>
          </table:table-cell>
          <table:table-cell table:style-name="TableCell6943" table:number-columns-spanned="3">
            <text:p text:style-name="P6944">Įgyvendinimo laikas</text:p>
          </table:table-cell>
          <table:covered-table-cell/>
          <table:covered-table-cell/>
          <table:table-cell table:style-name="TableCell6945" table:number-rows-spanned="2">
            <text:p text:style-name="P6946">Finansavimo šaltinis</text:p>
          </table:table-cell>
          <table:table-cell table:style-name="TableCell6947" table:number-rows-spanned="2">
            <text:p text:style-name="P6948"><text:span text:style-name="T6949">Lėšos, Eur</text:span></text:p>
          </table:table-cell>
        </table:table-row>
        <table:table-row table:style-name="TableRow6950">
          <table:covered-table-cell>
            <text:p text:style-name="P6951"/>
          </table:covered-table-cell>
          <table:table-cell table:style-name="TableCell6952">
            <text:p text:style-name="P6953">Pradžia</text:p>
          </table:table-cell>
          <table:table-cell table:style-name="TableCell6954">
            <text:p text:style-name="P6955">Pabaiga</text:p>
          </table:table-cell>
          <table:table-cell table:style-name="TableCell6956">
            <text:p text:style-name="P6957">Trukmė, savaitėmis</text:p>
          </table:table-cell>
          <table:covered-table-cell>
            <text:p text:style-name="P6958"/>
          </table:covered-table-cell>
          <table:covered-table-cell>
            <text:p text:style-name="P6959"/>
          </table:covered-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
      <text:p text:style-name="Normal"/>
      <text:p text:style-name="P6986"/>
      <text:p text:style-name="P6987"><text:span text:style-name="T6988">1</text:span><text:span text:style-name="T6989"><text:s/></text:span><text:span text:style-name="T6990">darbo vieta turi būti įsteigta per 10 mėnesių nuo sutarties pasirašymo</text:span></text:p>
      <text:p text:style-name="P6991"/>
      <text:p text:style-name="P6992">__________________________________________________________________________________________</text:p>
      <text:p text:style-name="P6993">(aprašyti lentelėje nurodytos veiklos įgyvendinimą, steigiant (pritaikant) darbo vietą, pagrįsti kiekvienos</text:p>
      <text:p text:style-name="P6994"/>
      <text:p text:style-name="P6995">________________________________________________________________________________________</text:p>
      <text:p text:style-name="P6996">veiklos būtinumą darbo vietai sukurti ir jų trukmę, nurodyti, kokias išlaidas numatoma subsidijuoti</text:p>
      <text:p text:style-name="P6997"/>
      <text:p text:style-name="P6998">_________________________________________________________________________________________.</text:p>
      <text:p text:style-name="P6999">(įrengimams, darbo priemonėms, paslaugoms, kompiuteriams, įrangos montavimui ir kt.)</text:p>
      <text:p text:style-name="P7000"/>
      <text:p text:style-name="P7001">4. Mokymas</text:p>
      <text:p text:style-name="P7002">_<text:tab/></text:p>
      <text:p text:style-name="P7003">(aprašykite, kokius mokymus iki darbo vietos sau įsteigimo reikia organizuoti)</text:p>
      <text:p text:style-name="P7004"/>
      <text:p text:style-name="P7005">5. Darbo vietos steigimo sąmata:</text:p>
      <text:p text:style-name="P7006">5.1. Darbo vietos steigimo išlaidos:</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rows-spanned="3">
            <text:p text:style-name="P7017">Eil. Nr.</text:p>
          </table:table-cell>
          <table:table-cell table:style-name="TableCell7018" table:number-rows-spanned="3">
            <text:p text:style-name="P7019">Darbo vietos steigimo išlaidos</text:p>
          </table:table-cell>
          <table:table-cell table:style-name="TableCell7020" table:number-rows-spanned="3">
            <text:p text:style-name="P7021">Iš viso išlaidų,Eur</text:p>
          </table:table-cell>
          <table:table-cell table:style-name="TableCell7022" table:number-columns-spanned="4">
            <text:p text:style-name="P7023">Iš jų</text:p>
          </table:table-cell>
          <table:covered-table-cell/>
          <table:covered-table-cell/>
          <table:covered-table-cell/>
        </table:table-row>
        <table:table-row table:style-name="TableRow7024">
          <table:covered-table-cell>
            <text:p text:style-name="P7025"/>
          </table:covered-table-cell>
          <table:covered-table-cell>
            <text:p text:style-name="P7026"/>
          </table:covered-table-cell>
          <table:covered-table-cell>
            <text:p text:style-name="P7027"/>
          </table:covered-table-cell>
          <table:table-cell table:style-name="TableCell7028" table:number-columns-spanned="2">
            <text:p text:style-name="P7029">Subsidijos</text:p>
          </table:table-cell>
          <table:covered-table-cell/>
          <table:table-cell table:style-name="TableCell7030" table:number-columns-spanned="2">
            <text:p text:style-name="P7031">Paraiškos teikėjo lėšos</text:p>
          </table:table-cell>
          <table:covered-table-cell/>
        </table:table-row>
        <table:table-row table:style-name="TableRow7032">
          <table:covered-table-cell>
            <text:p text:style-name="P7033"/>
          </table:covered-table-cell>
          <table:covered-table-cell>
            <text:p text:style-name="P7034"/>
          </table:covered-table-cell>
          <table:covered-table-cell>
            <text:p text:style-name="P7035"/>
          </table:covered-table-cell>
          <table:table-cell table:style-name="TableCell7036">
            <text:p text:style-name="P7037">Suma, Eur</text:p>
          </table:table-cell>
          <table:table-cell table:style-name="TableCell7038">
            <text:p text:style-name="P7039">Struktūra, proc.</text:p>
          </table:table-cell>
          <table:table-cell table:style-name="TableCell7040">
            <text:p text:style-name="P7041">Suma, Eur</text:p>
          </table:table-cell>
          <table:table-cell table:style-name="TableCell7042">
            <text:p text:style-name="P7043">Struktūra, proc.</text:p>
          </table:table-cell>
        </table:table-row>
        <table:table-row table:style-name="TableRow7044">
          <table:table-cell table:style-name="TableCell7045">
            <text:p text:style-name="P7046">1.</text:p>
          </table:table-cell>
          <table:table-cell table:style-name="TableCell7047">
            <text:p text:style-name="P7048"><text:span text:style-name="T7049">Darbo priemonių ir techninės pagalbos priemonių<text:s/></text:span><text:span text:style-name="T7050">neįgaliajam, būtinų darbo vietos funkcionavimui užtikrinti, pirkimas, pritaikymas ir montavimas</text:span><text:span text:style-name="T7051"><text:s/></text:span></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2.</text:p>
          </table:table-cell>
          <table:table-cell table:style-name="TableCell7065">
            <text:p text:style-name="P7066"><text:span text:style-name="T7067">Mokymo išlaidos (kai steigiamai darbo vietai reikalingos profesinės kvalifikacijos ar<text:s/></text:span><text:span text:style-name="T7068">kompetencijos)</text:span></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3.</text:p>
          </table:table-cell>
          <table:table-cell table:style-name="TableCell7082">
            <text:p text:style-name="P7083"><text:span text:style-name="T7084">Patalpų,<text:s/></text:span><text:span text:style-name="T7085">reikalingų darbo vietai įrengti</text:span><text:span text:style-name="T7086">, kurios valdomos nuosavybės teise, remontas, pritaikymas</text:span><text:span text:style-name="T7087"><text:s/></text:span></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Iš viso</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
      <text:p text:style-name="P7113"/>
      <text:p text:style-name="P7114">PASTABA. Kiekvieną eilutę išskaidykite, nurodydami konkretų išlaidų elementą (pavyzdžiui, jeigu reikalingas tam tikras įrengimas, jį nurodykite). Visos išlaidos turi būti<text:s/>nurodytos su mokesčiais.</text:p>
      <text:p text:style-name="P7115"/>
      <text:p text:style-name="P7116">5.2. Sąmatos pagrindimas</text:p>
      <text:p text:style-name="P7117">_<text:tab/></text:p>
      <text:p text:style-name="P7118">(pateikti trumpą projekto sąmatos kiekvienos eilutės išskaidytą pagrindimą, nurodant ryšį tarp</text:p>
      <text:p text:style-name="P7119"/>
      <text:p text:style-name="P7120">_<text:tab/></text:p>
      <text:p text:style-name="P7121">numatomos veiklos ir reikalingų lėšų; pagrįsti įrengimų, įrangos, darbo priemonių,</text:p>
      <text:p text:style-name="P7122"/>
      <text:p text:style-name="P7123">_<text:tab/></text:p>
      <text:p text:style-name="P7124">patalpų remonto<text:s/>ir kitų darbų poreikį darbo vietoms įsteigti ir tam būtinas lėšas)</text:p>
      <text:p text:style-name="P7125"/>
      <text:p text:style-name="P7126">6. PRIEDAI:</text:p>
      <text:p text:style-name="P7127">6.1.<text:s/><text:span text:style-name="T7128">Dokumentų, patvirtinančių teisę į nekilnojamąjį turtą, jeigu toks būtinas darbo vietoms steigti (pritaikyti), kopijos, _____ lapai.</text:span></text:p>
      <text:p text:style-name="P7129">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130">6.3. Smulkiojo ir vidutinio verslo subjekto statuso deklaracija, ___ lapai.</text:p>
      <text:p text:style-name="P7131">6.4. Leidimų, licencijų, higienos pasų numatomai vykdyti / vykdomai veiklai, kuriuos galima gauti prieš atliekant paraiškoje numatytus darbus, kopijos, ____ lapai.</text:p>
      <text:p text:style-name="P7132">6.5. Dokumentų, patvirtinančių paraiškos teikėjo turto priskyrimą ilgalaikiam materialiajam turtui, kopijos, ____ lapai.</text:p>
      <text:p text:style-name="P7133"/>
      <table:table table:style-name="Table7134">
        <table:table-columns>
          <table:table-column table:style-name="TableColumn7135"/>
          <table:table-column table:style-name="TableColumn7136"/>
          <table:table-column table:style-name="TableColumn7137"/>
        </table:table-columns>
        <table:table-row table:style-name="TableRow7138">
          <table:table-cell table:style-name="TableCell7139">
            <text:p text:style-name="P7140">_______________</text:p>
            <text:p text:style-name="P7141">(pareigų pavadinimas)</text:p>
          </table:table-cell>
          <table:table-cell table:style-name="TableCell7142">
            <text:p text:style-name="P7143">_______________</text:p>
            <text:p text:style-name="P7144">(parašas)</text:p>
          </table:table-cell>
          <table:table-cell table:style-name="TableCell7145">
            <text:p text:style-name="P7146">_______________</text:p>
            <text:p text:style-name="P7147">(vardas, pavardė)</text:p>
          </table:table-cell>
        </table:table-row>
      </table:table>
      <text:p text:style-name="P7148"/>
      <text:p text:style-name="Normal">A.V.<text:s/></text:p>
      <text:p text:style-name="Normal"/>
      <text:p text:style-name="P7149">_________________</text:p>
      <text:p text:style-name="P7150">Priedo pakeitimai:</text:p>
      <text:p text:style-name="P7151"><text:span text:style-name="T7152">Nr.<text:s/></text:span><text:a xlink:href="https://www.e-tar.lt/portal/legalAct.html?documentId=TAR.FA5BEBFA1FBA" office:target-frame-name="_top" xlink:show="replace"><text:span text:style-name="T7153">A1-341</text:span></text:a><text:span text:style-name="T7154">, 2010-07-15, Žin., 2010, Nr. 85-4471 (2010-07-17), i. k. 1102230ISAK00A1-341</text:span></text:p>
      <text:p text:style-name="P7155"><text:span text:style-name="T7156">Nr.<text:s/></text:span><text:a xlink:href="https://www.e-tar.lt/portal/legalAct.html?documentId=TAR.842F45A6B3BF" office:target-frame-name="_top" xlink:show="replace"><text:span text:style-name="T7157">A1-442</text:span></text:a><text:span text:style-name="T7158">, 2010-09-27, Žin., 2010, Nr. 115-5897 (2010-09-30), i. k. 1102230ISAK00A1-442</text:span></text:p>
      <text:p text:style-name="P7159"><text:span text:style-name="T7160">Nr.<text:s/></text:span><text:a xlink:href="https://www.e-tar.lt/portal/legalAct.html?documentId=b62d4a708f1a11e38a66b69ac9e82689" office:target-frame-name="_top" xlink:show="replace"><text:span text:style-name="T7161">A1-61</text:span></text:a><text:span text:style-name="T7162">, 2014-02-04, paskelbta TAR 2014-02-06, i. k. 2014-01185</text:span></text:p>
      <text:p text:style-name="P7163"><text:span text:style-name="T7164">Nr.<text:s/></text:span><text:a xlink:href="https://www.e-tar.lt/portal/legalAct.html?documentId=7456f5603a7811e48fcad59d61177654" office:target-frame-name="_top" xlink:show="replace"><text:span text:style-name="T7165">A1-439</text:span></text:a><text:span text:style-name="T7166">, 2014-09-09, paskelbta TAR 2014-09-15, i. k. 2014-12340</text:span></text:p>
      <text:p text:style-name="P7167"><text:span text:style-name="T7168">Nr.<text:s/></text:span><text:a xlink:href="https://www.e-tar.lt/portal/legalAct.html?documentId=41c99a2015c511e58569be21ff080a8c" office:target-frame-name="_top" xlink:show="replace"><text:span text:style-name="T7169">A1</text:span><text:span text:style-name="T7170">-354</text:span></text:a><text:span text:style-name="T7171">, 2015-06-18, paskelbta TAR 2015-06-19, i. k. 2015-09753</text:span></text:p>
      <text:p text:style-name="Normal"/>
      <text:p text:style-name="P7172"/>
      <text:p text:style-name="P7173">Aktyvios darbo rinkos politikos priemonių<text:s/></text:p>
      <text:p text:style-name="P7174">įgyvendinimo sąlygų ir tvarkos aprašo<text:s/></text:p>
      <text:p text:style-name="P7175"><text:span text:style-name="T7176">18</text:span><text:span text:style-name="T7177"><text:s/>priedas</text:span></text:p>
      <text:p text:style-name="P7178"/>
      <text:p text:style-name="P7179">(Vietinių užimtumo iniciatyvų projekto paraiškos subsidijai gauti forma)</text:p>
      <text:p text:style-name="P7180"/>
      <text:p text:style-name="P7181">_____________________________________________________________________________________</text:p>
      <text:p text:style-name="P7182">(projekto teikėjo pavadinimas)</text:p>
      <text:p text:style-name="P7183">_____________________________________________________________________________________</text:p>
      <text:p text:style-name="P7184">(kodas, adresas, tel., faks., el. pašto adresas, atsiskaitomoji sąskaita)</text:p>
      <text:p text:style-name="P7185"> </text:p>
      <text:p text:style-name="P7186">___________________________________ teritorinei darbo biržai<text:s/></text:p>
      <text:p text:style-name="P7187">(teritorinės darbo biržos pavadinimas)</text:p>
      <text:p text:style-name="P7188"> </text:p>
      <text:p text:style-name="P7189"><text:span text:style-name="T7190">VIETINIŲ UŽIMTUMO INICIATYVŲ PROJEKTO</text:span></text:p>
      <text:p text:style-name="P7191">_____________________________________________________________________________________</text:p>
      <text:p text:style-name="P7192">(projekto pavadinimas)</text:p>
      <text:p text:style-name="P7193">PARAIŠKA SUBSIDIJAI GAUTI</text:p>
      <text:p text:style-name="P7194"/>
      <text:p text:style-name="P7195">__________________ Nr. _________</text:p>
      <text:p text:style-name="P7196">(data)</text:p>
      <text:p text:style-name="P7197"/>
      <text:p text:style-name="P7198"><text:span text:style-name="T7199">1. PROJEKTO ĮGYVENDINIMO VIETA</text:span></text:p>
      <text:p text:style-name="P7200">__________________________________________________________________________________ </text:p>
      <text:p text:style-name="P7201"><text:span text:style-name="T7202">(nurodyti savivaldybę ir seniūniją, kurioje bus įgyvendi</text:span><text:span text:style-name="T7203">namas projektas)</text:span></text:p>
      <text:p text:style-name="P7204"><text:span text:style-name="T7205">2. PROJEKTO ĮGYVENDINIMO LAIKAS<text:s/></text:span></text:p>
      <text:p text:style-name="P7206"/>
      <text:p text:style-name="P7207"><text:span text:style-name="T7208">Numatoma projekto įgyvendinimo pradžia</text:span><text:span text:style-name="T7209"><text:s/></text:span><text:span text:style-name="T7210">_________________________</text:span></text:p>
      <text:p text:style-name="P7211">(data)</text:p>
      <text:p text:style-name="P7212">Numatoma projekto įgyvendinimo pabaiga _________________________</text:p>
      <text:p text:style-name="P7213">(data)</text:p>
      <text:p text:style-name="P7214"><text:span text:style-name="T7215">3. PROJEKTO SANTRAUKA</text:span></text:p>
      <text:p text:style-name="P7216">3.1. Suminė projekto vertė (Eur), iš<text:s/>viso ______________________________________________</text:p>
      <text:p text:style-name="P7217">(skaičiais ir žodžiais)</text:p>
      <text:p text:style-name="P7218">valstybės parama _________________________________________________________________</text:p>
      <text:p text:style-name="P7219">(skaičiais ir žodžiais)</text:p>
      <text:p text:style-name="P7220">subsidijos gavėjo nuosavos lėšos _____________________________________________________</text:p>
      <text:p text:style-name="P7221">(skaičiais ir žodžiais)</text:p>
      <text:p text:style-name="P7222">3.2. Naujai steigiamų darbo vietų skaičius ______________________________________________</text:p>
      <text:p text:style-name="P7223"/>
      <text:p text:style-name="P7224">3.3._____________________________________________________________________________</text:p>
      <text:p text:style-name="P7225">(trumpai (iki 10 eilučių) aprašyti projekto esmę)</text:p>
      <text:p text:style-name="P7226">________________________________________________________________________________</text:p>
      <text:p text:style-name="P7227"><text:span text:style-name="T7228">________________________________________________________________________________</text:span></text:p>
      <text:p text:style-name="P7229"/>
      <text:p text:style-name="P7230"><text:span text:style-name="T7231">4. PROJEKTO AKTUALUMAS, TIKSLAI IR UŽDAVINIAI</text:span></text:p>
      <text:p text:style-name="P7232">4.1. Projekto poreikio pagrindimas</text:p>
      <text:p text:style-name="P7233">_____________________________________________________________________________________</text:p>
      <text:p text:style-name="P7234"><text:span text:style-name="T7235">(nurodyti</text:span><text:span text:style-name="T7236"><text:s/></text:span><text:span text:style-name="T7237">problemas ir priežastis, dėl kurių svarbu įgyvendinti teikiamą projektą šioje teritorijoje)</text:span></text:p>
      <text:p text:style-name="P7238">_______________________________________________________________________________________</text:p>
      <text:p text:style-name="P7239">4.2. Projekto tikslai ir uždaviniai</text:p>
      <text:p text:style-name="P7240">_____________________________________________________________________________________</text:p>
      <text:p text:style-name="P7241"><text:span text:style-name="T7242">(atsižvelgiant į pateiktą projekto poreikio pagrindimą nurodyti projekto tikslus ir uždavinius, naudą teritorijai,</text:span><text:span text:style-name="T7243"><text:s/>kurioje planuojamas įgyvendinti projektas, kt.)</text:span></text:p>
      <text:p text:style-name="P7244">_____________________________________________________________________________________</text:p>
      <text:p text:style-name="P7245"/>
      <text:p text:style-name="P7246"><text:span text:style-name="T7247">5. PROJEKTO VEIKLŲ APRAŠYMAS</text:span></text:p>
      <text:p text:style-name="P7248">5.1. Projekto veiklos<text:s/></text:p>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able:number-rows-spanned="2">
            <text:p text:style-name="P7259"> Veiklos pavadinimas</text:p>
          </table:table-cell>
          <table:table-cell table:style-name="TableCell7260" table:number-columns-spanned="3">
            <text:p text:style-name="P7261">Įgyvendinimo laikas</text:p>
          </table:table-cell>
          <table:covered-table-cell/>
          <table:covered-table-cell/>
          <table:table-cell table:style-name="TableCell7262" table:number-rows-spanned="2">
            <text:p text:style-name="P7263">Finansavimo šaltinis</text:p>
          </table:table-cell>
          <table:table-cell table:style-name="TableCell7264" table:number-rows-spanned="2">
            <text:p text:style-name="P7265">Lėšos,<text:s/>Eur</text:p>
          </table:table-cell>
          <table:table-cell table:style-name="TableCell7266" table:number-rows-spanned="2">
            <text:p text:style-name="P7267">Atsakingas asmuo</text:p>
            <text:p text:style-name="P7268">(pareigos, vardas, pavardė)</text:p>
          </table:table-cell>
        </table:table-row>
        <table:table-row table:style-name="TableRow7269">
          <table:covered-table-cell>
            <text:p text:style-name="P7270"/>
          </table:covered-table-cell>
          <table:table-cell table:style-name="TableCell7271">
            <text:p text:style-name="P7272">Pradžia</text:p>
            <text:p text:style-name="P7273"/>
          </table:table-cell>
          <table:table-cell table:style-name="TableCell7274">
            <text:p text:style-name="P7275">Pabaiga</text:p>
            <text:p text:style-name="P7276"/>
          </table:table-cell>
          <table:table-cell table:style-name="TableCell7277">
            <text:p text:style-name="P7278">trukmė, savaitėmis</text:p>
          </table:table-cell>
          <table:covered-table-cell>
            <text:p text:style-name="P7279"/>
          </table:covered-table-cell>
          <table:covered-table-cell>
            <text:p text:style-name="P7280"/>
          </table:covered-table-cell>
          <table:covered-table-cell>
            <text:p text:style-name="P7281"/>
          </table:covered-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
      <text:p text:style-name="P7297"/>
      <text:p text:style-name="P7298">_____________________________________________________________________________________</text:p>
      <text:p text:style-name="P7299"><text:span text:style-name="T7300">(nurodyti veiklas, kurias reikia atlikti steigiant darbo vietas,<text:s/></text:span><text:span text:style-name="T7301">pagal jų vykdymo eiliškumą ir jas aprašyti, nurodyti jų tarpusavio ryšius,</text:span></text:p>
      <text:p text:style-name="P7302">_____________________________________________________________________________________</text:p>
      <text:p text:style-name="P7303">įgyvendinimo laiką apibrėžti konkrečiomis datomis)</text:p>
      <text:p text:style-name="P7304">_____________________________________________________________________________________</text:p>
      <text:p text:style-name="P7305">5.2.___________________________________________________________________________</text:p>
      <text:p text:style-name="P7306"><text:span text:style-name="T7307">(nurodyti, kokių tikslinių grupių bedarbiai planuojami įdarbinti į steigiamas darbo vietas</text:span><text:span text:style-name="T7308">, reikalavimus jų darbo patirčiai, profesijai, kvalifikacijai ir (ar)<text:s/></text:span></text:p>
      <text:p text:style-name="P7309">_______________________________________________________________________________________</text:p>
      <text:p text:style-name="P7310">kompetencijoms ir aprašyti, kodėl nurodyti reikalavimai darbo patirčiai, profesijai, kvalifikacijai ir (ar) kompetencijoms būtini)</text:p>
      <text:p text:style-name="P7311">_______________________________________________________________________________________</text:p>
      <text:p text:style-name="P7312"/>
      <text:p text:style-name="P7313">5.3. Kiekvieno į įsteigtas darbo vietas įdarbinamo asmens kvalifikacijai keliami reikalavimai:</text:p>
      <table:table table:style-name="Table7314">
        <table:table-columns>
          <table:table-column table:style-name="TableColumn7315"/>
          <table:table-column table:style-name="TableColumn7316"/>
        </table:table-columns>
        <table:table-row table:style-name="TableRow7317">
          <table:table-cell table:style-name="TableCell7318">
            <text:p text:style-name="P7319">Profesija* ir jos kodas (pagal profesijų klasifikatorių).<text:s/></text:p>
          </table:table-cell>
          <table:table-cell table:style-name="TableCell7320">
            <text:p text:style-name="P7321"/>
          </table:table-cell>
        </table:table-row>
        <table:table-row table:style-name="TableRow7322">
          <table:table-cell table:style-name="TableCell7323">
            <text:p text:style-name="P7324">Kvalifikacija (kategorija)</text:p>
          </table:table-cell>
          <table:table-cell table:style-name="TableCell7325">
            <text:p text:style-name="P7326"/>
          </table:table-cell>
        </table:table-row>
        <table:table-row table:style-name="TableRow7327">
          <table:table-cell table:style-name="TableCell7328">
            <text:p text:style-name="P7329">Kompetencijos</text:p>
          </table:table-cell>
          <table:table-cell table:style-name="TableCell7330">
            <text:p text:style-name="P7331"/>
          </table:table-cell>
        </table:table-row>
        <table:table-row table:style-name="TableRow7332">
          <table:table-cell table:style-name="TableCell7333">
            <text:p text:style-name="P7334">Darbo patirtis (stažas)</text:p>
          </table:table-cell>
          <table:table-cell table:style-name="TableCell7335">
            <text:p text:style-name="P7336"/>
          </table:table-cell>
        </table:table-row>
        <table:table-row table:style-name="TableRow7337">
          <table:table-cell table:style-name="TableCell7338">
            <text:p text:style-name="P7339">Išsilavinimas</text:p>
          </table:table-cell>
          <table:table-cell table:style-name="TableCell7340">
            <text:p text:style-name="P7341"/>
          </table:table-cell>
        </table:table-row>
      </table:table>
      <text:p text:style-name="P7342">* Profesija turi atitikti remiamas profesijas, nurodytas teritorinės darbo biržos patvirtintame remiamų<text:s/>profesijų, įgyvendinant VUI projektus, sąraše.</text:p>
      <text:p text:style-name="P7343"/>
      <text:p text:style-name="P7344"><text:span text:style-name="T7345">6. DARBO, KURIS BUS ATLIEKAMAS ĮSTEIGTOJE DARBO VIETOJE, APRAŠYMAS</text:span></text:p>
      <text:p text:style-name="P7346">_______________________________________________________________________________________</text:p>
      <text:p text:style-name="P7347"><text:s/>(nurodyti kiekvieno į įsteigtas darbo vietas numatyto įdarbinti asmens darbo funkcijas, darbo vietos adresą, darbo laiko režimą, darbo laiko trukmę)</text:p>
      <text:p text:style-name="P7348">_______________________________________________________________________________________</text:p>
      <text:p text:style-name="P7349">_______________________________________________________________________________________</text:p>
      <text:p text:style-name="P7350"/>
      <text:p text:style-name="P7351">7. LAUKIAMI PROJEKTO REZULTATAI IR TĘSTINUMAS</text:p>
      <text:p text:style-name="P7352">7.1._____________________________________________________________________________</text:p>
      <text:p text:style-name="P7353">(nurodyti dabartinę situaciją ir planuojamus rezultatus įgyvendinus projektą, pateikti kiekybinius rezultatų rodiklius, susijusius su užimtumo didinimu,</text:p>
      <text:p text:style-name="P7354">_______________________________________________________________________________________</text:p>
      <text:p text:style-name="P7355">aprašyti, ar planuojama išlaikyti įsteigtas darbo vietas pasibaigus 3 metų nuo darbo vietų įsteigimo kontrolės terminui, ir nurodyti, kaip planuojama tai padaryti)</text:p>
      <text:p text:style-name="P7356">_______________________________________________________________________________________</text:p>
      <text:p text:style-name="P7357">_______________________________________________________________________________________</text:p>
      <text:p text:style-name="P7358">7.2.______________________________________________________________________________</text:p>
      <text:p text:style-name="P7359"><text:s/>(nurodyti rizikos veiksnius, kurie gali turėti įtakos sėkmingai įgyvendinti projektą, pateikti jų vertinimą, aprašyti mechanizmus,</text:p>
      <text:p text:style-name="P7360">_______________________________________________________________________________________</text:p>
      <text:p text:style-name="P7361">kurie bus taikomi minėtoms rizikoms išvengti arba jų padariniams spręsti)</text:p>
      <text:p text:style-name="P7362">_______________________________________________________________________________________</text:p>
      <text:p text:style-name="P7363"/>
      <text:p text:style-name="P7364">8.<text:s/>DARBO UŽMOKESTIS, PLANUOJAMAS MOKĖTI ĮSTEIGTOJE DARBO VIETOJE</text:p>
      <text:p text:style-name="P7365"/>
      <text:p text:style-name="P7366">_____________________________________________________________________________________</text:p>
      <text:p text:style-name="P7367"><text:s text:c="4"/>(nurodyti kiekvienam į įsteigtą darbo vietą įdarbintam asmeniui planuojamą mokėti darbo užmokestį, jo atitiktį procentais oficialiai Lietuvos statistikos departamento</text:p>
      <text:p text:style-name="P7368">____________________________________________________________________________________</text:p>
      <text:p text:style-name="P7369">paskelbtam vidutiniam darbo užmokesčiui tikslinės teritorijos savivaldybėje; nurodyti vidutinį visų steigiamų darbo vietų darbo užmokestį)</text:p>
      <text:p text:style-name="P7370">_______________________________________________________________________________________</text:p>
      <text:p text:style-name="P7371"/>
      <text:p text:style-name="P7372"/>
      <text:p text:style-name="P7373"><text:span text:style-name="T7374">9.</text:span><text:span text:style-name="T7375"><text:s/></text:span><text:span text:style-name="T7376">PROJEKTO TEIKĖJAS IR JO PARTNERIAI</text:span></text:p>
      <text:p text:style-name="P7377">9.1. Projekto teikėjas:<text:s/></text:p>
      <text:p text:style-name="P7378">Projekto teikėjo pavadinimas_________________________________________________________</text:p>
      <text:p text:style-name="P7379">Teisinė forma (pvz., AB, UAB, viešoji įstaiga ar kt.)_______________________________________</text:p>
      <text:p text:style-name="P7380">Veiklos sritis______________________________________________________________________</text:p>
      <text:p text:style-name="P7381">Registracijos data<text:s/>________________________________________________________________</text:p>
      <text:p text:style-name="P7382">Darbuotojų, dirbančių pagal neterminuotas sutartis, skaičius______________________________</text:p>
      <text:p text:style-name="P7383">Darbuotojai, dalyvausiantys projekto įgyvendinimo veiklose, ir jų atsakomybė__________________</text:p>
      <text:p text:style-name="P7384">_______________________________________________________________________________________</text:p>
      <text:p text:style-name="P7385">9.2. Projekto teikėjo veiklos aprašymas</text:p>
      <text:p text:style-name="P7386">_____________________________________________________________________________________</text:p>
      <text:p text:style-name="P7387"/>
      <text:p text:style-name="P7388">9.3. Projekto partneriai (jeigu jie yra)</text:p>
      <text:p text:style-name="P7389">Partnerio įmonės (viešosios įstaigos) pavadinimas ________________________________________</text:p>
      <text:p text:style-name="P7390">Veiklos sritis _____________________________________________________________________</text:p>
      <text:p text:style-name="P7391">Įsipareigojimai vykdant projektą ______________________________________________________</text:p>
      <text:p text:style-name="P7392"/>
      <text:p text:style-name="P7393">9.4. Projekto teikėjo atitiktis Užimtumo rėmimo įstatymo 31 straipsnio 2 punktą:</text:p>
      <text:p text:style-name="P7394">- valstybės institucijos ir įstaigos – _____ proc.;</text:p>
      <text:p text:style-name="P7395">- savivaldybės institucijos ir įstaigos – _____ proc.;</text:p>
      <text:p text:style-name="P7396">- valstybės ar savivaldybių įmonės – _____ proc.</text:p>
      <text:p text:style-name="P7397"/>
      <text:p text:style-name="P7398">10. SAVIVALDYBĖS IR (AR) VIETOS BENDRUOMENĖS INDĖLIS IR JO ĮTAKA PLANUOJAMIEMS PASIEKTI PROJEKTO REZULTATAMS</text:p>
      <text:p text:style-name="P7399">_______________________________________________________________________________________</text:p>
      <text:p text:style-name="P7400">(nurodyti savivaldybės ir (ar) vietos bendruomenės indėlį įgyvendinant<text:s/>projektą, kokios įtakos tai turės projekto rezultatams ir pan.)</text:p>
      <text:p text:style-name="P7401">_______________________________________________________________________________________</text:p>
      <text:p text:style-name="P7402">_______________________________________________________________________________________</text:p>
      <text:p text:style-name="P7403"/>
      <text:p text:style-name="P7404">11. PROJEKTO ĮGYVENDINIMO SĄMATA</text:p>
      <text:p text:style-name="P7405"/>
      <text:p text:style-name="P7406">11.1. Projektui įgyvendinti reikalingų lėšų paskirstymas:</text:p>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rows-spanned="3">
            <text:p text:style-name="P7417">Eil. Nr.</text:p>
          </table:table-cell>
          <table:table-cell table:style-name="TableCell7418" table:number-rows-spanned="3">
            <text:p text:style-name="P7419"/>
            <text:p text:style-name="P7420"/>
            <text:p text:style-name="P7421">Projektui įgyvendinti reikalingų lėšų paskirstymas</text:p>
          </table:table-cell>
          <table:table-cell table:style-name="TableCell7422" table:number-rows-spanned="3">
            <text:p text:style-name="P7423"/>
            <text:p text:style-name="P7424">Iš viso išlaidų,</text:p>
            <text:p text:style-name="P7425">eurais</text:p>
          </table:table-cell>
          <table:table-cell table:style-name="TableCell7426" table:number-columns-spanned="4">
            <text:p text:style-name="P7427">Iš jų</text:p>
          </table:table-cell>
          <table:covered-table-cell/>
          <table:covered-table-cell/>
          <table:covered-table-cell/>
        </table:table-row>
        <table:table-row table:style-name="TableRow7428">
          <table:covered-table-cell>
            <text:p text:style-name="P7429"/>
          </table:covered-table-cell>
          <table:covered-table-cell>
            <text:p text:style-name="P7430"/>
          </table:covered-table-cell>
          <table:covered-table-cell>
            <text:p text:style-name="P7431"/>
          </table:covered-table-cell>
          <table:table-cell table:style-name="TableCell7432" table:number-columns-spanned="2">
            <text:p text:style-name="P7433">valstybės paramos<text:s/></text:p>
            <text:p text:style-name="P7434">lėšos</text:p>
          </table:table-cell>
          <table:covered-table-cell/>
          <table:table-cell table:style-name="TableCell7435" table:number-columns-spanned="2">
            <text:p text:style-name="P7436">projekto teikėjo</text:p>
            <text:p text:style-name="P7437">lėšos</text:p>
          </table:table-cell>
          <table:covered-table-cell/>
        </table:table-row>
        <table:table-row table:style-name="TableRow7438">
          <table:covered-table-cell>
            <text:p text:style-name="P7439"/>
          </table:covered-table-cell>
          <table:covered-table-cell>
            <text:p text:style-name="P7440"/>
          </table:covered-table-cell>
          <table:covered-table-cell>
            <text:p text:style-name="P7441"/>
          </table:covered-table-cell>
          <table:table-cell table:style-name="TableCell7442">
            <text:p text:style-name="P7443">suma,</text:p>
            <text:p text:style-name="P7444">Eur</text:p>
          </table:table-cell>
          <table:table-cell table:style-name="TableCell7445">
            <text:p text:style-name="P7446">struktūra, proc.</text:p>
          </table:table-cell>
          <table:table-cell table:style-name="TableCell7447">
            <text:p text:style-name="P7448">suma,</text:p>
            <text:p text:style-name="P7449">Eur</text:p>
          </table:table-cell>
          <table:table-cell table:style-name="TableCell7450">
            <text:p text:style-name="P7451">struktūra,<text:s/></text:p>
            <text:p text:style-name="P7452">proc.</text:p>
          </table:table-cell>
        </table:table-row>
        <table:table-row table:style-name="TableRow7453">
          <table:table-cell table:style-name="TableCell7454">
            <text:p text:style-name="P7455">1.</text:p>
          </table:table-cell>
          <table:table-cell table:style-name="TableCell7456">
            <text:p text:style-name="P7457">Darbo priemonių ir techninės pagalbos priemonių neįgaliesiems, reikalingų veiklai užtikrinti, pirkimas, pritaikymas ir montavimas</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text:span text:style-name="T7471">2.</text:span></text:p>
          </table:table-cell>
          <table:table-cell table:style-name="TableCell7472">
            <text:p text:style-name="P7473">Patalpų remontas, pritaikyma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Iš viso</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
      <text:p text:style-name="P7499"><text:span text:style-name="T7500">Pastaba</text:span><text:span text:style-name="T7501">. Kiekvieną eilutę<text:s/></text:span><text:span text:style-name="T7502">išskaidykite, nurodydami konkretų išlaidų elementą ir jų kiekius (pvz., jeigu projektui įgyvendinti reikalinga tam tikra įranga ar įrengimas, nurodykite). Visos išlaidos turi būti nurodytos su mokesčiais, išskyrus PVM, kai projekto teikėjai yra registruoti</text:span><text:span text:style-name="T7503"><text:s/>Valstybinėje mokesčių inspekcijoje kaip PVM mokėtojai.</text:span></text:p>
      <text:p text:style-name="P7504"/>
      <text:p text:style-name="P7505">11.2._________________________________________________________________________</text:p>
      <text:p text:style-name="P7506">(pateikti trumpą projekto sąmatos kiekvienos išskaidytos eilutės pagrindimą, nurodant ryšį tarp numatomų veiklų ir<text:s/>reikalingų lėšų;</text:p>
      <text:p text:style-name="P7507">_____________________________________________________________________________________</text:p>
      <text:p text:style-name="P7508">pagrįsti įrengimų, įrangos, darbo priemonių, patalpų remonto ir kitų darbų poreikį darbo vietoms įsteigti bei tam būtinas lėšas)<text:s/></text:p>
      <text:p text:style-name="P7509">____________________________________________________________________________________</text:p>
      <text:p text:style-name="P7510"><text:span text:style-name="T7511">12. INFORMACIJA APIE PER PASTARUOSIUS TREJUS METUS GAUTĄ<text:s/></text:span><text:span text:style-name="T7512">DE MINIMIS</text:span><text:span text:style-name="T7513"><text:s/>IR KITĄ VALSTYBĖS PAGALBĄ</text:span><text:span text:style-name="T7514"><text:s/>(iš valstybės ir savivaldybių biudžetų, Užimtumo fondo, Europos Sąjungos struktūrinių ir kitų fondų<text:s/></text:span><text:span text:style-name="T7515">bei kitų lėšų)</text:span></text:p>
      <text:p text:style-name="P7516"/>
      <table:table table:style-name="Table7517">
        <table:table-columns>
          <table:table-column table:style-name="TableColumn7518"/>
          <table:table-column table:style-name="TableColumn7519"/>
          <table:table-column table:style-name="TableColumn7520"/>
        </table:table-columns>
        <table:table-row table:style-name="TableRow7521">
          <table:table-cell table:style-name="TableCell7522">
            <text:p text:style-name="P7523">Projekto ir finansuojančios programos pavadinimas</text:p>
          </table:table-cell>
          <table:table-cell table:style-name="TableCell7524">
            <text:p text:style-name="P7525">Projekto įgyvendinimo laikotarpis<text:s/></text:p>
          </table:table-cell>
          <table:table-cell table:style-name="TableCell7526">
            <text:p text:style-name="P7527">Gautos finansinės paramos suma (Eur)</text:p>
          </table:table-cell>
        </table:table-row>
        <table:table-row table:style-name="TableRow7528">
          <table:table-cell table:style-name="TableCell7529">
            <text:p text:style-name="P7530"> </text:p>
          </table:table-cell>
          <table:table-cell table:style-name="TableCell7531">
            <text:p text:style-name="P7532"> </text:p>
          </table:table-cell>
          <table:table-cell table:style-name="TableCell7533">
            <text:p text:style-name="P7534"> </text:p>
          </table:table-cell>
        </table:table-row>
      </table:table>
      <text:p text:style-name="P7535"/>
      <text:p text:style-name="P7536"><text:span text:style-name="T7537">PRIDEDAMA:</text:span></text:p>
      <text:p text:style-name="P7538">1. Dokumentų, patvirtinančių teisę į nekilnojamąjį turtą, būtiną darbo vietoms steigti<text:s/>(pritaikyti), kopijos, _____ lapai.</text:p>
      <text:p text:style-name="P7539">2. Dokumentų, pagrindžiančių lėšų naujoms darbo vietoms įsteigti poreikį (patalpų remonto darbų, darbo vietos įrengimo projektai ir jų sąmatos), kopijos, _____ lapai.</text:p>
      <text:p text:style-name="P7540"><text:span text:style-name="T7541">3. Dokumentų, patvirtinančių smulkiojo ar vidutinio s</text:span><text:span text:style-name="T7542">ubjekto statusą, remiantis Lietuvos Respublikos smulkiojo ir vidutinio verslo plėtros įstatymo 3 straipsnyje nustatytais reikalavimais, kopijos, ___ lapai;</text:span></text:p>
      <text:p text:style-name="P7543">4. Už paskutinius finansinius metus atlikto audito ataskaitos ir išvadų apie įmonės veiklos tęstinumą (jei toks auditas buvo atliktas) kopijos, _____ lapai.</text:p>
      <text:p text:style-name="P7544"><text:span text:style-name="T7545">5.</text:span><text:span text:style-name="T7546"><text:s/></text:span><text:span text:style-name="T7547">Dokumentų, patvirtinančių paraiškos teikėjo turto priskyrimą ilgalaikiam materialiajam turtui, kopijos, ____ lapai.</text:span></text:p>
      <text:p text:style-name="P7548">6. Ne mažiau kaip 3 tiekėjų pasiūlymai dėl planuojamų įsigyti darbo priemonių ir<text:s/>(ar) techninės pagalbos priemonių neįgaliesiems, ______ lapai.</text:p>
      <text:p text:style-name="P7549"/>
      <text:p text:style-name="P7550"><text:span text:style-name="T7551">Pastaba</text:span><text:span text:style-name="T7552">. Esant galimybei, pateikti kitą papildomą informaciją, kuri leistų teritorinėms darbo biržoms geriau suprasti projektą, įvertinti projekto įtaką teritorijos gyventojų užimtumui ir str</text:span><text:span text:style-name="T7553">ateginio verslo plėtrai.</text:span></text:p>
      <text:p text:style-name="P7554"/>
      <text:p text:style-name="P7555"><text:span text:style-name="T7556">PROJEKTO TEIKĖJO PASIŽADĖJIMAS</text:span></text:p>
      <text:p text:style-name="P7557">Aš,_____________________________________________________________________________,</text:p>
      <text:p text:style-name="P7558">(projekto teikėjo vadovo vardas, pavardė)</text:p>
      <text:p text:style-name="P7559">patvirtinu, kad paraiškoje ir kituose dokumentuose pateikta informacija yra<text:s/>teisinga.</text:p>
      <text:p text:style-name="P7560">Aš įsipareigoju leisti teritorinei darbo biržai patikrinti pateiktą informaciją, jeigu, jos manymu, tai yra būtina, ir išlaikyti už subsidijos lėšas įsteigtas darbo vietas 3 metus nuo jų įsteigimo.</text:p>
      <text:p text:style-name="P7561"/>
      <text:p text:style-name="P7562"/>
      <text:p text:style-name="P7563">________________________<text:tab/>________________<text:tab/>___________________________</text:p>
      <text:p text:style-name="P7564"><text:s/>(pareigų pavadinimas)<text:tab/>(parašas)<text:tab/><text:s/>(vardas ir pavardė)</text:p>
      <text:p text:style-name="P7565">A. V.<text:s/></text:p>
      <text:p text:style-name="P7566"/>
      <text:p text:style-name="P7567"><text:span text:style-name="T7568">__________________</text:span></text:p>
      <text:p text:style-name="P7569">Priedo pakeitimai:</text:p>
      <text:p text:style-name="P7570"><text:span text:style-name="T7571">Nr.<text:s/></text:span><text:a xlink:href="https://www.e-tar.lt/portal/legalAct.html?documentId=b62d4a708f1a11e38a66b69ac9e82689" office:target-frame-name="_top" xlink:show="replace"><text:span text:style-name="T7572">A1-61</text:span></text:a><text:span text:style-name="T7573">, 2014-02-04, paskelbta<text:s/></text:span><text:span text:style-name="T7574">TAR 2014-02-06, i. k. 2014-01185</text:span></text:p>
      <text:p text:style-name="P7575"><text:span text:style-name="T7576">Nr.<text:s/></text:span><text:a xlink:href="https://www.e-tar.lt/portal/legalAct.html?documentId=7456f5603a7811e48fcad59d61177654" office:target-frame-name="_top" xlink:show="replace"><text:span text:style-name="T7577">A1-439</text:span></text:a><text:span text:style-name="T7578">, 2014-09-09, paskelbta TAR 2014-09-15, i. k. 2014-12340</text:span></text:p>
      <text:p text:style-name="P7579"><text:span text:style-name="T7580">Nr.<text:s/></text:span><text:a xlink:href="https://www.e-tar.lt/portal/legalAct.html?documentId=527dcca0b82e11e4b429deed97e8d594" office:target-frame-name="_top" xlink:show="replace"><text:span text:style-name="T7581">A1-83</text:span></text:a><text:span text:style-name="T7582">, 2015-02-19, paskelbta TAR 2015-02-23, i. k. 2015-02621</text:span></text:p>
      <text:p text:style-name="Normal"/>
      <text:p text:style-name="P7583">Aktyvios darbo rinkos politikos priemonių<text:s/></text:p>
      <text:p text:style-name="P7584">įgyvendinimo sąlygų ir tvarkos aprašo</text:p>
      <text:p text:style-name="P7585">19<text:s/>priedas<text:s/></text:p>
      <text:p text:style-name="P7586">(Lietuvos Respublikos<text:s/></text:p>
      <text:p text:style-name="P7587">socialinės apsaugos ir darbo<text:s/>ministro<text:s/></text:p>
      <text:p text:style-name="P7588">2010 m. liepos 15 d. įsakymo Nr. A1-341<text:s/></text:p>
      <text:p text:style-name="P7589">redakcija)</text:p>
      <text:p text:style-name="P7590"/>
      <text:p text:style-name="P7591">(Planuojamos veiklos aprašymo forma)</text:p>
      <text:p text:style-name="P7592">_<text:tab/></text:p>
      <text:p text:style-name="P7593">(asmens, įsteigusio labai mažą įmonę, vardas ir pavardė)</text:p>
      <text:p text:style-name="P7594"/>
      <text:p text:style-name="P7595">Planuojamos veiklos aprašymas</text:p>
      <text:p text:style-name="P7596">_<text:tab/></text:p>
      <text:p text:style-name="P7597">(įsteigtos įmonės pavadinimas, statusas ir adresas)</text:p>
      <text:p text:style-name="P7598"/>
      <text:p text:style-name="P7599">Planuojama vykdyti veikla<text:s/><text:tab/></text:p>
      <text:p text:style-name="P7600">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Eil. Nr.</text:p>
          </table:table-cell>
          <table:table-cell table:style-name="TableCell7610">
            <text:p text:style-name="P7611">Produkto pavadinimas</text:p>
          </table:table-cell>
          <table:table-cell table:style-name="TableCell7612">
            <text:p text:style-name="P7613">Numatyta kaina, Eur</text:p>
          </table:table-cell>
          <table:table-cell table:style-name="TableCell7614">
            <text:p text:style-name="P7615">Darbo<text:s/>laiko sąnaudos vienetui pagaminti, valandomis</text:p>
          </table:table-cell>
          <table:table-cell table:style-name="TableCell7616">
            <text:p text:style-name="P7617">Prognozuojami pardavimai per mėnesį, Eur</text:p>
          </table:table-cell>
        </table:table-row>
        <table:table-row table:style-name="TableRow7618">
          <table:table-cell table:style-name="TableCell7619">
            <text:p text:style-name="P7620">1</text:p>
          </table:table-cell>
          <table:table-cell table:style-name="TableCell7621">
            <text:p text:style-name="P7622">2</text:p>
          </table:table-cell>
          <table:table-cell table:style-name="TableCell7623">
            <text:p text:style-name="P7624">3</text:p>
          </table:table-cell>
          <table:table-cell table:style-name="TableCell7625">
            <text:p text:style-name="P7626">4</text:p>
          </table:table-cell>
          <table:table-cell table:style-name="TableCell7627">
            <text:p text:style-name="P7628">5</text:p>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
      <text:p text:style-name="Normal"/>
      <text:p text:style-name="Normal">3. Siūlomų produktų konkurencingumas.</text:p>
      <text:p text:style-name="Normal">3.1. Rinkos analizė</text:p>
      <text:p text:style-name="P7651">_<text:tab/></text:p>
      <text:p text:style-name="P7652">(trumpai aprašykite turimą informaciją apie būsimus konkurentus)</text:p>
      <text:p text:style-name="Normal"/>
      <text:p text:style-name="P7653">3.2. Kainų<text:s/>palyginimas</text:p>
      <text:p text:style-name="Normal"/>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s>
        <table:table-row table:style-name="TableRow7661">
          <table:table-cell table:style-name="TableCell7662">
            <text:p text:style-name="P7663">Eil. Nr.</text:p>
          </table:table-cell>
          <table:table-cell table:style-name="TableCell7664">
            <text:p text:style-name="P7665">Produkto pavadinimas</text:p>
          </table:table-cell>
          <table:table-cell table:style-name="TableCell7666">
            <text:p text:style-name="P7667">Mano kaina</text:p>
          </table:table-cell>
          <table:table-cell table:style-name="TableCell7668">
            <text:p text:style-name="P7669">Konkurento A (įrašykite konkurento pavadinimą) kaina</text:p>
          </table:table-cell>
          <table:table-cell table:style-name="TableCell7670">
            <text:p text:style-name="P7671">Konkurento B (įrašykite konkurento pavadinimą) kaina</text:p>
          </table:table-cell>
          <table:table-cell table:style-name="TableCell7672">
            <text:p text:style-name="P7673">Konkurento C (įrašykite konkurento pavadinimą) kaina</text:p>
          </table:table-cell>
        </table:table-row>
        <table:table-row table:style-name="TableRow7674">
          <table:table-cell table:style-name="TableCell7675">
            <text:p text:style-name="P7676"/>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cell table:style-name="TableCell7681">
            <text:p text:style-name="Normal"/>
          </table:table-cell>
        </table:table-row>
        <table:table-row table:style-name="TableRow7682">
          <table:table-cell table:style-name="TableCell7683">
            <text:p text:style-name="P7684"/>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row>
        <table:table-row table:style-name="TableRow7690">
          <table:table-cell table:style-name="TableCell7691">
            <text:p text:style-name="P7692"/>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row>
      </table:table>
      <text:p text:style-name="Normal"/>
      <text:p text:style-name="P7698">3.3. Produktų<text:s/>išskirtinumas</text:p>
      <text:p text:style-name="P7699">_<text:tab/></text:p>
      <text:p text:style-name="P7700">(nurodykite jūsų produktų pirkėjui patrauklias ypatybes, palyginkite su konkurentų analogiškais produktais)</text:p>
      <text:p text:style-name="P7701">_<text:tab/></text:p>
      <text:p text:style-name="P7702">_<text:tab/></text:p>
      <text:p text:style-name="P7703"/>
      <text:p text:style-name="P7704">3.4. Rinkodaros planas</text:p>
      <text:p text:style-name="P7705">_<text:tab/></text:p>
      <text:p text:style-name="P7706">(trumpai aprašykite, kokius reklamos būdus naudosite ir į kokį pirkėją orientuositės)</text:p>
      <text:p text:style-name="P7707"/>
      <text:p text:style-name="P7708">4. Veiklai<text:s/>reikalingos priemonės ir lėšos</text:p>
      <text:p text:style-name="P7709">4.1. Patalpos<text:s/></text:p>
      <text:p text:style-name="P7710">_<text:tab/></text:p>
      <text:p text:style-name="P7711">(nurodykite patalpų plotą, sanitarinius, ekologinius, techninius reikalavimus. Jei reikalingas remontas ar pritaikymo<text:s/></text:p>
      <text:p text:style-name="P7712">_<text:tab/></text:p>
      <text:p text:style-name="P7713">darbai, nurodykite jų kainą. Patalpos valdomos nuosavybės teise, nuomojamos ( nurodykite nuomos kainą )</text:p>
      <text:p text:style-name="P7714">_<text:tab/></text:p>
      <text:p text:style-name="P7715">pagal panaudos sutartį)</text:p>
      <text:p text:style-name="P7716"/>
      <text:p text:style-name="Normal">4.2. Reikalinga įranga (programinė įranga, kompensacinė technika ir priemonės, baldai ir pan.), numatoma įgyti už subsidijos ir nuosavas lėšas:<text:s/></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Eil. Nr.</text:p>
          </table:table-cell>
          <table:table-cell table:style-name="TableCell7728">
            <text:p text:style-name="P7729">Pavadinimas</text:p>
          </table:table-cell>
          <table:table-cell table:style-name="TableCell7730">
            <text:p text:style-name="P7731">Charakteristika (funkcinės savybės,<text:s/>našumas ir pan.)</text:p>
          </table:table-cell>
          <table:table-cell table:style-name="TableCell7732">
            <text:p text:style-name="P7733">Vieneto kaina, Eur</text:p>
          </table:table-cell>
          <table:table-cell table:style-name="TableCell7734">
            <text:p text:style-name="P7735">Kiekis</text:p>
          </table:table-cell>
          <table:table-cell table:style-name="TableCell7736">
            <text:p text:style-name="P7737">Suma, Eur</text:p>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able:number-columns-spanned="5">
            <text:p text:style-name="P7779">Iš viso</text:p>
          </table:table-cell>
          <table:covered-table-cell/>
          <table:covered-table-cell/>
          <table:covered-table-cell/>
          <table:covered-table-cell/>
          <table:table-cell table:style-name="TableCell7780">
            <text:p text:style-name="P7781"/>
          </table:table-cell>
        </table:table-row>
      </table:table>
      <text:p text:style-name="Normal"/>
      <text:p text:style-name="P7782">4.3. Reikalingi įrankiai ir kitos darbo priemonės, numatomi įsigyti už subsidijos ir nuosavas lėšas:</text:p>
      <text:p text:style-name="P7783"/>
      <table:table table:style-name="Table7784">
        <table:table-columns>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ext:p text:style-name="P7792">Eil. Nr.</text:p>
          </table:table-cell>
          <table:table-cell table:style-name="TableCell7793">
            <text:p text:style-name="P7794">Pavadinimas</text:p>
          </table:table-cell>
          <table:table-cell table:style-name="TableCell7795">
            <text:p text:style-name="P7796">Vieneto kaina, Eur</text:p>
          </table:table-cell>
          <table:table-cell table:style-name="TableCell7797">
            <text:p text:style-name="P7798">Kiekis</text:p>
          </table:table-cell>
          <table:table-cell table:style-name="TableCell7799">
            <text:p text:style-name="P7800">Suma, Eur</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able:number-columns-spanned="4">
            <text:p text:style-name="P7836">Iš viso</text:p>
          </table:table-cell>
          <table:covered-table-cell/>
          <table:covered-table-cell/>
          <table:covered-table-cell/>
          <table:table-cell table:style-name="TableCell7837">
            <text:p text:style-name="P7838"/>
          </table:table-cell>
        </table:table-row>
      </table:table>
      <text:p text:style-name="Normal"/>
      <text:p text:style-name="P7839">5. Ekonominės veiklos įvertinimas ir prognozės</text:p>
      <text:p text:style-name="P7840">_<text:tab/></text:p>
      <text:p text:style-name="P7841">(įvertinkite veiklos prognozes pirmiems metams – susumuokite visas planuojamas išlaidas ir numatomas pajamas,</text:p>
      <text:p text:style-name="P7842">_<text:tab/></text:p>
      <text:p text:style-name="P7843">įskaitant subsidiją, ir įvertinkite, ar pirmieji 12 veiklos mėnesių metai nebus nuostolingi. Pagrįskite ateinančių 36<text:s/></text:p>
      <text:p text:style-name="P7844">_<text:tab/></text:p>
      <text:p text:style-name="P7845">mėnesių veiklą ir pagrįskite veiklos pelningumą ateityje)</text:p>
      <text:p text:style-name="Normal"/>
      <table:table table:style-name="Table7846">
        <table:table-columns>
          <table:table-column table:style-name="TableColumn7847"/>
          <table:table-column table:style-name="TableColumn7848"/>
        </table:table-columns>
        <table:table-row table:style-name="TableRow7849">
          <table:table-cell table:style-name="TableCell7850">
            <text:p text:style-name="P7851">_______________</text:p>
            <text:p text:style-name="P7852">(vardas, pavardė)</text:p>
          </table:table-cell>
          <table:table-cell table:style-name="TableCell7853">
            <text:p text:style-name="P7854">_______________</text:p>
            <text:p text:style-name="P7855">(parašas)</text:p>
          </table:table-cell>
        </table:table-row>
      </table:table>
      <text:p text:style-name="P7856"/>
      <text:p text:style-name="P7857">_________________</text:p>
      <text:p text:style-name="P7858">Priedo pakeitimai:</text:p>
      <text:p text:style-name="P7859"><text:span text:style-name="T7860">Nr.<text:s/></text:span><text:a xlink:href="https://www.e-tar.lt/portal/legalAct.html?documentId=TAR.FA5BEBFA1FBA" office:target-frame-name="_top" xlink:show="replace"><text:span text:style-name="T7861">A1-341</text:span></text:a><text:span text:style-name="T7862">, 2010-07-15, Žin., 2010, Nr. 85-4471 (2010-07-17), i. k. 1102230ISAK00A1-341</text:span></text:p>
      <text:p text:style-name="P7863"><text:span text:style-name="T7864">Nr.<text:s/></text:span><text:a xlink:href="https://www.e-tar.lt/portal/legalAct.html?documentId=7456f5603a7811e48fcad59d61177654" office:target-frame-name="_top" xlink:show="replace"><text:span text:style-name="T7865">A1-439</text:span></text:a><text:span text:style-name="T7866">, 2014-09-09, paskelbta TAR 2014-09-15, i. k. 2014-12340</text:span></text:p>
      <text:p text:style-name="Normal"/>
      <text:p text:style-name="P7867"/>
      <text:p text:style-name="P7868">Aktyvios darbo rinkos politikos priemonių<text:s/></text:p>
      <text:p text:style-name="P7869">įgyvendinimo sąlygų ir tvarkos aprašo<text:s/></text:p>
      <text:p text:style-name="P7870"><text:span text:style-name="T7871">20</text:span><text:span text:style-name="T7872"><text:s/>pried</text:span><text:span text:style-name="T7873">as</text:span></text:p>
      <text:p text:style-name="P7874">(Lietuvos Respublikos socialinės apsaugos ir<text:s/></text:p>
      <text:p text:style-name="P7875">darbo ministro 2014 m. rugsėjo 09 d. įsakymo<text:s/></text:p>
      <text:p text:style-name="P7876">Nr. A1-439<text:s/></text:p>
      <text:p text:style-name="P7877">redakcija)</text:p>
      <text:p text:style-name="P7878"/>
      <text:p text:style-name="P7879"/>
      <text:p text:style-name="P7880"><text:span text:style-name="T7881">(Darbo vietų steigimo sutarties forma)</text:span></text:p>
      <text:p text:style-name="P7882"/>
      <text:p text:style-name="P7883"><text:span text:style-name="T7884">DARBO VIETŲ STEIGIMO SUTARTIS<text:s/></text:span><text:span text:style-name="T7885">Nr. ______________</text:span></text:p>
      <text:p text:style-name="P7886">__________________</text:p>
      <text:p text:style-name="P7887">(data)</text:p>
      <text:p text:style-name="P7888">__________________</text:p>
      <text:p text:style-name="P7889"><text:span text:style-name="T7890">(vieta)</text:span></text:p>
      <text:p text:style-name="P7891"> </text:p>
      <text:p text:style-name="P7892">___________________________ teritorinė darbo birža (toliau – darbo birža), atstovaujama</text:p>
      <text:p text:style-name="P7893"><text:s/>_______________________________________________________________________________,<text:s/></text:p>
      <text:p text:style-name="P7894">(pareigų pavadinimas, vardas, pavardė, atstovavimo pagrindas)<text:s/></text:p>
      <text:p text:style-name="P7895">ir _____________________________________________________  (toliau – subsidijos gavėjas),<text:s/></text:p>
      <text:p text:style-name="P7896">(darbdavio pavadinimas)</text:p>
      <text:p text:style-name="P7897">atstovaujama_____________________________________________________________________,</text:p>
      <text:p text:style-name="P7898">(pareigų pavadinimas, vardas, pavardė, atstovavimo pagrindas)<text:s/></text:p>
      <text:p text:style-name="P7899">toliau bendrai vadinamos Šalimis, vadovaudamosi Lietuvos Respublikos užimtumo rėmimo įstatymu, Aktyvios darbo rinkos politikos priemonių įgyvendinimo sąlygų ir tvarkos aprašu, patvirtintu Lietuvos Respublikos socialinės apsaugos ir darbo ministro 2009<text:s/>m. rugpjūčio 13 d. įsakymu Nr. A1-499 „Dėl Aktyvios darbo rinkos politikos priemonių įgyvendinimo sąlygų ir tvarkos aprašo patvirtinimo“ (toliau – Aprašas), sudarėme šią sutartį (toliau – Sutartis):<text:s/></text:p>
      <text:p text:style-name="P7900"/>
      <text:p text:style-name="P7901"><text:span text:style-name="T7902">I. SUTARTIES DALYKAS</text:span></text:p>
      <text:p text:style-name="P7903"/>
      <text:p text:style-name="P7904">Darbo vietų steigimo subsidijavimas ir įdarbinimas į įsteigtas darbo vietas.<text:s/></text:p>
      <text:p text:style-name="P7905"/>
      <text:p text:style-name="P7906"><text:span text:style-name="T7907">II. ŠALIŲ ĮSIPAREIGOJIMAI</text:span></text:p>
      <text:p text:style-name="P7908"/>
      <text:p text:style-name="P7909"><text:span text:style-name="T7910">1. Subsidijos gavėjas įsipareigoja:<text:s/></text:span></text:p>
      <text:p text:style-name="P7911"><text:span text:style-name="T7912">1.1. įsteigti ___________________________________________________________  darbo<text:s/></text:span></text:p>
      <text:p text:style-name="P7913">(skaičius žodžiais, profesinė kvalifikacija)</text:p>
      <text:p text:style-name="P7914"><text:span text:style-name="T7915">vietą (-as) iki 20<text:s/></text:span><text:span text:style-name="T7916">__ m. ________________ ___d.;</text:span></text:p>
      <text:p text:style-name="P7917"><text:span text:style-name="T7918">1.2.</text:span><text:span text:style-name="T7919"><text:s/></text:span><text:span text:style-name="T7920">į įsteigtas (pritaikytas)<text:s/></text:span><text:span text:style-name="T7921">darbo</text:span><text:span text:style-name="T7922"><text:s/>vietas įdarbinti<text:s/></text:span><text:span text:style-name="T7923">darbo</text:span><text:span text:style-name="T7924"><text:s/>biržoje <text:s/>registruotus<text:s/></text:span><text:span text:style-name="T7925">darbo</text:span><text:span text:style-name="T7926"><text:s/>ieškančius asmenis, atitinkančius paraiškoje subsidijai<text:s/></text:span><text:span text:style-name="T7927">darbo</text:span><text:span text:style-name="T7928"><text:s/>vietai (-oms) steigti gauti nustatytus kvalifikacinius reikalavimus, pasirašant su jais neterminuotas<text:s/></text:span><text:span text:style-name="T7929">darbo</text:span><text:span text:style-name="T7930"><text:s/>sutartis ir nustatant<text:s/></text:span><text:span text:style-name="T7931">darbo laiką, nurodytą paraiškoje</text:span><text:span text:style-name="T7932"><text:s/></text:span><text:span text:style-name="T7933">subsidijai darbo vietai (-oms) steigti gauti</text:span><text:span text:style-name="T7934">. Pasikeitę kvalifikaciniai reikalavimai darbuot</text:span><text:span text:style-name="T7935">ojui, dirbančiam įsteigtoje<text:s/></text:span><text:span text:style-name="T7936">darbo</text:span><text:span text:style-name="T7937"><text:s/>vietoje, gali būti tikslinami subsidijos gavėjo ir<text:s/></text:span><text:span text:style-name="T7938">darbo</text:span><text:span text:style-name="T7939"><text:s/>biržos raštišku susitarimu ir įforminami<text:s/></text:span><text:span text:style-name="T7940">darbo</text:span><text:span text:style-name="T7941"><text:s/>vietų steigimo<text:s/></text:span><text:span text:style-name="T7942">įgyvendinimo</text:span><text:span text:style-name="T7943"><text:s/>sutarties pakeitimu;</text:span></text:p>
      <text:p text:style-name="P7944">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945"><text:span text:style-name="T7946">1.4. įsteigtų darbo vietų n</text:span><text:span text:style-name="T7947">epanaikinti trejus metus nuo darbo vietos (-ų) įsteigimo dienos;</text:span><text:span text:style-name="T7948"><text:s/></text:span></text:p>
      <text:p text:style-name="P7949"><text:span text:style-name="T7950">1.5. skirti savo lėšų darbo vietoms steigti</text:span><text:span text:style-name="T7951"><text:s/></text:span><text:span text:style-name="T7952">________________________________________</text:span><text:span text:style-name="T7953">;</text:span></text:p>
      <text:p text:style-name="P7954"><text:s/>(suma žodžiais, valiutos santrumpa)</text:p>
      <text:p text:style-name="P7955">1.6. naudoti darbo vietoms steigti skirtas lėšas pagal paraiškoje subsidijai darbo vietai (-oms) steigti gauti pateiktą sąmatą;<text:s/></text:p>
      <text:p text:style-name="P7956">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957">1.8. prekių, paslaugų arba darbų pirkimus atlikti vadovaudamasis:<text:s/></text:p>
      <text:p text:style-name="P7958">1.8.1. Lietuvos Respublikos viešųjų pirkimų įstatymu, jei subsidijos gavėjas yra perkančioji organizacija;<text:s/></text:p>
      <text:p text:style-name="P7959">1.8.2. Lietuvos darbo biržos direktoriaus patvirtintomis taisyklėmis, jei subsidijos gavėjas nėra perkančioji organizacija;<text:s/></text:p>
      <text:p text:style-name="P7960">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961">1.10. nedelsdamas<text:s/>informuoti darbo biržą apie įvykius, kurie gali turėti neigiamos įtakos darbo vietų steigimui;<text:s/></text:p>
      <text:p text:style-name="P7962">1.11. darbo vietų steigimo apskaitos dokumentus ir apskaitos registrus iki metinės finansinės atskaitomybės patvirtinimo įtraukti į apskaitą ir saugoti atskirai<text:s/>nuo įmonės veiklos dokumentų, užtikrinant jų išsaugojimą;<text:s/></text:p>
      <text:p text:style-name="P7963">1.12. atlyginti darbo biržai ir tretiesiems asmenims padarytą žalą, atsiradusią dėl netinkamo sutarties vykdymo ar nutraukimo prieš terminą;<text:s/></text:p>
      <text:p text:style-name="P7964">1.13. patvirtinus metinę finansinę atskaitomybę, darbo<text:s/>vietų steigimo apskaitos dokumentus ir apskaitos registrus saugoti, laikantis Lietuvos Respublikos dokumentų ir archyvų įstatymo nustatytos tvarkos;<text:s/></text:p>
      <text:p text:style-name="P7965">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966">1.15. sudaryti sąlygas darbo vietų steigimą ir įsteigtose darbo vietose vykdomą veiklą trejus metus po įsteigimo patikrinti vietoje;<text:s/></text:p>
      <text:p text:style-name="P7967">1.16. darbo vietas įsteigti profesionaliai,<text:s/>efektyviai ir taupiai, taikant profesinius vadybos ir apskaitos standartus, ir atsakyti už darbo vietos steigimo kokybę;</text:p>
      <text:p text:style-name="P7968">1.17. be darbo biržos sutikimo:</text:p>
      <text:p text:style-name="P7969">1.17.1. neparduoti, neįkeisti, neišnuomoti ar kitaip neperleisti įsigyto turto pagal gautą subsidiją;</text:p>
      <text:p text:style-name="P7970"><text:span text:style-name="T7971">1</text:span><text:span text:style-name="T7972">.17.2. nekeisti įdarbinto asmens darbo vietos ar darbo funkcijų, nenustatyti jam ne viso darbo laiko<text:s/></text:span><text:span text:style-name="T7973">arba ne visos darbo savaitės, kaip tai nurodyta Lietuvos Respublikos darbo kodekso 146 straipsnyje, jeigu to nebuvo numatęs paraiškoje subsidijai darbo vie</text:span><text:span text:style-name="T7974">tai (-oms) steigti gauti, išskyrus Užimtumo rėmimo įstatymo 4 straipsnio 1 dalies 1, 2 ir 3 punktuose nurodytų asmenų, kurie dėl sveikatos būklės gali dirbti ne visą darbo dieną ar ne visą darbo savaitę, įdarbinimo atvejus</text:span><text:span text:style-name="T7975">;</text:span></text:p>
      <text:p text:style-name="P7976">1.17.3. neišvežti už Lietuvos Respublikos teritorijos ribų ilgalaikio materialiojo turto, įsigyto steigiant (pritaikant) darbo vietas;</text:p>
      <text:p text:style-name="P7977">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978">2. Darbo birža įsipareigoja:<text:s/></text:p>
      <text:p text:style-name="P7979">2.1. skirti subsidijos gavėjui _______________________________________________  </text:p>
      <text:p text:style-name="P7980">(suma žodžiais, valiutos santrumpa)</text:p>
      <text:p text:style-name="P7981">subsidiją darbo vietai (-oms) steigti;<text:s/></text:p>
      <text:p text:style-name="P7982">2.2. lėšas, nurodytas 2.1 papunktyje, pervesti į subsidijos gavėjo specialiąją sąskaitą, atidarytą kredito, mokėjimo ir (ar) elektroninių pinigų įstaigoje, taip:<text:s/></text:p>
      <text:p text:style-name="P7983">2.2.1. ______________________________   (50 procentų visos subsidijos dydžio) per 10<text:s/></text:p>
      <text:p text:style-name="P7984"><text:span text:style-name="T7985"><text:s/></text:span><text:span text:style-name="T7986">(suma žodžiais, valiutos santrumpa)<text:s/></text:span></text:p>
      <text:p text:style-name="P7987">darbo dienų nuo avansinio mokėjimo prašymo dienos arba per su darbdaviu suderintą laikotarpį;<text:s/></text:p>
      <text:p text:style-name="P7988"><text:span text:style-name="T7989">2.2.2. likusias pripažintas tinkamomis finansuoti</text:span><text:span text:style-name="T7990"><text:s/></text:span><text:span text:style-name="T7991">lėšas, __________________________  ,<text:s/></text:span></text:p>
      <text:p text:style-name="P7992"><text:s/>(suma žodžiais, valiutos santrumpa)</text:p>
      <text:p text:style-name="P7993"><text:span text:style-name="T7994">per 5 darbo dienas pasirašius darbo vietų steigimo (pritaikymo)</text:span><text:span text:style-name="T7995"><text:s/></text:span><text:span text:style-name="T7996">darbų atlikimo</text:span><text:span text:style-name="T7997"><text:s/></text:span><text:span text:style-name="T7998">aktą ir pateikus mokėjimo prašymą su išlaidas pateisinančių dokumentų kopijomis;</text:span></text:p>
      <text:p text:style-name="P7999">2.3. operatyviai nagrinėti raštu pateiktus subsidijos gavėjo prašymus ir paklausimus, teikti informaciją ir metodinę pagalbą, reikalingą darbo vietai (-oms) steigti;<text:s/></text:p>
      <text:p text:style-name="P8000">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8001">2.5. organizuoti (pagal darbo biržos įgyvendinamas mokymo programas) subsidijos gavėjo prašymu asmenų, numatomų įdarbinti į įsteigtas darbo vietas, profesinį mokymą;</text:p>
      <text:p text:style-name="P8002">2.6. vykdyti darbo vietos (-ų) steigimo priežiūrą ir vertinimą.<text:s/></text:p>
      <text:p text:style-name="P8003"/>
      <text:p text:style-name="P8004">III. DARBO VIETŲ STEIGIMO FINANSAVIMAS IR ATSISKAITYMAS UŽ PERVESTAS LĖŠAS</text:p>
      <text:p text:style-name="P8005"/>
      <text:p text:style-name="P8006">3. Darbo vietos steigiamos, finansuojamos ir už pervestas lėšas atsiskaitoma Apraše nustatyta tvarka.</text:p>
      <text:p text:style-name="P8007"/>
      <text:p text:style-name="P8008"><text:span text:style-name="T8009">IV. ŠALIŲ ATSAKOMYBĖ</text:span></text:p>
      <text:p text:style-name="P8010"/>
      <text:p text:style-name="P8011">4. Šalys už šioje Sutartyje nurodytų įsipareigojimų nevykdymą atsako įstatymų ir kitų teisės aktų nustatyta tvarka.<text:s/></text:p>
      <text:p text:style-name="P8012">5. Subsidijos gavėjas privalo grąžinti darbo biržai per jos nustatytą terminą:</text:p>
      <text:p text:style-name="P8013">5.1. visą iki Sutarties 1.1 papunktyje nurodytos datos nepanaudotą subsidiją;</text:p>
      <text:p text:style-name="P8014">5.2. subsidijos lėšas, kurios panaudotos kitoms nei Aprašo 13 punkte nurodytoms išlaidoms padengti;</text:p>
      <text:p text:style-name="P8015">5.3. neįsteigęs visų Sutartyje numatytų darbo vietų, – subsidijos, kuri buvo numatyta šioms darbo vietoms įsteigti, dalį.<text:s/></text:p>
      <text:p text:style-name="P8016">6. Subsidijos gavėjas darbo biržai per 15 darbo dienų privalo grąžinti:</text:p>
      <text:p text:style-name="P8017">6.1. visą pervestą subsidiją, atsiradus bent vienai iš šių nurodytų sąlygų:</text:p>
      <text:p text:style-name="P8018">6.1.1. jis raštu atsisako vykdyti sutartinius įsipareigojimus arba jų nevykdo, gavęs darbo biržos įspėjimą apie sutartinių<text:s/>įsipareigojimų nevykdymą, išskyrus darbo vietos panaikinimo atveju;</text:p>
      <text:p text:style-name="P8019"><text:span text:style-name="T8020">6.1.2. jis nepateikia darbo biržai šio Aprašo 13</text:span><text:span text:style-name="T8021">1</text:span><text:span text:style-name="T8022"><text:s/>punkte nurodytų draudimą įrodančių dokumentų;</text:span></text:p>
      <text:p text:style-name="P8023">6.1.3. nesudaro sąlygų darbo biržai atlikti darbo vietos steigimo patikrą vietoje ar, darbo<text:s/>biržai pareikalavus, neteikia su sutarties vykdymu susijusios informacijos;</text:p>
      <text:p text:style-name="P8024">6.2. pervestą subsidiją arba jos dalį, kaip nurodyta Aprašo 110 punkte, kai:</text:p>
      <text:p text:style-name="P8025">6.2.1. panaikina įsteigtą darbo vietą, kaip tai apibrėžta Aprašo 3.4 papunktyje;</text:p>
      <text:p text:style-name="P8026">6.2.2. atsisako per 30<text:s/>darbo dienų laikotarpį nuo atleidimo iš darbo dienos įdarbinti darbo biržos siunčiamus bedarbius, kurie atitinka nustatytus kvalifikacinius reikalavimus;</text:p>
      <text:p text:style-name="P8027">6.2.3. atsisako tikslinti kvalifikacinius reikalavimus, kai darbo birža negali per 30 darbo dienų nuo<text:s/>atleidimo iš darbo dienos į atsilaisvinusią darbo vietą nusiųsti kvalifikacinius reikalavimus atitinkančio asmens;</text:p>
      <text:p text:style-name="P8028">6.2.4. atsisako per 10 darbo dienų nuo kvalifikacinių reikalavimų patikslinimo priimti darbo biržos siunčiamą asmenį, atitinkantį patikslintus kvalifikacinius reikalavimus.</text:p>
      <text:p text:style-name="P8029">7. Subsidijos gavėjas, laiku negrąžinęs paramos lėšų šioje Sutartyje ir Apraše nurodytais atvejais, privalo mokėti 0,02 procento dydžio negrąžintų projektui įgyvendinti suteiktų paramos lėšų delspinigius.<text:s/></text:p>
      <text:p text:style-name="P8030"><text:span text:style-name="T8031">8.</text:span><text:span text:style-name="T8032"><text:s/></text:span><text:span text:style-name="T8033">Šalys atleidži</text:span><text:span text:style-name="T8034">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8035">i kitą Šalį raštu per 3 darbo dienas. Laiku nepranešusi įsipareigojimų nevykdanti Šalis atsakinga už nuostolių, kurių priešingu atveju būtų išvengta, atlyginimą.</text:span></text:p>
      <text:p text:style-name="P8036"/>
      <text:p text:style-name="P8037"><text:span text:style-name="T8038">V. BAIGIAMOSIOS NUOSTATOS</text:span></text:p>
      <text:p text:style-name="P8039"/>
      <text:p text:style-name="P8040">9. Ši Sutartis įsigalioja nuo jos pasirašymo dienos ir galioja iki<text:s/>visiško Šalių įsipareigojimų pagal Sutartį įvykdymo.</text:p>
      <text:p text:style-name="P8041">10. Ši Sutartis gali būti nutraukta, pakeista bei papildyta Šalių raštišku susitarimu.<text:s/></text:p>
      <text:p text:style-name="P8042">11. Sutartis gali būti nutraukta Sutarties Šalies iniciatyva, jei nustatoma, kad kita Sutarties Šalis nevykdo Sutartyje numatytų įsipareigojimų, įspėjus įsipareigojimų nevykdančią Šalį prieš 10 dienų.</text:p>
      <text:p text:style-name="P8043">12. Ginčai dėl šios Sutarties vykdymo sprendžiami Šalių susitarimu, o nesusitarus – įstatymų nustatyta tvarka.</text:p>
      <text:p text:style-name="P8044">13. Sutartis sudaryta dviem originaliais egzemplioriais lietuvių kalba, turinčiais vienodą juridinę galią, po vieną kiekvienai Šaliai.</text:p>
      <text:p text:style-name="P8045">14. Darbo vietų steigimo paraiška kartu su jos priedais yra neatskiriama šios Sutarties dalis.</text:p>
      <text:p text:style-name="P8046"/>
      <text:p text:style-name="P8047">VI. ŠALIŲ ADRESAI IR KITI REKVIZITAI</text:p>
      <table:table table:style-name="Table8048">
        <table:table-columns>
          <table:table-column table:style-name="TableColumn8049"/>
          <table:table-column table:style-name="TableColumn8050"/>
        </table:table-columns>
        <table:table-row table:style-name="TableRow8051">
          <table:table-cell table:style-name="TableCell8052">
            <text:p text:style-name="Normal"><text:span text:style-name="T8053">Darbo birža<text:s/></text:span></text:p>
            <text:p text:style-name="P8054">___________________</text:p>
            <text:p text:style-name="P8055">(adresas,<text:s/>kodas, telefonas)</text:p>
            <text:p text:style-name="P8056">_______________________</text:p>
            <text:p text:style-name="P8057">(banko pavadinimas ir kodas, sąskaitos numeris)</text:p>
            <text:p text:style-name="P8058">_______________________</text:p>
            <text:p text:style-name="P8059">(vadovo ar jo įgalioto asmens pareigų pavadinimas)</text:p>
            <text:p text:style-name="P8060">________________</text:p>
            <text:p text:style-name="P8061">(parašas)<text:s/></text:p>
            <text:p text:style-name="P8062">____________________<text:s/></text:p>
            <text:p text:style-name="P8063">(vardas ir pavardė)<text:s/></text:p>
            <text:p text:style-name="P8064">A. V.</text:p>
          </table:table-cell>
          <table:table-cell table:style-name="TableCell8065">
            <text:p text:style-name="Normal"><text:span text:style-name="T8066">Subsidijos gav</text:span><text:span text:style-name="T8067">ėjas<text:s/></text:span></text:p>
            <text:p text:style-name="P8068">___________________</text:p>
            <text:p text:style-name="P8069">(adresas, kodas, telefonas)</text:p>
            <text:p text:style-name="P8070">_______________________</text:p>
            <text:p text:style-name="P8071">(banko pavadinimas ir kodas, sąskaitos numeris)</text:p>
            <text:p text:style-name="P8072">_______________________</text:p>
            <text:p text:style-name="P8073">(vadovo ar jo įgalioto asmens pareigų pavadinimas)</text:p>
            <text:p text:style-name="P8074">________________</text:p>
            <text:p text:style-name="P8075">(parašas)<text:s/></text:p>
            <text:p text:style-name="P8076">____________________<text:s/></text:p>
            <text:p text:style-name="P8077">(vardas ir pavardė)<text:s/></text:p>
            <text:p text:style-name="P8078">A. V.</text:p>
          </table:table-cell>
        </table:table-row>
      </table:table>
      <text:p text:style-name="P8079"/>
      <text:p text:style-name="P8080"><text:span text:style-name="T8081">___________________</text:span></text:p>
      <text:p text:style-name="P8082">Priedo pakeitimai:</text:p>
      <text:p text:style-name="P8083"><text:span text:style-name="T8084">Nr.<text:s/></text:span><text:a xlink:href="https://www.e-tar.lt/portal/legalAct.html?documentId=TAR.FA5BEBFA1FBA" office:target-frame-name="_top" xlink:show="replace"><text:span text:style-name="T8085">A1-341</text:span></text:a><text:span text:style-name="T8086">, 2010-07-15, Žin., 2010, Nr. 85-4471 (2010-07-17), i. k. 1102230ISAK00A1-341</text:span></text:p>
      <text:p text:style-name="P8087"><text:span text:style-name="T8088">Nr.<text:s/></text:span><text:a xlink:href="https://www.e-tar.lt/portal/legalAct.html?documentId=b62d4a708f1a11e38a66b69ac9e82689" office:target-frame-name="_top" xlink:show="replace"><text:span text:style-name="T8089">A1-61</text:span></text:a><text:span text:style-name="T8090">, 2014-02-04, paskelbta TAR 2014-02-06, i. k. 2014-01185</text:span></text:p>
      <text:p text:style-name="P8091"><text:span text:style-name="T8092">Nr.<text:s/></text:span><text:a xlink:href="https://www.e-tar.lt/portal/legalAct.html?documentId=7456f5603a7811e48fcad59d61177654" office:target-frame-name="_top" xlink:show="replace"><text:span text:style-name="T8093">A1-439</text:span></text:a><text:span text:style-name="T8094">, 2014-09-09, paskelbta TAR 2014-09-15, i. k. 2014-12340</text:span></text:p>
      <text:p text:style-name="P8095"><text:span text:style-name="T8096">Nr.<text:s/></text:span><text:a xlink:href="https://www.e-tar.lt/portal/legalAct.html?documentId=527dcca0b82e11e4b429deed97e8d594" office:target-frame-name="_top" xlink:show="replace"><text:span text:style-name="T8097">A1-83</text:span></text:a><text:span text:style-name="T8098">, 2015-02-19, paskelbta TAR 2015-02-23, i. k. 2015-02621</text:span></text:p>
      <text:p text:style-name="P8099"><text:span text:style-name="T8100">Nr.<text:s/></text:span><text:a xlink:href="https://www.e-tar.lt/portal/legalAct.html?documentId=c3df5660a95b11e5be7fbe3f919a1ebe" office:target-frame-name="_top" xlink:show="replace"><text:span text:style-name="T8101">A1-796</text:span></text:a><text:span text:style-name="T8102">, 2015-12-23, paskelbta TAR 2015-12-28, i. k. 2015-20619</text:span></text:p>
      <text:p text:style-name="Normal"/>
      <text:p text:style-name="P8103"/>
      <text:p text:style-name="P8104">Aktyvios darbo rinkos politikos priemonių<text:s/></text:p>
      <text:p text:style-name="P8105">įgyvendinimo sąlygų ir tvarkos aprašo<text:s/></text:p>
      <text:p text:style-name="P8106"><text:span text:style-name="T8107">21</text:span><text:span text:style-name="T8108"><text:s/>priedas</text:span></text:p>
      <text:p text:style-name="P8109">(Lietuvos Respublikos socialinės apsaugos ir darbo ministro 2014 m. rugsėjo 09 d. įsakymo<text:s/></text:p>
      <text:p text:style-name="P8110">Nr. A1-439<text:s/></text:p>
      <text:p text:style-name="P8111">redakcija)</text:p>
      <text:p text:style-name="P8112"/>
      <text:p text:style-name="P8113"/>
      <text:p text:style-name="P8114"><text:span text:style-name="T8115">(Savarankiško užimtumo rėmimo sutartis)</text:span></text:p>
      <text:p text:style-name="P8116"/>
      <text:p text:style-name="P8117"><text:span text:style-name="T8118">SAVARANKIŠKO UŽIMTUMO RĖMIMO SUTARTIS<text:s/></text:span><text:span text:style-name="T8119">Nr. ______________</text:span></text:p>
      <text:p text:style-name="P8120">__________________</text:p>
      <text:p text:style-name="P8121">(data)</text:p>
      <text:p text:style-name="P8122">__________________</text:p>
      <text:p text:style-name="P8123">(vieta)</text:p>
      <text:p text:style-name="P8124"/>
      <text:p text:style-name="P8125">____________________________________________________  darbo birža (toliau – darbo birža),<text:s/></text:p>
      <text:p text:style-name="P8126">atstovaujama __________________________________________________________________ , ir<text:s/></text:p>
      <text:p text:style-name="P8127">(pareigų pavadinimas, vardas, pavardė, atstovavimo pagrindas)</text:p>
      <text:p text:style-name="P8128">________________________________________________________  (toliau – subsidijos gavėjas),</text:p>
      <text:p text:style-name="P8129"><text:span text:style-name="T8130"><text:s/></text:span><text:span text:style-name="T8131">(subsidijos gavėjo</text:span><text:span text:style-name="T8132"><text:s/>vardas, pavardė)</text:span></text:p>
      <text:p text:style-name="P8133">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134"/>
      <text:p text:style-name="P8135"><text:span text:style-name="T8136">I. SUTARTIES DALYKAS</text:span></text:p>
      <text:p text:style-name="P8137"/>
      <text:p text:style-name="P8138">Darbo vietos sau steigimo subsidijavimas.<text:s/></text:p>
      <text:p text:style-name="P8139"/>
      <text:p text:style-name="P8140"><text:span text:style-name="T8141">II. ŠALIŲ ĮSIPAREIGOJIMAI</text:span></text:p>
      <text:p text:style-name="P8142"/>
      <text:p text:style-name="P8143"><text:span text:style-name="T8144">1. Subsidijos gavėjas įsipareigoja:</text:span></text:p>
      <text:p text:style-name="P8145">1.1. įsteigti darbo vietą iki 20__ m. ______________ ___ d.;</text:p>
      <text:p text:style-name="P8146">1.2. naudoti darbo vietai steigti skirtas lėšas pagal paraiškoje savarankiškam užimtumui remti pateiktą sąmatą;</text:p>
      <text:p text:style-name="P8147">1.3. subsidijos lėšoms atidaryti specialiąją sąskaitą kredito, mokėjimo ir (ar) elektroninių pinigų įstaigoje, iš kurios atsiskaitymai vykdomi, atliekant mokėjimo pavedimus, ir vesti atskirą tam skirtų lėšų panaudojimo finansinę apskaitą;</text:p>
      <text:p text:style-name="P8148">1.4. prekių, paslaugų arba darbų pirkimus atlikti vadovaudamasis Lietuvos darbo biržos direktoriaus patvirtintomis taisyklėmis; <text:s/></text:p>
      <text:p text:style-name="P8149">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150">1.6. nedelsdamas informuoti darbo biržą apie įvykius, kurie gali turėti neigiamos įtakos<text:s/>darbo vietai steigti;</text:p>
      <text:p text:style-name="P8151">1.7. atlyginti darbo biržai ir tretiesiems asmenims padarytą žalą, kuri atsirado dėl netinkamo sutarties vykdymo ar nutraukimo prieš terminą;</text:p>
      <text:p text:style-name="P8152">1.8. saugoti darbo vietos steigimo dokumentus;</text:p>
      <text:p text:style-name="P8153"><text:span text:style-name="T8154">1.9. įsteigtos darbo vietos nepanaikinti trej</text:span><text:span text:style-name="T8155">us metus nuo darbo vietos įsteigimo dienos ir per šiuos metus kiekvieną metų ketvirtį iki kito ketvirčio pirmo mėnesio 5 d. darbo biržai teikti informaciją apie veiklą įsteigtoje darbo vietoje;</text:span></text:p>
      <text:p text:style-name="P8156">1.10. sudaryti sąlygas už subsidijos lėšas įsteigtą darbo vietą, įgyto turto naudojimą ir darbo vietoje vykdomą veiklą trejus metus po įsteigimo patikrinti vietoje;</text:p>
      <text:p text:style-name="P8157">1.11. be darbo biržos sutikimo:</text:p>
      <text:p text:style-name="P8158">1.11.1. neparduoti, neįkeisti, neišnuomoti ar kitaip neperleisti įsigyto turto pagal gautą subsidiją;</text:p>
      <text:p text:style-name="P8159">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160"><text:span text:style-name="T8161">1.11.3. neišvežti už Lietuvos Respublikos teritorijos ribų ilgalaikio materialiojo tur</text:span><text:span text:style-name="T8162">to, įsigyto steigiant (pritaikant) darbo vietą;</text:span></text:p>
      <text:p text:style-name="P8163">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164"><text:span text:style-name="T8165">2. Darbo birža įsipareigoja:</text:span></text:p>
      <text:p text:style-name="P8166">2.1. skirti subsidijos gavėjui ________________________________________________  <text:s/></text:p>
      <text:p text:style-name="P8167"><text:s/>(suma žodžiais, valiutos santrumpa)</text:p>
      <text:p text:style-name="P8168">subsidiją darbo vietai steigti;</text:p>
      <text:p text:style-name="P8169"><text:span text:style-name="T8170">2.2. lėšas, nurodyt</text:span><text:span text:style-name="T8171">as Sutarties 2.1 papunktyje, pervesti į subsidijos gavėjo specialiąją sąskaitą, atidarytą kredito, mokėjimo ir (ar) elektroninių pinigų įstaigoje,</text:span><text:span text:style-name="T8172"><text:s/></text:span><text:span text:style-name="T8173">taip:</text:span></text:p>
      <text:p text:style-name="P8174">2.2.1. _______________________________ (75 proc. visos subsidijos dydžio) per 10 darbo<text:s/></text:p>
      <text:p text:style-name="P8175"><text:span text:style-name="T8176"><text:s/>(suma žodžiais, valiutos santrumpa)</text:span></text:p>
      <text:p text:style-name="P8177">dienų nuo mokėjimo prašymo daliniam mokėjimui gauti pateikimo;</text:p>
      <text:p text:style-name="P8178"><text:span text:style-name="T8179">2.2.2. likusias pripažintas tinkamomis finansuoti</text:span><text:span text:style-name="T8180"><text:s/></text:span><text:span text:style-name="T8181">lėšas _____________________________  </text:span></text:p>
      <text:p text:style-name="P8182"><text:s/>(suma žodžiais, valiutos santrumpa)</text:p>
      <text:p text:style-name="P8183">per 5 darbo dienas, pasirašius<text:s/>darbo vietų steigimo (pritaikymo) darbų atlikimo aktą ir pateikus mokėjimo prašymą su išlaidas pateisinančių dokumentų kopijomis;</text:p>
      <text:p text:style-name="P8184">2.3. operatyviai nagrinėti raštu pateiktus subsidijos gavėjo prašymus ir paklausimus, teikti informaciją, reikalingą darbo vietai steigti;</text:p>
      <text:p text:style-name="P8185">2.4. vykdyti darbo vietos steigimo priežiūrą ir vertinimą.</text:p>
      <text:p text:style-name="P8186"/>
      <text:p text:style-name="P8187">III. DARBO VIETOS STEIGIMO FINANSAVIMAS IR ATSISKAITYMAS UŽ PERVESTAS LĖŠAS</text:p>
      <text:p text:style-name="P8188"><text:span text:style-name="T8189">3. Darbo vieta steigiama, finansuojama ir už pervestas lėšas atsiskaitoma Apraše nustatyta tvarka.</text:span></text:p>
      <text:p text:style-name="P8190"/>
      <text:p text:style-name="P8191"><text:span text:style-name="T8192">IV.<text:s/></text:span><text:span text:style-name="T8193">ŠALIŲ ATSAKOMYBĖ IR LĖŠŲ GRĄŽINIMAS</text:span></text:p>
      <text:p text:style-name="P8194"/>
      <text:p text:style-name="P8195">4. Šalys už šioje Sutartyje nurodytų įsipareigojimų nevykdymą atsako įstatymų ir kitų teisės aktų nustatyta tvarka.</text:p>
      <text:p text:style-name="P8196">5. Subsidijos gavėjas privalo grąžinti darbo biržai per jos nustatytą terminą:</text:p>
      <text:p text:style-name="P8197">5.1. visą iki Sutarties<text:s/>1.1 papunktyje nurodytos datos nepanaudotą subsidiją;</text:p>
      <text:p text:style-name="P8198">5.2. subsidijos lėšas, kurios panaudotos kitoms nei Aprašo 13 punkte nurodytoms išlaidoms padengti;</text:p>
      <text:p text:style-name="P8199">5.3. neįsteigęs darbo vietos, visą išmokėtos subsidijos dalį.<text:s/></text:p>
      <text:p text:style-name="P8200">6. Subsidijos gavėjas darbo biržai per<text:s/>15 darbo dienų privalo grąžinti:</text:p>
      <text:p text:style-name="P8201">6.1. visą pervestą subsidiją, atsiradus bent vienai iš šių nurodytų sąlygų:</text:p>
      <text:p text:style-name="P8202">6.1.1. jis raštu atsisako vykdyti sutartinius įsipareigojimus arba jų nevykdo, gavęs darbo biržos įspėjimą apie sutartinių įsipareigojimų nevykdymą, išskyrus darbo vietos panaikinimo atveju;</text:p>
      <text:p text:style-name="P8203"><text:span text:style-name="T8204">6.1.2. jis nepateikia darbo biržai šio Aprašo 13</text:span><text:span text:style-name="T8205">1</text:span><text:span text:style-name="T8206"><text:s/>punkte nurodytų draudimą įrodančių dokumentų;</text:span></text:p>
      <text:p text:style-name="P8207">6.1.3. nesudaro sąlygų darbo biržai atlikti darbo vietos steigimo patikrą vietoje ar, darbo biržai pareikalavus, neteikia su sutarties vykdymu susijusios informacijos;</text:p>
      <text:p text:style-name="P8208">6.2. pervestą subsidiją arba jos dalį, kaip nurodyta Aprašo 191 punkte, kai panaikina įsteigtą darbo vietą, kaip tai apibrėžta Aprašo 3.4 papunktyje;</text:p>
      <text:p text:style-name="P8209">7. Subsidijos gavėjas, laiku negrąžinęs paramos lėšų šioje Sutartyje ir Apraše nurodytais atvejais, privalo mokėti 0,02 procento dydžio negrąžintų projektui įgyvendinti suteiktų paramos lėšų delspinigius.<text:s/></text:p>
      <text:p text:style-name="P8210">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211"/>
      <text:p text:style-name="P8212"><text:span text:style-name="T8213">V. BAIGIAMOSIOS NUOSTATOS</text:span></text:p>
      <text:p text:style-name="P8214"/>
      <text:p text:style-name="P8215">9. Ši Sutartis įsigalioja nuo jos pasirašymo dienos ir galioja iki visiško Šalių įsipareigojimų pagal Sutartį įvykdymo.</text:p>
      <text:p text:style-name="P8216">10. Ši Sutartis gali būti nutraukta, pakeista bei papildyta Šalių raštišku susitarimu.<text:s/></text:p>
      <text:p text:style-name="P8217">11. Sutartis gali būti nutraukta Sutarties Šalies iniciatyva, jei nustatoma, kad kita Sutarties Šalis nevykdo Sutartyje numatytų įsipareigojimų, įspėjus įsipareigojimų<text:s/>nevykdančią Šalį prieš 10 dienų.</text:p>
      <text:p text:style-name="P8218">12. Ginčai dėl šios Sutarties vykdymo sprendžiami Šalių susitarimu, o nesusitarus – įstatymų nustatyta tvarka.</text:p>
      <text:p text:style-name="P8219">13. Sutartis sudaryta dviem originaliais egzemplioriais lietuvių kalba, turinčiais vienodą juridinę galią, po vieną kiekvienai Šaliai.</text:p>
      <text:p text:style-name="P8220">14. Darbo vietos steigimo paraiška kartu su jos priedais yra neatskiriama šios Sutarties dalis.</text:p>
      <text:p text:style-name="P8221"/>
      <text:p text:style-name="P8222">VI. ŠALIŲ ADRESAI IR KITI REKVIZITAI:</text:p>
      <text:p text:style-name="P8223"/>
      <table:table table:style-name="Table8224">
        <table:table-columns>
          <table:table-column table:style-name="TableColumn8225"/>
          <table:table-column table:style-name="TableColumn8226"/>
        </table:table-columns>
        <table:table-row table:style-name="TableRow8227">
          <table:table-cell table:style-name="TableCell8228">
            <text:p text:style-name="Normal"><text:span text:style-name="T8229">Darbo birža</text:span></text:p>
            <text:p text:style-name="P8230">___________________</text:p>
            <text:p text:style-name="P8231">(adresas, kodas, telefonas)</text:p>
            <text:p text:style-name="P8232">_______________________</text:p>
            <text:p text:style-name="P8233">(banko<text:s/>pavadinimas ir kodas, sąskaitos numeris)</text:p>
            <text:p text:style-name="P8234">_______________________</text:p>
            <text:p text:style-name="P8235">(vadovo ar jo įgalioto asmens pareigų pavadinimas)</text:p>
            <text:p text:style-name="P8236"> </text:p>
            <text:p text:style-name="P8237">________________</text:p>
            <text:p text:style-name="P8238">(parašas)<text:s/></text:p>
            <text:p text:style-name="P8239">____________________<text:s/></text:p>
            <text:p text:style-name="P8240">(vardas ir pavardė)<text:s/></text:p>
            <text:p text:style-name="P8241">A. V.<text:s/></text:p>
          </table:table-cell>
          <table:table-cell table:style-name="TableCell8242">
            <text:p text:style-name="Normal"><text:span text:style-name="T8243">Subsidijos gavėjas</text:span></text:p>
            <text:p text:style-name="P8244">___________________</text:p>
            <text:p text:style-name="P8245">(adresas, kodas,<text:s/>telefonas)</text:p>
            <text:p text:style-name="P8246">_______________________</text:p>
            <text:p text:style-name="P8247">(banko pavadinimas ir kodas, sąskaitos numeris)</text:p>
            <text:p text:style-name="P8248"/>
            <text:p text:style-name="P8249"/>
            <text:p text:style-name="P8250"> </text:p>
            <text:p text:style-name="P8251">________________</text:p>
            <text:p text:style-name="P8252">(parašas)<text:s/></text:p>
            <text:p text:style-name="P8253">____________________<text:s/></text:p>
            <text:p text:style-name="P8254">(vardas ir pavardė)<text:s/></text:p>
          </table:table-cell>
        </table:table-row>
      </table:table>
      <text:p text:style-name="P8255"><text:span text:style-name="T8256">______________</text:span></text:p>
      <text:p text:style-name="P8257">Priedo pakeitimai:</text:p>
      <text:p text:style-name="P8258"><text:span text:style-name="T8259">Nr.<text:s/></text:span><text:a xlink:href="https://www.e-tar.lt/portal/legalAct.html?documentId=TAR.FA5BEBFA1FBA" office:target-frame-name="_top" xlink:show="replace"><text:span text:style-name="T8260">A1-341</text:span></text:a><text:span text:style-name="T8261">, 2010-07-15, Žin., 2010, Nr. 85-4471 (2010-07-17), i. k. 1102230ISAK00A1-341</text:span></text:p>
      <text:p text:style-name="P8262"><text:span text:style-name="T8263">Nr.<text:s/></text:span><text:a xlink:href="https://www.e-tar.lt/portal/legalAct.html?documentId=b62d4a708f1a11e38a66b69ac9e82689" office:target-frame-name="_top" xlink:show="replace"><text:span text:style-name="T8264">A1-61</text:span></text:a><text:span text:style-name="T8265">, 2014-02-04, paskelbta TAR 2014-02-06, i. k. 2014-01185</text:span></text:p>
      <text:p text:style-name="P8266"><text:span text:style-name="T8267">Nr.<text:s/></text:span><text:a xlink:href="https://www.e-tar.lt/portal/legalAct.html?documentId=7456f5603a7811e48fcad59d61177654" office:target-frame-name="_top" xlink:show="replace"><text:span text:style-name="T8268">A1-439</text:span></text:a><text:span text:style-name="T8269">, 2014-09-09, paskelbta TAR 2014-09-15, i. k. 2014-12340</text:span></text:p>
      <text:p text:style-name="P8270"><text:span text:style-name="T8271">Nr.<text:s/></text:span><text:a xlink:href="https://www.e-tar.lt/portal/legalAct.html?documentId=527dcca0b82e11e4b429deed97e8d594" office:target-frame-name="_top" xlink:show="replace"><text:span text:style-name="T8272">A1-83</text:span></text:a><text:span text:style-name="T8273">, 2015-02-19, paskelbta TAR 2015-02-23, i. k. 2015-02621</text:span></text:p>
      <text:p text:style-name="P8274"><text:span text:style-name="T8275">Nr.<text:s/></text:span><text:a xlink:href="https://www.e-tar.lt/portal/legalAct.html?documentId=c3df5660a95b11e5be7fbe3f919a1ebe" office:target-frame-name="_top" xlink:show="replace"><text:span text:style-name="T8276">A1-796</text:span></text:a><text:span text:style-name="T8277">, 2</text:span><text:span text:style-name="T8278">015-12-23, paskelbta TAR 2015-12-28, i. k. 2015-20619</text:span></text:p>
      <text:p text:style-name="Normal"/>
      <text:p text:style-name="P8279"/>
      <text:p text:style-name="P8280">Aktyvios darbo rinkos politikos<text:s/></text:p>
      <text:p text:style-name="P8281">priemonių įgyvendinimo sąlygų ir<text:s/></text:p>
      <text:p text:style-name="P8282">tvarkos aprašo</text:p>
      <text:p text:style-name="P8283"><text:span text:style-name="T8284">22</text:span><text:span text:style-name="T8285"><text:s/>priedas<text:s/></text:span></text:p>
      <text:p text:style-name="P8286"/>
      <text:p text:style-name="P8287"/>
      <text:p text:style-name="P8288"><text:span text:style-name="T8289">(Vietinių užimtumo iniciatyvų projekto įgyvendinimo sutarties forma)</text:span></text:p>
      <text:p text:style-name="P8290"/>
      <text:p text:style-name="P8291"><text:span text:style-name="T8292">VIETINIŲ UŽIMTUMO INICIATYVŲ<text:s/></text:span><text:span text:style-name="T8293">PROJEKTO ĮGYVENDINIMO SUTARTIS</text:span></text:p>
      <text:p text:style-name="P8294"/>
      <text:p text:style-name="P8295">______________ Nr. _______</text:p>
      <text:p text:style-name="P8296"><text:span text:style-name="T8297">(data)</text:span></text:p>
      <text:p text:style-name="P8298">_________________</text:p>
      <text:p text:style-name="P8299">(vieta)</text:p>
      <text:p text:style-name="P8300">_______________________________________________________________ teritorinė darbo<text:s/></text:p>
      <text:p text:style-name="P8301">(darbo biržos pavadinimas)</text:p>
      <text:p text:style-name="P8302">birža (toliau – darbo birža), atstovaujama<text:s/>___________________________________________,</text:p>
      <text:p text:style-name="P8303">(pareigų pavadinimas, vardas, pavardė)</text:p>
      <text:p text:style-name="P8304">veikiančio pagal<text:s/><text:tab/>, ir</text:p>
      <text:p text:style-name="P8305">(atstovavimo pagrindas)<text:s/></text:p>
      <text:p text:style-name="P8306">_____________________________________________________________________________</text:p>
      <text:p text:style-name="P8307">(įmonės / viešosios įstaigos pavadinimas)</text:p>
      <text:p text:style-name="P8308">(toliau – subsidijos gavėjas), atstovaujama _____________________________________________,</text:p>
      <text:p text:style-name="P8309">(pareigų pavadinimas, vardas, pavardė)</text:p>
      <text:p text:style-name="P8310">veikiančio pagal ________________________________________________________________,</text:p>
      <text:p text:style-name="P8311">(atstovavimo pagrindas)<text:s/></text:p>
      <text:p text:style-name="P8312">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313"/>
      <text:p text:style-name="P8314"><text:span text:style-name="T8315">I. SUTARTIES DALYKAS</text:span></text:p>
      <text:p text:style-name="P8316"/>
      <text:p text:style-name="P8317">Vietinių užimtumo iniciatyvų projekto ___________________________________ įgyvendinimas.<text:s/></text:p>
      <text:p text:style-name="P8318">(projekto pavadinimas)</text:p>
      <text:p text:style-name="P8319"/>
      <text:p text:style-name="P8320">II. ŠALIŲ ĮSIPAREIGOJIMAI</text:p>
      <text:p text:style-name="P8321"/>
      <text:p text:style-name="P8322"><text:span text:style-name="T8323">1. Subsidijos gavėjas įsipareigoja:</text:span></text:p>
      <text:p text:style-name="P8324"/>
      <text:p text:style-name="P8325">1.1. įsteigti ___________________________________darbo vietas iki 20 __ m. ____ _d.;</text:p>
      <text:p text:style-name="P8326">(skaičius žodžiais, profesijos)</text:p>
      <text:p text:style-name="P8327"><text:span text:style-name="T8328">1.2. įdarbinti į įsteigtas darbo vietas darbo biržos pasiūlytus asmenis, sudarant su jais neterminuotas darbo sutartis ir nustatant darbo laiką, nurodytą vietinių užimtumo iniciatyvų projekto paraiškoje subsidijai gauti;</text:span></text:p>
      <text:p text:style-name="P8329"><text:span text:style-name="T8330">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331">mis sąlygomis ir terminais;</text:span></text:p>
      <text:p text:style-name="P8332"><text:span text:style-name="T8333">1.4. įdarbinus darbo biržos pasiūlytą asmenį į įsteigtą darbo vietą arba nutraukus su juo darbo sutartį, per 3 darbo dienas raštu apie tai informuoti darbo biržą. Į atsilaisvinusią darbo vietą per 30 darbo dienų nuo darbo sutart</text:span><text:span text:style-name="T8334">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335">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336">tus kvalifikacinius reikalavimus;</text:span></text:p>
      <text:p text:style-name="P8337">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338"><text:span text:style-name="T8339">1.6. įsteigtų darbo vietų nepa</text:span><text:span text:style-name="T8340">naikinti 3 metus nuo darbo vietos (-ų) įsteigimo dienos;</text:span></text:p>
      <text:p text:style-name="P8341">1.7. skirti savų lėšų projektui įgyvendinti<text:s/><text:tab/>Eur;<text:s/></text:p>
      <text:p text:style-name="P8342">(suma žodžiais)</text:p>
      <text:p text:style-name="P8343">1.8. naudoti projektui įgyvendinti skirtas lėšas pagal patvirtintą projekto sąmatą;</text:p>
      <text:p text:style-name="P8344">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345">1.10. prekių, paslaugų<text:s/>arba darbų pirkimus atlikti vadovaujantis:</text:p>
      <text:p text:style-name="P8346">1.10.1. Lietuvos Respublikos viešųjų pirkimų įstatymu, jei subsidijos gavėjas yra perkančioji organizacija;</text:p>
      <text:p text:style-name="P8347">1.10.2. Lietuvos darbo biržos prie Socialinės apsaugos ir darbo ministerijos direktoriaus patvirtintomis<text:s/>taisyklėmis, jei subsidijos gavėjas nėra perkančioji organizacija;<text:s/></text:p>
      <text:p text:style-name="P8348"><text:span text:style-name="T8349">1.11. teikti darbo biržai Apraše nustatytos formos (Aprašo 23 priedas) veiklos finansines ataskaitas iki kito mėnesio 5 dienos ar tarpines ataskaitas, panaudojus ne mažiau kaip 50 proc. pr</text:span><text:span text:style-name="T8350">ojektui įgyvendinti numatytų lėšų bei, darbo biržai pareikalavus, informuoti ją apie projekto įgyvendinimo eigą, subsidijos ir nuosavų lėšų panaudojimą projektui įgyvendinti ir kitą su sutarties vykdymu susijusią informaciją;</text:span></text:p>
      <text:p text:style-name="P8351"><text:span text:style-name="T8352">1.12. kiekvienais metais ne vė</text:span><text:span text:style-name="T8353">liau kaip per 5 darbo dienas nuo draudimo sutarties<text:s/></text:span><text:span text:style-name="T8354">sudarymo ir ne vėliau kaip per 10 darbo dienų nuo ankstesnio ilgalaikio materialiojo turto draudimo galiojimo termino pabaigos pateikti darbo biržai draudimą įrodančius dokumentus;<text:s/></text:span></text:p>
      <text:p text:style-name="P8355">1.13. sudaryti sąlygas<text:s/>darbo biržai patikrinti projekto įgyvendinimą vietoje;</text:p>
      <text:p text:style-name="P8356">1.14. nedelsdamas informuoti darbo biržą ir projekto partnerius apie įvykius, kurie gali turėti neigiamos įtakos projektui;</text:p>
      <text:p text:style-name="P8357">1.15. atlyginti darbo biržai ir tretiesiems asmenims padarytą žalą, kuri<text:s/>atsirastų dėl sutarties netinkamo vykdymo ar nutraukimo prieš terminą;</text:p>
      <text:p text:style-name="P8358"><text:span text:style-name="T8359">1.16. projekto įgyvendinimo apskaitos dokumentus ir apskaitos registrus iki metinės</text:span><text:span text:style-name="T8360"><text:s/></text:span><text:span text:style-name="T8361">finansinės atskaitomybės patvirtinimo įtraukti į apskaitą ir saugoti atskirai nuo įmonės veiklos doku</text:span><text:span text:style-name="T8362">mentų, užtikrinant jų išsaugojimą;</text:span></text:p>
      <text:p text:style-name="P8363">1.17. patvirtinus metinę finansinę atskaitomybę, projekto įgyvendinimo apskaitos dokumentus ir apskaitos registrus saugoti laikantis Lietuvos Respublikos dokumentų ir archyvų įstatymo nustatytos tvarkos;<text:s/></text:p>
      <text:p text:style-name="P8364">1.18. įgyvendinti projektą profesionaliai, efektyviai ir taupiai, taikant profesinius vadybos ir apskaitos standartus, ir atsakyti už projekto vykdymo kokybę;</text:p>
      <text:p text:style-name="P8365">1.19. be darbo biržos sutikimo:</text:p>
      <text:p text:style-name="P8366">1.19.1. neparduoti, neįkeisti, neišnuomoti ar kitaip neperleisti pagal gautą<text:s/>subsidiją įsigyto turto;</text:p>
      <text:p text:style-name="P8367"><text:span text:style-name="T8368">1.19.2. nekeisti įdarbinto asmens darbo vietos ar darbo funkcijų, nenustatyti jam ne viso darbo laiko arba ne visos darbo savaitės, kaip tai nurodyta Lietuvos Respublikos darbo kodekso 146 straipsnyje, jeigu to nebuvo numatęs vieti</text:span><text:span text:style-name="T8369">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370"><text:span text:style-name="T8371">1.19.3. neišvežti už Lietuvos Respublikos ribų ilgalaikio materialiojo turto, įsigyto steigiant (pritaikant) darbo vietas.</text:span></text:p>
      <text:p text:style-name="P8372"/>
      <text:p text:style-name="P8373"><text:span text:style-name="T8374">2. Darbo birža įsipareigoja:</text:span></text:p>
      <text:p text:style-name="P8375"><text:span text:style-name="T8376">2.1. skirti subsidijos gavėjui<text:s/></text:span><text:span text:style-name="T8377"><text:tab/>Eur projektui vykdyti;</text:span><text:span text:style-name="T8378"><text:s/></text:span></text:p>
      <text:p text:style-name="P8379">(suma žodžiais)</text:p>
      <text:p text:style-name="P8380">2.2. lėšas, nurodytas 2.1 papunktyje, pervesti į subsidijos gavėjo specialiąją sąskaitą, atidarytą kredito, mokėjimo ir (ar) elektroninių pinigų įstaigoje;</text:p>
      <text:p text:style-name="P8381">2.3. nagrinėti raštu pateiktus subsidijos gavėjo prašymus ir paklausimus, teikti metodinę pagalbą ir informaciją, reikalingą projektui įgyvendinti;</text:p>
      <text:p text:style-name="P8382">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383">2.5. vykdyti projekto įgyvendinimo priežiūrą ir vertinimą.</text:p>
      <text:p text:style-name="P8384"/>
      <text:p text:style-name="P8385">III. PROJEKTO FINANSAVIMAS IR ATSISKAITYMAS UŽ PERVESTAS LĖŠAS</text:p>
      <text:p text:style-name="P8386"/>
      <text:p text:style-name="P8387">3. Projektas įgyvendinamas, finansuojamas ir už pervestas lėšas atsiskaitoma Apraše nustatyta tvarka.<text:s/></text:p>
      <text:p text:style-name="P8388"/>
      <text:p text:style-name="P8389">IV. ŠALIŲ ATSAKOMYBĖ IR LĖŠŲ GRĄŽINIMAS</text:p>
      <text:p text:style-name="P8390"/>
      <text:p text:style-name="P8391">4. Šalys už šioje Sutartyje nurodytų įsipareigojimų nevykdymą atsako įstatymų ir kitų teisės aktų nustatyta tvarka.</text:p>
      <text:p text:style-name="P8392">5. Subsidijos gavėjas darbo biržai privalo grąžinti:</text:p>
      <text:p text:style-name="P8393">5.1. visą nepanaudotą paramą iki 20__ m. gruodžio 10 d. į darbo biržos atsiskaitomąją sąskaitą;</text:p>
      <text:p text:style-name="P8394">5.2. per darbo biržos nustatytą terminą subsidijos lėšas, kurios panaudotos kitoms nei Aprašo<text:s/>13 punkte nurodytoms išlaidoms padengti;</text:p>
      <text:p text:style-name="P8395">5.3. per darbo biržos nustatytą terminą, neįsteigęs visų Sutartyje numatytų darbo vietų, – subsidijos, kuri buvo numatyta šioms darbo vietoms įsteigti, dalį.<text:s/></text:p>
      <text:p text:style-name="P8396">6. Subsidijos gavėjas darbo biržai per 15 darbo dienų privalo grąžinti:</text:p>
      <text:p text:style-name="P8397">6.1. visą pervestą subsidiją, atsiradus bent vienai iš šių nurodytų sąlygų:</text:p>
      <text:p text:style-name="P8398"><text:span text:style-name="T8399">6.1.1. jis raštu atsisako vykdyti sutartinius įsipareigojimus arba jų nevykdo, gavęs darbo biržos įspėjimą apie sutartinių įsipareigojimų nevykdymą, išskyrus darbo</text:span><text:span text:style-name="T8400"><text:s/>vietos panaikinimo atveju;</text:span></text:p>
      <text:p text:style-name="P8401"><text:span text:style-name="T8402">6.1.2. pateiktose veiklos finansinėse ar tarpinėse ataskaitose nepagrindžia, kodėl projekte numatytos veiklos nevykdomos ar atsiliekama nuo nurodyto jų įgyvendinimo termino;</text:span></text:p>
      <text:p text:style-name="P8403"><text:span text:style-name="T8404">6.1.3. jis nepateikia darbo biržai šio Aprašo 13</text:span><text:span text:style-name="T8405">1</text:span><text:span text:style-name="T8406"><text:s/>punk</text:span><text:span text:style-name="T8407">te nurodytų draudimą įrodančių dokumentų;</text:span></text:p>
      <text:p text:style-name="P8408">6.1.4. nesudaro sąlygų darbo biržai atlikti darbo vietos steigimo patikrą vietoje ar, darbo biržai pareikalavus, neteikia su sutarties vykdymu susijusios informacijos;</text:p>
      <text:p text:style-name="P8409">6.2. pervestą subsidiją arba jos dalį, kaip nurodyta Aprašo 157 punkte, kai:</text:p>
      <text:p text:style-name="P8410">6.2.1. panaikina įsteigtą darbo vietą, kaip tai apibrėžta Aprašo 3.4 papunktyje;</text:p>
      <text:p text:style-name="P8411">6.2.2. atsisako per 30 darbo dienų laikotarpį nuo atleidimo iš darbo dienos įdarbinti darbo biržos siunčiamus bedarbius, kurie atitinka nustatytus kvalifikacinius reikalavimus;</text:p>
      <text:p text:style-name="P8412"><text:span text:style-name="T8413">6.2.3. atsisako tikslinti kvalifikacinius reikalavimus, kai darbo birža per 30 darbo dienų nuo atleidimo iš darbo dienos į atsilaisvinusią darbo vietą negali nusiųsti kvalifikacinius reikalavimus atitinkančio asmens;</text:span></text:p>
      <text:p text:style-name="P8414"><text:span text:style-name="T8415">6.2.4.</text:span><text:span text:style-name="T8416"><text:s/>atsisako per 10 darbo dienų nuo kvalifikacinių reikalavimų patikslinimo priimti darbo biržos siunčiamą asmenį, atitinkantį patikslintus kvalifikacinius reikalavimus.</text:span></text:p>
      <text:p text:style-name="P8417">7. Subsidijos gavėjas, laiku negrąžinęs subsidijos šioje Sutartyje ir Apraše nurodytais atvejais, privalo mokėti 0,02 procento dydžio negrąžintų projektui įgyvendinti suteiktų paramos lėšų delspinigius.<text:s/></text:p>
      <text:p text:style-name="P8418">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419"/>
      <text:p text:style-name="P8420">V. BAIGIAMOSIOS NUOSTATOS</text:p>
      <text:p text:style-name="P8421"/>
      <text:p text:style-name="P8422">9. Ši Sutartis įsigalioja nuo jos pasirašymo dienos ir galioja iki visiško Šalių įsipareigojimų pagal Sutartį įvykdymo.</text:p>
      <text:p text:style-name="P8423">10. Ši Sutartis gali būti nutraukta, pakeista ir papildyta Šalių raštišku susitarimu.<text:s/></text:p>
      <text:p text:style-name="P8424"><text:span text:style-name="T8425">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426">sustabdyti jų vykdymą tol, kol kita Šalis neįvykdo savo prievolių.</text:span></text:p>
      <text:p text:style-name="P8427">12. Ginčai dėl šios Sutarties vykdymo sprendžiami Šalių susitarimu, o nesusitarus – įstatymų nustatyta tvarka.</text:p>
      <text:p text:style-name="P8428">13. Sutartis sudaryta dviem originaliais egzemplioriais lietuvių kalba, turinčiais vienodą juridinę galią, po vieną kiekvienai Šaliai.</text:p>
      <text:p text:style-name="P8429"><text:span text:style-name="T8430">14. Projekto paraiška kartu su jos priedais yra neatskiriama šios Sutarties dalis.</text:span></text:p>
      <text:p text:style-name="P8431"/>
      <text:p text:style-name="P8432">VI. ŠALIŲ ADRESAI IR KITI REKVIZITAI</text:p>
      <text:p text:style-name="P8433"/>
      <table:table table:style-name="Table8434">
        <table:table-columns>
          <table:table-column table:style-name="TableColumn8435"/>
          <table:table-column table:style-name="TableColumn8436"/>
        </table:table-columns>
        <table:table-row table:style-name="TableRow8437">
          <table:table-cell table:style-name="TableCell8438">
            <text:p text:style-name="P8439"><text:span text:style-name="T8440">Darbo birža</text:span></text:p>
            <text:p text:style-name="P8441">(adresas, kodas, telefonas)</text:p>
            <text:p text:style-name="P8442">(banko pavadinimas ir kodas,<text:s/>sąskaitos numeris)</text:p>
            <text:p text:style-name="P8443">(vadovo ar jo įgalioto asmens pareigų pavadinimas)</text:p>
            <text:p text:style-name="P8444">_______________________</text:p>
            <text:p text:style-name="P8445">(parašas)<text:s/></text:p>
            <text:p text:style-name="P8446">____________________<text:s/></text:p>
            <text:p text:style-name="P8447">(vardas ir pavardė)<text:s/></text:p>
            <text:p text:style-name="P8448"/>
            <text:p text:style-name="P8449">A. V.</text:p>
          </table:table-cell>
          <table:table-cell table:style-name="TableCell8450">
            <text:p text:style-name="P8451"><text:span text:style-name="T8452">Subsidijos gavėjas</text:span></text:p>
            <text:p text:style-name="P8453">(adresas, kodas, telefonas)</text:p>
            <text:p text:style-name="P8454">(banko pavadinimas ir kodas, sąskaitos numeris)</text:p>
            <text:p text:style-name="P8455">(vadovo ar jo įgalioto asmens pareigų pavadinimas)</text:p>
            <text:p text:style-name="P8456">_______________________</text:p>
            <text:p text:style-name="P8457">(parašas)<text:s/></text:p>
            <text:p text:style-name="P8458">____________________<text:s/></text:p>
            <text:p text:style-name="P8459">(vardas ir pavardė)<text:s/></text:p>
            <text:p text:style-name="P8460"/>
            <text:p text:style-name="P8461">A. V.</text:p>
          </table:table-cell>
        </table:table-row>
      </table:table>
      <text:p text:style-name="P8462"><text:span text:style-name="T8463">_________________</text:span></text:p>
      <text:p text:style-name="P8464">Priedo pakeitimai:</text:p>
      <text:p text:style-name="P8465"><text:span text:style-name="T8466">Nr.<text:s/></text:span><text:a xlink:href="https://www.e-tar.lt/portal/legalAct.html?documentId=TAR.FA5BEBFA1FBA" office:target-frame-name="_top" xlink:show="replace"><text:span text:style-name="T8467">A1-341</text:span></text:a><text:span text:style-name="T8468">, 2010-07-15, Žin., 2010, Nr. 85-4471 (2010-07-17), i. k. 1102230ISAK00A1-341</text:span></text:p>
      <text:p text:style-name="P8469"><text:span text:style-name="T8470">Nr.<text:s/></text:span><text:a xlink:href="https://www.e-tar.lt/portal/legalAct.html?documentId=b62d4a708f1a11e38a66b69ac9e82689" office:target-frame-name="_top" xlink:show="replace"><text:span text:style-name="T8471">A1-61</text:span></text:a><text:span text:style-name="T8472">, 2014-02-04, paskelbta TAR 2014-02-06, i. k. 2014-01185</text:span></text:p>
      <text:p text:style-name="P8473"><text:span text:style-name="T8474">Nr.<text:s/></text:span><text:a xlink:href="https://www.e-tar.lt/portal/legalAct.html?documentId=7456f5603a7811e48fcad59d61177654" office:target-frame-name="_top" xlink:show="replace"><text:span text:style-name="T8475">A1-439</text:span></text:a><text:span text:style-name="T8476">, 2014-09-09, paskelbta TAR 2014-09-15, i. k. 2014-12340</text:span></text:p>
      <text:p text:style-name="P8477"><text:span text:style-name="T8478">Nr.<text:s/></text:span><text:a xlink:href="https://www.e-tar.lt/portal/legalAct.html?documentId=527dcca0b82e11e4b429deed97e8d594" office:target-frame-name="_top" xlink:show="replace"><text:span text:style-name="T8479">A1-83</text:span></text:a><text:span text:style-name="T8480">, 2015-02-19, paskelbta TAR 2015-02-23, i. k. 2015-02621</text:span></text:p>
      <text:p text:style-name="P8481"><text:span text:style-name="T8482">Nr.<text:s/></text:span><text:a xlink:href="https://www.e-tar.lt/portal/legalAct.html?documentId=c3df5660a95b11e5be7fbe3f919a1ebe" office:target-frame-name="_top" xlink:show="replace"><text:span text:style-name="T8483">A1-796</text:span></text:a><text:span text:style-name="T8484">, 2015-12-23, paskelbta TAR 2015-12-28, i. k. 2015-20619</text:span></text:p>
      <text:p text:style-name="Normal"/>
      <text:p text:style-name="P8485"/>
      <text:p text:style-name="P8486">Aktyvios darbo rinkos<text:s/>politikos priemonių</text:p>
      <text:p text:style-name="P8487">įgyvendinimo sąlygų ir tvarkos aprašo<text:s/></text:p>
      <text:p text:style-name="P8488"><text:span text:style-name="T8489">23</text:span><text:span text:style-name="T8490"><text:s/>priedas</text:span></text:p>
      <text:p text:style-name="P8491"/>
      <text:p text:style-name="P8492"><text:span text:style-name="T8493">(Veiklos finansinės arba finansinės tarpinės ataskaitos forma)</text:span></text:p>
      <text:p text:style-name="P8494">_______________________________________________________________________________</text:p>
      <text:p text:style-name="P8495">(subsidijos gavėjas, vietinių užimtumo<text:s/>iniciatyvų projekto pavadinimas (projektų vykdytojams)</text:p>
      <text:p text:style-name="P8496"/>
      <text:p text:style-name="P8497">_______________________________ teritorinei darbo biržai</text:p>
      <text:p text:style-name="P8498">(teritorinės darbo biržos pavadinimas)</text:p>
      <text:p text:style-name="P8499"/>
      <text:p text:style-name="P8500">VEIKLOS FINANSINĖ______________________ATASKAITA</text:p>
      <text:p text:style-name="P8501">(nurodyti, jei tarpinė)</text:p>
      <text:p text:style-name="P8502">________________Nr. ________</text:p>
      <text:p text:style-name="P8503">(data)</text:p>
      <text:p text:style-name="P8504">______________________</text:p>
      <text:p text:style-name="P8505">(sudarymo vieta)</text:p>
      <text:p text:style-name="P8506"/>
      <text:p text:style-name="P8507">Laikotarpis, už kurį atsiskaitoma: 20____ m. _________________ mėnuo (mėnesiai).</text:p>
      <text:p text:style-name="P8508">_________________________________________________________________________</text:p>
      <text:p text:style-name="P8509">(nurodyti: Darbo vietų steigimo (pritaikymo), Vietinių užimtumo iniciatyvų projektų įgyvendinimo, Savarankiško užimtumo rėmimo)</text:p>
      <text:p text:style-name="P8510">_____________ sutartis Nr. ________.</text:p>
      <text:p text:style-name="P8511"><text:s/>(data)</text:p>
      <text:p text:style-name="P8512"/>
      <text:p text:style-name="P8513"><text:span text:style-name="T8514">I. VEIKLOS (-Ų) DARBO VIETAI (-OMS) ĮSTEIGTI (PRITAIKYTI) VYKDYMAS</text:span></text:p>
      <text:p text:style-name="P8515"/>
      <text:p text:style-name="P8516">________________________________________________________________________________<text:s/></text:p>
      <text:p text:style-name="Normal"><text:span text:style-name="T8517">(nurodyti, kokia</text:span><text:span text:style-name="T8518"><text:s/></text:span><text:span text:style-name="T8519">veikla (-os), nurodyta (-os) paraiškoje, pradėta (-os) vykdyti / įvykdyta (-os), jos (jų) rezultatus, atitiktį paraiškoje nurodytoms <text:s text:c="3"/></text:span></text:p>
      <text:p text:style-name="P8520">________________________________________________________________________________</text:p>
      <text:p text:style-name="P8521"><text:s text:c="3"/>datoms ir priemonės įgyvendinimo sąmatai; esant neatitikčiai nuo paraiškoje nurodytų projekto veiklų vykdymo, nurodyti priežastis ir jas pagrįsti)</text:p>
      <text:p text:style-name="P8522"/>
      <text:p text:style-name="P8523"><text:span text:style-name="T8524">II. LĖŠŲ PANAUDOJIMAS</text:span></text:p>
      <text:p text:style-name="P8525">________________________________________________________________________________</text:p>
      <text:p text:style-name="P8526">(nurodyti planuotas išlaidas, faktines išlaidas ir gautą paramą)</text:p>
      <text:p text:style-name="P8527"/>
      <text:p text:style-name="P8528">PRIDEDAMA. Išlaidas pateisinančių dokumentų kopijos*, _______ lapų.<text:s/></text:p>
      <text:p text:style-name="P8529"/>
      <table:table table:style-name="Table8530">
        <table:table-columns>
          <table:table-column table:style-name="TableColumn8531"/>
          <table:table-column table:style-name="TableColumn8532"/>
          <table:table-column table:style-name="TableColumn8533"/>
        </table:table-columns>
        <table:table-row table:style-name="TableRow8534">
          <table:table-cell table:style-name="TableCell8535">
            <text:p text:style-name="P8536">_______________________</text:p>
            <text:p text:style-name="P8537"><text:s text:c="13"/>(pareigų pavadinimas)</text:p>
          </table:table-cell>
          <table:table-cell table:style-name="TableCell8538">
            <text:p text:style-name="P8539">_____________</text:p>
            <text:p text:style-name="P8540">(parašas)</text:p>
          </table:table-cell>
          <table:table-cell table:style-name="TableCell8541">
            <text:p text:style-name="P8542">_____________</text:p>
            <text:p text:style-name="P8543">(vardas ir pavardė)</text:p>
          </table:table-cell>
        </table:table-row>
      </table:table>
      <text:p text:style-name="P8544"/>
      <text:p text:style-name="P8545">A. V.</text:p>
      <text:p text:style-name="P8546"/>
      <text:p text:style-name="P8547">*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548"><text:span text:style-name="T8549">________________</text:span></text:p>
      <text:p text:style-name="P8550">Priedo pakeitimai:</text:p>
      <text:p text:style-name="P8551"><text:span text:style-name="T8552">Nr.<text:s/></text:span><text:a xlink:href="https://www.e-tar.lt/portal/legalAct.html?documentId=TAR.FA5BEBFA1FBA" office:target-frame-name="_top" xlink:show="replace"><text:span text:style-name="T8553">A1-341</text:span></text:a><text:span text:style-name="T8554">, 2010-07-15, Žin., 2010, Nr. 85-4471 (2010-07-17), i. k. 1102230ISAK00A1-341</text:span></text:p>
      <text:p text:style-name="P8555"><text:span text:style-name="T8556">Nr.<text:s/></text:span><text:a xlink:href="https://www.e-tar.lt/portal/legalAct.html?documentId=7456f5603a7811e48fcad59d61177654" office:target-frame-name="_top" xlink:show="replace"><text:span text:style-name="T8557">A1-439</text:span></text:a><text:span text:style-name="T8558">, 2014-09-09, paskelbta TAR 2014-09-15, i. k. 2014-12340</text:span></text:p>
      <text:p text:style-name="P8559"><text:span text:style-name="T8560">Nr.<text:s/></text:span><text:a xlink:href="https://www.e-tar.lt/portal/legalAct.html?documentId=527dcca0b82e11e4b429deed97e8d594" office:target-frame-name="_top" xlink:show="replace"><text:span text:style-name="T8561">A1-83</text:span></text:a><text:span text:style-name="T8562">, 2015-02-19, paskelbta TAR 2015-02-23, i. k. 2015-02621</text:span></text:p>
      <text:p text:style-name="P8563"><text:span text:style-name="T8564">Nr.<text:s/></text:span><text:a xlink:href="https://www.e-tar.lt/portal/legalAct.html?documentId=c3df5660a95b11e5be7fbe3f919a1ebe" office:target-frame-name="_top" xlink:show="replace"><text:span text:style-name="T8565">A1-796</text:span></text:a><text:span text:style-name="T8566">, 2015-12-23, paskelbta TAR 2015-12-28, i. k. 2015-20619</text:span></text:p>
      <text:p text:style-name="Normal"/>
      <text:p text:style-name="P8567"/>
      <text:p text:style-name="P8568">Aktyvios darbo rinkos politikos priemonių</text:p>
      <text:p text:style-name="P8569">įgyvendinimo sąlygų ir tvarkos aprašo</text:p>
      <text:p text:style-name="P8570"><text:span text:style-name="T8571">24</text:span><text:span text:style-name="T8572"><text:s/>priedas</text:span></text:p>
      <text:p text:style-name="P8573"/>
      <text:p text:style-name="P8574"><text:span text:style-name="T8575">(Projekto<text:s/></text:span><text:span text:style-name="T8576">teikėjo, paraiškos ir jos priedų atitikties Aktyvios darbo rinkos politikos priemonių įgyvendinimo sąlygų ir tvarkos aprašo reikalavimams įvertinimo forma)</text:span></text:p>
      <text:p text:style-name="P8577"/>
      <text:p text:style-name="P8578">VIETINIŲ UŽIMTUMO INICIATYVŲ PROJEKTŲ ATRANKOS KOMISIJA</text:p>
      <text:p text:style-name="P8579"/>
      <text:p text:style-name="P8580">PROJEKTO TEIKĖJO, PARAIŠKOS IR JOS PRIEDŲ<text:s/>ATITIKTIES AKTYVIOS DARBO RINKOS POLITIKOS PRIEMONIŲ ĮGYVENDINIMO SĄLYGŲ IR TVARKOS APRAŠO REIKALAVIMAMS ĮVERTINIMAS</text:p>
      <text:p text:style-name="P8581"/>
      <text:p text:style-name="P8582">____________________</text:p>
      <text:p text:style-name="P8583">(data)</text:p>
      <text:p text:style-name="P8584">___________________________________________________________________________</text:p>
      <text:p text:style-name="P8585"><text:span text:style-name="T8586">(projekto pavadinimas, projekto te</text:span><text:span text:style-name="T8587">ikėjo pavadinimas, kodas ir adresas)</text:span></text:p>
      <text:p text:style-name="P8588"/>
      <table:table table:style-name="Table8589">
        <table:table-columns>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s>
        <table:table-header-rows>
          <table:table-row table:style-name="TableRow8596">
            <table:table-cell table:style-name="TableCell8597">
              <text:p text:style-name="P8598"><text:span text:style-name="T8599">Eil. Nr.</text:span></text:p>
            </table:table-cell>
            <table:table-cell table:style-name="TableCell8600" table:number-columns-spanned="3">
              <text:p text:style-name="P8601"><text:span text:style-name="T8602">Vertinimo kriterijus</text:span></text:p>
            </table:table-cell>
            <table:covered-table-cell/>
            <table:covered-table-cell/>
            <table:table-cell table:style-name="TableCell8603">
              <text:p text:style-name="P8604"><text:span text:style-name="T8605">Taip</text:span></text:p>
            </table:table-cell>
            <table:table-cell table:style-name="TableCell8606">
              <text:p text:style-name="P8607"><text:span text:style-name="T8608">Ne</text:span></text:p>
            </table:table-cell>
          </table:table-row>
        </table:table-header-rows>
        <table:table-row table:style-name="TableRow8609">
          <table:table-cell table:style-name="TableCell8610">
            <text:p text:style-name="P8611">1.</text:p>
          </table:table-cell>
          <table:table-cell table:style-name="TableCell8612" table:number-columns-spanned="3">
            <text:p text:style-name="P8613">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1.1.</text:p>
          </table:table-cell>
          <table:table-cell table:style-name="TableCell8621" table:number-columns-spanned="3">
            <text:p text:style-name="P8622">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1.2.</text:p>
          </table:table-cell>
          <table:table-cell table:style-name="TableCell8630" table:number-columns-spanned="3">
            <text:p text:style-name="P8631">darbo priemonėms, techninės pagalbos<text:s/>priemonėms neįgaliesiems, būtinoms darbo vietos funkcionavimui užtikrinti, pirkti, montuoti ir pritaikyti</text:p>
          </table:table-cell>
          <table:covered-table-cell/>
          <table:covered-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1.3.<text:s/></text:p>
          </table:table-cell>
          <table:table-cell table:style-name="TableCell8639" table:number-columns-spanned="3">
            <text:p text:style-name="P8640">patalpoms, kurios valdomos nuosavybės teise, remontuoti ir pritaikyti, jeigu tokios patalpos būtinos darbo vietai įsteigti ir jose numatoma steigti darbo vietą</text:p>
          </table:table-cell>
          <table:covered-table-cell/>
          <table:covered-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1.4.<text:s/></text:p>
          </table:table-cell>
          <table:table-cell table:style-name="TableCell8648" table:number-columns-spanned="3">
            <text:p text:style-name="P8649">patalpoms, kurių reikia darbo vietai įrengti, remontuoti ir pritaikyti<text:s/></text:p>
          </table:table-cell>
          <table:covered-table-cell/>
          <table:covered-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2.</text:p>
          </table:table-cell>
          <table:table-cell table:style-name="TableCell8657" table:number-columns-spanned="3">
            <text:p text:style-name="P8658">Prašoma subsidija patalpoms remontuoti ir pritaikyti neviršija 50 procentų visos subsidijos dydžio (Aprašo 13.3 papunktis)</text:p>
          </table:table-cell>
          <table:covered-table-cell/>
          <table:covered-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3.</text:p>
          </table:table-cell>
          <table:table-cell table:style-name="TableCell8666" table:number-columns-spanned="3">
            <text:p text:style-name="P8667">Projekto teikėjas atitinka Aprašo 15 punkto reikalavimus:<text:s/></text:p>
          </table:table-cell>
          <table:covered-table-cell/>
          <table:covered-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3.1.</text:p>
          </table:table-cell>
          <table:table-cell table:style-name="TableCell8675" table:number-columns-spanned="3">
            <text:p text:style-name="P8676">nėra bankrutavęs ar bankrutuojantis ir (ar) nevykdo restruktūrizacijos</text:p>
          </table:table-cell>
          <table:covered-table-cell/>
          <table:covered-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3.2.</text:p>
          </table:table-cell>
          <table:table-cell table:style-name="TableCell8684" table:number-columns-spanned="3">
            <text:p text:style-name="P8685">neturi likviduojamos įmonės statuso</text:p>
          </table:table-cell>
          <table:covered-table-cell/>
          <table:covered-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3.3.</text:p>
          </table:table-cell>
          <table:table-cell table:style-name="TableCell8693" table:number-columns-spanned="3">
            <text:p text:style-name="P8694">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text:span text:style-name="T8702">3</text:span><text:span text:style-name="T8703">.</text:span><text:span text:style-name="T8704">4.</text:span></text:p>
          </table:table-cell>
          <table:table-cell table:style-name="TableCell8705" table:number-columns-spanned="3">
            <text:p text:style-name="P8706">neturi neįvykdytų sutartinių įsipareigojimų teritorinei darbo biržai</text:p>
          </table:table-cell>
          <table:covered-table-cell/>
          <table:covered-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3.5.</text:p>
          </table:table-cell>
          <table:table-cell table:style-name="TableCell8714" table:number-columns-spanned="3">
            <text:p text:style-name="P8715"><text:span text:style-name="T8716">neturi<text:s/></text:span><text:span text:style-name="T8717">galiojančios administracinės nuobaudos pagal Lietuvos Respublikos administracinių teisės pažeidimų kodekso 41</text:span><text:span text:style-name="T8718">3</text:span><text:span text:style-name="T8719"><text:s/></text:span><text:span text:style-name="T8720">straipsnį arba turi ne daugiau nei vieną galiojančią administracinę nuobaudą pagal Lietuvos Respublikos administracinių teisės pažeidimų kodekso<text:s/></text:span><text:span text:style-name="T8721">41, 41</text:span><text:span text:style-name="T8722">1</text:span><text:span text:style-name="T8723">, 41</text:span><text:span text:style-name="T8724">4</text:span><text:span text:style-name="T8725">, 41</text:span><text:span text:style-name="T8726">5</text:span><text:span text:style-name="T8727">, 41</text:span><text:span text:style-name="T8728">13</text:span><text:span text:style-name="T8729">, 172 straipsnius. Šis reikalavimas taikomas ir darbdavio vadovui ar jo įgaliotam asmeniui</text:span></text:p>
          </table:table-cell>
          <table:covered-table-cell/>
          <table:covered-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text:span text:style-name="T8737">4.</text:span></text:p>
          </table:table-cell>
          <table:table-cell table:style-name="TableCell8738" table:number-columns-spanned="3">
            <text:p text:style-name="P8739">Projektas įgyvendinamas Lietuvos Respublikos socialinės apsaugos ir darbo ministerijos nustatytose teritorijose (Aprašo 116 punktas)</text:p>
          </table:table-cell>
          <table:covered-table-cell/>
          <table:covered-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text:span text:style-name="T8747">5.</text:span></text:p>
          </table:table-cell>
          <table:table-cell table:style-name="TableCell8748" table:number-columns-spanned="3">
            <text:p text:style-name="P8749">Projekto teikėjas atitinka Aprašo 117 punkte nustatytas sąlygas:</text:p>
          </table:table-cell>
          <table:covered-table-cell/>
          <table:covered-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5.1.</text:p>
          </table:table-cell>
          <table:table-cell table:style-name="TableCell8757" table:number-columns-spanned="3">
            <text:p text:style-name="P8758">turi nuosavybės teise ar kitais pagrindais valdomą nekilnojamąjį turtą, jeigu toks būtinas darbo vietoms įsteigti ir išlaikyti ne mažiau kaip 36 mėnesius</text:p>
          </table:table-cell>
          <table:covered-table-cell/>
          <table:covered-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5.2.</text:p>
          </table:table-cell>
          <table:table-cell table:style-name="TableCell8766" table:number-columns-spanned="3">
            <text:p text:style-name="P8767">yra smulkiojo ar vidutinio verslo subjektas, kaip nurodyta Lietuvos Respublikos smulkiojo ir vidutinio verslo plėtros įstatyme</text:p>
          </table:table-cell>
          <table:covered-table-cell/>
          <table:covered-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5.3.</text:p>
          </table:table-cell>
          <table:table-cell table:style-name="TableCell8775" table:number-columns-spanned="3">
            <text:p text:style-name="P8776">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text:span text:style-name="T8784">6.</text:span></text:p>
          </table:table-cell>
          <table:table-cell table:style-name="TableCell8785" table:number-columns-spanned="3">
            <text:p text:style-name="P8786">Prašoma subsidija neviršija nustatyto maksimalaus dydžio (Aprašo 5 ir 6 punktai)</text:p>
          </table:table-cell>
          <table:covered-table-cell/>
          <table:covered-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7.<text:s/></text:p>
          </table:table-cell>
          <table:table-cell table:style-name="TableCell8794" table:number-columns-spanned="3">
            <text:p text:style-name="P8795">Prašoma subsidija vienai darbo vietai neviršija nustatyto maksimalaus dydžio<text:s/>(Aprašo 12 punktas)</text:p>
          </table:table-cell>
          <table:covered-table-cell/>
          <table:covered-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text:span text:style-name="T8803">7.1.</text:span></text:p>
          </table:table-cell>
          <table:table-cell table:style-name="TableCell8804" table:number-columns-spanned="3">
            <text:p text:style-name="P8805"><text:span text:style-name="T8806">Prašomų lėšų dydis darbo priemonių ir techninės pagalbos priemonių neįgaliesiems pirkimui atitinka Aprašo 119.4 papunktyje nustatytą reikalavimą</text:span></text:p>
          </table:table-cell>
          <table:covered-table-cell/>
          <table:covered-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text:span text:style-name="T8814">8.</text:span></text:p>
          </table:table-cell>
          <table:table-cell table:style-name="TableCell8815" table:number-columns-spanned="3">
            <text:p text:style-name="P8816">Projekto teikėjas numato savo lėšomis padengti darbo vietoms įsteigti (pritaikyti) reikalingų išlaidų dalį, nurodytą Aprašo 118 punkte</text:p>
          </table:table-cell>
          <table:covered-table-cell/>
          <table:covered-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text:span text:style-name="T8824">9.</text:span><text:span text:style-name="T8825"><text:s/></text:span></text:p>
          </table:table-cell>
          <table:table-cell table:style-name="TableCell8826" table:number-columns-spanned="3">
            <text:p text:style-name="P8827">Projekto teikėjas pateikė teritorinei darbo biržai užpildytą nustatytos formos paraišką (Aprašo 18 priedas), atitinkančią Aprašo 126 punkto reikalavimus:</text:p>
          </table:table-cell>
          <table:covered-table-cell/>
          <table:covered-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9.1.</text:p>
          </table:table-cell>
          <table:table-cell table:style-name="TableCell8835" table:number-columns-spanned="3">
            <text:p text:style-name="P8836">VUI paraiškos (su priedais)<text:s/>lapai sunumeruoti ir susiūti</text:p>
          </table:table-cell>
          <table:covered-table-cell/>
          <table:covered-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9.2.</text:p>
          </table:table-cell>
          <table:table-cell table:style-name="TableCell8844" table:number-columns-spanned="3">
            <text:p text:style-name="P8845">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9.3.</text:p>
          </table:table-cell>
          <table:table-cell table:style-name="TableCell8853" table:number-columns-spanned="3">
            <text:p text:style-name="P8854">paraiška ir jos priedai pateikti dviem egzemplioriais, nurodant „Originalas“ ir „Kopija“</text:p>
          </table:table-cell>
          <table:covered-table-cell/>
          <table:covered-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9.4.</text:p>
          </table:table-cell>
          <table:table-cell table:style-name="TableCell8862" table:number-columns-spanned="3">
            <text:p text:style-name="P8863">užpildytos visos paraiškoje nurodytos eilutės</text:p>
          </table:table-cell>
          <table:covered-table-cell/>
          <table:covered-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10.<text:s/></text:p>
          </table:table-cell>
          <table:table-cell table:style-name="TableCell8871" table:number-columns-spanned="3">
            <text:p text:style-name="P8872">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10.1.</text:p>
          </table:table-cell>
          <table:table-cell table:style-name="TableCell8880" table:number-columns-spanned="3">
            <text:p text:style-name="P8881">dokumentų, patvirtinančių nuosavybės teise ar kitais pagrindais valdomą nekilnojamąjį turtą, jeigu toks būtinas darbo vietoms įsteigti (pritaikyti)</text:p>
          </table:table-cell>
          <table:covered-table-cell/>
          <table:covered-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10.2.</text:p>
          </table:table-cell>
          <table:table-cell table:style-name="TableCell8889" table:number-columns-spanned="3">
            <text:p text:style-name="P8890"><text:span text:style-name="T8891">dokumentų, patvirtinančių smulkiojo ar vidutinio subjekto statusą, remiantis Lietuvos Respublikos smulkiojo ir vidutinio verslo plėtros<text:s/></text:span><text:span text:style-name="T8892">įstatymo</text:span><text:span text:style-name="T8893"><text:s/>3 straipsnyje nustatytais reikalavimais</text:span></text:p>
          </table:table-cell>
          <table:covered-table-cell/>
          <table:covered-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10.3.</text:p>
          </table:table-cell>
          <table:table-cell table:style-name="TableCell8901" table:number-columns-spanned="3">
            <text:p text:style-name="P8902"><text:span text:style-name="T8903">dokumentų, pagrindžiančių lėšų darbo<text:s/></text:span><text:span text:style-name="T8904">vietoms steigti (pritaikyti) poreikį (patalpų remonto darbų, darbo vietos įrengimo projektai, jų sąmatos, ne mažiau kaip 3 tiekėjų pasiūlymai</text:span><text:span text:style-name="T8905"><text:s/></text:span><text:span text:style-name="T8906">dėl</text:span><text:span text:style-name="T8907"><text:s/></text:span><text:span text:style-name="T8908">planuojamų įsigyti darbo priemonių ir (ar) techninės pagalbos priemonių neįgaliesiems)</text:span></text:p>
          </table:table-cell>
          <table:covered-table-cell/>
          <table:covered-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10.4.</text:p>
          </table:table-cell>
          <table:table-cell table:style-name="TableCell8916" table:number-columns-spanned="3">
            <text:p text:style-name="P8917"><text:span text:style-name="T8918">už paskutinius</text:span><text:span text:style-name="T8919"><text:s/>finansinius metus atlikto audito ataskaitos ir išvadų apie įmonės veiklos tęstinumą<text:s/></text:span><text:span text:style-name="T8920">(jei toks auditas buvo atliktas)</text:span></text:p>
          </table:table-cell>
          <table:covered-table-cell/>
          <table:covered-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11.</text:p>
          </table:table-cell>
          <table:table-cell table:style-name="TableCell8928" table:number-columns-spanned="3">
            <text:p text:style-name="P8929">Paraiškos sąmata užpildyta tinkamai (Aprašo 121 punktas):</text:p>
          </table:table-cell>
          <table:covered-table-cell/>
          <table:covered-table-cell/>
          <table:table-cell table:style-name="TableCell8930">
            <text:p text:style-name="P8931"/>
          </table:table-cell>
          <table:table-cell table:style-name="TableCell8932">
            <text:p text:style-name="P8933"/>
          </table:table-cell>
        </table:table-row>
        <table:table-row table:style-name="TableRow8934">
          <table:table-cell table:style-name="TableCell8935">
            <text:p text:style-name="P8936">11.1.</text:p>
          </table:table-cell>
          <table:table-cell table:style-name="TableCell8937" table:number-columns-spanned="3">
            <text:p text:style-name="P8938">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11.2.</text:p>
          </table:table-cell>
          <table:table-cell table:style-name="TableCell8946" table:number-columns-spanned="3">
            <text:p text:style-name="P8947">kiekviena sąmatos eilutė išskaidyta, nurodant konkretų išlaidų elementą ir įsigyjamus kiekius</text:p>
          </table:table-cell>
          <table:covered-table-cell/>
          <table:covered-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11.3.</text:p>
          </table:table-cell>
          <table:table-cell table:style-name="TableCell8955" table:number-columns-spanned="3">
            <text:p text:style-name="P8956">išlaidos nurodomos su mokesčiais, išskyrus PVM, kai subsidijos gavėjai yra registruoti Valstybinėje mokesčių inspekcijoje kaip PVM mokėtojai</text:p>
          </table:table-cell>
          <table:covered-table-cell/>
          <table:covered-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12.<text:s/></text:p>
          </table:table-cell>
          <table:table-cell table:style-name="TableCell8964" table:number-columns-spanned="3">
            <text:p text:style-name="P8965"><text:span text:style-name="T8966">Darbo vietos steigiamos (Aprašo 3.3, 3.7 papunkčiai, 115</text:span><text:span text:style-name="T8967">1</text:span><text:span text:style-name="T8968"><text:s/>punktas):</text:span></text:p>
          </table:table-cell>
          <table:covered-table-cell/>
          <table:covered-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12.1.</text:p>
          </table:table-cell>
          <table:table-cell table:style-name="TableCell8976" table:number-columns-spanned="3">
            <text:p text:style-name="P8977">nesugretintoms profesijoms</text:p>
          </table:table-cell>
          <table:covered-table-cell/>
          <table:covered-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12.2.<text:s/></text:p>
          </table:table-cell>
          <table:table-cell table:style-name="TableCell8985" table:number-columns-spanned="3">
            <text:p text:style-name="P8986">ne laikiniems ir (ar) ne sezoniniams darbams atlikti</text:p>
          </table:table-cell>
          <table:covered-table-cell/>
          <table:covered-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12.3.</text:p>
          </table:table-cell>
          <table:table-cell table:style-name="TableCell8994" table:number-columns-spanned="3">
            <text:p text:style-name="P8995">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12.4.</text:p>
          </table:table-cell>
          <table:table-cell table:style-name="TableCell9003" table:number-columns-spanned="3">
            <text:p text:style-name="P9004"><text:span text:style-name="T9005">steigiamoms darbo vietoms užimti keliami reikalavimai atitinka darbo biržoje VUI projektų atrankos paskelbimo dieną registruotų bedarbių turimas kvalifikacijas</text:span><text:span text:style-name="T9006"><text:s/></text:span><text:span text:style-name="T9007">ar (ir)<text:s/></text:span><text:span text:style-name="T9008">kompetencijas arba (ir) turimą darbo patirtį</text:span></text:p>
          </table:table-cell>
          <table:covered-table-cell/>
          <table:covered-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12.5.</text:p>
          </table:table-cell>
          <table:table-cell table:style-name="TableCell9016" table:number-columns-spanned="3">
            <text:p text:style-name="P9017">steigiamoms darbo vietoms užimti reikalingas kvalifikacijas arba (ir) kompetencijas bedarbiai galės įgyti iki paraiškoje nurodytos darbo vietos įsteigimo datos</text:p>
          </table:table-cell>
          <table:covered-table-cell/>
          <table:covered-table-cell/>
          <table:table-cell table:style-name="TableCell9018">
            <text:p text:style-name="P9019"/>
          </table:table-cell>
          <table:table-cell table:style-name="TableCell9020">
            <text:p text:style-name="P9021"/>
          </table:table-cell>
        </table:table-row>
        <table:table-row table:style-name="TableRow9022">
          <table:table-cell table:style-name="TableCell9023" table:number-columns-spanned="2">
            <text:p text:style-name="P9024"/>
            <text:p text:style-name="P9025"/>
            <text:p text:style-name="P9026">Komisijos pirmininkas</text:p>
          </table:table-cell>
          <table:covered-table-cell/>
          <table:table-cell table:style-name="TableCell9027">
            <text:p text:style-name="P9028"/>
            <text:p text:style-name="P9029"/>
            <text:p text:style-name="P9030">_____________</text:p>
            <text:p text:style-name="P9031"><text:span text:style-name="T9032"><text:s text:c="12"/>(parašas)</text:span></text:p>
          </table:table-cell>
          <table:table-cell table:style-name="TableCell9033" table:number-columns-spanned="3">
            <text:p text:style-name="P9034"/>
            <text:p text:style-name="P9035"/>
            <text:p text:style-name="P9036">________________________</text:p>
            <text:p text:style-name="P9037"><text:span text:style-name="T9038"><text:s text:c="11"/>(vardas ir pavardė)</text:span></text:p>
          </table:table-cell>
          <table:covered-table-cell/>
          <table:covered-table-cell/>
        </table:table-row>
        <table:table-row table:style-name="TableRow9039">
          <table:table-cell table:style-name="TableCell9040" table:number-columns-spanned="2">
            <text:p text:style-name="P9041"><text:span text:style-name="T9042">Komisijos nariai</text:span></text:p>
          </table:table-cell>
          <table:covered-table-cell/>
          <table:table-cell table:style-name="TableCell9043">
            <text:p text:style-name="P9044">_____________</text:p>
            <text:p text:style-name="P9045"><text:span text:style-name="T9046"><text:s text:c="12"/>(parašas)</text:span></text:p>
            <text:p text:style-name="P9047">_____________</text:p>
            <text:p text:style-name="P9048"><text:span text:style-name="T9049"><text:s text:c="13"/>(parašas)</text:span></text:p>
          </table:table-cell>
          <table:table-cell table:style-name="TableCell9050" table:number-columns-spanned="3">
            <text:p text:style-name="P9051">_________________________</text:p>
            <text:p text:style-name="P9052"><text:span text:style-name="T9053"><text:s text:c="12"/>(vardas ir pavardė)</text:span></text:p>
            <text:p text:style-name="P9054">_________________________</text:p>
            <text:p text:style-name="P9055"><text:span text:style-name="T9056"><text:s text:c="12"/>(vardas ir pavardė)<text:s/></text:span></text:p>
          </table:table-cell>
          <table:covered-table-cell/>
          <table:covered-table-cell/>
        </table:table-row>
      </table:table>
      <text:p text:style-name="P9057"/>
      <text:p text:style-name="P9058"><text:span text:style-name="T9059">__________________________</text:span></text:p>
      <text:p text:style-name="P9060">Priedo pakeitimai:</text:p>
      <text:p text:style-name="P9061"><text:span text:style-name="T9062">Nr.<text:s/></text:span><text:a xlink:href="https://www.e-tar.lt/portal/legalAct.html?documentId=TAR.FA5BEBFA1FBA" office:target-frame-name="_top" xlink:show="replace"><text:span text:style-name="T9063">A1-341</text:span></text:a><text:span text:style-name="T9064">, 2010-07-15, Žin., 2010, Nr. 85-4471 (2010-07-17), i. k. 1102230ISAK00A1-341</text:span></text:p>
      <text:p text:style-name="P9065"><text:span text:style-name="T9066">Nr.<text:s/></text:span><text:a xlink:href="https://www.e-tar.lt/portal/legalAct.html?documentId=b62d4a708f1a11e38a66b69ac9e82689" office:target-frame-name="_top" xlink:show="replace"><text:span text:style-name="T9067">A1-61</text:span></text:a><text:span text:style-name="T9068">, 2014-02-04, paskelbta TAR 2014-02-06, i. k. 2014-01185</text:span></text:p>
      <text:p text:style-name="P9069"><text:span text:style-name="T9070">Nr.<text:s/></text:span><text:a xlink:href="https://www.e-tar.lt/portal/legalAct.html?documentId=7456f5603a7811e48fcad59d61177654" office:target-frame-name="_top" xlink:show="replace"><text:span text:style-name="T9071">A1-439</text:span></text:a><text:span text:style-name="T9072">, 2014-09-09, paskelbta TAR 2014-09-15, i. k. 2014-12340</text:span></text:p>
      <text:p text:style-name="P9073"><text:span text:style-name="T9074">Nr.<text:s/></text:span><text:a xlink:href="https://www.e-tar.lt/portal/legalAct.html?documentId=527dcca0b82e11e4b429deed97e8d594" office:target-frame-name="_top" xlink:show="replace"><text:span text:style-name="T9075">A1-83</text:span></text:a><text:span text:style-name="T9076">, 2015-02-19, paskelbta TAR 2015-02-23, i. k. 2015-02621</text:span></text:p>
      <text:p text:style-name="P9077"><text:span text:style-name="T9078">Nr.<text:s/></text:span><text:a xlink:href="https://www.e-tar.lt/portal/legalAct.html?documentId=c3df5660a95b11e5be7fbe3f919a1ebe" office:target-frame-name="_top" xlink:show="replace"><text:span text:style-name="T9079">A1-796</text:span></text:a><text:span text:style-name="T9080">, 2015-12-23, paskelbta TAR 2015-12-28, i. k. 2015-20619</text:span></text:p>
      <text:p text:style-name="P9081"><text:span text:style-name="T9082">Nr.<text:s/></text:span><text:a xlink:href="https://www.e-tar.lt/portal/legalAct.html?documentId=f3b97610fae911e5a52397090a2fa158" office:target-frame-name="_top" xlink:show="replace"><text:span text:style-name="T9083">A1-177</text:span></text:a><text:span text:style-name="T9084">, 2016-</text:span><text:span text:style-name="T9085">04-04, paskelbta TAR 2016-04-05, i. k. 2016-07651</text:span></text:p>
      <text:p text:style-name="Normal"/>
      <text:p text:style-name="P9086"/>
      <text:p text:style-name="P9087">Aktyvios darbo rinkos politikos priemonių</text:p>
      <text:p text:style-name="P9089">įgyvendinimo sąlygų ir tvarkos aprašo</text:p>
      <text:p text:style-name="P9090"><text:span text:style-name="T9091">25</text:span><text:span text:style-name="T9092"><text:s/>priedas</text:span></text:p>
      <text:p text:style-name="P9093"/>
      <text:p text:style-name="P9094"><text:span text:style-name="T9095">(Paraiškos<text:s/></text:span><text:span text:style-name="T9096">kokybės vertinimo forma)</text:span></text:p>
      <text:p text:style-name="P9097"/>
      <text:p text:style-name="P9098"><text:span text:style-name="T9099">PARAIŠKOS KOKYBĖS VERTINIMAS</text:span></text:p>
      <text:p text:style-name="P9100">_____________________________________________________________________</text:p>
      <text:p text:style-name="P9101"><text:span text:style-name="T9102">(projekto pavadinimas, projekto teikėjo pavadinimas</text:span><text:span text:style-name="T9103">,</text:span><text:span text:style-name="T9104"><text:s/>kodas ir adresas)</text:span></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s>
        <table:table-header-rows>
          <table:table-row table:style-name="TableRow9111">
            <table:table-cell table:style-name="TableCell9112">
              <text:p text:style-name="P9113"><text:span text:style-name="T9114">Vertinimo kriterijus</text:span></text:p>
            </table:table-cell>
            <table:table-cell table:style-name="TableCell9115">
              <text:p text:style-name="P9116"><text:span text:style-name="T9117">Maksimalus balų skaičius*</text:span></text:p>
            </table:table-cell>
            <table:table-cell table:style-name="TableCell9118">
              <text:p text:style-name="P9119"><text:span text:style-name="T9120">Komisijos na</text:span><text:span text:style-name="T9121">rio skirtas balų skaičius</text:span></text:p>
            </table:table-cell>
            <table:table-cell table:style-name="TableCell9122">
              <text:p text:style-name="P9123">Išvados ir pastabos</text:p>
              <text:p text:style-name="P9124">(nurodomi motyvai, dėl kurių projektas buvo įvertintas tokiais balais)</text:p>
            </table:table-cell>
          </table:table-row>
        </table:table-header-rows>
        <table:table-row table:style-name="TableRow9125">
          <table:table-cell table:style-name="TableCell9126">
            <text:p text:style-name="P9127"><text:span text:style-name="T9128">1. Projekto atitiktis Vietinių užimtumo iniciatyvų projektų tikslams:</text:span></text:p>
          </table:table-cell>
          <table:table-cell table:style-name="TableCell9129">
            <text:p text:style-name="P9130">55</text:p>
          </table:table-cell>
          <table:table-cell table:style-name="TableCell9131">
            <text:p text:style-name="P9132"/>
          </table:table-cell>
          <table:table-cell table:style-name="TableCell9133">
            <text:p text:style-name="P9134"/>
          </table:table-cell>
        </table:table-row>
        <table:table-row table:style-name="TableRow9135">
          <table:table-cell table:style-name="TableCell9136">
            <text:p text:style-name="P9137">1.1. Darbo vietos steigiamos (balų skaičius gali būti sumuojamas):<text:s/></text:p>
            <text:p text:style-name="P9138">- kaimo vietovėje;</text:p>
            <text:p text:style-name="P9139">- savivaldybėje ar seniūnijoje, kurioje bedarbių dalis, skaičiuojant nuo darbingo amžiaus gyventojų, yra 1,3 karto ir daugiau didesnė negu vidutiniškai šalyje;</text:p>
            <text:p text:style-name="P9140">- tautinių mažumų gausiai gyvenamuose regionuose;</text:p>
            <text:p text:style-name="P9141">- kitose teritorijose.</text:p>
          </table:table-cell>
          <table:table-cell table:style-name="TableCell9142">
            <text:p text:style-name="P9143"/>
            <text:p text:style-name="P9144">5</text:p>
            <text:p text:style-name="P9145"/>
            <text:p text:style-name="P9146">5</text:p>
            <text:p text:style-name="P9147">5</text:p>
            <text:p text:style-name="P9148"><text:span text:style-name="T9149">0</text:span></text:p>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1.2. Numatoma įdarbinti bedarbius:</text:p>
            <text:p text:style-name="P9157">- neįgaliuosius, pritaikant darbo vietą prie asmens negalios;<text:s/></text:p>
            <text:p text:style-name="P9158">- ilgalaikius;</text:p>
            <text:p text:style-name="P9159">- kitus, atitinkančius teritorinės darbo biržos nustatytas<text:s/>prioritetines tikslines grupes;</text:p>
            <text:p text:style-name="P9160"><text:span text:style-name="T9161">- kitus, nepriklausančius nė vienai iš šiame papunktyje nurodytų kategorijų.</text:span></text:p>
          </table:table-cell>
          <table:table-cell table:style-name="TableCell9162">
            <text:p text:style-name="P9163"/>
            <text:p text:style-name="P9164"><text:span text:style-name="T9165">10</text:span></text:p>
            <text:p text:style-name="P9166">8</text:p>
            <text:p text:style-name="P9167">5</text:p>
            <text:p text:style-name="P9168"><text:span text:style-name="T9169">0</text:span></text:p>
          </table:table-cell>
          <table:table-cell table:style-name="TableCell9170">
            <text:p text:style-name="P9171"/>
          </table:table-cell>
          <table:table-cell table:style-name="TableCell9172">
            <text:p text:style-name="P9173"/>
          </table:table-cell>
        </table:table-row>
        <table:table-row table:style-name="TableRow9174">
          <table:table-cell table:style-name="TableCell9175">
            <text:p text:style-name="P9176"><text:span text:style-name="T9177">1.3. Numatoma įsteigti darbo vietų:</text:span></text:p>
            <text:p text:style-name="P9178">- iki 3;</text:p>
            <text:p text:style-name="P9179">- nuo 4 iki 5;</text:p>
            <text:p text:style-name="P9180"><text:span text:style-name="T9181">- 6 ir daugiau.</text:span></text:p>
          </table:table-cell>
          <table:table-cell table:style-name="TableCell9182">
            <text:p text:style-name="P9183"/>
            <text:p text:style-name="P9184">0</text:p>
            <text:p text:style-name="P9185">5</text:p>
            <text:p text:style-name="P9186">10</text:p>
          </table:table-cell>
          <table:table-cell table:style-name="TableCell9187">
            <text:p text:style-name="P9188"/>
          </table:table-cell>
          <table:table-cell table:style-name="TableCell9189">
            <text:p text:style-name="P9190"/>
          </table:table-cell>
        </table:table-row>
        <table:table-row table:style-name="TableRow9191">
          <table:table-cell table:style-name="TableCell9192">
            <text:p text:style-name="P9193">1.4. Darbo vietų nekvalifikuotiems darbininkams dalis:<text:s/></text:p>
            <text:p text:style-name="P9194">1.4.1. steigiant iki 5 darbo vietų:</text:p>
            <text:p text:style-name="P9195">- 1 darbo vieta;</text:p>
            <text:p text:style-name="P9196">- daugiau nei 1 darbo vieta;</text:p>
            <text:p text:style-name="P9197"/>
            <text:p text:style-name="P9198">1.4.2. steigiant daugiau nei 5 darbo vietas:</text:p>
            <text:p text:style-name="P9199">- iki 2 darbo vietų;</text:p>
            <text:p text:style-name="P9200">- daugiau nei 2 darbo vietos;</text:p>
            <text:p text:style-name="P9201"/>
            <text:p text:style-name="P9202"><text:span text:style-name="T9203">1.4.3. nėra numatyta.<text:s/></text:span></text:p>
          </table:table-cell>
          <table:table-cell table:style-name="TableCell9204">
            <text:p text:style-name="P9205"/>
            <text:p text:style-name="P9206"/>
            <text:p text:style-name="P9207">3</text:p>
            <text:p text:style-name="P9208">0</text:p>
            <text:p text:style-name="P9209"/>
            <text:p text:style-name="P9210"/>
            <text:p text:style-name="P9211">3</text:p>
            <text:p text:style-name="P9212">0</text:p>
            <text:p text:style-name="P9213"/>
            <text:p text:style-name="P9214"><text:span text:style-name="T9215">10</text:span></text:p>
          </table:table-cell>
          <table:table-cell table:style-name="TableCell9216">
            <text:p text:style-name="P9217"/>
          </table:table-cell>
          <table:table-cell table:style-name="TableCell9218">
            <text:p text:style-name="P9219"/>
          </table:table-cell>
        </table:table-row>
        <table:table-row table:style-name="TableRow9220">
          <table:table-cell table:style-name="TableCell9221">
            <text:p text:style-name="P9222">1.5. Savivaldybės ir (ar) vietos bendruomenės indėlis:</text:p>
            <text:p text:style-name="P9223">- numatytas, prisideda prie projekto įgyvendinimo;</text:p>
            <text:p text:style-name="P9224"><text:span text:style-name="T9225">- nenumatytas.</text:span></text:p>
          </table:table-cell>
          <table:table-cell table:style-name="TableCell9226">
            <text:p text:style-name="P9227"/>
            <text:p text:style-name="P9228">10</text:p>
            <text:p text:style-name="P9229">0</text:p>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text:span text:style-name="T9237">2.</text:span><text:span text:style-name="T9238"><text:s/></text:span><text:span text:style-name="T9239">Projekto teikėjo nuosavos lėšos, įgyvendinant projektą:</text:span><text:span text:style-name="T9240"><text:s/></text:span></text:p>
            <text:p text:style-name="P9241">- iki 35 proc.;</text:p>
            <text:p text:style-name="P9242">- 36–50<text:s/>proc.;</text:p>
            <text:p text:style-name="P9243">- daugiau kaip 50 proc.</text:p>
          </table:table-cell>
          <table:table-cell table:style-name="TableCell9244">
            <text:p text:style-name="P9245"/>
            <text:p text:style-name="P9246">0</text:p>
            <text:p text:style-name="P9247">5</text:p>
            <text:p text:style-name="P9248">10</text:p>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3. Darbo užmokestis steigiamoje darbo vietoje nuo VUI projektų atrankos paskelbimo dieną galiojančio Statistikos departamento skelbiamo vidutinio darbo užmokesčio savivaldybėje sudaro:</text:p>
            <text:p text:style-name="P9256">- mažiau kaip 70 proc.;</text:p>
            <text:p text:style-name="P9257">- 71–90 proc.;<text:s/></text:p>
            <text:p text:style-name="P9258">- 91–99 proc.;<text:s/></text:p>
            <text:p text:style-name="P9259">- 100 proc. arba daugiau</text:p>
          </table:table-cell>
          <table:table-cell table:style-name="TableCell9260">
            <text:p text:style-name="P9261"/>
            <text:p text:style-name="P9262"/>
            <text:p text:style-name="P9263"/>
            <text:p text:style-name="P9264">0</text:p>
            <text:p text:style-name="P9265">3</text:p>
            <text:p text:style-name="P9266">5</text:p>
            <text:p text:style-name="P9267">10</text:p>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4. Prašomos paramos lėšos nuo maksimalaus subsidijos dydžio vienai darbo vietai įsteigti (pritaikyti) sudaro:</text:p>
            <text:p text:style-name="P9275">- 100–90 proc.;</text:p>
            <text:p text:style-name="P9276">- 89–70 proc.;</text:p>
            <text:p text:style-name="P9277">- 69–60 proc.<text:s/></text:p>
            <text:p text:style-name="P9278">- mažiau kaip 60 proc.<text:s/></text:p>
          </table:table-cell>
          <table:table-cell table:style-name="TableCell9279">
            <text:p text:style-name="P9280"/>
            <text:p text:style-name="P9281"/>
            <text:p text:style-name="P9282">0</text:p>
            <text:p text:style-name="P9283">3</text:p>
            <text:p text:style-name="P9284">5</text:p>
            <text:p text:style-name="P9285">10</text:p>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5. Projekto veiklų įgyvendinimo pagrindimas ir projekto teikėjo administravimo gebėjimai:</text:p>
          </table:table-cell>
          <table:table-cell table:style-name="TableCell9293">
            <text:p text:style-name="P9294">15</text:p>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5.1. Planuojamas projekto veiklų įgyvendinimas laike:</text:p>
            <text:p text:style-name="P9302">- apibrėžtas tiksliomis datomis;<text:s/></text:p>
            <text:p text:style-name="P9303">- neapibrėžtas tiksliomis datomis.</text:p>
          </table:table-cell>
          <table:table-cell table:style-name="TableCell9304">
            <text:p text:style-name="P9305"/>
            <text:p text:style-name="P9306">10</text:p>
            <text:p text:style-name="P9307">0</text:p>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5.2. Projekto<text:s/>atsakomybės už projekto veiklų įgyvendinimą paskirstymas:</text:p>
            <text:p text:style-name="P9315">- pateiktas, kaip nurodyta Aprašo 18 priedo 5.1 papunkčio lentelėje;</text:p>
            <text:p text:style-name="P9316">- nepateiktas, kaip nurodyta Aprašo 18 priedo 5.1 papunkčio lentelėje</text:p>
          </table:table-cell>
          <table:table-cell table:style-name="TableCell9317">
            <text:p text:style-name="P9318"/>
            <text:p text:style-name="P9319">5</text:p>
            <text:p text:style-name="P9320">0</text:p>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text:span text:style-name="T9328">PARAIŠKOS KOKYBĖS BENDRAS ĮVERTINIMAS</text:span></text:p>
          </table:table-cell>
          <table:table-cell table:style-name="TableCell9329">
            <text:p text:style-name="P9330"><text:span text:style-name="T9331">100</text:span></text:p>
          </table:table-cell>
          <table:table-cell table:style-name="TableCell9332">
            <text:p text:style-name="P9333"/>
          </table:table-cell>
          <table:table-cell table:style-name="TableCell9334">
            <text:p text:style-name="P9335"/>
          </table:table-cell>
        </table:table-row>
      </table:table>
      <text:p text:style-name="P9336"><text:span text:style-name="T9337">*<text:s/></text:span><text:span text:style-name="T9338">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339"><text:s/>tos eilutės vertinimo kriterijų, skaičiaus.</text:span></text:p>
      <text:p text:style-name="P9340"/>
      <text:p text:style-name="P9341"/>
      <text:p text:style-name="P9342"><text:span text:style-name="T9343">Komisijos narys</text:span><text:span text:style-name="T9344"><text:tab/>_________________________<text:s/></text:span><text:span text:style-name="T9345"><text:tab/>_______________________________________</text:span></text:p>
      <text:p text:style-name="P9346"><text:s/>(parašas)<text:s/><text:tab/><text:s/>(vardas ir pavardė)</text:p>
      <text:p text:style-name="P9347">_____________</text:p>
      <text:p text:style-name="P9348"><text:s/>(data)</text:p>
      <text:p text:style-name="P9349">_____________________________________________</text:p>
      <text:p text:style-name="P9350"><text:span text:style-name="T9351">1</text:span><text:span text:style-name="T9352"><text:s/>Lietuvos profesijų klasifikatoriaus LPK 2012 9 pagrindinė grupė</text:span></text:p>
      <text:p text:style-name="P9353"/>
      <text:p text:style-name="P9354"><text:span text:style-name="T9355">______________________________</text:span></text:p>
      <text:p text:style-name="P9356">Priedo pakeitimai:</text:p>
      <text:p text:style-name="P9357"><text:span text:style-name="T9358">Nr.<text:s/></text:span><text:a xlink:href="https://www.e-tar.lt/portal/legalAct.html?documentId=b62d4a708f1a11e38a66b69ac9e82689" office:target-frame-name="_top" xlink:show="replace"><text:span text:style-name="T9359">A1-61</text:span></text:a><text:span text:style-name="T9360">, 2014-02-04, paskelbta TAR<text:s/></text:span><text:span text:style-name="T9361">2014-02-06, i. k. 2014-01185</text:span></text:p>
      <text:p text:style-name="P9362"><text:span text:style-name="T9363">Nr.<text:s/></text:span><text:a xlink:href="https://www.e-tar.lt/portal/legalAct.html?documentId=7456f5603a7811e48fcad59d61177654" office:target-frame-name="_top" xlink:show="replace"><text:span text:style-name="T9364">A1-439</text:span></text:a><text:span text:style-name="T9365">, 2014-09-09, paskelbta TAR 2014-09-15, i. k. 2014-12340</text:span></text:p>
      <text:p text:style-name="P9366"><text:span text:style-name="T9367">Nr.<text:s/></text:span><text:a xlink:href="https://www.e-tar.lt/portal/legalAct.html?documentId=867d27003cdf11e498a79e861091cd92" office:target-frame-name="_top" xlink:show="replace"><text:span text:style-name="T9368">A1-451</text:span></text:a><text:span text:style-name="T9369">, 2014-09-15, paskelbta TAR 2014-09-17, i. k. 2014-12437</text:span></text:p>
      <text:p text:style-name="P9370"><text:span text:style-name="T9371">Nr.<text:s/></text:span><text:a xlink:href="https://www.e-tar.lt/portal/legalAct.html?documentId=527dcca0b82e11e4b429deed97e8d594" office:target-frame-name="_top" xlink:show="replace"><text:span text:style-name="T9372">A1-83</text:span></text:a><text:span text:style-name="T9373">, 2015-02-19, paskelbta TAR 2015-02-23, i. k.<text:s/></text:span><text:span text:style-name="T9374">2015-02621</text:span></text:p>
      <text:p text:style-name="Normal"/>
      <text:p text:style-name="P9375"><text:span text:style-name="T9376">26 priedas.</text:span><text:span text:style-name="T9377"><text:s/>Neteko galios nuo 2015-02-24</text:span></text:p>
      <text:p text:style-name="P9378">Priedo naikinimas:</text:p>
      <text:p text:style-name="P9379"><text:span text:style-name="T9380">Nr.<text:s/></text:span><text:a xlink:href="https://www.e-tar.lt/portal/legalAct.html?documentId=527dcca0b82e11e4b429deed97e8d594" office:target-frame-name="_top" xlink:show="replace"><text:span text:style-name="T9381">A1-83</text:span></text:a><text:span text:style-name="T9382">, 2015-02-19, paskelbta TAR 2015-02-23, i. k. 2015-02621</text:span></text:p>
      <text:p text:style-name="P9383">Priedo pakeitimai:</text:p>
      <text:p text:style-name="P9384"><text:span text:style-name="T9385">Nr.<text:s/></text:span><text:a xlink:href="https://www.e-tar.lt/portal/legalAct.html?documentId=b62d4a708f1a11e38a66b69ac9e82689" office:target-frame-name="_top" xlink:show="replace"><text:span text:style-name="T9386">A1-61</text:span></text:a><text:span text:style-name="T9387">, 2014-02-04, paskelbta TAR 2014-02-06, i. k. 2014-01185</text:span></text:p>
      <text:p text:style-name="P9388"><text:span text:style-name="T9389">Nr.<text:s/></text:span><text:a xlink:href="https://www.e-tar.lt/portal/legalAct.html?documentId=e78a50c0b8c011e3ad2eed5a4e1b7108" office:target-frame-name="_top" xlink:show="replace"><text:span text:style-name="T9390">A1-172</text:span></text:a><text:span text:style-name="T9391">, 2014-03-31, paskelbta TAR 2014-04-01, i. k. 2014-03940</text:span></text:p>
      <text:p text:style-name="P9392"><text:span text:style-name="T9393">Nr.<text:s/></text:span><text:a xlink:href="https://www.e-tar.lt/portal/legalAct.html?documentId=7456f5603a7811e48fcad59d61177654" office:target-frame-name="_top" xlink:show="replace"><text:span text:style-name="T9394">A1-439</text:span></text:a><text:span text:style-name="T9395">, 2014-09-09, paskelbta TAR 2014-09-15, i. k. 2014-12340</text:span></text:p>
      <text:p text:style-name="Normal"/>
      <text:p text:style-name="P9396"><text:span text:style-name="T9397">27 priedas.</text:span><text:span text:style-name="T9398"><text:s/>Ne</text:span><text:span text:style-name="T9399">teko galios nuo 2014-02-07</text:span></text:p>
      <text:p text:style-name="P9400">Priedo naikinimas:</text:p>
      <text:p text:style-name="P9401"><text:span text:style-name="T9402">Nr.<text:s/></text:span><text:a xlink:href="https://www.e-tar.lt/portal/legalAct.html?documentId=b62d4a708f1a11e38a66b69ac9e82689" office:target-frame-name="_top" xlink:show="replace"><text:span text:style-name="T9403">A1-61</text:span></text:a><text:span text:style-name="T9404">, 2014-02-04, paskelbta TAR 2014-02-06, i. k. 2014-01185</text:span></text:p>
      <text:p text:style-name="Normal"/>
      <text:p text:style-name="P9405">Aktyvios darbo rinkos politikos priemonių<text:s/></text:p>
      <text:p text:style-name="P9407">įgyvendinimo sąlygų ir tvarkos aprašo</text:p>
      <text:p text:style-name="P9408"><text:span text:style-name="T9409">28</text:span><text:span text:style-name="T9410"><text:s/>priedas<text:s/></text:span></text:p>
      <text:p text:style-name="P9411"/>
      <text:p text:style-name="P9412"/>
      <text:p text:style-name="P9413"><text:span text:style-name="T9414">(Prašymo dėl kelionės ir apgyvendinimo išlaidų kompensavimo pagal bedarbių teritorinį judumą forma)</text:span></text:p>
      <text:p text:style-name="P9415"/>
      <text:p text:style-name="P9416"><text:tab/></text:p>
      <text:p text:style-name="P9417">(vardas, pavardė, asmens kodas)</text:p>
      <text:p text:style-name="P9418"/>
      <text:p text:style-name="P9419"><text:tab/></text:p>
      <text:p text:style-name="P9420">(asmens nurodyta gyvenamoji vieta)</text:p>
      <text:p text:style-name="P9421"/>
      <text:p text:style-name="P9422">_______________________ darbo biržai</text:p>
      <text:p text:style-name="P9423">(darbo biržos pavadinimas)</text:p>
      <text:p text:style-name="P9424"/>
      <text:p text:style-name="P9425">PRAŠYMAS<text:s/></text:p>
      <text:p text:style-name="P9426"><text:span text:style-name="T9427">DĖL KELIONĖS IR APGYVENDINIMO IŠLAIDŲ<text:s/></text:span><text:span text:style-name="T9428">kompensaVIMO PAGAL BEDARBIŲ TERITORINĮ JUDUMą</text:span></text:p>
      <text:p text:style-name="P9429"/>
      <text:p text:style-name="P9430">20__ m. _________________ __ d.</text:p>
      <text:p text:style-name="P9431"/>
      <text:p text:style-name="P9432">____________</text:p>
      <text:p text:style-name="P9433">(vieta)</text:p>
      <text:p text:style-name="P9434"/>
      <text:p text:style-name="P9435"><text:span text:style-name="T9436">Nuo<text:s/></text:span><text:span text:style-name="T9437">20______ m.<text:s/></text:span><text:span text:style-name="T9438">______________ __ d.</text:span><text:span text:style-name="T9439"><text:s/></text:span><text:span text:style-name="T9440">dirbu pagal darbo sutartį<text:s/></text:span><text:span text:style-name="T9441"><text:tab/></text:span></text:p>
      <text:p text:style-name="P9442"/>
      <text:p text:style-name="P9443"><text:tab/></text:p>
      <text:p text:style-name="P9444">(įmonės, įstaigos ar kitos organizacinės struktūros pavadinimas, adresas)</text:p>
      <text:p text:style-name="P9445"/>
      <text:p text:style-name="P9446"><text:tab/></text:p>
      <text:p text:style-name="P9447">(darbovietės adresas (nurodoma tuo atveju, jei įmonės buveinės adresas nesutampa su asmens darbo vietos adresu)</text:p>
      <text:p text:style-name="P9448"/>
      <text:p text:style-name="P9449">Į darbovietę ir atgal vykstu šiuo maršrutu<text:s/><text:tab/></text:p>
      <text:p text:style-name="P9450">(nurodyti kelionės maršrutą)</text:p>
      <text:p text:style-name="P9451"/>
      <text:p text:style-name="P9452"><text:tab/></text:p>
      <text:p text:style-name="P9453">(nurodyti: kiekvieną darbo dieną, kartą per darbo savaitę, kita)</text:p>
      <text:p text:style-name="P9454"/>
      <text:p text:style-name="P9455">Prašau kompensuoti<text:s/><text:tab/></text:p>
      <text:p text:style-name="P9456">(nurodyti kompensacijos rūšį: kelionės išlaidos, kelionės ir apgyvendinimo išlaidos)</text:p>
      <text:p text:style-name="P9457"/>
      <text:p text:style-name="P9458"><text:span text:style-name="T9459">už<text:s/></text:span><text:span text:style-name="T9460">20 ____<text:s/></text:span><text:span text:style-name="T9461">m. ________________________________ mėn.<text:s/></text:span></text:p>
      <text:p text:style-name="P9462"/>
      <text:p text:style-name="P9463">Kompensaciją (-as) prašau pervesti į asmeninę sąskaitą Nr. __________________, esančią kredito,<text:s/></text:p>
      <text:p text:style-name="P9464"/>
      <text:p text:style-name="P9465">mokėjimo ir (ar) elektroninių pinigų įstaigoje ________________________</text:p>
      <text:p text:style-name="P9466"/>
      <text:p text:style-name="P9467"/>
      <text:p text:style-name="P9468">PRIDEDAMA:</text:p>
      <text:p text:style-name="P9469">1. Darbo sutarties kopija (pridedama teikiant prašymą pirmą kartą), _____ lapų.</text:p>
      <text:p text:style-name="P9470">2. Apgyvendinimo išlaidas pateisinantys dokumentai (nurodyti):</text:p>
      <text:p text:style-name="P9471">2.1. ________________________________, _________ lapų;</text:p>
      <text:p text:style-name="P9472">2.2. ________________________________, _________ lapų.</text:p>
      <text:p text:style-name="P9473">3. Pažyma apie priskaičiuotą darbo užmokestį ir dirbtas darbo dienas už 20___ m. _________ _________ mėn., _________ lapų.</text:p>
      <text:p text:style-name="P9474"/>
      <text:p text:style-name="P9475">Patvirtinu, kad mano pateikti duomenys yra teisingi.</text:p>
      <text:p text:style-name="P9476">Su bedarbių teritorinio judumo priemonėje numatytų kompensacijų skyrimo ir mokėjimo tvarka esu susipažinęs (-usi).</text:p>
      <text:p text:style-name="P9477"/>
      <text:p text:style-name="P9478"/>
      <text:p text:style-name="P9479"/>
      <table:table table:style-name="Table9480">
        <table:table-columns>
          <table:table-column table:style-name="TableColumn9481"/>
          <table:table-column table:style-name="TableColumn9482"/>
        </table:table-columns>
        <table:table-row table:style-name="TableRow9483">
          <table:table-cell table:style-name="TableCell9484">
            <text:p text:style-name="P9485">_____________</text:p>
            <text:p text:style-name="P9486">(parašas)</text:p>
          </table:table-cell>
          <table:table-cell table:style-name="TableCell9487">
            <text:p text:style-name="P9488">________________</text:p>
            <text:p text:style-name="P9489">(vardas ir pavardė)</text:p>
          </table:table-cell>
        </table:table-row>
      </table:table>
      <text:p text:style-name="Normal"/>
      <text:p text:style-name="P9490">Priedo pakeitimai:</text:p>
      <text:p text:style-name="P9491"><text:span text:style-name="T9492">Nr.<text:s/></text:span><text:a xlink:href="https://www.e-tar.lt/portal/legalAct.html?documentId=TAR.FA5BEBFA1FBA" office:target-frame-name="_top" xlink:show="replace"><text:span text:style-name="T9493">A1-341</text:span></text:a><text:span text:style-name="T9494">, 2010-07-15, Žin., 2010, Nr. 85-4471 (2010-07-17), i. k.<text:s/></text:span><text:span text:style-name="T9495">1102230ISAK00A1-341</text:span></text:p>
      <text:p text:style-name="P9496"><text:span text:style-name="T9497">Nr.<text:s/></text:span><text:a xlink:href="https://www.e-tar.lt/portal/legalAct.html?documentId=c3df5660a95b11e5be7fbe3f919a1ebe" office:target-frame-name="_top" xlink:show="replace"><text:span text:style-name="T9498">A1-796</text:span></text:a><text:span text:style-name="T9499">, 2015-12-23, paskelbta TAR 2015-12-28, i. k. 2015-20619</text:span></text:p>
      <text:p text:style-name="Normal"/>
      <text:p text:style-name="P9500"/>
      <text:p text:style-name="P9501">Aktyvios darbo rinkos politikos priemonių įgyvendinimo sąlygų ir tvarkos aprašo</text:p>
      <text:p text:style-name="P9502"><text:span text:style-name="T9503">29</text:span><text:span text:style-name="T9504"><text:s/>priedas</text:span></text:p>
      <text:p text:style-name="P9505">(Lietuvos Respublikos socialinės apsaugos ir darbo ministro 2014 m. rugsėjo 09 d.</text:p>
      <text:p text:style-name="P9506">įsakymo Nr. A1-439 redakcija)</text:p>
      <text:p text:style-name="P9507"/>
      <text:p text:style-name="P9508"/>
      <text:p text:style-name="P9509">(Pažymos apie priskaičiuotą darbo užmokestį ir dirbtas darbo dienas forma)</text:p>
      <text:p text:style-name="P9510"/>
      <text:p text:style-name="P9511">_________________________________________________________________</text:p>
      <text:p text:style-name="P9512">(įstaigos pavadinimas ir duomenys)</text:p>
      <text:p text:style-name="P9513"/>
      <text:p text:style-name="P9514">_________________________</text:p>
      <text:p text:style-name="P9515">(teritorinės darbo biržos pavadinimas)<text:s/></text:p>
      <text:p text:style-name="P9516"/>
      <text:p text:style-name="P9517"/>
      <text:p text:style-name="P9518">PažYMA</text:p>
      <text:p text:style-name="P9519">Apie priskaičiuotą darbo užmokestį ir dirbtas darbo dienas</text:p>
      <text:p text:style-name="P9520"/>
      <text:p text:style-name="P9521">________________ Nr. _________</text:p>
      <text:p text:style-name="P9522">(data)</text:p>
      <text:p text:style-name="P9523"/>
      <text:p text:style-name="P9524">Pažymime, kad<text:s/>_______________________________________________________</text:p>
      <text:p text:style-name="P9525">(darbuotojo vardas ir pavardė, gimimo data)</text:p>
      <text:p text:style-name="P9526">dirba __________________________________________________________________________</text:p>
      <text:p text:style-name="P9527">(įmonės, įstaigos, organizacijos pavadinimas;</text:p>
      <text:p text:style-name="P9528">_______________________________________________________________________________________________</text:p>
      <text:p text:style-name="P9529">darbovietės adresas <text:s/>(nurodomas tuo atveju, jei įmonės buveinės adresas nesutampa su asmens darbo vietos adresu)</text:p>
      <text:p text:style-name="P9530">nuo 20___m. ________________ ____ d. pagal darbo sutartį Nr. ____________, _______________________________________________________________________________.<text:s/></text:p>
      <text:p text:style-name="P9531"><text:span text:style-name="T9532">(</text:span><text:span text:style-name="T9533">nurodyti penkių, šešių darbo dienų savaitę, pagal suminę darbo laiko apskaitą)</text:span></text:p>
      <text:p text:style-name="P9534"><text:span text:style-name="T9535">20___ m. __________</text:span><text:span text:style-name="T9536">__________________________mėn. dirbo _____ darbo dienas, nedirbo dėl ligos ar kitų svarbių priežasčių nuo<text:s/></text:span><text:span text:style-name="T9537">20___m. ________________ ____ d.</text:span><text:span text:style-name="T9538"><text:s/>iki<text:s/></text:span><text:span text:style-name="T9539">20___m. ________________ ____ d.</text:span><text:span text:style-name="T9540"><text:s/>.<text:s/></text:span></text:p>
      <text:p text:style-name="P9541">Darbo sutartis nutraukta nuo 20 ____ m. ________________ ____ d.<text:s/></text:p>
      <text:p text:style-name="P9542">Už 20___ m.<text:s/>_____________________________________ mėn. priskaičiuota darbo užmokesčio ____________________________________________________________________________</text:p>
      <text:p text:style-name="P9543"><text:span text:style-name="T9544">(suma skaičiais ir<text:s/></text:span><text:span text:style-name="T9545">žodžiais, valiutos santrumpa)</text:span></text:p>
      <text:p text:style-name="P9546">PRIDEDAMA:</text:p>
      <text:p text:style-name="P9547"><text:span text:style-name="T9548">1. Įmonės vadovo įsakymo dėl suminės darbo l</text:span><text:span text:style-name="T9549">aiko apskaitos kopija (</text:span><text:span text:style-name="T9550">darbuotojams, dirbantiems pagal suminę darbo laiko apskaitą</text:span><text:span text:style-name="T9551">), _________ lapų.</text:span></text:p>
      <text:p text:style-name="P9552"><text:span text:style-name="T9553">2. Darbo laiko apskaitos žiniaraštis,<text:s/></text:span><text:span text:style-name="T9554">_________ lapų.</text:span></text:p>
      <text:p text:style-name="P9555"/>
      <text:p text:style-name="P9556"/>
      <text:p text:style-name="P9557">A.V.</text:p>
      <text:p text:style-name="P9558"/>
      <text:p text:style-name="P9559">_______________________<text:tab/>________________<text:tab/>_____________________</text:p>
      <text:p text:style-name="P9560">(pareigų pavadinimas)<text:tab/><text:s/>(parašas)<text:tab/><text:s/>(vardas ir pavardė)</text:p>
      <text:p text:style-name="P9561">A.V.</text:p>
      <text:p text:style-name="P9562"/>
      <text:p text:style-name="P9563">Priedo pakeitimai:</text:p>
      <text:p text:style-name="P9564"><text:span text:style-name="T9565">Nr.<text:s/></text:span><text:a xlink:href="https://www.e-tar.lt/portal/legalAct.html?documentId=TAR.649767DEFFAD" office:target-frame-name="_top" xlink:show="replace"><text:span text:style-name="T9566">A1-594</text:span></text:a><text:span text:style-name="T9567">, 2009-09-24, Žin., 2009, Nr. 117-5031 (2009-10-01), i. k. 1092230ISAK00A1-594</text:span></text:p>
      <text:p text:style-name="P9568"><text:span text:style-name="T9569">Nr.<text:s/></text:span><text:a xlink:href="https://www.e-tar.lt/portal/legalAct.html?documentId=TAR.FA5BEBFA1FBA" office:target-frame-name="_top" xlink:show="replace"><text:span text:style-name="T9570">A1-341</text:span></text:a><text:span text:style-name="T9571">, 2010-07-15, Žin., 2010, Nr. 85-4471 (2010-07-17), i. k. 1102230ISAK00A1-341</text:span></text:p>
      <text:p text:style-name="P9572"><text:span text:style-name="T9573">Nr.<text:s/></text:span><text:a xlink:href="https://www.e-tar.lt/portal/legalAct.html?documentId=7456f5603a7811e48fcad59d61177654" office:target-frame-name="_top" xlink:show="replace"><text:span text:style-name="T9574">A1-439</text:span></text:a><text:span text:style-name="T9575">, 2014</text:span><text:span text:style-name="T9576">-09-09, paskelbta TAR 2014-09-15, i. k. 2014-12340</text:span></text:p>
      <text:p text:style-name="Normal"/>
      <text:p text:style-name="P9577"/>
      <text:p text:style-name="P9578">Aktyvios darbo rinkos politikos priemonių<text:s/></text:p>
      <text:p text:style-name="P9579">įgyvendinimo sąlygų ir tvarkos aprašo</text:p>
      <text:p text:style-name="P9580"><text:span text:style-name="T9581">30</text:span><text:span text:style-name="T9582"><text:s/>priedas<text:s/></text:span></text:p>
      <text:p text:style-name="P9583"/>
      <text:p text:style-name="P9584"/>
      <text:p text:style-name="P9585"><text:span text:style-name="T9586">(Prašymo dėl subsidijos individualiai veiklai pagal verslo liudijimą skyrimo formos pavyzdys)</text:span></text:p>
      <text:p text:style-name="P9587"/>
      <text:p text:style-name="P9588"><text:tab/></text:p>
      <text:p text:style-name="P9589">(vardas ir pavardė, asmens kodas)</text:p>
      <text:p text:style-name="P9590"/>
      <text:p text:style-name="P9591">_______________________ darbo biržos direktoriui</text:p>
      <text:p text:style-name="P9592">(darbo biržos pavadinimas)</text:p>
      <text:p text:style-name="P9593"/>
      <text:p text:style-name="P9594">PRAŠYMAS<text:s/></text:p>
      <text:p text:style-name="P9595">DĖL SUBSIDIJOS INDIVIDUALIAI VEIKLAI PAGAL VERSLO LIUDIJIMĄ SKYRIMO</text:p>
      <text:p text:style-name="P9596"/>
      <text:p text:style-name="P9597">20__ m. _________________ __ d.</text:p>
      <text:p text:style-name="P9598"/>
      <text:p text:style-name="P9599">______________________</text:p>
      <text:p text:style-name="P9600">(vieta)</text:p>
      <text:p text:style-name="P9601"/>
      <text:p text:style-name="P9602"><text:span text:style-name="T9603">Nuo 20______ m. ______________ __ d. pradedu / tęsiu individualią veiklą pagal verslo liudijimą<text:s/></text:span><text:span text:style-name="T9604">(kas</text:span><text:span text:style-name="T9605"><text:s/></text:span><text:span text:style-name="T9606">reikalinga, pabraukti).</text:span></text:p>
      <text:p text:style-name="P9607"><text:span text:style-name="T9608">Prašau skirti man subsidiją individualiai veiklai pagal verslo liudijimą šioms išlaidoms iš dalies padengti<text:s/></text:span><text:span text:style-name="T9609">(pažymėti)</text:span><text:span text:style-name="T9610">:</text:span></text:p>
      <text:p text:style-name="P9611"><text:span text:style-name="T9612">⬜</text:span><text:span text:style-name="T9613"><text:s/>[]</text:span><text:span text:style-name="T9614"><text:s/>sumokėto pajamų mokesčio už verslo liudijimo įsigijimą;</text:span></text:p>
      <text:p text:style-name="P9615"><text:span text:style-name="T9616">⬜</text:span><text:span text:style-name="T9617"><text:s/>[]</text:span><text:span text:style-name="T9618"><text:s/>valstybinio socialinio draudimo įmokų, privalomų asmenims, besiverčiantiems individualia veikla pagal verslo liudijimą, išlaidoms padengti, bet ne ilgiau kaip 12 mėn.</text:span></text:p>
      <text:p text:style-name="P9619"/>
      <text:p text:style-name="P9620">Skirtą subsidiją individualiai veiklai pagal verslo liudijimą prašau pervesti į mano asmeninę sąskaitą<text:s/></text:p>
      <text:p text:style-name="P9621">Nr. _______________________, esančią<text:s/><text:tab/></text:p>
      <text:p text:style-name="P9622"><text:span text:style-name="T9623">(kredito, mokėjimo ir (ar) elektroninių pinigų įstaigos pavadinimas)</text:span></text:p>
      <text:p text:style-name="P9624">kredito, mokėjimo ir (ar) elektroninių pinigų įstaigos kodas ___________________</text:p>
      <text:p text:style-name="P9625"/>
      <text:p text:style-name="P9626"><text:span text:style-name="T9627">PRIDEDAMA<text:s/></text:span><text:span text:style-name="T9628">(pažymėti</text:span><text:span text:style-name="T9629">):</text:span></text:p>
      <text:p text:style-name="P9630"><text:span text:style-name="T9631">⬜</text:span><text:span text:style-name="T9632"><text:s/>[]</text:span><text:span text:style-name="T9633"><text:s/>verslo liudijimo su žymomis apie pratęsimą kopija, ________ lapų;</text:span></text:p>
      <text:p text:style-name="P9634"><text:span text:style-name="T9635">⬜</text:span><text:span text:style-name="T9636"><text:s/>[]</text:span><text:span text:style-name="T9637"><text:s/>dokumentų, patvirtinančių pajamų mokesčio už verslo liudijimo įsigijimą sumokėjimą, kopijos, ________ lapų;</text:span></text:p>
      <text:p text:style-name="P9638"><text:span text:style-name="T9639">⬜</text:span><text:span text:style-name="T9640"><text:s/>[]</text:span><text:span text:style-name="T9641"><text:s/>dokumentų, patvirtinančių valstyb</text:span><text:span text:style-name="T9642">inio socialinio draudimo įmokų sumokėjimą, kopijos, __________ lapų.<text:s/></text:span></text:p>
      <text:p text:style-name="P9643"/>
      <text:p text:style-name="P9644"><text:span text:style-name="T9645">PASTABA. Kartu su prašymu pateikti išvardytų dokumentų originalus.</text:span></text:p>
      <text:p text:style-name="P9646"/>
      <text:p text:style-name="P9647">Mano pateikti duomenys yra teisingi.<text:s/></text:p>
      <text:p text:style-name="P9648">Su subsidijos individuliai veiklai pagal verslo liudijimą skyrimo ir mokėjimo tvarka esu susipažinęs (-usi).</text:p>
      <text:p text:style-name="P9649"/>
      <text:p text:style-name="P9650"/>
      <text:p text:style-name="P9651"/>
      <table:table table:style-name="Table9652">
        <table:table-columns>
          <table:table-column table:style-name="TableColumn9653"/>
          <table:table-column table:style-name="TableColumn9654"/>
        </table:table-columns>
        <table:table-row table:style-name="TableRow9655">
          <table:table-cell table:style-name="TableCell9656">
            <text:p text:style-name="P9657">_____________</text:p>
            <text:p text:style-name="P9658">(parašas)</text:p>
            <text:p text:style-name="P9659"/>
          </table:table-cell>
          <table:table-cell table:style-name="TableCell9660">
            <text:p text:style-name="P9661">________________</text:p>
            <text:p text:style-name="P9662">(vardas ir pavardė)</text:p>
          </table:table-cell>
        </table:table-row>
      </table:table>
      <text:p text:style-name="Normal"/>
      <text:p text:style-name="P9663">Papildyta priedu:</text:p>
      <text:p text:style-name="P9664"><text:span text:style-name="T9665">Nr.<text:s/></text:span><text:a xlink:href="https://www.e-tar.lt/portal/legalAct.html?documentId=TAR.FA5BEBFA1FBA" office:target-frame-name="_top" xlink:show="replace"><text:span text:style-name="T9666">A1-341</text:span></text:a><text:span text:style-name="T9667">, 2010-07-15, Žin., 2010, Nr. 85-4471<text:s/></text:span><text:span text:style-name="T9668">(2010-07-17), i. k. 1102230ISAK00A1-341</text:span></text:p>
      <text:p text:style-name="P9669">Priedo pakeitimai:</text:p>
      <text:p text:style-name="P9670"><text:span text:style-name="T9671">Nr.<text:s/></text:span><text:a xlink:href="https://www.e-tar.lt/portal/legalAct.html?documentId=c3df5660a95b11e5be7fbe3f919a1ebe" office:target-frame-name="_top" xlink:show="replace"><text:span text:style-name="T9672">A1-796</text:span></text:a><text:span text:style-name="T9673">, 2015-12-23, paskelbta TAR 2015-12-28, i. k. 2015-20619</text:span></text:p>
      <text:p text:style-name="Normal"/>
      <text:p text:style-name="P9674"/>
      <text:p text:style-name="P9675">Aktyvios darbo rinkos politikos priemonių<text:s/></text:p>
      <text:p text:style-name="P9676">įgyvendinimo sąlygų ir tvarkos aprašo</text:p>
      <text:p text:style-name="P9677"><text:span text:style-name="T9678">31</text:span><text:span text:style-name="T9679"><text:s/>priedas<text:s/></text:span></text:p>
      <text:p text:style-name="P9680"/>
      <text:p text:style-name="P9681"/>
      <text:p text:style-name="P9682"><text:span text:style-name="T9683">(Prašymo dėl pakartotinio subsidijos individualiai veiklai pagal verslo liudijimą skyrimo formos pavyzdys)</text:span></text:p>
      <text:p text:style-name="P9684"/>
      <text:p text:style-name="P9685"><text:tab/></text:p>
      <text:p text:style-name="P9686">(vardas ir pavardė, asmens kodas)</text:p>
      <text:p text:style-name="P9687"/>
      <text:p text:style-name="P9688">_______________________ darbo biržos<text:s/>direktoriui</text:p>
      <text:p text:style-name="P9689">(darbo biržos pavadinimas)</text:p>
      <text:p text:style-name="P9690"/>
      <text:p text:style-name="P9691">PRAŠYMAS<text:s/></text:p>
      <text:p text:style-name="P9692">DĖL SUBSIDIJOS INDIVIDUALIAI VEIKLAI PAGAL VERSLO LIUDIJIMĄ PAKARTOTINIO SKYRIMO</text:p>
      <text:p text:style-name="P9693"/>
      <text:p text:style-name="P9694">20__ m. _________________ __ d.</text:p>
      <text:p text:style-name="P9695"/>
      <text:p text:style-name="P9696">______________________</text:p>
      <text:p text:style-name="P9697">(vieta)</text:p>
      <text:p text:style-name="P9698"/>
      <text:p text:style-name="P9699">20______ m. ______________ __ d. man paskutinį kartą buvo skirta subsidija už individualią veiklą pagal verslo liudijimą.</text:p>
      <text:p text:style-name="P9700"><text:span text:style-name="T9701">Prašau pakartotinai skirti subsidiją individualiai veiklai pagal verslo liudijimą šioms išlaidoms iš dalies padengti<text:s/></text:span><text:span text:style-name="T9702">(pažymėti)</text:span><text:span text:style-name="T9703">:</text:span></text:p>
      <text:p text:style-name="P9704"><text:span text:style-name="T9705">⬜</text:span><text:span text:style-name="T9706"><text:s/>[]</text:span><text:span text:style-name="T9707"><text:s/>sumokėto pajamų mokesčio už verslo liudijimo įsigijimą;</text:span></text:p>
      <text:p text:style-name="P9708"><text:span text:style-name="T9709">⬜</text:span><text:span text:style-name="T9710"><text:s/>[]</text:span><text:span text:style-name="T9711"><text:s/></text:span><text:span text:style-name="T9712">valstybinio socialinio draudimo įmokų, privalomų asmenims, besiverčiantiems individualia veikla pagal verslo liudijimą, išlaidoms padengti, bet ne ilgiau kaip 12 mėn.</text:span></text:p>
      <text:p text:style-name="P9713"/>
      <text:p text:style-name="P9714">Subsidiją individualiai veiklai pagal verslo liudijimą prašau pervesti į mano asmeninę sąskaitą<text:s/></text:p>
      <text:p text:style-name="P9715">Nr. __________________, esančią<text:s/><text:tab/></text:p>
      <text:p text:style-name="P9716"><text:span text:style-name="T9717">(kredito, mokėjimo ir (ar) elektroninių pinigų įstaigos pavadinimas)</text:span></text:p>
      <text:p text:style-name="P9718">kredito, mokėjimo ir (ar) elektroninių pinigų įstaigos kodas ___________________</text:p>
      <text:p text:style-name="P9719"/>
      <text:p text:style-name="P9720"><text:span text:style-name="T9721">PRIDEDAMA<text:s/></text:span><text:span text:style-name="T9722">(pažymėti</text:span><text:span text:style-name="T9723">):</text:span></text:p>
      <text:p text:style-name="P9724"><text:span text:style-name="T9725">⬜</text:span><text:span text:style-name="T9726"><text:s/>[]</text:span><text:span text:style-name="T9727"><text:s/>verslo liudijimo kopija, ________ lapų;</text:span></text:p>
      <text:p text:style-name="P9728"><text:span text:style-name="T9729">⬜</text:span><text:span text:style-name="T9730"><text:s/>[]</text:span><text:span text:style-name="T9731"><text:s/>dokumentų, patvirtinančių pajamų mokesčio už verslo liudijimo įsigijimą sumokėjimą, kopijos, _________ lapų;</text:span></text:p>
      <text:p text:style-name="P9732"><text:span text:style-name="T9733">⬜</text:span><text:span text:style-name="T9734"><text:s/>[]</text:span><text:span text:style-name="T9735"><text:s/>dokumentų, patvirtinančių valstybinio socialinio draudimo įmokų sumokėjimą, kopijos, __________<text:s/></text:span><text:span text:style-name="T9736">lapų.</text:span></text:p>
      <text:p text:style-name="P9737"/>
      <text:p text:style-name="P9738"><text:span text:style-name="T9739">PASTABA. Kartu su prašymu pateikti išvardytų dokumentų originalus.</text:span></text:p>
      <text:p text:style-name="P9740"/>
      <text:p text:style-name="P9741">Mano pateikti duomenys yra teisingi.<text:s/></text:p>
      <text:p text:style-name="P9742">Su subsidijos individuliai veiklai pagal verslo liudijimą skyrimo ir mokėjimo tvarka esu susipažinęs (-usi).</text:p>
      <text:p text:style-name="P9743"/>
      <text:p text:style-name="P9744"/>
      <table:table table:style-name="Table9745">
        <table:table-columns>
          <table:table-column table:style-name="TableColumn9746"/>
          <table:table-column table:style-name="TableColumn9747"/>
        </table:table-columns>
        <table:table-row table:style-name="TableRow9748">
          <table:table-cell table:style-name="TableCell9749">
            <text:p text:style-name="P9750">_____________</text:p>
            <text:p text:style-name="P9751">(parašas)</text:p>
          </table:table-cell>
          <table:table-cell table:style-name="TableCell9752">
            <text:p text:style-name="P9753">________________</text:p>
            <text:p text:style-name="P9754">(vardas ir pavardė)</text:p>
          </table:table-cell>
        </table:table-row>
      </table:table>
      <text:p text:style-name="Normal"/>
      <text:p text:style-name="P9755">Papildyta priedu:</text:p>
      <text:p text:style-name="P9756"><text:span text:style-name="T9757">Nr.<text:s/></text:span><text:a xlink:href="https://www.e-tar.lt/portal/legalAct.html?documentId=TAR.FA5BEBFA1FBA" office:target-frame-name="_top" xlink:show="replace"><text:span text:style-name="T9758">A1-341</text:span></text:a><text:span text:style-name="T9759">, 2010-07-15, Žin., 2010, Nr. 85-4471 (2010-07-17), i. k. 1102230ISAK00A1-341</text:span></text:p>
      <text:p text:style-name="P9760">Priedo pakeitimai:</text:p>
      <text:p text:style-name="P9761"><text:span text:style-name="T9762">Nr.<text:s/></text:span><text:a xlink:href="https://www.e-tar.lt/portal/legalAct.html?documentId=c3df5660a95b11e5be7fbe3f919a1ebe" office:target-frame-name="_top" xlink:show="replace"><text:span text:style-name="T9763">A1-796</text:span></text:a><text:span text:style-name="T9764">, 2015-12-23, paskelbta TAR 2015-12-28, i. k. 2015-20619</text:span></text:p>
      <text:p text:style-name="Normal"/>
      <text:p text:style-name="P9765"/>
      <text:p text:style-name="P9766">Aktyvios darbo rinkos politikos priemonių<text:s/></text:p>
      <text:p text:style-name="P9767">įgyvendinimo sąlygų ir tvarkos aprašo</text:p>
      <text:p text:style-name="P9768"><text:span text:style-name="T9769">32</text:span><text:span text:style-name="T9770"><text:s/>priedas<text:s/></text:span></text:p>
      <text:p text:style-name="P9771"/>
      <text:p text:style-name="P9772"/>
      <text:p text:style-name="P9773"><text:span text:style-name="T9774">(Prašymo dėl subsidijos individualiai veiklai pagal verslo liudijimą mokėjimo pratęsimo formos pavyzdys)</text:span></text:p>
      <text:p text:style-name="P9775"/>
      <text:p text:style-name="P9776"><text:tab/></text:p>
      <text:p text:style-name="P9777">(vardas ir pavardė, asmens kodas)</text:p>
      <text:p text:style-name="P9778"/>
      <text:p text:style-name="P9779">______________________ darbo biržos direktoriui</text:p>
      <text:p text:style-name="P9780">(darbo biržos pavadinimas)</text:p>
      <text:p text:style-name="P9781"/>
      <text:p text:style-name="P9782">PRAŠYMAS<text:s/></text:p>
      <text:p text:style-name="P9783">DĖL SUBSIDIJOS INDIVIDUALIAI VEIKLAI PAGAL VERSLO LIUDIJIMĄ MOKĖJIMO PRATĘSIMO</text:p>
      <text:p text:style-name="P9784"/>
      <text:p text:style-name="P9785">20__ m. _________________ __ d.</text:p>
      <text:p text:style-name="P9786"/>
      <text:p text:style-name="P9787">______________________</text:p>
      <text:p text:style-name="P9788">(vieta)</text:p>
      <text:p text:style-name="P9789"/>
      <text:p text:style-name="P9790">20______ m. ______________ __ d. pradėjus individualią veiklą pagal verslo liudijimą<text:s/></text:p>
      <text:p text:style-name="P9791">man buvo skirta subsidija<text:s/>individualiai veiklai pagal verslo liudijimą ___________________</text:p>
      <text:p text:style-name="P9792">(nurodyti skaičiais ir žodžiu)</text:p>
      <text:p text:style-name="P9793">mėnesių laikotarpiui.</text:p>
      <text:p text:style-name="P9794"><text:span text:style-name="T9795">Prašau pratęsti subsidijos individualiai veiklai pagal verslo liudijimą mokėjimą šioms išlaidoms iš dalies padengti:<text:s/></text:span></text:p>
      <text:p text:style-name="P9796"><text:span text:style-name="T9797">⬜</text:span><text:span text:style-name="T9798"><text:s/>[]</text:span><text:span text:style-name="T9799"><text:s/>sumokėto pajamų</text:span><text:span text:style-name="T9800"><text:s/>mokesčio už verslo liudijimo įsigijimą;</text:span></text:p>
      <text:p text:style-name="P9801"><text:span text:style-name="T9802">⬜</text:span><text:span text:style-name="T9803"><text:s/>[]</text:span><text:span text:style-name="T9804"><text:s/>valstybinio socialinio draudimo įmokų, privalomų asmenims, besiverčiantiems individualia veikla pagal verslo liudijimą, išlaidoms padengti, bet ne ilgiau kaip 12 mėn.</text:span></text:p>
      <text:p text:style-name="P9805">iki _________________________________ mėnesių.</text:p>
      <text:p text:style-name="P9806">Subsidiją individualiai veiklai pagal verslo liudijimą prašau pervesti į mano asmeninę sąskaitą<text:s/></text:p>
      <text:p text:style-name="P9807">Nr. ____________________, esančią<text:s/><text:tab/></text:p>
      <text:p text:style-name="P9808">(kredito, mokėjimo ir (ar) elektroninių pinigų įstaigos pavadinimas)</text:p>
      <text:p text:style-name="P9809">kredito, mokėjimo ir (ar) elektroninių pinigų įstaigos kodas ___________________</text:p>
      <text:p text:style-name="P9810"><text:span text:style-name="T9811">PRIDEDAMA<text:s/></text:span><text:span text:style-name="T9812">(pažymėti)</text:span><text:span text:style-name="T9813">:</text:span></text:p>
      <text:p text:style-name="P9814"><text:span text:style-name="T9815">⬜</text:span><text:span text:style-name="T9816"><text:s/>[]</text:span><text:span text:style-name="T9817"><text:s/>verslo liudijimo su žymomis apie pratęsimą kopija, ________ lapų;</text:span></text:p>
      <text:p text:style-name="P9818"><text:span text:style-name="T9819">⬜</text:span><text:span text:style-name="T9820"><text:s/>[]</text:span><text:span text:style-name="T9821"><text:s/>dokumentų, patvirtinančių pajamų mokesčio už verslo liudijimo įsigijimą sumokėjimą, kopijos, ________ lapų;</text:span></text:p>
      <text:p text:style-name="P9822"><text:span text:style-name="T9823">⬜</text:span><text:span text:style-name="T9824"><text:s/>[]</text:span><text:span text:style-name="T9825"><text:s/>dokumentų, patvirtinančių valstybinio socialinio draudimo įmokų sumokėjimą, kopijos, ________ lapų.</text:span></text:p>
      <text:p text:style-name="P9826"><text:span text:style-name="T9827">PASTABA. Kartu su prašymu pateikti išvardytų dokumentų originalus.</text:span></text:p>
      <text:p text:style-name="P9828">Mano pateikti duomenys yra teisingi.<text:s/></text:p>
      <text:p text:style-name="P9829">Su subsidijos individuliai veiklai pagal verslo liudijimą skyrimo ir mokėjimo tvarka esu susipažinęs (-usi).</text:p>
      <text:p text:style-name="P9830"/>
      <text:p text:style-name="P9831"/>
      <table:table table:style-name="Table9832">
        <table:table-columns>
          <table:table-column table:style-name="TableColumn9833"/>
          <table:table-column table:style-name="TableColumn9834"/>
        </table:table-columns>
        <table:table-row table:style-name="TableRow9835">
          <table:table-cell table:style-name="TableCell9836">
            <text:p text:style-name="P9837">_____________</text:p>
            <text:p text:style-name="P9838">(parašas)</text:p>
          </table:table-cell>
          <table:table-cell table:style-name="TableCell9839">
            <text:p text:style-name="P9840">________________</text:p>
            <text:p text:style-name="P9841">(vardas ir pavardė)</text:p>
          </table:table-cell>
        </table:table-row>
      </table:table>
      <text:p text:style-name="P9842"/>
      <text:p text:style-name="Normal"/>
      <text:p text:style-name="P9843">Papildyta priedu:</text:p>
      <text:p text:style-name="P9844"><text:span text:style-name="T9845">Nr.<text:s/></text:span><text:a xlink:href="https://www.e-tar.lt/portal/legalAct.html?documentId=TAR.FA5BEBFA1FBA" office:target-frame-name="_top" xlink:show="replace"><text:span text:style-name="T9846">A1-341</text:span></text:a><text:span text:style-name="T9847">, 2010-07-15, Žin.,<text:s/></text:span><text:span text:style-name="T9848">2010, Nr. 85-4471 (2010-07-17), i. k. 1102230ISAK00A1-341</text:span></text:p>
      <text:p text:style-name="P9849">Priedo pakeitimai:</text:p>
      <text:p text:style-name="P9850"><text:span text:style-name="T9851">Nr.<text:s/></text:span><text:a xlink:href="https://www.e-tar.lt/portal/legalAct.html?documentId=TAR.842F45A6B3BF" office:target-frame-name="_top" xlink:show="replace"><text:span text:style-name="T9852">A1-442</text:span></text:a><text:span text:style-name="T9853">, 2010-09-27, Žin., 2010, Nr. 115-5897 (2010-09-30), i. k. 1102230ISAK00A1-442</text:span></text:p>
      <text:p text:style-name="P9854"><text:span text:style-name="T9855">Nr.<text:s/></text:span><text:a xlink:href="https://www.e-tar.lt/portal/legalAct.html?documentId=c3df5660a95b11e5be7fbe3f919a1ebe" office:target-frame-name="_top" xlink:show="replace"><text:span text:style-name="T9856">A1-796</text:span></text:a><text:span text:style-name="T9857">, 2015-12-23, paskelbta TAR 2015-12-28, i. k. 2015-20619</text:span></text:p>
      <text:p text:style-name="Normal"/>
      <text:p text:style-name="P9858">Aktyvios darbo rinkos politikos priemonių<text:s/></text:p>
      <text:p text:style-name="P9859">įgyvendinimo sąlygų ir tvarkos aprašo</text:p>
      <text:p text:style-name="P9860">33<text:s/>priedas<text:s/></text:p>
      <text:p text:style-name="P9861">(Lietuvos Respublikos<text:s/></text:p>
      <text:p text:style-name="P9862">socialinės apsaugos ir darbo ministro<text:s/></text:p>
      <text:p text:style-name="P9863">2010 m. liepos 15 d. įsakymo Nr. A1-341 redakcija)</text:p>
      <text:p text:style-name="P9864"/>
      <text:p text:style-name="P9865">INFORMACIJA APIE ĮMONĖS VEIKLĄ PER PASTARUOSIUS METUS</text:p>
      <text:p text:style-name="P9866"/>
      <table:table table:style-name="Table9867">
        <table:table-columns>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s>
        <table:table-header-rows>
          <table:table-row table:style-name="TableRow9875">
            <table:table-cell table:style-name="TableCell9876">
              <text:p text:style-name="P9877">Eil. Nr.</text:p>
            </table:table-cell>
            <table:table-cell table:style-name="TableCell9878">
              <text:p text:style-name="P9879">Kriterijų sąrašas</text:p>
            </table:table-cell>
            <table:table-cell table:style-name="TableCell9880">
              <text:p text:style-name="P9881">....... m.</text:p>
            </table:table-cell>
            <table:table-cell table:style-name="TableCell9882">
              <text:p text:style-name="P9883"><text:span text:style-name="T9884">....... m.</text:span></text:p>
            </table:table-cell>
            <table:table-cell table:style-name="TableCell9885">
              <text:p text:style-name="P9886"><text:span text:style-name="T9887">....... m.</text:span></text:p>
            </table:table-cell>
            <table:table-cell table:style-name="TableCell9888">
              <text:p text:style-name="P9889"><text:span text:style-name="T9890">....... m.</text:span></text:p>
            </table:table-cell>
            <table:table-cell table:style-name="TableCell9891">
              <text:p text:style-name="P9892"><text:span text:style-name="T9893">....... m.</text:span></text:p>
            </table:table-cell>
          </table:table-row>
        </table:table-header-rows>
        <table:table-row table:style-name="TableRow9894">
          <table:table-cell table:style-name="TableCell9895">
            <text:p text:style-name="P9896">1.</text:p>
          </table:table-cell>
          <table:table-cell table:style-name="TableCell9897">
            <text:p text:style-name="Normal">Apyvartos sumažėjimas per pastaruosius metus (procentais)</text:p>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row>
        <table:table-row table:style-name="TableRow9908">
          <table:table-cell table:style-name="TableCell9909">
            <text:p text:style-name="P9910">2.</text:p>
          </table:table-cell>
          <table:table-cell table:style-name="TableCell9911">
            <text:p text:style-name="Normal">Darbų ar paslaugų apimčių sumažėjimas per pastaruosius metus (procentais)</text:p>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3.</text:p>
          </table:table-cell>
          <table:table-cell table:style-name="TableCell9925">
            <text:p text:style-name="Normal">Darbuotojų pokytis per pastaruosius metus (asmenų skaičiaus padidėjimas žymimas + vnt. , sumažėjimas –<text:s/>vnt.)</text:p>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4.</text:p>
          </table:table-cell>
          <table:table-cell table:style-name="TableCell9939">
            <text:p text:style-name="P9940">Vidutinio darbuotojo darbo užmokesčio pokytis per pastaruosius metus (padidėjimas žymimas + proc. ar sumažėjimas – proc.)</text:p>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row>
        <table:table-row table:style-name="TableRow9951">
          <table:table-cell table:style-name="TableCell9952">
            <text:p text:style-name="P9953">5.</text:p>
          </table:table-cell>
          <table:table-cell table:style-name="TableCell9954">
            <text:p text:style-name="Normal">Debitoriniai įsipareigojimai iki praėjusių metų pabaigos ir pasiūlymo pateikimo dienos (suma);</text:p>
          </table:table-cell>
          <table:table-cell table:style-name="TableCell9955">
            <text:p text:style-name="P9956">X</text:p>
          </table:table-cell>
          <table:table-cell table:style-name="TableCell9957">
            <text:p text:style-name="P9958"><text:span text:style-name="T9959">X</text:span></text:p>
          </table:table-cell>
          <table:table-cell table:style-name="TableCell9960">
            <text:p text:style-name="P9961">X</text:p>
          </table:table-cell>
          <table:table-cell table:style-name="TableCell9962">
            <text:p text:style-name="P9963"/>
          </table:table-cell>
          <table:table-cell table:style-name="TableCell9964">
            <text:p text:style-name="P9965"/>
          </table:table-cell>
        </table:table-row>
        <table:table-row table:style-name="TableRow9966">
          <table:table-cell table:style-name="TableCell9967">
            <text:p text:style-name="P9968"/>
          </table:table-cell>
          <table:table-cell table:style-name="TableCell9969">
            <text:p text:style-name="P9970">iš jų<text:s/>pradelsti</text:p>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6.</text:p>
          </table:table-cell>
          <table:table-cell table:style-name="TableCell9984">
            <text:p text:style-name="Normal">Kreditoriniai įsipareigojimai iki praėjusių metų pabaigos ir pasiūlymo pateikimo dienos (suma);</text:p>
          </table:table-cell>
          <table:table-cell table:style-name="TableCell9985">
            <text:p text:style-name="P9986">X</text:p>
          </table:table-cell>
          <table:table-cell table:style-name="TableCell9987">
            <text:p text:style-name="P9988"><text:span text:style-name="T9989">X</text:span></text:p>
          </table:table-cell>
          <table:table-cell table:style-name="TableCell9990">
            <text:p text:style-name="P9991">X</text:p>
          </table:table-cell>
          <table:table-cell table:style-name="TableCell9992">
            <text:p text:style-name="P9993"/>
          </table:table-cell>
          <table:table-cell table:style-name="TableCell9994">
            <text:p text:style-name="P9995"/>
          </table:table-cell>
        </table:table-row>
        <table:table-row table:style-name="TableRow9996">
          <table:table-cell table:style-name="TableCell9997">
            <text:p text:style-name="P9998"/>
          </table:table-cell>
          <table:table-cell table:style-name="TableCell9999">
            <text:p text:style-name="P10000">iš jų pradelsti</text:p>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row>
      </table:table>
      <text:p text:style-name="P10011"/>
      <text:p text:style-name="P10012">Aš,<text:s/><text:tab/>,</text:p>
      <text:p text:style-name="P10013">(pasiūlymo teikėjo vadovo vardas, pavardė)</text:p>
      <text:p text:style-name="Normal">patvirtinu, kad šiame ir kituose dokumentuose, kurie<text:s/>pateikiami kartu su pasiūlymu, pateikta informacija yra teisinga.</text:p>
      <text:p text:style-name="P10014"/>
      <table:table table:style-name="Table10015">
        <table:table-columns>
          <table:table-column table:style-name="TableColumn10016"/>
          <table:table-column table:style-name="TableColumn10017"/>
          <table:table-column table:style-name="TableColumn10018"/>
        </table:table-columns>
        <table:table-row table:style-name="TableRow10019">
          <table:table-cell table:style-name="TableCell10020">
            <text:p text:style-name="P10021">_____________</text:p>
            <text:p text:style-name="P10022">(pareigų pavadinimas)</text:p>
          </table:table-cell>
          <table:table-cell table:style-name="TableCell10023">
            <text:p text:style-name="P10024">_____________</text:p>
            <text:p text:style-name="P10025">(parašas)</text:p>
          </table:table-cell>
          <table:table-cell table:style-name="TableCell10026">
            <text:p text:style-name="P10027">_____________</text:p>
            <text:p text:style-name="P10028">(vardas ir pavardė)</text:p>
          </table:table-cell>
        </table:table-row>
      </table:table>
      <text:p text:style-name="P10029"/>
      <text:p text:style-name="Normal">A.V.</text:p>
      <text:p text:style-name="P10030">_________________</text:p>
      <text:p text:style-name="P10031">Papildyta priedu:</text:p>
      <text:p text:style-name="P10032"><text:span text:style-name="T10033">Nr.<text:s/></text:span><text:a xlink:href="https://www.e-tar.lt/portal/legalAct.html?documentId=TAR.FA5BEBFA1FBA" office:target-frame-name="_top" xlink:show="replace"><text:span text:style-name="T10034">A1-341</text:span></text:a><text:span text:style-name="T10035">, 2010-07-15, Žin., 2010, Nr. 85-4471 (2010-07-17), i. k. 1102230ISAK00A1-341</text:span></text:p>
      <text:p text:style-name="Normal"/>
      <text:p text:style-name="P10036"/>
      <text:p text:style-name="P10037"/>
      <text:p text:style-name="P10038"><text:span text:style-name="T10039">Pakeitimai:</text:span></text:p>
      <text:p text:style-name="P10040"/>
      <text:p text:style-name="P10041"><text:span text:style-name="T10042">1.</text:span></text:p>
      <text:p text:style-name="P10043"><text:span text:style-name="T10044">Lietuvos Respublikos socialinės apsaugos ir darbo ministerija, Įsakymas</text:span></text:p>
      <text:p text:style-name="P10045"><text:span text:style-name="T10046">N</text:span><text:span text:style-name="T10047">r.<text:s/></text:span><text:a xlink:href="https://www.e-tar.lt/portal/legalAct.html?documentId=TAR.649767DEFFAD" office:target-frame-name="_top" xlink:show="replace"><text:span text:style-name="T10048">A1-594</text:span></text:a><text:span text:style-name="T10049">, 2009-09-24, Žin., 2009, Nr. 117-5031 (2009-10-01), i. k. 1092230ISAK00A1-594</text:span></text:p>
      <text:p text:style-name="P10050"><text:span text:style-name="T10051">Dėl socialinės apsaugos ir darbo ministro 2009 m. rugpjūčio 13 d. įsakymo Nr. A1-499 "</text:span><text:span text:style-name="T10052">Dėl Aktyvios darbo rinkos politikos priemonių įgyvendinimo sąlygų ir tvarkos aprašo patvirtinimo" pakeitimo</text:span></text:p>
      <text:p text:style-name="P10053"/>
      <text:p text:style-name="P10054"><text:span text:style-name="T10055">2.</text:span></text:p>
      <text:p text:style-name="P10056"><text:span text:style-name="T10057">Lietuvos Respublikos socialinės apsaugos ir darbo ministerija, Įsakymas</text:span></text:p>
      <text:p text:style-name="P10058"><text:span text:style-name="T10059">Nr.<text:s/></text:span><text:a xlink:href="https://www.e-tar.lt/portal/legalAct.html?documentId=TAR.D9F0C65EAC61" office:target-frame-name="_top" xlink:show="replace"><text:span text:style-name="T10060">A1-45</text:span></text:a><text:span text:style-name="T10061">, 2010-02-03, Žin., 2010, Nr. 16-763 (2010-02-06), i. k. 1102230ISAK000A1-45</text:span></text:p>
      <text:p text:style-name="P10062"><text:span text:style-name="T10063">Dėl Lietuvos Respublikos socialinės apsaugos ir darbo ministro 2009 m. rugpjūčio 13 d. įsakymo Nr. A1-499 "Dėl Aktyvios darbo rinkos politikos priemonių<text:s/></text:span><text:span text:style-name="T10064">įgyvendinimo sąlygų ir tvarkos aprašo patvirtinimo" pakeitimo</text:span></text:p>
      <text:p text:style-name="P10065"/>
      <text:p text:style-name="P10066"><text:span text:style-name="T10067">3.</text:span></text:p>
      <text:p text:style-name="P10068"><text:span text:style-name="T10069">Lietuvos Respublikos socialinės apsaugos ir darbo ministerija, Įsakymas</text:span></text:p>
      <text:p text:style-name="P10070"><text:span text:style-name="T10071">Nr.<text:s/></text:span><text:a xlink:href="https://www.e-tar.lt/portal/legalAct.html?documentId=TAR.FA5BEBFA1FBA" office:target-frame-name="_top" xlink:show="replace"><text:span text:style-name="T10072">A1-341</text:span></text:a><text:span text:style-name="T10073">, 2010-07-15, Žin., 2010,<text:s/></text:span><text:span text:style-name="T10074">Nr. 85-4471 (2010-07-17), i. k. 1102230ISAK00A1-341</text:span></text:p>
      <text:p text:style-name="P10075"><text:span text:style-name="T10076">Dėl Lietuvos Respublikos socialinės apsaugos ir darbo ministro 2009 m. rugpjūčio 13 d. įsakymo Nr. A1-499 "Dėl Aktyvios darbo rinkos politikos priemonių įgyvendinimo sąlygų ir tvarkos aprašo patvirtinimo"</text:span><text:span text:style-name="T10077"><text:s/>pakeitimo</text:span></text:p>
      <text:p text:style-name="P10078"/>
      <text:p text:style-name="P10079"><text:span text:style-name="T10080">4.</text:span></text:p>
      <text:p text:style-name="P10081"><text:span text:style-name="T10082">Lietuvos Respublikos socialinės apsaugos ir darbo ministerija, Įsakymas</text:span></text:p>
      <text:p text:style-name="P10083"><text:span text:style-name="T10084">Nr.<text:s/></text:span><text:a xlink:href="https://www.e-tar.lt/portal/legalAct.html?documentId=TAR.842F45A6B3BF" office:target-frame-name="_top" xlink:show="replace"><text:span text:style-name="T10085">A1-442</text:span></text:a><text:span text:style-name="T10086">, 2010-09-27, Žin., 2010, Nr. 115-5897 (2010-09-30), i. k. 1102230ISAK00A1-44</text:span><text:span text:style-name="T10087">2</text:span></text:p>
      <text:p text:style-name="P10088"><text:span text:style-name="T10089">Dėl Lietuvos Respublikos socialinės apsaugos ir darbo ministro 2009 m. rugpjūčio 13 d. įsakymo Nr. A1-499 "Dėl Aktyvios darbo rinkos politikos priemonių įgyvendinimo sąlygų ir tvarkos aprašo patvirtinimo" pakeitimo</text:span></text:p>
      <text:p text:style-name="P10090"/>
      <text:p text:style-name="P10091"><text:span text:style-name="T10092">5.</text:span></text:p>
      <text:p text:style-name="P10093"><text:span text:style-name="T10094">Lietuvos Respublikos socialinės aps</text:span><text:span text:style-name="T10095">augos ir darbo ministerija, Įsakymas</text:span></text:p>
      <text:p text:style-name="P10096"><text:span text:style-name="T10097">Nr.<text:s/></text:span><text:a xlink:href="https://www.e-tar.lt/portal/legalAct.html?documentId=TAR.D70BA4C523C5" office:target-frame-name="_top" xlink:show="replace"><text:span text:style-name="T10098">A1-329</text:span></text:a><text:span text:style-name="T10099">, 2011-07-14, Žin., 2011, Nr. 94-4450 (2011-07-21), i. k. 1112230ISAK00A1-329</text:span></text:p>
      <text:p text:style-name="P10100"><text:span text:style-name="T10101">Dėl Lietuvos Respublikos socialinės apsaugos ir d</text:span><text:span text:style-name="T10102">arbo ministro 2009 m. rugpjūčio 13 d. įsakymo Nr. A1-499 "Dėl Aktyvios darbo rinkos politikos priemonių įgyvendinimo sąlygų ir tvarkos aprašo patvirtinimo" pakeitimo</text:span></text:p>
      <text:p text:style-name="P10103"/>
      <text:p text:style-name="P10104"><text:span text:style-name="T10105">6.</text:span></text:p>
      <text:p text:style-name="P10106"><text:span text:style-name="T10107">Lietuvos Respublikos socialinės apsaugos ir darbo ministerija, Įsakymas</text:span></text:p>
      <text:p text:style-name="P10108"><text:span text:style-name="T10109">Nr.<text:s/></text:span><text:a xlink:href="https://www.e-tar.lt/portal/legalAct.html?documentId=TAR.19E4468ECE45" office:target-frame-name="_top" xlink:show="replace"><text:span text:style-name="T10110">A1-22</text:span></text:a><text:span text:style-name="T10111">, 2012-01-17, Žin., 2012, Nr. 10-401 (2012-01-21), i. k. 1122230ISAK000A1-22</text:span></text:p>
      <text:p text:style-name="P10112"><text:span text:style-name="T10113">Dėl Lietuvos Respublikos socialinės apsaugos ir darbo ministro 2009 m. rugpjūčio 13 d. įsakymo Nr. A1-</text:span><text:span text:style-name="T10114">499 "Dėl Aktyvios darbo rinkos politikos priemonių įgyvendinimo sąlygų ir tvarkos aprašo patvirtinimo" pakeitimo</text:span></text:p>
      <text:p text:style-name="P10115"/>
      <text:p text:style-name="P10116"><text:span text:style-name="T10117">7.</text:span></text:p>
      <text:p text:style-name="P10118"><text:span text:style-name="T10119">Lietuvos Respublikos socialinės apsaugos ir darbo ministerija, Įsakymas</text:span></text:p>
      <text:p text:style-name="P10120"><text:span text:style-name="T10121">Nr.<text:s/></text:span><text:a xlink:href="https://www.e-tar.lt/portal/legalAct.html?documentId=TAR.0225DBBF0755" office:target-frame-name="_top" xlink:show="replace"><text:span text:style-name="T10122">A1-46</text:span></text:a><text:span text:style-name="T10123">, 2013-02-05, Žin., 2013, Nr. 15-739 (2013-02-09), i. k. 1132230ISAK000A1-46</text:span></text:p>
      <text:p text:style-name="P10124"><text:span text:style-name="T10125">Dėl Lietuvos Respublikos socialinės apsaugos ir darbo ministro 2009 m. rugpjūčio 13 d. įsakymo Nr. A1-499 "Dėl Aktyvios darbo rinkos politikos priemonių įg</text:span><text:span text:style-name="T10126">yvendinimo sąlygų ir tvarkos aprašo" pakeitimo</text:span></text:p>
      <text:p text:style-name="P10127"/>
      <text:p text:style-name="P10128"><text:span text:style-name="T10129">8.</text:span></text:p>
      <text:p text:style-name="P10130"><text:span text:style-name="T10131">Lietuvos Respublikos socialinės apsaugos ir darbo ministerija, Įsakymas</text:span></text:p>
      <text:p text:style-name="P10132"><text:span text:style-name="T10133">Nr.<text:s/></text:span><text:a xlink:href="https://www.e-tar.lt/portal/legalAct.html?documentId=TAR.D7F71C259B7B" office:target-frame-name="_top" xlink:show="replace"><text:span text:style-name="T10134">A1-559</text:span></text:a><text:span text:style-name="T10135">, 2013-10-04, Žin., 2013, Nr. 106-5250<text:s/></text:span><text:span text:style-name="T10136">(2013-10-10), i. k. 1132230ISAK00A1-559</text:span></text:p>
      <text:p text:style-name="P10137"><text:span text:style-name="T10138">Dėl Lietuvos Respublikos socialinės apsaugos ir darbo ministro 2009 m. rugpjūčio 13 d. įsakymo Nr. A1-499 "Dėl Aktyvios darbo rinkos politikos priemonių įgyvendinimo sąlygų ir tvarkos aprašo patvirtinimo" pakeitimo</text:span></text:p>
      <text:p text:style-name="P10139"/>
      <text:p text:style-name="P10140"><text:span text:style-name="T10141">9.</text:span></text:p>
      <text:p text:style-name="P10142"><text:span text:style-name="T10143">Lietuvos Respublikos socialinės apsaugos ir darbo ministerija, Įsakymas</text:span></text:p>
      <text:p text:style-name="P10144"><text:span text:style-name="T10145">Nr.<text:s/></text:span><text:a xlink:href="https://www.e-tar.lt/portal/legalAct.html?documentId=b62d4a708f1a11e38a66b69ac9e82689" office:target-frame-name="_top" xlink:show="replace"><text:span text:style-name="T10146">A1-61</text:span></text:a><text:span text:style-name="T10147">, 2014-02-04, paskelbta TAR 2014-02-06, i. k. 2014-01185</text:span></text:p>
      <text:p text:style-name="P10148"><text:span text:style-name="T10149">Dėl Lietuvos Resp</text:span><text:span text:style-name="T10150">ublikos socialinės apsaugos ir darbo ministro 2009 m. rugpjūčio 13 d. įsakymo Nr. A1-499 „Dėl Aktyvios darbo rinkos politikos priemonių įgyvendinimo sąlygų ir tvarkos aprašo patvirtinimo“ pakeitimo</text:span></text:p>
      <text:p text:style-name="P10151"/>
      <text:p text:style-name="P10152"><text:span text:style-name="T10153">10.</text:span></text:p>
      <text:p text:style-name="P10154"><text:span text:style-name="T10155">Lietuvos Respublikos socialinės apsaugos ir darbo min</text:span><text:span text:style-name="T10156">isterija, Įsakymas</text:span></text:p>
      <text:p text:style-name="P10157"><text:span text:style-name="T10158">Nr.<text:s/></text:span><text:a xlink:href="https://www.e-tar.lt/portal/legalAct.html?documentId=e78a50c0b8c011e3ad2eed5a4e1b7108" office:target-frame-name="_top" xlink:show="replace"><text:span text:style-name="T10159">A1-172</text:span></text:a><text:span text:style-name="T10160">, 2014-03-31, paskelbta TAR 2014-04-01, i. k. 2014-03940</text:span></text:p>
      <text:p text:style-name="P10161"><text:span text:style-name="T10162">Dėl Lietuvos Respublikos socialinės apsaugos ir darbo ministro 2009 m. r</text:span><text:span text:style-name="T10163">ugpjūčio 13 d. įsakymo Nr. A1-499 „Dėl aktyvios darbo rinkos politikos priemonių įgyvendinimo sąlygų ir tvarkos aprašo patvirtinimo“ pakeitimo</text:span></text:p>
      <text:p text:style-name="P10164"/>
      <text:p text:style-name="P10165"><text:span text:style-name="T10166">11.</text:span></text:p>
      <text:p text:style-name="P10167"><text:span text:style-name="T10168">Lietuvos Respublikos socialinės apsaugos ir darbo ministerija, Įsakymas</text:span></text:p>
      <text:p text:style-name="P10169"><text:span text:style-name="T10170">Nr.<text:s/></text:span><text:a xlink:href="https://www.e-tar.lt/portal/legalAct.html?documentId=7456f5603a7811e48fcad59d61177654" office:target-frame-name="_top" xlink:show="replace"><text:span text:style-name="T10171">A1-439</text:span></text:a><text:span text:style-name="T10172">, 2014-09-09, paskelbta TAR 2014-09-15, i. k. 2014-12340</text:span></text:p>
      <text:p text:style-name="P10173"><text:span text:style-name="T10174">Dėl Lietuvos Respublikos socialinės apsaugos ir darbo ministro 2009 m. rugpjūčio 13 d. įsakymo Nr. A1-499 „Dėl Aktyvios darbo r</text:span><text:span text:style-name="T10175">inkos politikos priemonių įgyvendinimo sąlygų ir tvarkos aprašo patvirtinimo“ pakeitimo</text:span></text:p>
      <text:p text:style-name="P10176"/>
      <text:p text:style-name="P10177"><text:span text:style-name="T10178">12.</text:span></text:p>
      <text:p text:style-name="P10179"><text:span text:style-name="T10180">Lietuvos Respublikos socialinės apsaugos ir darbo ministerija, Įsakymas</text:span></text:p>
      <text:p text:style-name="P10181"><text:span text:style-name="T10182">Nr.<text:s/></text:span><text:a xlink:href="https://www.e-tar.lt/portal/legalAct.html?documentId=867d27003cdf11e498a79e861091cd92" office:target-frame-name="_top" xlink:show="replace"><text:span text:style-name="T10183">A1-451</text:span></text:a><text:span text:style-name="T10184">, 2014-09-15, paskelbta TAR 2014-09-17, i. k. 2014-12437</text:span></text:p>
      <text:p text:style-name="P10185"><text:span text:style-name="T10186">Dėl Lietuvos Respublikos socialinės apsaugos ir darbo ministro 2009 m. rugpjūčio 13 d. įsakymo Nr. A1-499 „Dėl Aktyvios darbo rinkos politikos priemonių įgyvendinimo sąlygų ir tvarko</text:span><text:span text:style-name="T10187">s aprašo patvirtinimo“ pakeitimo</text:span></text:p>
      <text:p text:style-name="P10188"/>
      <text:p text:style-name="P10189"><text:span text:style-name="T10190">13.</text:span></text:p>
      <text:p text:style-name="P10191"><text:span text:style-name="T10192">Lietuvos Respublikos socialinės apsaugos ir darbo ministerija, Įsakymas</text:span></text:p>
      <text:p text:style-name="P10193"><text:span text:style-name="T10194">Nr.<text:s/></text:span><text:a xlink:href="https://www.e-tar.lt/portal/legalAct.html?documentId=bd08dd706feb11e484b9c12b550436a3" office:target-frame-name="_top" xlink:show="replace"><text:span text:style-name="T10195">A1-570</text:span></text:a><text:span text:style-name="T10196">, 2014-11-19, paskelbta TAR 2014-11-20</text:span><text:span text:style-name="T10197">, i. k. 2014-17252</text:span></text:p>
      <text:p text:style-name="P10198"><text:span text:style-name="T10199">Dėl Lietuvos Respublikos socialinės apsaugos ir darbo ministro 2009 m. rugpjūčio 13 d. įsakymo Nr. A1-499 „Dėl Aktyvios darbo rinkos politikos priemonių įgyvendinimo sąlygų ir tvarkos aprašo patvirtinimo“ pakeitimo</text:span></text:p>
      <text:p text:style-name="P10200"/>
      <text:p text:style-name="P10201"><text:span text:style-name="T10202">14.</text:span></text:p>
      <text:p text:style-name="P10203"><text:span text:style-name="T10204">Lietuvos<text:s/></text:span><text:span text:style-name="T10205">Respublikos socialinės apsaugos ir darbo ministerija, Įsakymas</text:span></text:p>
      <text:p text:style-name="P10206"><text:span text:style-name="T10207">Nr.<text:s/></text:span><text:a xlink:href="https://www.e-tar.lt/portal/legalAct.html?documentId=527dcca0b82e11e4b429deed97e8d594" office:target-frame-name="_top" xlink:show="replace"><text:span text:style-name="T10208">A1-83</text:span></text:a><text:span text:style-name="T10209">, 2015-02-19, paskelbta TAR 2015-02-23, i. k. 2015-02621</text:span></text:p>
      <text:p text:style-name="P10210"><text:span text:style-name="T10211">Dėl Lietuvos Respublikos<text:s/></text:span><text:span text:style-name="T10212">socialinės apsaugos ir darbo ministro 2009 m. rugpjūčio 13 d. įsakymo Nr. A1-499 „Dėl Aktyvios darbo rinkos politikos priemonių įgyvendinimo sąlygų ir tvarkos aprašo patvirtinimo“ pakeitimo</text:span></text:p>
      <text:p text:style-name="P10213"/>
      <text:p text:style-name="P10214"><text:span text:style-name="T10215">15.</text:span></text:p>
      <text:p text:style-name="P10216"><text:span text:style-name="T10217">Lietuvos Respublikos socialinės apsaugos ir darbo ministerija</text:span><text:span text:style-name="T10218">, Įsakymas</text:span></text:p>
      <text:p text:style-name="P10219"><text:span text:style-name="T10220">Nr.<text:s/></text:span><text:a xlink:href="https://www.e-tar.lt/portal/legalAct.html?documentId=41c99a2015c511e58569be21ff080a8c" office:target-frame-name="_top" xlink:show="replace"><text:span text:style-name="T10221">A1-354</text:span></text:a><text:span text:style-name="T10222">, 2015-06-18, paskelbta TAR 2015-06-19, i. k. 2015-09753</text:span></text:p>
      <text:p text:style-name="P10223"><text:span text:style-name="T10224">Dėl Lietuvos Respublikos socialinės apsaugos ir darbo ministro 2009 m. rugpjūčio</text:span><text:span text:style-name="T10225"><text:s/>13 d. įsakymo Nr. A1-499 „Dėl Aktyvios darbo rinkos politikos priemonių įgyvendinimo sąlygų ir tvarkos aprašo patvirtinimo“ pakeitimo</text:span></text:p>
      <text:p text:style-name="P10226"/>
      <text:p text:style-name="P10227"><text:span text:style-name="T10228">16.</text:span></text:p>
      <text:p text:style-name="P10229"><text:span text:style-name="T10230">Lietuvos Respublikos socialinės apsaugos ir darbo ministerija, Įsakymas</text:span></text:p>
      <text:p text:style-name="P10231"><text:span text:style-name="T10232">Nr.<text:s/></text:span><text:a xlink:href="https://www.e-tar.lt/portal/legalAct.html?documentId=c99c7b303a6d11e5aee6f3ae4a9cfa2d" office:target-frame-name="_top" xlink:show="replace"><text:span text:style-name="T10233">A1-446</text:span></text:a><text:span text:style-name="T10234">, 2015-08-03, paskelbta TAR 2015-08-04, i. k. 2015-11977</text:span></text:p>
      <text:p text:style-name="P10235"><text:span text:style-name="T10236">Dėl Lietuvos Respublikos socialinės apsaugos ir darbo ministro 2009  m. rugpjūčio 13 d. įsakymo Nr. A1-499 „Dėl Aktyvios darbo rinkos p</text:span><text:span text:style-name="T10237">olitikos priemonių įgyvendinimo sąlygų ir tvarkos aprašo patvirtinimo“ pakeitimo</text:span></text:p>
      <text:p text:style-name="P10238"/>
      <text:p text:style-name="P10239"><text:span text:style-name="T10240">17.</text:span></text:p>
      <text:p text:style-name="P10241"><text:span text:style-name="T10242">Lietuvos Respublikos socialinės apsaugos ir darbo ministerija, Įsakymas</text:span></text:p>
      <text:p text:style-name="P10243"><text:span text:style-name="T10244">Nr.<text:s/></text:span><text:a xlink:href="https://www.e-tar.lt/portal/legalAct.html?documentId=c3df5660a95b11e5be7fbe3f919a1ebe" office:target-frame-name="_top" xlink:show="replace"><text:span text:style-name="T10245">A1-796</text:span></text:a><text:span text:style-name="T10246">, 2015-12-23, paskelbta TAR 2015-12-28, i. k. 2015-20619</text:span></text:p>
      <text:p text:style-name="P10247"><text:span text:style-name="T10248">Dėl Lietuvos Respublikos socialinės apsaugos ir darbo ministro 2009 m. rugpjūčio 13 d. įsakymo Nr. A1-499 „Dėl Aktyvios darbo rinkos politikos priemonių įgyvendinimo sąlygų ir tvarkos apraš</text:span><text:span text:style-name="T10249">o patvirtinimo“ pakeitimo</text:span></text:p>
      <text:p text:style-name="P10250"/>
      <text:p text:style-name="P10251"><text:span text:style-name="T10252">18.</text:span></text:p>
      <text:p text:style-name="P10253"><text:span text:style-name="T10254">Lietuvos Respublikos socialinės apsaugos ir darbo ministerija, Įsakymas</text:span></text:p>
      <text:p text:style-name="P10255"><text:span text:style-name="T10256">Nr.<text:s/></text:span><text:a xlink:href="https://www.e-tar.lt/portal/legalAct.html?documentId=f3b97610fae911e5a52397090a2fa158" office:target-frame-name="_top" xlink:show="replace"><text:span text:style-name="T10257">A1-177</text:span></text:a><text:span text:style-name="T10258">, 2016-04-04, paskelbta TAR 2016-04-05, i. k.</text:span><text:span text:style-name="T10259"><text:s/>2016-07651</text:span></text:p>
      <text:p text:style-name="P10260"><text:span text:style-name="T10261">Dėl Lietuvos Respublikos socialinės apsaugos ir darbo ministro 2009 m. rugpjūčio 13 d. įsakymo Nr. A1-499 „Dėl Aktyvios darbo rinkos politikos priemonių įgyvendinimo sąlygų ir tvarkos aprašo patvirtinimo“ pakeitimo</text:span></text:p>
      <text:p text:style-name="P10262"/>
      <text:p text:style-name="P10263"><text:span text:style-name="T10264">19.</text:span></text:p>
      <text:p text:style-name="P10265"><text:span text:style-name="T10266">Lietuvos Respublikos soc</text:span><text:span text:style-name="T10267">ialinės apsaugos ir darbo ministerija, Įsakymas</text:span></text:p>
      <text:p text:style-name="P10268"><text:span text:style-name="T10269">Nr.<text:s/></text:span><text:a xlink:href="https://www.e-tar.lt/portal/legalAct.html?documentId=ef5a69c078c111e6b969d7ae07280e89" office:target-frame-name="_top" xlink:show="replace"><text:span text:style-name="T10270">A1-514</text:span></text:a><text:span text:style-name="T10271">, 2016-09-12, paskelbta TAR 2016-09-13, i. k. 2016-23553</text:span></text:p>
      <text:p text:style-name="P10272"><text:span text:style-name="T10273">Dėl Lietuvos Respublikos socialinės apsaugo</text:span><text:span text:style-name="T10274">s ir darbo ministro 2009 m. rugpjūčio 13 d. įsakymo Nr. A1-499 „Dėl Aktyvios darbo rinkos politikos priemonių įgyvendinimo sąlygų ir tvarkos aprašo patvirtinimo“ pakeitimo      </text:span></text:p>
      <text:p text:style-name="P10275"/>
      <text:p text:style-name="P10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0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088"/>
      </style:footer>
    </style:master-page>
    <style:master-page style:name="MP2" style:page-layout-name="PL2">
      <style:footer>
        <text:p text:style-name="P9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6:00Z</meta:creation-date>
    <dc:date>2017-07-19T05:06:00Z</dc:date>
    <meta:template xlink:href="Normal.dotm" xlink:type="simple"/>
    <meta:editing-cycles>2</meta:editing-cycles>
    <meta:editing-duration>PT0S</meta:editing-duration>
    <meta:document-statistic meta:page-count="32" meta:paragraph-count="9575" meta:word-count="47818" meta:character-count="383013" meta:row-count="22984" meta:non-whitespace-character-count="344770"/>
  </office:meta>
</office:document-meta>
</file>