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9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91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2.9534in" style:page-number="1">
        <style:tab-stops/>
      </style:paragraph-properties>
      <style:text-properties style:font-weight-complex="bold" fo:text-transform="uppercase" fo:color="#000000" fo:hyphenate="false"/>
    </style:style>
    <style:style style:name="P49" style:parent-style-name="Normal" style:family="paragraph">
      <style:paragraph-properties fo:keep-together="always" fo:widows="0" fo:orphans="0" fo:margin-left="2.9534in">
        <style:tab-stops/>
      </style:paragraph-properties>
      <style:text-properties style:font-weight-complex="bold" fo:color="#000000" fo:hyphenate="false"/>
    </style:style>
    <style:style style:name="P50" style:parent-style-name="Normal" style:family="paragraph">
      <style:paragraph-properties fo:keep-together="always" fo:widows="0" fo:orphans="0" fo:margin-left="2.9534in">
        <style:tab-stops/>
      </style:paragraph-properties>
      <style:text-properties style:font-size-complex="12pt" fo:hyphenate="false"/>
    </style:style>
    <style:style style:name="P51" style:parent-style-name="Normal" style:family="paragraph">
      <style:paragraph-properties fo:keep-together="always" fo:widows="0" fo:orphans="0" fo:margin-left="2.9534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keep-together="always" fo:widows="0" fo:orphans="0" fo:margin-left="2.9534in">
        <style:tab-stops/>
      </style:paragraph-properties>
      <style:text-properties fo:hyphenate="false"/>
    </style:style>
    <style:style style:name="T56" style:parent-style-name="DefaultParagraphFont" style:family="text">
      <style:text-properties style:font-weight-complex="bold" fo:color="#000000"/>
    </style:style>
    <style:style style:name="T57" style:parent-style-name="DefaultParagraphFont" style:family="text">
      <style:text-properties fo:color="#333333" style:font-size-complex="12pt"/>
    </style:style>
    <style:style style:name="P58" style:parent-style-name="Normal" style:family="paragraph">
      <style:paragraph-properties fo:keep-together="always" fo:widows="0" fo:orphans="0" fo:margin-left="2.9534in">
        <style:tab-stops/>
      </style:paragraph-properties>
      <style:text-properties style:font-weight-complex="bold" fo:color="#000000" fo:hyphenate="false"/>
    </style:style>
    <style:style style:name="P59"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tab-stops>
          <style:tab-stop style:type="left" style:position="-0.3937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in">
        <style:tab-stops>
          <style:tab-stop style:type="left" style:position="0.343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4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4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43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style:tab-stops>
          <style:tab-stop style:type="left" style:position="0.4201in"/>
        </style:tab-stops>
      </style:paragraph-properties>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margin-right="0.0097in"/>
      <style:text-properties style:font-size-complex="12pt"/>
    </style:style>
    <style:style style:name="P160" style:parent-style-name="Normal" style:family="paragraph">
      <style:paragraph-properties fo:text-align="justify" fo:text-indent="0.4923in">
        <style:tab-stops>
          <style:tab-stop style:type="left" style:position="0.4201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ab-stops>
          <style:tab-stop style:type="left" style:position="0.4201in"/>
        </style:tab-stops>
      </style:paragraph-properties>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3">Suvestinė redakcija nuo 2020-10-30 iki 2022-02-23</text:span></text:p>
      <text:p text:style-name="P4"/>
      <text:p text:style-name="P5"><text:span text:style-name="T6">Įsakymas paskelbtas: Žin. 2012, Nr.<text:s/></text:span><text:a xlink:href="https://www.e-tar.lt/portal/legalAct.html?documentId=TAR.0FE0E66B3D4D" office:target-frame-name="_top" xlink:show="replace"><text:span text:style-name="T7">144-7435</text:span></text:a><text:span text:style-name="T8">, i. k. 1122270ISAK001R-309</text:span></text:p>
      <text:p text:style-name="P9"/>
      <text:p text:style-name="P10"><text:span text:style-name="T11"/><text:span text:style-name="T12">LIETUVOS RESPUBLIKOS TEISINGUMO MINISTRO</text:span></text:p>
      <text:p text:style-name="P13">Į S A K Y M A S</text:p>
      <text:p text:style-name="P14"/>
      <text:p text:style-name="P15">DĖL vaizdo konferencijų ir telekonferencijų technologijų naudojimo nagrinėjant civilines ir administracines bylas tvarkos aprašo patvirtinimo</text:p>
      <text:p text:style-name="P16"/>
      <text:p text:style-name="P17">2012 m. gruodžio 7 d. Nr. 1R-309</text:p>
      <text:p text:style-name="P18">Vilnius</text:p>
      <text:p text:style-name="P19"/>
      <text:p text:style-name="P20"/>
      <text:p text:style-name="P21"><text:span text:style-name="T22">Vadovaudamasis Lietuvos Respublikos civilinio proceso kodekso 175</text:span><text:span text:style-name="T23">2</text:span><text:span text:style-name="T24"><text:s/>straipsniu ir Lietuvos Respublikos administracinių bylų teisenos įstatymo 13 straipsnio 5 dalimi:</text:span></text:p>
      <text:p text:style-name="P25">Preambulės pakeitimai:</text:p>
      <text:p text:style-name="P26"><text:span text:style-name="T27">Nr.<text:s/></text:span><text:a xlink:href="https://www.e-tar.lt/portal/legalAct.html?documentId=c3b656803e8811e6a8ae9e1795984391" office:target-frame-name="_top" xlink:show="replace"><text:span text:style-name="T28">1R-201</text:span></text:a><text:span text:style-name="T29">, 2016-06-30, paskelbta TAR 2016-06-30, i. k. 2016-17937</text:span></text:p>
      <text:p text:style-name="Normal"/>
      <text:p text:style-name="P30"><text:span text:style-name="T31">1</text:span><text:span text:style-name="T32">.<text:s/></text:span><text:span text:style-name="T33">Tvirtinu<text:s/></text:span><text:span text:style-name="T34">Vaizdo konferencijų ir telekonferencijų technologijų naudojimo nagrinėjant civilines ir administracines bylas tvarkos<text:s/></text:span><text:span text:style-name="T35">aprašą (pridedama).</text:span></text:p>
      <text:p text:style-name="P36"><text:span text:style-name="T37">2</text:span><text:span text:style-name="T38">.<text:s/></text:span><text:span text:style-name="T39">Nustatau</text:span><text:span text:style-name="T40">, kad šis įsakymas įsigalioja 2013 m. sausio 1 d., o nagrinėjant bylas civilinio proceso tvarka taikomas nuo 2013 m. kovo 1 d.</text:span></text:p>
      <text:p text:style-name="P41"/>
      <text:p text:style-name="P42"/>
      <text:p text:style-name="P43"/>
      <text:p text:style-name="P44"><text:span text:style-name="T45">L. e. teisingumo ministro pareigas</text:span><text:span text:style-name="T46"><text:tab/>Remigijus Šimašius</text:span></text:p>
      <text:soft-page-break/>
      <text:p text:style-name="P47">PATVIRTINTA</text:p>
      <text:p text:style-name="P49">Lietuvos Respublikos teisingumo ministro</text:p>
      <text:p text:style-name="P50">2012 m. gruodžio 7 d. įsakymu Nr. 1R-309</text:p>
      <text:p text:style-name="P51"><text:span text:style-name="T52">(</text:span><text:span text:style-name="T53">Lietuvos Respublikos teisingumo minis</text:span><text:span text:style-name="T54">tro</text:span></text:p>
      <text:p text:style-name="P55"><text:span text:style-name="T56">2020 m. spalio 29 d. įsakymo Nr.<text:s/></text:span><text:span text:style-name="T57">1R-355</text:span></text:p>
      <text:p text:style-name="P58">redakcija)</text:p>
      <text:p text:style-name="P59"/>
      <text:p text:style-name="P60"><text:span text:style-name="T61">VAIZDO KONFERENCIJŲ IR TELEKONFERENCIJŲ TECHNOLOGIJŲ NAUDOJIMO NAGRINĖJANT CIVILINES IR ADMINISTRACINES BYLA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izdo konferencijų ir<text:s/></text:span><text:span text:style-name="T72">telekonferencijų technologijų naudojimo nagrinėjant civilines ir administracines bylas tvarkos aprašas (toliau – aprašas) nustato bendruosius šių technologijų naudojimo principus.</text:span></text:p>
      <text:p text:style-name="P73"><text:span text:style-name="T74">2</text:span><text:span text:style-name="T75">. Šio aprašo tikslas – nustatyti proceso dalyvių dalyvavimo teismo posė</text:span><text:span text:style-name="T76">džiuose ir liudytojo apklausos naudojant vaizdo konferencijų ir telekonferencijų technologijas tvarką, suteikiančią galimybę užtikrinti patikimą ir objektyvų proceso dalyvių tapatybės nustatymą ir duomenų (įrodymų) objektyvų fiksavimą ir pateikimą.</text:span></text:p>
      <text:p text:style-name="P77"/>
      <text:p text:style-name="P78"><text:span text:style-name="T79">II</text:span><text:span text:style-name="T80"><text:s/>SKYRIUS</text:span></text:p>
      <text:p text:style-name="P81"><text:span text:style-name="T82">TEISMO PROCESO NAUDOJANT VAIZDO KONFERENCIJŲ IR TELEKONFERENCIJŲ TECHNOLOGIJAS ORGANIZAVIMAS</text:span></text:p>
      <text:p text:style-name="P83"/>
      <text:p text:style-name="P84"><text:span text:style-name="T85">3</text:span><text:span text:style-name="T86">. Nagrinėjant civilines bylas proceso dalyvis bylą nagrinėjančiam teismui prašymą jam dalyvauti teismo posėdžiuose naudojant vaizdo konferencijų i</text:span><text:span text:style-name="T87">r (ar) telekonferencijų technologijas (toliau – prašymas) pateikia Lietuvos Respublikos civilinio proceso kodekse nustatyta tvarka.</text:span></text:p>
      <text:p text:style-name="P88"><text:span text:style-name="T89">4</text:span><text:span text:style-name="T90">. Nagrinėjant administracines bylas proceso dalyvis gali prašymą teismui pateikti raštu arba per teismo posėdį žodžiu.<text:s/></text:span><text:span text:style-name="T91">Jei prašymas paduodamas raštu, jame turi būti nurodyti: teismo, kuriam paduodamas prašymas, pavadinimas; proceso dalyvio procesinė padėtis, vardas, pavardė, asmens kodas, gyvenamoji vieta, o tais atvejais, kai proceso dalyvis yra juridinis asmuo, – jo visa</text:span><text:span text:style-name="T92">s pavadinimas, buveinė; prašymo dalykas; priedai, pridedami prie prašymo; prašymo surašymo vieta ir data; prašymą paduodančio asmens parašas.</text:span></text:p>
      <text:p text:style-name="P93"><text:span text:style-name="T94">5</text:span><text:span text:style-name="T95">. Prie prašymo proceso dalyviai prideda teisės aktų nustatyta tvarka patvirtintą asmens tapatybę patvirtinanč</text:span><text:span text:style-name="T96">io dokumento kopiją.</text:span></text:p>
      <text:p text:style-name="P97"><text:span text:style-name="T98">6</text:span><text:span text:style-name="T99">. Nagrinėjant civilinę bylą ar administracinę bylą, proceso dalyvio prašymas nagrinėjamas, teismo nutartis dėl šio prašymo priimama ir apie teismo nutartį dėl proceso dalyvio prašymo proceso dalyviai informuojami atitinkamai Civil</text:span><text:span text:style-name="T100">inio proceso kodekso arba Lietuvos Respublikos administracinių bylų teisenos įstatymo nustatyta tvarka.<text:s/></text:span></text:p>
      <text:p text:style-name="P101"><text:span text:style-name="T102">7</text:span><text:span text:style-name="T103">. Proceso dalyvių dalyvavimas teismo posėdyje ir liudytojo apklausa naudojant vaizdo konferencijų ir (ar) telekonferencijų technologijas gali būti</text:span><text:span text:style-name="T104"><text:s/>organizuojami teismo iniciatyva, teismui įvertinus tikslingumą ir teismo galimybes organizuoti posėdį naudojant vaizdo konferencijų ir (ar) telekonferencijų technologijas, taip pat – proceso dalyvių galimybes dalyvauti teismo posėdyje naudojant vaizdo kon</text:span><text:span text:style-name="T105">ferencijų ir (ar) telekonferencijų technologijas. Tokiu atveju proceso dalyviai iki teismo posėdžio pradžios turi pateikti teismui teisės aktų nustatyta tvarka patvirtintą asmens tapatybę patvirtinančio dokumento kopiją.</text:span></text:p>
      <text:p text:style-name="P106"><text:span text:style-name="T107">8</text:span><text:span text:style-name="T108">. Proceso dalyvių dalyvavimas<text:s/></text:span><text:span text:style-name="T109">teismo posėdyje paprastai organizuojamas naudojant vaizdo konferencijų technologijas. Nesant galimybių naudoti vaizdo konferencijų technologijų, gali būti<text:s/></text:span><text:soft-page-break/><text:span text:style-name="T110">naudojamos telekonferencijų technologijos. Liudytojo apklausa gali būti organizuojama tik naudojant v</text:span><text:span text:style-name="T111">aizdo konferencijų technologijas.</text:span></text:p>
      <text:p text:style-name="P112"/>
      <text:p text:style-name="P113"><text:span text:style-name="T114">III</text:span><text:span text:style-name="T115"><text:s/>SKYRIUS</text:span></text:p>
      <text:p text:style-name="P116"><text:span text:style-name="T117">TEISMO PROCESO DALYVIŲ TAPATYBĖS<text:s/></text:span><text:span text:style-name="T118">NUSTATYMAS IR DUOMENŲ (ĮRODYMŲ)</text:span><text:span text:style-name="T119"><text:s/>OBJEKTYVUS FIKSAVIMAS IR PATEIKIMAS</text:span></text:p>
      <text:p text:style-name="P120"/>
      <text:p text:style-name="P121"><text:span text:style-name="T122">9</text:span><text:span text:style-name="T123">. Civilinio proceso kodekso 239 straipsnio 2 dalyje nustatyta tvarka, kai nagrinėjama civilinė b</text:span><text:span text:style-name="T124">yla, ir Administracinių bylų teisenos įstatymo 81 straipsnio 3 dalyje nustatyta tvarka, kai nagrinėjama administracinė byla, nustatant į teismo posėdį atvykusių asmenų tapatybę:</text:span></text:p>
      <text:p text:style-name="P125"><text:span text:style-name="T126">9.1</text:span><text:span text:style-name="T127">. proceso dalyvis, dalyvaujantis teismo posėdyje naudojant vaizdo konferencijų<text:s/></text:span><text:span text:style-name="T128">technologijas</text:span><text:span text:style-name="T129">, prisistato ir parodo asmens tapatybę patvirtinantį dokumentą taip, kad teismas galėtų jį palyginti su teismui pateikta teisės aktų nustatyta tvarka patvirtinta ko</text:span><text:span text:style-name="T130">pija;</text:span></text:p>
      <text:p text:style-name="P131"><text:span text:style-name="T132">9.2</text:span><text:span text:style-name="T133">. proceso dalyvis, dalyvaujantis teismo posėdyje naudojant telekonferencijų<text:s/></text:span><text:span text:style-name="T134">technologijas</text:span><text:span text:style-name="T135">, prisijungia prie teismo posėdžio, naudodamas teismo suteiktus prisijungimo duomenis, prisistato ir padiktuoja šiuos teismo prašomus nurodyti duomenis: a</text:span><text:span text:style-name="T136">smens kodą (jo dalį), advokato (advokato padėjėjo) pažymėjimo numerį, teismo suteiktą šifrą ir (ar) kitus duomenis, leidžiančius nustatyti asmens tapatybę;</text:span></text:p>
      <text:p text:style-name="P137"><text:span text:style-name="T138">9.3</text:span><text:span text:style-name="T139">. teismas užtikrina, kad per teismo posėdį proceso dalyvio asmens kodas ir kiti asmens<text:s/></text:span><text:span text:style-name="T140">tapatybę patvirtinančio dokumento duomenys nebūtų atskleisti kitiems proceso dalyviams ar tretiesiems asmenims, išskyrus atvejus, kai kitiems proceso dalyviams šie duomenys gali būti žinomi iš bylos medžiagos, su kuria jie turi teisę susipažinti Civilinio<text:s/></text:span><text:span text:style-name="T141">proceso kodekso ar Administracinių bylų teisenos įstatymo nustatyta tvarka.</text:span></text:p>
      <text:p text:style-name="P142"><text:span text:style-name="T143">10</text:span><text:span text:style-name="T144">.<text:s/></text:span><text:span text:style-name="T145">Tais atvejais, kai, nagrinėjant civilinę bylą, turi būti pasirašomas proceso dalyvio priesaikos tekstas arba kai, nagrinėjant administracinę bylą, iš proceso dalyvio turi</text:span><text:span text:style-name="T146"><text:s/>būti paimamas<text:s/></text:span><text:soft-page-break/><text:span text:style-name="T147">rašytinis pasižadėjimas, proceso dalyviai, dalyvaujantys</text:span><text:span text:style-name="T148"><text:s/>teismo posėdyje naudojant vaizdo konferencijų ir (ar) telekonferencijų<text:s/></text:span><text:span text:style-name="T149">technologijas</text:span><text:span text:style-name="T150">,</text:span><text:span text:style-name="T151"><text:s/>šiuos dokumentus pasirašo per teismo posėdį ir nedelsdami, bet ne vėliau kaip per tris darbo diena</text:span><text:span text:style-name="T152">s nuo teismo posėdžio dienos pateikia juos bylą nagrinėjančiam teismui.</text:span></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1</text:span><text:span text:style-name="T162">. Kai per teismo posėdį, kuris vyksta naudojant vaizdo konferencijų ir (ar) telekonferencijų<text:s/></text:span><text:span text:style-name="T163">technologijas</text:span><text:span text:style-name="T164">, iškyla techninių kliūčių, te</text:span><text:span text:style-name="T165">ismas priima nutartį sustabdyti teismo posėdį. Jei per protingą terminą techninės kliūtys pašalinamos, teismas gali priimti nutartį tęsti teismo posėdį, jeigu nepašalinamos, – teismas priima nutartį teismo posėdį nutraukti.</text:span></text:p>
      <text:p text:style-name="P166"><text:span text:style-name="T167">______________</text:span></text:p>
      <text:p text:style-name="P168">Priedo pakeitimai:</text:p>
      <text:p text:style-name="P169"><text:span text:style-name="T170">Nr.<text:s/></text:span><text:a xlink:href="https://www.e-tar.lt/portal/legalAct.html?documentId=dc61241019b911ebb0038a8cd8ff585f" office:target-frame-name="_top" xlink:show="replace"><text:span text:style-name="T171">1R-355</text:span></text:a><text:span text:style-name="T172">, 2020-10-29, paskelbta TAR 2020-10-29, i. k. 2020-22485</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teisingumo ministerija, Įsakymas</text:span></text:p>
      <text:p text:style-name="P182"><text:span text:style-name="T183">Nr.<text:s/></text:span><text:a xlink:href="https://www.e-tar.lt/portal/legalAct.html?documentId=c3b656803e8811e6a8ae9e1795984391" office:target-frame-name="_top" xlink:show="replace"><text:span text:style-name="T184">1R-201</text:span></text:a><text:span text:style-name="T185">, 2016-06-30, paskelbta TAR 2016-06-30, i. k. 2016-17937</text:span></text:p>
      <text:p text:style-name="P186"><text:span text:style-name="T187">Dėl teisingumo ministro 2012 m. gruodžio 7 d. įsakymo Nr. 1R-309 „Dėl Vaizdo konferencijų ir tele</text:span><text:span text:style-name="T188">konferencijų technologijų naudojimo nagrinėjant civilines ir administracines bylas tvarkos aprašo patvirtinimo“ pakeitimo</text:span></text:p>
      <text:p text:style-name="P189"/>
      <text:p text:style-name="P190"><text:span text:style-name="T191">2.</text:span></text:p>
      <text:soft-page-break/>
      <text:p text:style-name="P192"><text:span text:style-name="T193">Lietuvos Respublikos teisingumo ministerija, Įsakymas</text:span></text:p>
      <text:p text:style-name="P194"><text:span text:style-name="T195">Nr.<text:s/></text:span><text:a xlink:href="https://www.e-tar.lt/portal/legalAct.html?documentId=dc61241019b911ebb0038a8cd8ff585f" office:target-frame-name="_top" xlink:show="replace"><text:span text:style-name="T196">1R-355</text:span></text:a><text:span text:style-name="T197">, 2020-10-29, paskelbta TAR 2020-10-29, i. k. 2020-22485</text:span></text:p>
      <text:p text:style-name="P198"><text:span text:style-name="T199">Dėl teisingumo ministro 2012 m. gruodžio 7 d. įsakymo Nr. 1R-309 „Dėl Vaizdo konferencijų ir tele</text:span><text:span text:style-name="T200">konferencijų technologijų naudojimo nagrinėjant civilines ir administracines bylas tvarkos aprašo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24T06:30:00Z</meta:creation-date>
    <dc:date>2022-02-24T06:30:00Z</dc:date>
    <meta:template xlink:href="Normal.dotm" xlink:type="simple"/>
    <meta:editing-cycles>2</meta:editing-cycles>
    <meta:editing-duration>PT0S</meta:editing-duration>
    <meta:document-statistic meta:page-count="7" meta:paragraph-count="55" meta:word-count="969" meta:character-count="7864" meta:row-count="198" meta:non-whitespace-character-count="6950"/>
  </office:meta>
</office:document-meta>
</file>