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</text:p>
      <text:p text:style-name="P8"/>
      <text:p text:style-name="P9">2009 m. gruodžio 29 d. Nr. VA-105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</text:span><text:span text:style-name="T16"><text:s/>mokesčių inspekcijos prie Lietuvos Respublikos finansų ministerijos viršininko 2009 m. vasario 17 d. įsakymą Nr. VA-15 (Žin., 2009, Nr.<text:s/></text:span><text:a xlink:href="https://www.e-tar.lt/portal/lt/legalAct/TAR.2A0AA9F7DC4E" office:target-frame-name="_blank" xlink:show="new"><text:span text:style-name="T17">21-840</text:span></text:a><text:span text:style-name="T18">):</text:span></text:p>
      <text:p text:style-name="P19"><text:span text:style-name="T20">1</text:span><text:span text:style-name="T21">. išdėstau 2 punktą<text:s/></text:span><text:span text:style-name="T22">taip:</text:span></text:p>
      <text:p text:style-name="P23"><text:span text:style-name="T24">„</text:span><text:span text:style-name="T25">2</text:span><text:span text:style-name="T26">. Pavedu Valstybinės mokesčių inspekcijos prie Lietuvos Respublikos finansų ministerijos (toliau – VMI prie FM) Informacinių technologijų departamento vadovui užtikrinti, kad būtų parengta programinė įranga REG807 formoje pateiktiems duomenims ap</text:span><text:span text:style-name="T27">doroti ir Taisyklių nuostatoms įgyvendinti.“;</text:span></text:p>
      <text:p text:style-name="P28"><text:span text:style-name="T29">2</text:span><text:span text:style-name="T30">. išdėstau 3.2 punktą taip:</text:span></text:p>
      <text:p text:style-name="P31"><text:span text:style-name="T32">„</text:span><text:span text:style-name="T33">3.2</text:span><text:span text:style-name="T34">. šis Įsakymas įsigalioja nuo 2010 m. liepos 1 dienos.“</text:span></text:p>
      <text:p text:style-name="P35"/>
      <text:p text:style-name="P36"/>
      <text:p text:style-name="P37"/>
      <text:p text:style-name="P38"><text:span text:style-name="T39">Viršininkas<text:s/></text:span><text:span text:style-name="T4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3:40:00Z</meta:creation-date>
    <dc:date>2016-11-07T13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169" meta:row-count="45" meta:non-whitespace-character-count="1040"/>
  </office:meta>
</office:document-meta>
</file>