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2">Suvestinė redakcija nuo 2015-06-06</text:span></text:p>
      <text:p text:style-name="P3"/>
      <text:p text:style-name="P4"><text:span text:style-name="T5">Įsakymas paskelbtas: Žin. 2013, Nr.<text:s/></text:span><text:a xlink:href="https://www.e-tar.lt/portal/legalAct.html?documentId=TAR.0FFD01675515" office:target-frame-name="_top" xlink:show="replace"><text:span text:style-name="T6">77-3913</text:span></text:a><text:span text:style-name="T7">, i. k. 1132250ISAK000V-698</text:span></text:p>
      <text:p text:style-name="P8"/>
      <text:p text:style-name="P9">LIETUVOS RESPUBLIKOS SVEIKATOS APSAUGOS MINISTRO</text:p>
      <text:p text:style-name="P10">Į S A K Y M A S</text:p>
      <text:p text:style-name="P11"/>
      <text:p text:style-name="P12">DĖL LEIDIMŲ LAIKINAI TIEKTI LIETUVOS RESPUBLIKOS RINKAI REGISTRUOTUS VAISTINIUS PREPARATUS PAKUOTĖMIS UŽSIENIO KALBA IR SU PAKUOTĖS LAPELIAIS, PARENGTAIS UŽSIENIO KALBA, IŠDAVIMO TVARKOS APRAŠO PATVIRTINIMO</text:p>
      <text:p text:style-name="P13"/>
      <text:p text:style-name="P14">2013 m. liepos 15 d. Nr. V-698</text:p>
      <text:p text:style-name="P15">Vilnius</text:p>
      <text:p text:style-name="P16"/>
      <text:p text:style-name="P17"/>
      <text:p text:style-name="P18"><text:span text:style-name="T19">Vadova</text:span><text:span text:style-name="T20">udamasis Lietuvos Respublikos farmacijos įstatymo 8 straipsnio 16 dalimi:</text:span><text:s/></text:p>
      <text:p text:style-name="P21">Preambulės pakeitimai:</text:p>
      <text:p text:style-name="P22"><text:span text:style-name="T23">Nr.<text:s/></text:span><text:a xlink:href="https://www.e-tar.lt/portal/legalAct.html?documentId=be8296f00b4011e588da8908dfa91cac" office:target-frame-name="_top" xlink:show="replace"><text:span text:style-name="T24">V-677</text:span></text:a><text:span text:style-name="T25">, 2015-05-28, paskelbta TAR 2015-06-05, i. k. 2015-</text:span><text:span text:style-name="T26">08901</text:span></text:p>
      <text:p text:style-name="Normal"/>
      <text:p text:style-name="P27"><text:span text:style-name="T28">1</text:span><text:span text:style-name="T29">. T v i r t i n u Leidimų laikinai tiekti Lietuvos Respublikos rinkai registruotus vaistinius preparatus pakuotėmis užsienio kalba ir su pakuotės lapeliais, parengtais užsienio kalba, išdavimo tvarkos aprašą (pridedama).</text:span></text:p>
      <text:p text:style-name="P30"><text:span text:style-name="T31">2</text:span><text:span text:style-name="T32">. P a v e d u<text:s/></text:span><text:span text:style-name="T33">įsakymo vykdymo kontrolę viceministrui pagal veiklos sritį.</text:span><text:s/></text:p>
      <text:p text:style-name="P34">Punkto pakeitimai:</text:p>
      <text:p text:style-name="P35"><text:span text:style-name="T36">Nr.<text:s/></text:span><text:a xlink:href="https://www.e-tar.lt/portal/legalAct.html?documentId=be8296f00b4011e588da8908dfa91cac" office:target-frame-name="_top" xlink:show="replace"><text:span text:style-name="T37">V-677</text:span></text:a><text:span text:style-name="T38">, 2015-05-28, paskelbta TAR 2015-06-05, i. k. 2015-08901</text:span></text:p>
      <text:p text:style-name="Normal"/>
      <text:p text:style-name="P39"/>
      <text:p text:style-name="P40"/>
      <text:p text:style-name="P41"/>
      <text:p text:style-name="P42"><text:span text:style-name="T43">SVEIKATOS APSAUGOS MINISTRAS<text:s/></text:span><text:span text:style-name="T44"><text:tab/>VYTENIS POVILAS ANDRIUKAITIS</text:span></text:p>
      <text:p text:style-name="P45"/>
      <text:p text:style-name="P46"><text:span text:style-name="T47">PATVIRTINTA</text:span></text:p>
      <text:p text:style-name="P48">Lietuvos Respublikos sveikatos apsaugos ministro 2013 m. liepos 15 d. įsakymu Nr. V-698</text:p>
      <text:p text:style-name="P49"/>
      <text:p text:style-name="P50"><text:span text:style-name="T51">LEIDIMŲ LAIKINAI TIEKTI LIETUVOS RESPUBLIKOS RINKAI REGISTRUOTUS VAISTINIUS PREPARATUS PAK</text:span><text:span text:style-name="T52">UOTĖMIS UŽSIENIO KALBA IR SU PAKUOTĖS LAPELIAIS, PARENGTAIS UŽSIENIO KALBA,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 laikinai tiekti Lietuvos Respublikos rinkai registruotus vaistinius preparatus pakuotėmis užsienio kalba ir su</text:span><text:span text:style-name="T62"><text:s/>pakuotės lapeliais, parengtais užsienio kalba, išdavimo tvarkos aprašas (toliau – Aprašas) nustato prašymų gauti leidimą laikinai tiekti Lietuvos Respublikos rinkai registruotą vaistinį preparatą pakuotėmis užsienio kalba ir su pakuotės lapeliais, parengt</text:span><text:span text:style-name="T63">ais užsienio kalba (toliau – leidimas), pateikimo, nagrinėjimo, sprendimų priėmimo, leidimų išdavimo ir leidimo galiojimo pratęsimo tvarką, priežasčių, dėl kurių prašoma gauti leidimą, objektyvumo vertinimo kriterijus bei visuomenės sveikatai apsaugoti būt</text:span><text:span text:style-name="T64">inų priemonių sąrašą ir jų taikymo sąlygas.</text:span></text:p>
      <text:p text:style-name="P65"><text:span text:style-name="T66">2</text:span><text:span text:style-name="T67">. Leidimai išduodami tik dėl vaistinių preparatų, kurie įrašyti į Bendrijos vaistinių preparatų registrą ir Lietuvos Respublikos vaistinių preparatų registrą.</text:span></text:p>
      <text:p text:style-name="P68"><text:span text:style-name="T69">3</text:span><text:span text:style-name="T70">. Leidimus išduoda Sveikatos apsaugos<text:s/></text:span><text:span text:style-name="T71">ministerija Valstybinės vaistų kontrolės tarnybos prie Lietuvos Respublikos sveikatos apsaugos ministerijos (toliau – Tarnyba) siūlymu.</text:span></text:p>
      <text:p text:style-name="P72"><text:span text:style-name="T73">4</text:span><text:span text:style-name="T74">. Apraše vartojamos sąvokos atitinka Lietuvos Respublikos farmacijos įstatyme ir kituose teisės aktuose vartojamas<text:s/></text:span><text:span text:style-name="T75">sąvokas.</text:span><text:s/></text:p>
      <text:p text:style-name="P76">Punkto pakeitimai:</text:p>
      <text:p text:style-name="P77"><text:span text:style-name="T78">Nr.<text:s/></text:span><text:a xlink:href="https://www.e-tar.lt/portal/legalAct.html?documentId=be8296f00b4011e588da8908dfa91cac" office:target-frame-name="_top" xlink:show="replace"><text:span text:style-name="T79">V-677</text:span></text:a><text:span text:style-name="T80">, 2015-05-28, paskelbta TAR 2015-06-05, i. k. 2015-08901</text:span></text:p>
      <text:p text:style-name="Normal"/>
      <text:p text:style-name="P81"><text:span text:style-name="T82">II</text:span><text:span text:style-name="T83">.<text:s/></text:span><text:span text:style-name="T84">PRAŠYMO GAUTI LEIDIMĄ PATEIKIMAS</text:span></text:p>
      <text:p text:style-name="P85"/>
      <text:p text:style-name="P86"><text:span text:style-name="T87">5</text:span><text:span text:style-name="T88">. Vaistinio p</text:span><text:span text:style-name="T89">reparato rinkodaros teisės turėtojas ar jo įgaliotas atstovas arba didmeninio platinimo licencijos turėtojas (toliau – pareiškėjas), norėdamas gauti leidimą, Tarnybai turi pateikti jos nustatytos formos prašymą gauti leidimą.</text:span></text:p>
      <text:p text:style-name="P90"><text:span text:style-name="T91">6</text:span><text:span text:style-name="T92">. Prašyme gauti leidimą t</text:span><text:span text:style-name="T93">uri būti nurodyta:</text:span></text:p>
      <text:p text:style-name="P94"><text:span text:style-name="T95">6.1</text:span><text:span text:style-name="T96">. pareiškėjo duomenys: pavadinimas, adresas, telefono ir fakso numeriai, elektroninio pašto adresas, asmuo ryšiams (vardas, pavardė, pareigos, telefono ir fakso numeriai, elektroninio pašto adresas);</text:span></text:p>
      <text:p text:style-name="P97"><text:span text:style-name="T98">6.2</text:span><text:span text:style-name="T99">. informacija apie vaisti</text:span><text:span text:style-name="T100">nį preparatą, kurio tiekimas lietuviškomis pakuotėmis ir su pakuotės lapeliais, parengtais lietuvių kalba (toliau – vaistinis preparatas lietuviškomis pakuotėmis), yra sutrikęs: pavadinimas, stiprumas, farmacinė forma, veikliosios (-jų) medžiagos (-ų) pava</text:span><text:span text:style-name="T101">dinimas (-ai) ir kiekis (-iai), pagalbinių medžiagų pavadinimai, rinkodaros ar registracijos pažymėjimo numeris (jei vaistinis preparatas įregistruotas Lietuvos Respublikos vaistinių preparatų registre) arba registracijos numeris Bendrijos vaistinių prepar</text:span><text:span text:style-name="T102">atų registre;</text:span></text:p>
      <text:p text:style-name="P103"><text:span text:style-name="T104">6.3</text:span><text:span text:style-name="T105">. informacija apie vaistinį preparatą, dėl kurio prašoma leidimo: pavadinimas, stiprumas, farmacinė forma, veikliosios (-jų</text:span><text:span text:style-name="T106">) medžiagos (-ų) pavadinimas (-ai) ir kiekis (-iai), pagalbinių medžiagų pavadinimai, tinkamumo laikas, laikymo<text:s/></text:span><text:span text:style-name="T107">sąlygos, dokumento, kuriuo suteikta vaistinio preparato rinkodaros teisė, data ir numeris, kokia kalba paženklintos pakuotės ir kokia kalba parengtas pakuotės lapelis, iš kokios Europos ekonominės erdvės valstybės numatoma įvežti vaistinius preparatus, num</text:span><text:span text:style-name="T108">atomų įvežti serijų numeriai ir kiekiai;</text:span></text:p>
      <text:p text:style-name="P109"><text:span text:style-name="T110">6.4</text:span><text:span text:style-name="T111">. rinkodaros teisės turėtojo patvirtinimas, kad vaistinis preparatas, dėl kurio prašoma<text:s/></text:span><text:soft-page-break/><text:span text:style-name="T112">leidimo, atitinka vaistinio preparato lietuviškomis pakuotėmis registracijos dokumentų duomenis ir informaciją, įskaitan</text:span><text:span text:style-name="T113">t stiprumą, farmacinę formą, vartojimo būdą, gamintoją, atsakingą už serijos išleidimą, veikliosios medžiagos gamintoją (išskyrus pakuotės ženklinimą, pakuotės lapelį ir vaistinio preparato pavadinimą);</text:span></text:p>
      <text:p text:style-name="P114"><text:span text:style-name="T115">6.5</text:span><text:span text:style-name="T116">. objektyvios priežastys, dėl kurių<text:s/></text:span><text:span text:style-name="T117">neužtikrinamas tinkamas ir reikiamo dažnumo vaistinio preparato lietuviškomis pakuotėmis tiekimas, atitinkantis pacientų poreikį:</text:span></text:p>
      <text:p text:style-name="P118"><text:span text:style-name="T119">6.5.1</text:span><text:span text:style-name="T120">. vaistinio preparato gamybos sutrikimas;</text:span></text:p>
      <text:p text:style-name="P121"><text:span text:style-name="T122">6.5.2</text:span><text:span text:style-name="T123">. vaistinio preparato tiekimo sutrikimas;</text:span></text:p>
      <text:p text:style-name="P124"><text:span text:style-name="T125">6.5.3</text:span><text:span text:style-name="T126">. padidėjęs vaist</text:span><text:span text:style-name="T127">inio preparato poreikis;</text:span></text:p>
      <text:p text:style-name="P128"><text:span text:style-name="T129">6.6</text:span><text:span text:style-name="T130">. laikotarpis (ne ilgesnis kaip vieneri metai), kuriam prašoma išduoti leidimą, ir jo pagrindimas;</text:span></text:p>
      <text:p text:style-name="P131"><text:span text:style-name="T132">6.7</text:span><text:span text:style-name="T133">. numatoma vaistinio preparato lietuviškomis pakuotėmis tiekimo atnaujinimo data;</text:span></text:p>
      <text:p text:style-name="P134"><text:span text:style-name="T135">6.8</text:span><text:span text:style-name="T136">. visuomenės sveikatai apsa</text:span><text:span text:style-name="T137">ugoti būtinos priemonės, užtikrinančios, kad vaistinis preparatas, dėl kurio prašoma leidimo, būtų teisingai identifikuojamas ir tinkamai skiriamas bei vartojamas, vadovaujantis šio Aprašo 22 punktu;</text:span></text:p>
      <text:p text:style-name="P138"><text:span text:style-name="T139">6.9</text:span><text:span text:style-name="T140">. pagrindimas, kad nėra galimybės vaistinio prepa</text:span><text:span text:style-name="T141">rato, dėl kurio prašoma leidimo, pakeisti kitais registruotais vaistiniais preparatais, kurie tiekiami lietuviškomis pakuotėmis ir su pakuotės lapeliais, parengtais lietuvių kalba, bei kurių yra pakankamai rinkoje;</text:span></text:p>
      <text:p text:style-name="P142"><text:span text:style-name="T143">6.10</text:span><text:span text:style-name="T144">. pridedamų dokumentų sąrašas.</text:span></text:p>
      <text:p text:style-name="P145"><text:span text:style-name="T146">7</text:span><text:span text:style-name="T147">. Kartu su prašymu turi būti pateikiama:</text:span></text:p>
      <text:p text:style-name="P148"><text:span text:style-name="T149">7.1</text:span><text:span text:style-name="T150">. rinkodaros teisės turėtojo įgaliojimas (jei prašymą gauti leidimą teikia rinkodaros teisės turėtojo įgaliotas atstovas);</text:span></text:p>
      <text:p text:style-name="P151"><text:span text:style-name="T152">7.2</text:span><text:span text:style-name="T153">. vaistinio preparato, dėl kurio prašoma leidimo, kokybės sertifikato kopij</text:span><text:span text:style-name="T154">a, patvirtinta teisės aktų nustatyta tvarka;</text:span></text:p>
      <text:p text:style-name="P155"><text:span text:style-name="T156">7.3</text:span><text:span text:style-name="T157">. vaistinio preparato, dėl kurio prašoma leidimo, serijos išleidimo sertifikato kopija, patvirtinta teisės aktų nustatyta tvarka;</text:span></text:p>
      <text:p text:style-name="P158"><text:span text:style-name="T159">7.4</text:span><text:span text:style-name="T160">. oficialios kontrolės institucijos serijos išleidimo pažymėjimo ko</text:span><text:span text:style-name="T161">pija (dėl imuninių ir kraujo vaistinių preparatų), patvirtinta teisės aktų nustatyta tvarka;</text:span></text:p>
      <text:p text:style-name="P162"><text:span text:style-name="T163">7.5</text:span><text:span text:style-name="T164">. Aprašo 6.5 punkte nurodytas priežastis patvirtinantys dokumentai.</text:span></text:p>
      <text:p text:style-name="P165"><text:span text:style-name="T166">8</text:span><text:span text:style-name="T167">. Prašymą gauti leidimą pasirašo ir už pateikiamų duomenų teisingumą atsako<text:s/></text:span><text:span text:style-name="T168">pareiškėjas.</text:span></text:p>
      <text:p text:style-name="P169"/>
      <text:p text:style-name="P170"><text:span text:style-name="T171">III</text:span><text:span text:style-name="T172">.<text:s/></text:span><text:span text:style-name="T173">PRAŠYMO GAUTI LEIDIMĄ NAGRINĖJIMAS IR SPRENDIMŲ PRIĖMIMAS</text:span></text:p>
      <text:p text:style-name="P174"/>
      <text:p text:style-name="P175"><text:span text:style-name="T176">9</text:span><text:span text:style-name="T177">. Tarnyba, gavusi prašymą gauti leidimą, atlieka pateiktų dokumentų pirminį vertinimą, kurio metu vertinama, ar teisingai užpildytas prašymas gauti leidimą ir pateikti</text:span><text:span text:style-name="T178"><text:s/>visi reikiami, tinkamai patvirtinti bei galiojantys dokumentai.</text:span></text:p>
      <text:p text:style-name="P179"><text:span text:style-name="T180">10</text:span><text:span text:style-name="T181">. Jeigu Tarnyba pirminio vertinimo metu nenustato trūkumų, per 3 darbo dienas nuo prašymo gavimo dienos elektroniniu paštu išsiunčia pareiškėjui patvirtinimą, kad prašymas priimtas.</text:span></text:p>
      <text:p text:style-name="P182"><text:span text:style-name="T183">1</text:span><text:span text:style-name="T184">1</text:span><text:span text:style-name="T185">. Jeigu Tarnyba pirminio vertinimo metu nustato, kad prašymas neteisingai užpildytas, pateikti ne visi reikiami ir galiojantys dokumentai arba yra kitų trūkumų, neleidžiančių tinkamai išnagrinėti prašymą, apie tai per 3 darbo dienas nuo prašymo gavimo d</text:span><text:span text:style-name="T186">ienos elektroniniu paštu praneša pareiškėjui. Pareiškėjas per 2 darbo dienas elektroniniu paštu turi informuoti Tarnybą apie pranešimo gavimą. Negavusi patvirtinimo, Tarnyba apie trūkumus pakartotinai raštu informuoja pareiškėją. Pareiškėjas nustatytus trū</text:span><text:span text:style-name="T187">kumus turi pašalinti ne vėliau kaip per 20 darbo dienų nuo Tarnybos pranešimo elektroniniu paštu išsiuntimo. Tik pašalinus trūkumus, pradedamas išsamus prašymo ir kartu pateiktų dokumentų nagrinėjimas. Jei pareiškėjas per nustatytą terminą trūkumų nepašali</text:span><text:span text:style-name="T188">na, prašymo gauti leidimą nagrinėjimas nutraukiamas ir apie tai raštu informuojamas pareiškėjas grąžinant jam visus pateiktus dokumentus. Laikas, per kurį pašalinami trūkumai, į prašymo gauti leidimą nagrinėjimo terminą neįskaitomas.</text:span></text:p>
      <text:p text:style-name="P189"><text:span text:style-name="T190">12</text:span><text:span text:style-name="T191">. Tarnyba, verti</text:span><text:span text:style-name="T192">ndama pagal Aprašo 6.9 punktą pateiktą informaciją, vadovaujasi Bendrijos vaistinių preparatų registro, Lietuvos Respublikos vaistinių preparatų registro ir Lygiagrečiai importuojamų vaistinių preparatų sąrašo bei savo turimais duomenimis apie vaistinio pr</text:span><text:span text:style-name="T193">eparato buvimą rinkoje.</text:span></text:p>
      <text:p text:style-name="P194"><text:span text:style-name="T195">13</text:span><text:span text:style-name="T196">. Tarnyba per 7 darbo dienas nuo prašymo gauti leidimą ir dokumentų gavimo dienos sveikatos apsaugos ministrui pateikia siūlymą dėl leidimo išdavimo ar neišdavimo. Siūlymas išduoti leidimą teikiamas parengiant sveikatos apsaug</text:span><text:span text:style-name="T197">os ministro įsakymo projektą, kuriame turi būti nurodytas vaistinio preparato pavadinimas ir serijos numeris, kiekis, užsienio kalba, leidimo galiojimo laikas bei visuomenės sveikatai apsaugoti būtinos priemonės. Siūlymas neišduoti leidimo teikiamas Sveika</text:span><text:span text:style-name="T198">tos apsaugos ministerijai raštu nurodant motyvus, dėl kurių siūloma neišduoti leidimo.</text:span></text:p>
      <text:p text:style-name="P199"><text:span text:style-name="T200">14</text:span><text:span text:style-name="T201">. Sveikatos apsaugos ministras išduoda leidimą arba pateikia pareiškėjui motyvuotą atsisakymą išduoti leidimą per 3 darbo dienas nuo Aprašo 13 punkte nurodyto Tarn</text:span><text:span text:style-name="T202">ybos siūlymo gavimo.</text:span></text:p>
      <text:p text:style-name="P203"/>
      <text:p text:style-name="P204"><text:span text:style-name="T205">IV</text:span><text:span text:style-name="T206">.<text:s/></text:span><text:span text:style-name="T207">LEIDIMO GALIOJIMO PRATĘSIMAS</text:span></text:p>
      <text:p text:style-name="P208"/>
      <text:p text:style-name="P209"><text:span text:style-name="T210">15</text:span><text:span text:style-name="T211">. Jei leidimo turėtojas mano, kad priežastys, į kurias atsižvelgus išduotas leidimas, neišnyks pasibaigus jo galiojimui, jis gali Tarnybai teikti prašymą pratęsti leidimo galiojimą.<text:s/></text:span><text:span text:style-name="T212">Prašymas turi būti pateiktas ne vėliau kaip prieš 30 darbo dienų iki leidimo galiojimo pabaigos.</text:span></text:p>
      <text:p text:style-name="P213"><text:span text:style-name="T214">16</text:span><text:span text:style-name="T215">. Prašymas dėl leidimo galiojimo pratęsimo nagrinėjamas vadovaujantis šio Aprašo 9–12 punktų nuostatomis.</text:span></text:p>
      <text:p text:style-name="P216"><text:span text:style-name="T217">17</text:span><text:span text:style-name="T218">. Prašyme pratęsti leidimo galiojimą turi</text:span><text:span text:style-name="T219"><text:s/>būti nurodytos priežastys, dėl kurių neatnaujintas vaistinio preparato lietuviškomis pakuotėmis tiekimas ir patvirtinimas, kad pagal Aprašo 6 ir 7 punktus teikto prašymo gauti leidimą duomenys bei dokumentai yra nepasikeitę. Jeigu duomenys ar dokumentai,<text:s/></text:span><text:span text:style-name="T220">pateikti teikiant prašymą gauti leidimą, pasikeitė, jie taip pat turi būti pridedami kartu su prašymu dėl leidimo galiojimo pratęsimo. Laikotarpis, kuriam prašoma pratęsti leidimo galiojimą, gali būti ne ilgesnis kaip 6 mėnesiai.</text:span></text:p>
      <text:p text:style-name="P221"><text:span text:style-name="T222">18</text:span><text:span text:style-name="T223">. Tarnyba per 5 darb</text:span><text:span text:style-name="T224">o dienas nuo prašymo pratęsti leidimo galiojimą gavimo dienos sveikatos apsaugos ministrui pateikia siūlymą pratęsti leidimo galiojimą ar jo nepratęsti. Siūlymas pratęsti leidimo galiojimą teikiamas vadovaujantis Aprašo 13 punkto nuostatomis. Siūlymas nepr</text:span><text:span text:style-name="T225">atęsti leidimo galiojimo teikiamas vadovaujantis Aprašo 13 punkto nuostatomis ir 19 punkte nurodytais pagrindais.</text:span></text:p>
      <text:p text:style-name="P226"><text:span text:style-name="T227">19</text:span><text:span text:style-name="T228">. Sveikatos apsaugos ministras, gavęs Tarybos siūlymą, pratęsia leidimo galiojimą arba pateikia prašymą pratęsti leidimo galiojimą patei</text:span><text:span text:style-name="T229">kusiam leidimo turėtojui motyvuotą atsisakymą jį pratęsti per 3 darbo dienas nuo Aprašo 18 punkte nurodyto Tarnybos siūlymo gavimo dienos.</text:span></text:p>
      <text:p text:style-name="P230"/>
      <text:p text:style-name="P231"><text:span text:style-name="T232">V</text:span><text:span text:style-name="T233">.<text:s/></text:span><text:span text:style-name="T234">ATSISAKYMO IŠDUOTI LEIDIMĄ, PRATĘSTI JO GALIOJIMĄ AR IŠDUOTO LEIDIMO PANAIKINIMO PAGRINDAI</text:span></text:p>
      <text:p text:style-name="P235"/>
      <text:p text:style-name="P236"><text:span text:style-name="T237">20</text:span><text:span text:style-name="T238">.<text:s/></text:span><text:span text:style-name="T239">Leidimas neišduodamas ar jo galiojimas nepratęsiamas vadovaujantis šiais pagrindais:</text:span></text:p>
      <text:p text:style-name="P240"><text:span text:style-name="T241">20.1</text:span><text:span text:style-name="T242">. prašyme gauti leidimą ar pratęsti jo galiojimą pateikta klaidinga informacija, duomenys ar pateikti ne visi reikalingi dokumentai ir pareiškėjas per nustatytą term</text:span><text:span text:style-name="T243">iną nepašalina nurodytų trūkumų;</text:span></text:p>
      <text:p text:style-name="P244"><text:span text:style-name="T245">20.2</text:span><text:span text:style-name="T246">. vaistinis preparatas, dėl kurio prašoma leidimo ar jo galiojimo pratęsimo, neatitinka Aprašo 6.4 punkto nuostatų;</text:span></text:p>
      <text:p text:style-name="P247"><text:span text:style-name="T248">20.3</text:span><text:span text:style-name="T249">. pagal Aprašo 7.5 punktą pateiktuose dokumentuose nurodytos priežastys yra nesusijusios su</text:span><text:span text:style-name="T250"><text:s/>vaistinio preparato gamybos ar tiekimo sutrikimais arba padidėjusiu vaistinio preparato poreikiu;</text:span></text:p>
      <text:p text:style-name="P251"><text:span text:style-name="T252">20.4</text:span><text:span text:style-name="T253">. yra galimybė vaistinį preparatą, dėl kurio prašoma leidimo ar jo pratęsimo, pakeisti kitais registruotais vaistiniais preparatais, kurie tiekiami l</text:span><text:span text:style-name="T254">ietuviškomis pakuotėmis ir su pakuotės lapeliais, parengtais lietuvių kalba, bei kurių yra pakankamai rinkoje;</text:span></text:p>
      <text:p text:style-name="P255"><text:span text:style-name="T256">20.5</text:span><text:span text:style-name="T257">. nėra taikomos šio Aprašo 22 punkte nurodytos visuomenės sveikatai apsaugoti būtinos priemonės.</text:span></text:p>
      <text:p text:style-name="P258"><text:span text:style-name="T259">21</text:span><text:span text:style-name="T260">. Kai išnyksta priežastys, dėl k</text:span><text:span text:style-name="T261">urių leidimas buvo išduotas ar pratęstas jo galiojimas, Tarnybos siūlymu sveikatos apsaugos ministras panaikina leidimo galiojimą.</text:span></text:p>
      <text:p text:style-name="P262"/>
      <text:p text:style-name="P263"><text:span text:style-name="T264">VI</text:span><text:span text:style-name="T265">.<text:s/></text:span><text:span text:style-name="T266">VISUOMENĖS SVEIKATAI APSAUGOTI BŪTINŲ PRIEMONIŲ SĄRAŠAS IR JŲ TAIKYMO SĄLYGOS</text:span></text:p>
      <text:p text:style-name="P267"/>
      <text:p text:style-name="P268"><text:span text:style-name="T269">22</text:span><text:span text:style-name="T270">. Tiekiant vaistinius prepara</text:span><text:span text:style-name="T271">tus pakuotėmis užsienio kalba ir su pakuotės lapeliais, parengtais užsienio kalba, turi būti taikomos visuomenės sveikatai apsaugoti būtinos priemonės, kad būtų galima juos teisingai identifikuoti ir tinkamai skirti bei vartoti:</text:span></text:p>
      <text:p text:style-name="P272"><text:span text:style-name="T273">22.1</text:span><text:span text:style-name="T274">. kartu su vaistinio<text:s/></text:span><text:span text:style-name="T275">preparato siunta pateikiami Tarnybos ar Europos Komisijos patvirtinti vaistinio preparato lietuviškomis pakuotėmis pakuočių lapeliai;</text:span></text:p>
      <text:p text:style-name="P276"><text:span text:style-name="T277">22.2</text:span><text:span text:style-name="T278">. kartu su vaistinio preparato siunta ar atskiru raštu vaistinio preparato gavėjams pateikiama informacija, kur ga</text:span><text:span text:style-name="T279">lima rasti Tarnybos ar Europos Komisijos patvirtinto pakuotės lapelio informaciją ir vaistinio preparato charakteristikų santrauką, nurodant atitinkamos interneto svetainės adresą.</text:span></text:p>
      <text:p text:style-name="P280"><text:span text:style-name="T281">23</text:span><text:span text:style-name="T282">. Šiame Apraše nurodytos visuomenės sveikatai apsaugoti būtinos pri</text:span><text:span text:style-name="T283">emonės taikomos visiems vaistiniams preparatams, dėl kurių išduodamas leidimas.</text:span></text:p>
      <text:p text:style-name="P284"/>
      <text:p text:style-name="P285"><text:span text:style-name="T286">VII</text:span><text:span text:style-name="T287">.<text:s/></text:span><text:span text:style-name="T288">PRIEŽASČIŲ OBJEKTYVUMO VERTINIMO KRITERIJAI</text:span></text:p>
      <text:p text:style-name="P289"/>
      <text:p text:style-name="P290"><text:span text:style-name="T291">24</text:span><text:span text:style-name="T292">. Tarnyba, vertindama paraišką, turi įvertinti netiekimo priežastis vadovaudamasi šiais priežasčių objektyvumo ve</text:span><text:span text:style-name="T293">rtinimo kriterijais:</text:span></text:p>
      <text:p text:style-name="P294"><text:span text:style-name="T295">24.1</text:span><text:span text:style-name="T296">. gamybos sutrikimo pagrįstumas;</text:span></text:p>
      <text:p text:style-name="P297"><text:span text:style-name="T298">24.2</text:span><text:span text:style-name="T299">. tiekimo sutrikimo pagrįstumas;</text:span></text:p>
      <text:p text:style-name="P300"><text:span text:style-name="T301">24.3</text:span><text:span text:style-name="T302">. padidėjusio vaistinio preparato poreikio pagrįstumas.</text:span></text:p>
      <text:p text:style-name="P303"/>
      <text:p text:style-name="P304"><text:span text:style-name="T305">VIII</text:span><text:span text:style-name="T306">.<text:s/></text:span><text:span text:style-name="T307">BAIGIAMOSIOS NUOSTATOS</text:span></text:p>
      <text:p text:style-name="P308"/>
      <text:p text:style-name="P309"><text:span text:style-name="T310">25</text:span><text:span text:style-name="T311">. Tarnyba savo interneto svetainėje skelbia<text:s/></text:span><text:span text:style-name="T312">išduotų leidimų sąrašą, kurį atnaujina per 3 darbo dienas nuo kiekvieno leidimo išdavimo dienos.</text:span></text:p>
      <text:p text:style-name="P313"><text:span text:style-name="T314">26</text:span><text:span text:style-name="T315">. Leidimo turėtojas turi tiekti vaistinį preparatą laikydamasis leidime nustatytų sąlygų bei kitų teisės aktų reikalavimų.</text:span></text:p>
      <text:p text:style-name="P316"><text:span text:style-name="T317">27</text:span><text:span text:style-name="T318">. Pareiškėjas turi teisę</text:span><text:span text:style-name="T319"><text:s/>apskųsti Apraše nurodytus sveikatos apsaugos ministro sprendimus teisės aktų nustatyta tvarka.</text:span></text:p>
      <text:p text:style-name="P320"><text:span text:style-name="T321">28</text:span><text:span text:style-name="T322">. Leidimo turėtojas, pažeidęs Aprašo nuostatas, atsako teisės aktų nustatyta tvarka.</text:span></text:p>
      <text:p text:style-name="P323"/>
      <text:p text:style-name="P324"><text:span text:style-name="T325">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veik</text:span><text:span text:style-name="T335">atos apsaugos ministerija, Įsakymas</text:span></text:p>
      <text:p text:style-name="P336"><text:span text:style-name="T337">Nr.<text:s/></text:span><text:a xlink:href="https://www.e-tar.lt/portal/legalAct.html?documentId=be8296f00b4011e588da8908dfa91cac" office:target-frame-name="_top" xlink:show="replace"><text:span text:style-name="T338">V-677</text:span></text:a><text:span text:style-name="T339">, 2015-05-28, paskelbta TAR 2015-06-05, i. k. 2015-08901</text:span></text:p>
      <text:p text:style-name="P340"><text:span text:style-name="T341">Dėl Lietuvos Respublikos sveikatos apsaugos ministro<text:s/></text:span><text:span text:style-name="T342">2013 m. liepos 15 d. įsakymo Nr. V-698 „Dėl Leidimų laikinai tiekti Lietuvos Respublikos rinkai registruotus vaistinius preparatus pakuotėmis užsienio kalba ir su pakuotės lapeliais, parengtais užsienio kalba, išdavimo tvarkos aprašo patvirtinimo“ pakeitim</text:span><text:span text:style-name="T343">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6-10T06:43:00Z</meta:creation-date>
    <dc:date>2015-06-10T06:43:00Z</dc:date>
    <meta:template xlink:href="Normal" xlink:type="simple"/>
    <meta:editing-cycles>2</meta:editing-cycles>
    <meta:editing-duration>PT0S</meta:editing-duration>
    <meta:document-statistic meta:page-count="5" meta:paragraph-count="116" meta:word-count="1823" meta:character-count="14689" meta:row-count="405" meta:non-whitespace-character-count="12982"/>
  </office:meta>
</office:document-meta>
</file>