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Hyperlink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 style:font-size-complex="4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9" style:parent-style-name="Normal" style:family="paragraph">
      <style:paragraph-properties fo:text-align="center"/>
      <style:text-properties fo:color="#000000" style:font-size-complex="6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6" style:parent-style-name="Normal" style:family="paragraph">
      <style:paragraph-properties fo:text-align="justify" fo:text-indent="0.4923in"/>
      <style:text-properties fo:color="#000000" style:font-size-complex="4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  <style:text-properties fo:color="#000000" style:font-size-complex="4pt"/>
    </style:style>
    <style:style style:name="P359" style:parent-style-name="Normal" style:family="paragraph">
      <style:paragraph-properties fo:text-align="justify" fo:text-indent="0.4923in"/>
      <style:text-properties fo:color="#000000" style:font-size-complex="4pt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6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14 iki 2015-09-29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/>
      <text:p text:style-name="P14"><text:span text:style-name="T15"/><text:span text:style-name="T16">LIETUVOS RESPUBLIKOS SOCIALINĖS APSAUGOS IR DARBO MINISTRAS</text:span></text:p>
      <text:p text:style-name="P17"/>
      <text:p text:style-name="P18">ĮSAKYMAS</text:p>
      <text:p text:style-name="P19">DĖL TARPŽINYBINĖS VAIKO GEROVĖS TARYBOS SUDARYMO IR JOS VEIKLOS NUOSTATŲ PATVIRTINIMO</text:p>
      <text:p text:style-name="P20"/>
      <text:p text:style-name="P21">2005 m. birželio 21 d. Nr. A1-176</text:p>
      <text:p text:style-name="P22">Vilnius</text:p>
      <text:p text:style-name="P23"/>
      <text:p text:style-name="P24"/>
      <text:p text:style-name="P25"><text:span text:style-name="T26">Įgyvendindama Lietuv</text:span><text:span text:style-name="T27">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28">38-1784</text:span></text:a><text:span text:style-name="T29">) 1.6.4 punktą bei Lietuvos Respublikos Vyr</text:span><text:span text:style-name="T30">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1">15-611</text:span></text:a><text:span text:style-name="T32">) 2.1.2 punktą ir siekdama pagerinti valstybės ir savivaldybių institucijų bei įstaigų veiklos koordinavimą, jų bedradarbiavimą su nevyriausybinėmis organizacijomis ir</text:span><text:span text:style-name="T33"><text:s/>teisės aktų įgyvendinimą vaiko gerovės srityje:</text:span></text:p>
      <text:p text:style-name="P34">Preambulės pakeitimai:</text:p>
      <text:p text:style-name="P35"><text:span text:style-name="T36">Nr.<text:s/></text:span><text:a xlink:href="https://www.e-tar.lt/portal/legalAct.html?documentId=TAR.BCE58BEA3790" office:target-frame-name="_top" xlink:show="replace"><text:span text:style-name="T37">A1-212</text:span></text:a><text:span text:style-name="T38">, 2013-05-17, Žin., 2013, Nr. 53-2644 (2013-05-23), i. k. 1132230ISAK00A1-212</text:span></text:p>
      <text:p text:style-name="Normal"/>
      <text:p text:style-name="P39"><text:span text:style-name="T40">1. S u d a<text:s/></text:span><text:span text:style-name="T41">r a u<text:s/></text:span><text:span text:style-name="T42">š</text:span><text:span text:style-name="T43">ios sudėties Tarpžinybinę vaiko gerovės tarybą (toliau – Taryba):</text:span></text:p>
      <text:p text:style-name="P44">Algirdas Šešelgis – socialinės apsaugos ir darbo viceministras (Tarybos pirmininkas);</text:p>
      <text:p text:style-name="P45">Daina Urbonaitienė – Socialinės apsaugos ir darbo ministerijos Šeimos ir bendruomenių departamento direktoriaus pavaduotoja (Tarybos pirmininko pavaduotoja);</text:p>
      <text:p text:style-name="P46">Romalda Baranauskienė – Sveikatos apsaugos ministerijos Motinos ir vaiko sveikatos valdybos direktorė;</text:p>
      <text:p text:style-name="P47">Ričardas Černiauskas – Socialinės apsaugos ir darbo ministerijos Šeimos ir bendruomenių departamento Vaikų skyriaus vyriausiasis specialistas;</text:p>
      <text:p text:style-name="P48">Rasa Dičpetrienė – visuomeninės organizacijos „Gelbėkit vaikus“ generalinė direktorė;<text:s/></text:p>
      <text:p text:style-name="P49">Natalja Istomina – švietimo ir mokslo viceministrė;</text:p>
      <text:p text:style-name="P50">Aldutė Jaseliūnė – Vaiko teisių apsaugos tarnybų (skyrių) vadovų<text:s/>asociacijos atstovė, Elektrėnų savivaldybės Vaiko teisių apsaugos skyriaus vedėja;</text:p>
      <text:p text:style-name="P51">Aušra Kurienė – viešosios įstaigos Paramos vaikams centro direktorė;</text:p>
      <text:p text:style-name="P52">Giedrė Kvieskienė – NVO vaikams konfederacijos garbės prezidentė;</text:p>
      <text:p text:style-name="P53">Algimantas Liaudaitis – Lietuvos vaikų<text:s/>globos įstaigų direktorių asociacijos prezidentas;</text:p>
      <text:p text:style-name="P54">Rasa Liutkevičienė – Vidaus reikalų ministerijos Viešojo valdymo politikos departamento direktoriaus pavaduotoja;</text:p>
      <text:p text:style-name="P55">Aušra Makarevičiūtė – socialinės apsaugos ir darbo ministro patarėja;</text:p>
      <text:p text:style-name="P56">Giedrius Mozūraitis<text:s/>– teisingumo viceministras;</text:p>
      <text:p text:style-name="P57">Rasa Paulavičienė – asociacijos „Nacionalinis aktyvių mamų sambūris“ valdybos narė;</text:p>
      <text:p text:style-name="P58">Kristina Stepanova – „Žiburio“ labdaros ir paramos fondo generalinė direktorė Lietuvai;</text:p>
      <text:p text:style-name="P59">Audrius Ščeponavičius – Sveikatos apsaugos ministerijos<text:s/>Sveikatos stiprinimo valdybos direktorius;</text:p>
      <text:p text:style-name="P60">Odeta Tarvydienė – Valstybės vaiko teisių apsaugos ir įvaikinimo tarnybos prie Socialinės apsaugos ir darbo ministerijos direktorė;</text:p>
      <text:p text:style-name="P61">Haris Urvinis – Lietuvos vaikų dienos centrų asociacijos pirmininkas;</text:p>
      <text:p text:style-name="P62">Lukas Kornelijus Vaičiakas – Lietuvos mokinių parlamento Etikos ir procedūrų komisijos pirmininkas;</text:p>
      <text:soft-page-break/>
      <text:p text:style-name="P63">Audronė Vareikytė – Lietuvos savivaldybių asociacijos patarėja socialiniais klausimais;</text:p>
      <text:p text:style-name="P64"><text:span text:style-name="T65">Edita Žiobienė – Lietuvos Respublikos vaiko teisių apsaugos kontrolierė.</text:span><text:s/></text:p>
      <text:p text:style-name="P66">Punkto pakeitimai:</text:p>
      <text:p text:style-name="P67"><text:span text:style-name="T68">Nr.<text:s/></text:span><text:a xlink:href="https://www.e-tar.lt/portal/legalAct.html?documentId=TAR.11E4088DE4C1" office:target-frame-name="_top" xlink:show="replace"><text:span text:style-name="T69">A1-72</text:span></text:a><text:span text:style-name="T70">, 2006-03-08, Žin., 2006, Nr. 29-1015 (2006-03-14), i. k. 1062230ISAK000A1-72</text:span></text:p>
      <text:p text:style-name="P71"><text:span text:style-name="T72">Nr.<text:s/></text:span><text:a xlink:href="https://www.e-tar.lt/portal/legalAct.html?documentId=TAR.2728EC63FEBA" office:target-frame-name="_top" xlink:show="replace"><text:span text:style-name="T73">A1-253</text:span></text:a><text:span text:style-name="T74">, 2006-09-07, Žin., 2006, Nr. 97-3792 (2006-09-14); Žin., 2006, Nr. 98-0 (2006-09-16), i. k. 1062230ISAK00A1-253</text:span></text:p>
      <text:p text:style-name="P75"><text:span text:style-name="T76">Nr.<text:s/></text:span><text:a xlink:href="https://www.e-tar.lt/portal/legalAct.html?documentId=TAR.25CCDD9A4234" office:target-frame-name="_top" xlink:show="replace"><text:span text:style-name="T77">A1-582</text:span></text:a><text:span text:style-name="T78">, 2009-09-18, Žin., 2009, N</text:span><text:span text:style-name="T79">r. 114-4867 (2009-09-24), i. k. 1092230ISAK00A1-582</text:span></text:p>
      <text:p text:style-name="P80"><text:span text:style-name="T81">Nr.<text:s/></text:span><text:a xlink:href="https://www.e-tar.lt/portal/legalAct.html?documentId=TAR.9FB49B58DC16" office:target-frame-name="_top" xlink:show="replace"><text:span text:style-name="T82">A1-209</text:span></text:a><text:span text:style-name="T83">, 2010-05-27, Žin., 2010, Nr. 62-3077 (2010-05-29), i. k. 1102230ISAK00A1-209</text:span></text:p>
      <text:p text:style-name="P84"><text:span text:style-name="T85">Nr.<text:s/></text:span><text:a xlink:href="https://www.e-tar.lt/portal/legalAct.html?documentId=TAR.7FC912242495" office:target-frame-name="_top" xlink:show="replace"><text:span text:style-name="T86">A1-548</text:span></text:a><text:span text:style-name="T87">, 2010-11-25, Žin., 2010, Nr. 139-7157 (2010-11-27), i. k. 1102230ISAK00A1-548</text:span></text:p>
      <text:p text:style-name="P88"><text:span text:style-name="T89">Nr.<text:s/></text:span><text:a xlink:href="https://www.e-tar.lt/portal/legalAct.html?documentId=TAR.9D45BC59C57B" office:target-frame-name="_top" xlink:show="replace"><text:span text:style-name="T90">A1-89</text:span></text:a><text:span text:style-name="T91">, 2011-02-18, Žin., 2011, Nr</text:span><text:span text:style-name="T92">. 22-1068 (2011-02-22), i. k. 1112230ISAK000A1-89</text:span></text:p>
      <text:p text:style-name="P93"><text:span text:style-name="T94">Nr.<text:s/></text:span><text:a xlink:href="https://www.e-tar.lt/portal/legalAct.html?documentId=TAR.797A5836546C" office:target-frame-name="_top" xlink:show="replace"><text:span text:style-name="T95">A1-188</text:span></text:a><text:span text:style-name="T96">, 2012-04-05, Žin., 2012, Nr. 43-2120 (2012-04-12), i. k. 1122230ISAK00A1-188</text:span></text:p>
      <text:p text:style-name="P97"><text:span text:style-name="T98">Nr.<text:s/></text:span><text:a xlink:href="https://www.e-tar.lt/portal/legalAct.html?documentId=TAR.695445F89FE6" office:target-frame-name="_top" xlink:show="replace"><text:span text:style-name="T99">A1-502</text:span></text:a><text:span text:style-name="T100">, 2012-11-14, Žin., 2012, Nr. 133-6807 (2012-11-17), i. k. 1122230ISAK00A1-502</text:span></text:p>
      <text:p text:style-name="P101"><text:span text:style-name="T102">Nr.<text:s/></text:span><text:a xlink:href="https://www.e-tar.lt/portal/legalAct.html?documentId=TAR.BCE58BEA3790" office:target-frame-name="_top" xlink:show="replace"><text:span text:style-name="T103">A1-212</text:span></text:a><text:span text:style-name="T104">, 2013-05-17, Žin., 2013, Nr.</text:span><text:span text:style-name="T105"><text:s/>53-2644 (2013-05-23), i. k. 1132230ISAK00A1-212</text:span></text:p>
      <text:p text:style-name="P106"><text:span text:style-name="T107">Nr.<text:s/></text:span><text:a xlink:href="https://www.e-tar.lt/portal/legalAct.html?documentId=TAR.6894AC124A6C" office:target-frame-name="_top" xlink:show="replace"><text:span text:style-name="T108">A1-580</text:span></text:a><text:span text:style-name="T109">, 2013-10-11, Žin., 2013, Nr. 109-5397 (2013-10-17), i. k. 1132230ISAK00A1-580</text:span></text:p>
      <text:p text:style-name="P110"><text:span text:style-name="T111">Nr.<text:s/></text:span><text:a xlink:href="https://www.e-tar.lt/portal/legalAct.html?documentId=TAR.97C1E5BEE62C" office:target-frame-name="_top" xlink:show="replace"><text:span text:style-name="T112">A1-667</text:span></text:a><text:span text:style-name="T113">, 2013-12-05, Žin., 2013, Nr. 126-6435 (2013-12-10), i. k. 1132230ISAK00A1-667</text:span></text:p>
      <text:p text:style-name="P114"><text:span text:style-name="T115">Nr.<text:s/></text:span><text:a xlink:href="https://www.e-tar.lt/portal/legalAct.html?documentId=60120c00ec6e11e3bb22becb572235f5" office:target-frame-name="_top" xlink:show="replace"><text:span text:style-name="T116">A1-312</text:span></text:a><text:span text:style-name="T117">, 2014-06-05, paskelbta TAR 2014-06-05, i. k. 2014-07170</text:span></text:p>
      <text:p text:style-name="P118"><text:span text:style-name="T119">Nr.<text:s/></text:span><text:a xlink:href="https://www.e-tar.lt/portal/legalAct.html?documentId=46615320b34b11e48601d026d7145559" office:target-frame-name="_top" xlink:show="replace"><text:span text:style-name="T120">A1-73</text:span></text:a><text:span text:style-name="T121">, 2015-02-12, paskelbta TAR 2015-02-13, i. k. 2015-02176</text:span></text:p>
      <text:p text:style-name="Normal"/>
      <text:p text:style-name="P122"><text:span text:style-name="T123">2</text:span><text:span text:style-name="T124">.<text:s/></text:span><text:span text:style-name="T125">Tvirtinu</text:span><text:span text:style-name="T126"><text:s/>T</text:span><text:span text:style-name="T127">arpžinybinės vaiko gerovės tarybos veiklos nuostatus (pridedama).</text:span></text:p>
      <text:p text:style-name="P128"/>
      <text:p text:style-name="P129"/>
      <text:p text:style-name="P130"/>
      <text:p text:style-name="P131">Socialinės apsaugos ir darbo ministrė<text:tab/>Vilija Blinkevičiūtė</text:p>
      <text:soft-page-break/>
      <text:p text:style-name="P132"><text:span text:style-name="T133">PATVIRTINTA</text:span></text:p>
      <text:p text:style-name="P134">Lietuvos Respublikos socialinės apsaugos</text:p>
      <text:p text:style-name="P135">ir darbo ministro 2005 m. birželio 21 d.</text:p>
      <text:p text:style-name="P136">įsakymu Nr. A1-176</text:p>
      <text:p text:style-name="P137"/>
      <text:p text:style-name="P138"><text:span text:style-name="T139">Tarpžin</text:span><text:span text:style-name="T140">ybinės vaiko GEROVĖS TARYBOS VEIKLOS nuostatai</text:span></text:p>
      <text:p text:style-name="P141"/>
      <text:p text:style-name="P142"><text:span text:style-name="T143">I</text:span><text:span text:style-name="T144">.<text:s/></text:span><text:span text:style-name="T145">BendroSIOS NUOSTATOS</text:span></text:p>
      <text:p text:style-name="P146"/>
      <text:p text:style-name="P147"><text:span text:style-name="T148">1</text:span><text:span text:style-name="T149">. Tarpžinybinės vaiko gerovės tarybos veiklos nuostatai (toliau – Nuostatai) reglamentuoja Tarpžinybinės vaiko gerovės tarybos (toliau – Taryba) funkcijas, teises, Tarybos<text:s/></text:span><text:span text:style-name="T150">darbo organizavimą.</text:span></text:p>
      <text:p text:style-name="P151"><text:span text:style-name="T152">2</text:span><text:span text:style-name="T153">. Tarybos veiklos tikslas – teikti<text:s/></text:span><text:span text:style-name="T154">Lietuvos Respublikos socialinės apsaugos ir darbo ministrui<text:s/></text:span><text:span text:style-name="T155">siūlymus dėl valstybės ir savivaldybių institucijų ir įstaigų veiklos bei tarpžinybinio bendradarbiavimo vaiko gerovės srityje tobulinim</text:span><text:span text:style-name="T156">o, skatinti šių institucijų ir įstaigų bendradarbiavimą su nevyriausybinėmis organizacijomis, išklausyti vaikų nuomonę nagrinėjant jiems aktualius klausimus.</text:span></text:p>
      <text:p text:style-name="P157">Punkto pakeitimai:</text:p>
      <text:p text:style-name="P158"><text:span text:style-name="T159">Nr.<text:s/></text:span><text:a xlink:href="https://www.e-tar.lt/portal/legalAct.html?documentId=TAR.BCE58BEA3790" office:target-frame-name="_top" xlink:show="replace"><text:span text:style-name="T160">A1-212</text:span></text:a><text:span text:style-name="T161">, 2013-05-17, Žin., 2013, Nr. 53-2644 (2013-05-23), i. k. 1132230ISAK00A1-212</text:span></text:p>
      <text:p text:style-name="Normal"/>
      <text:p text:style-name="P162"><text:span text:style-name="T163">3</text:span><text:span text:style-name="T164">. Taryba savo veikloje vadovaujasi Lietuvos Respublikos Konstitucija, Lietuvos Respublikos įstatymais, Lietuvos Respublikos tarptautinėmis sutartimis, kitais<text:s/></text:span><text:span text:style-name="T165">Lietuvos Respublikos Seimo priimtais teisės aktais, Lietuvos Respublikos Prezidento dekretais, Lietuvos Respublikos Vyriausybės nutarimais, kitais teisės aktais, taip pat šiais Nuostatais.</text:span></text:p>
      <text:p text:style-name="P166"><text:span text:style-name="T167">4</text:span><text:span text:style-name="T168">. Tarybos nariams už darbą Taryboje nemokama.</text:span></text:p>
      <text:p text:style-name="P169"/>
      <text:p text:style-name="P170"><text:span text:style-name="T171">II</text:span><text:span text:style-name="T172">.<text:s/></text:span><text:span text:style-name="T173">TARYB</text:span><text:span text:style-name="T174">OS funkcijos</text:span></text:p>
      <text:p text:style-name="P175"/>
      <text:p text:style-name="P176"><text:span text:style-name="T177">5</text:span><text:span text:style-name="T178">. Siekdama įgyvendinti užsibrėžtą tikslą, Taryba vykdo šias funkcijas:</text:span></text:p>
      <text:p text:style-name="P179"><text:span text:style-name="T180">5.1</text:span><text:span text:style-name="T181">. derina ministerijų ir kitų valstybės bei savivaldybių institucijų ir įstaigų tarpžinybinę veiklą ir priimamus sprendimus šiais klausimais:</text:span></text:p>
      <text:p text:style-name="P182"><text:span text:style-name="T183">5.1.1</text:span><text:span text:style-name="T184">. vaikų<text:s/></text:span><text:span text:style-name="T185">socialinės gerovės;</text:span></text:p>
      <text:p text:style-name="P186"><text:span text:style-name="T187">5.1.2</text:span><text:span text:style-name="T188">. vaikų sveikatos gerinimo ir sveikatos paslaugų prieinamumo;</text:span></text:p>
      <text:p text:style-name="P189"><text:span text:style-name="T190">5.1.3</text:span><text:span text:style-name="T191">. vaikų ugdymo ir užimtumo;</text:span></text:p>
      <text:p text:style-name="P192"><text:span text:style-name="T193">5.1.4</text:span><text:span text:style-name="T194">. vaikų teisinio švietimo ir valstybės garantuojamos teisinės pagalbos teikimo;</text:span></text:p>
      <text:p text:style-name="P195"><text:span text:style-name="T196">5.1.5</text:span><text:span text:style-name="T197">. vaikų nusikalstamumo, smurto</text:span><text:span text:style-name="T198"><text:s/>prieš vaikus, prekybos vaikais ir kitų vaiko teisių pažeidimo prevencijos;</text:span></text:p>
      <text:p text:style-name="P199"><text:span text:style-name="T200">5.2</text:span><text:span text:style-name="T201">. analizuoja, kaip įstatymai ir kiti teisės aktai atitinka vaiko teises ir laisves;</text:span></text:p>
      <text:p text:style-name="P202"><text:span text:style-name="T203">5.3</text:span><text:span text:style-name="T204">. derina tarpusavyje priemonių, užtikrinančių vaiko teises ir jo teisėtus intere</text:span><text:span text:style-name="T205">sus, planavimą;</text:span></text:p>
      <text:p text:style-name="P206">5.4. analizuoja esamą vaiko gerovės padėtį ir teikia pasiūlymus<text:s/><text:span text:style-name="T207">Lietuvos Respublikos socialinės apsaugos ir darbo 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208">Punkto pakeitimai:</text:p>
      <text:p text:style-name="P209"><text:span text:style-name="T210">Nr.<text:s/></text:span><text:a xlink:href="https://www.e-tar.lt/portal/legalAct.html?documentId=TAR.11E4088DE4C1" office:target-frame-name="_top" xlink:show="replace"><text:span text:style-name="T211">A1-72</text:span></text:a><text:span text:style-name="T212">, 2006-03-08, Žin., 2006, Nr. 29-1015 (2006-03-14), i. k. 1062</text:span><text:span text:style-name="T213">230ISAK000A1-72</text:span></text:p>
      <text:p text:style-name="P214"><text:span text:style-name="T215">Nr.<text:s/></text:span><text:a xlink:href="https://www.e-tar.lt/portal/legalAct.html?documentId=TAR.BCE58BEA3790" office:target-frame-name="_top" xlink:show="replace"><text:span text:style-name="T216">A1-212</text:span></text:a><text:span text:style-name="T217">, 2013-05-17, Žin., 2013, Nr. 53-2644 (2013-05-23), i. k. 1132230ISAK00A1-212</text:span></text:p>
      <text:p text:style-name="Normal"/>
      <text:p text:style-name="P218"><text:span text:style-name="T219">5.5.</text:span><text:span text:style-name="T220"><text:s/>Neteko galios nuo 2013-05-24</text:span></text:p>
      <text:p text:style-name="P221">Punkto naikinimas:</text:p>
      <text:p text:style-name="P222"><text:span text:style-name="T223">Nr.<text:s/></text:span><text:a xlink:href="https://www.e-tar.lt/portal/legalAct.html?documentId=TAR.BCE58BEA3790" office:target-frame-name="_top" xlink:show="replace"><text:span text:style-name="T224">A1-212</text:span></text:a><text:span text:style-name="T225">, 2013-05-17, Žin. 2013, Nr. 53-2644 (2013-05-23), i. k. 1132230ISAK00A1-212</text:span></text:p>
      <text:p text:style-name="P226">Punkto pakeitimai:</text:p>
      <text:p text:style-name="P227"><text:span text:style-name="T228">Nr.<text:s/></text:span><text:a xlink:href="https://www.e-tar.lt/portal/legalAct.html?documentId=TAR.25CCDD9A4234" office:target-frame-name="_top" xlink:show="replace"><text:span text:style-name="T229">A1-582</text:span></text:a><text:span text:style-name="T230">, 2009-09-18, Žin., 2009, Nr. 114-4867 (2009-09-24), i. k. 1092230ISAK00A1-582</text:span></text:p>
      <text:p text:style-name="Normal"/>
      <text:p text:style-name="P231"><text:span text:style-name="T232">5.6</text:span><text:span text:style-name="T233">. vykdo kitas Lietuvos Respublikos įstatymų ir Lietuvos Respublikos Vyriausybės nutarimų numatytas funkcijas.</text:span></text:p>
      <text:p text:style-name="P234"/>
      <text:p text:style-name="P235"><text:span text:style-name="T236">III</text:span><text:span text:style-name="T237">.<text:s/></text:span><text:span text:style-name="T238">TARYBOS teisės<text:s/></text:span></text:p>
      <text:p text:style-name="P239"/>
      <text:p text:style-name="P240"><text:span text:style-name="T241">6</text:span><text:span text:style-name="T242">.<text:s/></text:span><text:span text:style-name="T243">Taryba, vykdydama jai pavestas funkcijas, turi teisę:</text:span></text:p>
      <text:p text:style-name="P244">6.1. gauti iš valstybės ir savivaldybių institucijų bei įstaigų informaciją klausimais, susijusiais su Tarybos funkcijomis;<text:s/></text:p>
      <text:p text:style-name="P245">Punkto pakeitimai:</text:p>
      <text:p text:style-name="P246"><text:span text:style-name="T247">Nr.<text:s/></text:span><text:a xlink:href="https://www.e-tar.lt/portal/legalAct.html?documentId=TAR.11E4088DE4C1" office:target-frame-name="_top" xlink:show="replace"><text:span text:style-name="T248">A1-72</text:span></text:a><text:span text:style-name="T249">, 2006-03-08, Žin., 2006, Nr. 29-1015 (2006-03-14), i. k. 1062230ISAK000A1-72</text:span></text:p>
      <text:p text:style-name="Normal"/>
      <text:p text:style-name="P250"><text:span text:style-name="T251">6.2</text:span><text:span text:style-name="T252">. kviesti į savo posėdžius valstybės ir savivaldybių institucijų ir įstaigų, nevyriausybinių (taip pat vaikų) organizacijų bei kitų<text:s/></text:span><text:span text:style-name="T253">įstaigų atstovus, nepriklausomus ekspertus;</text:span></text:p>
      <text:p text:style-name="P254"><text:span text:style-name="T255">6.3</text:span><text:span text:style-name="T256">. siūlyti Socialinės apsaugos ir darbo, Švietimo ir mokslo, Sveikatos apsaugos, Vidaus reikalų bei Teisingumo ministerijoms sudaryti komisijas, kurios nagrinėtų pagal ministerijų kompetenciją vaikų gerovės</text:span><text:span text:style-name="T257"><text:s/>klausimus, kuriems spręsti reikalingas tarpžinybinis susitarimas ir kompleksiniai sprendimai;</text:span></text:p>
      <text:p text:style-name="P258"><text:span text:style-name="T259">6.4</text:span><text:span text:style-name="T260">. skleisti visuomenei informaciją apie savo veiklą, organizuoti diskusijas vaiko gerovės klausimais.</text:span></text:p>
      <text:p text:style-name="P261"/>
      <text:p text:style-name="P262"><text:span text:style-name="T263">V</text:span><text:span text:style-name="T264">.<text:s/></text:span><text:span text:style-name="T265">TARYBOS darbo organizavimas</text:span></text:p>
      <text:p text:style-name="P266"/>
      <text:p text:style-name="P267"><text:span text:style-name="T268">7</text:span><text:span text:style-name="T269">. Pagri</text:span><text:span text:style-name="T270">ndinė Tarybos veiklos forma yra posėdžiai.</text:span></text:p>
      <text:p text:style-name="P271"><text:span text:style-name="T272">8</text:span><text:span text:style-name="T273">. Tarybos darbui vadovauja Tarybos pirmininkas, jo nesant – pirmininko pavaduotojas.</text:span></text:p>
      <text:p text:style-name="P274"><text:span text:style-name="T275">9</text:span><text:span text:style-name="T276">. Tarybos pirmininkas (toliau – pirmininkas):</text:span></text:p>
      <text:p text:style-name="P277"><text:span text:style-name="T278">9.1</text:span><text:span text:style-name="T279">. organizuoja Tarybos darbą ir atsako už jai pavestų funkcijų vykdy</text:span><text:span text:style-name="T280">mą;</text:span></text:p>
      <text:p text:style-name="P281"><text:span text:style-name="T282">9.2</text:span><text:span text:style-name="T283">. šaukia Tarybos posėdžius ir jiems pirmininkauja, sudaro Tarybos posėdžių darbotvarkę;</text:span></text:p>
      <text:p text:style-name="P284"><text:span text:style-name="T285">9.3</text:span><text:span text:style-name="T286">. pasirašo Tarybos posėdžių protokolus, kitus dokumentus, susijusius su Tarybos veikla;</text:span></text:p>
      <text:p text:style-name="P287"><text:span text:style-name="T288">9.4</text:span><text:span text:style-name="T289">. atstovauja Tarybai valstybės ir savivaldybių instituc</text:span><text:span text:style-name="T290">ijose, įstaigose ir nevyriausybinėse organizacijose ar įgalioja jai atstovauti kitus Tarybos narius;</text:span></text:p>
      <text:p text:style-name="P291"><text:span text:style-name="T292">9.5</text:span><text:span text:style-name="T293">. prireikus duoda pavedimus kitiems Tarybos nariams;</text:span></text:p>
      <text:p text:style-name="P294"><text:span text:style-name="T295">9.6</text:span><text:span text:style-name="T296">. turi teisę, esant būtinumui, sušaukti neeilinį Tarybos posėdį.</text:span></text:p>
      <text:p text:style-name="P297"><text:span text:style-name="T298">10</text:span><text:span text:style-name="T299">. Eiliniai<text:s/></text:span><text:span text:style-name="T300">Tarybos posėdžiai šaukiami ne rečiau kaip kas 4 mėnesiai.</text:span></text:p>
      <text:p text:style-name="P301"><text:span text:style-name="T302">11</text:span><text:span text:style-name="T303">. Tarybos posėdis laikomas teisėtu, jeigu jame dalyvauja ne mažiau kaip pusė Tarybos narių.</text:span><text:s/></text:p>
      <text:p text:style-name="P304">Punkto pakeitimai:</text:p>
      <text:p text:style-name="P305"><text:span text:style-name="T306">Nr.<text:s/></text:span><text:a xlink:href="https://www.e-tar.lt/portal/legalAct.html?documentId=TAR.7FC912242495" office:target-frame-name="_top" xlink:show="replace"><text:span text:style-name="T307">A1-548</text:span></text:a><text:span text:style-name="T308">, 2010-11-25, Žin., 2010, Nr. 139-7157 (2010-11-27), i. k. 1102230ISAK00A1-548</text:span></text:p>
      <text:p text:style-name="Normal"/>
      <text:p text:style-name="P309"><text:span text:style-name="T310">12</text:span><text:span text:style-name="T311">. Tarybos sprendimai priimami posėdyje dalyvaujančių Tarybos narių balsų dauguma atv</text:span><text:span text:style-name="T312">iru balsavimu arba remiantis Tarybos narių elektroninės apklausos rezultatais. Balsams pasiskirsčius po lygiai, sprendžiamojo balso teisę turi posėdžio pirmininkas, o jo nesant – posėdžio pirmininko pavaduotojas. Jeigu Tarybos narys nesutinka su Tarybos na</text:span><text:span text:style-name="T313">rių priimtu sprendimu ir balsuoja prieš, jo atskira nuomonė įrašoma Tarybos posėdžio protokole.</text:span><text:s/></text:p>
      <text:p text:style-name="P314">Punkto pakeitimai:</text:p>
      <text:p text:style-name="P315"><text:span text:style-name="T316">Nr.<text:s/></text:span><text:a xlink:href="https://www.e-tar.lt/portal/legalAct.html?documentId=TAR.7FC912242495" office:target-frame-name="_top" xlink:show="replace"><text:span text:style-name="T317">A1-548</text:span></text:a><text:span text:style-name="T318">, 2010-11-25, Žin., 2010, Nr. 139-7157 (2010-11-</text:span><text:span text:style-name="T319">27), i. k. 1102230ISAK00A1-548</text:span></text:p>
      <text:p text:style-name="Normal"/>
      <text:p text:style-name="P320">13. Tarybos sprendimai įforminami Tarybos posėdžio protokolais. Tarybos pirmininko ir sekretoriaus pasirašyti protokolai išsiunčiami Tarybos nariams.</text:p>
      <text:p text:style-name="P321">Punkto pakeitimai:</text:p>
      <text:p text:style-name="P322"><text:span text:style-name="T323">Nr.<text:s/></text:span><text:a xlink:href="https://www.e-tar.lt/portal/legalAct.html?documentId=TAR.11E4088DE4C1" office:target-frame-name="_top" xlink:show="replace"><text:span text:style-name="T324">A1-72</text:span></text:a><text:span text:style-name="T325">, 2006-03-08, Žin., 2006, Nr. 29-1015 (2006-03-14), i. k. 1062230ISAK000A1-72</text:span></text:p>
      <text:p text:style-name="P326"><text:span text:style-name="T327">Nr.<text:s/></text:span><text:a xlink:href="https://www.e-tar.lt/portal/legalAct.html?documentId=TAR.25CCDD9A4234" office:target-frame-name="_top" xlink:show="replace"><text:span text:style-name="T328">A1-582</text:span></text:a><text:span text:style-name="T329">, 2009-09-18, Žin., 2009, Nr. 114-4867 (2009-0</text:span><text:span text:style-name="T330">9-24), i. k. 1092230ISAK00A1-582</text:span></text:p>
      <text:p text:style-name="Normal"/>
      <text:p text:style-name="P331"><text:span text:style-name="T332">14</text:span><text:span text:style-name="T333">. Ne vėliau kaip prieš 5 darbo dienas iki Tarybos posėdžio jos nariai informuojami apie posėdžio laiką, vietą ir darbotvarkę.</text:span></text:p>
      <text:p text:style-name="P334"><text:span text:style-name="T335">15</text:span><text:span text:style-name="T336">. Tarybos nariai gali siūlyti posėdyje svarstytinus klausimus. Medžiagą siūlomais<text:s/></text:span><text:span text:style-name="T337">svarstyti klausimais Tarybos nariai pateikia Socialinės apsaugos ir darbo ministerijai.</text:span></text:p>
      <text:p text:style-name="P338"><text:span text:style-name="T339">16</text:span><text:span text:style-name="T340">. Tarybą techniškai aptarnauja ir apie Tarybos posėdžius informuoja Socialinės apsaugos ir darbo ministerijos<text:s/></text:span><text:span text:style-name="T341">Šeimos ir bendruomenių departamento Vaikų skyrius</text:span><text:span text:style-name="T342">.</text:span></text:p>
      <text:p text:style-name="P343">Punkto pakeitimai:</text:p>
      <text:p text:style-name="P344"><text:span text:style-name="T345">Nr.<text:s/></text:span><text:a xlink:href="https://www.e-tar.lt/portal/legalAct.html?documentId=TAR.25CCDD9A4234" office:target-frame-name="_top" xlink:show="replace"><text:span text:style-name="T346">A1-582</text:span></text:a><text:span text:style-name="T347">, 2009-09-18, Žin., 2009, Nr. 114-4867 (2009-09-24), i. k. 1092230ISAK00A1-582</text:span></text:p>
      <text:p text:style-name="P348"><text:span text:style-name="T349">Nr.<text:s/></text:span><text:a xlink:href="https://www.e-tar.lt/portal/legalAct.html?documentId=TAR.7FC912242495" office:target-frame-name="_top" xlink:show="replace"><text:span text:style-name="T350">A1-548</text:span></text:a><text:span text:style-name="T351">, 2010-11-25, Žin., 2010, Nr. 139-7157 (2010-11-27), i. k. 1102230ISAK00A1-548</text:span></text:p>
      <text:p text:style-name="P352"><text:span text:style-name="T353">Nr.<text:s/></text:span><text:a xlink:href="https://www.e-tar.lt/portal/legalAct.html?documentId=TAR.BCE58BEA3790" office:target-frame-name="_top" xlink:show="replace"><text:span text:style-name="T354">A1-212</text:span></text:a><text:span text:style-name="T355">, 2013-05-17, Žin., 2013, Nr. 53-2644 (2013-05-23), i. k. 11</text:span><text:span text:style-name="T356">32230ISAK00A1-212</text:span></text:p>
      <text:p text:style-name="Normal"/>
      <text:p text:style-name="P357"/>
      <text:p text:style-name="P358"/>
      <text:p text:style-name="P359"/>
      <text:p text:style-name="P360">Socialinės apsaugos ir darbo ministrė<text:tab/>Vilija Blinkevičiūtė</text:p>
      <text:p text:style-name="P361"><text:span text:style-name="T362">______________</text:span></text:p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socialinės apsaugos ir darbo ministerija, Įsakymas</text:span></text:p>
      <text:p text:style-name="P372"><text:span text:style-name="T373">Nr.<text:s/></text:span><text:a xlink:href="https://www.e-tar.lt/portal/legalAct.html?documentId=TAR.11E4088DE4C1" office:target-frame-name="_top" xlink:show="replace"><text:span text:style-name="T374">A1-72</text:span></text:a><text:span text:style-name="T375">, 2006-03-08, Žin., 2006, Nr. 29-1015 (2006-03-14), i. k. 1062230ISAK000A1-72</text:span></text:p>
      <text:p text:style-name="P376"><text:span text:style-name="T377">Dėl Lietuvos Respublikos socialinės apsaugos ir darbo ministro 2005 m. birželio 24 d. įsakymo</text:span><text:span text:style-name="T378"><text:s/>Nr. A1-176 "Dėl Tarpžinybinės vaiko gerovės tarybos sudarymo ir jos veiklos nuostatų patvirtinimo" pakeitimo</text:span></text:p>
      <text:p text:style-name="P379"/>
      <text:p text:style-name="P380"><text:span text:style-name="T381">2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TAR.2728EC63FEBA" office:target-frame-name="_top" xlink:show="replace"><text:span text:style-name="T386">A1-253</text:span></text:a><text:span text:style-name="T387">, 2006-09-07, Žin., 2006, Nr. 97-3792 (2006-09-14); Žin., 2006, Nr. 98-0 (2006-09-16), i. k. 1062230ISAK00A1-253</text:span></text:p>
      <text:p text:style-name="P388"><text:span text:style-name="T389">Dėl Lietuvos Respublikos socialinės apsaugos ir darbo ministro 2005 m. birželio 24 d. įsakymo Nr. A1-176 "Dėl Tarpžinybin</text:span><text:span text:style-name="T390">ės vaiko gerovės tarybos sudarymo ir jos veiklos nuostatų patvirtinimo" pakeitimo</text:span></text:p>
      <text:p text:style-name="P391"/>
      <text:p text:style-name="P392"><text:span text:style-name="T393">3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TAR.25CCDD9A4234" office:target-frame-name="_top" xlink:show="replace"><text:span text:style-name="T398">A1-582</text:span></text:a><text:span text:style-name="T399">, 2009</text:span><text:span text:style-name="T400">-09-18, Žin., 2009, Nr. 114-4867 (2009-09-24), i. k. 1092230ISAK00A1-582</text:span></text:p>
      <text:p text:style-name="P401"><text:span text:style-name="T402">Dėl Lietuvos Respublikos socialinės apsaugos ir darbo ministro 2005 m. birželio 21 d. įsakymo Nr. A1-176 "Dėl Tarpžinybinės vaiko gerovės tarybos sudarymo ir jos veiklos nuostatų patv</text:span><text:span text:style-name="T403">irtinimo" pakeitimo</text:span></text:p>
      <text:p text:style-name="P404"/>
      <text:p text:style-name="P405"><text:span text:style-name="T406">4.</text:span></text:p>
      <text:p text:style-name="P407"><text:span text:style-name="T408">Lietuvos Respublikos socialinės apsaugos ir darbo ministerija, Įsakymas</text:span></text:p>
      <text:p text:style-name="P409"><text:span text:style-name="T410">Nr.<text:s/></text:span><text:a xlink:href="https://www.e-tar.lt/portal/legalAct.html?documentId=TAR.9FB49B58DC16" office:target-frame-name="_top" xlink:show="replace"><text:span text:style-name="T411">A1-209</text:span></text:a><text:span text:style-name="T412">, 2010-05-27, Žin., 2010, Nr. 62-3077 (2010-05-29), i. k. 1102230ISA</text:span><text:span text:style-name="T413">K00A1-209</text:span></text:p>
      <text:p text:style-name="P414"><text:span text:style-name="T415">Dėl Lietuvos Respublikos socialinės apsaugos ir darbo ministro 2005 m. birželio 21 d. įsakymo Nr. A1-176 "Dėl Tarpžinybinės vaiko gerovės tarybos sudarymo ir jos veiklos nuostatų patvirtinimo” pakeitimo</text:span></text:p>
      <text:p text:style-name="P416"/>
      <text:p text:style-name="P417"><text:span text:style-name="T418">5.</text:span></text:p>
      <text:p text:style-name="P419"><text:span text:style-name="T420">Lietuvos Respublikos socialinės<text:s/></text:span><text:span text:style-name="T421">apsaugos ir darbo ministerija, Įsakymas</text:span></text:p>
      <text:p text:style-name="P422"><text:span text:style-name="T423">Nr.<text:s/></text:span><text:a xlink:href="https://www.e-tar.lt/portal/legalAct.html?documentId=TAR.7FC912242495" office:target-frame-name="_top" xlink:show="replace"><text:span text:style-name="T424">A1-548</text:span></text:a><text:span text:style-name="T425">, 2010-11-25, Žin., 2010, Nr. 139-7157 (2010-11-27), i. k. 1102230ISAK00A1-548</text:span></text:p>
      <text:p text:style-name="P426"><text:span text:style-name="T427">Dėl Lietuvos Respublikos socialinės apsaugos<text:s/></text:span><text:span text:style-name="T428">ir darbo ministro 2005 m. birželio 21 d. įsakymo Nr. A1-176 "Dėl Tarpžinybinės vaiko gerovės tarybos sudarymo ir jos veiklos nuostatų patvirtinimo" pakeitimo</text:span></text:p>
      <text:p text:style-name="P429"/>
      <text:p text:style-name="P430"><text:span text:style-name="T431">6.</text:span></text:p>
      <text:p text:style-name="P432"><text:span text:style-name="T433">Lietuvos Respublikos socialinės apsaugos ir darbo ministerija, Įsakymas</text:span></text:p>
      <text:p text:style-name="P434"><text:span text:style-name="T435">Nr.<text:s/></text:span><text:a xlink:href="https://www.e-tar.lt/portal/legalAct.html?documentId=TAR.9D45BC59C57B" office:target-frame-name="_top" xlink:show="replace"><text:span text:style-name="T436">A1-89</text:span></text:a><text:span text:style-name="T437">, 2011-02-18, Žin., 2011, Nr. 22-1068 (2011-02-22), i. k. 1112230ISAK000A1-89</text:span></text:p>
      <text:p text:style-name="P438"><text:span text:style-name="T439">Dėl Lietuvos Respublikos socialinės apsaugos ir darbo ministro 2005 m. birželio 21 d. įsakymo</text:span><text:span text:style-name="T440"><text:s/>Nr. A1-176 "Dėl Tarpžinybinės vaiko gerovės tarybos sudarymo ir jos veiklos nuostatų patvirtinimo" pakeitimo</text:span></text:p>
      <text:p text:style-name="P441"/>
      <text:p text:style-name="P442"><text:span text:style-name="T443">7.</text:span></text:p>
      <text:p text:style-name="P444"><text:span text:style-name="T445">Lietuvos Respublikos socialinės apsaugos ir darbo ministerija, Įsakymas</text:span></text:p>
      <text:p text:style-name="P446"><text:span text:style-name="T447">Nr.<text:s/></text:span><text:a xlink:href="https://www.e-tar.lt/portal/legalAct.html?documentId=TAR.797A5836546C" office:target-frame-name="_top" xlink:show="replace"><text:span text:style-name="T448">A1-188</text:span></text:a><text:span text:style-name="T449">, 2012-04-05, Žin., 2012, Nr. 43-2120 (2012-04-12), i. k. 1122230ISAK00A1-188</text:span></text:p>
      <text:p text:style-name="P450"><text:span text:style-name="T451">Dėl Lietuvos Respublikos socialinės apsaugos ir darbo ministro 2005 m. birželio 21 d. įsakymo Nr. A1-176 "Dėl Tarpžinybinės vaiko gerovės tarybos sudarymo i</text:span><text:span text:style-name="T452">r jos veiklos nuostatų patvirtinimo" pakeitimo</text:span></text:p>
      <text:p text:style-name="P453"/>
      <text:soft-page-break/>
      <text:p text:style-name="P454"><text:span text:style-name="T455">8.</text:span></text:p>
      <text:p text:style-name="P456"><text:span text:style-name="T457">Lietuvos Respublikos socialinės apsaugos ir darbo ministerija, Įsakymas</text:span></text:p>
      <text:p text:style-name="P458"><text:span text:style-name="T459">Nr.<text:s/></text:span><text:a xlink:href="https://www.e-tar.lt/portal/legalAct.html?documentId=TAR.695445F89FE6" office:target-frame-name="_top" xlink:show="replace"><text:span text:style-name="T460">A1-502</text:span></text:a><text:span text:style-name="T461">, 2012-11-14, Žin., 2012, Nr. 133-6807 (2</text:span><text:span text:style-name="T462">012-11-17), i. k. 1122230ISAK00A1-502</text:span></text:p>
      <text:p text:style-name="P463"><text:span text:style-name="T464">Dėl Lietuvos Respublikos socialinės apsaugos ir darbo ministro 2005 m. birželio 21 d. įsakymo Nr. A1-176 "Dėl Tarpžinybinės vaiko gerovės tarybos sudarymo ir jos veiklos nuostatų patvirtinimo" pakeitimo</text:span></text:p>
      <text:p text:style-name="P465"/>
      <text:p text:style-name="P466"><text:span text:style-name="T467">9.</text:span></text:p>
      <text:p text:style-name="P468"><text:span text:style-name="T469">Lietuvos Re</text:span><text:span text:style-name="T470">spublikos socialinės apsaugos ir darbo ministerija, Įsakymas</text:span></text:p>
      <text:p text:style-name="P471"><text:span text:style-name="T472">Nr.<text:s/></text:span><text:a xlink:href="https://www.e-tar.lt/portal/legalAct.html?documentId=TAR.BCE58BEA3790" office:target-frame-name="_top" xlink:show="replace"><text:span text:style-name="T473">A1-212</text:span></text:a><text:span text:style-name="T474">, 2013-05-17, Žin., 2013, Nr. 53-2644 (2013-05-23), i. k. 1132230ISAK00A1-212</text:span></text:p>
      <text:p text:style-name="P475"><text:span text:style-name="T476">Dėl Lietuvos Respublikos<text:s/></text:span><text:span text:style-name="T477">socialinės apsaugos ir darbo ministro 2005 m. birželio 21 d. įsakymo Nr. A1-176 "Dėl Tarpžinybinės vaiko gerovės tarybos sudarymo ir jos veiklos nuostatų patvirtinimo" pakeitimo</text:span></text:p>
      <text:p text:style-name="P478"/>
      <text:p text:style-name="P479"><text:span text:style-name="T480">10.</text:span></text:p>
      <text:p text:style-name="P481"><text:span text:style-name="T482">Lietuvos Respublikos socialinės apsaugos ir darbo ministerija, Įsakymas</text:span></text:p>
      <text:p text:style-name="P483"><text:span text:style-name="T484">N</text:span><text:span text:style-name="T485">r.<text:s/></text:span><text:a xlink:href="https://www.e-tar.lt/portal/legalAct.html?documentId=TAR.6894AC124A6C" office:target-frame-name="_top" xlink:show="replace"><text:span text:style-name="T486">A1-580</text:span></text:a><text:span text:style-name="T487">, 2013-10-11, Žin., 2013, Nr. 109-5397 (2013-10-17), i. k. 1132230ISAK00A1-580</text:span></text:p>
      <text:p text:style-name="P488"><text:span text:style-name="T489">Dėl Lietuvos Respublikos socialinės apsaugos ir darbo ministro 2005 m. birželio 21 d.<text:s/></text:span><text:span text:style-name="T490">įsakymo Nr. A1-176 "Dėl Tarpžinybinės vaiko gerovės tarybos sudarymo ir jos veiklos nuostatų patvirtinimo" pakeitimo</text:span></text:p>
      <text:p text:style-name="P491"/>
      <text:p text:style-name="P492"><text:span text:style-name="T493">11.</text:span></text:p>
      <text:p text:style-name="P494"><text:span text:style-name="T495">Lietuvos Respublikos socialinės apsaugos ir darbo ministerija, Įsakymas</text:span></text:p>
      <text:p text:style-name="P496"><text:span text:style-name="T497">Nr.<text:s/></text:span><text:a xlink:href="https://www.e-tar.lt/portal/legalAct.html?documentId=TAR.97C1E5BEE62C" office:target-frame-name="_top" xlink:show="replace"><text:span text:style-name="T498">A1-667</text:span></text:a><text:span text:style-name="T499">, 2013-12-05, Žin., 2013, Nr. 126-6435 (2013-12-10), i. k. 1132230ISAK00A1-667</text:span></text:p>
      <text:p text:style-name="P500"><text:span text:style-name="T501">Dėl Lietuvos Respublikos socialinės apsaugos ir darbo ministro 2005 m. birželio 21 d. įsaky</text:span><text:span text:style-name="T502">mo Nr. A1-176 "Dėl Tarpžinybinės vaiko gerovės tarybos sudarymo ir jos veiklos nuostatų patvirtinimo" pakeitimo</text:span></text:p>
      <text:p text:style-name="P503"/>
      <text:p text:style-name="P504"><text:span text:style-name="T505">12.</text:span></text:p>
      <text:p text:style-name="P506"><text:span text:style-name="T507">Lietuvos Respublikos socialinės apsaugos ir darbo ministerija, Įsakymas</text:span></text:p>
      <text:p text:style-name="P508"><text:span text:style-name="T509">Nr.<text:s/></text:span><text:a xlink:href="https://www.e-tar.lt/portal/legalAct.html?documentId=60120c00ec6e11e3bb22becb572235f5" office:target-frame-name="_top" xlink:show="replace"><text:span text:style-name="T510">A1-312</text:span></text:a><text:span text:style-name="T511">, 2014-06-05, paskelbta TAR 2014-06-05, i. k. 2014-07170</text:span></text:p>
      <text:p text:style-name="P512"><text:span text:style-name="T513">Dėl Lietuvos Respublikos socialinės apsaugos ir darbo ministro 2005 m. birželio 21 d. įsakymo Nr.</text:span><text:span text:style-name="T514"><text:s/>A1-176 „Dėl Tarpžinybinės vaiko gerovės tarybos sudarymo ir jos veiklos nuostatų patvirtinimo“ pakeitimo</text:span></text:p>
      <text:p text:style-name="P515"/>
      <text:p text:style-name="P516"><text:span text:style-name="T517">13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46615320b34b11e48601d026d7145559" office:target-frame-name="_top" xlink:show="replace"><text:span text:style-name="T522">A1-73</text:span></text:a><text:span text:style-name="T523">, 2015-02-12, paskelbta TAR 2015-02-13, i. k. 2015-02176</text:span></text:p>
      <text:p text:style-name="P524"><text:span text:style-name="T525">Dėl Lietuvos Respublikos socialinės apsaugos ir darbo ministro 2005 m. birželio 21 d. įsakymo Nr. A1-176 „Dėl Tarpžinybinės vaiko gerovės tarybos sudarymo ir jos vei</text:span><text:span text:style-name="T526">klos nuostatų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241" meta:word-count="2421" meta:character-count="19302" meta:row-count="475" meta:non-whitespace-character-count="17122"/>
  </office:meta>
</office:document-meta>
</file>