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Hyperlink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7" style:parent-style-name="Normal" style:family="paragraph">
      <style:paragraph-properties fo:text-align="center"/>
      <style:text-properties fo:color="#000000" style:font-size-complex="6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4" style:parent-style-name="Normal" style:family="paragraph">
      <style:paragraph-properties fo:text-align="justify" fo:text-indent="0.4923in"/>
      <style:text-properties fo:color="#000000" style:font-size-complex="4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/>
    </style:style>
    <style:style style:name="P355" style:parent-style-name="Normal" style:family="paragraph">
      <style:paragraph-properties fo:text-align="justify" fo:text-indent="0.4923in"/>
      <style:text-properties fo:color="#000000" style:font-size-complex="4pt"/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6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06 iki 2015-02-13</text:span></text:p>
      <text:p text:style-name="P7"/>
      <text:p text:style-name="P8"><text:span text:style-name="T9">Įsakymas paskelbtas: Žin. 2005, Nr.<text:s/></text:span><text:a xlink:href="https://www.e-tar.lt/portal/legalAct.html?documentId=TAR.10285BD9E8E6" office:target-frame-name="_top" xlink:show="replace"><text:span text:style-name="T10">79-2881</text:span></text:a><text:span text:style-name="T11">, i. k. 1052230ISAK00A1-176</text:span></text:p>
      <text:p text:style-name="P12"/>
      <text:p text:style-name="P13"/>
      <text:p text:style-name="P14"><text:span text:style-name="T15"/><text:span text:style-name="T16">LIETUVOS RESPUBLIKOS SOCIALINĖS APSAUGOS IR DARBO MINISTRAS</text:span></text:p>
      <text:p text:style-name="P17"/>
      <text:p text:style-name="P18">ĮSAKYMAS</text:p>
      <text:p text:style-name="P19">DĖL TARPŽINYBINĖS VAIKO GEROVĖS TARYBOS SUDARYMO IR JOS VEIKLOS NUOSTATŲ PATVIRTINIMO</text:p>
      <text:p text:style-name="P20"/>
      <text:p text:style-name="P21">2005 m. birželio 21 d. Nr. A1-176</text:p>
      <text:p text:style-name="P22">Vilnius</text:p>
      <text:p text:style-name="P23"/>
      <text:p text:style-name="P24"/>
      <text:p text:style-name="P25"><text:span text:style-name="T26">Įgyvendindama Lietuv</text:span><text:span text:style-name="T27">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28">38-1784</text:span></text:a><text:span text:style-name="T29">) 1.6.4 punktą bei Lietuvos Respublikos Vyr</text:span><text:span text:style-name="T30">iausybės 2003 m. vasario 6 d. nutarimo Nr. 194 „Dėl vaiko teisių apsaugos valdymo srities priskyrimo Socialinės apsaugos ir darbo ministerijai ir kitų ministerijų kompetencijos nustatymo“ (Žin., 2003, Nr. </text:span><text:a xlink:href="https://www.e-tar.lt/portal/lt/legalAct/TAR.6617CD1958C0" office:target-frame-name="_blank" xlink:show="new"><text:span text:style-name="T31">15-611</text:span></text:a><text:span text:style-name="T32">) 2.1.2 punktą ir siekdama pagerinti valstybės ir savivaldybių institucijų bei įstaigų veiklos koordinavimą, jų bedradarbiavimą su nevyriausybinėmis organizacijomis ir</text:span><text:span text:style-name="T33"><text:s/>teisės aktų įgyvendinimą vaiko gerovės srityje:</text:span></text:p>
      <text:p text:style-name="P34">Preambulės pakeitimai:</text:p>
      <text:p text:style-name="P35"><text:span text:style-name="T36">Nr.<text:s/></text:span><text:a xlink:href="https://www.e-tar.lt/portal/legalAct.html?documentId=TAR.BCE58BEA3790" office:target-frame-name="_top" xlink:show="replace"><text:span text:style-name="T37">A1-212</text:span></text:a><text:span text:style-name="T38">, 2013-05-17, Žin., 2013, Nr. 53-2644 (2013-05-23), i. k. 1132230ISAK00A1-212</text:span></text:p>
      <text:p text:style-name="Normal"/>
      <text:p text:style-name="P39"><text:span text:style-name="T40">1</text:span><text:span text:style-name="T41">. S u d<text:s/></text:span><text:span text:style-name="T42">a r a u<text:s/></text:span><text:span text:style-name="T43">š</text:span><text:span text:style-name="T44">ios sudėties Tarpžinybinę vaiko gerovės tarybą (toliau – Taryba):</text:span></text:p>
      <text:p text:style-name="P45">Algirdas Šešelgis – socialinės apsaugos ir darbo viceministras (Tarybos pirmininkas);</text:p>
      <text:p text:style-name="P46">Ingrida Venciuvienė – Socialinės apsaugos ir darbo ministerijos Šeimos ir bendruomenių departamento direktorė (Tarybos pirmininko pavaduotoja);</text:p>
      <text:p text:style-name="P47">Romalda Baranauskienė – Sveikatos apsaugos ministerijos Motinos ir vaiko sveikatos valdybos direktorė;</text:p>
      <text:p text:style-name="P48">Ričardas Černiauskas – Socialinės apsaugos ir darbo ministerijos Šeimos ir bendruomenių departamento Vaikų skyriaus vyriausiasis specialistas;</text:p>
      <text:p text:style-name="P49">Rasa Dičpetrienė – visuomeninės organizacijos „Gelbėkit vaikus“ generalinė direktorė;</text:p>
      <text:p text:style-name="P50">Aldutė Jaseliūnė – Vaiko teisių apsaugos tarnybų (skyrių) vadovų asociacijos atstovė, Elektrėnų savivaldybės Vaiko teisių apsaugos<text:s/>skyriaus vedėja;</text:p>
      <text:p text:style-name="P51">Aušra Kurienė – viešosios įstaigos Paramos vaikams centro direktorė;</text:p>
      <text:p text:style-name="P52">Giedrė Kvieskienė – NVO vaikams konfederacijos garbės prezidentė;</text:p>
      <text:p text:style-name="P53">Algimantas Liaudaitis – Lietuvos vaikų globos įstaigų direktorių asociacijos prezidentas;</text:p>
      <text:p text:style-name="P54">Rasa Liutkevičienė – Vidaus reikalų ministerijos Viešojo valdymo politikos departamento direktoriaus pavaduotoja;</text:p>
      <text:p text:style-name="P55"><text:span text:style-name="T56">Aušra Mačiulienė – asociacijos „Kitoks vaikas</text:span><text:span text:style-name="T57">“</text:span><text:span text:style-name="T58"><text:s/>direktorė;</text:span></text:p>
      <text:p text:style-name="P59">Aušra Makarevičiūtė – socialinės apsaugos ir darbo ministro patarėja;</text:p>
      <text:p text:style-name="P60">Giedrius Mozūraitis – teisingumo viceministras;</text:p>
      <text:p text:style-name="P61">Rasa Paulavičienė – asociacijos „Nacionalinis aktyvių mamų sambūris“ valdybos narė;</text:p>
      <text:p text:style-name="P62">Audrius Ščeponavičius – Sveikatos apsaugos ministerijos Sveikatos stiprinimo valdybos direktorius;</text:p>
      <text:p text:style-name="P63">Edita Tamošiūnaitė – švietimo ir mokslo viceministrė;</text:p>
      <text:p text:style-name="P64">Odeta Tarvydienė – Valstybės vaiko teisių apsaugos ir įvaikinimo tarnybos prie Socialinės apsaugos ir darbo ministerijos direktorė;</text:p>
      <text:p text:style-name="P65">Daina Urbonaitienė – Socialinės apsaugos ir darbo ministerijos Šeimos ir bendruomenių departamento direktoriaus pavaduotoja;</text:p>
      <text:p text:style-name="P66">Haris Urvinis – Lietuvos vaikų dienos centrų asociacijos pirmininkas;</text:p>
      <text:soft-page-break/>
      <text:p text:style-name="P67">Lukas Kornelijus Vaičiakas – Lietuvos mokinių parlamento Etikos ir procedūrų komisijos pirmininkas;</text:p>
      <text:p text:style-name="P68">Audronė Vareikytė – Lietuvos savivaldybių asociacijos patarėja socialiniais<text:s/>klausimais;</text:p>
      <text:p text:style-name="P69"><text:span text:style-name="T70">Edita Žiobienė – Lietuvos Respublikos vaiko teisių apsaugos kontrolierė</text:span>.</text:p>
      <text:p text:style-name="P71">Punkto pakeitimai:</text:p>
      <text:p text:style-name="P72"><text:span text:style-name="T73">Nr.<text:s/></text:span><text:a xlink:href="https://www.e-tar.lt/portal/legalAct.html?documentId=TAR.11E4088DE4C1" office:target-frame-name="_top" xlink:show="replace"><text:span text:style-name="T74">A1-72</text:span></text:a><text:span text:style-name="T75">, 2006-03-08, Žin., 2006, Nr. 29-1015 (2006-03-14), i. k. 106</text:span><text:span text:style-name="T76">2230ISAK000A1-72</text:span></text:p>
      <text:p text:style-name="P77"><text:span text:style-name="T78">Nr.<text:s/></text:span><text:a xlink:href="https://www.e-tar.lt/portal/legalAct.html?documentId=TAR.2728EC63FEBA" office:target-frame-name="_top" xlink:show="replace"><text:span text:style-name="T79">A1-253</text:span></text:a><text:span text:style-name="T80">, 2006-09-07, Žin., 2006, Nr. 97-3792 (2006-09-14); Žin., 2006, Nr. 98-0 (2006-09-16), i. k. 1062230ISAK00A1-253</text:span></text:p>
      <text:p text:style-name="P81"><text:span text:style-name="T82">Nr.<text:s/></text:span><text:a xlink:href="https://www.e-tar.lt/portal/legalAct.html?documentId=TAR.25CCDD9A4234" office:target-frame-name="_top" xlink:show="replace"><text:span text:style-name="T83">A1-582</text:span></text:a><text:span text:style-name="T84">, 2009-09-18, Žin., 2009, Nr. 114-4867 (2009-09-24), i. k. 1092230ISAK00A1-582</text:span></text:p>
      <text:p text:style-name="P85"><text:span text:style-name="T86">Nr.<text:s/></text:span><text:a xlink:href="https://www.e-tar.lt/portal/legalAct.html?documentId=TAR.9FB49B58DC16" office:target-frame-name="_top" xlink:show="replace"><text:span text:style-name="T87">A1-209</text:span></text:a><text:span text:style-name="T88">, 2010-05-27, Žin., 2010, N</text:span><text:span text:style-name="T89">r. 62-3077 (2010-05-29), i. k. 1102230ISAK00A1-209</text:span></text:p>
      <text:p text:style-name="P90"><text:span text:style-name="T91">Nr.<text:s/></text:span><text:a xlink:href="https://www.e-tar.lt/portal/legalAct.html?documentId=TAR.7FC912242495" office:target-frame-name="_top" xlink:show="replace"><text:span text:style-name="T92">A1-548</text:span></text:a><text:span text:style-name="T93">, 2010-11-25, Žin., 2010, Nr. 139-7157 (2010-11-27), i. k. 1102230ISAK00A1-548</text:span></text:p>
      <text:p text:style-name="P94"><text:span text:style-name="T95">Nr.<text:s/></text:span><text:a xlink:href="https://www.e-tar.lt/portal/legalAct.html?documentId=TAR.9D45BC59C57B" office:target-frame-name="_top" xlink:show="replace"><text:span text:style-name="T96">A1-89</text:span></text:a><text:span text:style-name="T97">, 2011-02-18, Žin., 2011, Nr. 22-1068 (2011-02-22), i. k. 1112230ISAK000A1-89</text:span></text:p>
      <text:p text:style-name="P98"><text:span text:style-name="T99">Nr.<text:s/></text:span><text:a xlink:href="https://www.e-tar.lt/portal/legalAct.html?documentId=TAR.797A5836546C" office:target-frame-name="_top" xlink:show="replace"><text:span text:style-name="T100">A1-188</text:span></text:a><text:span text:style-name="T101">, 2012-04-05, Žin., 2012, Nr.</text:span><text:span text:style-name="T102"><text:s/>43-2120 (2012-04-12), i. k. 1122230ISAK00A1-188</text:span></text:p>
      <text:p text:style-name="P103"><text:span text:style-name="T104">Nr.<text:s/></text:span><text:a xlink:href="https://www.e-tar.lt/portal/legalAct.html?documentId=TAR.695445F89FE6" office:target-frame-name="_top" xlink:show="replace"><text:span text:style-name="T105">A1-502</text:span></text:a><text:span text:style-name="T106">, 2012-11-14, Žin., 2012, Nr. 133-6807 (2012-11-17), i. k. 1122230ISAK00A1-502</text:span></text:p>
      <text:p text:style-name="P107"><text:span text:style-name="T108">Nr.<text:s/></text:span><text:a xlink:href="https://www.e-tar.lt/portal/legalAct.html?documentId=TAR.BCE58BEA3790" office:target-frame-name="_top" xlink:show="replace"><text:span text:style-name="T109">A1-212</text:span></text:a><text:span text:style-name="T110">, 2013-05-17, Žin., 2013, Nr. 53-2644 (2013-05-23), i. k. 1132230ISAK00A1-212</text:span></text:p>
      <text:p text:style-name="P111"><text:span text:style-name="T112">Nr.<text:s/></text:span><text:a xlink:href="https://www.e-tar.lt/portal/legalAct.html?documentId=TAR.6894AC124A6C" office:target-frame-name="_top" xlink:show="replace"><text:span text:style-name="T113">A1-580</text:span></text:a><text:span text:style-name="T114">, 2013-10-11, Žin., 2013, Nr. 109-5397 (2013-10-17), i. k. 1132230ISAK00A1-580</text:span></text:p>
      <text:p text:style-name="P115"><text:span text:style-name="T116">Nr.<text:s/></text:span><text:a xlink:href="https://www.e-tar.lt/portal/legalAct.html?documentId=TAR.97C1E5BEE62C" office:target-frame-name="_top" xlink:show="replace"><text:span text:style-name="T117">A1-667</text:span></text:a><text:span text:style-name="T118">, 2013-12-05, Žin., 2013, Nr. 126-6435 (2013-12-10), i. k. 1132230ISAK00A1-667</text:span></text:p>
      <text:p text:style-name="P119"><text:span text:style-name="T120">Nr.<text:s/></text:span><text:a xlink:href="https://www.e-tar.lt/portal/legalAct.html?documentId=60120c00ec6e11e3bb22becb572235f5" office:target-frame-name="_top" xlink:show="replace"><text:span text:style-name="T121">A1-312</text:span></text:a><text:span text:style-name="T122">, 2014-06-05, paskelbta TAR 2014-06-05, i. k. 2014-07170</text:span></text:p>
      <text:p text:style-name="Normal"/>
      <text:p text:style-name="P123"><text:span text:style-name="T124">2</text:span><text:span text:style-name="T125">.<text:s/></text:span><text:span text:style-name="T126">Tvirtinu</text:span><text:span text:style-name="T127"><text:s/>Tarpžinybinės vaiko gerovės tarybos veiklos nuostatus (pridedama).</text:span></text:p>
      <text:p text:style-name="P128"/>
      <text:p text:style-name="P129"/>
      <text:p text:style-name="P130"/>
      <text:p text:style-name="P131">Socialinės apsaugos ir darbo ministrė<text:tab/>Vilija Blinkevičiūtė</text:p>
      <text:soft-page-break/>
      <text:p text:style-name="P132"><text:span text:style-name="T133">PATVIRTINTA</text:span></text:p>
      <text:p text:style-name="P134">Lietuvos Respublikos socialinės apsaugos</text:p>
      <text:p text:style-name="P135">ir darbo ministro 2005 m. birželio 21 d.</text:p>
      <text:p text:style-name="P136">įsakymu Nr. A1-176</text:p>
      <text:p text:style-name="P137"/>
      <text:p text:style-name="P138"><text:span text:style-name="T139">Tarpžinybinės vaiko GEROVĖS TARYBOS VEIKLOS nuostatai</text:span></text:p>
      <text:p text:style-name="P140"/>
      <text:p text:style-name="P141"><text:span text:style-name="T142">I</text:span><text:span text:style-name="T143">.<text:s/></text:span><text:span text:style-name="T144">BendroSIOS NUOSTATOS</text:span></text:p>
      <text:p text:style-name="P145"/>
      <text:p text:style-name="P146"><text:span text:style-name="T147">1</text:span><text:span text:style-name="T148">. Tarpžinybinės vaiko gerovės tarybos veiklos nuostatai (toliau – Nuostatai) reglamentuoja Tarpžinybinės vaiko gerovės tarybos (toliau – Taryba) funkcijas, teises, Tarybos darbo organizavimą.</text:span></text:p>
      <text:p text:style-name="P149"><text:span text:style-name="T150">2</text:span><text:span text:style-name="T151">. Tarybos veiklos tikslas – teikti<text:s/></text:span><text:span text:style-name="T152">Lietuvos Respublikos<text:s/></text:span><text:span text:style-name="T153">socialinės apsaugos ir darbo ministrui<text:s/></text:span><text:span text:style-name="T154">siūlymus dėl valstybės ir savivaldybių institucijų ir įstaigų veiklos bei tarpžinybinio bendradarbiavimo vaiko gerovės srityje tobulinimo, skatinti šių institucijų ir įstaigų bendradarbiavimą su nevyriausybinėmis orga</text:span><text:span text:style-name="T155">nizacijomis, išklausyti vaikų nuomonę nagrinėjant jiems aktualius klausimus.</text:span></text:p>
      <text:p text:style-name="P156">Punkto pakeitimai:</text:p>
      <text:p text:style-name="P157"><text:span text:style-name="T158">Nr.<text:s/></text:span><text:a xlink:href="https://www.e-tar.lt/portal/legalAct.html?documentId=TAR.BCE58BEA3790" office:target-frame-name="_top" xlink:show="replace"><text:span text:style-name="T159">A1-212</text:span></text:a><text:span text:style-name="T160">, 2013-05-17, Žin., 2013, Nr. 53-2644 (2013-05-23), i. k. 1132230ISA</text:span><text:span text:style-name="T161">K00A1-212</text:span></text:p>
      <text:p text:style-name="Normal"/>
      <text:p text:style-name="P162"><text:span text:style-name="T163">3</text:span><text:span text:style-name="T164">. Taryba savo veikloje vadovaujasi Lietuvos Respublikos Konstitucija, Lietuvos Respublikos įstatymais, Lietuvos Respublikos tarptautinėmis sutartimis, kitais Lietuvos Respublikos Seimo priimtais teisės aktais, Lietuvos Respublikos<text:s/></text:span><text:span text:style-name="T165">Prezidento dekretais, Lietuvos Respublikos Vyriausybės nutarimais, kitais teisės aktais, taip pat šiais Nuostatais.</text:span></text:p>
      <text:p text:style-name="P166"><text:span text:style-name="T167">4</text:span><text:span text:style-name="T168">. Tarybos nariams už darbą Taryboje nemokama.</text:span></text:p>
      <text:p text:style-name="P169"/>
      <text:p text:style-name="P170"><text:span text:style-name="T171">II</text:span><text:span text:style-name="T172">.<text:s/></text:span><text:span text:style-name="T173">TARYBOS funkcijos</text:span></text:p>
      <text:p text:style-name="P174"/>
      <text:p text:style-name="P175"><text:span text:style-name="T176">5</text:span><text:span text:style-name="T177">. Siekdama įgyvendinti užsibrėžtą tikslą, Taryba vykdo</text:span><text:span text:style-name="T178"><text:s/>šias funkcijas:</text:span></text:p>
      <text:p text:style-name="P179"><text:span text:style-name="T180">5.1</text:span><text:span text:style-name="T181">. derina ministerijų ir kitų valstybės bei savivaldybių institucijų ir įstaigų tarpžinybinę veiklą ir priimamus sprendimus šiais klausimais:</text:span></text:p>
      <text:p text:style-name="P182"><text:span text:style-name="T183">5.1.1</text:span><text:span text:style-name="T184">. vaikų socialinės gerovės;</text:span></text:p>
      <text:p text:style-name="P185"><text:span text:style-name="T186">5.1.2</text:span><text:span text:style-name="T187">. vaikų sveikatos gerinimo ir sveikatos paslaugų<text:s/></text:span><text:span text:style-name="T188">prieinamumo;</text:span></text:p>
      <text:p text:style-name="P189"><text:span text:style-name="T190">5.1.3</text:span><text:span text:style-name="T191">. vaikų ugdymo ir užimtumo;</text:span></text:p>
      <text:p text:style-name="P192"><text:span text:style-name="T193">5.1.4</text:span><text:span text:style-name="T194">. vaikų teisinio švietimo ir valstybės garantuojamos teisinės pagalbos teikimo;</text:span></text:p>
      <text:p text:style-name="P195"><text:span text:style-name="T196">5.1.5</text:span><text:span text:style-name="T197">. vaikų nusikalstamumo, smurto prieš vaikus, prekybos vaikais ir kitų vaiko teisių pažeidimo prevencijos;</text:span></text:p>
      <text:p text:style-name="P198"><text:span text:style-name="T199">5.2</text:span><text:span text:style-name="T200">. analizuoja, kaip įstatymai ir kiti teisės aktai atitinka vaiko teises ir laisves;</text:span></text:p>
      <text:p text:style-name="P201"><text:span text:style-name="T202">5.3</text:span><text:span text:style-name="T203">. derina tarpusavyje priemonių, užtikrinančių vaiko teises ir jo teisėtus interesus, planavimą;</text:span></text:p>
      <text:p text:style-name="P204">5.4. analizuoja esamą vaiko gerovės padėtį ir teikia pasiūlymus<text:s/><text:span text:style-name="T205">Lietuvos Respublikos socialinės apsaugos ir darbo ministrui</text:span><text:s/>dėl vaiko gerovės valstybės politikos tobulinimo, Lietuvos Respublikos įstatymų ir kitų teisės aktų, reglamentuojančių vaiko teisių bei teisėtų interesų apsaugą, rengimo, pakeitimo ir papildymo;<text:s/></text:p>
      <text:p text:style-name="P206">Punkto pakeitimai:</text:p>
      <text:p text:style-name="P207"><text:span text:style-name="T208">Nr.<text:s/></text:span><text:a xlink:href="https://www.e-tar.lt/portal/legalAct.html?documentId=TAR.11E4088DE4C1" office:target-frame-name="_top" xlink:show="replace"><text:span text:style-name="T209">A1-72</text:span></text:a><text:span text:style-name="T210">, 2006-03-08, Žin., 2006, Nr. 29-1015 (2006-03-14), i. k. 1062230ISAK000A1-72</text:span></text:p>
      <text:p text:style-name="P211"><text:span text:style-name="T212">Nr.<text:s/></text:span><text:a xlink:href="https://www.e-tar.lt/portal/legalAct.html?documentId=TAR.BCE58BEA3790" office:target-frame-name="_top" xlink:show="replace"><text:span text:style-name="T213">A1-212</text:span></text:a><text:span text:style-name="T214">, 2013-05-17, Žin., 2013, Nr. 53-2644 (2013-05-23), i. k. 1132230ISAK00A1-212</text:span></text:p>
      <text:p text:style-name="Normal"/>
      <text:p text:style-name="P215"><text:span text:style-name="T216">5.5.</text:span><text:span text:style-name="T217"><text:s/>Neteko galios nuo 2013-05-24</text:span></text:p>
      <text:p text:style-name="P218">Punkto naikinimas:</text:p>
      <text:p text:style-name="P219"><text:span text:style-name="T220">Nr.<text:s/></text:span><text:a xlink:href="https://www.e-tar.lt/portal/legalAct.html?documentId=TAR.BCE58BEA3790" office:target-frame-name="_top" xlink:show="replace"><text:span text:style-name="T221">A1-212</text:span></text:a><text:span text:style-name="T222">, 2013-05-17, Žin. 2013, Nr. 53-2644 (2013-05-23), i. k. 1132230ISAK00A1-212</text:span></text:p>
      <text:p text:style-name="P223">Punkto pakeitimai:</text:p>
      <text:p text:style-name="P224"><text:span text:style-name="T225">Nr.<text:s/></text:span><text:a xlink:href="https://www.e-tar.lt/portal/legalAct.html?documentId=TAR.25CCDD9A4234" office:target-frame-name="_top" xlink:show="replace"><text:span text:style-name="T226">A1-582</text:span></text:a><text:span text:style-name="T227">, 2009-09-18, Žin., 2009, Nr. 114-4867 (2009-09-24), i. k. 1092230IS</text:span><text:span text:style-name="T228">AK00A1-582</text:span></text:p>
      <text:p text:style-name="Normal"/>
      <text:p text:style-name="P229"><text:span text:style-name="T230">5.6</text:span><text:span text:style-name="T231">. vykdo kitas Lietuvos Respublikos įstatymų ir Lietuvos Respublikos Vyriausybės nutarimų numatytas funkcijas.</text:span></text:p>
      <text:p text:style-name="P232"/>
      <text:p text:style-name="P233"><text:span text:style-name="T234">III</text:span><text:span text:style-name="T235">.<text:s/></text:span><text:span text:style-name="T236">TARYBOS teisės<text:s/></text:span></text:p>
      <text:p text:style-name="P237"/>
      <text:p text:style-name="P238"><text:span text:style-name="T239">6</text:span><text:span text:style-name="T240">. Taryba, vykdydama jai pavestas funkcijas, turi teisę:</text:span></text:p>
      <text:p text:style-name="P241">6.1. gauti iš valstybės ir savivaldybių institucijų bei įstaigų informaciją klausimais, susijusiais su Tarybos funkcijomis;<text:s/></text:p>
      <text:p text:style-name="P242">Punkto pakeitimai:</text:p>
      <text:p text:style-name="P243"><text:span text:style-name="T244">Nr.<text:s/></text:span><text:a xlink:href="https://www.e-tar.lt/portal/legalAct.html?documentId=TAR.11E4088DE4C1" office:target-frame-name="_top" xlink:show="replace"><text:span text:style-name="T245">A1-72</text:span></text:a><text:span text:style-name="T246">, 2006-03-08, Žin.,<text:s/></text:span><text:span text:style-name="T247">2006, Nr. 29-1015 (2006-03-14), i. k. 1062230ISAK000A1-72</text:span></text:p>
      <text:p text:style-name="Normal"/>
      <text:p text:style-name="P248"><text:span text:style-name="T249">6.2</text:span><text:span text:style-name="T250">. kviesti į savo posėdžius valstybės ir savivaldybių institucijų ir įstaigų, nevyriausybinių (taip pat vaikų) organizacijų bei kitų įstaigų atstovus, nepriklausomus ekspertus;</text:span></text:p>
      <text:p text:style-name="P251"><text:span text:style-name="T252">6.3</text:span><text:span text:style-name="T253">. siūly</text:span><text:span text:style-name="T254">ti Socialinės apsaugos ir darbo, Švietimo ir mokslo, Sveikatos apsaugos, Vidaus reikalų bei Teisingumo ministerijoms sudaryti komisijas, kurios nagrinėtų pagal ministerijų kompetenciją vaikų gerovės klausimus, kuriems spręsti reikalingas tarpžinybinis susi</text:span><text:span text:style-name="T255">tarimas ir kompleksiniai sprendimai;</text:span></text:p>
      <text:p text:style-name="P256"><text:span text:style-name="T257">6.4</text:span><text:span text:style-name="T258">. skleisti visuomenei informaciją apie savo veiklą, organizuoti diskusijas vaiko gerovės klausimais.</text:span></text:p>
      <text:p text:style-name="P259"/>
      <text:p text:style-name="P260"><text:span text:style-name="T261">V</text:span><text:span text:style-name="T262">.<text:s/></text:span><text:span text:style-name="T263">TARYBOS darbo organizavimas</text:span></text:p>
      <text:p text:style-name="P264"/>
      <text:p text:style-name="P265"><text:span text:style-name="T266">7</text:span><text:span text:style-name="T267">. Pagrindinė Tarybos veiklos forma yra posėdžiai.</text:span></text:p>
      <text:p text:style-name="P268"><text:span text:style-name="T269">8</text:span><text:span text:style-name="T270">. Tarybos<text:s/></text:span><text:span text:style-name="T271">darbui vadovauja Tarybos pirmininkas, jo nesant – pirmininko pavaduotojas.</text:span></text:p>
      <text:p text:style-name="P272"><text:span text:style-name="T273">9</text:span><text:span text:style-name="T274">. Tarybos pirmininkas (toliau – pirmininkas):</text:span></text:p>
      <text:p text:style-name="P275"><text:span text:style-name="T276">9.1</text:span><text:span text:style-name="T277">. organizuoja Tarybos darbą ir atsako už jai pavestų funkcijų vykdymą;</text:span></text:p>
      <text:p text:style-name="P278"><text:span text:style-name="T279">9.2</text:span><text:span text:style-name="T280">. šaukia Tarybos posėdžius ir jiems pirmininkau</text:span><text:span text:style-name="T281">ja, sudaro Tarybos posėdžių darbotvarkę;</text:span></text:p>
      <text:p text:style-name="P282"><text:span text:style-name="T283">9.3</text:span><text:span text:style-name="T284">. pasirašo Tarybos posėdžių protokolus, kitus dokumentus, susijusius su Tarybos veikla;</text:span></text:p>
      <text:p text:style-name="P285"><text:span text:style-name="T286">9.4</text:span><text:span text:style-name="T287">. atstovauja Tarybai valstybės ir savivaldybių institucijose, įstaigose ir nevyriausybinėse organizacijose ar įga</text:span><text:span text:style-name="T288">lioja jai atstovauti kitus Tarybos narius;</text:span></text:p>
      <text:p text:style-name="P289"><text:span text:style-name="T290">9.5</text:span><text:span text:style-name="T291">. prireikus duoda pavedimus kitiems Tarybos nariams;</text:span></text:p>
      <text:p text:style-name="P292"><text:span text:style-name="T293">9.6</text:span><text:span text:style-name="T294">. turi teisę, esant būtinumui, sušaukti neeilinį Tarybos posėdį.</text:span></text:p>
      <text:p text:style-name="P295"><text:span text:style-name="T296">10</text:span><text:span text:style-name="T297">. Eiliniai Tarybos posėdžiai šaukiami ne rečiau kaip kas 4 mėnesiai.</text:span></text:p>
      <text:p text:style-name="P298"><text:span text:style-name="T299">11</text:span><text:span text:style-name="T300">. Tarybos posėdis laikomas teisėtu, jeigu jame dalyvauja ne mažiau kaip pusė Tarybos narių.</text:span><text:s/></text:p>
      <text:p text:style-name="P301">Punkto pakeitimai:</text:p>
      <text:p text:style-name="P302"><text:span text:style-name="T303">Nr.<text:s/></text:span><text:a xlink:href="https://www.e-tar.lt/portal/legalAct.html?documentId=TAR.7FC912242495" office:target-frame-name="_top" xlink:show="replace"><text:span text:style-name="T304">A1-548</text:span></text:a><text:span text:style-name="T305">, 2010-11-25, Žin., 2010, Nr. 139-7157 (2010-11-27</text:span><text:span text:style-name="T306">), i. k. 1102230ISAK00A1-548</text:span></text:p>
      <text:p text:style-name="Normal"/>
      <text:p text:style-name="P307"><text:span text:style-name="T308">12</text:span><text:span text:style-name="T309">. Tarybos sprendimai priimami posėdyje dalyvaujančių Tarybos narių balsų dauguma atviru balsavimu arba remiantis Tarybos narių elektroninės apklausos rezultatais. Balsams pasiskirsčius po lygiai, sprendžiamojo balso teis</text:span><text:span text:style-name="T310">ę turi posėdžio pirmininkas, o jo nesant – posėdžio pirmininko pavaduotojas. Jeigu Tarybos narys nesutinka su Tarybos narių priimtu sprendimu ir balsuoja prieš, jo atskira nuomonė įrašoma Tarybos posėdžio protokole.</text:span><text:s/></text:p>
      <text:p text:style-name="P311">Punkto pakeitimai:</text:p>
      <text:p text:style-name="P312"><text:span text:style-name="T313">Nr.<text:s/></text:span><text:a xlink:href="https://www.e-tar.lt/portal/legalAct.html?documentId=TAR.7FC912242495" office:target-frame-name="_top" xlink:show="replace"><text:span text:style-name="T314">A1-548</text:span></text:a><text:span text:style-name="T315">, 2010-11-25, Žin., 2010, Nr. 139-7157 (2010-11-27), i. k. 1102230ISAK00A1-548</text:span></text:p>
      <text:p text:style-name="Normal"/>
      <text:p text:style-name="P316">13. Tarybos sprendimai įforminami Tarybos posėdžio protokolais. Tarybos pirmininko ir sekretoriaus pasirašyti protokolai išsiunčiami Tarybos nariams.</text:p>
      <text:p text:style-name="P317">Punkto pakeitimai:</text:p>
      <text:p text:style-name="P318"><text:span text:style-name="T319">Nr.<text:s/></text:span><text:a xlink:href="https://www.e-tar.lt/portal/legalAct.html?documentId=TAR.11E4088DE4C1" office:target-frame-name="_top" xlink:show="replace"><text:span text:style-name="T320">A1-72</text:span></text:a><text:span text:style-name="T321">, 2006-03-08, Žin., 2006, Nr. 29-1015 (2006-03-14), i. k. 1062230ISAK000A1-72</text:span></text:p>
      <text:p text:style-name="P322"><text:span text:style-name="T323">Nr.<text:s/></text:span><text:a xlink:href="https://www.e-tar.lt/portal/legalAct.html?documentId=TAR.25CCDD9A4234" office:target-frame-name="_top" xlink:show="replace"><text:span text:style-name="T324">A1-582</text:span></text:a><text:span text:style-name="T325">, 2009-09-18, Žin., 2009, Nr. 114-4867 (2009-09-24), i. k. 1092230ISAK00A1-582</text:span></text:p>
      <text:p text:style-name="Normal"/>
      <text:p text:style-name="P326"><text:span text:style-name="T327">14</text:span><text:span text:style-name="T328">. Ne vėliau kaip prieš 5 darbo dienas iki Tarybos posėdžio jos nariai informuojami apie posėdžio</text:span><text:span text:style-name="T329"><text:s/>laiką, vietą ir darbotvarkę.</text:span></text:p>
      <text:p text:style-name="P330"><text:span text:style-name="T331">15</text:span><text:span text:style-name="T332">. Tarybos nariai gali siūlyti posėdyje svarstytinus klausimus. Medžiagą siūlomais svarstyti klausimais Tarybos nariai pateikia Socialinės apsaugos ir darbo ministerijai.</text:span></text:p>
      <text:p text:style-name="P333"><text:span text:style-name="T334">16</text:span><text:span text:style-name="T335">. Tarybą techniškai aptarnauja ir apie Taryb</text:span><text:span text:style-name="T336">os posėdžius informuoja Socialinės apsaugos ir darbo ministerijos<text:s/></text:span><text:span text:style-name="T337">Šeimos ir bendruomenių departamento Vaikų skyrius</text:span><text:span text:style-name="T338">.</text:span></text:p>
      <text:p text:style-name="P339">Punkto pakeitimai:</text:p>
      <text:p text:style-name="P340"><text:span text:style-name="T341">Nr.<text:s/></text:span><text:a xlink:href="https://www.e-tar.lt/portal/legalAct.html?documentId=TAR.25CCDD9A4234" office:target-frame-name="_top" xlink:show="replace"><text:span text:style-name="T342">A1-582</text:span></text:a><text:span text:style-name="T343">, 2009-09-18, Žin., 2009, Nr</text:span><text:span text:style-name="T344">. 114-4867 (2009-09-24), i. k. 1092230ISAK00A1-582</text:span></text:p>
      <text:p text:style-name="P345"><text:span text:style-name="T346">Nr.<text:s/></text:span><text:a xlink:href="https://www.e-tar.lt/portal/legalAct.html?documentId=TAR.7FC912242495" office:target-frame-name="_top" xlink:show="replace"><text:span text:style-name="T347">A1-548</text:span></text:a><text:span text:style-name="T348">, 2010-11-25, Žin., 2010, Nr. 139-7157 (2010-11-27), i. k. 1102230ISAK00A1-548</text:span></text:p>
      <text:p text:style-name="P349"><text:span text:style-name="T350">Nr.<text:s/></text:span><text:a xlink:href="https://www.e-tar.lt/portal/legalAct.html?documentId=TAR.BCE58BEA3790" office:target-frame-name="_top" xlink:show="replace"><text:span text:style-name="T351">A1-212</text:span></text:a><text:span text:style-name="T352">, 2013-05-17, Žin., 2013, Nr. 53-2644 (2013-05-23), i. k. 1132230ISAK00A1-212</text:span></text:p>
      <text:p text:style-name="Normal"/>
      <text:p text:style-name="P353"/>
      <text:p text:style-name="P354"/>
      <text:p text:style-name="P355"/>
      <text:p text:style-name="P356">Socialinės apsaugos ir darbo ministrė<text:tab/>Vilija Blinkevičiūtė</text:p>
      <text:p text:style-name="P357"><text:span text:style-name="T358">______________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<text:s/></text:span><text:span text:style-name="T368">Respublikos socialinės apsaugos ir darbo ministerija, Įsakymas</text:span></text:p>
      <text:p text:style-name="P369"><text:span text:style-name="T370">Nr.<text:s/></text:span><text:a xlink:href="https://www.e-tar.lt/portal/legalAct.html?documentId=TAR.11E4088DE4C1" office:target-frame-name="_top" xlink:show="replace"><text:span text:style-name="T371">A1-72</text:span></text:a><text:span text:style-name="T372">, 2006-03-08, Žin., 2006, Nr. 29-1015 (2006-03-14), i. k. 1062230ISAK000A1-72</text:span></text:p>
      <text:p text:style-name="P373"><text:span text:style-name="T374">Dėl Lietuvos Respublikos</text:span><text:span text:style-name="T375"><text:s/>socialinės apsaugos ir darbo ministro 2005 m. birželio 24 d. įsakymo Nr. A1-176 "Dėl Tarpžinybinės vaiko gerovės tarybos sudarymo ir jos veiklos nuostatų patvirtinimo" pakeitimo</text:span></text:p>
      <text:p text:style-name="P376"/>
      <text:p text:style-name="P377"><text:span text:style-name="T378">2.</text:span></text:p>
      <text:p text:style-name="P379"><text:span text:style-name="T380">Lietuvos Respublikos socialinės apsaugos ir darbo ministerija, Įsakymas</text:span></text:p>
      <text:p text:style-name="P381"><text:span text:style-name="T382">N</text:span><text:span text:style-name="T383">r.<text:s/></text:span><text:a xlink:href="https://www.e-tar.lt/portal/legalAct.html?documentId=TAR.2728EC63FEBA" office:target-frame-name="_top" xlink:show="replace"><text:span text:style-name="T384">A1-253</text:span></text:a><text:span text:style-name="T385">, 2006-09-07, Žin., 2006, Nr. 97-3792 (2006-09-14); Žin., 2006, Nr. 98-0 (2006-09-16), i. k. 1062230ISAK00A1-253</text:span></text:p>
      <text:p text:style-name="P386"><text:span text:style-name="T387">Dėl Lietuvos Respublikos socialinės apsaugos ir darb</text:span><text:span text:style-name="T388">o ministro 2005 m. birželio 24 d. įsakymo Nr. A1-176 "Dėl Tarpžinybinės vaiko gerovės tarybos sudarymo ir jos veiklos nuostatų patvirtinimo" pakeitimo</text:span></text:p>
      <text:p text:style-name="P389"/>
      <text:p text:style-name="P390"><text:span text:style-name="T391">3.</text:span></text:p>
      <text:p text:style-name="P392"><text:span text:style-name="T393">Lietuvos Respublikos socialinės apsaugos ir darbo ministerija, Įsakymas</text:span></text:p>
      <text:p text:style-name="P394"><text:span text:style-name="T395">Nr.<text:s/></text:span><text:a xlink:href="https://www.e-tar.lt/portal/legalAct.html?documentId=TAR.25CCDD9A4234" office:target-frame-name="_top" xlink:show="replace"><text:span text:style-name="T396">A1-582</text:span></text:a><text:span text:style-name="T397">, 2009-09-18, Žin., 2009, Nr. 114-4867 (2009-09-24), i. k. 1092230ISAK00A1-582</text:span></text:p>
      <text:p text:style-name="P398"><text:span text:style-name="T399">Dėl Lietuvos Respublikos socialinės apsaugos ir darbo ministro 2005 m. birželio 21 d. įsakymo Nr. A1-176 "Dėl Tarp</text:span><text:span text:style-name="T400">žinybinės vaiko gerovės tarybos sudarymo ir jos veiklos nuostatų patvirtinimo" pakeitimo</text:span></text:p>
      <text:p text:style-name="P401"/>
      <text:p text:style-name="P402"><text:span text:style-name="T403">4.</text:span></text:p>
      <text:p text:style-name="P404"><text:span text:style-name="T405">Lietuvos Respublikos socialinės apsaugos ir darbo ministerija, Įsakymas</text:span></text:p>
      <text:p text:style-name="P406"><text:span text:style-name="T407">Nr.<text:s/></text:span><text:a xlink:href="https://www.e-tar.lt/portal/legalAct.html?documentId=TAR.9FB49B58DC16" office:target-frame-name="_top" xlink:show="replace"><text:span text:style-name="T408">A1-20</text:span><text:span text:style-name="T409">9</text:span></text:a><text:span text:style-name="T410">, 2010-05-27, Žin., 2010, Nr. 62-3077 (2010-05-29), i. k. 1102230ISAK00A1-209</text:span></text:p>
      <text:p text:style-name="P411"><text:span text:style-name="T412">Dėl Lietuvos Respublikos socialinės apsaugos ir darbo ministro 2005 m. birželio 21 d. įsakymo Nr. A1-176 "Dėl Tarpžinybinės vaiko gerovės tarybos sudarymo ir jos veiklos nuostat</text:span><text:span text:style-name="T413">ų patvirtinimo” pakeitimo</text:span></text:p>
      <text:p text:style-name="P414"/>
      <text:p text:style-name="P415"><text:span text:style-name="T416">5.</text:span></text:p>
      <text:p text:style-name="P417"><text:span text:style-name="T418">Lietuvos Respublikos socialinės apsaugos ir darbo ministerija, Įsakymas</text:span></text:p>
      <text:p text:style-name="P419"><text:span text:style-name="T420">Nr.<text:s/></text:span><text:a xlink:href="https://www.e-tar.lt/portal/legalAct.html?documentId=TAR.7FC912242495" office:target-frame-name="_top" xlink:show="replace"><text:span text:style-name="T421">A1-548</text:span></text:a><text:span text:style-name="T422">, 2010-11-25, Žin., 2010, Nr. 139-7157 (2010-11-27), i. k.<text:s/></text:span><text:span text:style-name="T423">1102230ISAK00A1-548</text:span></text:p>
      <text:p text:style-name="P424"><text:span text:style-name="T425">Dėl Lietuvos Respublikos socialinės apsaugos ir darbo ministro 2005 m. birželio 21 d. įsakymo Nr. A1-176 "Dėl Tarpžinybinės vaiko gerovės tarybos sudarymo ir jos veiklos nuostatų patvirtinimo" pakeitimo</text:span></text:p>
      <text:p text:style-name="P426"/>
      <text:p text:style-name="P427"><text:span text:style-name="T428">6.</text:span></text:p>
      <text:p text:style-name="P429"><text:span text:style-name="T430">Lietuvos Respublikos socialin</text:span><text:span text:style-name="T431">ės apsaugos ir darbo ministerija, Įsakymas</text:span></text:p>
      <text:p text:style-name="P432"><text:span text:style-name="T433">Nr.<text:s/></text:span><text:a xlink:href="https://www.e-tar.lt/portal/legalAct.html?documentId=TAR.9D45BC59C57B" office:target-frame-name="_top" xlink:show="replace"><text:span text:style-name="T434">A1-89</text:span></text:a><text:span text:style-name="T435">, 2011-02-18, Žin., 2011, Nr. 22-1068 (2011-02-22), i. k. 1112230ISAK000A1-89</text:span></text:p>
      <text:p text:style-name="P436"><text:span text:style-name="T437">Dėl Lietuvos Respublikos socialinės apsaugos</text:span><text:span text:style-name="T438"><text:s/>ir darbo ministro 2005 m. birželio 21 d. įsakymo Nr. A1-176 "Dėl Tarpžinybinės vaiko gerovės tarybos sudarymo ir jos veiklos nuostatų patvirtinimo" pakeitimo</text:span></text:p>
      <text:p text:style-name="P439"/>
      <text:p text:style-name="P440"><text:span text:style-name="T441">7.</text:span></text:p>
      <text:p text:style-name="P442"><text:span text:style-name="T443">Lietuvos Respublikos socialinės apsaugos ir darbo ministerija, Įsakymas</text:span></text:p>
      <text:p text:style-name="P444"><text:span text:style-name="T445">Nr.<text:s/></text:span><text:a xlink:href="https://www.e-tar.lt/portal/legalAct.html?documentId=TAR.797A5836546C" office:target-frame-name="_top" xlink:show="replace"><text:span text:style-name="T446">A1-188</text:span></text:a><text:span text:style-name="T447">, 2012-04-05, Žin., 2012, Nr. 43-2120 (2012-04-12), i. k. 1122230ISAK00A1-188</text:span></text:p>
      <text:p text:style-name="P448"><text:span text:style-name="T449">Dėl Lietuvos Respublikos socialinės apsaugos ir darbo ministro 2005 m. birželio 21 d. įsakymo Nr. A1-176 "D</text:span><text:span text:style-name="T450">ėl Tarpžinybinės vaiko gerovės tarybos sudarymo ir jos veiklos nuostatų patvirtinimo" pakeitimo</text:span></text:p>
      <text:p text:style-name="P451"/>
      <text:soft-page-break/>
      <text:p text:style-name="P452"><text:span text:style-name="T453">8.</text:span></text:p>
      <text:p text:style-name="P454"><text:span text:style-name="T455">Lietuvos Respublikos socialinės apsaugos ir darbo ministerija, Įsakymas</text:span></text:p>
      <text:p text:style-name="P456"><text:span text:style-name="T457">Nr.<text:s/></text:span><text:a xlink:href="https://www.e-tar.lt/portal/legalAct.html?documentId=TAR.695445F89FE6" office:target-frame-name="_top" xlink:show="replace"><text:span text:style-name="T458">A1-502</text:span></text:a><text:span text:style-name="T459">, 2012-11-14, Žin., 2012, Nr. 133-6807 (2012-11-17), i. k. 1122230ISAK00A1-502</text:span></text:p>
      <text:p text:style-name="P460"><text:span text:style-name="T461">Dėl Lietuvos Respublikos socialinės apsaugos ir darbo ministro 2005 m. birželio 21 d. įsakymo Nr. A1-176 "Dėl Tarpžinybinės vaiko gerovės tarybos sudarymo ir jos veiklos</text:span><text:span text:style-name="T462"><text:s/>nuostatų patvirtinimo" pakeitimo</text:span></text:p>
      <text:p text:style-name="P463"/>
      <text:p text:style-name="P464"><text:span text:style-name="T465">9.</text:span></text:p>
      <text:p text:style-name="P466"><text:span text:style-name="T467">Lietuvos Respublikos socialinės apsaugos ir darbo ministerija, Įsakymas</text:span></text:p>
      <text:p text:style-name="P468"><text:span text:style-name="T469">Nr.<text:s/></text:span><text:a xlink:href="https://www.e-tar.lt/portal/legalAct.html?documentId=TAR.BCE58BEA3790" office:target-frame-name="_top" xlink:show="replace"><text:span text:style-name="T470">A1-212</text:span></text:a><text:span text:style-name="T471">, 2013-05-17, Žin., 2013, Nr. 53-2644 (2013-05-23), i.</text:span><text:span text:style-name="T472"><text:s/>k. 1132230ISAK00A1-212</text:span></text:p>
      <text:p text:style-name="P473"><text:span text:style-name="T474">Dėl Lietuvos Respublikos socialinės apsaugos ir darbo ministro 2005 m. birželio 21 d. įsakymo Nr. A1-176 "Dėl Tarpžinybinės vaiko gerovės tarybos sudarymo ir jos veiklos nuostatų patvirtinimo" pakeitimo</text:span></text:p>
      <text:p text:style-name="P475"/>
      <text:p text:style-name="P476"><text:span text:style-name="T477">10.</text:span></text:p>
      <text:p text:style-name="P478"><text:span text:style-name="T479">Lietuvos Respublikos soc</text:span><text:span text:style-name="T480">ialinės apsaugos ir darbo ministerija, Įsakymas</text:span></text:p>
      <text:p text:style-name="P481"><text:span text:style-name="T482">Nr.<text:s/></text:span><text:a xlink:href="https://www.e-tar.lt/portal/legalAct.html?documentId=TAR.6894AC124A6C" office:target-frame-name="_top" xlink:show="replace"><text:span text:style-name="T483">A1-580</text:span></text:a><text:span text:style-name="T484">, 2013-10-11, Žin., 2013, Nr. 109-5397 (2013-10-17), i. k. 1132230ISAK00A1-580</text:span></text:p>
      <text:p text:style-name="P485"><text:span text:style-name="T486">Dėl Lietuvos Respublikos socialinės a</text:span><text:span text:style-name="T487">psaugos ir darbo ministro 2005 m. birželio 21 d. įsakymo Nr. A1-176 "Dėl Tarpžinybinės vaiko gerovės tarybos sudarymo ir jos veiklos nuostatų patvirtinimo" pakeitimo</text:span></text:p>
      <text:p text:style-name="P488"/>
      <text:p text:style-name="P489"><text:span text:style-name="T490">11.</text:span></text:p>
      <text:p text:style-name="P491"><text:span text:style-name="T492">Lietuvos Respublikos socialinės apsaugos ir darbo ministerija, Įsakymas</text:span></text:p>
      <text:p text:style-name="P493"><text:span text:style-name="T494">Nr.<text:s/></text:span><text:a xlink:href="https://www.e-tar.lt/portal/legalAct.html?documentId=TAR.97C1E5BEE62C" office:target-frame-name="_top" xlink:show="replace"><text:span text:style-name="T495">A1-667</text:span></text:a><text:span text:style-name="T496">, 2013-12-05, Žin., 2013, Nr. 126-6435 (2013-12-10), i. k. 1132230ISAK00A1-667</text:span></text:p>
      <text:p text:style-name="P497"><text:span text:style-name="T498">Dėl Lietuvos Respublikos socialinės apsaugos ir darbo ministro 2005 m. birželio 21 d. įsaky</text:span><text:span text:style-name="T499">mo Nr. A1-176 "Dėl Tarpžinybinės vaiko gerovės tarybos sudarymo ir jos veiklos nuostatų patvirtinimo" pakeitimo</text:span></text:p>
      <text:p text:style-name="P500"/>
      <text:p text:style-name="P501"><text:span text:style-name="T502">12.</text:span></text:p>
      <text:p text:style-name="P503"><text:span text:style-name="T504">Lietuvos Respublikos socialinės apsaugos ir darbo ministerija, Įsakymas</text:span></text:p>
      <text:p text:style-name="P505"><text:span text:style-name="T506">Nr.<text:s/></text:span><text:a xlink:href="https://www.e-tar.lt/portal/legalAct.html?documentId=60120c00ec6e11e3bb22becb572235f5" office:target-frame-name="_top" xlink:show="replace"><text:span text:style-name="T507">A1-312</text:span></text:a><text:span text:style-name="T508">, 2014-06-05, paskelbta TAR 2014-06-05, i. k. 2014-07170</text:span></text:p>
      <text:p text:style-name="P509"><text:span text:style-name="T510">Dėl Lietuvos Respublikos socialinės apsaugos ir darbo ministro 2005 m. birželio 21 d. įsakymo Nr.</text:span><text:span text:style-name="T511"><text:s/>A1-176 „Dėl Tarpžinybinės vaiko gerovės tarybos sudarymo ir jos veiklos nuostatų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3:52:00Z</meta:creation-date>
    <dc:date>2017-07-11T13:52:00Z</dc:date>
    <meta:template xlink:href="Normal.dotm" xlink:type="simple"/>
    <meta:editing-cycles>2</meta:editing-cycles>
    <meta:editing-duration>PT0S</meta:editing-duration>
    <meta:document-statistic meta:page-count="6" meta:paragraph-count="234" meta:word-count="2365" meta:character-count="18784" meta:row-count="462" meta:non-whitespace-character-count="16653"/>
  </office:meta>
</office:document-meta>
</file>