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 style:font-size-complex="4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8" style:parent-style-name="Normal" style:family="paragraph">
      <style:paragraph-properties fo:text-align="justify" fo:text-indent="0.4923in"/>
      <style:text-properties fo:color="#000000" style:font-size-complex="4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4" style:parent-style-name="Normal" style:family="paragraph">
      <style:paragraph-properties fo:text-align="center"/>
      <style:text-properties fo:color="#000000" style:font-size-complex="6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1" style:parent-style-name="Normal" style:family="paragraph">
      <style:paragraph-properties fo:text-align="justify" fo:text-indent="0.4923in"/>
      <style:text-properties fo:color="#000000" style:font-size-complex="4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  <style:text-properties fo:color="#000000" style:font-size-complex="4pt"/>
    </style:style>
    <style:style style:name="P305" style:parent-style-name="Normal" style:family="paragraph">
      <style:paragraph-properties fo:text-align="justify" fo:text-indent="0.4923in"/>
      <style:text-properties fo:color="#000000" style:font-size-complex="4pt"/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style:font-size-complex="6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30 iki 2017-07-05</text:span></text:p>
      <text:p text:style-name="P7"/>
      <text:p text:style-name="P8"><text:span text:style-name="T9">Įsakymas paskelbtas: Žin. 2005, Nr.<text:s/></text:span><text:a xlink:href="https://www.e-tar.lt/portal/legalAct.html?documentId=TAR.10285BD9E8E6" office:target-frame-name="_top" xlink:show="replace"><text:span text:style-name="T10">79-2881</text:span></text:a><text:span text:style-name="T11">, i. k. 1052230ISAK00A1-176</text:span></text:p>
      <text:p text:style-name="P12"/>
      <text:p text:style-name="P13">Nauja redakcija nuo 2015-09-30:</text:p>
      <text:p text:style-name="Normal"><text:span text:style-name="T14">Nr.<text:s/></text:span><text:a xlink:href="https://www.e-tar.lt/portal/legalAct.html?documentId=dca7f8a065e511e58e1ab2c84776483b" office:target-frame-name="_top" xlink:show="replace"><text:span text:style-name="T15">A1-552</text:span></text:a><text:span text:style-name="T16">, 2015-09-28, paskelbta TAR 2015-09-29, i. k. 2015-14378</text:span></text:p>
      <text:p text:style-name="P17"/>
      <text:p text:style-name="P18">LIETUVOS RESPUBLIKOS</text:p>
      <text:p text:style-name="P19"><text:span text:style-name="T20">SOCIALINĖS APSAUGOS IR DARBO MINISTRAS</text:span></text:p>
      <text:p text:style-name="P21"/>
      <text:p text:style-name="P22">ĮSAKYMAS</text:p>
      <text:p text:style-name="P23"><text:span text:style-name="T24">DĖL TARPŽINYBINĖS VAIKO GE</text:span><text:span text:style-name="T25">ROVĖS TARYBOS SUDARYMO IR JOS VEIKLOS NUOSTATŲ PATVIRTINIMO</text:span></text:p>
      <text:p text:style-name="P26"/>
      <text:p text:style-name="P27">2005 m. birželio 21 d. Nr. A1-176</text:p>
      <text:p text:style-name="P28">Vilnius</text:p>
      <text:p text:style-name="P29"/>
      <text:p text:style-name="P30"/>
      <text:p text:style-name="P31"><text:span text:style-name="T32">Vadovaudamasi Lietuvos Respublikos Vyriausybės 2010 m. kovo 24 d. nutarimo Nr. 330 „Dėl ministrams pavedamų valdymo sričių“ 1.6.4 papunkčiu, įgyvendi</text:span><text:span text:style-name="T33">ndama Lietuvos Respublikos Vyriausybės 2003 m. vasario 6 d. nutarimo Nr. 194 „Dėl vaiko teisių apsaugos valdymo srities priskyrimo Socialinės apsaugos ir darbo ministerijai ir kitų ministerijų kompetencijos nustatymo“ 2.1.2 papunktį ir siekdama pagerinti v</text:span><text:span text:style-name="T34">alstybės ir savivaldybių institucijų bei įstaigų veiklos koordinavimą, jų bendradarbiavimą su nevyriausybinėmis organizacijomis ir teisės aktų įgyvendinimą vaiko gerovės srityje:</text:span></text:p>
      <text:p text:style-name="P35"><text:span text:style-name="T36">1</text:span><text:span text:style-name="T37">. S u d a r a u šios sudėties Tarpžinybinę vaiko gerovės tarybą (toliau<text:s/></text:span><text:span text:style-name="T38">– Taryba):</text:span></text:p>
      <text:p text:style-name="P39">Algirdas Šešelgis – socialinės apsaugos ir darbo viceministras (Tarybos pirmininkas);</text:p>
      <text:p text:style-name="P40">Daina Urbonaitienė – Socialinės apsaugos ir darbo ministerijos Šeimos ir bendruomenių departamento direktorė (Tarybos pirmininko pavaduotoja);</text:p>
      <text:p text:style-name="P41">Dainora Bernackienė – Socialinės apsaugos ir darbo ministerijos Šeimos ir bendruomenių departamento Vaikų skyriaus vedėja;</text:p>
      <text:p text:style-name="P42">Ričardas Černiauskas – Socialinės apsaugos ir darbo ministerijos Šeimos ir bendruomenių departamento Vaikų skyriaus vyriausiasis specialistas;</text:p>
      <text:p text:style-name="P43">Rasa Dičpetrienė – visuomeninės organizacijos „Gelbėkit vaikus“ generalinė direktorė;</text:p>
      <text:p text:style-name="P44">Natalja Istomina – švietimo ir mokslo viceministrė;</text:p>
      <text:p text:style-name="P45"><text:span text:style-name="T46">Alina Jakavonienė – laikinai einanti Valstybės vaiko teisių apsaugos ir įvaikinimo tarnybos prie Socialinės apsaugos ir<text:s/></text:span><text:span text:style-name="T47">darbo ministerijos</text:span><text:span text:style-name="T48"><text:s/></text:span><text:span text:style-name="T49">direktoriaus pareigas;</text:span></text:p>
      <text:p text:style-name="P50">Regina Klevinskienė – Vaiko teisių apsaugos tarnybų (skyrių) vadovų asociacijos valdybos pirmininkė, Raseinių rajono savivaldybės administracijos Vaiko teisių apsaugos skyriaus vedėja;</text:p>
      <text:p text:style-name="P51">Aušra Kurienė – viešosios<text:s/>įstaigos Paramos vaikams centro direktorė;</text:p>
      <text:p text:style-name="P52">Giedrė Kvieskienė – NVO vaikams konfederacijos garbės prezidentė;</text:p>
      <text:p text:style-name="P53">Aušra Makarevičiūtė – socialinės apsaugos ir darbo ministro patarėja;</text:p>
      <text:p text:style-name="P54">Giedrius Mozūraitis – teisingumo viceministras;</text:p>
      <text:p text:style-name="P55">Artūras Norkevičius – vidaus<text:s/>reikalų viceministras;</text:p>
      <text:p text:style-name="P56">Rasa Paulavičienė – asociacijos „Nacionalinis aktyvių mamų sambūris“ valdybos narė;</text:p>
      <text:p text:style-name="P57">Kristina Stepanova – „Žiburio“ labdaros ir paramos fondo generalinė direktorė Lietuvai;</text:p>
      <text:p text:style-name="P58">Audrius Ščeponavičius – Sveikatos apsaugos ministerijos Visuomenės sveikatos priežiūros departamento direktorius;</text:p>
      <text:p text:style-name="P59">Gintarė Tučkuvienė – Lietuvos vaikų globos įstaigų direktorių asociacijos prezidentė;</text:p>
      <text:p text:style-name="P60">Haris Urvinis – Lietuvos vaikų dienos centrų asociacijos pirmininkas;</text:p>
      <text:p text:style-name="P61">Lukas Kornelijus Vaičiakas – Lietuvos mokinių parlamento Etikos ir procedūrų komisijos pirmininkas;</text:p>
      <text:p text:style-name="P62">Laimutė Vaidelienė – sveikatos apsaugos viceministrė;</text:p>
      <text:soft-page-break/>
      <text:p text:style-name="P63">Audronė Vareikytė – Lietuvos savivaldybių asociacijos patarėja socialiniais klausimais;</text:p>
      <text:p text:style-name="P64">Gintarė Vikmonaitė – Lietuvos moksleivių sąjungos jaunimo politikos koordinatorė;</text:p>
      <text:p text:style-name="P65"><text:span text:style-name="T66">Edita Žiobienė – Lietuvos Respublikos vaiko teisių apsaugos kontrolierė.</text:span></text:p>
      <text:p text:style-name="P67"><text:span text:style-name="T68">2</text:span><text:span text:style-name="T69">. T v i r t i n u Tarpžinybinės vaiko gerovės tarybos veiklos nuostatus (pridedama).</text:span><text:s/></text:p>
      <text:p text:style-name="P70"/>
      <text:p text:style-name="P71"/>
      <text:p text:style-name="P72"/>
      <text:p text:style-name="P73">Socialinės apsaugos ir darbo ministrė<text:tab/>Vilija Blinkevičiūtė</text:p>
      <text:p text:style-name="Normal"/>
      <text:soft-page-break/>
      <text:p text:style-name="P74"><text:span text:style-name="T75">P</text:span><text:span text:style-name="T76">ATVIRTINTA</text:span></text:p>
      <text:p text:style-name="P77">Lietuvos Respublikos socialinės apsaugos</text:p>
      <text:p text:style-name="P78">ir darbo ministro 2005 m. birželio 21 d.</text:p>
      <text:p text:style-name="P79">įsakymu Nr. A1-176</text:p>
      <text:p text:style-name="P80"/>
      <text:p text:style-name="P81"><text:span text:style-name="T82">Tarpžinybinės vaiko GEROVĖS TARYBOS VEIKLOS 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Tarpžinybinės vaiko gerovės tarybos veiklos<text:s/></text:span><text:span text:style-name="T92">nuostatai (toliau – Nuostatai) reglamentuoja Tarpžinybinės vaiko gerovės tarybos (toliau – Taryba) funkcijas, teises, Tarybos darbo organizavimą.</text:span></text:p>
      <text:p text:style-name="P93"><text:span text:style-name="T94">2</text:span><text:span text:style-name="T95">. Tarybos veiklos tikslas – teikti<text:s/></text:span><text:span text:style-name="T96">Lietuvos Respublikos socialinės apsaugos ir darbo ministrui<text:s/></text:span><text:span text:style-name="T97">siūlymus d</text:span><text:span text:style-name="T98">ėl valstybės ir savivaldybių institucijų ir įstaigų veiklos bei tarpžinybinio bendradarbiavimo vaiko gerovės srityje tobulinimo, skatinti šių institucijų ir įstaigų bendradarbiavimą su nevyriausybinėmis organizacijomis, išklausyti vaikų nuomonę nagrinėjant</text:span><text:span text:style-name="T99"><text:s/>jiems aktualius klausimus.</text:span></text:p>
      <text:p text:style-name="P100">Punkto pakeitimai:</text:p>
      <text:p text:style-name="P101"><text:span text:style-name="T102">Nr.<text:s/></text:span><text:a xlink:href="https://www.e-tar.lt/portal/legalAct.html?documentId=TAR.BCE58BEA3790" office:target-frame-name="_top" xlink:show="replace"><text:span text:style-name="T103">A1-212</text:span></text:a><text:span text:style-name="T104">, 2013-05-17, Žin., 2013, Nr. 53-2644 (2013-05-23), i. k. 1132230ISAK00A1-212</text:span></text:p>
      <text:p text:style-name="Normal"/>
      <text:p text:style-name="P105"><text:span text:style-name="T106">3</text:span><text:span text:style-name="T107">. Taryba savo veikloje vadovaujas</text:span><text:span text:style-name="T108">i Lietuvos Respublikos Konstitucija, Lietuvos Respublikos įstatymais, Lietuvos Respublikos tarptautinėmis sutartimis, kitais Lietuvos Respublikos Seimo priimtais teisės aktais, Lietuvos Respublikos Prezidento dekretais, Lietuvos Respublikos Vyriausybės nut</text:span><text:span text:style-name="T109">arimais, kitais teisės aktais, taip pat šiais Nuostatais.</text:span></text:p>
      <text:p text:style-name="P110"><text:span text:style-name="T111">4</text:span><text:span text:style-name="T112">. Tarybos nariams už darbą Taryboje nemokama.</text:span></text:p>
      <text:p text:style-name="P113"/>
      <text:p text:style-name="P114"><text:span text:style-name="T115">II</text:span><text:span text:style-name="T116">.<text:s/></text:span><text:span text:style-name="T117">TARYBOS funkcijos</text:span></text:p>
      <text:p text:style-name="P118"/>
      <text:p text:style-name="P119"><text:span text:style-name="T120">5</text:span><text:span text:style-name="T121">. Siekdama įgyvendinti užsibrėžtą tikslą, Taryba vykdo šias funkcijas:</text:span></text:p>
      <text:p text:style-name="P122"><text:span text:style-name="T123">5.1</text:span><text:span text:style-name="T124">. derina ministerijų ir kitų valstyb</text:span><text:span text:style-name="T125">ės bei savivaldybių institucijų ir įstaigų tarpžinybinę veiklą ir priimamus sprendimus šiais klausimais:</text:span></text:p>
      <text:p text:style-name="P126"><text:span text:style-name="T127">5.1.1</text:span><text:span text:style-name="T128">. vaikų socialinės gerovės;</text:span></text:p>
      <text:p text:style-name="P129"><text:span text:style-name="T130">5.1.2</text:span><text:span text:style-name="T131">. vaikų sveikatos gerinimo ir sveikatos paslaugų prieinamumo;</text:span></text:p>
      <text:p text:style-name="P132"><text:span text:style-name="T133">5.1.3</text:span><text:span text:style-name="T134">. vaikų ugdymo ir užimtumo;</text:span></text:p>
      <text:p text:style-name="P135"><text:span text:style-name="T136">5.1.4</text:span><text:span text:style-name="T137">. vaikų teisinio švietimo ir valstybės garantuojamos teisinės pagalbos teikimo;</text:span></text:p>
      <text:p text:style-name="P138"><text:span text:style-name="T139">5.1.5</text:span><text:span text:style-name="T140">. vaikų nusikalstamumo, smurto prieš vaikus, prekybos vaikais ir kitų vaiko teisių pažeidimo prevencijos;</text:span></text:p>
      <text:p text:style-name="P141"><text:span text:style-name="T142">5.2</text:span><text:span text:style-name="T143">. analizuoja, kaip įstatymai ir kiti teisės aktai a</text:span><text:span text:style-name="T144">titinka vaiko teises ir laisves;</text:span></text:p>
      <text:p text:style-name="P145"><text:span text:style-name="T146">5.3</text:span><text:span text:style-name="T147">. derina tarpusavyje priemonių, užtikrinančių vaiko teises ir jo teisėtus interesus, planavimą;</text:span></text:p>
      <text:p text:style-name="P148">5.4. analizuoja esamą vaiko gerovės padėtį ir teikia pasiūlymus<text:s/><text:span text:style-name="T149">Lietuvos Respublikos socialinės apsaugos ir darbo<text:s/></text:span><text:span text:style-name="T150">ministrui</text:span><text:s/>dėl vaiko gerovės valstybės politikos tobulinimo, Lietuvos Respublikos įstatymų ir kitų teisės aktų, reglamentuojančių vaiko teisių bei teisėtų interesų apsaugą, rengimo, pakeitimo ir papildymo;<text:s/></text:p>
      <text:p text:style-name="P151">Punkto pakeitimai:</text:p>
      <text:p text:style-name="P152"><text:span text:style-name="T153">Nr.<text:s/></text:span><text:a xlink:href="https://www.e-tar.lt/portal/legalAct.html?documentId=TAR.11E4088DE4C1" office:target-frame-name="_top" xlink:show="replace"><text:span text:style-name="T154">A1-72</text:span></text:a><text:span text:style-name="T155">, 2006-03-08, Žin., 2006, Nr. 29-1015 (2006-03-14), i. k. 1062230ISAK000A1-72</text:span></text:p>
      <text:p text:style-name="P156"><text:span text:style-name="T157">Nr.<text:s/></text:span><text:a xlink:href="https://www.e-tar.lt/portal/legalAct.html?documentId=TAR.BCE58BEA3790" office:target-frame-name="_top" xlink:show="replace"><text:span text:style-name="T158">A1-212</text:span></text:a><text:span text:style-name="T159">, 2013-05-17, Žin., 2013,<text:s/></text:span><text:span text:style-name="T160">Nr. 53-2644 (2013-05-23), i. k. 1132230ISAK00A1-212</text:span></text:p>
      <text:p text:style-name="Normal"/>
      <text:p text:style-name="P161"><text:span text:style-name="T162">5.5.</text:span><text:span text:style-name="T163"><text:s/>Neteko galios nuo 2013-05-24</text:span></text:p>
      <text:p text:style-name="P164">Punkto naikinimas:</text:p>
      <text:p text:style-name="P165"><text:span text:style-name="T166">Nr.<text:s/></text:span><text:a xlink:href="https://www.e-tar.lt/portal/legalAct.html?documentId=TAR.BCE58BEA3790" office:target-frame-name="_top" xlink:show="replace"><text:span text:style-name="T167">A1-212</text:span></text:a><text:span text:style-name="T168">, 2013-05-17, Žin. 2013, Nr. 53-2644 (2013-05-23), i. k.</text:span><text:span text:style-name="T169"><text:s/>1132230ISAK00A1-212</text:span></text:p>
      <text:p text:style-name="P170">Punkto pakeitimai:</text:p>
      <text:p text:style-name="P171"><text:span text:style-name="T172">Nr.<text:s/></text:span><text:a xlink:href="https://www.e-tar.lt/portal/legalAct.html?documentId=TAR.25CCDD9A4234" office:target-frame-name="_top" xlink:show="replace"><text:span text:style-name="T173">A1-582</text:span></text:a><text:span text:style-name="T174">, 2009-09-18, Žin., 2009, Nr. 114-4867 (2009-09-24), i. k. 1092230ISAK00A1-582</text:span></text:p>
      <text:p text:style-name="Normal"/>
      <text:p text:style-name="P175"><text:span text:style-name="T176">5.6</text:span><text:span text:style-name="T177">. vykdo kitas Lietuvos Respublikos įs</text:span><text:span text:style-name="T178">tatymų ir Lietuvos Respublikos Vyriausybės nutarimų numatytas funkcijas.</text:span></text:p>
      <text:p text:style-name="P179"/>
      <text:p text:style-name="P180"><text:span text:style-name="T181">III</text:span><text:span text:style-name="T182">.<text:s/></text:span><text:span text:style-name="T183">TARYBOS teisės<text:s/></text:span></text:p>
      <text:p text:style-name="P184"/>
      <text:p text:style-name="P185"><text:span text:style-name="T186">6</text:span><text:span text:style-name="T187">. Taryba, vykdydama jai pavestas funkcijas, turi teisę:</text:span></text:p>
      <text:p text:style-name="P188">6.1. gauti iš valstybės ir savivaldybių institucijų bei įstaigų informaciją klausimais, susijusiais su Tarybos funkcijomis;<text:s/></text:p>
      <text:p text:style-name="P189">Punkto pakeitimai:</text:p>
      <text:p text:style-name="P190"><text:span text:style-name="T191">Nr.<text:s/></text:span><text:a xlink:href="https://www.e-tar.lt/portal/legalAct.html?documentId=TAR.11E4088DE4C1" office:target-frame-name="_top" xlink:show="replace"><text:span text:style-name="T192">A1-72</text:span></text:a><text:span text:style-name="T193">, 2006-03-08, Žin., 2006, Nr. 29-1015 (2006-03-14), i. k. 1062230ISAK000A1-72</text:span></text:p>
      <text:p text:style-name="Normal"/>
      <text:p text:style-name="P194"><text:span text:style-name="T195">6.2</text:span><text:span text:style-name="T196">. kviesti į savo<text:s/></text:span><text:span text:style-name="T197">posėdžius valstybės ir savivaldybių institucijų ir įstaigų, nevyriausybinių (taip pat vaikų) organizacijų bei kitų įstaigų atstovus, nepriklausomus ekspertus;</text:span></text:p>
      <text:p text:style-name="P198"><text:span text:style-name="T199">6.3</text:span><text:span text:style-name="T200">. siūlyti Socialinės apsaugos ir darbo, Švietimo ir mokslo, Sveikatos apsaugos, Vidaus rei</text:span><text:span text:style-name="T201">kalų bei Teisingumo ministerijoms sudaryti komisijas, kurios nagrinėtų pagal ministerijų kompetenciją vaikų gerovės klausimus, kuriems spręsti reikalingas tarpžinybinis susitarimas ir kompleksiniai sprendimai;</text:span></text:p>
      <text:p text:style-name="P202"><text:span text:style-name="T203">6.4</text:span><text:span text:style-name="T204">. skleisti visuomenei informaciją apie<text:s/></text:span><text:span text:style-name="T205">savo veiklą, organizuoti diskusijas vaiko gerovės klausimais.</text:span></text:p>
      <text:p text:style-name="P206"/>
      <text:p text:style-name="P207"><text:span text:style-name="T208">V</text:span><text:span text:style-name="T209">.<text:s/></text:span><text:span text:style-name="T210">TARYBOS darbo organizavimas</text:span></text:p>
      <text:p text:style-name="P211"/>
      <text:p text:style-name="P212"><text:span text:style-name="T213">7</text:span><text:span text:style-name="T214">. Pagrindinė Tarybos veiklos forma yra posėdžiai.</text:span></text:p>
      <text:p text:style-name="P215"><text:span text:style-name="T216">8</text:span><text:span text:style-name="T217">. Tarybos darbui vadovauja Tarybos pirmininkas, jo nesant – pirmininko pavaduotojas.</text:span></text:p>
      <text:p text:style-name="P218"><text:span text:style-name="T219">9</text:span><text:span text:style-name="T220">.<text:s/></text:span><text:span text:style-name="T221">Tarybos pirmininkas (toliau – pirmininkas):</text:span></text:p>
      <text:p text:style-name="P222"><text:span text:style-name="T223">9.1</text:span><text:span text:style-name="T224">. organizuoja Tarybos darbą ir atsako už jai pavestų funkcijų vykdymą;</text:span></text:p>
      <text:p text:style-name="P225"><text:span text:style-name="T226">9.2</text:span><text:span text:style-name="T227">. šaukia Tarybos posėdžius ir jiems pirmininkauja, sudaro Tarybos posėdžių darbotvarkę;</text:span></text:p>
      <text:p text:style-name="P228"><text:span text:style-name="T229">9.3</text:span><text:span text:style-name="T230">. pasirašo Tarybos posėdžių protok</text:span><text:span text:style-name="T231">olus, kitus dokumentus, susijusius su Tarybos veikla;</text:span></text:p>
      <text:p text:style-name="P232"><text:span text:style-name="T233">9.4</text:span><text:span text:style-name="T234">. atstovauja Tarybai valstybės ir savivaldybių institucijose, įstaigose ir nevyriausybinėse organizacijose ar įgalioja jai atstovauti kitus Tarybos narius;</text:span></text:p>
      <text:p text:style-name="P235"><text:span text:style-name="T236">9.5</text:span><text:span text:style-name="T237">. prireikus duoda pavedimus<text:s/></text:span><text:span text:style-name="T238">kitiems Tarybos nariams;</text:span></text:p>
      <text:p text:style-name="P239"><text:span text:style-name="T240">9.6</text:span><text:span text:style-name="T241">. turi teisę, esant būtinumui, sušaukti neeilinį Tarybos posėdį.</text:span></text:p>
      <text:p text:style-name="P242"><text:span text:style-name="T243">10</text:span><text:span text:style-name="T244">. Eiliniai Tarybos posėdžiai šaukiami ne rečiau kaip kas 4 mėnesiai.</text:span></text:p>
      <text:p text:style-name="P245"><text:span text:style-name="T246">11</text:span><text:span text:style-name="T247">. Tarybos posėdis laikomas teisėtu, jeigu jame dalyvauja ne mažiau kaip pusė</text:span><text:span text:style-name="T248"><text:s/>Tarybos narių.</text:span><text:s/></text:p>
      <text:p text:style-name="P249">Punkto pakeitimai:</text:p>
      <text:p text:style-name="P250"><text:span text:style-name="T251">Nr.<text:s/></text:span><text:a xlink:href="https://www.e-tar.lt/portal/legalAct.html?documentId=TAR.7FC912242495" office:target-frame-name="_top" xlink:show="replace"><text:span text:style-name="T252">A1-548</text:span></text:a><text:span text:style-name="T253">, 2010-11-25, Žin., 2010, Nr. 139-7157 (2010-11-27), i. k. 1102230ISAK00A1-548</text:span></text:p>
      <text:p text:style-name="Normal"/>
      <text:p text:style-name="P254"><text:span text:style-name="T255">12</text:span><text:span text:style-name="T256">. Tarybos sprendimai priimami posėdyje dal</text:span><text:span text:style-name="T257">yvaujančių Tarybos narių balsų dauguma atviru balsavimu arba remiantis Tarybos narių elektroninės apklausos rezultatais. Balsams pasiskirsčius po lygiai, sprendžiamojo balso teisę turi posėdžio pirmininkas, o jo nesant – posėdžio pirmininko pavaduotojas. J</text:span><text:span text:style-name="T258">eigu Tarybos narys nesutinka su Tarybos narių priimtu sprendimu ir balsuoja prieš, jo atskira nuomonė įrašoma Tarybos posėdžio protokole.</text:span><text:s/></text:p>
      <text:p text:style-name="P259">Punkto pakeitimai:</text:p>
      <text:p text:style-name="P260"><text:span text:style-name="T261">Nr.<text:s/></text:span><text:a xlink:href="https://www.e-tar.lt/portal/legalAct.html?documentId=TAR.7FC912242495" office:target-frame-name="_top" xlink:show="replace"><text:span text:style-name="T262">A1-548</text:span></text:a><text:span text:style-name="T263">, 2010</text:span><text:span text:style-name="T264">-11-25, Žin., 2010, Nr. 139-7157 (2010-11-27), i. k. 1102230ISAK00A1-548</text:span></text:p>
      <text:p text:style-name="Normal"/>
      <text:p text:style-name="P265">13. Tarybos sprendimai įforminami Tarybos posėdžio protokolais. Tarybos pirmininko ir sekretoriaus pasirašyti protokolai išsiunčiami Tarybos nariams.</text:p>
      <text:p text:style-name="P266">Punkto pakeitimai:</text:p>
      <text:p text:style-name="P267"><text:span text:style-name="T268">Nr.<text:s/></text:span><text:a xlink:href="https://www.e-tar.lt/portal/legalAct.html?documentId=TAR.11E4088DE4C1" office:target-frame-name="_top" xlink:show="replace"><text:span text:style-name="T269">A1-72</text:span></text:a><text:span text:style-name="T270">, 2006-03-08, Žin., 2006, Nr. 29-1015 (2006-03-14), i. k. 1062230ISAK000A1-72</text:span></text:p>
      <text:p text:style-name="P271"><text:span text:style-name="T272">Nr.<text:s/></text:span><text:a xlink:href="https://www.e-tar.lt/portal/legalAct.html?documentId=TAR.25CCDD9A4234" office:target-frame-name="_top" xlink:show="replace"><text:span text:style-name="T273">A1-582</text:span></text:a><text:span text:style-name="T274">, 20</text:span><text:span text:style-name="T275">09-09-18, Žin., 2009, Nr. 114-4867 (2009-09-24), i. k. 1092230ISAK00A1-582</text:span></text:p>
      <text:p text:style-name="Normal"/>
      <text:p text:style-name="P276"><text:span text:style-name="T277">14</text:span><text:span text:style-name="T278">. Ne vėliau kaip prieš 5 darbo dienas iki Tarybos posėdžio jos nariai informuojami apie posėdžio laiką, vietą ir darbotvarkę.</text:span></text:p>
      <text:p text:style-name="P279"><text:span text:style-name="T280">15</text:span><text:span text:style-name="T281">. Tarybos nariai gali siūlyti posėdyje<text:s/></text:span><text:span text:style-name="T282">svarstytinus klausimus. Medžiagą siūlomais svarstyti klausimais Tarybos nariai pateikia Socialinės apsaugos ir darbo ministerijai.</text:span></text:p>
      <text:p text:style-name="P283"><text:span text:style-name="T284">16</text:span><text:span text:style-name="T285">. Tarybą techniškai aptarnauja ir apie Tarybos posėdžius informuoja Socialinės apsaugos ir darbo ministerijos<text:s/></text:span><text:span text:style-name="T286">Šeimos ir</text:span><text:span text:style-name="T287"><text:s/>bendruomenių departamento Vaikų skyrius</text:span><text:span text:style-name="T288">.</text:span></text:p>
      <text:p text:style-name="P289">Punkto pakeitimai:</text:p>
      <text:p text:style-name="P290"><text:span text:style-name="T291">Nr.<text:s/></text:span><text:a xlink:href="https://www.e-tar.lt/portal/legalAct.html?documentId=TAR.25CCDD9A4234" office:target-frame-name="_top" xlink:show="replace"><text:span text:style-name="T292">A1-582</text:span></text:a><text:span text:style-name="T293">, 2009-09-18, Žin., 2009, Nr. 114-4867 (2009-09-24), i. k. 1092230ISAK00A1-582</text:span></text:p>
      <text:p text:style-name="P294"><text:span text:style-name="T295">Nr.<text:s/></text:span><text:a xlink:href="https://www.e-tar.lt/portal/legalAct.html?documentId=TAR.7FC912242495" office:target-frame-name="_top" xlink:show="replace"><text:span text:style-name="T296">A1-548</text:span></text:a><text:span text:style-name="T297">, 2010-11-25, Žin., 2010, Nr. 139-7157 (2010-11-27), i. k. 1102230ISAK00A1-548</text:span></text:p>
      <text:p text:style-name="P298"><text:span text:style-name="T299">Nr.<text:s/></text:span><text:a xlink:href="https://www.e-tar.lt/portal/legalAct.html?documentId=TAR.BCE58BEA3790" office:target-frame-name="_top" xlink:show="replace"><text:span text:style-name="T300">A1-212</text:span></text:a><text:span text:style-name="T301">, 2013-05-17, Žin</text:span><text:span text:style-name="T302">., 2013, Nr. 53-2644 (2013-05-23), i. k. 1132230ISAK00A1-212</text:span></text:p>
      <text:p text:style-name="Normal"/>
      <text:p text:style-name="P303"/>
      <text:p text:style-name="P304"/>
      <text:p text:style-name="P305"/>
      <text:p text:style-name="P306">Socialinės apsaugos ir darbo ministrė<text:tab/>Vilija Blinkevičiūtė</text:p>
      <text:p text:style-name="P307"><text:span text:style-name="T308">______________</text:span></text:p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socialinės apsaugos ir darbo ministerija, Įsakymas</text:span></text:p>
      <text:p text:style-name="P318"><text:span text:style-name="T319">Nr.<text:s/></text:span><text:a xlink:href="https://www.e-tar.lt/portal/legalAct.html?documentId=TAR.11E4088DE4C1" office:target-frame-name="_top" xlink:show="replace"><text:span text:style-name="T320">A1-72</text:span></text:a><text:span text:style-name="T321">, 2006-03-08, Žin., 2006, Nr. 29-1015 (2006-03-14), i. k. 1062230ISAK000A1-72</text:span></text:p>
      <text:p text:style-name="P322"><text:span text:style-name="T323">Dėl Lietuvos Respublikos socialinės apsaugos ir darbo ministro 2005 m. birželio 24 d. įsakymo</text:span><text:span text:style-name="T324"><text:s/>Nr. A1-176 "Dėl Tarpžinybinės vaiko gerovės tarybos sudarymo ir jos veiklos nuostatų patvirtinimo" pakeitimo</text:span></text:p>
      <text:p text:style-name="P325"/>
      <text:p text:style-name="P326"><text:span text:style-name="T327">2.</text:span></text:p>
      <text:p text:style-name="P328"><text:span text:style-name="T329">Lietuvos Respublikos socialinės apsaugos ir darbo ministerija, Įsakymas</text:span></text:p>
      <text:p text:style-name="P330"><text:span text:style-name="T331">Nr.<text:s/></text:span><text:a xlink:href="https://www.e-tar.lt/portal/legalAct.html?documentId=TAR.2728EC63FEBA" office:target-frame-name="_top" xlink:show="replace"><text:span text:style-name="T332">A1-253</text:span></text:a><text:span text:style-name="T333">, 2006-09-07, Žin., 2006, Nr. 97-3792 (2006-09-14); Žin., 2006, Nr. 98-0 (2006-09-16), i. k. 1062230ISAK00A1-253</text:span></text:p>
      <text:p text:style-name="P334"><text:span text:style-name="T335">Dėl Lietuvos Respublikos socialinės apsaugos ir darbo ministro 2005 m. birželio 24 d. įsakymo Nr. A1-176 "Dėl Tarpžinybin</text:span><text:span text:style-name="T336">ės vaiko gerovės tarybos sudarymo ir jos veiklos nuostatų patvirtinimo" pakeitimo</text:span></text:p>
      <text:p text:style-name="P337"/>
      <text:p text:style-name="P338"><text:span text:style-name="T339">3.</text:span></text:p>
      <text:p text:style-name="P340"><text:span text:style-name="T341">Lietuvos Respublikos socialinės apsaugos ir darbo ministerija, Įsakymas</text:span></text:p>
      <text:p text:style-name="P342"><text:span text:style-name="T343">Nr.<text:s/></text:span><text:a xlink:href="https://www.e-tar.lt/portal/legalAct.html?documentId=TAR.25CCDD9A4234" office:target-frame-name="_top" xlink:show="replace"><text:span text:style-name="T344">A1-582</text:span></text:a><text:span text:style-name="T345">,<text:s/></text:span><text:span text:style-name="T346">2009-09-18, Žin., 2009, Nr. 114-4867 (2009-09-24), i. k. 1092230ISAK00A1-582</text:span></text:p>
      <text:p text:style-name="P347"><text:span text:style-name="T348">Dėl Lietuvos Respublikos socialinės apsaugos ir darbo ministro 2005 m. birželio 21 d. įsakymo Nr. A1-176 "Dėl Tarpžinybinės vaiko gerovės tarybos sudarymo ir jos veiklos nuostatų<text:s/></text:span><text:span text:style-name="T349">patvirtinimo" pakeitimo</text:span></text:p>
      <text:p text:style-name="P350"/>
      <text:p text:style-name="P351"><text:span text:style-name="T352">4.</text:span></text:p>
      <text:p text:style-name="P353"><text:span text:style-name="T354">Lietuvos Respublikos socialinės apsaugos ir darbo ministerija, Įsakymas</text:span></text:p>
      <text:p text:style-name="P355"><text:span text:style-name="T356">Nr.<text:s/></text:span><text:a xlink:href="https://www.e-tar.lt/portal/legalAct.html?documentId=TAR.9FB49B58DC16" office:target-frame-name="_top" xlink:show="replace"><text:span text:style-name="T357">A1-209</text:span></text:a><text:span text:style-name="T358">, 2010-05-27, Žin., 2010, Nr. 62-3077 (2010-05-29), i. k. 110223</text:span><text:span text:style-name="T359">0ISAK00A1-209</text:span></text:p>
      <text:p text:style-name="P360"><text:span text:style-name="T361">Dėl Lietuvos Respublikos socialinės apsaugos ir darbo ministro 2005 m. birželio 21 d. įsakymo Nr. A1-176 "Dėl Tarpžinybinės vaiko gerovės tarybos sudarymo ir jos veiklos nuostatų patvirtinimo” pakeitimo</text:span></text:p>
      <text:p text:style-name="P362"/>
      <text:p text:style-name="P363"><text:span text:style-name="T364">5.</text:span></text:p>
      <text:p text:style-name="P365"><text:span text:style-name="T366">Lietuvos Respublikos socialinės aps</text:span><text:span text:style-name="T367">augos ir darbo ministerija, Įsakymas</text:span></text:p>
      <text:p text:style-name="P368"><text:span text:style-name="T369">Nr.<text:s/></text:span><text:a xlink:href="https://www.e-tar.lt/portal/legalAct.html?documentId=TAR.7FC912242495" office:target-frame-name="_top" xlink:show="replace"><text:span text:style-name="T370">A1-548</text:span></text:a><text:span text:style-name="T371">, 2010-11-25, Žin., 2010, Nr. 139-7157 (2010-11-27), i. k. 1102230ISAK00A1-548</text:span></text:p>
      <text:p text:style-name="P372"><text:span text:style-name="T373">Dėl Lietuvos Respublikos socialinės apsaugos ir<text:s/></text:span><text:span text:style-name="T374">darbo ministro 2005 m. birželio 21 d. įsakymo Nr. A1-176 "Dėl Tarpžinybinės vaiko gerovės tarybos sudarymo ir jos veiklos nuostatų patvirtinimo" pakeitimo</text:span></text:p>
      <text:p text:style-name="P375"/>
      <text:p text:style-name="P376"><text:span text:style-name="T377">6.</text:span></text:p>
      <text:p text:style-name="P378"><text:span text:style-name="T379">Lietuvos Respublikos socialinės apsaugos ir darbo ministerija, Įsakymas</text:span></text:p>
      <text:p text:style-name="P380"><text:span text:style-name="T381">Nr.<text:s/></text:span><text:a xlink:href="https://www.e-tar.lt/portal/legalAct.html?documentId=TAR.9D45BC59C57B" office:target-frame-name="_top" xlink:show="replace"><text:span text:style-name="T382">A1-89</text:span></text:a><text:span text:style-name="T383">, 2011-02-18, Žin., 2011, Nr. 22-1068 (2011-02-22), i. k. 1112230ISAK000A1-89</text:span></text:p>
      <text:p text:style-name="P384"><text:span text:style-name="T385">Dėl Lietuvos Respublikos socialinės apsaugos ir darbo ministro 2005 m. birželio 21 d. įsakymo</text:span><text:span text:style-name="T386"><text:s/>Nr. A1-176 "Dėl Tarpžinybinės vaiko gerovės tarybos sudarymo ir jos veiklos nuostatų patvirtinimo" pakeitimo</text:span></text:p>
      <text:p text:style-name="P387"/>
      <text:p text:style-name="P388"><text:span text:style-name="T389">7.</text:span></text:p>
      <text:p text:style-name="P390"><text:span text:style-name="T391">Lietuvos Respublikos socialinės apsaugos ir darbo ministerija, Įsakymas</text:span></text:p>
      <text:p text:style-name="P392"><text:span text:style-name="T393">Nr.<text:s/></text:span><text:a xlink:href="https://www.e-tar.lt/portal/legalAct.html?documentId=TAR.797A5836546C" office:target-frame-name="_top" xlink:show="replace"><text:span text:style-name="T394">A1-188</text:span></text:a><text:span text:style-name="T395">, 2012-04-05, Žin., 2012, Nr. 43-2120 (2012-04-12), i. k. 1122230ISAK00A1-188</text:span></text:p>
      <text:p text:style-name="P396"><text:span text:style-name="T397">Dėl Lietuvos Respublikos socialinės apsaugos ir darbo ministro 2005 m. birželio 21 d. įsakymo Nr. A1-176 "Dėl Tarpžinybinės vaiko gerovės tarybos sudarymo i</text:span><text:span text:style-name="T398">r jos veiklos nuostatų patvirtinimo" pakeitimo</text:span></text:p>
      <text:p text:style-name="P399"/>
      <text:soft-page-break/>
      <text:p text:style-name="P400"><text:span text:style-name="T401">8.</text:span></text:p>
      <text:p text:style-name="P402"><text:span text:style-name="T403">Lietuvos Respublikos socialinės apsaugos ir darbo ministerija, Įsakymas</text:span></text:p>
      <text:p text:style-name="P404"><text:span text:style-name="T405">Nr.<text:s/></text:span><text:a xlink:href="https://www.e-tar.lt/portal/legalAct.html?documentId=TAR.695445F89FE6" office:target-frame-name="_top" xlink:show="replace"><text:span text:style-name="T406">A1-502</text:span></text:a><text:span text:style-name="T407">, 2012-11-14, Žin., 2012, Nr. 133-6807 (2</text:span><text:span text:style-name="T408">012-11-17), i. k. 1122230ISAK00A1-502</text:span></text:p>
      <text:p text:style-name="P409"><text:span text:style-name="T410">Dėl Lietuvos Respublikos socialinės apsaugos ir darbo ministro 2005 m. birželio 21 d. įsakymo Nr. A1-176 "Dėl Tarpžinybinės vaiko gerovės tarybos sudarymo ir jos veiklos nuostatų patvirtinimo" pakeitimo</text:span></text:p>
      <text:p text:style-name="P411"/>
      <text:p text:style-name="P412"><text:span text:style-name="T413">9.</text:span></text:p>
      <text:p text:style-name="P414"><text:span text:style-name="T415">Lietuvos<text:s/></text:span><text:span text:style-name="T416">Respublikos socialinės apsaugos ir darbo ministerija, Įsakymas</text:span></text:p>
      <text:p text:style-name="P417"><text:span text:style-name="T418">Nr.<text:s/></text:span><text:a xlink:href="https://www.e-tar.lt/portal/legalAct.html?documentId=TAR.BCE58BEA3790" office:target-frame-name="_top" xlink:show="replace"><text:span text:style-name="T419">A1-212</text:span></text:a><text:span text:style-name="T420">, 2013-05-17, Žin., 2013, Nr. 53-2644 (2013-05-23), i. k. 1132230ISAK00A1-212</text:span></text:p>
      <text:p text:style-name="P421"><text:span text:style-name="T422">Dėl Lietuvos Respubliko</text:span><text:span text:style-name="T423">s socialinės apsaugos ir darbo ministro 2005 m. birželio 21 d. įsakymo Nr. A1-176 "Dėl Tarpžinybinės vaiko gerovės tarybos sudarymo ir jos veiklos nuostatų patvirtinimo" pakeitimo</text:span></text:p>
      <text:p text:style-name="P424"/>
      <text:p text:style-name="P425"><text:span text:style-name="T426">10.</text:span></text:p>
      <text:p text:style-name="P427"><text:span text:style-name="T428">Lietuvos Respublikos socialinės apsaugos ir darbo ministerija, Įsakymas</text:span></text:p>
      <text:p text:style-name="P429"><text:span text:style-name="T430">Nr.<text:s/></text:span><text:a xlink:href="https://www.e-tar.lt/portal/legalAct.html?documentId=TAR.6894AC124A6C" office:target-frame-name="_top" xlink:show="replace"><text:span text:style-name="T431">A1-580</text:span></text:a><text:span text:style-name="T432">, 2013-10-11, Žin., 2013, Nr. 109-5397 (2013-10-17), i. k. 1132230ISAK00A1-580</text:span></text:p>
      <text:p text:style-name="P433"><text:span text:style-name="T434">Dėl Lietuvos Respublikos socialinės apsaugos ir darbo ministro 2005 m. birželio 21 d</text:span><text:span text:style-name="T435">. įsakymo Nr. A1-176 "Dėl Tarpžinybinės vaiko gerovės tarybos sudarymo ir jos veiklos nuostatų patvirtinimo" pakeitimo</text:span></text:p>
      <text:p text:style-name="P436"/>
      <text:p text:style-name="P437"><text:span text:style-name="T438">11.</text:span></text:p>
      <text:p text:style-name="P439"><text:span text:style-name="T440">Lietuvos Respublikos socialinės apsaugos ir darbo ministerija, Įsakymas</text:span></text:p>
      <text:p text:style-name="P441"><text:span text:style-name="T442">Nr.<text:s/></text:span><text:a xlink:href="https://www.e-tar.lt/portal/legalAct.html?documentId=TAR.97C1E5BEE62C" office:target-frame-name="_top" xlink:show="replace"><text:span text:style-name="T443">A1-667</text:span></text:a><text:span text:style-name="T444">, 2013-12-05, Žin., 2013, Nr. 126-6435 (2013-12-10), i. k. 1132230ISAK00A1-667</text:span></text:p>
      <text:p text:style-name="P445"><text:span text:style-name="T446">Dėl Lietuvos Respublikos socialinės apsaugos ir darbo ministro 2005 m. birželio 21 d. įsakymo Nr. A1-176 "Dėl Tarpžinybinės vaiko gerovės tarybos</text:span><text:span text:style-name="T447"><text:s/>sudarymo ir jos veiklos nuostatų patvirtinimo" pakeitimo</text:span></text:p>
      <text:p text:style-name="P448"/>
      <text:p text:style-name="P449"><text:span text:style-name="T450">12.</text:span></text:p>
      <text:p text:style-name="P451"><text:span text:style-name="T452">Lietuvos Respublikos socialinės apsaugos ir darbo ministerija, Įsakymas</text:span></text:p>
      <text:p text:style-name="P453"><text:span text:style-name="T454">Nr.<text:s/></text:span><text:a xlink:href="https://www.e-tar.lt/portal/legalAct.html?documentId=60120c00ec6e11e3bb22becb572235f5" office:target-frame-name="_top" xlink:show="replace"><text:span text:style-name="T455">A1-312</text:span></text:a><text:span text:style-name="T456">, 2014-06-05,</text:span><text:span text:style-name="T457"><text:s/>paskelbta TAR 2014-06-05, i. k. 2014-07170</text:span></text:p>
      <text:p text:style-name="P458"><text:span text:style-name="T459">Dėl Lietuvos Respublikos socialinės apsaugos ir darbo ministro 2005 m. birželio 21 d. įsakymo Nr. A1-176 „Dėl Tarpžinybinės vaiko gerovės tarybos sudarymo ir jos veiklos nuostatų patvirtinimo“ pakeitimo</text:span></text:p>
      <text:p text:style-name="P460"/>
      <text:p text:style-name="P461"><text:span text:style-name="T462">13.</text:span></text:p>
      <text:p text:style-name="P463"><text:span text:style-name="T464">Liet</text:span><text:span text:style-name="T465">uvos Respublikos socialinės apsaugos ir darbo ministerija, Įsakymas</text:span></text:p>
      <text:p text:style-name="P466"><text:span text:style-name="T467">Nr.<text:s/></text:span><text:a xlink:href="https://www.e-tar.lt/portal/legalAct.html?documentId=46615320b34b11e48601d026d7145559" office:target-frame-name="_top" xlink:show="replace"><text:span text:style-name="T468">A1-73</text:span></text:a><text:span text:style-name="T469">, 2015-02-12, paskelbta TAR 2015-02-13, i. k. 2015-02176</text:span></text:p>
      <text:p text:style-name="P470"><text:span text:style-name="T471">Dėl Lietuvos Respublikos</text:span><text:span text:style-name="T472"><text:s/>socialinės apsaugos ir darbo ministro 2005 m. birželio 21 d. įsakymo Nr. A1-176 „Dėl Tarpžinybinės vaiko gerovės tarybos sudarymo ir jos veiklos nuostatų patvirtinimo“ pakeitimo</text:span></text:p>
      <text:p text:style-name="P473"/>
      <text:p text:style-name="P474"><text:span text:style-name="T475">14.</text:span></text:p>
      <text:p text:style-name="P476"><text:span text:style-name="T477">Lietuvos Respublikos socialinės apsaugos ir darbo ministerija, Įsakymas</text:span></text:p>
      <text:p text:style-name="P478"><text:span text:style-name="T479">Nr.<text:s/></text:span><text:a xlink:href="https://www.e-tar.lt/portal/legalAct.html?documentId=dca7f8a065e511e58e1ab2c84776483b" office:target-frame-name="_top" xlink:show="replace"><text:span text:style-name="T480">A1-552</text:span></text:a><text:span text:style-name="T481">, 2015-09-28, paskelbta TAR 2015-09-29, i. k. 2015-14378</text:span></text:p>
      <text:p text:style-name="P482"><text:span text:style-name="T483">Dėl Lietuvos Respublikos socialinės apsaugos ir darbo ministro 2005 m. birželio 21 d.<text:s/></text:span><text:span text:style-name="T484">įsakymo Nr. A1-176 „Dėl Tarpžinybinės vaiko gerovės tarybos sudarymo ir jos veiklos nuostatų pa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1T13:52:00Z</meta:creation-date>
    <dc:date>2017-07-11T13:52:00Z</dc:date>
    <meta:template xlink:href="Normal.dotm" xlink:type="simple"/>
    <meta:editing-cycles>2</meta:editing-cycles>
    <meta:editing-duration>PT0S</meta:editing-duration>
    <meta:document-statistic meta:page-count="6" meta:paragraph-count="218" meta:word-count="2201" meta:character-count="17479" meta:row-count="430" meta:non-whitespace-character-count="15496"/>
  </office:meta>
</office:document-meta>
</file>