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Hyperlink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letter-spacing="-0.0027in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4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9" style:parent-style-name="Normal" style:family="paragraph">
      <style:paragraph-properties fo:text-align="center"/>
      <style:text-properties fo:color="#000000" style:font-size-complex="6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  <style:text-properties fo:color="#000000" style:font-size-complex="4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6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1 iki 2014-06-05</text:span></text:p>
      <text:p text:style-name="P7"/>
      <text:p text:style-name="P8"><text:span text:style-name="T9">Įsakymas paskelbtas: Žin. 2005, Nr.<text:s/></text:span><text:a xlink:href="https://www.e-tar.lt/portal/legalAct.html?documentId=TAR.10285BD9E8E6" office:target-frame-name="_top" xlink:show="replace"><text:span text:style-name="T10">79-2881</text:span></text:a><text:span text:style-name="T11">, i. k. 1052230ISAK00A1-176</text:span></text:p>
      <text:p text:style-name="P12"/>
      <text:p text:style-name="P13"/>
      <text:p text:style-name="P14"><text:span text:style-name="T15"/><text:span text:style-name="T16">LIETUVOS RESPUBLIKOS SOCIALINĖS APSAUGOS IR DARBO MINISTRAS</text:span></text:p>
      <text:p text:style-name="P17"/>
      <text:p text:style-name="P18">ĮSAKYMAS</text:p>
      <text:p text:style-name="P19">DĖL TARPŽINYBINĖS VAIKO GEROVĖS TARYBOS SUDARYMO IR JOS VEIKLOS NUOSTATŲ PATVIRTINIMO</text:p>
      <text:p text:style-name="P20"/>
      <text:p text:style-name="P21">2005 m. birželio 21 d. Nr. A1-176</text:p>
      <text:p text:style-name="P22">Vilnius</text:p>
      <text:p text:style-name="P23"/>
      <text:p text:style-name="P24"/>
      <text:p text:style-name="P25"><text:span text:style-name="T26">Įgyvendindama Lietuv</text:span><text:span text:style-name="T27">os Respublikos Vyriausybės 2010 m. kovo 24 d. nutarimo Nr. 330 „Dėl ministrams pavedamų valdymo sričių“ (Žin., 2010, Nr. </text:span><text:a xlink:href="https://www.e-tar.lt/portal/lt/legalAct/TAR.9A0C4B3240EA" office:target-frame-name="_blank" xlink:show="new"><text:span text:style-name="T28">38-1784</text:span></text:a><text:span text:style-name="T29">) 1.6.4 punktą bei Lietuvos Respublikos Vyr</text:span><text:span text:style-name="T30">iausybės 2003 m. vasario 6 d. nutarimo Nr. 194 „Dėl vaiko teisių apsaugos valdymo srities priskyrimo Socialinės apsaugos ir darbo ministerijai ir kitų ministerijų kompetencijos nustatymo“ (Žin., 2003, Nr. </text:span><text:a xlink:href="https://www.e-tar.lt/portal/lt/legalAct/TAR.6617CD1958C0" office:target-frame-name="_blank" xlink:show="new"><text:span text:style-name="T31">15-611</text:span></text:a><text:span text:style-name="T32">) 2.1.2 punktą ir siekdama pagerinti valstybės ir savivaldybių institucijų bei įstaigų veiklos koordinavimą, jų bedradarbiavimą su nevyriausybinėmis organizacijomis ir</text:span><text:span text:style-name="T33"><text:s/>teisės aktų įgyvendinimą vaiko gerovės srityje:</text:span></text:p>
      <text:p text:style-name="P34">Preambulės pakeitimai:</text:p>
      <text:p text:style-name="P35"><text:span text:style-name="T36">Nr.<text:s/></text:span><text:a xlink:href="https://www.e-tar.lt/portal/legalAct.html?documentId=TAR.BCE58BEA3790" office:target-frame-name="_top" xlink:show="replace"><text:span text:style-name="T37">A1-212</text:span></text:a><text:span text:style-name="T38">, 2013-05-17, Žin., 2013, Nr. 53-2644 (2013-05-23), i. k. 1132230ISAK00A1-212</text:span></text:p>
      <text:p text:style-name="Normal"/>
      <text:p text:style-name="P39"><text:span text:style-name="T40">1</text:span><text:span text:style-name="T41">. S u d<text:s/></text:span><text:span text:style-name="T42">a r a u šios sudėties Tarpžinybinę vaiko gerovės tarybą (toliau – Taryba):</text:span></text:p>
      <text:p text:style-name="P43">Algirdas Šešelgis – socialinės apsaugos ir darbo viceministras (Tarybos pirmininkas);</text:p>
      <text:p text:style-name="P44">Audrius Ščeponavičius – Sveikatos apsaugos ministerijos Visuomenės sveikatos departamento direktorius;</text:p>
      <text:p text:style-name="P45">Ingrida Venciuvienė – Socialinės apsaugos ir darbo ministerijos Šeimos ir bendruomenių departamento direktorė (Tarybos pirmininko pavaduotoja);</text:p>
      <text:p text:style-name="P46">Romalda Baranauskienė – Sveikatos apsaugos ministerijos Motinos ir vaiko sveikatos valdybos direktorė;</text:p>
      <text:p text:style-name="P47"><text:span text:style-name="T48">E</text:span><text:span text:style-name="T49">dita Žiobienė – Lietuvos Respublikos vaiko teisių apsaugos kontrolierė</text:span><text:span text:style-name="T50">;</text:span></text:p>
      <text:p text:style-name="P51">Ričardas Černiauskas – Socialinės apsaugos ir darbo ministerijos Šeimos ir bendruomenių departamento Vaikų skyriaus vyriausiasis specialistas;</text:p>
      <text:p text:style-name="P52">Rasa Dičpetrienė – visuomeninės<text:s/>organizacijos „Gelbėkit vaikus“ generalinė direktorė;</text:p>
      <text:p text:style-name="P53">Aldutė Jaseliūnė – Vaiko teisių apsaugos tarnybų (skyrių) vadovų asociacijos atstovė, Elektrėnų savivaldybės Vaiko teisių apsaugos skyriaus vedėja;</text:p>
      <text:p text:style-name="P54">Aušra Kurienė – VšĮ Paramos vaikams centro direktorė;</text:p>
      <text:p text:style-name="P55">Giedrė Kvieskienė – NVO vaikams konfederacijos garbės prezidentė;</text:p>
      <text:p text:style-name="P56">Algimantas Liaudaitis – Lietuvos vaikų globos įstaigų direktorių asociacijos prezidentas;</text:p>
      <text:p text:style-name="P57">Rasa Liutkevičienė – Vidaus reikalų ministerijos Viešojo valdymo politikos departamento direktoriaus<text:s/>pavaduotoja;</text:p>
      <text:p text:style-name="P58">Areta Miškinienė – Socialinės apsaugos ir darbo ministerijos Šeimos ir bendruomenių departamento Vaikų skyriaus vedėja;</text:p>
      <text:p text:style-name="P59">Giedrius Mozūraitis – teisingumo viceministras;</text:p>
      <text:p text:style-name="P60">Rasa Paulavičienė – Nacionalinio aktyvių mamų sambūrio valdybos narė;</text:p>
      <text:p text:style-name="P61">Edita Tamošiūnaitė – švietimo ir mokslo viceministrė;</text:p>
      <text:p text:style-name="P62">Odeta Tarvydienė – Valstybės vaiko teisių apsaugos ir įvaikinimo tarnybos prie Socialinės apsaugos ir darbo ministerijos direktorė;</text:p>
      <text:p text:style-name="P63">Daina Urbonaitienė – Socialinės apsaugos ir darbo ministerijos Šeimos ir<text:s/>bendruomenių departamento direktoriaus pavaduotoja;</text:p>
      <text:soft-page-break/>
      <text:p text:style-name="P64">Haris Urvinis – Lietuvos vaikų dienos centrų asociacijos pirmininkas;</text:p>
      <text:p text:style-name="P65">Lukas Kornelijus Vaičiakas – Lietuvos mokinių parlamento Etikos ir procedūrų komisijos pirmininkas;</text:p>
      <text:p text:style-name="P66"><text:span text:style-name="T67">Audronė Vareikytė – Lietuvos saviv</text:span><text:span text:style-name="T68">aldybių asociacijos patarėja socialiniais klausimais.</text:span><text:s/></text:p>
      <text:p text:style-name="P69">Punkto pakeitimai:</text:p>
      <text:p text:style-name="P70"><text:span text:style-name="T71">Nr.<text:s/></text:span><text:a xlink:href="https://www.e-tar.lt/portal/legalAct.html?documentId=TAR.11E4088DE4C1" office:target-frame-name="_top" xlink:show="replace"><text:span text:style-name="T72">A1-72</text:span></text:a><text:span text:style-name="T73">, 2006-03-08, Žin., 2006, Nr. 29-1015 (2006-03-14), i. k. 1062230ISAK000A1-72</text:span></text:p>
      <text:p text:style-name="P74"><text:span text:style-name="T75">Nr.<text:s/></text:span><text:a xlink:href="https://www.e-tar.lt/portal/legalAct.html?documentId=TAR.2728EC63FEBA" office:target-frame-name="_top" xlink:show="replace"><text:span text:style-name="T76">A1-253</text:span></text:a><text:span text:style-name="T77">, 2006-09-07, Žin., 2006, Nr. 97-3792 (2006-09-14); Žin., 2006, Nr. 98-0 (2006-09-16), i. k. 1062230ISAK00A1-253</text:span></text:p>
      <text:p text:style-name="P78"><text:span text:style-name="T79">Nr.<text:s/></text:span><text:a xlink:href="https://www.e-tar.lt/portal/legalAct.html?documentId=TAR.25CCDD9A4234" office:target-frame-name="_top" xlink:show="replace"><text:span text:style-name="T80">A1-582</text:span></text:a><text:span text:style-name="T81">, 2009-09-18, Žin., 2009, Nr. 114-4867 (2009-09-24), i. k. 1092230ISAK00A1-582</text:span></text:p>
      <text:p text:style-name="P82"><text:span text:style-name="T83">Nr.<text:s/></text:span><text:a xlink:href="https://www.e-tar.lt/portal/legalAct.html?documentId=TAR.9FB49B58DC16" office:target-frame-name="_top" xlink:show="replace"><text:span text:style-name="T84">A1-209</text:span></text:a><text:span text:style-name="T85">, 2010-05-27, Žin., 2010, Nr. 62-3077 (2010-05-29), i. k.</text:span><text:span text:style-name="T86"><text:s/>1102230ISAK00A1-209</text:span></text:p>
      <text:p text:style-name="P87"><text:span text:style-name="T88">Nr.<text:s/></text:span><text:a xlink:href="https://www.e-tar.lt/portal/legalAct.html?documentId=TAR.7FC912242495" office:target-frame-name="_top" xlink:show="replace"><text:span text:style-name="T89">A1-548</text:span></text:a><text:span text:style-name="T90">, 2010-11-25, Žin., 2010, Nr. 139-7157 (2010-11-27), i. k. 1102230ISAK00A1-548</text:span></text:p>
      <text:p text:style-name="P91"><text:span text:style-name="T92">Nr.<text:s/></text:span><text:a xlink:href="https://www.e-tar.lt/portal/legalAct.html?documentId=TAR.9D45BC59C57B" office:target-frame-name="_top" xlink:show="replace"><text:span text:style-name="T93">A1-89</text:span></text:a><text:span text:style-name="T94">, 2011-02-18, Žin., 2011, Nr. 22-1068 (2011-02-22), i. k. 1112230ISAK000A1-89</text:span></text:p>
      <text:p text:style-name="P95"><text:span text:style-name="T96">Nr.<text:s/></text:span><text:a xlink:href="https://www.e-tar.lt/portal/legalAct.html?documentId=TAR.797A5836546C" office:target-frame-name="_top" xlink:show="replace"><text:span text:style-name="T97">A1-188</text:span></text:a><text:span text:style-name="T98">, 2012-04-05, Žin., 2012, Nr. 43-2120 (2012-04-12), i. k. 1</text:span><text:span text:style-name="T99">122230ISAK00A1-188</text:span></text:p>
      <text:p text:style-name="P100"><text:span text:style-name="T101">Nr.<text:s/></text:span><text:a xlink:href="https://www.e-tar.lt/portal/legalAct.html?documentId=TAR.695445F89FE6" office:target-frame-name="_top" xlink:show="replace"><text:span text:style-name="T102">A1-502</text:span></text:a><text:span text:style-name="T103">, 2012-11-14, Žin., 2012, Nr. 133-6807 (2012-11-17), i. k. 1122230ISAK00A1-502</text:span></text:p>
      <text:p text:style-name="P104"><text:span text:style-name="T105">Nr.<text:s/></text:span><text:a xlink:href="https://www.e-tar.lt/portal/legalAct.html?documentId=TAR.BCE58BEA3790" office:target-frame-name="_top" xlink:show="replace"><text:span text:style-name="T106">A1-212</text:span></text:a><text:span text:style-name="T107">, 2013-05-17, Žin., 2013, Nr. 53-2644 (2013-05-23), i. k. 1132230ISAK00A1-212</text:span></text:p>
      <text:p text:style-name="P108"><text:span text:style-name="T109">Nr.<text:s/></text:span><text:a xlink:href="https://www.e-tar.lt/portal/legalAct.html?documentId=TAR.6894AC124A6C" office:target-frame-name="_top" xlink:show="replace"><text:span text:style-name="T110">A1-580</text:span></text:a><text:span text:style-name="T111">, 2013-10-11, Žin., 2013, Nr. 109-5397 (2013-10-17), i. k. 1132230ISAK00A1-580</text:span></text:p>
      <text:p text:style-name="P112"><text:span text:style-name="T113">Nr.<text:s/></text:span><text:a xlink:href="https://www.e-tar.lt/portal/legalAct.html?documentId=TAR.97C1E5BEE62C" office:target-frame-name="_top" xlink:show="replace"><text:span text:style-name="T114">A1-667</text:span></text:a><text:span text:style-name="T115">, 2013-12-05, Žin., 2013, Nr. 126-6435 (2013-12-10), i. k. 1132230ISAK00A1-667</text:span></text:p>
      <text:p text:style-name="Normal"/>
      <text:p text:style-name="P116"><text:span text:style-name="T117">2</text:span><text:span text:style-name="T118">.<text:s/></text:span><text:span text:style-name="T119">Tvirtinu</text:span><text:span text:style-name="T120"><text:s/>Tarpžinybinės vaiko gerovės tarybos veiklos nuostatus (pridedama).</text:span></text:p>
      <text:p text:style-name="P121"/>
      <text:p text:style-name="P122"/>
      <text:p text:style-name="P123"/>
      <text:p text:style-name="P124">Socialinės apsaugos ir darbo ministrė<text:tab/>Vilija Blinkevičiūtė</text:p>
      <text:soft-page-break/>
      <text:p text:style-name="P125"><text:span text:style-name="T126">PATVIRTINTA</text:span></text:p>
      <text:p text:style-name="P127">Lietuvos Respublikos socialinės apsaugos</text:p>
      <text:p text:style-name="P128">ir darbo ministro 2005 m. birželio 21 d.</text:p>
      <text:p text:style-name="P129">įsakymu Nr. A1-176</text:p>
      <text:p text:style-name="P130"/>
      <text:p text:style-name="P131"><text:span text:style-name="T132">Tarpžinybinės vaiko GEROVĖS TARYBOS VEIKLOS nuostatai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Tarpžinybinės vaiko gerovės tarybos veiklos nuostatai (toliau – Nuostatai) reglamentuoja Tarpžinybinės vaiko gerovės tarybos (toliau – Taryba) funkcijas,<text:s/></text:span><text:span text:style-name="T142">teises, Tarybos darbo organizavimą.</text:span></text:p>
      <text:p text:style-name="P143"><text:span text:style-name="T144">2</text:span><text:span text:style-name="T145">. Tarybos veiklos tikslas – teikti<text:s/></text:span><text:span text:style-name="T146">Lietuvos Respublikos socialinės apsaugos ir darbo ministrui<text:s/></text:span><text:span text:style-name="T147">siūlymus dėl valstybės ir savivaldybių institucijų ir įstaigų veiklos bei tarpžinybinio bendradarbiavimo vaiko gerovės s</text:span><text:span text:style-name="T148">rityje tobulinimo, skatinti šių institucijų ir įstaigų bendradarbiavimą su nevyriausybinėmis organizacijomis, išklausyti vaikų nuomonę nagrinėjant jiems aktualius klausimus.</text:span></text:p>
      <text:p text:style-name="P149">Punkto pakeitimai:</text:p>
      <text:p text:style-name="P150"><text:span text:style-name="T151">Nr.<text:s/></text:span><text:a xlink:href="https://www.e-tar.lt/portal/legalAct.html?documentId=TAR.BCE58BEA3790" office:target-frame-name="_top" xlink:show="replace"><text:span text:style-name="T152">A1-212</text:span></text:a><text:span text:style-name="T153">, 2013-05-17, Žin., 2013, Nr. 53-2644 (2013-05-23), i. k. 1132230ISAK00A1-212</text:span></text:p>
      <text:p text:style-name="Normal"/>
      <text:p text:style-name="P154"><text:span text:style-name="T155">3</text:span><text:span text:style-name="T156">. Taryba savo veikloje vadovaujasi Lietuvos Respublikos Konstitucija, Lietuvos Respublikos įstatymais, Lietuvos Respublikos tarptautinėmis suta</text:span><text:span text:style-name="T157">rtimis, kitais Lietuvos Respublikos Seimo priimtais teisės aktais, Lietuvos Respublikos Prezidento dekretais, Lietuvos Respublikos Vyriausybės nutarimais, kitais teisės aktais, taip pat šiais Nuostatais.</text:span></text:p>
      <text:p text:style-name="P158"><text:span text:style-name="T159">4</text:span><text:span text:style-name="T160">. Tarybos nariams už darbą Taryboje nemokama.</text:span></text:p>
      <text:p text:style-name="P161"/>
      <text:p text:style-name="P162"><text:span text:style-name="T163">II</text:span><text:span text:style-name="T164">.<text:s/></text:span><text:span text:style-name="T165">TARYBOS funkcijos</text:span></text:p>
      <text:p text:style-name="P166"/>
      <text:p text:style-name="P167"><text:span text:style-name="T168">5</text:span><text:span text:style-name="T169">. Siekdama įgyvendinti užsibrėžtą tikslą, Taryba vykdo šias funkcijas:</text:span></text:p>
      <text:p text:style-name="P170"><text:span text:style-name="T171">5.1</text:span><text:span text:style-name="T172">. derina ministerijų ir kitų valstybės bei savivaldybių institucijų ir įstaigų tarpžinybinę veiklą ir priimamus sprendimus šiais klausimais:</text:span></text:p>
      <text:p text:style-name="P173"><text:span text:style-name="T174">5.1.1</text:span><text:span text:style-name="T175">. vaikų socialinės gerovės;</text:span></text:p>
      <text:p text:style-name="P176"><text:span text:style-name="T177">5.1.2</text:span><text:span text:style-name="T178">. vaikų sveikatos gerinimo ir sveikatos paslaugų prieinamumo;</text:span></text:p>
      <text:p text:style-name="P179"><text:span text:style-name="T180">5.1.3</text:span><text:span text:style-name="T181">. vaikų ugdymo ir užimtumo;</text:span></text:p>
      <text:p text:style-name="P182"><text:span text:style-name="T183">5.1.4</text:span><text:span text:style-name="T184">. vaikų teisinio švietimo ir valstybės garantuojamos teisinės pagalbos teikimo;</text:span></text:p>
      <text:p text:style-name="P185"><text:span text:style-name="T186">5.1.5</text:span><text:span text:style-name="T187">. vaikų nusikalstamu</text:span><text:span text:style-name="T188">mo, smurto prieš vaikus, prekybos vaikais ir kitų vaiko teisių pažeidimo prevencijos;</text:span></text:p>
      <text:p text:style-name="P189"><text:span text:style-name="T190">5.2</text:span><text:span text:style-name="T191">. analizuoja, kaip įstatymai ir kiti teisės aktai atitinka vaiko teises ir laisves;</text:span></text:p>
      <text:p text:style-name="P192"><text:span text:style-name="T193">5.3</text:span><text:span text:style-name="T194">. derina tarpusavyje priemonių, užtikrinančių vaiko teises ir jo teisė</text:span><text:span text:style-name="T195">tus interesus, planavimą;</text:span></text:p>
      <text:p text:style-name="P196">5.4. analizuoja esamą vaiko gerovės padėtį ir teikia pasiūlymus<text:s/><text:span text:style-name="T197">Lietuvos Respublikos socialinės apsaugos ir darbo ministrui</text:span><text:s/>dėl vaiko gerovės valstybės politikos tobulinimo, Lietuvos Respublikos įstatymų ir kitų teisės aktų, reglamentuojančių vaiko teisių bei teisėtų interesų apsaugą, rengimo, pakeitimo ir papildymo;<text:s/></text:p>
      <text:p text:style-name="P198">Punkto pakeitimai:</text:p>
      <text:p text:style-name="P199"><text:span text:style-name="T200">Nr.<text:s/></text:span><text:a xlink:href="https://www.e-tar.lt/portal/legalAct.html?documentId=TAR.11E4088DE4C1" office:target-frame-name="_top" xlink:show="replace"><text:span text:style-name="T201">A1-72</text:span></text:a><text:span text:style-name="T202">, 2006-03-08, Žin., 2006, Nr. 29-1015 (2006-03-14),<text:s/></text:span><text:span text:style-name="T203">i. k. 1062230ISAK000A1-72</text:span></text:p>
      <text:p text:style-name="P204"><text:span text:style-name="T205">Nr.<text:s/></text:span><text:a xlink:href="https://www.e-tar.lt/portal/legalAct.html?documentId=TAR.BCE58BEA3790" office:target-frame-name="_top" xlink:show="replace"><text:span text:style-name="T206">A1-212</text:span></text:a><text:span text:style-name="T207">, 2013-05-17, Žin., 2013, Nr. 53-2644 (2013-05-23), i. k. 1132230ISAK00A1-212</text:span></text:p>
      <text:p text:style-name="Normal"/>
      <text:p text:style-name="P208"><text:span text:style-name="T209">5.5.</text:span><text:span text:style-name="T210"><text:s/>Neteko galios nuo 2013-05-24</text:span></text:p>
      <text:p text:style-name="P211">Punkto naikinimas:</text:p>
      <text:p text:style-name="P212"><text:span text:style-name="T213">Nr.<text:s/></text:span><text:a xlink:href="https://www.e-tar.lt/portal/legalAct.html?documentId=TAR.BCE58BEA3790" office:target-frame-name="_top" xlink:show="replace"><text:span text:style-name="T214">A1-212</text:span></text:a><text:span text:style-name="T215">, 2013-05-17, Žin. 2013, Nr. 53-2644 (2013-05-23), i. k. 1132230ISAK00A1-212</text:span></text:p>
      <text:p text:style-name="P216">Punkto pakeitimai:</text:p>
      <text:p text:style-name="P217"><text:span text:style-name="T218">Nr.<text:s/></text:span><text:a xlink:href="https://www.e-tar.lt/portal/legalAct.html?documentId=TAR.25CCDD9A4234" office:target-frame-name="_top" xlink:show="replace"><text:span text:style-name="T219">A1-582</text:span></text:a><text:span text:style-name="T220">, 2009-09-18, Žin., 2009, Nr. 114-4867 (2009-09-24), i. k. 1092230ISAK00A1-582</text:span></text:p>
      <text:p text:style-name="Normal"/>
      <text:p text:style-name="P221"><text:span text:style-name="T222">5.6</text:span><text:span text:style-name="T223">. vykdo kitas Lietuvos Respublikos įstatymų ir Lietuvos Respublikos Vyriausybės nutarimų numatytas funkcijas.</text:span></text:p>
      <text:p text:style-name="P224"/>
      <text:p text:style-name="P225"><text:span text:style-name="T226">III</text:span><text:span text:style-name="T227">.<text:s/></text:span><text:span text:style-name="T228">TARYBOS teisės<text:s/></text:span></text:p>
      <text:p text:style-name="P229"/>
      <text:p text:style-name="P230"><text:span text:style-name="T231">6</text:span><text:span text:style-name="T232">.<text:s/></text:span><text:span text:style-name="T233">Taryba, vykdydama jai pavestas funkcijas, turi teisę:</text:span></text:p>
      <text:p text:style-name="P234">6.1. gauti iš valstybės ir savivaldybių institucijų bei įstaigų informaciją klausimais, susijusiais su Tarybos funkcijomis;<text:s/></text:p>
      <text:p text:style-name="P235">Punkto pakeitimai:</text:p>
      <text:p text:style-name="P236"><text:span text:style-name="T237">Nr.<text:s/></text:span><text:a xlink:href="https://www.e-tar.lt/portal/legalAct.html?documentId=TAR.11E4088DE4C1" office:target-frame-name="_top" xlink:show="replace"><text:span text:style-name="T238">A1-72</text:span></text:a><text:span text:style-name="T239">, 2006-03-08, Žin., 2006, Nr. 29-1015 (2006-03-14), i. k. 1062230ISAK000A1-72</text:span></text:p>
      <text:p text:style-name="Normal"/>
      <text:p text:style-name="P240"><text:span text:style-name="T241">6.2</text:span><text:span text:style-name="T242">. kviesti į savo posėdžius valstybės ir savivaldybių institucijų ir įstaigų, nevyriausybinių (taip pat vaikų) organizacijų bei kitų<text:s/></text:span><text:span text:style-name="T243">įstaigų atstovus, nepriklausomus ekspertus;</text:span></text:p>
      <text:p text:style-name="P244"><text:span text:style-name="T245">6.3</text:span><text:span text:style-name="T246">. siūlyti Socialinės apsaugos ir darbo, Švietimo ir mokslo, Sveikatos apsaugos, Vidaus reikalų bei Teisingumo ministerijoms sudaryti komisijas, kurios nagrinėtų pagal ministerijų kompetenciją vaikų gerovės</text:span><text:span text:style-name="T247"><text:s/>klausimus, kuriems spręsti reikalingas tarpžinybinis susitarimas ir kompleksiniai sprendimai;</text:span></text:p>
      <text:p text:style-name="P248"><text:span text:style-name="T249">6.4</text:span><text:span text:style-name="T250">. skleisti visuomenei informaciją apie savo veiklą, organizuoti diskusijas vaiko gerovės klausimais.</text:span></text:p>
      <text:p text:style-name="P251"/>
      <text:p text:style-name="P252"><text:span text:style-name="T253">V</text:span><text:span text:style-name="T254">.<text:s/></text:span><text:span text:style-name="T255">TARYBOS darbo organizavimas</text:span></text:p>
      <text:p text:style-name="P256"/>
      <text:p text:style-name="P257"><text:span text:style-name="T258">7</text:span><text:span text:style-name="T259">. Pagri</text:span><text:span text:style-name="T260">ndinė Tarybos veiklos forma yra posėdžiai.</text:span></text:p>
      <text:p text:style-name="P261"><text:span text:style-name="T262">8</text:span><text:span text:style-name="T263">. Tarybos darbui vadovauja Tarybos pirmininkas, jo nesant – pirmininko pavaduotojas.</text:span></text:p>
      <text:p text:style-name="P264"><text:span text:style-name="T265">9</text:span><text:span text:style-name="T266">. Tarybos pirmininkas (toliau – pirmininkas):</text:span></text:p>
      <text:p text:style-name="P267"><text:span text:style-name="T268">9.1</text:span><text:span text:style-name="T269">. organizuoja Tarybos darbą ir atsako už jai pavestų funkcijų vykdy</text:span><text:span text:style-name="T270">mą;</text:span></text:p>
      <text:p text:style-name="P271"><text:span text:style-name="T272">9.2</text:span><text:span text:style-name="T273">. šaukia Tarybos posėdžius ir jiems pirmininkauja, sudaro Tarybos posėdžių darbotvarkę;</text:span></text:p>
      <text:p text:style-name="P274"><text:span text:style-name="T275">9.3</text:span><text:span text:style-name="T276">. pasirašo Tarybos posėdžių protokolus, kitus dokumentus, susijusius su Tarybos veikla;</text:span></text:p>
      <text:p text:style-name="P277"><text:span text:style-name="T278">9.4</text:span><text:span text:style-name="T279">. atstovauja Tarybai valstybės ir savivaldybių instituc</text:span><text:span text:style-name="T280">ijose, įstaigose ir nevyriausybinėse organizacijose ar įgalioja jai atstovauti kitus Tarybos narius;</text:span></text:p>
      <text:p text:style-name="P281"><text:span text:style-name="T282">9.5</text:span><text:span text:style-name="T283">. prireikus duoda pavedimus kitiems Tarybos nariams;</text:span></text:p>
      <text:p text:style-name="P284"><text:span text:style-name="T285">9.6</text:span><text:span text:style-name="T286">. turi teisę, esant būtinumui, sušaukti neeilinį Tarybos posėdį.</text:span></text:p>
      <text:p text:style-name="P287"><text:span text:style-name="T288">10</text:span><text:span text:style-name="T289">. Eiliniai<text:s/></text:span><text:span text:style-name="T290">Tarybos posėdžiai šaukiami ne rečiau kaip kas 4 mėnesiai.</text:span></text:p>
      <text:p text:style-name="P291"><text:span text:style-name="T292">11</text:span><text:span text:style-name="T293">. Tarybos posėdis laikomas teisėtu, jeigu jame dalyvauja ne mažiau kaip pusė Tarybos narių.</text:span><text:s/></text:p>
      <text:p text:style-name="P294">Punkto pakeitimai:</text:p>
      <text:p text:style-name="P295"><text:span text:style-name="T296">Nr.<text:s/></text:span><text:a xlink:href="https://www.e-tar.lt/portal/legalAct.html?documentId=TAR.7FC912242495" office:target-frame-name="_top" xlink:show="replace"><text:span text:style-name="T297">A1-548</text:span></text:a><text:span text:style-name="T298">, 2010-11-25, Žin., 2010, Nr. 139-7157 (2010-11-27), i. k. 1102230ISAK00A1-548</text:span></text:p>
      <text:p text:style-name="Normal"/>
      <text:p text:style-name="P299"><text:span text:style-name="T300">12</text:span><text:span text:style-name="T301">. Tarybos sprendimai priimami posėdyje dalyvaujančių Tarybos narių balsų dauguma atv</text:span><text:span text:style-name="T302">iru balsavimu arba remiantis Tarybos narių elektroninės apklausos rezultatais. Balsams pasiskirsčius po lygiai, sprendžiamojo balso teisę turi posėdžio pirmininkas, o jo nesant – posėdžio pirmininko pavaduotojas. Jeigu Tarybos narys nesutinka su Tarybos na</text:span><text:span text:style-name="T303">rių priimtu sprendimu ir balsuoja prieš, jo atskira nuomonė įrašoma Tarybos posėdžio protokole.</text:span><text:s/></text:p>
      <text:p text:style-name="P304">Punkto pakeitimai:</text:p>
      <text:p text:style-name="P305"><text:span text:style-name="T306">Nr.<text:s/></text:span><text:a xlink:href="https://www.e-tar.lt/portal/legalAct.html?documentId=TAR.7FC912242495" office:target-frame-name="_top" xlink:show="replace"><text:span text:style-name="T307">A1-548</text:span></text:a><text:span text:style-name="T308">, 2010-11-25, Žin., 2010, Nr. 139-7157 (2010-11-</text:span><text:span text:style-name="T309">27), i. k. 1102230ISAK00A1-548</text:span></text:p>
      <text:p text:style-name="Normal"/>
      <text:p text:style-name="P310">13. Tarybos sprendimai įforminami Tarybos posėdžio protokolais. Tarybos pirmininko ir sekretoriaus pasirašyti protokolai išsiunčiami Tarybos nariams.</text:p>
      <text:p text:style-name="P311">Punkto pakeitimai:</text:p>
      <text:p text:style-name="P312"><text:span text:style-name="T313">Nr.<text:s/></text:span><text:a xlink:href="https://www.e-tar.lt/portal/legalAct.html?documentId=TAR.11E4088DE4C1" office:target-frame-name="_top" xlink:show="replace"><text:span text:style-name="T314">A1-72</text:span></text:a><text:span text:style-name="T315">, 2006-03-08, Žin., 2006, Nr. 29-1015 (2006-03-14), i. k. 1062230ISAK000A1-72</text:span></text:p>
      <text:p text:style-name="P316"><text:span text:style-name="T317">Nr.<text:s/></text:span><text:a xlink:href="https://www.e-tar.lt/portal/legalAct.html?documentId=TAR.25CCDD9A4234" office:target-frame-name="_top" xlink:show="replace"><text:span text:style-name="T318">A1-582</text:span></text:a><text:span text:style-name="T319">, 2009-09-18, Žin., 2009, Nr. 114-4867 (2009-0</text:span><text:span text:style-name="T320">9-24), i. k. 1092230ISAK00A1-582</text:span></text:p>
      <text:p text:style-name="Normal"/>
      <text:p text:style-name="P321"><text:span text:style-name="T322">14</text:span><text:span text:style-name="T323">. Ne vėliau kaip prieš 5 darbo dienas iki Tarybos posėdžio jos nariai informuojami apie posėdžio laiką, vietą ir darbotvarkę.</text:span></text:p>
      <text:p text:style-name="P324"><text:span text:style-name="T325">15</text:span><text:span text:style-name="T326">. Tarybos nariai gali siūlyti posėdyje svarstytinus klausimus. Medžiagą siūlomais<text:s/></text:span><text:span text:style-name="T327">svarstyti klausimais Tarybos nariai pateikia Socialinės apsaugos ir darbo ministerijai.</text:span></text:p>
      <text:p text:style-name="P328"><text:span text:style-name="T329">16</text:span><text:span text:style-name="T330">. Tarybą techniškai aptarnauja ir apie Tarybos posėdžius informuoja Socialinės apsaugos ir darbo ministerijos<text:s/></text:span><text:span text:style-name="T331">Šeimos ir bendruomenių departamento Vaikų skyrius</text:span><text:span text:style-name="T332">.</text:span></text:p>
      <text:p text:style-name="P333">Punkto pakeitimai:</text:p>
      <text:p text:style-name="P334"><text:span text:style-name="T335">Nr.<text:s/></text:span><text:a xlink:href="https://www.e-tar.lt/portal/legalAct.html?documentId=TAR.25CCDD9A4234" office:target-frame-name="_top" xlink:show="replace"><text:span text:style-name="T336">A1-582</text:span></text:a><text:span text:style-name="T337">, 2009-09-18, Žin., 2009, Nr. 114-4867 (2009-09-24), i. k. 1092230ISAK00A1-582</text:span></text:p>
      <text:p text:style-name="P338"><text:span text:style-name="T339">Nr.<text:s/></text:span><text:a xlink:href="https://www.e-tar.lt/portal/legalAct.html?documentId=TAR.7FC912242495" office:target-frame-name="_top" xlink:show="replace"><text:span text:style-name="T340">A1-548</text:span></text:a><text:span text:style-name="T341">, 2010-11-25, Žin., 2010, Nr. 139-7157 (2010-11-27), i. k. 1102230ISAK00A1-548</text:span></text:p>
      <text:p text:style-name="P342"><text:span text:style-name="T343">Nr.<text:s/></text:span><text:a xlink:href="https://www.e-tar.lt/portal/legalAct.html?documentId=TAR.BCE58BEA3790" office:target-frame-name="_top" xlink:show="replace"><text:span text:style-name="T344">A1-212</text:span></text:a><text:span text:style-name="T345">, 2013-05-17, Žin., 2013, Nr. 53-2644 (2013-05-23), i. k. 11</text:span><text:span text:style-name="T346">32230ISAK00A1-212</text:span></text:p>
      <text:p text:style-name="Normal"/>
      <text:p text:style-name="P347"/>
      <text:p text:style-name="P348"/>
      <text:p text:style-name="P349"/>
      <text:p text:style-name="P350">Socialinės apsaugos ir darbo ministrė<text:tab/>Vilija Blinkevičiūtė</text:p>
      <text:p text:style-name="P351"><text:span text:style-name="T352">______________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socialinės apsaugos ir darbo ministerija, Įsakymas</text:span></text:p>
      <text:p text:style-name="P362"><text:span text:style-name="T363">Nr.<text:s/></text:span><text:a xlink:href="https://www.e-tar.lt/portal/legalAct.html?documentId=TAR.11E4088DE4C1" office:target-frame-name="_top" xlink:show="replace"><text:span text:style-name="T364">A1-72</text:span></text:a><text:span text:style-name="T365">, 2006-03-08, Žin., 2006, Nr. 29-1015 (2006-03-14), i. k. 1062230ISAK000A1-72</text:span></text:p>
      <text:p text:style-name="P366"><text:span text:style-name="T367">Dėl Lietuvos Respublikos socialinės apsaugos ir darbo ministro 2005 m. birželio 24 d. įsakymo</text:span><text:span text:style-name="T368"><text:s/>Nr. A1-176 "Dėl Tarpžinybinės vaiko gerovės tarybos sudarymo ir jos veiklos nuostatų patvirtinimo" pakeitimo</text:span></text:p>
      <text:p text:style-name="P369"/>
      <text:p text:style-name="P370"><text:span text:style-name="T371">2.</text:span></text:p>
      <text:p text:style-name="P372"><text:span text:style-name="T373">Lietuvos Respublikos socialinės apsaugos ir darbo ministerija, Įsakymas</text:span></text:p>
      <text:p text:style-name="P374"><text:span text:style-name="T375">Nr.<text:s/></text:span><text:a xlink:href="https://www.e-tar.lt/portal/legalAct.html?documentId=TAR.2728EC63FEBA" office:target-frame-name="_top" xlink:show="replace"><text:span text:style-name="T376">A1-253</text:span></text:a><text:span text:style-name="T377">, 2006-09-07, Žin., 2006, Nr. 97-3792 (2006-09-14); Žin., 2006, Nr. 98-0 (2006-09-16), i. k. 1062230ISAK00A1-253</text:span></text:p>
      <text:p text:style-name="P378"><text:span text:style-name="T379">Dėl Lietuvos Respublikos socialinės apsaugos ir darbo ministro 2005 m. birželio 24 d. įsakymo Nr. A1-176 "Dėl Tarpžinybin</text:span><text:span text:style-name="T380">ės vaiko gerovės tarybos sudarymo ir jos veiklos nuostatų patvirtinimo" pakeitimo</text:span></text:p>
      <text:p text:style-name="P381"/>
      <text:p text:style-name="P382"><text:span text:style-name="T383">3.</text:span></text:p>
      <text:p text:style-name="P384"><text:span text:style-name="T385">Lietuvos Respublikos socialinės apsaugos ir darbo ministerija, Įsakymas</text:span></text:p>
      <text:p text:style-name="P386"><text:span text:style-name="T387">Nr.<text:s/></text:span><text:a xlink:href="https://www.e-tar.lt/portal/legalAct.html?documentId=TAR.25CCDD9A4234" office:target-frame-name="_top" xlink:show="replace"><text:span text:style-name="T388">A1-582</text:span></text:a><text:span text:style-name="T389">, 2009</text:span><text:span text:style-name="T390">-09-18, Žin., 2009, Nr. 114-4867 (2009-09-24), i. k. 1092230ISAK00A1-582</text:span></text:p>
      <text:p text:style-name="P391"><text:span text:style-name="T392">Dėl Lietuvos Respublikos socialinės apsaugos ir darbo ministro 2005 m. birželio 21 d. įsakymo Nr. A1-176 "Dėl Tarpžinybinės vaiko gerovės tarybos sudarymo ir jos veiklos nuostatų patv</text:span><text:span text:style-name="T393">irtinimo" pakeitimo</text:span></text:p>
      <text:p text:style-name="P394"/>
      <text:p text:style-name="P395"><text:span text:style-name="T396">4.</text:span></text:p>
      <text:p text:style-name="P397"><text:span text:style-name="T398">Lietuvos Respublikos socialinės apsaugos ir darbo ministerija, Įsakymas</text:span></text:p>
      <text:p text:style-name="P399"><text:span text:style-name="T400">Nr.<text:s/></text:span><text:a xlink:href="https://www.e-tar.lt/portal/legalAct.html?documentId=TAR.9FB49B58DC16" office:target-frame-name="_top" xlink:show="replace"><text:span text:style-name="T401">A1-209</text:span></text:a><text:span text:style-name="T402">, 2010-05-27, Žin., 2010, Nr. 62-3077 (2010-05-29), i. k. 1102230ISA</text:span><text:span text:style-name="T403">K00A1-209</text:span></text:p>
      <text:p text:style-name="P404"><text:span text:style-name="T405">Dėl Lietuvos Respublikos socialinės apsaugos ir darbo ministro 2005 m. birželio 21 d. įsakymo Nr. A1-176 "Dėl Tarpžinybinės vaiko gerovės tarybos sudarymo ir jos veiklos nuostatų patvirtinimo” pakeitimo</text:span></text:p>
      <text:p text:style-name="P406"/>
      <text:p text:style-name="P407"><text:span text:style-name="T408">5.</text:span></text:p>
      <text:p text:style-name="P409"><text:span text:style-name="T410">Lietuvos Respublikos socialinės apsaugo</text:span><text:span text:style-name="T411">s ir darbo ministerija, Įsakymas</text:span></text:p>
      <text:p text:style-name="P412"><text:span text:style-name="T413">Nr.<text:s/></text:span><text:a xlink:href="https://www.e-tar.lt/portal/legalAct.html?documentId=TAR.7FC912242495" office:target-frame-name="_top" xlink:show="replace"><text:span text:style-name="T414">A1-548</text:span></text:a><text:span text:style-name="T415">, 2010-11-25, Žin., 2010, Nr. 139-7157 (2010-11-27), i. k. 1102230ISAK00A1-548</text:span></text:p>
      <text:p text:style-name="P416"><text:span text:style-name="T417">Dėl Lietuvos Respublikos socialinės apsaugos ir<text:s/></text:span><text:span text:style-name="T418">darbo ministro 2005 m. birželio 21 d. įsakymo Nr. A1-176 "Dėl Tarpžinybinės vaiko gerovės tarybos sudarymo ir jos veiklos nuostatų patvirtinimo" pakeitimo</text:span></text:p>
      <text:p text:style-name="P419"/>
      <text:p text:style-name="P420"><text:span text:style-name="T421">6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TAR.9D45BC59C57B" office:target-frame-name="_top" xlink:show="replace"><text:span text:style-name="T426">A1-89</text:span></text:a><text:span text:style-name="T427">, 2011-02-18, Žin., 2011, Nr. 22-1068 (2011-02-22), i. k. 1112230ISAK000A1-89</text:span></text:p>
      <text:p text:style-name="P428"><text:span text:style-name="T429">Dėl Lietuvos Respublikos socialinės apsaugos ir darbo ministro 2005 m. birželio 21 d. įsakymo</text:span><text:span text:style-name="T430"><text:s/>Nr. A1-176 "Dėl Tarpžinybinės vaiko gerovės tarybos sudarymo ir jos veiklos nuostatų patvirtinimo" pakeitimo</text:span></text:p>
      <text:p text:style-name="P431"/>
      <text:p text:style-name="P432"><text:span text:style-name="T433">7.</text:span></text:p>
      <text:p text:style-name="P434"><text:span text:style-name="T435">Lietuvos Respublikos socialinės apsaugos ir darbo ministerija, Įsakymas</text:span></text:p>
      <text:p text:style-name="P436"><text:span text:style-name="T437">Nr.<text:s/></text:span><text:a xlink:href="https://www.e-tar.lt/portal/legalAct.html?documentId=TAR.797A5836546C" office:target-frame-name="_top" xlink:show="replace"><text:span text:style-name="T438">A1-188</text:span></text:a><text:span text:style-name="T439">, 2012-04-05, Žin., 2012, Nr. 43-2120 (2012-04-12), i. k. 1122230ISAK00A1-188</text:span></text:p>
      <text:p text:style-name="P440"><text:span text:style-name="T441">Dėl Lietuvos Respublikos socialinės apsaugos ir darbo ministro 2005 m. birželio 21 d. įsakymo Nr. A1-176 "Dėl Tarpžinybinės vaiko gerovės tarybos sudarymo i</text:span><text:span text:style-name="T442">r jos veiklos nuostatų patvirtinimo" pakeitimo</text:span></text:p>
      <text:p text:style-name="P443"/>
      <text:soft-page-break/>
      <text:p text:style-name="P444"><text:span text:style-name="T445">8.</text:span></text:p>
      <text:p text:style-name="P446"><text:span text:style-name="T447">Lietuvos Respublikos socialinės apsaugos ir darbo ministerija, Įsakymas</text:span></text:p>
      <text:p text:style-name="P448"><text:span text:style-name="T449">Nr.<text:s/></text:span><text:a xlink:href="https://www.e-tar.lt/portal/legalAct.html?documentId=TAR.695445F89FE6" office:target-frame-name="_top" xlink:show="replace"><text:span text:style-name="T450">A1-502</text:span></text:a><text:span text:style-name="T451">, 2012-11-14, Žin., 2012, Nr. 133-6807 (2</text:span><text:span text:style-name="T452">012-11-17), i. k. 1122230ISAK00A1-502</text:span></text:p>
      <text:p text:style-name="P453"><text:span text:style-name="T454">Dėl Lietuvos Respublikos socialinės apsaugos ir darbo ministro 2005 m. birželio 21 d. įsakymo Nr. A1-176 "Dėl Tarpžinybinės vaiko gerovės tarybos sudarymo ir jos veiklos nuostatų patvirtinimo" pakeitimo</text:span></text:p>
      <text:p text:style-name="P455"/>
      <text:p text:style-name="P456"><text:span text:style-name="T457">9.</text:span></text:p>
      <text:p text:style-name="P458"><text:span text:style-name="T459">Lietuvos Re</text:span><text:span text:style-name="T460">spublikos socialinės apsaugos ir darbo ministerija, Įsakymas</text:span></text:p>
      <text:p text:style-name="P461"><text:span text:style-name="T462">Nr.<text:s/></text:span><text:a xlink:href="https://www.e-tar.lt/portal/legalAct.html?documentId=TAR.BCE58BEA3790" office:target-frame-name="_top" xlink:show="replace"><text:span text:style-name="T463">A1-212</text:span></text:a><text:span text:style-name="T464">, 2013-05-17, Žin., 2013, Nr. 53-2644 (2013-05-23), i. k. 1132230ISAK00A1-212</text:span></text:p>
      <text:p text:style-name="P465"><text:span text:style-name="T466">Dėl Lietuvos Respublikos<text:s/></text:span><text:span text:style-name="T467">socialinės apsaugos ir darbo ministro 2005 m. birželio 21 d. įsakymo Nr. A1-176 "Dėl Tarpžinybinės vaiko gerovės tarybos sudarymo ir jos veiklos nuostatų patvirtinimo" pakeitimo</text:span></text:p>
      <text:p text:style-name="P468"/>
      <text:p text:style-name="P469"><text:span text:style-name="T470">10.</text:span></text:p>
      <text:p text:style-name="P471"><text:span text:style-name="T472">Lietuvos Respublikos socialinės apsaugos ir darbo ministerija, Įsakymas</text:span></text:p>
      <text:p text:style-name="P473"><text:span text:style-name="T474">N</text:span><text:span text:style-name="T475">r.<text:s/></text:span><text:a xlink:href="https://www.e-tar.lt/portal/legalAct.html?documentId=TAR.6894AC124A6C" office:target-frame-name="_top" xlink:show="replace"><text:span text:style-name="T476">A1-580</text:span></text:a><text:span text:style-name="T477">, 2013-10-11, Žin., 2013, Nr. 109-5397 (2013-10-17), i. k. 1132230ISAK00A1-580</text:span></text:p>
      <text:p text:style-name="P478"><text:span text:style-name="T479">Dėl Lietuvos Respublikos socialinės apsaugos ir darbo ministro 2005 m. birželio 21 d.<text:s/></text:span><text:span text:style-name="T480">įsakymo Nr. A1-176 "Dėl Tarpžinybinės vaiko gerovės tarybos sudarymo ir jos veiklos nuostatų patvirtinimo" pakeitimo</text:span></text:p>
      <text:p text:style-name="P481"/>
      <text:p text:style-name="P482"><text:span text:style-name="T483">11.</text:span></text:p>
      <text:p text:style-name="P484"><text:span text:style-name="T485">Lietuvos Respublikos socialinės apsaugos ir darbo ministerija, Įsakymas</text:span></text:p>
      <text:p text:style-name="P486"><text:span text:style-name="T487">Nr.<text:s/></text:span><text:a xlink:href="https://www.e-tar.lt/portal/legalAct.html?documentId=TAR.97C1E5BEE62C" office:target-frame-name="_top" xlink:show="replace"><text:span text:style-name="T488">A1-667</text:span></text:a><text:span text:style-name="T489">, 2013-12-05, Žin., 2013, Nr. 126-6435 (2013-12-10), i. k. 1132230ISAK00A1-667</text:span></text:p>
      <text:p text:style-name="P490"><text:span text:style-name="T491">Dėl Lietuvos Respublikos socialinės apsaugos ir darbo ministro 2005 m. birželio 21 d. įsaky</text:span><text:span text:style-name="T492">mo Nr. A1-176 "Dėl Tarpžinybinės vaiko gerovės tarybos sudarymo ir jos veiklos nuostatų patvirtinimo"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1T13:52:00Z</meta:creation-date>
    <dc:date>2017-07-11T13:52:00Z</dc:date>
    <meta:template xlink:href="Normal.dotm" xlink:type="simple"/>
    <meta:editing-cycles>2</meta:editing-cycles>
    <meta:editing-duration>PT0S</meta:editing-duration>
    <meta:document-statistic meta:page-count="6" meta:paragraph-count="195" meta:word-count="2213" meta:character-count="18181" meta:row-count="577" meta:non-whitespace-character-count="16163"/>
  </office:meta>
</office:document-meta>
</file>