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4"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7in" fo:text-indent="-0.0006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center"/>
      <style:text-properties fo:color="#000000" style:font-size-complex="6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style>
    <style:style style:name="T288" style:parent-style-name="DefaultParagraphFont" style:family="text">
      <style:text-properties fo:color="#000000" style:font-size-complex="9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color="#000000" style:font-size-complex="6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6">Suvestinė redakcija nuo 2012-04-13 iki 2012-11-17</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Dalius Bitaitis – socialinės apsaugos ir darbo viceministras (Tarybos pirmininkas);</text:p>
      <text:p text:style-name="P38">Aušrutė Armonavičienė – Sveikatos<text:s/>apsaugos ministerijos Asmens sveikatos departamento Šeimos sveikatos skyriaus vedėja;</text:p>
      <text:p text:style-name="P39">Ričardas Černiauskas – Socialinės apsaugos ir darbo ministerijos Vaikų ir jaunimo skyriaus vyriausiasis specialistas;</text:p>
      <text:p text:style-name="P40">Aleksandra Grigienė – Vaiko teisių apsaugos tarnybų<text:s/>(skyrių) vadovų asociacijos atstovė;</text:p>
      <text:p text:style-name="P41">Giedrė Kvieskienė – Nevyriausybinių organizacijų vaikams konfederacijos prezidentė;</text:p>
      <text:p text:style-name="P42">Algimantas Liaudaitis – Vaikų globos namų vadovų asociacijos prezidentas;</text:p>
      <text:p text:style-name="P43">Rasa Liutkevičienė – Vidaus reikalų ministerijos Viešojo<text:s/>valdymo politikos departamento direktoriaus pavaduotoja;</text:p>
      <text:p text:style-name="P44">Simas Jaskutėlis – Lietuvos mokinių parlamento Žmogaus teisių komiteto pirmininkas ir Viešųjų ryšių grupės pirmininkas;</text:p>
      <text:p text:style-name="P45">Vaidas Bacys – švietimo ir mokslo viceministras;</text:p>
      <text:p text:style-name="P46">Kristina Stepanova – Visuomeninės organizacijos „Gelbėkit vaikus“ programų vadovė;</text:p>
      <text:p text:style-name="P47">Algis Strelčiūnas – Lietuvos savivaldybių seniūnų asociacijos direktorius;</text:p>
      <text:p text:style-name="P48">Edita Žiobienė – Vaiko teisių apsaugos kontrolierė;</text:p>
      <text:p text:style-name="P49">Dalia Lukėnienė – Lietuvos šeimos centro direktorė;</text:p>
      <text:p text:style-name="P50">Rasa Paulavičienė – Nacionalinio aktyvių mamų sambūrio valdybos narė;</text:p>
      <text:p text:style-name="P51">Odeta Tarvydienė – Valstybės vaiko teisių apsaugos ir įvaikinimo tarnybos prie Socialinės apsaugos ir darbo ministerijos direktorė;</text:p>
      <text:p text:style-name="P52">Daina Urbonaitienė – Socialinės apsaugos ir darbo ministerijos Šeimos ir bendruomenių departamento direktoriaus pavaduotoja (Tarybos pirmininko pavaduotoja);</text:p>
      <text:p text:style-name="P53">Tomas Vaitkevičius – teisingumo viceministras;</text:p>
      <text:p text:style-name="P54"><text:span text:style-name="T55">Audronė Vareikytė – Lietuvos savivaldybių asociacijos patarėja.</text:span><text:s/></text:p>
      <text:p text:style-name="P56">Punkto pakeitimai:</text:p>
      <text:p text:style-name="P57"><text:span text:style-name="T58">Nr.<text:s/></text:span><text:a xlink:href="https://www.e-tar.lt/portal/legalAct.html?documentId=TAR.11E4088DE4C1" office:target-frame-name="_top" xlink:show="replace"><text:span text:style-name="T59">A1-72</text:span></text:a><text:span text:style-name="T60">, 2006-03-08, Žin., 2006, Nr. 29-1015 (2006-03-14), i. k. 1062230ISAK000A1-72</text:span></text:p>
      <text:p text:style-name="P61"><text:span text:style-name="T62">Nr.<text:s/></text:span><text:a xlink:href="https://www.e-tar.lt/portal/legalAct.html?documentId=TAR.2728EC63FEBA" office:target-frame-name="_top" xlink:show="replace"><text:span text:style-name="T63">A1-253</text:span></text:a><text:span text:style-name="T64">, 2006-09-07, Žin., 2006, Nr. 97-3792 (2</text:span><text:span text:style-name="T65">006-09-14); Žin., 2006, Nr. 98-0 (2006-09-16), i. k. 1062230ISAK00A1-253</text:span></text:p>
      <text:p text:style-name="P66"><text:span text:style-name="T67">Nr.<text:s/></text:span><text:a xlink:href="https://www.e-tar.lt/portal/legalAct.html?documentId=TAR.25CCDD9A4234" office:target-frame-name="_top" xlink:show="replace"><text:span text:style-name="T68">A1-582</text:span></text:a><text:span text:style-name="T69">, 2009-09-18, Žin., 2009, Nr. 114-4867 (2009-09-24), i. k. 1092230ISAK00A1-582</text:span></text:p>
      <text:p text:style-name="P70"><text:span text:style-name="T71">Nr.<text:s/></text:span><text:a xlink:href="https://www.e-tar.lt/portal/legalAct.html?documentId=TAR.9FB49B58DC16" office:target-frame-name="_top" xlink:show="replace"><text:span text:style-name="T72">A1-209</text:span></text:a><text:span text:style-name="T73">, 2010-05-27, Žin., 2010, Nr. 62-3077 (2010-05-29), i. k. 1102230ISAK00A1-209</text:span></text:p>
      <text:soft-page-break/>
      <text:p text:style-name="P74"><text:span text:style-name="T75">Nr.<text:s/></text:span><text:a xlink:href="https://www.e-tar.lt/portal/legalAct.html?documentId=TAR.7FC912242495" office:target-frame-name="_top" xlink:show="replace"><text:span text:style-name="T76">A1-548</text:span></text:a><text:span text:style-name="T77">, 2010-11-25, Žin., 2010, Nr. 139-7157 (2010-11-27), i. k. 1102230ISAK00A1-548</text:span></text:p>
      <text:p text:style-name="P78"><text:span text:style-name="T79">Nr.<text:s/></text:span><text:a xlink:href="https://www.e-tar.lt/portal/legalAct.html?documentId=TAR.9D45BC59C57B" office:target-frame-name="_top" xlink:show="replace"><text:span text:style-name="T80">A1-89</text:span></text:a><text:span text:style-name="T81">, 2011-02-18, Žin., 2011, Nr. 22-1068 (2011-02-22), i. k. 1112230ISAK000A1-89</text:span></text:p>
      <text:p text:style-name="P82"><text:span text:style-name="T83">Nr.<text:s/></text:span><text:a xlink:href="https://www.e-tar.lt/portal/legalAct.html?documentId=TAR.797A5836546C" office:target-frame-name="_top" xlink:show="replace"><text:span text:style-name="T84">A1-188</text:span></text:a><text:span text:style-name="T85">, 2012-04-05, Žin., 2012, Nr. 43-2120 (2012-04-12), i. k. 1122230ISAK00A1-188</text:span></text:p>
      <text:p text:style-name="Normal"/>
      <text:p text:style-name="P86"><text:span text:style-name="T87">2</text:span><text:span text:style-name="T88">.<text:s/></text:span><text:span text:style-name="T89">Tvirtinu</text:span><text:span text:style-name="T90"><text:s/>Tarpžinybinės vaiko gerovės tarybos veiklos nuostatus (pridedama).</text:span></text:p>
      <text:p text:style-name="P91"/>
      <text:p text:style-name="P92"/>
      <text:p text:style-name="P93"/>
      <text:p text:style-name="P94">Socialinės apsaugos ir darbo ministrė<text:tab/>Vilija Blinkevičiūtė</text:p>
      <text:soft-page-break/>
      <text:p text:style-name="P95"><text:span text:style-name="T96">PATVIRTINTA</text:span></text:p>
      <text:p text:style-name="P97">Lietuvos Respublikos socialinės apsaugos</text:p>
      <text:p text:style-name="P98">ir darbo ministro 2005 m. birželio 21 d.</text:p>
      <text:p text:style-name="P99">įsakymu Nr. A1-176</text:p>
      <text:p text:style-name="P100"/>
      <text:p text:style-name="P101"><text:span text:style-name="T102">Tarpžinybinės vaiko GEROVĖS TARYBOS VEIKLOS nuostatai</text:span></text:p>
      <text:p text:style-name="P103"/>
      <text:p text:style-name="P104"><text:span text:style-name="T105">I</text:span><text:span text:style-name="T106">.<text:s/></text:span><text:span text:style-name="T107">BendroSIOS<text:s/></text:span><text:span text:style-name="T108">NUOSTATOS</text:span></text:p>
      <text:p text:style-name="P109"/>
      <text:p text:style-name="P110"><text:span text:style-name="T111">1</text:span><text:span text:style-name="T112">. Tarpžinybinės vaiko gerovės tarybos veiklos nuostatai (toliau – Nuostatai) reglamentuoja Tarpžinybinės vaiko gerovės tarybos (toliau – Taryba) funkcijas, teises, Tarybos darbo organizavimą.</text:span></text:p>
      <text:p text:style-name="P113"><text:span text:style-name="T114">2</text:span><text:span text:style-name="T115">. Tarybos veiklos tikslas – teikti Lietuvos</text:span><text:span text:style-name="T116"><text:s/>Respublikos Vyriausybei siūlymus dėl valstybės ir savivaldybių institucijų ir įstaigų veiklos bei tarpžinybinio bendradarbiavimo vaiko gerovės srityje tobulinimo, skatinti šių institucijų ir įstaigų bendradarbiavimą su nevyriausybinėmis organizacijomis, i</text:span><text:span text:style-name="T117">šklausyti vaikų nuomonę nagrinėjant jiems aktualius klausimus.</text:span></text:p>
      <text:p text:style-name="P118"><text:span text:style-name="T119">3</text:span><text:span text:style-name="T120">. Taryba savo veikloje vadovaujasi Lietuvos Respublikos Konstitucija, Lietuvos Respublikos įstatymais, Lietuvos Respublikos tarptautinėmis sutartimis, kitais Lietuvos Respublikos Seimo pri</text:span><text:span text:style-name="T121">imtais teisės aktais, Lietuvos Respublikos Prezidento dekretais, Lietuvos Respublikos Vyriausybės nutarimais, kitais teisės aktais, taip pat šiais Nuostatais.</text:span></text:p>
      <text:p text:style-name="P122"><text:span text:style-name="T123">4</text:span><text:span text:style-name="T124">. Tarybos nariams už darbą Taryboje nemokama.</text:span></text:p>
      <text:p text:style-name="P125"/>
      <text:p text:style-name="P126"><text:span text:style-name="T127">II</text:span><text:span text:style-name="T128">.<text:s/></text:span><text:span text:style-name="T129">TARYBOS funkcijos</text:span></text:p>
      <text:p text:style-name="P130"/>
      <text:p text:style-name="P131"><text:span text:style-name="T132">5</text:span><text:span text:style-name="T133">. Siekdama<text:s/></text:span><text:span text:style-name="T134">įgyvendinti užsibrėžtą tikslą, Taryba vykdo šias funkcijas:</text:span></text:p>
      <text:p text:style-name="P135"><text:span text:style-name="T136">5.1</text:span><text:span text:style-name="T137">. derina ministerijų ir kitų valstybės bei savivaldybių institucijų ir įstaigų tarpžinybinę veiklą ir priimamus sprendimus šiais klausimais:</text:span></text:p>
      <text:p text:style-name="P138"><text:span text:style-name="T139">5.1.1</text:span><text:span text:style-name="T140">. vaikų socialinės gerovės;</text:span></text:p>
      <text:p text:style-name="P141"><text:span text:style-name="T142">5.1.2</text:span><text:span text:style-name="T143">. vaik</text:span><text:span text:style-name="T144">ų sveikatos gerinimo ir sveikatos paslaugų prieinamumo;</text:span></text:p>
      <text:p text:style-name="P145"><text:span text:style-name="T146">5.1.3</text:span><text:span text:style-name="T147">. vaikų ugdymo ir užimtumo;</text:span></text:p>
      <text:p text:style-name="P148"><text:span text:style-name="T149">5.1.4</text:span><text:span text:style-name="T150">. vaikų teisinio švietimo ir valstybės garantuojamos teisinės pagalbos teikimo;</text:span></text:p>
      <text:p text:style-name="P151"><text:span text:style-name="T152">5.1.5</text:span><text:span text:style-name="T153">. vaikų nusikalstamumo, smurto prieš vaikus, prekybos vaikais ir<text:s/></text:span><text:span text:style-name="T154">kitų vaiko teisių pažeidimo prevencijos;</text:span></text:p>
      <text:p text:style-name="P155"><text:span text:style-name="T156">5.2</text:span><text:span text:style-name="T157">. analizuoja, kaip įstatymai ir kiti teisės aktai atitinka vaiko teises ir laisves;</text:span></text:p>
      <text:p text:style-name="P158"><text:span text:style-name="T159">5.3</text:span><text:span text:style-name="T160">. derina tarpusavyje priemonių, užtikrinančių vaiko teises ir jo teisėtus interesus, planavimą;</text:span></text:p>
      <text:p text:style-name="P161">5.4. analizuoja esamą vaiko gerovės padėtį ir teikia pasiūlymus Lietuvos Respublikos Vyriausybei dėl vaiko gerovės valstybės politikos tobulinimo, Lietuvos Respublikos įstatymų ir kitų teisės aktų, reglamentuojančių vaiko teisių bei teisėtų interesų apsaugą,<text:s/>rengimo, pakeitimo ir papildymo;<text:s/></text:p>
      <text:p text:style-name="P162">Punkto pakeitimai:</text:p>
      <text:p text:style-name="P163"><text:span text:style-name="T164">Nr.<text:s/></text:span><text:a xlink:href="https://www.e-tar.lt/portal/legalAct.html?documentId=TAR.11E4088DE4C1" office:target-frame-name="_top" xlink:show="replace"><text:span text:style-name="T165">A1-72</text:span></text:a><text:span text:style-name="T166">, 2006-03-08, Žin., 2006, Nr. 29-1015 (2006-03-14), i. k. 1062230ISAK000A1-72</text:span></text:p>
      <text:p text:style-name="Normal"/>
      <text:p text:style-name="P167"><text:span text:style-name="T168">5.5</text:span><text:span text:style-name="T169">. apie savo veiklą kasmet<text:s/></text:span><text:span text:style-name="T170">informuoja suinteresuotas valstybės ir savivaldybių institucijas bei įstaigas ir nevyriausybines organizacijas.</text:span><text:s/></text:p>
      <text:p text:style-name="P171">Punkto pakeitimai:</text:p>
      <text:p text:style-name="P172"><text:span text:style-name="T173">Nr.<text:s/></text:span><text:a xlink:href="https://www.e-tar.lt/portal/legalAct.html?documentId=TAR.25CCDD9A4234" office:target-frame-name="_top" xlink:show="replace"><text:span text:style-name="T174">A1-582</text:span></text:a><text:span text:style-name="T175">, 2009-09-18, Žin., 2009, Nr. 11</text:span><text:span text:style-name="T176">4-4867 (2009-09-24), i. k. 1092230ISAK00A1-582</text:span></text:p>
      <text:p text:style-name="Normal"/>
      <text:p text:style-name="P177"><text:span text:style-name="T178">5.6</text:span><text:span text:style-name="T179">. vykdo kitas Lietuvos Respublikos įstatymų ir Lietuvos Respublikos Vyriausybės nutarimų numatytas funkcijas.</text:span></text:p>
      <text:p text:style-name="P180"/>
      <text:p text:style-name="P181"><text:span text:style-name="T182">III</text:span><text:span text:style-name="T183">.<text:s/></text:span><text:span text:style-name="T184">TARYBOS teisės<text:s/></text:span></text:p>
      <text:p text:style-name="P185"/>
      <text:p text:style-name="P186"><text:span text:style-name="T187">6</text:span><text:span text:style-name="T188">. Taryba, vykdydama jai pavestas funkcijas, turi teisę:</text:span></text:p>
      <text:p text:style-name="P189">6.1. gauti iš valstybės ir savivaldybių institucijų bei įstaigų informaciją klausimais, susijusiais su Tarybos funkcijomis;<text:s/></text:p>
      <text:p text:style-name="P190">Punkto pakeitimai:</text:p>
      <text:p text:style-name="P191"><text:span text:style-name="T192">Nr.<text:s/></text:span><text:a xlink:href="https://www.e-tar.lt/portal/legalAct.html?documentId=TAR.11E4088DE4C1" office:target-frame-name="_top" xlink:show="replace"><text:span text:style-name="T193">A1-72</text:span></text:a><text:span text:style-name="T194">, 2006-03-08,<text:s/></text:span><text:span text:style-name="T195">Žin., 2006, Nr. 29-1015 (2006-03-14), i. k. 1062230ISAK000A1-72</text:span></text:p>
      <text:p text:style-name="Normal"/>
      <text:p text:style-name="P196"><text:span text:style-name="T197">6.2</text:span><text:span text:style-name="T198">. kviesti į savo posėdžius valstybės ir savivaldybių institucijų ir įstaigų, nevyriausybinių (taip pat vaikų) organizacijų bei kitų įstaigų atstovus, nepriklausomus ekspertus;</text:span></text:p>
      <text:p text:style-name="P199"><text:span text:style-name="T200">6.3</text:span><text:span text:style-name="T201">.</text:span><text:span text:style-name="T202"><text:s/>siūlyti Socialinės apsaugos ir darbo, Švietimo ir mokslo, Sveikatos apsaugos, Vidaus reikalų bei Teisingumo ministerijoms sudaryti komisijas, kurios nagrinėtų pagal ministerijų kompetenciją vaikų gerovės klausimus, kuriems spręsti reikalingas tarpžinybini</text:span><text:span text:style-name="T203">s susitarimas ir kompleksiniai sprendimai;</text:span></text:p>
      <text:p text:style-name="P204"><text:span text:style-name="T205">6.4</text:span><text:span text:style-name="T206">. skleisti visuomenei informaciją apie savo veiklą, organizuoti diskusijas vaiko gerovės klausimais.</text:span></text:p>
      <text:p text:style-name="P207"/>
      <text:p text:style-name="P208"><text:span text:style-name="T209">V</text:span><text:span text:style-name="T210">.<text:s/></text:span><text:span text:style-name="T211">TARYBOS darbo organizavimas</text:span></text:p>
      <text:p text:style-name="P212"/>
      <text:p text:style-name="P213"><text:span text:style-name="T214">7</text:span><text:span text:style-name="T215">. Pagrindinė Tarybos veiklos forma yra posėdžiai.</text:span></text:p>
      <text:p text:style-name="P216"><text:span text:style-name="T217">8</text:span><text:span text:style-name="T218">.<text:s/></text:span><text:span text:style-name="T219">Tarybos darbui vadovauja Tarybos pirmininkas, jo nesant – pirmininko pavaduotojas.</text:span></text:p>
      <text:p text:style-name="P220"><text:span text:style-name="T221">9</text:span><text:span text:style-name="T222">. Tarybos pirmininkas (toliau – pirmininkas):</text:span></text:p>
      <text:p text:style-name="P223"><text:span text:style-name="T224">9.1</text:span><text:span text:style-name="T225">. organizuoja Tarybos darbą ir atsako už jai pavestų funkcijų vykdymą;</text:span></text:p>
      <text:p text:style-name="P226"><text:span text:style-name="T227">9.2</text:span><text:span text:style-name="T228">. šaukia Tarybos posėdžius ir jiems pir</text:span><text:span text:style-name="T229">mininkauja, sudaro Tarybos posėdžių darbotvarkę;</text:span></text:p>
      <text:p text:style-name="P230"><text:span text:style-name="T231">9.3</text:span><text:span text:style-name="T232">. pasirašo Tarybos posėdžių protokolus, kitus dokumentus, susijusius su Tarybos veikla;</text:span></text:p>
      <text:p text:style-name="P233"><text:span text:style-name="T234">9.4</text:span><text:span text:style-name="T235">. atstovauja Tarybai valstybės ir savivaldybių institucijose, įstaigose ir nevyriausybinėse<text:s/></text:span><text:span text:style-name="T236">organizacijose ar įgalioja jai atstovauti kitus Tarybos narius;</text:span></text:p>
      <text:p text:style-name="P237"><text:span text:style-name="T238">9.5</text:span><text:span text:style-name="T239">. prireikus duoda pavedimus kitiems Tarybos nariams;</text:span></text:p>
      <text:p text:style-name="P240"><text:span text:style-name="T241">9.6</text:span><text:span text:style-name="T242">. turi teisę, esant būtinumui, sušaukti neeilinį Tarybos posėdį.</text:span></text:p>
      <text:p text:style-name="P243"><text:span text:style-name="T244">10</text:span><text:span text:style-name="T245">. Eiliniai Tarybos posėdžiai šaukiami ne rečiau kaip</text:span><text:span text:style-name="T246"><text:s/>kas 4 mėnesiai.</text:span></text:p>
      <text:p text:style-name="P247"><text:span text:style-name="T248">11</text:span><text:span text:style-name="T249">. Tarybos posėdis laikomas teisėtu, jeigu jame dalyvauja ne mažiau kaip pusė Tarybos narių.</text:span><text:s/></text:p>
      <text:p text:style-name="P250">Punkto pakeitimai:</text:p>
      <text:p text:style-name="P251"><text:span text:style-name="T252">Nr.<text:s/></text:span><text:a xlink:href="https://www.e-tar.lt/portal/legalAct.html?documentId=TAR.7FC912242495" office:target-frame-name="_top" xlink:show="replace"><text:span text:style-name="T253">A1-548</text:span></text:a><text:span text:style-name="T254">, 2010-11-25, Žin., 2010, Nr.</text:span><text:span text:style-name="T255"><text:s/>139-7157 (2010-11-27), i. k. 1102230ISAK00A1-548</text:span></text:p>
      <text:p text:style-name="Normal"/>
      <text:p text:style-name="P256"><text:span text:style-name="T257">12</text:span><text:span text:style-name="T258">. Tarybos sprendimai priimami posėdyje dalyvaujančių Tarybos narių balsų dauguma atviru balsavimu arba remiantis Tarybos narių elektroninės apklausos rezultatais. Balsams pasiskirsčius po lygiai, spr</text:span><text:span text:style-name="T259">endžiamojo balso teisę turi posėdžio pirmininkas, o jo nesant – posėdžio pirmininko pavaduotojas. Jeigu Tarybos narys nesutinka su Tarybos narių priimtu sprendimu ir balsuoja prieš, jo atskira nuomonė įrašoma Tarybos posėdžio protokole.</text:span><text:s/></text:p>
      <text:p text:style-name="P260">Punkto pakeitimai:</text:p>
      <text:p text:style-name="P261"><text:span text:style-name="T262">Nr.<text:s/></text:span><text:a xlink:href="https://www.e-tar.lt/portal/legalAct.html?documentId=TAR.7FC912242495" office:target-frame-name="_top" xlink:show="replace"><text:span text:style-name="T263">A1-548</text:span></text:a><text:span text:style-name="T264">, 2010-11-25, Žin., 2010, Nr. 139-7157 (2010-11-27), i. k. 1102230ISAK00A1-548</text:span></text:p>
      <text:p text:style-name="Normal"/>
      <text:p text:style-name="P265">13. Tarybos sprendimai įforminami Tarybos posėdžio protokolais. Tarybos pirmininko ir sekretoriaus pasirašyti protokolai išsiunčiami Tarybos nariams.</text:p>
      <text:p text:style-name="P266">Punkto pakeitimai:</text:p>
      <text:p text:style-name="P267"><text:span text:style-name="T268">Nr.<text:s/></text:span><text:a xlink:href="https://www.e-tar.lt/portal/legalAct.html?documentId=TAR.11E4088DE4C1" office:target-frame-name="_top" xlink:show="replace"><text:span text:style-name="T269">A1-72</text:span></text:a><text:span text:style-name="T270">, 2006-03-08, Žin., 2006, Nr. 29-1015 (2006-03-14), i. k.<text:s/></text:span><text:span text:style-name="T271">1062230ISAK000A1-72</text:span></text:p>
      <text:p text:style-name="P272"><text:span text:style-name="T273">Nr.<text:s/></text:span><text:a xlink:href="https://www.e-tar.lt/portal/legalAct.html?documentId=TAR.25CCDD9A4234" office:target-frame-name="_top" xlink:show="replace"><text:span text:style-name="T274">A1-582</text:span></text:a><text:span text:style-name="T275">, 2009-09-18, Žin., 2009, Nr. 114-4867 (2009-09-24), i. k. 1092230ISAK00A1-582</text:span></text:p>
      <text:p text:style-name="Normal"/>
      <text:p text:style-name="P276"><text:span text:style-name="T277">14</text:span><text:span text:style-name="T278">. Ne vėliau kaip prieš 5 darbo dienas iki Tarybos posėdžio</text:span><text:span text:style-name="T279"><text:s/>jos nariai informuojami apie posėdžio laiką, vietą ir darbotvarkę.</text:span></text:p>
      <text:p text:style-name="P280"><text:span text:style-name="T281">15</text:span><text:span text:style-name="T282">. Tarybos nariai gali siūlyti posėdyje svarstytinus klausimus. Medžiagą siūlomais svarstyti klausimais Tarybos nariai pateikia Socialinės apsaugos ir darbo ministerijai.</text:span></text:p>
      <text:p text:style-name="P283"><text:span text:style-name="T284">16</text:span><text:span text:style-name="T285">. Tary</text:span><text:span text:style-name="T286">bą techniškai aptarnauja ir apie Tarybos posėdžius informuoja Socialinės apsaugos ir darbo ministerijos<text:s/></text:span><text:span text:style-name="T287">Šeimos gerovės departamento</text:span><text:span text:style-name="T288"><text:s/>Vaikų ir jaunimo skyrius.</text:span></text:p>
      <text:p text:style-name="P289">Punkto pakeitimai:</text:p>
      <text:soft-page-break/>
      <text:p text:style-name="P290"><text:span text:style-name="T291">Nr.<text:s/></text:span><text:a xlink:href="https://www.e-tar.lt/portal/legalAct.html?documentId=TAR.25CCDD9A4234" office:target-frame-name="_top" xlink:show="replace"><text:span text:style-name="T292">A1-582</text:span></text:a><text:span text:style-name="T293">, 2009-09-18, Žin., 2009, Nr. 114-4867 (2009-09-24), i. k. 1092230ISAK00A1-582</text:span></text:p>
      <text:p text:style-name="P294"><text:span text:style-name="T295">Nr.<text:s/></text:span><text:a xlink:href="https://www.e-tar.lt/portal/legalAct.html?documentId=TAR.7FC912242495" office:target-frame-name="_top" xlink:show="replace"><text:span text:style-name="T296">A1-548</text:span></text:a><text:span text:style-name="T297">, 2010-11-25, Žin., 2010, Nr. 139-7157 (2010-11-27), i. k. 1102230ISAK00</text:span><text:span text:style-name="T298">A1-548</text:span></text:p>
      <text:p text:style-name="Normal"/>
      <text:p text:style-name="P299"/>
      <text:p text:style-name="P300"/>
      <text:p text:style-name="P301"/>
      <text:p text:style-name="P302">Socialinės apsaugos ir darbo ministrė<text:tab/>Vilija Blinkevičiūtė</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ocialinės apsaugos ir darbo ministerija, Įsakymas</text:span></text:p>
      <text:p text:style-name="P314"><text:span text:style-name="T315">Nr.<text:s/></text:span><text:a xlink:href="https://www.e-tar.lt/portal/legalAct.html?documentId=TAR.11E4088DE4C1" office:target-frame-name="_top" xlink:show="replace"><text:span text:style-name="T316">A1-72</text:span></text:a><text:span text:style-name="T317">, 2006-03-08, Žin., 2006, Nr. 29-1015 (2006-03-14), i. k. 1062230ISAK000A1-72</text:span></text:p>
      <text:p text:style-name="P318"><text:span text:style-name="T319">Dėl Lietuvos Respublikos socialinės apsaugos ir darbo ministro 2005 m. birželio 24 d. įsakymo</text:span><text:span text:style-name="T320"><text:s/>Nr. A1-176 "Dėl Tarpžinybinės vaiko gerovės tarybos sudarymo ir jos veiklos nuostatų patvirtinimo" pakeitimo</text:span></text:p>
      <text:p text:style-name="P321"/>
      <text:p text:style-name="P322"><text:span text:style-name="T323">2.</text:span></text:p>
      <text:p text:style-name="P324"><text:span text:style-name="T325">Lietuvos Respublikos socialinės apsaugos ir darbo ministerija, Įsakymas</text:span></text:p>
      <text:p text:style-name="P326"><text:span text:style-name="T327">Nr.<text:s/></text:span><text:a xlink:href="https://www.e-tar.lt/portal/legalAct.html?documentId=TAR.2728EC63FEBA" office:target-frame-name="_top" xlink:show="replace"><text:span text:style-name="T328">A1-253</text:span></text:a><text:span text:style-name="T329">, 2006-09-07, Žin., 2006, Nr. 97-3792 (2006-09-14); Žin., 2006, Nr. 98-0 (2006-09-16), i. k. 1062230ISAK00A1-253</text:span></text:p>
      <text:p text:style-name="P330"><text:span text:style-name="T331">Dėl Lietuvos Respublikos socialinės apsaugos ir darbo ministro 2005 m. birželio 24 d. įsakymo Nr. A1-176 "Dėl Tarpžinybin</text:span><text:span text:style-name="T332">ės vaiko gerovės tarybos sudarymo ir jos veiklos nuostatų patvirtinimo" pakeitimo</text:span></text:p>
      <text:p text:style-name="P333"/>
      <text:p text:style-name="P334"><text:span text:style-name="T335">3.</text:span></text:p>
      <text:p text:style-name="P336"><text:span text:style-name="T337">Lietuvos Respublikos socialinės apsaugos ir darbo ministerija, Įsakymas</text:span></text:p>
      <text:p text:style-name="P338"><text:span text:style-name="T339">Nr.<text:s/></text:span><text:a xlink:href="https://www.e-tar.lt/portal/legalAct.html?documentId=TAR.25CCDD9A4234" office:target-frame-name="_top" xlink:show="replace"><text:span text:style-name="T340">A1-582</text:span></text:a><text:span text:style-name="T341">,<text:s/></text:span><text:span text:style-name="T342">2009-09-18, Žin., 2009, Nr. 114-4867 (2009-09-24), i. k. 1092230ISAK00A1-582</text:span></text:p>
      <text:p text:style-name="P343"><text:span text:style-name="T344">Dėl Lietuvos Respublikos socialinės apsaugos ir darbo ministro 2005 m. birželio 21 d. įsakymo Nr. A1-176 "Dėl Tarpžinybinės vaiko gerovės tarybos sudarymo ir jos veiklos nuostatų<text:s/></text:span><text:span text:style-name="T345">patvirtinimo" pakeitimo</text:span></text:p>
      <text:p text:style-name="P346"/>
      <text:p text:style-name="P347"><text:span text:style-name="T348">4.</text:span></text:p>
      <text:p text:style-name="P349"><text:span text:style-name="T350">Lietuvos Respublikos socialinės apsaugos ir darbo ministerija, Įsakymas</text:span></text:p>
      <text:p text:style-name="P351"><text:span text:style-name="T352">Nr.<text:s/></text:span><text:a xlink:href="https://www.e-tar.lt/portal/legalAct.html?documentId=TAR.9FB49B58DC16" office:target-frame-name="_top" xlink:show="replace"><text:span text:style-name="T353">A1-209</text:span></text:a><text:span text:style-name="T354">, 2010-05-27, Žin., 2010, Nr. 62-3077 (2010-05-29), i. k. 110223</text:span><text:span text:style-name="T355">0ISAK00A1-209</text:span></text:p>
      <text:p text:style-name="P356"><text:span text:style-name="T357">Dėl Lietuvos Respublikos socialinės apsaugos ir darbo ministro 2005 m. birželio 21 d. įsakymo Nr. A1-176 "Dėl Tarpžinybinės vaiko gerovės tarybos sudarymo ir jos veiklos nuostatų patvirtinimo” pakeitimo</text:span></text:p>
      <text:p text:style-name="P358"/>
      <text:p text:style-name="P359"><text:span text:style-name="T360">5.</text:span></text:p>
      <text:p text:style-name="P361"><text:span text:style-name="T362">Lietuvos Respublikos socialinės aps</text:span><text:span text:style-name="T363">augos ir darbo ministerija, Įsakymas</text:span></text:p>
      <text:p text:style-name="P364"><text:span text:style-name="T365">Nr.<text:s/></text:span><text:a xlink:href="https://www.e-tar.lt/portal/legalAct.html?documentId=TAR.7FC912242495" office:target-frame-name="_top" xlink:show="replace"><text:span text:style-name="T366">A1-548</text:span></text:a><text:span text:style-name="T367">, 2010-11-25, Žin., 2010, Nr. 139-7157 (2010-11-27), i. k. 1102230ISAK00A1-548</text:span></text:p>
      <text:p text:style-name="P368"><text:span text:style-name="T369">Dėl Lietuvos Respublikos socialinės apsaugos ir<text:s/></text:span><text:span text:style-name="T370">darbo ministro 2005 m. birželio 21 d. įsakymo Nr. A1-176 "Dėl Tarpžinybinės vaiko gerovės tarybos sudarymo ir jos veiklos nuostatų patvirtinimo" pakeitimo</text:span></text:p>
      <text:p text:style-name="P371"/>
      <text:p text:style-name="P372"><text:span text:style-name="T373">6.</text:span></text:p>
      <text:p text:style-name="P374"><text:span text:style-name="T375">Lietuvos Respublikos socialinės apsaugos ir darbo ministerija, Įsakymas</text:span></text:p>
      <text:p text:style-name="P376"><text:span text:style-name="T377">Nr.<text:s/></text:span><text:a xlink:href="https://www.e-tar.lt/portal/legalAct.html?documentId=TAR.9D45BC59C57B" office:target-frame-name="_top" xlink:show="replace"><text:span text:style-name="T378">A1-89</text:span></text:a><text:span text:style-name="T379">, 2011-02-18, Žin., 2011, Nr. 22-1068 (2011-02-22), i. k. 1112230ISAK000A1-89</text:span></text:p>
      <text:p text:style-name="P380"><text:span text:style-name="T381">Dėl Lietuvos Respublikos socialinės apsaugos ir darbo ministro 2005 m. birželio 21 d. įsakymo</text:span><text:span text:style-name="T382"><text:s/>Nr. A1-176 "Dėl Tarpžinybinės vaiko gerovės tarybos sudarymo ir jos veiklos nuostatų patvirtinimo" pakeitimo</text:span></text:p>
      <text:p text:style-name="P383"/>
      <text:p text:style-name="P384"><text:span text:style-name="T385">7.</text:span></text:p>
      <text:p text:style-name="P386"><text:span text:style-name="T387">Lietuvos Respublikos socialinės apsaugos ir darbo ministerija, Įsakymas</text:span></text:p>
      <text:p text:style-name="P388"><text:span text:style-name="T389">Nr.<text:s/></text:span><text:a xlink:href="https://www.e-tar.lt/portal/legalAct.html?documentId=TAR.797A5836546C" office:target-frame-name="_top" xlink:show="replace"><text:span text:style-name="T390">A1-188</text:span></text:a><text:span text:style-name="T391">, 2012-04-05, Žin., 2012, Nr. 43-2120 (2012-04-12), i. k. 1122230ISAK00A1-188</text:span></text:p>
      <text:p text:style-name="P392"><text:span text:style-name="T393">Dėl Lietuvos Respublikos socialinės apsaugos ir darbo ministro 2005 m. birželio 21 d. įsakymo Nr. A1-176 "Dėl Tarpžinybinės vaiko gerovės tarybos sudarymo i</text:span><text:span text:style-name="T394">r jos veikl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5" meta:paragraph-count="178" meta:word-count="1813" meta:character-count="14476" meta:row-count="366" meta:non-whitespace-character-count="12841"/>
  </office:meta>
</office:document-meta>
</file>