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reak-before="page" fo:background-color="#FFFFFF"/>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widows="0" fo:orphans="0"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text-position="super 63.6%"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break-before="page"/>
    </style:style>
    <style:style style:name="P192" style:parent-style-name="Normal" style:family="paragraph">
      <style:paragraph-properties fo:margin-left="3.1493in">
        <style:tab-stops/>
      </style:paragraph-properties>
      <style:text-properties style:font-size-complex="12pt" style:language-asian="lt" style:country-asian="LT"/>
    </style:style>
    <style:style style:name="P193" style:parent-style-name="Normal" style:family="paragraph">
      <style:paragraph-properties fo:margin-left="3.1493in">
        <style:tab-stops/>
      </style:paragraph-properties>
      <style:text-properties style:font-size-complex="12pt" style:language-asian="lt" style:country-asian="LT"/>
    </style:style>
    <style:style style:name="P194" style:parent-style-name="Normal" style:family="paragraph">
      <style:paragraph-properties fo:margin-left="3.1493in">
        <style:tab-stops/>
      </style:paragraph-properties>
      <style:text-properties style:font-size-complex="12pt" style:language-asian="lt" style:country-asian="LT"/>
    </style:style>
    <style:style style:name="P195" style:parent-style-name="Normal" style:family="paragraph">
      <style:paragraph-properties fo:margin-left="3.1493in">
        <style:tab-stops/>
      </style:paragraph-properties>
      <style:text-properties style:font-size-complex="12pt" style:language-asian="lt" style:country-asian="LT"/>
    </style:style>
    <style:style style:name="P196" style:parent-style-name="Normal" style:family="paragraph">
      <style:paragraph-properties fo:margin-left="3.1493in">
        <style:tab-stops>
          <style:tab-stop style:type="left" style:position="2.8506in"/>
        </style:tab-stops>
      </style:paragraph-properties>
      <style:text-properties style:font-size-complex="12pt" style:language-asian="lt" style:country-asian="LT"/>
    </style:style>
    <style:style style:name="P197" style:parent-style-name="Normal" style:family="paragraph">
      <style:paragraph-properties fo:margin-left="3.1493in">
        <style:tab-stops>
          <style:tab-stop style:type="left" style:position="2.8506in"/>
        </style:tab-stops>
      </style:paragraph-properties>
      <style:text-properties style:font-size-complex="12pt" style:language-asian="lt" style:country-asian="LT"/>
    </style:style>
    <style:style style:name="P198" style:parent-style-name="Normal" style:family="paragraph">
      <style:paragraph-properties fo:margin-left="3.1493in">
        <style:tab-stops>
          <style:tab-stop style:type="left" style:position="2.8506in"/>
        </style:tab-stops>
      </style:paragraph-properties>
      <style:text-properties style:font-size-complex="12pt" style:language-asian="lt" style:country-asian="LT"/>
    </style:style>
    <style:style style:name="P199" style:parent-style-name="Normal" style:family="paragraph">
      <style:paragraph-properties fo:margin-left="3.1493in">
        <style:tab-stops>
          <style:tab-stop style:type="left" style:position="2.8506in"/>
        </style:tab-stops>
      </style:paragraph-properties>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TableColumn205" style:family="table-column">
      <style:table-column-properties style:column-width="3.1493in" style:use-optimal-column-width="false"/>
    </style:style>
    <style:style style:name="TableColumn206" style:family="table-column">
      <style:table-column-properties style:column-width="0.1756in" style:use-optimal-column-width="false"/>
    </style:style>
    <style:style style:name="TableColumn207" style:family="table-column">
      <style:table-column-properties style:column-width="2.75in" style:use-optimal-column-width="false"/>
    </style:style>
    <style:style style:name="TableColumn208" style:family="table-column">
      <style:table-column-properties style:column-width="0.2236in" style:use-optimal-column-width="false"/>
    </style:style>
    <style:style style:name="Table204" style:family="table">
      <style:table-properties style:width="6.2986in" fo:margin-left="0in" table:align="left"/>
    </style:style>
    <style:style style:name="TableRow209" style:family="table-row">
      <style:table-row-properties style:use-optimal-row-height="false"/>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0.0069in solid #000000" fo:border-left="0.0069in solid #000000" fo:border-bottom="none" fo:border-right="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0.0069in solid #000000" fo:border-left="none" fo:border-bottom="none" fo:border-right="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0.0069in solid #000000" fo:border-bottom="0.0069in solid #000000" fo:border-right="non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TableColumn238" style:family="table-column">
      <style:table-column-properties style:column-width="0.8083in" style:use-optimal-column-width="false"/>
    </style:style>
    <style:style style:name="TableColumn239" style:family="table-column">
      <style:table-column-properties style:column-width="0.1868in" style:use-optimal-column-width="false"/>
    </style:style>
    <style:style style:name="TableColumn240" style:family="table-column">
      <style:table-column-properties style:column-width="0.1861in" style:use-optimal-column-width="false"/>
    </style:style>
    <style:style style:name="TableColumn241" style:family="table-column">
      <style:table-column-properties style:column-width="0.1861in" style:use-optimal-column-width="false"/>
    </style:style>
    <style:style style:name="TableColumn242" style:family="table-column">
      <style:table-column-properties style:column-width="0.1861in" style:use-optimal-column-width="false"/>
    </style:style>
    <style:style style:name="TableColumn243" style:family="table-column">
      <style:table-column-properties style:column-width="0.1861in" style:use-optimal-column-width="false"/>
    </style:style>
    <style:style style:name="TableColumn244" style:family="table-column">
      <style:table-column-properties style:column-width="0.1861in" style:use-optimal-column-width="false"/>
    </style:style>
    <style:style style:name="TableColumn245" style:family="table-column">
      <style:table-column-properties style:column-width="0.1861in" style:use-optimal-column-width="false"/>
    </style:style>
    <style:style style:name="TableColumn246" style:family="table-column">
      <style:table-column-properties style:column-width="0.1861in" style:use-optimal-column-width="false"/>
    </style:style>
    <style:style style:name="TableColumn247" style:family="table-column">
      <style:table-column-properties style:column-width="0.1861in" style:use-optimal-column-width="false"/>
    </style:style>
    <style:style style:name="TableColumn248" style:family="table-column">
      <style:table-column-properties style:column-width="0.1861in" style:use-optimal-column-width="false"/>
    </style:style>
    <style:style style:name="TableColumn249" style:family="table-column">
      <style:table-column-properties style:column-width="0.1861in" style:use-optimal-column-width="false"/>
    </style:style>
    <style:style style:name="TableColumn250" style:family="table-column">
      <style:table-column-properties style:column-width="0.1861in" style:use-optimal-column-width="false"/>
    </style:style>
    <style:style style:name="TableColumn251" style:family="table-column">
      <style:table-column-properties style:column-width="0.1861in" style:use-optimal-column-width="false"/>
    </style:style>
    <style:style style:name="TableColumn252" style:family="table-column">
      <style:table-column-properties style:column-width="0.1861in" style:use-optimal-column-width="false"/>
    </style:style>
    <style:style style:name="TableColumn253" style:family="table-column">
      <style:table-column-properties style:column-width="0.1861in" style:use-optimal-column-width="false"/>
    </style:style>
    <style:style style:name="TableColumn254" style:family="table-column">
      <style:table-column-properties style:column-width="0.1861in" style:use-optimal-column-width="false"/>
    </style:style>
    <style:style style:name="TableColumn255" style:family="table-column">
      <style:table-column-properties style:column-width="0.1861in" style:use-optimal-column-width="false"/>
    </style:style>
    <style:style style:name="TableColumn256" style:family="table-column">
      <style:table-column-properties style:column-width="0.1861in" style:use-optimal-column-width="false"/>
    </style:style>
    <style:style style:name="TableColumn257" style:family="table-column">
      <style:table-column-properties style:column-width="0.1861in" style:use-optimal-column-width="false"/>
    </style:style>
    <style:style style:name="TableColumn258" style:family="table-column">
      <style:table-column-properties style:column-width="0.1861in" style:use-optimal-column-width="false"/>
    </style:style>
    <style:style style:name="TableColumn259" style:family="table-column">
      <style:table-column-properties style:column-width="0.1861in" style:use-optimal-column-width="false"/>
    </style:style>
    <style:style style:name="TableColumn260" style:family="table-column">
      <style:table-column-properties style:column-width="0.1861in" style:use-optimal-column-width="false"/>
    </style:style>
    <style:style style:name="TableColumn261" style:family="table-column">
      <style:table-column-properties style:column-width="0.1861in" style:use-optimal-column-width="false"/>
    </style:style>
    <style:style style:name="TableColumn262" style:family="table-column">
      <style:table-column-properties style:column-width="0.1861in" style:use-optimal-column-width="false"/>
    </style:style>
    <style:style style:name="TableColumn263" style:family="table-column">
      <style:table-column-properties style:column-width="0.1861in" style:use-optimal-column-width="false"/>
    </style:style>
    <style:style style:name="TableColumn264" style:family="table-column">
      <style:table-column-properties style:column-width="0.2194in" style:use-optimal-column-width="false"/>
    </style:style>
    <style:style style:name="TableColumn265" style:family="table-column">
      <style:table-column-properties style:column-width="0.2194in" style:use-optimal-column-width="false"/>
    </style:style>
    <style:style style:name="TableColumn266" style:family="table-column">
      <style:table-column-properties style:column-width="0.2194in" style:use-optimal-column-width="false"/>
    </style:style>
    <style:style style:name="TableColumn267" style:family="table-column">
      <style:table-column-properties style:column-width="0.1784in" style:use-optimal-column-width="false"/>
    </style:style>
    <style:style style:name="Table237" style:family="table">
      <style:table-properties style:width="6.2986in" fo:margin-left="0in" table:align="left"/>
    </style:style>
    <style:style style:name="TableRow268" style:family="table-row">
      <style:table-row-properties style:min-row-height="0.1159in" style:use-optimal-row-height="false"/>
    </style:style>
    <style:style style:name="TableCell269" style:family="table-cell">
      <style:table-cell-properties fo:border="none" fo:background-color="#F3F3F3"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fo:margin-right="0.0527in"/>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olumn335" style:family="table-column">
      <style:table-column-properties style:column-width="0.8111in" style:use-optimal-column-width="false"/>
    </style:style>
    <style:style style:name="TableColumn336" style:family="table-column">
      <style:table-column-properties style:column-width="0.1847in" style:use-optimal-column-width="false"/>
    </style:style>
    <style:style style:name="TableColumn337" style:family="table-column">
      <style:table-column-properties style:column-width="0.1847in" style:use-optimal-column-width="false"/>
    </style:style>
    <style:style style:name="TableColumn338" style:family="table-column">
      <style:table-column-properties style:column-width="0.1854in" style:use-optimal-column-width="false"/>
    </style:style>
    <style:style style:name="TableColumn339" style:family="table-column">
      <style:table-column-properties style:column-width="0.1854in" style:use-optimal-column-width="false"/>
    </style:style>
    <style:style style:name="TableColumn340" style:family="table-column">
      <style:table-column-properties style:column-width="0.1854in" style:use-optimal-column-width="false"/>
    </style:style>
    <style:style style:name="TableColumn341" style:family="table-column">
      <style:table-column-properties style:column-width="0.1861in" style:use-optimal-column-width="false"/>
    </style:style>
    <style:style style:name="TableColumn342" style:family="table-column">
      <style:table-column-properties style:column-width="0.1854in" style:use-optimal-column-width="false"/>
    </style:style>
    <style:style style:name="TableColumn343" style:family="table-column">
      <style:table-column-properties style:column-width="0.1861in" style:use-optimal-column-width="false"/>
    </style:style>
    <style:style style:name="TableColumn344" style:family="table-column">
      <style:table-column-properties style:column-width="0.1861in" style:use-optimal-column-width="false"/>
    </style:style>
    <style:style style:name="TableColumn345" style:family="table-column">
      <style:table-column-properties style:column-width="0.1861in" style:use-optimal-column-width="false"/>
    </style:style>
    <style:style style:name="TableColumn346" style:family="table-column">
      <style:table-column-properties style:column-width="0.1868in" style:use-optimal-column-width="false"/>
    </style:style>
    <style:style style:name="TableColumn347" style:family="table-column">
      <style:table-column-properties style:column-width="0.1868in" style:use-optimal-column-width="false"/>
    </style:style>
    <style:style style:name="TableColumn348" style:family="table-column">
      <style:table-column-properties style:column-width="0.1861in" style:use-optimal-column-width="false"/>
    </style:style>
    <style:style style:name="TableColumn349" style:family="table-column">
      <style:table-column-properties style:column-width="0.1868in" style:use-optimal-column-width="false"/>
    </style:style>
    <style:style style:name="TableColumn350" style:family="table-column">
      <style:table-column-properties style:column-width="0.1861in" style:use-optimal-column-width="false"/>
    </style:style>
    <style:style style:name="TableColumn351" style:family="table-column">
      <style:table-column-properties style:column-width="0.1868in" style:use-optimal-column-width="false"/>
    </style:style>
    <style:style style:name="TableColumn352" style:family="table-column">
      <style:table-column-properties style:column-width="0.1868in" style:use-optimal-column-width="false"/>
    </style:style>
    <style:style style:name="TableColumn353" style:family="table-column">
      <style:table-column-properties style:column-width="0.1861in" style:use-optimal-column-width="false"/>
    </style:style>
    <style:style style:name="TableColumn354" style:family="table-column">
      <style:table-column-properties style:column-width="0.1868in" style:use-optimal-column-width="false"/>
    </style:style>
    <style:style style:name="TableColumn355" style:family="table-column">
      <style:table-column-properties style:column-width="0.1861in" style:use-optimal-column-width="false"/>
    </style:style>
    <style:style style:name="TableColumn356" style:family="table-column">
      <style:table-column-properties style:column-width="0.1868in" style:use-optimal-column-width="false"/>
    </style:style>
    <style:style style:name="TableColumn357" style:family="table-column">
      <style:table-column-properties style:column-width="0.1868in" style:use-optimal-column-width="false"/>
    </style:style>
    <style:style style:name="TableColumn358" style:family="table-column">
      <style:table-column-properties style:column-width="0.1861in" style:use-optimal-column-width="false"/>
    </style:style>
    <style:style style:name="TableColumn359" style:family="table-column">
      <style:table-column-properties style:column-width="0.1868in" style:use-optimal-column-width="false"/>
    </style:style>
    <style:style style:name="TableColumn360" style:family="table-column">
      <style:table-column-properties style:column-width="0.1868in" style:use-optimal-column-width="false"/>
    </style:style>
    <style:style style:name="TableColumn361" style:family="table-column">
      <style:table-column-properties style:column-width="0.2166in" style:use-optimal-column-width="false"/>
    </style:style>
    <style:style style:name="TableColumn362" style:family="table-column">
      <style:table-column-properties style:column-width="0.2166in" style:use-optimal-column-width="false"/>
    </style:style>
    <style:style style:name="TableColumn363" style:family="table-column">
      <style:table-column-properties style:column-width="0.2166in" style:use-optimal-column-width="false"/>
    </style:style>
    <style:style style:name="TableColumn364" style:family="table-column">
      <style:table-column-properties style:column-width="0.1833in" style:use-optimal-column-width="false"/>
    </style:style>
    <style:style style:name="Table334" style:family="table">
      <style:table-properties style:width="6.2986in" fo:margin-left="0in" table:align="lef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olumn428" style:family="table-column">
      <style:table-column-properties style:column-width="1.0166in" style:use-optimal-column-width="false"/>
    </style:style>
    <style:style style:name="TableColumn429" style:family="table-column">
      <style:table-column-properties style:column-width="0.1909in" style:use-optimal-column-width="false"/>
    </style:style>
    <style:style style:name="TableColumn430" style:family="table-column">
      <style:table-column-properties style:column-width="0.1916in" style:use-optimal-column-width="false"/>
    </style:style>
    <style:style style:name="TableColumn431" style:family="table-column">
      <style:table-column-properties style:column-width="0.1916in" style:use-optimal-column-width="false"/>
    </style:style>
    <style:style style:name="TableColumn432" style:family="table-column">
      <style:table-column-properties style:column-width="0.1916in" style:use-optimal-column-width="false"/>
    </style:style>
    <style:style style:name="TableColumn433" style:family="table-column">
      <style:table-column-properties style:column-width="0.1923in" style:use-optimal-column-width="false"/>
    </style:style>
    <style:style style:name="TableColumn434" style:family="table-column">
      <style:table-column-properties style:column-width="0.1916in" style:use-optimal-column-width="false"/>
    </style:style>
    <style:style style:name="TableColumn435" style:family="table-column">
      <style:table-column-properties style:column-width="0.1923in" style:use-optimal-column-width="false"/>
    </style:style>
    <style:style style:name="TableColumn436" style:family="table-column">
      <style:table-column-properties style:column-width="0.1923in" style:use-optimal-column-width="false"/>
    </style:style>
    <style:style style:name="TableColumn437" style:family="table-column">
      <style:table-column-properties style:column-width="0.1916in" style:use-optimal-column-width="false"/>
    </style:style>
    <style:style style:name="TableColumn438" style:family="table-column">
      <style:table-column-properties style:column-width="0.1923in" style:use-optimal-column-width="false"/>
    </style:style>
    <style:style style:name="TableColumn439" style:family="table-column">
      <style:table-column-properties style:column-width="0.1923in" style:use-optimal-column-width="false"/>
    </style:style>
    <style:style style:name="TableColumn440" style:family="table-column">
      <style:table-column-properties style:column-width="3.1708in" style:use-optimal-column-width="false"/>
    </style:style>
    <style:style style:name="Table427" style:family="table">
      <style:table-properties style:width="6.2986in" fo:margin-left="0in" table:align="lef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TableColumn470" style:family="table-column">
      <style:table-column-properties style:column-width="4.2118in" style:use-optimal-column-width="false"/>
    </style:style>
    <style:style style:name="TableColumn471" style:family="table-column">
      <style:table-column-properties style:column-width="2.0868in" style:use-optimal-column-width="false"/>
    </style:style>
    <style:style style:name="Table469" style:family="table">
      <style:table-properties style:width="6.2986in" fo:margin-left="0in" table:align="left"/>
    </style:style>
    <style:style style:name="TableRow472" style:family="table-row">
      <style:table-row-properties style:use-optimal-row-height="false" fo:keep-together="always"/>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margin-right="0.7312in"/>
      <style:text-properties style:font-size-complex="12pt" style:language-asian="lt" style:country-asian="LT"/>
    </style:style>
    <style:style style:name="P481" style:parent-style-name="Normal" style:family="paragraph">
      <style:paragraph-properties fo:margin-right="0.7312in"/>
      <style:text-properties style:font-size-complex="12pt" style:language-asian="lt" style:country-asian="LT"/>
    </style:style>
    <style:style style:name="P482" style:parent-style-name="Normal" style:family="paragraph">
      <style:paragraph-properties fo:margin-right="0.7312in"/>
      <style:text-properties style:font-size-complex="12pt" style:language-asian="lt" style:country-asian="LT"/>
    </style:style>
    <style:style style:name="P483" style:parent-style-name="Normal" style:family="paragraph">
      <style:paragraph-properties fo:margin-right="0.7312in"/>
      <style:text-properties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justify" fo:text-indent="0.3937in"/>
      <style:text-properties fo:font-weight="bold" style:font-weight-asian="bold" style:font-size-complex="12pt" style:language-asian="lt" style:country-asian="LT"/>
    </style:style>
    <style:style style:name="P488" style:parent-style-name="Normal" style:family="paragraph">
      <style:paragraph-properties fo:text-align="justify" fo:text-indent="0.3937in">
        <style:tab-stops>
          <style:tab-stop style:type="left" style:leader-style="solid" style:leader-text="_" style:position="6.0006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490" style:parent-style-name="Normal" style:family="paragraph">
      <style:paragraph-properties fo:text-indent="0.3937in">
        <style:tab-stops>
          <style:tab-stop style:type="left" style:position="4.875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4.875in"/>
        </style:tab-stops>
      </style:paragraph-properties>
      <style:text-properties style:font-size-complex="12pt" style:language-asian="lt" style:country-asian="LT"/>
    </style:style>
    <style:style style:name="P49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93" style:parent-style-name="Normal" style:family="paragraph">
      <style:paragraph-properties fo:text-indent="0.7875in"/>
      <style:text-properties style:font-size-complex="12pt" style:language-asian="lt" style:country-asian="LT"/>
    </style:style>
    <style:style style:name="P494" style:parent-style-name="Normal" style:family="paragraph">
      <style:paragraph-properties fo:text-align="justify">
        <style:tab-stops>
          <style:tab-stop style:type="left" style:position="4.875in"/>
        </style:tab-stops>
      </style:paragraph-properties>
      <style:text-properties style:font-size-complex="12pt" style:language-asian="lt" style:country-asian="LT"/>
    </style:style>
    <style:style style:name="TableColumn496" style:family="table-column">
      <style:table-column-properties style:column-width="0.6777in" style:use-optimal-column-width="false"/>
    </style:style>
    <style:style style:name="TableColumn497" style:family="table-column">
      <style:table-column-properties style:column-width="0.0048in" style:use-optimal-column-width="false"/>
    </style:style>
    <style:style style:name="TableColumn498" style:family="table-column">
      <style:table-column-properties style:column-width="0.2472in" style:use-optimal-column-width="false"/>
    </style:style>
    <style:style style:name="TableColumn499" style:family="table-column">
      <style:table-column-properties style:column-width="0.2548in" style:use-optimal-column-width="false"/>
    </style:style>
    <style:style style:name="TableColumn500" style:family="table-column">
      <style:table-column-properties style:column-width="0.2in" style:use-optimal-column-width="false"/>
    </style:style>
    <style:style style:name="TableColumn501" style:family="table-column">
      <style:table-column-properties style:column-width="0.2in" style:use-optimal-column-width="false"/>
    </style:style>
    <style:style style:name="TableColumn502" style:family="table-column">
      <style:table-column-properties style:column-width="0.1666in" style:use-optimal-column-width="false"/>
    </style:style>
    <style:style style:name="TableColumn503" style:family="table-column">
      <style:table-column-properties style:column-width="0.2in" style:use-optimal-column-width="false"/>
    </style:style>
    <style:style style:name="TableColumn504" style:family="table-column">
      <style:table-column-properties style:column-width="0.2in" style:use-optimal-column-width="false"/>
    </style:style>
    <style:style style:name="TableColumn505" style:family="table-column">
      <style:table-column-properties style:column-width="0.2in" style:use-optimal-column-width="false"/>
    </style:style>
    <style:style style:name="TableColumn506" style:family="table-column">
      <style:table-column-properties style:column-width="0.1993in" style:use-optimal-column-width="false"/>
    </style:style>
    <style:style style:name="TableColumn507" style:family="table-column">
      <style:table-column-properties style:column-width="0.1673in" style:use-optimal-column-width="false"/>
    </style:style>
    <style:style style:name="TableColumn508" style:family="table-column">
      <style:table-column-properties style:column-width="0.2in" style:use-optimal-column-width="false"/>
    </style:style>
    <style:style style:name="TableColumn509" style:family="table-column">
      <style:table-column-properties style:column-width="0.2in" style:use-optimal-column-width="false"/>
    </style:style>
    <style:style style:name="TableColumn510" style:family="table-column">
      <style:table-column-properties style:column-width="0.1993in" style:use-optimal-column-width="false"/>
    </style:style>
    <style:style style:name="TableColumn511" style:family="table-column">
      <style:table-column-properties style:column-width="0.2in" style:use-optimal-column-width="false"/>
    </style:style>
    <style:style style:name="TableColumn512" style:family="table-column">
      <style:table-column-properties style:column-width="0.1673in" style:use-optimal-column-width="false"/>
    </style:style>
    <style:style style:name="TableColumn513" style:family="table-column">
      <style:table-column-properties style:column-width="0.2in" style:use-optimal-column-width="false"/>
    </style:style>
    <style:style style:name="TableColumn514" style:family="table-column">
      <style:table-column-properties style:column-width="0.1993in" style:use-optimal-column-width="false"/>
    </style:style>
    <style:style style:name="TableColumn515" style:family="table-column">
      <style:table-column-properties style:column-width="0.2in" style:use-optimal-column-width="false"/>
    </style:style>
    <style:style style:name="TableColumn516" style:family="table-column">
      <style:table-column-properties style:column-width="0.2in" style:use-optimal-column-width="false"/>
    </style:style>
    <style:style style:name="TableColumn517" style:family="table-column">
      <style:table-column-properties style:column-width="0.1673in" style:use-optimal-column-width="false"/>
    </style:style>
    <style:style style:name="TableColumn518" style:family="table-column">
      <style:table-column-properties style:column-width="0.1972in" style:use-optimal-column-width="false"/>
    </style:style>
    <style:style style:name="TableColumn519" style:family="table-column">
      <style:table-column-properties style:column-width="0.1972in" style:use-optimal-column-width="false"/>
    </style:style>
    <style:style style:name="TableColumn520" style:family="table-column">
      <style:table-column-properties style:column-width="0.1972in" style:use-optimal-column-width="false"/>
    </style:style>
    <style:style style:name="TableColumn521" style:family="table-column">
      <style:table-column-properties style:column-width="0.1972in" style:use-optimal-column-width="false"/>
    </style:style>
    <style:style style:name="TableColumn522" style:family="table-column">
      <style:table-column-properties style:column-width="0.1638in" style:use-optimal-column-width="false"/>
    </style:style>
    <style:style style:name="TableColumn523" style:family="table-column">
      <style:table-column-properties style:column-width="1.1645in" style:use-optimal-column-width="false"/>
    </style:style>
    <style:style style:name="Table495" style:family="table">
      <style:table-properties style:width="6.7687in" fo:margin-left="0in" table:align="left"/>
    </style:style>
    <style:style style:name="TableRow524" style:family="table-row">
      <style:table-row-properties style:min-row-height="0.2187in" style:use-optimal-row-height="false" fo:keep-together="always"/>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text-properties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416in"/>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416in"/>
      <style:text-properties style:font-size-complex="12pt" style:language-asian="lt" style:country-asian="LT"/>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vertical-align="bottom" fo:padding-top="0in" fo:padding-left="0.075in" fo:padding-bottom="0in" fo:padding-right="0.075in" fo:wrap-option="no-wrap"/>
    </style:style>
    <style:style style:name="P538" style:parent-style-name="Normal" style:family="paragraph">
      <style:paragraph-properties fo:text-indent="0.0416in"/>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416in"/>
      <style:text-properties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416in"/>
      <style:text-properties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416in"/>
      <style:text-properties style:font-size-complex="12pt" style:language-asian="lt" style:country-asian="L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text-indent="0.0416in"/>
      <style:text-properties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416in"/>
      <style:text-properties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416in"/>
      <style:text-properties style:font-size-complex="12pt" style:language-asian="lt" style:country-asian="LT"/>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416in"/>
      <style:text-properties style:font-size-complex="12pt" style:language-asian="lt" style:country-asian="L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text-indent="0.0416in"/>
      <style:text-properties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416in"/>
      <style:text-properties style:font-size-complex="12pt" style:language-asian="lt" style:country-asian="L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416in"/>
      <style:text-properties style:font-size-complex="12pt" style:language-asian="lt" style:country-asian="L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416in"/>
      <style:text-properties style:font-size-complex="12pt" style:language-asian="lt" style:country-asian="L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indent="0.0416in"/>
      <style:text-properties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416in"/>
      <style:text-properties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416in"/>
      <style:text-properties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416in"/>
      <style:text-properties style:font-size-complex="12pt" style:language-asian="lt" style:country-asian="LT"/>
    </style:style>
    <style:style style:name="TableCell5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069in solid #000000" fo:border-right="none" style:vertical-align="bottom"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min-row-height="0.177in" style:use-optimal-row-height="false" fo:keep-together="always"/>
    </style:style>
    <style:style style:name="TableCell580" style:family="table-cell">
      <style:table-cell-properties fo:border="none" fo:padding-top="0in" fo:padding-left="0.075in" fo:padding-bottom="0in" fo:padding-right="0.075in" fo:wrap-option="no-wrap"/>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none" fo:padding-top="0in" fo:padding-left="0.075in" fo:padding-bottom="0in" fo:padding-right="0.075in" fo:wrap-option="no-wrap"/>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leader-style="solid" style:leader-text="_" style:position="6.0006in"/>
        </style:tab-stops>
      </style:paragraph-properties>
      <style:text-properties style:font-size-complex="12pt" style:language-asian="lt" style:country-asian="LT"/>
    </style:style>
    <style:style style:name="P591" style:parent-style-name="Normal" style:family="paragraph">
      <style:paragraph-properties fo:margin-left="1.25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593" style:parent-style-name="Normal" style:family="paragraph">
      <style:paragraph-properties fo:text-align="justify" fo:text-indent="0.3937in"/>
      <style:text-properties style:font-size-complex="12pt" style:language-asian="lt" style:country-asian="LT"/>
    </style:style>
    <style:style style:name="P594" style:parent-style-name="Normal" style:family="paragraph">
      <style:paragraph-properties fo:text-align="justify" fo:text-indent="0.3937in"/>
      <style:text-properties fo:font-weight="bold" style:font-weight-asian="bold"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Wingdings 2" style:font-name-asian="Wingdings 2" style:font-name-complex="Wingdings 2"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olumn601" style:family="table-column">
      <style:table-column-properties style:column-width="0.9916in"/>
    </style:style>
    <style:style style:name="TableColumn602" style:family="table-column">
      <style:table-column-properties style:column-width="5.3069in"/>
    </style:style>
    <style:style style:name="Table600" style:family="table">
      <style:table-properties style:width="6.2986in" fo:margin-left="0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Segoe UI Symbol" style:font-size-complex="12pt" style:language-asian="lt" style:country-asian="LT"/>
    </style:style>
    <style:style style:name="T607" style:parent-style-name="DefaultParagraphFont" style:family="text">
      <style:text-properties text:display="none"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Segoe UI Symbol" style:font-size-complex="12pt" style:language-asian="lt" style:country-asian="LT"/>
    </style:style>
    <style:style style:name="T614" style:parent-style-name="DefaultParagraphFont" style:family="text">
      <style:text-properties text:display="none"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Segoe UI Symbol" style:font-size-complex="12pt" style:language-asian="lt" style:country-asian="LT"/>
    </style:style>
    <style:style style:name="T621" style:parent-style-name="DefaultParagraphFont" style:family="text">
      <style:text-properties text:display="none"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Segoe UI Symbol" style:font-size-complex="12pt" style:language-asian="lt" style:country-asian="LT"/>
    </style:style>
    <style:style style:name="T628" style:parent-style-name="DefaultParagraphFont" style:family="text">
      <style:text-properties text:display="none"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Segoe UI Symbol" style:font-size-complex="12pt" style:language-asian="lt" style:country-asian="LT"/>
    </style:style>
    <style:style style:name="T635" style:parent-style-name="DefaultParagraphFont" style:family="text">
      <style:text-properties text:display="none"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Segoe UI Symbol" style:font-size-complex="12pt" style:language-asian="lt" style:country-asian="LT"/>
    </style:style>
    <style:style style:name="T642" style:parent-style-name="DefaultParagraphFont" style:family="text">
      <style:text-properties text:display="none"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Segoe UI Symbol" style:font-size-complex="12pt" style:language-asian="lt" style:country-asian="LT"/>
    </style:style>
    <style:style style:name="T649" style:parent-style-name="DefaultParagraphFont" style:family="text">
      <style:text-properties text:display="none"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Segoe UI Symbol" style:font-size-complex="12pt" style:language-asian="lt" style:country-asian="LT"/>
    </style:style>
    <style:style style:name="T656" style:parent-style-name="DefaultParagraphFont" style:family="text">
      <style:text-properties text:display="none"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Segoe UI Symbol" style:font-size-complex="12pt" style:language-asian="lt" style:country-asian="LT"/>
    </style:style>
    <style:style style:name="T663" style:parent-style-name="DefaultParagraphFont" style:family="text">
      <style:text-properties text:display="none"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align="justify" fo:text-indent="0.3937in"/>
      <style:text-properties style:font-size-complex="12pt" style:language-asian="lt" style:country-asian="LT"/>
    </style:style>
    <style:style style:name="TableColumn668" style:family="table-column">
      <style:table-column-properties style:column-width="2.4729in"/>
    </style:style>
    <style:style style:name="TableColumn669" style:family="table-column">
      <style:table-column-properties style:column-width="3.8256in"/>
    </style:style>
    <style:style style:name="Table667" style:family="table">
      <style:table-properties style:width="6.2986in" fo:margin-left="0in" table:align="left"/>
    </style:style>
    <style:style style:name="TableRow670" style:family="table-row">
      <style:table-row-properties style:min-row-height="0.1631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justify" fo:margin-right="0.7312in"/>
      <style:text-properties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break-before="page" fo:background-color="#FFFFFF"/>
    </style:style>
    <style:style style:name="P700" style:parent-style-name="Normal" style:family="paragraph">
      <style:paragraph-properties fo:widows="0" fo:orphans="0" fo:margin-left="3.1493in" fo:background-color="#FFFFFF">
        <style:tab-stops/>
      </style:paragraph-properties>
    </style:style>
    <style:style style:name="P701" style:parent-style-name="Normal" style:family="paragraph">
      <style:paragraph-properties fo:widows="0" fo:orphans="0" fo:margin-left="3.1493in" fo:background-color="#FFFFFF">
        <style:tab-stops/>
      </style:paragraph-properties>
    </style:style>
    <style:style style:name="P702" style:parent-style-name="Normal" style:family="paragraph">
      <style:paragraph-properties fo:widows="0" fo:orphans="0" fo:margin-left="3.1493in" fo:background-color="#FFFFFF">
        <style:tab-stops/>
      </style:paragraph-properties>
    </style:style>
    <style:style style:name="P703" style:parent-style-name="Normal" style:family="paragraph">
      <style:paragraph-properties fo:widows="0" fo:orphans="0" fo:margin-left="3.1493in" fo:background-color="#FFFFFF">
        <style:tab-stops/>
      </style:paragraph-properties>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style:style>
    <style:style style:name="P716" style:parent-style-name="Normal" style:family="paragraph">
      <style:paragraph-properties fo:widows="0" fo:orphans="0" fo:text-align="justify" fo:text-indent="0.3937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fo:background-color="#FFFFFF"/>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P793" style:parent-style-name="Normal" style:family="paragraph">
      <style:paragraph-properties fo:widows="0" fo:orphans="0" fo:break-before="page" fo:background-color="#FFFFFF"/>
    </style:style>
    <style:style style:name="P794" style:parent-style-name="Normal" style:family="paragraph">
      <style:paragraph-properties fo:widows="0" fo:orphans="0" fo:margin-left="3.1493in" fo:background-color="#FFFFFF">
        <style:tab-stops/>
      </style:paragraph-properties>
    </style:style>
    <style:style style:name="P795" style:parent-style-name="Normal" style:family="paragraph">
      <style:paragraph-properties fo:widows="0" fo:orphans="0" fo:margin-left="3.1493in" fo:background-color="#FFFFFF">
        <style:tab-stops/>
      </style:paragraph-properties>
    </style:style>
    <style:style style:name="P796" style:parent-style-name="Normal" style:family="paragraph">
      <style:paragraph-properties fo:widows="0" fo:orphans="0" fo:margin-left="3.1493in" fo:background-color="#FFFFFF">
        <style:tab-stops/>
      </style:paragraph-properties>
    </style:style>
    <style:style style:name="P797" style:parent-style-name="Normal" style:family="paragraph">
      <style:paragraph-properties fo:widows="0" fo:orphans="0" fo:margin-left="3.1493in" fo:background-color="#FFFFFF">
        <style:tab-stops/>
      </style:paragraph-properties>
    </style:style>
    <style:style style:name="P798" style:parent-style-name="Normal" style:family="paragraph">
      <style:paragraph-properties fo:widows="0" fo:orphans="0" fo:background-color="#FFFFFF"/>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background-color="#FFFFFF"/>
      <style:text-properties fo:font-weight="bold" style:font-weight-asian="bold" style:font-weight-complex="bold"/>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fo:color="#0000FF" style:text-underline-type="single" style:text-underline-style="solid" style:text-underline-width="auto" style:text-underline-mode="continuous"/>
    </style:style>
    <style:style style:name="P810" style:parent-style-name="Normal" style:family="paragraph">
      <style:paragraph-properties fo:widows="0" fo:orphans="0"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P885" style:parent-style-name="Normal" style:family="paragraph">
      <style:paragraph-properties fo:widows="0" fo:orphans="0" fo:break-before="page" fo:background-color="#FFFFFF"/>
    </style:style>
    <style:style style:name="P886" style:parent-style-name="Normal" style:family="paragraph">
      <style:paragraph-properties fo:widows="0" fo:orphans="0" fo:margin-left="3.1493in" fo:background-color="#FFFFFF">
        <style:tab-stops/>
      </style:paragraph-properties>
    </style:style>
    <style:style style:name="P887" style:parent-style-name="Normal" style:family="paragraph">
      <style:paragraph-properties fo:widows="0" fo:orphans="0" fo:margin-left="3.1493in" fo:background-color="#FFFFFF">
        <style:tab-stops/>
      </style:paragraph-properties>
    </style:style>
    <style:style style:name="P888" style:parent-style-name="Normal" style:family="paragraph">
      <style:paragraph-properties fo:widows="0" fo:orphans="0" fo:margin-left="3.1493in" fo:background-color="#FFFFFF">
        <style:tab-stops/>
      </style:paragraph-properties>
    </style:style>
    <style:style style:name="P889" style:parent-style-name="Normal" style:family="paragraph">
      <style:paragraph-properties fo:widows="0" fo:orphans="0" fo:margin-left="3.1493in" fo:background-color="#FFFFFF">
        <style:tab-stops/>
      </style:paragraph-properties>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style:style>
    <style:style style:name="P898" style:parent-style-name="Normal" style:family="paragraph">
      <style:paragraph-properties fo:widows="0" fo:orphans="0" fo:text-align="justify" fo:text-indent="0.3937in" fo:background-color="#FFFFFF"/>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paragraph-properties fo:widows="0" fo:orphans="0" fo:text-align="justify" fo:text-indent="0.3937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text-align="justify" fo:text-indent="0.393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font-style-complex="italic"/>
    </style:style>
    <style:style style:name="T995" style:parent-style-name="DefaultParagraphFont" style:family="text">
      <style:text-properties fo:font-weight="bold" style:font-weight-asian="bold" style:font-weight-complex="bold" style:font-style-complex="italic"/>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3937in"/>
    </style:style>
    <style:style style:name="P998" style:parent-style-name="Normal" style:family="paragraph">
      <style:paragraph-properties fo:widows="0" fo:orphans="0" fo:text-align="justify" fo:text-indent="0.3937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2">Suvestinė redakcija nuo 2013-03-21 iki 2014-01-24</text:span></text:p>
      <text:p text:style-name="P3"/>
      <text:p text:style-name="P4"><text:span text:style-name="T5">Įsakymas paskelbtas: Žin. 2007, Nr.<text:s/></text:span><text:a xlink:href="https://www.e-tar.lt/portal/legalAct.html?documentId=TAR.102A0D7A3D44" office:target-frame-name="_top" xlink:show="replace"><text:span text:style-name="T6">131-5314</text:span></text:a><text:span text:style-name="T7">, i. k. 1072230ISAK00A1-356</text:span></text:p>
      <text:p text:style-name="P8"/>
      <text:p text:style-name="P9">LIETUVOS RESPUBLIKOS<text:s/><text:line-break/>SOCIALINĖS APSAUGOS IR DARBO MINISTRO</text:p>
      <text:p text:style-name="P10"><text:span text:style-name="T11">ĮSAKYMA</text:span>S</text:p>
      <text:p text:style-name="P12"/>
      <text:p text:style-name="P13"><text:span text:style-name="T14">DĖL TEISĖS AKTŲ, NUMATYTŲ LIETUVOS RESPUBLIKOS VAIKŲ IŠLAIKYMO FONDO ĮSTATYME, PATVIRTINIMO</text:span></text:p>
      <text:p text:style-name="P15"/>
      <text:p text:style-name="P16">2007 m. gruodžio 11 d. Nr. A1-356</text:p>
      <text:p text:style-name="P17">Vilnius</text:p>
      <text:p text:style-name="P18"/>
      <text:p text:style-name="P19"/>
      <text:p text:style-name="P20">Vadovaudamasi Lietuvos Respublikos Vyriausybės 2007 m. rugpjūčio 8 d. nutarimo Nr. 814 „Dėl Lietuvos Respublikos vaikų išlaikymo fondo įstatymo įgyvendinimo“ (Žin., 2007, Nr.<text:s/><text:a xlink:href="https://www.e-tar.lt/portal/lt/legalAct/TAR.63CB9811B77E" office:target-frame-name="_blank" xlink:show="new"><text:span text:style-name="T21">91-3623</text:span></text:a>)<text:s/>5 punktu:</text:p>
      <text:p text:style-name="P22">1.<text:s/><text:span text:style-name="T23">Tvirtinu</text:span><text:s/>pridedamus:</text:p>
      <text:p text:style-name="P24">1.1. Kreipimosi į Vaikų išlaikymo fondo administraciją dėl Vaikų išlaikymo fondo išmokų tvarkos aprašą;</text:p>
      <text:p text:style-name="P25">Punkto pakeitimai:</text:p>
      <text:p text:style-name="P26"><text:span text:style-name="T27">Nr.<text:s/></text:span><text:a xlink:href="https://www.e-tar.lt/portal/legalAct.html?documentId=TAR.1F7A05213771" office:target-frame-name="_top" xlink:show="replace"><text:span text:style-name="T28">A1-386</text:span></text:a><text:span text:style-name="T29">, 2010-08-18, Žin., 2010, Nr. 100-5178 (2010-08-21), i. k. 1102230ISAK00A1-386</text:span></text:p>
      <text:p text:style-name="Normal"/>
      <text:p text:style-name="P30">1.2. Vaikų išlaikymo fondo administracijos sprendimo dėl Vaikų išlaikymo fondo išmokų mokėjimo priėmimo tvarkos aprašą;</text:p>
      <text:p text:style-name="P31">Punkto pakeitimai:</text:p>
      <text:p text:style-name="P32"><text:span text:style-name="T33">Nr.<text:s/></text:span><text:a xlink:href="https://www.e-tar.lt/portal/legalAct.html?documentId=TAR.1F7A05213771" office:target-frame-name="_top" xlink:show="replace"><text:span text:style-name="T34">A1-386</text:span></text:a><text:span text:style-name="T35">, 2010-08-18, Žin., 2010, Nr. 100-5178 (2010-08-21), i. k. 1102230ISAK00A1-386</text:span></text:p>
      <text:p text:style-name="Normal"/>
      <text:p text:style-name="P36">1.3. Išmokų iš Vaikų išlaikymo fondo mokėjimo tvarkos aprašą;</text:p>
      <text:p text:style-name="P37">1.4. Išmokų iš Vaikų<text:s/>išlaikymo fondo mokėjimo sustabdymo ir nutraukimo tvarkos aprašą.</text:p>
      <text:p text:style-name="P38">2.<text:s/><text:span text:style-name="T39">Nustata</text:span>u, kad šis įsakymas įsigalioja nuo 2008 m. sausio 1 d.</text:p>
      <text:p text:style-name="P40"/>
      <text:p text:style-name="P41"/>
      <text:p text:style-name="P42"/>
      <text:p text:style-name="P43">SOCIALINĖS APSAUGOS IR DARBO MINISTRĖ<text:tab/>VILIJA BLINKEVIČIŪTĖ</text:p>
      <text:p text:style-name="P44"/>
      <text:soft-page-break/>
      <text:p text:style-name="P45">PATVIRTINTA</text:p>
      <text:p text:style-name="P46">Lietuvos Respublikos socialinės apsaugos ir<text:s/></text:p>
      <text:p text:style-name="P47">darbo ministro 2007 m. gruodžio 11 d.<text:s/></text:p>
      <text:p text:style-name="P48">įsakymu Nr. A1-356</text:p>
      <text:p text:style-name="Normal"/>
      <text:p text:style-name="P49"><text:span text:style-name="T50">KREIPIMOSI Į VAIKŲ IŠLAIKYMO FONDO ADMINISTRACIJĄ DĖL VAIKŲ IŠLAIKYMO FONDO IŠMOKŲ TVARKOS APRAŠAS</text:span></text:p>
      <text:p text:style-name="P51">Pakeistas priedo pavadinimas:</text:p>
      <text:p text:style-name="P52"><text:span text:style-name="T53">Nr.<text:s/></text:span><text:a xlink:href="https://www.e-tar.lt/portal/legalAct.html?documentId=TAR.1F7A05213771" office:target-frame-name="_top" xlink:show="replace"><text:span text:style-name="T54">A1-386</text:span></text:a><text:span text:style-name="T55">, 2010-08-18, Žin., 2010, Nr. 100-5178 (2010-08-21), i. k. 1102230ISAK00A1-386</text:span></text:p>
      <text:p text:style-name="Normal"/>
      <text:p text:style-name="P56"><text:span text:style-name="T57">I</text:span><text:span text:style-name="T58">.<text:s/></text:span><text:span text:style-name="T59">BENDROSIOS NUOSTATOS</text:span></text:p>
      <text:p text:style-name="P60"/>
      <text:p text:style-name="P61">1. Kreipimosi į Vaikų išlaikymo fondo administraciją dėl Vaikų išlaikymo fondo išmokų tvarkos aprašas (toliau<text:s/>vadinamas – šis Aprašas) nustato kreipimosi dėl išmokos iš Vaikų išlaikymo fondo tvarką.</text:p>
      <text:p text:style-name="P62">Punkto pakeitimai:</text:p>
      <text:p text:style-name="P63"><text:span text:style-name="T64">Nr.<text:s/></text:span><text:a xlink:href="https://www.e-tar.lt/portal/legalAct.html?documentId=TAR.1F7A05213771" office:target-frame-name="_top" xlink:show="replace"><text:span text:style-name="T65">A1-386</text:span></text:a><text:span text:style-name="T66">, 2010-08-18, Žin., 2010, Nr. 100-5178 (2010-08-21), i.<text:s/></text:span><text:span text:style-name="T67">k. 1102230ISAK00A1-386</text:span></text:p>
      <text:p text:style-name="Normal"/>
      <text:p text:style-name="P68">2. Teisę kreiptis į Vaikų išlaikymo fondo administraciją prie Socialinės apsaugos ir darbo ministerijos (toliau vadinama – Vaikų išlaikymo fondo administracija) dėl išmokos iš Vaikų išlaikymo fondo turi nuolat Lietuvos Respublikoje gyvenantys asmenys.</text:p>
      <text:p text:style-name="P69">Punkto pakeitimai:</text:p>
      <text:p text:style-name="P70"><text:span text:style-name="T71">Nr.<text:s/></text:span><text:a xlink:href="https://www.e-tar.lt/portal/legalAct.html?documentId=TAR.1F7A05213771" office:target-frame-name="_top" xlink:show="replace"><text:span text:style-name="T72">A1-386</text:span></text:a><text:span text:style-name="T73">, 2010-08-18, Žin., 2010, Nr. 100-5178 (2010-08-21), i. k. 1102230ISAK00A1-386</text:span></text:p>
      <text:p text:style-name="Normal"/>
      <text:p text:style-name="P74">3. Šiame Apraše vartojamos sąvokos:</text:p>
      <text:p text:style-name="P75"><text:span text:style-name="T76">N</text:span><text:span text:style-name="T77">uolat Lietuvos Respublikoje gyvenantys asmenys –<text:s/></text:span>Lietuvos Respublikos piliečiai, kurių duomenys apie gyvenamąją vietą Lietuvos Respublikoje, o neturinčiųjų gyvenamosios vietos – apie savivaldybę, kurioje gyvena, yra įrašyti į Lietuvos Respublikos gyventojų<text:s/>registrą, arba nuolat Lietuvos Respublikoje gyvenantys užsieniečiai.</text:p>
      <text:p text:style-name="P78"><text:span text:style-name="T79">Pareiškėjas –<text:s/></text:span>vienas iš tėvų, su kuriuo teismo sprendimu gyvena vaikas, arba globėjas (rūpintojas), kurie nuolat gyvena Lietuvos Respublikoje ir kurie kreipiasi į Vaikų išlaikymo fondo administraciją dėl išmokos iš Vaikų išlaikymo fondo.</text:p>
      <text:p text:style-name="P80"><text:span text:style-name="T81">Skolininkas –<text:s/></text:span>asmuo, kuris teismo sprendimu arba pagal teismo patvirtintą vaiko (vaikų) išlaikymo sutartį kiekvieną mėnesį privalo mokėti periodines išmokas vaikui išlaikyti, bet nevykdo teismo sprendimo<text:s/>arba nemoka visos teismo priteistos sumos.</text:p>
      <text:p text:style-name="P82">Kitos šiame Apraše vartojamos sąvokos suprantamos taip, kaip jos yra apibrėžtos Lietuvos Respublikos vaikų išlaikymo fondo įstatyme (Žin., 2006, Nr.<text:s/><text:a xlink:href="https://www.e-tar.lt/portal/lt/legalAct/TAR.991FE146EBE7" office:target-frame-name="_blank" xlink:show="new"><text:span text:style-name="T83">144-5464</text:span></text:a>) ir kituose teisės aktuose.</text:p>
      <text:p text:style-name="P84">Punkto pakeitimai:</text:p>
      <text:p text:style-name="P85"><text:span text:style-name="T86">Nr.<text:s/></text:span><text:a xlink:href="https://www.e-tar.lt/portal/legalAct.html?documentId=TAR.1F7A05213771" office:target-frame-name="_top" xlink:show="replace"><text:span text:style-name="T87">A1-386</text:span></text:a><text:span text:style-name="T88">, 2010-08-18, Žin., 2010, Nr. 100-5178 (2010-08-21), i. k. 1102230ISAK00A1-386</text:span></text:p>
      <text:p text:style-name="Normal"/>
      <text:p text:style-name="P89">4.<text:s/>Kreipimosi dėl išmokos iš Vaikų išlaikymo fondo diena laikoma diena, kurią Vaikų išlaikymo fondo administracijoje gautas ir užregistruotas prašymas. Kai prašymas siunčiamas paštu, kreipimosi diena dėl išmokos iš Vaikų išlaikymo fondo laikoma vietos pašto spaude pažymėta prašymo išsiuntimo diena.<text:s/></text:p>
      <text:p text:style-name="P90">Punkto pakeitimai:</text:p>
      <text:p text:style-name="P91"><text:span text:style-name="T92">Nr.<text:s/></text:span><text:a xlink:href="https://www.e-tar.lt/portal/legalAct.html?documentId=TAR.FA017F27C8D7" office:target-frame-name="_top" xlink:show="replace"><text:span text:style-name="T93">A1-90</text:span></text:a><text:span text:style-name="T94">, 2008-03-26, Žin., 2008, Nr. 36-1313 (2008-03-29); Žin., 2008, Nr. 41-0 (2008-04-10), i. k. 1082230ISAK</text:span><text:span text:style-name="T95">000A1-90</text:span></text:p>
      <text:p text:style-name="P96"><text:span text:style-name="T97">Nr.<text:s/></text:span><text:a xlink:href="https://www.e-tar.lt/portal/legalAct.html?documentId=TAR.1F7A05213771" office:target-frame-name="_top" xlink:show="replace"><text:span text:style-name="T98">A1-386</text:span></text:a><text:span text:style-name="T99">, 2010-08-18, Žin., 2010, Nr. 100-5178 (2010-08-21), i. k. 1102230ISAK00A1-386</text:span></text:p>
      <text:p text:style-name="Normal"/>
      <text:p text:style-name="P100"><text:span text:style-name="T101">II</text:span><text:span text:style-name="T102">.<text:s/></text:span><text:span text:style-name="T103">KREIPIMASIS DĖL IŠMOKOS</text:span></text:p>
      <text:p text:style-name="P104"/>
      <text:p text:style-name="P105">5. Dėl išmokos iš Vaikų išlaikymo<text:s/>fondo pareiškėjas turi kreiptis į Vaikų išlaikymo fondo administraciją tada, kai vaikas ilgiau kaip mėnesį negauna teismo sprendimu arba<text:s/><text:soft-page-break/>teismo patvirtinta vaiko (vaikų) išlaikymo sutartimi nustatyto išlaikymo arba gauna tik dalį nustatyto išlaikymo. Kreipdamasis jis turi pateikti šiuos dokumentus:</text:p>
      <text:p text:style-name="P106">5.1. nustatytos formos prašymą išmokai iš Vaikų išlaikymo fondo gauti (priedas);</text:p>
      <text:p text:style-name="P107">5.2. pareiškėjo Lietuvos Respublikos arba Europos Sąjungos valstybės narės piliečio pasą arba asmens tapatybės kortelę, arba<text:s/>Lietuvos Respublikos pasą, arba leidimą nuolat gyventi Lietuvos Respublikoje;</text:p>
      <text:p text:style-name="P108"><text:span text:style-name="T109">5.3.</text:span><text:span text:style-name="T110"><text:s/>Neteko galios nuo 2012-11-23</text:span></text:p>
      <text:p text:style-name="P111">Punkto naikinimas:</text:p>
      <text:p text:style-name="P112"><text:span text:style-name="T113">Nr.<text:s/></text:span><text:a xlink:href="https://www.e-tar.lt/portal/legalAct.html?documentId=TAR.C59F54D5BC65" office:target-frame-name="_top" xlink:show="replace"><text:span text:style-name="T114">A1-519</text:span></text:a><text:span text:style-name="T115">, 2012-11-16, Žin. 2012, Nr. 13</text:span><text:span text:style-name="T116">5-6914 (2012-11-22), i. k. 1122230ISAK00A1-519</text:span></text:p>
      <text:p text:style-name="Normal"/>
      <text:p text:style-name="P117"><text:span text:style-name="T118">5.3</text:span><text:span text:style-name="T119">1</text:span><text:span text:style-name="T120">.</text:span><text:span text:style-name="T121"><text:s/>Neteko galios nuo 2012-11-23</text:span></text:p>
      <text:p text:style-name="P122">Punkto naikinimas:</text:p>
      <text:p text:style-name="P123"><text:span text:style-name="T124">Nr.<text:s/></text:span><text:a xlink:href="https://www.e-tar.lt/portal/legalAct.html?documentId=TAR.C59F54D5BC65" office:target-frame-name="_top" xlink:show="replace"><text:span text:style-name="T125">A1-519</text:span></text:a><text:span text:style-name="T126">, 2012-11-16, Žin. 2012, Nr. 135-6914 (2012-11-22), i. k. 11</text:span><text:span text:style-name="T127">22230ISAK00A1-519</text:span></text:p>
      <text:p text:style-name="Normal"/>
      <text:p text:style-name="P128">5.4. antstolio išduotą pažymą apie priteistų lėšų vaikui išlaikyti mokėjimą (ši pažyma turi būti pateikiama ne vėliau kaip per 10 darbo dienų nuo jos išdavimo);</text:p>
      <text:p text:style-name="P129">5.5. vaiko gimimo liudijimą;</text:p>
      <text:p text:style-name="P130">5.6. Neįgalumo ir darbingumo nustatymo tarnybos prie Socialinės apsaugos ir darbo ministerijos išduotą darbingumo lygio pažymą, kurioje nurodyta darbingumo lygio priežastis – ligos ar būklės, atsiradusios iki 24 metų arba ligos arba būklės, atsiradusios nuo vaikystės (tuo atveju, jeigu kreipiamasi dėl vyresnio nei 18 metų nedarbingo asmens, kuriam iki sukankant 18 metų buvo nustatytas invalidumas (neįgalumas));</text:p>
      <text:p text:style-name="P131">5.7. teismo sprendimą arba savivaldybės administracijos direktoriaus įsakymą, arba savivaldybės valdybos (mero) sprendimą<text:s/>(potvarkį) dėl asmens paskyrimo vaiko globėju (rūpintoju) (jeigu pareiškėjas yra vaiko globėjas (rūpintojas));</text:p>
      <text:p text:style-name="P132">5.8<text:s/>skolininko darbovietės, mokymo įstaigos, socialinio draudimo įstaigos ar kito pajamas skolininkui išmokančio asmens išieškotojui išduotą<text:s/>pažymą apie padarytas išskaitas (jeigu vykdomasis dokumentas yra antstolio išsiųstas išskaitoms iš skolininko darbo užmokesčio ar kitų jam prilygintų pajamų daryti).<text:s/></text:p>
      <text:p text:style-name="P133">Papildyta punktu:</text:p>
      <text:p text:style-name="P134"><text:span text:style-name="T135">Nr.<text:s/></text:span><text:a xlink:href="https://www.e-tar.lt/portal/legalAct.html?documentId=TAR.6F13D582EE0F" office:target-frame-name="_top" xlink:show="replace"><text:span text:style-name="T136">A1-73</text:span></text:a><text:span text:style-name="T137">, 2011-02-09, Žin., 2011, Nr. 20-969 (2011-02-17), i. k. 1112230ISAK000A1-73</text:span></text:p>
      <text:p text:style-name="Normal"/>
      <text:p text:style-name="P138">Punkto pakeitimai:</text:p>
      <text:p text:style-name="P139"><text:span text:style-name="T140">Nr.<text:s/></text:span><text:a xlink:href="https://www.e-tar.lt/portal/legalAct.html?documentId=TAR.1F7A05213771" office:target-frame-name="_top" xlink:show="replace"><text:span text:style-name="T141">A1-386</text:span></text:a><text:span text:style-name="T142">, 2010-08-18, Žin., 2010, Nr. 100-5178 (2010-</text:span><text:span text:style-name="T143">08-21), i. k. 1102230ISAK00A1-386</text:span></text:p>
      <text:p text:style-name="Normal"/>
      <text:p text:style-name="P144">5<text:span text:style-name="T145">1</text:span>. Pakartotinai kreipdamasis į Vaikų išlaikymo fondo administraciją dėl išmokos, pareiškėjas turi pateikti nustatytos formos prašymą išmokai iš Vaikų išlaikymo fondo gauti ir antstolio išduotą pažymą apie priteistų lėšų vaikui išlaikyti mokėjimą (ši pažyma turi būti pateikiama ne vėliau kaip per 10 darbo dienų nuo jos išdavimo).<text:s/></text:p>
      <text:p text:style-name="P146">Papildyta punktu:</text:p>
      <text:p text:style-name="P147"><text:span text:style-name="T148">Nr.<text:s/></text:span><text:a xlink:href="https://www.e-tar.lt/portal/legalAct.html?documentId=TAR.FA017F27C8D7" office:target-frame-name="_top" xlink:show="replace"><text:span text:style-name="T149">A1-90</text:span></text:a><text:span text:style-name="T150">, 2008-03-26, Žin., 2008, Nr.<text:s/></text:span><text:span text:style-name="T151">36-1313 (2008-03-29); Žin., 2008, Nr. 41-0 (2008-04-10), i. k. 1082230ISAK000A1-90</text:span></text:p>
      <text:p text:style-name="P152">Punkto pakeitimai:</text:p>
      <text:p text:style-name="P153"><text:span text:style-name="T154">Nr.<text:s/></text:span><text:a xlink:href="https://www.e-tar.lt/portal/legalAct.html?documentId=TAR.1F7A05213771" office:target-frame-name="_top" xlink:show="replace"><text:span text:style-name="T155">A1-386</text:span></text:a><text:span text:style-name="T156">, 2010-08-18, Žin., 2010, Nr. 100-5178 (2010-08-21), i. k. 110</text:span><text:span text:style-name="T157">2230ISAK00A1-386</text:span></text:p>
      <text:p text:style-name="Normal"/>
      <text:p text:style-name="P158">6. Tuo atveju, kai į Vaikų išlaikymo fondo administraciją kreipiamasi dėl išmokos iš Vaikų išlaikymo fondo mokėjimo keliems vaikams, dėl kiekvieno vaiko pateikiamas atskiras šio Aprašo 5.1. punkte nustatytos formos prašymas išmokai iš<text:s/>Vaikų išlaikymo fondo gauti.</text:p>
      <text:p text:style-name="P159">Punkto pakeitimai:</text:p>
      <text:p text:style-name="P160"><text:span text:style-name="T161">Nr.<text:s/></text:span><text:a xlink:href="https://www.e-tar.lt/portal/legalAct.html?documentId=TAR.1F7A05213771" office:target-frame-name="_top" xlink:show="replace"><text:span text:style-name="T162">A1-386</text:span></text:a><text:span text:style-name="T163">, 2010-08-18, Žin., 2010, Nr. 100-5178 (2010-08-21), i. k. 1102230ISAK00A1-386</text:span></text:p>
      <text:p text:style-name="Normal"/>
      <text:p text:style-name="P164">7. Šio Aprašo 5 punkte nurodyti<text:s/>dokumentai gali būti pateikti tiesiogiai asmeniui atvykus į Vaikų išlaikymo fondo administraciją arba išsiųsti paštu registruotu laišku. Tuo atveju, kai pareiškėjas kreipiasi tiesiogiai į Vaikų išlaikymo fondo administraciją, jis turi pateikti šio Aprašo<text:s/>5 punkte nurodytų dokumentų originalus. Pateikiamų originalų kopijas<text:s/><text:soft-page-break/>daro ir tvirtina Vaikų išlaikymo fondo administracijos direktoriaus įgalioti valstybės tarnautojai ar darbuotojai. Pareiškėjo paštu siunčiamų dokumentų originalų kopijos įstatymų nustatyta tvarka turi būti patvirtintos notaro arba seniūno.</text:p>
      <text:p text:style-name="P165">Punkto pakeitimai:</text:p>
      <text:p text:style-name="P166"><text:span text:style-name="T167">Nr.<text:s/></text:span><text:a xlink:href="https://www.e-tar.lt/portal/legalAct.html?documentId=TAR.1F7A05213771" office:target-frame-name="_top" xlink:show="replace"><text:span text:style-name="T168">A1-386</text:span></text:a><text:span text:style-name="T169">, 2010-08-18, Žin., 2010, Nr. 100-5178 (2010-08-21), i. k. 1102230ISAK00A1-386</text:span></text:p>
      <text:p text:style-name="Normal"/>
      <text:p text:style-name="P170"><text:span text:style-name="T171">III</text:span><text:span text:style-name="T172">.<text:s/></text:span><text:span text:style-name="T173">BAIGIAMOSIOS NUOSTATOS</text:span></text:p>
      <text:p text:style-name="P174"/>
      <text:p text:style-name="P175">8. Jeigu pareiškėjas nepateikia visų reikiamų dokumentų, Vaikų išlaikymo fondo administracija per 5 darbo dienas nuo gautų dokumentų registravimo pareiškėjui išsiunčia paštu pažymą apie trūkstamus dokumentus, nurodydama, kokie dokumentai turi būti pateikiami papildomai. Kai pareiškėjas kreipiasi į Vaikų išlaikymo fondo administraciją tiesiogiai, pažyma apie trūkstamus dokumentus pareiškėjui išduodama iš karto. Trūkstami dokumentai turi būti pateikti ne vėliau kaip per 1 mėnesį nuo pažymos apie trūkstamus dokumentus gavimo dienos. Pareiškėjui nustatytu laiku nepateikus trūkstamų dokumentų, Vaikų išlaikymo fondo administracija informuoja pareiškėją, kad jo prašymas paliktas nenagrinėtas. Pareiškėjo prašymu gauti dokumentai grąžinami<text:s/>pareiškėjui.<text:s/></text:p>
      <text:p text:style-name="P176">Punkto pakeitimai:</text:p>
      <text:p text:style-name="P177"><text:span text:style-name="T178">Nr.<text:s/></text:span><text:a xlink:href="https://www.e-tar.lt/portal/legalAct.html?documentId=TAR.FA017F27C8D7" office:target-frame-name="_top" xlink:show="replace"><text:span text:style-name="T179">A1-90</text:span></text:a><text:span text:style-name="T180">, 2008-03-26, Žin., 2008, Nr. 36-1313 (2008-03-29); Žin., 2008, Nr. 41-0 (2008-04-10), i. k. 1082230ISAK000A1-90</text:span></text:p>
      <text:p text:style-name="P181"><text:span text:style-name="T182">Nr.<text:s/></text:span><text:a xlink:href="https://www.e-tar.lt/portal/legalAct.html?documentId=TAR.1F7A05213771" office:target-frame-name="_top" xlink:show="replace"><text:span text:style-name="T183">A1-386</text:span></text:a><text:span text:style-name="T184">, 2010-08-18, Žin., 2010, Nr. 100-5178 (2010-08-21), i. k. 1102230ISAK00A1-386</text:span></text:p>
      <text:p text:style-name="P185"><text:span text:style-name="T186">Nr.<text:s/></text:span><text:a xlink:href="https://www.e-tar.lt/portal/legalAct.html?documentId=TAR.C59F54D5BC65" office:target-frame-name="_top" xlink:show="replace"><text:span text:style-name="T187">A1-519</text:span></text:a><text:span text:style-name="T188">, 2012-11-1</text:span><text:span text:style-name="T189">6, Žin., 2012, Nr. 135-6914 (2012-11-22), i. k. 1122230ISAK00A1-519</text:span></text:p>
      <text:p text:style-name="Normal"/>
      <text:p text:style-name="P190">_________________</text:p>
      <text:p text:style-name="P191"/>
      <text:soft-page-break/>
      <text:p text:style-name="P192">Kreipimosi į Vaikų išlaikymo fondo<text:s/></text:p>
      <text:p text:style-name="P193">administraciją dėl Vaikų išlaikymo fondo<text:s/></text:p>
      <text:p text:style-name="P194">išmokų tvarkos aprašo<text:s/></text:p>
      <text:p text:style-name="P195">priedas</text:p>
      <text:p text:style-name="P196">(Lietuvos Respublikos socialinės apsaugos ir<text:s/></text:p>
      <text:p text:style-name="P197">darbo ministro 2013 m. kovo 5 d. įsakymo<text:s/></text:p>
      <text:p text:style-name="P198">Nr. A1-99<text:s/></text:p>
      <text:p text:style-name="P199">redakcija)</text:p>
      <text:p text:style-name="P200"/>
      <text:p text:style-name="P201"><text:span text:style-name="T202">(Prašymo gauti išmoką iš Vaikų išlaikymo fondo forma)</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Dokumento gavimo registracijos žyma</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30">
            <text:p text:style-name="P270"/>
            <text:p text:style-name="P271">PAREIŠKĖJO, KURIS KREIPIASI DĖL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Varda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Pavardė</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Asmens koda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Gyvenamosios vietos adresas</text:p>
          </table:table-cell>
          <table:covered-table-cell/>
        </table:table-row>
        <table:table-row table:style-name="TableRow475">
          <table:table-cell table:style-name="TableCell476">
            <text:p text:style-name="P477"/>
          </table:table-cell>
          <table:table-cell table:style-name="TableCell478">
            <text:p text:style-name="P479">Telefono Nr.</text:p>
          </table:table-cell>
        </table:table-row>
      </table:table>
      <text:p text:style-name="P480"/>
      <text:p text:style-name="P481">Vaikų išlaikymo fondo</text:p>
      <text:p text:style-name="P482">administracijos direktoriui</text:p>
      <text:p text:style-name="P483"/>
      <text:p text:style-name="P484">PRAŠYMAS GAUTI IŠMOKĄ IŠ VAIKŲ IŠLAIKYMO FONDO</text:p>
      <text:p text:style-name="P485"/>
      <text:p text:style-name="P486">20     m. ____________ <text:s/>____d.</text:p>
      <text:p text:style-name="P487"/>
      <text:p text:style-name="P488">Prašau mokėti išmoką iš Vaikų išlaikymo fondo vaikui<text:s/><text:tab/></text:p>
      <text:p text:style-name="P489">_<text:tab/></text:p>
      <text:p text:style-name="P490">(vaiko vardas, pavardė, gimimo data, gyvenamosios vietos adresas)</text:p>
      <text:p text:style-name="P491"/>
      <text:p text:style-name="P492">į<text:s/><text:tab/></text:p>
      <text:p text:style-name="P493">(sąskaitos savininko – vaiko ar pareiškėjo – vardas, pavardė)</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sąskaitą</text:p>
          </table:table-cell>
          <table:table-cell table:style-name="TableCell527" table:number-columns-spanned="2">
            <text:p text:style-name="P528">L</text:p>
          </table:table-cell>
          <table:covered-table-cell/>
          <table:table-cell table:style-name="TableCell529">
            <text:p text:style-name="P530">T</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rows-spanned="2">
            <text:p text:style-name="P576"/>
          </table:table-cell>
          <table:table-cell table:style-name="TableCell577">
            <text:p text:style-name="P578"/>
          </table:table-cell>
        </table:table-row>
        <table:table-row table:style-name="TableRow579">
          <table:table-cell table:style-name="TableCell580" table:number-columns-spanned="2">
            <text:p text:style-name="P581"/>
          </table:table-cell>
          <table:covered-table-cell/>
          <table:table-cell table:style-name="TableCell582" table:number-columns-spanned="24">
            <text:p text:style-name="P583">(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table-cell table:style-name="TableCell585">
            <text:p text:style-name="P586">(banko pavadinimas)</text:p>
          </table:table-cell>
        </table:table-row>
      </table:table>
      <text:p text:style-name="P587"/>
      <text:p text:style-name="P588">________________ banke.</text:p>
      <text:p text:style-name="P589"/>
      <text:p text:style-name="P590">Skolininkas<text:s/><text:tab/></text:p>
      <text:p text:style-name="P591">(vardas, pavardė, asmens kodas, gyvenamosios vietos adresas (jeigu jis yra žinomas)</text:p>
      <text:p text:style-name="P592">_<text:tab/></text:p>
      <text:p text:style-name="P593"/>
      <text:soft-page-break/>
      <text:p text:style-name="P594">Patvirtinu, kad pateikti duomenys ir informacija yra teisingi ir patikimi.</text:p>
      <text:p text:style-name="P595"/>
      <text:p text:style-name="P596"><text:span text:style-name="T597">PRIDEDAMA: (pridedamus dokumentus pažymėti<text:s/></text:span><text:span text:style-name="T598"></text:span><text:span text:style-name="T599"><text:s/>)</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text:span><text:span text:style-name="T607">[]</text:span></text:p>
          </table:table-cell>
          <table:table-cell table:style-name="TableCell608">
            <text:p text:style-name="P609">Pareiškėjo Lietuvos Respublikos arba Europos Sąjungos valstybės narės piliečio paso arba asmens tapatybės kortelės, arba Lietuvos<text:s/>Respublikos paso, arba leidimo nuolat gyventi Lietuvos Respublikoje kopija,____ lapai.</text:p>
          </table:table-cell>
        </table:table-row>
        <table:table-row table:style-name="TableRow610">
          <table:table-cell table:style-name="TableCell611">
            <text:p text:style-name="P612"><text:span text:style-name="T613">⬜</text:span><text:span text:style-name="T614">[]</text:span></text:p>
          </table:table-cell>
          <table:table-cell table:style-name="TableCell615">
            <text:p text:style-name="P616">Antstolio pažyma apie priteistų lėšų vaikui išlaikyti mokėjimą, ____ lapai.</text:p>
          </table:table-cell>
        </table:table-row>
        <table:table-row table:style-name="TableRow617">
          <table:table-cell table:style-name="TableCell618">
            <text:p text:style-name="P619"><text:span text:style-name="T620">⬜</text:span><text:span text:style-name="T621">[]</text:span></text:p>
          </table:table-cell>
          <table:table-cell table:style-name="TableCell622">
            <text:p text:style-name="P623">Vaiko gimimo liudijimo kopija, ____ lapai.</text:p>
          </table:table-cell>
        </table:table-row>
        <table:table-row table:style-name="TableRow624">
          <table:table-cell table:style-name="TableCell625">
            <text:p text:style-name="P626"><text:span text:style-name="T627">⬜</text:span><text:span text:style-name="T628">[]</text:span></text:p>
          </table:table-cell>
          <table:table-cell table:style-name="TableCell629">
            <text:p text:style-name="P630">Neįgalumo ir darbingumo nustatymo<text:s/>tarnybos prie Socialinės apsaugos ir darbo ministerijos išduotos darbingumo lygio pažymos kopija, ____ lapai.</text:p>
          </table:table-cell>
        </table:table-row>
        <table:table-row table:style-name="TableRow631">
          <table:table-cell table:style-name="TableCell632">
            <text:p text:style-name="P633"><text:span text:style-name="T634">⬜</text:span><text:span text:style-name="T635">[]</text:span></text:p>
          </table:table-cell>
          <table:table-cell table:style-name="TableCell636">
            <text:p text:style-name="P637">Teismo sprendimo dėl asmens paskyrimo vaiko globėju (rūpintoju) kopija, ____ lapai.</text:p>
          </table:table-cell>
        </table:table-row>
        <table:table-row table:style-name="TableRow638">
          <table:table-cell table:style-name="TableCell639">
            <text:p text:style-name="P640"><text:span text:style-name="T641">⬜</text:span><text:span text:style-name="T642">[]</text:span></text:p>
          </table:table-cell>
          <table:table-cell table:style-name="TableCell643">
            <text:p text:style-name="P644">Savivaldybės administracijos direktoriaus įsakymo dėl asmens paskyrimo vaiko globėju (rūpintoju) kopija, ____ lapai.</text:p>
          </table:table-cell>
        </table:table-row>
        <table:table-row table:style-name="TableRow645">
          <table:table-cell table:style-name="TableCell646">
            <text:p text:style-name="P647"><text:span text:style-name="T648">⬜</text:span><text:span text:style-name="T649">[]</text:span></text:p>
          </table:table-cell>
          <table:table-cell table:style-name="TableCell650">
            <text:p text:style-name="P651">Savivaldybės valdybos sprendimo dėl asmens paskyrimo vaiko globėju (rūpintoju) kopija, ____ lapai.</text:p>
          </table:table-cell>
        </table:table-row>
        <table:table-row table:style-name="TableRow652">
          <table:table-cell table:style-name="TableCell653">
            <text:p text:style-name="P654"><text:span text:style-name="T655">⬜</text:span><text:span text:style-name="T656">[]</text:span></text:p>
          </table:table-cell>
          <table:table-cell table:style-name="TableCell657">
            <text:p text:style-name="P658">Savivaldybės mero potvarkio dėl asmens paskyrimo vaiko globėju (rūpintoju) kopija,<text:s/>____ lapai.</text:p>
          </table:table-cell>
        </table:table-row>
        <table:table-row table:style-name="TableRow659">
          <table:table-cell table:style-name="TableCell660">
            <text:p text:style-name="P661"><text:span text:style-name="T662">⬜</text:span><text:span text:style-name="T663">[]</text:span></text:p>
          </table:table-cell>
          <table:table-cell table:style-name="TableCell664">
            <text:p text:style-name="P665">Skolininko darbovietės, mokymo įstaigos, socialinio draudimo įstaigos ar kito pajamas skolininkui išmokančio asmens išieškotojui išduota pažyma apie padarytas išskaitas, ____ lapai.</text:p>
          </table: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____________________</text:p>
            <text:p text:style-name="P673">(parašas)</text:p>
          </table:table-cell>
          <table:table-cell table:style-name="TableCell674">
            <text:p text:style-name="P675">_________________________</text:p>
            <text:p text:style-name="P676">(vardas ir pavardė)</text:p>
          </table:table-cell>
        </table:table-row>
      </table:table>
      <text:p text:style-name="P677"/>
      <text:p text:style-name="P678"><text:span text:style-name="T679">_________________</text:span></text:p>
      <text:p text:style-name="P680">Priedo pakeitimai:</text:p>
      <text:p text:style-name="P681"><text:span text:style-name="T682">Nr.<text:s/></text:span><text:a xlink:href="https://www.e-tar.lt/portal/legalAct.html?documentId=TAR.FA017F27C8D7" office:target-frame-name="_top" xlink:show="replace"><text:span text:style-name="T683">A1-90</text:span></text:a><text:span text:style-name="T684">, 2008-03-26, Žin., 2008, Nr. 36-1313 (2008-03-29); Žin., 2008, Nr. 41-0 (2008-04-10), i. k.<text:s/></text:span><text:span text:style-name="T685">1082230ISAK000A1-90</text:span></text:p>
      <text:p text:style-name="P686"><text:span text:style-name="T687">Nr.<text:s/></text:span><text:a xlink:href="https://www.e-tar.lt/portal/legalAct.html?documentId=TAR.1F7A05213771" office:target-frame-name="_top" xlink:show="replace"><text:span text:style-name="T688">A1-386</text:span></text:a><text:span text:style-name="T689">, 2010-08-18, Žin., 2010, Nr. 100-5178 (2010-08-21), i. k. 1102230ISAK00A1-386</text:span></text:p>
      <text:p text:style-name="P690"><text:span text:style-name="T691">Nr.<text:s/></text:span><text:a xlink:href="https://www.e-tar.lt/portal/legalAct.html?documentId=TAR.6F13D582EE0F" office:target-frame-name="_top" xlink:show="replace"><text:span text:style-name="T692">A1-73</text:span></text:a><text:span text:style-name="T693">, 2011-02-09, Žin., 2011, Nr. 20-969 (2011-02-17), i. k. 1112230ISAK000A1-73</text:span></text:p>
      <text:p text:style-name="P694"><text:span text:style-name="T695">Nr.<text:s/></text:span><text:a xlink:href="https://www.e-tar.lt/portal/legalAct.html?documentId=TAR.5C2BCD17BFBA" office:target-frame-name="_top" xlink:show="replace"><text:span text:style-name="T696">A1-99</text:span></text:a><text:span text:style-name="T697">, 2013-03-05, Žin., 2013, Nr. 29-1425 (2013-03-20), i. k. 1132</text:span><text:span text:style-name="T698">230ISAK000A1-99</text:span></text:p>
      <text:p text:style-name="Normal"/>
      <text:p text:style-name="P699"/>
      <text:soft-page-break/>
      <text:p text:style-name="P700">PATVIRTINTA</text:p>
      <text:p text:style-name="P701">Lietuvos Respublikos socialinės apsaugos ir<text:s/></text:p>
      <text:p text:style-name="P702">darbo ministro 2007 m. gruodžio 11 d.<text:s/></text:p>
      <text:p text:style-name="P703">įsakymu Nr. A1-356</text:p>
      <text:p text:style-name="Normal"/>
      <text:p text:style-name="P704"><text:span text:style-name="T705">VAIKŲ IŠLAIKYMO FONDO ADMINISTRACIJOS SPRENDIMO DĖL IŠMOKŲ IŠ VAIKŲ IŠLAIKYMO FONDO MOKĖJIMO PRIĖMIMO TVARKOS APRAŠAS</text:span></text:p>
      <text:p text:style-name="P706">Pakeistas priedo pavadinimas:</text:p>
      <text:p text:style-name="P707"><text:span text:style-name="T708">Nr.<text:s/></text:span><text:a xlink:href="https://www.e-tar.lt/portal/legalAct.html?documentId=TAR.1F7A05213771" office:target-frame-name="_top" xlink:show="replace"><text:span text:style-name="T709">A1-386</text:span></text:a><text:span text:style-name="T710">, 2010-08-18, Žin., 2010, Nr. 100-5178 (2010-08-21), i. k. 1102230ISAK00A1-386</text:span></text:p>
      <text:p text:style-name="Normal"/>
      <text:p text:style-name="P711"><text:span text:style-name="T712">I</text:span><text:span text:style-name="T713">.<text:s/></text:span><text:span text:style-name="T714">BENDROSIOS NUOSTATOS</text:span></text:p>
      <text:p text:style-name="P715"/>
      <text:p text:style-name="P716">1. Vaikų išlaikymo fondo administracijos sprendimo dėl išmokų iš Vaikų išlaikymo fondo mokėjimo priėmimo tvarkos aprašas (toliau vadinamas – šis Aprašas) nustato Vaikų išlaikymo fondo administracijos sprendimo dėl išmokų iš Vaikų išlaikymo fondo mokėjimo priėmimo tvarką.</text:p>
      <text:p text:style-name="P717">Punkto<text:s/>pakeitimai:</text:p>
      <text:p text:style-name="P718"><text:span text:style-name="T719">Nr.<text:s/></text:span><text:a xlink:href="https://www.e-tar.lt/portal/legalAct.html?documentId=TAR.1F7A05213771" office:target-frame-name="_top" xlink:show="replace"><text:span text:style-name="T720">A1-386</text:span></text:a><text:span text:style-name="T721">, 2010-08-18, Žin., 2010, Nr. 100-5178 (2010-08-21), i. k. 1102230ISAK00A1-386</text:span></text:p>
      <text:p text:style-name="Normal"/>
      <text:p text:style-name="P722">2. Šiame Apraše vartojamos sąvokos suprantamos taip, kaip jos yra apibrėžtos Lietuvos Respublikos vaikų išlaikymo fondo įstatyme (Žin., 2006, Nr.<text:s/><text:a xlink:href="https://www.e-tar.lt/portal/lt/legalAct/TAR.991FE146EBE7" office:target-frame-name="_blank" xlink:show="new"><text:span text:style-name="T723">144-5464</text:span></text:a>) bei kituose<text:s/>teisės aktuose.</text:p>
      <text:p text:style-name="P724"/>
      <text:p text:style-name="P725"><text:span text:style-name="T726">II</text:span><text:span text:style-name="T727">.<text:s/></text:span><text:span text:style-name="T728">SPRENDIMO DĖL IŠMOKŲ IŠ VAIKŲ IŠLAIKYMO FONDO MOKĖJIMO PRIĖMIMAS</text:span></text:p>
      <text:p text:style-name="P729"/>
      <text:p text:style-name="P730">3. Sprendimą dėl išmokos iš Vaikų išlaikymo fondo mokėjimo priima Vaikų išlaikymo fondo administracijos direktorius arba jo įgaliotas valstybės tarnautojas.</text:p>
      <text:p text:style-name="P731">Punkto pakeitimai:</text:p>
      <text:p text:style-name="P732"><text:span text:style-name="T733">Nr.<text:s/></text:span><text:a xlink:href="https://www.e-tar.lt/portal/legalAct.html?documentId=TAR.1F7A05213771" office:target-frame-name="_top" xlink:show="replace"><text:span text:style-name="T734">A1-386</text:span></text:a><text:span text:style-name="T735">, 2010-08-18, Žin., 2010, Nr. 100-5178 (2010-08-21), i. k. 1102230ISAK00A1-386</text:span></text:p>
      <text:p text:style-name="Normal"/>
      <text:p text:style-name="P736">4. Sprendimas dėl išmokos iš Vaikų išlaikymo fondo mokėjimo turi būti priimtas ne vėliau kaip per 10 darbo dienų nuo tos dienos, kai gautas prašymas su visais reikiamais dokumentais. Jeigu dokumentai buvo pateikti papildomai, sprendimas priimamas per 10 darbo dienų nuo tos dienos, kurią gautas paskutinis reikiamas dokumentas.<text:s/></text:p>
      <text:p text:style-name="P737">Punkto pakeitimai:</text:p>
      <text:p text:style-name="P738"><text:span text:style-name="T739">Nr.<text:s/></text:span><text:a xlink:href="https://www.e-tar.lt/portal/legalAct.html?documentId=TAR.FA017F27C8D7" office:target-frame-name="_top" xlink:show="replace"><text:span text:style-name="T740">A1-90</text:span></text:a><text:span text:style-name="T741">, 2008-03-26, Žin., 2008, Nr. 36-1313 (2008-03-29); Žin., 2008, Nr. 41-0 (2008-04-10), i. k. 1082230ISAK000A1-90</text:span></text:p>
      <text:p text:style-name="Normal"/>
      <text:p text:style-name="P742">5. Vaikų išlaikymo<text:s/>fondo administracijos direktoriaus ar jo įgalioto valstybės tarnautojo sprendime mokėti išmoką iš Vaikų išlaikymo fondo turi būti nurodyta:</text:p>
      <text:p text:style-name="P743">5.1. sprendimo priėmimo data ir vieta;</text:p>
      <text:p text:style-name="P744">5.2. pareiškėjo vardas ir pavardė;</text:p>
      <text:p text:style-name="P745">5.3. vaiko (vaikų), kuriam (kuriems) mokama išmoka iš Vaikų išlaikymo fondo, vardas ir pavardė, gimimo data;</text:p>
      <text:p text:style-name="P746">5.4. data, nuo kurios pradedama mokėti išmoka iš Vaikų išlaikymo fondo, ir sąskaita, į kurią bus pervedama ši išmoka;</text:p>
      <text:p text:style-name="P747">5.5. konkretus išmokos iš Vaikų išlaikymo fondo dydis, apskaičiuotas Lietuvos Respublikos vaikų išlaikymo fondo įstatyme nustatyta tvarka;</text:p>
      <text:p text:style-name="P748">5.6. sprendimo apskundimo tvarka;</text:p>
      <text:p text:style-name="P749">5.7. sprendimą priėmusio asmens vardas, pavardė, pareigos.</text:p>
      <text:p text:style-name="P750">Punkto pakeitimai:</text:p>
      <text:p text:style-name="P751"><text:span text:style-name="T752">Nr.<text:s/></text:span><text:a xlink:href="https://www.e-tar.lt/portal/legalAct.html?documentId=TAR.1F7A05213771" office:target-frame-name="_top" xlink:show="replace"><text:span text:style-name="T753">A1-386</text:span></text:a><text:span text:style-name="T754">, 2010-08-18, Žin., 2010, Nr. 100-5178 (2010-08-21), i. k. 1102230ISAK00A1-386</text:span></text:p>
      <text:p text:style-name="Normal"/>
      <text:p text:style-name="P755">6. Vaikų išlaikymo fondo administracijos direktoriaus arba jo įgalioto valstybės tarnautojo priimto sprendimo mokėti išmoką iš Vaikų išlaikymo fondo nuorašas ne vėliau kaip per 3 darbo dienas nuo šio sprendimo priėmimo dienos išsiunčiamas pareiškėjui ir skolininkui. Skolininkas papildomai informuojamas apie tai, kad valstybė perima skolininko pareigą mokėti lėšas vaikui išlaikyti ir įstatymų numatytais būdais sieks iš skolininko išsireikalauti iš Vaikų išlaikymo fondo išmokėtas sumas ir 5 procentus metinių palūkanų, skaičiuojant nuo išmokėtų sumų iki jų visiško išieškojimo iš skolininko. Tuo<text:s/>atveju, kai skolininko gyvenamoji vieta yra nežinoma, informacija apie priimtą sprendimą ir aukščiau nurodytas pasekmes skolininkui ne vėliau kaip per 20 darbo dienų nuo tokio sprendimo priėmimo paskelbiama „Valstybės žiniose“.</text:p>
      <text:p text:style-name="P756">Punkto pakeitimai:</text:p>
      <text:p text:style-name="P757"><text:span text:style-name="T758">Nr.<text:s/></text:span><text:a xlink:href="https://www.e-tar.lt/portal/legalAct.html?documentId=TAR.1F7A05213771" office:target-frame-name="_top" xlink:show="replace"><text:span text:style-name="T759">A1-386</text:span></text:a><text:span text:style-name="T760">, 2010-08-18, Žin., 2010, Nr. 100-5178 (2010-08-21), i. k. 1102230ISAK00A1-386</text:span></text:p>
      <text:p text:style-name="Normal"/>
      <text:p text:style-name="P761">7. Tuo atveju, kai Vaikų išlaikymo fondo administracijos direktorius arba jo įgaliotas valstybės tarnautojas priima sprendimą nemokėti išmokos iš Vaikų išlaikymo fondo, ne vėliau kaip per 3 darbo dienas nuo šio sprendimo priėmimo dienos pareiškėjui išsiunčiamas priimto sprendimo nuorašas. Sprendime nurodomos atsisakymo mokėti išmoką iš Vaikų<text:s/>išlaikymo fondo priežastys ir šio sprendimo apskundimo tvarka.</text:p>
      <text:p text:style-name="P762">Punkto pakeitimai:</text:p>
      <text:p text:style-name="P763"><text:span text:style-name="T764">Nr.<text:s/></text:span><text:a xlink:href="https://www.e-tar.lt/portal/legalAct.html?documentId=TAR.1F7A05213771" office:target-frame-name="_top" xlink:show="replace"><text:span text:style-name="T765">A1-386</text:span></text:a><text:span text:style-name="T766">, 2010-08-18, Žin., 2010, Nr. 100-5178 (2010-08-21), i. k. 1102230ISAK00A1-386</text:span></text:p>
      <text:p text:style-name="Normal"/>
      <text:p text:style-name="P767"><text:span text:style-name="T768">III</text:span><text:span text:style-name="T769">.<text:s/></text:span><text:span text:style-name="T770">BAIGIAMOSIOS NUOSTATOS</text:span></text:p>
      <text:p text:style-name="P771"/>
      <text:p text:style-name="P772">8. Patvirtinus naują minimalųjį gyvenimo lygį, priimamas naujas Vaikų išlaikymo fondo administracijos direktoriaus ar jo įgalioto valstybės tarnautojo sprendimas. Šio sprendimo nuorašas ne vėliau kaip per 3 darbo dienas<text:s/>nuo jo priėmimo dienos išsiunčiamas pareiškėjui ir skolininkui.</text:p>
      <text:p text:style-name="P773">Punkto pakeitimai:</text:p>
      <text:p text:style-name="P774"><text:span text:style-name="T775">Nr.<text:s/></text:span><text:a xlink:href="https://www.e-tar.lt/portal/legalAct.html?documentId=TAR.1F7A05213771" office:target-frame-name="_top" xlink:show="replace"><text:span text:style-name="T776">A1-386</text:span></text:a><text:span text:style-name="T777">, 2010-08-18, Žin., 2010, Nr. 100-5178 (2010-08-21), i. k. 1102230ISAK00A1-386</text:span></text:p>
      <text:p text:style-name="Normal"/>
      <text:p text:style-name="P778">9. Vaikų išlaikymo fondo administracijos direktoriaus arba jo įgalioto valstybės tarnautojo sprendimas mokėti išmokas iš Vaikų išlaikymo fondo galioja tol, kol neatsiranda Lietuvos Respublikos vaikų išlaikymo fondo įstatyme nustatytų pagrindų sustabdyti arba nutraukti išmokų iš Vaikų išlaikymo fondo mokėjimą.</text:p>
      <text:p text:style-name="P779">Punkto pakeitimai:</text:p>
      <text:p text:style-name="P780"><text:span text:style-name="T781">Nr.<text:s/></text:span><text:a xlink:href="https://www.e-tar.lt/portal/legalAct.html?documentId=TAR.1F7A05213771" office:target-frame-name="_top" xlink:show="replace"><text:span text:style-name="T782">A1-386</text:span></text:a><text:span text:style-name="T783">, 2010-08-18, Žin., 2010, Nr. 100-5178 (2010-08-21), i. k. 1102230ISAK00A1-386</text:span></text:p>
      <text:p text:style-name="Normal"/>
      <text:p text:style-name="P784">10. Vaikų išlaikymo fondo administracijos direktoriaus arba jo įgalioto valstybės tarnautojo sprendimas gali būti skundžiamas Lietuvos Respublikos vyriausiajai administracinių ginčų komisijai per 20 darbo dienų nuo sprendimo gavimo.</text:p>
      <text:p text:style-name="P785">Punkto pakeitimai:</text:p>
      <text:p text:style-name="P786"><text:span text:style-name="T787">Nr.<text:s/></text:span><text:a xlink:href="https://www.e-tar.lt/portal/legalAct.html?documentId=TAR.1F7A05213771" office:target-frame-name="_top" xlink:show="replace"><text:span text:style-name="T788">A1-386</text:span></text:a><text:span text:style-name="T789">, 2010-08-18, Žin., 2010, Nr. 100-5178 (2010-08-21), i. k. 1102230ISAK00A1-386</text:span></text:p>
      <text:p text:style-name="Normal"/>
      <text:p text:style-name="P790">11. Vyriausiosios administracinių ginčų komisijos sprendimą pareiškėjas gali skųsti<text:s/>Vilniaus apygardos administraciniam teismui teisės aktų nustatyta tvarka.</text:p>
      <text:p text:style-name="P791"/>
      <text:p text:style-name="P792">_________________</text:p>
      <text:p text:style-name="P793"/>
      <text:soft-page-break/>
      <text:p text:style-name="P794">PATVIRTINTA</text:p>
      <text:p text:style-name="P795">Lietuvos Respublikos socialinės apsaugos ir<text:s/></text:p>
      <text:p text:style-name="P796">darbo ministro 2007 m. gruodžio 11 d.<text:s/></text:p>
      <text:p text:style-name="P797">įsakymu Nr. A1-356</text:p>
      <text:p text:style-name="P798"/>
      <text:p text:style-name="P799"><text:span text:style-name="T800">IŠMOKŲ IŠ VAIKŲ IŠLAIKYMO FONDO MOKĖJ</text:span><text:span text:style-name="T801">IMO TVARKOS APRAŠAS</text:span></text:p>
      <text:p text:style-name="P802"/>
      <text:p text:style-name="P803"><text:span text:style-name="T804">I</text:span><text:span text:style-name="T805">.<text:s/></text:span><text:span text:style-name="T806">BENDROSIOS NUOSTATOS</text:span></text:p>
      <text:p text:style-name="P807"/>
      <text:p text:style-name="P808">1. Išmokų iš Vaikų išlaikymo fondo mokėjimo tvarkos aprašas (toliau vadinama – šis Aprašas) nustato išmokų, skiriamų Lietuvos Respublikos vaikų išlaikymo fondo įstatyme (Žin., 2006, Nr.<text:s/><text:a xlink:href="https://www.e-tar.lt/portal/lt/legalAct/TAR.991FE146EBE7" office:target-frame-name="_blank" xlink:show="new"><text:span text:style-name="T809">144-5464</text:span></text:a>) nustatytais pagrindais, mokėjimo tvarką.</text:p>
      <text:p text:style-name="P810">2. Išmokas iš Vaikų išlaikymo fondo moka Vaikų išlaikymo fondo administracija prie Socialinės apsaugos ir darbo ministerijos (toliau<text:s/>vadinama – Vaikų išlaikymo fondo administracija).</text:p>
      <text:p text:style-name="P811">Punkto pakeitimai:</text:p>
      <text:p text:style-name="P812"><text:span text:style-name="T813">Nr.<text:s/></text:span><text:a xlink:href="https://www.e-tar.lt/portal/legalAct.html?documentId=TAR.1F7A05213771" office:target-frame-name="_top" xlink:show="replace"><text:span text:style-name="T814">A1-386</text:span></text:a><text:span text:style-name="T815">, 2010-08-18, Žin., 2010, Nr. 100-5178 (2010-08-21), i. k. 1102230ISAK00A1-386</text:span></text:p>
      <text:p text:style-name="Normal"/>
      <text:p text:style-name="P816">3. Išmokos<text:s/>iš Vaikų išlaikymo fondo (toliau vadinama – Fondo išmoka) pagal šio Aprašo nuostatas mokamos tuo atveju, kai yra priimtas Vaikų išlaikymo fondo administracijos direktoriaus ar jo įgalioto valstybės tarnautojo sprendimas dėl išmokos iš Vaikų išlaikymo fondo mokėjimo.</text:p>
      <text:p text:style-name="P817">Punkto pakeitimai:</text:p>
      <text:p text:style-name="P818"><text:span text:style-name="T819">Nr.<text:s/></text:span><text:a xlink:href="https://www.e-tar.lt/portal/legalAct.html?documentId=TAR.1F7A05213771" office:target-frame-name="_top" xlink:show="replace"><text:span text:style-name="T820">A1-386</text:span></text:a><text:span text:style-name="T821">, 2010-08-18, Žin., 2010, Nr. 100-5178 (2010-08-21), i. k. 1102230ISAK00A1-386</text:span></text:p>
      <text:p text:style-name="Normal"/>
      <text:p text:style-name="P822">4. Šiame Apraše vartojamos sąvokos suprantamos<text:s/>taip, kaip jos yra apibrėžtos Lietuvos Respublikos vaikų išlaikymo fondo įstatyme bei kituose teisės aktuose.</text:p>
      <text:p text:style-name="P823"/>
      <text:p text:style-name="P824"><text:span text:style-name="T825">II</text:span><text:span text:style-name="T826">.<text:s/></text:span><text:span text:style-name="T827">FONDO IŠMOKŲ MOKĖJIMAS</text:span></text:p>
      <text:p text:style-name="P828"/>
      <text:p text:style-name="P829">5. Fondo išmoka mokama periodinėmis išmokomis vieną kartą per mėnesį.</text:p>
      <text:p text:style-name="P830">6. Vaikų išlaikymo fondo administracijos direktoriaus ar jo įgalioto valstybės tarnautojo sprendime dėl išmokos iš Vaikų išlaikymo fondo mokėjimo nurodyto dydžio Fondo išmoka pradedama mokėti ne vėliau kaip nuo kito kalendorinio mėnesio po sprendimo priėmimo dienos. Jeigu periodinė išmoka<text:s/>mokama ne už visą mėnesį, jos dydis apskaičiuojamas proporcingai to mėnesio kalendorinių dienų, už kurias išmoka skiriama, skaičiui.</text:p>
      <text:p text:style-name="P831">Punkto pakeitimai:</text:p>
      <text:p text:style-name="P832"><text:span text:style-name="T833">Nr.<text:s/></text:span><text:a xlink:href="https://www.e-tar.lt/portal/legalAct.html?documentId=TAR.1F7A05213771" office:target-frame-name="_top" xlink:show="replace"><text:span text:style-name="T834">A1-386</text:span></text:a><text:span text:style-name="T835">, 2010-08-1</text:span><text:span text:style-name="T836">8, Žin., 2010, Nr. 100-5178 (2010-08-21), i. k. 1102230ISAK00A1-386</text:span></text:p>
      <text:p text:style-name="Normal"/>
      <text:p text:style-name="P837">7. Fondo išmoka už kiekvieną praėjusį mėnesį pervedama iki kito mėnesio 25 dienos į Vaikų išlaikymo fondo administracijos direktoriaus ar jo įgalioto valstybės tarnautojo sprendime dėl išmokos iš Vaikų išlaikymo fondo mokėjimo nurodytą sąskaitą Lietuvos Respublikos teritorijoje esančiame banke.</text:p>
      <text:p text:style-name="P838">Punkto pakeitimai:</text:p>
      <text:p text:style-name="P839"><text:span text:style-name="T840">Nr.<text:s/></text:span><text:a xlink:href="https://www.e-tar.lt/portal/legalAct.html?documentId=TAR.FA017F27C8D7" office:target-frame-name="_top" xlink:show="replace"><text:span text:style-name="T841">A1-90</text:span></text:a><text:span text:style-name="T842">, 2008-03-26, Žin., 2008, Nr. 36-</text:span><text:span text:style-name="T843">1313 (2008-03-29); Žin., 2008, Nr. 41-0 (2008-04-10), i. k. 1082230ISAK000A1-90</text:span></text:p>
      <text:p text:style-name="P844"><text:span text:style-name="T845">Nr.<text:s/></text:span><text:a xlink:href="https://www.e-tar.lt/portal/legalAct.html?documentId=TAR.1F7A05213771" office:target-frame-name="_top" xlink:show="replace"><text:span text:style-name="T846">A1-386</text:span></text:a><text:span text:style-name="T847">, 2010-08-18, Žin., 2010, Nr. 100-5178 (2010-08-21), i. k. 1102230ISAK00A1-386</text:span></text:p>
      <text:p text:style-name="Normal"/>
      <text:p text:style-name="P848"><text:span text:style-name="T849">III</text:span><text:span text:style-name="T850">.<text:s/></text:span><text:span text:style-name="T851">BAIGIAMOSIOS NUOSTATOS</text:span></text:p>
      <text:p text:style-name="P852"/>
      <text:p text:style-name="P853">8. Fondo išmoka nemokama, jeigu yra priimtas Vaikų išlaikymo fondo administracijos direktoriaus ar jo įgalioto valstybės tarnautojo sprendimas dėl išmokos iš Vaikų išlaikymo fondo mokėjimo sustabdymo ar nutraukimo.</text:p>
      <text:p text:style-name="P854">Punkto<text:s/>pakeitimai:</text:p>
      <text:soft-page-break/>
      <text:p text:style-name="P855"><text:span text:style-name="T856">Nr.<text:s/></text:span><text:a xlink:href="https://www.e-tar.lt/portal/legalAct.html?documentId=TAR.1F7A05213771" office:target-frame-name="_top" xlink:show="replace"><text:span text:style-name="T857">A1-386</text:span></text:a><text:span text:style-name="T858">, 2010-08-18, Žin., 2010, Nr. 100-5178 (2010-08-21), i. k. 1102230ISAK00A1-386</text:span></text:p>
      <text:p text:style-name="Normal"/>
      <text:p text:style-name="P859">9. Atsiradus aplinkybėms, turinčioms įtakos Fondo išmokos<text:s/>mokėjimui, pareiškėjas raštu apie pasikeitimus privalo informuoti Vaikų išlaikymo fondo administraciją ne vėliau kaip per 3 darbo dienas nuo tos dienos, kurią sužinojo ar turėjo sužinoti apie šių aplinkybių atsiradimą.</text:p>
      <text:p text:style-name="P860">Punkto pakeitimai:</text:p>
      <text:p text:style-name="P861"><text:span text:style-name="T862">Nr.<text:s/></text:span><text:a xlink:href="https://www.e-tar.lt/portal/legalAct.html?documentId=TAR.1F7A05213771" office:target-frame-name="_top" xlink:show="replace"><text:span text:style-name="T863">A1-386</text:span></text:a><text:span text:style-name="T864">, 2010-08-18, Žin., 2010, Nr. 100-5178 (2010-08-21), i. k. 1102230ISAK00A1-386</text:span></text:p>
      <text:p text:style-name="Normal"/>
      <text:p text:style-name="P865">10. Pareiškėjas neteisėtai gautą Fondo išmoką privalo grąžinti Vaikų išlaikymo fondo administracijai.</text:p>
      <text:p text:style-name="P866">Punkto pakeitimai:</text:p>
      <text:p text:style-name="P867"><text:span text:style-name="T868">Nr.<text:s/></text:span><text:a xlink:href="https://www.e-tar.lt/portal/legalAct.html?documentId=TAR.1F7A05213771" office:target-frame-name="_top" xlink:show="replace"><text:span text:style-name="T869">A1-386</text:span></text:a><text:span text:style-name="T870">, 2010-08-18, Žin., 2010, Nr. 100-5178 (2010-08-21), i. k. 1102230ISAK00A1-386</text:span></text:p>
      <text:p text:style-name="Normal"/>
      <text:p text:style-name="P871">11. Dėl pareiškėjo kaltės permokėta ir negrąžinta Fondo išmokų suma išskaičiuojama Vaikų išlaikymo fondo administracijos direktoriaus ar jo įgalioto valstybės tarnautojo sprendimu, iš pareiškėjui priklausančių Fondo išmokų išskaitant ne daugiau kaip 20 procentų per mėnesį mokėtinos sumos tol, kol permokėta suma<text:s/>grąžinama. Jei Fondo išmokos mokėjimas pareiškėjui nutraukiamas, o permokėta išmokos suma neišskaičiuota, likęs įsiskolinimas išieškomas įstatymų nustatyta tvarka.</text:p>
      <text:p text:style-name="P872">Punkto pakeitimai:</text:p>
      <text:p text:style-name="P873"><text:span text:style-name="T874">Nr.<text:s/></text:span><text:a xlink:href="https://www.e-tar.lt/portal/legalAct.html?documentId=TAR.1F7A05213771" office:target-frame-name="_top" xlink:show="replace"><text:span text:style-name="T875">A1-386</text:span></text:a><text:span text:style-name="T876">, 2010-08-18, Žin., 2010, Nr. 100-5178 (2010-08-21), i. k. 1102230ISAK00A1-386</text:span></text:p>
      <text:p text:style-name="Normal"/>
      <text:p text:style-name="P877">12. Dėl Vaikų išlaikymo fondo administracijos kaltės neišmokėta Fondo išmokos suma išmokama už tą laikotarpį, kada ji turėjo būti mokama Vaikų išlaikymo<text:s/>fondo administracijos direktoriaus ar jo įgalioto valstybės tarnautojo sprendimu.</text:p>
      <text:p text:style-name="P878">Punkto pakeitimai:</text:p>
      <text:p text:style-name="P879"><text:span text:style-name="T880">Nr.<text:s/></text:span><text:a xlink:href="https://www.e-tar.lt/portal/legalAct.html?documentId=TAR.1F7A05213771" office:target-frame-name="_top" xlink:show="replace"><text:span text:style-name="T881">A1-386</text:span></text:a><text:span text:style-name="T882">, 2010-08-18, Žin., 2010, Nr. 100-5178 (2010-08-21), i. k. 1102</text:span><text:span text:style-name="T883">230ISAK00A1-386</text:span></text:p>
      <text:p text:style-name="Normal"/>
      <text:p text:style-name="P884">_________________</text:p>
      <text:p text:style-name="P885"/>
      <text:soft-page-break/>
      <text:p text:style-name="P886">PATVIRTINTA</text:p>
      <text:p text:style-name="P887">Lietuvos Respublikos socialinės apsaugos ir<text:s/></text:p>
      <text:p text:style-name="P888">darbo ministro 2007 m. gruodžio 11 d.<text:s/></text:p>
      <text:p text:style-name="P889">įsakymu Nr. A1-356</text:p>
      <text:p text:style-name="Normal"/>
      <text:p text:style-name="P890"><text:span text:style-name="T891">IŠMOKŲ IŠ VAIKŲ IŠLAIKYMO FONDO MOKĖJIMO SUSTABDYMO IR NUTRAUKIMO TVARKOS APRAŠAS</text:span></text:p>
      <text:p text:style-name="P892"/>
      <text:p text:style-name="P893"><text:span text:style-name="T894">I</text:span><text:span text:style-name="T895">.<text:s/></text:span><text:span text:style-name="T896">BENDROSIOS NUOSTATOS</text:span></text:p>
      <text:p text:style-name="P897"/>
      <text:p text:style-name="P898">1. Išmokų iš Vaikų išlaikymo fondo mokėjimo sustabdymo ir nutraukimo tvarkos aprašas (toliau vadinama – šis Aprašas) nustato išmokų, skiriamų Lietuvos Respublikos vaikų išlaikymo fondo įstatyme (Žin., 2006, Nr.<text:s/><text:a xlink:href="https://www.e-tar.lt/portal/lt/legalAct/TAR.991FE146EBE7" office:target-frame-name="_blank" xlink:show="new"><text:span text:style-name="T899">144-5464</text:span></text:a>) nustatytais pagrindais, mokėjimo sustabdymo, atnaujinimo ir nutraukimo tvarką.</text:p>
      <text:p text:style-name="P900">2. Išmokų iš Vaikų išlaikymo fondo (toliau vadinama – Fondo išmoka) mokėjimas sustabdomas, atnaujinamas arba nutraukiamas Vaikų išlaikymo fondo administracijos prie Socialinės apsaugos ir darbo ministerijos (toliau vadinama – Vaikų išlaikymo fondo administracija) direktoriaus ar jo įgalioto valstybės tarnautojo sprendimu.</text:p>
      <text:p text:style-name="P901">Punkto pakeitimai:</text:p>
      <text:p text:style-name="P902"><text:span text:style-name="T903">Nr.<text:s/></text:span><text:a xlink:href="https://www.e-tar.lt/portal/legalAct.html?documentId=TAR.1F7A05213771" office:target-frame-name="_top" xlink:show="replace"><text:span text:style-name="T904">A1-386</text:span></text:a><text:span text:style-name="T905">, 2010-08-18, Žin., 2010, Nr. 100-5178 (2010-08-21), i. k. 1102230ISAK00A1-386</text:span></text:p>
      <text:p text:style-name="Normal"/>
      <text:p text:style-name="P906">3. Šiame Apraše vartojamos sąvokos suprantamos taip, kaip jos yra apibrėžtos Lietuvos Respublikos vaikų išlaikymo fondo įstatyme bei kituose teisės aktuose.</text:p>
      <text:p text:style-name="P907"/>
      <text:p text:style-name="P908"><text:span text:style-name="T909">II</text:span><text:span text:style-name="T910">.<text:s/></text:span><text:span text:style-name="T911">FONDO IŠMOKŲ MOKĖJIMO SUSTABDYMAS IR ATNAUJINIMAS</text:span></text:p>
      <text:p text:style-name="P912"/>
      <text:p text:style-name="P913">4. Vaikų išlaikymo fondo administracijos direktorius ar jo įgaliotas valstybės tarnautojas privalo sustabdyti Fondo išmokos<text:s/>mokėjimą, jeigu:</text:p>
      <text:p text:style-name="P914">4.1. pareiškėjas raštu pateikia prašymą sustabdyti Fondo išmokos mokėjimą;</text:p>
      <text:p text:style-name="P915">4.2. pareiškėjas, pateikęs Vaikų išlaikymo fondo administracijai prašymą, atsisakė priimti Fondo išmokas;</text:p>
      <text:p text:style-name="P916">4.3. pareiškėjui apribota tėvų valdžia arba globėjas (rūpintojas) atleistas ar nušalintas nuo globėjo (rūpintojo) pareigų atlikimo;</text:p>
      <text:p text:style-name="P917">4.4. pareiškėjas mirė.</text:p>
      <text:p text:style-name="P918">Punkto pakeitimai:</text:p>
      <text:p text:style-name="P919"><text:span text:style-name="T920">Nr.<text:s/></text:span><text:a xlink:href="https://www.e-tar.lt/portal/legalAct.html?documentId=TAR.1F7A05213771" office:target-frame-name="_top" xlink:show="replace"><text:span text:style-name="T921">A1-386</text:span></text:a><text:span text:style-name="T922">, 2010-08-18, Žin., 2010, Nr.<text:s/></text:span><text:span text:style-name="T923">100-5178 (2010-08-21), i. k. 1102230ISAK00A1-386</text:span></text:p>
      <text:p text:style-name="Normal"/>
      <text:p text:style-name="P924">5. Vaikų išlaikymo fondo administracijos direktoriaus ar jo įgalioto valstybės tarnautojo sprendimas dėl Fondo išmokos mokėjimo sustabdymo turi būti priimtas per 3 darbo dienas nuo aplinkybių, nurodytų<text:s/>šio Aprašo 4 punkte, paaiškėjimo dienos.</text:p>
      <text:p text:style-name="P925">Punkto pakeitimai:</text:p>
      <text:p text:style-name="P926"><text:span text:style-name="T927">Nr.<text:s/></text:span><text:a xlink:href="https://www.e-tar.lt/portal/legalAct.html?documentId=TAR.1F7A05213771" office:target-frame-name="_top" xlink:show="replace"><text:span text:style-name="T928">A1-386</text:span></text:a><text:span text:style-name="T929">, 2010-08-18, Žin., 2010, Nr. 100-5178 (2010-08-21), i. k. 1102230ISAK00A1-386</text:span></text:p>
      <text:p text:style-name="Normal"/>
      <text:p text:style-name="P930">6. Apie priimtą sprendimą sustabdyti Fondo išmokų mokėjimą, išskyrus šio Aprašo 4.4 punkte numatytą atvejį, Vaikų išlaikymo fondo ne vėliau kaip per 3 darbo dienas nuo tokio sprendimo priėmimo dienos privalo išsiųsti pareiškėjui priimto sprendimo nuorašą. Sprendime nurodoma sustabdymo mokėti Fondo išmoką pagrindas ir šio sprendimo apskundimo tvarka.</text:p>
      <text:p text:style-name="P931">Punkto pakeitimai:</text:p>
      <text:p text:style-name="P932"><text:span text:style-name="T933">Nr.<text:s/></text:span><text:a xlink:href="https://www.e-tar.lt/portal/legalAct.html?documentId=TAR.1F7A05213771" office:target-frame-name="_top" xlink:show="replace"><text:span text:style-name="T934">A1-386</text:span></text:a><text:span text:style-name="T935">, 2010-08-18, Žin., 2010, Nr. 100-5178 (2010-08-21), i. k. 1102230ISA</text:span><text:span text:style-name="T936">K00A1-386</text:span></text:p>
      <text:p text:style-name="Normal"/>
      <text:p text:style-name="P937">7. Vaikų išlaikymo fondo administracijos direktorius ar jo įgaliotas valstybės tarnautojas privalo sustabdytą Fondo išmokos mokėjimą atnaujinti, jeigu:</text:p>
      <text:p text:style-name="P938">7.1. pareiškėjas raštu pateikia Vaikų išlaikymo fondo administracijai prašymą atnaujinti<text:s/><text:soft-page-break/>Fondo išmokų mokėjimą, kuris buvo sustabdytas dėl pareiškėjo pateikto prašymo sustabdyti Fondo išmokų mokėjimą ar dėl pareiškėjo pateikto atsisakymo gauti Fondo išmokas. Šiuo atveju Vaikų išlaikymo fondo administracija turi teisę pareikalauti, kad pareiškėjas pateiktų dokumentus, įrodančius, jog pareiškėjas turi teisę gauti Fondo išmokas;</text:p>
      <text:p text:style-name="P939">7.2. pareiškėjas pateikia Vaikų išlaikymo fondo administracijai dokumentus, patvirtinančius, kad jo teisių apribojimai (tėvų valdžios apribojimo ar globėjo (rūpintojo) atleidimo ar nušalinimo nuo globėjo (rūpintojo) pareigų atlikimo) yra panaikinti, arba į Vaikų išlaikymo fondo administraciją kreipiasi kitas pareiškėjas, pateikdamas dokumentus, įrodančius, kad yra teisinis pagrindas jam mokėti Fondo išmokas;</text:p>
      <text:p text:style-name="P940">7.3.<text:s/>pareiškėjas mirė ir į Vaikų išlaikymo fondo administraciją kreipiasi kitas pareiškėjas, pateikdamas dokumentus, įrodančius, kad yra pagrindas jam mokėti Fondo išmokas.</text:p>
      <text:p text:style-name="P941">Punkto pakeitimai:</text:p>
      <text:p text:style-name="P942"><text:span text:style-name="T943">Nr.<text:s/></text:span><text:a xlink:href="https://www.e-tar.lt/portal/legalAct.html?documentId=TAR.1F7A05213771" office:target-frame-name="_top" xlink:show="replace"><text:span text:style-name="T944">A1-386</text:span></text:a><text:span text:style-name="T945">, 2010-08-18, Žin., 2010, Nr. 100-5178 (2010-08-21), i. k. 1102230ISAK00A1-386</text:span></text:p>
      <text:p text:style-name="Normal"/>
      <text:p text:style-name="P946">8. Vaikų išlaikymo fondo administracijos direktoriaus ar jo įgalioto valstybės tarnautojo sprendimas dėl sustabdyto Fondo išmokų mokėjimo<text:s/>atnaujinimo turi būti priimtas per 3 darbo dienas nuo dokumentų, nurodytų šio Aprašo 7 punkte, gavimo dienos.</text:p>
      <text:p text:style-name="P947">Punkto pakeitimai:</text:p>
      <text:p text:style-name="P948"><text:span text:style-name="T949">Nr.<text:s/></text:span><text:a xlink:href="https://www.e-tar.lt/portal/legalAct.html?documentId=TAR.1F7A05213771" office:target-frame-name="_top" xlink:show="replace"><text:span text:style-name="T950">A1-386</text:span></text:a><text:span text:style-name="T951">, 2010-08-18, Žin., 2010, Nr. 100-5</text:span><text:span text:style-name="T952">178 (2010-08-21), i. k. 1102230ISAK00A1-386</text:span></text:p>
      <text:p text:style-name="Normal"/>
      <text:p text:style-name="P953">9. Vaikų išlaikymo fondo administracijos direktoriaus ar jo įgalioto valstybės tarnautojo sprendime dėl sustabdyto Fondo išmokų mokėjimo atnaujinimo turi būti nurodytas teisinis pagrindas ir data, nuo kurios<text:s/>Fondo išmokos mokėjimas turi būti atnaujinamas.</text:p>
      <text:p text:style-name="P954">Punkto pakeitimai:</text:p>
      <text:p text:style-name="P955"><text:span text:style-name="T956">Nr.<text:s/></text:span><text:a xlink:href="https://www.e-tar.lt/portal/legalAct.html?documentId=TAR.1F7A05213771" office:target-frame-name="_top" xlink:show="replace"><text:span text:style-name="T957">A1-386</text:span></text:a><text:span text:style-name="T958">, 2010-08-18, Žin., 2010, Nr. 100-5178 (2010-08-21), i. k. 1102230ISAK00A1-386</text:span></text:p>
      <text:p text:style-name="Normal"/>
      <text:p text:style-name="P959"><text:span text:style-name="T960">III</text:span><text:span text:style-name="T961">.<text:s/></text:span><text:span text:style-name="T962">FONDO</text:span><text:span text:style-name="T963"><text:s/>IŠMOKŲ MOKĖJIMO NUTRAUKIMAS</text:span></text:p>
      <text:p text:style-name="P964"/>
      <text:p text:style-name="P965">10. Vaikų išlaikymo fondo administracijos direktorius ar jo įgaliotas valstybės tarnautojas privalo nutraukti Fondo išmokų mokėjimą, jeigu yra bent vienas iš šių pagrindų:</text:p>
      <text:p text:style-name="P966">10.1. išnyksta Fondo išmokų mokėjimo pagrindai,<text:s/>nurodyti Lietuvos Respublikos vaikų išlaikymo fondo įstatymo 3 straipsnyje;</text:p>
      <text:p text:style-name="P967">10.2. skolininkas miršta;</text:p>
      <text:p text:style-name="P968">10.3. atsiranda Lietuvos Respublikos civiliniame kodekse nustatyti vaikui priteisto išlaikymo išieškojimo nutraukimo pagrindai.</text:p>
      <text:p text:style-name="P969">Punkto pakeitimai:</text:p>
      <text:p text:style-name="P970"><text:span text:style-name="T971">Nr.<text:s/></text:span><text:a xlink:href="https://www.e-tar.lt/portal/legalAct.html?documentId=TAR.1F7A05213771" office:target-frame-name="_top" xlink:show="replace"><text:span text:style-name="T972">A1-386</text:span></text:a><text:span text:style-name="T973">, 2010-08-18, Žin., 2010, Nr. 100-5178 (2010-08-21), i. k. 1102230ISAK00A1-386</text:span></text:p>
      <text:p text:style-name="Normal"/>
      <text:p text:style-name="P974">11. Vaikų išlaikymo fondo administracijos direktoriaus ar jo įgalioto valstybės tarnautojo sprendimas dėl Fondo išmokų mokėjimo nutraukimo turi būti priimtas per 3 darbo dienas nuo aplinkybių, nurodytų šio Aprašo 10 punkte paaiškėjimo dienos.</text:p>
      <text:p text:style-name="P975">Punkto pakeitimai:</text:p>
      <text:p text:style-name="P976"><text:span text:style-name="T977">Nr.<text:s/></text:span><text:a xlink:href="https://www.e-tar.lt/portal/legalAct.html?documentId=TAR.1F7A05213771" office:target-frame-name="_top" xlink:show="replace"><text:span text:style-name="T978">A1-386</text:span></text:a><text:span text:style-name="T979">, 2010-08-18, Žin., 2010, Nr. 100-5178 (2010-08-21), i. k. 1102230ISAK00A1-386</text:span></text:p>
      <text:p text:style-name="Normal"/>
      <text:p text:style-name="P980">12. Pareiškėjas privalo raštu pranešti Vaikų išlaikymo fondo administracijai apie šio Aprašo 10 punkte nurodytas aplinkybes ne vėliau kaip per 3 darbo<text:s/>dienas nuo tos dienos, kurią sužinojo ar turėjo sužinoti apie šių aplinkybių atsiradimą.</text:p>
      <text:p text:style-name="P981">Punkto pakeitimai:</text:p>
      <text:p text:style-name="P982"><text:span text:style-name="T983">Nr.<text:s/></text:span><text:a xlink:href="https://www.e-tar.lt/portal/legalAct.html?documentId=TAR.1F7A05213771" office:target-frame-name="_top" xlink:show="replace"><text:span text:style-name="T984">A1-386</text:span></text:a><text:span text:style-name="T985">, 2010-08-18, Žin., 2010, Nr. 100-5178 (2010-08-21), i.<text:s/></text:span><text:span text:style-name="T986">k. 1102230ISAK00A1-386</text:span></text:p>
      <text:p text:style-name="Normal"/>
      <text:p text:style-name="P987">13. Tuo atveju, kai priimtas sprendimas nutraukti Fondo išmokų mokėjimą, išskyrus šio Aprašo 10.2 punkte numatytą atvejį, Vaikų išlaikymo fondo administracija ne vėliau kaip per 3 darbo dienas nuo šio sprendimo priėmimo privalo<text:s/>išsiųsti pareiškėjui ir skolininkui priimto<text:s/><text:soft-page-break/>sprendimo nuorašą. Sprendime nurodomas nutraukimo mokėti Fondo išmoką pagrindas ir šio sprendimo apskundimo tvarka.</text:p>
      <text:p text:style-name="P988">Punkto pakeitimai:</text:p>
      <text:p text:style-name="P989"><text:span text:style-name="T990">Nr.<text:s/></text:span><text:a xlink:href="https://www.e-tar.lt/portal/legalAct.html?documentId=TAR.1F7A05213771" office:target-frame-name="_top" xlink:show="replace"><text:span text:style-name="T991">A1-386</text:span></text:a><text:span text:style-name="T992">, 2010-08-18, Žin., 2010, Nr. 100-5178 (2010-08-21), i. k. 1102230ISAK00A1-386</text:span></text:p>
      <text:p text:style-name="Normal"/>
      <text:p text:style-name="P993"><text:span text:style-name="T994">IV</text:span><text:span text:style-name="T995">.<text:s/></text:span><text:span text:style-name="T996">BAIGIAMOSIOS NUOSTATOS</text:span></text:p>
      <text:p text:style-name="P997"/>
      <text:p text:style-name="P998">14. Vaikų išlaikymo fondo administracijos direktorius ar jo įgalioto valstybės tarnautojo sprendimas dėl Fondo išmokų mokėjimo sustabdymo, atnaujinimo ar nutraukimo gali būti skundžiamas Lietuvos Respublikos vyriausiajai administracinių ginčų komisijai per 20 darbo dienų nuo sprendimo gavimo.</text:p>
      <text:p text:style-name="P999">Punkto pakeitimai:</text:p>
      <text:p text:style-name="P1000"><text:span text:style-name="T1001">Nr.<text:s/></text:span><text:a xlink:href="https://www.e-tar.lt/portal/legalAct.html?documentId=TAR.1F7A05213771" office:target-frame-name="_top" xlink:show="replace"><text:span text:style-name="T1002">A1-386</text:span></text:a><text:span text:style-name="T1003">, 2010-08-18, Žin., 2010, Nr. 100-5178 (2010-08-21), i. k. 1102230ISAK00A1-386</text:span></text:p>
      <text:p text:style-name="Normal"/>
      <text:p text:style-name="P1004">15. Vyriausiosios administracinių ginčų komisijos sprendimą pareiškėjas gali skųsti Vilniaus apygardos administraciniam teismui teisės aktų nustatyta tvarka.</text:p>
      <text:p text:style-name="P1005"/>
      <text:p text:style-name="P1006">_________________</text:p>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socialinės apsaugos ir darbo ministerija, Įsakymas</text:span></text:p>
      <text:p text:style-name="P1016"><text:span text:style-name="T1017">Nr.<text:s/></text:span><text:a xlink:href="https://www.e-tar.lt/portal/legalAct.html?documentId=TAR.FA017F27C8D7" office:target-frame-name="_top" xlink:show="replace"><text:span text:style-name="T1018">A1-90</text:span></text:a><text:span text:style-name="T1019">, 2008-03-26, Žin., 2008, Nr. 36-1313 (2008-03-29); Žin., 2008, Nr. 41-0 (2008-04-10), i. k. 1082230ISAK000A1-90</text:span></text:p>
      <text:p text:style-name="P1020"><text:span text:style-name="T1021">Dėl socialinės apsaugos ir darbo ministro 2007 m. gruodžio</text:span><text:span text:style-name="T1022"><text:s/>11 d. įsakymo Nr. A1-356 "Dėl teisės aktų, numatytų Lietuvos Respublikos vaikų išlaikymo fondo įstatyme, patvirtinimo" pakeitimo</text:span></text:p>
      <text:p text:style-name="P1023"/>
      <text:p text:style-name="P1024"><text:span text:style-name="T1025">2.</text:span></text:p>
      <text:p text:style-name="P1026"><text:span text:style-name="T1027">Lietuvos Respublikos socialinės apsaugos ir darbo ministerija, Įsakymas</text:span></text:p>
      <text:p text:style-name="P1028"><text:span text:style-name="T1029">Nr.<text:s/></text:span><text:a xlink:href="https://www.e-tar.lt/portal/legalAct.html?documentId=TAR.1F7A05213771" office:target-frame-name="_top" xlink:show="replace"><text:span text:style-name="T1030">A1-386</text:span></text:a><text:span text:style-name="T1031">, 2010-08-18, Žin., 2010, Nr. 100-5178 (2010-08-21), i. k. 1102230ISAK00A1-386</text:span></text:p>
      <text:p text:style-name="P1032"><text:span text:style-name="T1033">Dėl Lietuvos Respublikos socialinės apsaugos ir darbo ministro 2007 m. gruodžio 11 d. įsakymo Nr. A1-356 "Dėl teisės aktų, numatytų Lie</text:span><text:span text:style-name="T1034">tuvos Respublikos vaikų išlaikymo fondo įstatyme, patvirtinimo" pakeitimo</text:span></text:p>
      <text:p text:style-name="P1035"/>
      <text:p text:style-name="P1036"><text:span text:style-name="T1037">3.</text:span></text:p>
      <text:p text:style-name="P1038"><text:span text:style-name="T1039">Lietuvos Respublikos socialinės apsaugos ir darbo ministerija, Įsakymas</text:span></text:p>
      <text:p text:style-name="P1040"><text:span text:style-name="T1041">Nr.<text:s/></text:span><text:a xlink:href="https://www.e-tar.lt/portal/legalAct.html?documentId=TAR.6F13D582EE0F" office:target-frame-name="_top" xlink:show="replace"><text:span text:style-name="T1042">A1-73</text:span></text:a><text:span text:style-name="T1043">, 2011-02-09, Ž</text:span><text:span text:style-name="T1044">in., 2011, Nr. 20-969 (2011-02-17), i. k. 1112230ISAK000A1-73</text:span></text:p>
      <text:p text:style-name="P1045"><text:span text:style-name="T1046">Dėl Lietuvos Respublikos socialinės apsaugos ir darbo ministro 2007 m. gruodžio 11 d. įsakymo Nr. A1-356 "Dėl teisės aktų, numatytų Lietuvos Respublikos vaikų išlaikymo fondo įstatyme, patvirtin</text:span><text:span text:style-name="T1047">imo" pakeitimo</text:span></text:p>
      <text:p text:style-name="P1048"/>
      <text:p text:style-name="P1049"><text:span text:style-name="T1050">4.</text:span></text:p>
      <text:p text:style-name="P1051"><text:span text:style-name="T1052">Lietuvos Respublikos socialinės apsaugos ir darbo ministerija, Įsakymas</text:span></text:p>
      <text:p text:style-name="P1053"><text:span text:style-name="T1054">Nr.<text:s/></text:span><text:a xlink:href="https://www.e-tar.lt/portal/legalAct.html?documentId=TAR.C59F54D5BC65" office:target-frame-name="_top" xlink:show="replace"><text:span text:style-name="T1055">A1-519</text:span></text:a><text:span text:style-name="T1056">, 2012-11-16, Žin., 2012, Nr. 135-6914 (2012-11-22), i. k.<text:s/></text:span><text:span text:style-name="T1057">1122230ISAK00A1-519</text:span></text:p>
      <text:p text:style-name="P1058"><text:span text:style-name="T1059">Dėl Lietuvos Respublikos socialinės apsaugos ir darbo ministro 2007 m. gruodžio 11 d. įsakymo Nr. A1-356 "Dėl teisės aktų, numatytų Lietuvos Respublikos vaikų išlaikymo fondo įstatyme, patvirtinimo" pakeitimo</text:span></text:p>
      <text:p text:style-name="P1060"/>
      <text:p text:style-name="P1061"><text:span text:style-name="T1062">5.</text:span></text:p>
      <text:p text:style-name="P1063"><text:span text:style-name="T1064">Lietuvos Respublikos so</text:span><text:span text:style-name="T1065">cialinės apsaugos ir darbo ministerija, Įsakymas</text:span></text:p>
      <text:p text:style-name="P1066"><text:span text:style-name="T1067">Nr.<text:s/></text:span><text:a xlink:href="https://www.e-tar.lt/portal/legalAct.html?documentId=TAR.5C2BCD17BFBA" office:target-frame-name="_top" xlink:show="replace"><text:span text:style-name="T1068">A1-99</text:span></text:a><text:span text:style-name="T1069">, 2013-03-05, Žin., 2013, Nr. 29-1425 (2013-03-20), i. k. 1132230ISAK000A1-99</text:span></text:p>
      <text:p text:style-name="P1070"><text:span text:style-name="T1071">Dėl Lietuvos Respublikos socialinės ap</text:span><text:span text:style-name="T1072">saugos ir darbo ministro 2007 m. gruodžio 11 d. įsakymo Nr. A1-356 "Dėl teisės aktų, numatytų Lietuvos Respublikos vaikų išlaikymo fondo įstatyme,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03-14T09:09:00Z</meta:creation-date>
    <dc:date>2017-03-14T09:09:00Z</dc:date>
    <meta:template xlink:href="Normal.dotm" xlink:type="simple"/>
    <meta:editing-cycles>2</meta:editing-cycles>
    <meta:editing-duration>PT0S</meta:editing-duration>
    <meta:document-statistic meta:page-count="13" meta:paragraph-count="192" meta:word-count="4194" meta:character-count="36052" meta:row-count="667" meta:non-whitespace-character-count="32050"/>
  </office:meta>
</office:document-meta>
</file>