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size-complex="12pt"/>
    </style:style>
    <style:style style:name="P2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size-complex="12pt"/>
    </style:style>
    <style:style style:name="P2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size-complex="12pt"/>
    </style:style>
    <style:style style:name="P3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vertical-align="middle">
        <style:tab-stops>
          <style:tab-stop style:type="left" style:position="0.7875in"/>
        </style:tab-stops>
      </style:paragraph-properties>
      <style:text-properties style:font-size-complex="12pt"/>
    </style:style>
    <style:style style:name="P33" style:parent-style-name="Normal" style:family="paragraph">
      <style:paragraph-properties fo:text-align="center" style:vertical-align="middle">
        <style:tab-stops>
          <style:tab-stop style:type="left" style:position="0.7875in"/>
        </style:tab-stops>
      </style:paragraph-properties>
      <style:text-properties style:font-size-complex="12pt"/>
    </style:style>
    <style:style style:name="P34" style:parent-style-name="Normal" style:family="paragraph">
      <style:paragraph-properties fo:text-align="center" style:vertical-align="middle">
        <style:tab-stops>
          <style:tab-stop style:type="left" style:position="0.7875in"/>
        </style:tab-stops>
      </style:paragraph-properties>
      <style:text-properties style:font-size-complex="12pt"/>
    </style:style>
    <style:style style:name="P35" style:parent-style-name="Normal" style:family="paragraph">
      <style:paragraph-properties fo:text-align="center" style:vertical-align="middle">
        <style:tab-stops>
          <style:tab-stop style:type="left" style:position="0.7875in"/>
        </style:tab-stops>
      </style:paragraph-properties>
      <style:text-properties style:font-size-complex="12pt"/>
    </style:style>
    <style:style style:name="P36" style:parent-style-name="Normal" style:family="paragraph">
      <style:paragraph-properties fo:text-align="center" style:vertical-align="middle">
        <style:tab-stops>
          <style:tab-stop style:type="left" style:position="0.7875in"/>
        </style:tab-stops>
      </style:paragraph-properties>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text-indent="3.5437in">
        <style:tab-stops>
          <style:tab-stop style:type="left" style:position="3.4458in"/>
          <style:tab-stop style:type="left" style:position="3.5437in"/>
        </style:tab-stops>
      </style:paragraph-properties>
      <style:text-properties style:font-size-complex="12pt"/>
    </style:style>
    <style:style style:name="P67" style:parent-style-name="Normal" style:family="paragraph">
      <style:paragraph-properties fo:text-indent="3.5437in">
        <style:tab-stops>
          <style:tab-stop style:type="left" style:position="3.4458in"/>
          <style:tab-stop style:type="left" style:position="3.5437in"/>
        </style:tab-stops>
      </style:paragraph-properties>
      <style:text-properties style:font-size-complex="12pt"/>
    </style:style>
    <style:style style:name="P68" style:parent-style-name="Normal" style:family="paragraph">
      <style:paragraph-properties fo:text-indent="3.5437in">
        <style:tab-stops>
          <style:tab-stop style:type="left" style:position="3.4458in"/>
          <style:tab-stop style:type="left" style:position="3.5437in"/>
        </style:tab-stops>
      </style:paragraph-properties>
      <style:text-properties style:font-size-complex="12pt"/>
    </style:style>
    <style:style style:name="P69" style:parent-style-name="Normal" style:family="paragraph">
      <style:paragraph-properties fo:text-indent="3.5437in">
        <style:tab-stops>
          <style:tab-stop style:type="left" style:position="3.4458in"/>
          <style:tab-stop style:type="left" style:position="3.5437in"/>
        </style:tab-stops>
      </style:paragraph-properties>
      <style:text-properties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justify" fo:text-indent="0.5in"/>
      <style:text-properties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center" fo:text-indent="0.043in"/>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P173" style:parent-style-name="Normal" style:family="paragraph">
      <style:paragraph-properties fo:break-before="page"/>
    </style:style>
    <style:style style:name="P174" style:parent-style-name="Normal" style:family="paragraph">
      <style:paragraph-properties fo:margin-left="3.5437in">
        <style:tab-stops/>
      </style:paragraph-properties>
      <style:text-properties style:font-size-complex="12pt"/>
    </style:style>
    <style:style style:name="P175" style:parent-style-name="Normal" style:family="paragraph">
      <style:paragraph-properties fo:margin-left="3.5437in">
        <style:tab-stops/>
      </style:paragraph-properties>
      <style:text-properties style:font-size-complex="12pt"/>
    </style:style>
    <style:style style:name="P176" style:parent-style-name="Normal" style:family="paragraph">
      <style:paragraph-properties fo:margin-left="3.5437in">
        <style:tab-stops/>
      </style:paragraph-properties>
      <style:text-properties style:font-size-complex="12pt"/>
    </style:style>
    <style:style style:name="P177" style:parent-style-name="Normal" style:family="paragraph">
      <style:paragraph-properties fo:margin-left="3.5437in">
        <style:tab-stops/>
      </style:paragraph-properties>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margin-left="0.9in">
        <style:tab-stops/>
      </style:paragraph-properties>
      <style:text-properties fo:font-weight="bold" style:font-weight-asian="bold" style:font-size-complex="12pt"/>
    </style:style>
    <style:style style:name="TableColumn183" style:family="table-column">
      <style:table-column-properties style:column-width="6.6923in"/>
    </style:style>
    <style:style style:name="Table182" style:family="table">
      <style:table-properties style:width="6.6923in" fo:margin-left="0in" table:align="left"/>
    </style:style>
    <style:style style:name="TableRow184" style:family="table-row">
      <style:table-row-properties style:min-row-height="0.1159in"/>
    </style:style>
    <style:style style:name="TableCell185" style:family="table-cell">
      <style:table-cell-properties fo:border="none" fo:background-color="#F3F3F3" fo:padding-top="0in" fo:padding-left="0.075in" fo:padding-bottom="0in" fo:padding-right="0.075in"/>
    </style:style>
    <style:style style:name="P186" style:parent-style-name="Normal" style:family="paragraph">
      <style:paragraph-properties fo:widows="0" fo:orphans="0" fo:text-align="center" fo:margin-right="0.0527in"/>
      <style:text-properties style:font-size-complex="12pt"/>
    </style:style>
    <style:style style:name="P187" style:parent-style-name="Normal" style:family="paragraph">
      <style:paragraph-properties fo:text-align="center" fo:margin-left="0.9in">
        <style:tab-stops/>
      </style:paragraph-properties>
      <style:text-properties fo:font-weight="bold" style:font-weight-asian="bold" fo:font-size="8pt" style:font-size-asian="8pt" style:font-size-complex="8pt"/>
    </style:style>
    <style:style style:name="TableColumn189" style:family="table-column">
      <style:table-column-properties style:column-width="0.8659in"/>
    </style:style>
    <style:style style:name="TableColumn190" style:family="table-column">
      <style:table-column-properties style:column-width="0.1965in"/>
    </style:style>
    <style:style style:name="TableColumn191" style:family="table-column">
      <style:table-column-properties style:column-width="0.1958in"/>
    </style:style>
    <style:style style:name="TableColumn192" style:family="table-column">
      <style:table-column-properties style:column-width="0.1972in"/>
    </style:style>
    <style:style style:name="TableColumn193" style:family="table-column">
      <style:table-column-properties style:column-width="0.1972in"/>
    </style:style>
    <style:style style:name="TableColumn194" style:family="table-column">
      <style:table-column-properties style:column-width="0.1965in"/>
    </style:style>
    <style:style style:name="TableColumn195" style:family="table-column">
      <style:table-column-properties style:column-width="0.1972in"/>
    </style:style>
    <style:style style:name="TableColumn196" style:family="table-column">
      <style:table-column-properties style:column-width="0.1965in"/>
    </style:style>
    <style:style style:name="TableColumn197" style:family="table-column">
      <style:table-column-properties style:column-width="0.1972in"/>
    </style:style>
    <style:style style:name="TableColumn198" style:family="table-column">
      <style:table-column-properties style:column-width="0.1972in"/>
    </style:style>
    <style:style style:name="TableColumn199" style:family="table-column">
      <style:table-column-properties style:column-width="0.1965in"/>
    </style:style>
    <style:style style:name="TableColumn200" style:family="table-column">
      <style:table-column-properties style:column-width="0.1972in"/>
    </style:style>
    <style:style style:name="TableColumn201" style:family="table-column">
      <style:table-column-properties style:column-width="0.1972in"/>
    </style:style>
    <style:style style:name="TableColumn202" style:family="table-column">
      <style:table-column-properties style:column-width="0.1965in"/>
    </style:style>
    <style:style style:name="TableColumn203" style:family="table-column">
      <style:table-column-properties style:column-width="0.1972in"/>
    </style:style>
    <style:style style:name="TableColumn204" style:family="table-column">
      <style:table-column-properties style:column-width="0.1965in"/>
    </style:style>
    <style:style style:name="TableColumn205" style:family="table-column">
      <style:table-column-properties style:column-width="0.1972in"/>
    </style:style>
    <style:style style:name="TableColumn206" style:family="table-column">
      <style:table-column-properties style:column-width="0.1972in"/>
    </style:style>
    <style:style style:name="TableColumn207" style:family="table-column">
      <style:table-column-properties style:column-width="0.1965in"/>
    </style:style>
    <style:style style:name="TableColumn208" style:family="table-column">
      <style:table-column-properties style:column-width="0.1972in"/>
    </style:style>
    <style:style style:name="TableColumn209" style:family="table-column">
      <style:table-column-properties style:column-width="0.1965in"/>
    </style:style>
    <style:style style:name="TableColumn210" style:family="table-column">
      <style:table-column-properties style:column-width="0.1972in"/>
    </style:style>
    <style:style style:name="TableColumn211" style:family="table-column">
      <style:table-column-properties style:column-width="0.1972in"/>
    </style:style>
    <style:style style:name="TableColumn212" style:family="table-column">
      <style:table-column-properties style:column-width="0.1965in"/>
    </style:style>
    <style:style style:name="TableColumn213" style:family="table-column">
      <style:table-column-properties style:column-width="0.1972in"/>
    </style:style>
    <style:style style:name="TableColumn214" style:family="table-column">
      <style:table-column-properties style:column-width="0.1972in"/>
    </style:style>
    <style:style style:name="TableColumn215" style:family="table-column">
      <style:table-column-properties style:column-width="0.2388in"/>
    </style:style>
    <style:style style:name="TableColumn216" style:family="table-column">
      <style:table-column-properties style:column-width="0.2388in"/>
    </style:style>
    <style:style style:name="TableColumn217" style:family="table-column">
      <style:table-column-properties style:column-width="0.2388in"/>
    </style:style>
    <style:style style:name="TableColumn218" style:family="table-column">
      <style:table-column-properties style:column-width="0.1868in"/>
    </style:style>
    <style:style style:name="Table188" style:family="table">
      <style:table-properties style:width="6.6923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style:font-size-complex="12pt"/>
    </style:style>
    <style:style style:name="P280" style:parent-style-name="Normal" style:family="paragraph">
      <style:paragraph-properties fo:text-indent="0.5in"/>
      <style:text-properties fo:font-size="8pt" style:font-size-asian="8pt" style:font-size-complex="8pt"/>
    </style:style>
    <style:style style:name="TableColumn282" style:family="table-column">
      <style:table-column-properties style:column-width="0.8618in"/>
    </style:style>
    <style:style style:name="TableColumn283" style:family="table-column">
      <style:table-column-properties style:column-width="0.1972in"/>
    </style:style>
    <style:style style:name="TableColumn284" style:family="table-column">
      <style:table-column-properties style:column-width="0.1958in"/>
    </style:style>
    <style:style style:name="TableColumn285" style:family="table-column">
      <style:table-column-properties style:column-width="0.1965in"/>
    </style:style>
    <style:style style:name="TableColumn286" style:family="table-column">
      <style:table-column-properties style:column-width="0.1965in"/>
    </style:style>
    <style:style style:name="TableColumn287" style:family="table-column">
      <style:table-column-properties style:column-width="0.1965in"/>
    </style:style>
    <style:style style:name="TableColumn288" style:family="table-column">
      <style:table-column-properties style:column-width="0.1972in"/>
    </style:style>
    <style:style style:name="TableColumn289" style:family="table-column">
      <style:table-column-properties style:column-width="0.1965in"/>
    </style:style>
    <style:style style:name="TableColumn290" style:family="table-column">
      <style:table-column-properties style:column-width="0.1972in"/>
    </style:style>
    <style:style style:name="TableColumn291" style:family="table-column">
      <style:table-column-properties style:column-width="0.1972in"/>
    </style:style>
    <style:style style:name="TableColumn292" style:family="table-column">
      <style:table-column-properties style:column-width="0.1972in"/>
    </style:style>
    <style:style style:name="TableColumn293" style:family="table-column">
      <style:table-column-properties style:column-width="0.1986in"/>
    </style:style>
    <style:style style:name="TableColumn294" style:family="table-column">
      <style:table-column-properties style:column-width="0.1986in"/>
    </style:style>
    <style:style style:name="TableColumn295" style:family="table-column">
      <style:table-column-properties style:column-width="0.1972in"/>
    </style:style>
    <style:style style:name="TableColumn296" style:family="table-column">
      <style:table-column-properties style:column-width="0.1986in"/>
    </style:style>
    <style:style style:name="TableColumn297" style:family="table-column">
      <style:table-column-properties style:column-width="0.1972in"/>
    </style:style>
    <style:style style:name="TableColumn298" style:family="table-column">
      <style:table-column-properties style:column-width="0.1986in"/>
    </style:style>
    <style:style style:name="TableColumn299" style:family="table-column">
      <style:table-column-properties style:column-width="0.1986in"/>
    </style:style>
    <style:style style:name="TableColumn300" style:family="table-column">
      <style:table-column-properties style:column-width="0.1972in"/>
    </style:style>
    <style:style style:name="TableColumn301" style:family="table-column">
      <style:table-column-properties style:column-width="0.1986in"/>
    </style:style>
    <style:style style:name="TableColumn302" style:family="table-column">
      <style:table-column-properties style:column-width="0.1972in"/>
    </style:style>
    <style:style style:name="TableColumn303" style:family="table-column">
      <style:table-column-properties style:column-width="0.1986in"/>
    </style:style>
    <style:style style:name="TableColumn304" style:family="table-column">
      <style:table-column-properties style:column-width="0.1986in"/>
    </style:style>
    <style:style style:name="TableColumn305" style:family="table-column">
      <style:table-column-properties style:column-width="0.1972in"/>
    </style:style>
    <style:style style:name="TableColumn306" style:family="table-column">
      <style:table-column-properties style:column-width="0.1986in"/>
    </style:style>
    <style:style style:name="TableColumn307" style:family="table-column">
      <style:table-column-properties style:column-width="0.1986in"/>
    </style:style>
    <style:style style:name="TableColumn308" style:family="table-column">
      <style:table-column-properties style:column-width="0.2319in"/>
    </style:style>
    <style:style style:name="TableColumn309" style:family="table-column">
      <style:table-column-properties style:column-width="0.2319in"/>
    </style:style>
    <style:style style:name="TableColumn310" style:family="table-column">
      <style:table-column-properties style:column-width="0.2319in"/>
    </style:style>
    <style:style style:name="TableColumn311" style:family="table-column">
      <style:table-column-properties style:column-width="0.1944in"/>
    </style:style>
    <style:style style:name="Table281" style:family="table">
      <style:table-properties style:width="6.6923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style:font-size-complex="12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text-properties style:font-size-complex="12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widows="0" fo:orphans="0"/>
      <style:text-properties style:font-size-complex="12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widows="0" fo:orphans="0"/>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size-complex="12pt"/>
    </style:style>
    <style:style style:name="P373" style:parent-style-name="Normal" style:family="paragraph">
      <style:paragraph-properties fo:text-indent="0.5in"/>
      <style:text-properties style:font-size-complex="12pt"/>
    </style:style>
    <style:style style:name="TableColumn375" style:family="table-column">
      <style:table-column-properties style:column-width="1.1583in"/>
    </style:style>
    <style:style style:name="TableColumn376" style:family="table-column">
      <style:table-column-properties style:column-width="0.2006in"/>
    </style:style>
    <style:style style:name="TableColumn377" style:family="table-column">
      <style:table-column-properties style:column-width="0.202in"/>
    </style:style>
    <style:style style:name="TableColumn378" style:family="table-column">
      <style:table-column-properties style:column-width="0.202in"/>
    </style:style>
    <style:style style:name="TableColumn379" style:family="table-column">
      <style:table-column-properties style:column-width="0.202in"/>
    </style:style>
    <style:style style:name="TableColumn380" style:family="table-column">
      <style:table-column-properties style:column-width="0.2027in"/>
    </style:style>
    <style:style style:name="TableColumn381" style:family="table-column">
      <style:table-column-properties style:column-width="0.202in"/>
    </style:style>
    <style:style style:name="TableColumn382" style:family="table-column">
      <style:table-column-properties style:column-width="0.2027in"/>
    </style:style>
    <style:style style:name="TableColumn383" style:family="table-column">
      <style:table-column-properties style:column-width="0.2027in"/>
    </style:style>
    <style:style style:name="TableColumn384" style:family="table-column">
      <style:table-column-properties style:column-width="0.202in"/>
    </style:style>
    <style:style style:name="TableColumn385" style:family="table-column">
      <style:table-column-properties style:column-width="0.2027in"/>
    </style:style>
    <style:style style:name="TableColumn386" style:family="table-column">
      <style:table-column-properties style:column-width="0.2027in"/>
    </style:style>
    <style:style style:name="TableColumn387" style:family="table-column">
      <style:table-column-properties style:column-width="3.393in"/>
    </style:style>
    <style:style style:name="Table374" style:family="table">
      <style:table-properties style:width="6.7763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size-complex="12p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fo:widows="0" fo:orphans="0"/>
      <style:text-properties style:font-size-complex="12pt"/>
    </style:style>
    <style:style style:name="P415" style:parent-style-name="Normal" style:family="paragraph">
      <style:paragraph-properties fo:text-indent="0.5in"/>
      <style:text-properties fo:font-size="8pt" style:font-size-asian="8pt" style:font-size-complex="8pt"/>
    </style:style>
    <style:style style:name="TableColumn417" style:family="table-column">
      <style:table-column-properties style:column-width="4.4062in"/>
    </style:style>
    <style:style style:name="TableColumn418" style:family="table-column">
      <style:table-column-properties style:column-width="2.2861in"/>
    </style:style>
    <style:style style:name="Table416" style:family="table">
      <style:table-properties style:width="6.6923in" fo:margin-left="0in" table:align="left"/>
    </style:style>
    <style:style style:name="TableRow419" style:family="table-row">
      <style:table-row-properties fo:keep-together="always"/>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Row422" style:family="table-row">
      <style:table-row-properties/>
    </style:style>
    <style:style style:name="TableCell423" style:family="table-cell">
      <style:table-cell-properties fo:border-top="none" fo:border-left="0.0069in solid #000000" fo:border-bottom="0.0069in solid #000000" fo:border-right="none"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P427" style:parent-style-name="Normal" style:family="paragraph">
      <style:paragraph-properties fo:margin-right="0.7312in"/>
      <style:text-properties style:font-size-complex="12pt"/>
    </style:style>
    <style:style style:name="P428" style:parent-style-name="Normal" style:family="paragraph">
      <style:paragraph-properties fo:margin-right="0.7312in"/>
      <style:text-properties style:font-size-complex="12pt"/>
    </style:style>
    <style:style style:name="P429" style:parent-style-name="Normal" style:family="paragraph">
      <style:paragraph-properties fo:margin-right="0.7312in"/>
      <style:text-properties style:font-size-complex="12pt"/>
    </style:style>
    <style:style style:name="P430" style:parent-style-name="Normal" style:family="paragraph">
      <style:paragraph-properties fo:margin-right="0.7312in" fo:text-indent="0.5in"/>
      <style:text-properties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justify" fo:text-indent="0.5in"/>
      <style:text-properties fo:font-weight="bold" style:font-weight-asian="bold"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justify" fo:text-indent="0.5in"/>
      <style:text-properties fo:font-weight="bold" style:font-weight-asian="bold" style:font-size-complex="12pt"/>
    </style:style>
    <style:style style:name="P4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43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38" style:parent-style-name="Normal" style:family="paragraph">
      <style:paragraph-properties fo:text-indent="1.0833in">
        <style:tab-stops>
          <style:tab-stop style:type="left" style:position="4.875in"/>
        </style:tab-stops>
      </style:paragraph-properties>
      <style:text-properties style:font-size-complex="12pt"/>
    </style:style>
    <style:style style:name="P439" style:parent-style-name="Normal" style:family="paragraph">
      <style:paragraph-properties fo:text-align="justify">
        <style:tab-stops>
          <style:tab-stop style:type="left" style:position="4.875in"/>
        </style:tab-stops>
      </style:paragraph-properties>
      <style:text-properties style:font-size-complex="12pt"/>
    </style:style>
    <style:style style:name="P4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1" style:parent-style-name="Normal" style:family="paragraph">
      <style:paragraph-properties fo:text-indent="1.2798in"/>
      <style:text-properties style:font-size-complex="12pt"/>
    </style:style>
    <style:style style:name="P442" style:parent-style-name="Normal" style:family="paragraph">
      <style:paragraph-properties fo:text-align="justify" fo:text-indent="0.5in">
        <style:tab-stops>
          <style:tab-stop style:type="left" style:position="4.875in"/>
        </style:tab-stops>
      </style:paragraph-properties>
      <style:text-properties style:font-size-complex="12pt"/>
    </style:style>
    <style:style style:name="TableColumn444" style:family="table-column">
      <style:table-column-properties style:column-width="0.7166in"/>
    </style:style>
    <style:style style:name="TableColumn445" style:family="table-column">
      <style:table-column-properties style:column-width="0.0048in"/>
    </style:style>
    <style:style style:name="TableColumn446" style:family="table-column">
      <style:table-column-properties style:column-width="0.2611in"/>
    </style:style>
    <style:style style:name="TableColumn447" style:family="table-column">
      <style:table-column-properties style:column-width="0.2694in"/>
    </style:style>
    <style:style style:name="TableColumn448" style:family="table-column">
      <style:table-column-properties style:column-width="0.2118in"/>
    </style:style>
    <style:style style:name="TableColumn449" style:family="table-column">
      <style:table-column-properties style:column-width="0.2118in"/>
    </style:style>
    <style:style style:name="TableColumn450" style:family="table-column">
      <style:table-column-properties style:column-width="0.1763in"/>
    </style:style>
    <style:style style:name="TableColumn451" style:family="table-column">
      <style:table-column-properties style:column-width="0.2118in"/>
    </style:style>
    <style:style style:name="TableColumn452" style:family="table-column">
      <style:table-column-properties style:column-width="0.2118in"/>
    </style:style>
    <style:style style:name="TableColumn453" style:family="table-column">
      <style:table-column-properties style:column-width="0.2118in"/>
    </style:style>
    <style:style style:name="TableColumn454" style:family="table-column">
      <style:table-column-properties style:column-width="0.2111in"/>
    </style:style>
    <style:style style:name="TableColumn455" style:family="table-column">
      <style:table-column-properties style:column-width="0.177in"/>
    </style:style>
    <style:style style:name="TableColumn456" style:family="table-column">
      <style:table-column-properties style:column-width="0.2118in"/>
    </style:style>
    <style:style style:name="TableColumn457" style:family="table-column">
      <style:table-column-properties style:column-width="0.2118in"/>
    </style:style>
    <style:style style:name="TableColumn458" style:family="table-column">
      <style:table-column-properties style:column-width="0.2111in"/>
    </style:style>
    <style:style style:name="TableColumn459" style:family="table-column">
      <style:table-column-properties style:column-width="0.2118in"/>
    </style:style>
    <style:style style:name="TableColumn460" style:family="table-column">
      <style:table-column-properties style:column-width="0.177in"/>
    </style:style>
    <style:style style:name="TableColumn461" style:family="table-column">
      <style:table-column-properties style:column-width="0.2118in"/>
    </style:style>
    <style:style style:name="TableColumn462" style:family="table-column">
      <style:table-column-properties style:column-width="0.2111in"/>
    </style:style>
    <style:style style:name="TableColumn463" style:family="table-column">
      <style:table-column-properties style:column-width="0.2118in"/>
    </style:style>
    <style:style style:name="TableColumn464" style:family="table-column">
      <style:table-column-properties style:column-width="0.2118in"/>
    </style:style>
    <style:style style:name="TableColumn465" style:family="table-column">
      <style:table-column-properties style:column-width="0.177in"/>
    </style:style>
    <style:style style:name="TableColumn466" style:family="table-column">
      <style:table-column-properties style:column-width="0.2083in"/>
    </style:style>
    <style:style style:name="TableColumn467" style:family="table-column">
      <style:table-column-properties style:column-width="0.2083in"/>
    </style:style>
    <style:style style:name="TableColumn468" style:family="table-column">
      <style:table-column-properties style:column-width="0.2083in"/>
    </style:style>
    <style:style style:name="TableColumn469" style:family="table-column">
      <style:table-column-properties style:column-width="0.2083in"/>
    </style:style>
    <style:style style:name="TableColumn470" style:family="table-column">
      <style:table-column-properties style:column-width="0.1736in"/>
    </style:style>
    <style:style style:name="TableColumn471" style:family="table-column">
      <style:table-column-properties style:column-width="0.7625in"/>
    </style:style>
    <style:style style:name="Table443" style:family="table">
      <style:table-properties style:width="6.6923in" fo:margin-left="0in" table:align="left"/>
    </style:style>
    <style:style style:name="TableRow472" style:family="table-row">
      <style:table-row-properties style:min-row-height="0.2187in" fo:keep-together="always"/>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paragraph-properties fo:widows="0" fo:orphans="0"/>
      <style:text-properties style:font-size-complex="12p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paragraph-properties fo:widows="0" fo:orphans="0"/>
      <style:text-properties style:font-size-complex="12pt"/>
    </style:style>
    <style:style style:name="TableCell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widows="0" fo:orphans="0"/>
      <style:text-properties style:font-size-complex="12pt"/>
    </style:style>
    <style:style style:name="TableCell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widows="0" fo:orphans="0" fo:text-indent="0.043in"/>
      <style:text-properties style:font-size-complex="12pt"/>
    </style:style>
    <style:style style:name="TableCell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widows="0" fo:orphans="0" fo:text-indent="0.043in"/>
      <style:text-properties style:font-size-complex="12p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style:vertical-align="bottom" fo:padding-top="0in" fo:padding-left="0.075in" fo:padding-bottom="0in" fo:padding-right="0.075in" fo:wrap-option="no-wrap"/>
    </style:style>
    <style:style style:name="P486" style:parent-style-name="Normal" style:family="paragraph">
      <style:paragraph-properties fo:widows="0" fo:orphans="0" fo:text-indent="0.043in"/>
      <style:text-properties style:font-size-complex="12pt"/>
    </style:style>
    <style:style style:name="TableCell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widows="0" fo:orphans="0" fo:text-indent="0.043in"/>
      <style:text-properties style:font-size-complex="12pt"/>
    </style:style>
    <style:style style:name="TableCell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widows="0" fo:orphans="0" fo:text-indent="0.043in"/>
      <style:text-properties style:font-size-complex="12pt"/>
    </style:style>
    <style:style style:name="TableCell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widows="0" fo:orphans="0" fo:text-indent="0.043in"/>
      <style:text-properties style:font-size-complex="12pt"/>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paragraph-properties fo:widows="0" fo:orphans="0"/>
      <style:text-properties style:font-size-complex="12pt"/>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paragraph-properties fo:widows="0" fo:orphans="0" fo:text-indent="0.043in"/>
      <style:text-properties style:font-size-complex="12pt"/>
    </style:style>
    <style:style style:name="TableCell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widows="0" fo:orphans="0" fo:text-indent="0.043in"/>
      <style:text-properties style:font-size-complex="12pt"/>
    </style:style>
    <style:style style:name="TableCell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widows="0" fo:orphans="0" fo:text-indent="0.043in"/>
      <style:text-properties style:font-size-complex="12pt"/>
    </style:style>
    <style:style style:name="TableCell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widows="0" fo:orphans="0" fo:text-indent="0.043in"/>
      <style:text-properties style:font-size-complex="12p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paragraph-properties fo:widows="0" fo:orphans="0"/>
      <style:text-properties style:font-size-complex="12p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widows="0" fo:orphans="0" fo:text-indent="0.043in"/>
      <style:text-properties style:font-size-complex="12p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widows="0" fo:orphans="0" fo:text-indent="0.043in"/>
      <style:text-properties style:font-size-complex="12pt"/>
    </style:style>
    <style:style style:name="TableCell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widows="0" fo:orphans="0" fo:text-indent="0.043in"/>
      <style:text-properties style:font-size-complex="12pt"/>
    </style:style>
    <style:style style:name="TableCell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widows="0" fo:orphans="0" fo:text-indent="0.043in"/>
      <style:text-properties style:font-size-complex="12pt"/>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widows="0" fo:orphans="0" fo:text-indent="0.043in"/>
      <style:text-properties style:font-size-complex="12pt"/>
    </style:style>
    <style:style style:name="TableCell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widows="0" fo:orphans="0" fo:text-indent="0.043in"/>
      <style:text-properties style:font-size-complex="12pt"/>
    </style:style>
    <style:style style:name="TableCell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widows="0" fo:orphans="0" fo:text-indent="0.043in"/>
      <style:text-properties style:font-size-complex="12pt"/>
    </style:style>
    <style:style style:name="TableCell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widows="0" fo:orphans="0" fo:text-indent="0.043in"/>
      <style:text-properties style:font-size-complex="12pt"/>
    </style:style>
    <style:style style:name="TableCell5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4" style:parent-style-name="Normal" style:family="paragraph">
      <style:paragraph-properties fo:widows="0" fo:orphans="0"/>
      <style:text-properties style:font-size-complex="12pt"/>
    </style:style>
    <style:style style:name="TableCell525" style:family="table-cell">
      <style:table-cell-properties fo:border-top="none" fo:border-left="none" fo:border-bottom="0.0069in solid #000000" fo:border-right="none" style:vertical-align="bottom" fo:padding-top="0in" fo:padding-left="0.075in" fo:padding-bottom="0in" fo:padding-right="0.075in"/>
    </style:style>
    <style:style style:name="P526" style:parent-style-name="Normal" style:family="paragraph">
      <style:paragraph-properties fo:widows="0" fo:orphans="0"/>
      <style:text-properties style:font-size-complex="12pt"/>
    </style:style>
    <style:style style:name="TableRow527" style:family="table-row">
      <style:table-row-properties style:min-row-height="0.177in" fo:keep-together="always"/>
    </style:style>
    <style:style style:name="TableCell528" style:family="table-cell">
      <style:table-cell-properties fo:border="none" fo:padding-top="0in" fo:padding-left="0.075in" fo:padding-bottom="0in" fo:padding-right="0.075in" fo:wrap-option="no-wrap"/>
    </style:style>
    <style:style style:name="P529" style:parent-style-name="Normal" style:family="paragraph">
      <style:paragraph-properties fo:widows="0" fo:orphans="0" fo:text-align="center"/>
      <style:text-properties style:font-size-complex="12pt"/>
    </style:style>
    <style:style style:name="TableCell530" style:family="table-cell">
      <style:table-cell-properties fo:border="none" fo:padding-top="0in" fo:padding-left="0.075in" fo:padding-bottom="0in" fo:padding-right="0.075in" fo:wrap-option="no-wrap"/>
    </style:style>
    <style:style style:name="P531" style:parent-style-name="Normal" style:family="paragraph">
      <style:paragraph-properties fo:widows="0" fo:orphans="0" fo:text-align="center"/>
      <style:text-properties style:font-size-complex="12pt"/>
    </style:style>
    <style:style style:name="P532" style:parent-style-name="Normal" style:family="paragraph">
      <style:text-properties style:font-size-complex="12p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widows="0" fo:orphans="0" fo:text-align="center"/>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name="Arial" style:font-name-complex="Arial" fo:font-size="10pt" style:font-size-asian="10pt"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541" style:parent-style-name="Normal" style:family="paragraph">
      <style:paragraph-properties fo:margin-left="1.25in">
        <style:tab-stops/>
      </style:paragraph-properties>
      <style:text-properties style:font-size-complex="12pt"/>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5in"/>
      <style:text-properties fo:font-weight="bold" style:font-weight-asian="bold"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fo:language="en" fo:country="US"/>
    </style:style>
    <style:style style:name="T549" style:parent-style-name="DefaultParagraphFont" style:family="text">
      <style:text-properties style:font-size-complex="12pt"/>
    </style:style>
    <style:style style:name="TableColumn551" style:family="table-column">
      <style:table-column-properties style:column-width="0.2951in"/>
    </style:style>
    <style:style style:name="TableColumn552" style:family="table-column">
      <style:table-column-properties style:column-width="6.2236in"/>
    </style:style>
    <style:style style:name="Table550" style:family="table">
      <style:table-properties style:width="6.5187in" fo:margin-left="0.1736in" table:align="lef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center"/>
      <style:text-properties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style:font-size-complex="12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center"/>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center"/>
      <style:text-properties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Row573" style:family="table-row">
      <style:table-row-properties style:min-row-height="0.2673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center"/>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style:font-size-complex="12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center"/>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style:font-size-complex="12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center"/>
      <style:text-properties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style:font-size-complex="12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style:text-properties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P593" style:parent-style-name="Normal" style:family="paragraph">
      <style:paragraph-properties fo:widows="0" fo:orphans="0"/>
      <style:text-properties style:font-size-complex="12pt"/>
    </style:style>
    <style:style style:name="P594" style:parent-style-name="Normal" style:family="paragraph">
      <style:paragraph-properties fo:widows="0" fo:orphans="0"/>
      <style:text-properties style:font-size-complex="12pt"/>
    </style:style>
    <style:style style:name="P595" style:parent-style-name="Normal" style:family="paragraph">
      <style:paragraph-properties fo:widows="0" fo:orphans="0"/>
      <style:text-properties style:font-size-complex="12pt"/>
    </style:style>
    <style:style style:name="P596" style:parent-style-name="Normal" style:family="paragraph">
      <style:paragraph-properties fo:widows="0" fo:orphans="0"/>
      <style:text-properties style:font-size-complex="12pt"/>
    </style:style>
    <style:style style:name="P597" style:parent-style-name="Normal" style:family="paragraph">
      <style:paragraph-properties fo:widows="0" fo:orphans="0" fo:text-indent="4.0854in"/>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text-indent="0.5in"/>
      <style:text-properties style:font-size-complex="12pt"/>
    </style:style>
    <style:style style:name="TableColumn601" style:family="table-column">
      <style:table-column-properties style:column-width="4.2097in"/>
    </style:style>
    <style:style style:name="TableColumn602" style:family="table-column">
      <style:table-column-properties style:column-width="2.4826in"/>
    </style:style>
    <style:style style:name="Table600" style:family="table">
      <style:table-properties style:width="6.6923in" fo:margin-left="0in" table:align="left"/>
    </style:style>
    <style:style style:name="TableRow603" style:family="table-row">
      <style:table-row-properties style:min-row-height="0.1631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indent="2.2819in"/>
      <style:text-properties style:font-size-complex="12pt"/>
    </style:style>
    <style:style style:name="P606" style:parent-style-name="Normal" style:family="paragraph">
      <style:paragraph-properties fo:widows="0" fo:orphans="0" fo:text-align="center" fo:text-indent="1.6361in"/>
      <style:text-properties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widows="0" fo:orphans="0" fo:text-align="center"/>
      <style:text-properties style:font-size-complex="12pt"/>
    </style:style>
    <style:style style:name="P610" style:parent-style-name="Normal" style:family="paragraph">
      <style:paragraph-properties fo:text-indent="0.5in"/>
    </style:style>
    <style:style style:name="P611" style:parent-style-name="Normal" style:family="paragraph">
      <style:paragraph-properties fo:break-before="page" fo:margin-left="3.5437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margin-left="3.5437in">
        <style:tab-stops/>
      </style:paragraph-properties>
      <style:text-properties style:font-size-complex="12pt"/>
    </style:style>
    <style:style style:name="P614" style:parent-style-name="Normal" style:family="paragraph">
      <style:paragraph-properties fo:margin-left="3.5437in">
        <style:tab-stops/>
      </style:paragraph-properties>
      <style:text-properties style:font-size-complex="12pt"/>
    </style:style>
    <style:style style:name="P615" style:parent-style-name="Normal" style:family="paragraph">
      <style:paragraph-properties fo:margin-left="3.5437in">
        <style:tab-stops/>
      </style:paragraph-properties>
      <style:text-properties style:font-size-complex="12pt"/>
    </style:style>
    <style:style style:name="P616" style:parent-style-name="Normal" style:family="paragraph">
      <style:paragraph-properties fo:margin-left="3.5437in">
        <style:tab-stops/>
      </style:paragraph-properties>
      <style:text-properties style:font-size-complex="12pt"/>
    </style:style>
    <style:style style:name="P617" style:parent-style-name="Normal" style:family="paragraph">
      <style:paragraph-properties fo:margin-left="3.5437in">
        <style:tab-stops/>
      </style:paragraph-properties>
      <style:text-properties style:font-size-complex="12pt"/>
    </style:style>
    <style:style style:name="P618" style:parent-style-name="Normal" style:family="paragraph">
      <style:paragraph-properties fo:margin-left="3.5437in">
        <style:tab-stops/>
      </style:paragraph-properties>
      <style:text-properties style:font-size-complex="12pt"/>
    </style:style>
    <style:style style:name="P619" style:parent-style-name="Normal" style:family="paragraph">
      <style:paragraph-properties fo:text-indent="0.5in"/>
      <style:text-properties style:font-size-complex="12pt"/>
    </style:style>
    <style:style style:name="P620" style:parent-style-name="Normal" style:family="paragraph">
      <style:paragraph-properties fo:text-indent="0.5in"/>
      <style:text-properties style:font-size-complex="12p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widows="0" fo:orphans="0" fo:text-align="justify" fo:text-indent="0.5in"/>
      <style:text-properties style:font-size-complex="12pt"/>
    </style:style>
    <style:style style:name="P624" style:parent-style-name="Normal" style:family="paragraph">
      <style:paragraph-properties fo:widows="0" fo:orphans="0" fo:text-align="center" fo:text-indent="0.5in"/>
      <style:text-properties fo:font-weight="bold" style:font-weight-asian="bold" style:font-weight-complex="bold"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A" style:letter-kerning="true" style:font-size-complex="12pt" style:language-asian="zh" style:country-asian="CN" style:language-complex="hi" style:country-complex="IN"/>
    </style:style>
    <style:style style:name="T672" style:parent-style-name="DefaultParagraphFont" style:family="text">
      <style:text-properties fo:color="#00000A"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A" style:letter-kerning="true" style:font-size-complex="12pt" style:language-asian="zh" style:country-asian="CN" style:language-complex="hi" style:country-complex="IN"/>
    </style:style>
    <style:style style:name="T675" style:parent-style-name="DefaultParagraphFont" style:family="text">
      <style:text-properties fo:color="#00000A" style:letter-kerning="true" style:font-size-complex="12pt" style:language-asian="zh" style:country-asian="CN" style:language-complex="hi" style:country-complex="IN"/>
    </style:style>
    <style:style style:name="T676" style:parent-style-name="DefaultParagraphFont" style:family="text">
      <style:text-properties fo:color="#00000A" style:letter-kerning="true" style:font-size-complex="12pt" style:language-asian="zh" style:country-asian="CN" style:language-complex="hi" style:country-complex="IN"/>
    </style:style>
    <style:style style:name="T677" style:parent-style-name="DefaultParagraphFont" style:family="text">
      <style:text-properties fo:color="#00000A" style:letter-kerning="true" style:font-size-complex="12pt" style:language-asian="zh" style:country-asian="CN" style:language-complex="hi" style:country-complex="IN"/>
    </style:style>
    <style:style style:name="T678" style:parent-style-name="DefaultParagraphFont" style:family="text">
      <style:text-properties fo:color="#00000A"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P691" style:parent-style-name="Normal" style:family="paragraph">
      <style:paragraph-properties fo:break-before="page" fo:margin-left="3.5437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margin-left="3.5437in">
        <style:tab-stops/>
      </style:paragraph-properties>
      <style:text-properties style:font-size-complex="12pt"/>
    </style:style>
    <style:style style:name="P694" style:parent-style-name="Normal" style:family="paragraph">
      <style:paragraph-properties fo:margin-left="3.5437in">
        <style:tab-stops/>
      </style:paragraph-properties>
      <style:text-properties style:font-size-complex="12pt"/>
    </style:style>
    <style:style style:name="P695" style:parent-style-name="Normal" style:family="paragraph">
      <style:paragraph-properties fo:margin-left="3.5437in">
        <style:tab-stops/>
      </style:paragraph-properties>
      <style:text-properties style:font-size-complex="12pt"/>
    </style:style>
    <style:style style:name="P696" style:parent-style-name="Normal" style:family="paragraph">
      <style:paragraph-properties fo:margin-left="3.5437in">
        <style:tab-stops/>
      </style:paragraph-properties>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widows="0" fo:orphans="0" fo:text-indent="0.5in"/>
      <style:text-properties fo:font-weight="bold" style:font-weight-asian="bold" style:font-weight-complex="bold" style:font-size-complex="12p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text-indent="0.5in"/>
      <style:text-properties style:font-size-complex="12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4923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widows="0" fo:orphans="0" fo:text-align="center" fo:text-indent="0.043in"/>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P768" style:parent-style-name="Normal" style:family="paragraph">
      <style:paragraph-properties fo:break-before="page" fo:margin-left="3.54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left="3.5437in">
        <style:tab-stops/>
      </style:paragraph-properties>
      <style:text-properties style:font-size-complex="12pt"/>
    </style:style>
    <style:style style:name="P772" style:parent-style-name="Normal" style:family="paragraph">
      <style:paragraph-properties fo:margin-left="3.5437in">
        <style:tab-stops/>
      </style:paragraph-properties>
      <style:text-properties style:font-size-complex="12pt"/>
    </style:style>
    <style:style style:name="P773" style:parent-style-name="Normal" style:family="paragraph">
      <style:paragraph-properties fo:margin-left="3.5437in">
        <style:tab-stops/>
      </style:paragraph-properties>
      <style:text-properties style:font-size-complex="12pt"/>
    </style:style>
    <style:style style:name="P774" style:parent-style-name="Normal" style:family="paragraph">
      <style:paragraph-properties fo:margin-left="3.5437in" fo:text-indent="0.0083in">
        <style:tab-stops/>
      </style:paragraph-properties>
    </style:style>
    <style:style style:name="T775" style:parent-style-name="DefaultParagraphFont" style:family="text">
      <style:text-properties style:font-name="Arial" style:font-name-complex="Arial" fo:font-size="10pt" style:font-size-asian="10pt"/>
    </style:style>
    <style:style style:name="T776" style:parent-style-name="DefaultParagraphFont" style:family="text">
      <style:text-properties style:font-size-complex="12pt"/>
    </style:style>
    <style:style style:name="P777" style:parent-style-name="Normal" style:family="paragraph">
      <style:text-properties style:font-size-complex="12pt"/>
    </style:style>
    <style:style style:name="P778" style:parent-style-name="Normal" style:family="paragraph">
      <style:paragraph-properties fo:text-indent="0.5in"/>
      <style:text-properties style:font-size-complex="12p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widows="0" fo:orphans="0" fo:text-align="center" fo:text-indent="0.043in"/>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text-indent="0.5in"/>
      <style:text-properties style:font-size-complex="12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widows="0" fo:orphans="0" fo:text-align="center" fo:text-indent="0.043in"/>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5in"/>
      <style:text-properties style:font-size-complex="12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widows="0" fo:orphans="0" fo:text-align="center" fo:text-indent="0.043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text-indent="0.5in"/>
      <style:text-properties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8-01-25:</text:span></text:p>
      <text:p text:style-name="P3"><text:span text:style-name="T4">Lietuvos Respublikos socialinės apsaugos ir darbo ministerija, Įsakymas</text:span></text:p>
      <text:p text:style-name="P5"><text:span text:style-name="T6">Nr.<text:s/></text:span><text:a xlink:href="https://www.e-tar.lt/portal/legalAct.html?documentId=38229db0fd1611e78bcec397524184ce" office:target-frame-name="_top" xlink:show="replace"><text:span text:style-name="T7">A1-30</text:span></text:a><text:span text:style-name="T8">, 2018-01-19, paskelbta TAR 2018-01-24,<text:s/></text:span><text:span text:style-name="T9">i. k. 2018-01043</text:span></text:p>
      <text:p text:style-name="P10"><text:span text:style-name="T11">Dėl Lietuvos Respublikos socialinės apsaugos ir darbo ministro 2007 m. gruodžio 11 d. įsakymo Nr. A1-356 „Dėl teisės aktų, numatytų Lietuvos Respublikos vaikų išlaikymo fondo įstatyme, patvirtinimo“ pripažinimo netekusiu galios</text:span></text:p>
      <text:p text:style-name="P12"/>
      <text:p text:style-name="P13"><text:span text:style-name="T14">Suvestinė<text:s/></text:span><text:span text:style-name="T15">redakcija nuo 2017-03-14 iki 2018-01-24</text:span></text:p>
      <text:p text:style-name="P16"/>
      <text:p text:style-name="P17"><text:span text:style-name="T18">Įsakymas paskelbtas: Žin. 2007, Nr.<text:s/></text:span><text:a xlink:href="https://www.e-tar.lt/portal/legalAct.html?documentId=TAR.102A0D7A3D44" office:target-frame-name="_top" xlink:show="replace"><text:span text:style-name="T19">131-5314</text:span></text:a><text:span text:style-name="T20">, i. k. 1072230ISAK00A1-356</text:span></text:p>
      <text:p text:style-name="P21"/>
      <text:p text:style-name="P22">Nauja redakcija nuo 2017-03-14:</text:p>
      <text:p text:style-name="Normal"><text:span text:style-name="T23">Nr.<text:s/></text:span><text:a xlink:href="https://www.e-tar.lt/portal/legalAct.html?documentId=75f22c40057411e79ba1ee3112ade9bc" office:target-frame-name="_top" xlink:show="replace"><text:span text:style-name="T24">A1-114</text:span></text:a><text:span text:style-name="T25">, 2017-03-10, paskelbta TAR 2017-03-13, i. k. 2017-04205</text:span></text:p>
      <text:p text:style-name="P26"/>
      <text:p text:style-name="P27">LIETUVOS RESPUBLIKOS</text:p>
      <text:p text:style-name="P28">SOCIALINĖS APSAUGOS IR DARBO MINISTRAS</text:p>
      <text:p text:style-name="P29"/>
      <text:p text:style-name="P30">ĮSAKYMAS</text:p>
      <text:p text:style-name="P31">DĖL TEISĖS AKTŲ, NUMATYTŲ LIETUVOS RESPUBLIKOS VAIKŲ IŠLAIKYMO FONDO ĮSTATYME, PATVIRTINIMO</text:p>
      <text:p text:style-name="P32"/>
      <text:p text:style-name="P33">2007 m. gruodžio 11 d. Nr. A1-356</text:p>
      <text:p text:style-name="P34">Vilnius</text:p>
      <text:p text:style-name="P35"/>
      <text:p text:style-name="P36"/>
      <text:p text:style-name="P37"><text:span text:style-name="T38">Vadovaudamasis Lietuvos Respublikos Vyriausybės 2007 m. rugpjūčio 8 d. nutarimo<text:s/></text:span><text:span text:style-name="T39"><text:line-break/>Nr. 814 „Dėl Lietuvos Respublikos vaikų išlaikymo fondo įstatymo įgyvendinimo“ 5.1–5.4</text:span><text:span text:style-name="T40"><text:s/>papunkčiais,</text:span></text:p>
      <text:p text:style-name="P41"><text:span text:style-name="T42">tvirtinu<text:s/></text:span><text:span text:style-name="T43">pridedamus:</text:span></text:p>
      <text:p text:style-name="P44"><text:span text:style-name="T45">1</text:span><text:span text:style-name="T46">. Kreipimosi į Vaikų išlaikymo fondo administraciją dėl Vaikų išlaikymo fondo išmokų tvarkos aprašą;</text:span></text:p>
      <text:p text:style-name="P47"><text:span text:style-name="T48">2</text:span><text:span text:style-name="T49">. Vaikų išlaikymo fondo administracijos sprendimo dėl Vaikų išlaikymo fondo išmokų mokėjimo priėmimo tvarkos</text:span><text:span text:style-name="T50"><text:s/>aprašą;</text:span></text:p>
      <text:p text:style-name="P51"><text:span text:style-name="T52">3</text:span><text:span text:style-name="T53">. Išmokų iš Vaikų išlaikymo fondo mokėjimo tvarkos aprašą;</text:span></text:p>
      <text:p text:style-name="P54"><text:span text:style-name="T55">4</text:span><text:span text:style-name="T56">. Išmokų iš Vaikų išlaikymo fondo mokėjimo sustabdymo ir nutraukimo tvarkos aprašą.</text:span><text:s/></text:p>
      <text:p text:style-name="P57"/>
      <text:p text:style-name="P58"/>
      <text:p text:style-name="P59"/>
      <text:p text:style-name="P60">SOCIALINĖS APSAUGOS IR DARBO MINISTRĖ<text:tab/>VILIJA BLINKEVIČIŪTĖ</text:p>
      <text:p text:style-name="Normal"/>
      <text:p text:style-name="P61"/>
      <text:soft-page-break/>
      <text:p text:style-name="P62">PATVIRTINTA</text:p>
      <text:p text:style-name="P63">Lietuvos Respublikos<text:s/></text:p>
      <text:p text:style-name="P64">socialinės apsaugos ir darbo ministro<text:s/></text:p>
      <text:p text:style-name="P65">2007 m. gruodžio 11 d. įsakymu Nr. A1-356</text:p>
      <text:p text:style-name="P66">(Lietuvos Respublikos<text:s/></text:p>
      <text:p text:style-name="P67">socialinės apsaugos ir darbo ministro</text:p>
      <text:p text:style-name="P68">2017 m. kovo 10 d. įsakymo Nr. A1-114</text:p>
      <text:p text:style-name="P69">redakcija)</text:p>
      <text:p text:style-name="P70"/>
      <text:p text:style-name="P71"><text:span text:style-name="T72">KREIPIMOSI Į VAIKŲ IŠLAIKYMO FONDO ADMINISTRACIJĄ DĖ</text:span><text:span text:style-name="T73">L VAIKŲ IŠLAIKYMO FONDO IŠMOKŲ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reipimosi į Vaikų išlaikymo fondo administraciją dėl Vaikų išlaikymo fondo išmokų tvarkos aprašas (toliau – Aprašas) nustato kreipimosi dėl išmokos iš Vaikų<text:s/></text:span><text:span text:style-name="T84">išlaikymo fondo tvarką.</text:span></text:p>
      <text:p text:style-name="P85"><text:span text:style-name="T86">2</text:span><text:span text:style-name="T87">. Teisę kreiptis į Vaikų išlaikymo fondo administraciją prie Socialinės apsaugos ir darbo ministerijos (toliau – Vaikų išlaikymo fondo administracija) dėl išmokos iš Vaikų išlaikymo fondo turi nuolat Lietuvos Respublikoje gyven</text:span><text:span text:style-name="T88">antys asmenys.</text:span></text:p>
      <text:p text:style-name="P89"><text:span text:style-name="T90">3</text:span><text:span text:style-name="T91">. Apraše vartojamos sąvokos suprantamos taip, kaip jos yra apibrėžtos Lietuvos Respublikos vaikų išlaikymo fondo įstatyme.</text:span></text:p>
      <text:p text:style-name="P92"><text:span text:style-name="T93">4</text:span><text:span text:style-name="T94">. Kreipimosi dėl išmokos iš Vaikų išlaikymo fondo diena laikoma diena, kurią Vaikų išlaikymo fondo administr</text:span><text:span text:style-name="T95">acijoje gautas ir užregistruotas prašymas gauti išmoką iš Vaikų išlaikymo fondo. Kai prašymas siunčiamas registruota pašto siunta, kreipimosi diena dėl išmokos iš Vaikų išlaikymo fondo laikoma vietos pašto spaude pažymėta prašymo išsiuntimo diena. Kai praš</text:span><text:span text:style-name="T96">ymas siunčiamas elektroninio ryšio priemonėmis, kreipimosi dėl išmokos iš Vaikų išlaikymo fondo diena laikoma elektroninio dokumento išsiuntimo data.<text:s/></text:span></text:p>
      <text:p text:style-name="P97"/>
      <text:p text:style-name="P98"><text:span text:style-name="T99">II</text:span><text:span text:style-name="T100"><text:s/>SKYRIUS<text:s/></text:span></text:p>
      <text:p text:style-name="P101"><text:span text:style-name="T102">KREIPIMASIS DĖL IŠMOKOS</text:span></text:p>
      <text:p text:style-name="P103"/>
      <text:p text:style-name="P104"><text:span text:style-name="T105">5</text:span><text:span text:style-name="T106">. Dėl išmokos iš Vaikų išlaikymo fondo pareiškėjas gali<text:s/></text:span><text:span text:style-name="T107">kreiptis į Vaikų išlaikymo fondo administraciją tada, kai vaikas ilgiau kaip mėnesį negauna teismo sprendimu arba teismo patvirtinta vaiko (vaikų) išlaikymo sutartimi nustatyto išlaikymo arba gauna tik dalį nustatyto išlaikymo, pateikdamas šiuos dokumentus</text:span><text:span text:style-name="T108">:</text:span></text:p>
      <text:p text:style-name="P109"><text:span text:style-name="T110">5.1</text:span><text:span text:style-name="T111">. prašymą gauti išmoką iš Vaikų išlaikymo fondo (Aprašo priedas);</text:span></text:p>
      <text:p text:style-name="P112"><text:span text:style-name="T113">5.2</text:span><text:span text:style-name="T114">. pareiškėjo Lietuvos Respublikos arba Europos Sąjungos valstybės narės piliečio pasą arba asmens tapatybės kortelę, arba Lietuvos Respublikos pasą, arba leidimą nuolat gyventi</text:span><text:span text:style-name="T115"><text:s/>Lietuvos Respublikoje;</text:span></text:p>
      <text:p text:style-name="P116"><text:span text:style-name="T117">5.3</text:span><text:span text:style-name="T118">. antstolio ne anksčiau kaip prieš 10 darbo dienų iki prašymo pateikimo išduotą pažymą apie priteistų lėšų vaikui išlaikyti mokėjimą;</text:span></text:p>
      <text:p text:style-name="P119"><text:span text:style-name="T120">5.4</text:span><text:span text:style-name="T121">. vaiko gimimo faktą patvirtinantį dokumentą, jeigu duomenų apie vaiko gimimą nėra L</text:span><text:span text:style-name="T122">ietuvos Respublikos gyventojų registre, ir (arba) asmens tapatybę patvirtinantį dokumentą;</text:span></text:p>
      <text:p text:style-name="P123"><text:span text:style-name="T124">5.5</text:span><text:span text:style-name="T125">. Neįgalumo ir darbingumo nustatymo tarnybos prie Socialinės apsaugos ir darbo ministerijos išduotą darbingumo lygio pažymą, kurioje nurodyta darbingumo lygio</text:span><text:span text:style-name="T126"><text:s/>priežastis – ligos ar būklės, atsiradusios iki 24 metų, arba ligos ar būklės, atsiradusios nuo vaikystės (kai kreipiamasi dėl vyresnio nei 18 metų nedarbingo asmens, kuriam iki sukankant 18 metų buvo nustatytas invalidumas (neįgalumas);</text:span></text:p>
      <text:p text:style-name="P127"><text:span text:style-name="T128">5.6</text:span><text:span text:style-name="T129">. teismo sp</text:span><text:span text:style-name="T130">rendimą arba savivaldybės administracijos direktoriaus įsakymą, arba<text:s/></text:span><text:soft-page-break/><text:span text:style-name="T131">savivaldybės mero sprendimą dėl asmens paskyrimo vaiko globėju (rūpintoju) (jeigu pareiškėjas yra vaiko globėjas (rūpintojas);</text:span></text:p>
      <text:p text:style-name="P132"><text:span text:style-name="T133">5.7</text:span><text:span text:style-name="T134">. skolininko darbovietės, mokymo įstaigos, socialinio</text:span><text:span text:style-name="T135"><text:s/>draudimo įstaigos ar kito pajamas skolininkui išmokančio asmens išieškotojui išduotą pažymą apie padarytas išskaitas (jeigu vykdomasis dokumentas yra antstolio išsiųstas išskaitoms iš skolininko darbo užmokesčio ar kitų jam prilygintų pajamų daryti).</text:span></text:p>
      <text:p text:style-name="P136"><text:span text:style-name="T137">6</text:span><text:span text:style-name="T138">. Jeigu buvo priimtas sprendimas atsisakyti mokėti išmoką iš Vaikų išlaikymo fondo arba išmokų iš Vaikų išlaikymo fondo mokėjimas buvo sustabdytas arba nutrauktas Lietuvos Respublikos vaikų išlaikymo fondo įstatymo nustatyta tvarka, pareiškėjas gali kre</text:span><text:span text:style-name="T139">iptis pakartotinai dėl išmokos iš Vaikų išlaikymo fondo mokėjimo.</text:span></text:p>
      <text:p text:style-name="P140"><text:span text:style-name="T141">7</text:span><text:span text:style-name="T142">. Pakartotinai kreipdamasis į Vaikų išlaikymo fondo administraciją dėl išmokos, pareiškėjas turi pateikti prašymą gauti išmoką iš Vaikų išlaikymo fondo ir antstolio ne anksčiau kaip lik</text:span><text:span text:style-name="T143">us 10 darbo dienų iki prašymo išduoti pažymą apie priteistų lėšų vaikui išlaikyti mokėjimą pateikimo dienos.</text:span></text:p>
      <text:p text:style-name="P144"><text:span text:style-name="T145">8</text:span><text:span text:style-name="T146">. Jeigu į Vaikų išlaikymo fondo administraciją kreipiamasi dėl išmokos iš Vaikų išlaikymo fondo mokėjimo keliems vaikams, dėl kiekvieno vaiko<text:s/></text:span><text:span text:style-name="T147">pateikiamas atskiras prašymas.</text:span></text:p>
      <text:p text:style-name="P148"><text:span text:style-name="T149">9</text:span><text:span text:style-name="T150">. Aprašo 5 punkte nurodyti dokumentai gali būti pateikti asmeniui tiesiogiai atvykus į Vaikų išlaikymo fondo administraciją, registruota pašto siunta arba elektroninio ryšio priemonėmis. Tuo atveju, kai pareiškėjas kreip</text:span><text:span text:style-name="T151">iasi tiesiogiai į Vaikų išlaikymo fondo administraciją, jis turi pateikti Aprašo 5 punkte nurodytų dokumentų originalus. Pateikiamų originalų kopijas daro ir tvirtina Vaikų išlaikymo fondo administracijos direktoriaus įgalioti valstybės tarnautojai ar darb</text:span><text:span text:style-name="T152">uotojai. Pareiškėjo registruota pašto siunta arba elektroninio ryšio priemonėmis siunčiamų dokumentų originalų kopijos turi būti patvirtintos dokumentą išdavusios Lietuvos Respublikos ar užsienio valstybės institucijos, notaro ar kito asmens, įgalioto atli</text:span><text:span text:style-name="T153">kti notarinius veiksmus, arba konsulinio pareigūno ar kito kompetentingo užsienio valstybės pareigūno.</text:span></text:p>
      <text:p text:style-name="P154"><text:span text:style-name="T155">10</text:span><text:span text:style-name="T156">. Kai pareiškėjas kreipiasi į Vaikų išlaikymo fondo administraciją tiesiogiai, dokumentus priėmęs Vaikų išlaikymo fondo administracijos valstybės t</text:span><text:span text:style-name="T157">arnautojas arba darbuotojas, dirbantis pagal darbo sutartį, patikrina, ar pateikti visi reikiami dokumentai. Jei pareiškėjas nepateikia visų reikiamų dokumentų, Vaikų išlaikymo fondo administracija pažymą apie trūkstamus dokumentus pareiškėjui išduoda iš k</text:span><text:span text:style-name="T158">arto.<text:s/></text:span></text:p>
      <text:p text:style-name="P159"><text:span text:style-name="T160">11</text:span><text:span text:style-name="T161">. Kai pareiškėjas kreipiasi į Vaikų išlaikymo fondo administraciją paštu ir nepateikia visų reikiamų dokumentų, Vaikų išlaikymo fondo administracija per 5 darbo dienas nuo gautų dokumentų užregistravimo dienos pareiškėjui paštu, registruota<text:s/></text:span><text:span text:style-name="T162">pašto siunta arba elektroninio ryšio priemonėmis išsiunčia pažymą apie trūkstamus dokumentus, nurodydama, kokie dokumentai turi būti pateikiami papildomai.</text:span></text:p>
      <text:p text:style-name="P163"><text:span text:style-name="T164">12</text:span><text:span text:style-name="T165">. Trūkstami dokumentai turi būti pateikti ne vėliau kaip per 1 mėnesį nuo pažymos apie trūksta</text:span><text:span text:style-name="T166">mus dokumentus gavimo dienos. Pareiškėjui nustatytu laiku nepateikus trūkstamų dokumentų, Vaikų išlaikymo fondo administracija informuoja pareiškėją, kad jo prašymas paliktas nenagrinėtas.<text:s/></text:span></text:p>
      <text:p text:style-name="P167"><text:span text:style-name="T168">13</text:span><text:span text:style-name="T169">. Pareiškėjo prašymu jam grąžinami jo pateikti dokumentai.</text:span></text:p>
      <text:p text:style-name="P170"/>
      <text:p text:style-name="P171"><text:span text:style-name="T172">__________________</text:span></text:p>
      <text:p text:style-name="P173"/>
      <text:soft-page-break/>
      <text:p text:style-name="P174">Kreipimosi į Vaikų išlaikymo fondo<text:s/></text:p>
      <text:p text:style-name="P175">administraciją dėl Vaikų išlaikymo fondo<text:s/></text:p>
      <text:p text:style-name="P176">išmokų tvarkos aprašo</text:p>
      <text:p text:style-name="P177">priedas</text:p>
      <text:p text:style-name="P178"/>
      <text:p text:style-name="P179"><text:span text:style-name="T180">(Prašymo gauti išmoką iš Vaikų išlaikymo fondo forma)</text:span></text:p>
      <text:p text:style-name="P181"/>
      <table:table table:style-name="Table182">
        <table:table-columns>
          <table:table-column table:style-name="TableColumn183"/>
        </table:table-columns>
        <table:table-row table:style-name="TableRow184">
          <table:table-cell table:style-name="TableCell185">
            <text:p text:style-name="P186">PAREIŠKĖJO, KURIS KREIPIASI DĖL IŠMOKOS, DUOMENYS</text:p>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Vardas</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Pavardė</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Asmens koda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s>
        <table:table-row table:style-name="TableRow419">
          <table:table-cell table:style-name="TableCell420" table:number-columns-spanned="2">
            <text:p text:style-name="P421">Gyvenamosios vietos adresas, tel. nr.</text:p>
          </table:table-cell>
          <table:covered-table-cell/>
        </table:table-row>
        <table:table-row table:style-name="TableRow422">
          <table:table-cell table:style-name="TableCell423">
            <text:p text:style-name="P424"/>
          </table:table-cell>
          <table:table-cell table:style-name="TableCell425">
            <text:p text:style-name="P426"/>
          </table:table-cell>
        </table:table-row>
      </table:table>
      <text:p text:style-name="P427"/>
      <text:p text:style-name="P428">Vaikų išlaikymo fondo administracijai</text:p>
      <text:p text:style-name="P429">prie Socialinės apsaugos ir darbo ministerijos</text:p>
      <text:p text:style-name="P430"/>
      <text:p text:style-name="P431">PRAŠYMAS GAUTI IŠMOKĄ IŠ VAIKŲ<text:s/>IŠLAIKYMO FONDO</text:p>
      <text:p text:style-name="P432"/>
      <text:p text:style-name="P433">20 <text:s text:c="4"/>m. ____________ ____d.</text:p>
      <text:p text:style-name="P434"/>
      <text:p text:style-name="P435"/>
      <text:p text:style-name="P436">Prašau mokėti išmoką iš Vaikų išlaikymo fondo vaikui<text:s/><text:tab/></text:p>
      <text:p text:style-name="P437"><text:tab/></text:p>
      <text:p text:style-name="P438">(vaiko vardas, pavardė, gimimo data, gyvenamosios vietos adresas)</text:p>
      <text:p text:style-name="P439"/>
      <text:p text:style-name="P440">į<text:s/><text:tab/></text:p>
      <text:p text:style-name="P441">(sąskaitos savininko – vaiko ar pareiškėjo – vardas, pavardė)</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sąskaitą</text:p>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rows-spanned="2">
            <text:p text:style-name="P524"/>
          </table:table-cell>
          <table:table-cell table:style-name="TableCell525">
            <text:p text:style-name="P526"/>
          </table:table-cell>
        </table:table-row>
        <table:table-row table:style-name="TableRow527">
          <table:table-cell table:style-name="TableCell528" table:number-columns-spanned="2">
            <text:p text:style-name="P529"/>
          </table:table-cell>
          <table:covered-table-cell/>
          <table:table-cell table:style-name="TableCell530" table:number-columns-spanned="24">
            <text:p text:style-name="P531">(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table-cell table:style-name="TableCell533">
            <text:p text:style-name="P534">(banko</text:p>
          </table:table-cell>
        </table:table-row>
      </table:table>
      <text:p text:style-name="P535">________________________________________________________.</text:p>
      <text:p text:style-name="P536"><text:span text:style-name="T537">ar kitos kredito arba mokėjimo įstaigos</text:span><text:span text:style-name="T538"><text:s/></text:span><text:span text:style-name="T539">pavadinimas)</text:span></text:p>
      <text:p text:style-name="P540">Skolininkas<text:s/><text:tab/></text:p>
      <text:p text:style-name="P541">(vardas,<text:s/>pavardė, asmens kodas, gyvenamosios vietos adresas (jeigu žinomas)</text:p>
      <text:p text:style-name="P542"><text:tab/></text:p>
      <text:p text:style-name="P543"/>
      <text:p text:style-name="P544">Patvirtinu, kad pateikti duomenys ir informacija yra teisingi ir patikimi.</text:p>
      <text:p text:style-name="P545"/>
      <text:p text:style-name="P546"><text:span text:style-name="T547">PRIDEDAMA: (pridedamus dokumentus pažymėti<text:s/></text:span><text:span text:style-name="T548"><draw:frame draw:style-name="a0" draw:name="Paveikslėlis 1" text:anchor-type="as-char" svg:x="0in" svg:y="0in" svg:width="0.15833in" svg:height="0.13333in" style:rel-width="scale" style:rel-height="scale"><draw:image xlink:href="media/image1.emf" xlink:type="simple" xlink:show="embed" xlink:actuate="onLoad"/><svg:title/><svg:desc/></draw:frame></text:span><text:span text:style-name="T549">)</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text:p>
          </table:table-cell>
          <table:table-cell table:style-name="TableCell556">
            <text:p text:style-name="P557">1. Pareiškėjo – Lietuvos Respublikos arba Europos Sąjungos<text:s/>valstybės narės piliečio –paso arba asmens tapatybės kortelės, arba Lietuvos Respublikos paso, arba leidimo nuolat gyventi Lietuvos Respublikoje kopija,____ lapai.</text:p>
          </table:table-cell>
        </table:table-row>
        <table:table-row table:style-name="TableRow558">
          <table:table-cell table:style-name="TableCell559">
            <text:p text:style-name="P560">□</text:p>
          </table:table-cell>
          <table:table-cell table:style-name="TableCell561">
            <text:p text:style-name="P562">2. Antstolio pažyma apie priteistų lėšų vaikui išlaikyti mokėjimą, ____ lapai.</text:p>
          </table:table-cell>
        </table:table-row>
        <table:table-row table:style-name="TableRow563">
          <table:table-cell table:style-name="TableCell564">
            <text:p text:style-name="P565">□</text:p>
          </table:table-cell>
          <table:table-cell table:style-name="TableCell566">
            <text:p text:style-name="P567">Vaiko gimimo faktą patvirtinantis dokumentas, jeigu duomenų apie vaiko gimimą nėra Lietuvos Respublikos gyventojų registre, ir (arba) asmens tapatybę patvirtinantis dokumentas, ____ lapai.</text:p>
          </table:table-cell>
        </table:table-row>
        <text:soft-page-break/>
        <table:table-row table:style-name="TableRow568">
          <table:table-cell table:style-name="TableCell569">
            <text:p text:style-name="P570">□</text:p>
          </table:table-cell>
          <table:table-cell table:style-name="TableCell571">
            <text:p text:style-name="P572">3. Neįgalumo ir darbingumo nustatymo tarnybos prie Socialinės apsaugos<text:s/>ir darbo ministerijos išduotos darbingumo lygio pažymos kopija, ____ lapai.</text:p>
          </table:table-cell>
        </table:table-row>
        <table:table-row table:style-name="TableRow573">
          <table:table-cell table:style-name="TableCell574">
            <text:p text:style-name="P575">□</text:p>
          </table:table-cell>
          <table:table-cell table:style-name="TableCell576">
            <text:p text:style-name="P577">4. Teismo sprendimo dėl asmens paskyrimo vaiko globėju (rūpintoju) kopija, ____ lapai.</text:p>
          </table:table-cell>
        </table:table-row>
        <table:table-row table:style-name="TableRow578">
          <table:table-cell table:style-name="TableCell579">
            <text:p text:style-name="P580">□</text:p>
          </table:table-cell>
          <table:table-cell table:style-name="TableCell581">
            <text:p text:style-name="P582">5. Savivaldybės administracijos direktoriaus įsakymo dėl asmens paskyrimo vaiko globėju<text:s/>(rūpintoju) kopija, ____ lapai.</text:p>
          </table:table-cell>
        </table:table-row>
        <table:table-row table:style-name="TableRow583">
          <table:table-cell table:style-name="TableCell584">
            <text:p text:style-name="P585">□</text:p>
          </table:table-cell>
          <table:table-cell table:style-name="TableCell586">
            <text:p text:style-name="P587">6. Savivaldybės mero sprendimo dėl asmens paskyrimo vaiko globėju (rūpintoju) kopija, ____ lapai.</text:p>
          </table:table-cell>
        </table:table-row>
        <table:table-row table:style-name="TableRow588">
          <table:table-cell table:style-name="TableCell589">
            <text:p text:style-name="P590">□</text:p>
          </table:table-cell>
          <table:table-cell table:style-name="TableCell591">
            <text:p text:style-name="P592">7. Skolininko darbovietės, mokymo įstaigos, socialinio draudimo įstaigos ar kito pajamas skolininkui išmokančio asmens<text:s/>išieškotojui išduota pažyma apie padarytas išskaitas, ____ lapai.</text:p>
            <text:p text:style-name="P593"/>
            <text:p text:style-name="P594"/>
            <text:p text:style-name="P595">□ Dokumentus pageidauju gauti paštu, registruota pašto siunta.</text:p>
            <text:p text:style-name="P596">□ Dokumentus pageidauju gauti el. paštu adresu _________________________</text:p>
            <text:p text:style-name="P597"><text:span text:style-name="T598">(el. pašto adresas)</text:span></text:p>
          </table:table-cell>
        </table:table-row>
      </table:table>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____________________</text:p>
            <text:p text:style-name="P606">(parašas)</text:p>
          </table:table-cell>
          <table:table-cell table:style-name="TableCell607">
            <text:p text:style-name="P608">_________________________</text:p>
            <text:p text:style-name="P609">(vardas ir pavardė)</text:p>
          </table:table-cell>
        </table:table-row>
      </table:table>
      <text:p text:style-name="P610"/>
      <text:soft-page-break/>
      <text:p text:style-name="P611"><text:span text:style-name="T612">PATVIRTINTA</text:span></text:p>
      <text:p text:style-name="P613">Lietuvos Respublikos<text:s/></text:p>
      <text:p text:style-name="P614">socialinės apsaugos ir darbo ministro<text:s/></text:p>
      <text:p text:style-name="P615">2007 m. gruodžio 11 d. įsakymu Nr. A1-356</text:p>
      <text:p text:style-name="P616">(Lietuvos Respublikos socialinės apsaugos</text:p>
      <text:p text:style-name="P617">ir darbo ministerijos 2017 m. kovo 10 d.</text:p>
      <text:p text:style-name="P618">įsakymo Nr. A1- 114 <text:s/>redakcija)</text:p>
      <text:p text:style-name="P619"/>
      <text:p text:style-name="P620"/>
      <text:p text:style-name="P621"><text:span text:style-name="T622">VAIKŲ IŠLAIKYMO FONDO ADMINISTRACIJOS SPRENDIMO DĖL VAIKŲ IŠLAIKYMO FONDO IŠMOKŲ MOKĖJIMO PRIĖMIMO TVARKOS APRAŠAS</text:span></text:p>
      <text:p text:style-name="P623"/>
      <text:p text:style-name="P624"/>
      <text:p text:style-name="P625"><text:span text:style-name="T626">1</text:span><text:span text:style-name="T627">. Vaikų išlaikymo fondo administracijos sprendimo dėl Vaikų išlaikymo fondo išmokų mokėjimo priėmimo</text:span><text:span text:style-name="T628"><text:s/>tvarkos aprašas (toliau – Aprašas) nustato Vaikų išlaikymo fondo administracijos prie Socialinės apsaugos ir darbo ministerijos (toliau – Vaikų išlaikymo fondo administracija) sprendimo dėl išmokų iš Vaikų išlaikymo fondo mokėjimo priėmimo tvarką.</text:span></text:p>
      <text:p text:style-name="P629"><text:span text:style-name="T630">2</text:span><text:span text:style-name="T631">.<text:s/></text:span><text:span text:style-name="T632">Apraše vartojamos sąvokos suprantamos taip, kaip jos yra apibrėžtos Lietuvos Respublikos vaikų išlaikymo fondo įstatyme.</text:span></text:p>
      <text:p text:style-name="P633"><text:span text:style-name="T634">3</text:span><text:span text:style-name="T635">. Sprendimą dėl išmokos iš Vaikų išlaikymo fondo mokėjimo priima Vaikų išlaikymo fondo administracijos direktorius arba jo įgaliot</text:span><text:span text:style-name="T636">as Vaikų išlaikymo fondo administracijos valstybės tarnautojas.</text:span></text:p>
      <text:p text:style-name="P637"><text:span text:style-name="T638">4</text:span><text:span text:style-name="T639">.</text:span><text:span text:style-name="T640"><text:s/></text:span><text:span text:style-name="T641">Sprendimas dėl išmokos iš Vaikų išlaikymo fondo mokėjimo turi būti priimtas ne vėliau kaip per 10 darbo dienų nuo tos dienos, kai gautas prašymas su visais reikiamais dokumentais.<text:s/></text:span></text:p>
      <text:p text:style-name="P642"><text:span text:style-name="T643">5</text:span><text:span text:style-name="T644">. Sprendime dėl išmokų iš Vaikų išlaikymo fondo mokėjimo nurodoma:</text:span></text:p>
      <text:p text:style-name="P645"><text:span text:style-name="T646">5.1</text:span><text:span text:style-name="T647">. sprendimo priėmimo data ir vieta;</text:span></text:p>
      <text:p text:style-name="P648"><text:span text:style-name="T649">5.2</text:span><text:span text:style-name="T650">. pareiškėjo vardas ir pavardė;</text:span></text:p>
      <text:p text:style-name="P651"><text:span text:style-name="T652">5.3</text:span><text:span text:style-name="T653">. vaiko, kuriam mokama išmoka iš Vaikų išlaikymo fondo, vardas ir pavardė, gimimo data;</text:span></text:p>
      <text:p text:style-name="P654"><text:span text:style-name="T655">5.4</text:span><text:span text:style-name="T656">. data</text:span><text:span text:style-name="T657">, nuo kurios pradedama mokėti išmoka iš Vaikų išlaikymo fondo, ir sąskaita, į kurią bus pervedama ši išmoka;</text:span></text:p>
      <text:p text:style-name="P658"><text:span text:style-name="T659">5.5</text:span><text:span text:style-name="T660">. išmokos iš Vaikų išlaikymo fondo dydis, apskaičiuotas Lietuvos Respublikos vaikų išlaikymo fondo įstatymo nustatyta tvarka;</text:span></text:p>
      <text:p text:style-name="P661"><text:span text:style-name="T662">5.6</text:span><text:span text:style-name="T663">. spren</text:span><text:span text:style-name="T664">dimo apskundimo tvarka;</text:span></text:p>
      <text:p text:style-name="P665"><text:span text:style-name="T666">5.7</text:span><text:span text:style-name="T667">. sprendimą priėmusio asmens vardas, pavardė, pareigos.</text:span></text:p>
      <text:p text:style-name="P668"><text:span text:style-name="T669">6</text:span><text:span text:style-name="T670">.<text:s/></text:span><text:span text:style-name="T671">Sprendimo dėl išmokos iš Vaikų išlaikymo fondo mokėjimo nuorašas ne vėliau kaip per 3 darbo dienas nuo šio sprendimo priėmimo dienos registruota pašto siunta ar</text:span><text:span text:style-name="T672">ba elektroninio ryšio priemonėmis išsiunčiamas pareiškėjui.</text:span></text:p>
      <text:p text:style-name="P673"><text:span text:style-name="T674">7</text:span><text:span text:style-name="T675">. Sprendimo dėl išmokos iš Vaikų išlaikymo fondo mokėjimo nuorašas ne vėliau kaip per 3 darbo dienas nuo šio sprendimo priėmimo dienos registruota pašto siunta išsiunčiamas skolininkui. Skoli</text:span><text:span text:style-name="T676">ninkas papildomai informuojamas apie tai, kad valstybė perima skolininko pareigą mokėti lėšas vaikui išlaikyti ir sieks iš skolininko išsireikalauti iš Vaikų išlaikymo fondo išmokėtas sumas ir 5 procentus metinių palūkanų, skaičiuojant nuo išmokėtų sumų, i</text:span><text:span text:style-name="T677">ki jų visiško išieškojimo iš skolininko. Kai skolininko gyvenamoji vieta nežinoma, informacija apie priimtą sprendimą ir jo pasekmes skolininkui ne vėliau kaip per 20 darbo dienų nuo šio sprendimo priėmimo dienos paskelbiama Vaikų išlaikymo fondo administr</text:span><text:span text:style-name="T678">acijos interneto svetainėje.</text:span></text:p>
      <text:p text:style-name="P679"><text:span text:style-name="T680">8</text:span><text:span text:style-name="T681">. Kai priimamas sprendimas atsisakyti mokėti išmoką iš Vaikų išlaikymo fondo, ne vėliau kaip per 3 darbo dienas nuo šio sprendimo priėmimo dienos pareiškėjui išsiunčiamas priimto sprendimo nuorašas. Sprendime nurodomos<text:s/></text:span><text:span text:style-name="T682">atsisakymo mokėti išmoką iš Vaikų išlaikymo fondo priežastys ir šio sprendimo apskundimo tvarka.</text:span></text:p>
      <text:p text:style-name="P683"><text:span text:style-name="T684">9</text:span><text:span text:style-name="T685">. Patvirtinus naują bazinės socialinės išmokos dydį arba atsiradus kitoms aplinkybėms, turinčioms įtakos išmokos dydžiui, priimamas Vaikų išlaikymo fondo<text:s/></text:span><text:span text:style-name="T686">administracijos direktoriaus ar jo įgalioto valstybės tarnautojo sprendimas pakeisti išmokos dydį. Šio sprendimo nuorašas ne vėliau kaip per 3 darbo dienas nuo jo priėmimo dienos išsiunčiamas pareiškėjui registruota pašto siunta arba elektroninio ryšio pri</text:span><text:span text:style-name="T687">emonėmis, o skolininkas informuojamas registruota pašto siunta, jeigu jo gyvenamoji vieta yra žinoma.</text:span></text:p>
      <text:p text:style-name="P688"/>
      <text:p text:style-name="P689"><text:span text:style-name="T690">________________</text:span></text:p>
      <text:soft-page-break/>
      <text:p text:style-name="P691"><text:span text:style-name="T692">PATVIRTINTA</text:span></text:p>
      <text:p text:style-name="P693">Lietuvos Respublikos<text:s/></text:p>
      <text:p text:style-name="P694">socialinės apsaugos ir darbo ministro<text:s/></text:p>
      <text:p text:style-name="P695">2007 m. gruodžio 11 d. įsakymu Nr. A1-356</text:p>
      <text:p text:style-name="P696">(Lietuvos Respublikos socialinės apsaugos ir darbo ministro 2017 m. kovo 10 d. įsakymo Nr. A1-114 redakcija)</text:p>
      <text:p text:style-name="P697"/>
      <text:p text:style-name="P698"><text:span text:style-name="T699">IŠMOKŲ IŠ VAIKŲ IŠLAIKYMO FONDO MOKĖJIMO TVARKOS APRAŠAS</text:span></text:p>
      <text:p text:style-name="P700"/>
      <text:p text:style-name="P701"><text:span text:style-name="T702">I</text:span><text:span text:style-name="T703"><text:s/>SKYRIUS<text:s/></text:span></text:p>
      <text:p text:style-name="P704"><text:span text:style-name="T705">BENDROSIOS NUOSTATOS</text:span></text:p>
      <text:p text:style-name="P706"/>
      <text:p text:style-name="P707"><text:span text:style-name="T708">1</text:span><text:span text:style-name="T709">. Išmokų iš Vaikų išlaikymo fondo mokėjimo tvarkos aprašas (</text:span><text:span text:style-name="T710">toliau – Aprašas) nustato išmokų, skiriamų Lietuvos Respublikos vaikų išlaikymo fondo įstatyme nustatytais pagrindais, mokėjimo tvarką.</text:span></text:p>
      <text:p text:style-name="P711"><text:span text:style-name="T712">2</text:span><text:span text:style-name="T713">. Išmokas iš Vaikų išlaikymo fondo (toliau – Fondo išmoka) moka Vaikų išlaikymo fondo administracija prie Socialinė</text:span><text:span text:style-name="T714">s apsaugos ir darbo ministerijos (toliau – Vaikų išlaikymo fondo administracija).</text:span></text:p>
      <text:p text:style-name="P715"><text:span text:style-name="T716">3</text:span><text:span text:style-name="T717">. Fondo išmokos mokamos remiantis Vaikų išlaikymo fondo administracijos sprendimu dėl išmokos iš Vaikų išlaikymo fondo mokėjimo (toliau – sprendimas).</text:span></text:p>
      <text:p text:style-name="P718"><text:span text:style-name="T719">4</text:span><text:span text:style-name="T720">. Apraše vart</text:span><text:span text:style-name="T721">ojamos sąvokos suprantamos taip, kaip jos yra apibrėžtos Lietuvos Respublikos vaikų išlaikymo fondo įstatyme.<text:s/></text:span></text:p>
      <text:p text:style-name="P722"/>
      <text:p text:style-name="P723"><text:span text:style-name="T724">II</text:span><text:span text:style-name="T725"><text:s/>SKYRIUS</text:span></text:p>
      <text:p text:style-name="P726"><text:span text:style-name="T727">FONDO IŠMOKŲ MOKĖJIMAS</text:span></text:p>
      <text:p text:style-name="P728"/>
      <text:p text:style-name="P729"><text:span text:style-name="T730">5</text:span><text:span text:style-name="T731">. Fondo išmoka mokama periodinėmis išmokomis vieną kartą per mėnesį.</text:span></text:p>
      <text:p text:style-name="P732"><text:span text:style-name="T733">6</text:span><text:span text:style-name="T734">. Fondo išmoka pradedama</text:span><text:span text:style-name="T735"><text:s/>mokėti nuo kito kalendorinio mėnesio po sprendimo priėmimo dienos. Jeigu periodinė išmoka mokama ne už visą mėnesį, jos dydis apskaičiuojamas proporcingai to mėnesio kalendorinių dienų, už kurias išmoka skiriama, skaičiui.</text:span></text:p>
      <text:p text:style-name="P736"><text:span text:style-name="T737">7</text:span><text:span text:style-name="T738">. Fondo išmoka už kiekvieną</text:span><text:span text:style-name="T739"><text:s/>praėjusį mėnesį pervedama iki kito mėnesio 25 dienos į sprendime nurodytą sąskaitą.</text:span></text:p>
      <text:p text:style-name="P740"><text:span text:style-name="T741">8</text:span><text:span text:style-name="T742">. Išmokos iš Vaikų išlaikymo fondo mokamos tol, kol neatsiranda Lietuvos Respublikos vaikų išlaikymo fondo įstatyme nustatyti pagrindai sustabdyti arba nutraukti išmo</text:span><text:span text:style-name="T743">kų iš Vaikų išlaikymo fondo mokėjimą.</text:span></text:p>
      <text:p text:style-name="P744"><text:span text:style-name="T745">9</text:span><text:span text:style-name="T746">. Atsiradus aplinkybėms, turinčioms įtakos Fondo išmokos mokėjimui, pareiškėjas raštu apie tai privalo informuoti Vaikų išlaikymo fondo administraciją ne vėliau kaip per 3 darbo dienas nuo tos dienos, kurią sužino</text:span><text:span text:style-name="T747">jo ar turėjo sužinoti apie šių aplinkybių atsiradimą.</text:span></text:p>
      <text:p text:style-name="P748"><text:span text:style-name="T749">10</text:span><text:span text:style-name="T750">. Pareiškėjas neteisėtai gautą Fondo išmoką privalo grąžinti Vaikų išlaikymo fondo administracijai.</text:span></text:p>
      <text:p text:style-name="P751"><text:span text:style-name="T752">11</text:span><text:span text:style-name="T753">. Dėl pareiškėjo kaltės permokėta ir negrąžinta Fondo išmokų suma išskaičiuojama Vaikų<text:s/></text:span><text:span text:style-name="T754">išlaikymo fondo administracijos direktoriaus ar jo įgalioto valstybės tarnautojo sprendimu, iš pareiškėjui priklausančių Fondo išmokų išskaitant ne daugiau kaip 20 procentų per mėnesį mokėtinos sumos tol, kol permokėta suma grąžinama. Jei Fondo išmokos mok</text:span><text:span text:style-name="T755">ėjimas pareiškėjui nutraukiamas, o permokėta išmokos suma neišskaičiuota, likęs įsiskolinimas išieškomas Lietuvos Respublikos civilinio proceso kodekse numatyta tvarka.</text:span></text:p>
      <text:p text:style-name="P756"><text:span text:style-name="T757">12</text:span><text:span text:style-name="T758">. Dėl Vaikų išlaikymo fondo administracijos kaltės neišmokėta Fondo išmokos suma<text:s/></text:span><text:span text:style-name="T759">išmokama<text:s/></text:span><text:span text:style-name="T760">ne vėliau kaip iki kito mėnesio 25 dienos nuo tos dienos, kai<text:s/></text:span><text:span text:style-name="T761">Vaikų išlaikymo<text:s/></text:span><text:span text:style-name="T762">fondo<text:s/></text:span><text:soft-page-break/><text:span text:style-name="T763">administracija sužinojo apie tokių aplinkybių atsiradimą, ir išmokama<text:s/></text:span><text:span text:style-name="T764">už tą laikotarpį,</text:span><text:span text:style-name="T765"><text:s/>už kurį yra pagrindas mokėti Fondo išmokas.</text:span></text:p>
      <text:p text:style-name="P766"><text:span text:style-name="T767">______________</text:span></text:p>
      <text:soft-page-break/>
      <text:p text:style-name="P768"><text:span text:style-name="T769">PATVIRT</text:span><text:span text:style-name="T770">INTA</text:span></text:p>
      <text:p text:style-name="P771">Lietuvos Respublikos<text:s/></text:p>
      <text:p text:style-name="P772">socialinės apsaugos ir darbo ministro<text:s/></text:p>
      <text:p text:style-name="P773">2007 m. gruodžio 11 d. įsakymu Nr. A1-356</text:p>
      <text:p text:style-name="P774"><text:span text:style-name="T775">(</text:span><text:span text:style-name="T776">Lietuvos Respublikos socialinės apsaugos ir darbo ministerijos 2017 m. kovo 10 d. įsakymo Nr. A1-114 <text:s/>redakcija)</text:span></text:p>
      <text:p text:style-name="P777"/>
      <text:p text:style-name="P778"/>
      <text:p text:style-name="P779"><text:span text:style-name="T780">IŠMOKŲ IŠ VAIKŲ IŠLAIKYMO FONDO<text:s/></text:span><text:span text:style-name="T781">MOKĖJIMO SUSTABDYMO IR NUTRAUKIMO TVARKOS APRAŠAS</text:span></text:p>
      <text:p text:style-name="P782"/>
      <text:p text:style-name="P783"><text:span text:style-name="T784">I</text:span><text:span text:style-name="T785"><text:s/>SKYRIUS</text:span></text:p>
      <text:p text:style-name="P786"><text:span text:style-name="T787">BENDROSIOS NUOSTATOS</text:span></text:p>
      <text:p text:style-name="P788"/>
      <text:p text:style-name="P789"><text:span text:style-name="T790">1</text:span><text:span text:style-name="T791">. Išmokų iš Vaikų išlaikymo fondo mokėjimo sustabdymo ir nutraukimo tvarkos aprašas (toliau – Aprašas) nustato išmokų, skiriamų Lietuvos Respublikos vaikų išlaikymo</text:span><text:span text:style-name="T792"><text:s/>fondo įstatyme nustatytais pagrindais, mokėjimo sustabdymo, atnaujinimo ir nutraukimo tvarką.</text:span></text:p>
      <text:p text:style-name="P793"><text:span text:style-name="T794">2</text:span><text:span text:style-name="T795">.</text:span><text:span text:style-name="T796"><text:s/></text:span><text:span text:style-name="T797">Išmokų iš Vaikų išlaikymo fondo (toliau – Fondo išmoka) mokėjimas sustabdomas, atnaujinamas arba nutraukiamas Vaikų išlaikymo fondo administracijos prie S</text:span><text:span text:style-name="T798">ocialinės apsaugos ir darbo ministerijos (toliau – Vaikų išlaikymo fondo administracija) direktoriaus ar jo įgalioto valstybės tarnautojo sprendimu.</text:span></text:p>
      <text:p text:style-name="P799"><text:span text:style-name="T800">3</text:span><text:span text:style-name="T801">. Apraše vartojamos sąvokos suprantamos taip, kaip jos yra apibrėžtos Lietuvos Respublikos vaikų išlai</text:span><text:span text:style-name="T802">kymo fondo įstatyme.</text:span></text:p>
      <text:p text:style-name="P803"/>
      <text:p text:style-name="P804"><text:span text:style-name="T805">II</text:span><text:span text:style-name="T806"><text:s/>SKYRIUS</text:span></text:p>
      <text:p text:style-name="P807"><text:span text:style-name="T808">FONDO IŠMOKŲ MOKĖJIMO SUSTABDYMAS IR ATNAUJINIMAS</text:span></text:p>
      <text:p text:style-name="P809"/>
      <text:p text:style-name="P810"><text:span text:style-name="T811">4</text:span><text:span text:style-name="T812">. Vaikų išlaikymo fondo administracija privalo sustabdyti Fondo išmokos mokėjimą, jeigu:</text:span></text:p>
      <text:p text:style-name="P813"><text:span text:style-name="T814">4.1</text:span><text:span text:style-name="T815">. pareiškėjas raštu pateikia prašymą sustabdyti Fondo išmokos<text:s/></text:span><text:span text:style-name="T816">mokėjimą;</text:span></text:p>
      <text:p text:style-name="P817"><text:span text:style-name="T818">4.2</text:span><text:span text:style-name="T819">. pareiškėjas, pateikęs Vaikų išlaikymo fondo administracijai prašymą, atsisakė priimti Fondo išmokas;</text:span></text:p>
      <text:p text:style-name="P820"><text:span text:style-name="T821">4.3</text:span><text:span text:style-name="T822">. pareiškėjui apribota tėvų (tėvo ar motinos) valdžia arba globėjas (rūpintojas) atleistas ar nušalintas nuo globėjo (rūpintojo)<text:s/></text:span><text:span text:style-name="T823">pareigų;</text:span></text:p>
      <text:p text:style-name="P824"><text:span text:style-name="T825">4.4</text:span><text:span text:style-name="T826">. pareiškėjas mirė.</text:span></text:p>
      <text:p text:style-name="P827"><text:span text:style-name="T828">5</text:span><text:span text:style-name="T829">.</text:span><text:span text:style-name="T830"><text:s/></text:span><text:span text:style-name="T831">Sprendimas dėl Fondo išmokos mokėjimo sustabdymo turi būti priimtas per 3 darbo dienas nuo duomenų apie aplinkybių, nurodytų Aprašo 4 punkte, atsiradimą Vaikų išlaikymo fondo administracijoje gavimo dienos. Spre</text:span><text:span text:style-name="T832">ndime nurodoma sustabdymo mokėti Fondo išmoką pagrindas ir šio sprendimo apskundimo tvarka.</text:span></text:p>
      <text:p text:style-name="P833"><text:span text:style-name="T834">6</text:span><text:span text:style-name="T835">. Kai priimamas sprendimas sustabdyti Fondo išmokų mokėjimą, išskyrus Aprašo 4.4 papunktyje numatytą atvejį, Vaikų išlaikymo fondo administracija ne vėliau kai</text:span><text:span text:style-name="T836">p per 3 darbo dienas nuo tokio sprendimo priėmimo dienos registruota pašto siunta arba elektroninio ryšio priemonėmis išsiunčia pareiškėjui priimto sprendimo nuorašą.<text:s/></text:span></text:p>
      <text:p text:style-name="P837"><text:span text:style-name="T838">7</text:span><text:span text:style-name="T839">. Vaikų išlaikymo fondo administracijos direktoriaus ar jo įgalioto valstybės tarna</text:span><text:span text:style-name="T840">utojo sprendimu sustabdytas Fondo išmokos mokėjimas atnaujinamas:</text:span></text:p>
      <text:p text:style-name="P841"><text:span text:style-name="T842">7.1</text:span><text:span text:style-name="T843">. jei Fondo išmokų mokėjimas buvo sustabdytas Lietuvos Respublikos vaikų išlaikymo fondo įstatymo 5 straipsnio 1 dalies 1–2 punktuose numatytais atvejais, – kai pareiškėjas pateikia pra</text:span><text:span text:style-name="T844">šymą atnaujinti Fondo išmokų mokėjimą. Kartu su prašymu pateikiami dokumentai, įrodantys, kad yra Lietuvos Respublikos vaikų išlaikymo fondo įstatyme nustatyti Fondo išmokų mokėjimo pagrindai. Atnaujinus Fondo išmokų mokėjimą, Fondo išmokos išmokamos už to</text:span><text:span text:style-name="T845">kį laikotarpį, kuris<text:s/></text:span><text:soft-page-break/><text:span text:style-name="T846">nurodytas pareiškėjo prašyme, jei yra Lietuvos Respublikos vaikų išlaikymo fondo įstatyme numatytas pagrindas už nurodytą laikotarpį mokėti Fondo išmokas;</text:span></text:p>
      <text:p text:style-name="P847"><text:span text:style-name="T848">7.2</text:span><text:span text:style-name="T849">. jei Fondo išmokų mokėjimas buvo sustabdytas dėl tėvų valdžios apribojim</text:span><text:span text:style-name="T850">o ar globėjo (rūpintojo) atleidimo ar nušalinimo nuo globėjo (rūpintojo) pareigų, – kai pareiškėjas Vaikų išlaikymo fondo administracijai pateikia dokumentus, patvirtinančius, kad minėti jo teisių apribojimai yra panaikinti, arba kai į Vaikų išlaikymo fond</text:span><text:span text:style-name="T851">o administraciją kreipiasi kitas pareiškėjas, pateikdamas dokumentus, įrodančius, kad yra pagrindas mokėti Fondo išmokas. Šiuo atveju Fondo išmokų suma apskaičiuojama nuo prašymo pateikimo Vaikų išlaikymo fondo administracijai dienos;</text:span></text:p>
      <text:p text:style-name="P852"><text:span text:style-name="T853">7.3</text:span><text:span text:style-name="T854">. jei Fondo iš</text:span><text:span text:style-name="T855">mokų mokėjimas buvo sustabdytas dėl to, kad pareiškėjas mirė, – kai į Vaikų išlaikymo fondo administraciją kreipiasi kitas pareiškėjas, pateikdamas dokumentus, įrodančius, kad yra Lietuvos Respublikos vaikų išlaikymo fondo įstatyme numatyti Fondo išmokų mo</text:span><text:span text:style-name="T856">kėjimo pagrindai. Šiuo atveju Fondo išmokos mokamos už tą laikotarpį, už kurį yra Lietuvos Respublikos vaikų išlaikymo fondo įstatyme nustatytas pagrindas mokėti Fondo išmokas.</text:span></text:p>
      <text:p text:style-name="P857"><text:span text:style-name="T858">8</text:span><text:span text:style-name="T859">.</text:span><text:span text:style-name="T860"><text:s/></text:span><text:span text:style-name="T861">Sprendimas dėl sustabdyto Fondo išmokų mokėjimo atnaujinimo priimamas<text:s/></text:span><text:span text:style-name="T862">per 3 darbo dienas nuo dokumentų, nurodytų Aprašo 7 punkte, gavimo<text:s/></text:span><text:span text:style-name="T863">Vaikų išlaikymo fondo administracijoje</text:span><text:span text:style-name="T864"><text:s/>dienos. Sprendime nurodomas teisinis jo pagrindas ir data, nuo kurios atnaujinamas Fondo išmokos mokėjimas.</text:span></text:p>
      <text:p text:style-name="P865"/>
      <text:p text:style-name="P866"><text:span text:style-name="T867">III</text:span><text:span text:style-name="T868"><text:s/>SKYRIUS</text:span></text:p>
      <text:p text:style-name="P869"><text:span text:style-name="T870">FONDO IŠMOKŲ MOKĖJIMO N</text:span><text:span text:style-name="T871">UTRAUKIMAS</text:span></text:p>
      <text:p text:style-name="P872"/>
      <text:p text:style-name="P873"><text:span text:style-name="T874">9</text:span><text:span text:style-name="T875">.</text:span><text:span text:style-name="T876"><text:s/></text:span><text:span text:style-name="T877">Vaikų išlaikymo fondo administracija nutraukia Fondo išmokų mokėjimą, jeigu yra bent vienas iš šių pagrindų:</text:span></text:p>
      <text:p text:style-name="P878"><text:span text:style-name="T879">9.1</text:span><text:span text:style-name="T880">. išnyksta Fondo išmokų mokėjimo pagrindai, nurodyti Lietuvos Respublikos vaikų išlaikymo fondo įstatymo 3 straipsnyje;</text:span></text:p>
      <text:p text:style-name="P881"><text:span text:style-name="T882">9.2</text:span><text:span text:style-name="T883">. skolininkas miršta;</text:span></text:p>
      <text:p text:style-name="P884"><text:span text:style-name="T885">9.3</text:span><text:span text:style-name="T886">. atsiranda Lietuvos Respublikos civilinio kodekso nustatyti vaikui priteisto išlaikymo išieškojimo nutraukimo pagrindai.</text:span></text:p>
      <text:p text:style-name="P887"><text:span text:style-name="T888">10</text:span><text:span text:style-name="T889">. Vaikų išlaikymo fondo administracijos direktoriaus ar jo įgalioto valstybės tarnautojo spr</text:span><text:span text:style-name="T890">endimas dėl Fondo išmokų mokėjimo nutraukimo priimamas per 3 darbo dienas nuo aplinkybių, nurodytų Aprašo 9 punkte, paaiškėjimo dienos. Sprendime nurodomas nutraukimo mokėti Fondo išmoką pagrindas ir šio sprendimo apskundimo tvarka.</text:span></text:p>
      <text:p text:style-name="P891"><text:span text:style-name="T892">11</text:span><text:span text:style-name="T893">. Pareiškėjas pri</text:span><text:span text:style-name="T894">valo raštu pranešti Vaikų išlaikymo fondo administracijai apie Aprašo<text:s/></text:span><text:span text:style-name="T895"><text:line-break/>9 punkte nurodytas aplinkybes ne vėliau kaip per 3 darbo dienas nuo tos dienos, kurią sužinojo apie šių aplinkybių atsiradimą.</text:span></text:p>
      <text:p text:style-name="P896"><text:span text:style-name="T897">12</text:span><text:span text:style-name="T898">. Kai priimamas sprendimas nutraukti Fondo išmokų mo</text:span><text:span text:style-name="T899">kėjimą, Vaikų išlaikymo fondo administracija ne vėliau kaip per 3 darbo dienas nuo šio sprendimo priėmimo dienos registruota pašto siunta arba elektroninio ryšio priemonėmis privalo išsiųsti pareiškėjui priimto sprendimo nuorašą.</text:span></text:p>
      <text:p text:style-name="P900"><text:span text:style-name="T901">13</text:span><text:span text:style-name="T902">. Kai priimamas spre</text:span><text:span text:style-name="T903">ndimas nutraukti Fondo išmokų mokėjimą, išskyrus Aprašo 9.2 papunktyje numatytą atvejį, Vaikų išlaikymo fondo administracija ne vėliau kaip per 3 darbo dienas nuo šio sprendimo priėmimo registruota pašto siunta privalo išsiųsti skolininkui priimto sprendim</text:span><text:span text:style-name="T904">o nuorašą.</text:span></text:p>
      <text:p text:style-name="P905"/>
      <text:p text:style-name="P906"><text:span text:style-name="T907">_________________</text:span></text:p>
      <text:p text:style-name="P908"/>
      <text:p text:style-name="P909"/>
      <text:p text:style-name="P910"><text:span text:style-name="T911">Pakeitimai:</text:span></text:p>
      <text:p text:style-name="P912"/>
      <text:p text:style-name="P913"><text:span text:style-name="T914">1.</text:span></text:p>
      <text:soft-page-break/>
      <text:p text:style-name="P915"><text:span text:style-name="T916">Lietuvos Respublikos socialinės apsaugos ir darbo ministerija, Įsakymas</text:span></text:p>
      <text:p text:style-name="P917"><text:span text:style-name="T918">Nr.<text:s/></text:span><text:a xlink:href="https://www.e-tar.lt/portal/legalAct.html?documentId=TAR.FA017F27C8D7" office:target-frame-name="_top" xlink:show="replace"><text:span text:style-name="T919">A1-90</text:span></text:a><text:span text:style-name="T920">, 2008-03-26, Žin., 2008, Nr. 36-1313 (</text:span><text:span text:style-name="T921">2008-03-29); Žin., 2008, Nr. 41-0 (2008-04-10), i. k. 1082230ISAK000A1-90</text:span></text:p>
      <text:p text:style-name="P922"><text:span text:style-name="T923">Dėl socialinės apsaugos ir darbo ministro 2007 m. gruodžio 11 d. įsakymo Nr. A1-356 "Dėl teisės aktų, numatytų Lietuvos Respublikos vaikų išlaikymo fondo įstatyme, patvirtinimo" pake</text:span><text:span text:style-name="T924">itimo</text:span></text:p>
      <text:p text:style-name="P925"/>
      <text:p text:style-name="P926"><text:span text:style-name="T927">2.</text:span></text:p>
      <text:p text:style-name="P928"><text:span text:style-name="T929">Lietuvos Respublikos socialinės apsaugos ir darbo ministerija, Įsakymas</text:span></text:p>
      <text:p text:style-name="P930"><text:span text:style-name="T931">Nr.<text:s/></text:span><text:a xlink:href="https://www.e-tar.lt/portal/legalAct.html?documentId=TAR.1F7A05213771" office:target-frame-name="_top" xlink:show="replace"><text:span text:style-name="T932">A1-386</text:span></text:a><text:span text:style-name="T933">, 2010-08-18, Žin., 2010, Nr. 100-5178 (2010-08-21), i. k. 1102230ISAK00A1-386</text:span></text:p>
      <text:p text:style-name="P934"><text:span text:style-name="T935">Dėl</text:span><text:span text:style-name="T936"><text:s/>Lietuvos Respublikos socialinės apsaugos ir darbo ministro 2007 m. gruodžio 11 d. įsakymo Nr. A1-356 "Dėl teisės aktų, numatytų Lietuvos Respublikos vaikų išlaikymo fondo įstatyme, patvirtinimo" pakeitimo</text:span></text:p>
      <text:p text:style-name="P937"/>
      <text:p text:style-name="P938"><text:span text:style-name="T939">3.</text:span></text:p>
      <text:p text:style-name="P940"><text:span text:style-name="T941">Lietuvos Respublikos socialinės apsaugos ir da</text:span><text:span text:style-name="T942">rbo ministerija, Įsakymas</text:span></text:p>
      <text:p text:style-name="P943"><text:span text:style-name="T944">Nr.<text:s/></text:span><text:a xlink:href="https://www.e-tar.lt/portal/legalAct.html?documentId=TAR.6F13D582EE0F" office:target-frame-name="_top" xlink:show="replace"><text:span text:style-name="T945">A1-73</text:span></text:a><text:span text:style-name="T946">, 2011-02-09, Žin., 2011, Nr. 20-969 (2011-02-17), i. k. 1112230ISAK000A1-73</text:span></text:p>
      <text:p text:style-name="P947"><text:span text:style-name="T948">Dėl Lietuvos Respublikos socialinės apsaugos ir darbo ministro</text:span><text:span text:style-name="T949"><text:s/>2007 m. gruodžio 11 d. įsakymo Nr. A1-356 "Dėl teisės aktų, numatytų Lietuvos Respublikos vaikų išlaikymo fondo įstatyme, patvirtinimo" pakeitimo</text:span></text:p>
      <text:p text:style-name="P950"/>
      <text:p text:style-name="P951"><text:span text:style-name="T952">4.</text:span></text:p>
      <text:p text:style-name="P953"><text:span text:style-name="T954">Lietuvos Respublikos socialinės apsaugos ir darbo ministerija, Įsakymas</text:span></text:p>
      <text:p text:style-name="P955"><text:span text:style-name="T956">Nr.<text:s/></text:span><text:a xlink:href="https://www.e-tar.lt/portal/legalAct.html?documentId=TAR.C59F54D5BC65" office:target-frame-name="_top" xlink:show="replace"><text:span text:style-name="T957">A1-519</text:span></text:a><text:span text:style-name="T958">, 2012-11-16, Žin., 2012, Nr. 135-6914 (2012-11-22), i. k. 1122230ISAK00A1-519</text:span></text:p>
      <text:p text:style-name="P959"><text:span text:style-name="T960">Dėl Lietuvos Respublikos socialinės apsaugos ir darbo ministro 2007 m. gruodžio 11 d. įsakymo Nr. A1-356 "Dėl teisės a</text:span><text:span text:style-name="T961">ktų, numatytų Lietuvos Respublikos vaikų išlaikymo fondo įstatyme, patvirtinimo" pakeitimo</text:span></text:p>
      <text:p text:style-name="P962"/>
      <text:p text:style-name="P963"><text:span text:style-name="T964">5.</text:span></text:p>
      <text:p text:style-name="P965"><text:span text:style-name="T966">Lietuvos Respublikos socialinės apsaugos ir darbo ministerija, Įsakymas</text:span></text:p>
      <text:p text:style-name="P967"><text:span text:style-name="T968">Nr.<text:s/></text:span><text:a xlink:href="https://www.e-tar.lt/portal/legalAct.html?documentId=TAR.5C2BCD17BFBA" office:target-frame-name="_top" xlink:show="replace"><text:span text:style-name="T969">A1-</text:span><text:span text:style-name="T970">99</text:span></text:a><text:span text:style-name="T971">, 2013-03-05, Žin., 2013, Nr. 29-1425 (2013-03-20), i. k. 1132230ISAK000A1-99</text:span></text:p>
      <text:p text:style-name="P972"><text:span text:style-name="T973">Dėl Lietuvos Respublikos socialinės apsaugos ir darbo ministro 2007 m. gruodžio 11 d. įsakymo Nr. A1-356 "Dėl teisės aktų, numatytų Lietuvos Respublikos vaikų išlaikymo fondo į</text:span><text:span text:style-name="T974">statyme, patvirtinimo" pakeitimo</text:span></text:p>
      <text:p text:style-name="P975"/>
      <text:p text:style-name="P976"><text:span text:style-name="T977">6.</text:span></text:p>
      <text:p text:style-name="P978"><text:span text:style-name="T979">Lietuvos Respublikos socialinės apsaugos ir darbo ministerija, Įsakymas</text:span></text:p>
      <text:p text:style-name="P980"><text:span text:style-name="T981">Nr.<text:s/></text:span><text:a xlink:href="https://www.e-tar.lt/portal/legalAct.html?documentId=b3cdcd8084d011e3aba3d2563f167b94" office:target-frame-name="_top" xlink:show="replace"><text:span text:style-name="T982">A1-31</text:span></text:a><text:span text:style-name="T983">, 2014-01-23, paskelbta TAR 2014-01-24,<text:s/></text:span><text:span text:style-name="T984">i. k. 2014-00497</text:span></text:p>
      <text:p text:style-name="P985"><text:span text:style-name="T986">Dėl Lietuvos Respublikos socialinės apsaugos ir darbo ministro 2007 m. gruodžio 11 d. įsakymo Nr. A1-356 „Dėl teisės aktų, numatytų Lietuvos Respublikos vaikų išlaikymo fondo įstatyme, patvirtinimo“ pakeitimo</text:span></text:p>
      <text:p text:style-name="P987"/>
      <text:p text:style-name="P988"><text:span text:style-name="T989">7.</text:span></text:p>
      <text:p text:style-name="P990"><text:span text:style-name="T991">Lietuvos Respublikos socia</text:span><text:span text:style-name="T992">linės apsaugos ir darbo ministerija, Įsakymas</text:span></text:p>
      <text:p text:style-name="P993"><text:span text:style-name="T994">Nr.<text:s/></text:span><text:a xlink:href="https://www.e-tar.lt/portal/legalAct.html?documentId=75f22c40057411e79ba1ee3112ade9bc" office:target-frame-name="_top" xlink:show="replace"><text:span text:style-name="T995">A1-114</text:span></text:a><text:span text:style-name="T996">, 2017-03-10, paskelbta TAR 2017-03-13, i. k. 2017-04205</text:span></text:p>
      <text:p text:style-name="P997"><text:span text:style-name="T998">Dėl Lietuvos Respublikos socialinės apsaugos<text:s/></text:span><text:span text:style-name="T999">ir darbo ministro 2007 m. gruodžio 11 d. įsakymo Nr. A1-356 „Dėl teisės aktų, numatytų Lietuvos Respublikos vaikų išlaikymo fondo įstatyme,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01-25T07:01:00Z</meta:creation-date>
    <dc:date>2018-01-25T07:01:00Z</dc:date>
    <meta:template xlink:href="Normal.dotm" xlink:type="simple"/>
    <meta:editing-cycles>2</meta:editing-cycles>
    <meta:editing-duration>PT0S</meta:editing-duration>
    <meta:document-statistic meta:page-count="12" meta:paragraph-count="349" meta:word-count="3134" meta:character-count="25827" meta:row-count="743" meta:non-whitespace-character-count="23042"/>
  </office:meta>
</office:document-meta>
</file>