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style:language-asian="lt" style:country-asian="LT"/>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letter-spacing="0.0694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text-position="super 66.6%"/>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text-position="super 66.6%"/>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text-position="super 66.6%"/>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text-position="super 66.6%"/>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text-position="super 66.6%"/>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text-position="super 66.6%"/>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text-position="super 66.6%"/>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text-position="super 66.6%"/>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text-position="super 66.6%"/>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text-position="super 66.6%"/>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tab-stops>
          <style:tab-stop style:type="right" style:position="6.2993in"/>
        </style:tab-stops>
      </style:paragraph-properties>
    </style:style>
    <style:style style:name="P174" style:parent-style-name="Normal" style:family="paragraph">
      <style:paragraph-properties>
        <style:tab-stops>
          <style:tab-stop style:type="right" style:position="6.2993in"/>
        </style:tab-stops>
      </style:paragraph-properties>
    </style:style>
    <style:style style:name="P175" style:parent-style-name="Normal" style:family="paragraph">
      <style:paragraph-properties>
        <style:tab-stops>
          <style:tab-stop style:type="right" style:position="6.2993in"/>
        </style:tab-stops>
      </style:paragraph-properties>
    </style:style>
    <style:style style:name="P176" style:parent-style-name="Normal" style:family="paragraph">
      <style:paragraph-properties>
        <style:tab-stops>
          <style:tab-stop style:type="right" style:position="6.2993in"/>
        </style:tab-stops>
      </style:paragraph-properties>
    </style:style>
    <style:style style:name="P177" style:parent-style-name="Normal" style:family="paragraph">
      <style:paragraph-properties>
        <style:tab-stops>
          <style:tab-stop style:type="right" style:position="6.2993in"/>
        </style:tab-stops>
      </style:paragraph-properties>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9">Suvestinė redakcija nuo 2013-08-04</text:span></text:p>
      <text:p text:style-name="P10"/>
      <text:p text:style-name="P11"><text:span text:style-name="T12">Nutarimas paskelbtas: Žin. 2011, Nr.<text:s/></text:span><text:a xlink:href="https://www.e-tar.lt/portal/legalAct.html?documentId=TAR.102E3BDBB279" office:target-frame-name="_top" xlink:show="replace"><text:span text:style-name="T13">164-7823</text:span></text:a><text:span text:style-name="T14">, i. k. 1111100NUTA00001539</text:span></text:p>
      <text:p text:style-name="P15"/>
      <text:p text:style-name="P16"/>
      <text:p text:style-name="P17"><text:span text:style-name="T18"/><text:span text:style-name="T19">Lietuvos Respublikos Vyriausybė</text:span></text:p>
      <text:p text:style-name="P20">NUTARIMAS</text:p>
      <text:p text:style-name="P21"/>
      <text:p text:style-name="P22"><text:span text:style-name="T23">DĖL<text:s/></text:span><text:span text:style-name="T24">LIETUVOS RESPUBLIKOS VYRIAUSYBĖS</text:span><text:span text:style-name="T25"><text:s/>2009 M. GRUODŽIO 16 D. NUTARIMO NR. 1725 „dĖL VALSTYBĖS PARAMOS DAUGIABUČIAMS NAMAMS ATNAUJINTI (MODERNIZUOTI) TEIKIMO TAISYKLIŲ PATVIRTINIMO</text:span><text:span text:style-name="T26"><text:s/>IR dAUGIABUČIO NAMO ATNAUJINIMO (MODERNIZAVIMO) PROJEKTUI ĮGYVENDINTI SKIRTO KAUPIAMOJO ĮNAŠO IR (AR) kitų įmokų didžiausios mėnesinės įmokos nustatymo“<text:s/></text:span><text:span text:style-name="T27">PAKEITIMO</text:span></text:p>
      <text:p text:style-name="Normal"/>
      <text:p text:style-name="P28">2011 m. gruodžio 28 d. Nr. 1539</text:p>
      <text:p text:style-name="P29">Vilnius</text:p>
      <text:p text:style-name="P30"/>
      <text:p text:style-name="P31">Lietuvos Respublikos Vyriausybė<text:span text:style-name="T32"><text:s/></text:span><text:span text:style-name="T33">nutari</text:span>a:</text:p>
      <text:p text:style-name="P34">1.<text:span text:style-name="T35"><text:s/></text:span>Pakeisti Lietuvos Respublikos Vyriausybės 2009 m. gruodžio 16 d. nutarimą Nr. 1725 „Dėl Valstybės paramos daugiabučiams namams atnaujinti (modernizuoti) teikimo taisyklių patvirtinimo ir daugiabučio namo atnaujinimo (modernizavimo) projektui įgyvendinti skirto kaupiamojo įnašo ir (ar) kitų įmokų didžiausios mėnesinės įmokos nustatymo“ (Žin., 2009, Nr.<text:s/><text:a xlink:href="https://www.e-tar.lt/portal/lt/legalAct/TAR.C423B178D7F4" office:target-frame-name="_blank" xlink:show="new"><text:span text:style-name="T36">156-7024</text:span></text:a>; 2011, Nr.<text:s/><text:a xlink:href="https://www.e-tar.lt/portal/lt/legalAct/TAR.B6FA62E102E5" office:target-frame-name="_blank" xlink:show="new"><text:span text:style-name="T37">15-651</text:span></text:a>):</text:p>
      <text:p text:style-name="P38"><text:span text:style-name="T39">1.1</text:span><text:span text:style-name="T40">. Išdėstyti antraštę taip:</text:span></text:p>
      <text:p text:style-name="P41">„<text:span text:style-name="T42">DĖL VALSTYBĖS PARAMOS DAUGIABUČIAMS NAMAMS ATNAUJINTI (MODERNIZUOTI) TEIKIMO IR DAUGIABUČIŲ NAMŲ ATNAUJINIMO (MODERNIZAVIMO) PROJEKTŲ ĮGYVENDINIMO PRIEŽIŪROS TAISYKLIŲ PATVIRTINIMO I</text:span><text:span text:style-name="T43">R DAUGIABUČIO NAMO ATNAUJINIMO (MODERNIZAVIMO) PROJEKTUI ĮGYVENDINTI SKIRTO KAUPIAMOJO ĮNAŠO IR (AR) KITŲ ĮMOKŲ DIDŽIAUSIOS MĖNESINĖS ĮMOKOS NUSTATYMO</text:span>“.</text:p>
      <text:p text:style-name="P44">1.2. Įrašyti preambulėje po nuorodos į oficialaus paskelbimo šaltinį „2010, Nr. 125-6378“ nuorodą į oficialaus paskelbimo šaltinį „2011, Nr. 143-6708“.</text:p>
      <text:p text:style-name="P45">1.3. Išdėstyti 1 punktą taip:</text:p>
      <text:p text:style-name="P46">„1. Patvirtinti Valstybės paramos daugiabučiams namams atnaujinti (modernizuoti) teikimo ir daugiabučių namų atnaujinimo (modernizavimo) projektų įgyvendinimo priežiūros taisykles (pridedama).“</text:p>
      <text:p text:style-name="P47"><text:span text:style-name="T48">1.4.</text:span><text:span text:style-name="T49"><text:s/>Neteko galios nuo 2013-08-04</text:span></text:p>
      <text:p text:style-name="P50">Punkto naikinimas:</text:p>
      <text:p text:style-name="P51"><text:span text:style-name="T52">Nr.<text:s/></text:span><text:a xlink:href="https://www.e-tar.lt/portal/legalAct.html?documentId=TAR.5B52411EB772" office:target-frame-name="_top" xlink:show="replace"><text:span text:style-name="T53">708</text:span></text:a><text:span text:style-name="T54">, 2013-07-24, Žin. 2013, Nr. 85-4257 (2013-08-03), i. k. 1131100NUTA00000708</text:span></text:p>
      <text:p text:style-name="Normal"/>
      <text:p text:style-name="P55">1.5. Išbraukti 2.4 punkto:</text:p>
      <text:p text:style-name="P56">1.5.1. Vienuoliktojoje pastraipoje prieš žodį „priedą“ skaičių „3“.</text:p>
      <text:p text:style-name="P57">1.5.2. Dvyliktojoje pastraipoje prieš žodį „priedą“ skaičių „3“.</text:p>
      <text:p text:style-name="P58"><text:span text:style-name="T59">1.6</text:span><text:span text:style-name="T60">. Papildyti nauju 2.7 punktu (ankstesnius 2.7 ir 2.8 punktus laikyti 2.8 ir<text:s/></text:span><text:span text:style-name="T61">2.9 punktais):</text:span></text:p>
      <text:p text:style-name="P62"><text:span text:style-name="T63">„</text:span><text:span text:style-name="T64">2.7</text:span><text:span text:style-name="T65">. Daugiabučio namo butų ir kitų patalpų savininkams, nuo 2009 m. rugsėjo 20 d. parengusiems daugiabučio namo atnaujinimo (modernizavimo) projektą ir jį įgyvendinusiems iki 2013 m. gruodžio 31 d., esant lėšų Klimato kaitos specialiojoje</text:span><text:span text:style-name="T66"><text:s/>programoje, šios programos lėšomis pagal šiuo nutarimu patvirtintas taisykles teikiama papildoma valstybės parama – kompensuojama 15 procentų investicijų, tenkančių Programos priede nurodytoms energinį efektyvumą didinančioms priemonėms, jeigu įgyvendinus</text:span><text:span text:style-name="T67"><text:s/>projektą pasiekiama ne mažesnė kaip D pastato energinio naudingumo klasė ir skaičiuojamosios šiluminės energijos<text:s/></text:span><text:soft-page-break/><text:span text:style-name="T68">sąnaudos sumažinamos ne mažiau kaip 40 procentų, palyginti su skaičiuojamosiomis šiluminės energijos sąnaudomis iki atnaujinimo (modernizavimo</text:span><text:span text:style-name="T69">) projekto įgyvendinimo.“</text:span></text:p>
      <text:p text:style-name="P70"><text:span text:style-name="T71">2</text:span><text:span text:style-name="T72">. Nurodytu nutarimu patvirtintose Valstybės paramos daugiabučiams namams atnaujinti (modernizuoti) teikimo taisyklėse:</text:span></text:p>
      <text:p text:style-name="P73"><text:span text:style-name="T74">2.1</text:span><text:span text:style-name="T75">. Išdėstyti pavadinimą taip:</text:span></text:p>
      <text:p text:style-name="P76"><text:span text:style-name="T77">„</text:span><text:span text:style-name="T78">Valstybės paramos daugiabučiams namams atnaujinti (modernizuoti)<text:s/></text:span><text:span text:style-name="T79">teikimo ir daugiabučių namų atnaujinimo (modernizavimo) projektų įgyvendinimo priežiūros taisyklės</text:span><text:span text:style-name="T80">“.</text:span></text:p>
      <text:p text:style-name="P81"><text:span text:style-name="T82">2.2</text:span><text:span text:style-name="T83">. Išdėstyti 1 punktą taip:</text:span></text:p>
      <text:p text:style-name="P84"><text:span text:style-name="T85">„</text:span><text:span text:style-name="T86">1</text:span><text:span text:style-name="T87">.<text:s/></text:span>Valstybės paramos daugiabučiams namams atnaujinti (modernizuoti) teikimo<text:s/><text:span text:style-name="T88">ir daugiabučių namų atnaujinimo (moder</text:span><text:span text:style-name="T89">nizavimo) projektų įgyvendinimo priežiūros</text:span><text:s/>taisyklės (toliau – Taisyklės) nustato daugiabučių namų atnaujinimo (modernizavimo) projektų įgyvendinimo priežiūros, valstybės paramos daugiabučiams namams atnaujinti (modernizuoti) teikimo daugiabučio namo butų<text:s/>ir kitų patalpų savininkams, taip pat daugiabučio namo atnaujinimo (modernizavimo) projekto parengimo išlaidų apmokėjimo savivaldybėms ir bendrojo naudojimo objektų administratoriams sąlygas ir tvarką.“</text:p>
      <text:p text:style-name="P90"><text:span text:style-name="T91">2.3</text:span><text:span text:style-name="T92">. Išbraukti 2 punkte<text:s/></text:span>prieš žodį „priede“ skaičių „2“.</text:p>
      <text:p text:style-name="P93"><text:span text:style-name="T94">2.4</text:span><text:span text:style-name="T95">.<text:s/></text:span>Išdėstyti 6 punkto pirmąją pastraipą taip:</text:p>
      <text:p text:style-name="P96">„6. Būsto ir urbanistinės plėtros agentūra (toliau – Agentūra), administruodama ir teikdama valstybės paramą daugiabučiams namams atnaujinti (modernizuoti) ir vykdydama projektų įgyvendinimo<text:s/>priežiūrą:“.</text:p>
      <text:p text:style-name="P97">2.5. Išdėstyti 6.3 punktą taip:</text:p>
      <text:p text:style-name="P98">„6.3. Taisyklių nustatyta tvarka administruoja ir teikia valstybės paramą (išskyrus lengvatinių kreditų teikimą ir kredito ir palūkanų apmokėjimą už nepasiturinčius gyventojus, turinčius teisę į būsto<text:s/>šildymo išlaidų kompensaciją pagal Lietuvos Respublikos piniginės socialinės paramos nepasiturintiems gyventojams įstatymą (Žin., 2003, Nr.<text:s/><text:a xlink:href="https://www.e-tar.lt/portal/lt/legalAct/TAR.3EEE59417F13" office:target-frame-name="_blank" xlink:show="new"><text:span text:style-name="T99">73-3352</text:span></text:a>; 2011, Nr.<text:s/><text:a xlink:href="https://www.e-tar.lt/portal/lt/legalAct/TAR.AFA734FB8321" office:target-frame-name="_blank" xlink:show="new"><text:span text:style-name="T100">155-7353</text:span></text:a>) (toliau – daugiabučio namo buto savininkas, turintis teisę į būsto šildymo išlaidų kompensaciją).“</text:p>
      <text:p text:style-name="P101">2.6. Išdėstyti 6.7 punktą taip:</text:p>
      <text:p text:style-name="P102">„6.7. vadovaudamasi Lietuvos Respublikos viešojo administravimo įstatymu (Žin., 1999, Nr.<text:s/><text:a xlink:href="https://www.e-tar.lt/portal/lt/legalAct/TAR.0BDFFD850A66" office:target-frame-name="_blank" xlink:show="new"><text:span text:style-name="T103">60-1945</text:span></text:a>; 2006, Nr. 77-2975), atlieka projektų įgyvendinimo statybos techninės priežiūros proceso ir su juo susijusių statybos techninę priežiūrą vykdančių privačių ūkio subjektų priežiūrą.“</text:p>
      <text:p text:style-name="P104">2.7.<text:s/><text:span text:style-name="T105">Išbraukti 7 punkte<text:s/></text:span>prieš žodį „priede“ skaičių „2“.</text:p>
      <text:p text:style-name="P106">2.8.<text:s/><text:span text:style-name="T107">Išbraukti 14 punkte<text:s/></text:span>prieš žodį „priedą“ skaičių „3“.</text:p>
      <text:p text:style-name="P108">2.9.<text:s/><text:span text:style-name="T109">Išbraukti 19 punkte<text:s/></text:span>prieš žodį „priedą“<text:s/>skaičių „3“.</text:p>
      <text:p text:style-name="P110">2.10.<text:s/><text:span text:style-name="T111">Išbraukti 22 punkte<text:s/></text:span>prieš žodį „priedą“ skaičių „3“.</text:p>
      <text:p text:style-name="P112">2.11.<text:s/><text:span text:style-name="T113">Išbraukti 23 punkte<text:s/></text:span>prieš žodį „priedą“ skaičių „3“.</text:p>
      <text:p text:style-name="P114">2.12.<text:s/><text:span text:style-name="T115">Išbraukti 28 punkte<text:s/></text:span>prieš žodį „priedą“ skaičių „3“.</text:p>
      <text:p text:style-name="P116">2.13.<text:s/><text:span text:style-name="T117">Papildyti 38</text:span><text:span text:style-name="T118">1</text:span><text:span text:style-name="T119">–38</text:span><text:span text:style-name="T120">6</text:span><text:span text:style-name="T121"><text:s/>punktais:</text:span></text:p>
      <text:p text:style-name="P122"><text:span text:style-name="T123">„</text:span><text:span text:style-name="T124">38</text:span><text:span text:style-name="T125">1</text:span><text:span text:style-name="T126">. Jeigu<text:s/></text:span><text:span text:style-name="T127">daugiabučio namo butų ir kitų patalpų savininkai iki 2013 m. gruodžio 31 d. įgyvendina nuo 2009 m. rugsėjo 20 d. parengtą daugiabučio namo atnaujinimo (modernizavimo) projektą ir Agentūra pagal Taisyklių 3 punktą nustato, kad įgyvendinus šį projektą pasiek</text:span><text:span text:style-name="T128">ta ne mažesnė kaip D pastato energinio naudingumo klasė ir skaičiuojamosios šiluminės energijos sąnaudos sumažinamos ne mažiau kaip 40 procentų, palyginti su skaičiuojamosiomis šiluminės energijos sąnaudomis iki atnaujinimo (modernizavimo) projekto įgyvend</text:span><text:span text:style-name="T129">inimo, daugiabučio namo butų ir kitų patalpų savininkams, esant lėšų Klimato kaitos specialiojoje programoje, šios programos lėšomis teikiama papildoma valstybės parama – kompensuojama 15 procentų investicijų, tenkančių Lietuvos Respublikos Vyriausybės nus</text:span><text:span text:style-name="T130">tatytoms energinį efektyvumą didinančioms priemonėms.</text:span></text:p>
      <text:p text:style-name="P131"><text:span text:style-name="T132">38</text:span><text:span text:style-name="T133">2</text:span><text:span text:style-name="T134">. Agentūra, nustačiusi, kad daugiabučio namo butų ir kitų patalpų savininkai atitinka Taisyklių 38</text:span><text:span text:style-name="T135">1</text:span><text:span text:style-name="T136"><text:s/>punkte nustatytas sąlygas, per 5 darbo dienas nuo Taisyklių 31 punkte nurodyto<text:s/></text:span><text:soft-page-break/><text:span text:style-name="T137">sprendimo priėmi</text:span><text:span text:style-name="T138">mo Taisyklių nustatyta tvarka apskaičiuoja papildomos valstybės paramos dydį, tenkantį energinį efektyvumą didinančioms priemonėms, ir raštu informuoja bendrojo naudojimo objektų valdytoją apie galimybę kreiptis dėl papildomos valstybės paramos gavimo pate</text:span><text:span text:style-name="T139">ikus Agentūros nustatytos formos prašymą ir finansuotojo raštą apie negrąžinto lengvatinio kredito likutį, tenkantį kiekvienam daugiabučio namo buto ar kitos patalpos savininkui, jeigu projektui įgyvendinti paimtas lengvatinis kreditas.</text:span></text:p>
      <text:p text:style-name="P140"><text:span text:style-name="T141">38</text:span><text:span text:style-name="T142">3</text:span><text:span text:style-name="T143">. Agentūra,<text:s/></text:span><text:span text:style-name="T144">gavusi Taisyklių 38</text:span><text:span text:style-name="T145">2</text:span><text:span text:style-name="T146"><text:s/>punkte nurodytą bendrojo naudojimo objektų valdytojo prašymą ir finansuotojo išduotą raštą, patikrina prašyme nurodytą informaciją ir per 10 darbo dienų nuo prašymo gavimo priima sprendimą suteikti papildomą valstybės paramą. Prieš pri</text:span><text:span text:style-name="T147">imdama sprendimą Agentūra su finansuotoju suderina papildomos valstybės paramos, kurios lėšomis bus dengiamas kreditas, tenkantis butų ir kitų patalpų savininkams, dydį. Apie priimtą sprendimą Agentūra per 5 darbo dienas nuo sprendimo priėmimo raštu inform</text:span><text:span text:style-name="T148">uoja bendrojo naudojimo objektų valdytoją ir finansuotoją, jeigu daugiabučio namo atnaujinimo (modernizavimo) projektui įgyvendinti paimtas lengvatinis kreditas, nurodydama papildomos valstybės paramos dydį, tenkantį energinį efektyvumą didinančioms priemo</text:span><text:span text:style-name="T149">nėms. Gauti prašymai registruojami ir nagrinėjami iš eilės.</text:span></text:p>
      <text:p text:style-name="P150"><text:span text:style-name="T151">38</text:span><text:span text:style-name="T152">4</text:span><text:span text:style-name="T153">. Jeigu daugiabučio namo atnaujinimo (modernizavimo) projektui įgyvendinti butų ir kitų patalpų savininkų vardu paimtas lengvatinis kreditas, papildomos valstybės paramos lėšas Agentūra per</text:span><text:span text:style-name="T154">veda finansuotojui, kuris, atsižvelgdamas į suteiktos papildomos valstybės paramos dydį, perskaičiuoja lengvatinio kredito įmokas, tenkančias butų ir kitų patalpų savininkams, ir apie tai informuoja Agentūrą ir bendrojo naudojimo objektų valdytoją.</text:span></text:p>
      <text:p text:style-name="P155"><text:span text:style-name="T156">38</text:span><text:span text:style-name="T157">5</text:span><text:span text:style-name="T158">. Jeigu daugiabučio namo atnaujinimo (modernizavimo) projektas įgyvendintas butų ir kitų patalpų savininkų lėšomis, papildomos valstybės paramos lėšas Agentūra perveda į bendrojo naudojimo objektų valdytojo nurodytą butų ir kitų patalpų savininkų kaupiamųj</text:span><text:span text:style-name="T159">ų lėšų sąskaitą.</text:span></text:p>
      <text:p text:style-name="P160"><text:span text:style-name="T161">38</text:span><text:span text:style-name="T162">6</text:span><text:span text:style-name="T163">. Agentūra kas mėnesį teikia Aplinkos ministerijai informaciją apie suteiktą pagal Taisykles valstybės paramą.“</text:span></text:p>
      <text:p text:style-name="P164"><text:span text:style-name="T165">2.14</text:span><text:span text:style-name="T166">. Išdėstyti 56 punktą taip:</text:span></text:p>
      <text:p text:style-name="P167"><text:span text:style-name="T168">„</text:span>56. Taisyklių nustatyta tvarka į bendrojo naudojimo objektų valdytojo<text:s/>nurodytą butų ir kitų patalpų savininkų kaupiamųjų lėšų sąskaitą pervestos valstybės paramos lėšos paskirstomos proporcingai butų ir kitų patalpų savininkų įmokoms, skirtoms atnaujinimo (modernizavimo) projektui parengti ir įgyvendinti.“</text:p>
      <text:p text:style-name="P169"><text:span text:style-name="T170">3</text:span><text:span text:style-name="T171">. Šis n</text:span><text:span text:style-name="T172">utarimas įsigalioja 2012 m. sausio 1 dieną.</text:span></text:p>
      <text:p text:style-name="P173"/>
      <text:p text:style-name="P174"/>
      <text:p text:style-name="P175"/>
      <text:p text:style-name="P176">MINISTRAS PIRMININKAS<text:tab/>ANDRIUS KUBILIUS</text:p>
      <text:p text:style-name="Normal"/>
      <text:p text:style-name="Normal"/>
      <text:p text:style-name="Normal"/>
      <text:p text:style-name="P177">APLINKOS MINISTRAS<text:tab/>GEDIMINAS KAZLAUSKAS</text:p>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Vyriausybė, Nutarimas</text:span></text:p>
      <text:p text:style-name="P187"><text:span text:style-name="T188">Nr.<text:s/></text:span><text:a xlink:href="https://www.e-tar.lt/portal/legalAct.html?documentId=TAR.5B52411EB772" office:target-frame-name="_top" xlink:show="replace"><text:span text:style-name="T189">708</text:span></text:a><text:span text:style-name="T190">, 2013-07-24, Žin., 2013, Nr. 85-4257 (2013-08-03), i. k. 1131100NUTA00000708</text:span></text:p>
      <text:p text:style-name="P191"><text:span text:style-name="T192">Dėl Lietuvos Respublikos Vyriausybės 2009 m. gruodžio 16 d. nutarimo Nr. 1725 "Dėl Valstybės paramos daugiabučiams namams atnaujinti (modernizuoti) tei</text:span><text:span text:style-name="T193">kimo ir daugiabučių namų atnaujinimo (modernizavimo) projektų įgyvendinimo priežiūros taisyklių patvirtinimo ir daugiabučio namo atnaujinimo (modernizavimo) projektui įgyvendinti skirto kaupiamojo įnašo ir (ar) kitų įmokų didžiausios mėnesinės įmokos nusta</text:span><text:span text:style-name="T194">tymo" ir jį keitusių Lietuvos Respublikos Vyriausybės nutarimų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9T13:57:00Z</meta:creation-date>
    <dc:date>2015-04-09T13:57:00Z</dc:date>
    <meta:print-date>2011-12-28T09:03:00Z</meta:print-date>
    <meta:template xlink:href="Normal" xlink:type="simple"/>
    <meta:editing-cycles>2</meta:editing-cycles>
    <meta:editing-duration>PT0S</meta:editing-duration>
    <meta:document-statistic meta:page-count="4" meta:paragraph-count="63" meta:word-count="1268" meta:character-count="10400" meta:row-count="287" meta:non-whitespace-character-count="9195"/>
  </office:meta>
</office:document-meta>
</file>