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break-before="page" fo:margin-left="3.5437in" fo:text-indent="-0.0006in">
        <style:tab-stops/>
      </style:paragraph-properties>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text-properties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justify" style:vertical-align="middle"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58"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59"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60" style:parent-style-name="Normal" style:family="paragraph">
      <style:paragraph-properties fo:widows="0" fo:orphans="0" fo:text-align="justify" style:vertical-align="middle"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style:vertical-align="middle"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keep-with-next="always" fo:text-align="justify" fo:text-indent="0.3937in"/>
    </style:style>
    <style:style style:name="P117" style:parent-style-name="Normal" style:family="paragraph">
      <style:paragraph-properties fo:widows="0" fo:orphans="0" fo:text-align="justify" style:vertical-align="middle"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style:vertical-align="middle"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style:vertical-align="middle"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style:text-position="sub 62.5%"/>
    </style:style>
    <style:style style:name="T159" style:parent-style-name="DefaultParagraphFont" style:family="text">
      <style:text-properties style:text-position="sub 62.5%"/>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justify" style:vertical-align="middle"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style:vertical-align="middle"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paragraph-properties fo:widows="0" fo:orphans="0" fo:text-align="justify" style:vertical-align="middle"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text-position="super 62.5%"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text-position="super 62.5%"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text-position="super 62.5%"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text-position="super 62.5%"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text-position="super 62.5%"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text-position="super 62.5%"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super 62.5%"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keep-with-next="always" fo:text-align="center"/>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keep-with-next="always" fo:text-align="justify" fo:text-indent="0.3937in"/>
    </style:style>
    <style:style style:name="P394" style:parent-style-name="Normal" style:family="paragraph">
      <style:paragraph-properties fo:keep-with-next="alway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widows="0" fo:orphans="0" fo:text-align="justify" style:vertical-align="middle"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P419" style:parent-style-name="Normal" style:family="paragraph">
      <style:paragraph-properties fo:widows="0" fo:orphans="0" fo:text-align="justify" style:vertical-align="middle"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widows="0" fo:orphans="0" fo:text-align="justify" style:vertical-align="middle"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style:vertical-align="middle"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center"/>
    </style:style>
    <style:style style:name="P497" style:parent-style-name="Normal" style:family="paragraph">
      <style:paragraph-properties fo:break-before="page" fo:margin-left="3.5437in" fo:text-indent="2.1652in">
        <style:tab-stops/>
      </style:paragraph-properties>
    </style:style>
    <style:style style:name="P498" style:parent-style-name="Normal" style:family="paragraph">
      <style:paragraph-properties fo:text-indent="3.543in"/>
    </style:style>
    <style:style style:name="P499" style:parent-style-name="Normal" style:family="paragraph">
      <style:paragraph-properties fo:text-indent="3.543in"/>
    </style:style>
    <style:style style:name="P500" style:parent-style-name="Normal" style:family="paragraph">
      <style:paragraph-properties fo:text-indent="3.543in"/>
    </style:style>
    <style:style style:name="P501" style:parent-style-name="Normal" style:family="paragraph">
      <style:paragraph-properties fo:text-indent="3.543in"/>
    </style:style>
    <style:style style:name="P502" style:parent-style-name="Normal" style:family="paragraph">
      <style:paragraph-properties fo:text-align="justify"/>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style:style>
    <style:style style:name="TableColumn507" style:family="table-column">
      <style:table-column-properties style:column-width="1.8611in" style:use-optimal-column-width="false"/>
    </style:style>
    <style:style style:name="TableColumn508" style:family="table-column">
      <style:table-column-properties style:column-width="0.9131in" style:use-optimal-column-width="false"/>
    </style:style>
    <style:style style:name="TableColumn509" style:family="table-column">
      <style:table-column-properties style:column-width="0.9138in" style:use-optimal-column-width="false"/>
    </style:style>
    <style:style style:name="TableColumn510" style:family="table-column">
      <style:table-column-properties style:column-width="0.8701in" style:use-optimal-column-width="false"/>
    </style:style>
    <style:style style:name="TableColumn511" style:family="table-column">
      <style:table-column-properties style:column-width="0.8701in" style:use-optimal-column-width="false"/>
    </style:style>
    <style:style style:name="TableColumn512" style:family="table-column">
      <style:table-column-properties style:column-width="0.8701in" style:use-optimal-column-width="false"/>
    </style:style>
    <style:style style:name="Table506" style:family="table">
      <style:table-properties style:width="6.2986in" fo:margin-left="0in" table:align="lef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center"/>
      <style:text-properties fo:font-size="11pt" style:font-size-asian="11pt"/>
    </style:style>
    <style:style style:name="TableRow520" style:family="table-row">
      <style:table-row-properties style:min-row-height="0.0159in" style:use-optimal-row-height="false" fo:keep-together="always"/>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center"/>
      <style:text-properties fo:font-size="11pt" style:font-size-asian="11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text-align="center"/>
      <style:text-properties fo:font-size="11pt" style:font-size-asian="11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center"/>
      <style:text-properties fo:font-size="11pt" style:font-size-asian="11pt"/>
    </style:style>
    <style:style style:name="P558" style:parent-style-name="Normal" style:family="paragraph">
      <style:paragraph-properties fo:text-align="justify"/>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center"/>
    </style:style>
    <style:style style:name="P563" style:parent-style-name="Normal" style:family="paragraph">
      <style:paragraph-properties fo:widows="0" fo:orphans="0" fo:break-before="page" style:vertical-align="middl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66"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67"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68"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572" style:parent-style-name="Normal" style:family="paragraph">
      <style:paragraph-properties fo:widows="0" fo:orphans="0" fo:text-align="center" style:vertical-align="middle"/>
      <style:text-properties fo:hyphenate="false"/>
    </style:style>
    <style:style style:name="T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4"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575" style:parent-style-name="Normal" style:family="paragraph">
      <style:paragraph-properties fo:widows="0" fo:orphans="0" fo:text-align="justify" style:vertical-align="middle"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style:vertical-align="middle"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style:vertical-align="middle"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style:vertical-align="middle"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style:vertical-align="middle" fo:text-indent="0.3937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style:vertical-align="middle"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style:vertical-align="middle"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style:vertical-align="middle"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style:vertical-align="middle"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style:vertical-align="middle"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style:vertical-align="middle"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style:vertical-align="middle"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style:vertical-align="middle"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style:vertical-align="middle"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style:vertical-align="middle"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style:vertical-align="middle"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style:vertical-align="middle"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style:vertical-align="middle" fo:text-indent="0.3937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style:vertical-align="middle"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style:vertical-align="middle"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style:vertical-align="middle"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style:vertical-align="middle" fo:text-indent="0.3937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style:vertical-align="middle" fo:text-indent="0.3937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style:vertical-align="middle"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style:vertical-align="middle"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style:vertical-align="middle" fo:text-indent="0.3937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style:vertical-align="middle" fo:text-indent="0.3937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style:vertical-align="middle"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style:vertical-align="middle"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style:vertical-align="middle" fo:text-indent="0.3937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style:vertical-align="middle"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style:vertical-align="middle" fo:text-indent="0.3937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style:vertical-align="middle" fo:text-indent="0.3937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style:vertical-align="middle" fo:text-indent="0.3937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style:vertical-align="middle" fo:text-indent="0.3937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style:vertical-align="middle" fo:text-indent="0.3937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style:vertical-align="middle" fo:text-indent="0.3937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style:vertical-align="middle" fo:text-indent="0.3937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style:vertical-align="middle" fo:text-indent="0.3937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style:vertical-align="middle"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style:vertical-align="middle" fo:text-indent="0.3937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style:vertical-align="middle" fo:text-indent="0.3937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style:vertical-align="middle" fo:text-indent="0.3937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style:vertical-align="middle" fo:text-indent="0.3937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style:vertical-align="middle" fo:text-indent="0.3937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style:vertical-align="middle" fo:text-indent="0.3937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style:vertical-align="middle" fo:text-indent="0.3937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style:vertical-align="middle" fo:text-indent="0.3937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style:vertical-align="middle" fo:text-indent="0.3937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style:vertical-align="middle" fo:text-indent="0.3937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style:vertical-align="middle" fo:text-indent="0.3937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text-position="super 62.5%"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style:vertical-align="middle" fo:text-indent="0.3937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text-position="super 62.5%"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style:vertical-align="middle" fo:text-indent="0.3937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text-position="super 62.5%"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style:vertical-align="middle" fo:text-indent="0.3937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text-position="super 62.5%"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style:vertical-align="middle" fo:text-indent="0.3937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style:vertical-align="middle" fo:text-indent="0.3937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style:vertical-align="middle" fo:text-indent="0.3937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style:vertical-align="middle" fo:text-indent="0.3937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style:vertical-align="middle" fo:text-indent="0.3937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style:vertical-align="middle" fo:text-indent="0.3937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style:vertical-align="middle" fo:text-indent="0.3937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style:vertical-align="middle" fo:text-indent="0.3937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style:vertical-align="middle" fo:text-indent="0.3937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style:vertical-align="middle" fo:text-indent="0.3937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style:vertical-align="middle" fo:text-indent="0.3937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style:vertical-align="middle"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style:vertical-align="middle" fo:text-indent="0.3937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style:vertical-align="middle" fo:text-indent="0.3937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style:vertical-align="middle" fo:text-indent="0.3937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style:vertical-align="middle" fo:text-indent="0.3937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style:vertical-align="middle" fo:text-indent="0.3937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style:vertical-align="middle" fo:text-indent="0.3937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style:vertical-align="middle" fo:text-indent="0.3937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style:vertical-align="middle" fo:text-indent="0.3937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style:vertical-align="middle" fo:text-indent="0.3937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style:vertical-align="middle" fo:text-indent="0.3937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style:vertical-align="middle" fo:text-indent="0.3937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style:vertical-align="middle" fo:text-indent="0.3937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style:vertical-align="middle" fo:text-indent="0.3937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style:vertical-align="middle" fo:text-indent="0.3937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style:vertical-align="middle"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style:vertical-align="middle" fo:text-indent="0.3937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style:vertical-align="middle" fo:text-indent="0.3937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style:vertical-align="middle" fo:text-indent="0.3937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style:vertical-align="middle" fo:text-indent="0.3937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style:vertical-align="middle" fo:text-indent="0.3937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style:vertical-align="middle" fo:text-indent="0.3937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style:vertical-align="middle" fo:text-indent="0.3937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style:vertical-align="middle" fo:text-indent="0.3937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style:vertical-align="middle" fo:text-indent="0.3937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style:vertical-align="middle" fo:text-indent="0.3937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style:vertical-align="middle" fo:text-indent="0.3937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style:vertical-align="middle" fo:text-indent="0.3937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style:vertical-align="middle" fo:text-indent="0.3937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style:vertical-align="middle" fo:text-indent="0.3937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style:vertical-align="middle" fo:text-indent="0.3937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style:vertical-align="middle" fo:text-indent="0.3937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style:vertical-align="middle" fo:text-indent="0.3937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style:vertical-align="middle" fo:text-indent="0.3937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style:vertical-align="middle"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style:vertical-align="middle" fo:text-indent="0.3937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style:vertical-align="middle" fo:text-indent="0.3937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style:vertical-align="middle"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style:vertical-align="middle" fo:text-indent="0.3937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style:vertical-align="middle" fo:text-indent="0.3937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style:vertical-align="middle" fo:text-indent="0.3937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style:vertical-align="middle" fo:text-indent="0.3937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style:vertical-align="middle" fo:text-indent="0.3937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style:vertical-align="middle" fo:text-indent="0.3937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style:vertical-align="middle" fo:text-indent="0.3937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style:vertical-align="middle" fo:text-indent="0.3937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style:vertical-align="middle" fo:text-indent="0.3937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style:vertical-align="middle" fo:text-indent="0.3937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style:vertical-align="middle" fo:text-indent="0.3937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style:vertical-align="middle" fo:text-indent="0.3937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style:vertical-align="middle" fo:text-indent="0.3937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style:vertical-align="middle" fo:text-indent="0.3937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style:vertical-align="middle" fo:text-indent="0.3937in"/>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style:vertical-align="middle" fo:text-indent="0.3937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style:vertical-align="middle" fo:text-indent="0.3937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style:vertical-align="middle" fo:text-indent="0.3937in"/>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style:vertical-align="middle" fo:text-indent="0.3937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style:vertical-align="middle" fo:text-indent="0.3937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style:vertical-align="middle" fo:text-indent="0.3937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style:vertical-align="middle" fo:text-indent="0.3937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style:vertical-align="middle" fo:text-indent="0.3937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style:vertical-align="middle" fo:text-indent="0.3937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style:vertical-align="middle" fo:text-indent="0.3937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style:vertical-align="middle" fo:text-indent="0.3937in"/>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style:vertical-align="middle" fo:text-indent="0.3937in"/>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center" style:vertical-align="middle"/>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text-properties fo:font-weight="bold" style:font-weight-asian="bold" fo:font-size="10pt" style:font-size-asian="10pt"/>
    </style:style>
    <style:style style:name="P1026" style:parent-style-name="Normal" style:family="paragraph">
      <style:paragraph-properties fo:text-align="justify"/>
      <style:text-properties fo:font-weight="bold" style:font-weight-asian="bold"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widows="0" fo:orphans="0"/>
    </style:style>
  </office:automatic-styles>
  <office:body>
    <office:text text:use-soft-page-breaks="true">
      <text:p text:style-name="P1"><text:span text:style-name="T2">Suvestinė redakcija nuo 2013-01-06 iki 2016-06-08</text:span></text:p>
      <text:p text:style-name="P3"/>
      <text:p text:style-name="P4"><text:span text:style-name="T5">Įsakymas paskelbtas: Žin. 2008, Nr.<text:s/></text:span><text:a xlink:href="https://www.e-tar.lt/portal/legalAct.html?documentId=TAR.102F307EBEBC" office:target-frame-name="_top" xlink:show="replace"><text:span text:style-name="T6">118-4484</text:span></text:a><text:span text:style-name="T7">, i. k. 1082210ISAK0003-375</text:span></text:p>
      <text:p text:style-name="P8"/>
      <text:p text:style-name="P9"><text:span text:style-name="T10"/>LIETUVOS RESPUBLIKOS SUSISIEKIMO MINISTRO</text:p>
      <text:p text:style-name="P11">ĮSAKYMAS</text:p>
      <text:p text:style-name="P12"/>
      <text:p text:style-name="P13">DĖL REIKALAVIMŲ ĮMONĖMS, ATLIEKANČIOMS MOTORINIŲ TRANSPORTO PRIEMONIŲ IR JŲ PRIEKABŲ PRIVALOMĄJĄ TECHNINĘ APŽIŪRĄ, IR KVALIFIKACIJOS REIKALAVIMŲ DARBUOTOJAMS PATVIRTINIMO</text:p>
      <text:p text:style-name="P14"/>
      <text:p text:style-name="P15">2008 m. spalio 6 d. Nr. 3-375</text:p>
      <text:p text:style-name="P16">Vilnius</text:p>
      <text:p text:style-name="P17"/>
      <text:p text:style-name="P18">Vadovaudamasis Lietuvos Respublikos saugaus eismo automobilių keliais įstatymo (Žin., 2000, Nr.<text:s/><text:a xlink:href="https://www.e-tar.lt/portal/lt/legalAct/TAR.5DC1759E42CB" office:target-frame-name="_blank" xlink:show="new"><text:span text:style-name="T19">92-2883</text:span></text:a>; 2007, Nr.<text:s/><text:a xlink:href="https://www.e-tar.lt/portal/lt/legalAct/TAR.8D97CD7E1857" office:target-frame-name="_blank" xlink:show="new"><text:span text:style-name="T20">128-5213</text:span></text:a>) 10 straipsnio 1 dalies 5 ir 6 punktais:</text:p>
      <text:p text:style-name="P21">1.<text:s/><text:span text:style-name="T22">Tvirtinu</text:span><text:s/>Reikalavimus įmonėms, atliekančioms motorinių transporto priemonių ir jų priekabų privalomąją techninę apžiūrą, ir kvalifikacijos reikalavimus darbuotojams (pridedama).</text:p>
      <text:p text:style-name="P23">2.<text:s/><text:span text:style-name="T24">Pripažįstu</text:span><text:s/>netekusiais galios:</text:p>
      <text:p text:style-name="P25">2.1. Lietuvos Respublikos susisiekimo ministro 2003 m. gruodžio 24 d. įsakymą Nr. 3-721 „Dėl Leidimų, suteikiančių teisę atlikti kelių transporto priemonių valstybinę techninę apžiūrą, išdavimo taisyklių patvirtinimo“ (Žin., 2004, Nr.<text:s/><text:a xlink:href="https://www.e-tar.lt/portal/lt/legalAct/TAR.6EE4A1AB671A" office:target-frame-name="_blank" xlink:show="new"><text:span text:style-name="T26">11-302</text:span></text:a>);</text:p>
      <text:p text:style-name="P27">2.2. Lietuvos Respublikos susisiekimo ministro 2005 m. vasario 10 d. įsakymą Nr. 3-52 „Dėl Lietuvos Respublikos susisiekimo ministro 2003 m. gruodžio 24 d. įsakymo Nr. 3-721 „Dėl Leidimų, suteikiančių teisę atlikti kelių transporto priemonių valstybinę techninę apžiūrą, išdavimo taisyklių patvirtinimo“ pakeitimo“ (Žin., 2005, Nr.<text:s/><text:a xlink:href="https://www.e-tar.lt/portal/lt/legalAct/TAR.16796272C531" office:target-frame-name="_blank" xlink:show="new"><text:span text:style-name="T28">22-691</text:span></text:a>).</text:p>
      <text:p text:style-name="P29"/>
      <text:p text:style-name="P30"/>
      <text:p text:style-name="P31">SUSISIEKIMO MINISTRAS<text:s/><text:tab/>ALGIRDAS BUTKEVIČIUS</text:p>
      <text:soft-page-break/>
      <text:p text:style-name="P32">PATVIRTINTA</text:p>
      <text:p text:style-name="P33">Lietuvos Respublikos susisiekimo<text:s/></text:p>
      <text:p text:style-name="P34">ministro 2008 m. spalio 6 d.<text:s/></text:p>
      <text:p text:style-name="P35">įsakymu Nr. 3-375</text:p>
      <text:p text:style-name="P36"/>
      <text:p text:style-name="P37"><text:span text:style-name="T38">REIKALAVIMAI ĮMONĖMS, ATLIEKANČIOMS MOTORINIŲ TRANSPORTO PRIEMONIŲ IR JŲ PRIEKABŲ PRIVALOMĄJĄ TECHNINĘ APŽIŪRĄ, IR KVALIFIKACIJOS REIKALAVIMAI DARBUOTOJAMS<text:s/></text:span></text:p>
      <text:p text:style-name="P39"/>
      <text:p text:style-name="P40"><text:span text:style-name="T41">I</text:span><text:span text:style-name="T42">.<text:s/></text:span><text:span text:style-name="T43">BENDROSIOS NUOSTATOS</text:span></text:p>
      <text:p text:style-name="P44"/>
      <text:p text:style-name="P45">1. Reikalavimai įmonėms, atliekančioms motorinių transporto priemonių ir jų priekabų privalomąją techninę apžiūrą, ir kvalifikacijos reikalavimai darbuotojams (toliau – reikalavimai) nustato motorinių transporto priemonių ir jų priekabų privalomosios techninės apžiūros (toliau – apžiūra) organizavimo ir leidimų, suteikiančių teisę ją atlikti, išdavimo, galiojimo sustabdymo, galiojimo sustabdymo panaikinimo, leidimų galiojimo panaikinimo ir leidimų keitimo tvarką, taip pat kvalifikacijos reikalavimus darbuotojams, privalomosios techninės apžiūros įmonių (toliau – įmonė) ir įmonių stočių (toliau – stotis) veiklos sąlygas bei įmonių veiklos kontrolės tvarką.</text:p>
      <text:p text:style-name="P46">2. Leidimus, suteikiančius teisę atlikti apžiūrą, išduoda Valstybinė kelių transporto inspekcija prie Susisiekimo ministerijos (toliau – Inspekcija). Leidimų formą tvirtina Inspekcijos viršininkas. Už leidimo ir jo dublikato išdavimą bei leidimo keitimą mokama nustatyta valstybės rinkliava.</text:p>
      <text:p text:style-name="P47">3. Įmonių veiklos kontrolę pagal savo kompetenciją vykdo Inspekcijos padalinys, nesusijęs su leidimų, suteikiančių teisę atlikti apžiūrą, išdavimu, ir kitos kontrolės teisę turinčios institucijos.</text:p>
      <text:p text:style-name="P48"/>
      <text:p text:style-name="P49"><text:span text:style-name="T50">II</text:span><text:span text:style-name="T51">.<text:s/></text:span><text:span text:style-name="T52">SĄVOKOS</text:span></text:p>
      <text:p text:style-name="P53"/>
      <text:p text:style-name="P54"><text:span text:style-name="T55">4</text:span><text:span text:style-name="T56">. Šiuose reikalavimuose vartojamos sąvokos:</text:span></text:p>
      <text:p text:style-name="P57">Centralizuota techninės apžiūros duomenų bazė (toliau – CTADB) – kartu saugomų, tarpusavyje susijusių, sistemiškai<text:s/>organizuotų bei metodiškai sutvarkytų skaitmeninių (elektroninių) duomenų apie transporto priemones bei jų techninę apžiūrą visuma. CTADB kaupiami duomenys nurodyti šių reikalavimų 2 priede.</text:p>
      <text:p text:style-name="P58">Privalomoji techninė apžiūra (toliau – privalomoji apžiūra) – Lietuvos Respublikoje įregistruotų transporto priemonių ir priekabų privalomas techninės būklės tikrinimas, apimantis transporto priemonės ir priekabos tapatumo nustatymą ir jų techninės būklės atitikties teisės aktų reikalavimams įvertinimą. Ši sąvoka apima<text:s/>ir privalomąją neeilinę techninę apžiūrą.</text:p>
      <text:p text:style-name="P59">Profesinės rizikos vertinimas – esamo ar galimo rizikos veiksnių poveikio vertinimo procesas, kurio metu identifikuojama esama ar galima rizika, atliekami rizikos tyrimai, nustatoma rizika ir priimamas sprendimas,<text:s/>ar rizika yra priimtina, ar nepriimtina.</text:p>
      <text:p text:style-name="P60"><text:span text:style-name="T61">Kitos šiuose reikalavimuose vartojamos sąvokos apibrėžtos Lietuvos Respublikos saugaus eismo automobilių keliais įstatyme (Žin., 2007, Nr.<text:s/></text:span><text:a xlink:href="https://www.e-tar.lt/portal/lt/legalAct/TAR.8D97CD7E1857" office:target-frame-name="_blank" xlink:show="new"><text:span text:style-name="T62">128-5213</text:span></text:a><text:span text:style-name="T63">).</text:span><text:s/></text:p>
      <text:p text:style-name="P64">Punkto pakeitimai:</text:p>
      <text:p text:style-name="P65"><text:span text:style-name="T66">Nr.<text:s/></text:span><text:a xlink:href="https://www.e-tar.lt/portal/legalAct.html?documentId=TAR.9D7D98B4D26F" office:target-frame-name="_top" xlink:show="replace"><text:span text:style-name="T67">3-8</text:span></text:a><text:span text:style-name="T68">, 2010-01-04, Žin., 2010, Nr. 4-171 (2010-01-12), i. k. 1102210ISAK000003-8</text:span></text:p>
      <text:p text:style-name="Normal"/>
      <text:p text:style-name="P69"><text:span text:style-name="T70">III</text:span><text:span text:style-name="T71">.<text:s/></text:span><text:span text:style-name="T72">APŽIŪROS ATLIKIMO ORGANIZAVIMAS IR<text:s/></text:span><text:span text:style-name="T73">LEIDIMŲ IŠDAVIMAS</text:span></text:p>
      <text:p text:style-name="P74"/>
      <text:p text:style-name="P75">5. Apžiūrą šalyje atlieka įmonės, turinčios Inspekcijos išduotą leidimą, suteikiantį teisę ją atlikti. Kiekviena įmonė gali turėti tam tikrą skaičių stočių. Įmonės stotys, jų adresai ir darbo vietų skaičius įrašomos leidime.</text:p>
      <text:p text:style-name="P76">6. Įmonių skaičius, jų išdėstymas šalies teritorijoje nustatomas atsižvelgiant į apžiūros poreikį pagal susisiekimo ministro 2004 m. gegužės 13 d. įsakymu Nr. 3-263 „Dėl Kelių transporto priemonių valstybinę techninę apžiūrą atliekančių įmonių skaičiaus, jų<text:s/>išdėstymo šalies teritorijoje, atsižvelgiant į kelių transporto priemonių valstybinės techninės apžiūros poreikį, nustatymo metodikos patvirtinimo“ (Žin., 2004, Nr.<text:s/><text:a xlink:href="https://www.e-tar.lt/portal/lt/legalAct/TAR.674332C9F778" office:target-frame-name="_blank" xlink:show="new"><text:span text:style-name="T77">81-29</text:span><text:span text:style-name="T78">17</text:span></text:a>) patvirtintą metodiką. Apžiūros poreikį pagal šią metodiką nustato Inspekcija.</text:p>
      <text:p text:style-name="P79">7. Nustačius, kad apžiūros poreikis atitinkamame administraciniame vienete padidėjo ne daugiau kaip viena darbo vieta, ją per 6 mėnesius siūloma įrengti šiame administraciniame vienete veikiančiai įmonei.</text:p>
      <text:p text:style-name="P80">8. Nustačius, kad administraciniame vienete nėra įmonės arba stoties, taip pat trūksta daugiau kaip 1 darbo vietos arba jame veikianti įmonė nesutinka padidinti darbo vietų skaičių 1 darbo vieta arba jos neįrengia per<text:s/>6 mėnesius, skelbiamas konkursas įmonei parinkti trūkstamoms darbo vietoms įrengti.</text:p>
      <text:p text:style-name="P81">9. Įmonės parinkimo konkurse turi teisę dalyvauti juridiniai asmenys.</text:p>
      <text:p text:style-name="P82">10. Konkurso dalyviai privalo pateikti:</text:p>
      <text:p text:style-name="P83">10.1. paraišką (prašymą) dalyvauti konkurse, kuriame nurodoma įmonės pavadinimas, teisinė forma, kodas, buveinė, telefono numeris;</text:p>
      <text:p text:style-name="P84">10.2. įmonės steigėjų ir vadovų vardai ir pavardės, asmens kodai;</text:p>
      <text:p text:style-name="P85">10.3. finansinį pajėgumą įrodančius dokumentus (turėti ne mažiau kaip 25 000 litų turto kiekvienai<text:s/>naujai darbo vietai);</text:p>
      <text:p text:style-name="P86">10.4. verslo planą 2 metams ir techninę specifikaciją;</text:p>
      <text:p text:style-name="P87">10.5. dokumentus apie turimas administracines ir gamybines patalpas, jų plotus ir adresus;</text:p>
      <text:p text:style-name="P88">10.6. turimos (numatomos įsigyti) įrangos ir prietaisų sąrašą;</text:p>
      <text:p text:style-name="P89">10.7. kitus konkurso nuostatuose nustatytus dokumentus.</text:p>
      <text:p text:style-name="P90">11. Inspekcija privalo patikrinti konkurso dalyvio įmonės įregistravimo faktą ir kitus jos registravimo duomenis Juridinių asmenų registro tvarkytojo interneto svetainėje.</text:p>
      <text:p text:style-name="P91">12. Konkurso nuostatus tvirtina susisiekimo ministras.</text:p>
      <text:p text:style-name="P92">13. Konkurso dalyviui, laimėjusiam įmonės parinkimo konkursą, įteikiamas konkurso protokolo išrašas, patvirtinantis, kad jis tapo konkurso nugalėtoju.</text:p>
      <text:p text:style-name="P93">14. Konkurso nugalėtojas pagal šiuos reikalavimus ne vėliau kaip per<text:s/>6 mėnesius nuo konkurso laimėjimo datos privalo įrengti nustatytą skaičių darbo vietų ir gauti leidimą, suteikiantį teisę atlikti apžiūrą. Per šį laiką konkurso nugalėtojas privalo pasirašyti su Inspekcija sutartį dėl informacijos apie Lietuvoje registruotus arba patvirtintus transporto priemonių tipus gavimo, taip pat pateikti Inspekcijai kitus dokumentus, įrodančius teisę naudotis CTADB.</text:p>
      <text:p text:style-name="P94">15. Įrengęs darbo vietas ir pasirengęs atlikti apžiūrą, konkurso nugalėtojas apie tai praneša Inspekcijai. Inspekcijos viršininko sudaryta Įmonių pasirengimo atlikti apžiūrą vertinimo komisija (toliau – vertinimo komisija) per 10 darbo dienų nuo pranešimo gavimo dienos įvertina, ar konkurso nugalėtojo įrengtos darbo vietos atitinka šiuos reikalavimus, ir pateikia išvadas. Esant teigiamoms vertinimo komisijos išvadoms, Inspekcija per 5 darbo dienas išduoda leidimą, suteikiantį teisę atlikti apžiūrą.</text:p>
      <text:p text:style-name="P95">16. Jei įrengtos darbo vietos neatitinka šių reikalavimų, nepasirašytos sutartys su Inspekcija, nesuteikta teisė naudotis CTADB, vertinimo komisijos išvados turi būti neigiamos. Šiuo atveju Inspekcijos viršininkas, konkurso nugalėtojui prašant, gali leisti (ne ilgiau kaip per mėnesį) pašalinti vertinimo komisijos nustatytus trūkumus.</text:p>
      <text:p text:style-name="P96">17. Jei konkurso nugalėtojas per Inspekcijos nustatytą laiką neištaiso trūkumų ir leidimas, suteikiantis teisę atlikti apžiūrą, jam neišduodamas, skelbiamas pakartotinis konkursas. Jame buvęs nugalėtojas dalyvauti negali.</text:p>
      <text:p text:style-name="P97">18. Įmonės parinkimo konkursui neįvykus (nepateikta nė viena paraiška arba pateikta paraiška ir kiti dokumentai neatitinka 10 punkto reikalavimų ir neištaisyti), Inspekcija turi<text:s/><text:soft-page-break/>teisę pasiūlyti tame administraciniame vienete veikiančiai įmonei per 6 mėnesius įrengti trūkstamas darbo vietas.</text:p>
      <text:p text:style-name="P98">19. Administraciniame vienete veikiančiai įmonei atsisakius įrengti trūkstamas darbo vietas, Inspekcija turi teisę pasiūlyti kitoms įmonėms, veikiančioms kituose administraciniuose vienetuose, per 6 mėnesius įrengti trūkstamas darbo vietas.</text:p>
      <text:p text:style-name="P99">20. Kituose administraciniuose vienetuose veikiančioms įmonėms atsisakius įrengti trūkstamas darbo vietas, skelbiamas pakartotinis konkursas.</text:p>
      <text:p text:style-name="P100"><text:span text:style-name="T101">21</text:span><text:span text:style-name="T102">. Leidimai, suteikiantys teisę atlikti apžiūrą, išduodami neterminuotam laikui. Įmonė, praradusi leidimą, privalo kreiptis į Inspekciją dėl leid</text:span><text:span text:style-name="T103">imo dublikato išdavimo. Inspekcija per 5 darbo dienas išduoda leidimo dublikatą su žyma „Dublikatas“.</text:span><text:s/></text:p>
      <text:p text:style-name="P104">Punkto pakeitimai:</text:p>
      <text:p text:style-name="P105"><text:span text:style-name="T106">Nr.<text:s/></text:span><text:a xlink:href="https://www.e-tar.lt/portal/legalAct.html?documentId=TAR.9D7D98B4D26F" office:target-frame-name="_top" xlink:show="replace"><text:span text:style-name="T107">3-8</text:span></text:a><text:span text:style-name="T108">, 2010-01-04, Žin., 2010, Nr. 4-171<text:s/></text:span><text:span text:style-name="T109">(2010-01-12), i. k. 1102210ISAK000003-8</text:span></text:p>
      <text:p text:style-name="Normal"/>
      <text:p text:style-name="P110">22. Informacija apie leidimų, suteikiančių teisę atlikti apžiūrą, išdavimą, galiojimo sustabdymą, atnaujinimą ar panaikinimą ir keitimą skelbiama „Valstybės žinių“ priede „Informaciniai pranešimai“.</text:p>
      <text:p text:style-name="P111"/>
      <text:p text:style-name="P112"><text:span text:style-name="T113">IV</text:span><text:span text:style-name="T114">.<text:s/></text:span><text:span text:style-name="T115">REIKALAVIMAI ĮMONĖMS, ATLIEKANČIOMS APŽIŪRĄ</text:span></text:p>
      <text:p text:style-name="P116"/>
      <text:p text:style-name="P117"><text:span text:style-name="T118">23</text:span><text:span text:style-name="T119">. Įmonė privalo užtikrinti, kad būtų atliekama visų klasių motorinių transporto priemonių ir jų priekabų (toliau – transporto priemonė), tai yra L1, L1e, L2, L2e, L3, L3e, L4, L4e, L5, L5e, L6e, L7e, M1, M</text:span><text:span text:style-name="T120">2, M3, N1, N2, N3, O1, O2, O3, O4, apžiūra. Šių klasių sąvokos apibrėžtos Motorinių transporto priemonių ir jų priekabų kategorijų ir klasių pagal konstrukciją reikalavimuose, patvirtintuose Valstybinės kelių transporto inspekcijos prie Susisiekimo ministe</text:span><text:span text:style-name="T121">rijos viršininko 2008 m. gruodžio 2 d. įsakymu Nr. 2B-479 (Žin., 2008, Nr.<text:s/></text:span><text:a xlink:href="https://www.e-tar.lt/portal/lt/legalAct/TAR.385773CCCFE8" office:target-frame-name="_blank" xlink:show="new"><text:span text:style-name="T122">141-5606</text:span></text:a><text:span text:style-name="T123">).</text:span></text:p>
      <text:p text:style-name="P124"><text:span text:style-name="T125">Įmonės stotys gali būti pritaikytos atlikti tik kai kurių klasių transporto priemonių</text:span><text:span text:style-name="T126"><text:s/>apžiūrą. Įmonės stočių gamybinė bazė privalo atitikti reikalavimus, nurodytus 27 punkte.</text:span><text:s/></text:p>
      <text:p text:style-name="P127">Punkto pakeitimai:</text:p>
      <text:p text:style-name="P128"><text:span text:style-name="T129">Nr.<text:s/></text:span><text:a xlink:href="https://www.e-tar.lt/portal/legalAct.html?documentId=TAR.9D7D98B4D26F" office:target-frame-name="_top" xlink:show="replace"><text:span text:style-name="T130">3-8</text:span></text:a><text:span text:style-name="T131">, 2010-01-04, Žin., 2010, Nr. 4-171 (2010-01-12), i. k. 1</text:span><text:span text:style-name="T132">102210ISAK000003-8</text:span></text:p>
      <text:p text:style-name="Normal"/>
      <text:p text:style-name="P133">24. Reikalavimai įmonei, atliekančiai apžiūrą:</text:p>
      <text:p text:style-name="P134">24.1. atlikdama apžiūrą įmonė privalo naudotis CTADB duomenimis, o duomenis apie atliktą apžiūrą teikti (kaupti) CTADB;</text:p>
      <text:p text:style-name="P135">24.2. įmonė privalo užtikrinti, kad visose stotyse kontrolieriai, atlikdami apžiūrą, turėtų galimybę naudotis duomenimis apie Lietuvoje registruotus ar patvirtintus transporto priemonių tipus;</text:p>
      <text:p text:style-name="P136">Punkto pakeitimai:</text:p>
      <text:p text:style-name="P137"><text:span text:style-name="T138">Nr.<text:s/></text:span><text:a xlink:href="https://www.e-tar.lt/portal/legalAct.html?documentId=TAR.A4130F619DE5" office:target-frame-name="_top" xlink:show="replace"><text:span text:style-name="T139">3-876</text:span></text:a><text:span text:style-name="T140">,<text:s/></text:span><text:span text:style-name="T141">2012-12-28, Žin., 2013, Nr. 2-62 (2013-01-05), i. k. 1122210ISAK0003-876</text:span></text:p>
      <text:p text:style-name="Normal"/>
      <text:p text:style-name="P142"><text:span text:style-name="T143">24.3</text:span><text:span text:style-name="T144">. atlikdama apžiūrą įmonė privalo naudotis Lietuvos Respublikos kelių transporto priemonių registro ir transporto priemonių valdytojų civilinės atsakomybės privalomojo draudi</text:span><text:span text:style-name="T145">mo duomenų bazės duomenimis.</text:span><text:s/></text:p>
      <text:p text:style-name="P146">Papildyta punktu:</text:p>
      <text:p text:style-name="P147"><text:span text:style-name="T148">Nr.<text:s/></text:span><text:a xlink:href="https://www.e-tar.lt/portal/legalAct.html?documentId=TAR.9D7D98B4D26F" office:target-frame-name="_top" xlink:show="replace"><text:span text:style-name="T149">3-8</text:span></text:a><text:span text:style-name="T150">, 2010-01-04, Žin., 2010, Nr. 4-171 (2010-01-12), i. k. 1102210ISAK000003-8</text:span></text:p>
      <text:p text:style-name="Normal"/>
      <text:p text:style-name="P151">25. Kelių, vedančių į (iš) stotį (-ies) ir esančių jos teritorijoje, dangos turi būti kietos, taip pat turi būti pastatyti informaciniai kelio ženklai, kaip patekti į stotį.</text:p>
      <text:p text:style-name="P152">26. Stočių išorinio apipavidalinimo rekomendacijas ir informaciją, kurią reikia pateikti apžiūros atlikimo vietose<text:s/>(informaciniuose stenduose) atvykstantiems į apžiūrą, nustato Inspekcija.</text:p>
      <text:p text:style-name="P153">27. Stoties gamybinės bazės reikalavimai:</text:p>
      <text:p text:style-name="P154">27.1. gamybinės patalpos ir įranga turi atitikti higienos, priešgaisrinės ir darbo saugos reikalavimus;</text:p>
      <text:p text:style-name="P155">27.2. kontrolieriams turi<text:s/>būti įrengtos buitinės patalpos (persirengimo vieta ir sanitarinis mazgas), atitinkančios higienos ir saugos darbe reikalavimus;</text:p>
      <text:p text:style-name="P156">27.3. apžiūros atlikimo patalpos turi būti atskirtos nuo kitų patalpų. Jų aukštis, ilgis ir plotis turi atitikti matmenis,<text:s/>nurodytus 1 priede;</text:p>
      <text:p text:style-name="P157">27.4. apžiūros linijos turi būti ištisinės (išskyrus pritaikytas tik L kategorijos, M<text:span text:style-name="T158">1</text:span><text:s/>ir N<text:span text:style-name="T159">1</text:span><text:s/>klasės transporto priemonėms). Įvažiavimo ir išvažiavimo spinduliai turi atitikti matmenis, nurodytus 1 priede;</text:p>
      <text:p text:style-name="P160">27.5. apžiūros linijose turi būti įrengtos išmetamųjų dujų ištraukimo ventiliacinės sistemos;</text:p>
      <text:p text:style-name="P161">27.6. apžiūros atlikimo patalpose turi būti įrengti mechaniniai atidarymo (uždarymo) vartai;</text:p>
      <text:p text:style-name="P162">27.7. turi būti įrengta šildoma patalpa, kurioje būtų laikoma kompiuterinė technika<text:s/>ir tvarkomi apžiūros atlikimo dokumentai, taip pat turi būti įrengta visos apžiūros atlikimo patalpos vėdinimo sistema;</text:p>
      <text:p text:style-name="P163">27.8. turi būti numatytos išvažiuojančių iš apžiūros transporto priemonių stovėjimo vietos. Eismo organizavimas įmonės teritorijoje<text:s/>ir privažiavimuose turi atitikti Kelių eismo taisyklių reikalavimus;</text:p>
      <text:p text:style-name="P164">27.9. stotyse kas dvejus metus turi būti atliekami profesinės rizikos vertinimai ir nuolat palaikomos tinkamos darbo sąlygos.</text:p>
      <text:p text:style-name="P165">28. Apžiūrai atlikti turi būti ši įranga ir prietaisai:</text:p>
      <text:p text:style-name="P166">28.1. pagal technines sąlygas įrengta apžiūros duobė arba keltuvas su transporto priemonės pakabos ir ašių laisvumo tikrinimo prietaisu bei aukštikelčiais pakabų ar ašių apkrovai nuimti;</text:p>
      <text:p text:style-name="P167">28.2. stabdžių bandymo stendas;</text:p>
      <text:p text:style-name="P168">28.3. lėtėjimo pagreičio matavimo prietaisas;</text:p>
      <text:p text:style-name="P169">28.4. įrangos komplektas, skirtas transporto priemonių pneumatinei stabdžių sistemai tikrinti, arba ašių apkrovos įrenginys (stotims, kuriose atliekama transporto priemonių su pneumatine stabdžių sistema apžiūra);</text:p>
      <text:p text:style-name="P170">28.5. keturių komponentų išmetamųjų dujų analizatorius;</text:p>
      <text:p text:style-name="P171">28.6. išmetamųjų dujų dūmingumo matavimo prietaisas;</text:p>
      <text:p text:style-name="P172">28.7. žibintų šviesos kontrolės prietaisas;</text:p>
      <text:p text:style-name="P173">28.8. prietaisai automobilių lizdams, skirtiems priekabų (puspriekabių) elektros grandinėms prijungti, tikrinti;</text:p>
      <text:p text:style-name="P174">28.9. skleidžiamo triukšmo matavimo prietaisas;</text:p>
      <text:p text:style-name="P175">28.10. stiklų šviesos laidumo matavimo prietaisas;</text:p>
      <text:p text:style-name="P176"><text:span text:style-name="T177">28.11</text:span><text:span text:style-name="T178">. variklio alkūninio veleno apsisukimo dažnio matavimo prietaisas;</text:span><text:s/></text:p>
      <text:p text:style-name="P179">Punkto pakeitimai:</text:p>
      <text:p text:style-name="P180"><text:span text:style-name="T181">Nr.<text:s/></text:span><text:a xlink:href="https://www.e-tar.lt/portal/legalAct.html?documentId=TAR.9D7D98B4D26F" office:target-frame-name="_top" xlink:show="replace"><text:span text:style-name="T182">3-8</text:span></text:a><text:span text:style-name="T183">, 2010-01-04, Žin., 2010, Nr. 4-171 (2010-01-12), i. k. 1102210ISAK000003-8</text:span></text:p>
      <text:p text:style-name="Normal"/>
      <text:p text:style-name="P184">28.12. priekabų sukabintuvų išdilimo matavimo priemonės;</text:p>
      <text:p text:style-name="P185"><text:span text:style-name="T186">28.13</text:span><text:span text:style-name="T187">. kiti prietaisai ar įranga, kurie reikalingi atliekant transporto priemonių apžiūrą pagal Techninių motorinių transporto priemonių ir jų priekabų reikalavimų, patvirtintų Inspekcijos viršininko 2008 m. liepos 29 d. įsakymu Nr. 2B-290 (Žin., 2008, Nr.<text:s/></text:span><text:a xlink:href="https://www.e-tar.lt/portal/lt/legalAct/TAR.677E0A63A536" office:target-frame-name="_blank" xlink:show="new"><text:span text:style-name="T188">88-3550</text:span></text:a><text:span text:style-name="T189">) (toliau – Techniniai motorinių transporto priemonių ir jų priekabų reikalavimai), atskirus kodus.</text:span><text:s/></text:p>
      <text:p text:style-name="P190">Punkto pakeitimai:</text:p>
      <text:p text:style-name="P191"><text:span text:style-name="T192">Nr.<text:s/></text:span><text:a xlink:href="https://www.e-tar.lt/portal/legalAct.html?documentId=TAR.9D7D98B4D26F" office:target-frame-name="_top" xlink:show="replace"><text:span text:style-name="T193">3-8</text:span></text:a><text:span text:style-name="T194">, 2010-01-04, Žin., 2010, Nr. 4-171 (2010-01-12), i. k. 1102210ISAK000003-8</text:span></text:p>
      <text:p text:style-name="Normal"/>
      <text:p text:style-name="P195">29. Stabdžių bandymo stendas, keturių komponentų išmetamųjų dujų analizatorius, išmetamųjų dujų dūmingumo matavimo prietaisas ir<text:s/>žibintų šviesos kontrolės prietaisas privalo būti sujungti į bendrą sistemą, kurių matavimo duomenys nuskaitomi ir automatiškai išsaugomi CTADB (nuo 2009 m. gruodžio 31 d.).</text:p>
      <text:p text:style-name="P196">30. Turi būti naudojamos tvarkingos ir turinčios galiojančią metrologinę patikrą matavimo priemonės bei tvarkingi įrenginiai ir įrankiai. Įrangos ir prietaisų turi būti tiek, kad būtų užtikrinta sklandi apžiūros atlikimo eiga.</text:p>
      <text:p text:style-name="P197">31. Turi būti numatyta atskira vieta (su asfalto, betono ar kita panašia kieta danga) motorinių transporto priemonių skleidžiamam triukšmui matuoti. Stabdymo efektyvumui nustatyti, kai to negalima atlikti stabdžių bandymo stendu, turi būti numatyta vieta su horizontalia asfalto, betono ar kita panašių sukibimo savybių danga. Vieta, kur matuojamas žibintų šviesos srauto pokrypis, turi būti lygiu paviršiumi ir horizontali. Nuolydžiui (nelygumams) išlyginti gali būti naudojamos kreipiančiosios, kuriomis juda šviesos kontrolės prietaisas.</text:p>
      <text:p text:style-name="P198">32. Gamybinėse ir administracinėse patalpose turi būti įrengtos apsaugos ir priešgaisrinė signalizacijos bei užtikrinta apžiūros atlikimą patvirtinančių dokumentų blankų bei spaudų apsauga. Dokumentams saugoti turi būti įrengta speciali rakinama patalpa, kurioje būtų pritvirtinta (-as) plieninė spintelė ar seifas.</text:p>
      <text:p text:style-name="P199"/>
      <text:p text:style-name="P200"><text:span text:style-name="T201">V</text:span><text:span text:style-name="T202">.<text:s/></text:span><text:span text:style-name="T203">ĮMONĖS VEIKLOS SĄLYGOS</text:span></text:p>
      <text:p text:style-name="P204"/>
      <text:p text:style-name="P205">33. Įmonė per metus nuo leidimo, suteikiančio teisę atlikti apžiūrą, išdavimo dienos turi būti akredituota pagal Lietuvos standartą LST EN ISO/IEC 17020:2005 kaip A tipo kontrolės įstaiga, taip pat rekomenduojama įdiegti kokybės<text:s/>valdymo sistemą pagal ISO 9000 serijos standartų reikalavimus.</text:p>
      <text:p text:style-name="P206"><text:span text:style-name="T207">34</text:span><text:span text:style-name="T208">. Įmonė, atlikdama apžiūrą, privalo vadovautis Motorinių transporto priemonių ir jų priekabų privalomosios techninės apžiūros atlikimo tvarkos aprašu, patvirtintu Lietuvos Respublikos su</text:span><text:span text:style-name="T209">sisiekimo ministro 2008 m. spalio 24 d. įsakymu Nr. 3-406 (Žin., 2008, Nr.<text:s/></text:span><text:a xlink:href="https://www.e-tar.lt/portal/lt/legalAct/TAR.2298555622BF" office:target-frame-name="_blank" xlink:show="new"><text:span text:style-name="T210">126-4826</text:span></text:a><text:span text:style-name="T211">), Inspekcijos viršininko patvirtintais Techniniais motorinių transporto priemonių ir jų</text:span><text:span text:style-name="T212"><text:s/>priekabų reikalavimais ir Inspekcijos apžiūros atlikimo technologijų, bendrų kontrolės būdų ir metodų, transporto priemonių techninės būklės vertinimo išaiškinimais.</text:span><text:s/></text:p>
      <text:p text:style-name="P213">Punkto pakeitimai:</text:p>
      <text:p text:style-name="P214"><text:span text:style-name="T215">Nr.<text:s/></text:span><text:a xlink:href="https://www.e-tar.lt/portal/legalAct.html?documentId=TAR.9D7D98B4D26F" office:target-frame-name="_top" xlink:show="replace"><text:span text:style-name="T216">3-8</text:span></text:a><text:span text:style-name="T217">, 2010-01-04, Žin., 2010, Nr. 4-171 (2010-01-12), i. k. 1102210ISAK000003-8</text:span></text:p>
      <text:p text:style-name="P218"><text:span text:style-name="T219">Nr.<text:s/></text:span><text:a xlink:href="https://www.e-tar.lt/portal/legalAct.html?documentId=TAR.A4130F619DE5" office:target-frame-name="_top" xlink:show="replace"><text:span text:style-name="T220">3-876</text:span></text:a><text:span text:style-name="T221">, 2012-12-28, Žin., 2013, Nr. 2-62 (2013-01-05), i. k. 1122210ISAK000</text:span><text:span text:style-name="T222">3-876</text:span></text:p>
      <text:p text:style-name="Normal"/>
      <text:p text:style-name="P223">35. Įmonė negali užsiimti veikla, susijusia su transporto priemonių projektavimu, gamyba, prekyba, taip pat technine priežiūra ir (ar) remontu, išskyrus atskirais atvejais nedidelės apimties išmetamųjų dujų toksiškumo ir žibintų reguliavimo darbus, už kuriuos papildomas mokestis negali būti imamas.</text:p>
      <text:p text:style-name="P224">36. Įmonės privalo informuoti Inspekciją apie savo stočių darbo laiko pakeitimus, taip pat sudaryti sąlygas Inspekcijai jos funkcijoms vykdyti, nemokamai naudotis CTADB duomenimis.</text:p>
      <text:p text:style-name="P225">37. Kiekvienais metais įmonė turi organizuoti ne trumpesnį kaip 16 valandų trukmės kontrolierių kvalifikacijos tobulinimo mokymą, kurio metu supažindinama su transporto priemonių apžiūros, technikos ir technologijos naujovėmis, teisės aktų, reglamentuojančių apžiūros<text:s/>organizavimą ir atlikimą, pakeitimais.</text:p>
      <text:p text:style-name="P226">38. Įmonė privalo:</text:p>
      <text:p text:style-name="P227">38.1. užtikrinti kokybišką ir sklandų apžiūros atlikimą;</text:p>
      <text:p text:style-name="P228">38.2. turėti reikiamą skaičių kontrolierių ir pagalbinio personalo;</text:p>
      <text:p text:style-name="P229"><text:span text:style-name="T230">38.3</text:span><text:span text:style-name="T231">. sudaryti sąlygas Inspekcijos pareigūnams be eilės ir<text:s/></text:span><text:span text:style-name="T232">nemokamai naudotis įmonės prietaisais ir įranga kontroliniam tikrinimui atlikti;</text:span><text:s/></text:p>
      <text:p text:style-name="P233">Punkto pakeitimai:</text:p>
      <text:p text:style-name="P234"><text:span text:style-name="T235">Nr.<text:s/></text:span><text:a xlink:href="https://www.e-tar.lt/portal/legalAct.html?documentId=TAR.A4130F619DE5" office:target-frame-name="_top" xlink:show="replace"><text:span text:style-name="T236">3-876</text:span></text:a><text:span text:style-name="T237">, 2012-12-28, Žin., 2013, Nr. 2-62 (2013-01-05), i. k. 1122210IS</text:span><text:span text:style-name="T238">AK0003-876</text:span></text:p>
      <text:p text:style-name="Normal"/>
      <text:p text:style-name="P239"><text:span text:style-name="T240">38.4</text:span><text:span text:style-name="T241">. paskirti kontrolierių Inspekcijos inicijuojamam kontroliniam tikrinimui atlikti, vykdyti teisėtus Inspekcijos pareigūnų reikalavimus;</text:span><text:s/></text:p>
      <text:p text:style-name="P242">Punkto pakeitimai:</text:p>
      <text:soft-page-break/>
      <text:p text:style-name="P243"><text:span text:style-name="T244">Nr.<text:s/></text:span><text:a xlink:href="https://www.e-tar.lt/portal/legalAct.html?documentId=TAR.A4130F619DE5" office:target-frame-name="_top" xlink:show="replace"><text:span text:style-name="T245">3-876</text:span></text:a><text:span text:style-name="T246">, 2012-12-28, Žin., 2013, Nr. 2-62 (2013-01-05), i. k. 1122210ISAK0003-876</text:span></text:p>
      <text:p text:style-name="Normal"/>
      <text:p text:style-name="P247">38.5. turėti tinkamą kompiuterinę ir programinę įrangą, reikalingą naudotis CTADB;</text:p>
      <text:p text:style-name="P248"><text:span text:style-name="T249">38.6</text:span><text:span text:style-name="T250">. užtikrinti kontrolierių kvalifikacijos tobulinimą;</text:span><text:s/></text:p>
      <text:p text:style-name="P251">Papildyta punktu:</text:p>
      <text:p text:style-name="P252"><text:span text:style-name="T253">Nr.<text:s/></text:span><text:a xlink:href="https://www.e-tar.lt/portal/legalAct.html?documentId=TAR.9D7D98B4D26F" office:target-frame-name="_top" xlink:show="replace"><text:span text:style-name="T254">3-8</text:span></text:a><text:span text:style-name="T255">, 2010-01-04, Žin., 2010, Nr. 4-171 (2010-01-12), i. k. 1102210ISAK000003-8</text:span></text:p>
      <text:p text:style-name="Normal"/>
      <text:p text:style-name="P256"><text:span text:style-name="T257">38.7</text:span><text:span text:style-name="T258">. naudoti<text:s/></text:span><text:span text:style-name="T259">CTADB vidaus kokybės kontrolei.</text:span><text:s/></text:p>
      <text:p text:style-name="P260">Papildyta punktu:</text:p>
      <text:p text:style-name="P261"><text:span text:style-name="T262">Nr.<text:s/></text:span><text:a xlink:href="https://www.e-tar.lt/portal/legalAct.html?documentId=TAR.A4130F619DE5" office:target-frame-name="_top" xlink:show="replace"><text:span text:style-name="T263">3-876</text:span></text:a><text:span text:style-name="T264">, 2012-12-28, Žin., 2013, Nr. 2-62 (2013-01-05), i. k. 1122210ISAK0003-876</text:span></text:p>
      <text:p text:style-name="Normal"/>
      <text:p text:style-name="P265">39. Įmonės vadovas privalo turėti nustatyta tvarka įgytą kontrolieriaus ir kelių transporto priemonių eksperto kvalifikaciją.</text:p>
      <text:p text:style-name="P266">40. Atliekamos apžiūros kokybei užtikrinti įmonėje turi būti organizuota vidaus kokybės kontrolės sistema ir paskirti asmenys, atsakingi už šios sistemos veikimą.</text:p>
      <text:p text:style-name="P267"><text:span text:style-name="T268">41</text:span><text:span text:style-name="T269">. Vidaus kokybės kontrolės sistemą sudaro: kontrolinis tikrinimas, atliktų techninių apžiūrų duomenų analizė, kontrolierių profesinės rizikos vertinimas, jų priskyrimas rizikos grupėms, rizikos valdymas ir minėtų duomenų naudojimas atliekant kon</text:span><text:span text:style-name="T270">trolierių darbo metinį ir neeilinį vertinimus.</text:span><text:s/></text:p>
      <text:p text:style-name="P271">Punkto pakeitimai:</text:p>
      <text:p text:style-name="P272"><text:span text:style-name="T273">Nr.<text:s/></text:span><text:a xlink:href="https://www.e-tar.lt/portal/legalAct.html?documentId=TAR.A4130F619DE5" office:target-frame-name="_top" xlink:show="replace"><text:span text:style-name="T274">3-876</text:span></text:a><text:span text:style-name="T275">, 2012-12-28, Žin., 2013, Nr. 2-62 (2013-01-05), i. k. 1122210ISAK0003-876</text:span></text:p>
      <text:p text:style-name="Normal"/>
      <text:p text:style-name="P276"><text:span text:style-name="T277">42</text:span><text:span text:style-name="T278">. Kontrolinis<text:s/></text:span><text:span text:style-name="T279">tikrinimas atliekamas įmonės nustatyta tvarka ir periodiškumu, suderinus su Inspekcija. Įmonės stotyse atlikto kontrolinio tikrinimo ir jo rezultatų registracijai naudojama CTADB.</text:span><text:s/></text:p>
      <text:p text:style-name="P280">Punkto pakeitimai:</text:p>
      <text:p text:style-name="P281"><text:span text:style-name="T282">Nr.<text:s/></text:span><text:a xlink:href="https://www.e-tar.lt/portal/legalAct.html?documentId=TAR.A4130F619DE5" office:target-frame-name="_top" xlink:show="replace"><text:span text:style-name="T283">3-876</text:span></text:a><text:span text:style-name="T284">, 2012-12-28, Žin., 2013, Nr. 2-62 (2013-01-05), i. k. 1122210ISAK0003-876</text:span></text:p>
      <text:p text:style-name="Normal"/>
      <text:p text:style-name="P285"><text:span text:style-name="T286">43</text:span><text:span text:style-name="T287">. Vidaus kokybės kontrolės sistemos veiklos rezultatams apibendrinti ir jos efektyvumui nustatyti Inspekcija naudojasi CTADB duomenimis ir<text:s/></text:span><text:span text:style-name="T288">ataskaitomis. Nustačius, kad vidaus kontrolės sistema neužtikrina kokybiškos apžiūros atlikimo įmonėje, Inspekcija turi teisę reikalauti, kad įmonė per nustatytą laiką pašalintų trūkumus ir sustiprintų vidaus kokybės kontrolės sistemą.</text:span><text:s/></text:p>
      <text:p text:style-name="P289">Punkto pakeitimai:</text:p>
      <text:p text:style-name="P290"><text:span text:style-name="T291">Nr.<text:s/></text:span><text:a xlink:href="https://www.e-tar.lt/portal/legalAct.html?documentId=TAR.A4130F619DE5" office:target-frame-name="_top" xlink:show="replace"><text:span text:style-name="T292">3-876</text:span></text:a><text:span text:style-name="T293">, 2012-12-28, Žin., 2013, Nr. 2-62 (2013-01-05), i. k. 1122210ISAK0003-876</text:span></text:p>
      <text:p text:style-name="Normal"/>
      <text:p text:style-name="P294"><text:span text:style-name="T295">44</text:span><text:span text:style-name="T296">. Kiekvienais metais įmonėje turi būti atliekamas eilinis kontrolierių darbo<text:s/></text:span><text:span text:style-name="T297">vertinimas. Kontrolierius vertina įmonės administracijos vadovo sudaryta vertinimo komisija. Vertinant pagrindinis dėmesys turi būti skiriamas apžiūros atlikimo kokybei, kontrolierių profesinės rizikos vertinimo rezultatams, pareigybės aprašyme nustatytų f</text:span><text:span text:style-name="T298">unkcijų ir pareigų vykdymui, kontrolieriaus kvalifikacijai, Inspekcijos pareigūnų užfiksuotiems kontrolierių pažeidimams ar darbo trūkumams. Neeilinis vertinimas organizuojamas nustačius kontrolieriaus pažeidimus, nurodytus šių reikalavimų 45</text:span><text:span text:style-name="T299">1<text:s/></text:span><text:span text:style-name="T300">punkte, ar k</text:span><text:span text:style-name="T301">itais įmonės administracijos vadovo nustatytais atvejais.</text:span><text:s/></text:p>
      <text:p text:style-name="P302">Punkto pakeitimai:</text:p>
      <text:p text:style-name="P303"><text:span text:style-name="T304">Nr.<text:s/></text:span><text:a xlink:href="https://www.e-tar.lt/portal/legalAct.html?documentId=TAR.A4130F619DE5" office:target-frame-name="_top" xlink:show="replace"><text:span text:style-name="T305">3-876</text:span></text:a><text:span text:style-name="T306">, 2012-12-28, Žin., 2013, Nr. 2-62 (2013-01-05), i. k. 1122210ISAK0003-876</text:span></text:p>
      <text:p text:style-name="Normal"/>
      <text:p text:style-name="P307"><text:span text:style-name="T308">45</text:span><text:span text:style-name="T309">. Lab</text:span><text:span text:style-name="T310">ai sunkiais pažeidimais laikomi šie pažeidimai:</text:span></text:p>
      <text:p text:style-name="P311"><text:span text:style-name="T312">45.1</text:span><text:span text:style-name="T313">. apžiūros atlikimą patvirtinančių dokumentų išdavimas nustatyta tvarka nepatikrinus transporto priemonės;</text:span></text:p>
      <text:p text:style-name="P314"><text:span text:style-name="T315">45.2</text:span><text:span text:style-name="T316">. transporto priemonės techninės būklės, konstrukcijos, sistemų, agregatų ir mazgų<text:s/></text:span><text:span text:style-name="T317">veikimo ir efektyvumo atitikties Techniniams motorinių transporto priemonių ir jų priekabų reikalavimams, gamintojo ir kitų teisės aktų reikalavimams nepatikrinimas atliekant apžiūrą, vieno ar daugiau draudžiančio (-ių) eksploatuoti ir (ar) keturių ar daug</text:span><text:span text:style-name="T318">iau didelių techninės būklės trūkumų nenustatymas ir (ar) šių duomenų neįvedimas į CTADB;</text:span></text:p>
      <text:p text:style-name="P319"><text:span text:style-name="T320">45.3</text:span><text:span text:style-name="T321">. transporto priemonės registracijos dokumentų atidavimas vairuotojui anksčiau, nei nustatyta Motorinių transporto priemonių ir jų priekabų privalomosios tech</text:span><text:span text:style-name="T322">ninės apžiūros atlikimo tvarkos aprašo 16</text:span><text:span text:style-name="T323">1</text:span><text:span text:style-name="T324"><text:s/>punkte, arba kai aktyvavus CTADB mygtuką „spausdinti“ atsiranda užrašas „rezultatų kortelės spausdinimas yra blokuotas – kontrolinis tikrinimas“;</text:span></text:p>
      <text:p text:style-name="P325"><text:span text:style-name="T326">45.4</text:span><text:span text:style-name="T327">. naudos gavimas sau arba kitiems asmenims ar pakenkimas ki</text:span><text:span text:style-name="T328">tų asmenų interesams, pasinaudojant suteiktomis teisėmis.</text:span><text:s/></text:p>
      <text:p text:style-name="P329">Punkto pakeitimai:</text:p>
      <text:p text:style-name="P330"><text:span text:style-name="T331">Nr.<text:s/></text:span><text:a xlink:href="https://www.e-tar.lt/portal/legalAct.html?documentId=TAR.A4130F619DE5" office:target-frame-name="_top" xlink:show="replace"><text:span text:style-name="T332">3-876</text:span></text:a><text:span text:style-name="T333">, 2012-12-28, Žin., 2013, Nr. 2-62 (2013-01-05), i. k. 1122210ISAK0003-876</text:span></text:p>
      <text:p text:style-name="Normal"/>
      <text:p text:style-name="P334"><text:span text:style-name="T335">45</text:span><text:span text:style-name="T336">1</text:span><text:span text:style-name="T337">.<text:s/></text:span><text:span text:style-name="T338">Sunkiais pažeidimais laikomi šie pažeidimai:</text:span></text:p>
      <text:p text:style-name="P339"><text:span text:style-name="T340">45</text:span><text:span text:style-name="T341">1</text:span><text:span text:style-name="T342">.1</text:span><text:span text:style-name="T343">. transporto priemonės techninės būklės, konstrukcijos, sistemų, agregatų ir mazgų veikimo ir efektyvumo atitikties Techniniams motorinių transporto priemonių ir jų priekabų reikalavimams, gamintojo ir ki</text:span><text:span text:style-name="T344">tų teisės aktų reikalavimams nepatikrinimas atliekant techninę apžiūrą ir vieno, bet ne daugiau kaip trijų didelių arba keturių ar daugiau nedidelių techninės būklės trūkumų nenustatymas ir (ar) duomenų neįvedimas į CTADB;</text:span></text:p>
      <text:p text:style-name="P345"><text:span text:style-name="T346">45</text:span><text:span text:style-name="T347">1</text:span><text:span text:style-name="T348">.2</text:span><text:span text:style-name="T349">. apžiūros atlikimą patv</text:span><text:span text:style-name="T350">irtinančių dokumentų neišdavimas transporto priemonei, kuriai pažymėti neegzistuojantys draudžiantys eksploatuoti ir (ar) dideli trūkumai, kurie vertinami vadovaujantis Techniniais motorinių transporto priemonių ir jų priekabų reikalavimais, ir (ar) duomen</text:span><text:span text:style-name="T351">ų įvedimas į CTADB apie neegzistuojančius draudžiančius eksploatuoti ir (ar) didelius techninės būklės trūkumus;</text:span></text:p>
      <text:p text:style-name="P352"><text:span text:style-name="T353">45</text:span><text:span text:style-name="T354">1</text:span><text:span text:style-name="T355">.3</text:span><text:span text:style-name="T356">. Inspekcijos pareigūnų teisėtų reikalavimų nevykdymas.</text:span><text:s/></text:p>
      <text:p text:style-name="P357">Papildyta punktu:</text:p>
      <text:p text:style-name="P358"><text:span text:style-name="T359">Nr.<text:s/></text:span><text:a xlink:href="https://www.e-tar.lt/portal/legalAct.html?documentId=TAR.A4130F619DE5" office:target-frame-name="_top" xlink:show="replace"><text:span text:style-name="T360">3-876</text:span></text:a><text:span text:style-name="T361">, 2012-12-28, Žin., 2013, Nr. 2-62 (2013-01-05), i. k. 1122210ISAK0003-876</text:span></text:p>
      <text:p text:style-name="Normal"/>
      <text:p text:style-name="P362"><text:span text:style-name="T363">45</text:span><text:span text:style-name="T364">2</text:span><text:span text:style-name="T365">. Kontrolieriui padarius nors vieną labai sunkų pažeidimą, nurodytą šių reikalavimų 45 punkte, Inspekcijos nustatyta tvarka panaikinamas<text:s/></text:span><text:span text:style-name="T366">kontrolieriaus pažymėjimo galiojimas.</text:span><text:s/></text:p>
      <text:p text:style-name="P367">Papildyta punktu:</text:p>
      <text:p text:style-name="P368"><text:span text:style-name="T369">Nr.<text:s/></text:span><text:a xlink:href="https://www.e-tar.lt/portal/legalAct.html?documentId=TAR.A4130F619DE5" office:target-frame-name="_top" xlink:show="replace"><text:span text:style-name="T370">3-876</text:span></text:a><text:span text:style-name="T371">, 2012-12-28, Žin., 2013, Nr. 2-62 (2013-01-05), i. k. 1122210ISAK0003-876</text:span></text:p>
      <text:p text:style-name="Normal"/>
      <text:p text:style-name="P372">46. Įmonės vidaus dokumentuose gali būti nustatyti ir kiti sunkūs pažeidimai, kuriuos padarius kontrolieriui turi būti organizuotas neeilinis vertinimas.</text:p>
      <text:p text:style-name="P373">Punkto pakeitimai:</text:p>
      <text:p text:style-name="P374"><text:span text:style-name="T375">Nr.<text:s/></text:span><text:a xlink:href="https://www.e-tar.lt/portal/legalAct.html?documentId=TAR.A4130F619DE5" office:target-frame-name="_top" xlink:show="replace"><text:span text:style-name="T376">3-876</text:span></text:a><text:span text:style-name="T377">, 2012-12-28, Žin.,<text:s/></text:span><text:span text:style-name="T378">2013, Nr. 2-62 (2013-01-05), i. k. 1122210ISAK0003-876</text:span></text:p>
      <text:p text:style-name="Normal"/>
      <text:p text:style-name="P379">47. Esant neigiamoms vertinimo (eilinio ar neeilinio) išvadoms arba vertinimo komisijai du kartus iš eilės kontrolierių įvertinus nepatenkinamai, sprendimą dėl tolesnio kontrolieriaus darbo<text:s/>tikslingumo priima įmonės vadovas.</text:p>
      <text:p text:style-name="P380"/>
      <text:p text:style-name="P381"><text:span text:style-name="T382">VI</text:span><text:span text:style-name="T383">.<text:s/></text:span><text:span text:style-name="T384">ĮMONĖS VEIKLOS KONTROLĖ</text:span></text:p>
      <text:p text:style-name="P385"/>
      <text:p text:style-name="P386">48. Įmonės veiklą kontroliuoja Inspekcijos ir kitų kontrolės teisę turinčių institucijų pareigūnai.</text:p>
      <text:p text:style-name="P387">49. Atlikdami įmonės kontrolę Inspekcijos pareigūnai vadovaujasi Inspekcijos<text:s/>viršininko nustatyta tvarka.</text:p>
      <text:p text:style-name="P388"/>
      <text:p text:style-name="P389"><text:span text:style-name="T390">VII</text:span><text:span text:style-name="T391">.<text:s/></text:span><text:span text:style-name="T392">REIKALAVIMAI DARBUOTOJAMS, ATLIEKANTIEMS APŽIŪRĄ</text:span></text:p>
      <text:p text:style-name="P393"/>
      <text:p text:style-name="P394">50. Įmonėje apžiūrą atlieka kontrolieriai.</text:p>
      <text:p text:style-name="P395">51. Reikalavimai asmenims, ketinantiems dirbti kontrolieriais:</text:p>
      <text:p text:style-name="P396">51.1. turėti ne žemesnį kaip aukštesnįjį<text:s/>(aukštąjį neuniversitetinį) technologijos mokslų studijų srities transporto arba mechanikos inžinerijos krypties išsilavinimą;</text:p>
      <text:p text:style-name="P397"><text:span text:style-name="T398">51.2</text:span><text:span text:style-name="T399">. turėti ne trumpesnį kaip pusės metų (asmenys su aukštuoju universitetiniu išsilavinimu) arba vienerių metų (asmenys su<text:s/></text:span><text:span text:style-name="T400">aukštesniuoju arba aukštuoju neuniversitetiniu išsilavinimu) praktinio darbo, susijusio su transporto priemonių techninės būklės įvertinimu, technine priežiūra, remontu ar eksploatacija, stažą;</text:span><text:s/></text:p>
      <text:p text:style-name="P401">Punkto pakeitimai:</text:p>
      <text:p text:style-name="P402"><text:span text:style-name="T403">Nr.<text:s/></text:span><text:a xlink:href="https://www.e-tar.lt/portal/legalAct.html?documentId=TAR.9D7D98B4D26F" office:target-frame-name="_top" xlink:show="replace"><text:span text:style-name="T404">3-8</text:span></text:a><text:span text:style-name="T405">, 2010-01-04, Žin., 2010, Nr. 4-171 (2010-01-12), i. k. 1102210ISAK000003-8</text:span></text:p>
      <text:p text:style-name="Normal"/>
      <text:p text:style-name="P406">51.3. turėti teisę vairuoti A, B ir C kategorijų transporto priemones;</text:p>
      <text:p text:style-name="P407">51.4. būti nepriekaištingos reputacijos.</text:p>
      <text:p text:style-name="P408"><text:span text:style-name="T409">52</text:span><text:span text:style-name="T410">. Ko</text:span><text:span text:style-name="T411">ntrolieriui, atleistam už šių reikalavimų 45 punkto nuostatų pažeidimus, teistam už nusikaltimus valstybės tarnybai ir viešiesiems interesams, 5 metus nuo atleidimo iš pareigų ar iki teistumo išnykimo draudžiama eiti kontrolieriaus pareigas, jei teismas ne</text:span><text:span text:style-name="T412">nustatė kito laikotarpio, draudžiančio eiti tam tikras pareigas.</text:span><text:s/></text:p>
      <text:p text:style-name="P413">Punkto pakeitimai:</text:p>
      <text:p text:style-name="P414"><text:span text:style-name="T415">Nr.<text:s/></text:span><text:a xlink:href="https://www.e-tar.lt/portal/legalAct.html?documentId=TAR.A4130F619DE5" office:target-frame-name="_top" xlink:show="replace"><text:span text:style-name="T416">3-876</text:span></text:a><text:span text:style-name="T417">, 2012-12-28, Žin., 2013, Nr. 2-62 (2013-01-05), i. k. 1122210ISAK0003-876</text:span></text:p>
      <text:p text:style-name="Normal"/>
      <text:p text:style-name="P418">53. Kvalifikacijos reikalavimai kontrolieriams:</text:p>
      <text:p text:style-name="P419"><text:span text:style-name="T420">53.1</text:span><text:span text:style-name="T421">. turėti reikiamą kvalifikaciją, kuri įgyjama baigus parengimo kursus ir išlaikius egzaminą, o vėliau kas dvejus metus tobulinant kvalifikaciją;</text:span><text:s/></text:p>
      <text:p text:style-name="P422">Punkto pakeitimai:</text:p>
      <text:p text:style-name="P423"><text:span text:style-name="T424">Nr.<text:s/></text:span><text:a xlink:href="https://www.e-tar.lt/portal/legalAct.html?documentId=TAR.9D7D98B4D26F" office:target-frame-name="_top" xlink:show="replace"><text:span text:style-name="T425">3-8</text:span></text:a><text:span text:style-name="T426">, 2010-01-04, Žin., 2010, Nr. 4-171 (2010-01-12), i. k. 1102210ISAK000003-8</text:span></text:p>
      <text:p text:style-name="Normal"/>
      <text:p text:style-name="P427">53.2. žinoti ir išmanyti teisės aktų, reglamentuojančių apžiūros atlikimą, svarbiausias nuostatas ir jų taikymo principus,<text:s/>kelių transporto priemonių konstrukcinės ir eksploatacinės saugos pagrindus, kelių transporto priemonių techninės būklės įvertinimo principus, informacinių technologijų panaudojimo automatizuojant techninės apžiūros procesą pagrindus;</text:p>
      <text:p text:style-name="P428">53.3. gebėti įvertinti kelių transporto priemonių tapatumą, naudotis apžiūros prietaisais, įranga bei informacinėmis sistemomis, patikimai įvertinti transporto priemonės techninę būklę, teisingai įforminti apžiūros atlikimą.</text:p>
      <text:p text:style-name="P429"><text:span text:style-name="T430">54</text:span><text:span text:style-name="T431">. Organizuoti kontrolierių parengimo ir<text:s/></text:span><text:span text:style-name="T432">kvalifikacijos tobulinimo kursus gali juridiniai asmenys, įtraukti į valstybės tarnautojų kvalifikacijos tobulinimo įstaigų registrą bei turintys galimybę organizuoti imituojamą apžiūrą.</text:span><text:s/></text:p>
      <text:p text:style-name="P433">Punkto pakeitimai:</text:p>
      <text:p text:style-name="P434"><text:span text:style-name="T435">Nr.<text:s/></text:span><text:a xlink:href="https://www.e-tar.lt/portal/legalAct.html?documentId=TAR.9D7D98B4D26F" office:target-frame-name="_top" xlink:show="replace"><text:span text:style-name="T436">3-8</text:span></text:a><text:span text:style-name="T437">, 2010-01-04, Žin., 2010, Nr. 4-171 (2010-01-12), i. k. 1102210ISAK000003-8</text:span></text:p>
      <text:p text:style-name="Normal"/>
      <text:p text:style-name="P438"><text:span text:style-name="T439">55</text:span><text:span text:style-name="T440">. Mokymo turinį, apimtį, žinių įvertinimo ir kontrolieriaus pažymėjimo, suteikiančio teisę atlikti privalomąją techninę apžiūrą, išda</text:span><text:span text:style-name="T441">vimo tvarką nustato Inspekcija. Kontrolierių pažymėjimus išduoda Inspekcija.</text:span><text:s/></text:p>
      <text:p text:style-name="P442">Punkto pakeitimai:</text:p>
      <text:p text:style-name="P443"><text:span text:style-name="T444">Nr.<text:s/></text:span><text:a xlink:href="https://www.e-tar.lt/portal/legalAct.html?documentId=TAR.9D7D98B4D26F" office:target-frame-name="_top" xlink:show="replace"><text:span text:style-name="T445">3-8</text:span></text:a><text:span text:style-name="T446">, 2010-01-04, Žin., 2010, Nr. 4-171 (2010-01-12), i. k. 1102210ISAK000</text:span><text:span text:style-name="T447">003-8</text:span></text:p>
      <text:p text:style-name="Normal"/>
      <text:p text:style-name="P448">56. Asmeniui, baigusiam mokymą ir sudariusiam su įmone darbo sutartį, Inspekcija išduoda kontrolieriaus pažymėjimą, suteikiantį teisę atlikti apžiūrą. Kontrolieriaus pažymėjimas galioja neterminuotą laiką, tačiau, nutraukus darbo sutartį su įmone arba atleidus kontrolierių iš darbo, jis turi būti grąžintas Inspekcijai. Įmonė informuoja Inspekciją apie priimtus į darbą kontrolierius, pateikdama prašymą kontrolieriaus spaudo numeriui gauti.</text:p>
      <text:p text:style-name="P449">57. Kontrolieriaus sprendimams, susijusiems su apžiūros atlikimu, neturi būti daromas poveikis. Kontrolieriaus darbo užmokestis neturi priklausyti nuo patikrintų transporto priemonių skaičiaus.</text:p>
      <text:p text:style-name="P450">58. Kai kontrolierius nevykdo teisės aktų reikalavimų, padaro šiurkščius pažeidimus, nurodytus 45 punkte, įmonės<text:s/>vadovas skiria drausminę nuobaudą arba organizuoja neeilinį darbo įvertinimą.</text:p>
      <text:p text:style-name="P451">59. Įmonės vadovas, atleidęs kontrolierių iš pareigų, privalo grąžinti kontrolieriaus spaudą Inspekcijai.</text:p>
      <text:p text:style-name="P452"/>
      <text:p text:style-name="P453"><text:span text:style-name="T454">VIII</text:span><text:span text:style-name="T455">.<text:s/></text:span><text:span text:style-name="T456">LEIDIMO, SUTEIKIANČIO TEISĘ ATLIKTI APŽIŪRĄ, GALIOJIMO</text:span><text:span text:style-name="T457"><text:s/>SUSTABDYMAS, GALIOJIMO ATNAUJINIMAS, LEIDIMO GALIOJIMO PANAIKINIMAS AR LEIDIMO KEITIMAS</text:span></text:p>
      <text:p text:style-name="P458"/>
      <text:p text:style-name="P459">60. Sprendimą dėl leidimo, suteikiančio teisę atlikti apžiūrą įmonėje, galiojimo sustabdymo ar galiojimo panaikinimo priima Inspekcijos viršininkas, remdamasis<text:s/>Inspekcijos viršininko įsakymu sudaryta Pažeidimų prevencijos komisijos išvadomis. Panaikinus leidimą stočiai, ji išbraukiama iš leidimo įmonei sąrašo.</text:p>
      <text:p text:style-name="P460">61. Leidimo, suteikiančio teisę atlikti apžiūrą, galiojimas sustabdomas, jeigu:</text:p>
      <text:p text:style-name="P461">61.1. įmonė ar<text:s/>stotis pakartotinai pažeidžia įstatymų, reglamentuojančių techninės apžiūros atlikimą, ar kitų teisės aktų, susijusių su įmonės veikla, reikalavimus arba gaunama pranešimų iš kitų kontrolės teisę turinčių institucijų apie šiurkščius ar besikartojančius teisės aktų reikalavimų pažeidimus įmonėje;</text:p>
      <text:p text:style-name="P462">61.2. įmonė neatitinka (nepratęsia) Lietuvos standarto LST EN ISO/IEC 17020:2005 reikalavimų kaip A tipo kontrolės įstaiga;</text:p>
      <text:p text:style-name="P463">61.3. įmonė nevykdo teisėtų Inspekcijos reikalavimų;</text:p>
      <text:p text:style-name="P464">61.4. įmonė neužtikrina kokybiško apžiūros atlikimo, neturi reikiamo kontrolierių skaičiaus;</text:p>
      <text:p text:style-name="P465">61.5. stoties gamybinės patalpos ir įranga neatitinka higienos, priešgaisrinės ir darbo saugos reikalavimų, neužtikrinta apžiūros atlikimą patvirtinančių dokumentų blankų bei spaudų apsauga;</text:p>
      <text:p text:style-name="P466">61.6. Inspekcijos nustatyta tvarka įmonė nesudaro jai sąlygų naudotis duomenimis apie apžiūros atlikimą;</text:p>
      <text:p text:style-name="P467">61.7. stotyje apžiūros atlikimo metu atliekami kiti darbai, nesusiję su tiesioginių funkcijų vykdymu;</text:p>
      <text:p text:style-name="P468">61.8. stoties apžiūros linijose<text:s/>neveikia išmetamųjų dujų ištraukimo ventiliacinės sistemos;</text:p>
      <text:p text:style-name="P469">61.9. stotyje nėra visos apžiūrai atlikti reikalingos įrangos ir prietaisų;</text:p>
      <text:p text:style-name="P470">61.10. naudojama netvarkinga arba neturinti galiojančios metrologinės patikros įranga ar prietaisai;</text:p>
      <text:p text:style-name="P471">61.11.<text:s/>stotyse neatliekamas profesinės rizikos vertinimas.</text:p>
      <text:p text:style-name="P472">62. Leidimo, suteikiančio teisę atlikti apžiūrą, galiojimas atnaujinamas per Inspekcijos nustatytą laiką pašalinus trūkumus.</text:p>
      <text:p text:style-name="P473">63. Leidimo, suteikiančio teisę atlikti apžiūrą, galiojimas panaikinamas, kai:</text:p>
      <text:p text:style-name="P474">63.1. įmonė likviduojama;</text:p>
      <text:p text:style-name="P475">63.2. įmonė prašo panaikinti leidimo, suteikiančio teisę atlikti apžiūrą, galiojimą;</text:p>
      <text:p text:style-name="P476">63.3. įmonė atlieka apžiūrą, kai yra sustabdytas leidimo, suteikiančio teisę atlikti apžiūrą, galiojimas;</text:p>
      <text:p text:style-name="P477">63.4. įmonė per 1 mėnesį nuo leidimo, suteikiančio teisę atlikti apžiūrą, išdavimo nepradeda atlikti transporto priemonių apžiūros;</text:p>
      <text:p text:style-name="P478">63.5. įmonė per Inspekcijos nustatytą laiką nuo leidimo, suteikiančio teisę atlikti apžiūrą, sustabdymo nepašalina trūkumų;</text:p>
      <text:p text:style-name="P479">63.6.<text:s/>paaiškėja, kad konkurso nugalėtojas leidimui, suteikiančiam teisę atlikti apžiūrą, gauti pateikė klaidingus duomenis;</text:p>
      <text:p text:style-name="P480">63.7. įmonė per 12 mėnesių padaro tą patį pažeidimą, dėl kurio buvo sustabdytas leidimo, suteikiančio teisę atlikti apžiūrą, galiojimas.</text:p>
      <text:p text:style-name="P481">64. Įmonė apie leidimo, suteikiančio teisę atlikti apžiūrą, galiojimo sustabdymą, atnaujinimą ar panaikinimą informuojama registruotu laišku.</text:p>
      <text:p text:style-name="P482">65. Leidimą, suteikiantį teisę atlikti apžiūrą, kurio galiojimas sustabdytas, įmonė privalo grąžinti<text:s/>Inspekcijai per 5 darbo dienas nuo paskelbimo „Valstybės žinių“ priede „Informaciniai pranešimai“, jei Inspekcijos viršininkas nenustato kitaip.</text:p>
      <text:p text:style-name="P483">66. Sprendimas dėl leidimo, suteikiančio teisę atlikti apžiūrą, panaikinimo įsigalioja nuo paskelbimo „Valstybės žinių“ priede „Informaciniai pranešimai“ dienos, jei Inspekcijos viršininkas nenustato kitaip. Įmonė leidimą, suteikiantį teisę atlikti apžiūrą, privalo grąžinti Inspekcijai per 5 darbo dienas nuo sprendimo įsigaliojimo.</text:p>
      <text:p text:style-name="P484">67. Įmonė, kuriai buvo panaikintas leidimo, suteikiančio teisę atlikti apžiūrą, galiojimas, pakartotinai jį gali gauti bendra tvarka, bet ne anksčiau kaip po trejų metų.</text:p>
      <text:p text:style-name="P485">68. Pasikeitus leidime, suteikiančiame teisę atlikti apžiūrą, nurodytiems duomenims, įmonė per 10 darbo dienų privalo kreiptis į Inspekciją dėl jo pakeitimo. Sprendimą dėl leidimo keitimo priima Inspekcijos viršininkas ir, jei jis teigiamas, leidimas pakeičiamas per 20 darbo dienų.</text:p>
      <text:p text:style-name="P486"/>
      <text:p text:style-name="P487"><text:span text:style-name="T488">IX</text:span><text:span text:style-name="T489">.<text:s/></text:span><text:span text:style-name="T490">BAIGIAMOSIOS NUOSTATOS</text:span></text:p>
      <text:p text:style-name="P491"/>
      <text:p text:style-name="P492">69. Draudžiama atlikti apžiūrą neturint<text:s/>leidimo, esant sustabdytam ar panaikintam leidimo galiojimui, o išduoti apžiūros atlikimo ar kiti dokumentai negalioja.</text:p>
      <text:p text:style-name="P493">70. Apie rengimąsi nutraukti apžiūros atlikimą, stočių ar darbo vietų skaičiaus sumažinimą įmonė privalo informuoti Inspekciją ne mažiau kaip prieš 6 mėnesius.</text:p>
      <text:p text:style-name="P494">71. Asmuo ar įmonė, nesutinkantys su Inspekcijos viršininko sprendimais dėl leidimo, suteikiančio teisę atlikti apžiūrą, neišdavimo, galiojimo sustabdymo ar galiojimo panaikinimo, ir kt., gali juos apskųsti Lietuvos Respublikos įstatymų nustatyta tvarka.</text:p>
      <text:p text:style-name="P495">72. Asmenys, atsakingi už apžiūros organizavimą ir atlikimą bei ją atliekantys, už šių reikalavimų pažeidimą atsako Lietuvos Respublikos įstatymų ir kitų teisės aktų nustatyta tvarka.</text:p>
      <text:p text:style-name="P496">_________________</text:p>
      <text:p text:style-name="P497">Reikalavimų įmonėms, atliekančioms<text:s/></text:p>
      <text:p text:style-name="P498">motorinių transporto priemonių ir jų<text:s/></text:p>
      <text:p text:style-name="P499">priekabų privalomąją techninę apžiūrą, ir<text:s/></text:p>
      <text:p text:style-name="P500">kvalifikacijos reikalavimų darbuotojams<text:s/></text:p>
      <text:p text:style-name="P501">1<text:s/>priedas</text:p>
      <text:p text:style-name="P502"/>
      <text:p text:style-name="P503"><text:span text:style-name="T504">PATALPŲ MATMENYS</text:span></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rows-spanned="2">
            <text:p text:style-name="P515">Stoties linijos tipas</text:p>
          </table:table-cell>
          <table:table-cell table:style-name="TableCell516" table:number-columns-spanned="2">
            <text:p text:style-name="P517">Minimalūs posūkio spindulio matmenys</text:p>
          </table:table-cell>
          <table:covered-table-cell/>
          <table:table-cell table:style-name="TableCell518" table:number-columns-spanned="3">
            <text:p text:style-name="P519">Minimalūs patalpos matmenys</text:p>
          </table:table-cell>
          <table:covered-table-cell/>
          <table:covered-table-cell/>
        </table:table-row>
        <table:table-row table:style-name="TableRow520">
          <table:covered-table-cell>
            <text:p text:style-name="P521"/>
          </table:covered-table-cell>
          <table:table-cell table:style-name="TableCell522">
            <text:p text:style-name="P523">vidinis</text:p>
          </table:table-cell>
          <table:table-cell table:style-name="TableCell524">
            <text:p text:style-name="P525">išorinis</text:p>
          </table:table-cell>
          <table:table-cell table:style-name="TableCell526">
            <text:p text:style-name="P527">ilgis</text:p>
          </table:table-cell>
          <table:table-cell table:style-name="TableCell528">
            <text:p text:style-name="P529">plotis</text:p>
          </table:table-cell>
          <table:table-cell table:style-name="TableCell530">
            <text:p text:style-name="P531">aukštis</text:p>
          </table:table-cell>
        </table:table-row>
        <table:table-row table:style-name="TableRow532">
          <table:table-cell table:style-name="TableCell533">
            <text:p text:style-name="P534">O ir L kategorijos bei M1 ir N1 klasės transporto priemonių apžiūra</text:p>
          </table:table-cell>
          <table:table-cell table:style-name="TableCell535">
            <text:p text:style-name="P536">3,5 m</text:p>
          </table:table-cell>
          <table:table-cell table:style-name="TableCell537">
            <text:p text:style-name="P538">12,5 m</text:p>
          </table:table-cell>
          <table:table-cell table:style-name="TableCell539">
            <text:p text:style-name="P540">8 m</text:p>
          </table:table-cell>
          <table:table-cell table:style-name="TableCell541">
            <text:p text:style-name="P542">4 m (3,5 m)*</text:p>
          </table:table-cell>
          <table:table-cell table:style-name="TableCell543">
            <text:p text:style-name="P544">3</text:p>
          </table:table-cell>
        </table:table-row>
        <table:table-row table:style-name="TableRow545">
          <table:table-cell table:style-name="TableCell546">
            <text:p text:style-name="P547">M2, M3, N2 ir N3 klasės transporto priemonių apžiūra</text:p>
          </table:table-cell>
          <table:table-cell table:style-name="TableCell548">
            <text:p text:style-name="P549">3,5 m</text:p>
          </table:table-cell>
          <table:table-cell table:style-name="TableCell550">
            <text:p text:style-name="P551">12,5 m</text:p>
          </table:table-cell>
          <table:table-cell table:style-name="TableCell552">
            <text:p text:style-name="P553">17 m</text:p>
          </table:table-cell>
          <table:table-cell table:style-name="TableCell554">
            <text:p text:style-name="P555">5,5 m (5 m)*</text:p>
          </table:table-cell>
          <table:table-cell table:style-name="TableCell556">
            <text:p text:style-name="P557">5 m</text:p>
          </table:table-cell>
        </table:table-row>
      </table:table>
      <text:p text:style-name="P558"/>
      <text:p text:style-name="P559"><text:span text:style-name="T560">*<text:s/></text:span><text:span text:style-name="T561">Skliausteliuose nurodyti dydžiai taikomi tais atvejais, jei stotyje yra dvi ar daugiau apžiūros linijų.</text:span></text:p>
      <text:p text:style-name="P562">_________________</text:p>
      <text:p text:style-name="P563"><text:span text:style-name="T564">Reikalavimų įmonėms, atliekančioms<text:s/></text:span></text:p>
      <text:p text:style-name="P565">motorinių transporto priemonių ir jų<text:s/></text:p>
      <text:p text:style-name="P566">priekabų privalomąją techninę apžiūrą, ir<text:s/></text:p>
      <text:p text:style-name="P567">kvalifikacijos reikalavimų darbuotojams</text:p>
      <text:p text:style-name="P568"><text:span text:style-name="T569">2</text:span><text:span text:style-name="T570"><text:s/>priedas</text:span></text:p>
      <text:p text:style-name="P571"/>
      <text:p text:style-name="P572"><text:span text:style-name="T573">Centralizuotoje techninės apžiūros duomenų bazėje kaupiami duomenys</text:span></text:p>
      <text:p text:style-name="P574"/>
      <text:p text:style-name="P575"><text:span text:style-name="T576">1</text:span><text:span text:style-name="T577">. Transporto priemonės (toliau – TP) duomenys:</text:span></text:p>
      <text:p text:style-name="P578"><text:span text:style-name="T579">1.1</text:span><text:span text:style-name="T580">. valstybinis numeris;</text:span></text:p>
      <text:p text:style-name="P581"><text:span text:style-name="T582">1.2</text:span><text:span text:style-name="T583">. markė, modelis;</text:span></text:p>
      <text:p text:style-name="P584"><text:span text:style-name="T585">1.3</text:span><text:span text:style-name="T586">. kilmės šalis;</text:span></text:p>
      <text:p text:style-name="P587"><text:span text:style-name="T588">1.4</text:span><text:span text:style-name="T589">. registracijos liudijimo numeris;</text:span></text:p>
      <text:p text:style-name="P590"><text:span text:style-name="T591">1.5</text:span><text:span text:style-name="T592">. kodas (klasė, kėbulo kodas ir jos specialios paskirties kodas);</text:span></text:p>
      <text:p text:style-name="P593"><text:span text:style-name="T594">1.6</text:span><text:span text:style-name="T595">. paruoštos eksploatuoti TP masė;</text:span></text:p>
      <text:p text:style-name="P596"><text:span text:style-name="T597">1.7</text:span><text:span text:style-name="T598">. pirmosios registracijos data;</text:span></text:p>
      <text:p text:style-name="P599"><text:span text:style-name="T600">1.8</text:span><text:span text:style-name="T601">. paskirtis:</text:span></text:p>
      <text:p text:style-name="P602"><text:span text:style-name="T603">1.8.1</text:span><text:span text:style-name="T604">. pavojingus krovinius vežanti TP;</text:span></text:p>
      <text:p text:style-name="P605"><text:span text:style-name="T606">1.8</text:span><text:span text:style-name="T607">.2</text:span><text:span text:style-name="T608">. saugių TP reikalavimus atitinkanti TP;</text:span></text:p>
      <text:p text:style-name="P609"><text:span text:style-name="T610">1.8.3</text:span><text:span text:style-name="T611">. mokomoji TP</text:span></text:p>
      <text:p text:style-name="P612"><text:span text:style-name="T613">1.8.4</text:span><text:span text:style-name="T614">. medicininės pagalbos TP;</text:span></text:p>
      <text:p text:style-name="P615"><text:span text:style-name="T616">1.8.5</text:span><text:span text:style-name="T617">. taksi TP;</text:span></text:p>
      <text:p text:style-name="P618"><text:span text:style-name="T619">1.8.6</text:span><text:span text:style-name="T620">. verslo tikslais vežti žmones skirta TP;</text:span></text:p>
      <text:p text:style-name="P621"><text:span text:style-name="T622">1.8.7</text:span><text:span text:style-name="T623">. gyvenamosios paskirties TP;</text:span></text:p>
      <text:p text:style-name="P624"><text:span text:style-name="T625">1.8.8</text:span><text:span text:style-name="T626">. tarptautinius vežimus<text:s/></text:span><text:span text:style-name="T627">atliekanti TP;</text:span></text:p>
      <text:p text:style-name="P628"><text:span text:style-name="T629">1.9</text:span><text:span text:style-name="T630">. techniškai maksimali TP masė;</text:span></text:p>
      <text:p text:style-name="P631"><text:span text:style-name="T632">1.10</text:span><text:span text:style-name="T633">. pirmosios registracijos Lietuvos Respublikoje data;</text:span></text:p>
      <text:p text:style-name="P634"><text:span text:style-name="T635">1.11</text:span><text:span text:style-name="T636">. kuro (energijos) rūšis;</text:span></text:p>
      <text:p text:style-name="P637"><text:span text:style-name="T638">1.12</text:span><text:span text:style-name="T639">. draudimo poliso serija ir numeris;</text:span></text:p>
      <text:p text:style-name="P640"><text:span text:style-name="T641">1.13</text:span><text:span text:style-name="T642">. identifikavimo numeris (VIN kodas);</text:span></text:p>
      <text:p text:style-name="P643"><text:span text:style-name="T644">1.14</text:span><text:span text:style-name="T645">.<text:s/></text:span><text:span text:style-name="T646">leidimo eksploatuoti numeris (toliau – LEN) arba europinis tipo patvirtinimo numeris (toliau – ETPN);</text:span></text:p>
      <text:p text:style-name="P647"><text:span text:style-name="T648">1.15</text:span><text:span text:style-name="T649">. techninės apžiūros (toliau – apžiūra) periodiškumas;</text:span></text:p>
      <text:p text:style-name="P650"><text:span text:style-name="T651">1.16</text:span><text:span text:style-name="T652">. TP rida;</text:span></text:p>
      <text:p text:style-name="P653"><text:span text:style-name="T654">1.17</text:span><text:span text:style-name="T655">. ypatingos žymės:</text:span></text:p>
      <text:p text:style-name="P656"><text:span text:style-name="T657">1.17.1</text:span><text:span text:style-name="T658">. taksometro numeris;</text:span></text:p>
      <text:p text:style-name="P659"><text:span text:style-name="T660">1.17.2</text:span><text:span text:style-name="T661">. var</text:span><text:span text:style-name="T662">iklio numeris;</text:span></text:p>
      <text:p text:style-name="P663"><text:span text:style-name="T664">1.17.3</text:span><text:span text:style-name="T665">. kita svarbi informacija (pvz., ekspertizės pažymos numeris);</text:span></text:p>
      <text:p text:style-name="P666"><text:span text:style-name="T667">1.18</text:span><text:span text:style-name="T668">. mokesčiai (registruotoms TP per 12 t).</text:span></text:p>
      <text:p text:style-name="P669"><text:span text:style-name="T670">2</text:span><text:span text:style-name="T671">. TP valdytojo duomenys:</text:span></text:p>
      <text:p text:style-name="P672"><text:span text:style-name="T673">2.1</text:span><text:span text:style-name="T674">. juridinio asmens pavadinimas;</text:span></text:p>
      <text:p text:style-name="P675"><text:span text:style-name="T676">2.2</text:span><text:span text:style-name="T677">. juridinio asmens kodas;</text:span></text:p>
      <text:p text:style-name="P678"><text:span text:style-name="T679">2.3</text:span><text:span text:style-name="T680">. transp</text:span><text:span text:style-name="T681">orto priemonės valdytojo vairuotojo pažymėjimo numeris;</text:span></text:p>
      <text:p text:style-name="P682"><text:span text:style-name="T683">2.4</text:span><text:span text:style-name="T684">. transporto priemonės valdytojo vairuotojo pažymėjimą išdavusios valstybės kodas.</text:span><text:s/></text:p>
      <text:p text:style-name="P685">Punkto pakeitimai:</text:p>
      <text:p text:style-name="P686"><text:span text:style-name="T687">Nr.<text:s/></text:span><text:a xlink:href="https://www.e-tar.lt/portal/legalAct.html?documentId=TAR.79E528503E44" office:target-frame-name="_top" xlink:show="replace"><text:span text:style-name="T688">3-576</text:span></text:a><text:span text:style-name="T689">, 2010-09-17, Žin., 2010, Nr. 112-5722 (2010-09-23), i. k. 1102210ISAK0003-576</text:span></text:p>
      <text:p text:style-name="Normal"/>
      <text:p text:style-name="P690"><text:span text:style-name="T691">3</text:span><text:span text:style-name="T692">. Apžiūros registravimo duomenys:</text:span></text:p>
      <text:p text:style-name="P693"><text:span text:style-name="T694">3.1</text:span><text:span text:style-name="T695">. apžiūros tipas:</text:span></text:p>
      <text:p text:style-name="P696"><text:span text:style-name="T697">3.1.1</text:span><text:span text:style-name="T698">. privalomoji apžiūra;</text:span></text:p>
      <text:p text:style-name="P699"><text:span text:style-name="T700">3.1.2</text:span><text:span text:style-name="T701">. pakartotinė apžiūra;</text:span></text:p>
      <text:p text:style-name="P702"><text:span text:style-name="T703">3.1.3</text:span><text:span text:style-name="T704">. privalomoji neeilinė apžiūra;</text:span></text:p>
      <text:p text:style-name="P705"><text:span text:style-name="T706">3.2</text:span><text:span text:style-name="T707">. apžiūros atlikimo data ir laikas;</text:span></text:p>
      <text:p text:style-name="P708"><text:span text:style-name="T709">3.3</text:span><text:span text:style-name="T710">. įmonės ir stoties kodas bei pavadinimas;</text:span></text:p>
      <text:p text:style-name="P711"><text:span text:style-name="T712">3.4</text:span><text:span text:style-name="T713">. apžiūrą atlikusio kontrolieriaus kodas bei jo vardas ir pavardė;</text:span></text:p>
      <text:p text:style-name="P714"><text:span text:style-name="T715">3.5</text:span><text:span text:style-name="T716">. apžiūros atlikimo periodiškumas.</text:span></text:p>
      <text:p text:style-name="P717"><text:span text:style-name="T718">4</text:span><text:span text:style-name="T719">. Apžiūros rezultatų duomenys:</text:span></text:p>
      <text:p text:style-name="P720"><text:span text:style-name="T721">4.1</text:span><text:span text:style-name="T722">. darb</text:span><text:span text:style-name="T723">inių stabdžių stabdymo jėgos;</text:span></text:p>
      <text:p text:style-name="P724"><text:span text:style-name="T725">4.2</text:span><text:span text:style-name="T726">. stovėjimo stabdžių stabdymo jėgos;</text:span></text:p>
      <text:p text:style-name="P727"><text:span text:style-name="T728">4.3</text:span><text:span text:style-name="T729">. atsarginių stabdžių stabdymo jėgos;</text:span></text:p>
      <text:p text:style-name="P730"><text:span text:style-name="T731">4.4</text:span><text:span text:style-name="T732">. darbinių stabdžių kiekvienos ašies ratų stabdymo jėgų netolygumas (iki 4 ašių);</text:span></text:p>
      <text:p text:style-name="P733"><text:span text:style-name="T734">4.5</text:span><text:span text:style-name="T735">. oro slėgis stabdžių kamerose transporto</text:span><text:span text:style-name="T736"><text:s/>priemonėse su pneumatine stabdžių sistema;</text:span></text:p>
      <text:p text:style-name="P737"><text:span text:style-name="T738">4.6</text:span><text:span text:style-name="T739">. transporto priemonių su pneumatine stabdžių sistema stabdymo efektyvumo koeficientas;</text:span></text:p>
      <text:p text:style-name="P740"><text:span text:style-name="T741">4.7</text:span><text:span text:style-name="T742">. skaičiuojamoji stabdymo jėga;</text:span></text:p>
      <text:p text:style-name="P743"><text:span text:style-name="T744">4.8</text:span><text:span text:style-name="T745">. darbinių stabdžių stabdymo efektyvumas;</text:span></text:p>
      <text:p text:style-name="P746"><text:span text:style-name="T747">4.9</text:span><text:span text:style-name="T748">. stovėjimo stabdžių s</text:span><text:span text:style-name="T749">tabdymo jėgos netolygumas;</text:span></text:p>
      <text:p text:style-name="P750"><text:span text:style-name="T751">4.10</text:span><text:span text:style-name="T752">. stovėjimo stabdžių stabdymo efektyvumas;</text:span></text:p>
      <text:p text:style-name="P753"><text:span text:style-name="T754">4.11</text:span><text:span text:style-name="T755">. CO kiekis (benzininis variklis) esant minimaliems alkūninio veleno apsisukimams ir ne mažesniems kaip 2000 aps./min</text:span><text:span text:style-name="T756">-1</text:span><text:span text:style-name="T757">;</text:span></text:p>
      <text:p text:style-name="P758"><text:span text:style-name="T759">4.12</text:span><text:span text:style-name="T760">. CO kiekis (dujinis variklis) esant mini</text:span><text:span text:style-name="T761">maliems alkūninio veleno apsisukimams ir ne mažesniems kaip 2000 aps./min</text:span><text:span text:style-name="T762">-1</text:span><text:span text:style-name="T763">;</text:span></text:p>
      <text:p text:style-name="P764"><text:span text:style-name="T765">4.13</text:span><text:span text:style-name="T766">. CnHm kiekis (benzininis variklis) esant minimaliems alkūninio veleno apsisukimams ir ne mažesniems kaip 2000 aps. / min</text:span><text:span text:style-name="T767">-1</text:span><text:span text:style-name="T768">;</text:span></text:p>
      <text:p text:style-name="P769"><text:span text:style-name="T770">4.14</text:span><text:span text:style-name="T771">. CnHm kiekis (dujinis variklis) esant</text:span><text:span text:style-name="T772"><text:s/>minimaliems alkūninio veleno apsisukimams ir ne mažesniems kaip 2000 aps./min</text:span><text:span text:style-name="T773">-1</text:span><text:span text:style-name="T774">;</text:span></text:p>
      <text:p text:style-name="P775"><text:span text:style-name="T776">4.15</text:span><text:span text:style-name="T777">. dūmingumas (absorbcijos koeficientas arba optinis tankis);</text:span></text:p>
      <text:p text:style-name="P778"><text:span text:style-name="T779">4.16</text:span><text:span text:style-name="T780">. žibintų šviesos srauto pokrypio bandymo išvada ar reikšmės (%);</text:span></text:p>
      <text:p text:style-name="P781"><text:span text:style-name="T782">4.17</text:span><text:span text:style-name="T783">. pagal Techninių<text:s/></text:span><text:span text:style-name="T784">motorinių transporto priemonių ir jų priekabų reikalavimų kodus nustatytų trūkumų pavadinimas;</text:span></text:p>
      <text:p text:style-name="P785"><text:span text:style-name="T786">4.18</text:span><text:span text:style-name="T787">. apžiūros išvada:</text:span></text:p>
      <text:p text:style-name="P788"><text:span text:style-name="T789">4.18.1</text:span><text:span text:style-name="T790">. be trūkumų;</text:span></text:p>
      <text:p text:style-name="P791"><text:span text:style-name="T792">4.18.2</text:span><text:span text:style-name="T793">. nedideli trūkumai;</text:span></text:p>
      <text:p text:style-name="P794"><text:span text:style-name="T795">4.18.3</text:span><text:span text:style-name="T796">. dideli trūkumai;</text:span></text:p>
      <text:p text:style-name="P797"><text:span text:style-name="T798">4.18.4</text:span><text:span text:style-name="T799">. draudžiama eksploatuoti;</text:span></text:p>
      <text:p text:style-name="P800"><text:span text:style-name="T801">4.19</text:span><text:span text:style-name="T802">.<text:s/></text:span><text:span text:style-name="T803">techninės apžiūros rezultatų kortelės (ataskaitos) numeris ir kitos apžiūros atlikimo data;</text:span></text:p>
      <text:p text:style-name="P804"><text:span text:style-name="T805">4.20</text:span><text:span text:style-name="T806">. apžiūros lipdukų numeriai.</text:span></text:p>
      <text:p text:style-name="P807"><text:span text:style-name="T808">5</text:span><text:span text:style-name="T809">. Apžiūros dokumentų keitimo bei jų dublikatų išdavimo duomenys:</text:span></text:p>
      <text:p text:style-name="P810"><text:span text:style-name="T811">5.1</text:span><text:span text:style-name="T812">. techninės apžiūros rezultatų kortelės (ataskaito</text:span><text:span text:style-name="T813">s) dublikato keitimo numeris;</text:span></text:p>
      <text:p text:style-name="P814"><text:span text:style-name="T815">5.2</text:span><text:span text:style-name="T816">. dublikato keitimo data ir laikas;</text:span></text:p>
      <text:p text:style-name="P817"><text:span text:style-name="T818">5.3</text:span><text:span text:style-name="T819">. dublikato keitimo vieta (įmonės ir stoties kodas bei pavadinimas);</text:span></text:p>
      <text:p text:style-name="P820"><text:span text:style-name="T821">5.4</text:span><text:span text:style-name="T822">. dublikatą išdavusio kontrolieriaus kodas bei jo vardas ir pavardė.</text:span></text:p>
      <text:p text:style-name="P823"><text:span text:style-name="T824">6</text:span><text:span text:style-name="T825">. Apžiūros dokumentų kei</text:span><text:span text:style-name="T826">timo bei jų dublikatų išdavimo rezultatų duomenys:</text:span></text:p>
      <text:p text:style-name="P827"><text:span text:style-name="T828">6.1</text:span><text:span text:style-name="T829">. apžiūros atlikimo išvada (jeigu priklauso):</text:span></text:p>
      <text:p text:style-name="P830"><text:span text:style-name="T831">6.1.1</text:span><text:span text:style-name="T832">. be trūkumų;</text:span></text:p>
      <text:p text:style-name="P833"><text:span text:style-name="T834">6.1.2</text:span><text:span text:style-name="T835">. nedideli trūkumai;</text:span></text:p>
      <text:p text:style-name="P836"><text:span text:style-name="T837">6.1.3</text:span><text:span text:style-name="T838">. dideli trūkumai;</text:span></text:p>
      <text:p text:style-name="P839"><text:span text:style-name="T840">6.1.4</text:span><text:span text:style-name="T841">. draudžiama eksploatuoti;</text:span></text:p>
      <text:p text:style-name="P842"><text:span text:style-name="T843">6.2</text:span><text:span text:style-name="T844">. techninės apžiūros rezultatų</text:span><text:span text:style-name="T845"><text:s/>kortelės (ataskaitos) numeris;</text:span></text:p>
      <text:p text:style-name="P846"><text:span text:style-name="T847">6.3</text:span><text:span text:style-name="T848">. apžiūros lipdukų numeriai (jeigu priklauso).</text:span></text:p>
      <text:p text:style-name="P849"><text:span text:style-name="T850">7</text:span><text:span text:style-name="T851">. Išmetamųjų dujų toksiškumo ir triukšmingumo reikalavimų atitikimo sertifikato, eismo saugumo reikalavimų atitikimo sertifikato ar motorinės transporto priemonės,</text:span><text:span text:style-name="T852"><text:s/>atitinkančios techninius bei saugumo reikalavimus, ETMK sertifikato duomenys:</text:span></text:p>
      <text:p text:style-name="P853"><text:span text:style-name="T854">7.1</text:span><text:span text:style-name="T855">. sertifikato numeris;</text:span></text:p>
      <text:p text:style-name="P856"><text:span text:style-name="T857">7.2</text:span><text:span text:style-name="T858">. variklio numeris;</text:span></text:p>
      <text:p text:style-name="P859"><text:span text:style-name="T860">7.3</text:span><text:span text:style-name="T861">. variklio kodas;</text:span></text:p>
      <text:p text:style-name="P862"><text:span text:style-name="T863">7.4</text:span><text:span text:style-name="T864">. ženklinimas (E II, E III, E IV, E V);</text:span></text:p>
      <text:p text:style-name="P865"><text:span text:style-name="T866">7.5</text:span><text:span text:style-name="T867">. absorbcijos koeficientas.</text:span></text:p>
      <text:p text:style-name="P868"><text:span text:style-name="T869">8</text:span><text:span text:style-name="T870">. Prieka</text:span><text:span text:style-name="T871">bų, puspriekabių, atitinkančių techninius saugumo reikalavimus, ETMK sertifikato duomenys:</text:span></text:p>
      <text:p text:style-name="P872"><text:span text:style-name="T873">8.1</text:span><text:span text:style-name="T874">. sertifikato numeris;</text:span></text:p>
      <text:p text:style-name="P875"><text:span text:style-name="T876">8.2</text:span><text:span text:style-name="T877">. gamintojo išduoto sertifikato numeris;</text:span></text:p>
      <text:p text:style-name="P878"><text:span text:style-name="T879">8.3</text:span><text:span text:style-name="T880">. išdavusio asmens vardas ir pavardė;</text:span></text:p>
      <text:p text:style-name="P881"><text:span text:style-name="T882">8.4</text:span><text:span text:style-name="T883">. išdavusios įmonės ir stoties kodas<text:s/></text:span><text:span text:style-name="T884">bei pavadinimas;</text:span></text:p>
      <text:p text:style-name="P885"><text:span text:style-name="T886">8.5</text:span><text:span text:style-name="T887">. išdavusios įmonės ar stoties adresas;</text:span></text:p>
      <text:p text:style-name="P888"><text:span text:style-name="T889">8.6</text:span><text:span text:style-name="T890">. išdavimo data.</text:span></text:p>
      <text:p text:style-name="P891"><text:span text:style-name="T892">9</text:span><text:span text:style-name="T893">. Techninės apžiūros sertifikato duomenys:</text:span></text:p>
      <text:p text:style-name="P894"><text:span text:style-name="T895">9.1</text:span><text:span text:style-name="T896">. sertifikato numeris;</text:span></text:p>
      <text:p text:style-name="P897"><text:span text:style-name="T898">9.2</text:span><text:span text:style-name="T899">. išdavusios įmonės ir stoties kodas;</text:span></text:p>
      <text:p text:style-name="P900"><text:span text:style-name="T901">9.3</text:span><text:span text:style-name="T902">. išdavusios įmonės stoties buveinės a</text:span><text:span text:style-name="T903">dresas;</text:span></text:p>
      <text:p text:style-name="P904"><text:span text:style-name="T905">9.4</text:span><text:span text:style-name="T906">. išdavusio kontrolieriaus kodas bei jo vardas ir pavardė;</text:span></text:p>
      <text:p text:style-name="P907"><text:span text:style-name="T908">9.5</text:span><text:span text:style-name="T909">. išdavimo data;</text:span></text:p>
      <text:p text:style-name="P910"><text:span text:style-name="T911">9.6</text:span><text:span text:style-name="T912">. galiojimo data.</text:span></text:p>
      <text:p text:style-name="P913"><text:span text:style-name="T914">10</text:span><text:span text:style-name="T915">. Naudotų transporto priemonių iš ne Europos Bendrijos šalių individualaus tipo patvirtinimo duomenys:</text:span></text:p>
      <text:p text:style-name="P916"><text:span text:style-name="T917">10.1</text:span><text:span text:style-name="T918">. techninės<text:s/></text:span><text:span text:style-name="T919">ekspertizės pažymos data;</text:span></text:p>
      <text:p text:style-name="P920"><text:span text:style-name="T921">10.2</text:span><text:span text:style-name="T922">. techninės ekspertizės pažymos numeris;</text:span></text:p>
      <text:p text:style-name="P923"><text:span text:style-name="T924">10.3</text:span><text:span text:style-name="T925">. techninės ekspertizės pažymą išdavusio asmens vardas ir pavardė;</text:span></text:p>
      <text:p text:style-name="P926"><text:span text:style-name="T927">10.4</text:span><text:span text:style-name="T928">. įmonės, išdavusios techninės ekspertizės pažymą, pavadinimas;</text:span></text:p>
      <text:p text:style-name="P929"><text:span text:style-name="T930">10.5</text:span><text:span text:style-name="T931">. įmonės, išdavusios techn</text:span><text:span text:style-name="T932">inės ekspertizės pažymą, adresas;</text:span></text:p>
      <text:p text:style-name="P933"><text:span text:style-name="T934">10.6</text:span><text:span text:style-name="T935">. individualaus tipo patvirtinimo išvada (tinkama, netinkama).</text:span></text:p>
      <text:p text:style-name="P936"><text:span text:style-name="T937">11</text:span><text:span text:style-name="T938">. Techninės ekspertizės atlikimo duomenys:</text:span></text:p>
      <text:p text:style-name="P939"><text:span text:style-name="T940">11.1</text:span><text:span text:style-name="T941">. techninės ekspertizės pažymos data;</text:span></text:p>
      <text:p text:style-name="P942"><text:span text:style-name="T943">11.2</text:span><text:span text:style-name="T944">. techninės ekspertizės pažymos numeris;</text:span></text:p>
      <text:p text:style-name="P945"><text:span text:style-name="T946">11.3</text:span><text:span text:style-name="T947">. techninės ekspertizės pažymą išdavusio asmens vardas ir pavardė;</text:span></text:p>
      <text:p text:style-name="P948"><text:span text:style-name="T949">11.4</text:span><text:span text:style-name="T950">. įmonės, išdavusios techninės ekspertizės pažymą, pavadinimas;</text:span></text:p>
      <text:p text:style-name="P951"><text:span text:style-name="T952">11.5</text:span><text:span text:style-name="T953">. įmonės, išdavusios techninės ekspertizės pažymą, buveinės adresas;</text:span></text:p>
      <text:p text:style-name="P954"><text:span text:style-name="T955">11.6</text:span><text:span text:style-name="T956">. techninės ekspertizės akto nu</text:span><text:span text:style-name="T957">meris;</text:span></text:p>
      <text:p text:style-name="P958"><text:span text:style-name="T959">11.7</text:span><text:span text:style-name="T960">. techninės ekspertizės išvada (tinkama, netinkama).</text:span></text:p>
      <text:p text:style-name="P961"><text:span text:style-name="T962">12</text:span><text:span text:style-name="T963">. TP apžiūros galiojimo sustabdymo (atnaujinimo) duomenys:</text:span></text:p>
      <text:p text:style-name="P964"><text:span text:style-name="T965">12.1</text:span><text:span text:style-name="T966">. techninės apžiūros rezultatų kortelės (ataskaitos) numeris;</text:span></text:p>
      <text:p text:style-name="P967"><text:span text:style-name="T968">12.2</text:span><text:span text:style-name="T969">. TP apžiūros galiojimo sustabdymo<text:s/></text:span><text:span text:style-name="T970">(atnaujinimo) data;</text:span></text:p>
      <text:p text:style-name="P971"><text:span text:style-name="T972">12.3</text:span><text:span text:style-name="T973">. TP apžiūros galiojimo keitimo veiksmas (sustabdymas arba atnaujinimas);</text:span></text:p>
      <text:p text:style-name="P974"><text:span text:style-name="T975">12.4</text:span><text:span text:style-name="T976">. TP apžiūros galiojimo sustabdymo (atnaujinimo) priežastis;</text:span></text:p>
      <text:p text:style-name="P977"><text:span text:style-name="T978">12.5</text:span><text:span text:style-name="T979">. TP apžiūros galiojimą sustabdžiusio (atnaujinusio) asmens vardas, pavardė;</text:span></text:p>
      <text:p text:style-name="P980"><text:span text:style-name="T981">12.6</text:span><text:span text:style-name="T982">. TP apžiūros galiojimą sustabdžiusi (atnaujinusi) įstaiga;</text:span></text:p>
      <text:p text:style-name="P983"><text:span text:style-name="T984">12.7</text:span><text:span text:style-name="T985">. TP apžiūros galiojimo sustabdymo (atnaujinimo) vieta.</text:span></text:p>
      <text:p text:style-name="P986"><text:span text:style-name="T987">13</text:span><text:span text:style-name="T988">. Techninės apžiūros rezultatų kortelių (ataskaitų) ir lipdukų apskaitos duomenys:</text:span></text:p>
      <text:p text:style-name="P989"><text:span text:style-name="T990">13.1</text:span><text:span text:style-name="T991">. įmonėje gautų apžiūros li</text:span><text:span text:style-name="T992">pdukų numerių apskaita:</text:span></text:p>
      <text:p text:style-name="P993"><text:span text:style-name="T994">13.1.1</text:span><text:span text:style-name="T995">. gauti apžiūros lipdukai įmonėje;</text:span></text:p>
      <text:p text:style-name="P996"><text:span text:style-name="T997">13.1.2</text:span><text:span text:style-name="T998">. apžiūros lipdukų išdavimas kontrolieriams;</text:span></text:p>
      <text:p text:style-name="P999"><text:span text:style-name="T1000">13.1.3</text:span><text:span text:style-name="T1001">. apžiūros lipdukų sunaudojimas;</text:span></text:p>
      <text:p text:style-name="P1002"><text:span text:style-name="T1003">13.1.4</text:span><text:span text:style-name="T1004">. apžiūros lipdukų sugadinimas;</text:span></text:p>
      <text:p text:style-name="P1005"><text:span text:style-name="T1006">13.1.5</text:span><text:span text:style-name="T1007">. apžiūros lipdukų likučiai;</text:span></text:p>
      <text:p text:style-name="P1008"><text:span text:style-name="T1009">13.2</text:span><text:span text:style-name="T1010">. techninės apžiūros rezultatų kortelių (ataskaitų) apskaita įmonėje:</text:span></text:p>
      <text:p text:style-name="P1011"><text:span text:style-name="T1012">13.2.1</text:span><text:span text:style-name="T1013">. techninės apžiūros rezultatų kortelių (ataskaitų) suteiktų numerių sąrašas;</text:span></text:p>
      <text:p text:style-name="P1014"><text:span text:style-name="T1015">13.2.2</text:span><text:span text:style-name="T1016">. panaudotų techninės apžiūros rezultatų kortelių (ataskaitų) kiekis.</text:span></text:p>
      <text:p text:style-name="P1017"><text:span text:style-name="T1018">______________</text:span><text:span text:style-name="T1019">___</text:span></text:p>
      <text:p text:style-name="Normal"/>
      <text:p text:style-name="P1020">Priedo pakeitimai:</text:p>
      <text:p text:style-name="P1021"><text:span text:style-name="T1022">Nr.<text:s/></text:span><text:a xlink:href="https://www.e-tar.lt/portal/legalAct.html?documentId=TAR.9D7D98B4D26F" office:target-frame-name="_top" xlink:show="replace"><text:span text:style-name="T1023">3-8</text:span></text:a><text:span text:style-name="T1024">, 2010-01-04, Žin., 2010, Nr. 4-171 (2010-01-12), i. k. 1102210ISAK000003-8</text:span></text:p>
      <text:p text:style-name="Normal"/>
      <text:p text:style-name="P1025"/>
      <text:p text:style-name="P1026"/>
      <text:p text:style-name="P1027"><text:span text:style-name="T1028">Pakeitimai:</text:span></text:p>
      <text:p text:style-name="P1029"/>
      <text:p text:style-name="P1030"><text:span text:style-name="T1031">1.</text:span></text:p>
      <text:p text:style-name="P1032"><text:span text:style-name="T1033">Lietuvos Respublikos susisiekimo ministerija,<text:s/></text:span><text:span text:style-name="T1034">Įsakymas</text:span></text:p>
      <text:p text:style-name="P1035"><text:span text:style-name="T1036">Nr.<text:s/></text:span><text:a xlink:href="https://www.e-tar.lt/portal/legalAct.html?documentId=TAR.9D7D98B4D26F" office:target-frame-name="_top" xlink:show="replace"><text:span text:style-name="T1037">3-8</text:span></text:a><text:span text:style-name="T1038">, 2010-01-04, Žin., 2010, Nr. 4-171 (2010-01-12), i. k. 1102210ISAK000003-8</text:span></text:p>
      <text:p text:style-name="P1039"><text:span text:style-name="T1040">Dėl Lietuvos Respublikos susisiekimo ministro 2008 m. spalio 6 d. įsakymo Nr. 3-37</text:span><text:span text:style-name="T1041">5 "Dėl Reikalavimų įmonėms, atliekančioms motorinių transporto priemonių ir jų priekabų privalomąją techninę apžiūrą, ir kvalifikacijos reikalavimų darbuotojams patvirtinimo" pakeitimo</text:span></text:p>
      <text:p text:style-name="P1042"/>
      <text:p text:style-name="P1043"><text:span text:style-name="T1044">2.</text:span></text:p>
      <text:p text:style-name="P1045"><text:span text:style-name="T1046">Lietuvos Respublikos susisiekimo ministerija, Įsakymas</text:span></text:p>
      <text:p text:style-name="P1047"><text:span text:style-name="T1048">Nr.<text:s/></text:span><text:a xlink:href="https://www.e-tar.lt/portal/legalAct.html?documentId=TAR.79E528503E44" office:target-frame-name="_top" xlink:show="replace"><text:span text:style-name="T1049">3-576</text:span></text:a><text:span text:style-name="T1050">, 2010-09-17, Žin., 2010, Nr. 112-5722 (2010-09-23), i. k. 1102210ISAK0003-576</text:span></text:p>
      <text:p text:style-name="P1051"><text:span text:style-name="T1052">Dėl Lietuvos Respublikos susisiekimo ministro 2008 m. spalio 6 d. įsakymo Nr. 3-375 "Dėl Reikalavi</text:span><text:span text:style-name="T1053">mų įmonėms, atliekančioms motorinių transporto priemonių ir jų priekabų privalomąją techninę apžiūrą, ir kvalifikacijos reikalavimų darbuotojams patvirtinimo" pakeitimo</text:span></text:p>
      <text:p text:style-name="P1054"/>
      <text:p text:style-name="P1055"><text:span text:style-name="T1056">3.</text:span></text:p>
      <text:p text:style-name="P1057"><text:span text:style-name="T1058">Lietuvos Respublikos susisiekimo ministerija, Įsakymas</text:span></text:p>
      <text:p text:style-name="P1059"><text:span text:style-name="T1060">Nr.<text:s/></text:span><text:a xlink:href="https://www.e-tar.lt/portal/legalAct.html?documentId=TAR.A4130F619DE5" office:target-frame-name="_top" xlink:show="replace"><text:span text:style-name="T1061">3-876</text:span></text:a><text:span text:style-name="T1062">, 2012-12-28, Žin., 2013, Nr. 2-62 (2013-01-05), i. k. 1122210ISAK0003-876</text:span></text:p>
      <text:p text:style-name="P1063"><text:span text:style-name="T1064">Dėl Lietuvos Respublikos susisiekimo ministro 2008 m. spalio 6 d. įsakymo Nr. 3-375 "Dėl Reikala</text:span><text:span text:style-name="T1065">vimų įmonėms, atliekančioms motorinių transporto priemonių ir jų priekabų privalomąją techninę apžiūrą, ir kvalifikacijos reikalavimų darbuotojams patvirtinimo" pakeitimo</text:span></text:p>
      <text:p text:style-name="P1066"/>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6-10T10:26:00Z</meta:creation-date>
    <dc:date>2016-06-10T10:26:00Z</dc:date>
    <meta:template xlink:href="Normal" xlink:type="simple"/>
    <meta:editing-cycles>2</meta:editing-cycles>
    <meta:editing-duration>PT0S</meta:editing-duration>
    <meta:document-statistic meta:page-count="7" meta:paragraph-count="478" meta:word-count="5628" meta:character-count="45898" meta:row-count="1509" meta:non-whitespace-character-count="40748"/>
  </office:meta>
</office:document-meta>
</file>