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line-height="150%"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ext-properties style:font-size-complex="12pt"/>
    </style:style>
    <style:style style:name="P399" style:parent-style-name="Normal" style:family="paragraph">
      <style:paragraph-properties fo:widows="0" fo:orphans="0" fo:text-align="justify" fo:line-height="150%" fo:text-indent="0.5in"/>
      <style:text-properties style:font-size-complex="12p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fo:line-height="150%" fo:text-indent="0.5in"/>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line-height="150%" fo:text-indent="0.5in"/>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line-height="150%" fo:text-indent="0.5in"/>
      <style:text-properties fo:font-weight="bold" style:font-weight-asian="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text-transform="uppercas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ext-properties fo:hyphenate="false"/>
    </style:style>
    <style:style style:name="P12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line-height="150%" fo:text-indent="0.5in"/>
    </style:style>
    <style:style style:name="P1323" style:parent-style-name="Normal" style:family="paragraph">
      <style:paragraph-properties fo:widows="0" fo:orphans="0" fo:text-align="justify" fo:line-height="150%" fo:margin-left="1.575in" fo:text-indent="-1.07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150%" fo:text-indent="0.5in"/>
    </style:style>
    <style:style style:name="P1366" style:parent-style-name="Normal" style:family="paragraph">
      <style:paragraph-properties fo:widows="0" fo:orphans="0" fo:text-align="center" fo:line-height="150%"/>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widows="0" fo:orphans="0" fo:text-align="center" fo:line-height="150%"/>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fo:text-align="center" fo:line-height="150%" fo:text-indent="0.5in"/>
      <style:text-properties fo:font-weight="bold" style:font-weight-asian="bold"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text-transform="uppercase"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FF"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5in"/>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style>
    <style:style style:name="P1655" style:parent-style-name="Normal" style:family="paragraph">
      <style:paragraph-properties fo:widows="0" fo:orphans="0" fo:text-align="justify" fo:line-height="150%" fo:margin-left="1.6736in" fo:text-indent="-1.1736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5in"/>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tyle-complex="italic" fo:color="#000000" style:font-size-complex="12pt"/>
    </style:style>
    <style:style style:name="T1715" style:parent-style-name="DefaultParagraphFont" style:family="text">
      <style:text-properties style:font-weight-complex="bold" fo:font-style="italic" style:font-style-asian="italic" style:font-style-complex="italic"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P1757" style:parent-style-name="Normal" style:family="paragraph">
      <style:paragraph-properties fo:widows="0" fo:orphans="0" fo:text-align="center" fo:line-height="150%"/>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widows="0" fo:orphans="0" fo:text-align="center" fo:line-height="150%"/>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text-transform="uppercase"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text-transform="uppercas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2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2in"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fo:letter-spacing="-0.002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2in"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letter-spacing="-0.002in" style:font-size-complex="12pt"/>
    </style:style>
    <style:style style:name="T1887" style:parent-style-name="DefaultParagraphFont" style:family="text">
      <style:text-properties fo:letter-spacing="-0.002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fo:letter-spacing="-0.002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2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2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2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2in"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letter-spacing="-0.002in" style:font-size-complex="12pt"/>
    </style:style>
    <style:style style:name="T1914" style:parent-style-name="DefaultParagraphFont" style:family="text">
      <style:text-properties fo:letter-spacing="-0.002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200%" fo:text-indent="0.5in"/>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200%" fo:text-indent="0.5in"/>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widows="0" fo:orphans="0" fo:text-align="justify" fo:line-height="200%" fo:text-indent="0.5in"/>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line-height-at-least="0.1666in" fo:text-indent="0.5in"/>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line-height-at-least="0.1666in" fo:text-indent="0.5in"/>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fo:color="#0000FF"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text-transform="uppercase" style:font-size-complex="12pt"/>
    </style:style>
    <style:style style:name="T2019" style:parent-style-name="DefaultParagraphFont" style:family="text">
      <style:text-properties fo:text-transform="uppercase"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fo:font-weight="bold" style:font-weight-asian="bold"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P2118" style:parent-style-name="Normal" style:family="paragraph">
      <style:paragraph-properties fo:widows="0" fo:orphans="0" fo:text-align="center" fo:line-height="150%"/>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widows="0" fo:orphans="0" fo:text-align="center" fo:line-height="150%"/>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style:snap-to-layout-grid="false"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808080"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808080"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808080"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808080"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5in"/>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line-height="150%" fo:text-indent="0.5in"/>
    </style:style>
    <style:style style:name="P2350" style:parent-style-name="Normal" style:family="paragraph">
      <style:paragraph-properties fo:widows="0" fo:orphans="0" fo:text-align="justify" fo:line-height="150%" fo:margin-left="1.6736in" fo:text-indent="-1.1736in">
        <style:tab-stops/>
      </style:paragraph-properties>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5in"/>
      <style:text-properties style:font-size-complex="12pt"/>
    </style:style>
    <style:style style:name="P2373" style:parent-style-name="Normal" style:family="paragraph">
      <style:paragraph-properties fo:widows="0" fo:orphans="0" fo:text-align="justify" fo:line-height="150%" fo:text-indent="0.5in"/>
    </style:style>
    <style:style style:name="P2374" style:parent-style-name="Normal" style:family="paragraph">
      <style:paragraph-properties fo:widows="0" fo:orphans="0" fo:text-align="center" fo:line-height="150%"/>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widows="0" fo:orphans="0" fo:text-align="center" fo:line-height="150%"/>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widows="0" fo:orphans="0" fo:text-align="justify" fo:line-height="150%" fo:text-indent="0.5in"/>
      <style:text-properties fo:font-weight="bold" style:font-weight-asian="bold" style:font-size-complex="12pt"/>
    </style:style>
    <style:style style:name="P2381" style:parent-style-name="Normal" style:family="paragraph">
      <style:paragraph-properties fo:widows="0" fo:orphans="0" fo:text-align="justify" fo:line-height="150%" fo:margin-left="1.575in" fo:text-indent="-1.075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widows="0" fo:orphans="0" fo:text-align="justify" fo:line-height="150%" fo:text-indent="0.5in"/>
      <style:text-properties style:font-size-complex="12p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text-align="justify" fo:line-height="150%" fo:margin-left="1.6736in" fo:text-indent="-1.1736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style:line-height-at-least="0.1666in"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1666in"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MS Mincho" fo:font-weight="bold" style:font-weight-asian="bold" style:font-weight-complex="bold" style:font-size-complex="12pt"/>
    </style:style>
    <style:style style:name="T2462" style:parent-style-name="DefaultParagraphFont" style:family="text">
      <style:text-properties style:font-name-asian="MS Mincho" fo:font-weight="bold" style:font-weight-asian="bold" style:font-weight-complex="bold" style:font-size-complex="12pt"/>
    </style:style>
    <style:style style:name="T2463" style:parent-style-name="DefaultParagraphFont" style:family="text">
      <style:text-properties style:font-name-asian="MS Mincho" fo:font-weight="bold" style:font-weight-asian="bold"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text-align="justify" fo:line-height="150%" fo:margin-left="1.575in" fo:text-indent="-1.075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line-height-at-least="0.1666in" fo:text-indent="0.5in"/>
    </style:style>
    <style:style style:name="P2488" style:parent-style-name="Normal" style:family="paragraph">
      <style:paragraph-properties fo:widows="0" fo:orphans="0"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widows="0" fo:orphans="0" fo:text-align="center" fo:line-height="150%"/>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fo:font-style="italic" style:font-style-asian="italic"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text-transform="uppercase"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line-height="150%" fo:text-indent="0.5in"/>
    </style:style>
    <style:style style:name="P2622" style:parent-style-name="Normal" style:family="paragraph">
      <style:paragraph-properties fo:widows="0" fo:orphans="0" fo:text-align="center" fo:line-height="150%"/>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widows="0" fo:orphans="0" fo:text-align="center" fo:line-height="150%"/>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widows="0" fo:orphans="0" fo:text-align="center" fo:line-height="150%" fo:text-indent="0.5in"/>
      <style:text-properties fo:font-weight="bold" style:font-weight-asian="bold"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center" fo:line-height="150%" fo:text-indent="0.5in"/>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widows="0" fo:orphans="0" fo:text-align="center" fo:line-height="150%" fo:text-indent="0.5in"/>
      <style:text-properties fo:font-weight="bold" style:font-weight-asian="bold" style:font-size-complex="12p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line-height="150%" fo:text-indent="0.5in"/>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5in"/>
        </style:tab-stops>
      </style:paragraph-properties>
    </style:style>
    <style:style style:name="T2737" style:parent-style-name="DefaultParagraphFont" style:family="text">
      <style:text-properties style:font-size-complex="12pt" style:language-asian="lt" style:country-asian="LT" style:language-complex="he" style:country-complex="IL"/>
    </style:style>
    <style:style style:name="T2738" style:parent-style-name="DefaultParagraphFont" style:family="text">
      <style:text-properties style:font-size-complex="12pt" style:language-asian="lt" style:country-asian="LT" style:language-complex="he" style:country-complex="IL"/>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50%" fo:text-indent="0.5in"/>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text-indent="0.5in"/>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justify" fo:line-height="150%" fo:text-indent="0.5in"/>
      <style:text-properties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50%" fo:text-indent="0.5in">
        <style:tab-stops>
          <style:tab-stop style:type="left" style:position="0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5in"/>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line-height="150%" fo:text-indent="0.5in"/>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line-height="150%" fo:text-indent="0.5in"/>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center" fo:line-height="150%"/>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widows="0" fo:orphans="0" fo:text-align="center" fo:line-height="150%"/>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widows="0" fo:orphans="0" fo:text-align="justify" fo:line-height="150%" fo:text-indent="0.5in"/>
      <style:text-properties style:font-size-complex="12pt"/>
    </style:style>
    <style:style style:name="P3156" style:parent-style-name="Normal" style:family="paragraph">
      <style:paragraph-properties fo:text-align="justify" fo:line-height="150%" fo:margin-left="1.6736in" fo:text-indent="-1.1812in">
        <style:tab-stops/>
      </style:paragraph-properties>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200%" fo:text-indent="0.5in"/>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fo:font-weight="bold" style:font-weight-asian="bold" fo:letter-spacing="-0.0013in" style:font-size-complex="12pt"/>
    </style:style>
    <style:style style:name="T3300" style:parent-style-name="DefaultParagraphFont" style:family="text">
      <style:text-properties fo:font-weight="bold" style:font-weight-asian="bold" fo:letter-spacing="-0.0013in" style:font-size-complex="12pt"/>
    </style:style>
    <style:style style:name="T3301" style:parent-style-name="DefaultParagraphFont" style:family="text">
      <style:text-properties fo:font-weight="bold" style:font-weight-asian="bold" fo:letter-spacing="-0.0013in" style:font-size-complex="12pt"/>
    </style:style>
    <style:style style:name="T3302" style:parent-style-name="DefaultParagraphFont" style:family="text">
      <style:text-properties fo:font-weight="bold" style:font-weight-asian="bold" fo:letter-spacing="-0.0013in"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etter-spacing="-0.0013in" style:font-size-complex="12pt"/>
    </style:style>
    <style:style style:name="T3305" style:parent-style-name="DefaultParagraphFont" style:family="text">
      <style:text-properties style:font-size-complex="12pt"/>
    </style:style>
    <style:style style:name="P3306" style:parent-style-name="Normal" style:family="paragraph">
      <style:paragraph-properties fo:line-height="200%" fo:text-indent="0.5in"/>
    </style:style>
    <style:style style:name="P3307" style:parent-style-name="Normal" style:family="paragraph">
      <style:paragraph-properties fo:text-align="justify" fo:line-height="150%" fo:margin-left="1.575in" fo:text-indent="-1.075in">
        <style:tab-stops/>
      </style:paragraph-properties>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fo:color="#000000" style:font-size-complex="12pt" style:language-asian="lt" style:country-asian="LT"/>
    </style:style>
    <style:style style:name="T3312" style:parent-style-name="DefaultParagraphFont" style:family="text">
      <style:text-properties fo:font-weight="bold" style:font-weight-asian="bold" fo:color="#000000"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tyle-complex="italic" style:font-size-complex="12pt" style:language-complex="he" style:country-complex="IL"/>
    </style:style>
    <style:style style:name="T3329" style:parent-style-name="DefaultParagraphFont" style:family="text">
      <style:text-properties style:font-style-complex="italic" style:font-size-complex="12pt" style:language-complex="he" style:country-complex="IL"/>
    </style:style>
    <style:style style:name="T3330" style:parent-style-name="DefaultParagraphFont" style:family="text">
      <style:text-properties style:font-style-complex="italic" style:font-size-complex="12pt" style:language-complex="he" style:country-complex="IL"/>
    </style:style>
    <style:style style:name="P33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tyle-complex="italic" style:font-size-complex="12pt" style:language-complex="he" style:country-complex="IL"/>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tyle-complex="italic" style:font-size-complex="12pt" style:language-complex="he" style:country-complex="IL"/>
    </style:style>
    <style:style style:name="T3345" style:parent-style-name="DefaultParagraphFont" style:family="text">
      <style:text-properties style:font-style-complex="italic" style:font-size-complex="12pt" style:language-complex="he" style:country-complex="IL"/>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fo:font-style="italic" style:font-style-asian="italic"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tyle-complex="italic" fo:color="#000000" style:font-size-complex="12pt" style:language-asian="lt" style:country-asian="LT" style:language-complex="he" style:country-complex="IL"/>
    </style:style>
    <style:style style:name="T3364" style:parent-style-name="DefaultParagraphFont" style:family="text">
      <style:text-properties style:font-style-complex="italic" fo:color="#000000" style:font-size-complex="12pt" style:language-asian="lt" style:country-asian="LT" style:language-complex="he" style:country-complex="IL"/>
    </style:style>
    <style:style style:name="T3365" style:parent-style-name="DefaultParagraphFont" style:family="text">
      <style:text-properties style:font-style-complex="italic" fo:color="#000000" style:font-size-complex="12pt" style:language-asian="lt" style:country-asian="LT" style:language-complex="he" style:country-complex="IL"/>
    </style:style>
    <style:style style:name="T3366" style:parent-style-name="DefaultParagraphFont" style:family="text">
      <style:text-properties style:font-size-complex="12pt"/>
    </style:style>
    <style:style style:name="P3367" style:parent-style-name="Normal" style:family="paragraph">
      <style:paragraph-properties fo:line-height="150%" fo:text-indent="0.5in"/>
    </style:style>
    <style:style style:name="P3368" style:parent-style-name="Normal" style:family="paragraph">
      <style:paragraph-properties fo:text-align="justify" fo:line-height="150%" fo:text-indent="0.5in"/>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line-height="150%" fo:text-indent="0.5in"/>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text-transform="uppercase"/>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9in"/>
        </style:tab-stops>
      </style:paragraph-properties>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tab-stops>
          <style:tab-stop style:type="left" style:position="0.6895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name="Symbol" style:font-name-asian="Symbol" style:font-name-complex="Symbol"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tab-stops>
          <style:tab-stop style:type="left" style:position="0.6895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name="Symbol" style:font-name-asian="Symbol" style:font-name-complex="Symbol"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tab-stops>
          <style:tab-stop style:type="left" style:position="0.9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tab-stops>
          <style:tab-stop style:type="left" style:position="0.9in"/>
        </style:tab-stops>
      </style:paragraph-properties>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widows="0" fo:orphans="0" fo:text-align="center" fo:line-height="150%" fo:text-indent="0.5in"/>
    </style:style>
    <style:style style:name="P3536" style:parent-style-name="Normal" style:family="paragraph">
      <style:paragraph-properties fo:widows="0" fo:orphans="0" fo:text-align="center" fo:line-height="150%"/>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widows="0" fo:orphans="0" fo:text-align="center" fo:line-height="150%"/>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widows="0" fo:orphans="0" fo:text-align="center" fo:line-height="150%" fo:text-indent="0.5in"/>
      <style:text-properties fo:font-weight="bold" style:font-weight-asian="bold" style:font-size-complex="12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line-height="150%" fo:text-indent="0.5in"/>
    </style:style>
    <style:style style:name="P3634" style:parent-style-name="Normal" style:family="paragraph">
      <style:paragraph-properties fo:keep-with-next="always" fo:text-align="justify" fo:line-height="150%" fo:text-indent="0.5in"/>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keep-with-next="alway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style:line-height-at-least="0.1666in" fo:text-indent="0.5in"/>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widows="0" fo:orphans="0" fo:text-align="justify" style:line-height-at-least="0.1666in" fo:text-indent="0.5in"/>
    </style:style>
    <style:style style:name="P3765" style:parent-style-name="Normal" style:family="paragraph">
      <style:paragraph-properties fo:widows="0" fo:orphans="0" fo:text-align="justify" fo:margin-right="0.0041in" fo:text-indent="0.5in"/>
    </style:style>
    <style:style style:name="T3766" style:parent-style-name="DefaultParagraphFont" style:family="text">
      <style:text-properties fo:font-style="italic" style:font-style-asian="italic" style:font-style-complex="italic" style:font-size-complex="12pt"/>
    </style:style>
    <style:style style:name="P3767"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8"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9" style:parent-style-name="Normal" style:family="paragraph">
      <style:text-properties style:font-size-complex="12pt"/>
    </style:style>
    <style:style style:name="P3770" style:parent-style-name="Normal" style:family="paragraph">
      <style:paragraph-properties fo:margin-right="0.0041in">
        <style:tab-stops>
          <style:tab-stop style:type="right" style:position="6.0625in"/>
        </style:tab-stops>
      </style:paragraph-properties>
    </style:style>
    <style:style style:name="T3771" style:parent-style-name="DefaultParagraphFont" style:family="text">
      <style:text-properties fo:text-transform="uppercase" style:font-size-complex="12pt"/>
    </style:style>
    <style:style style:name="T3772" style:parent-style-name="DefaultParagraphFont" style:family="text">
      <style:text-properties fo:text-transform="uppercase" style:font-size-complex="12pt"/>
    </style:style>
    <style:style style:name="T3773" style:parent-style-name="DefaultParagraphFont" style:family="text">
      <style:text-properties style:font-size-complex="12pt"/>
    </style:style>
    <style:style style:name="P3774" style:parent-style-name="Normal" style:family="paragraph">
      <style:paragraph-properties fo:margin-right="0.0041in">
        <style:tab-stops>
          <style:tab-stop style:type="right" style:position="6.0625in"/>
        </style:tab-stops>
      </style:paragraph-properties>
    </style:style>
    <style:style style:name="P3775" style:parent-style-name="Normal" style:master-page-name="MPF1" style:family="paragraph">
      <style:paragraph-properties fo:break-before="page" fo:text-indent="3.5437in" style:page-number="1"/>
    </style:style>
    <style:style style:name="P3777" style:parent-style-name="Normal" style:family="paragraph">
      <style:paragraph-properties fo:text-indent="3.5437in"/>
    </style:style>
    <style:style style:name="P3778" style:parent-style-name="Normal" style:family="paragraph">
      <style:paragraph-properties fo:text-indent="3.5437in"/>
    </style:style>
    <style:style style:name="P3779" style:parent-style-name="Normal" style:family="paragraph">
      <style:paragraph-properties fo:line-height="150%" fo:text-indent="0.5in"/>
    </style:style>
    <style:style style:name="P3780" style:parent-style-name="Normal" style:family="paragraph">
      <style:paragraph-properties fo:text-align="center" fo:line-height="150%"/>
    </style:style>
    <style:style style:name="T3781" style:parent-style-name="DefaultParagraphFont" style:family="text">
      <style:text-properties fo:font-weight="bold" style:font-weight-asian="bold"/>
    </style:style>
    <style:style style:name="P378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weight-complex="bold"/>
    </style:style>
    <style:style style:name="T3812" style:parent-style-name="DefaultParagraphFont" style:family="text">
      <style:text-properties style:language-asian="lt" style:country-asian="LT"/>
    </style:style>
    <style:style style:name="T3813" style:parent-style-name="DefaultParagraphFont" style:family="text">
      <style:text-properties style:font-weight-complex="bold"/>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834" style:parent-style-name="PlainText" style:family="paragraph">
      <style:paragraph-properties fo:text-align="justify" fo:margin-right="0.0041in"/>
      <style:text-properties style:font-name="Times New Roman" style:font-name-asian="MS Mincho" fo:language="lt" fo:country="LT"/>
    </style:style>
    <style:style style:name="P3835" style:parent-style-name="PlainText" style:family="paragraph">
      <style:paragraph-properties fo:text-align="justify" fo:margin-right="0.0041in"/>
      <style:text-properties style:font-name="Times New Roman" style:font-name-asian="MS Mincho" fo:language="lt" fo:country="LT"/>
    </style:style>
    <style:style style:name="P3836" style:parent-style-name="PlainText" style:family="paragraph">
      <style:paragraph-properties fo:text-align="justify" fo:margin-right="0.0041in"/>
      <style:text-properties style:font-name="Times New Roman" style:font-name-asian="MS Mincho" fo:language="lt" fo:country="LT"/>
    </style:style>
    <style:style style:name="P3837" style:parent-style-name="PlainText" style:family="paragraph">
      <style:paragraph-properties fo:text-align="justify" fo:margin-right="0.0041in"/>
    </style:style>
    <style:style style:name="T3838" style:parent-style-name="DefaultParagraphFont" style:family="text">
      <style:text-properties style:font-name="Times New Roman" style:font-name-asian="MS Mincho" fo:language="lt" fo:country="LT"/>
    </style:style>
    <style:style style:name="T3839" style:parent-style-name="Hyperlink" style:family="text">
      <style:text-properties style:font-name="Times New Roman" style:font-name-asian="MS Mincho" fo:language="lt" fo:country="LT"/>
    </style:style>
    <style:style style:name="T3840" style:parent-style-name="DefaultParagraphFont" style:family="text">
      <style:text-properties style:font-name="Times New Roman" style:font-name-asian="MS Mincho" fo:language="lt" fo:country="LT"/>
    </style:style>
    <style:style style:name="P3841" style:parent-style-name="PlainText" style:family="paragraph">
      <style:paragraph-properties fo:text-align="justify" fo:margin-right="0.0041in"/>
      <style:text-properties style:font-name="Times New Roman" style:font-name-asian="MS Mincho" fo:language="lt" fo:country="LT"/>
    </style:style>
    <style:style style:name="P3842" style:parent-style-name="PlainText" style:family="paragraph">
      <style:paragraph-properties fo:text-align="justify" fo:margin-right="0.0041in"/>
      <style:text-properties style:font-name="Times New Roman" style:font-name-asian="MS Mincho" fo:language="lt" fo:country="LT"/>
    </style:style>
    <style:style style:name="P3843" style:parent-style-name="Normal" style:family="paragraph">
      <style:paragraph-properties fo:margin-right="0.0041in"/>
      <style:text-properties fo:font-size="10pt" style:font-size-asian="10pt"/>
    </style:style>
    <style:style style:name="P3844" style:parent-style-name="Normal" style:family="paragraph">
      <style:paragraph-properties fo:margin-right="0.0041in"/>
      <style:text-properties fo:font-size="10pt" style:font-size-asian="10pt"/>
    </style:style>
    <style:style style:name="P3845" style:parent-style-name="Normal" style:family="paragraph">
      <style:paragraph-properties fo:margin-right="0.0041in"/>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margin-right="0.0041in"/>
      <style:text-properties fo:font-size="10pt" style:font-size-asian="10pt"/>
    </style:style>
    <style:style style:name="P3850" style:parent-style-name="Normal" style:family="paragraph">
      <style:paragraph-properties fo:margin-right="0.0041in"/>
      <style:text-properties fo:font-weight="bold" style:font-weight-asian="bold" fo:font-size="10pt" style:font-size-asian="10pt"/>
    </style:style>
    <style:style style:name="P3851" style:parent-style-name="Normal" style:family="paragraph">
      <style:paragraph-properties fo:margin-right="0.0041in"/>
      <style:text-properties fo:font-size="10pt" style:font-size-asian="10pt"/>
    </style:style>
    <style:style style:name="P3852" style:parent-style-name="Normal" style:family="paragraph">
      <style:paragraph-properties fo:margin-right="0.0041in" fo:text-indent="0.5in"/>
      <style:text-properties fo:font-weight="bold" style:font-weight-asian="bold" fo:font-size="10pt" style:font-size-asian="10pt"/>
    </style:style>
    <style:style style:name="P3853" style:parent-style-name="PlainText" style:family="paragraph">
      <style:paragraph-properties fo:text-indent="0.5in"/>
      <style:text-properties style:font-name="Times New Roman" fo:language="lt" fo:country="LT"/>
    </style:style>
    <style:style style:name="P3854" style:parent-style-name="PlainText" style:family="paragraph">
      <style:paragraph-properties fo:text-indent="0.5in"/>
      <style:text-properties style:font-name="Times New Roman" fo:language="lt" fo:country="LT"/>
    </style:style>
    <style:style style:name="P3855" style:parent-style-name="PlainText" style:family="paragraph">
      <style:paragraph-properties fo:text-indent="0.5in"/>
    </style:style>
    <style:style style:name="T3856" style:parent-style-name="DefaultParagraphFont" style:family="text">
      <style:text-properties style:font-name="Times New Roman" fo:language="lt" fo:country="LT"/>
    </style:style>
    <style:style style:name="T3857" style:parent-style-name="Hyperlink" style:family="text">
      <style:text-properties style:font-name="Times New Roman" fo:language="lt" fo:country="LT"/>
    </style:style>
    <style:style style:name="T3858" style:parent-style-name="DefaultParagraphFont" style:family="text">
      <style:text-properties style:font-name="Times New Roman" fo:language="lt" fo:country="LT"/>
    </style:style>
    <style:style style:name="T3859" style:parent-style-name="DefaultParagraphFont" style:family="text">
      <style:text-properties style:font-name="Times New Roman" fo:language="lt" fo:country="LT"/>
    </style:style>
    <style:style style:name="P3860" style:parent-style-name="PlainText" style:family="paragraph">
      <style:paragraph-properties fo:text-align="justify" fo:margin-left="0.5in">
        <style:tab-stops/>
      </style:paragraph-properties>
      <style:text-properties style:font-name="Times New Roman" fo:language="lt" fo:country="LT"/>
    </style:style>
    <style:style style:name="P3861" style:parent-style-name="PlainText" style:family="paragraph">
      <style:paragraph-properties fo:text-indent="0.5in"/>
      <style:text-properties style:font-name="Times New Roman" fo:language="lt" fo:country="LT"/>
    </style:style>
    <style:style style:name="P3862" style:parent-style-name="PlainText" style:family="paragraph">
      <style:text-properties style:font-name="Times New Roman" fo:language="lt" fo:country="LT"/>
    </style:style>
    <style:style style:name="P3863" style:parent-style-name="Normal" style:family="paragraph">
      <style:paragraph-properties fo:margin-right="0.0041in"/>
      <style:text-properties fo:font-size="10pt" style:font-size-asian="10pt"/>
    </style:style>
    <style:style style:name="P3864" style:parent-style-name="Normal" style:family="paragraph">
      <style:paragraph-properties fo:margin-right="0.0041in"/>
      <style:text-properties fo:font-size="10pt" style:font-size-asian="10pt"/>
    </style:style>
    <style:style style:name="P3865" style:parent-style-name="Normal" style:family="paragraph">
      <style:paragraph-properties fo:margin-right="0.0041in"/>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fo:margin-right="0.0041in"/>
      <style:text-properties fo:font-size="10pt" style:font-size-asian="10pt"/>
    </style:style>
    <style:style style:name="P3870" style:parent-style-name="Normal" style:family="paragraph">
      <style:paragraph-properties fo:margin-right="0.0041in"/>
      <style:text-properties fo:font-size="10pt" style:font-size-asian="10pt"/>
    </style:style>
    <style:style style:name="P3871" style:parent-style-name="Normal" style:family="paragraph">
      <style:paragraph-properties fo:margin-right="0.0041in"/>
      <style:text-properties fo:font-size="10pt" style:font-size-asian="10pt"/>
    </style:style>
    <style:style style:name="P3872" style:parent-style-name="Normal" style:family="paragraph">
      <style:paragraph-properties fo:margin-right="0.0041in"/>
      <style:text-properties fo:font-size="10pt" style:font-size-asian="10pt"/>
    </style:style>
    <style:style style:name="P3873" style:parent-style-name="Normal" style:family="paragraph">
      <style:paragraph-properties fo:margin-right="0.0041in"/>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margin-right="0.0041in"/>
      <style:text-properties fo:font-size="10pt" style:font-size-asian="10pt"/>
    </style:style>
    <style:style style:name="P3878" style:parent-style-name="Normal" style:family="paragraph">
      <style:paragraph-properties fo:margin-right="0.0041in"/>
      <style:text-properties fo:font-size="10pt" style:font-size-asian="10pt"/>
    </style:style>
    <style:style style:name="P3879" style:parent-style-name="Normal" style:family="paragraph">
      <style:paragraph-properties fo:text-align="justify" fo:margin-right="0.0041in" fo:text-indent="0.5in"/>
      <style:text-properties fo:font-size="10pt" style:font-size-asian="10pt"/>
    </style:style>
    <style:style style:name="P3880" style:parent-style-name="Normal" style:family="paragraph">
      <style:paragraph-properties fo:text-align="justify" fo:margin-right="0.0041in" fo:text-indent="0.5in"/>
      <style:text-properties fo:font-size="10pt" style:font-size-asian="10pt"/>
    </style:style>
    <style:style style:name="P3881" style:parent-style-name="Normal" style:family="paragraph">
      <style:paragraph-properties fo:text-align="justify" fo:margin-right="0.0041in" fo:text-indent="0.5in"/>
      <style:text-properties fo:font-size="10pt" style:font-size-asian="10pt"/>
    </style:style>
    <style:style style:name="P3882" style:parent-style-name="Normal" style:family="paragraph">
      <style:paragraph-properties fo:text-align="justify" fo:margin-right="0.0041in" fo:text-indent="0.5in"/>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left="0.5in" fo:margin-right="0.0041in">
        <style:tab-stops/>
      </style:paragraph-properties>
      <style:text-properties fo:font-size="10pt" style:font-size-asian="10pt"/>
    </style:style>
    <style:style style:name="P3887" style:parent-style-name="Normal" style:family="paragraph">
      <style:paragraph-properties fo:margin-right="0.0041in"/>
      <style:text-properties fo:font-size="10pt" style:font-size-asian="10pt"/>
    </style:style>
    <style:style style:name="P3888" style:parent-style-name="Normal" style:family="paragraph">
      <style:paragraph-properties fo:margin-right="0.0041in"/>
      <style:text-properties fo:font-size="10pt" style:font-size-asian="10pt"/>
    </style:style>
    <style:style style:name="P3889" style:parent-style-name="Normal" style:family="paragraph">
      <style:paragraph-properties fo:text-align="justify" fo:margin-right="0.0041in"/>
      <style:text-properties fo:font-size="10pt" style:font-size-asian="10pt"/>
    </style:style>
    <style:style style:name="P3890" style:parent-style-name="Normal" style:family="paragraph">
      <style:paragraph-properties fo:text-align="justify" fo:margin-right="0.0041in"/>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fo:margin-right="0.0041in"/>
      <style:text-properties fo:font-size="10pt" style:font-size-asian="10pt"/>
    </style:style>
    <style:style style:name="P3896" style:parent-style-name="Normal" style:family="paragraph">
      <style:paragraph-properties fo:text-align="justify" fo:margin-right="0.0041in"/>
      <style:text-properties fo:font-size="10pt" style:font-size-asian="10pt"/>
    </style:style>
    <style:style style:name="P3897" style:parent-style-name="Normal" style:family="paragraph">
      <style:paragraph-properties fo:text-align="justify" fo:margin-right="0.0041in"/>
      <style:text-properties style:font-name-asian="MS Mincho"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2006, Nr.<text:s/></text:span><text:a xlink:href="https://www.e-tar.lt/portal/legalAct.html?documentId=TAR.103565D95E60" office:target-frame-name="_top" xlink:show="replace"><text:span text:style-name="T7">82-3248</text:span></text:a><text:span text:style-name="T8">, i. k. 1061010ISTA000X-745</text:span></text:p>
      <text:p text:style-name="P9"/>
      <text:p text:style-name="P10">Nauja redakcija nuo 2019-01-13:</text:p>
      <text:p text:style-name="Normal"><text:span text:style-name="T11">Nr.<text:s/></text:span><text:a xlink:href="https://www.e-tar.lt/portal/legalAct.html?documentId=2656bbb00e7d11e9a5eaf2cd290f1944" office:target-frame-name="_top" xlink:show="replace"><text:span text:style-name="T12">XIII-1852</text:span></text:a><text:span text:style-name="T13">, 2018-12-20, paskelbta TAR 2019-01-02, i. k. 2019-00017</text:span></text:p>
      <text:p text:style-name="P14"/>
      <text:p text:style-name="P15">LIETUVOS RESPUBLIKOS</text:p>
      <text:p text:style-name="P16"><text:span text:style-name="T17">PROFESINIŲ PENSIJŲ KAUPIMO<text:s/></text:span></text:p>
      <text:p text:style-name="P18">ĮSTATYMAS</text:p>
      <text:p text:style-name="P19"/>
      <text:p text:style-name="P20">2006 m. liepos 4 d. Nr. X-745</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o sritis</text:span></text:p>
      <text:p text:style-name="P33"><text:span text:style-name="T34">1</text:span><text:span text:style-name="T35">. Šis įstatymas reglamentuoja profesinių pensijų kaupimo organizavimo sąlygas ir tvarką Lietuvos Respublikoje.</text:span></text:p>
      <text:p text:style-name="P36"><text:span text:style-name="T37">2</text:span><text:span text:style-name="T38">. Šiuo įstatymu siekiama<text:s/></text:span><text:span text:style-name="T39">suderinti profesinių pensijų kaupimo reglamentavimą su Europos Sąjungos teisės aktais, nurodytais šio įstatymo priede.</text:span></text:p>
      <text:p text:style-name="P40"><text:span text:style-name="T41">3</text:span><text:span text:style-name="T42">. Šis įstatymas taikomas visoms asociacijoms, veikiančioms kaip profesinių pensijų<text:s/></text:span><text:soft-page-break/><text:span text:style-name="T43">asociacijos Lietuvos Respublikoje. Lietuvos Respu</text:span><text:span text:style-name="T44">blikos asociacijų įstatymas profesinių pensijų asociacijoms taikomas tiek,<text:s/></text:span><text:span text:style-name="T45">kiek jų statuso nereglamentuoja</text:span><text:span text:style-name="T46"><text:s/></text:span><text:span text:style-name="T47">šis įstatymas. Gyvybės draudimo įmonių profesinių pensijų kaupimo veiklai taikomas šio įstatymo septintasis skirsnis.</text:span></text:p>
      <text:p text:style-name="P48"><text:span text:style-name="T49">4</text:span><text:span text:style-name="T50">. Bet koks finansuojančio<text:s/></text:span><text:span text:style-name="T51">subjekto įsipareigojimas dėl profesinių pensijų kaupimo savo darbuotojams gali būti įgyvendinamas:</text:span></text:p>
      <text:p text:style-name="P52"><text:span text:style-name="T53">1</text:span><text:span text:style-name="T54">) per profesinių pensijų asociaciją, veikiančią pagal šį įstatymą, arba kitoje valstybėje narėje įsteigtą profesinių pensijų asociacijai analogišką subjek</text:span><text:span text:style-name="T55">tą;</text:span></text:p>
      <text:p text:style-name="P56"><text:span text:style-name="T57">2</text:span><text:span text:style-name="T58">) sudarant gyvybės draudimo sutartį, pagal kurią profesinės pensijos kaupiamos gyvybės draudimo įmonėje.</text:span></text:p>
      <text:p text:style-name="P59"><text:span text:style-name="T60">5</text:span><text:span text:style-name="T61">. Šio straipsnio 4 dalyje nurodyti reikalavimai netaikomi finansuojančio subjekto įsipareigojimams, įgyvendinamiems mokant įmokas į pen</text:span><text:span text:style-name="T62">sijų fondą, veikiantį pagal Lietuvos Respublikos papildomo savanoriško pensijų kaupimo įstatymą,<text:s/></text:span><text:span text:style-name="T63">ir finansuojančio subjekto įsipareigojimams, kylantiems iš draudimo sutarčių, kurių nereglamentuoja šis įstatymas</text:span><text:span text:style-name="T64">.</text:span></text:p>
      <text:p text:style-name="P65"><text:span text:style-name="T66">6</text:span><text:span text:style-name="T67">. Kai Lietuvos Respublikoje įsteigta<text:s/></text:span><text:span text:style-name="T68">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69">ės aktų, taikomų profesinių pensijų srityje, ir, jeigu nustatyta, investavimo taisyklių,<text:s/></text:span><text:soft-page-break/><text:span text:style-name="T70">taikomų toje valstybėje narėje kitų valstybių profesinių pensijų asociacijų ir profesinių pensijų asociacijai analogiškų subjektų profesinių pensijų fondams</text:span><text:span text:style-name="T71">.</text:span></text:p>
      <text:p text:style-name="P72"><text:span text:style-name="T73">7</text:span><text:span text:style-name="T74">. Ši</text:span><text:span text:style-name="T75">s įstatymas netaikomas pensijų fondams, veikiantiems pagal Lietuvos Respublikos pensijų kaupimo įstatymą ir Papildomo savanoriško pensijų kaupimo įstatymą.</text:span></text:p>
      <text:p text:style-name="P76"><text:span text:style-name="T77">8</text:span><text:span text:style-name="T78">. Pagal šį įstatymą asmens duomenys tvarkomi vadovaujantis asmens duomenų apsaugą reglamentuoja</text:span><text:span text:style-name="T79">nčių teisės aktų nustatyta tvarka.</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pibrėžtų įmokų profesinių pensijų fondas</text:span><text:span text:style-name="T89"><text:s/>(toliau – apibrėžtų įmokų pensijų fondas) – profesinių pensijų fondas, kurio dalyviams priklausančių profesinių pensij</text:span><text:span text:style-name="T90">ų išmokų dydis priklauso nuo sumokėtų nustatyto dydžio įmokų ir turto vertės pokyčio ir nėra garantuojamas.</text:span></text:p>
      <text:p text:style-name="P91"><text:span text:style-name="T92">2</text:span><text:span text:style-name="T93">.<text:s/></text:span><text:span text:style-name="T94">Apibrėžtų išmokų profesinių pensijų fondas</text:span><text:span text:style-name="T95"><text:s/>(toliau – apibrėžtų išmokų pensijų fondas) – profesinių pensijų fondas, pagal kurio taisykles daly</text:span><text:span text:style-name="T96">viams garantuojama tam tikro dydžio investicijų grąža arba tam tikro dydžio profesinių pensijų išmokos, tiesiogiai nepriklausančios nuo sumokėtų profesinių pensijų įmokų ir turto vertės pokyčio.</text:span></text:p>
      <text:p text:style-name="P97"><text:span text:style-name="T98">3</text:span><text:span text:style-name="T99">.<text:s/></text:span><text:span text:style-name="T100">Biometrinė rizika</text:span><text:span text:style-name="T101"><text:s/>– rizika, susijusi su profesinių pensijų fondo dalyvio mirtimi, žala sveikatai dėl nelaimingo atsitikimo, darbingumo netekimu, liga ar ilgaamžiškumu.</text:span></text:p>
      <text:p text:style-name="P102"><text:span text:style-name="T103">4</text:span><text:span text:style-name="T104">.<text:s/></text:span><text:span text:style-name="T105">Buveinės valstybė narė</text:span><text:span text:style-name="T106"><text:s/>– Europos Sąjungos</text:span><text:span text:style-name="T107"><text:s/></text:span><text:span text:style-name="T108">valstybė, kurioje yra profesinių pensijų asociacijos ar<text:s/></text:span><text:span text:style-name="T109">jai analogiško subjekto buveinė ir jo pagrindinė administracija arba, jeigu šis subjektas neturi buveinės, jo pagrindinė administracija.</text:span></text:p>
      <text:p text:style-name="P110"><text:span text:style-name="T111">5</text:span><text:span text:style-name="T112">.<text:s/></text:span><text:span text:style-name="T113">Daugiašalė prekybos sistema</text:span><text:span text:style-name="T114"><text:s/>– kaip ši sąvoka apibrėžta Lietuvos Respublikos finansinių priemonių rinkų įstatyme.</text:span></text:p>
      <text:p text:style-name="P115"><text:span text:style-name="T116">6</text:span><text:span text:style-name="T117">.<text:s/></text:span><text:span text:style-name="T118">Europos draudimo ir profesinių pensijų institucija</text:span><text:span text:style-name="T119"><text:s/>– 2010 m. lapkričio 24 d. Europos Parlamento ir Tarybos reglamentu (ES) Nr. 1094/2010, kuriuo įsteigiama Europos priežiūros institucija (Europos draudimo ir profesinių pensijų institucija), iš dali</text:span><text:span text:style-name="T120">es keičiamas Sprendimas Nr. 716/2009/EB ir panaikinamas Komisijos sprendimas 2009/79/EB (OL 2010 L 331, p. 48), įsteigta institucija.</text:span></text:p>
      <text:p text:style-name="P121"><text:span text:style-name="T122">7</text:span><text:span text:style-name="T123">.<text:s/></text:span><text:span text:style-name="T124">Finansuojantis subjektas</text:span><text:span text:style-name="T125"><text:s/>– įmonė, įstaiga ar organizacija arba kaip darbdavys veikiantis ar savarankiškai dirbantis</text:span><text:span text:style-name="T126"><text:s/>fizinis asmuo, mokantys profesinių pensijų įmokas į profesinių pensijų asociacijos profesinių pensijų fondą (fondus) arba sudarę gyvybės draudimo sutartį, pagal kurią kaupiamos profesinės pensijos.</text:span></text:p>
      <text:p text:style-name="P127"><text:span text:style-name="T128">8</text:span><text:span text:style-name="T129">.<text:s/></text:span><text:span text:style-name="T130">Gyvybės draudimo įmonė</text:span><text:span text:style-name="T131"><text:s/>– įmonė, įsteigta Lietuvos<text:s/></text:span><text:span text:style-name="T132">Respublikoje ir Lietuvos Respublikos draudimo įstatymo nustatyta tvarka gavusi gyvybės draudimo veiklos licenciją,<text:s/></text:span><text:span text:style-name="T133">kitos</text:span><text:span text:style-name="T134"><text:s/></text:span><text:span text:style-name="T135">valstybės narės gyvybės draudimo įmonės filialas, įsteigtas Lietuvos Respublikoje ir veikiantis<text:s/></text:span><text:soft-page-break/><text:span text:style-name="T136">Draudimo įstatymo nustatyta tvarka.</text:span></text:p>
      <text:p text:style-name="P137"><text:span text:style-name="T138">9</text:span><text:span text:style-name="T139">.<text:s/></text:span><text:span text:style-name="T140">Gyvybės draudimo sutartis, pagal kurią kaupiamos profesinės pensijos<text:s/></text:span><text:span text:style-name="T141">–<text:s/></text:span><text:span text:style-name="T142">gyvybės draudimo įmonės, turinčios teisę vykdyti profesinių pensijų kaupimo veiklą, ir finansuojančio subjekto (draudėjo) sudaryta gyvybės draudimo</text:span><text:span text:style-name="T143"><text:s/></text:span><text:span text:style-name="T144">sutartis, pagal kurią finansuojan</text:span><text:span text:style-name="T145">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46">a ir sąlygomis įgyja teisę į profesinių pensijų išmokas.<text:s/></text:span></text:p>
      <text:p text:style-name="P147"><text:span text:style-name="T148">10</text:span><text:span text:style-name="T149">.<text:s/></text:span><text:span text:style-name="T150">Grynieji aktyvai</text:span><text:span text:style-name="T151"><text:s/>– kaip ši sąvoka apibrėžta Papildomo savanoriško pensijų kaupimo įstatyme.</text:span></text:p>
      <text:p text:style-name="P152"><text:span text:style-name="T153">11</text:span><text:span text:style-name="T154">.</text:span><text:span text:style-name="T155"><text:s/>Išvestinės finansinės priemonės</text:span><text:span text:style-name="T156"><text:s/>– kaip ši sąvoka apibrėžta Finansinių priemonių rinkų įsta</text:span><text:span text:style-name="T157">tyme.</text:span></text:p>
      <text:p text:style-name="P158"><text:span text:style-name="T159">12</text:span><text:span text:style-name="T160">.<text:s/></text:span><text:span text:style-name="T161">Kita valstybė narė</text:span><text:span text:style-name="T162"><text:s/>– valstybė narė, išskyrus Lietuvos Respubliką.</text:span></text:p>
      <text:p text:style-name="P163"><text:span text:style-name="T164">13</text:span><text:span text:style-name="T165">.<text:s/></text:span><text:span text:style-name="T166">Komandiruotas darbuotojas</text:span><text:span text:style-name="T167"><text:s/>– asmuo, kuris išsiųstas laikinai dirbti į kitą valstybę narę ir kuriam pagal 1971 m. birželio 14 d. Tarybos reglamento (EEB) Nr. 1408/71 dėl<text:s/></text:span><text:span text:style-name="T168">socialinės apsaugos sistemų taikymo pagal darbo sutartį dirbantiems asmenims ir jų šeimos nariams,<text:s/></text:span><text:soft-page-break/><text:span text:style-name="T169">judantiems Bendrijoje<text:s/></text:span><text:span text:style-name="T170">(OL<text:s/></text:span><text:span text:style-name="T171">2004 m. specialusis leidimas,<text:s/></text:span><text:span text:style-name="T172">5 skyrius, 1 tomas, p. 35)</text:span><text:span text:style-name="T173">, II dalies sąlygas toliau taikomi kilmės valstybės narės teisės aktai.</text:span></text:p>
      <text:p text:style-name="P174"><text:span text:style-name="T175">14</text:span><text:span text:style-name="T176">.</text:span><text:span text:style-name="T177"><text:s/></text:span><text:span text:style-name="T178">Minimalus dalyvavimo profesinių pensijų fonde laikotarpis</text:span><text:span text:style-name="T179"><text:s/>(toliau – minimalus dalyvavimo laikotarpis) – profesinių pensijų asociacijos įstatuose ar profesinių pensijų fondo (fondų) taisyklėse nustatytas ne ilgesnis kaip 2 metų dalyvavimo profesinių p</text:span><text:span text:style-name="T180">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1">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2">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3"><text:span text:style-name="T184">15</text:span><text:span text:style-name="T185">.<text:s/></text:span><text:span text:style-name="T186">Nepriekaištingos reputacijos asmenys</text:span><text:span text:style-name="T187"><text:s/>– kaip ši sąvoka apibrėžta Finansinių priemonių rinkų įstatyme.</text:span></text:p>
      <text:p text:style-name="P188"><text:span text:style-name="T189">16</text:span><text:span text:style-name="T190">.</text:span><text:span text:style-name="T191"><text:s/></text:span><text:span text:style-name="T192">Organizuotos prekybos sistema</text:span><text:span text:style-name="T193"><text:s/>– kaip ši sąvoka apibrėžta Finansinių priemonių rinkų įstatyme.</text:span></text:p>
      <text:p text:style-name="P194"><text:span text:style-name="T195">17</text:span><text:span text:style-name="T196">.<text:s/></text:span><text:span text:style-name="T197">Patvarioji laikmena<text:s/></text:span><text:span text:style-name="T198">–</text:span><text:span text:style-name="T199"><text:s/></text:span><text:span text:style-name="T200">priemonė, kuria sudar</text:span><text:span text:style-name="T201">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2">tos informacijos paskirtį.</text:span></text:p>
      <text:p text:style-name="P203"><text:span text:style-name="T204">18</text:span><text:span text:style-name="T205">.<text:s/></text:span><text:span text:style-name="T206">Pensijų fondo vienetas</text:span><text:span text:style-name="T207"><text:s/>– kaip ši sąvoka apibrėžta Papildomo savanoriško pensijų kaupimo įstatyme.</text:span></text:p>
      <text:p text:style-name="P208"><text:span text:style-name="T209">19</text:span><text:span text:style-name="T210">.<text:s/></text:span><text:span text:style-name="T211">Perimančioji profesinių pensijų asociacija<text:s/></text:span><text:span text:style-name="T212">(toliau – perimančioji pensijų asociacija)</text:span><text:span text:style-name="T213"> </text:span><text:span text:style-name="T214">–</text:span><text:span text:style-name="T215"><text:s/></text:span><text:span text:style-name="T216">profesinių pensijų asociaci</text:span><text:span text:style-name="T217">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18">truotos ar leidimą gavusios profesinių pensijų asociacijos ar jai analogiško subjekto.</text:span></text:p>
      <text:p text:style-name="P219"><text:span text:style-name="T220">20</text:span><text:span text:style-name="T221">.<text:s/></text:span><text:span text:style-name="T222">Periodinė ataskaita<text:s/></text:span><text:span text:style-name="T223">– kaip ši sąvoka apibrėžta Papildomo savanoriško pensijų kaupimo įstatyme.</text:span></text:p>
      <text:p text:style-name="P224"><text:span text:style-name="T225">21</text:span><text:span text:style-name="T226">.<text:s/></text:span><text:span text:style-name="T227">Perleidžiami</text:span><text:span text:style-name="T228">eji</text:span><text:span text:style-name="T229"><text:s/>vertybiniai popieriai</text:span><text:span text:style-name="T230"><text:s/>– kaip ši sąvoka api</text:span><text:span text:style-name="T231">brėžta Papildomo savanoriško pensijų kaupimo įstatyme.</text:span></text:p>
      <text:p text:style-name="P232"><text:span text:style-name="T233">22</text:span><text:span text:style-name="T234">.<text:s/></text:span><text:span text:style-name="T235">Perleidžiančioji profesinių pensijų asociacija</text:span><text:span text:style-name="T236"><text:s/>(toliau – perleidžiančioji pensijų asociacija) –</text:span><text:span text:style-name="T237"><text:s/></text:span><text:span text:style-name="T238">profesinių pensijų asociacija ar jai analogiškas subjektas, visus profesinių pensijų fondo<text:s/></text:span><text:span text:style-name="T239">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40">ai analogiškam subjektui.</text:span></text:p>
      <text:p text:style-name="P241"><text:span text:style-name="T242">23</text:span><text:span text:style-name="T243">.<text:s/></text:span><text:span text:style-name="T244">Pinigų rinkos priemonės</text:span><text:span text:style-name="T245"><text:s/>– kaip ši sąvoka apibrėžta Kolektyvinio investavimo subjektų įstatyme.</text:span></text:p>
      <text:p text:style-name="P246"><text:span text:style-name="T247">24</text:span><text:span text:style-name="T248">.</text:span><text:span text:style-name="T249"><text:s/>Priežiūros institucija</text:span><text:span text:style-name="T250"><text:s/>–</text:span><text:span text:style-name="T251"><text:s/></text:span><text:span text:style-name="T252">Lietuvos bankas, šio ir kitų įstatymų nustatyta tvarka atliekantis profesinių pensijų<text:s/></text:span><text:span text:style-name="T253">asociacijų registravimo ir veiklos priežiūros funkcijas, taip pat draudimo įmonių licencijavimo ir veiklos priežiūros funkcijas.</text:span></text:p>
      <text:p text:style-name="P254"><text:span text:style-name="T255">25</text:span><text:span text:style-name="T256">.<text:s/></text:span><text:span text:style-name="T257">Priimančioji valstybė narė</text:span><text:span text:style-name="T258"><text:s/>– valstybė narė, kuri nėra buveinės valstybė narė ir kurios socialinės apsaugos ir darbo tei</text:span><text:span text:style-name="T259">sės normos, reglamentuojančios profesinių pensijų kaupimą, taikomos finansuojančio subjekto ir profesinių pensijų fondo dalyvių santykiams.</text:span></text:p>
      <text:p text:style-name="P260"><text:span text:style-name="T261">26</text:span><text:span text:style-name="T262">.<text:s/></text:span><text:span text:style-name="T263">Profesinė pensija</text:span><text:span text:style-name="T264"><text:s/>– profesinių pensijų fondo dalyvio pensija, teisė į kurią įgyjama dėl profesinių pensijų f</text:span><text:span text:style-name="T265">ondo dalyvio profesinės veiklos ir kuri bent iš dalies buvo kaupiama iš finansuojančio subjekto įmokų.<text:s/></text:span></text:p>
      <text:p text:style-name="P266"><text:span text:style-name="T267">27</text:span><text:span text:style-name="T268">.</text:span><text:span text:style-name="T269"><text:s/>Profesinės pensijos išmoka</text:span><text:span text:style-name="T270"><text:s/>(toliau – pensijos išmoka) – išmoka, mokama profesinių pensijų fondo dalyviui sukakus šio fondo taisyklėse nustatytą<text:s/></text:span><text:span text:style-name="T271">senatvės pensijos amžių ar atitinkančiam kitas jose nustatytas sąlygas gauti pensijos išmoką. Pensijų išmokomis nelaikomi priedai ir išmokos, nustatyti šio įstatymo 29 straipsnio 3 dalyje ir 34 straipsnyje.</text:span></text:p>
      <text:p text:style-name="P272"><text:span text:style-name="T273">28</text:span><text:span text:style-name="T274">.<text:s/></text:span><text:span text:style-name="T275">Profesinės pensijos išmokų ataskaita<text:s/></text:span><text:span text:style-name="T276">(tol</text:span><text:span text:style-name="T277">iau – pensijos išmokų ataskaita) –</text:span><text:span text:style-name="T278"><text:s/></text:span><text:span text:style-name="T279">dokumentas, kuriame profesinių pensijų fondo dalyviui glaustai pateikiama šio įstatymo 55 straipsnio 9 dalyje nurodyta pagrindinė informacija, atsižvelgiant į to pensijų fondo ir nacionalinės socialinės apsaugos, darbo ir</text:span><text:span text:style-name="T280"><text:s/>mokesčių teisės ypatumus.</text:span></text:p>
      <text:p text:style-name="P281"><text:span text:style-name="T282">29</text:span><text:span text:style-name="T283">.</text:span><text:span text:style-name="T284"><text:s/></text:span><text:span text:style-name="T285">Profesinės pensijos išmokų gavėjas</text:span><text:span text:style-name="T286"><text:s/>(toliau – išmokų gavėjas) – asmuo, gaunantis pensijos išmokas.</text:span></text:p>
      <text:p text:style-name="P287"><text:span text:style-name="T288">30</text:span><text:span text:style-name="T289">.<text:s/></text:span><text:span text:style-name="T290">Profesinių pensijų asociacija<text:s/></text:span><text:span text:style-name="T291">(toliau – pensijų asociacija)</text:span><text:span text:style-name="T292"><text:s/></text:span><text:span text:style-name="T293">– atskirai nuo finansuojančio subjekto (darbdavio) ar s</text:span><text:span text:style-name="T294">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295">ių profesinių pensijų fondų dalyviams.</text:span></text:p>
      <text:p text:style-name="P296"><text:span text:style-name="T297">31</text:span><text:span text:style-name="T298">.</text:span><text:span text:style-name="T299"><text:s/>Profesinių pensijų asociacijai a</text:span><text:span text:style-name="T300">nalogiškas subjektas</text:span><text:span text:style-name="T301"><text:s/>(toliau – analogiškas subjektas) – profesinių pensijų asociacijai prilyginamas subjektas, tuo pačiu tikslu įsteigtas kitoje valstybėje narėje, neatsižvelgia</text:span><text:span text:style-name="T302">nt į jo teisinę formą ir į tai, kaip jis vadinamas buveinės valstybėje narėje.</text:span></text:p>
      <text:p text:style-name="P303"><text:span text:style-name="T304">32</text:span><text:span text:style-name="T305">.<text:s/></text:span><text:span text:style-name="T306">Profesinių pensijų fondas<text:s/></text:span><text:span text:style-name="T307">(toliau – pensijų fondas)</text:span><text:span text:style-name="T308"><text:s/></text:span><text:span text:style-name="T309">–<text:s/></text:span><text:span text:style-name="T310">šio įstatymo nustatyta tvarka kaupiamas fondą sudarantis turtas, pagal šį įstatymą bendrosios dalinės nuosavybės te</text:span><text:span text:style-name="T311">ise priklausantis to fondo dalyviams ir finansuojantiems subjektams.</text:span></text:p>
      <text:p text:style-name="P312"><text:span text:style-name="T313">33</text:span><text:span text:style-name="T314">.<text:s/></text:span><text:span text:style-name="T315">Profesinių</text:span><text:span text:style-name="T316"><text:s/></text:span><text:span text:style-name="T317">pensijų fondo dalyvis<text:s/></text:span><text:span text:style-name="T318">(toliau –</text:span><text:span text:style-name="T319"><text:s/></text:span><text:span text:style-name="T320">pensijų fondo dalyvis) – pensijų asociacijos pensijų fondą pasirinkęs šios asociacijos narys, kurio profesinė veikla jam suteikia ar sut</text:span><text:span text:style-name="T321">eiks teisę gauti pensijos išmokas pagal pasirinkto pensijų fondo taisykles. Pensijų fondo dalyviu nelaikomas išmokų gavėjas ar potencialus pensijų fondo dalyvis – asmuo, galintis tapti pensijų fondo dalyviu.</text:span></text:p>
      <text:p text:style-name="P322"><text:span text:style-name="T323">34</text:span><text:span text:style-name="T324">.<text:s/></text:span><text:span text:style-name="T325">Profesinių pensijų fondo taisyklės</text:span><text:span text:style-name="T326"><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27">mos</text:span><text:span text:style-name="T328"><text:s/></text:span><text:span text:style-name="T329">pensijų fondo dalyviams, taip pat kitos šio įstatymo reikalaujamos nuostatos.</text:span></text:p>
      <text:p text:style-name="P330"><text:span text:style-name="T331">35</text:span><text:span text:style-name="T332">.<text:s/></text:span><text:span text:style-name="T333">Profesinių<text:s/></text:span><text:span text:style-name="T334">pensijų fondo valdymas</text:span><text:span text:style-name="T335"><text:s/>(toliau – pensijų fondo valdymas) – pensijų fondo:</text:span></text:p>
      <text:p text:style-name="P336"><text:span text:style-name="T337">1</text:span><text:span text:style-name="T338">) investicijų valdymas;</text:span></text:p>
      <text:p text:style-name="P339"><text:span text:style-name="T340">2</text:span><text:span text:style-name="T341">) administravimas, t. y. buhalterinės apskaitos t</text:span><text:span text:style-name="T342">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3">susijusių</text:span><text:span text:style-name="T344"><text:s/></text:span><text:span text:style-name="T345">operacijų (išskyrus atliekamas pensijų fondo saugotojo) vykdymas, pinigų konvertavimas į pensijų fondo</text:span><text:span text:style-name="T346"><text:s/></text:span><text:span text:style-name="T347">vienetus ir pensijų fondo vienetų konvertavimas į pinigus, pajamų paskirstymas, pensijų fondo</text:span><text:span text:style-name="T348"><text:s/></text:span><text:span text:style-name="T349">vieneto vertės nustatymas, atsiskaitymas sandorių</text:span><text:span text:style-name="T350"><text:s/>pagrindu, duomenų apie atliktas operacijas saugojimas;</text:span></text:p>
      <text:p text:style-name="P351"><text:span text:style-name="T352">3</text:span><text:span text:style-name="T353">) rinkodara, informacijos teikimas pensijų fondo valdymo sutartyse nustatyta tvarka;</text:span></text:p>
      <text:p text:style-name="P354"><text:span text:style-name="T355">4</text:span><text:span text:style-name="T356">) kita veikla, susijusi su šios dalies 1, 2, 3 punktuose nurodyta veikla</text:span><text:span text:style-name="T357">.</text:span></text:p>
      <text:p text:style-name="P358"><text:span text:style-name="T359">36</text:span><text:span text:style-name="T360">.</text:span><text:span text:style-name="T361"><text:s/>Profesinių pensijų tu</text:span><text:span text:style-name="T362">rtas</text:span><text:span text:style-name="T363"><text:s/>– už profesinių pensijų įmokas įsigyto turto (įskaitant laikinai neinvestuotą šių lėšų dalį) ir investicijų pajamų (sąnaudų), gautų iš šio turto (lėšų), suma.</text:span></text:p>
      <text:p text:style-name="P364"><text:span text:style-name="T365">37</text:span><text:span text:style-name="T366">.<text:s/></text:span><text:span text:style-name="T367">Reguliuojama rinka</text:span><text:span text:style-name="T368"><text:s/>– kaip ši sąvoka apibrėžta Finansinių priemonių rinkų įstatyme.</text:span></text:p>
      <text:p text:style-name="P369"><text:span text:style-name="T370">38</text:span><text:span text:style-name="T371">.<text:s/></text:span><text:span text:style-name="T372">Savarankiškai dirbantys asmenys<text:s/></text:span><text:span text:style-name="T373">– kaip ši sąvoka apibrėžta Lietuvos Respublikos valstybinio socialinio draudimo įstatyme.</text:span></text:p>
      <text:p text:style-name="P374"><text:span text:style-name="T375">39</text:span><text:span text:style-name="T376">.<text:s/></text:span><text:span text:style-name="T377">Tarpvalstybinė profesinių pensijų asociacijos veikla<text:s/></text:span><text:span text:style-name="T378">(toliau –</text:span><text:span text:style-name="T379"><text:s/></text:span><text:span text:style-name="T380">tarpvalstybinė veikla) – pensijų asociacijos pensijų fon</text:span><text:span text:style-name="T381">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2"><text:span text:style-name="T383">40</text:span><text:span text:style-name="T384">.<text:s/></text:span><text:span text:style-name="T385">Technini</text:span><text:span text:style-name="T386">ai atidėjiniai</text:span><text:span text:style-name="T387"><text:s/>– teisės aktų nustatyta tvarka apskaičiuojama turto suma, atitinkanti finansinius pagal pensijų fondo taisykles atsirandančius pensijų asociacijos įsipareigojimus pensijų fondo dalyviams.<text:s/></text:span></text:p>
      <text:p text:style-name="P388"><text:span text:style-name="T389">41</text:span><text:span text:style-name="T390">.<text:s/></text:span><text:span text:style-name="T391">Valstybė narė<text:s/></text:span><text:span text:style-name="T392">– Europos Sąjungos valstybė na</text:span><text:span text:style-name="T393">rė arba Europos ekonominės erdvės valstybė.</text:span></text:p>
      <text:p text:style-name="P394"><text:span text:style-name="T395">42</text:span><text:span text:style-name="T396">.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397"><text:s/></text:span></text:p>
      <text:p text:style-name="P398"/>
      <text:p text:style-name="P399"/>
      <text:p text:style-name="P400"/>
      <text:p text:style-name="P401"><text:span text:style-name="T402">ANTRASIS</text:span><text:span text:style-name="T403"><text:s/>SKIRSNIS</text:span></text:p>
      <text:p text:style-name="P404"><text:span text:style-name="T405">PENSIJŲ ASOCIACIJOS VEIKLOS NUOSTATOS</text:span></text:p>
      <text:p text:style-name="P406"/>
      <text:p text:style-name="P407"><text:span text:style-name="T408">3</text:span><text:span text:style-name="T409"><text:s/>straipsnis.<text:s/></text:span><text:span text:style-name="T410">Pensijų asociacijos steigimas</text:span></text:p>
      <text:p text:style-name="P411"><text:span text:style-name="T412">1</text:span><text:span text:style-name="T413">. Pensijų asociacija veikia pagal savo steigimo dokumentus, laikydamasi Lietuvos Respublikos teisės aktų, reglamentuojančių pensijų<text:s/></text:span><text:span text:style-name="T414">asociacijų veiklą.</text:span></text:p>
      <text:p text:style-name="P415"><text:span text:style-name="T416">2</text:span><text:span text:style-name="T417">. Pensijų asociacija steigiama sudarant pensijų asociacijos steigimo sutartį:</text:span></text:p>
      <text:p text:style-name="P418"><text:span text:style-name="T419">1</text:span><text:span text:style-name="T420">) tarp darbdavio (darbdavių) ir darbuotojų ar jų įgaliotų atstovų arba</text:span></text:p>
      <text:p text:style-name="P421"><text:span text:style-name="T422">2</text:span><text:span text:style-name="T423">) tarp savarankiškai dirbančių asmenų, laikantis buveinės ir priimančiosios</text:span><text:span text:style-name="T424"><text:s/>valstybės narės teisės aktų.</text:span></text:p>
      <text:p text:style-name="P425"><text:span text:style-name="T426">3</text:span><text:span text:style-name="T427">. Pensijų asociacijos steigimo sutartyje turi būti nurodyta:</text:span></text:p>
      <text:p text:style-name="P428"><text:span text:style-name="T429">1</text:span><text:span text:style-name="T430">) steigėjai (fizinių asmenų vardai, pavardės, asmens kodai ir adresai; juridinių asmenų pavadinimai, buveinės, kodai; steigėjų atstovų vardai ir pavardės a</text:span><text:span text:style-name="T431">r pavadinimai, asmens kodai (kodai);</text:span></text:p>
      <text:p text:style-name="P432"><text:span text:style-name="T433">2</text:span><text:span text:style-name="T434">) steigiamos pensijų asociacijos pavadinimas;</text:span></text:p>
      <text:p text:style-name="P435"><text:span text:style-name="T436">3</text:span><text:span text:style-name="T437">) asmenys, turintys teisę atstovauti steigiamajai asociacijai, jų teisės ir įgaliojimai;</text:span></text:p>
      <text:p text:style-name="P438"><text:span text:style-name="T439">4</text:span><text:span text:style-name="T440">) steigimo sutarties sudarymo data.</text:span></text:p>
      <text:p text:style-name="P441"><text:span text:style-name="T442">4</text:span><text:span text:style-name="T443">. Pensijų asociacijos stei</text:span><text:span text:style-name="T444">gimo sutartyje taip pat gali būti nurodyta:</text:span></text:p>
      <text:p text:style-name="P445"><text:span text:style-name="T446">1</text:span><text:span text:style-name="T447">) steigėjų turtiniai ir neturtiniai įsipareigojimai, jų vykdymo tvarka ir terminai;</text:span></text:p>
      <text:p text:style-name="P448"><text:span text:style-name="T449">2</text:span><text:span text:style-name="T450">) steigimo išlaidų padengimo tvarka;</text:span></text:p>
      <text:p text:style-name="P451"><text:span text:style-name="T452">3</text:span><text:span text:style-name="T453">) ginčų tarp steigėjų sprendimo tvarka;</text:span></text:p>
      <text:p text:style-name="P454"><text:span text:style-name="T455">4</text:span><text:span text:style-name="T456">) steigiamojo susirinkimo sušauki</text:span><text:span text:style-name="T457">mo ir jo sprendimų priėmimo tvarka;</text:span></text:p>
      <text:p text:style-name="P458"><text:span text:style-name="T459">5</text:span><text:span text:style-name="T460">) kitos šiam ir kitiems įstatymams neprieštaraujančios nuostatos.</text:span></text:p>
      <text:p text:style-name="P461"><text:span text:style-name="T462">5</text:span><text:span text:style-name="T463">.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64">steigiamąjį susirinkimą. Steigiamajame susirinkime priimami pensijų asociacijos įstatai ir sudaromi valdymo organai.<text:s/></text:span></text:p>
      <text:p text:style-name="P465"><text:span text:style-name="T466">6</text:span><text:span text:style-name="T467">. Pensijų asociacijos steigėjai, kurių vardu finansuojantis subjektas įsipareigoja mokėti ir (ar) kurie patys už save mokės p</text:span><text:span text:style-name="T468">rofesini</text:span><text:span text:style-name="T469">ų<text:s/></text:span><text:span text:style-name="T470">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1"><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2">adžios netampa pensijų asociacijos pensijų fondo (fondų) dalyviais.<text:s/></text:span></text:p>
      <text:p text:style-name="P473"/>
      <text:p text:style-name="P474"><text:span text:style-name="T475">4</text:span><text:span text:style-name="T476"><text:s/>straipsnis.<text:s/></text:span><text:span text:style-name="T477">Pensijų asociacijos registravimas ir veiklos pradžia</text:span></text:p>
      <text:p text:style-name="P478"><text:span text:style-name="T479">1</text:span><text:span text:style-name="T480">. Pensijų asociacija gali pradėti veiklą tik tada, kai priežiūros institucija savo nustatyta tvarka pritaria</text:span><text:span text:style-name="T481"><text:s/>pensijų asociacijos valdymo organų narių kandidatūroms, pensijų fondo taisyklėms, pensijų fondo valdymo, profesinių pensijų turto saugojimo sutarčių projektams ir</text:span><text:span text:style-name="T482"><text:s/></text:span><text:span text:style-name="T483">įtraukia pensijų asociaciją į Pensijų asociacijų sąrašą.</text:span></text:p>
      <text:p text:style-name="P484"><text:span text:style-name="T485">2</text:span><text:span text:style-name="T486">. Pensijų asociacija turi teis</text:span><text:span text:style-name="T487">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88">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89">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90"><text:span text:style-name="T491">3</text:span><text:span text:style-name="T492">. Pensijų aso</text:span><text:span text:style-name="T493">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494">rganų narius, pasirinktą pensijų fondo</text:span><text:span text:style-name="T495"><text:s/></text:span><text:span text:style-name="T496">valdytoją, p</text:span><text:span text:style-name="T497">rofesinių<text:s/></text:span><text:span text:style-name="T498">pensijų turto saugotoją, pensijų fondo</text:span><text:span text:style-name="T499"><text:s/></text:span><text:span text:style-name="T500">valdymo ir p</text:span><text:span text:style-name="T501">rofesinių<text:s/></text:span><text:span text:style-name="T502">pensijų turto saugojimo sutarčių projektus, kiekvieno pensijų asociacijos pensijų fondo finansavimo planą, kuriame nurodoma įmokų apsk</text:span><text:span text:style-name="T503">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04">rognozes, taip pat kitus dokumentus ir duomenis, kurių sąrašą nustato priežiūros institucija savo taisyklėse.</text:span></text:p>
      <text:p text:style-name="P505"><text:span text:style-name="T506">4</text:span><text:span text:style-name="T507">. Priežiūros institucija turi teisę atsisakyti įtraukti šio straipsnio 3 dalyje nurodytą subjektą į Pensijų asociacijų sąrašą, jeigu:</text:span></text:p>
      <text:p text:style-name="P508"><text:span text:style-name="T509">1</text:span><text:span text:style-name="T510">) pa</text:span><text:span text:style-name="T511">teikti dokumentai ar duomenys neatitinka teisės aktų, reglamentuojančių pensijų asociacijų veiklą, reikalavimų arba pateikiami ne visi ar tikrovės neatitinkantys duomenys;</text:span></text:p>
      <text:p text:style-name="P512"><text:span text:style-name="T513">2</text:span><text:span text:style-name="T514">) valdymo organų nariai, pasirinktas pensijų fondo</text:span><text:span text:style-name="T515"><text:s/></text:span><text:span text:style-name="T516">valdytojas ar p</text:span><text:span text:style-name="T517">rofesinių<text:s/></text:span><text:span text:style-name="T518">pen</text:span><text:span text:style-name="T519">sijų turto saugotojas, numatomos pensijų asociacijos veiklos sąlygos neatitinka šio įstatymo ir kitų teisės aktų, reglamentuojančių pensijų asociacijų veiklą, nustatytų reikalavimų ar pensijų asociacijos narių interesų.</text:span></text:p>
      <text:p text:style-name="P520"><text:span text:style-name="T521">5</text:span><text:span text:style-name="T522">. Priežiūros institucija turi</text:span><text:span text:style-name="T523"><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24">ateikimo dienos. Atsisakymas tenkinti prašymą turi būti motyvuotas ir gali būti skundžiamas teismui Lietuvos Respublikos administracinių bylų teisenos įstatymo nustatyta tvarka.</text:span></text:p>
      <text:p text:style-name="P525"><text:span text:style-name="T526">6</text:span><text:span text:style-name="T527">. Žodžių junginys „profesinių pensijų asociacija“, kitos šio žodžių jungi</text:span><text:span text:style-name="T528">nio gramatinės formos arba kiti žodžių junginiai su šiuo žodžių junginiu gali būti vartojami tik tokių subjektų, kurie yra įtraukti į Pensijų asociacijų sąrašą, pavadinime ar reklamoje.</text:span></text:p>
      <text:p text:style-name="P529"><text:span text:style-name="T530">7</text:span><text:span text:style-name="T531">.<text:s/></text:span><text:span text:style-name="T532">p</text:span><text:span text:style-name="T533">ensijų asociacija turi turėti bent vieną pensijų fondą.</text:span></text:p>
      <text:p text:style-name="P534"><text:span text:style-name="T535">8</text:span><text:span text:style-name="T536">. Kai į Pensijų asociacijų<text:s/></text:span><text:span text:style-name="T537">sąrašą įrašomas jau įsteigtas<text:s/></text:span><text:span text:style-name="T538">pensijų asociacijos veiklą pageidaujantis vykdyti subjektas,<text:s/></text:span><text:span text:style-name="T539">Juridinių asmenų registre<text:s/></text:span><text:span text:style-name="T540">atitinkami įstatų pakeitimai<text:s/></text:span><text:span text:style-name="T541">daromi</text:span><text:span text:style-name="T542"><text:s/>po to, kai priežiūros institucija<text:s/></text:span><text:span text:style-name="T543">jį įrašo į<text:s/></text:span><text:span text:style-name="T544">Pensijų asociacijų<text:s/></text:span><text:span text:style-name="T545">sąrašą.</text:span></text:p>
      <text:p text:style-name="P546"/>
      <text:p text:style-name="P547"><text:span text:style-name="T548">5</text:span><text:span text:style-name="T549"><text:s/>straipsnis.<text:s/></text:span><text:span text:style-name="T550">Pensijų asociacijų sąrašas</text:span></text:p>
      <text:p text:style-name="P551"><text:span text:style-name="T552">1</text:span><text:span text:style-name="T553">. Pensijų asociacijų sąrašą tvarko priežiūros institucija. Duomenis apie pensijų asociacijas, kurios įtrauktos į Pensijų asociacijų sąrašą ar iš šio sąrašo išbrauktos, priežiūros institucija skelbia savo int</text:span><text:span text:style-name="T554">erneto svetainėje.</text:span><text:span text:style-name="T555"><text:s/></text:span></text:p>
      <text:p text:style-name="P556"><text:span text:style-name="T557">2</text:span><text:span text:style-name="T558">. Į Pensijų asociacijų sąrašą įtraukiami šie duomenys:</text:span></text:p>
      <text:p text:style-name="P559"><text:span text:style-name="T560">1</text:span><text:span text:style-name="T561">) pensijų asociacijos pavadinimas, kodas, buveinė ir veiklos pradžios data;</text:span></text:p>
      <text:p text:style-name="P562"><text:span text:style-name="T563">2</text:span><text:span text:style-name="T564">) informacija apie pensijų asociacijų valdymo organus ir jų narius;</text:span></text:p>
      <text:p text:style-name="P565"><text:span text:style-name="T566">3</text:span><text:span text:style-name="T567">) informacija apie<text:s/></text:span><text:span text:style-name="T568">pensijų asociacijos pensijų fondą (fondus);</text:span></text:p>
      <text:p text:style-name="P569"><text:span text:style-name="T570">4</text:span><text:span text:style-name="T571">) informacija apie pensijų fondo</text:span><text:span text:style-name="T572"><text:s/></text:span><text:span text:style-name="T573">valdytoją;</text:span></text:p>
      <text:p text:style-name="P574"><text:span text:style-name="T575">5</text:span><text:span text:style-name="T576">) informacija apie p</text:span><text:span text:style-name="T577">rofesinių<text:s/></text:span><text:span text:style-name="T578">pensijų turto saugotoją;</text:span></text:p>
      <text:p text:style-name="P579"><text:span text:style-name="T580">6</text:span><text:span text:style-name="T581">) valstybių narių, kurių jurisdikcijai priklausančių finansuojančių subjektų pensijų asociacija tu</text:span><text:span text:style-name="T582">ri teisę priimti įmokas šio įstatymo 65 straipsnyje nustatyta tvarka, sąrašas ir susijusi informacija;</text:span></text:p>
      <text:p text:style-name="P583"><text:span text:style-name="T584">7</text:span><text:span text:style-name="T585">) kiti priežiūros institucijos</text:span><text:span text:style-name="T586"><text:s/></text:span><text:span text:style-name="T587">patvirtintose taisyklėse nustatyti duomenys.</text:span></text:p>
      <text:p text:style-name="P588"><text:span text:style-name="T589">3</text:span><text:span text:style-name="T590">. Priežiūros institucija turi teisę išbraukti pensijų asociaciją<text:s/></text:span><text:span text:style-name="T591">iš Pensijų asociacijų sąrašo, jeigu:</text:span></text:p>
      <text:p text:style-name="P592"><text:span text:style-name="T593">1</text:span><text:span text:style-name="T594">) šio įstatymo nustatyta tvarka pritaikoma poveikio priemonė – uždrausti pensijų asociacijos veiklą ir išbraukti pensijų asociaciją iš Pensijų asociacijų sąrašo</text:span><text:span text:style-name="T595">;</text:span></text:p>
      <text:p text:style-name="P596"><text:span text:style-name="T597">2</text:span><text:span text:style-name="T598">) pensijų asociacija per 12 mėnesių nuo jos<text:s/></text:span><text:span text:style-name="T599">įtraukimo į Pensijų asociacijų sąrašą dienos nepradeda veiklos;</text:span></text:p>
      <text:p text:style-name="P600"><text:span text:style-name="T601">3</text:span><text:span text:style-name="T602">) pensijų asociacijos prašymu, jeigu<text:s/></text:span><text:span text:style-name="T603">ji įvykdo visus įsipareigojimus pensijų fondo (fondų) dalyviams arba visi pensijų fondo (fondų) dalyviai pereina į kitų pensijų asociacijų pensijų fon</text:span><text:span text:style-name="T604">dus ar gyvybės draudimo įmonę tęsti profesinių pensijų kaupimo pagal gyvybės draudimo sutartį ar nutraukia dalyvavimą pensijų asociacijos pensijų fonduose;<text:s/></text:span></text:p>
      <text:p text:style-name="P605"><text:span text:style-name="T606">4</text:span><text:span text:style-name="T607">) pensijų asociacija likviduojama, reorganizuojama arba pertvarkoma.</text:span></text:p>
      <text:p text:style-name="P608"><text:span text:style-name="T609">4</text:span><text:span text:style-name="T610">. Priežiūros<text:s/></text:span><text:span text:style-name="T611">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2">mokas šio įstatymo 65 straipsnyje nustatyta tvarka.</text:span></text:p>
      <text:p text:style-name="P613"/>
      <text:p text:style-name="P614"><text:span text:style-name="T615">6</text:span><text:span text:style-name="T616"><text:s/>straipsnis.<text:s/></text:span><text:span text:style-name="T617">Pensijų asociacijos įstatai</text:span></text:p>
      <text:p text:style-name="P618"><text:span text:style-name="T619">1</text:span><text:span text:style-name="T620">. Pensijų asociacijos įstatai yra steigimo dokumentas, kuriuo pensijų asociacija vadovaujasi savo veikloje.<text:s/></text:span></text:p>
      <text:p text:style-name="P621"><text:span text:style-name="T622">2</text:span><text:span text:style-name="T623">. Pensijų asociacijos įstatuose turi</text:span><text:span text:style-name="T624"><text:s/>būti nurodyta:</text:span></text:p>
      <text:p text:style-name="P625"><text:span text:style-name="T626">1</text:span><text:span text:style-name="T627">) pensijų asociacijos pavadinimas (pavadinime turi būti žodžių junginys „profesinių pensijų asociacija“ ar kitos šio žodžių junginio gramatinės formos arba kiti žodžių junginiai su šiuo žodžių junginiu);<text:s/></text:span></text:p>
      <text:p text:style-name="P628"><text:span text:style-name="T629">2</text:span><text:span text:style-name="T630">) pensijų asociacijos teisi</text:span><text:span text:style-name="T631">nė forma (asociacija);</text:span></text:p>
      <text:p text:style-name="P632"><text:span text:style-name="T633">3</text:span><text:span text:style-name="T634">) pensijų asociacijos buveinė;</text:span></text:p>
      <text:p text:style-name="P635"><text:span text:style-name="T636">4</text:span><text:span text:style-name="T637">) aiškiai ir išsamiai apibūdinti asociacijos veiklos tikslai ir veiklos rūšis;</text:span></text:p>
      <text:p text:style-name="P638"><text:span text:style-name="T639">5</text:span><text:span text:style-name="T640">) bendrosios narystės pensijų asociacijoje ir dalyvavimo jos pensijų fonduose sąlygos;<text:s/></text:span></text:p>
      <text:p text:style-name="P641"><text:span text:style-name="T642">6</text:span><text:span text:style-name="T643">) perėjimo iš v</text:span><text:span text:style-name="T644">ieno pensijų asociacijos pensijų fondo į kitą jos pensijų fondą tvarka;<text:s/></text:span></text:p>
      <text:p text:style-name="P645"><text:span text:style-name="T646">7</text:span><text:span text:style-name="T647">) pensijų fondų steigimo ir panaikinimo sąlygos bei tvarka;</text:span></text:p>
      <text:p text:style-name="P648"><text:span text:style-name="T649">8</text:span><text:span text:style-name="T650">) bendros pensijų fondo (fondų) dalyvių teisės ir pareigos;</text:span></text:p>
      <text:p text:style-name="P651"><text:span text:style-name="T652">9</text:span><text:span text:style-name="T653">) visuotinio pensijų asociacijos narių susirinki</text:span><text:span text:style-name="T654">mo kompetencija, jo sušaukimo, sprendimų priėmimo tvarka;</text:span></text:p>
      <text:p text:style-name="P655"><text:span text:style-name="T656">10</text:span><text:span text:style-name="T657">) kiti pensijų asociacijos organai, jų kompetencija, sudarymo, narių rinkimo, atšaukimo tvarka ir terminai, teisės, pareigos ir atsakomybė;</text:span></text:p>
      <text:p text:style-name="P658"><text:span text:style-name="T659">11</text:span><text:span text:style-name="T660">) pensijų asociacijos dokumentų ir kitos<text:s/></text:span><text:span text:style-name="T661">informacijos pateikimo pensijų fondo (fondų) dalyviams tvarka, jeigu įstatuose nėra nurodyta, kad ji bus nustatyta pensijų fondo taisyklėse;</text:span></text:p>
      <text:p text:style-name="P662"><text:span text:style-name="T663">12</text:span><text:span text:style-name="T664">) pensijų asociacijos pranešimų skelbimo tvarka, jeigu įstatuose nėra nurodyta, kad ji bus nustatyta pensijų<text:s/></text:span><text:span text:style-name="T665">fondo taisyklėse;</text:span></text:p>
      <text:p text:style-name="P666"><text:span text:style-name="T667">13</text:span><text:span text:style-name="T668">) pensijų asociacijos įstatų keitimo ir pensijų fondų taisyklių tvirtinimo ir keitimo tvarka;</text:span></text:p>
      <text:p text:style-name="P669"><text:span text:style-name="T670">14</text:span><text:span text:style-name="T671">) pensijų asociacijos veiklos laikotarpis, jeigu jis ribotas;</text:span></text:p>
      <text:p text:style-name="P672"><text:span text:style-name="T673">15</text:span><text:span text:style-name="T674">) pensijų asociacijos lėšų naudojimo, taip pat pensijų asociacij</text:span><text:span text:style-name="T675">os veiklos kontrolės tvarka;<text:s/></text:span></text:p>
      <text:p text:style-name="P676"><text:span text:style-name="T677">16</text:span><text:span text:style-name="T678">) pensijų asociacijos pertvarkymo, pabaigos (reorganizavimo ir likvidavimo) tvarka;</text:span></text:p>
      <text:p text:style-name="P679"><text:span text:style-name="T680">17</text:span><text:span text:style-name="T681">) pensijų asociacijos finansiniai metai, kurie turi sutapti su kalendoriniais metais;</text:span></text:p>
      <text:p text:style-name="P682"><text:span text:style-name="T683">18</text:span><text:span text:style-name="T684">) įstatų pasirašymo data.</text:span></text:p>
      <text:p text:style-name="P685"><text:span text:style-name="T686">3</text:span><text:span text:style-name="T687">. Pen</text:span><text:span text:style-name="T688">sijų asociacijos įstatuose gali būti ir kitų nuostatų, neprieštaraujančių šiam įstatymui ir kitiems teisės aktams, reglamentuojantiems pensijų asociacijų veiklą.</text:span></text:p>
      <text:p text:style-name="P689"/>
      <text:p text:style-name="P690"><text:span text:style-name="T691">7</text:span><text:span text:style-name="T692"><text:s/>straipsnis.<text:s/></text:span><text:span text:style-name="T693">Pensijų asociacijos veikla ir pareigos</text:span></text:p>
      <text:p text:style-name="P694"><text:span text:style-name="T695">1</text:span><text:span text:style-name="T696">. Pensijų asociacija negali<text:s/></text:span><text:span text:style-name="T697">verstis veikla, nesusijusia su profesinėmis pensijomis. Pensijų asociacija veikia vadovaudamasi narių solidarumo ir lygiateisiškumo principais.</text:span></text:p>
      <text:p text:style-name="P698"><text:span text:style-name="T699">2</text:span><text:span text:style-name="T700">. Asmenys, kuriems taikomos Lietuvos Respublikos socialinės apsaugos ir darbo teisės aktų nuostatos, gali d</text:span><text:span text:style-name="T701">alyvauti tik apibrėžtų įmokų pensijų fonduose.</text:span></text:p>
      <text:p text:style-name="P702"><text:span text:style-name="T703">3</text:span><text:span text:style-name="T704">. Vykdydama veiklą, pensijų asociacija privalo:<text:s/></text:span></text:p>
      <text:p text:style-name="P705"><text:span text:style-name="T706">1</text:span><text:span text:style-name="T707">) sąžiningai veikti narių ir rinkos patikimumo interesais;</text:span></text:p>
      <text:p text:style-name="P708"><text:span text:style-name="T709">2</text:span><text:span text:style-name="T710">) veikti rūpestingai, profesionaliai ir atsargiai;</text:span></text:p>
      <text:p text:style-name="P711"><text:span text:style-name="T712">3</text:span><text:span text:style-name="T713">) turėti ir taikyti reikiamas pr</text:span><text:span text:style-name="T714">iemones ir procedūras;</text:span></text:p>
      <text:p text:style-name="P715"><text:span text:style-name="T716">4</text:span><text:span text:style-name="T717">) pensijų fondo dalyviams pakankamai ir tinkamai atskleisti su jų naryste pensijų asociacijoje, dalyvavimu pensijų fonde susijusią informaciją;</text:span></text:p>
      <text:p text:style-name="P718"><text:span text:style-name="T719">5</text:span><text:span text:style-name="T720">) stengtis išvengti interesų konfliktų, o kai jų išvengti neįmanoma, užtikrinti</text:span><text:span text:style-name="T721">, kad su pensijų fondo dalyviais būtų elgiamasi sąžiningai;</text:span></text:p>
      <text:p text:style-name="P722"><text:span text:style-name="T723">6</text:span><text:span text:style-name="T724">) užtikrinti, kad pensijų asociacijos valdymo procedūros ir buhalterinių įrašų bei apskaitos sistemos būtų patikimos ir kad iš jų būtų galima sužinoti visų sandorių šalis, finansuojančius<text:s/></text:span><text:span text:style-name="T725">subjektus, įmokų dydžius, įmokų dalies pasiskirstymą tarp finansuojančio subjekto ir pensijų fondo dalyvio, sandorių turinį, laiką ir vietą,</text:span><text:span text:style-name="T726"><text:s/></text:span><text:span text:style-name="T727">nustatyti, ar turtas investuojamas laikantis pensijų fondo taisyklėse, šiame įstatyme ir kituose profesinių pensijų</text:span><text:span text:style-name="T728"><text:s/>turto investavimą reglamentuojančiuose teisės aktuose nustatytų reikalavimų;</text:span></text:p>
      <text:p text:style-name="P729"><text:span text:style-name="T730">7</text:span><text:span text:style-name="T731">)</text:span><text:span text:style-name="T732"><text:s/></text:span><text:span text:style-name="T733">turėti veiklą atitinkančius vidaus kontrolės mechanizmus;</text:span></text:p>
      <text:p text:style-name="P734"><text:span text:style-name="T735">8</text:span><text:span text:style-name="T736">) atliktų operacijų dokumentus saugoti ne trumpiau kaip 10 metų nuo operacijų įvykdymo dienos, jeigu kituose</text:span><text:span text:style-name="T737"><text:s/>teisės aktuose, reglamentuojančiuose dokumentų saugojimą, nenustatytas ilgesnis terminas;</text:span></text:p>
      <text:p text:style-name="P738"><text:span text:style-name="T739">9</text:span><text:span text:style-name="T740">) užtikrinti, kad vadovaujamas pareigas einantys asmenys būtų nepriekaištingos reputacijos, jų visų bendra kvalifikacija ir patirtis būtų pakankama tam, kad jie</text:span><text:span text:style-name="T741"><text:s/>galėtų užtikrinti patikimą ir rizikos ribojimu pagrįstą pensijų asociacijos valdymą.<text:s/></text:span><text:span text:style-name="T742">Vadovaujamas pareigas einančių asmenų<text:s/></text:span><text:span text:style-name="T743">kvalifikacija ir darbo patirtis vertinama atsižvelgiant į asmens išsilavinimo lygį ir pobūdį, kvalifikacijos tobulinimą, profesinės<text:s/></text:span><text:span text:style-name="T744">veiklos ar darbo patirties pobūdį ir trukmę bei į kitus veiksnius, kurie gali turėti įtakos asmens kvalifikacijai ir darbo patirčiai;<text:s/></text:span></text:p>
      <text:p text:style-name="P745"><text:span text:style-name="T746">10</text:span><text:span text:style-name="T747">) Papildomo savanoriško pensijų kaupimo įstatymo nustatyta tvarka<text:s/></text:span><text:span text:style-name="T748">nagrinėti pensijų fondo dalyvių skundus.</text:span><text:span text:style-name="T749"><text:s/></text:span></text:p>
      <text:p text:style-name="P750"/>
      <text:p text:style-name="P751"><text:span text:style-name="T752">8</text:span><text:span text:style-name="T753"><text:s/>straipsnis.<text:s/></text:span><text:span text:style-name="T754">Pensijų asociacijos</text:span><text:span text:style-name="T755"><text:s/></text:span><text:span text:style-name="T756">reorganizavimo, pertvarkymo proceso ypatumai</text:span></text:p>
      <text:p text:style-name="P757"><text:span text:style-name="T758">1</text:span><text:span text:style-name="T759">. Pensijų asociacija gali būti reorganizuojama arba<text:s/></text:span><text:span text:style-name="T760">pertvarkoma,</text:span><text:span text:style-name="T761"><text:s/>jeigu tai nepažeidžia esamo (esamų) pensijų fondo (fondų) dalyvių ir išmokų gavėjų interesų.<text:s/></text:span></text:p>
      <text:p text:style-name="P762"><text:span text:style-name="T763">2</text:span><text:span text:style-name="T764">. Visu</text:span><text:span text:style-name="T765">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66">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67">titucijos leidimas.</text:span></text:p>
      <text:p text:style-name="P768"><text:span text:style-name="T769">3</text:span><text:span text:style-name="T770">. Prieš priimant sprendimą reorganizuoti arba pertvarkyti pensijų asociaciją turi būti gautas priežiūros institucijos leidimas. Priežiūros institucija sprendimą dėl leidimo reorganizuoti arba pertvarkyti pensijų asociaciją priima p</text:span><text:span text:style-name="T771">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2">(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3">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74"><text:span text:style-name="T775">4</text:span><text:span text:style-name="T776">.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77">darantį p</text:span><text:span text:style-name="T778">rofesinių<text:s/></text:span><text:span text:style-name="T779">pensijų turtą, pensijų fondo</text:span><text:span text:style-name="T780"><text:s/></text:span><text:span text:style-name="T781">valdytojas ir p</text:span><text:span text:style-name="T782">rofesinių<text:s/></text:span><text:span text:style-name="T783">pensijų turto saugotojas, taip pat pensijų asociacijos prievolių perdavimo ir priėmimo sąlygos ir terminai, turtinės ir neturtinės pensijų fondo (fondų) dalyvių teisės po reorganizavi</text:span><text:span text:style-name="T784">mo, šių teisių ir pareigų įgijimo sąlygos ir terminai. Reorganizavimo sąlygoms turi pritarti visuotinis pensijų asociacijos narių susirinkimas ir priežiūros institucija.</text:span></text:p>
      <text:p text:style-name="P785"><text:span text:style-name="T786">5</text:span><text:span text:style-name="T787">. Apie reorganizavimą arba pertvarkymą pensijų asociacija privalo paskelbti priež</text:span><text:span text:style-name="T788">iūros institucijos nustatyta tvarka.</text:span></text:p>
      <text:p text:style-name="P789"><text:span text:style-name="T790">6</text:span><text:span text:style-name="T791">. Informacija apie reorganizavimo arba pertvarkymo eigą ir terminus turi būti pateikiama kiekvienam to pareikalavusiam pensijų asociacijos nariui, pensijų fondo dalyviui, priežiūros institucijai.</text:span></text:p>
      <text:p text:style-name="P792"/>
      <text:p text:style-name="P793"><text:span text:style-name="T794">9</text:span><text:span text:style-name="T795"><text:s/>straipsni</text:span><text:span text:style-name="T796">s.<text:s/></text:span><text:span text:style-name="T797">Pensijų asociacijos bankroto proceso ypatumai</text:span></text:p>
      <text:p text:style-name="P798"><text:span text:style-name="T799">1</text:span><text:span text:style-name="T800">. Pensijų asociacijos bankroto procedūra gali būti vykdoma tik teismo tvarka.</text:span></text:p>
      <text:p text:style-name="P801"><text:span text:style-name="T802">2</text:span><text:span text:style-name="T803">. Priežiūros institucija turi teisę pateikti teismui pareiškimą dėl bankroto bylos pensijų asociacijai iškėlimo. Tokiu<text:s/></text:span><text:span text:style-name="T804">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05"><text:span text:style-name="T806">3</text:span><text:span text:style-name="T807">.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08"><text:span text:style-name="T809">4</text:span><text:span text:style-name="T810">. Pensijų asociacijos bankroto administratoriaus kandidatūrą teismui pateikia priežiūros institucija.</text:span></text:p>
      <text:p text:style-name="P811"/>
      <text:p text:style-name="P812"><text:span text:style-name="T813">10</text:span><text:span text:style-name="T814"><text:s/>straipsnis.<text:s/></text:span><text:span text:style-name="T815">Pensijų asociacijos likvidavimo proceso ypatumai</text:span></text:p>
      <text:p text:style-name="P816"><text:span text:style-name="T817">1</text:span><text:span text:style-name="T818">. Visuotinio pensijų asociacijos narių susirinkimo sprendimu pensijų asocia</text:span><text:span text:style-name="T819">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20">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1"><text:span text:style-name="T822">2</text:span><text:span text:style-name="T823">. Priežiūro</text:span><text:span text:style-name="T824">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25">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26">ją, numatomo likvidatoriaus duomenys ir kiti priežiūros institucijos nustatyti dokumentai.</text:span></text:p>
      <text:p text:style-name="P827"><text:span text:style-name="T828">3</text:span><text:span text:style-name="T829">. Ne vėliau kaip per 3 darbo dienas po visuotinio pensijų asociacijos narių susirinkimo sprendimo likviduoti pensijų asociaciją apie tai turi būti raštu pranešt</text:span><text:span text:style-name="T830">a priežiūros institucijai ir Juridinių asmenų registro tvarkytojui ir nurodomi paskirto likvidatoriaus duomenys.<text:s/></text:span></text:p>
      <text:p text:style-name="P831"><text:span text:style-name="T832">4</text:span><text:span text:style-name="T833">. Apie likvidavimą pensijų asociacija privalo paskelbti priežiūros institucijos nustatyta tvarka. Informacija apie pensijų asociacijos li</text:span><text:span text:style-name="T834">kvidavimo eigą ir terminus turi būti pateikta kiekvienam to pareikalavusiam pensijų asociacijos nariui ir pensijų fondo dalyviui.<text:s/></text:span></text:p>
      <text:p text:style-name="P835"><text:span text:style-name="T836">5</text:span><text:span text:style-name="T837">. Priverstine tvarka pensijų asociacija likviduojama teismo sprendimu, gavus priežiūros institucijos išvadą dėl pensijų<text:s/></text:span><text:span text:style-name="T838">asociacijos likvidavimo. Likvidatoriaus kandidatūrą teismui pateikia priežiūros institucija.</text:span></text:p>
      <text:p text:style-name="P839"><text:span text:style-name="T840">6</text:span><text:span text:style-name="T841">. Likviduojamos pensijų asociacijos likvidatorius yra atsakingas už kitoms pensijų asociacijoms neperduotus pensijų fondus (kai pagal pensijų fondų taisykles<text:s/></text:span><text:span text:style-name="T842">atsirandantys pensijų asociacijos įsipareigojimai nebuvo perduoti kitoms pensijų asociacijoms) sudarančio turto padalijimą.</text:span></text:p>
      <text:p text:style-name="P843"><text:span text:style-name="T844">7</text:span><text:span text:style-name="T845">. Likviduota pensijų asociacija išbraukiama iš Pensijų asociacijų sąrašo ir išregistruojama iš Juridinių asmenų registro tik ba</text:span><text:span text:style-name="T846">igus p</text:span><text:span text:style-name="T847">rofesinių<text:s/></text:span><text:span text:style-name="T848">pensijų turto padalijimą.</text:span></text:p>
      <text:p text:style-name="P849"><text:span text:style-name="T850">8</text:span><text:span text:style-name="T851">. Priežiūros institucija turi teisę gauti visus duomenis ir paaiškinimus apie pensijų asociacijos likvidavimo eigą.<text:s/></text:span></text:p>
      <text:p text:style-name="P852"/>
      <text:p text:style-name="P853"><text:span text:style-name="T854">TREČIASIS</text:span><text:span text:style-name="T855"><text:s/>SKIRSNIS</text:span></text:p>
      <text:p text:style-name="P856"><text:span text:style-name="T857">PENSIJŲ ASOCIACIJOS VALDYMO SISTEMA</text:span></text:p>
      <text:p text:style-name="P858"/>
      <text:p text:style-name="P859"><text:span text:style-name="T860">11</text:span><text:span text:style-name="T861"><text:s/>straipsnis.<text:s/></text:span><text:span text:style-name="T862">Pensijų<text:s/></text:span><text:span text:style-name="T863">asociacijos organai</text:span></text:p>
      <text:p text:style-name="P864"><text:span text:style-name="T865">1</text:span><text:span text:style-name="T866">. Pensijų asociacija įgyja civilines teises, prisiima civilines pareigas ir jas įgyvendina per savo organus.</text:span></text:p>
      <text:p text:style-name="P867"><text:span text:style-name="T868">2</text:span><text:span text:style-name="T869">. Pensijų asociacijoje turi būti šie organai: visuotinis pensijų asociacijos narių susirinkimas ir valdymo organai – pensijų asociacijos valdyba (toliau – valdyba) ir pensijų asociacijos vadovas.<text:s/></text:span><text:span text:style-name="T870">Pensijų asociacijoje gali būti vienas valdymo organas, atsiž</text:span><text:span text:style-name="T871">velgiant į jos narių vaidmenį bendrame pensijų asociacijos valdymo procese, taip pat į pensijų asociacijos dydį, veiklos pobūdį, mastą ir sudėtingumą, jeigu tam neprieštarauja priežiūros institucija.</text:span><text:span text:style-name="T872"><text:s/></text:span></text:p>
      <text:p text:style-name="P873"><text:span text:style-name="T874">3</text:span><text:span text:style-name="T875">. Visuotinis pensijų asociacijos narių susirinkima</text:span><text:span text:style-name="T876">s neturi teisės pavesti pensijų asociacijos valdymo organams spręsti jo išimtinei kompetencijai priskirtų klausimų.</text:span></text:p>
      <text:p text:style-name="P877"><text:span text:style-name="T878">4</text:span><text:span text:style-name="T879">. Pensijų asociacijos valdymo organai privalo veikti pensijų asociacijos ir jos pensijų fondų dalyvių bei išmokų gavėjų interesais, lai</text:span><text:span text:style-name="T880">kytis įstatymų ir kitų teisės aktų, reglamentuojančių pensijų asociacijų veiklą, pensijų asociacijos įstatų ir pensijų fondų taisyklių.</text:span></text:p>
      <text:p text:style-name="P881"><text:span text:style-name="T882">5</text:span><text:span text:style-name="T883">. Visuotiniai pensijų asociacijos narių susirinkimai ir valdybos posėdžiai turi būti protokoluojami.</text:span></text:p>
      <text:p text:style-name="P884"><text:span text:style-name="T885">6</text:span><text:span text:style-name="T886">. Pensijų</text:span><text:span text:style-name="T887"><text:s/>asociacijos vadovui<text:s/></text:span><text:span text:style-name="T888">mutatis mutandis</text:span><text:span text:style-name="T889"><text:s/>taikomi šio įstatymo 13 straipsnio 3, 4, 6, 8 dalyse ir 14 straipsnio 1, 2, 3, 6 dalyse nustatyti reikalavimai.</text:span></text:p>
      <text:p text:style-name="P890"/>
      <text:p text:style-name="P891"><text:span text:style-name="T892">12</text:span><text:span text:style-name="T893"><text:s/>straipsnis.<text:s/></text:span><text:span text:style-name="T894">Visuotinis pensijų asociacijos narių</text:span><text:span text:style-name="T895"><text:s/></text:span><text:span text:style-name="T896">susirinkimas</text:span></text:p>
      <text:p text:style-name="P897"><text:span text:style-name="T898">1</text:span><text:span text:style-name="T899">. Visuotinis pensijų<text:s/></text:span><text:span text:style-name="T900">asociacijos narių susirinkimas turi išimtinę teisę:</text:span></text:p>
      <text:p text:style-name="P901"><text:span text:style-name="T902">1</text:span><text:span text:style-name="T903">) keisti pensijų asociacijos įstatus;</text:span></text:p>
      <text:p text:style-name="P904"><text:span text:style-name="T905">2</text:span><text:span text:style-name="T906">) rinkti ir atšaukti valdymo organų narius;</text:span></text:p>
      <text:p text:style-name="P907"><text:span text:style-name="T908">3</text:span><text:span text:style-name="T909">) steigti pensijų fondus ir priimti sprendimus dėl pensijų fondų (fondo) panaikinimo, jeigu pensijų asociacij</text:span><text:span text:style-name="T910">os įstatuose nenustatyta kitaip;</text:span></text:p>
      <text:p text:style-name="P911"><text:span text:style-name="T912">4</text:span><text:span text:style-name="T913">) tvirtinti pensijų asociacijos metinę finansinę ataskaitą ir pensijų asociacijos veiklos ataskaitą;</text:span></text:p>
      <text:p text:style-name="P914"><text:span text:style-name="T915">5</text:span><text:span text:style-name="T916">) priimti sprendimus dėl pensijų asociacijos pertvarkymo ar pabaigos (reorganizavimo ar likvidavimo);</text:span></text:p>
      <text:p text:style-name="P917"><text:span text:style-name="T918">6</text:span><text:span text:style-name="T919">) tvi</text:span><text:span text:style-name="T920">rtinti ir keisti pensijų fondų taisykles, jeigu pensijų asociacijos įstatuose nenustatyta kitaip;</text:span></text:p>
      <text:p text:style-name="P921"><text:span text:style-name="T922">7</text:span><text:span text:style-name="T923">) atlikti kitas šiame įstatyme nustatytas funkcijas.</text:span></text:p>
      <text:p text:style-name="P924"><text:span text:style-name="T925">2</text:span><text:span text:style-name="T926">. Visuotinio pensijų asociacijos narių susirinkimo sprendimai, nurodyti šio straipsnio 1 dali</text:span><text:span text:style-name="T927">es 1 ir 5 punktuose, gali būti priimami, jeigu už juos balsuoja ne mažiau kaip 2/3 susirinkime dalyvaujančių narių.</text:span></text:p>
      <text:p text:style-name="P928"><text:span text:style-name="T929">3</text:span><text:span text:style-name="T930">. Eilinis visuotinis pensijų asociacijos narių susirinkimas turi įvykti kiekvienais metais ne vėliau kaip per 4 mėnesius nuo finansinių</text:span><text:span text:style-name="T931"><text:s/>metų pabaigos.<text:s/></text:span></text:p>
      <text:p text:style-name="P932"><text:span text:style-name="T933">4</text:span><text:span text:style-name="T934">. Visuotinio pensijų asociacijos narių susirinkimo sušaukimo iniciatyvos teisę turi valdyba ir 1/10 pensijų asociacijos narių.<text:s/></text:span></text:p>
      <text:p text:style-name="P935"><text:span text:style-name="T936">5</text:span><text:span text:style-name="T937">. Visuotinis pensijų asociacijos narių susirinkimas gali būti šaukiamas teismo sprendimu, jeigu jis<text:s/></text:span><text:span text:style-name="T938">nebuvo sušauktas šiame įstatyme ir įstatuose nustatyta tvarka ir dėl to į teismą kreipėsi priežiūros institucija.</text:span></text:p>
      <text:p text:style-name="P939"><text:span text:style-name="T940">6</text:span><text:span text:style-name="T941">.<text:s/></text:span><text:span text:style-name="T942">p</text:span><text:span text:style-name="T943">ensijų asociacijos valdymo organų nariai, jeigu jie nėra pensijų asociacijos nariai, gali dalyvauti visuotiniame pensijų asociacijos n</text:span><text:span text:style-name="T944">arių susirinkime be balso teisės.<text:s/></text:span></text:p>
      <text:p text:style-name="P945"/>
      <text:p text:style-name="P946"><text:span text:style-name="T947">13</text:span><text:span text:style-name="T948"><text:s/>straipsnis.<text:s/></text:span><text:span text:style-name="T949">Valdyba ir jos sudarymas</text:span></text:p>
      <text:p text:style-name="P950"><text:span text:style-name="T951">1</text:span><text:span text:style-name="T952">. Valdyba yra kolegialus pensijų asociacijos valdymo organas.</text:span></text:p>
      <text:p text:style-name="P953"><text:span text:style-name="T954">2</text:span><text:span text:style-name="T955">. Valdyba turi būti sudaroma taip, kad tinkamai ir proporcingai atstovautų finansuojančių subjektų ir<text:s/></text:span><text:span text:style-name="T956">pensijų fondų dalyvių interesams.<text:s/></text:span></text:p>
      <text:p text:style-name="P957"><text:span text:style-name="T958">3</text:span><text:span text:style-name="T959">. Valdybos nariai, veikdami pensijų asociacijos vardu ir interesais, turi veikti rūpestingai ir kvalifikuotai, savo veikloje vadovautis šiuo įstatymu, kitais teisės aktais, pensijų asociacijos įstatais, pensijų fondų</text:span><text:span text:style-name="T960"><text:s/>taisyklėmis, teisingumo, protingumo ir sąžiningumo principais, vengti interesų konfliktų.</text:span></text:p>
      <text:p text:style-name="P961"><text:span text:style-name="T962">4</text:span><text:span text:style-name="T963">. Tuo atveju, kai pensijų asociacija priima įmokas iš kitoje valstybėje narėje esančio finansuojančio subjekto, valdyba turi užtikrinti, kad pensijų asociacija<text:s/></text:span><text:span text:style-name="T964">savo veikloje laikytųsi atitinkamos valstybės narės socialinės apsaugos ir darbo teisės aktų, taikomų profesinių pensijų srityje.</text:span></text:p>
      <text:p text:style-name="P965"><text:span text:style-name="T966">5</text:span><text:span text:style-name="T967">. Valdybos narių skaičius nustatomas pensijų asociacijos įstatuose, tačiau valdybos narių turi būti ne mažiau kaip 3.</text:span></text:p>
      <text:p text:style-name="P968"><text:span text:style-name="T969">6</text:span><text:span text:style-name="T970">.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1">atuose gali būti nustatyti papildomi reikalavimai asmenims, renkamiems valdybos nariais. Valdybos narių kandidatūroms turi iš anksto pritarti priežiūros institucija.<text:s/></text:span></text:p>
      <text:p text:style-name="P972"><text:span text:style-name="T973">7</text:span><text:span text:style-name="T974">. Ne mažiau kaip pusė valdybos narių turi būti renkami iš pensijų fondų dalyvių ar j</text:span><text:span text:style-name="T975">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76">us iš finansuojančio subjekto (finansuojančių subjektų) pasiūlytų asmenų, balso teisę turi tik finansuojantis subjektas (finansuojantys subjektai).</text:span></text:p>
      <text:p text:style-name="P977"><text:span text:style-name="T978">8</text:span><text:span text:style-name="T979">. Valdybos narių kadencijos terminas, kuris negali būti ilgesnis kaip 5 metai, nustatomas pensijų asoci</text:span><text:span text:style-name="T980">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1"><text:s/>nurodyti atšaukti valdybos narį, pažeidusį pareigą veikti geriausiais pensijų asociacijos ir jos pensijų fondų dalyvių interesais.<text:s/></text:span></text:p>
      <text:p text:style-name="P982"><text:span text:style-name="T983">9</text:span><text:span text:style-name="T984">. Valdyba iš savo narių renka pirmininką. Pirmininkas veikia valdybos vardu.</text:span></text:p>
      <text:p text:style-name="P985"/>
      <text:p text:style-name="P986"><text:span text:style-name="T987">14</text:span><text:span text:style-name="T988"><text:s/>straipsnis.<text:s/></text:span><text:span text:style-name="T989">Valdybos kompetenci</text:span><text:span text:style-name="T990">ja ir darbo tvarka</text:span></text:p>
      <text:p text:style-name="P991"><text:span text:style-name="T992">1</text:span><text:span text:style-name="T993">. Valdyba:</text:span></text:p>
      <text:p text:style-name="P994"><text:span text:style-name="T995">1</text:span><text:span text:style-name="T996">) steigia pensijų fondą (fondus) ir priima sprendimus dėl pensijų fondų (fondo) panaikinimo, jeigu tokia teisė numatyta pensijų asociacijos įstatuose;</text:span></text:p>
      <text:p text:style-name="P997"><text:span text:style-name="T998">2</text:span><text:span text:style-name="T999">) tvirtina ir keičia pensijų fondo (fondų) taisykles, jeigu<text:s/></text:span><text:span text:style-name="T1000">tokia teisė numatyta pensijų asociacijos įstatuose;</text:span></text:p>
      <text:p text:style-name="P1001"><text:span text:style-name="T1002">3</text:span><text:span text:style-name="T1003">) reguliariai peržiūri pensijų asociacijos pensijų fondo (fondų) investavimo politikos principus ir prireikus inicijuoja jų pakeitimus, kad šie principai atitiktų pensijų asociacijos veiklos tikslus;</text:span></text:p>
      <text:p text:style-name="P1004"><text:span text:style-name="T1005">4</text:span><text:span text:style-name="T1006">) suderinusi su priežiūros institucija, parenka pensijų fondo</text:span><text:span text:style-name="T1007"><text:s/></text:span><text:span text:style-name="T1008">valdytoją ir sudaro su juo pensijų fondo</text:span><text:span text:style-name="T1009"><text:s/></text:span><text:span text:style-name="T1010">valdymo sutartį;</text:span></text:p>
      <text:p text:style-name="P1011"><text:span text:style-name="T1012">5</text:span><text:span text:style-name="T1013">) suderinusi su priežiūros institucija, parenka p</text:span><text:span text:style-name="T1014">rofesinių<text:s/></text:span><text:span text:style-name="T1015">pensijų turto saugotoją ir sudaro su juo p</text:span><text:span text:style-name="T1016">rofesinių<text:s/></text:span><text:span text:style-name="T1017">pensijų turto<text:s/></text:span><text:span text:style-name="T1018">saugojimo sutartį;</text:span></text:p>
      <text:p text:style-name="P1019"><text:span text:style-name="T1020">6</text:span><text:span text:style-name="T1021">) parenka audito įmonę pensijų asociacijos metinei ataskaitai audituoti ir sudaro su ja sutartį;</text:span></text:p>
      <text:p text:style-name="P1022"><text:span text:style-name="T1023">7</text:span><text:span text:style-name="T1024">) užtikrina šiame įstatyme ir kituose teisės aktuose, reglamentuojančiuose informacijos teikimą, numatytą informacijos teikimą pen</text:span><text:span text:style-name="T1025">sijų fondo dalyviams;<text:s/></text:span></text:p>
      <text:p text:style-name="P1026"><text:span text:style-name="T1027">8</text:span><text:span text:style-name="T1028">) skiria ir atleidžia administratorių, kaip nustatyta šio įstatymo 27 straipsnio 4 dalyje;<text:s/></text:span></text:p>
      <text:p text:style-name="P1029"><text:span text:style-name="T1030">9</text:span><text:span text:style-name="T1031">) atlieka kitas jai įstatuose ar visuotinio pensijų asociacijos narių susirinkimo sprendimais pavestas funkcijas.</text:span></text:p>
      <text:p text:style-name="P1032"><text:span text:style-name="T1033">2</text:span><text:span text:style-name="T1034">. Valdyba<text:s/></text:span><text:span text:style-name="T1035">atsako, kad visuotinis narių susirinkimas būtų sušauktas ir surengtas laiku, taip pat pagal savo kompetenciją – už kitų šio įstatymo nuostatų laikymąsi.</text:span></text:p>
      <text:p text:style-name="P1036"><text:span text:style-name="T1037">3</text:span><text:span text:style-name="T1038">. Valdyba turi užtikrinti, kad pensijų asociacijos buveinėje būtų abėcėlės tvarka sudarytas pensij</text:span><text:span text:style-name="T1039">ų fondo dalyvių sąrašas pagal kiekvieną pensijų asociacijos pensijų fondą. Šis sąrašas turi būti pateikiamas visiems pensijų fondo dalyviams jų prašymu.</text:span></text:p>
      <text:p text:style-name="P1040"><text:span text:style-name="T1041">4</text:span><text:span text:style-name="T1042">. Valdybos posėdžius šaukia pirmininkas. Posėdžiai taip pat gali būti šaukiami ne mažiau kaip 1/3<text:s/></text:span><text:span text:style-name="T1043">valdybos narių sprendimu.<text:s/></text:span></text:p>
      <text:p text:style-name="P1044"><text:span text:style-name="T1045">5</text:span><text:span text:style-name="T1046">. Valdyba gali priimti sprendimus, kai jos posėdyje dalyvauja daugiau kaip 1/2 narių. Valdybos nariai turi lygias teises. Valdybos sprendimai priimami paprasta posėdyje dalyvaujančių narių balsų dauguma. Balsavimo metu kiekv</text:span><text:span text:style-name="T1047">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48"><text:s/>norint sumažinti pensijų fondo dalyvių teises arba padidinti jų pareigas, sprendimas turi būti priimtas visais balsais.</text:span></text:p>
      <text:p text:style-name="P1049"><text:span text:style-name="T1050">6</text:span><text:span text:style-name="T1051">. Išsami valdybos sudarymo, jos darbo tvarka, reikalavimai valdybos nariams turi būti nustatyti pensijų asociacijos įstatuose.</text:span></text:p>
      <text:p text:style-name="P1052"/>
      <text:p text:style-name="P1053"><text:span text:style-name="T1054">15</text:span><text:span text:style-name="T1055"><text:s/>straipsnis.<text:s/></text:span><text:span text:style-name="T1056">Bendrosios valdymo nuostatos</text:span></text:p>
      <text:p text:style-name="P1057"><text:span text:style-name="T1058">1</text:span><text:span text:style-name="T1059">. Pensijų asociacijos valdymo organai atsako už teisės aktų, reglamentuojančių pensijų asociacijų veiklą, laikymąsi.</text:span></text:p>
      <text:p text:style-name="P1060"><text:span text:style-name="T1061">2</text:span><text:span text:style-name="T1062">. Pensijų asociacijoje turi būti įgyvendinta veiksminga valdymo sistema, kuria bū</text:span><text:span text:style-name="T1063">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64">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65">reikus tobulinama atliekant vidaus peržiūrą. Valdymo sistema turi būti proporcinga pensijų asociacijos veiklos dydžiui, pobūdžiui, mastui ir sudėtingumui.<text:s/></text:span></text:p>
      <text:p text:style-name="P1066"><text:span text:style-name="T1067">3</text:span><text:span text:style-name="T1068">. Pensijų asociacija privalo turėti rizikos valdymo, vidaus audito ir, kai vykdoma, aktuarinės ir veiklos rangos sričių politikos aprašus. Šių sričių politikos aprašai turi būti patvirtinti pensijų asociacijos<text:s/></text:span><text:span text:style-name="T1069">vadovo arba valdybos pirmininko, jeigu pensijų</text:span><text:span text:style-name="T1070"><text:s/>asociacijai vadovauja valdyba</text:span><text:span text:style-name="T1071">, ir keičiami atsižvelgiant į bet kokius svarbius sistemos ar tam tikros srities pokyčius. Šioje dalyje nurodytų sričių politikos aprašai turi būti peržiūrimi ne rečiau kaip kartą per 3 metus ir prireikus patikslinami. Pensijų</text:span><text:span text:style-name="T1072"><text:s/>asociacija turi užtikrinti šių sričių politikos įgyvendinimą.</text:span></text:p>
      <text:p text:style-name="P1073"><text:span text:style-name="T1074">4</text:span><text:span text:style-name="T1075">. Pensijų asociacija turi taikyti veiksmingą vidaus kontrolės sistemą, kurią sudaro administracinės ir apskaitos procedūros, vidaus kontrolės tvarka ir tinkama ataskaitų teikimo tvarka, ta</text:span><text:span text:style-name="T1076">ikoma visais pensijų asociacijos lygmenimis.</text:span></text:p>
      <text:p text:style-name="P1077"><text:span text:style-name="T1078">5</text:span><text:span text:style-name="T1079">. Pensijų asociacija, naudodama tinkamas ir proporcingas sistemas, išteklius ir taikydama procedūras, privalo užtikrinti nepertraukiamą veiklą, tam tikslui ji turi būti parengusi ir patvirtinusi veiklos tęs</text:span><text:span text:style-name="T1080">tinumo planą bei užtikrinusi jo įgyvendinimą.<text:s/></text:span></text:p>
      <text:p text:style-name="P1081"><text:span text:style-name="T1082">6</text:span><text:span text:style-name="T1083">. Pensijų asociacijos valdymo sistema privalo apimti šias pagrindines funkcijas: rizikos valdymo, vidaus audito ir, kai pensijų asociacija valdo apibrėžtų išmokų pensijų fondą, aktuarinę. Pensijų asociaci</text:span><text:span text:style-name="T1084">ja turi sudaryti sąlygas, kad už pagrindines funkcijas atsakingi asmenys galėtų savo pareigas vykdyti veiksmingai, objektyviai, sąžiningai ir nepriklausomai.</text:span></text:p>
      <text:p text:style-name="P1085"><text:span text:style-name="T1086">7</text:span><text:span text:style-name="T1087">.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88">.<text:s/></text:span></text:p>
      <text:p text:style-name="P1089"><text:span text:style-name="T1090">8</text:span><text:span text:style-name="T1091">.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2">a šio straipsnio 7 dalyje nurodytus reikalavimus.<text:s/></text:span></text:p>
      <text:p text:style-name="P1093"><text:span text:style-name="T1094">9</text:span><text:span text:style-name="T1095">.<text:s/></text:span><text:span text:style-name="T1096">Nepriekaištingos reputacijos, kompetencijos (kvalifikacijos ir patirties) reikalavimai vertinami priežiūros institucijos priimtų teisės aktų nustatyta tvarka.</text:span></text:p>
      <text:p text:style-name="P1097"><text:span text:style-name="T1098">10</text:span><text:span text:style-name="T1099">.<text:s/></text:span><text:span text:style-name="T1100">Pensijų asociacija gali leisti<text:s/></text:span><text:span text:style-name="T1101">vienam asmeniui arba organizaciniam padaliniui vykdyti daugiau negu vieną pagrindinę funkciją, išskyrus vidaus audito funkciją, kuri turi būti vykdoma nepriklausomai nuo kitų pagrindinių funkcijų.</text:span></text:p>
      <text:p text:style-name="P1102"><text:span text:style-name="T1103">11</text:span><text:span text:style-name="T1104">. Pensijų asociacijoje pagrindinę funkciją turi atlik</text:span><text:span text:style-name="T1105">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06"><text:s/>pats asmuo arba organizacinis padalinys kaip ir finansuojančiame subjekte, jeigu pensijų asociacija priežiūros institucijai paaiškina, kaip ji užkerta kelią interesų konfliktams su finansuojančiu subjektu arba kaip juos valdo.</text:span></text:p>
      <text:p text:style-name="P1107"><text:span text:style-name="T1108">12</text:span><text:span text:style-name="T1109">. Atsakingi už pagrind</text:span><text:span text:style-name="T1110">ines funkcijas asmenys savo srities išvadas ir rekomendacijas teikia pensijų asociacijos valdymo organams, o šie nustato, kokių veiksmų reikia imtis toje srityje.<text:s/></text:span></text:p>
      <text:p text:style-name="P1111"><text:span text:style-name="T1112">13</text:span><text:span text:style-name="T1113">. Atsakingas už pagrindines funkcijas asmuo informuoja priežiūros instituciją, jeigu p</text:span><text:span text:style-name="T1114">ensijų asociacijos valdymo organai laiku nesiima tinkamų taisomųjų veiksmų, kai:</text:span></text:p>
      <text:p text:style-name="P1115"><text:span text:style-name="T1116">1</text:span><text:span text:style-name="T1117">) pagrindinę funkciją atliekantis asmuo ar organizacinis padalinys nustato, kad yra didelė rizika, kad pensijų asociacija neatitiks jos veiklą reglamentuojančių teisės aktų</text:span><text:span text:style-name="T1118"><text:s/>nustatyto reikalavimo, bei apie tai praneša pensijų asociacijos valdymo organams ir kai tai gali turėti didelį poveikį pensijų fondų dalyvių ir išmokų gavėjų interesams;<text:s/></text:span></text:p>
      <text:p text:style-name="P1119"><text:span text:style-name="T1120">2</text:span><text:span text:style-name="T1121">) pagrindinę funkciją atliekantis asmuo ar organizacinis padalinys, vykdydamas<text:s/></text:span><text:span text:style-name="T1122">pagrindinę funkciją, pastebi didelį esminį pensijų asociacijai ir jos veiklai taikomų įstatymų ar kitų teisės aktų pažeidimą ir apie tai praneša pensijų asociacijos valdymo organams.</text:span></text:p>
      <text:p text:style-name="P1123"><text:span text:style-name="T1124">14</text:span><text:span text:style-name="T1125">. Asmuo, kuris priežiūros institucijos nustatyta tvarka priežiūro</text:span><text:span text:style-name="T1126">s institucijai praneša šio straipsnio 13 dalyje nurodytą informaciją,<text:s/></text:span><text:span text:style-name="T1127">negali būti laikomas pažeidusiu šiame įstatyme ar sutartyje nustatytus tokios informacijos atskleidimą ribojančius reikalavimus ir jam negali būti taikoma jokia su tokios informacijos at</text:span><text:span text:style-name="T1128">skleidimu susijusi atsakomybė.</text:span></text:p>
      <text:p text:style-name="P1129"/>
      <text:p text:style-name="P1130"><text:span text:style-name="T1131">16</text:span><text:span text:style-name="T1132"><text:s/>straipsnis.<text:s/></text:span><text:span text:style-name="T1133">Rizikos valdymo funkcija</text:span></text:p>
      <text:p text:style-name="P1134"><text:span text:style-name="T1135">1</text:span><text:span text:style-name="T1136">. Pensijų asociacija privalo vykdyti rizikos valdymo funkciją,<text:s/></text:span><text:span text:style-name="T1137">proporcingą pensijų asociacijos dydžiui ir vidaus organizacinei struktūrai, taip pat pensijų asociacijos<text:s/></text:span><text:span text:style-name="T1138">veiklos dydžiui, pobūdžiui, mastui ir sudėtingumui. Rizikos valdymo funkcijos vykdymas pensijų asociacijoje organizuojamas taip, kad rizikos valdymo sistema būtų tinkamai įgyvendinta. R</text:span><text:span text:style-name="T1139">izikos valdymo sistemą sudaro strategijos, procesai ir ataskaitų pensij</text:span><text:span text:style-name="T1140">ų asociacijoje teikimo tvarka, būtini nuolatiniam kylančių ar galinčių kilti rizikų (tiek individualiu, tiek agreguotu lygiu) ir šių rizikų sąveikos nustatymui, vertinimui, stebėjimui, valdymui ir pranešimui apie jas.</text:span></text:p>
      <text:p text:style-name="P1141"><text:span text:style-name="T1142">2</text:span><text:span text:style-name="T1143">. Rizikos valdymo sistema turi bū</text:span><text:span text:style-name="T1144">ti tinkamai įtraukta į pensijų asociacijos vidaus organizacinę struktūrą ir sprendimų priėmimo procesus bei aprašyta rizikos valdymo politikos apraše.</text:span></text:p>
      <text:p text:style-name="P1145"><text:span text:style-name="T1146">3</text:span><text:span text:style-name="T1147">. Proporcingai pensijų asociacijos dydžiui ir vidaus organizacinei struktūrai, taip pat pensijų asoc</text:span><text:span text:style-name="T1148">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49">ikos valdymo politikos apraše aprašant šias sritis:<text:s/></text:span></text:p>
      <text:p text:style-name="P1150"><text:span text:style-name="T1151">1</text:span><text:span text:style-name="T1152">) įsipareigojimų prisiėmimą ir atidėjinių sudarymą;<text:s/></text:span></text:p>
      <text:p text:style-name="P1153"><text:span text:style-name="T1154">2</text:span><text:span text:style-name="T1155">) turto ir įsipareigojimų valdymą;</text:span></text:p>
      <text:p text:style-name="P1156"><text:span text:style-name="T1157">3</text:span><text:span text:style-name="T1158">) investicijų, išvestinių, pakeitimo vertybiniais popieriais ir panašių finansinių priemonių naudojimą</text:span><text:span text:style-name="T1159">;</text:span></text:p>
      <text:p text:style-name="P1160"><text:span text:style-name="T1161">4</text:span><text:span text:style-name="T1162">) likvidumo ir rizikos koncentracijos valdymą;</text:span></text:p>
      <text:p text:style-name="P1163"><text:span text:style-name="T1164">5</text:span><text:span text:style-name="T1165">) operacinės rizikos valdymą;</text:span></text:p>
      <text:p text:style-name="P1166"><text:span text:style-name="T1167">6</text:span><text:span text:style-name="T1168">) perdraudimą ir kitų rizikos mažinimo priemonių taikymą;</text:span></text:p>
      <text:p text:style-name="P1169"><text:span text:style-name="T1170">7</text:span><text:span text:style-name="T1171">) poveikio aplinkai, socialinės ir valdymo rizikos, susijusios su investicijų portfeliu ir jo valdy</text:span><text:span text:style-name="T1172">mu, valdymą.</text:span></text:p>
      <text:p text:style-name="P1173"><text:span text:style-name="T1174">4</text:span><text:span text:style-name="T1175">. Jeigu pagal pensijų fondų taisykles riziką prisiima pensijų fondų dalyviai ir išmokų gavėjai, įgyvendinant rizikos valdymo sistemą rizika vertinama<text:s/></text:span><text:span text:style-name="T1176">pensijų fondo<text:s/></text:span><text:span text:style-name="T1177">dalyvių ir išmokų gavėjų atžvilgiu.</text:span></text:p>
      <text:p text:style-name="P1178"><text:span text:style-name="T1179">5</text:span><text:span text:style-name="T1180">.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1">us, privalo atsižvelgti į savo rizikos vertinimo rezultatus.<text:s/></text:span></text:p>
      <text:p text:style-name="P1182"><text:span text:style-name="T1183">6</text:span><text:span text:style-name="T1184">. Pensijų asociacija savo rizikos vertinimą turi atlikti ne rečiau kaip kartą per 3 metus, o nustačiusi reikšmingus rizikos pobūdžio pokyčius – nedelsdama. Tuo atveju, kai pasikeičia konkre</text:span><text:span text:style-name="T1185">taus pensijų fondo rizikos pobūdis, gali būti atliekamas tik to pensijų fondo rizikos vertinimas.</text:span></text:p>
      <text:p text:style-name="P1186"><text:span text:style-name="T1187">7</text:span><text:span text:style-name="T1188">. Atsižvelgiant į pensijų asociacijos dydį ir vidaus organizacinę struktūrą, taip pat į jos veiklos dydį, pobūdį, mastą ir sudėtingumą, savo rizikos vert</text:span><text:span text:style-name="T1189">inimas turi apimti:</text:span></text:p>
      <text:p text:style-name="P1190"><text:span text:style-name="T1191">1</text:span><text:span text:style-name="T1192">) įvertinimo, kaip savo rizikos vertinimas integruojamas į pensijų asociacijos valdymo ir sprendimų priėmimo procesus, aprašymą;</text:span></text:p>
      <text:p text:style-name="P1193"><text:span text:style-name="T1194">2</text:span><text:span text:style-name="T1195">) rizikos valdymo sistemos veiksmingumo įvertinimą;</text:span></text:p>
      <text:p text:style-name="P1196"><text:span text:style-name="T1197">3</text:span><text:span text:style-name="T1198">) įvertinimo, kaip pensijų asociacija<text:s/></text:span><text:span text:style-name="T1199">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200"><text:span text:style-name="T1201">4</text:span><text:span text:style-name="T1202">) v</text:span><text:span text:style-name="T1203">isų pensijų asociacijos finansavimo poreikių ir<text:s/></text:span><text:span text:style-name="T1204">finansinės būklės atkūrimo plano, kai jis yra parengtas, aprašymą;</text:span></text:p>
      <text:p text:style-name="P1205"><text:span text:style-name="T1206">5</text:span><text:span text:style-name="T1207">)<text:s/></text:span><text:span text:style-name="T1208">pensijų fondo<text:s/></text:span><text:span text:style-name="T1209">dalyvių ir išmokų gavėjų rizikos, susijusios su pensijų išmokų mokėjimu, ir taisomųjų veiksmų efektyvumo įvertinimą, ats</text:span><text:span text:style-name="T1210">ižvelgiant į indeksavimo mechanizmus ir (arba) pensijų išmokų mažinimo mechanizmus, kai jie taikomi, įskaitant tai, kokiu mastu sukauptos pensijų išmokos gali būti sumažintos, kokiomis sąlygomis ir kas tai gali padaryti;</text:span></text:p>
      <text:p text:style-name="P1211"><text:span text:style-name="T1212">6</text:span><text:span text:style-name="T1213">) pensijų išmokų apsaugos mech</text:span><text:span text:style-name="T1214">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15">rtinimą;</text:span></text:p>
      <text:p text:style-name="P1216"><text:span text:style-name="T1217">7</text:span><text:span text:style-name="T1218">) kokybinį operacinės rizikos įvertinimą;</text:span></text:p>
      <text:p text:style-name="P1219"><text:span text:style-name="T1220">8</text:span><text:span text:style-name="T1221">) kai priimant sprendimus dėl investicijų atsižvelgiama į aplinkos, socialinius ir valdymo veiksnius, naujos ar kylančios rizikos, įskaitant su klimato kaita, išteklių naudojimu ir aplinka susiju</text:span><text:span text:style-name="T1222">sią riziką, socialinę riziką ir reguliavimo pokyčių nulemiamo turto nuvertėjimo riziką, įvertinimą.</text:span></text:p>
      <text:p text:style-name="P1223"><text:span text:style-name="T1224">8</text:span><text:span text:style-name="T1225">. Pensijų asociacija, nustatydama ir įvertindama riziką, kuri jai kyla ar gali kilti trumpuoju ir ilguoju laikotarpiais ir kuri gali turėti poveikį p</text:span><text:span text:style-name="T1226">ensijų asociacijos gebėjimui vykdyti pareigas, taiko metodus, proporcingus savo veiklai būdingos rizikos dydžiui, pobūdžiui, mastui ir sudėtingumui. Šie metodai turi būti aprašyti savo rizikos vertinimo dokumente.</text:span></text:p>
      <text:p text:style-name="P1227"/>
      <text:p text:style-name="P1228"><text:span text:style-name="T1229">17</text:span><text:span text:style-name="T1230"><text:s/>straipsnis.<text:s/></text:span><text:span text:style-name="T1231">Vidaus audito funkci</text:span><text:span text:style-name="T1232">ja</text:span></text:p>
      <text:p text:style-name="P1233"><text:span text:style-name="T1234">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35"><text:s/>kontrolės sistemos ir kitų valdymo sistemos elementų, įskaitant veiklai ar funkcijoms vykdyti pasitelktų trečiųjų asmenų teikiamas paslaugas, jeigu jos teikiamos, tinkamumas ir veiksmingumas.</text:span></text:p>
      <text:p text:style-name="P1236"/>
      <text:p text:style-name="P1237"><text:span text:style-name="T1238">18</text:span><text:span text:style-name="T1239"><text:s/>straipsnis.<text:s/></text:span><text:span text:style-name="T1240">Aktuarinė funkcija</text:span></text:p>
      <text:p text:style-name="P1241"><text:span text:style-name="T1242">1</text:span><text:span text:style-name="T1243">. Apibrėžtų išmok</text:span><text:span text:style-name="T1244">ų pensijų fondą valdančioje pensijų asociacijoje turi būti atliekama aktuarinė funkcija, apimanti:</text:span></text:p>
      <text:p text:style-name="P1245"><text:span text:style-name="T1246">1</text:span><text:span text:style-name="T1247">) techninių atidėjinių skaičiavimo priežiūrą ir koordinavimą;</text:span></text:p>
      <text:p text:style-name="P1248"><text:span text:style-name="T1249">2</text:span><text:span text:style-name="T1250">) metodikos ir modelių bei tinkamų prielaidų, taikomų techniniams atidėjiniams skaičiuo</text:span><text:span text:style-name="T1251">ti, tinkamumo įvertinimą;</text:span></text:p>
      <text:p text:style-name="P1252"><text:span text:style-name="T1253">3</text:span><text:span text:style-name="T1254">) duomenų, naudojamų skaičiuojant techninius atidėjinius, pakankamumo ir kokybės vertinimą;</text:span></text:p>
      <text:p text:style-name="P1255"><text:span text:style-name="T1256">4</text:span><text:span text:style-name="T1257">) techninių atidėjinių skaičiavimo prielaidų ir patirties palyginimą;</text:span></text:p>
      <text:p text:style-name="P1258"><text:span text:style-name="T1259">5</text:span><text:span text:style-name="T1260">) pensijų asociacijos valdymo organų informavimą apie</text:span><text:span text:style-name="T1261"><text:s/>techninių atidėjinių skaičiavimo patikimumą ir tinkamumą;</text:span></text:p>
      <text:p text:style-name="P1262"><text:span text:style-name="T1263">6</text:span><text:span text:style-name="T1264">) bendros įsipareigojimų prisiėmimo politikos, kai pensijų asociacija turi tokią politiką, vertinimą ir nuomonės pateikimą;</text:span></text:p>
      <text:p text:style-name="P1265"><text:span text:style-name="T1266">7</text:span><text:span text:style-name="T1267">) draudimo sutarčių tinkamumo, kai pensijų asociacija turi tokių susitarimų, vertinimą ir nuomonės pateikimą;<text:s/></text:span></text:p>
      <text:p text:style-name="P1268"><text:span text:style-name="T1269">8</text:span><text:span text:style-name="T1270">)<text:s/></text:span><text:span text:style-name="T1271">prisidėjimą prie veiksmingo rizikos valdymo sistemos įgyvendinimo.<text:s/></text:span></text:p>
      <text:p text:style-name="P1272"><text:span text:style-name="T1273">2</text:span><text:span text:style-name="T1274">. Pensijų asociacija iš pensijų asociacijos ar išorės asmenų tu</text:span><text:span text:style-name="T1275">ri paskirti bent vieną nepriklausomą (atskaitingą tik valdybai, o jeigu valdyba nesudaroma, – visuotiniam pensijų asociacijos narių susirinkimui) asmenį, kuris būtų atsakingas už aktuarinę funkciją.</text:span></text:p>
      <text:p text:style-name="P1276"/>
      <text:p text:style-name="P1277"><text:span text:style-name="T1278">19</text:span><text:span text:style-name="T1279"><text:s/>straipsnis.<text:s/></text:span><text:span text:style-name="T1280">Atlyginimų politika</text:span></text:p>
      <text:p text:style-name="P1281"><text:span text:style-name="T1282">1</text:span><text:span text:style-name="T1283">. Pensijų<text:s/></text:span><text:span text:style-name="T1284">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85">roporcingą pensijų asociacijos dydžiui ir vidaus organizacinei struktūrai, taip pat pensijų asociacijos veiklos pobūdžiui, mastui ir sudėtingumui.<text:s/></text:span><text:span text:style-name="T1286">Atlyginimų politikos aprašas turi būti patvirtintas<text:s/></text:span><text:span text:style-name="T1287">visuotinio pensijų asociacijos narių susirinkimo.</text:span></text:p>
      <text:p text:style-name="P1288"><text:span text:style-name="T1289">2</text:span><text:span text:style-name="T1290">.<text:s/></text:span><text:span text:style-name="T1291">Atlyginimų politika turi atitikti šiuos principus:</text:span></text:p>
      <text:p text:style-name="P1292"><text:span text:style-name="T1293">1</text:span><text:span text:style-name="T1294">) turi būti nustatoma, įgyvendinama ir jos turi būti laikomasi atsižvelgiant į pensijų asociacijos veiklą, rizikos pobūdį, tikslus, ilgalaikius interesus, finansinį stabilumą ir veiklos rezultatus, siek</text:span><text:span text:style-name="T1295">iant patikimai, remiantis rizikos ribojimo principu, ir efektyviai valdyti pensijų asociaciją;</text:span></text:p>
      <text:p text:style-name="P1296"><text:span text:style-name="T1297">2</text:span><text:span text:style-name="T1298">) turi atitikti pensijų asociacijos administruojamų pensijų fondų dalyvių ir išmokų gavėjų ilgalaikius interesus;</text:span></text:p>
      <text:p text:style-name="P1299"><text:span text:style-name="T1300">3</text:span><text:span text:style-name="T1301">) turi apimti priemones, kuriomis sie</text:span><text:span text:style-name="T1302">kiama išvengti interesų konfliktų;</text:span></text:p>
      <text:p text:style-name="P1303"><text:span text:style-name="T1304">4</text:span><text:span text:style-name="T1305">) turi būti suderinta su patikimu ir veiksmingu rizikos valdymu ir turi neskatinti prisiimti rizikos, kuri būtų nesuderinama su pensijų asociacijos rizikos pobūdžiu ir taisyklėmis;</text:span></text:p>
      <text:p text:style-name="P1306"><text:span text:style-name="T1307">5</text:span><text:span text:style-name="T1308">) atlyginimų politikos aprašas</text:span><text:span text:style-name="T1309"><text:s/>turi būti peržiūrimas ne rečiau kaip kartą per 3 metus ir prireikus patikslinamas;</text:span></text:p>
      <text:p text:style-name="P1310"><text:span text:style-name="T1311">6</text:span><text:span text:style-name="T1312">) atlyginimai turi būti nustatomi ir jų priežiūra turi būti vykdoma aiškiai, skaidriai ir veiksmingai.</text:span></text:p>
      <text:p text:style-name="P1313"><text:span text:style-name="T1314">3</text:span><text:span text:style-name="T1315">. Pensijų asociacija viešai atskleidžia, kaip jos atlygin</text:span><text:span text:style-name="T1316">imų politikoje įgyvendinami šio straipsnio 2 dalyje nurodyti principai, jeigu asmens duomenų apsaugą reglamentuojančiuose teisės aktuose nenustatyta kitaip.</text:span></text:p>
      <text:p text:style-name="P1317"><text:span text:style-name="T1318">4</text:span><text:span text:style-name="T1319">. Atlyginimų politikos principai taip pat taikomi pensijų asociacijos<text:s/></text:span><text:span text:style-name="T1320">veiklai valdyti ir kitom</text:span><text:span text:style-name="T1321">s funkcijoms vykdyti pasitelktiems tretiesiems asmenims.</text:span></text:p>
      <text:p text:style-name="P1322"/>
      <text:p text:style-name="P1323"><text:span text:style-name="T1324">20</text:span><text:span text:style-name="T1325"><text:s/>straipsnis.<text:s/></text:span><text:span text:style-name="T1326">Pensijų asociacijos veiklos valdymo ir funkcijų vykdymo perdavimas trečiajam asmeniui</text:span></text:p>
      <text:p text:style-name="P1327"><text:span text:style-name="T1328">1</text:span><text:span text:style-name="T1329">. Pensijų asociacija savo veiklai valdyti, visoms funkcijoms, įskaitant pagrindines<text:s/></text:span><text:span text:style-name="T1330">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1"><text:span text:style-name="T1332">2</text:span><text:span text:style-name="T1333">.<text:s/></text:span><text:span text:style-name="T1334">Pensijų asoc</text:span><text:span text:style-name="T1335">iacija atsako už jos veiklą reglamentuojančių teisės aktų pažeidimus, neatsižvelgdama į sudarytas sutartis, pagal kurias perduotas veiklos valdymo ar pagrindinės funkcijos vykdymas.</text:span></text:p>
      <text:p text:style-name="P1336"><text:span text:style-name="T1337">3</text:span><text:span text:style-name="T1338">. Pensijų asociacija negali perduoti veiklos valdymo ar pagrindinių f</text:span><text:span text:style-name="T1339">unkcijų vykdyti trečiajam asmeniui, jeigu dėl to:</text:span></text:p>
      <text:p text:style-name="P1340"><text:span text:style-name="T1341">1</text:span><text:span text:style-name="T1342">) pablogėtų pensijų asociacijos valdymo sistemos kokybė;</text:span></text:p>
      <text:p text:style-name="P1343"><text:span text:style-name="T1344">2</text:span><text:span text:style-name="T1345">) nepagrįstai padidėtų operacinė rizika;</text:span></text:p>
      <text:p text:style-name="P1346"><text:span text:style-name="T1347">3</text:span><text:span text:style-name="T1348">) pablogėtų priežiūros institucijos galimybės vykdyti pensijų asociacijos priežiūrą;</text:span></text:p>
      <text:p text:style-name="P1349"><text:span text:style-name="T1350">4</text:span><text:span text:style-name="T1351">) nukentėtų<text:s/></text:span><text:span text:style-name="T1352">pensijų fondo<text:s/></text:span><text:span text:style-name="T1353">dalyviams ir išmokų gavėjams teikiamų paslaugų tęstinumas ir kokybė.</text:span></text:p>
      <text:p text:style-name="P1354"><text:span text:style-name="T1355">4</text:span><text:span text:style-name="T1356">. Tinkamą perduotų veiklos valdymo ir kitų funkcijų vykdymą pensijų asociacija užtikrina vykdydama trečiojo asmens atranką ir nuolatinę pasitelkto trečioj</text:span><text:span text:style-name="T1357">o asmens veiklos stebėseną.</text:span></text:p>
      <text:p text:style-name="P1358"><text:span text:style-name="T1359">5</text:span><text:span text:style-name="T1360">. Pensijų asociacija prieš 30 dienų iki šio straipsnio 1 dalyje nurodytos sutarties sudarymo ar keitimo praneša apie tai priežiūros institucijai</text:span><text:span text:style-name="T1361">. Pensijų asociacija gali sudaryti ar keisti šio straipsnio 1 dalyje nurodytą s</text:span><text:span text:style-name="T1362">utartį, jeigu per 30 dienų negauna iš priežiūros institucijos informacijos apie prieštaravimą. Priežiūros institucija bet kuriuo metu turi</text:span><text:span text:style-name="T1363"><text:s/>teisę iš pensijų asociacijos ir jos pasitelktų trečiųjų asmenų gauti visą reikalingą informaciją, susijusią su jų pag</text:span><text:span text:style-name="T1364">al šio straipsnio 1 dalyje nurodytą sutartį vykdoma veikla.</text:span></text:p>
      <text:p text:style-name="P1365"/>
      <text:p text:style-name="P1366"><text:span text:style-name="T1367">KETVIRTASIS</text:span><text:span text:style-name="T1368"><text:s/>SKIRSNIS<text:s/></text:span></text:p>
      <text:p text:style-name="P1369"><text:span text:style-name="T1370">PENSIJŲ FONDAS</text:span></text:p>
      <text:p text:style-name="P1371"/>
      <text:p text:style-name="P1372"><text:span text:style-name="T1373">21</text:span><text:span text:style-name="T1374"><text:s/>straipsnis.<text:s/></text:span><text:span text:style-name="T1375">Pensijų fondo taisyklės<text:s/></text:span></text:p>
      <text:p text:style-name="P1376"><text:span text:style-name="T1377">1</text:span><text:span text:style-name="T1378">.</text:span><text:span text:style-name="T1379"><text:s/></text:span><text:span text:style-name="T1380">Pensijų asociacija<text:s/></text:span><text:span text:style-name="T1381">profesinių<text:s/></text:span><text:span text:style-name="T1382">pensijų kaupimo veiklą savo pensijų fonde (fonduose) vykdo remdamasi</text:span><text:span text:style-name="T1383"><text:s/>pensijų fondo taisyklėmis.<text:s/></text:span></text:p>
      <text:p text:style-name="P1384"><text:span text:style-name="T1385">2</text:span><text:span text:style-name="T1386">. Pensijų fondo taisyklės gali būti keičiamos tik tuo atveju, jeigu dėl pensijų fondo taisyklių pakeitimų yra gautas išankstinis priežiūros institucijos pritarimas jos nustatyta tvarka.</text:span></text:p>
      <text:p text:style-name="P1387"><text:span text:style-name="T1388">3</text:span><text:span text:style-name="T1389">.</text:span><text:span text:style-name="T1390"><text:s/></text:span><text:span text:style-name="T1391">Pensijų fondo taisyklėse turi</text:span><text:span text:style-name="T1392"><text:s/>būti nurodyta:</text:span></text:p>
      <text:p text:style-name="P1393"><text:span text:style-name="T1394">1</text:span><text:span text:style-name="T1395">) asmenų, kurie turi teisę tapti išmokų gavėjais, grupė (pensijų fondo dalyviai);</text:span></text:p>
      <text:p text:style-name="P1396"><text:span text:style-name="T1397">2</text:span><text:span text:style-name="T1398">) finansuojantis subjektas (finansuojantys subjektai);</text:span></text:p>
      <text:p text:style-name="P1399"><text:span text:style-name="T1400">3</text:span><text:span text:style-name="T1401">) dalyvavimo pensijų fonde pradžios ir pabaigos sąlygos bei tvarka, minimalus dalyvavimo l</text:span><text:span text:style-name="T1402">aikotarpis, jeigu tai taikoma;</text:span></text:p>
      <text:p text:style-name="P1403"><text:span text:style-name="T1404">4</text:span><text:span text:style-name="T1405">) finansuojančio subjekto (finansuojančių subjektų) teisės ir pareigos;</text:span></text:p>
      <text:p text:style-name="P1406"><text:span text:style-name="T1407">5</text:span><text:span text:style-name="T1408">) pensijų asociacijos įstatuose nenurodytos specifinės pensijų fondo dalyvių, išmokų gavėjų teisės;</text:span></text:p>
      <text:p text:style-name="P1409"><text:span text:style-name="T1410">6</text:span><text:span text:style-name="T1411">) pensijų išmokų rūšys, mokėjimo būdai</text:span><text:span text:style-name="T1412"><text:s/>ir jų pasirinkimo galimybės, pensijų išmokų mokėjimo tvarka, įskaitant amžių, nuo kurio įgyjama teisė į pensijos išmoką, pensijų fondo dalyvių teisė atidėti pensijų išmokų mokėjimo terminą;<text:s/></text:span></text:p>
      <text:p text:style-name="P1413"><text:span text:style-name="T1414">7</text:span><text:span text:style-name="T1415">) pensijų fondo grynųjų aktyvų apskaičiavimo, pensijų fondo</text:span><text:span text:style-name="T1416"><text:s/></text:span><text:span text:style-name="T1417">vieneto vertės apskaičiavimo taisyklės ir dažnumas, vertės skelbimo tvarka;</text:span></text:p>
      <text:p text:style-name="P1418"><text:span text:style-name="T1419">8</text:span><text:span text:style-name="T1420">)<text:s/></text:span><text:span text:style-name="T1421">profesinių<text:s/></text:span><text:span text:style-name="T1422">pensijų įmokų ir į kitą tos pačios ar kitos pensijų asociacijos pensijų fondą ar į gyvybės draudimo įmonę tęsti profesinių pensijų kaupimą pagal gyvybės draudimo</text:span><text:span text:style-name="T1423"><text:s/>sutartį pervedamų pensijų fondo dalyviui priklausančių lėšų konvertavimo į pensijų fondo vienetus, taip pat pensijų fondo vienetų konvertavimo į pinigus tvarka;</text:span></text:p>
      <text:p text:style-name="P1424"><text:span text:style-name="T1425">9</text:span><text:span text:style-name="T1426">) pensijų fondo investavimo politika;</text:span></text:p>
      <text:p text:style-name="P1427"><text:span text:style-name="T1428">10</text:span><text:span text:style-name="T1429">)<text:s/></text:span><text:span text:style-name="T1430">perėjimo į kitą tos pačios ar kitos pensijų asociacijos pensijų fondą<text:s/></text:span><text:span text:style-name="T1431">ar į<text:s/></text:span><text:span text:style-name="T1432">gyvybės draudimo įmonę tęsti profesinių pensijų kaupimo pagal gyvybės draudimo sutartį</text:span><text:span text:style-name="T1433"><text:s/></text:span><text:span text:style-name="T1434">tvarka; pensijų fondo dalyviui, pereinančiam į kitą pensijų fondą, priklausančių lėšų pervedim</text:span><text:span text:style-name="T1435">o į tą pensijų fondą<text:s/></text:span><text:span text:style-name="T1436">ar į<text:s/></text:span><text:span text:style-name="T1437">gyvybės draudimo įmonę tęsti profesinių pensijų kaupimo pagal gyvybės draudimo sutartį tvarka;</text:span></text:p>
      <text:p text:style-name="P1438"><text:span text:style-name="T1439">11</text:span><text:span text:style-name="T1440">) priemonės, kurių imamasi, jeigu finansuojantis subjektas negali įvykdyti savo įsipareigojimų;</text:span></text:p>
      <text:p text:style-name="P1441"><text:span text:style-name="T1442">12</text:span><text:span text:style-name="T1443">) pensijų fondo</text:span><text:span text:style-name="T1444"><text:s/></text:span><text:span text:style-name="T1445">valdytojo,<text:s/></text:span><text:span text:style-name="T1446">profesinių<text:s/></text:span><text:span text:style-name="T1447">pensijų turto saugotojo parinkimo kriterijai, jų pasirinkimo, pakeitimo sąlygos ir tvarka;</text:span></text:p>
      <text:p text:style-name="P1448"><text:span text:style-name="T1449">13</text:span><text:span text:style-name="T1450">) atlyginimo pensijų fondo</text:span><text:span text:style-name="T1451"><text:s/></text:span><text:span text:style-name="T1452">valdytojui ir<text:s/></text:span><text:span text:style-name="T1453">profesinių<text:s/></text:span><text:span text:style-name="T1454">pensijų turto saugotojui apskaičiavimo metodika, maksimalus dydis ir mokėjimo tvarka, kitų<text:s/></text:span><text:span text:style-name="T1455">išlaidų, dengiamų iš pensijų fondo turto, baigtinis sąrašas ir apskaičiavimo metodika, taip pat maksimalūs dydžiai;</text:span></text:p>
      <text:p text:style-name="P1456"><text:span text:style-name="T1457">14</text:span><text:span text:style-name="T1458">) ataskaitų pateikimo pensijų fondo dalyviams šio įstatymo nustatytais atvejais tvarka, taip pat kitų pranešimų pateikimo pensijų fond</text:span><text:span text:style-name="T1459">o dalyviams formos ir tvarka bei mokestis (kai šis mokestis imamas iš pensijų fondo dalyvio šiame įstatyme numatytais atvejais);</text:span></text:p>
      <text:p text:style-name="P1460"><text:span text:style-name="T1461">15</text:span><text:span text:style-name="T1462">) pensijų fondo taisyklių keitimo tvarka;</text:span></text:p>
      <text:p text:style-name="P1463"><text:span text:style-name="T1464">16</text:span><text:span text:style-name="T1465">) pensijų fondo panaikinimo sąlygos ir tvarka, panaikinto pensijų fondo t</text:span><text:span text:style-name="T1466">urto padalijimo tvarka;</text:span></text:p>
      <text:p text:style-name="P1467"><text:span text:style-name="T1468">17</text:span><text:span text:style-name="T1469">) informacijos skelbimo tvarka;</text:span></text:p>
      <text:p text:style-name="P1470"><text:span text:style-name="T1471">18</text:span><text:span text:style-name="T1472">) kita priežiūros institucijos nustatyta informacija.</text:span></text:p>
      <text:p text:style-name="P1473"><text:span text:style-name="T1474">4</text:span><text:span text:style-name="T1475">. Pensijų fondo taisyklėse gali būti ir kitų šiam bei kitiems įstatymams neprieštaraujančių nuostatų.</text:span></text:p>
      <text:p text:style-name="P1476"><text:span text:style-name="T1477">5</text:span><text:span text:style-name="T1478">. Draudžiama pensijų</text:span><text:span text:style-name="T1479"><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80">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1">ijų prieaugio (nuostolio) dalį.<text:s/></text:span></text:p>
      <text:p text:style-name="P1482"><text:span text:style-name="T1483">6</text:span><text:span text:style-name="T1484">. Prieš pasirenkant pensijų fondą asmeniui turi būti pateiktos pensijų asociacijos įstatų ir visų jos pensijų fondų taisyklių kopijos.<text:s/></text:span></text:p>
      <text:p text:style-name="P1485"><text:span text:style-name="T1486">7</text:span><text:span text:style-name="T1487">. Pensijų fondų dalyviams bet kuriuo metu turi būti sudarytos galimybės susip</text:span><text:span text:style-name="T1488">ažinti su pensijų asociacijos įstatais, pensijų fondo (fondų) taisyklėmis ir jų pakeitimais.</text:span></text:p>
      <text:p text:style-name="P1489"><text:span text:style-name="T1490">8</text:span><text:span text:style-name="T1491">. Kiekvienam pensijų fondo dalyviui turi būti raštu pranešta apie pensijų fondo, kurio dalyvis jis yra, taisyklių pakeitimus ne vėliau kaip per vieną mėnesį n</text:span><text:span text:style-name="T1492">uo jų pasikeitimo dienos. Jeigu per 2 mėnesius nuo tokio pranešimo gavimo dienos pensijų fondo dalyvis nepareiškia prieštaravimo, laikoma, kad jis sutinka su pakeitimais.</text:span><text:span text:style-name="T1493"><text:s/></text:span><text:span text:style-name="T1494">Pensijų fondo dalyvis, nesutinkantis su pensijų fondo taisyklių pakeitimais, turi tei</text:span><text:span text:style-name="T1495">sę nutraukti savo mokamų įmokų mokėjimą, tačiau jo dalyvavimas pensijų fonde tęsiasi.<text:s/></text:span></text:p>
      <text:p text:style-name="P1496"/>
      <text:p text:style-name="P1497"><text:span text:style-name="T1498">22</text:span><text:span text:style-name="T1499"><text:s/>straipsnis.</text:span><text:span text:style-name="T1500"><text:s/></text:span><text:span text:style-name="T1501">P</text:span><text:span text:style-name="T1502">rofesinių</text:span><text:span text:style-name="T1503"><text:s/></text:span><text:span text:style-name="T1504">pensijų sąskaitos</text:span><text:span text:style-name="T1505"><text:s/></text:span></text:p>
      <text:p text:style-name="P1506"><text:span text:style-name="T1507">Kiekvienam pensijų fondo dalyviui turi būti atidaroma<text:s/></text:span><text:span text:style-name="T1508">profesinių<text:s/></text:span><text:span text:style-name="T1509">pensijų sąskaita. Sąskaitoje fiksuojami pensijų fo</text:span><text:span text:style-name="T1510">ndo dalyviui tenkantys pensijų fondo, kurio dalyvis jis yra, vienetai.</text:span></text:p>
      <text:p text:style-name="P1511"/>
      <text:p text:style-name="P1512"><text:span text:style-name="T1513">23</text:span><text:span text:style-name="T1514"><text:s/>straipsnis.<text:s/></text:span><text:span text:style-name="T1515">Pensijų fondo vienetai ir jų konvertavimas</text:span></text:p>
      <text:p text:style-name="P1516"><text:span text:style-name="T1517">1</text:span><text:span text:style-name="T1518">. Kiekvienas pensijų fondas turi turėti savo pensijų fondo</text:span><text:span text:style-name="T1519"><text:s/></text:span><text:span text:style-name="T1520">vienetus.</text:span></text:p>
      <text:p text:style-name="P1521"><text:span text:style-name="T1522">2</text:span><text:span text:style-name="T1523">. Pensijų fondo</text:span><text:span text:style-name="T1524"><text:s/></text:span><text:span text:style-name="T1525">vienetais išreiškiama<text:s/></text:span><text:span text:style-name="T1526">pensijų fondo dalyviui apskaičiuoto pensijų fondo turto dalis.</text:span></text:p>
      <text:p text:style-name="P1527"><text:span text:style-name="T1528">3</text:span><text:span text:style-name="T1529">. P</text:span><text:span text:style-name="T1530">rofesinių<text:s/></text:span><text:span text:style-name="T1531">pensijų įmokos, taip pat iš kito pensijų fondo pervedamos lėšos konvertuojamos į pensijų fondo</text:span><text:span text:style-name="T1532"><text:s/></text:span><text:span text:style-name="T1533">vienetus, o šie įrašomi į<text:s/></text:span><text:span text:style-name="T1534">profesinių<text:s/></text:span><text:span text:style-name="T1535">pensijų sąskaitą. Konvertuojama ne vėliau k</text:span><text:span text:style-name="T1536">aip kitą dieną nuo lėšų gavimo į pensijų fondo sąskaitą dienos pensijų fondo vieneto verte, kuri yra lėšų gavimo dieną.</text:span></text:p>
      <text:p text:style-name="P1537"><text:span text:style-name="T1538">4</text:span><text:span text:style-name="T1539">. Pensijų fondo</text:span><text:span text:style-name="T1540"><text:s/></text:span><text:span text:style-name="T1541">vienetai (jų dalys) nominaliosios vertės neturi. Pensijų fondo</text:span><text:span text:style-name="T1542"><text:s/></text:span><text:span text:style-name="T1543">vieneto vertė išreiškiama eurais. Pensijų fondo</text:span><text:span text:style-name="T1544"><text:s/></text:span><text:span text:style-name="T1545">vien</text:span><text:span text:style-name="T1546">eto vertė nustatoma padalijus pensijų fondo grynųjų aktyvų vertę iš bendro pensijų fondo vienetų skaičiaus. Bendra visų pensijų fondo vienetų vertė visada lygi to pensijų fondo grynųjų aktyvų vertei. Pensijų fondo</text:span><text:span text:style-name="T1547"><text:s/></text:span><text:span text:style-name="T1548">vienetų vertė nustatoma keturių skaitmenų<text:s/></text:span><text:span text:style-name="T1549">po kablelio tikslumu ir apvalinama pagal matematines apvalinimo taisykles.</text:span></text:p>
      <text:p text:style-name="P1550"><text:span text:style-name="T1551">5</text:span><text:span text:style-name="T1552">. Kai šiame įstatyme ar kituose teisės aktuose, reglamentuojančiuose pensijos išmokų ar kitų išmokų mokėjimą, nustatytais atvejais turi būti išmokamos pensijų fondo dalyviui ap</text:span><text:span text:style-name="T1553">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54">Konvertuojama pensijų fondo vienetų verte, apskaičiuota pensijų fondo vienetų konvertavimo dieną.</text:span></text:p>
      <text:p text:style-name="P1555"/>
      <text:p text:style-name="P1556"><text:span text:style-name="T1557">24</text:span><text:span text:style-name="T1558"><text:s/>straipsnis.</text:span><text:span text:style-name="T1559"><text:s/></text:span><text:span text:style-name="T1560">Profesinių pensijų turtas</text:span></text:p>
      <text:p text:style-name="P1561"><text:span text:style-name="T1562">1</text:span><text:span text:style-name="T1563">.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64">auptą<text:s/></text:span><text:span text:style-name="T1565">profesinių<text:s/></text:span><text:span text:style-name="T1566">pensijų turto dalį. Kol nėra pasibaigęs minimalus dalyvavimo laikotarpis, finansuojančio subjekto įmokomis pensijų fondo dalyvio vardu sukaupta<text:s/></text:span><text:span text:style-name="T1567">profesinių<text:s/></text:span><text:span text:style-name="T1568">pensijų turto dalis nuosavybės teise priklauso finansuojančiam subjektui, išskyrus š</text:span><text:span text:style-name="T1569">io įstatymo 35 straipsnio 6 dalyje nustatytą išimtį.<text:s/></text:span></text:p>
      <text:p text:style-name="P1570"><text:span text:style-name="T1571">2</text:span><text:span text:style-name="T1572">. Pensijų fondo dalyvio ar išmokų gavėjo bendrosios nuosavybės dalis nustatoma pagal pensijų fondo vienetais išreikšto turto dalį.</text:span></text:p>
      <text:p text:style-name="P1573"><text:span text:style-name="T1574">3</text:span><text:span text:style-name="T1575">. Pensijų asociacijos pensijų fondo (fondų) valdymas turi būt</text:span><text:span text:style-name="T1576">i patikėtas šio įstatymo 36 straipsnyje nurodytam fondo</text:span><text:span text:style-name="T1577"><text:s/></text:span><text:span text:style-name="T1578">valdytojui, kuris pensijų fondą (fondus)</text:span><text:span text:style-name="T1579"><text:s/></text:span><text:span text:style-name="T1580">valdo, naudoja ir juo (jais) disponuoja turto patikėjimo teisės pagrindais.</text:span></text:p>
      <text:p text:style-name="P1581"><text:span text:style-name="T1582">4</text:span><text:span text:style-name="T1583">. Kiekvieno pensijų asociacijos pensijų fondo profesinių pensijų turtas turi b</text:span><text:span text:style-name="T1584">ūti įtraukiamas į apskaitą atskirai nuo kitų pensijų asociacijos pensijų fondų profesinių pensijų turto ir pensijų asociacijos turto.</text:span></text:p>
      <text:p text:style-name="P1585"><text:span text:style-name="T1586">5</text:span><text:span text:style-name="T1587">. Į profesinių pensijų turtą draudžiama nukreipti išieškojimą pagal pensijų fondo</text:span><text:span text:style-name="T1588"><text:s/></text:span><text:span text:style-name="T1589">valdytojo,<text:s/></text:span><text:span text:style-name="T1590">profesinių<text:s/></text:span><text:span text:style-name="T1591">pensijų turto saugotojo, finansuojančio subjekto,<text:s/></text:span><text:span text:style-name="T1592">pensijų asociacijos ir<text:s/></text:span><text:span text:style-name="T1593">pensijų fondo dalyvių prievoles.</text:span></text:p>
      <text:p text:style-name="P1594"><text:span text:style-name="T1595">6</text:span><text:span text:style-name="T1596">. Pensijų fonde sukauptas<text:s/></text:span><text:span text:style-name="T1597">profesinių<text:s/></text:span><text:span text:style-name="T1598">pensijų turtas gali būti naudojamas tik įsipareigojimams to pensijų fondo dalyviams dengti. Tuo atveju, kai<text:s/></text:span><text:span text:style-name="T1599">pensijų asociacija priima įmokas iš kitoje valstybėje narėje esančio finansuojančio subjekto, šių įmokų pagrindu sukauptas turtas turi būti įtraukiamas į apskaitą atskirai.<text:s/></text:span></text:p>
      <text:p text:style-name="P1600"><text:span text:style-name="T1601">7</text:span><text:span text:style-name="T1602">. Po pensijų fondo dalyvio mirties jam nuosavybės teise</text:span><text:span text:style-name="T1603"><text:s/></text:span><text:span text:style-name="T1604">priklausanti<text:s/></text:span><text:span text:style-name="T1605">profesin</text:span><text:span text:style-name="T1606">ių<text:s/></text:span><text:span text:style-name="T1607">pensijų turto dalis paveldima paveldėjimo santykius reguliuojančių teisės aktų nustatyta tvarka.</text:span></text:p>
      <text:p text:style-name="P1608"><text:span text:style-name="T1609">8</text:span><text:span text:style-name="T1610">. Dėl profesinių pensijų turto gali būti sudaromi tik šiame įstatyme nustatyti sandoriai.</text:span></text:p>
      <text:p text:style-name="P1611"><text:span text:style-name="T1612">9</text:span><text:span text:style-name="T1613">. Pensijų fondo grynųjų aktyvų vertė turi būti reguliari</text:span><text:span text:style-name="T1614">ai apskaičiuojama, kad būtų galima nustatyti pensijų fondo vieneto vertę kiekvieną kartą, kai mokamos<text:s/></text:span><text:span text:style-name="T1615">profesinių<text:s/></text:span><text:span text:style-name="T1616">pensijų įmokos ar atliekami mokėjimai, bet ne rečiau kaip kartą per mėnesį pensijų fondo taisyklėse nustatyta tvarka.</text:span></text:p>
      <text:p text:style-name="P1617"><text:span text:style-name="T1618">10</text:span><text:span text:style-name="T1619">. Pensijų fondo gry</text:span><text:span text:style-name="T1620">nųjų aktyvų vertės apskaičiavimo tvarką, principus ir periodiškumą nustato priežiūros institucija.</text:span></text:p>
      <text:p text:style-name="P1621"><text:span text:style-name="T1622">11</text:span><text:span text:style-name="T1623">. Profesinių pensijų turtas negali būti perleistas pensijų asociacijos valdymo organų nariams, pensijų fondo</text:span><text:span text:style-name="T1624"><text:s/></text:span><text:span text:style-name="T1625">valdytojui, finansuojančiam subjektui, pen</text:span><text:span text:style-name="T1626">sijų fondo</text:span><text:span text:style-name="T1627"><text:s/></text:span><text:span text:style-name="T1628">valdytojo ir finansuojančio subjekto vadovui, valdybos, stebėtojų tarybos nariams ar pensijų asociacijos darbuotojams ir jų sutuoktiniams. Taip pat draudžiama iš šioje dalyje nurodytų asmenų įsigyti turtą pensijų fondų lėšomis.</text:span></text:p>
      <text:p text:style-name="P1629"/>
      <text:p text:style-name="P1630"><text:span text:style-name="T1631">25</text:span><text:span text:style-name="T1632"><text:s/>straips</text:span><text:span text:style-name="T1633">nis.<text:s/></text:span><text:span text:style-name="T1634">Atskaitymai iš<text:s/></text:span><text:span text:style-name="T1635">profesinių</text:span><text:span text:style-name="T1636"><text:s/></text:span><text:span text:style-name="T1637">pensijų turto</text:span></text:p>
      <text:p text:style-name="P1638"><text:span text:style-name="T1639">1</text:span><text:span text:style-name="T1640">. Atlyginimas už pensijų fondo valdymą,<text:s/></text:span><text:span text:style-name="T1641">profesinių<text:s/></text:span><text:span text:style-name="T1642">pensijų turto saugojimą ir kitos su pensijų fondo valdymu susijusios išlaidos gali būti dengiami iš<text:s/></text:span><text:span text:style-name="T1643">profesinių<text:s/></text:span><text:span text:style-name="T1644">pensijų turto.</text:span></text:p>
      <text:p text:style-name="P1645"><text:span text:style-name="T1646">2</text:span><text:span text:style-name="T1647">. Iš<text:s/></text:span><text:span text:style-name="T1648">profesinių<text:s/></text:span><text:span text:style-name="T1649">pensijų<text:s/></text:span><text:span text:style-name="T1650">turto galima apmokėti tik tas išlaidas, kurios susijusios su pensijų fondo valdymu ir<text:s/></text:span><text:span text:style-name="T1651">profesinių<text:s/></text:span><text:span text:style-name="T1652">pensijų turto saugojimu ir kurių baigtinis sąrašas yra nustatytas pensijų fondo taisyklėse. Šių išlaidų suma negali viršyti pensijų fondo taisyklėse nustatytų<text:s/></text:span><text:span text:style-name="T1653">maksimalių dydžių.<text:s/></text:span></text:p>
      <text:p text:style-name="P1654"/>
      <text:p text:style-name="P1655"><text:span text:style-name="T1656">26</text:span><text:span text:style-name="T1657"><text:s/>straipsnis.<text:s/></text:span><text:span text:style-name="T1658">Pagal kitų valstybių narių socialinės apsaugos ir darbo teisės nuostatas valdomų pensijų fondų ypatumai</text:span></text:p>
      <text:p text:style-name="P1659"><text:span text:style-name="T1660">Pagal kitos valstybės narės (priimančiosios valstybės narės) socialinės apsaugos ir darbo teisės aktų<text:s/></text:span><text:span text:style-name="T1661">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2">arbo teisės aktų nuostatų pažeidimą. Bet kuriuo atveju apie tokių pensijų fondų taisyklių ar joms analogiškų dokumentų pasikeitimus pensijų asociacija turi nedelsdama informuoti priežiūros instituciją.</text:span></text:p>
      <text:p text:style-name="P1663"/>
      <text:p text:style-name="P1664"><text:span text:style-name="T1665">27</text:span><text:span text:style-name="T1666"><text:s/>straipsnis.<text:s/></text:span><text:span text:style-name="T1667">Pensijų fondo panaikinimas<text:s/></text:span></text:p>
      <text:p text:style-name="P1668"><text:span text:style-name="T1669">1</text:span><text:span text:style-name="T1670">. Pensijų fondas gali būti panaikinamas įgalioto pensijų<text:s/></text:span><text:span text:style-name="T1671">asociacijos<text:s/></text:span><text:span text:style-name="T1672">organo arba teismo sprendimu, jeigu:</text:span></text:p>
      <text:p text:style-name="P1673"><text:span text:style-name="T1674">1</text:span><text:span text:style-name="T1675">) finansuojantis subjektas (finansuojantys subjektai) nebegali toliau vykdyti prisiimtų įsipareigojimų;</text:span></text:p>
      <text:p text:style-name="P1676"><text:span text:style-name="T1677">2</text:span><text:span text:style-name="T1678">) pensijų fondo dalyvių skaičius suma</text:span><text:span text:style-name="T1679">žėjo tiek, kad tolesnis jo valdymas neatitinka likusių pensijų fondo dalyvių interesų;</text:span></text:p>
      <text:p text:style-name="P1680"><text:span text:style-name="T1681">3</text:span><text:span text:style-name="T1682">) yra kitų rimtų priežasčių, dėl kurių tolesnis pensijų fondo valdymas neatitinka jo dalyvių interesų.</text:span></text:p>
      <text:p text:style-name="P1683"><text:span text:style-name="T1684">2</text:span><text:span text:style-name="T1685">. Pensijų fondui panaikinti turi būti gautas išankstinis<text:s/></text:span><text:span text:style-name="T1686">priežiūros institucijos<text:s/></text:span><text:span text:style-name="T1687">leidimas.</text:span></text:p>
      <text:p text:style-name="P1688"><text:span text:style-name="T1689">3</text:span><text:span text:style-name="T1690">. Kreiptis į teismą dėl pensijų fondo panaikinimo turi teisę<text:s/></text:span><text:span text:style-name="T1691">priežiūros institucija</text:span><text:span text:style-name="T1692">.<text:s/></text:span></text:p>
      <text:p text:style-name="P1693"><text:span text:style-name="T1694">4</text:span><text:span text:style-name="T1695">. Subjektas, priėmęs sprendimą panaikinti pensijų fondą, paskiria už<text:s/></text:span><text:span text:style-name="T1696">panaikinto pensijų fondo<text:s/></text:span><text:span text:style-name="T1697">profesinių<text:s/></text:span><text:span text:style-name="T1698">pensijų turto realizavimą ir atsiskaitymą su<text:s/></text:span><text:span text:style-name="T1699">pensijų fondo<text:s/></text:span><text:span text:style-name="T1700">dalyviais atsakingą administratorių.</text:span></text:p>
      <text:p text:style-name="P1701"><text:span text:style-name="T1702">5</text:span><text:span text:style-name="T1703">.<text:s/></text:span><text:span text:style-name="T1704">Ne vėliau kaip per 3 dienas po teismo ar įgalioto pensijų asociacijos organo sprendimo panaikinti pensijų fondą dieno</text:span><text:span text:style-name="T1705">s apie tai turi būti raštu pranešta šios asociacijos pensijų fondo dalyviams, finansuojantiems subjektams ir priežiūros institucijai.</text:span></text:p>
      <text:p text:style-name="P1706"><text:span text:style-name="T1707">6</text:span><text:span text:style-name="T1708">. Kai priimamas sprendimas panaikinti pensijų fondą, nustatoma pensijų fondo panaikinimo data. Ji gali būti ne ankste</text:span><text:span text:style-name="T1709">snė kaip praėjus 3 mėnesiams po tokio sprendimo priėmimo. Priėmus sprendimą dėl pensijų fondo panaikinimo, finansuojančio subjekto pareiga mokėti įmokas baigiasi nuo sprendimo įsigaliojimo (įsiteisėjimo) dienos.<text:s/></text:span></text:p>
      <text:p text:style-name="P1710"><text:span text:style-name="T1711">7</text:span><text:span text:style-name="T1712">. Ne vėliau kaip prieš vieną mėnesį ik</text:span><text:span text:style-name="T1713">i pensijų fondo panaikinimo naikinamo pensijų fondo dalyviams turi būti apie tai pranešta ir suteikta išsami informacija apie dalyvavimo kituose tos pačios ar kitų pensijų asociacijų pensijų fonduose<text:s/></text:span><text:span text:style-name="T1714">ir profesinių pensijų kaupimo gyvybės draudimo įmonėse</text:span><text:span text:style-name="T1715"><text:s/></text:span><text:span text:style-name="T1716">galimybes. Iki pensijų fondo panaikinimo dienos<text:s/></text:span><text:span text:style-name="T1717">pensijų fondo<text:s/></text:span><text:span text:style-name="T1718">dalyvis turi teisę pereiti į kitą pagal šį įstatymą įsteigtą pensijų fondą, pervedant</text:span><text:span text:style-name="T1719"><text:s/></text:span><text:span text:style-name="T1720">jam priklausančią<text:s/></text:span><text:span text:style-name="T1721">profesinių<text:s/></text:span><text:span text:style-name="T1722">pensijų turto dalį,<text:s/></text:span><text:span text:style-name="T1723">ar pervesti šias lėšas gyvybės draudimo įmonei ir toliau ka</text:span><text:span text:style-name="T1724">upti profesinę pensiją pagal gyvybės draudimo sutartį</text:span><text:span text:style-name="T1725">.<text:s/></text:span></text:p>
      <text:p text:style-name="P1726"><text:span text:style-name="T1727">8</text:span><text:span text:style-name="T1728">. Naikinamo pensijų fondo turtas padalijamas<text:s/></text:span><text:span text:style-name="T1729">pensijų fondo<text:s/></text:span><text:span text:style-name="T1730">dalyviams proporcingai jiems apskaičiuoto turto vertei pagal pensijų fondo panaikinimo dienos duomenis. Pensijų fondo<text:s/></text:span><text:span text:style-name="T1731">profesinių<text:s/></text:span><text:span text:style-name="T1732">pensijų</text:span><text:span text:style-name="T1733"><text:s/>turtas turi būti realizuotas ir su<text:s/></text:span><text:span text:style-name="T1734">pensijų fondo<text:s/></text:span><text:span text:style-name="T1735">dalyviais atsiskaityta pinigais. Naikinamo pensijų fondo<text:s/></text:span><text:span text:style-name="T1736">profesinių<text:s/></text:span><text:span text:style-name="T1737">pensijų turtas turi būti parduodamas reguliuojamoje rinkoje ar aukcione, siekiant<text:s/></text:span><text:span text:style-name="T1738">pensijų fondo<text:s/></text:span><text:span text:style-name="T1739">dalyviams geriausio rezultato pagal<text:s/></text:span><text:span text:style-name="T1740">prieži</text:span><text:span text:style-name="T1741">ūros institucijos</text:span><text:span text:style-name="T1742"><text:s/>nustatytas taisykles.<text:s/></text:span></text:p>
      <text:p text:style-name="P1743"><text:span text:style-name="T1744">9</text:span><text:span text:style-name="T1745">. Ne vėliau kaip per dvi savaites nuo pensijų fondo panaikinimo dienos administratorius turi pateikti<text:s/></text:span><text:span text:style-name="T1746">priežiūros institucijai<text:s/></text:span><text:span text:style-name="T1747">šiame straipsnyje numatytų pareigų atlikimo ataskaitą.</text:span></text:p>
      <text:p text:style-name="P1748"><text:span text:style-name="T1749">10</text:span><text:span text:style-name="T1750">. Tuo atveju, kai pensi</text:span><text:span text:style-name="T1751">jų<text:s/></text:span><text:span text:style-name="T1752">asociacijoje<text:s/></text:span><text:span text:style-name="T1753">veikia vienas pensijų fondas, priimant sprendimą dėl pensijų fondo panaikinimo kartu turi būti sprendžiamas ir pensijų asociacijos<text:s/></text:span><text:span text:style-name="T1754">pertvarkymo arba pabaigos (reorganizavimo ar<text:s/></text:span><text:span text:style-name="T1755">likvidavimo) klausimas.</text:span></text:p>
      <text:p text:style-name="P1756"/>
      <text:p text:style-name="P1757"><text:span text:style-name="T1758">PENKTASIS</text:span><text:span text:style-name="T1759"><text:s/>SKIRSNIS</text:span></text:p>
      <text:p text:style-name="P1760"><text:span text:style-name="T1761">NARYSTĖ PENS</text:span><text:span text:style-name="T1762">IJŲ ASOCIACIJOJE IR DALYVAVIMAS PENSIJŲ FONDE<text:s/></text:span><text:span text:style-name="T1763"><text:line-break/></text:span></text:p>
      <text:p text:style-name="P1764"><text:span text:style-name="T1765">28</text:span><text:span text:style-name="T1766"><text:s/>straipsnis.<text:s/></text:span><text:span text:style-name="T1767">Narystės pensijų asociacijoje ir dalyvavimo pensijų fonde pradžia</text:span></text:p>
      <text:p text:style-name="P1768"><text:span text:style-name="T1769">1</text:span><text:span text:style-name="T1770">. Narystė pensijų asociacijoje ir dalyvavimas pensijų fonde prasideda įstojus į pensijų asociaciją ir, kaip tai nustat</text:span><text:span text:style-name="T1771">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2"><text:span text:style-name="T1773">2</text:span><text:span text:style-name="T1774">.<text:s/></text:span><text:span text:style-name="T1775">p</text:span><text:span text:style-name="T1776">ensijų asoc</text:span><text:span text:style-name="T1777">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78"><text:span text:style-name="T1779">3</text:span><text:span text:style-name="T1780">.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1">jų fondo valdytojui.<text:s/></text:span><text:span text:style-name="T1782">Priežiūros institucija<text:s/></text:span><text:span text:style-name="T1783">turi teisę nustatyti asmenų, teikiančių informaciją apie pensijų kaupimo pensijų fonduose veiklą ir (ar) sudarančių sutartis su pensijų fondų dalyviais pensijų asociacijos vardu, kvalifikacinius reikalavimus.</text:span></text:p>
      <text:p text:style-name="P1784"><text:span text:style-name="T1785">4</text:span><text:span text:style-name="T1786">.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87">arpis negali būti ilgesnis kaip 12 mėnesių.<text:s/></text:span></text:p>
      <text:p text:style-name="P1788"><text:span text:style-name="T1789">5</text:span><text:span text:style-name="T1790">. Pensijų asociacijos įstatuose ir (ar) pensijų fondo taisyklėse gali būti nustatytas minimalus amžius, kurio nesukakęs asmuo negali tapti pensijų asociacijos nariu ir pensijų fondo dalyviu. Šis amžius nega</text:span><text:span text:style-name="T1791">li būti didesnis kaip 21 metai.<text:s/></text:span></text:p>
      <text:p text:style-name="P1792"/>
      <text:p text:style-name="P1793"><text:span text:style-name="T1794">29</text:span><text:span text:style-name="T1795"><text:s/>straipsnis.<text:s/></text:span><text:span text:style-name="T1796">Pensijų fondų dalyvių teisių ir interesų apsauga</text:span></text:p>
      <text:p text:style-name="P1797"><text:span text:style-name="T1798">1</text:span><text:span text:style-name="T1799">. Pensijų asociacijos įstatuose ir pensijų fondo taisyklėse draudžiama nustatyti vyrų ir moterų lygiateisiškumo principui prieštaraujančias dalyvav</text:span><text:span text:style-name="T1800">imo sąlygas. Vyrų ir moterų lygiateisiškumo principo pažeidimu laikoma, kai atsižvelgiant į lytį:</text:span></text:p>
      <text:p text:style-name="P1801"><text:span text:style-name="T1802">1</text:span><text:span text:style-name="T1803">) nustatomi asmenys, galintys dalyvauti pensijų fonde;</text:span></text:p>
      <text:p text:style-name="P1804"><text:span text:style-name="T1805">2</text:span><text:span text:style-name="T1806">) nustatomas privalomas ar neprivalomas dalyvavimas pensijų fonde;</text:span></text:p>
      <text:p text:style-name="P1807"><text:span text:style-name="T1808">3</text:span><text:span text:style-name="T1809">) nustatomos skirtingos</text:span><text:span text:style-name="T1810"><text:s/>taisyklės dėl amžiaus, nuo kurio leidžiama tapti pensijų fondo dalyviu, ar dėl minimalaus dalyvavimo laikotarpio;</text:span></text:p>
      <text:p text:style-name="P1811"><text:span text:style-name="T1812">4</text:span><text:span text:style-name="T1813">) nustatomos skirtingos taisyklės dėl<text:s/></text:span><text:span text:style-name="T1814">profesinių<text:s/></text:span><text:span text:style-name="T1815">pensijų turto grąžinimo ar teisių į išmoką išlaikymo, kai darbuotojas nutraukia dalyvavimą pensijų fonde, išskyrus šios dalies 8 ir 10 punktuose nurodytus atvejus;<text:s/></text:span></text:p>
      <text:p text:style-name="P1816"><text:span text:style-name="T1817">5</text:span><text:span text:style-name="T1818">) nustatomos skirtingos pensijų išmokų skyrimo, jų gavimo apribojimo sąlygos;</text:span></text:p>
      <text:p text:style-name="P1819"><text:span text:style-name="T1820">6</text:span><text:span text:style-name="T1821">) n</text:span><text:span text:style-name="T1822">ustatomas skirtingas senatvės pensijos amžius;</text:span></text:p>
      <text:p text:style-name="P1823"><text:span text:style-name="T1824">7</text:span><text:span text:style-name="T1825">) skirtingai nustatomos teisės (jų įgijimas) į pensijų fondo dalyvių vardu sukaupto<text:s/></text:span><text:span text:style-name="T1826">profesinių<text:s/></text:span><text:span text:style-name="T1827">pensijų turto dalį už tėvystės atostogų arba kitų tikslinių atostogų, susijusių su šeiminėmis priežastimis, l</text:span><text:span text:style-name="T1828">aikotarpius, kai atostogos suteikiamos pagal įstatymus arba sutartį ir įmokas tuo laikotarpiu moka darbdavys;</text:span></text:p>
      <text:p text:style-name="P1829"><text:span text:style-name="T1830">8</text:span><text:span text:style-name="T1831">) nustatomi skirtingi išmokų dydžiai, nebent būtina atsižvelgti į aktuarinio apskaičiavimo veiksnius, kurie atsižvelgiant į lytį skiriasi api</text:span><text:span text:style-name="T1832">brėžtų įmokų pensijų fonde;<text:s/></text:span></text:p>
      <text:p text:style-name="P1833"><text:span text:style-name="T1834">9</text:span><text:span text:style-name="T1835">) nustatomi skirtingi pensijų fondo dalyvių įmokų dydžiai,<text:s/></text:span><text:span text:style-name="T1836">išskyrus įmokas už biometrinių rizikų draudimą, kai būtina atsižvelgti į aktuarinio apskaičiavimo veiksnius, kurie skiriasi<text:s/></text:span><text:span text:style-name="T1837">atsižvelgiant į lytį</text:span><text:span text:style-name="T1838">;</text:span><text:span text:style-name="T1839"><text:s/></text:span></text:p>
      <text:p text:style-name="P1840"><text:span text:style-name="T1841">10</text:span><text:span text:style-name="T1842">)<text:s/></text:span><text:span text:style-name="T1843">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44">fondą yra skirtos lėšų, reikalingų garantuotų išmokų sąnaudoms padengti, pakankamumui užtikrinti.</text:span></text:p>
      <text:p text:style-name="P1845"><text:span text:style-name="T1846">2</text:span><text:span text:style-name="T1847">. Šio straipsnio 1 dalyje nustatytas draudimas netaikomas pensijų fondų, kuriuose<text:s/></text:span><text:span text:style-name="T1848">profesinės<text:s/></text:span><text:span text:style-name="T1849">pensijos kaupiamos tik iš pačių pensijų fondų dalyvių sava</text:span><text:span text:style-name="T1850">noriškai mokamų įmokų, taisyklėms ir pensijų asociacijos įstatams.<text:s/></text:span></text:p>
      <text:p text:style-name="P1851"><text:span text:style-name="T1852">3</text:span><text:span text:style-name="T1853">. Šio straipsnio 1 dalyje nustatytas draudimas netrukdo finansuojančiam subjektui skirti priedo prie pensijos išmokos asmenims, kurie jau sukako pensijų fondo taisyklėse nustatytą sen</text:span><text:span text:style-name="T1854">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55">ose ir (ar)</text:span><text:span text:style-name="T1856"><text:s/></text:span><text:span text:style-name="T1857">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58">snio 1 dalies imperatyviosioms nuostatoms.</text:span></text:p>
      <text:p text:style-name="P1859"><text:span text:style-name="T1860">4</text:span><text:span text:style-name="T1861">.<text:s/></text:span><text:span text:style-name="T1862">p</text:span><text:span text:style-name="T1863">ensijų asociacijos įstatuose ir</text:span><text:span text:style-name="T1864"><text:s/></text:span><text:span text:style-name="T1865">pensijų fondo taisyklėse draudžiama įtvirtinti nuostatas, pagal kurias finansuojantį subjektą pakeitęs ir kitoje valstybėje narėje pradėjęs dirbti darbuotojas, kuris (ar jo<text:s/></text:span><text:span text:style-name="T1866">buvęs darbdavys) dėl to<text:s/></text:span><text:span text:style-name="T1867">nustojo mokėti įmokas į pensijų fondą, prarastų tame pensijų fonde<text:s/></text:span><text:span text:style-name="T1868">jam priklausančio<text:s/></text:span><text:span text:style-name="T1869">profesinių<text:s/></text:span><text:span text:style-name="T1870">pensijų turto dalį</text:span><text:span text:style-name="T1871">.<text:s/></text:span><text:span text:style-name="T1872">p</text:span><text:span text:style-name="T1873">ensijų asociacijos įstatuose ir</text:span><text:span text:style-name="T1874"><text:s/></text:span><text:span text:style-name="T1875">pensijų fondo taisyklėse negali būti numatyta apribojimų iš pensijų fondo pasitrauk</text:span><text:span text:style-name="T1876">iančiam<text:s/></text:span><text:span text:style-name="T1877">pensijų fondo<text:s/></text:span><text:span text:style-name="T1878">dalyviui perkelti<text:s/></text:span><text:span text:style-name="T1879">jam priklausančio<text:s/></text:span><text:span text:style-name="T1880">profesinių<text:s/></text:span><text:span text:style-name="T1881">pensijų turto dalį</text:span><text:span text:style-name="T1882"><text:s/>į kitą kitos valstybės narės teritorijoje įregistruoto analogiško</text:span><text:span text:style-name="T1883"><text:s/>subjekto</text:span><text:span text:style-name="T1884"><text:s/>valdomą pensijų fondą.</text:span></text:p>
      <text:p text:style-name="P1885"><text:span text:style-name="T1886">5</text:span><text:span text:style-name="T1887">. Už<text:s/></text:span><text:span text:style-name="T1888">pensijų fondo<text:s/></text:span><text:span text:style-name="T1889">dalyvį,<text:s/></text:span><text:span text:style-name="T1890">finansuojančio asmens<text:s/></text:span><text:span text:style-name="T1891">komandiruotą</text:span><text:span text:style-name="T1892"><text:s/></text:span><text:span text:style-name="T1893">dir</text:span><text:span text:style-name="T1894">bti<text:s/></text:span><text:span text:style-name="T1895">į</text:span><text:span text:style-name="T1896"><text:s/>kitą valstybę narę, per laikotarpį, neviršijantį</text:span><text:span text:style-name="T1897"><text:s/></text:span><text:span text:style-name="T1898">Reglamento (EEB) Nr. 1408/71<text:s/></text:span><text:span text:style-name="T1899">nustatyto maksimalaus komandiravimo termino, turi būti tęsiamas<text:s/></text:span><text:span text:style-name="T1900">profesinės<text:s/></text:span><text:span text:style-name="T1901">pensijos įmokų mokėjimas ir pensijų fondo dalyviui turi būti suteikta teisė mokėti įmokas į pensi</text:span><text:span text:style-name="T1902">jų fondą, jeigu jis jas mokėjo iki komandiruotės.</text:span></text:p>
      <text:p text:style-name="P1903"><text:span text:style-name="T1904">6</text:span><text:span text:style-name="T1905">. Draudžiama Lietuvos Respublikoje valdomo pensijų fondo taisyklėse numatyti nuostatas, reikalaujančias, kad kitos valstybės narės į Lietuvą dirbti komandiruotas darbuotojas dalyvautų Lietuvos Respubli</text:span><text:span text:style-name="T1906">koje įregistruotos pensijų asociacijos pensijų fonde</text:span><text:span text:style-name="T1907">, jeigu<text:s/></text:span><text:span text:style-name="T1908">komandiravimo Lietuvos Respublikoje trukmė neviršija<text:s/></text:span><text:span text:style-name="T1909">Reglamento (EEB) Nr. 1408/71<text:s/></text:span><text:span text:style-name="T1910">nustatyto maksimalaus komandiravimo termino</text:span><text:span text:style-name="T1911">.</text:span></text:p>
      <text:p text:style-name="P1912"><text:span text:style-name="T1913">7</text:span><text:span text:style-name="T1914">.<text:s/></text:span><text:span text:style-name="T1915">Finansuojančiam subjektui tapus nemokiam arba jam iškėlus bank</text:span><text:span text:style-name="T1916">roto bylą, pensijų fondo dalyviai įgyja teises į jų vardu sukaupto<text:s/></text:span><text:span text:style-name="T1917">profesinių<text:s/></text:span><text:span text:style-name="T1918">pensijų turto dalį, net jeigu minimalus dalyvavimo laikotarpis nėra pasibaigęs.</text:span></text:p>
      <text:p text:style-name="P1919"/>
      <text:p text:style-name="P1920"><text:span text:style-name="T1921">30</text:span><text:span text:style-name="T1922"><text:s/>straipsnis.<text:s/></text:span><text:span text:style-name="T1923">Slapta informacija ir jos saugojimas</text:span></text:p>
      <text:p text:style-name="P1924"><text:span text:style-name="T1925">Informacija apie įmokas, išmokas, pensijų fondo dalyvio<text:s/></text:span><text:span text:style-name="T1926">profesinių<text:s/></text:span><text:span text:style-name="T1927">pensijų sąskaitos būklę ir kita su dalyviu susijusi informacija, kurios atskleidimas gali padaryti žalą šiam asmeniui, yra slapta. Ši informacija gali būti teikiama tik pensijų fondo dalyvi</text:span><text:span text:style-name="T1928">ui, jo įgaliotam asmeniui ir valstybės institucijoms, kurioms ji reikalinga funkcijoms atlikti ir kurių veiklą reglamentuojančiuose įstatymuose numatyta galimybė tokią informaciją gauti.<text:s/></text:span></text:p>
      <text:p text:style-name="P1929"/>
      <text:p text:style-name="P1930"><text:span text:style-name="T1931">31</text:span><text:span text:style-name="T1932"><text:s/>straipsnis.<text:s/></text:span><text:span text:style-name="T1933">P</text:span><text:span text:style-name="T1934">rofesinių</text:span><text:span text:style-name="T1935"><text:s/></text:span><text:span text:style-name="T1936">pensijų įmokos</text:span></text:p>
      <text:p text:style-name="P1937"><text:span text:style-name="T1938">1</text:span><text:span text:style-name="T1939">. Finansuojanči</text:span><text:span text:style-name="T1940">o subjekto įsipareigojimas dėl<text:s/></text:span><text:span text:style-name="T1941">profesinių<text:s/></text:span><text:span text:style-name="T1942">pensijų įmokų mokėjimo turi būti įformintas raštu.</text:span></text:p>
      <text:p text:style-name="P1943"><text:span text:style-name="T1944">2</text:span><text:span text:style-name="T1945">. P</text:span><text:span text:style-name="T1946">rofesinių<text:s/></text:span><text:span text:style-name="T1947">pensijų įmokos pensijų fondo dalyvių vardu gali būti mokamos tik pinigais.</text:span></text:p>
      <text:p text:style-name="P1948"><text:span text:style-name="T1949">3</text:span><text:span text:style-name="T1950">. Finansuojančio subjekto mokamos įmokos tampa pensijų fondo daly</text:span><text:span text:style-name="T1951">vio nuosavybe nuo to momento, kai jos konvertuojamos į pensijų fondo</text:span><text:span text:style-name="T1952"><text:s/></text:span><text:span text:style-name="T1953">vienetus ir įrašomos į<text:s/></text:span><text:span text:style-name="T1954">profesinių<text:s/></text:span><text:span text:style-name="T1955">pensijų sąskaitą, išskyrus atvejus, kai pensijų asociacijos įstatuose ar pensijų fondo taisyklėse yra nustatytas minimalus dalyvavimo laikotarpis.</text:span></text:p>
      <text:p text:style-name="P1956"/>
      <text:p text:style-name="P1957"><text:span text:style-name="T1958">3</text:span><text:span text:style-name="T1959">2</text:span><text:span text:style-name="T1960"><text:s/>straipsnis.<text:s/></text:span><text:span text:style-name="T1961">Pensijų išmokos<text:s/></text:span></text:p>
      <text:p text:style-name="P1962"><text:span text:style-name="T1963">1</text:span><text:span text:style-name="T1964">. Teisė į pensijų išmokas įgyjama pensijų fondo dalyviui sukakus pensijų fondo taisyklėse nustatytą senatvės pensijos amžių. Šis amžius negali būti mažesnis kaip 5 metai iki Lietuvos Respublikos socialinio draudimo<text:s/></text:span><text:span text:style-name="T1965">pensijų įstatyme nustatyto socialinio draudimo senatvės pensijos amžiaus.</text:span></text:p>
      <text:p text:style-name="P1966"><text:span text:style-name="T1967">2</text:span><text:span text:style-name="T1968">. Pensijų fondo dalyvis, Neįgalumo ir darbingumo nustatymo tarnybos prie Socialinės apsaugos ir darbo ministerijos pripažintas asmeniu, kuriam nustatytas 0–25 procentų darbingum</text:span><text:span text:style-name="T1969">o lygis, ar asmeniu, kuriam nustatytas 30–55 procentų darbingumo lygis, įgyja teisę į pensijų išmokas nuo darbingumo lygio nustatymo dienos, neatsižvelgiant į tai, ar minimalus dalyvavimo laikotarpis yra pasibaigęs.<text:s/></text:span></text:p>
      <text:p text:style-name="P1970"><text:span text:style-name="T1971">3</text:span><text:span text:style-name="T1972">. Pensijų fondo dalyvis turi teisę</text:span><text:span text:style-name="T1973"><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74"><text:s/>pensijų išmokų mokėjimo atidėjimą.<text:s/></text:span></text:p>
      <text:p text:style-name="P1975"><text:span text:style-name="T1976">4</text:span><text:span text:style-name="T1977">. Pensijų išmokos turi būti pradedamos mokėti ne vėliau kaip per 3 mėnesius nuo dokumentų, kuriais patvirtinama pensijų fondo dalyvio teisė į pensijų išmokas (asmens tapatybę patvirtinantis dokumentas, kuriame nuro</text:span><text:span text:style-name="T1978">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79">o atidėtas) pateikimo pensijų asociacijai.</text:span></text:p>
      <text:p text:style-name="P1980"><text:span text:style-name="T1981">5</text:span><text:span text:style-name="T1982">. Draudžiama bet kokia išmokų gavėjų diskriminacija dėl jų gyvenamosios vietos konkrečioje valstybėje narėje. Pensijų fondo taisyklėse draudžiama nustatyti kitos valstybės narės teritorijoje gyvenančiam išmok</text:span><text:span text:style-name="T1983">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84"/>
      <text:p text:style-name="P1985"><text:span text:style-name="T1986">33</text:span><text:span text:style-name="T1987"><text:s/>straipsnis.<text:s/></text:span><text:span text:style-name="T1988">Pensijų išmokų mokėjimo būdai<text:s/></text:span></text:p>
      <text:p text:style-name="P1989"><text:span text:style-name="T1990">Pensijų išmokos gali būti mokamos šiais būdais, numatytais pensijų fondo taisyklėse:</text:span></text:p>
      <text:p text:style-name="P1991"><text:span text:style-name="T1992">1</text:span><text:span text:style-name="T1993">) nuperkant pensijų anuitetą gyvybės draudimo įmonėje;</text:span></text:p>
      <text:p text:style-name="P1994"><text:span text:style-name="T1995">2</text:span><text:span text:style-name="T1996">) išmokant vienkartinę ar periodinę pensijos išmoką.<text:s/></text:span></text:p>
      <text:p text:style-name="P1997"/>
      <text:p text:style-name="P1998"><text:span text:style-name="T1999">3</text:span><text:span text:style-name="T2000">4</text:span><text:span text:style-name="T2001"><text:s/>straipsnis.<text:s/></text:span><text:span text:style-name="T2002">Kitos išmokos</text:span><text:span text:style-name="T2003"><text:s/></text:span></text:p>
      <text:p text:style-name="P2004"><text:span text:style-name="T2005">Pensijų fondo taisyklėse gali būti numatytos kitos laikino pobūdžio išmokos, kaip parama ligos ar skurdo atveju, tačiau jos negali sudaryti daugiau kaip pusės pensijų fondo dalyvio vardu sukaupto<text:s/></text:span><text:span text:style-name="T2006">profesinių<text:s/></text:span><text:span text:style-name="T2007">pensijų turto kr</text:span><text:span text:style-name="T2008">eipimosi dėl tokios išmokos dieną.<text:s/></text:span></text:p>
      <text:p text:style-name="P2009"/>
      <text:p text:style-name="P2010"><text:span text:style-name="T2011">35</text:span><text:span text:style-name="T2012"><text:s/>straipsnis.<text:s/></text:span><text:span text:style-name="T2013">Dalyvavimo pensijų fonde pabaiga</text:span></text:p>
      <text:p text:style-name="P2014"><text:span text:style-name="T2015">1</text:span><text:span text:style-name="T2016">. Pensijų fondo dalyvis turi teisę išstoti iš pensijų asociacijos ir nutraukti dalyvavimą pensijų fonde.</text:span></text:p>
      <text:p text:style-name="P2017"><text:span text:style-name="T2018">2</text:span><text:span text:style-name="T2019">. p</text:span><text:span text:style-name="T2020">asibaigus dalyvavimui pensijų fonde, kartu baig</text:span><text:span text:style-name="T2021">iasi asmens narystė pensijų asociacijoje, išskyrus atvejus, kai dėl pensijų asociacijos pertvarkymo pensijų fondas panaikinamas ir asmuo nusprendžia neišstoti iš pensijų asociacijos.</text:span></text:p>
      <text:p text:style-name="P2022"><text:span text:style-name="T2023">3</text:span><text:span text:style-name="T2024">. Dalyvavimas pensijų fonde pasibaigia, kai:<text:s/></text:span></text:p>
      <text:p text:style-name="P2025"><text:span text:style-name="T2026">1</text:span><text:span text:style-name="T2027">) įvykdomi visi pag</text:span><text:span text:style-name="T2028">al pensijų fondo taisykles atsirandantys pensijų asociacijos įsipareigojimai pensijų fondo dalyviui;</text:span></text:p>
      <text:p text:style-name="P2029"><text:span text:style-name="T2030">2</text:span><text:span text:style-name="T2031">) pensijų fondo dalyvis išstoja iš pensijų fondo nepereidamas į kitą pensijų fondą;</text:span></text:p>
      <text:p text:style-name="P2032"><text:span text:style-name="T2033">3</text:span><text:span text:style-name="T2034">) pensijų fondo dalyvis pereina (pervedant jo vardu sukauptą<text:s/></text:span><text:span text:style-name="T2035">profesinių<text:s/></text:span><text:span text:style-name="T2036">pensijų turtą) į kitą tos pačios arba kitos pensijų asociacijos pensijų fondą ar gyvybės draudimo įmonę toliau kaupti profesinės pensijos pagal gyvybės draudimo sutartį;</text:span></text:p>
      <text:p text:style-name="P2037"><text:span text:style-name="T2038">4</text:span><text:span text:style-name="T2039">) pasibaigia pensijų fondo dalyvio narystė pensijų asociacijoje;</text:span></text:p>
      <text:p text:style-name="P2040"><text:span text:style-name="T2041">5</text:span><text:span text:style-name="T2042">) pensijų fondo dalyvis miršta;</text:span></text:p>
      <text:p text:style-name="P2043"><text:span text:style-name="T2044">6</text:span><text:span text:style-name="T2045">) pensijų fondo dalyvis tampa išmokų gavėju;</text:span></text:p>
      <text:p text:style-name="P2046"><text:span text:style-name="T2047">7</text:span><text:span text:style-name="T2048">) pensijų fondas panaikinamas.</text:span></text:p>
      <text:p text:style-name="P2049"><text:span text:style-name="T2050">4</text:span><text:span text:style-name="T2051">. Pensijų fondo dalyvis, nutraukęs darbo teisinius santykius su finansuojančiu subjektu (darbdaviu), turi teisę pasirinkti:</text:span></text:p>
      <text:p text:style-name="P2052"><text:span text:style-name="T2053">1</text:span><text:span text:style-name="T2054">)<text:s/></text:span><text:span text:style-name="T2055">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56"><text:span text:style-name="T2057">2</text:span><text:span text:style-name="T2058">) likti pensijų asociacijos nariu ir pensijų fondo dalyviu ir pensijų fonde jo vardu sukauptas lėšas laikyti, kol sukaks to pensijų fondo taisyklėse nustatytas senatvės pensijos amžius<text:s/></text:span><text:span text:style-name="T2059">arba iki dienos, kurią Neįgalumo ir darbingumo nustatymo tarnyba prie</text:span><text:span text:style-name="T2060"><text:s/>Socialinės apsaugos ir darbo ministerijos pripažins jį<text:s/></text:span><text:span text:style-name="T2061">asmeniu, kuriam nustatytas 0–25 procentų darbingumo lygis, ar asmeniu, kuriam nustatytas 30–55 procentų darbingumo lygis</text:span><text:span text:style-name="T2062">,</text:span><text:span text:style-name="T2063"><text:s/></text:span><text:span text:style-name="T2064">arba toliau kaupti<text:s/></text:span><text:span text:style-name="T2065">profesinę<text:s/></text:span><text:span text:style-name="T2066">pensiją savarankiškai mokant įmokas. Pensijų fond</text:span><text:span text:style-name="T2067">o taisyklėse negali būti pensijų fondo dalyviui nustatytas reikalavimas tokiais atvejais tęsti<text:s/></text:span><text:span text:style-name="T2068">profesinės<text:s/></text:span><text:span text:style-name="T2069">pensijos įmokų mokėjimą ar ribojimas keisti pensijų fondą šioje pensijų asociacijoje.</text:span></text:p>
      <text:p text:style-name="P2070"><text:span text:style-name="T2071">5</text:span><text:span text:style-name="T2072">. Prieš dalyvavimo pensijų fonde nutraukimą pensijų asoci</text:span><text:span text:style-name="T2073">acija pensijų fondo dalyvį turi raštu informuoti apie:</text:span></text:p>
      <text:p text:style-name="P2074"><text:span text:style-name="T2075">1</text:span><text:span text:style-name="T2076">) teisių į jo vardu sukaupto<text:s/></text:span><text:span text:style-name="T2077">profesinių<text:s/></text:span><text:span text:style-name="T2078">pensijų turto dalį įgijimo sąlygas ir darbo santykių bei dalyvavimo pensijų fonde nutraukimo (ir išstojimo iš pensijų asociacijos) įtaką šioms teisėms;</text:span></text:p>
      <text:p text:style-name="P2079"><text:span text:style-name="T2080">2</text:span><text:span text:style-name="T2081">)</text:span><text:span text:style-name="T2082"><text:s/>įgytų teisių į jo vardu sukaupto<text:s/></text:span><text:span text:style-name="T2083">profesinių<text:s/></text:span><text:span text:style-name="T2084">pensijų turto dalį išsaugojimo sąlygas;</text:span></text:p>
      <text:p text:style-name="P2085"><text:span text:style-name="T2086">3</text:span><text:span text:style-name="T2087">) įgytų teisių į jo vardu sukaupto<text:s/></text:span><text:span text:style-name="T2088">profesinių<text:s/></text:span><text:span text:style-name="T2089">pensijų turto dalį perkėlimo sąlygas;</text:span></text:p>
      <text:p text:style-name="P2090"><text:span text:style-name="T2091">4</text:span><text:span text:style-name="T2092">) pensijų išmokų gavimo sąlygas ir tvarką.</text:span></text:p>
      <text:p text:style-name="P2093"><text:span text:style-name="T2094">6</text:span><text:span text:style-name="T2095">. Pasibaigus dalyvavimui pe</text:span><text:span text:style-name="T2096">nsijų fonde,<text:s/></text:span><text:span text:style-name="T2097">pensijų fondo<text:s/></text:span><text:span text:style-name="T2098">dalyvio vardu sukaupta<text:s/></text:span><text:span text:style-name="T2099">profesinių<text:s/></text:span><text:span text:style-name="T2100">pensijų turto suma, gauta konvertavus jo<text:s/></text:span><text:span text:style-name="T2101">profesinių<text:s/></text:span><text:span text:style-name="T2102">pensijų sąskaitoje įrašytus pensijų fondo vienetus į pinigus, išmokama arba pervedama į kito pensijų fondo sąskaitą, išskyrus atvejus, kai yra<text:s/></text:span><text:span text:style-name="T2103">nepasibaigęs pensijų fondo taisyklėse nustatytas minimalus dalyvavimo laikotarpis ir pensijų fondo dalyviui išmokama investicijų iš įmokų, kurias į pensijų fondą už pensijų fondo dalyvį sumokėjo finansuojantis subjektas, vertė.</text:span><text:span text:style-name="T2104"><text:s/></text:span></text:p>
      <text:p text:style-name="P2105"><text:span text:style-name="T2106">7</text:span><text:span text:style-name="T2107">. Tuo atveju, kai pens</text:span><text:span text:style-name="T2108">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09">eikia narystės kitoje pensijų asociacijoje ar gyvybės draudimo sutartį<text:s/></text:span><text:span text:style-name="T2110">arba rašytinį patvirtinimą, kad yra prisijungęs prie gyvybės draudimo sutarties, pagal kurią kaupiamos profesinės pensijos</text:span><text:span text:style-name="T2111">.<text:s/></text:span></text:p>
      <text:p text:style-name="P2112"><text:span text:style-name="T2113">8</text:span><text:span text:style-name="T2114">. Finansuojančiam subjektui, kitiems asmenims<text:s/></text:span><text:span text:style-name="T2115">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16">profesinės pensijos pagal gyvybės draudimo sutartį, išskyrus šiame įstatyme nustatytus atvejus.</text:span></text:p>
      <text:p text:style-name="P2117"/>
      <text:p text:style-name="P2118"><text:span text:style-name="T2119">ŠEŠTASIS</text:span><text:span text:style-name="T2120"><text:s/>SKIRSNIS</text:span></text:p>
      <text:p text:style-name="P2121"><text:span text:style-name="T2122">PENSIJŲ FONDO VALDYMAS IR PROFESINIŲ PENSIJŲ TURTO SAUGOJIMAS</text:span></text:p>
      <text:p text:style-name="P2123"/>
      <text:p text:style-name="P2124"><text:span text:style-name="T2125">36</text:span><text:span text:style-name="T2126"><text:s/>straipsnis.<text:s/></text:span><text:span text:style-name="T2127">Pensijų fondo valdymas ir pensijų fondo valdymo sut</text:span><text:span text:style-name="T2128">artis</text:span></text:p>
      <text:p text:style-name="P2129"><text:span text:style-name="T2130">1</text:span><text:span text:style-name="T2131">.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2">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3">ybinius popierius subjektais (KIPVPS), derinimo su paskutiniais pakeitimais, padarytais 2014 m. liepos 23 d. Europos Parlamento ir Tarybos direktyva 2014/91/ES<text:s/></text:span><text:span text:style-name="T2134">(OL 2009 L 302, p. 32)</text:span><text:span text:style-name="T2135">, 2009 m. lapkričio 25 d. Europos Parlamento ir Tarybos direktyvoje 2009/1</text:span><text:span text:style-name="T2136">38/EB dėl draudimo ir perdraudimo veiklos pradėjimo ir jos vykdymo (Mokumas II)</text:span><text:span text:style-name="T2137"><text:s/></text:span><text:span text:style-name="T2138">(OL 2009 L 335, p. 1)</text:span><text:span text:style-name="T2139">, 2011 m. birželio 8 d. Europos Parlamento ir Tarybos direktyvoje 2011/61/ES dėl alternatyvaus investavimo fondų valdytojų, kuria iš dalies keičiami direkt</text:span><text:span text:style-name="T2140">yvos 2003/41/EB ir 2009/65/EB bei reglamentai (EB) Nr. 1060/2009 ir (ES) Nr. 1095/2010</text:span><text:span text:style-name="T2141"><text:s/></text:span><text:span text:style-name="T2142">(OL 2011 L 174, p. 1)</text:span><text:span text:style-name="T2143">, 2013 m. birželio 26 d. Europos Parlamento ir Tarybos direktyvoje 2013/36/ES dėl galimybės verstis kredito įstaigų veikla ir dėl riziką ribojančios</text:span><text:span text:style-name="T2144"><text:s/>kredito įstaigų ir investicinių įmonių priežiūros, kuria iš dalies keičiama Direktyva 2002/87/EB ir panaikinamos direktyvos 2006/48/EB bei 2006/49/EB</text:span><text:span text:style-name="T2145"><text:s/></text:span><text:span text:style-name="T2146">(OL 2013 L 176, p. 338)</text:span><text:span text:style-name="T2147">, 2014 m. gegužės 15 d. Europos Parlamento ir Tarybos direktyvoje 2014/65/ES dėl f</text:span><text:span text:style-name="T2148">inansinių priemonių rinkų, kuria iš dalies keičiamos Direktyva 2002/92/EB ir Direktyva 2011/61/ES</text:span><text:span text:style-name="T2149"><text:s/></text:span><text:span text:style-name="T2150">(OL 2014 L 173, p. 349)</text:span><text:span text:style-name="T2151">, ir analogiški subjektai.<text:s/></text:span></text:p>
      <text:p text:style-name="P2152"><text:span text:style-name="T2153">2</text:span><text:span text:style-name="T2154">. Pensijų fondo valdytoju negali būti<text:s/></text:span><text:span text:style-name="T2155">profesinių<text:s/></text:span><text:span text:style-name="T2156">pensijų turto saugotojas, išskyrus šio įstatymo 39 st</text:span><text:span text:style-name="T2157">raipsnyje numatytą atvejį.</text:span></text:p>
      <text:p text:style-name="P2158"><text:span text:style-name="T2159">3</text:span><text:span text:style-name="T2160">. Pensijų fondo valdymo sutartyje turi būti nurodyta:</text:span></text:p>
      <text:p text:style-name="P2161"><text:span text:style-name="T2162">1</text:span><text:span text:style-name="T2163">) pensijų fondo valdytojo pavadinimas, buveinė, pensijų asociacijos pavadinimas, jos atstovo (atstovų) vardas (vardai), pavardė (pavardės), įgaliojimų pagrindas;</text:span></text:p>
      <text:p text:style-name="P2164"><text:span text:style-name="T2165">2</text:span><text:span text:style-name="T2166">) investicinės veiklos tikslai ir būdai, maksimali rizika;</text:span></text:p>
      <text:p text:style-name="P2167"><text:span text:style-name="T2168">3</text:span><text:span text:style-name="T2169">) pensijų fondo valdytojo teisės ir pareigos;</text:span><text:span text:style-name="T2170"><text:s/></text:span></text:p>
      <text:p text:style-name="P2171"><text:span text:style-name="T2172">4</text:span><text:span text:style-name="T2173">) atlyginimo pensijų fondo valdytojui apskaičiavimo metodika, dydis ir mokėjimo tvarka;<text:s/></text:span></text:p>
      <text:p text:style-name="P2174"><text:span text:style-name="T2175">5</text:span><text:span text:style-name="T2176">) kitų pensijų fondo valdymo išlaidų baigtinis</text:span><text:span text:style-name="T2177"><text:s/>sąrašas ir apskaičiavimo metodika;</text:span></text:p>
      <text:p text:style-name="P2178"><text:span text:style-name="T2179">6</text:span><text:span text:style-name="T2180">) pensijų fondo valdytojo įgaliojimai palaikant santykius su<text:s/></text:span><text:span text:style-name="T2181">profesinių<text:s/></text:span><text:span text:style-name="T2182">pensijų turto saugotoju ir kitomis institucijomis;</text:span></text:p>
      <text:p text:style-name="P2183"><text:span text:style-name="T2184">7</text:span><text:span text:style-name="T2185">) keitimosi informacija tvarka ir terminai;</text:span></text:p>
      <text:p text:style-name="P2186"><text:span text:style-name="T2187">8</text:span><text:span text:style-name="T2188">) pavedamo valdyti<text:s/></text:span><text:span text:style-name="T2189">profesinių<text:s/></text:span><text:span text:style-name="T2190">pensijų turto dydis, investicijų portfelio sudėtis, rinkos vertė;<text:s/></text:span></text:p>
      <text:p text:style-name="P2191"><text:span text:style-name="T2192">9</text:span><text:span text:style-name="T2193">) atsakomybė už įsipareigojimų nevykdymą;</text:span></text:p>
      <text:p text:style-name="P2194"><text:span text:style-name="T2195">10</text:span><text:span text:style-name="T2196">) sutarties nutraukimo sąlygos ir tvarka.</text:span></text:p>
      <text:p text:style-name="P2197"><text:span text:style-name="T2198">4</text:span><text:span text:style-name="T2199">. Pensijų fondo valdymo sutartis gali būti pakeista tik tuo atveju, kai tam iš anksto p</text:span><text:span text:style-name="T2200">ritaria priežiūros institucija savo nustatyta tvarka.</text:span></text:p>
      <text:p text:style-name="P2201"/>
      <text:p text:style-name="P2202"><text:span text:style-name="T2203">37</text:span><text:span text:style-name="T2204"><text:s/>straipsnis.<text:s/></text:span><text:span text:style-name="T2205">P</text:span><text:span text:style-name="T2206">rofesinių<text:s/></text:span><text:span text:style-name="T2207">pensijų turto saugojimas</text:span></text:p>
      <text:p text:style-name="P2208"><text:span text:style-name="T2209">1</text:span><text:span text:style-name="T2210">. Profesinių pensijų turto saugojimas privalo būti perduotas vienam<text:s/></text:span><text:span text:style-name="T2211">profesinių<text:s/></text:span><text:span text:style-name="T2212">pensijų turto saugotojui.</text:span></text:p>
      <text:p text:style-name="P2213"><text:span text:style-name="T2214">2</text:span><text:span text:style-name="T2215">. Profesinių pensijų turto sa</text:span><text:span text:style-name="T2216">ugotojas turi teisę savo funkcijas ar jų dalį perduoti kitiems<text:s/></text:span><text:span text:style-name="T2217">profesinių<text:s/></text:span><text:span text:style-name="T2218">pensijų turto saugotojams, turintiems teisę teikti atitinkamas paslaugas, bet tai neatleidžia jo nuo atsakomybės.</text:span></text:p>
      <text:p text:style-name="P2219"><text:span text:style-name="T2220">3</text:span><text:span text:style-name="T2221">. Profesinių pensijų turto saugotojais gali būti valstybėje nar</text:span><text:span text:style-name="T2222">ėje įsteigti ir tinkamai įgalioti veikti subjektai, kaip numatyta Direktyvoje 2013/36/ES arba Direktyvoje 2014/65/ES, arba veikiantys kaip depozitoriumai Direktyvoje 2009/65/EB ir Direktyvoje 2011/61/ES nustatytiems tikslams pasiekti.</text:span></text:p>
      <text:p text:style-name="P2223"><text:span text:style-name="T2224">4</text:span><text:span text:style-name="T2225">. Šio įstatymo p</text:span><text:span text:style-name="T2226">agrindu priimtas priežiūros institucijos sprendimas apriboti arba uždrausti disponavimą<text:s/></text:span><text:span text:style-name="T2227">profesinių<text:s/></text:span><text:span text:style-name="T2228">pensijų turtu yra privalomas ir to<text:s/></text:span><text:span text:style-name="T2229">profesinių<text:s/></text:span><text:span text:style-name="T2230">pensijų turto saugotojui. Tuo atveju, kai<text:s/></text:span><text:span text:style-name="T2231">profesinių<text:s/></text:span><text:span text:style-name="T2232">pensijų turto saugotojas yra kitoje valstybėje narėje, pri</text:span><text:span text:style-name="T2233">ežiūros institucija, priėmusi sprendimą apriboti ar uždrausti disponavimą<text:s/></text:span><text:span text:style-name="T2234">profesinių<text:s/></text:span><text:span text:style-name="T2235">pensijų turtu, privalo kreiptis į kitos valstybės narės, kurioje veikia<text:s/></text:span><text:span text:style-name="T2236">profesinių<text:s/></text:span><text:span text:style-name="T2237">pensijų turto saugotojas, priežiūros instituciją su prašymu, kad ši nurodytų<text:s/></text:span><text:span text:style-name="T2238">profesinių<text:s/></text:span><text:span text:style-name="T2239">pensijų turto saugotojui vykdyti tokį priežiūros institucijos reikalavimą.</text:span></text:p>
      <text:p text:style-name="P2240"><text:span text:style-name="T2241">5</text:span><text:span text:style-name="T2242">. Priežiūros institucija turi teisę nurodyti Lietuvos Respublikoje veikiantiems<text:s/></text:span><text:span text:style-name="T2243">profesinių<text:s/></text:span><text:span text:style-name="T2244">pensijų turto saugotojams, kuriems perduotas analogiškų subjektų turto saugojimas, vy</text:span><text:span text:style-name="T2245">kdyti valstybės narės, kurioje veikia analogiškas subjektas, priežiūros institucijos reikalavimą dėl ribojimo ar draudimo disponuoti analogiško subjekto turtu.</text:span></text:p>
      <text:p text:style-name="P2246"><text:span text:style-name="T2247">6</text:span><text:span text:style-name="T2248">. P</text:span><text:span text:style-name="T2249">rofesinių<text:s/></text:span><text:span text:style-name="T2250">pensijų turto saugojimo sutartis gali būti pakeista tik tuo atveju, kai tam iš</text:span><text:span text:style-name="T2251"><text:s/>anksto pritaria priežiūros institucija savo nustatyta tvarka.</text:span></text:p>
      <text:p text:style-name="P2252"/>
      <text:p text:style-name="P2253"><text:span text:style-name="T2254">38</text:span><text:span text:style-name="T2255"><text:s/>straipsnis.<text:s/></text:span><text:span text:style-name="T2256">Profesinių pensijų turto saugotojo pareigos<text:s/></text:span></text:p>
      <text:p text:style-name="P2257"><text:span text:style-name="T2258">1</text:span><text:span text:style-name="T2259">. P</text:span><text:span text:style-name="T2260">rofesinių<text:s/></text:span><text:span text:style-name="T2261">pensijų turto saugotojas privalo veikti sąžiningai, nešališkai, profesionaliai, pensijų fondo dalyvių bei iš</text:span><text:span text:style-name="T2262">mokų gavėjų naudai ir:</text:span></text:p>
      <text:p text:style-name="P2263"><text:span text:style-name="T2264">1</text:span><text:span text:style-name="T2265">) užtikrinti, kad įmokų konvertavimas į pensijų fondo vienetus ir pensijų fondo</text:span><text:span text:style-name="T2266"><text:s/></text:span><text:span text:style-name="T2267">vienetų konvertavimas į lėšas vyktų pagal šiame įstatyme ir pensijų fondo taisyklėse nustatytus reikalavimus;</text:span></text:p>
      <text:p text:style-name="P2268"><text:span text:style-name="T2269">2</text:span><text:span text:style-name="T2270">) užtikrinti, kad pensijų fondų vie</text:span><text:span text:style-name="T2271">netų vertė būtų skaičiuojama pagal teisės aktuose, reglamentuojančiuose pensijų fondo grynųjų aktyvų ir pensijų fondo vienetų verčių apskaičiavimą, ir pensijų fondo taisyklėse nustatytus reikalavimus;</text:span></text:p>
      <text:p text:style-name="P2272"><text:span text:style-name="T2273">3</text:span><text:span text:style-name="T2274">) vykdyti pensijų fondo</text:span><text:span text:style-name="T2275"><text:s/></text:span><text:span text:style-name="T2276">valdytojo nurodymus, jeigu</text:span><text:span text:style-name="T2277"><text:s/>jie neprieštarauja šiame įstatyme, pensijų asociacijos įstatuose ir pensijų fondo taisyklėse nustatytiems reikalavimams;</text:span></text:p>
      <text:p text:style-name="P2278"><text:span text:style-name="T2279">4</text:span><text:span text:style-name="T2280">) užtikrinti, kad įplaukos už perleistą turtą per nustatytą laiką būtų pervestos į pensijų fondo sąskaitą;<text:s/></text:span></text:p>
      <text:p text:style-name="P2281"><text:span text:style-name="T2282">5</text:span><text:span text:style-name="T2283">) užtikrinti, ka</text:span><text:span text:style-name="T2284">d pensijų fondų įplaukos būtų naudojamos pagal šiame įstatyme ir pensijų fondo taisyklėse nustatytus reikalavimus.</text:span></text:p>
      <text:p text:style-name="P2285"><text:span text:style-name="T2286">2</text:span><text:span text:style-name="T2287">. P</text:span><text:span text:style-name="T2288">rofesinių<text:s/></text:span><text:span text:style-name="T2289">pensijų turto saugotojas privalo pranešti priežiūros institucijai ir valdybai apie visus pastebėtus jo veiklą reglamentuo</text:span><text:span text:style-name="T2290">jančių teisės aktų ar pensijų asociacijos įstatų, pensijų fondų taisyklių pažeidimus.</text:span></text:p>
      <text:p text:style-name="P2291"><text:span text:style-name="T2292">3</text:span><text:span text:style-name="T2293">. P</text:span><text:span text:style-name="T2294">rofesinių<text:s/></text:span><text:span text:style-name="T2295">pensijų turto saugotojas atsako už žalą, padarytą pensijų fondų dalyvių ar išmokų gavėjų interesams dėl to, kad jis neatliko savo pareigų ar netinkamai<text:s/></text:span><text:span text:style-name="T2296">jas atliko.</text:span></text:p>
      <text:p text:style-name="P2297"><text:span text:style-name="T2298">4</text:span><text:span text:style-name="T2299">. P</text:span><text:span text:style-name="T2300">rofesinių<text:s/></text:span><text:span text:style-name="T2301">pensijų turto saugotojas neturi teisės vykdyti su pensijų asociacija susijusios veiklos, dėl kurios gali kilti pensijų asociacijos, pensijų fondo dalyvių ir išmokų gavėjų bei jo paties interesų konfliktų, nebent p</text:span><text:span text:style-name="T2302">rofesinių<text:s/></text:span><text:span text:style-name="T2303">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04">viams ir išmokų gavėjams, taip pat pensijų asociacijos valdymo organams.</text:span></text:p>
      <text:p text:style-name="P2305"><text:span text:style-name="T2306">5</text:span><text:span text:style-name="T2307">. P</text:span><text:span text:style-name="T2308">rofesinių<text:s/></text:span><text:span text:style-name="T2309">pensijų turto saugotojas saugo visas finansines priemones, kurios gali būti fiziškai perduotos p</text:span><text:span text:style-name="T2310">rofesinių<text:s/></text:span><text:span text:style-name="T2311">pensijų turto saugotojui, ir visas p</text:span><text:span text:style-name="T2312">rofesinių<text:s/></text:span><text:span text:style-name="T2313">pensijų turtą</text:span><text:span text:style-name="T2314"><text:s/>sudarančias finansines priemones, kurios gali būti fiksuojamos darant įrašus finansinių priemonių sąskaitose. P</text:span><text:span text:style-name="T2315">rofesinių<text:s/></text:span><text:span text:style-name="T2316">pensijų turto saugotojas užtikrina, kad šios finansinių priemonių sąskaitos būtų atidaromos pensijų asociacijos vardu Finansinių priem</text:span><text:span text:style-name="T2317">onių rinkų įstatyme nustatyta tvarka, kad visada būtų galima nustatyti, jog finansinės priemonės priklauso pensijų asociacijai arba pensijų fondo dalyviams ir išmokų gavėjams.</text:span></text:p>
      <text:p text:style-name="P2318"><text:span text:style-name="T2319">6</text:span><text:span text:style-name="T2320">. Kai p</text:span><text:span text:style-name="T2321">rofesinių<text:s/></text:span><text:span text:style-name="T2322">pensijų turtą sudaro kitas, negu šio straipsnio 5 dalyje n</text:span><text:span text:style-name="T2323">urodytas, turtas, p</text:span><text:span text:style-name="T2324">rofesinių<text:s/></text:span><text:span text:style-name="T2325">pensijų turto saugotojas patikrina, ar turtas yra pensijų asociacijos nuosavybė, remdamasis pensijų asociacijos pateikta informacija ar dokumentais ir, jeigu esama, kitais įrodymais, ir tvarko to turto apskaitą. P</text:span><text:span text:style-name="T2326">rofesinių<text:s/></text:span><text:span text:style-name="T2327">pens</text:span><text:span text:style-name="T2328">ijų turto saugotojas turi nuolat atnaujinti apskaitos duomenis.</text:span></text:p>
      <text:p text:style-name="P2329"/>
      <text:p text:style-name="P2330"><text:span text:style-name="T2331">39</text:span><text:span text:style-name="T2332"><text:s/>straipsnis.<text:s/></text:span><text:span text:style-name="T2333">Pensijų fondo valdymo perdavimas pensijų turto saugotojui</text:span><text:span text:style-name="T2334"><text:s/></text:span></text:p>
      <text:p text:style-name="P2335"><text:span text:style-name="T2336">Jeigu pensijų fondo valdytojo teisė valdyti pensijų fondą pasibaigia, o kitam pensijų fondo valdytojui pensij</text:span><text:span text:style-name="T2337">ų fondo valdymas neperduotas, jį laikinai perima p</text:span><text:span text:style-name="T2338">rofesinių<text:s/></text:span><text:span text:style-name="T2339">pensijų turto saugotojas. Pensijų fondo valdytojas privalo raštu pranešti profesinių pensijų turto saugotojui apie teisės valdyti pensijų fondą pasibaigimą. Tokiu atveju p</text:span><text:span text:style-name="T2340">rofesinių<text:s/></text:span><text:span text:style-name="T2341">pensijų turto s</text:span><text:span text:style-name="T2342">augotojas turi visas pensijų fondo valdytojo teises ir pareigas, jeigu įstatymuose arba pensijų asociacijos įstatuose ar pensijų fondo taisyklėse nenustatyta kitaip. P</text:span><text:span text:style-name="T2343">rofesinių<text:s/></text:span><text:span text:style-name="T2344">pensijų turto saugotojas privalo perduoti valdymą kitam pensijų fondo valdytoju</text:span><text:span text:style-name="T2345">i per 3 mėnesius nuo pensijų fondo valdymo perėmimo. Per 3 mėnesius kitam pensijų fondo valdytojui neperdavus valdyti p</text:span><text:span text:style-name="T2346">rofesinių<text:s/></text:span><text:span text:style-name="T2347">pensijų turto, pensijų asociacija turi būti likviduota priverstine tvarka. Priežiūros institucija turi teisę kreiptis į teismą<text:s/></text:span><text:span text:style-name="T2348">dėl priverstinio pensijų asociacijos likvidavimo.<text:s/></text:span></text:p>
      <text:p text:style-name="P2349"/>
      <text:p text:style-name="P2350"><text:span text:style-name="T2351">40</text:span><text:span text:style-name="T2352"><text:s/>straipsnis.<text:s/></text:span><text:span text:style-name="T2353">Pensijų fondo valdytojo ir<text:s/></text:span><text:span text:style-name="T2354">p</text:span><text:span text:style-name="T2355">rofesinių</text:span><text:span text:style-name="T2356"><text:s/></text:span><text:span text:style-name="T2357">pensijų turto saugotojo pakeitimas</text:span></text:p>
      <text:p text:style-name="P2358"><text:span text:style-name="T2359">1</text:span><text:span text:style-name="T2360">. Pensijų fondo valdytojas ir (ar) p</text:span><text:span text:style-name="T2361">rofesinių<text:s/></text:span><text:span text:style-name="T2362">pensijų turto saugotojas gali būti pakeistas tik gavus išan</text:span><text:span text:style-name="T2363">kstinį priežiūros institucijos pritarimą jos nustatyta tvarka.</text:span></text:p>
      <text:p text:style-name="P2364"><text:span text:style-name="T2365">2</text:span><text:span text:style-name="T2366">. Jeigu pensijų fondo valdytojas ir (ar) p</text:span><text:span text:style-name="T2367">rofesinių<text:s/></text:span><text:span text:style-name="T2368">pensijų turto saugotojas nesilaiko teisės aktų, reglamentuojančių jų veiklą, reikalavimų, nevykdo savo įsipareigojimų ar netinkamai juos</text:span><text:span text:style-name="T2369"><text:s/>vykdo, priežiūros institucija, siekdama apsaugoti pensijų fondo dalyvių interesus, turi teisę nurodyti pensijų asociacijai pakeisti pensijų fondo valdytoją ir (ar) p</text:span><text:span text:style-name="T2370">rofesinių<text:s/></text:span><text:span text:style-name="T2371">pensijų turto saugotoją.</text:span></text:p>
      <text:p text:style-name="P2372"/>
      <text:p text:style-name="P2373"/>
      <text:p text:style-name="P2374"><text:span text:style-name="T2375">SEPTINTASIS</text:span><text:span text:style-name="T2376"><text:s/>SKIRSNIS</text:span></text:p>
      <text:p text:style-name="P2377"><text:span text:style-name="T2378">GYVYBĖS DRAUDIMO ĮMONIŲ<text:s/></text:span><text:span text:style-name="T2379">PROFESINIŲ PENSIJŲ KAUPIMO VEIKLOS YPATUMAI</text:span></text:p>
      <text:p text:style-name="P2380"/>
      <text:p text:style-name="P2381"><text:span text:style-name="T2382">41</text:span><text:span text:style-name="T2383"><text:s/>straipsnis.<text:s/></text:span><text:span text:style-name="T2384">Gyvybės draudimo įmonių teisė vykdyti profesinių pensijų kaupimo veiklą</text:span></text:p>
      <text:p text:style-name="P2385"><text:span text:style-name="T2386">1</text:span><text:span text:style-name="T2387">. Gyvybės draudimo įmonei teisę vykdyti profesinių pensijų kaupimo veiklą suteikia draudimo veiklos licencija, išduota gyvybės draudimo šakos profesinių pensijų kaupimo draudimo grupės veiklai.<text:s/></text:span></text:p>
      <text:p text:style-name="P2388"><text:span text:style-name="T2389">2</text:span><text:span text:style-name="T2390">. Profesinių pensijų kaupimo veiklą vykdančioms gyvybės<text:s/></text:span><text:span text:style-name="T2391">draudimo įmonėms taikomas Draudimo įstatymas, kiek šiame įstatyme nenustatyta kitaip.</text:span></text:p>
      <text:p text:style-name="P2392"><text:span text:style-name="T2393">3</text:span><text:span text:style-name="T2394">. Gyvybės draudimo įmonės, vykdančios profesinių pensijų kaupimo veiklą, turtas ir įsipareigojimai, susiję su šia veikla, turi būti atskirti ir administruojami atski</text:span><text:span text:style-name="T2395">rai nuo kitos gyvybės draudimo įmonės veiklos. Turto ir įsipareigojimų, susijusių su profesinių pensijų kaupimo veikla, atskiro administravimo taisykles nustato priežiūros institucija.</text:span></text:p>
      <text:p text:style-name="P2396"><text:span text:style-name="T2397">4</text:span><text:span text:style-name="T2398">. Profesinių pensijų kaupimo veiklą vykdančioms gyvybės draudimo į</text:span><text:span text:style-name="T2399">monėms ir jų priežiūrai<text:s/></text:span><text:span text:style-name="T2400">mutatis mutandis</text:span><text:span text:style-name="T2401"><text:s/>taikomi šio įstatymo 7 straipsnio 3 dalis, 15–20 straipsniai, 21 straipsnio 4–8 dalys, išskyrus reikalavimą pateikti įstatus, 22, 23, 29–34 straipsniai, 36, 37 ir 38 straipsniai, 46 straipsnio 3 dalis, 47–50 straips</text:span><text:span text:style-name="T2402">niai, dešimtasis, vienuoliktasis, dvyliktasis ir tryliktasis skirsniai.</text:span><text:span text:style-name="T2403"><text:s/></text:span></text:p>
      <text:p text:style-name="P2404"/>
      <text:p text:style-name="P2405"/>
      <text:p text:style-name="P2406"><text:span text:style-name="T2407">42</text:span><text:span text:style-name="T2408"><text:s/>straipsnis.<text:s/></text:span><text:span text:style-name="T2409">Gyvybės draudimo sutartys, pagal kurias kaupiamos profesinės pensijos</text:span></text:p>
      <text:p text:style-name="P2410"><text:span text:style-name="T2411">1</text:span><text:span text:style-name="T2412">. Gyvybės draudimo sutarčių, pagal kurias kaupiamos profesinės pensijos, draudimo taisyklėse turi būti nurodyta Draudimo įstatyme numatyta informacija ir tiek, kiek Draudimo įstatyme nenumatyta ar skiriasi,<text:s/></text:span><text:span text:style-name="T2413">mutatis mutandis</text:span><text:span text:style-name="T2414"><text:s/>šio įstatymo 21 straipsnio 3 dal</text:span><text:span text:style-name="T2415">yje nurodyta informacija. Priežiūros institucija turi teisę nustatyti ir kitą informaciją, kuri turi būti nurodyta gyvybės draudimo sutarčių, pagal kurias kaupiamos profesinės pensijos, draudimo taisyklėse.<text:s/></text:span></text:p>
      <text:p text:style-name="P2416"><text:span text:style-name="T2417">2</text:span><text:span text:style-name="T2418">. Gyvybės draudimo sutartys, pagal kurias k</text:span><text:span text:style-name="T2419">aupiamos profesinės pensijos, įtraukiamos į priežiūros institucijos administruojamą tokių sutarčių sąrašą. Šiame sąraše tvarkomus duomenis p</text:span><text:span text:style-name="T2420">riežiūros institucija teikia Europos draudimo ir profesinių pensijų institucijai.</text:span></text:p>
      <text:p text:style-name="P2421"><text:span text:style-name="T2422">3</text:span><text:span text:style-name="T2423">. Gyvybės draudimo sutartyse,</text:span><text:span text:style-name="T2424"><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5">as draudimo taisyklėse.</text:span></text:p>
      <text:p text:style-name="P2426"><text:span text:style-name="T2427">4</text:span><text:span text:style-name="T2428">. Gyvybės draudimo sutartys, pagal kurias kaupiamos profesinės pensijos, sudaromos, keičiamos ir nutraukiamos atsižvelgiant į susitarimą, sudarytą tarp finansuojančio subjekto darbuotojų ir finansuojančio asmens (darbdavio). Fi</text:span><text:span text:style-name="T2429">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30">imo sutartį, pagal kurią kaupiamos profesinės pensijos, pasibaigus minimaliam dalyvavimo laikotarpiui, kiekvienam apdraustajam priklausanti techninio atidėjinio dalis:</text:span></text:p>
      <text:p text:style-name="P2431"><text:span text:style-name="T2432">1</text:span><text:span text:style-name="T2433">) pervedama į kito ūkio subjekto, turinčio teisę vykdyti profesinių pensijų kaupimo v</text:span><text:span text:style-name="T2434">eiklą, nurodytą sąskaitą, jeigu sudaryta nauja gyvybės draudimo sutartis, pagal kurią kaupiamos profesinės pensijos, arba asmuo tapo pensijų asociacijos nariu, arba</text:span></text:p>
      <text:p text:style-name="P2435"><text:span text:style-name="T2436">2</text:span><text:span text:style-name="T2437">) išmokama apdraustiesiems.</text:span></text:p>
      <text:p text:style-name="P2438"><text:span text:style-name="T2439">5</text:span><text:span text:style-name="T2440">. Gyvybės draudimo įmonė neturi teisės vienašališka</text:span><text:span text:style-name="T2441">i nutraukti gyvybės draudimo sutarčių, pagal kurias kaupiamos profesinės pensijos.<text:s/></text:span><text:span text:style-name="T2442">Finansuojančiam subjektui ar apdraustajam, jeigu įmokas ar jų dalį moka pats apdraustasis, gyvybės draudimo sutartyje nustatytu laiku nesumokėjus įmokos ar jos dalies už bio</text:span><text:span text:style-name="T2443">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44"><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45">tas, terminas.</text:span></text:p>
      <text:p text:style-name="P2446"><text:span text:style-name="T2447">6</text:span><text:span text:style-name="T2448">.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9">vybės draudimo sutarčių, kurios yra įtrauktos į šiame straipsnyje nurodytą sąrašą, pavadinime ar reklamoje.</text:span></text:p>
      <text:p text:style-name="P2450"/>
      <text:p text:style-name="P2451"><text:span text:style-name="T2452">43</text:span><text:span text:style-name="T2453"><text:s/>straipsnis.<text:s/></text:span><text:span text:style-name="T2454">Draudimo išmokos</text:span><text:span text:style-name="T2455"><text:s/></text:span></text:p>
      <text:p text:style-name="P2456"><text:span text:style-name="T2457">Gyvybės draudimo sutartyse, pagal kurias kaupiamos profesinės pensijos, gali būti numatytas kitų, negu šio</text:span><text:span text:style-name="T2458"><text:s/>įstatymo 33 ir 34 straipsniuose nurodytų išmokų, draudimo išmokų mokėjimas. Tokioms draudimo išmokoms taikomos Draudimo įstatymo penktojo skyriaus nuostatos.</text:span></text:p>
      <text:p text:style-name="P2459"/>
      <text:p text:style-name="P2460"><text:span text:style-name="T2461">44</text:span><text:span text:style-name="T2462"><text:s/>straipsnis.<text:s/></text:span><text:span text:style-name="T2463">Techniniai atidėjiniai<text:s/></text:span></text:p>
      <text:p text:style-name="P2464"><text:span text:style-name="T2465">Profesinių pensijų kaupimo techniniai atidėjiniai</text:span><text:span text:style-name="T2466"><text:s/>skaičiuojami vadovaujantis Draudimo įstatymo 41 straipsnio 8 dalies nuostatomis.</text:span></text:p>
      <text:p text:style-name="P2467"/>
      <text:p text:style-name="P2468"><text:span text:style-name="T2469">45</text:span><text:span text:style-name="T2470"><text:s/>straipsnis.<text:s/></text:span><text:span text:style-name="T2471">Gyvybės draudimo įmonių, vykdančių profesinių pensijų kaupimo veiklą, priežiūra</text:span></text:p>
      <text:p text:style-name="P2472"><text:span text:style-name="T2473">1</text:span><text:span text:style-name="T2474">. Gyvybės draudimo įmonių, vykdančių profesinių pensijų kaupimo vei</text:span><text:span text:style-name="T2475">klą, priežiūrą atlieka priežiūros institucija Draudimo įstatymo ir kitų teisės aktų, reglamentuojančių gyvybės draudimo įmonių, vykdančių profesinių pensijų kaupimo veiklą, nustatyta tvarka.</text:span></text:p>
      <text:p text:style-name="P2476"><text:span text:style-name="T2477">2</text:span><text:span text:style-name="T2478">. Be kitų šiam įstatymui įgyvendinti reikalingų teisės aktų,</text:span><text:span text:style-name="T2479"><text:s/>priežiūros institucija patvirtina šiuos teisės aktus:</text:span></text:p>
      <text:p text:style-name="P2480"><text:span text:style-name="T2481">1</text:span><text:span text:style-name="T2482">) Gyvybės draudimo sutarčių, pagal kurias kaupiamos profesinės pensijos, įtraukimo į priežiūros institucijos administruojamą tokių sutarčių sąrašą ir išbraukimo iš sąrašo tvarkos aprašą;</text:span></text:p>
      <text:p text:style-name="P2483"><text:span text:style-name="T2484">2</text:span><text:span text:style-name="T2485">)<text:s/></text:span><text:span text:style-name="T2486">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7"/>
      <text:p text:style-name="P2488"><text:span text:style-name="T2489">AŠTUNT</text:span><text:span text:style-name="T2490">ASIS</text:span><text:span text:style-name="T2491"><text:s/>SKIRSNIS</text:span></text:p>
      <text:p text:style-name="P2492"><text:span text:style-name="T2493">APIBRĖŽTŲ IŠMOKŲ PENSIJŲ FONDŲ VALDYMO YPATUMAI</text:span></text:p>
      <text:p text:style-name="P2494"/>
      <text:p text:style-name="P2495"><text:span text:style-name="T2496">46</text:span><text:span text:style-name="T2497"><text:s/>straipsnis.<text:s/></text:span><text:span text:style-name="T2498">Taikymo sritis</text:span></text:p>
      <text:p text:style-name="P2499"><text:span text:style-name="T2500">1</text:span><text:span text:style-name="T2501">.</text:span><text:span text:style-name="T2502"><text:s/></text:span><text:span text:style-name="T2503">Šis skirsnis taikomas Lietuvoje įsteigtoms pensijų asociacijoms (kai buveinės valstybė narė yra Lietuvos Respublika), šio įstatymo 65 straipsnyje nust</text:span><text:span text:style-name="T2504">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05">imai.<text:s/></text:span></text:p>
      <text:p text:style-name="P2506"><text:span text:style-name="T2507">2</text:span><text:span text:style-name="T2508">. Šis skirsnis taikomas apibrėžtų išmokų pensijų fondų valdymui.<text:s/></text:span></text:p>
      <text:p text:style-name="P2509"><text:span text:style-name="T2510">3</text:span><text:span text:style-name="T2511">. Kai pensijų išmokų mokėjimą pagal pensijų fondo taisykles garantuoja finansuojantis subjektas, leidimas priimti įmokas į tokį pensijų fondą gali būti išduodamas tik tuo at</text:span><text:span text:style-name="T2512">veju, kai finansuojantis subjektas yra įsipareigojęs reguliariai mokėti įmokas ir yra nustatytos išsamios tokio garantavimo taisyklės.<text:s/></text:span></text:p>
      <text:p text:style-name="P2513"><text:span text:style-name="T2514">4</text:span><text:span text:style-name="T2515">. Apibrėžtų išmokų pensijų fondų valdymas ir administravimas turi būti atskirtas nuo kitų pensijų fondų valdymo ir<text:s/></text:span><text:span text:style-name="T2516">administravimo.</text:span></text:p>
      <text:p text:style-name="P2517"><text:span text:style-name="T2518">5</text:span><text:span text:style-name="T2519">.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20">, teisės reikalavimams ir apibrėžtų išmokų pensijų fondų esmei.</text:span></text:p>
      <text:p text:style-name="P2521"/>
      <text:p text:style-name="P2522"><text:span text:style-name="T2523">47</text:span><text:span text:style-name="T2524"><text:s/>straipsnis.<text:s/></text:span><text:span text:style-name="T2525">Techniniai atidėjiniai<text:s/></text:span></text:p>
      <text:p text:style-name="P2526"><text:span text:style-name="T2527">1</text:span><text:span text:style-name="T2528">. Pensijų asociacija turi užtikrinti, kad visiems jos valdomiems apibrėžtų išmokų</text:span><text:span text:style-name="T2529"><text:s/></text:span><text:span text:style-name="T2530">pensijų fondams visada būtų suformuota reikiama turto suma,</text:span><text:span text:style-name="T2531"><text:s/>atitinkanti finansinius įsipareigojimus, atsirandančius pagal pensijų asociacijos apibrėžtų išmokų</text:span><text:span text:style-name="T2532"><text:s/></text:span><text:span text:style-name="T2533">pensijų fondų taisykles.<text:s/></text:span></text:p>
      <text:p text:style-name="P2534"><text:span text:style-name="T2535">2</text:span><text:span text:style-name="T2536">. Pensijų asociacija, valdanti apibrėžtų išmokų pensijų fondą, turi suformuoti pakankamus techninius atidėjinius visiems savo</text:span><text:span text:style-name="T2537"><text:s/>valdomiems apibrėžtų išmokų</text:span><text:span text:style-name="T2538"><text:s/></text:span><text:span text:style-name="T2539">pensijų fondams.<text:s/></text:span></text:p>
      <text:p text:style-name="P2540"><text:span text:style-name="T2541">3</text:span><text:span text:style-name="T2542">. Techniniai atidėjiniai apskaičiuojami kiekvienais metais. Techniniai atidėjiniai gali būti apskaičiuojami kartą per 3 metus, jeigu priežiūros institucijai pateikiamos tarpinių metų perskaičiavimų pažymo</text:span><text:span text:style-name="T2543">s arba ataskaitos. Pažyma arba ataskaita turi rodyti patikslintą techninių atidėjinių pokytį ir padengtų rizikų pasikeitimus.<text:s/></text:span></text:p>
      <text:p text:style-name="P2544"><text:span text:style-name="T2545">4</text:span><text:span text:style-name="T2546">. Techninių atidėjinių apskaičiavimą turi atlikti ir patvirtinti aktuarinę funkciją atliekantis asmuo arba kitas šios sritie</text:span><text:span text:style-name="T2547">s specialistas, įskaitant auditorių, remdamasis priežiūros institucijos pripažintais aktuariniais metodais ir vadovaudamasis šiais principais:<text:s/></text:span></text:p>
      <text:p text:style-name="P2548"><text:span text:style-name="T2549">1</text:span><text:span text:style-name="T2550">) būtina techninių atidėjinių suma apskaičiuojama pagal pakankamai riziką ribojantį aktuarinį vertinimą, atsi</text:span><text:span text:style-name="T2551">žvelgiant į visus pagal apibrėžtų išmokų</text:span><text:span text:style-name="T2552"><text:s/></text:span><text:span text:style-name="T2553">pensijų fondų taisykles atsirandančius pensijų asociacijos įsipareigojimus. Techninių atidėjinių suma turi būti pakankama jau mokamoms pensijų išmokoms išmokų gavėjams toliau mokėti ir turi atitikti įsipareigojimus,</text:span><text:span text:style-name="T2554"><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55">u jis taikomas, dydį;<text:s/></text:span></text:p>
      <text:p text:style-name="P2556"><text:span text:style-name="T2557">2</text:span><text:span text:style-name="T2558">) parenkamos didžiausios riziką ribojančios palūkanų normos nustatomos pagal visus Lietuvos Respublikoje galiojančius teisės aktus. Šios riziką ribojančios palūkanų normos nustatomos atsižvelgiant į p</text:span><text:span text:style-name="T2559">rofesinių<text:s/></text:span><text:span text:style-name="T2560">pensijų turto inve</text:span><text:span text:style-name="T2561">sticijų pelningumą ir būsimą investicijų grąžą, taip pat (arba) aukštos kokybės obligacijų ar Vyriausybės obligacijų rinkos pelningumą:</text:span></text:p>
      <text:p text:style-name="P2562"><text:span text:style-name="T2563">a</text:span><text:span text:style-name="T2564">) p</text:span><text:span text:style-name="T2565">rofesinių<text:s/></text:span><text:span text:style-name="T2566">pensijų turto investicijų pelningumą ir būsimą investicijų grąžą;<text:s/></text:span></text:p>
      <text:p text:style-name="P2567"><text:span text:style-name="T2568">b</text:span><text:span text:style-name="T2569">) aukštos kokybės obligacijų ar<text:s/></text:span><text:span text:style-name="T2570">Vyriausybės obligacijų, Europos stabilumo mechanizmo obligacijų, Europos investicijų banko obligacijų arba Europos finansinio stabilumo fondo obligacijų rinkos pelningumą arba<text:s/></text:span></text:p>
      <text:p text:style-name="P2571"><text:span text:style-name="T2572">c</text:span><text:span text:style-name="T2573">) šio punkto a ir b papunkčiuose nurodytų rodiklių derinį;<text:s/></text:span></text:p>
      <text:p text:style-name="P2574"><text:span text:style-name="T2575">3</text:span><text:span text:style-name="T2576">)<text:s/></text:span><text:span text:style-name="T2577">techniniams atidėjiniams apskaičiuoti naudojamos biometrinės lentelės yra pagrįstos riziką ribojančiais principais, atsižvelgiant į pagrindines pensijų fondo dalyvių grupės ir apibrėžtų išmokų</text:span><text:span text:style-name="T2578"><text:s/></text:span><text:span text:style-name="T2579">pensijų fondų charakteristikas, ypač į numatomus atitinkamos ri</text:span><text:span text:style-name="T2580">zikos pasikeitimus;<text:s/></text:span></text:p>
      <text:p text:style-name="P2581"><text:span text:style-name="T2582">4</text:span><text:span text:style-name="T2583">) techninių atidėjinių apskaičiavimo metodas ir pagrindas kiekvienais finansiniais metais dažniausiai išlieka toks pat, tačiau pakeitimai gali būti pagrįsti, jeigu pasikeičia pagrindinių prielaidų teisinės, demografinės arba ekono</text:span><text:span text:style-name="T2584">minės aplinkybės.<text:s/></text:span></text:p>
      <text:p text:style-name="P2585"><text:span text:style-name="T2586">5</text:span><text:span text:style-name="T2587">. Priežiūros institucija techniniams atidėjiniams apskaičiuoti gali nustatyti papildomus ir išsamesnius reikalavimus, kad būtų užtikrinta pakankama pensijų fondo dalyvių ir išmokų gavėjų interesų apsauga.<text:s/></text:span></text:p>
      <text:p text:style-name="P2588"/>
      <text:p text:style-name="P2589"><text:span text:style-name="T2590">48</text:span><text:span text:style-name="T2591"><text:s/>straipsnis.<text:s/></text:span><text:span text:style-name="T2592">Te</text:span><text:span text:style-name="T2593">chninių atidėjinių padengimas</text:span></text:p>
      <text:p text:style-name="P2594"><text:span text:style-name="T2595">1</text:span><text:span text:style-name="T2596">. Techniniai atidėjiniai visada turi būti visiškai padengti turtu ir apimti visus pagal apibrėžtų išmokų pensijų fondo taisykles atsirandančius pensijų asociacijos įsipareigojimus pensijų fondo dalyviams.<text:s/></text:span></text:p>
      <text:p text:style-name="P2597"><text:span text:style-name="T2598">2</text:span><text:span text:style-name="T2599">. Jeigu šio straipsnio 1 dalyje nustatytas reikalavimas netenkinamas, priežiūros institucija imasi reikiamų priemonių pagal šio įstatymo 62 straipsnio nuostatas.<text:s/></text:span></text:p>
      <text:p text:style-name="P2600"><text:span text:style-name="T2601">3</text:span><text:span text:style-name="T2602">. Turto ir įsipareigojimų dalis, susijusi su kiekvienu apibrėžtų išmokų pensijų fondu, t</text:span><text:span text:style-name="T2603">uri būti atskirta ir apskaitoje nurodoma atskirai.</text:span></text:p>
      <text:p text:style-name="P2604"/>
      <text:p text:style-name="P2605"><text:span text:style-name="T2606">49</text:span><text:span text:style-name="T2607"><text:s/>straipsnis.<text:s/></text:span><text:span text:style-name="T2608">Reguliuojamos nuosavos lėšos</text:span><text:span text:style-name="T2609"><text:s/></text:span></text:p>
      <text:p text:style-name="P2610"><text:span text:style-name="T2611">1</text:span><text:span text:style-name="T2612">.<text:s/></text:span><text:span text:style-name="T2613">a</text:span><text:span text:style-name="T2614">pibrėžtų išmokų pensijų fondą valdanti pensijų asociacija, jeigu ji pati, o ne finansuojantis subjektas, prisiima įsipareigojimus dėl apsaugos nu</text:span><text:span text:style-name="T2615">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16">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17"><text:span text:style-name="T2618">2</text:span><text:span text:style-name="T2619">. Būtinas papildo</text:span><text:span text:style-name="T2620">mo turto dydis apskaičiuojamas priežiūros institucijos nustatyta tvarka.</text:span></text:p>
      <text:p text:style-name="P2621"/>
      <text:p text:style-name="P2622"><text:span text:style-name="T2623">DEVINTASIS</text:span><text:span text:style-name="T2624"><text:s/>SKIRSNIS</text:span></text:p>
      <text:p text:style-name="P2625"><text:span text:style-name="T2626">APIBRĖŽTŲ ĮMOKŲ PENSIJŲ FONDŲ VALDYMO YPATUMAI</text:span></text:p>
      <text:p text:style-name="P2627"/>
      <text:p text:style-name="P2628"><text:span text:style-name="T2629">50</text:span><text:span text:style-name="T2630"><text:s/>straipsnis.<text:s/></text:span><text:span text:style-name="T2631">Techniniai atidėjiniai ir jų finansavimas</text:span></text:p>
      <text:p text:style-name="P2632"><text:span text:style-name="T2633">1</text:span><text:span text:style-name="T2634">. Pensijų asociacija turi užtikrinti, ka</text:span><text:span text:style-name="T2635">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36"><text:span text:style-name="T2637">2</text:span><text:span text:style-name="T2638">. Techniniai a</text:span><text:span text:style-name="T2639">tidėjiniai visada turi būti visiškai padengti turtu ir apimti visus pagal apibrėžtų įmokų pensijų fondo taisykles atsirandančius pensijų asociacijos įsipareigojimus pensijų fondo dalyviams.</text:span></text:p>
      <text:p text:style-name="P2640"><text:span text:style-name="T2641">3</text:span><text:span text:style-name="T2642">. Jeigu tarpvalstybinę veiklą vykdanti pensijų asociacija net</text:span><text:span text:style-name="T2643">enkina šio straipsnio 2 dalyje nustatyto reikalavimo, priežiūros institucija imasi reikiamų priemonių pagal šio įstatymo 62 straipsnio nuostatas.</text:span></text:p>
      <text:p text:style-name="P2644"/>
      <text:p text:style-name="P2645"><text:span text:style-name="T2646">DEŠIMTASIS</text:span><text:span text:style-name="T2647"><text:s/>SKIRSNIS</text:span></text:p>
      <text:p text:style-name="P2648"><text:span text:style-name="T2649">INVESTAVIMO TAISYKLĖS<text:s/></text:span></text:p>
      <text:p text:style-name="P2650"/>
      <text:p text:style-name="P2651"><text:span text:style-name="T2652">51</text:span><text:span text:style-name="T2653"><text:s/>straipsnis.<text:s/></text:span><text:span text:style-name="T2654">Investavimo politikos principai</text:span></text:p>
      <text:p text:style-name="P2655"><text:span text:style-name="T2656">1</text:span><text:span text:style-name="T2657">.</text:span><text:span text:style-name="T2658"><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59">s pokyčių. Visuotinio pensijų asociacijos narių susirinkimo patvirtintas investavimo politikos principų aprašas skelbiamas viešai.</text:span></text:p>
      <text:p text:style-name="P2660"><text:span text:style-name="T2661">2</text:span><text:span text:style-name="T2662">. Investavimo politikos principai turi apimti šiuos dalykus:</text:span></text:p>
      <text:p text:style-name="P2663"><text:span text:style-name="T2664">1</text:span><text:span text:style-name="T2665">) p</text:span><text:span text:style-name="T2666">rofesinių<text:s/></text:span><text:span text:style-name="T2667">pensijų turto investavimo tvarką ir sritis;</text:span></text:p>
      <text:p text:style-name="P2668"><text:span text:style-name="T2669">2</text:span><text:span text:style-name="T2670">) rizikos vertinimo metodus;</text:span></text:p>
      <text:p text:style-name="P2671"><text:span text:style-name="T2672">3</text:span><text:span text:style-name="T2673">) taikomas rizikos valdymo procedūras ir būdus;</text:span></text:p>
      <text:p text:style-name="P2674"><text:span text:style-name="T2675">4</text:span><text:span text:style-name="T2676">) strateginį p</text:span><text:span text:style-name="T2677">rofesinių<text:s/></text:span><text:span text:style-name="T2678">pensijų turto paskirstymą pagal įsipareigojimų, atsirandančių pagal pensijų fondo taisykles, pobūdį ir trukmę;</text:span></text:p>
      <text:p text:style-name="P2679"><text:span text:style-name="T2680">5</text:span><text:span text:style-name="T2681">) informaciją, kaip ats</text:span><text:span text:style-name="T2682">ižvelgiama į aplinkos, socialinius ir valdymo veiksnius.</text:span></text:p>
      <text:p text:style-name="P2683"/>
      <text:p text:style-name="P2684"><text:span text:style-name="T2685">52</text:span><text:span text:style-name="T2686"><text:s/>straipsnis.<text:s/></text:span><text:span text:style-name="T2687">Pagrindinės investavimo taisyklės</text:span></text:p>
      <text:p text:style-name="P2688"><text:span text:style-name="T2689">1</text:span><text:span text:style-name="T2690">. P</text:span><text:span text:style-name="T2691">rofesinių<text:s/></text:span><text:span text:style-name="T2692">pensijų turtas turi būti investuojamas vadovaujantis rizikos ribojimo principu, ypač laikantis šių reikalavimų:<text:s/></text:span></text:p>
      <text:p text:style-name="P2693"><text:span text:style-name="T2694">1</text:span><text:span text:style-name="T2695">) turta</text:span><text:span text:style-name="T2696">s turi būti investuojamas geriausiais ilgalaikiais visų pensijų fondo dalyvių ir išmokų gavėjų interesais. Kai gali kilti interesų konfliktas, pensijų fondo</text:span><text:span text:style-name="T2697"><text:s/></text:span><text:span text:style-name="T2698">valdytojas turi užtikrinti, kad būtų investuojama išimtinai pensijų fondo dalyvių ir išmokų gavėjų<text:s/></text:span><text:span text:style-name="T2699">interesais;<text:s/></text:span></text:p>
      <text:p text:style-name="P2700"><text:span text:style-name="T2701">2</text:span><text:span text:style-name="T2702">) turtas turi būti investuojamas taip, kad būtų užtikrintas investicijų portfelio, kaip visumos, saugumas, kokybė, likvidumas ir pelningumas. Pensijų asociacijos turtas, skirtas techniniams atidėjiniams padengti, investuojamas atsižvelgia</text:span><text:span text:style-name="T2703">nt į numatomų būsimų pensijų išmokų pobūdį ir trukmę;</text:span></text:p>
      <text:p text:style-name="P2704"><text:span text:style-name="T2705">3</text:span><text:span text:style-name="T2706">) turtas daugiausia turi būti investuojamas reguliuojamose rinkose. Investicijos į turtą, kuriuo negalima prekiauti reguliuojamoje finansų rinkoje, niekada neturi viršyti atsargumo ribų;<text:s/></text:span></text:p>
      <text:p text:style-name="P2707"><text:span text:style-name="T2708">4</text:span><text:span text:style-name="T2709">) in</text:span><text:span text:style-name="T2710">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1">traukiamos į p</text:span><text:span text:style-name="T2712">rofesinių<text:s/></text:span><text:span text:style-name="T2713">pensijų turto vertinimą. Turi būti vengiama didesnės rizikos tikimybės taikant vienos sandorio šalies ir kitų sandorių išvestines finansines priemones;</text:span></text:p>
      <text:p text:style-name="P2714"><text:span text:style-name="T2715">5</text:span><text:span text:style-name="T2716">) turtas turi būti pakankamai diversifikuojamas, kad būtų išvengta priklaus</text:span><text:span text:style-name="T2717">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18"><text:s/>rizikos koncentracijos;<text:s/></text:span></text:p>
      <text:p text:style-name="P2719"><text:span text:style-name="T2720">6</text:span><text:span text:style-name="T2721">) investicijos į finansuojantį subjektą negali sudaryti daugiau kaip 5 procentus viso investicijų portfelio ir, jeigu finansuojantis subjektas priklauso grupei, investicijos į įmones, priklausančias tai pačiai grupei kaip ir<text:s/></text:span><text:span text:style-name="T2722">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3">rsifikavimo poreikį.<text:s/></text:span></text:p>
      <text:p text:style-name="P2724"><text:span text:style-name="T2725">2</text:span><text:span text:style-name="T2726">. Taikant rizikos ribojimo principą, leidžiama atsižvelgti į galimą sprendimų dėl investicijų poveikį aplinkos, socialiniams ir valdymo veiksniams ilguoju laikotarpiu.</text:span></text:p>
      <text:p text:style-name="P2727"><text:span text:style-name="T2728">3</text:span><text:span text:style-name="T2729">. Priežiūros institucija turi teisę tvirtinti šio stra</text:span><text:span text:style-name="T2730">ipsnio 1 dalyje nurodyto rizikos ribojimo principo taikymo rekomendacijas.<text:s/></text:span></text:p>
      <text:p text:style-name="P2731"><text:span text:style-name="T2732">4</text:span><text:span text:style-name="T2733">. Šio straipsnio 1 dalies 5 ir 6 punktuose nustatyti reikalavimai netaikomi investicijoms į perleidžiamuosius</text:span><text:span text:style-name="T2734"><text:s/>V</text:span><text:span text:style-name="T2735">yriausybės vertybinius popierius.</text:span></text:p>
      <text:p text:style-name="P2736"><text:span text:style-name="T2737">5</text:span><text:span text:style-name="T2738">.<text:s/></text:span><text:span text:style-name="T2739">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40">Regl</text:span><text:span text:style-name="T2741">amente (EB) Nr. 1060/2009</text:span><text:span text:style-name="T2742">, investavimo politikoje naudojimo vertinimą. Prireikus priežiūros institucija skatina mažinti tokių nuorodų daromą poveikį, siekdama, kad būtų mažiau automatiškai pasikliaunama tokiais kredito reitingais.</text:span><text:span text:style-name="T2743"><text:s/></text:span></text:p>
      <text:p text:style-name="P2744"><text:span text:style-name="T2745">6</text:span><text:span text:style-name="T2746">. Pensijų asociacij</text:span><text:span text:style-name="T2747">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48"><text:s/></text:span><text:span text:style-name="T2749">vertybinia</text:span><text:span text:style-name="T2750">i popieriai ar pinigų rinkos priemonės, jeigu paskolai užtikrinti paskolos davėjui duodama ne mažesnė suma kita valiuta.</text:span></text:p>
      <text:p text:style-name="P2751"><text:span text:style-name="T2752">7</text:span><text:span text:style-name="T2753">. P</text:span><text:span text:style-name="T2754">rofesinių<text:s/></text:span><text:span text:style-name="T2755">pensijų turtą taip pat draudžiama įkeisti, juo garantuoti arba laiduoti kitų asmenų įsipareigojimų vykdymą.</text:span></text:p>
      <text:p text:style-name="P2756"><text:span text:style-name="T2757">8</text:span><text:span text:style-name="T2758">. Pe</text:span><text:span text:style-name="T2759">nsijų fondo lėšomis taip pat negali būti sudaromi sandoriai dėl perleidžiamųjų</text:span><text:span text:style-name="T2760"><text:s/></text:span><text:span text:style-name="T2761">vertybinių popierių, pinigų rinkos priemonių, kurių jis neturi, perleidimo.</text:span></text:p>
      <text:p text:style-name="P2762"/>
      <text:p text:style-name="P2763"><text:span text:style-name="T2764">53</text:span><text:span text:style-name="T2765"><text:s/>straipsnis.<text:s/></text:span><text:span text:style-name="T2766">Investavimo apribojimai</text:span></text:p>
      <text:p text:style-name="P2767"><text:span text:style-name="T2768">1</text:span><text:span text:style-name="T2769">. Iki 70 procentų turto, kuriuo dengiami<text:s/></text:span><text:span text:style-name="T2770">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1">igacijas, kuriomis prekiaujama reguliuojamose rinkose, daugiašalėse prekybos sistemose arba organizuotos prekybos sistemose. Pensijų asociacija turi teisę nuspręsti dėl šių vertybinių popierių santykinės dalies investicijų portfelyje.</text:span></text:p>
      <text:p text:style-name="P2772"><text:span text:style-name="T2773">2</text:span><text:span text:style-name="T2774">. Iki 30 procent</text:span><text:span text:style-name="T2775">ų turto, kuriuo dengiami techniniai atidėjiniai, gali būti investuojama į turtą, išreikštą kitomis valiutomis negu tos, kuriomis išreikšti įsipareigojimai.<text:s/></text:span></text:p>
      <text:p text:style-name="P2776"><text:span text:style-name="T2777">3</text:span><text:span text:style-name="T2778">. Draudžiama investuoti daugiau kaip 30 procentų pensijų fondo grynųjų aktyvų į akcijas, kitus</text:span><text:span text:style-name="T2779"><text:s/>perleidžiamuosius</text:span><text:span text:style-name="T2780"><text:s/></text:span><text:span text:style-name="T2781">vertybinius popierius, lygiaverčius bendrovių akcijoms, ir į skolos vertybinius popierius, kuriais neleidžiama prekiauti reguliuojamoje rinkoje, daugiašalėse prekybos sistemose arba organizuotos prekybos sistemose, arba investuojama ne m</text:span><text:span text:style-name="T2782">ažiau kaip 70 procentų pensijų fondo grynųjų aktyvų į akcijas, kitus perleidžiamuosius</text:span><text:span text:style-name="T2783"><text:s/></text:span><text:span text:style-name="T2784">vertybinius popierius, kurie laikomi akcijomis, ir į skolos vertybinius popierius, kuriais leidžiama prekiauti reguliuojamoje rinkoje, daugiašalėse prekybos sistemose ar</text:span><text:span text:style-name="T2785">ba organizuotos prekybos sistemose.</text:span></text:p>
      <text:p text:style-name="P2786"><text:span text:style-name="T2787">4</text:span><text:span text:style-name="T2788">. Ne daugiau kaip 5 procentai pensijų fondo grynųjų aktyvų gali būti investuojama į akcijas ir kitus perleidžiamuosius</text:span><text:span text:style-name="T2789"><text:s/></text:span><text:span text:style-name="T2790">vertybinius popierius, lygiaverčius bendrovių akcijoms, obligacijas, skolos vertybinius popieriu</text:span><text:span text:style-name="T2791">s ir kitas pinigines bei kapitalo rinkos priemones, išleistas to paties subjekto, taip pat ne daugiau kaip 10 procentų – į akcijas ir kitus perleidžiamuosius</text:span><text:span text:style-name="T2792"><text:s/></text:span><text:span text:style-name="T2793">vertybinius popierius, laikomus akcijomis, obligacijas, skolos vertybinius popierius ir kitas pini</text:span><text:span text:style-name="T2794">gines bei kapitalo rinkos priemones, kurias išleido vienai grupei priklausantys subjektai.</text:span></text:p>
      <text:p text:style-name="P2795"><text:span text:style-name="T2796">5</text:span><text:span text:style-name="T2797">. Į turtą, išreikštą kitomis valiutomis, negu išreikšti įsipareigojimai, gali būti investuota ne daugiau kaip 30 procentų pensijų fondo grynųjų aktyvų.<text:s/></text:span></text:p>
      <text:p text:style-name="P2798"><text:span text:style-name="T2799">6</text:span><text:span text:style-name="T2800">.<text:s/></text:span><text:span text:style-name="T2801">P</text:span><text:span text:style-name="T2802">rofesinių<text:s/></text:span><text:span text:style-name="T2803">pensijų turtas gali būti investuojamas į rizikos kapitalo rinkas.</text:span></text:p>
      <text:p text:style-name="P2804"><text:span text:style-name="T2805">7</text:span><text:span text:style-name="T2806">. P</text:span><text:span text:style-name="T2807">rofesinių<text:s/></text:span><text:span text:style-name="T2808">pensijų turtas gali būti investuojamas į priemones, kurioms būdinga ilgalaikio investavimo perspektyva ir kuriomis neprekiaujama reguliuojamose rinkose,<text:s/></text:span><text:span text:style-name="T2809">daugiašalėse prekybos sistemose arba organizuotos prekybos sistemose.</text:span></text:p>
      <text:p text:style-name="P2810"><text:span text:style-name="T2811">8</text:span><text:span text:style-name="T2812">. P</text:span><text:span text:style-name="T2813">rofesinių<text:s/></text:span><text:span text:style-name="T2814">pensijų turtas gali būti investuojamas į priemones, kurias išleidžia ir dėl kurių garantijas teikia Europos investicijų bankas, įgyvendindamas Europos strateginių inves</text:span><text:span text:style-name="T2815">ticijų fondo, Europos ilgalaikių investicijų fondo, Europos socialinio verslumo fondų ir Europos rizikos kapitalo fondų priemones.</text:span></text:p>
      <text:p text:style-name="P2816"><text:span text:style-name="T2817">9</text:span><text:span text:style-name="T2818">. Priežiūros institucija turi teisę nustatyti griežtesnes investavimo taisykles, jeigu jos pagrįstos rizikos ribojimu, y</text:span><text:span text:style-name="T2819">pač atsižvelgiant į pensijų asociacijos prisiimtus įsipareigojimus.</text:span></text:p>
      <text:p text:style-name="P2820"><text:span text:style-name="T2821">10</text:span><text:span text:style-name="T2822">. Tuo atveju, kai Lietuvos Respublikoje įsteigta pensijų asociacija vykdo tarpvalstybinę veiklą šio įstatymo 65 straipsnyje nustatyta tvarka ir priimančiosios valstybės narės teisės<text:s/></text:span><text:span text:style-name="T2823">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24">am taikomos specialios taisyklės, turi būti atskirtas nuo kito turto.</text:span></text:p>
      <text:p text:style-name="P2825"/>
      <text:p text:style-name="P2826"><text:span text:style-name="T2827">VIENUOLIKTASIS</text:span><text:span text:style-name="T2828"><text:s/>SKIRSNIS</text:span></text:p>
      <text:p text:style-name="P2829"><text:span text:style-name="T2830">INFORMACIJOS ATSKLEIDIMAS<text:s/></text:span></text:p>
      <text:p text:style-name="P2831"/>
      <text:p text:style-name="P2832"><text:span text:style-name="T2833">54</text:span><text:span text:style-name="T2834"><text:s/>straipsnis.<text:s/></text:span><text:span text:style-name="T2835">Metinių finansinių ataskaitų rinkinys ir metinės veiklos ataskaitos</text:span><text:span text:style-name="T2836"><text:s/></text:span></text:p>
      <text:p text:style-name="P2837"><text:span text:style-name="T2838">1</text:span><text:span text:style-name="T2839">. Pensijų asociacija turi pareng</text:span><text:span text:style-name="T2840">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1">os ataskaitą, atsižvelgdama į kiekvieną pensijų asociacijos pensijų fondą, ir</text:span><text:span text:style-name="T2842"><text:s/></text:span><text:span text:style-name="T2843">kiekvieno pensijų fondo metinių finansinių ataskaitų rinkinį ir metines veiklos ataskaitas.</text:span></text:p>
      <text:p text:style-name="P2844"><text:span text:style-name="T2845">2</text:span><text:span text:style-name="T2846">. Pensijų asociacijos turto ir p</text:span><text:span text:style-name="T2847">rofesinių<text:s/></text:span><text:span text:style-name="T2848">pensijų turto apskaita tvarkoma ir fina</text:span><text:span text:style-name="T2849">nsinės ataskaitos sudaromos Lietuvos Respublikos įstatymų ir kitų teisės aktų, reglamentuojančių apskaitos tvarkymą bei finansinių ataskaitų sudarymą, nustatyta tvarka.</text:span></text:p>
      <text:p text:style-name="P2850"><text:span text:style-name="T2851">3</text:span><text:span text:style-name="T2852">. Metinių finansinių ataskaitų rinkinys ir metinės veiklos ataskaitos turi būti pa</text:span><text:span text:style-name="T2853">rengti taip, kad rodytų tikrąją ir teisingą p</text:span><text:span text:style-name="T2854">rofesinių<text:s/></text:span><text:span text:style-name="T2855">pensijų turto, pensijų asociacijos įsipareigojimų ir finansinę padėtį, juose taip pat turi būti pateikiama informacija apie reikšmingus tiesiogiai arba netiesiogiai valdomus akcijų paketus.<text:s/></text:span></text:p>
      <text:p text:style-name="P2856"><text:span text:style-name="T2857">4</text:span><text:span text:style-name="T2858">. Met</text:span><text:span text:style-name="T2859">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60"><text:span text:style-name="T2861">5</text:span><text:span text:style-name="T2862">.<text:s/></text:span><text:span text:style-name="T2863">Metinių finansinių<text:s/></text:span><text:span text:style-name="T2864">ataskaitų<text:s/></text:span><text:span text:style-name="T2865">auditas turi būti atliktas<text:s/></text:span><text:span text:style-name="T2866">Finansinių ataskaitų audito įstatymo nustatyta tvarka.<text:s/></text:span><text:span text:style-name="T2867">Finansinių ataskaitų audito ataskaita</text:span><text:span text:style-name="T2868"><text:s/>turi būti pateikiama kaip<text:s/></text:span><text:span text:style-name="T2869">auditoriaus išvados<text:s/></text:span><text:span text:style-name="T2870">priedas. Finansinių ataskaitų audito<text:s/></text:span><text:span text:style-name="T2871">ataskaitoje<text:s/></text:span><text:span text:style-name="T2872">turi b</text:span><text:span text:style-name="T2873">ūti nurodyta, ar tinkamai vykdomas grynųjų aktyvų vertės skaičiavimas, ar p</text:span><text:span text:style-name="T2874">rofesinių<text:s/></text:span><text:span text:style-name="T2875">pensijų turtas investuotas pagal nustatytas taisykles, taip pat išvardyti visi šio įstatymo ir kitų teisės aktų pažeidimai. Priežiūros institucijos reikalavimu pensijų aso</text:span><text:span text:style-name="T2876">ciacija ir (ar) auditorius privalo pateikti visą finansinių ataskaitų audito ataskaitą ir paaiškinimus dėl pensijų asociacijos turto ir pensijų fondo finansinių ataskaitų.</text:span></text:p>
      <text:p text:style-name="P2877"/>
      <text:p text:style-name="P2878"><text:span text:style-name="T2879">55</text:span><text:span text:style-name="T2880"><text:s/>straipsnis.<text:s/></text:span><text:span text:style-name="T2881">Pensijų fondo dalyviams ir išmokų gavėjams teikiama informacija<text:s/></text:span></text:p>
      <text:p text:style-name="P2882"><text:span text:style-name="T2883">1</text:span><text:span text:style-name="T2884">. Pensijų asociacija užtikrina, kad pensijų fondo dalyviai ir išmokų gavėjai būtų informuoti apie:</text:span></text:p>
      <text:p text:style-name="P2885"><text:span text:style-name="T2886">1</text:span><text:span text:style-name="T2887">) pensijų asociaciją, valstybę narę, kurioje pensijų asociacija registruota ar jai<text:s/></text:span><text:span text:style-name="T2888">išduotas leidimas, ir kompetentingą priežiūros instituciją (nurodomi jų pavadinimai);</text:span></text:p>
      <text:p text:style-name="P2889"><text:span text:style-name="T2890">2</text:span><text:span text:style-name="T2891">) pensijų fondo taisyklėse nustatytų subjektų ar gyvybės draudimo sutarties šalių teises ir pareigas;</text:span></text:p>
      <text:p text:style-name="P2892"><text:span text:style-name="T2893">3</text:span><text:span text:style-name="T2894">) investavimo profilį;</text:span></text:p>
      <text:p text:style-name="P2895"><text:span text:style-name="T2896">4</text:span><text:span text:style-name="T2897">) finansinės rizikos, kurią pr</text:span><text:span text:style-name="T2898">isiima pensijų fondo dalyviai ir išmokų gavėjai, pobūdį;</text:span></text:p>
      <text:p text:style-name="P2899"><text:span text:style-name="T2900">5</text:span><text:span text:style-name="T2901">) sąlygas, susijusias su visiškomis ar dalinėmis garantijomis pagal pensijų fondo taisykles, arba tam tikrą išmokų lygį, arba, jeigu pagal pensijų fondo taisykles nesuteikiama garantija, tai pat</text:span><text:span text:style-name="T2902">virtinančią deklaraciją;</text:span></text:p>
      <text:p text:style-name="P2903"><text:span text:style-name="T2904">6</text:span><text:span text:style-name="T2905">) sukauptos profesinės pensijos apsaugos mechanizmus arba išmokų mažinimo mechanizmus, jeigu tokie nustatyti;</text:span></text:p>
      <text:p text:style-name="P2906"><text:span text:style-name="T2907">7</text:span><text:span text:style-name="T2908">) ankstesnius bent 5 metų laikotarpio arba visų metų, jeigu pensijų fondas veikia trumpiau negu 5 metus, su pen</text:span><text:span text:style-name="T2909">sijų fondu susijusių investicijų rezultatus, jeigu pensijų fondo dalyviai prisiima investicijų riziką arba gali priimti investavimo sprendimus;</text:span></text:p>
      <text:p text:style-name="P2910"><text:span text:style-name="T2911">8</text:span><text:span text:style-name="T2912">) pensijų fondo dalyvių ir išmokų gavėjų dengiamų sąnaudų struktūrą, jeigu pagal pensijų fondo taisykles ne</text:span><text:span text:style-name="T2913">teikiamos nustatyto lygio išmokos;</text:span></text:p>
      <text:p text:style-name="P2914"><text:span text:style-name="T2915">9</text:span><text:span text:style-name="T2916">) pensijų fondo dalyviams ir išmokų gavėjams suteikiamas pasirinkimo galimybes, susijusias su pensijų išmokų gavimu;</text:span></text:p>
      <text:p text:style-name="P2917"><text:span text:style-name="T2918">10</text:span><text:span text:style-name="T2919">) teisių į profesinę pensiją perkėlimo tvarką, jeigu pensijų fondo dalyvis turi teisę perkelt</text:span><text:span text:style-name="T2920">i teises į profesinę pensiją.</text:span></text:p>
      <text:p text:style-name="P2921"><text:span text:style-name="T2922">2</text:span><text:span text:style-name="T2923">. Pensijų fondų, kurių dalyviai prisiima investavimo riziką ir kurių taisyklėse numatyta daugiau kaip viena skirtingų investavimo profilių pasirinkimo galimybė, dalyviai informuojami apie sąlygas, susijusias su investav</text:span><text:span text:style-name="T2924">imo galimybėmis, kuriomis galima pasinaudoti, ir, kai nustatyta, apie numatytą pagrindinę investavimo galimybę ir pensijų fondo taisyklę, pagal kurią konkrečiam pensijų fondo dalyviui gali būti suteikiama tam tikra investavimo galimybė.</text:span></text:p>
      <text:p text:style-name="P2925"><text:span text:style-name="T2926">3</text:span><text:span text:style-name="T2927">. Pensijų fond</text:span><text:span text:style-name="T2928">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29">apie tai, kokį poveikį reikšmingas techninių atidėjinių pakeitimas padarys pensijų fondo dalyviams ir išmokų gavėjams.</text:span></text:p>
      <text:p text:style-name="P2930"><text:span text:style-name="T2931">4</text:span><text:span text:style-name="T2932">. Pensijų asociacija užtikrina, kad pensijų fondo dalyviams ir išmokų gavėjams būtų prieinama šio straipsnio 1, 2 ir 3 dalyse nurody</text:span><text:span text:style-name="T2933">ta bendroji informacija apie pensijų fondą.</text:span></text:p>
      <text:p text:style-name="P2934"><text:span text:style-name="T2935">5</text:span><text:span text:style-name="T2936">. Pensijų asociacija turi parengti pensijos išmokų ataskaitą. Ataskaitos pavadinime turi būti žodžiai „pensijos išmokų ataskaita“.</text:span></text:p>
      <text:p text:style-name="P2937"><text:span text:style-name="T2938">6</text:span><text:span text:style-name="T2939">. Pensijos išmokų ataskaitoje nurodoma tiksli joje pateikiamos informac</text:span><text:span text:style-name="T2940">ijos data.</text:span></text:p>
      <text:p text:style-name="P2941"><text:span text:style-name="T2942">7</text:span><text:span text:style-name="T2943">.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44">o svetainėje, arba išduodamoje popierinėje ataskaitos kopijoje. Popierinė ataskaitos kopija pateikiama pensijų fondo dalyviams jų prašymu papildomai kartu su elektroninėmis priemonėmis pateikiama informacija.</text:span></text:p>
      <text:p text:style-name="P2945"><text:span text:style-name="T2946">8</text:span><text:span text:style-name="T2947">. Turi būti aiškiai nurodytas bet koks rei</text:span><text:span text:style-name="T2948">kšmingas pensijos išmokų ataskaitoje pateiktos informacijos pokytis, palyginti su ankstesniais metais.</text:span></text:p>
      <text:p text:style-name="P2949"><text:span text:style-name="T2950">9</text:span><text:span text:style-name="T2951">. Pensijos išmokų ataskaitoje pensijų fondo dalyviui pateikiama ši pagrindinė informacija:</text:span></text:p>
      <text:p text:style-name="P2952"><text:span text:style-name="T2953">1</text:span><text:span text:style-name="T2954">) pensijų fondo dalyvio duomenys, įskaitant aiškiai<text:s/></text:span><text:span text:style-name="T2955">nurodytą teisės aktais nustatytą socialinio draudimo senatvės pensijos amžių arba pensijų fondo taisyklėse nustatytą senatvės pensijos amžių, arba pensijų fondo dalyvio nustatytą senatvės pensijos amžių, jeigu toks nustatomas;</text:span></text:p>
      <text:p text:style-name="P2956"><text:span text:style-name="T2957">2</text:span><text:span text:style-name="T2958">) pensijų asociacijos pa</text:span><text:span text:style-name="T2959">vadinimas ir kontaktinis adresas, taip pat pensijų fondo dalyvio pensijų fondo identifikavimo duomenys;</text:span></text:p>
      <text:p text:style-name="P2960"><text:span text:style-name="T2961">3</text:span><text:span text:style-name="T2962">) informacija apie visiškas arba dalines garantijas pagal pensijų fondo taisykles, jeigu tokios garantijos taikomos, ir, jeigu aktualu, nuoroda, ku</text:span><text:span text:style-name="T2963">r galima rasti daugiau informacijos;</text:span></text:p>
      <text:p text:style-name="P2964"><text:span text:style-name="T2965">4</text:span><text:span text:style-name="T2966">) informacija apie pensijos išmokų prognozes, atsižvelgiant į šios dalies 1 punkte nurodytą pasirinktą senatvės pensijos amžių, ir atsakomybės ribojimo pareiškimas, kuriame paaiškinama, kad tos prognozės gali skirt</text:span><text:span text:style-name="T2967">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68"><text:span text:style-name="T2969">5</text:span><text:span text:style-name="T2970">) informa</text:span><text:span text:style-name="T2971">cija apie sukauptą profesinę pensiją ar sukauptą kapitalą, atsižvelgiant į konkretaus pensijų fondo pobūdį;</text:span></text:p>
      <text:p text:style-name="P2972"><text:span text:style-name="T2973">6</text:span><text:span text:style-name="T2974">) informacija apie įmokas, kurias finansuojantis subjektas ir pensijų fondo dalyvis įmokėjo į pensijų fondą per paskutinius mažiausiai 12 mėnes</text:span><text:span text:style-name="T2975">ių, atsižvelgiant į specifinį pensijų fondo pobūdį;</text:span></text:p>
      <text:p text:style-name="P2976"><text:span text:style-name="T2977">7</text:span><text:span text:style-name="T2978">) pensijų asociacijos išskaičiuotos pagal paskirtį suskirstytos sąnaudos per paskutinius mažiausiai 12 mėnesių;</text:span></text:p>
      <text:p text:style-name="P2979"><text:span text:style-name="T2980">8</text:span><text:span text:style-name="T2981">) informacija apie viso pensijų fondo finansavimo lygį.</text:span></text:p>
      <text:p text:style-name="P2982"><text:span text:style-name="T2983">10</text:span><text:span text:style-name="T2984">. Pensijos išmokų<text:s/></text:span><text:span text:style-name="T2985">ataskaitoje nurodoma, kur ir kaip gauti papildomos informacijos, įskaitant:</text:span></text:p>
      <text:p text:style-name="P2986"><text:span text:style-name="T2987">1</text:span><text:span text:style-name="T2988">) išsamesnę praktinę informaciją apie pensijų fondo dalyvio pasirinkimo galimybes, suteikiamas pagal pensijų fondo taisykles;</text:span></text:p>
      <text:p text:style-name="P2989"><text:span text:style-name="T2990">2</text:span><text:span text:style-name="T2991">) šio įstatymo 51 straipsnyje nurodytą informa</text:span><text:span text:style-name="T2992">ciją, metinę finansinę ataskaitą ir metinę veiklos ataskaitą;</text:span></text:p>
      <text:p text:style-name="P2993"><text:span text:style-name="T2994">3</text:span><text:span text:style-name="T2995">) informaciją apie prielaidas, kuriomis remtasi anuitetu išreikštoms sumoms nustatyti, visų pirma susijusią su anuiteto dydžiu, anuiteto teikėjo tipu ir trukme, jeigu tokių prielaidų yra;</text:span></text:p>
      <text:p text:style-name="P2996"><text:span text:style-name="T2997">4</text:span><text:span text:style-name="T2998">) informaciją apie išmokų netekus darbo dydį.</text:span></text:p>
      <text:p text:style-name="P2999"><text:span text:style-name="T3000">11</text:span><text:span text:style-name="T3001">. Pensijų fondų dalyviams, kurie prisiima investavimo riziką ir kuriems pagal pensijų fondo taisykles investavimo pasirinkimo galimybė priskiriama pagal specialiąją pensijų fondo taisyklėse nurodytą</text:span><text:span text:style-name="T3002"><text:s/>taisyklę, pensijos išmokų ataskaitoje nurodoma, kur galima gauti papildomos informacijos.</text:span></text:p>
      <text:p text:style-name="P3003"><text:span text:style-name="T3004">12</text:span><text:span text:style-name="T3005">. Be pensijos išmokų ataskaitos, pensijų asociacija kiekvienam pensijų fondo dalyviui laiku, prieš sukankant šio straipsnio 9 dalies 1 punkte nurodytam pasirin</text:span><text:span text:style-name="T3006">ktam senatvės pensijos amžiui, arba pensijų fondo dalyvio prašymu pateikia informaciją apie jam prieinamas pensijos išmokų išmokėjimo pasirinkimo galimybes ir informaciją, kaip gauti savo pensijos išmokas.</text:span></text:p>
      <text:p text:style-name="P3007"><text:span text:style-name="T3008">13</text:span><text:span text:style-name="T3009">. Pensijų asociacija išmokų gavėjams ne reči</text:span><text:span text:style-name="T3010">au kaip kartą per metus turi teikti informaciją apie jiems išmokėtinas išmokas ir atitinkamas išmokėjimo pasirinkimo galimybes.</text:span></text:p>
      <text:p text:style-name="P3011"><text:span text:style-name="T3012">14</text:span><text:span text:style-name="T3013">. Pensijų asociacija turi nedelsdama informuoti apibrėžtų išmokų pensijų fondo išmokų gavėjus, kai tik priimamas galutinis</text:span><text:span text:style-name="T3014"><text:s/>sprendimas, dėl kurio sumažinamas išmokėtinų išmokų lygis, bet ne vėliau kaip prieš 3 mėnesius iki to sprendimo įgyvendinimo dienos.</text:span></text:p>
      <text:p text:style-name="P3015"><text:span text:style-name="T3016">15</text:span><text:span text:style-name="T3017">. Kai išmokant išmokas reikšmingą investavimo rizikos dalį prisiima išmokų gavėjai, pensijų asociacija užtikrina, ka</text:span><text:span text:style-name="T3018">d išmokų gavėjai reguliariai gautų informaciją apie tai.</text:span></text:p>
      <text:p text:style-name="P3019"><text:span text:style-name="T3020">16</text:span><text:span text:style-name="T3021">. Pensijų fondo dalyvio, išmokų gavėjo ar jų atstovų prašymu pensijų asociacija teikia šią papildomą informaciją:</text:span></text:p>
      <text:p text:style-name="P3022"><text:span text:style-name="T3023">1</text:span><text:span text:style-name="T3024">) metinę finansinę ataskaitą ir metinę veiklos ataskaitą arba, jeigu pensijų</text:span><text:span text:style-name="T3025"><text:s/>asociacija valdo daugiau negu vieną pensijų fondą, – ataskaitas, susijusias su konkrečiu pensijų fondu;</text:span></text:p>
      <text:p text:style-name="P3026"><text:span text:style-name="T3027">2</text:span><text:span text:style-name="T3028">) investavimo politikos principų aprašą, nurodytą šio įstatymo 51 straipsnyje;</text:span></text:p>
      <text:p text:style-name="P3029"><text:span text:style-name="T3030">3</text:span><text:span text:style-name="T3031">) bet kokią papildomą informaciją apie prielaidas, kuriomis re</text:span><text:span text:style-name="T3032">mtasi rengiant šio straipsnio 9 dalies 4 punkte nurodytas prognozes.</text:span></text:p>
      <text:p text:style-name="P3033"><text:span text:style-name="T3034">17</text:span><text:span text:style-name="T3035">. Priežiūros institucija nustato šio straipsnio 9 dalies 4 punkte nurodytų prognozių prielaidų nustatymo taisykles. Pensijų asociacija taiko šias taisykles, kad nustatytų metinį n</text:span><text:span text:style-name="T3036">ominaliosios investicijų grąžos procentą, metinį infliacijos procentą ir būsimo darbo užmokesčio tendenciją.</text:span></text:p>
      <text:p text:style-name="P3037"><text:span text:style-name="T3038">18</text:span><text:span text:style-name="T3039">. Priežiūros institucija keičiasi gerąja patirtimi, susijusia su pensijos išmokų ataskaitos forma ir turiniu, su kitų Europos Sąjungos valsty</text:span><text:span text:style-name="T3040">bių narių kompetentingomis priežiūros institucijomis.</text:span></text:p>
      <text:p text:style-name="P3041"/>
      <text:p text:style-name="P3042"><text:span text:style-name="T3043">56</text:span><text:span text:style-name="T3044"><text:s/>straipsnis.<text:s/></text:span><text:span text:style-name="T3045">Potencialiems pensijų fondo dalyviams teikiama informacija</text:span></text:p>
      <text:p text:style-name="P3046"><text:span text:style-name="T3047">1</text:span><text:span text:style-name="T3048">. Pensijų asociacija turi užtikrinti, kad potencialūs pensijų fondo dalyviai, kurie nėra automatiškai priskiriami pr</text:span><text:span text:style-name="T3049">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50">riskyrus, būtų informuoti apie:</text:span></text:p>
      <text:p text:style-name="P3051"><text:span text:style-name="T3052">1</text:span><text:span text:style-name="T3053">) visas jiems prieinamas aktualias pasirinkimo galimybes, įskaitant investavimo pasirinkimo galimybes;</text:span></text:p>
      <text:p text:style-name="P3054"><text:span text:style-name="T3055">2</text:span><text:span text:style-name="T3056">) aktualias pensijų fondo ypatybes, įskaitant išmokų rūšį;</text:span></text:p>
      <text:p text:style-name="P3057"><text:span text:style-name="T3058">3</text:span><text:span text:style-name="T3059">) tai, ar taikant investavimo metodą atsižvelgiam</text:span><text:span text:style-name="T3060">a į aplinkos, klimato kaitos, socialinius ir organizacijos valdymo veiksnius ir kaip tai daroma, bei tai, kaip įgyvendinamas Reglamentas (ES) 2019/2088 ir Reglamento (ES) 2020/852 5, 6 ir 7 straipsniai, ir</text:span><text:s/></text:p>
      <text:p text:style-name="P3061">Straipsnio punkto pakeitimai:</text:p>
      <text:p text:style-name="P3062"><text:span text:style-name="T3063">Nr.<text:s/></text:span><text:a xlink:href="https://www.e-tar.lt/portal/legalAct.html?documentId=dbe48ec067ea11eca9ac839120d251c4" office:target-frame-name="_top" xlink:show="replace"><text:span text:style-name="T3064">XIV-805</text:span></text:a><text:span text:style-name="T3065">, 2021-12-21, paskelbta TAR 2021-12-28, i. k. 2021-27383</text:span></text:p>
      <text:p text:style-name="Normal"/>
      <text:p text:style-name="P3066"><text:span text:style-name="T3067">4</text:span><text:span text:style-name="T3068">) tai, kur galima gauti daugiau informacijos apie pensijų fondą.</text:span></text:p>
      <text:p text:style-name="P3069"><text:span text:style-name="T3070">2</text:span><text:span text:style-name="T3071">. Jeigu pensijų fondo dalyviai<text:s/></text:span><text:span text:style-name="T3072">prisiima investicijų riziką arba gali priimti investavimo sprendimus, potencialiems pensijų fondo dalyviams pateikiama informacija apie ankstesnius bent penkerių metų laikotarpio arba visų metų, jeigu pensijų fondas veikia trumpiau negu 5 metus, su pensijų</text:span><text:span text:style-name="T3073"><text:s/>fondu susijusių investicijų rezultatus ir informacija apie sąnaudų, kurias padengia pensijų fondo dalyviai ir išmokų gavėjai, struktūrą.</text:span></text:p>
      <text:p text:style-name="P3074"/>
      <text:p text:style-name="P3075"><text:span text:style-name="T3076">57</text:span><text:span text:style-name="T3077"><text:s/>straipsnis.<text:s/></text:span><text:span text:style-name="T3078">Informacijos teikimo sąlygos</text:span></text:p>
      <text:p text:style-name="P3079"><text:span text:style-name="T3080">Šio įstatymo 55 ir 56 straipsniuose nurodyta informacija turi<text:s/></text:span><text:span text:style-name="T3081">būti:</text:span></text:p>
      <text:p text:style-name="P3082"><text:span text:style-name="T3083">1</text:span><text:span text:style-name="T3084">) reguliariai atnaujinama;</text:span></text:p>
      <text:p text:style-name="P3085"><text:span text:style-name="T3086">2</text:span><text:span text:style-name="T3087">) surašyta aiškiai, tikslia ir suprantama kalba, vengiant žargono ir techninių terminų, kai tai įmanoma;</text:span></text:p>
      <text:p text:style-name="P3088"><text:span text:style-name="T3089">3</text:span><text:span text:style-name="T3090">) neklaidinanti, turi būti užtikrinamas žodyno ir turinio nuoseklumas;</text:span></text:p>
      <text:p text:style-name="P3091"><text:span text:style-name="T3092">4</text:span><text:span text:style-name="T3093">) pateikiama taip, kad dokume</text:span><text:span text:style-name="T3094">ntą būtų lengva skaityti;</text:span></text:p>
      <text:p text:style-name="P3095"><text:span text:style-name="T3096">5</text:span><text:span text:style-name="T3097">) prieinama valstybės narės, kurios socialinės apsaugos ir darbo teisė, susijusi su profesinių pensijų fondais, taikoma atitinkamam pensijų fondui, valstybine kalba;<text:s/></text:span></text:p>
      <text:p text:style-name="P3098"><text:span text:style-name="T3099">6</text:span><text:span text:style-name="T3100">) pensijų fondo dalyviams, potencialiems pensijų fond</text:span><text:span text:style-name="T3101">o dalyviams ir išmokų gavėjams nemokamai prieinama elektroninėmis priemonėmis, įskaitant patvariąsias laikmenas, arba interneto svetainėje ar pateikiama popierine forma.</text:span></text:p>
      <text:p text:style-name="P3102"/>
      <text:p text:style-name="P3103"><text:span text:style-name="T3104">58</text:span><text:span text:style-name="T3105"><text:s/>straipsnis.<text:s/></text:span><text:span text:style-name="T3106">Priežiūros institucijai</text:span><text:span text:style-name="T3107"><text:s/></text:span><text:span text:style-name="T3108">teikiama informacija</text:span></text:p>
      <text:p text:style-name="P3109"><text:span text:style-name="T3110">1</text:span><text:span text:style-name="T3111">. Pensijų as</text:span><text:span text:style-name="T3112">ociacija privalo priežiūros institucijai jos nustatyta tvarka pateikti šias periodines savo veiklos ir finansinės būklės ataskaitas ir kitą informaciją:</text:span></text:p>
      <text:p text:style-name="P3113"><text:span text:style-name="T3114">1</text:span><text:span text:style-name="T3115">) kiekvienų finansinių metų finansinę ataskaitą ir metinę veiklos ataskaitą – per 4 mėnesius nuo ata</text:span><text:span text:style-name="T3116">skaitinių finansinių metų pabaigos;<text:s/></text:span></text:p>
      <text:p text:style-name="P3117"><text:span text:style-name="T3118">2</text:span><text:span text:style-name="T3119">) kiekvienų finansinių metų pirmųjų 6 mėnesių (pusmečio) finansinę ataskaitą ir veiklos ataskaitą – per 2 mėnesius nuo ataskaitinio pusmečio pabaigos;</text:span></text:p>
      <text:p text:style-name="P3120"><text:span text:style-name="T3121">3</text:span><text:span text:style-name="T3122">) vidines tarpines ataskaitas;</text:span></text:p>
      <text:p text:style-name="P3123"><text:span text:style-name="T3124">4</text:span><text:span text:style-name="T3125">) aktuarinius vertinim</text:span><text:span text:style-name="T3126">us ir išsamias prielaidas;</text:span></text:p>
      <text:p text:style-name="P3127"><text:span text:style-name="T3128">5</text:span><text:span text:style-name="T3129">) turto ir įsipareigojimų tyrimų ataskaitas;</text:span></text:p>
      <text:p text:style-name="P3130"><text:span text:style-name="T3131">6</text:span><text:span text:style-name="T3132">) investavimo politikos principų laikymosi įrodymus;</text:span></text:p>
      <text:p text:style-name="P3133"><text:span text:style-name="T3134">7</text:span><text:span text:style-name="T3135">) įrodymus, kad įmokos buvo mokamos, kaip planuota;</text:span></text:p>
      <text:p text:style-name="P3136"><text:span text:style-name="T3137">8</text:span><text:span text:style-name="T3138">) finansinių ataskaitų audito ataskaitą.</text:span></text:p>
      <text:p text:style-name="P3139"><text:span text:style-name="T3140">2</text:span><text:span text:style-name="T3141">.<text:s/></text:span><text:span text:style-name="T3142">Priežiūros institucijos reikalavimu pensijų asociacija privalo parengti nurodyto laikotarpio finansines ataskaitas.</text:span></text:p>
      <text:p text:style-name="P3143"><text:span text:style-name="T3144">3</text:span><text:span text:style-name="T3145">. Priežiūros institucija nustato periodinių ataskaitų ir kitų ataskaitų turinio reikalavimus ir jų pateikimo priežiūros institucijai tv</text:span><text:span text:style-name="T3146">arką, taip pat turi teisę nustatyti kitas būtinas pateikti periodines ataskaitas ir dokumentus, nustatyti išsamią šių dokumentų teikimo tvarką.</text:span></text:p>
      <text:p text:style-name="P3147"/>
      <text:p text:style-name="P3148"><text:span text:style-name="T3149">DVYLIKTASIS</text:span><text:span text:style-name="T3150"><text:s/>SKIRSNIS</text:span></text:p>
      <text:p text:style-name="P3151"><text:span text:style-name="T3152">PENSIJŲ ASOCIACIJŲ</text:span><text:span text:style-name="T3153"><text:s/></text:span><text:span text:style-name="T3154">VEIKLOS PRIEŽIŪRA</text:span></text:p>
      <text:p text:style-name="P3155"/>
      <text:p text:style-name="P3156"><text:span text:style-name="T3157">59</text:span><text:span text:style-name="T3158"><text:s/>straipsnis.<text:s/></text:span><text:span text:style-name="T3159">Priežiūros institucija ir</text:span><text:span text:style-name="T3160"><text:s/>bendrosios rizikos ribojimu pagrįstos priežiūros nuostatos</text:span></text:p>
      <text:p text:style-name="P3161"><text:span text:style-name="T3162">1</text:span><text:span text:style-name="T3163">. Lietuvos Respublikos teritorijoje įsteigtų pensijų asociacijų ir pensijų fondo valdytojų veiklą prižiūri ir už šio įstatymo 65 straipsnyje numatytą tarpvalstybinę veiklą yra atsakinga priež</text:span><text:span text:style-name="T3164">iūros institucija, kuri laiku ir proporcingai vykdo priežiūrą, atsižvelgdama į konkrečios pensijų asociacijos dydį, jos veiklos pobūdį, mastą ir sudėtingumą.</text:span></text:p>
      <text:p text:style-name="P3165"><text:span text:style-name="T3166">2</text:span><text:span text:style-name="T3167">. Priežiūros institucija priežiūros funkcijas atlieka vadovaudamasi Lietuvos Respublikos Liet</text:span><text:span text:style-name="T3168">uvos banko įstatymu, šiuo įstatymu ir kitais teisės aktais, kurių laikymosi priežiūra priskirta jos kompetencijai. Taip pat priežiūros institucija savo veikloje vadovaujasi skaidrumo ir atskaitomybės principais ir užtikrina atliekant priežiūros funkcijas g</text:span><text:span text:style-name="T3169">aunamos konfidencialios informacijos apsaugą.</text:span></text:p>
      <text:p text:style-name="P3170"><text:span text:style-name="T3171">3</text:span><text:span text:style-name="T3172">. Priežiūros institucija pasitelkia tinkamos kvalifikacijos specialistus ir suteikia jiems reikiamas priemones ir įgaliojimus, kad būtų pasiektas pagrindinis rizikos ribojimu pagrįstos priežiūros tikslas –</text:span><text:span text:style-name="T3173"><text:s/>apsaugoti<text:s/></text:span><text:span text:style-name="T3174">pensijų fondo<text:s/></text:span><text:span text:style-name="T3175">dalyvių ir išmokų gavėjų teises ir užtikrinti pensijų asociacijų stabilumą ir patikimumą.</text:span></text:p>
      <text:p text:style-name="P3176"><text:span text:style-name="T3177">4</text:span><text:span text:style-name="T3178">. Pensijų asociacijų veiklos valstybinė priežiūra, vykdoma analizuojant pensijų asociacijų priežiūros institucijai teikiamą informaciją<text:s/></text:span><text:span text:style-name="T3179">ir atliekant patikrinimus pensijų asociacijų, jų veiklai ar funkcijoms vykdyti pasitelktų trečiųjų asmenų patalpose, grindžiama perspektyviniu ir rizikos vertinimu pagrįstu požiūriu.</text:span></text:p>
      <text:p text:style-name="P3180"><text:span text:style-name="T3181">5</text:span><text:span text:style-name="T3182">. Priežiūros institucija atlieka šias funkcijas:</text:span></text:p>
      <text:p text:style-name="P3183"><text:span text:style-name="T3184">1</text:span><text:span text:style-name="T3185">) įtraukia pensi</text:span><text:span text:style-name="T3186">jų asociacijas į Pensijų asociacijų sąrašą ir išbraukia jas iš šio sąrašo;</text:span></text:p>
      <text:p text:style-name="P3187"><text:span text:style-name="T3188">2</text:span><text:span text:style-name="T3189">) išduoda šiame įstatyme nustatytus leidimus (pritarimus), juos atšaukia ar panaikina jų galiojimą;</text:span></text:p>
      <text:p text:style-name="P3190"><text:span text:style-name="T3191">3</text:span><text:span text:style-name="T3192">) stebi, analizuoja, tikrina ir kitaip prižiūri pensijų asociacijų veik</text:span><text:span text:style-name="T3193">lą, taip pat kaip laikomasi reikalavimų, taikomų techniniams atidėjiniams ir jų finansavimui, reguliuojamoms nuosavoms lėšoms, turimai mokumo atsargai, būtinajai mokumo atsargai, investavimui, investicijų valdymui, valdymo sistemai ir<text:s/></text:span><text:span text:style-name="T3194">pensijų fondo<text:s/></text:span><text:span text:style-name="T3195">dalyvia</text:span><text:span text:style-name="T3196">ms bei išmokų gavėjams teiktinai informacijai;</text:span></text:p>
      <text:p text:style-name="P3197"><text:span text:style-name="T3198">4</text:span><text:span text:style-name="T3199">) atlieka Reglamente (ES) 2019/2088 ir Reglamente (ES) 2020/852 kompetentingai institucijai nustatytas funkcijas;</text:span><text:s/></text:p>
      <text:p text:style-name="P3200">Papildyta straipsnio punktu:</text:p>
      <text:p text:style-name="P3201"><text:span text:style-name="T3202">Nr.<text:s/></text:span><text:a xlink:href="https://www.e-tar.lt/portal/legalAct.html?documentId=dbe48ec067ea11eca9ac839120d251c4" office:target-frame-name="_top" xlink:show="replace"><text:span text:style-name="T3203">XIV-805</text:span></text:a><text:span text:style-name="T3204">, 2021-12-21, paskelbta TAR 2021-12-28, i. k. 2021-27383</text:span></text:p>
      <text:p text:style-name="P3205">Straipsnio punkto pakeitimai:</text:p>
      <text:p text:style-name="P3206"><text:span text:style-name="T3207">Nr.<text:s/></text:span><text:a xlink:href="https://www.e-tar.lt/portal/legalAct.html?documentId=dbe48ec067ea11eca9ac839120d251c4" office:target-frame-name="_top" xlink:show="replace"><text:span text:style-name="T3208">XIV-805</text:span></text:a><text:span text:style-name="T3209">, 2021-12-21, paskelbta TAR 2021-12-28, i. k. 2021-27383</text:span></text:p>
      <text:p text:style-name="Normal"/>
      <text:p text:style-name="P3210"><text:span text:style-name="T3211">5</text:span><text:span text:style-name="T3212">) atlieka kitas šiame ir kituose įstatymuose, kurių laikymosi priežiūra priskirta priežiūros institucijos kompetencijai, nustatytas funkcijas.</text:span></text:p>
      <text:p text:style-name="P3213">Straipsnio punkto numeracijos pakeitimas:</text:p>
      <text:p text:style-name="P3214"><text:span text:style-name="T3215">Nr.<text:s/></text:span><text:a xlink:href="https://www.e-tar.lt/portal/legalAct.html?documentId=dbe48ec067ea11eca9ac839120d251c4" office:target-frame-name="_top" xlink:show="replace"><text:span text:style-name="T3216">XIV-805</text:span></text:a><text:span text:style-name="T3217">, 2021-12-21, paskelbta TAR 2021-12-28, i. k. 2021-27383</text:span></text:p>
      <text:p text:style-name="Normal"/>
      <text:p text:style-name="P3218"><text:span text:style-name="T3219">6</text:span><text:span text:style-name="T3220">. Priežiūros institucija, atlikdama pensijų aso</text:span><text:span text:style-name="T3221">ciacijų veiklos priežiūrą,<text:s/></text:span><text:span text:style-name="T3222">be kitų<text:s/></text:span><text:span text:style-name="T3223">Lietuvos banko įstatyme, šiame įstatyme ir kituose teisės aktuose, kurių laikymosi priežiūra priskirta jos kompetencijai, nustatytų pareigų ir teisių, turi teisę:</text:span></text:p>
      <text:p text:style-name="P3224"><text:span text:style-name="T3225">1</text:span><text:span text:style-name="T3226">) prižiūrėti pensijų asociacijos ir kitų asmenų<text:s/></text:span><text:span text:style-name="T3227">tarpusavio ryšius, kai tam tikros pensijų asociacijos funkcijos yra perduotos šiems asmenims, jeigu tai turi įtakos pensijų asociacijos finansinei būklei arba iš esmės yra susiję su veiksminga priežiūra;</text:span></text:p>
      <text:p text:style-name="P3228"><text:span text:style-name="T3229">2</text:span><text:span text:style-name="T3230">) periodiškai gauti iš pensijų asociacijos ir p</text:span><text:span text:style-name="T3231">ensijų fondo valdytojo informaciją apie savo rizikos vertinimą, pensijų fondo investavimo politikos principus, metinių finansinių ataskaitų rinkinį ir metines veiklos ataskaitas bei visus kitus priežiūrai būtinus dokumentus ir ataskaitas.</text:span></text:p>
      <text:p text:style-name="P3232"><text:span text:style-name="T3233">7</text:span><text:span text:style-name="T3234">. Taip pat</text:span><text:span text:style-name="T3235"><text:s/>priežiūros institucija, atsižvelgdama į pensijų asociacijų dydį, jų veiklos pobūdį, mastą ir sudėtingumą bei aplinkybes, kuriomis veikia pensijų asociacijos ir jų veiklai ar funkcijoms vykdyti pasitelkti tretieji asmenys, tikrina ir vertina strategijas, p</text:span><text:span text:style-name="T3236">rocesus ir atskaitomybės procedūras, kurias pensijų asociacijos nustatė vykdydamos šio įstatymo ir kitų jų veiklą reglamentuojančių teisės aktų nuostatas. Atliekant šį tikrinimą įvertinama, kaip laikomasi valdymo sistemos kokybinių reikalavimų, pensijų aso</text:span><text:span text:style-name="T3237">ciacijos patiriama rizika ir pensijų asociacijos gebėjimas įvertinti ir valdyti riziką.</text:span></text:p>
      <text:p text:style-name="P3238"><text:span text:style-name="T3239">8</text:span><text:span text:style-name="T3240">. Priežiūros institucija turi įdiegti tinkamas stebėsenos priemones, įskaitant testavimus nepalankiausiomis sąlygomis blogėjančiai pensijų asociacijų finansinei bū</text:span><text:span text:style-name="T3241">klei nustatyti, ir stebėti, kaip ši būklė yra taisoma. Priežiūros institucijos reikalavimu pensijų asociacijos privalo ištaisyti atliekant jų priežiūrą nustatytus trūkumus ar neatitikimus.</text:span></text:p>
      <text:p text:style-name="P3242"><text:span text:style-name="T3243">9</text:span><text:span text:style-name="T3244">. Priežiūros institucija, atsižvelgdama į konkrečios pensijų a</text:span><text:span text:style-name="T3245">sociacijos veiklos dydį, pobūdį, mastą ir sudėtingumą, nustato tikrinimo ir vertinimo dažnumą ir mastą.</text:span></text:p>
      <text:p text:style-name="P3246"><text:span text:style-name="T3247">10</text:span><text:span text:style-name="T3248">. Priežiūros institucija privalo įvertinti galimą savo sprendimų, ypač priimamų esant kritinėms situacijoms, poveikį Europos ekonominės erdvės val</text:span><text:span text:style-name="T3249">stybių finansų sistemos stabilumui.</text:span></text:p>
      <text:p text:style-name="P3250"><text:span text:style-name="T3251">11</text:span><text:span text:style-name="T3252">. Priežiūros institucija turi užtikrinti, kad jos interneto svetainėje būtų viešai prieinama ir periodiškai atnaujinama ši informacija:</text:span></text:p>
      <text:p text:style-name="P3253"><text:span text:style-name="T3254">1</text:span><text:span text:style-name="T3255">) profesinių pensijų kaupimo veiklą reglamentuojantys teisės aktai, jų<text:s/></text:span><text:span text:style-name="T3256">projektai, rekomendacijos ir informacija, kaip Lietuvos Respublikoje įgyvendintos Direktyvos (ES) 2016/2341 4 ir 5 straipsnių nuostatos;</text:span></text:p>
      <text:p text:style-name="P3257"><text:span text:style-name="T3258">2</text:span><text:span text:style-name="T3259">) informacija apie šio straipsnio 7, 8 ir 9 dalyse nustatytą tikrinimo ir vertinimo procesą;</text:span></text:p>
      <text:p text:style-name="P3260"><text:span text:style-name="T3261">3</text:span><text:span text:style-name="T3262">) apibendrinta s</text:span><text:span text:style-name="T3263">tatistinė informacija apie pagrindinius riziką ribojančios sistemos taikymo aspektus;</text:span></text:p>
      <text:p text:style-name="P3264"><text:span text:style-name="T3265">4</text:span><text:span text:style-name="T3266">) pagrindinis rizikos ribojimu pagrįstos priežiūros tikslas ir informacija apie pagrindines priežiūros institucijos funkcijas ir veiklą;</text:span></text:p>
      <text:p text:style-name="P3267"><text:span text:style-name="T3268">5</text:span><text:span text:style-name="T3269">) poveikio priemonių už</text:span><text:span text:style-name="T3270"><text:s/>profesinių pensijų kaupimo veiklą reglamentuojančių teisės aktų pažeidimus taikymo tvarka.</text:span></text:p>
      <text:p text:style-name="P3271"><text:span text:style-name="T3272">12</text:span><text:span text:style-name="T3273">. Priežiūros institucija, atlikdama šio įstatymo 65 straipsnyje nustatytas funkcijas ir teikdama informaciją apie Lietuvos Respublikoje galiojančius sociali</text:span><text:span text:style-name="T3274">nės apsaugos ir darbo teisės aktus, taikomus profesinių pensijų srityje, bendradarbiauja su Lietuvos Respublikos socialinės apsaugos ir darbo ministerija. Socialinės apsaugos ir darbo ministerija teikia informaciją apie socialinės apsaugos ir darbo teisės<text:s/></text:span><text:span text:style-name="T3275">reikalavimus, kurių laikymasis yra privalomas kitose valstybėse narėse veikiantiems analogiškiems subjektams, priimantiems įmokas iš Lietuvos Respublikoje esančių finansuojančių subjektų, ir apie tai praneša priežiūros institucijai. Socialinės apsaugos ir<text:s/></text:span><text:span text:style-name="T3276">darbo ministerija taip pat turi informuoti priežiūros instituciją apie visus reikšmingus socialinės apsaugos ir darbo teisės nuostatų pasikeitimus profesinių pensijų srityje.</text:span></text:p>
      <text:p text:style-name="P3277"><text:span text:style-name="T3278">13</text:span><text:span text:style-name="T3279">. Priežiūros institucija, vykdydama šiame įstatyme nustatytas funkcijas, pa</text:span><text:span text:style-name="T3280">gal Reglamentą (ES) Nr. 1094/2010 bendradarbiauja su Europos draudimo ir profesinių pensijų institucija ir teikia jai visą jos užduotims vykdyti būtiną informaciją.</text:span><text:span text:style-name="T3281"><text:s/></text:span></text:p>
      <text:p text:style-name="P3282"><text:span text:style-name="T3283">14</text:span><text:span text:style-name="T3284">. Priežiūros institucija glaudžiai bendradarbiauja su<text:s/></text:span><text:span text:style-name="T3285">Europos Komisija ir kitų Europ</text:span><text:span text:style-name="T3286">os ekonominės erdvės valstybių priežiūros institucijomis pensijų asociacijų priežiūros klausimais, reguliariai keičiasi informacija ir patirtimi, siekdama užtikrinti vienodą profesinių pensijų srities<text:s/></text:span><text:span text:style-name="T3287">teisės aktų taikymą ir plėtoti geriausią šios srities p</text:span><text:span text:style-name="T3288">raktiką.</text:span><text:span text:style-name="T3289"><text:s/></text:span></text:p>
      <text:p text:style-name="P3290"><text:span text:style-name="T3291">15</text:span><text:span text:style-name="T3292">. Priežiūros institucija privalo informuoti Europos Komisiją ir Europos draudimo ir profesinių pensijų instituciją apie esminius sunkumus, kurie kyla taikant D</text:span><text:span text:style-name="T3293">irektyvos (ES)<text:s/></text:span><text:span text:style-name="T3294">2016/2341<text:s/></text:span><text:span text:style-name="T3295">pagrindu priimtų Lietuvos Respublikos teisės aktų nuosta</text:span><text:span text:style-name="T3296">tas, ir kartu su Europos Komisija, Europos draudimo ir profesinių pensijų institucija ir kitomis Europos ekonominės erdvės valstybių priežiūros institucijomis analizuoti susidariusias problemas, kad būtų rastas tinkamas šių problemų sprendimo būdas.</text:span></text:p>
      <text:p text:style-name="P3297"/>
      <text:p text:style-name="P3298"><text:span text:style-name="T3299">6</text:span><text:span text:style-name="T3300">0</text:span><text:span text:style-name="T3301"><text:s/>straipsnis.<text:s/></text:span><text:span text:style-name="T3302">Priežiūros tikslu gautos informacijos apsauga</text:span></text:p>
      <text:p text:style-name="P3303"><text:span text:style-name="T3304">Informacijos, kurią priežiūros institucija gauna priežiūros tikslu, apsaugai taikomos Lietuvos banko įstatymo 43 straipsnio nuostatos.</text:span><text:span text:style-name="T3305"><text:s/></text:span></text:p>
      <text:p text:style-name="P3306"/>
      <text:p text:style-name="P3307"><text:span text:style-name="T3308">61</text:span><text:span text:style-name="T3309"><text:s/>straipsnis.<text:s/></text:span><text:span text:style-name="T3310">Priežiūros institucijos<text:s/></text:span><text:span text:style-name="T3311">teisės<text:s/></text:span><text:span text:style-name="T3312">nagrinėjant pensijų asociacijų veiklą reglamentuojančių teisės aktų pažeidimus</text:span></text:p>
      <text:p text:style-name="P3313"><text:span text:style-name="T3314">1</text:span><text:span text:style-name="T3315">. Priežiūros institucija, siekdama nustatyti, kaip pensijų asociacijos ir kiti asmenys, kuriems taikomi profesinių pensijų kaupimo veiklą reglamentuojantys teisės aktai, la</text:span><text:span text:style-name="T3316">ikosi šio įstatymo ir kitų teisės aktų, kurių laikymosi priežiūra priskirta jos kompetencijai</text:span><text:span text:style-name="T3317">,<text:s/></text:span><text:span text:style-name="T3318">organizuoja ir atlieka patikrinimus.</text:span></text:p>
      <text:p text:style-name="P3319"><text:span text:style-name="T3320">2</text:span><text:span text:style-name="T3321">. Atlikdami patikrinimą, priežiūros institucijos tarnautojai turi Lietuvos banko įstatyme ir šiame įstatyme nustatytas<text:s/></text:span><text:span text:style-name="T3322">teises.</text:span></text:p>
      <text:p text:style-name="P3323"><text:span text:style-name="T3324">3</text:span><text:span text:style-name="T3325">. Priežiūros institucija, nustačiusi arba turėdama pagrindą įtarti teisės aktų, kurių laikymosi priežiūra priskirta jos kompetencijai, pažeidimus arba pensijų asociacijos veiklos trūkumus, taip pat jeigu kyla grėsmė pensijų asociacijos veiklos</text:span><text:span text:style-name="T3326"><text:s/>stabilumui ir patikimumui arba visuomenės, pensijų fondo dalyvių ir (arba) išmokų gavėjų interesams, Lietuvos banko įstatymo nustatyta tvarka pensijų asociacijai duoda šiuos privalomus nurodymus:<text:s/></text:span></text:p>
      <text:p text:style-name="P3327"><text:span text:style-name="T3328">1</text:span><text:span text:style-name="T3329">) per priežiūros institucijos nustatytą terminą pašalin</text:span><text:span text:style-name="T3330">ti teisės aktų pažeidimus arba veiklos trūkumus;</text:span></text:p>
      <text:p text:style-name="P3331"><text:span text:style-name="T3332">2</text:span><text:span text:style-name="T3333">)<text:s/></text:span><text:span text:style-name="T3334">atkurti prieš pažeidžiant teisės aktus buvusią padėtį</text:span><text:span text:style-name="T3335">;</text:span></text:p>
      <text:p text:style-name="P3336"><text:span text:style-name="T3337">3</text:span><text:span text:style-name="T3338">) priežiūros institucijai pateikti papildomą informaciją arba teikti dažniau, negu nustatyta teisės aktuose, informaciją, reikalingą priežiū</text:span><text:span text:style-name="T3339">ros funkcijoms atlikti;</text:span></text:p>
      <text:p text:style-name="P3340"><text:span text:style-name="T3341">4</text:span><text:span text:style-name="T3342">) viešai atskleisti papildomą informaciją;</text:span></text:p>
      <text:p text:style-name="P3343"><text:span text:style-name="T3344">5</text:span><text:span text:style-name="T3345">)<text:s/></text:span><text:span text:style-name="T3346">atlikti kitus veiksmus arba neatlikti tam tikrų veiksmų, kad būtų pašalinti teisės aktų pažeidimai arba veiklos trūkumai.</text:span></text:p>
      <text:p text:style-name="P3347"><text:span text:style-name="T3348">4</text:span><text:span text:style-name="T3349">. Priežiūros institucija, nustačiusi arba turėda</text:span><text:span text:style-name="T3350">ma pagrindą įtarti teisės aktų pažeidimus arba pensijų asociacijos veiklos trūkumus, taip pat jeigu kyla grėsmė pensijų asociacijos veiklos stabilumui ir patikimumui arba visuomenės, pensijų fondo dalyvių ir (arba) išmokų gavėjų interesams,<text:s/></text:span><text:span text:style-name="T3351">mutatis mutandi</text:span><text:span text:style-name="T3352">s</text:span><text:span text:style-name="T3353"><text:s/>vadovaudamasi Lietuvos banko įstatymo 42</text:span><text:span text:style-name="T3354">1</text:span><text:span text:style-name="T3355"><text:s/>straipsnyje nustatyta tvarka, taikoma teismo leidimams, turi teisę prašyti teismo nutartimi laikinai areštuoti asmenų turtą. Priežiūros institucijos prašymus areštuoti turtą nagrinėja pirmosios instancijos admini</text:span><text:span text:style-name="T3356">stracinis teismas.</text:span></text:p>
      <text:p text:style-name="P3357">Straipsnio dalies pakeitimai:</text:p>
      <text:p text:style-name="P3358"><text:span text:style-name="T3359">Nr.<text:s/></text:span><text:a xlink:href="https://www.e-tar.lt/portal/legalAct.html?documentId=8de0ab90779411edbc04912defe897d1" office:target-frame-name="_top" xlink:show="replace"><text:span text:style-name="T3360">XIV-1604</text:span></text:a><text:span text:style-name="T3361">, 2022-11-24, paskelbta TAR 2022-12-09, i. k. 2022-25183</text:span></text:p>
      <text:p text:style-name="Normal"/>
      <text:p text:style-name="P3362"><text:span text:style-name="T3363">5</text:span><text:span text:style-name="T3364">. Pensijų asociacija privalo<text:s/></text:span><text:span text:style-name="T3365">vykdyti šio straipsnio 3 dalyje nustatytus privalomus nurodymus priežiūros institucijos nustatytais terminais ir nedelsdama, ne vėliau kaip kitą darbo dieną po nurodymo įvykdymo, apie tai raštu pranešti priežiūros institucijai.</text:span><text:span text:style-name="T3366"><text:s/></text:span></text:p>
      <text:p text:style-name="P3367"/>
      <text:p text:style-name="P3368"><text:span text:style-name="T3369">62</text:span><text:span text:style-name="T3370"><text:s/>straipsnis.<text:s/></text:span><text:span text:style-name="T3371">Povei</text:span><text:span text:style-name="T3372">kio priemonės</text:span></text:p>
      <text:p text:style-name="P3373"><text:span text:style-name="T3374">Priežiūros institucija taiko šias poveikio priemones:</text:span></text:p>
      <text:p text:style-name="P3375"><text:span text:style-name="T3376">1</text:span><text:span text:style-name="T3377">) viešai paskelbia šio įstatymo ir kitų teisės aktų, kurių laikymosi priežiūra priskirta priežiūros institucijos kompetencijai, pažeidimą ir jį padariusį asmenį;</text:span></text:p>
      <text:p text:style-name="P3378"><text:span text:style-name="T3379">2</text:span><text:span text:style-name="T3380">) įspėja dėl šio</text:span><text:span text:style-name="T3381"><text:s/>įstatymo ir kitų teisės aktų, kurių laikymosi priežiūra priskirta priežiūros institucijos kompetencijai,</text:span><text:span text:style-name="T3382"><text:s/></text:span><text:span text:style-name="T3383">pažeidimo ir nurodo per nustatytą terminą nutraukti teisės akto pažeidimą;</text:span></text:p>
      <text:p text:style-name="P3384"><text:span text:style-name="T3385">3</text:span><text:span text:style-name="T3386">) skiria šio įstatymo numatytas pinigines baudas;</text:span></text:p>
      <text:p text:style-name="P3387"><text:span text:style-name="T3388">4</text:span><text:span text:style-name="T3389">) apriboja pens</text:span><text:span text:style-name="T3390">ijų asociacijos veiklą;</text:span></text:p>
      <text:p text:style-name="P3391"><text:span text:style-name="T3392">5</text:span><text:span text:style-name="T3393">) uždraudžia pensijų asociacijos veiklą ir išbraukia ją iš Pensijų asociacijų sąrašo;</text:span></text:p>
      <text:p text:style-name="P3394"><text:span text:style-name="T3395">6</text:span><text:span text:style-name="T3396">) apriboja ar uždraudžia disponavimą profesinių pensijų turtu;</text:span></text:p>
      <text:p text:style-name="P3397"><text:span text:style-name="T3398">7</text:span><text:span text:style-name="T3399">) įpareigoja pakeisti pensijų fondo valdytoją ir (ar) profesinių<text:s/></text:span><text:span text:style-name="T3400">pensijų turto saugotoją;</text:span></text:p>
      <text:p text:style-name="P3401"><text:span text:style-name="T3402">8</text:span><text:span text:style-name="T3403">) siekdama apsaugoti pensijų fondų dalyvių ir išmokų gavėjų interesus, apriboja vadovaujamas pareigas einančių asmenų visus pagal šį įstatymą jų turimus įgaliojimus ar dalį įgaliojimų, paveda šiuos įgaliojimus vykdyti<text:s/></text:span><text:span text:style-name="T3404">turinčiam teisę tą daryti specialiam atstovui;</text:span></text:p>
      <text:p text:style-name="P3405"><text:span text:style-name="T3406">9</text:span><text:span text:style-name="T3407">) reikalauja pensijų asociacijos veiklos valdymą, visų funkcijų, įskaitant pagrindines funkcijas, ar jų dalies vykdymą perduoti tretiesiems asmenims, veikiantiems pensijų asociacijos vardu.</text:span><text:span text:style-name="T3408"><text:s/></text:span></text:p>
      <text:p text:style-name="P3409"/>
      <text:p text:style-name="P3410"><text:span text:style-name="T3411">63</text:span><text:span text:style-name="T3412"><text:s/>s</text:span><text:span text:style-name="T3413">traipsnis.<text:s/></text:span><text:span text:style-name="T3414">Poveikio priemonių taikymo pagrindai<text:s/></text:span><text:span text:style-name="T3415">ir tvarka</text:span></text:p>
      <text:p text:style-name="P3416"><text:span text:style-name="T3417">1</text:span><text:span text:style-name="T3418">. Poveikio priemonės taikomos, kai yra bent vienas iš šių pagrindų:</text:span></text:p>
      <text:p text:style-name="P3419"><text:span text:style-name="T3420">1</text:span><text:span text:style-name="T3421">)<text:s/></text:span><text:span text:style-name="T3422">verčiamasi profesinių pensijų kaupimo veikla, jeigu nėra tam šio įstatymo nustatyta tvarka suteiktos teisės ar ši teisė<text:s/></text:span><text:span text:style-name="T3423">apribota pagal šį įstatymą, arba atliekami kiti veiksmai ar veikla, kuriuos draudžia šis įstatymas</text:span><text:span text:style-name="T3424">;</text:span></text:p>
      <text:p text:style-name="P3425"><text:span text:style-name="T3426">2</text:span><text:span text:style-name="T3427">)<text:s/></text:span><text:span text:style-name="T3428">šiame įstatyme nurodytas leidimas (pritarimas) gautas priežiūros institucijai pateikus klaidingą informaciją arba pasinaudojus kitomis neteisėtomis p</text:span><text:span text:style-name="T3429">riemonėmis</text:span><text:span text:style-name="T3430">;</text:span></text:p>
      <text:p text:style-name="P3431"><text:span text:style-name="T3432">3</text:span><text:span text:style-name="T3433">) nustatytais terminais nepateikiama šio įstatymo, kitų teisės aktų</text:span><text:span text:style-name="T3434">, kurių laikymosi priežiūra priskirta priežiūros institucijos kompetencijai,</text:span><text:span text:style-name="T3435"><text:s/>nustatyta ar priežiūros institucijos pareikalauta informacija arba pateikiama neišsami, neteisi</text:span><text:span text:style-name="T3436">nga arba netiksli informacija;</text:span></text:p>
      <text:p text:style-name="P3437"><text:span text:style-name="T3438">4</text:span><text:span text:style-name="T3439">) nebetenkinamos sąlygos, kuriomis remiantis buvo suteiktas leidimas veikti;</text:span></text:p>
      <text:p text:style-name="P3440"><text:span text:style-name="T3441">5</text:span><text:span text:style-name="T3442">)<text:s/></text:span><text:span text:style-name="T3443">padaromi kiti šio įstatymo ar kitų teisės aktų, kurių laikymosi priežiūra priskirta priežiūros institucijos kompetencijai, pažeidimai</text:span><text:span text:style-name="T3444">;</text:span></text:p>
      <text:p text:style-name="P3445"><text:span text:style-name="T3446">6</text:span><text:span text:style-name="T3447">) pensijų asociacija nesugeba tinkamai apsaugoti pensijų fondų dalyvių ir išmokų gavėjų interesų;</text:span></text:p>
      <text:p text:style-name="P3448"><text:span text:style-name="T3449">7</text:span><text:span text:style-name="T3450">) nesilaikoma pensijų asociacijos veiklos sąlygų;</text:span></text:p>
      <text:p text:style-name="P3451"><text:span text:style-name="T3452">8</text:span><text:span text:style-name="T3453">) pensijų asociacija šiurkščiai pažeidžia savo pareigas;</text:span></text:p>
      <text:p text:style-name="P3454"><text:span text:style-name="T3455">9</text:span><text:span text:style-name="T3456">) pensijų asociacija, vykdydama<text:s/></text:span><text:span text:style-name="T3457">tarpvalstybinę veiklą, nesilaiko priimančiosios valstybės narės socialinės apsaugos ir darbo teisės reikalavimų, taikomų profesinių pensijų srityje;</text:span></text:p>
      <text:p text:style-name="P3458"><text:span text:style-name="T3459">10</text:span><text:span text:style-name="T3460">) nustatyta tvarka nevykdomi arba netinkamai vykdomi priežiūros institucijos pagal šio įstatymo 61 st</text:span><text:span text:style-name="T3461">raipsnį duoti privalomi nurodymai;</text:span></text:p>
      <text:p text:style-name="P3462"><text:span text:style-name="T3463">11</text:span><text:span text:style-name="T3464">)<text:s/></text:span>pažeisti Reglamente (EB) Nr. 1060/2009,<text:span text:style-name="T3465"><text:s/></text:span><text:span text:style-name="T3466">Reglamente (ES) 2019/2088 ar Reglamento (ES) 2020/852</text:span><text:s/>5, 6 ir 7 straipsniuose nustatyti reikalavimai;<text:s/></text:p>
      <text:p text:style-name="P3467">Straipsnio punkto pakeitimai:</text:p>
      <text:p text:style-name="P3468"><text:span text:style-name="T3469">Nr.<text:s/></text:span><text:a xlink:href="https://www.e-tar.lt/portal/legalAct.html?documentId=dbe48ec067ea11eca9ac839120d251c4" office:target-frame-name="_top" xlink:show="replace"><text:span text:style-name="T3470">XIV-805</text:span></text:a><text:span text:style-name="T3471">, 2021-12-21, paskelbta TAR 2021-12-28, i. k. 2021-27383</text:span></text:p>
      <text:p text:style-name="Normal"/>
      <text:p text:style-name="P3472"><text:span text:style-name="T3473">12</text:span><text:span text:style-name="T3474">) trukdoma priežiūros institucijai arba jos įgaliotiems asmenims atlikti patikrinimus;</text:span></text:p>
      <text:p text:style-name="P3475"><text:span text:style-name="T3476">13</text:span><text:span text:style-name="T3477">) pensijų asociacija nesuforma</text:span><text:span text:style-name="T3478">vo pakankamų visos veiklos techninių atidėjinių arba neturi pakankamai turto techniniams atidėjiniams padengti, arba neturi pakankamų reguliuojamų nuosavų lėšų.</text:span></text:p>
      <text:p text:style-name="P3479"><text:span text:style-name="T3480">2</text:span><text:span text:style-name="T3481">. Poveikio priemonių taikymo tvarką nustato Lietuvos banko įstatymas. Poveikio priemonė<text:s/></text:span><text:span text:style-name="T3482">parenkama atsižvelgiant į pažeidimo, kurio pagrindu ji taikoma, turinį ir pažeidimo bei poveikio priemonės taikymo padarinius pensijų asociacijai,<text:s/></text:span><text:span text:style-name="T3483">pensijų fondo<text:s/></text:span><text:span text:style-name="T3484">dalyvių ir išmokų gavėjų interesams, finansų sistemos saugumui bei kitus Lietuvos banko įstatym</text:span><text:span text:style-name="T3485">e nustatytus kriterijus.<text:s/></text:span></text:p>
      <text:p text:style-name="P3486"><text:span text:style-name="T3487">3</text:span><text:span text:style-name="T3488">. Jeigu pritaikoma poveikio priemonė uždrausti pensijų asociacijos veiklą ir išbraukti ją iš Pensijų asociacijų sąrašo, priežiūros institucija apie tai informuoja Europos draudimo ir profesinių pensijų instituciją.</text:span><text:span text:style-name="T3489"><text:s/></text:span></text:p>
      <text:p text:style-name="P3490"/>
      <text:p text:style-name="P3491"><text:span text:style-name="T3492">64</text:span><text:span text:style-name="T3493"><text:s/>straipsnis.<text:s/></text:span><text:span text:style-name="T3494">Baudos<text:s/></text:span></text:p>
      <text:p text:style-name="P3495"><text:span text:style-name="T3496">1</text:span><text:span text:style-name="T3497">. Priežiūros institucija skiria baudas:</text:span></text:p>
      <text:p text:style-name="P3498"><text:span text:style-name="T3499">1</text:span><text:span text:style-name="T3500">) juridiniams asmenims<text:s/></text:span><text:span text:style-name="T3501"></text:span><text:span text:style-name="T3502"><text:s/>iki 10 procentų bendrųjų metinių pajamų;</text:span></text:p>
      <text:p text:style-name="P3503"><text:span text:style-name="T3504">2</text:span><text:span text:style-name="T3505">) juridinio asmens vadovaujamas pareigas einantiems asmenims ir kitiems fiziniams asmenims<text:s/></text:span><text:span text:style-name="T3506"></text:span><text:span text:style-name="T3507"><text:s/>iki 50 000 eurų.<text:s/></text:span></text:p>
      <text:p text:style-name="P3508"><text:span text:style-name="T3509">2</text:span><text:span text:style-name="T3510">. Juridinio asmens bendrosios metinės pajamos, pagal kurias nustatomas skiriamos baudos dydis, nustatomos pagal paskutinių sudarytų (pasirašytų) metinių finansinių ataskaitų duomenis. Jeigu juridinis asmuo priklauso patronuojančiajai įmonei, kaip ji apib</text:span><text:span text:style-name="T3511">rėžta Lietuvos Respublikos įmonių, priklausančių finansų konglomeratui, papildomos priežiūros įstatyme, bendrosios metinės pajamos, pagal kurias nustatomas skiriamos baudos dydis, yra pajamos, nurodytos pagrindinės patronuojančiosios įmonės paskutinėse sud</text:span><text:span text:style-name="T3512">arytose (pasirašytose) metinėse konsoliduotosiose finansinėse ataskaitose.<text:s/></text:span></text:p>
      <text:p text:style-name="P3513"><text:span text:style-name="T3514">3</text:span><text:span text:style-name="T3515">. Tais atvejais, kai sunku ar neįmanoma nustatyti juridinio asmens bendrųjų metinių pajamų arba kai juridinio asmens bendrosios metinės pajamos yra mažesnės negu vienas milijo</text:span><text:span text:style-name="T3516">nas eurų, priežiūros institucija vietoj šio straipsnio 1 dalies 1 punkte nurodytos baudos skiria juridiniam asmeniui iki 100 000 eurų baudą.</text:span></text:p>
      <text:p text:style-name="P3517"><text:span text:style-name="T3518">4</text:span><text:span text:style-name="T3519">. Jeigu dėl šio įstatymo 63 straipsnio 1 dalyje išvardytų pažeidimų padarymo buvo neteisėtai gauta pajamų, kit</text:span><text:span text:style-name="T3520">okios turtinės naudos, išvengta nuostolių arba padaryta žalos ir šių pajamų, kitokios turtinės naudos, išvengtų nuostolių ar padarytos žalos dydis, jeigu jį įmanoma nustatyti, viršijo šio straipsnio 1 arba 3 dalyje nurodytų baudų dydžius,<text:s/></text:span><text:span text:style-name="T3521">priežiūros instit</text:span><text:span text:style-name="T3522">ucija</text:span><text:span text:style-name="T3523"><text:s/>skiria baudą iki dvigubo neteisėtai gautų pajamų, kitokios turtinės naudos, išvengtų nuostolių ar padarytos žalos dydžio.</text:span></text:p>
      <text:p text:style-name="P3524"><text:span text:style-name="T3525">5</text:span><text:span text:style-name="T3526">. Šio įstatymo 63 straipsnio 1 dalies 10 punkte nurodytais atvejais priežiūros institucija už kiekvieną privalomo nurodymo<text:s/></text:span><text:span text:style-name="T3527">nevykdymo ar netinkamo vykdymo dieną skiria baudą iki vieno procento bendrųjų metinių pajamų, o tais atvejais, kai sunku ar neįmanoma nustatyti bendrųjų metinių pajamų, – iki 1 500 eurų.<text:s/></text:span></text:p>
      <text:p text:style-name="P3528"><text:span text:style-name="T3529">6</text:span><text:span text:style-name="T3530">. Baudos apskaičiuojamos Lietuvos banko įstatymo 43</text:span><text:span text:style-name="T3531">3</text:span><text:span text:style-name="T3532"><text:s/>straipsnyj</text:span><text:span text:style-name="T3533">e nustatyta tvarka.</text:span><text:span text:style-name="T3534"><text:s/></text:span></text:p>
      <text:p text:style-name="P3535"/>
      <text:p text:style-name="P3536"><text:span text:style-name="T3537">TRYLIKTASIS</text:span><text:span text:style-name="T3538"><text:s/>SKIRSNIS</text:span></text:p>
      <text:p text:style-name="P3539"><text:span text:style-name="T3540">TARPVALSTYBINĖ VEIKLA IR BENDRADARBIAVIMAS</text:span></text:p>
      <text:p text:style-name="P3541"/>
      <text:p text:style-name="P3542"><text:span text:style-name="T3543">65</text:span><text:span text:style-name="T3544"><text:s/>straipsnis.<text:s/></text:span><text:span text:style-name="T3545">Tarpvalstybinė veikla</text:span></text:p>
      <text:p text:style-name="P3546"><text:span text:style-name="T3547">1</text:span><text:span text:style-name="T3548">. Lietuvos Respublikos finansuojantys subjektai turi teisę mokėti įmokas į analogiškus subjektus, kuriems išduotas leidimas veikti kitoje valstybėje narėje, laikydamiesi šio įstatymo 7 straipsnio 2 dalies nuostatų ir Lietuvos Respublikoje galiojančių socia</text:span><text:span text:style-name="T3549">linės apsaugos ir darbo teisės aktų.<text:s/></text:span></text:p>
      <text:p text:style-name="P3550"><text:span text:style-name="T3551">2</text:span><text:span text:style-name="T3552">. Lietuvos Respublikoje įsteigta pensijų asociacija turi teisę priimti įmokas iš finansuojančių subjektų, esančių kitų valstybių narių teritorijose, jeigu tam yra suteiktas išankstinis priežiūros institucijos leid</text:span><text:span text:style-name="T3553">imas.<text:s/></text:span></text:p>
      <text:p text:style-name="P3554"><text:span text:style-name="T3555">3</text:span><text:span text:style-name="T3556">. Kreipiantis dėl išankstinio leidimo priimti įmokas iš kitų valstybių narių teritorijose esančių finansuojančių subjektų, priežiūros institucijai turi būti pateikiamas pranešimas, kuriame nurodoma tokia informacija:</text:span></text:p>
      <text:p text:style-name="P3557"><text:span text:style-name="T3558">1</text:span><text:span text:style-name="T3559">) valstybė (valstybės) n</text:span><text:span text:style-name="T3560">arė (narės), iš kurios (kurių) teritorijoje (teritorijose) esančių subjektų ketinama priimti įmokas (finansavimą), – priimančioji valstybė narė;</text:span></text:p>
      <text:p text:style-name="P3561"><text:span text:style-name="T3562">2</text:span><text:span text:style-name="T3563">) finansuojančio subjekto pavadinimas ir buveinės adresas;</text:span></text:p>
      <text:p text:style-name="P3564"><text:span text:style-name="T3565">3</text:span><text:span text:style-name="T3566">) pagrindinės pensijų fondo, į kurį<text:s/></text:span><text:span text:style-name="T3567">finansuojantis subjektas mokės įmokas, ypatybės.</text:span></text:p>
      <text:p text:style-name="P3568"><text:span text:style-name="T3569">4</text:span><text:span text:style-name="T3570">. Priežiūros institucija, gavusi šio straipsnio 3 dalyje nurodytą pranešimą, jeigu nepriima pagrįsto sprendimo, kad pensijų asociacijos vidaus organizacinė struktūra arba finansinė padėtis ar vadovauj</text:span><text:span text:style-name="T3571">amas pareigas einančių asmenų nepriekaištinga reputacija, profesinė kvalifikacija arba patirtis yra nesuderinama su priimančiojoje valstybėje narėje siūloma veikla, per 3 mėnesius nuo visos šio straipsnio 3 dalyje nurodytos informacijos gavimo dienos perdu</text:span><text:span text:style-name="T3572">oda ją priimančiosios valstybės narės kompetentingai priežiūros institucijai ir apie tai praneša pensijų asociacijai ir Europos draudimo ir profesinių pensijų institucijai.</text:span></text:p>
      <text:p text:style-name="P3573"><text:span text:style-name="T3574">5</text:span><text:span text:style-name="T3575">. Jeigu priimamas pagrįstas sprendimas, kad pensijų asociacijos vidaus organiz</text:span><text:span text:style-name="T3576">acinė struktūra arba finansinė padėtis ar vadovaujamas pareigas einančių asmenų nepriekaištinga reputacija, profesinė kvalifikacija arba patirtis yra nesuderinama su priimančiojoje valstybėje narėje siūloma veikla, jis turi būti priimtas per 3 mėnesius nuo</text:span><text:span text:style-name="T3577"><text:s/>visos šio straipsnio 3 dalyje nurodytos informacijos gavimo dienos.</text:span></text:p>
      <text:p text:style-name="P3578"><text:span text:style-name="T3579">6</text:span><text:span text:style-name="T3580">. Jeigu priežiūros institucija neperduoda šio straipsnio 3 dalyje nurodytos informacijos priimančiosios valstybės kompetentingai priežiūros institucijai, ji per 3 mėnesius nuo visos<text:s/></text:span><text:span text:style-name="T3581">šios informacijos gavimo dienos informuoja pensijų asociaciją apie atsisakymo perduoti informaciją priežastis.</text:span></text:p>
      <text:p text:style-name="P3582"><text:span text:style-name="T3583">7</text:span><text:span text:style-name="T3584">. Priežiūros institucija tvarko Pensijų asociacijų sąrašą, kuriame kaupiama informacija apie valstybes nares, kuriose leidžiama tarpvalstybi</text:span><text:span text:style-name="T3585">nė veikla.</text:span></text:p>
      <text:p text:style-name="P3586"><text:span text:style-name="T3587">8</text:span><text:span text:style-name="T3588">. Jeigu kitos valstybės narės kompetentinga priežiūros institucija, gavusi šio straipsnio 4 dalyje nurodytą priežiūros institucijos pranešimą, per šešias savaites nuo pranešimo gavimo dienos praneša priežiūros institucijai apie toje valstyb</text:span><text:span text:style-name="T3589">ėje narėje galiojančius socialinės apsaugos ir darbo teisės aktų reikalavimus, kurie yra taikomi profesinių pensijų srityje ir pagal kuriuos toje valstybėje narėje turi būti valdomas pensijų fondas, į kurį įmokas moka tos valstybės narės teritorijoje esant</text:span><text:span text:style-name="T3590">ys finansuojantys subjektai, investavimo taisykles, kurios taikomos toje valstybėje narėje kitų valstybių narių pensijų asociacijų ar analogiškų subjektų pensijų fondams, informacijos pateikimo pensijų fondo dalyviams ir išmokų gavėjams reikalavimus, priež</text:span><text:span text:style-name="T3591">iūros institucija tokią informaciją nedelsdama perduoda pensijų asociacijos atstovams.</text:span></text:p>
      <text:p text:style-name="P3592"><text:span text:style-name="T3593">9</text:span><text:span text:style-name="T3594">. Pensijų asociacija, gavusi šio straipsnio 8 dalyje nurodytą pranešimą arba jeigu pasibaigus šio straipsnio 8 dalyje nurodytam laikotarpiui iš priežiūros instituci</text:span><text:span text:style-name="T3595">jos negaunamas joks pranešimas, gali pradėti valdyti priimančiojoje valstybėje narėje finansuojančio subjekto finansuojamą pensijų fondą pagal priimančiosios valstybės narės socialinės apsaugos ir darbo teisės aktų reikalavimus, taikomus profesinių pensijų</text:span><text:span text:style-name="T3596"><text:s/>srity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97"><text:span text:style-name="T3598">10</text:span><text:span text:style-name="T3599">. Tuo atveju,<text:s/></text:span><text:span text:style-name="T3600">kai priežiūros institucija gauna kitos valstybės narės kompetentingos priežiūros institucijos pranešimą apie kitoje valstybėje narėje įregistruoto analogiško subjekto ketinimą priimti įmokas iš Lietuvos Respublikos finansuojančio subjekto, ji per šešias sa</text:span><text:span text:style-name="T3601">vaites nuo tokio pranešimo gavimo dienos praneša tos valstybės narės kompetentingai priežiūros institucijai apie profesinių pensijų srityje taikomus Lietuvos Respublikos socialinės apsaugos ir darbo teisės aktų reikalavimus, pagal kuriuos Lietuvos Respubli</text:span><text:span text:style-name="T3602">koje turi būti valdomas pensijų fondas, į kurį įmokas moka Lietuvos Respublikos finansuojantys subjektai, investavimo taisykles, taikomas analogiškų subjektų Lietuvos Respublikoje pensijų fondams, jeigu tokios yra nustatytos, ir informacijos pateikimo pens</text:span><text:span text:style-name="T3603">ijų fondo dalyviams ir išmokų gavėjams reikalavimus.</text:span></text:p>
      <text:p text:style-name="P3604"><text:span text:style-name="T3605">11</text:span><text:span text:style-name="T3606">. Priežiūros institucija privalo pranešti analogiško subjekto buveinės valstybės narės kompetentingoms priežiūros institucijoms apie visus esminius socialinės apsaugos ir darbo teisės aktų reikalav</text:span><text:span text:style-name="T3607">imų, taikomų profesinių pensijų srityje, pasikeitimus, kurie gali turėti įtakos pensijų fondų charakteristikoms, kiek tai susiję su pensijų fondų, kuriuos finansuoja Lietuvos Respublikos finansuojantis subjektas, valdymu, ir apie visų investavimo bei infor</text:span><text:span text:style-name="T3608">macijos pateikimo pensijų fondo dalyviams ir išmokų gavėjams taisyklių pasikeitimus.</text:span></text:p>
      <text:p text:style-name="P3609"><text:span text:style-name="T3610">12</text:span><text:span text:style-name="T3611">. Priežiūros institucija, bendradarbiaudama su Socialinės apsaugos ir darbo ministerija, nuolat prižiūri, ar analogiškų subjektų, valdančių Lietuvos Respublikos fina</text:span><text:span text:style-name="T3612">nsuojančių subjektų finansuojamus pensijų fondus, veikla atitinka Lietuvos Respublikos socialinės apsaugos ir darbo teisės reikalavimus, taip pat informacijos pateikimo pensijų fondo dalyviams ir išmokų gavėjams reikalavimus.<text:s/></text:span></text:p>
      <text:p text:style-name="P3613"><text:span text:style-name="T3614">13</text:span><text:span text:style-name="T3615">. Jeigu priežiūros inst</text:span><text:span text:style-name="T3616">itucija, atlikdama šio straipsnio 12 dalyje nurodytą priežiūrą, nustato pažeidimų, apie tai ji nedelsdama praneša analogiško subjekto buveinės valstybės narės kompetentingai priežiūros institucijai, o ši, derindama veiksmus su priežiūros institucija, imasi</text:span><text:span text:style-name="T3617"><text:s/>priemonių, būtinų užtikrinti, kad analogiškas subjektas nutrauktų nustatytą socialinės apsaugos ir darbo teisės aktų pažeidimą.</text:span></text:p>
      <text:p text:style-name="P3618"><text:span text:style-name="T3619">14</text:span><text:span text:style-name="T3620">. Priežiūros institucija, derindama veiksmus su priimančiosios valstybės narės kompetentinga priežiūros institucija, taip</text:span><text:span text:style-name="T3621"><text:s/>pat nedelsdama imasi priemonių, būtinų užtikrinti, kad Lietuvos Respublikoje įregistruota pensijų asociacija, valdanti pensijų fondą, priimdama įmokas iš kitos valstybės narės teritorijoje esančio finansuojančio subjekto, nutrauktų pažeidimus, apie kuriuo</text:span><text:span text:style-name="T3622">s priežiūros instituciją informavo tos valstybės narės kompetentinga priežiūros institucija.</text:span></text:p>
      <text:p text:style-name="P3623"><text:span text:style-name="T3624">15</text:span><text:span text:style-name="T3625">. Jeigu buveinės valstybės narės kompetentinga priežiūros institucija ėmėsi priemonių arba buveinės valstybėje narėje trūksta atitinkamų priemonių, o<text:s/></text:span><text:span text:style-name="T3626">analogiškas subjektas ir toliau pažeidžia Lietuvos Respublikos socialinės apsaugos ir darbo teisės aktų reikalavimus, taikomus profesinių pensijų srityje, priežiūros institucija, apie tai pranešusi buveinės valstybės narės kompetentingai priežiūros institu</text:span><text:span text:style-name="T3627">cijai, gali imtis reikiamų priemonių, kurios užkirstų kelią tolesniems pažeidimams arba kuriomis būtų už juos baudžiama, tarp jų, jeigu būtina, užkirsti kelią Lietuvos Respublikoje veikti analogiškam subjektui.</text:span></text:p>
      <text:p text:style-name="P3628"><text:span text:style-name="T3629">16</text:span><text:span text:style-name="T3630">. Priežiūros institucija praneša Europo</text:span><text:span text:style-name="T3631">s draudimo ir profesinių pensijų institucijai apie nacionalines rizikos ribojimą reglamentuojančias nuostatas, kurios taikomos profesinių pensijų sistemos srityje ir kurios nenustatytos socialinės apsaugos ir darbo teisės aktuose. Priežiūros institucija ši</text:span><text:span text:style-name="T3632">ą informaciją atnaujina reguliariai bent kas 2 metus.</text:span></text:p>
      <text:p text:style-name="P3633"/>
      <text:p text:style-name="P3634"><text:span text:style-name="T3635">66</text:span><text:span text:style-name="T3636"><text:s/>straipsnis.<text:s/></text:span><text:span text:style-name="T3637">Pensijų asociacijos teisių ir pareigų tarpvalstybinis perleidimas</text:span></text:p>
      <text:p text:style-name="P3638"><text:span text:style-name="T3639">1</text:span><text:span text:style-name="T3640">. Šio straipsnio 2 dalyje nustatytą reikalavimą įvykdžiusi Lietuvos Respublikoje įsteigta perleidžiančioji pe</text:span><text:span text:style-name="T3641">nsijų asociacija turi teisę, kai yra gautas perimančiosios pensijų asociacijos buveinės valstybės narės kompetentingos priežiūros institucijos leidimas, perleisti visus ar dalį pensijų fondų įsipareigojimų, techninių atidėjinių ir kitų teisių bei pareigų,<text:s/></text:span><text:span text:style-name="T3642">taip pat juos atitinkančio turto ar jo grynųjų pinigų ekvivalento (toliau šiame straipsnyje – teisės ir pareigos) perimančiajai pensijų asociacijai. Perleidžiančiosios pensijų asociacijos likę pensijų fondo dalyviai ir išmokų gavėjai ir esami perimančiosio</text:span><text:span text:style-name="T3643">s pensijų asociacijos pensijų fondo dalyviai ir išmokų gavėjai neturi patirti perleidimo išlaidų.</text:span></text:p>
      <text:p text:style-name="P3644"><text:span text:style-name="T3645">2</text:span><text:span text:style-name="T3646">. Prieš kitos valstybės narės perimančiajai pensijų asociacijai pateikiant savo buveinės valstybės narės kompetentingai priežiūros institucijai prašymą d</text:span><text:span text:style-name="T3647">ėl leidimo atlikti teisių ir pareigų perleidimą išdavimo, perleidžiančioji pensijų asociacija perleidžiamo pensijų fondo dalyviams ir išmokų gavėjams turi iš anksto pateikti informaciją apie teisių ir pareigų perleidimo sąlygas ir gauti daugiau kaip pusės<text:s/></text:span><text:span text:style-name="T3648">perleidžiamo pensijų fondo dalyvių, daugiau kaip pusės perleidžiamo pensijų fondo išmokų gavėjų ir finansuojančio subjekto pritarimus.<text:s/></text:span></text:p>
      <text:p text:style-name="P3649"><text:span text:style-name="T3650">3</text:span><text:span text:style-name="T3651">. Priežiūros institucija, gavusi perimančiosios pensijų asociacijos buveinės valstybės narės kompetentingos priežiū</text:span><text:span text:style-name="T3652">ros institucijos persiųstą prašymą dėl leidimo atlikti teisių ir pareigų perleidimą išdavimo, įvertina, ar:</text:span></text:p>
      <text:p text:style-name="P3653"><text:span text:style-name="T3654">1</text:span><text:span text:style-name="T3655">) perleidžiant dalį teisių ir pareigų tinkamai apsaugomi ilgalaikiai likusios pensijų fondų dalies dalyvių ir išmokų gavėjų interesai;</text:span></text:p>
      <text:p text:style-name="P3656"><text:span text:style-name="T3657">2</text:span><text:span text:style-name="T3658">) pen</text:span><text:span text:style-name="T3659">sijų fondo dalyvių ir išmokų gavėjų pensijų išmokos po teisių ir pareigų perleidimo išliks bent tokių pačių dydžių;</text:span></text:p>
      <text:p text:style-name="P3660"><text:span text:style-name="T3661">3</text:span><text:span text:style-name="T3662">) perleidžiamas pensijų fondo turtas tinkamas ir jo pakanka įsipareigojimams, techniniams atidėjiniams ar kitoms perleidžiamoms prievol</text:span><text:span text:style-name="T3663">ėms ir teisėms padengti.</text:span></text:p>
      <text:p text:style-name="P3664"><text:span text:style-name="T3665">4</text:span><text:span text:style-name="T3666">. Priežiūros institucija per aštuonias savaites nuo šio straipsnio 3 dalyje nurodyto persiųsto prašymo gavimo dienos praneša šio straipsnio 3 dalyje nurodyto vertinimo rezultatus perimančiosios pensijų asociacijos buveinės v</text:span><text:span text:style-name="T3667">alstybės narės kompetentingai priežiūros institucijai, kad ši galėtų priimti sprendimą dėl leidimo atlikti teisių ir pareigų perleidimą išdavimo, ir informuoja, ar sutinka dėl teisių ir pareigų perleidimo.</text:span></text:p>
      <text:p text:style-name="P3668"><text:span text:style-name="T3669">5</text:span><text:span text:style-name="T3670">. Jeigu dėl teisių ir pareigų perleidimo bus<text:s/></text:span><text:span text:style-name="T3671">vykdoma tarpvalstybinė veikla, priežiūros institucija per keturias savaites nuo perimančiosios pensijų asociacijos buveinės valstybės narės kompetentingos priežiūros institucijos sprendimo dėl leidimo atlikti teisių ir pareigų perleidimą gavimo dienos pran</text:span><text:span text:style-name="T3672">eša perimančiosios pensijų asociacijos buveinės valstybės narės kompetentingai priežiūros institucijai šio įstatymo 65 straipsnio 8 dalyje arba 65 straipsnio 10 dalyje nurodytą informaciją.</text:span></text:p>
      <text:p text:style-name="P3673"><text:span text:style-name="T3674">6</text:span><text:span text:style-name="T3675">. Lietuvos Respublikoje įsteigta pensijų asociacija turi<text:s/></text:span><text:span text:style-name="T3676">teisę perimti teises ir pareigas iš kitoje valstybėje narėje įsteigtos pensijų asociacijos. Lietuvos Respublikoje įsteigta perimančioji pensijų asociacija pateikia priežiūros institucijai prašymą dėl leidimo perleisti teises ir pareigas išdavimo. Kartu su<text:s/></text:span><text:span text:style-name="T3677">šiuo prašymu pateikiama:</text:span></text:p>
      <text:p text:style-name="P3678"><text:span text:style-name="T3679">1</text:span><text:span text:style-name="T3680">) perleidžiančiosios ir perimančiosios pensijų asociacijų rašytinis susitarimas, kuriame nustatomos teisių ir pareigų perleidimo sąlygos;</text:span></text:p>
      <text:p text:style-name="P3681"><text:span text:style-name="T3682">2</text:span><text:span text:style-name="T3683">) pagrindinių pensijų fondo ypatybių apibūdinimas;</text:span></text:p>
      <text:p text:style-name="P3684"><text:span text:style-name="T3685">3</text:span><text:span text:style-name="T3686">) perleidžiamų teisių ir pare</text:span><text:span text:style-name="T3687">igų apibūdinimas;</text:span></text:p>
      <text:p text:style-name="P3688"><text:span text:style-name="T3689">4</text:span><text:span text:style-name="T3690">) perleidžiančiosios ir perimančiosios pensijų asociacijų pavadinimai ir buveinių adresai, taip pat valstybių narių, kuriose pensijų asociacijos yra įsteigtos, pavadinimai;</text:span></text:p>
      <text:p text:style-name="P3691"><text:span text:style-name="T3692">5</text:span><text:span text:style-name="T3693">) finansuojančio subjekto pavadinimas ir jo buveinės ad</text:span><text:span text:style-name="T3694">resas;</text:span></text:p>
      <text:p text:style-name="P3695"><text:span text:style-name="T3696">6</text:span><text:span text:style-name="T3697">) dokumentai, kuriais įrodoma, kad yra gauti perleidžiančiosios pensijų asociacijos daugumos perleidžiamo pensijų fondo dalyvių, daugumos perleidžiamo pensijų fondo išmokų gavėjų ir finansuojančio subjekto pritarimai;</text:span></text:p>
      <text:p text:style-name="P3698"><text:span text:style-name="T3699">7</text:span><text:span text:style-name="T3700">) valstybių narių, ku</text:span><text:span text:style-name="T3701">rių socialinės apsaugos ir darbo teisės aktų reikalavimai taikomi atitinkamam pensijų fondui, pavadinimai.</text:span></text:p>
      <text:p text:style-name="P3702"><text:span text:style-name="T3703">7</text:span><text:span text:style-name="T3704">. Priežiūros institucija nedelsdama, bet ne vėliau kaip per 5 darbo dienas, persiunčia šio straipsnio 6 dalyje nurodytą prašymą ir informaciją perleidžiančiosios pensijų asociacijos buveinės valstybės narės kompetentingai priežiūros institucijai, kad ši pe</text:span><text:span text:style-name="T3705">r aštuonias savaites galėtų pateikti savo vertinimo rezultatus, ir informuotų, ar sutinka dėl teisių ir pareigų perleidimo.<text:s/></text:span></text:p>
      <text:p text:style-name="P3706"><text:span text:style-name="T3707">8</text:span><text:span text:style-name="T3708">. Priežiūros institucija, priimdama sprendimą dėl leidimo perleisti teises ir pareigas išdavimo, atsižvelgia į perleidžiančios</text:span><text:span text:style-name="T3709">ios pensijų asociacijos buveinės valstybės narės kompetentingos priežiūros institucijos pateiktus vertinimo rezultatus, taip pat įvertina, ar:</text:span></text:p>
      <text:p text:style-name="P3710"><text:span text:style-name="T3711">1</text:span><text:span text:style-name="T3712">) perimančioji pensijų asociacija pateikė visą šio straipsnio 6 dalyje nurodytą informaciją;</text:span></text:p>
      <text:p text:style-name="P3713"><text:span text:style-name="T3714">2</text:span><text:span text:style-name="T3715">) perimančio</text:span><text:span text:style-name="T3716">sios pensijų asociacijos administracinė struktūra, finansinė būklė ir vadovaujamas pareigas einančių asmenų nepriekaištinga reputacija, profesinė kvalifikacija ar patirtis yra suderinama su siūlomu teisių ir pareigų perleidimu;</text:span></text:p>
      <text:p text:style-name="P3717"><text:span text:style-name="T3718">3</text:span><text:span text:style-name="T3719">) vykdant teisių ir par</text:span><text:span text:style-name="T3720">eigų perleidimą ir jį įvykdžius tinkamai apsaugomi ilgalaikiai perimančiosios pensijų asociacijos pensijų fondo dalyvių ir išmokų gavėjų interesai ir perleista pensijų fondų dalis;</text:span></text:p>
      <text:p text:style-name="P3721"><text:span text:style-name="T3722">4</text:span><text:span text:style-name="T3723">) perimančiosios pensijų asociacijos techniniai atidėjiniai teisių ir<text:s/></text:span><text:span text:style-name="T3724">pareigų perleidimo dieną bus visiškai padengti turtu, jeigu dėl perleidimo vykdoma tarpvalstybinė veikla;</text:span></text:p>
      <text:p text:style-name="P3725"><text:span text:style-name="T3726">5</text:span><text:span text:style-name="T3727">) perleidžiamas turtas yra tinkamas ir jo pakanka įsipareigojimams, techniniams atidėjiniams ar kitoms perleidžiamoms prievolėms ir teisėms paden</text:span><text:span text:style-name="T3728">gti.</text:span></text:p>
      <text:p text:style-name="P3729"><text:span text:style-name="T3730">9</text:span><text:span text:style-name="T3731">. Priežiūros institucija per 3 mėnesius nuo šio straipsnio 6 dalyje nurodyto prašymo ir informacijos gavimo dienos priima sprendimą išduoti leidimą perleisti teises ir pareigas arba atsisakyti išduoti leidimą ir apie priimtą sprendimą praneša p</text:span><text:span text:style-name="T3732">erimančiajai pensijų asociacijai. Priežiūros institucija taip pat apie priimtą sprendimą per dvi savaites nuo sprendimo priėmimo dienos informuoja perleidžiančiosios pensijų asociacijos buveinės valstybės narės kompetentingą priežiūros instituciją, kuri, j</text:span><text:span text:style-name="T3733">eigu dėl teisių ir pareigų perleidimo bus vykdoma tarpvalstybinė veikla, per keturias savaites nuo šios informacijos gavimo dienos praneša priežiūros institucijai galiojančius socialinės apsaugos ir darbo teisės aktų reikalavimus, kurie yra taikomi profesi</text:span><text:span text:style-name="T3734">nių pensijų srityje ir pagal kuriuos turi būti valdomas pensijų fondas, investavimo taisykles, kurios taikomos kitų valstybių narių pensijų asociacijų ar analogiškų subjektų pensijų fondams, informacijos pateikimo pensijų fondo dalyviams ir išmokų gavėjams</text:span><text:span text:style-name="T3735"><text:s/>reikalavimus. Priežiūros institucija negali išduoti leidimo perleisti teises ir pareigas, jeigu nėra gautas perleidžiančiosios pensijų asociacijos buveinės valstybės narės kompetentingos priežiūros institucijos sutikimas dėl teisių ir pareigų perleidimo.</text:span></text:p>
      <text:p text:style-name="P3736"><text:span text:style-name="T3737">10</text:span><text:span text:style-name="T3738">. Jeigu priežiūros institucija priima sprendimą atsisakyti išduoti leidimą perleisti teises ir pareigas, ji taip pat nurodo atsisakymo priežastis.</text:span></text:p>
      <text:p text:style-name="P3739"><text:span text:style-name="T3740">11</text:span><text:span text:style-name="T3741">. Jeigu perleidžiančiosios pensijų asociacijos buveinės valstybės narės kompetentinga priežiūros<text:s/></text:span><text:span text:style-name="T3742">institucija praneša priežiūros institucijai šio straipsnio 9 dalyje nurodytą informaciją, priežiūros institucija šią informaciją per vieną savaitę nuo jos gavimo dienos perduoda perimančiajai pensijų asociacijai.</text:span></text:p>
      <text:p text:style-name="P3743"><text:span text:style-name="T3744">12</text:span><text:span text:style-name="T3745">. Perimančioji pensijų asociacija gal</text:span><text:span text:style-name="T3746">i pradėti valdyti pensijų fondą gavusi šio straipsnio 9 dalyje nurodytą sprendimą išduoti leidimą arba, jeigu negauna iš priežiūros institucijos informacijos apie sprendimą, pasibaigus šio straipsnio 11 dalyje nustatytam terminui.</text:span></text:p>
      <text:p text:style-name="P3747"><text:span text:style-name="T3748">13</text:span><text:span text:style-name="T3749">. Priežiūros instit</text:span><text:span text:style-name="T3750">ucija, jeigu yra nesutarimų su perleidžiančiosios ar perimančiosios pensijų asociacijos buveinės valstybės narės kompetentinga priežiūros institucija dėl veiksmų tvarkos, informacijos turinio, veikimo ar neveikimo, įskaitant leidimo perleisti teises ir par</text:span><text:span text:style-name="T3751">eigas suteikimą ar nesuteikimą, gali kreiptis į Europos draudimo ir profesinių pensijų instituciją dėl tarpininkavimo pagal Reglamento (ES) Nr. 1094/2010 31 straipsnio antrosios pastraipos c punktą.</text:span></text:p>
      <text:p text:style-name="P3752"><text:span text:style-name="T3753">14</text:span><text:span text:style-name="T3754">. Jeigu kitos valstybės narės perimančioji pensijų<text:s/></text:span><text:span text:style-name="T3755">asociacija vykdo tarpvalstybinę veiklą Lietuvos Respublikoje, taikomos šio įstatymo 65 straipsnio 11–15 dalių nuostatos.</text:span></text:p>
      <text:p text:style-name="P3756"/>
      <text:p text:style-name="P3757"><text:span text:style-name="T3758">67</text:span><text:span text:style-name="T3759"><text:s/>straipsnis.<text:s/></text:span><text:span text:style-name="T3760">Baigiamosios nuostatos<text:s/></text:span></text:p>
      <text:p text:style-name="P3761"><text:span text:style-name="T3762">Biudžetinės įstaigos įsipareigojimus dėl šiuo įstatymu reglamentuojamo profesinių pensi</text:span><text:span text:style-name="T3763">jų kaupimo savo darbuotojams gali prisiimti tik turėdamos šiam tikslui skirtus asignavimus.</text:span></text:p>
      <text:p text:style-name="P3764"/>
      <text:p text:style-name="P3765"><text:span text:style-name="T3766">Skelbiu šį Lietuvos Respublikos Seimo priimtą įstatymą.<text:s/></text:span></text:p>
      <text:p text:style-name="P3767"/>
      <text:p text:style-name="P3768"/>
      <text:p text:style-name="P3769"/>
      <text:p text:style-name="P3770"><text:span text:style-name="T3771">RESPUBLIKOS PREZIDENTAS<text:s/></text:span><text:span text:style-name="T3772"><text:tab/></text:span><text:span text:style-name="T3773">VALDAS ADAMKUS</text:span></text:p>
      <text:p text:style-name="P3774"/>
      <text:p text:style-name="Normal"/>
      <text:p text:style-name="P3775">Lietuvos Respublikos</text:p>
      <text:p text:style-name="P3777">profesinių pensijų kaupimo įstatymo</text:p>
      <text:p text:style-name="P3778">priedas</text:p>
      <text:p text:style-name="P3779"/>
      <text:p text:style-name="P3780"><text:span text:style-name="T3781">ĮGYVENDINAMI EUROPOS SĄJUNGOS TEISĖS AKTAI</text:span></text:p>
      <text:p text:style-name="P3782"/>
      <text:p text:style-name="P3783"><text:span text:style-name="T3784">1</text:span><text:span text:style-name="T3785">. 1998 m.<text:s/></text:span><text:span text:style-name="T3786">birželio 29 d. Tarybos direktyva 98/49/EB dėl pagal darbo sutartį dirbančių asmenų ir savarankiškai dirbančių asmenų, judančių Bendrijoje, teisių į papildomą pensiją išsaugojimo.</text:span></text:p>
      <text:p text:style-name="P3787"><text:span text:style-name="T3788">2</text:span><text:span text:style-name="T3789">. 2006 m. liepos 5 d. Europos Parlamento ir Tarybos direktyva 2006/54/EB</text:span><text:span text:style-name="T3790"><text:s/>dėl moterų ir vyrų lygių galimybių ir vienodo požiūrio į moteris ir vyrus užimtumo bei profesinės veiklos srityje principo įgyvendinimo.</text:span></text:p>
      <text:p text:style-name="P3791"><text:span text:style-name="T3792">3</text:span><text:span text:style-name="T3793">. 2008 m. spalio 22 d. Europos Parlamento ir Tarybos direktyva 2008/94/EB dėl darbuotojų apsaugos jų darbdaviui t</text:span><text:span text:style-name="T3794">apus nemokiam su paskutiniais pakeitimais, padarytais 2015 m. spalio 6 d. Europos Parlamento ir Tarybos direktyva (ES) 2015/1794.</text:span></text:p>
      <text:p text:style-name="P3795"><text:span text:style-name="T3796">4</text:span><text:span text:style-name="T3797">. 2009 m. rugsėjo 16 d. Europos Parlamento ir Tarybos reglamentas (EB) Nr. 1060/2009 dėl kredito reitingų agentūrų su pas</text:span><text:span text:style-name="T3798">kutiniais pakeitimais, padarytais 2017 m. gruodžio 12 d. Europos Parlamento ir Tarybos reglamentu (ES) 2017/2402.</text:span></text:p>
      <text:p text:style-name="P3799"><text:span text:style-name="T3800">5</text:span><text:span text:style-name="T3801">. 2014 m. balandžio 16 d. Europos Parlamento ir Tarybos direktyva 2014/50/ES dėl būtiniausių reikalavimų darbuotojų judumui tarp valstybi</text:span><text:span text:style-name="T3802">ų narių didinti gerinant teisių į papildomą pensiją įgijimą ir išsaugojimą.</text:span></text:p>
      <text:p text:style-name="P3803"><text:span text:style-name="T3804">6</text:span><text:span text:style-name="T3805">. 2016 m. gruodžio 14 d. Europos Parlamento ir Tarybos direktyva (ES) 2016/2341 dėl profesinių pensijų įstaigų (PPĮ) veiklos ir priežiūros.</text:span></text:p>
      <text:p text:style-name="P3806"><text:span text:style-name="T3807">7</text:span><text:span text:style-name="T3808">.</text:span><text:span text:style-name="T3809"><text:s/>2019 m. lapkričio 27 d. Euro</text:span><text:span text:style-name="T3810">pos Parlamento ir Tarybos reglamentas (ES) 2019/2088<text:s/></text:span><text:span text:style-name="T3811">dėl su tvarumu susijusios informacijos atskleidimo finansinių paslaugų sektoriuje<text:s/></text:span><text:span text:style-name="T3812">su paskutiniais pakeitimais, padarytais 2020 m. birželio 18 d. Europos Parlamento ir Tarybos reglamentu (ES) 2020/852</text:span><text:span text:style-name="T3813">.</text:span></text:p>
      <text:p text:style-name="P3814"><text:span text:style-name="T3815">8</text:span><text:span text:style-name="T3816">.<text:s/></text:span><text:span text:style-name="T3817">2020 m. birželio 18 d.<text:s/></text:span><text:span text:style-name="T3818">Europos Parlamento ir Tarybos reglamentas (ES)<text:s/></text:span><text:span text:style-name="T3819">2020/852 dėl sistemos tvariam investavimui palengvinti sukūrimo, kuriuo iš dalies keičiamas Reglamentas<text:s/></text:span><text:span text:style-name="T3820">(ES) 2019/2088</text:span><text:span text:style-name="T3821">.</text:span></text:p>
      <text:p text:style-name="P3822">Papildyta punktu:</text:p>
      <text:p text:style-name="P3823"><text:span text:style-name="T3824">Nr.<text:s/></text:span><text:a xlink:href="https://www.e-tar.lt/portal/legalAct.html?documentId=dbe48ec067ea11eca9ac839120d251c4" office:target-frame-name="_top" xlink:show="replace"><text:span text:style-name="T3825">XIV-805</text:span></text:a><text:span text:style-name="T3826">, 2021-12-21, paskelbta TAR 2021-12-28, i. k. 2021-27383</text:span></text:p>
      <text:p text:style-name="Normal"/>
      <text:p text:style-name="P3827">Priedo pakeitimai:</text:p>
      <text:p text:style-name="P3828"><text:span text:style-name="T3829">Nr.<text:s/></text:span><text:a xlink:href="https://www.e-tar.lt/portal/legalAct.html?documentId=dbe48ec067ea11eca9ac839120d251c4" office:target-frame-name="_top" xlink:show="replace"><text:span text:style-name="T3830">XIV-805</text:span></text:a><text:span text:style-name="T3831">,<text:s/></text:span><text:span text:style-name="T3832">2021-12-21, paskelbta TAR 2021-12-28, i. k. 2021-27383</text:span></text:p>
      <text:p text:style-name="Normal"/>
      <text:p text:style-name="Normal"/>
      <text:p text:style-name="P3833">Pakeitimai:</text:p>
      <text:p text:style-name="P3834"/>
      <text:p text:style-name="P3835">1.</text:p>
      <text:p text:style-name="P3836">Lietuvos Respublikos Seimas, Įstatymas</text:p>
      <text:p text:style-name="P3837"><text:span text:style-name="T3838">Nr.<text:s/></text:span><text:a xlink:href="http://www3.lrs.lt/cgi-bin/preps2?a=322629&amp;b=" office:target-frame-name="_top" xlink:show="replace"><text:span text:style-name="T3839">X-1589</text:span></text:a><text:span text:style-name="T3840">, 2008-06-05, Žin., 2008, Nr. 71-2715 (2008-06-21)</text:span></text:p>
      <text:p text:style-name="P3841">PROFESINIŲ PENSIJŲ<text:s/>KAUPIMO ĮSTATYMO 2, 52 IR 56 STRAIPSNIŲ PAKEITIMO ĮSTATYMAS</text:p>
      <text:p text:style-name="P3842"/>
      <text:p text:style-name="P3843">2.</text:p>
      <text:p text:style-name="P3844">Lietuvos Respublikos Seimas, Įstatymas</text:p>
      <text:p text:style-name="P3845"><text:span text:style-name="T3846">Nr.<text:s/></text:span><text:a xlink:href="http://www3.lrs.lt/cgi-bin/preps2?a=412333&amp;b=" office:target-frame-name="_top" xlink:show="replace"><text:span text:style-name="T3847">XI-1678</text:span></text:a><text:span text:style-name="T3848">, 2011-11-17, Žin., 2011, Nr. 146-6824 (2011-12-01)</text:span></text:p>
      <text:p text:style-name="P3849">PROFESINIŲ PENSIJŲ KAUPIMO ĮSTATYMO PAKEITIMO ĮSTATYMAS</text:p>
      <text:p text:style-name="P3850">Nauja įstatymo redakcija</text:p>
      <text:p text:style-name="P3851">Šis įstatymas įsigalioja 2012 m. sausio 1 d.</text:p>
      <text:p text:style-name="P3852">Šis įstatymas keistas:</text:p>
      <text:p text:style-name="P3853">2.1.</text:p>
      <text:p text:style-name="P3854">Lietuvos Respublikos Seimas, Įstatymas</text:p>
      <text:p text:style-name="P3855"><text:span text:style-name="T3856">Nr.<text:s/></text:span><text:a xlink:href="http://www3.lrs.lt/cgi-bin/preps2?a=415777&amp;b=" office:target-frame-name="_top" xlink:show="replace"><text:span text:style-name="T3857">XI-1887</text:span></text:a><text:span text:style-name="T3858">, 2011-12-22, Žin.</text:span><text:span text:style-name="T3859">, 2011, Nr. 163-7776 (2011-12-31)</text:span></text:p>
      <text:p text:style-name="P3860">PROFESINIŲ PENSIJŲ KAUPIMO ĮSTATYMO PAKEITIMO ĮSTATYMO 1 STRAIPSNIO PAKEITIMO ĮSTATYMAS</text:p>
      <text:p text:style-name="P3861">Šis įstatymas įsigalioja 2012 m. sausio 1 d.</text:p>
      <text:p text:style-name="P3862"/>
      <text:p text:style-name="P3863">3.</text:p>
      <text:p text:style-name="P3864">Lietuvos Respublikos Seimas, Įstatymas</text:p>
      <text:p text:style-name="P3865"><text:span text:style-name="T3866">Nr.<text:s/></text:span><text:a xlink:href="http://www3.lrs.lt/cgi-bin/preps2?a=428681&amp;b=" office:target-frame-name="_top" xlink:show="replace"><text:span text:style-name="T3867">XI-2125</text:span></text:a><text:span text:style-name="T3868">, 2012-06-26, Žin., 2012, Nr. 77-3980 (2012-07-01)</text:span></text:p>
      <text:p text:style-name="P3869">PROFESINIŲ PENSIJŲ KAUPIMO ĮSTATYMO 2, 4, 5, 8, 14, 15, 18, 19, 22, 31, 32, 33, 34, 35, 42, 47, 52, 53, 54, 56 STRAIPSNIŲ IR ŠEŠTOJO SKIRSNIO PAVADINIMO PAKEITIMO ĮSTATYMAS</text:p>
      <text:p text:style-name="P3870"/>
      <text:p text:style-name="P3871">4.</text:p>
      <text:p text:style-name="P3872">Lietuvos Respublikos Seimas, Įstatymas</text:p>
      <text:p text:style-name="P3873"><text:span text:style-name="T3874">Nr.<text:s/></text:span><text:a xlink:href="http://www3.lrs.lt/cgi-bin/preps2?a=435607&amp;b=" office:target-frame-name="_top" xlink:show="replace"><text:span text:style-name="T3875">XI-2278</text:span></text:a><text:span text:style-name="T3876">, 2012-10-16, Žin., 2012, Nr. 127-6386 (2012-11-03)</text:span></text:p>
      <text:p text:style-name="P3877">PROFESINIŲ PENSIJŲ KAUPIMO ĮSTATYMO 38, 39 IR 45 STRAIPSNIŲ PAKEITIMO ĮSTATYMAS</text:p>
      <text:p text:style-name="P3878">Šis<text:s/>įstatymas įsigalioja 2014 m. sausio 1 d.</text:p>
      <text:p text:style-name="P3879">Pakeitimai:</text:p>
      <text:p text:style-name="P3880">4.1.</text:p>
      <text:p text:style-name="P3881">Lietuvos Respublikos Seimas, Įstatymas</text:p>
      <text:p text:style-name="P3882"><text:span text:style-name="T3883">Nr.<text:s/></text:span><text:a xlink:href="http://www3.lrs.lt/pls/inter3/dokpaieska.showdoc_l?p_id=463199&amp;p_tr2=2" office:target-frame-name="_top" xlink:show="replace"><text:span text:style-name="T3884">XII-723</text:span></text:a><text:span text:style-name="T3885">, 2013-12-19, Žin., 2013, Nr. 140-7084 (2013-12-30)</text:span></text:p>
      <text:p text:style-name="P3886">LIETUVOS<text:s/>RESPUBLIKOS PROFESINIŲ PENSIJŲ KAUPIMO ĮSTATYMO 38, 39 IR 45 STRAIPSNIŲ PAKEITIMO ĮSTATYMO 4 STRAIPSNIO PAKEITIMO ĮSTATYMAS</text:p>
      <text:p text:style-name="P3887"/>
      <text:p text:style-name="P3888">5.</text:p>
      <text:p text:style-name="P3889">Lietuvos Respublikos Seimas, Įstatymas</text:p>
      <text:p text:style-name="P3890"><text:span text:style-name="T3891">Nr.<text:s/></text:span><text:a xlink:href="http://www3.lrs.lt/cgi-bin/preps2?a=440507&amp;b=" office:target-frame-name="_top" xlink:show="replace"><text:span text:style-name="T3892">XII-71</text:span></text:a><text:span text:style-name="T3893">, 2012-12-20, Žin</text:span><text:span text:style-name="T3894">., 2012, Nr. 155-7981 (2012-12-31)</text:span></text:p>
      <text:p text:style-name="P3895">PROFESINIŲ PENSIJŲ KAUPIMO ĮSTATYMO 2, 15, 16, 17, 18, 25, 26, 30, 33, 38, 47, 48, 49, 50 STRAIPSNIŲ PAKEITIMO IR PAPILDYMO ĮSTATYMAS</text:p>
      <text:p text:style-name="P3896"/>
      <text:p text:style-name="P3897"/>
      <text:p text:style-name="P3898"/>
      <text:p text:style-name="P3899"/>
      <text:p text:style-name="P3900"><text:span text:style-name="T3901">Pakeitimai:</text:span></text:p>
      <text:p text:style-name="P3902"/>
      <text:p text:style-name="P3903"><text:span text:style-name="T3904">1.</text:span></text:p>
      <text:p text:style-name="P3905"><text:span text:style-name="T3906">Lietuvos Respublikos Seimas, Įstatymas</text:span></text:p>
      <text:p text:style-name="P3907"><text:span text:style-name="T3908">Nr.<text:s/></text:span><text:a xlink:href="https://www.e-tar.lt/portal/legalAct.html?documentId=22f66580544411e48329c4b5fc070a74" office:target-frame-name="_top" xlink:show="replace"><text:span text:style-name="T3909">XII-1206</text:span></text:a><text:span text:style-name="T3910">, 2014-10-07, paskelbta TAR 2014-10-15, i. k. 2014-14118</text:span></text:p>
      <text:p text:style-name="P3911"><text:span text:style-name="T3912">Lietuvos Respublikos profesinių pensijų kaupimo įstatymo Nr. X-745 17 ir 56 straipsnių pakeitimo įstatymas</text:span></text:p>
      <text:p text:style-name="P3913"/>
      <text:p text:style-name="P3914"><text:span text:style-name="T3915">2.</text:span></text:p>
      <text:p text:style-name="P3916"><text:span text:style-name="T3917">Lietuvos Respublikos Seimas, Įstatymas</text:span></text:p>
      <text:p text:style-name="P3918"><text:span text:style-name="T3919">Nr.<text:s/></text:span><text:a xlink:href="https://www.e-tar.lt/portal/legalAct.html?documentId=915e2490903511e4bb408baba2bdddf3" office:target-frame-name="_top" xlink:show="replace"><text:span text:style-name="T3920">XII-1469</text:span></text:a><text:span text:style-name="T3921">, 2014-12-18, paskelbta TAR 2014-12-30, i. k. 2014-21096</text:span></text:p>
      <text:p text:style-name="P3922"><text:span text:style-name="T3923">Lietuvos Respublikos profesinių pensijų kaupimo įs</text:span><text:span text:style-name="T3924">tatymo Nr. X-745 31, 32, 47, 55, 56 straipsnių ir priedo pakeitimo įstatymas</text:span></text:p>
      <text:p text:style-name="P3925"/>
      <text:p text:style-name="P3926"><text:span text:style-name="T3927">3.</text:span></text:p>
      <text:p text:style-name="P3928"><text:span text:style-name="T3929">Lietuvos Respublikos Seimas, Įstatymas</text:span></text:p>
      <text:p text:style-name="P3930"><text:span text:style-name="T3931">Nr.<text:s/></text:span><text:a xlink:href="https://www.e-tar.lt/portal/legalAct.html?documentId=001cbd003c5c11e6bcc5c96b48152012" office:target-frame-name="_top" xlink:show="replace"><text:span text:style-name="T3932">XII-2448</text:span></text:a><text:span text:style-name="T3933">, 2016-06-16, paskelbta<text:s/></text:span><text:span text:style-name="T3934">TAR 2016-06-27, i. k. 2016-17716</text:span></text:p>
      <text:p text:style-name="P3935"><text:span text:style-name="T3936">Lietuvos Respublikos profesinių pensijų kaupimo įstatymo Nr. X-745 52 ir 54 straipsnių pakeitimo įstatymas</text:span></text:p>
      <text:p text:style-name="P3937"/>
      <text:p text:style-name="P3938"><text:span text:style-name="T3939">4.</text:span></text:p>
      <text:p text:style-name="P3940"><text:span text:style-name="T3941">Lietuvos Respublikos Seimas, Įstatymas</text:span></text:p>
      <text:p text:style-name="P3942"><text:span text:style-name="T3943">Nr.<text:s/></text:span><text:a xlink:href="https://www.e-tar.lt/portal/legalAct.html?documentId=ea5b54c0ff7511e78bcec397524184ce" office:target-frame-name="_top" xlink:show="replace"><text:span text:style-name="T3944">XIII-985</text:span></text:a><text:span text:style-name="T3945">, 2018-01-12, paskelbta TAR 2018-01-22, i. k. 2018-00960</text:span></text:p>
      <text:p text:style-name="P3946"><text:span text:style-name="T3947">Lietuvos Respublikos profesinių pensijų kaupimo įstatymo Nr. X-745 2, 18, 30 straipsnių ir priedo pakeitimo įstatymas</text:span></text:p>
      <text:p text:style-name="P3948"/>
      <text:p text:style-name="P3949"><text:span text:style-name="T3950">5.</text:span></text:p>
      <text:p text:style-name="P3951"><text:span text:style-name="T3952">Lietuvos Respublikos Seimas, Įstatymas</text:span></text:p>
      <text:p text:style-name="P3953"><text:span text:style-name="T3954">N</text:span><text:span text:style-name="T3955">r.<text:s/></text:span><text:a xlink:href="https://www.e-tar.lt/portal/legalAct.html?documentId=692f72f06f0f11e8b83be60b2e217f90" office:target-frame-name="_top" xlink:show="replace"><text:span text:style-name="T3956">XIII-1240</text:span></text:a><text:span text:style-name="T3957">, 2018-06-05, paskelbta TAR 2018-06-14, i. k. 2018-09851</text:span></text:p>
      <text:p text:style-name="P3958"><text:span text:style-name="T3959">Lietuvos Respublikos profesinių pensijų kaupimo įstatymo Nr. X-745 2, 5, 7, 52, 53, 54, 5</text:span><text:span text:style-name="T3960">5, 56 straipsnių pakeitimo ir Įstatymo papildymo 52-1 straipsniu įstatymas</text:span></text:p>
      <text:p text:style-name="P3961"/>
      <text:p text:style-name="P3962"><text:span text:style-name="T3963">6.</text:span></text:p>
      <text:p text:style-name="P3964"><text:span text:style-name="T3965">Lietuvos Respublikos Seimas, Įstatymas</text:span></text:p>
      <text:p text:style-name="P3966"><text:span text:style-name="T3967">Nr.<text:s/></text:span><text:a xlink:href="https://www.e-tar.lt/portal/legalAct.html?documentId=2656bbb00e7d11e9a5eaf2cd290f1944" office:target-frame-name="_top" xlink:show="replace"><text:span text:style-name="T3968">XIII-1852</text:span></text:a><text:span text:style-name="T3969">, 2018-12-20, paskelbta TAR</text:span><text:span text:style-name="T3970"><text:s/>2019-01-02, i. k. 2019-00017</text:span></text:p>
      <text:p text:style-name="P3971"><text:span text:style-name="T3972">Lietuvos Respublikos profesinių pensijų kaupimo įstatymo Nr. X-745 pakeitimo įstatymas</text:span></text:p>
      <text:p text:style-name="P3973"/>
      <text:p text:style-name="P3974"><text:span text:style-name="T3975">7.</text:span></text:p>
      <text:p text:style-name="P3976"><text:span text:style-name="T3977">Lietuvos Respublikos Seimas, Įstatymas</text:span></text:p>
      <text:p text:style-name="P3978"><text:span text:style-name="T3979">Nr.<text:s/></text:span><text:a xlink:href="https://www.e-tar.lt/portal/legalAct.html?documentId=dbe48ec067ea11eca9ac839120d251c4" office:target-frame-name="_top" xlink:show="replace"><text:span text:style-name="T3980">XIV-805</text:span></text:a><text:span text:style-name="T3981">, 2021-12-21, paskelbta TAR 2021-12-28, i. k. 2021-27383</text:span></text:p>
      <text:p text:style-name="P3982"><text:span text:style-name="T3983">Lietuvos Respublikos profesinių pensijų kaupimo įstatymo Nr. X-745 56, 59, 63 straipsnių ir priedo pakeitimo įstatymas</text:span></text:p>
      <text:p text:style-name="P3984"/>
      <text:p text:style-name="P3985"><text:span text:style-name="T3986">8.</text:span></text:p>
      <text:p text:style-name="P3987"><text:span text:style-name="T3988">Lietuvos Respublikos Seimas, Įstatymas</text:span></text:p>
      <text:p text:style-name="P3989"><text:span text:style-name="T3990">Nr.<text:s/></text:span><text:a xlink:href="https://www.e-tar.lt/portal/legalAct.html?documentId=8de0ab90779411edbc04912defe897d1" office:target-frame-name="_top" xlink:show="replace"><text:span text:style-name="T3991">XIV-1604</text:span></text:a><text:span text:style-name="T3992">, 2022-11-24, paskelbta TAR 2022-12-09, i. k. 2022-25183</text:span></text:p>
      <text:p text:style-name="P3993"><text:span text:style-name="T3994">Lietuvos Respublikos profesinių pensijų kaupimo įstatymo Nr. X-745 61 straipsnio pakeitimo<text:s/></text:span><text:span text:style-name="T3995">įstatymas</text:span></text:p>
      <text:p text:style-name="P3996"/>
      <text:p text:style-name="P3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776"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3776"><text:page-number text:fixed="false">6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5:55:00Z</meta:creation-date>
    <dc:date>2022-12-13T05:55:00Z</dc:date>
    <meta:print-date>2006-07-05T07:28:00Z</meta:print-date>
    <meta:template xlink:href="Normal.dotm" xlink:type="simple"/>
    <meta:editing-cycles>2</meta:editing-cycles>
    <meta:editing-duration>PT0S</meta:editing-duration>
    <meta:document-statistic meta:page-count="6" meta:paragraph-count="851" meta:word-count="20452" meta:character-count="169518" meta:row-count="4164" meta:non-whitespace-character-count="149917"/>
  </office:meta>
</office:document-meta>
</file>