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3.543in"/>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text-transform="uppercase" fo:color="#000000" style:font-size-complex="11pt" style:language-asian="lt" style:country-asian="LT"/>
    </style:style>
    <style:style style:name="T73" style:parent-style-name="DefaultParagraphFont" style:family="text">
      <style:text-properties fo:text-transform="uppercase"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5784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size="13.5pt" style:font-size-asian="13.5pt" style:font-size-complex="13.5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font-size-complex="11pt" style:language-asian="lt" style:country-asian="LT"/>
    </style:style>
    <style:style style:name="T253" style:parent-style-name="DefaultParagraphFont" style:family="text">
      <style:text-properties fo:text-transform="uppercase"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6.6%"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FF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master-page-name="MPF2" style:family="paragraph">
      <style:paragraph-properties fo:break-before="page" fo:text-indent="3.543in" style:page-number="1"/>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T826" style:parent-style-name="DefaultParagraphFont" style:family="text">
      <style:text-properties fo:color="#000000" fo:language="en" fo:country="US"/>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master-page-name="MPF3" style:family="paragraph">
      <style:paragraph-properties fo:break-before="page" fo:text-indent="5.4541in" style:page-number="1"/>
      <style:text-properties fo:color="#000000"/>
    </style:style>
    <style:style style:name="P839" style:parent-style-name="Normal" style:family="paragraph">
      <style:paragraph-properties fo:text-indent="5.4541in"/>
      <style:text-properties fo:color="#000000"/>
    </style:style>
    <style:style style:name="P840" style:parent-style-name="Normal" style:family="paragraph">
      <style:paragraph-properties fo:text-indent="5.4541in"/>
      <style:text-properties fo:color="#000000"/>
    </style:style>
    <style:style style:name="P841" style:parent-style-name="Normal" style:family="paragraph">
      <style:paragraph-properties fo:text-indent="5.4541in"/>
      <style:text-properties fo:color="#000000"/>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23</text:span></text:p>
      <text:p text:style-name="P10"/>
      <text:p text:style-name="P11"><text:span text:style-name="T12">Įsakymas paskelbtas: Žin. 2005, Nr.<text:s/></text:span><text:a xlink:href="https://www.e-tar.lt/portal/legalAct.html?documentId=TAR.1042621A8D28" office:target-frame-name="_top" xlink:show="replace"><text:span text:style-name="T13">102-3798</text:span></text:a><text:span text:style-name="T14">, i. k. 1052080ISAK00ĮV-36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VALSTYBINIO KERNAVĖS KULTŪRINIO REZERVATO BUFERINĖS APSAUGOS ZONOS INDIVIDUALAUS APSAUGOS REGLAMENTO PATVIRTINIMO</text:p>
      <text:p text:style-name="P23"/>
      <text:p text:style-name="P24">2005 m. rugpjūčio 16 d. Nr. ĮV-360</text:p>
      <text:p text:style-name="P25">Vilnius</text:p>
      <text:p text:style-name="P26"/>
      <text:p text:style-name="P27"><text:span text:style-name="T28">Va</text:span><text:span text:style-name="T29">dovaudamasis Lietuvos Respublikos saugomų teritorijų įstatymo 5 straipsnio 2 dalimi ir Lietuvos Respublikos Vyriausybės 2002 m. balandžio 10 d. nutarimo Nr. 503 „Dėl įgaliojimų suteikimo įgyvendinant Lietuvos Respublikos saugomų teritorijų įstatymą“ 3.2 pu</text:span><text:span text:style-name="T30">nktu,</text:span><text:s/></text:p>
      <text:p text:style-name="P31">Preambulės pakeitimai:</text:p>
      <text:p text:style-name="P32"><text:span text:style-name="T33">Nr.<text:s/></text:span><text:a xlink:href="https://www.e-tar.lt/portal/legalAct.html?documentId=418e3aa0f12b11eb9f09e7df20500045" office:target-frame-name="_top" xlink:show="replace"><text:span text:style-name="T34">ĮV-941</text:span></text:a><text:span text:style-name="T35">, 2021-07-30, paskelbta TAR 2021-07-30, i. k. 2021-16868</text:span></text:p>
      <text:p text:style-name="Normal"/>
      <text:p text:style-name="P36"><text:span text:style-name="T37">tvirtinu</text:span><text:span text:style-name="T38"><text:s/>Valstybinio Kernavės kultūrinio rezervato buferinės apsaugos zonos individualų apsaugos reglamentą (pridedama).</text:span></text:p>
      <text:p text:style-name="P39"/>
      <text:p text:style-name="P40"/>
      <text:p text:style-name="P41"/>
      <text:p text:style-name="P42">KULTŪROS MINISTRAS<text:tab/>VLADIMIRAS PRUDNIKOVAS</text:p>
      <text:p text:style-name="P43"/>
      <text:soft-page-break/>
      <text:p text:style-name="P44"><text:span text:style-name="T52">PATVIRTINTA</text:span></text:p>
      <text:p text:style-name="P53"><text:span text:style-name="T54">Lietuvos Respublikos kultūros ministro</text:span></text:p>
      <text:p text:style-name="P55"><text:span text:style-name="T56">2005 m. rugpjūčio 16 d. įsakymu Nr. ĮV-360</text:span></text:p>
      <text:p text:style-name="P57"/>
      <text:p text:style-name="P58"><text:span text:style-name="T59">VALSTYBINIO KERNAVĖS KULTŪRINIO REZERVATO BUFERINĖS APSAUGOS ZONOS INDIVIDUALUS APSAUGOS REGLAMENTAS</text:span></text:p>
      <text:p text:style-name="P60"/>
      <text:p text:style-name="P61"><text:span text:style-name="T62">I</text:span><text:s/><text:span text:style-name="T63">SKYRIUS<text:s/></text:span><text:span text:style-name="T64"><text:line-break/></text:span><text:span text:style-name="T65">BENDROSIOS NUOSTATOS<text:s/></text:span></text:p>
      <text:p text:style-name="P66">Pakeistas skyriaus pavadinimas:</text:p>
      <text:p text:style-name="P67"><text:span text:style-name="T68">Nr.<text:s/></text:span><text:a xlink:href="https://www.e-tar.lt/portal/legalAct.html?documentId=418e3aa0f12b11eb9f09e7df20500045" office:target-frame-name="_top" xlink:show="replace"><text:span text:style-name="T69">ĮV-941</text:span></text:a><text:span text:style-name="T70">, 2021-07-30, paskelbta TAR 2021-07-30, i. k. 2021-16868</text:span></text:p>
      <text:p text:style-name="Normal"/>
      <text:p text:style-name="P71"><text:span text:style-name="T72">1</text:span><text:span text:style-name="T73">.<text:s/></text:span><text:span text:style-name="T74">Valstybinis Kernavės kultūrin</text:span><text:span text:style-name="T75">is rezervatas (archeologinė vietovė) – UNESCO saugomas pasaulio paveldo objektas.</text:span></text:p>
      <text:p text:style-name="P76"><text:span text:style-name="T77">2</text:span><text:span text:style-name="T78">. Valstybinio Kernavės kultūrinio rezervato (toliau – Rezervatas) buferinės apsaugos zonos (toliau – Buferinė zona) individualus apsaugos reglamentas (toliau<text:s/></text:span><text:span text:style-name="T79">–<text:s/></text:span><text:span text:style-name="T80">Reglament</text:span><text:span text:style-name="T81">as) nustato Buferinės zonos apsaugos, naudojimo ir tvarkymo reikalavimus.</text:span></text:p>
      <text:p text:style-name="P82"><text:span text:style-name="T83">3</text:span><text:span text:style-name="T84">.</text:span><text:span text:style-name="T85"><text:s/></text:span><text:span text:style-name="T86">Buferinės zonos apsauga, naudojimas, tvarkymas ir juridinių bei fizinių asmenų veikla joje reglamentuojami vadovaujantis Lietuvos Respublikos saugomų teritorijų<text:s/></text:span><text:span text:style-name="T87">įstatymu, Liet</text:span><text:span text:style-name="T88">uvos Respublikos specialiųjų žemės naudojimo sąlygų įstatymu ir Lietuvos Respublikos nekilnojamojo kultūros paveldo apsaugos įstatymu, Valstybinio Kernavės kultūrinio rezervato nuostatais, patvirtintais Lietuvos Respublikos Vyriausybės 2002 m. lapkričio 5<text:s/></text:span><text:span text:style-name="T89">d. nutarimu Nr. 1745 „Dėl Valstybinio Kernavės kultūrinio rezervato nuostatų patvirtinimo“, teritorijų planavimo dokumentais ir šiuo Reglamentu, kurio nuostatos turi būti integruojamos į teritorijų planavimo dokumentus</text:span><text:span text:style-name="T90">.</text:span><text:s/></text:p>
      <text:p text:style-name="P91">Punkto pakeitimai:</text:p>
      <text:p text:style-name="P92"><text:span text:style-name="T93">Nr.<text:s/></text:span><text:a xlink:href="https://www.e-tar.lt/portal/legalAct.html?documentId=418e3aa0f12b11eb9f09e7df20500045" office:target-frame-name="_top" xlink:show="replace"><text:span text:style-name="T94">ĮV-941</text:span></text:a><text:span text:style-name="T95">, 2021-07-30, paskelbta TAR 2021-07-30, i. k. 2021-16868</text:span></text:p>
      <text:p text:style-name="Normal"/>
      <text:p text:style-name="P96"><text:span text:style-name="T97">4</text:span><text:span text:style-name="T98">. Reglamentas skirtas:</text:span></text:p>
      <text:p text:style-name="P99"><text:span text:style-name="T100">4.1</text:span><text:span text:style-name="T101">. Rezervato autentiškumui palaikyti;</text:span></text:p>
      <text:p text:style-name="P102"><text:span text:style-name="T103">4.2</text:span><text:span text:style-name="T104">. Rezervato izoliav</text:span><text:span text:style-name="T105">imui nuo neigiamo veiklos poveikio, istoriškai susiformavusio kraštovaizdžio ir urbanistinės bei gamtinės Kernavės miestelio aplinkos išsaugojimui, užtikrinant bendrąją ekologinę pusiausvyrą Buferinėje zonoje;</text:span></text:p>
      <text:p text:style-name="P106"><text:span text:style-name="T107">4.3</text:span><text:span text:style-name="T108">. Buferinės zonos subalansuotos plėtros</text:span><text:span text:style-name="T109">, nedidinančios kultūrinio kraštovaizdžio vizualinės (regimosios) taršos, užtikrinimui.</text:span></text:p>
      <text:p text:style-name="P110"><text:span text:style-name="T111">5</text:span><text:span text:style-name="T112">. Rezervato, Buferinės zonos ir joje esančių pozonių ribos nustatytos Lietuvos Respublikos Seimo 2002 m. birželio 20 d. nutarimu Nr. IX-982 „Dėl Valstybinio Kern</text:span><text:span text:style-name="T113">avės archeologijos ir istorijos muziejaus – rezervato statuso pakeitimo, Valstybinio Kernavės kultūrinio rezervato ribų ir buferinės apsaugos zonos ribų pakeitimo ir ribų plano patvirtinimo</text:span><text:s/></text:p>
      <text:p text:style-name="P114">Punkto pakeitimai:</text:p>
      <text:p text:style-name="P115"><text:span text:style-name="T116">Nr.<text:s/></text:span><text:a xlink:href="https://www.e-tar.lt/portal/legalAct.html?documentId=418e3aa0f12b11eb9f09e7df20500045" office:target-frame-name="_top" xlink:show="replace"><text:span text:style-name="T117">ĮV-941</text:span></text:a><text:span text:style-name="T118">, 2021-07-30, paskelbta TAR 2021-07-30, i. k. 2021-16868</text:span></text:p>
      <text:p text:style-name="Normal"/>
      <text:p text:style-name="P119"><text:span text:style-name="T120">6</text:span><text:span text:style-name="T121">. Buferinė zona (2455,2 ha) yra skirstoma į du skirtingo apsaugos ir naudojimo režimo pozonius:</text:span></text:p>
      <text:p text:style-name="P122"><text:span text:style-name="T123">6.1</text:span><text:span text:style-name="T124">. fizinės apsaugos režimo (118</text:span><text:span text:style-name="T125">,3 ha);</text:span></text:p>
      <text:p text:style-name="P126"><text:span text:style-name="T127">6.2</text:span><text:span text:style-name="T128">. vizualinės (regimosios) apsaugos režimo (2336,9 ha).</text:span></text:p>
      <text:p text:style-name="P129"><text:span text:style-name="T130">7</text:span><text:span text:style-name="T131">. Reglamentas yra pagrindinis dokumentas, kuriuo privalo vadovautis visos už nekilnojamųjų kultūros vertybių apsaugą atsakingos ir pagal kompetenciją sąlygas išduodančios bei teri</text:span><text:span text:style-name="T132">torijų planavimo dokumentus ir statinių projektus Buferinėje zonoje derinančios ar tikrinančios valstybės ir savivaldybių institucijos.</text:span></text:p>
      <text:p text:style-name="P133"><text:span text:style-name="T134">8</text:span><text:span text:style-name="T135">. Buferinėje zonoje esantys nekilnojamojo kultūros paveldo objektai saugomi, naudojami ir tvarkomi pagal šių<text:s/></text:span><text:span text:style-name="T136">objektų apsaugos reglamentais nustatytus paveldosaugos reikalavimus. Tais atvejais, kai tokių reglamentų nėra, šie objektai saugomi, naudojami ir tvarkomi pagal reikalavimus, nustatytus nekilnojamojo kultūros paveldo objektų tipų apsaugos reglamentais, pat</text:span><text:span text:style-name="T137">virtintais Lietuvos</text:span><text:span text:style-name="T138"><text:s/></text:span><text:span text:style-name="T139">Respublikos Vyriausybės ir kitais nekilnojamųjų kultūros vertybių apsaugą reglamentuojančiais teisės aktais.</text:span></text:p>
      <text:p text:style-name="P140"><text:span text:style-name="T141">8</text:span><text:span text:style-name="T142">1</text:span><text:span text:style-name="T143">. Siekiant išvengti kultūrinio kraštovaizdžio vizualinės (regimosios) taršos Buferinės zonos fizinės apsaugos režimo pozonio visose teritorijose, Buferinės zonos vizualinės (regimosios) apsaugos režimo pozonio sugriežtintos vizualinės apsaugos kraštovaizdž</text:span><text:span text:style-name="T144">io tvarkymo ir reguliuojamos vizualinės apsaugos kraštovaizdžio išsaugančiojo tvarkymo teritorijose Kernavės miestelyje ir sklypuose, besiribojančiuose su Kerniaus pėsčiųjų gatve,<text:s/></text:span><text:span text:style-name="T145">draudžiama:</text:span></text:p>
      <text:p text:style-name="P146"><text:span text:style-name="T147">8</text:span><text:span text:style-name="T148">1</text:span><text:span text:style-name="T149">.1</text:span><text:span text:style-name="T150">.<text:s/></text:span><text:span text:style-name="T151">statyti, laikyti ir naudoti apgyvendinimui, nakvynei, ma</text:span><text:span text:style-name="T152">itinimui ir kitiems panašiems tikslams vagonėlius ir kilnojamuosius objektus arba įrenginius (namelius, konteinerius, nebenaudojamas transporto priemones, sandėliukus, garažus, bitininkų ir sodininkų vagonėlius arba namelius), išskyrus atvejus, kai</text:span><text:span text:style-name="T153"><text:s/></text:span><text:span text:style-name="T154">tokie o</text:span><text:span text:style-name="T155">bjektai laikomi ir naudojami</text:span><text:span text:style-name="T156">:</text:span></text:p>
      <text:p text:style-name="P157"><text:span text:style-name="T158">8</text:span><text:span text:style-name="T159">1</text:span><text:span text:style-name="T160">.1.1</text:span><text:span text:style-name="T161">. prie statomų ir (ar) rekonstruojamų statinių jų statybos metu, turint Statybos įstatymo nustatyta tvarka išduotą statybą leidžiantį dokumentą ir kai šie objektai numatyti statinio projekte;</text:span></text:p>
      <text:p text:style-name="P162"><text:span text:style-name="T163">8</text:span><text:span text:style-name="T164">1</text:span><text:span text:style-name="T165">.1.2</text:span><text:span text:style-name="T166">. mokslo ir stud</text:span><text:span text:style-name="T167">ijų institucijoms atliekant mokslinius tyrimus;</text:span></text:p>
      <text:p text:style-name="P168"><text:span text:style-name="T169">8</text:span><text:span text:style-name="T170">1</text:span><text:span text:style-name="T171">.1.3</text:span><text:span text:style-name="T172">. turint savivaldybės vykdomosios institucijos išduotą leidimą – viešiesiems renginiams rengti ar sezoninei prekybai;</text:span></text:p>
      <text:p text:style-name="P173"><text:span text:style-name="T174">8</text:span><text:span text:style-name="T175">1</text:span><text:span text:style-name="T176">.1.4</text:span><text:span text:style-name="T177">. kaip įregistruotų bitynų kilnojamosios bitidės.</text:span></text:p>
      <text:p text:style-name="P178"><text:span text:style-name="T179">8</text:span><text:span text:style-name="T180">1</text:span><text:span text:style-name="T181">.2</text:span><text:span text:style-name="T182">.<text:s/></text:span><text:span text:style-name="T183">kabinti<text:s/></text:span><text:span text:style-name="T184">ar kitaip tvirtinti ant medžių, gamtos ir kultūros paveldo objektų informacijos skydus, stendus ir reklamas.<text:s/></text:span></text:p>
      <text:p text:style-name="P185"><text:span text:style-name="T186">8</text:span><text:span text:style-name="T187">1</text:span><text:span text:style-name="T188">.3</text:span><text:span text:style-name="T189">.<text:s/></text:span><text:span text:style-name="T190">įrengti saulės šviesos energijos elektrines, saulės kolektorius vandens šildymui, šilumos siurblių išorinius blokus ir kitus<text:s/></text:span><text:span text:style-name="T191">technologinius įrenginius ant pastatų stogų ir (ar) fasadų, matomų iš Rezervato teritorijos.</text:span></text:p>
      <text:p text:style-name="P192"><text:span text:style-name="T193">8</text:span><text:span text:style-name="T194">1</text:span><text:span text:style-name="T195">.4</text:span><text:span text:style-name="T196">.</text:span><text:span text:style-name="T197"><text:s/>esamų pastatų fasaduose projektuoti ir įrengti vitrininius langus, išskyrus įrengiamus vidinio kiemo pusėje, neapžvelgiamoje nuo gatvės, kelio ar Rezerva</text:span><text:span text:style-name="T198">to teritorijos</text:span></text:p>
      <text:p text:style-name="P199">Papildyta punktu:</text:p>
      <text:p text:style-name="P200"><text:span text:style-name="T201">Nr.<text:s/></text:span><text:a xlink:href="https://www.e-tar.lt/portal/legalAct.html?documentId=418e3aa0f12b11eb9f09e7df20500045" office:target-frame-name="_top" xlink:show="replace"><text:span text:style-name="T202">ĮV-941</text:span></text:a><text:span text:style-name="T203">, 2021-07-30, paskelbta TAR 2021-07-30, i. k. 2021-16868</text:span></text:p>
      <text:p text:style-name="Normal"/>
      <text:p text:style-name="P204"><text:span text:style-name="T205">8</text:span><text:span text:style-name="T206">2</text:span><text:span text:style-name="T207">.<text:s/></text:span><text:span text:style-name="T208">B</text:span><text:span text:style-name="T209">uferinėje zonoje</text:span><text:span text:style-name="T210"><text:s/>leidžiama atstatyti identišku</text:span><text:span text:style-name="T211">s buvusių sodybų pastatus pirminėse jų stovėjimo vietose pagal išlikusius archyvinius dokumentus: vietovės planus, pastatų ir inžinerinių statinių projektus (brėžinius), matavimų bylas, kitus dokumentus, pagal kuriuos atkuriamas buvęs pastatų vaizdas (jų f</text:span><text:span text:style-name="T212">asadai, medžiagos, konstrukcijos). Atstatant identiškus buvusios sodybos pastatus netaikomi šiame Reglamente nustatyti užstatymo tankio reikalavimai. Statybą leidžiantys dokumentai atstatyti buvusius pastatus išduodami vadovaujantis Lietuvos Respublikos st</text:span><text:span text:style-name="T213">atybos įstatymu</text:span></text:p>
      <text:p text:style-name="P214">Papildyta punktu:</text:p>
      <text:p text:style-name="P215"><text:span text:style-name="T216">Nr.<text:s/></text:span><text:a xlink:href="https://www.e-tar.lt/portal/legalAct.html?documentId=418e3aa0f12b11eb9f09e7df20500045" office:target-frame-name="_top" xlink:show="replace"><text:span text:style-name="T217">ĮV-941</text:span></text:a><text:span text:style-name="T218">, 2021-07-30, paskelbta TAR 2021-07-30, i. k. 2021-16868</text:span></text:p>
      <text:p text:style-name="Normal"/>
      <text:p text:style-name="P219"><text:span text:style-name="T220">8</text:span><text:span text:style-name="T221">3</text:span><text:span text:style-name="T222">.<text:s/></text:span><text:span text:style-name="T223">B</text:span><text:span text:style-name="T224">uferinėje zonoje</text:span><text:span text:style-name="T225"><text:s/>statomų<text:s/></text:span><text:span text:style-name="T226">informacinių skydų, st</text:span><text:span text:style-name="T227">endų ar reklamų plotas neturi viršyti 8 m</text:span><text:span text:style-name="T228">2</text:span><text:span text:style-name="T229">.</text:span><text:s/></text:p>
      <text:p text:style-name="P230">Papildyta punktu:</text:p>
      <text:p text:style-name="P231"><text:span text:style-name="T232">Nr.<text:s/></text:span><text:a xlink:href="https://www.e-tar.lt/portal/legalAct.html?documentId=418e3aa0f12b11eb9f09e7df20500045" office:target-frame-name="_top" xlink:show="replace"><text:span text:style-name="T233">ĮV-941</text:span></text:a><text:span text:style-name="T234">, 2021-07-30, paskelbta TAR 2021-07-30, i. k. 2021-16868</text:span></text:p>
      <text:p text:style-name="Normal"/>
      <text:p text:style-name="P235"><text:span text:style-name="T236">9</text:span><text:span text:style-name="T237">. Reglamente<text:s/></text:span><text:span text:style-name="T238">vartojamos sąvokos atitinka sąvokas, pateiktas Lietuvos Respublikos saugomų teritorijų įstatyme, Lietuvos Respublikos nekilnojamojo kultūros paveldo apsaugos įstatyme bei kituose teisės aktuose, reglamentuojančiuose veiklą saugomose teritorijose ir jų apsa</text:span><text:span text:style-name="T239">ugos zonose.</text:span></text:p>
      <text:p text:style-name="P240"/>
      <text:p text:style-name="P241"><text:span text:style-name="T242">II</text:span><text:span text:style-name="T243"><text:s/></text:span><text:span text:style-name="T244">SKYRIUS<text:s/></text:span><text:span text:style-name="T245"><text:line-break/>REGLAMENTO STRUKTŪRA<text:s/></text:span></text:p>
      <text:p text:style-name="P246">Pakeistas skyriaus pavadinimas:</text:p>
      <text:p text:style-name="P247"><text:span text:style-name="T248">Nr.<text:s/></text:span><text:a xlink:href="https://www.e-tar.lt/portal/legalAct.html?documentId=418e3aa0f12b11eb9f09e7df20500045" office:target-frame-name="_top" xlink:show="replace"><text:span text:style-name="T249">ĮV-941</text:span></text:a><text:span text:style-name="T250">, 2021-07-30, paskelbta TAR 2021-07-30, i. k. 2021-16868</text:span></text:p>
      <text:p text:style-name="Normal"/>
      <text:p text:style-name="P251"><text:span text:style-name="T252">10</text:span><text:span text:style-name="T253">.<text:s/></text:span><text:span text:style-name="T254">Reglamentą sudaro dvi dalys:</text:span></text:p>
      <text:p text:style-name="P255"><text:span text:style-name="T256">10.1</text:span><text:span text:style-name="T257">. I Reglamento dalis – Kairiojo ir dešiniojo Neries krantų teritorijų (be Kernavės miestelio ir jo apylinkių teritorijos), esančių Buferinės zonos fizinės ir vizualinės (regimosios) apsaugos režimo pozoniuose, reglame</text:span><text:span text:style-name="T258">ntas ir Reglamento schema Nr. 1. M 1:10000 (Elektrėnų savivaldybės teritorijos funkcinio zonavimo specialiojo plano sudėtinė dalis);</text:span></text:p>
      <text:p text:style-name="P259"><text:span text:style-name="T260">10.2</text:span><text:span text:style-name="T261">. II Reglamento dalis – Kernavės miestelio ir jo apylinkių teritorijos, esančios Buferinės zonos fizinės ir vizuali</text:span><text:span text:style-name="T262">nės (regimosios) apsaugos režimo pozoniuose,</text:span><text:span text:style-name="T263"><text:s/></text:span><text:span text:style-name="T264">reglamentas ir Reglamento schema Nr. 2. M 1:5000 (Kernavės miestelio ir apylinkių bendrojo plano sudėtinė dalis).</text:span></text:p>
      <text:p text:style-name="P265"/>
      <text:p text:style-name="P266"><text:span text:style-name="T267">III</text:span><text:span text:style-name="T268"><text:s/>SKYRIUS<text:s/></text:span><text:span text:style-name="T269"><text:line-break/>KAIRIOJO IR DEŠINIOJO NERIES KRANTŲ TERITORIJŲ (BE KERNAVĖS MIESTELIO IR JO</text:span><text:span text:style-name="T270"><text:s/>APYLINKIŲ TERITORIJOS), ESANČIŲ BUFERINĖS ZONOS FIZINĖS IR VIZUALINĖS (REGIMOSIOS) APSAUGOS REŽIMO POZONIUOSE, REGLAMENTAS (I Reglamento dalis)</text:span></text:p>
      <text:p text:style-name="P271">Pakeistas skyriaus pavadinimas:</text:p>
      <text:p text:style-name="P272"><text:span text:style-name="T273">Nr.<text:s/></text:span><text:a xlink:href="https://www.e-tar.lt/portal/legalAct.html?documentId=418e3aa0f12b11eb9f09e7df20500045" office:target-frame-name="_top" xlink:show="replace"><text:span text:style-name="T274">ĮV-941</text:span></text:a><text:span text:style-name="T275">, 2021-07-30, paskelbta TAR 2021-07-30, i. k. 2021-16868</text:span></text:p>
      <text:p text:style-name="Normal"/>
      <text:p text:style-name="P276"><text:span text:style-name="T277">11</text:span><text:span text:style-name="T278">. Buferinės zonos fizinės apsaugos režimo pozonis ribojasi su Rezervatu, turi išskirtinę svarbą visam saugomam teritoriniam paveldo objektų kompleksui ir susiforma</text:span><text:span text:style-name="T279">vusiam kultūriniam kraštovaizdžiui. Buferinės zonos fizinės apsaugos režimo pozonyje galima ribota veikla, kuri nedaro žalos kultūros paveldo objektams (vertybėms), neblogina jų eksponavimo sąlygų, nedidina kultūrinio kraštovaizdžio vizualinės (regimosios)</text:span><text:span text:style-name="T280"><text:s/>taršos.</text:span></text:p>
      <text:p text:style-name="P281"><text:span text:style-name="T282">12</text:span><text:span text:style-name="T283">. Buferinės zonos fizinės apsaugos režimo pozonio teritorijoje:</text:span></text:p>
      <text:p text:style-name="P284"><text:span text:style-name="T285">12.1</text:span><text:span text:style-name="T286">. saugomos atviros erdvės ir kultūrinio kraštovaizdžio elementai;</text:span></text:p>
      <text:p text:style-name="P287"><text:span text:style-name="T288">12.2</text:span><text:span text:style-name="T289">. draudžiama naujų statinių, nesusijusių su paveldo objektų eksponavimu ir tvarkymu, statyba;</text:span></text:p>
      <text:p text:style-name="P290"><text:span text:style-name="T291">1</text:span><text:span text:style-name="T292">2.3</text:span><text:span text:style-name="T293">.<text:s/></text:span><text:span text:style-name="T294">galimas esamų statinių paprastasis ir kapitalinis remontas, atnaujinimas (modernizavimas), rekonstravimas, nedidinant sklypo užstatymo tankio ir neviršijant statinių parametrų, nustatytų Reglamento 23.4.1 papunktyje, nekilnojamųjų kultūros vertybių<text:s/></text:span><text:span text:style-name="T295">tvarkybos darbai;</text:span><text:s/></text:p>
      <text:p text:style-name="P296">Papunkčio pakeitimai:</text:p>
      <text:p text:style-name="P297"><text:span text:style-name="T298">Nr.<text:s/></text:span><text:a xlink:href="https://www.e-tar.lt/portal/legalAct.html?documentId=418e3aa0f12b11eb9f09e7df20500045" office:target-frame-name="_top" xlink:show="replace"><text:span text:style-name="T299">ĮV-941</text:span></text:a><text:span text:style-name="T300">, 2021-07-30, paskelbta TAR 2021-07-30, i. k. 2021-16868</text:span></text:p>
      <text:p text:style-name="P301"><text:span text:style-name="T302">Nr.<text:s/></text:span><text:a xlink:href="https://www.e-tar.lt/portal/legalAct.html?documentId=be8dc1c0592411ee81b8b446907f594f" office:target-frame-name="_top" xlink:show="replace"><text:span text:style-name="T303">ĮV-740</text:span></text:a><text:span text:style-name="T304">, 2023-09-22, paskelbta TAR 2023-09-22, i. k. 2023-18557</text:span></text:p>
      <text:p text:style-name="Normal"/>
      <text:p text:style-name="P305"><text:span text:style-name="T306">12.4.</text:span><text:span text:style-name="T307"><text:s/>Neteko galios nuo 2021-07-31</text:span></text:p>
      <text:p text:style-name="P308">Papunkčio naikinimas:</text:p>
      <text:p text:style-name="P309"><text:span text:style-name="T310">Nr.<text:s/></text:span><text:a xlink:href="https://www.e-tar.lt/portal/legalAct.html?documentId=418e3aa0f12b11eb9f09e7df20500045" office:target-frame-name="_top" xlink:show="replace"><text:span text:style-name="T311">ĮV-941</text:span></text:a><text:span text:style-name="T312">, 2021-07-30, paskelbta TAR 2021-07-30, i. k. 2021-16868</text:span></text:p>
      <text:p text:style-name="Normal"/>
      <text:p text:style-name="P313"><text:span text:style-name="T314">12.5</text:span><text:span text:style-name="T315">.<text:s/></text:span><text:span text:style-name="T316">atliekant Reglamento 12.3 papunktyje nurodytus statybos darbus pastatų fasadų apdailai</text:span><text:span text:style-name="T317"><text:s/>naudojami: mediniai pjauti, tašyti, netekinti rąstai, medinės apdailos lentos, akmuo, molis, plytos, tinkas. Pastatų fasadų apdailai draudžiama naudoti plastikines medžiagas. Pastatų stogų spalva tamsių atspalvių (ruda, juoda, pilka);</text:span><text:span text:style-name="T318"><text:s/></text:span></text:p>
      <text:p text:style-name="P319">Papunkčio pakeitimai:</text:p>
      <text:p text:style-name="P320"><text:span text:style-name="T321">Nr.<text:s/></text:span><text:a xlink:href="https://www.e-tar.lt/portal/legalAct.html?documentId=418e3aa0f12b11eb9f09e7df20500045" office:target-frame-name="_top" xlink:show="replace"><text:span text:style-name="T322">ĮV-941</text:span></text:a><text:span text:style-name="T323">, 2021-07-30, paskelbta TAR 2021-07-30, i. k. 2021-16868</text:span></text:p>
      <text:p text:style-name="Normal"/>
      <text:p text:style-name="P324"><text:span text:style-name="T325">12.6</text:span><text:span text:style-name="T326">. draudžiami žemės judinimo darbai (kasimas, arimas, gręžimas ir kt.), išskyrus</text:span><text:span text:style-name="T327"><text:s/>atvejus, kai šie darbai susiję su paveldo objektų (vertybių) eksponavimu, naudojimu ir tvarkymu ir esamų statinių bei įrenginių rekonstravimu;</text:span></text:p>
      <text:p text:style-name="P328"><text:span text:style-name="T329">12.7</text:span><text:span text:style-name="T330">. miško ūkio žemėje palaikoma artima natūraliai miško rūšinė sudėtis ir struktūra, kirtimus leidžiama vy</text:span><text:span text:style-name="T331">kdyti Lietuvos Respublikos miškų įstatymo nustatyta tvarka;</text:span><text:s/></text:p>
      <text:p text:style-name="P332">Papunkčio pakeitimai:</text:p>
      <text:p text:style-name="P333"><text:span text:style-name="T334">Nr.<text:s/></text:span><text:a xlink:href="https://www.e-tar.lt/portal/legalAct.html?documentId=418e3aa0f12b11eb9f09e7df20500045" office:target-frame-name="_top" xlink:show="replace"><text:span text:style-name="T335">ĮV-941</text:span></text:a><text:span text:style-name="T336">, 2021-07-30, paskelbta TAR 2021-07-30, i. k. 2021-16868</text:span></text:p>
      <text:p text:style-name="Normal"/>
      <text:p text:style-name="P337"><text:span text:style-name="T338">12.8</text:span><text:span text:style-name="T339">. prieš vykdant žemės judinimo darbus šioje teritorijoje privalu teisės aktais nustatyta tvarka atlikti archeologinius žvalgymus, o nustačius teritorijos kultūrinės vertės požymius – archeologinius tyrimus.</text:span></text:p>
      <text:p text:style-name="P340"><text:span text:style-name="T341">13</text:span><text:span text:style-name="T342">. Buferinės zonos vizualinės (regimosios</text:span><text:span text:style-name="T343">) apsaugos režimo pozonis nustatytas tam, kad šioje teritorijoje fiziniams ir juridiniams asmenims vykdant ribotą veiklą ir statybas būtų išsaugotas istoriškai susiformavęs kultūrinis kraštovaizdis, nebūtų didinama jo vizualinė (regimoji) tarša.</text:span></text:p>
      <text:p text:style-name="P344"><text:span text:style-name="T345">14</text:span><text:span text:style-name="T346">.<text:s/></text:span><text:span text:style-name="T347">Šiuo Reglamentu vizualinės (regimosios) apsaugos režimo pozonyje išskiriamos dvi teritorijos:</text:span></text:p>
      <text:p text:style-name="P348"><text:span text:style-name="T349">14.1</text:span><text:span text:style-name="T350">. sugriežtintos vizualinės apsaugos kraštovaizdžio tvarkymo teritorija;</text:span></text:p>
      <text:p text:style-name="P351"><text:span text:style-name="T352">14.2</text:span><text:span text:style-name="T353">. reguliuojamos vizualinės apsaugos kraštovaizdžio tvarkymo teritorija, kuri</text:span><text:span text:style-name="T354">oje išskiriamos dvi dalys:</text:span></text:p>
      <text:p text:style-name="P355"><text:span text:style-name="T356">14.2.1</text:span><text:span text:style-name="T357">. reguliuojamos vizualinės apsaugos kraštovaizdžio išsaugančiojo tvarkymo teritorija su vyraujančiais gamtiniais elementais;</text:span></text:p>
      <text:p text:style-name="P358"><text:span text:style-name="T359">14.2.2</text:span><text:span text:style-name="T360">. reguliuojamos vizualinės apsaugos kraštovaizdžio atnaujinamojo tvarkymo teritorija.</text:span></text:p>
      <text:p text:style-name="P361"><text:span text:style-name="T362">15</text:span><text:span text:style-name="T363">. Sugriežtintos vizualinės apsaugos kraštovaizdžio tvarkymo teritorija – Buferinės zonos teritorijos dalis, besiribojanti su Rezervatu ar/ir fizinės apsaugos režimo pozoniu, turinti tiesioginę vizualinę įtaką ir išskirtinę svarbą visam saugomam t</text:span><text:span text:style-name="T364">eritoriniam kultūros paveldo objektų kompleksui. Ji išskiriama tam, kad būtų suformuotas neužstatomas ruožas tarp Rezervato ir kitų Buferinės zonos teritorijų, kuriose urbanizacija leidžiama. Šioje teritorijoje:</text:span></text:p>
      <text:p text:style-name="P365"><text:span text:style-name="T366">15.1</text:span><text:span text:style-name="T367">. saugomos atviros erdvės ir kultūrini</text:span><text:span text:style-name="T368">o kraštovaizdžio elementai bei susiformavę vizualiniai ryšiai;</text:span></text:p>
      <text:p text:style-name="P369"><text:span text:style-name="T370">15.2</text:span><text:span text:style-name="T371">. draudžiama naujų pastatų statyba (teritorija papildomai neužstatoma);</text:span></text:p>
      <text:p text:style-name="P372"><text:span text:style-name="T373">15.3</text:span><text:span text:style-name="T374">. galima žemės naudojimo paskirtis – žemės ūkio (arba esama kitokios paskirties – nekeičiama);</text:span></text:p>
      <text:p text:style-name="P375"><text:span text:style-name="T376">15.4</text:span><text:span text:style-name="T377">.<text:s/></text:span><text:span text:style-name="T378">galimas esamų statinių paprastasis ir kapitalinis remontas, atnaujinimas (modernizavimas),<text:s/></text:span><text:span text:style-name="T379">rekonstravimas, nedidinant sklypo užstatymo tankio<text:s/></text:span><text:span text:style-name="T380">ir neviršijant statinių parametrų, nustatytų Reglamento 23.4.1 papunktyje, nekilnojamųjų kultūros vertybių tvarkyb</text:span><text:span text:style-name="T381">os darbai. Pastatų apdailai naudojami: mediniai pjauti, tašyti, netekinti rąstai, medinės apdailos lentos, akmuo, molis, plytos, tinkas. Pastatų fasadų apdailai draudžiama naudoti plastikines medžiagas. Pastatų stogų spalva tamsių atspalvių (ruda, juoda, p</text:span><text:span text:style-name="T382">ilka). Pastatų sienų spalvos: smėlio, pilka, ruda, tamsiai žalia, tamsi rudai raudona;<text:s/></text:span></text:p>
      <text:p text:style-name="P383">Papunkčio pakeitimai:</text:p>
      <text:p text:style-name="P384"><text:span text:style-name="T385">Nr.<text:s/></text:span><text:a xlink:href="https://www.e-tar.lt/portal/legalAct.html?documentId=418e3aa0f12b11eb9f09e7df20500045" office:target-frame-name="_top" xlink:show="replace"><text:span text:style-name="T386">ĮV-941</text:span></text:a><text:span text:style-name="T387">, 2021-07-30, paskelbta TAR 2021-07-30</text:span><text:span text:style-name="T388">, i. k. 2021-16868</text:span></text:p>
      <text:p text:style-name="P389"><text:span text:style-name="T390">Nr.<text:s/></text:span><text:a xlink:href="https://www.e-tar.lt/portal/legalAct.html?documentId=be8dc1c0592411ee81b8b446907f594f" office:target-frame-name="_top" xlink:show="replace"><text:span text:style-name="T391">ĮV-740</text:span></text:a><text:span text:style-name="T392">, 2023-09-22, paskelbta TAR 2023-09-22, i. k. 2023-18557</text:span></text:p>
      <text:p text:style-name="Normal"/>
      <text:p text:style-name="P393"><text:span text:style-name="T394">15.5</text:span><text:span text:style-name="T395">. prieš vykdant žemės judinimo darbus (išskyrus žemės ūkio<text:s/></text:span><text:span text:style-name="T396">veiklą), teisės aktų nustatyta tvarka privalu atlikti archeologinius žvalgymus, o nustačius teritorijos kultūrinės vertės požymius – archeologinius tyrimus.</text:span><text:s/></text:p>
      <text:p text:style-name="P397">Papunkčio pakeitimai:</text:p>
      <text:p text:style-name="P398"><text:span text:style-name="T399">Nr.<text:s/></text:span><text:a xlink:href="https://www.e-tar.lt/portal/legalAct.html?documentId=418e3aa0f12b11eb9f09e7df20500045" office:target-frame-name="_top" xlink:show="replace"><text:span text:style-name="T400">ĮV-941</text:span></text:a><text:span text:style-name="T401">, 2021-07-30, paskelbta TAR 2021-07-30, i. k. 2021-16868</text:span></text:p>
      <text:p text:style-name="Normal"/>
      <text:p text:style-name="P402"><text:span text:style-name="T403">16</text:span><text:span text:style-name="T404">. Reguliuojamos vizualinės apsaugos kraštovaizdžio išsaugančiojo tvarkymo teritorija su<text:s/></text:span><text:span text:style-name="T405">vyraujančiais gamtiniais elementais – Buferinės zonos teritorijos dalis, kurioje vyrauja miškai ir kuri turi tiesioginį ir/ar netiesioginį vizualinį ryšį su Rezervatu. Teritorijoje dominuoja želdynai, o fiksuotos atviros (neapželdintos mišku) erdvės, kaip<text:s/></text:span><text:span text:style-name="T406">ir istoriškai susiformavusio kraštovaizdžio charakteristikos sudaro palankias sąlygas Rezervato ir Buferinėje zonoje esančių vertybių apžvalgai. Ši teritorija – ekstensyvaus kraštovaizdžio tvarkymo. Teritorijoje:</text:span></text:p>
      <text:p text:style-name="P407"><text:span text:style-name="T408">16.1</text:span><text:span text:style-name="T409">.<text:s/></text:span><text:span text:style-name="T410">galimas esamų statinių remontas, at</text:span><text:span text:style-name="T411">naujinimas (modernizavimas), rekonstravimas, nekilnojamųjų kultūros vertybių tvarkybos darbai. Pastatų fasadų apdailai naudojami: mediniai pjauti, tašyti, netekinti rąstai, medinės apdailos lentos, akmuo, molis, plytos, tinkas. Pastatų fasadų apdailai drau</text:span><text:span text:style-name="T412">džiama naudoti plastikines medžiagas. Pastatų stogų spalva tamsių atspalvių (ruda, juoda, pilka). T</text:span><text:span text:style-name="T413">vorų įrengimas turi atitikti šiuos reikalavimus: sodyba aptveriama ne aukštesnėmis kaip 1,5 m aukščio perregimomis ažūrinėmis (kiaurymių plotas: iki 45 %) tv</text:span><text:span text:style-name="T414">oromis be cokolių; tvorų<text:s/></text:span><text:span text:style-name="T415">spalva: tamsių spalvų (ruda, pilka, tamsiai žalia).<text:s/></text:span><text:span text:style-name="T416">Tvorų apdailai draudžiama naudoti plastikines medžiagas (tvoralentes).</text:span><text:span text:style-name="T417"><text:s/>Esamose sodybose</text:span><text:span text:style-name="T418"><text:s/></text:span><text:span text:style-name="T419">galima naujų statinių statyba. Maksimalus sklypo užstatymo tankis bei statinių parametrai</text:span><text:span text:style-name="T420"><text:s/></text:span><text:span text:style-name="T421">n</text:span><text:span text:style-name="T422">ustatomi vadovaujantis Reglamento 23.4 papunkčio</text:span><text:span text:style-name="T423"><text:s/>reikalavimais;</text:span><text:s/></text:p>
      <text:p text:style-name="P424">Papunkčio pakeitimai:</text:p>
      <text:p text:style-name="P425"><text:span text:style-name="T426">Nr.<text:s/></text:span><text:a xlink:href="https://www.e-tar.lt/portal/legalAct.html?documentId=418e3aa0f12b11eb9f09e7df20500045" office:target-frame-name="_top" xlink:show="replace"><text:span text:style-name="T427">ĮV-941</text:span></text:a><text:span text:style-name="T428">, 2021-07-30, paskelbta TAR 2021-07-30, i. k. 2021-16868</text:span></text:p>
      <text:p text:style-name="P429"><text:span text:style-name="T430">Nr.<text:s/></text:span><text:a xlink:href="https://www.e-tar.lt/portal/legalAct.html?documentId=be8dc1c0592411ee81b8b446907f594f" office:target-frame-name="_top" xlink:show="replace"><text:span text:style-name="T431">ĮV-740</text:span></text:a><text:span text:style-name="T432">, 2023-09-22, paskelbta TAR 2023-09-22, i. k. 2023-18557</text:span></text:p>
      <text:p text:style-name="Normal"/>
      <text:p text:style-name="P433"><text:span text:style-name="T434">16.2</text:span><text:span text:style-name="T435">. naujos statybos galimos sklypuose (išskyrus miško paskirties žemėje ir sklypų<text:s/></text:span><text:span text:style-name="T436">dalyse, kurioms nustatytas reguliuojamos vizualinės apsaugos kraštovaizdžio tvarkymo teritorijos su vyraujančiais gamtiniais elementais statusas), kai minimalus sklypo dydis – 3 ha; užstatymo tankis</text:span><text:span text:style-name="T437"><text:s/></text:span><text:span text:style-name="T438">iki 2 %, maksimalus pagrindinio pastato užstatymo plotas<text:s/></text:span><text:span text:style-name="T439">– 150 m</text:span><text:span text:style-name="T440">2</text:span><text:span text:style-name="T441">, maksimalus aukštis iki karnizo 3,5 m, iki stogo kraigo – 8,5 m, pagalbinių pastatų maksimalus užstatymo plotas – 100 m</text:span><text:span text:style-name="T442">2</text:span><text:span text:style-name="T443">; aukštis iki karnizo – 3 m, iki stogo kraigo – 7,5 m; pastatai – vieno aukšto su mansarda, stogai – dvišlaičiai, stogų nuolydi</text:span><text:span text:style-name="T444">s 40–45 laipsniai; naudojamos tradicinės arba joms artimos estetine kokybe bei spalvine gama statybinės medžiagos ir apdaila, nurodyti Reglamento 16.1 papunktyje;</text:span><text:s/></text:p>
      <text:p text:style-name="P445">Papunkčio pakeitimai:</text:p>
      <text:p text:style-name="P446"><text:span text:style-name="T447">Nr.<text:s/></text:span><text:a xlink:href="https://www.e-tar.lt/portal/legalAct.html?documentId=418e3aa0f12b11eb9f09e7df20500045" office:target-frame-name="_top" xlink:show="replace"><text:span text:style-name="T448">ĮV-941</text:span></text:a><text:span text:style-name="T449">, 2021-07-30, paskelbta TAR 2021-07-30, i. k. 2021-16868</text:span></text:p>
      <text:p text:style-name="P450"><text:span text:style-name="T451">Nr.<text:s/></text:span><text:a xlink:href="https://www.e-tar.lt/portal/legalAct.html?documentId=be8dc1c0592411ee81b8b446907f594f" office:target-frame-name="_top" xlink:show="replace"><text:span text:style-name="T452">ĮV-740</text:span></text:a><text:span text:style-name="T453">, 2023-09-22, paskelbta TAR 2023-09-22, i. k. 2023-18</text:span><text:span text:style-name="T454">557</text:span></text:p>
      <text:p text:style-name="Normal"/>
      <text:p text:style-name="P455"><text:span text:style-name="T456">16.3</text:span><text:span text:style-name="T457">. galima žemės naudojimo paskirtis: miškų ūkio, žemės ūkio ir kitos paskirties (tik gyvenamojo ir rekreacinio naudojimo būdo) teritorijos;</text:span></text:p>
      <text:p text:style-name="P458"><text:span text:style-name="T459">16.4</text:span><text:span text:style-name="T460">. saugomas susiformavęs kultūrinis kraštovaizdis, gamtinės aplinkos elementai, vertingi vizualin</text:span><text:span text:style-name="T461">iai ryšiai;</text:span></text:p>
      <text:p text:style-name="P462"><text:span text:style-name="T463">16.5</text:span><text:span text:style-name="T464">. miško ūkio žemėje palaikoma artima natūraliai miško rūšinė sudėtis ir struktūra, kirtimus leidžiama vykdyti Lietuvos Respublikos miškų įstatymo nustatyta tvarka.</text:span><text:s/></text:p>
      <text:p text:style-name="P465">Papunkčio pakeitimai:</text:p>
      <text:p text:style-name="P466"><text:span text:style-name="T467">Nr.<text:s/></text:span><text:a xlink:href="https://www.e-tar.lt/portal/legalAct.html?documentId=418e3aa0f12b11eb9f09e7df20500045" office:target-frame-name="_top" xlink:show="replace"><text:span text:style-name="T468">ĮV-941</text:span></text:a><text:span text:style-name="T469">, 2021-07-30, paskelbta TAR 2021-07-30, i. k. 2021-16868</text:span></text:p>
      <text:p text:style-name="Normal"/>
      <text:p text:style-name="P470"><text:span text:style-name="T471">17</text:span><text:span text:style-name="T472">. Reguliuojamos vizualinės apsaugos kraštovaizdžio atnaujinamojo tvarkymo teritorija – Buferinės zonos teritorijos dalis, turinti n</text:span><text:span text:style-name="T473">etiesioginį ir dalinį vizualinį ryšį su Rezervato teritorija. Šioje teritorijoje vykdant veiklą būtina išsaugoti susiformavusį kraštovaizdį ir vizualinius ryšius. Galimi esamų pastatų renovavimo, imitavimo, taip pat dalinio regeneravimo, restauravimo ir tr</text:span><text:span text:style-name="T474">ansformavimo darbai, užtikrinant tradicinės architektūros charakterio išsaugojimą bei mažinant neigiamą vizualinį netradicinės architektūros statinių poveikį. Teritorijoje:</text:span></text:p>
      <text:p text:style-name="P475"><text:span text:style-name="T476">17.1</text:span><text:span text:style-name="T477">. saugoma užstatymo struktūra ir neužstatytos erdvės aplink urbanizuotas<text:s/></text:span><text:span text:style-name="T478">struktūras;</text:span></text:p>
      <text:p text:style-name="P479"><text:span text:style-name="T480">17.2</text:span><text:span text:style-name="T481">. žemės naudojimo paskirtys: žemės ūkio, miškų ūkio, kitos paskirties (gyvenamojo ir komercinių objektų naudojimo būdo) teritorijos;</text:span></text:p>
      <text:p text:style-name="P482"><text:span text:style-name="T483">17.3</text:span><text:span text:style-name="T484">.<text:s/></text:span><text:span text:style-name="T485">galima naujų statinių statyba</text:span><text:span text:style-name="T486">; užstatymo tipas</text:span><text:span text:style-name="T487"><text:s/>–</text:span><text:span text:style-name="T488"><text:s/>sodybinis, minimalus sklypo dydis<text:s/></text:span><text:span text:style-name="T489">–</text:span><text:span text:style-name="T490"><text:s/>1 ha, už</text:span><text:span text:style-name="T491">statymo tankis iki 4,5 %; maksimalus pagrindinio pastato užstatymo plotas – 150 m</text:span><text:span text:style-name="T492">2</text:span><text:span text:style-name="T493">, maksimalus aukštis iki karnizo – 3,5 m, iki stogo kraigo – 8,5 m, pagalbinių pastatų maksimalus užstatymo plotas – 100 m</text:span><text:span text:style-name="T494">2</text:span><text:span text:style-name="T495">; aukštis iki karnizo – 3 m, iki stogo kraigo – 7,5</text:span><text:span text:style-name="T496"><text:s/>m. Esamuose kaimuose ir susiformavusiose sodybų grupėse minimalus užstatomo sklypo dydis – 0,5 ha, o maksimalus užstatymo tankis bei statinių parametrai nustatomi vadovaujantis Reglamento 23.4<text:s/></text:span><text:span text:style-name="T497">papunkčio<text:s/></text:span><text:span text:style-name="T498">reikalavimais;</text:span><text:s/></text:p>
      <text:p text:style-name="P499">Papunkčio pakeitimai:</text:p>
      <text:p text:style-name="P500"><text:span text:style-name="T501">Nr.<text:s/></text:span><text:a xlink:href="https://www.e-tar.lt/portal/legalAct.html?documentId=418e3aa0f12b11eb9f09e7df20500045" office:target-frame-name="_top" xlink:show="replace"><text:span text:style-name="T502">ĮV-941</text:span></text:a><text:span text:style-name="T503">, 2021-07-30, paskelbta TAR 2021-07-30, i. k. 2021-16868</text:span></text:p>
      <text:p text:style-name="Normal"/>
      <text:p text:style-name="P504"><text:span text:style-name="T505">17.4</text:span><text:span text:style-name="T506">. esamose sodybose galimas<text:s/></text:span><text:span text:style-name="T507">esamų statinių paprastasis ir kapitalinis remontas, atnaujinimas (mod</text:span><text:span text:style-name="T508">ernizavimas), rekonstravimas <text:s/>ir<text:s/></text:span><text:span text:style-name="T509"><text:s/>naujų statinių statyba; maksimalus sklypo užstatymo tankis bei statinių parametrai nustatomi vadovaujantis Reglamento 23.4 papunkčio reikalavimais;</text:span><text:s/></text:p>
      <text:p text:style-name="P510">Papunkčio pakeitimai:</text:p>
      <text:p text:style-name="P511"><text:span text:style-name="T512">Nr.<text:s/></text:span><text:a xlink:href="https://www.e-tar.lt/portal/legalAct.html?documentId=418e3aa0f12b11eb9f09e7df20500045" office:target-frame-name="_top" xlink:show="replace"><text:span text:style-name="T513">ĮV-941</text:span></text:a><text:span text:style-name="T514">, 2021-07-30, paskelbta TAR 2021-07-30, i. k. 2021-16868</text:span></text:p>
      <text:p text:style-name="P515"><text:span text:style-name="T516">Nr.<text:s/></text:span><text:a xlink:href="https://www.e-tar.lt/portal/legalAct.html?documentId=be8dc1c0592411ee81b8b446907f594f" office:target-frame-name="_top" xlink:show="replace"><text:span text:style-name="T517">ĮV-740</text:span></text:a><text:span text:style-name="T518">, 2023-09-22, paskelbta TAR 2023-09-22, i. k. 2023-18557</text:span></text:p>
      <text:p text:style-name="Normal"/>
      <text:p text:style-name="P519"><text:span text:style-name="T520">17.5</text:span><text:span text:style-name="T521">. naujų statinių architektūra turi atitikti kaimo vietovės architektūrines tradicijas ir nedisonuoti su esamu užstatymu. Pastatai vieno aukšto su mansarda, stogai – dvišlaičiai,<text:s/></text:span><text:span text:style-name="T522">stogų nuolydis 40–45 laipsniai; naudojamos tradicinės arba joms artimos estetine kokybe bei spalvine gama statybinės medžiagos ir apdaila.</text:span></text:p>
      <text:p text:style-name="P523"/>
      <text:p text:style-name="P524"><text:span text:style-name="T525">IV</text:span><text:span text:style-name="T526"><text:s/>SKYRIUS</text:span><text:span text:style-name="T527"><text:line-break/><text:s/>KERNAVĖS MIESTELIO IR JO APYLINKIŲ TERITORIJOS, ESANČIOS BUFERINĖS ZONOS FIZINĖS IR VIZUALINĖS (</text:span><text:span text:style-name="T528">REGIMOSIOS) APSAUGOS REŽIMO POZONYJE, REGLAMENTAS“ (II Reglamento dalis)</text:span></text:p>
      <text:p text:style-name="P529">Pakeistas skyriaus pavadinimas:</text:p>
      <text:p text:style-name="P530"><text:span text:style-name="T531">Nr.<text:s/></text:span><text:a xlink:href="https://www.e-tar.lt/portal/legalAct.html?documentId=418e3aa0f12b11eb9f09e7df20500045" office:target-frame-name="_top" xlink:show="replace"><text:span text:style-name="T532">ĮV-941</text:span></text:a><text:span text:style-name="T533">, 2021-07-30, paskelbta TAR 2021-07-30, i</text:span><text:span text:style-name="T534">. k. 2021-16868</text:span></text:p>
      <text:p text:style-name="Normal"/>
      <text:p text:style-name="P535"><text:span text:style-name="T536">18</text:span><text:span text:style-name="T537">. Buferinės zonos fizinės apsaugos režimo pozonio apsauga, naudojimas ir tvarkymas nustatytas Saugomų teritorijų įstatyme ir šio Reglamento 11 ir 12 punktuose.</text:span></text:p>
      <text:p text:style-name="P538"><text:span text:style-name="T539">19</text:span><text:span text:style-name="T540">. Vizualinės (regimosios) apsaugos režimo pozonyje šiuo Reglamentu iš</text:span><text:span text:style-name="T541">skiriamos dvi teritorijos:</text:span></text:p>
      <text:p text:style-name="P542"><text:span text:style-name="T543">19.1</text:span><text:span text:style-name="T544">. sugriežtintos vizualinės apsaugos kraštovaizdžio tvarkymo teritorija;</text:span></text:p>
      <text:p text:style-name="P545"><text:span text:style-name="T546">19.2</text:span><text:span text:style-name="T547">. reguliuojamos vizualinės apsaugos kraštovaizdžio tvarkymo teritorija, kurioje išskiriamos keturios dalys:</text:span></text:p>
      <text:p text:style-name="P548"><text:span text:style-name="T549">19.2.1</text:span><text:span text:style-name="T550">. reguliuojamos vizualinės<text:s/></text:span><text:span text:style-name="T551">apsaugos kraštovaizdžio tvarkymo teritorija su vyraujančiais gamtiniais elementais;</text:span></text:p>
      <text:p text:style-name="P552"><text:span text:style-name="T553">19.2.2</text:span><text:span text:style-name="T554">. reguliuojamos vizualinės apsaugos kraštovaizdžio išsaugančiojo tvarkymo teritorija;</text:span></text:p>
      <text:p text:style-name="P555"><text:span text:style-name="T556">19.2.3</text:span><text:span text:style-name="T557">. reguliuojamos vizualinės apsaugos kraštovaizdžio atnaujinamojo t</text:span><text:span text:style-name="T558">varkymo teritorija;</text:span></text:p>
      <text:p text:style-name="P559"><text:span text:style-name="T560">19.2.4</text:span><text:span text:style-name="T561">. reguliuojamos vizualinės apsaugos kraštovaizdžio pertvarkomojo tvarkymo teritorija.</text:span></text:p>
      <text:p text:style-name="P562"><text:span text:style-name="T563">20</text:span><text:span text:style-name="T564">. Sugriežtintos vizualinės apsaugos kraštovaizdžio tvarkymo teritorijos apsauga, naudojimas ir tvarkymas nustatyti šio Reglamento<text:s/></text:span><text:span text:style-name="T565">15 punkte.</text:span></text:p>
      <text:p text:style-name="P566"><text:span text:style-name="T567">21</text:span><text:span text:style-name="T568">. Reguliuojamos vizualinės apsaugos kraštovaizdžio tvarkymo teritorija su vyraujančiais gamtiniais elementais – Buferinės zonos teritorijos dalis, kurioje vyrauja miškai ir kuri turi tiesioginį ir/ar netiesioginį vizualinį ryšį su Rezervat</text:span><text:span text:style-name="T569">u. Kraštovaizdžio ekstensyvaus tvarkymo teritorija. Teritorijoje:</text:span></text:p>
      <text:p text:style-name="P570"><text:span text:style-name="T571">21.1</text:span><text:span text:style-name="T572">.<text:s/></text:span><text:span text:style-name="T573">galimas esamų statinių paprastasis ir kapitalinis remontas, atnaujinimas (modernizavimas), rekonstravimas, esamose sodybose galima naujų statinių statyba, įvertinus vietovės kraštova</text:span><text:span text:style-name="T574">izdžio ypatumus. Pastatų fasadų apdailai naudojami: mediniai pjauti, tašyti, netekinti rąstai, medinės apdailos lentos, akmuo, molis, plytos, tinkas. Pastatų fasadų apdailai draudžiama naudoti plastikines medžiagas. Pastatų stogų spalva tamsių atspalvių (r</text:span><text:span text:style-name="T575">uda, juoda, pilka). Pastatų sienų spalvos: smėlio, pilka, ruda, tamsiai žalia, tamsiai raudona. T</text:span><text:span text:style-name="T576">vorų įrengimas turi atitikti šiuos reikalavimus: sodyba aptveriama ne aukštesnėmis kaip 1,5 m aukščio perregimomis ažūrinėmis (kiaurymių plotas iki 45 %) tvoro</text:span><text:span text:style-name="T577">mis be cokolių; tvorų<text:s/></text:span><text:span text:style-name="T578">spalva: tamsių atspalvų (ruda, juoda, pilka); maksimalus sklypo užstatymo tankis bei statinių parametrai nustatomi vadovaujantis Reglamento 23.4 papunkčio</text:span><text:span text:style-name="T579"><text:s/>reikalavimais;</text:span><text:s/></text:p>
      <text:p text:style-name="P580">Papunkčio pakeitimai:</text:p>
      <text:p text:style-name="P581"><text:span text:style-name="T582">Nr.<text:s/></text:span><text:a xlink:href="https://www.e-tar.lt/portal/legalAct.html?documentId=418e3aa0f12b11eb9f09e7df20500045" office:target-frame-name="_top" xlink:show="replace"><text:span text:style-name="T583">ĮV-941</text:span></text:a><text:span text:style-name="T584">, 2021-07-30, paskelbta TAR 2021-07-30, i. k. 2021-16868</text:span></text:p>
      <text:p text:style-name="Normal"/>
      <text:p text:style-name="P585"><text:span text:style-name="T586">21.2</text:span><text:span text:style-name="T587">. naujos statybos galimos sklypuose (išskyrus miško paskirties žemėje ir sklypų dalyse, kurioms nustatytas reguliuojamos vi</text:span><text:span text:style-name="T588">zualinės apsaugos kraštovaizdžio tvarkymo teritorijos su vyraujančiais gamtiniais elementais statusas), kai minimalus sklypo dydis – 3 ha; sklypo užstatymo tankis iki 2%, maksimalus pagrindinio pastato užstatymo plotas – 150 m</text:span><text:span text:style-name="T589">2</text:span><text:span text:style-name="T590">, maksimalus aukštis iki karn</text:span><text:span text:style-name="T591">izo 3,5 m, iki stogo kraigo – 8,5 m, pagalbinių pastatų maksimalus užstatymo plotas – 100 m</text:span><text:span text:style-name="T592">2</text:span><text:span text:style-name="T593">; aukštis iki karnizo – 3 m, iki stogo kraigo – 7,5 m; pastatai – vieno aukšto su mansarda, stogai – dvišlaičiai, stogų nuolydis 40–45 laipsniai; naudojamos Reglame</text:span><text:span text:style-name="T594">nto 21.1 papunktyje nurodytos tradicinės arba joms artimos estetine kokybe bei spalvine gama statybinės medžiagos ir apdaila;</text:span><text:s/></text:p>
      <text:p text:style-name="P595">Papunkčio pakeitimai:</text:p>
      <text:p text:style-name="P596"><text:span text:style-name="T597">Nr.<text:s/></text:span><text:a xlink:href="https://www.e-tar.lt/portal/legalAct.html?documentId=418e3aa0f12b11eb9f09e7df20500045" office:target-frame-name="_top" xlink:show="replace"><text:span text:style-name="T598">ĮV-94</text:span><text:span text:style-name="T599">1</text:span></text:a><text:span text:style-name="T600">, 2021-07-30, paskelbta TAR 2021-07-30, i. k. 2021-16868</text:span></text:p>
      <text:p text:style-name="Normal"/>
      <text:p text:style-name="P601"><text:span text:style-name="T602">21.3</text:span><text:span text:style-name="T603">. galima žemės naudojimo paskirtis – miškų ūkio, žemės ūkio ir kitos paskirties (tik rekreacinio naudojimo būdo) teritorijos;</text:span></text:p>
      <text:p text:style-name="P604"><text:span text:style-name="T605">21.4</text:span><text:span text:style-name="T606">. saugomas susiformavęs kultūrinis kraštovaizdis,<text:s/></text:span><text:span text:style-name="T607">gamtinės aplinkos elementai, vertingi vizualiniai ryšiai;</text:span></text:p>
      <text:p text:style-name="P608"><text:span text:style-name="T609">21.5</text:span><text:span text:style-name="T610">. miško ūkio žemėje palaikoma artima natūraliai miško rūšinė sudėtis ir struktūra, kirtimus leidžiama vykdyti Lietuvos Respublikos miškų įstatymo nustatyta tvarka.</text:span><text:s/></text:p>
      <text:p text:style-name="P611">Papunkčio pakeitimai:</text:p>
      <text:p text:style-name="P612"><text:span text:style-name="T613">Nr.<text:s/></text:span><text:a xlink:href="https://www.e-tar.lt/portal/legalAct.html?documentId=418e3aa0f12b11eb9f09e7df20500045" office:target-frame-name="_top" xlink:show="replace"><text:span text:style-name="T614">ĮV-941</text:span></text:a><text:span text:style-name="T615">, 2021-07-30, paskelbta TAR 2021-07-30, i. k. 2021-16868</text:span></text:p>
      <text:p text:style-name="Normal"/>
      <text:p text:style-name="P616"><text:span text:style-name="T617">22</text:span><text:span text:style-name="T618">. Reguliuojamos vizualinės apsaugos kraštovaizdžio išsaugančiojo tvarkymo teritori</text:span><text:span text:style-name="T619">ja – Buferinės zonos teritorijos dalis vizualinės (regimosios) apsaugos režimo pozonyje Kernavės miestelyje. Ji turi netiesioginį ir iš dalies tiesioginį vizualinį ryšį su Rezervatu tose miestelio dalyse, kuriose išlikęs autentiškas gatvių tinklas (trasos)</text:span><text:span text:style-name="T620">, sklypų struktūra, sklypų užstatymo autentiškos charakteristikos, dalis pastatų turi kultūrinės vertės požymius arba yra tradicinės architektūros. Teritorijoje:</text:span></text:p>
      <text:p text:style-name="P621"><text:span text:style-name="T622">22.1</text:span><text:span text:style-name="T623">. saugomas tradicinis užstatymo būdas, pastatų tipai, sklypo užstatymo tankis;</text:span><text:s/></text:p>
      <text:p text:style-name="P624">Papunkčio pakeitimai:</text:p>
      <text:p text:style-name="P625"><text:span text:style-name="T626">Nr.<text:s/></text:span><text:a xlink:href="https://www.e-tar.lt/portal/legalAct.html?documentId=418e3aa0f12b11eb9f09e7df20500045" office:target-frame-name="_top" xlink:show="replace"><text:span text:style-name="T627">ĮV-941</text:span></text:a><text:span text:style-name="T628">, 2021-07-30, paskelbta TAR 2021-07-30, i. k. 2021-16868</text:span></text:p>
      <text:p text:style-name="Normal"/>
      <text:p text:style-name="P629"><text:span text:style-name="T630">22.2</text:span><text:span text:style-name="T631">. saugomi kultūrinės vertės požymių turintys pastatai;</text:span></text:p>
      <text:p text:style-name="P632"><text:span text:style-name="T633">22.3</text:span><text:span text:style-name="T634">. gal</text:span><text:span text:style-name="T635">ima žemės naudojimo paskirtis – žemės ūkio ir kitos paskirties (gyvenamojo, komercinio naudojimo būdo) teritorijos;</text:span></text:p>
      <text:p text:style-name="P636"><text:span text:style-name="T637">22.4</text:span><text:span text:style-name="T638">. sklypai neskaidomi, formuojant gatvių užstatymą,</text:span><text:span text:style-name="T639"> </text:span><text:span text:style-name="T640">įvertinus vietovės kraštovaizdžio ypatumus, gali būti apjungiami neužstatyti skly</text:span><text:span text:style-name="T641">pai,<text:s/></text:span><text:span text:style-name="T642">naujos statybos galimos neužstatytuose sklypuose <text:s/>kai minimalus sklypo dydis 25 arai,<text:s/></text:span><text:span text:style-name="T643">sklypo užstatymo tankis iki 10 %,</text:span><text:span text:style-name="T644"><text:s/></text:span><text:span text:style-name="T645">maksimalus pagrindinio pastato užstatymo plotas 120 m</text:span><text:span text:style-name="T646">2</text:span><text:span text:style-name="T647">, maksimalus aukštis iki karnizo 3,2 m, iki stogo kraigo 8 m, pagalbinių past</text:span><text:span text:style-name="T648">atų maksimalus užstatymo plotas 80 m</text:span><text:span text:style-name="T649">2</text:span><text:span text:style-name="T650">, maksimalus aukštis iki karnizo 3 m, iki stogo kraigo 7 m; pastatai – vieno aukšto su mansarda, stogai – dvišlaičiai (išskyrus visuomeninės paskirties pastatus ir inžinierinius statinius), stogų nuolydis 40–42 laipsniai. Pastatų fasadų apdailai naudojami:</text:span><text:span text:style-name="T651"><text:s/>mediniai pjauti, tašyti, netekinti rąstai, medinės apdailos lentos, akmuo, molis, plytos, tinkas. Pastatų fasadų apdailai draudžiama naudoti plastikines medžiagas. Pastatų stogų spalva tamsių atspalvių (ruda, juoda, pilka). Pastatų sienų spalvos: smėlio,<text:s/></text:span><text:span text:style-name="T652">pilka, ruda, tamsiai žalia, tamsi rudai raudona. Tvorų įrengimas turi atitikti šiuos reikalavimus: sodyba aptveriama ne aukštesnėmis kaip 1,5 m aukščio perregimomis ažūrinėmis (kiaurymių plotas iki 45 %) tvoromis be cokolių, tvorų spalva tamsių atspalvių (</text:span><text:span text:style-name="T653">ruda, pilka, tamsiai žalia).<text:s/></text:span><text:span text:style-name="T654">Tvorų apdailai draudžiama naudoti plastikines medžiagas (tvoralentes)</text:span><text:span text:style-name="T655">;</text:span><text:s/></text:p>
      <text:p text:style-name="P656">Papunkčio pakeitimai:</text:p>
      <text:p text:style-name="P657"><text:span text:style-name="T658">Nr.<text:s/></text:span><text:a xlink:href="https://www.e-tar.lt/portal/legalAct.html?documentId=418e3aa0f12b11eb9f09e7df20500045" office:target-frame-name="_top" xlink:show="replace"><text:span text:style-name="T659">ĮV-941</text:span></text:a><text:span text:style-name="T660">, 2021-07-30, paskelbta T</text:span><text:span text:style-name="T661">AR 2021-07-30, i. k. 2021-16868</text:span></text:p>
      <text:p text:style-name="P662"><text:span text:style-name="T663">Nr.<text:s/></text:span><text:a xlink:href="https://www.e-tar.lt/portal/legalAct.html?documentId=be8dc1c0592411ee81b8b446907f594f" office:target-frame-name="_top" xlink:show="replace"><text:span text:style-name="T664">ĮV-740</text:span></text:a><text:span text:style-name="T665">, 2023-09-22, paskelbta TAR 2023-09-22, i. k. 2023-18557</text:span></text:p>
      <text:p text:style-name="Normal"/>
      <text:p text:style-name="P666"><text:span text:style-name="T667">22.5</text:span><text:span text:style-name="T668">. saugomi gamtinės aplinkos elementai;</text:span></text:p>
      <text:p text:style-name="P669"><text:span text:style-name="T670">22.6</text:span><text:span text:style-name="T671"> es</text:span><text:span text:style-name="T672">amose sodybose galimas esamų statinių paprastasis ir kapitalinis remontas, atnaujinimas (modernizavimas), rekonstravimas, nekilnojamųjų kultūros vertybių tvarkybos darbai</text:span><text:span text:style-name="T673">,</text:span><text:span text:style-name="T674"><text:s/></text:span><text:span text:style-name="T675">galima tik susijusių su esamų valdų funkcija pagalbinės paskirties naujų statinių st</text:span><text:span text:style-name="T676">atyba, neviršijant maksimalus sklypo užstatymo tankio. <text:s/>Pastatų fasadų apdailai naudojami: mediniai pjauti, tašyti, netekinti rąstai, medinės apdailos lentos, akmuo, molis, plytos, tinkas. Pastatų fasadų apdailai draudžiama naudoti plastikines medžiagas. P</text:span><text:span text:style-name="T677">astatų stogų spalva tamsių atspalvių (ruda, juoda, pilka). Pastatų sienų spalvos: smėlio, pilka, ruda, tamsiai žalia, tamsi rudai raudona. Maksimalus sklypo užstatymo tankis 10 %, o statinių parametrai nustatomi vadovaujantis Reglamento 23.4.1 papunkčio re</text:span><text:span text:style-name="T678">ikalavimais;</text:span><text:span text:style-name="T679"><text:s/></text:span></text:p>
      <text:p text:style-name="P680">Papunkčio pakeitimai:</text:p>
      <text:p text:style-name="P681"><text:span text:style-name="T682">Nr.<text:s/></text:span><text:a xlink:href="https://www.e-tar.lt/portal/legalAct.html?documentId=418e3aa0f12b11eb9f09e7df20500045" office:target-frame-name="_top" xlink:show="replace"><text:span text:style-name="T683">ĮV-941</text:span></text:a><text:span text:style-name="T684">, 2021-07-30, paskelbta TAR 2021-07-30, i. k. 2021-16868</text:span></text:p>
      <text:p text:style-name="P685"><text:span text:style-name="T686">Nr.<text:s/></text:span><text:a xlink:href="https://www.e-tar.lt/portal/legalAct.html?documentId=be8dc1c0592411ee81b8b446907f594f" office:target-frame-name="_top" xlink:show="replace"><text:span text:style-name="T687">ĮV-740</text:span></text:a><text:span text:style-name="T688">, 2023-09-22, paskelbta TAR 2023-09-22, i. k. 2023-18557</text:span></text:p>
      <text:p text:style-name="Normal"/>
      <text:p text:style-name="P689"><text:span text:style-name="T690">22.7</text:span><text:span text:style-name="T691">. vykdomi konservavimo, restauravimo ir atkūrimo darbai, užtikrinantys etnoarchitektūros išsaugojimą, statiniai, turintys kultūrinės<text:s/></text:span><text:span text:style-name="T692">vertės požymių, tvarkomi būdais, atitinkančiais Lietuvos Respublikos nekilnojamojo kultūros paveldo apsaugos įstatyme numatytas tvarkybos technologijas;</text:span></text:p>
      <text:p text:style-name="P693"><text:span text:style-name="T694">22.8</text:span><text:span text:style-name="T695">. prieš vykdant žemės judinimo darbus, teisės aktų nustatyta tvarka privalu atlikti archeologin</text:span><text:span text:style-name="T696">ius žvalgymus, o nustačius teritorijos kultūrinės vertės požymius – archeologinius tyrimus.</text:span></text:p>
      <text:p text:style-name="P697"><text:span text:style-name="T698">23</text:span><text:span text:style-name="T699">. Reguliuojamos vizualinės apsaugos kraštovaizdžio atnaujinamojo tvarkymo teritorija – urbanizuota Buferinės zonos dalis Kernavės miestelyje, kuri turi<text:s/></text:span><text:span text:style-name="T700">netiesioginį vizualinį ryšį su Rezervatu ir kurioje vyrauja planiniai ir architektūriniai naujadarai. Susiformavusio urbanizuoto kraštovaizdžio elementai tvarkomi renovavimo ir imitavimo būdu, saugomi gamtiniai urbanizuoto kraštovaizdžio elementai ir susif</text:span><text:span text:style-name="T701">ormavę vizualiniai ryšiai. Šioje teritorijoje:</text:span></text:p>
      <text:p text:style-name="P702"><text:span text:style-name="T703">23.1</text:span><text:span text:style-name="T704">. saugomas esamas užstatymo charakteris ir neužstatytos erdvės aplink urbanizuotas struktūras;</text:span></text:p>
      <text:p text:style-name="P705"><text:span text:style-name="T706">23.2</text:span><text:span text:style-name="T707">. galimi esamų pastatų rekonstravimo ir renovavimo darbai;</text:span></text:p>
      <text:p text:style-name="P708"><text:span text:style-name="T709">23.3</text:span><text:span text:style-name="T710">. galima žemės naudojimo paskirti</text:span><text:span text:style-name="T711">s – žemės ūkio, miškų ūkio ir kitos paskirties (gyvenamojo ir komercinių objektų naudojimo būdo) teritorijos;</text:span></text:p>
      <text:p text:style-name="P712"><text:span text:style-name="T713">23.4</text:span><text:span text:style-name="T714">. naujos statybos reglamentuojamos išskiriant tris galimus užstatymo tipus:</text:span></text:p>
      <text:p text:style-name="P715"><text:span text:style-name="T716">23.4.1</text:span><text:span text:style-name="T717">. I užstatymo tipas – minimalus sklypo dydis 20 arų, u</text:span><text:span text:style-name="T718">žstatymo tankis iki 10 %; maksimalus pagrindinio pastato užstatymo plotas – 120 m</text:span><text:span text:style-name="T719">2</text:span><text:span text:style-name="T720">, maksimalus aukštis iki karnizo 3,2 m, iki dvišlaičio stogo kraigo – 8 m, pagalbinių pastatų maksimalus užstatymo plotas – 80 m</text:span><text:span text:style-name="T721">2</text:span><text:span text:style-name="T722">; aukštis iki karnizo – 3 m, iki dvišlaičio s</text:span><text:span text:style-name="T723">togo kraigo – 7 m;</text:span></text:p>
      <text:p text:style-name="P724"><text:span text:style-name="T725">23.4.2</text:span><text:span text:style-name="T726">. II užstatymo tipas – minimalus sklypo dydis 0,5 ha, užstatymo tankis iki 7 %; maksimalus pagrindinio pastato užstatymo plotas – 120 m</text:span><text:span text:style-name="T727">2</text:span><text:span text:style-name="T728">, maksimalus aukštis iki karnizo 3,2 m, iki dvišlaičio stogo kraigo – 8 m, pagalbinių pasta</text:span><text:span text:style-name="T729">tų maksimalus užstatymo tankis – 90 m</text:span><text:span text:style-name="T730">2</text:span><text:span text:style-name="T731">; aukštis iki karnizo – 3 m, iki dvišlaičio stogo kraigo – 7,5 m;</text:span></text:p>
      <text:p text:style-name="P732"><text:span text:style-name="T733">23.4.3</text:span><text:span text:style-name="T734">. III užstatymo tipas – minimalus sklypo dydis 1 ha, užstatymo tankis iki 4,5 %; maksimalus pagrindinio pastato užstatymo plotas – 150 m</text:span><text:span text:style-name="T735">2</text:span><text:span text:style-name="T736">, mak</text:span><text:span text:style-name="T737">simalus aukštis iki karnizo 3,5 m, iki dvišlaičio stogo kraigo – 8,5 m, pagalbinių pastatų maksimalus užstatymo plotas – 100 m</text:span><text:span text:style-name="T738">2</text:span><text:span text:style-name="T739">; aukštis iki karnizo – 3 m, iki dvišlaičio stogo kraigo – 7,5 m, komercinio žemės naudojimo būdo teritorijoje pagrindinio pastat</text:span><text:span text:style-name="T740">o maksimalus užstatymo plotas – 230 m</text:span><text:span text:style-name="T741">2</text:span><text:span text:style-name="T742">,</text:span><text:span text:style-name="T743"> </text:span><text:span text:style-name="T744">aukštis iki karnizo – 3,5 m, iki dvišlaičio stogo kraigo – 9 m;</text:span><text:s/></text:p>
      <text:p text:style-name="P745">Papunkčio pakeitimai:</text:p>
      <text:p text:style-name="P746"><text:span text:style-name="T747">Nr.<text:s/></text:span><text:a xlink:href="https://www.e-tar.lt/portal/legalAct.html?documentId=418e3aa0f12b11eb9f09e7df20500045" office:target-frame-name="_top" xlink:show="replace"><text:span text:style-name="T748">ĮV-941</text:span></text:a><text:span text:style-name="T749">, 2021-07-30,<text:s/></text:span><text:span text:style-name="T750">paskelbta TAR 2021-07-30, i. k. 2021-16868</text:span></text:p>
      <text:p text:style-name="Normal"/>
      <text:p text:style-name="P751"><text:span text:style-name="T752">23.5</text:span><text:span text:style-name="T753">. esant tarpiniams sklypų dydžiams tankis nustatomas interpoliavimo būdu;</text:span><text:s/></text:p>
      <text:p text:style-name="P754">Papunkčio pakeitimai:</text:p>
      <text:p text:style-name="P755"><text:span text:style-name="T756">Nr.<text:s/></text:span><text:a xlink:href="https://www.e-tar.lt/portal/legalAct.html?documentId=418e3aa0f12b11eb9f09e7df20500045" office:target-frame-name="_top" xlink:show="replace"><text:span text:style-name="T757">ĮV-94</text:span><text:span text:style-name="T758">1</text:span></text:a><text:span text:style-name="T759">, 2021-07-30, paskelbta TAR 2021-07-30, i. k. 2021-16868</text:span></text:p>
      <text:p text:style-name="Normal"/>
      <text:p text:style-name="P760"><text:span text:style-name="T761">23.6</text:span><text:span text:style-name="T762">. naujų statinių architektūrinė išraiška – būdinga kaimo vietovės architektūrinėms tradicijoms, pastatai – vieno aukšto su mansarda, stogai – dvišlaičiai, stogų nuolydis 40–45 laipsniai, na</text:span><text:span text:style-name="T763">udojamos Reglamento 22.4 papunktyje nurodytos tradicinės arba joms artimos estetine kokybe bei spalvine gama statybinės medžiagos ir apdaila.</text:span><text:s/></text:p>
      <text:p text:style-name="P764">Papunkčio pakeitimai:</text:p>
      <text:p text:style-name="P765"><text:span text:style-name="T766">Nr.<text:s/></text:span><text:a xlink:href="https://www.e-tar.lt/portal/legalAct.html?documentId=418e3aa0f12b11eb9f09e7df20500045" office:target-frame-name="_top" xlink:show="replace"><text:span text:style-name="T767">ĮV-941</text:span></text:a><text:span text:style-name="T768">, 2021-07-30, paskelbta TAR 2021-07-30, i. k. 2021-16868</text:span></text:p>
      <text:p text:style-name="Normal"/>
      <text:p text:style-name="P769"><text:span text:style-name="T770">24</text:span><text:span text:style-name="T771">. Reguliuojamos vizualinės apsaugos kraštovaizdžio pertvarkomojo tvarkymo teritorija – Buferinės zonos Kernavės miestelio dalis, neišsaugojusi urbanistiniu požiūriu vertingo</text:span><text:span text:style-name="T772">s planinės struktūros elementų ir praradusi architektūrinę užstatymo vertę. Ši konversinė teritorija tvarkoma transformavimo ir renovavimo priemonėmis. Konkretūs teritorijos užstatymo sprendiniai ir statinių architektūra tūri būti numatyti rengiant šios te</text:span><text:span text:style-name="T773">ritorijos atskirą detalųjį planą. Teritorijoje:</text:span></text:p>
      <text:p text:style-name="P774"><text:span text:style-name="T775">24.1</text:span><text:span text:style-name="T776">. leidžiama formuoti vietos sąlygas atitinkantį architektūrinių elementų kompleksą (maksimalus statinių aukštis 1–2 aukštai su mansarda, tankis iki 25 %); architektūriniai sprendiniai nereglamentuojami;</text:span><text:span text:style-name="T777"><text:s/>galimas užstatymo papildymas, transformavimas, rekomenduojamas ir skatinamas statinių, disonuojančių su tradicine architektūra, nugriovimas, rekonstravimas;</text:span><text:s/></text:p>
      <text:p text:style-name="P778">Papunkčio pakeitimai:</text:p>
      <text:p text:style-name="P779"><text:span text:style-name="T780">Nr.<text:s/></text:span><text:a xlink:href="https://www.e-tar.lt/portal/legalAct.html?documentId=418e3aa0f12b11eb9f09e7df20500045" office:target-frame-name="_top" xlink:show="replace"><text:span text:style-name="T781">ĮV-941</text:span></text:a><text:span text:style-name="T782">, 2021-07-30, paskelbta TAR 2021-07-30, i. k. 2021-16868</text:span></text:p>
      <text:p text:style-name="Normal"/>
      <text:p text:style-name="P783"><text:span text:style-name="T784">24.2</text:span><text:span text:style-name="T785">. galima žemės naudojimo paskirtis – kitos paskirties teritorijos (išskyrus naudingų iškasenų, krašto apsaugos, atliekų saugojimo, rūšiavimo ir utilizavimo n</text:span><text:span text:style-name="T786">audojimo būdus).</text:span></text:p>
      <text:p text:style-name="P787"/>
      <text:p text:style-name="P788"><text:span text:style-name="T789">V</text:span><text:s/><text:span text:style-name="T790">SKYRIUS<text:s/></text:span><text:span text:style-name="T791"><text:line-break/>BAIGIAMOSIOS NUOSTATOS<text:s/></text:span></text:p>
      <text:p text:style-name="P792">Pakeistas skyriaus pavadinimas:</text:p>
      <text:p text:style-name="P793"><text:span text:style-name="T794">Nr.<text:s/></text:span><text:a xlink:href="https://www.e-tar.lt/portal/legalAct.html?documentId=418e3aa0f12b11eb9f09e7df20500045" office:target-frame-name="_top" xlink:show="replace"><text:span text:style-name="T795">ĮV-941</text:span></text:a><text:span text:style-name="T796">, 2021-07-30, paskelbta TAR 2021-07-30, i. k.<text:s/></text:span><text:span text:style-name="T797">2021-16868</text:span></text:p>
      <text:p text:style-name="Normal"/>
      <text:p text:style-name="P798"><text:span text:style-name="T799">25</text:span><text:span text:style-name="T800">. Reglamentas, kaip pagrindinis Buferinės zonos apsaugos, naudojimo ir tvarkymo sąlygų nustatymo dokumentas, privalomai nurodomas sąlygose teritorijų planavimo dokumentams rengti bei savivaldybių išduodamame statinio projektavimo sąlygų sąv</text:span><text:span text:style-name="T801">ade.</text:span></text:p>
      <text:p text:style-name="P802"><text:span text:style-name="T803">26</text:span><text:span text:style-name="T804">. Registruojant pastatų, patalpų, sklypų ir kitų nekilnojamųjų daiktų duomenis Nekilnojamojo turto registre privalomai įregistruojamas juridinis faktas apie šių daiktų buvimą Buferinėje zonoje; daiktinių teisių į nekilnojamąjį turtą suvaržymai B</text:span><text:span text:style-name="T805">uferinėje zonoje yra nustatyti šiuo Reglamentu.</text:span></text:p>
      <text:p text:style-name="P806"><text:span text:style-name="T807">27</text:span><text:span text:style-name="T808">. Reglamentas su 1 ir 2 grafiniais priedais skelbiamas leidinyje „Valstybės žinios“ ir Lietuvos Respublikos kultūros ministerijos bei Valstybinio Kernavės kultūrinio rezervato direkcijos interneto sveta</text:span><text:span text:style-name="T809">inėse. Reglamentas saugomas Lietuvos Respublikos kultūros ministerijoje, Kultūros paveldo departamente prie Lietuvos Respublikos kultūros ministerijos, Širvintų rajono, Kaišiadorių rajono ir Elektrėnų savivaldybių administracijose, Valstybinio Kernavės kul</text:span><text:span text:style-name="T810">tūrinio rezervato direkcijoje ir yra prieinamas susipažinti šių institucijų nustatyta tvarka.</text:span></text:p>
      <text:p text:style-name="P811"><text:span text:style-name="T812">______________</text:span></text:p>
      <text:p text:style-name="P813"/>
      <text:p text:style-name="P814">Valstybinio Kernavės rezervato buferinės<text:s/></text:p>
      <text:p text:style-name="P823">apsaugos zonos individualaus apsaugos<text:s/></text:p>
      <text:p text:style-name="P824">reglamento 1 grafinis priedas</text:p>
      <text:p text:style-name="P825"/>
      <text:p text:style-name="Normal"><text:span text:style-name="T826"><draw:frame draw:style-name="a1" draw:name="Picture 2" text:anchor-type="as-char" svg:x="0in" svg:y="0in" svg:width="6.6875in" svg:height="8.5625in" style:rel-width="scale" style:rel-height="scale"><draw:image xlink:href="media/image1.emf" xlink:type="simple" xlink:show="embed" xlink:actuate="onLoad"/><svg:title/><svg:desc/></draw:frame></text:span></text:p>
      <text:p text:style-name="P827"/>
      <text:p text:style-name="P828">______________</text:p>
      <text:p text:style-name="P829"/>
      <text:p text:style-name="P830">Valstybinio Kernavės rezervato buferinės<text:s/></text:p>
      <text:p text:style-name="P839">apsaugos zonos individualaus apsaugos<text:s/></text:p>
      <text:p text:style-name="P840">reglamento 2 grafinis priedas</text:p>
      <text:p text:style-name="P841"/>
      <text:p text:style-name="Normal"><text:span text:style-name="T842"><draw:frame draw:style-name="a2" draw:name="Picture 3" text:anchor-type="as-char" svg:x="0in" svg:y="0in" svg:width="9.78125in" svg:height="5.625in" style:rel-width="scale" style:rel-height="scale"><draw:image xlink:href="media/image2.emf" xlink:type="simple" xlink:show="embed" xlink:actuate="onLoad"/><svg:title/><svg:desc/></draw:frame></text:span></text:p>
      <text:p text:style-name="Normal"/>
      <text:p text:style-name="P843">______________</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kultūros ministerija, Įsakymas</text:span></text:p>
      <text:p text:style-name="P853"><text:span text:style-name="T854">Nr.<text:s/></text:span><text:a xlink:href="https://www.e-tar.lt/portal/legalAct.html?documentId=418e3aa0f12b11eb9f09e7df20500045" office:target-frame-name="_top" xlink:show="replace"><text:span text:style-name="T855">ĮV-941</text:span></text:a><text:span text:style-name="T856">, 2021-07-30, paskelbta TAR 2021-07-30, i. k. 2021-16868</text:span></text:p>
      <text:p text:style-name="P857"><text:span text:style-name="T858">Dėl Lietuvos Respublikos kultūros ministro 2005 m. rugpjūčio 16 d. įsakymo Nr. ĮV-360 „Dėl Valsty</text:span><text:span text:style-name="T859">binio Kernavės kultūrinio rezervato buferinės apsaugos zonos individualaus apsaugos reglamento patvirtinimo “ pakeitimo</text:span></text:p>
      <text:p text:style-name="P860"/>
      <text:p text:style-name="P861"><text:span text:style-name="T862">2.</text:span></text:p>
      <text:p text:style-name="P863"><text:span text:style-name="T864">Lietuvos Respublikos kultūros ministerija, Įsakymas</text:span></text:p>
      <text:p text:style-name="P865"><text:span text:style-name="T866">Nr.<text:s/></text:span><text:a xlink:href="https://www.e-tar.lt/portal/legalAct.html?documentId=be8dc1c0592411ee81b8b446907f594f" office:target-frame-name="_top" xlink:show="replace"><text:span text:style-name="T867">ĮV-740</text:span></text:a><text:span text:style-name="T868">, 2023-09-22, paskelbta TAR 2023-09-22, i. k. 2023-18557</text:span></text:p>
      <text:p text:style-name="P869"><text:span text:style-name="T870">Dėl Lietuvos Respublikos kultūros ministro 2005 m. rugpjūčio 16 d. įsakymo Nr. ĮV-360 „Dėl Valstybinio Kernavės kultūrinio rezervato buferinės apsaugos zonos individualaus</text:span><text:span text:style-name="T871"><text:s/>apsaugos reglament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16"><draw:frame draw:style-name="F817" text:anchor-type="paragraph" svg:y="0.0006in" draw:z-index="0"><draw:text-box fo:min-height="0in" fo:min-width="0in"><text:p text:style-name="P815"><text:span text:style-name="T818"><text:page-number text:fixed="false">9</text:page-number></text:span></text:p></draw:text-box></draw:frame></text:p>
      </style:header>
      <style:footer>
        <text:p text:style-name="P819"/>
      </style:footer>
    </style:master-page>
    <style:master-page style:next-style-name="MP2" style:name="MPF2" style:page-layout-name="PL2">
      <style:header>
        <text:p text:style-name="P820"/>
        <text:p text:style-name="P821"/>
      </style:header>
      <style:footer>
        <text:p text:style-name="P822"/>
      </style:footer>
    </style:master-page>
    <style:master-page style:name="MP3" style:page-layout-name="PL3">
      <style:header>
        <text:p text:style-name="P832"><draw:frame draw:style-name="F833" text:anchor-type="paragraph" svg:y="0.0006in" draw:z-index="0"><draw:text-box fo:min-height="0in" fo:min-width="0in"><text:p text:style-name="P831"><text:span text:style-name="T834"><text:page-number text:fixed="false">9</text:page-number></text:span></text:p></draw:text-box></draw:frame></text:p>
      </style:header>
      <style:footer>
        <text:p text:style-name="P835"/>
      </style:footer>
    </style:master-page>
    <style:master-page style:next-style-name="MP3" style:name="MPF3" style:page-layout-name="PL3">
      <style:header>
        <text:p text:style-name="P836"/>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8:04:00Z</meta:creation-date>
    <dc:date>2023-09-25T08:04:00Z</dc:date>
    <meta:template xlink:href="Normal.dotm" xlink:type="simple"/>
    <meta:editing-cycles>2</meta:editing-cycles>
    <meta:editing-duration>PT0S</meta:editing-duration>
    <meta:document-statistic meta:page-count="3" meta:paragraph-count="241" meta:word-count="4626" meta:character-count="36493" meta:row-count="1003" meta:non-whitespace-character-count="32108"/>
  </office:meta>
</office:document-meta>
</file>