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3.543in"/>
    </style:style>
    <style:style style:name="P44" style:parent-style-name="Normal" style:master-page-name="MPF1" style:family="paragraph">
      <style:paragraph-properties fo:break-before="page" fo:text-indent="3.543in" style:page-number="1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5784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fo:font-size="13.5pt" style:font-size-asian="13.5pt" style:font-size-complex="13.5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6.6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6.6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fo:text-indent="0.5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5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6.6%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6.6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T519" style:parent-style-name="DefaultParagraphFont" style:family="text">
      <style:text-properties fo:color="#000000" style:font-size-complex="11pt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T526" style:parent-style-name="DefaultParagraphFont" style:family="text">
      <style:text-properties fo:color="#000000" style:font-size-complex="11pt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T537" style:parent-style-name="DefaultParagraphFont" style:family="text">
      <style:text-properties fo:color="#000000" style:font-size-complex="11pt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per 66.6%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text-position="super 66.6%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 style:language-asian="lt" style:country-asian="LT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T575" style:parent-style-name="DefaultParagraphFont" style:family="text">
      <style:text-properties fo:color="#000000" style:font-size-complex="11pt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 style:language-asian="lt" style:country-asian="LT"/>
    </style:style>
    <style:style style:name="T588" style:parent-style-name="DefaultParagraphFont" style:family="text">
      <style:text-properties fo:color="#000000" style:font-size-complex="11pt" style:language-asian="lt" style:country-asian="LT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T590" style:parent-style-name="DefaultParagraphFont" style:family="text">
      <style:text-properties fo:color="#000000" style:font-size-complex="11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text-position="super 66.6%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font-size-complex="11pt" style:language-asian="lt" style:country-asian="LT"/>
    </style:style>
    <style:style style:name="T635" style:parent-style-name="DefaultParagraphFont" style:family="text">
      <style:text-properties fo:color="#000000" style:font-size-complex="11pt" style:language-asian="lt" style:country-asian="L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font-size-complex="11pt" style:language-asian="lt" style:country-asian="LT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T649" style:parent-style-name="DefaultParagraphFont" style:family="text">
      <style:text-properties fo:color="#000000" style:font-size-complex="11pt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 style:language-asian="lt" style:country-asian="LT"/>
    </style:style>
    <style:style style:name="T652" style:parent-style-name="DefaultParagraphFont" style:family="text">
      <style:text-properties fo:color="#000000" style:font-size-complex="11pt" style:language-asian="lt" style:country-asian="LT"/>
    </style:style>
    <style:style style:name="T653" style:parent-style-name="DefaultParagraphFont" style:family="text">
      <style:text-properties fo:color="#000000" style:font-size-complex="11pt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11pt" style:language-asian="lt" style:country-asian="LT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T657" style:parent-style-name="DefaultParagraphFont" style:family="text">
      <style:text-properties fo:color="#000000" style:font-size-complex="11pt" style:language-asian="lt" style:country-asian="LT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11pt" style:language-asian="lt" style:country-asian="LT"/>
    </style:style>
    <style:style style:name="T664" style:parent-style-name="DefaultParagraphFont" style:family="text">
      <style:text-properties fo:color="#000000" style:font-size-complex="11pt" style:language-asian="lt" style:country-asian="LT"/>
    </style:style>
    <style:style style:name="T665" style:parent-style-name="DefaultParagraphFont" style:family="text">
      <style:text-properties fo:color="#000000" style:font-size-complex="11pt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T668" style:parent-style-name="DefaultParagraphFont" style:family="text">
      <style:text-properties fo:color="#000000" style:font-size-complex="11pt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text-position="super 66.6%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text-position="super 66.6%"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6.6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6.6%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6.6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text-position="super 66.6%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text-position="super 66.6%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text-position="super 66.6%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 style:language-asian="lt" style:country-asian="LT"/>
    </style:style>
    <style:style style:name="T726" style:parent-style-name="DefaultParagraphFont" style:family="text">
      <style:text-properties fo:color="#000000" style:font-size-complex="11pt" style:language-asian="lt" style:country-asian="LT"/>
    </style:style>
    <style:style style:name="T727" style:parent-style-name="DefaultParagraphFont" style:family="text">
      <style:text-properties fo:color="#000000" style:font-size-complex="11pt" style:language-asian="lt" style:country-asian="LT"/>
    </style:style>
    <style:style style:name="T728" style:parent-style-name="DefaultParagraphFont" style:family="text">
      <style:text-properties fo:color="#000000" style:font-size-complex="11pt" style:language-asian="lt" style:country-asian="L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11pt" style:language-asian="lt" style:country-asian="LT"/>
    </style:style>
    <style:style style:name="T741" style:parent-style-name="DefaultParagraphFont" style:family="text">
      <style:text-properties fo:color="#000000" style:font-size-complex="11pt" style:language-asian="lt" style:country-asian="LT"/>
    </style:style>
    <style:style style:name="T742" style:parent-style-name="DefaultParagraphFont" style:family="text">
      <style:text-properties fo:color="#000000" style:font-size-complex="11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 style:language-asian="lt" style:country-asian="LT"/>
    </style:style>
    <style:style style:name="T755" style:parent-style-name="DefaultParagraphFont" style:family="text">
      <style:text-properties fo:color="#000000" style:font-size-complex="11pt" style:language-asian="lt" style:country-asian="LT"/>
    </style:style>
    <style:style style:name="T756" style:parent-style-name="DefaultParagraphFont" style:family="text">
      <style:text-properties fo:color="#000000" style:font-size-complex="11pt" style:language-asian="lt" style:country-asian="L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 style:language-asian="lt" style:country-asian="LT"/>
    </style:style>
    <style:style style:name="T759" style:parent-style-name="DefaultParagraphFont" style:family="text">
      <style:text-properties fo:color="#000000" style:font-size-complex="11pt" style:language-asian="lt" style:country-asian="LT"/>
    </style:style>
    <style:style style:name="T760" style:parent-style-name="DefaultParagraphFont" style:family="text">
      <style:text-properties fo:color="#000000" style:font-size-complex="11pt" style:language-asian="lt" style:country-asian="L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T763" style:parent-style-name="DefaultParagraphFont" style:family="text">
      <style:text-properties fo:color="#000000" style:font-size-complex="11pt" style:language-asian="lt" style:country-asian="LT"/>
    </style:style>
    <style:style style:name="T764" style:parent-style-name="DefaultParagraphFont" style:family="text">
      <style:text-properties fo:color="#000000" style:font-size-complex="11pt" style:language-asian="lt" style:country-asian="LT"/>
    </style:style>
    <style:style style:name="T765" style:parent-style-name="DefaultParagraphFont" style:family="text">
      <style:text-properties fo:color="#000000" style:font-size-complex="11pt" style:language-asian="lt" style:country-asian="L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center"/>
    </style:style>
    <style:style style:name="P770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779" style:parent-style-name="Normal" style:family="paragraph">
      <style:paragraph-properties fo:text-indent="3.543in"/>
      <style:text-properties fo:color="#000000"/>
    </style:style>
    <style:style style:name="P780" style:parent-style-name="Normal" style:family="paragraph">
      <style:paragraph-properties fo:text-indent="3.543in"/>
      <style:text-properties fo:color="#000000"/>
    </style:style>
    <style:style style:name="P781" style:parent-style-name="Normal" style:family="paragraph">
      <style:paragraph-properties fo:text-indent="3.543in"/>
      <style:text-properties fo:color="#000000"/>
    </style:style>
    <style:style style:name="T782" style:parent-style-name="DefaultParagraphFont" style:family="text">
      <style:text-properties fo:color="#000000" fo:language="en" fo:country="US"/>
    </style:style>
    <style:style style:name="P783" style:parent-style-name="Normal" style:family="paragraph">
      <style:paragraph-properties fo:text-align="end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6" style:parent-style-name="Normal" style:master-page-name="MPF3" style:family="paragraph">
      <style:paragraph-properties fo:break-before="page" fo:text-indent="5.4541in" style:page-number="1"/>
      <style:text-properties fo:color="#000000"/>
    </style:style>
    <style:style style:name="P795" style:parent-style-name="Normal" style:family="paragraph">
      <style:paragraph-properties fo:text-indent="5.4541in"/>
      <style:text-properties fo:color="#000000"/>
    </style:style>
    <style:style style:name="P796" style:parent-style-name="Normal" style:family="paragraph">
      <style:paragraph-properties fo:text-indent="5.4541in"/>
      <style:text-properties fo:color="#000000"/>
    </style:style>
    <style:style style:name="P797" style:parent-style-name="Normal" style:family="paragraph">
      <style:paragraph-properties fo:text-indent="5.4541in"/>
      <style:text-properties fo:color="#000000"/>
    </style:style>
    <style:style style:name="T798" style:parent-style-name="DefaultParagraphFont" style:family="text">
      <style:text-properties fo:color="#000000" fo:language="en" fo:country="US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7-31 iki 2023-09-22</text:span></text:p>
      <text:p text:style-name="P10"/>
      <text:p text:style-name="P11"><text:span text:style-name="T12">Įsakymas paskelbtas: Žin. 2005, Nr.<text:s/></text:span><text:a xlink:href="https://www.e-tar.lt/portal/legalAct.html?documentId=TAR.1042621A8D28" office:target-frame-name="_top" xlink:show="replace"><text:span text:style-name="T13">102-3798</text:span></text:a><text:span text:style-name="T14">, i. k. 1052080ISAK00ĮV-360</text:span></text:p>
      <text:p text:style-name="P15"/>
      <text:p text:style-name="P16"/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DĖL VALSTYBINIO KERNAVĖS KULTŪRINIO REZERVATO BUFERINĖS APSAUGOS ZONOS INDIVIDUALAUS APSAUGOS REGLAMENTO PATVIRTINIMO</text:p>
      <text:p text:style-name="P23"/>
      <text:p text:style-name="P24">2005 m. rugpjūčio 16 d. Nr. ĮV-360</text:p>
      <text:p text:style-name="P25">Vilnius</text:p>
      <text:p text:style-name="P26"/>
      <text:p text:style-name="P27"><text:span text:style-name="T28">Va</text:span><text:span text:style-name="T29">dovaudamasis Lietuvos Respublikos saugomų teritorijų įstatymo 5 straipsnio 2 dalimi ir Lietuvos Respublikos Vyriausybės 2002 m. balandžio 10 d. nutarimo Nr. 503 „Dėl įgaliojimų suteikimo įgyvendinant Lietuvos Respublikos saugomų teritorijų įstatymą“ 3.2 pu</text:span><text:span text:style-name="T30">nktu,</text:span><text:s/></text:p>
      <text:p text:style-name="P31">Preambulės pakeitimai:</text:p>
      <text:p text:style-name="P32"><text:span text:style-name="T33">Nr.<text:s/></text:span><text:a xlink:href="https://www.e-tar.lt/portal/legalAct.html?documentId=418e3aa0f12b11eb9f09e7df20500045" office:target-frame-name="_top" xlink:show="replace"><text:span text:style-name="T34">ĮV-941</text:span></text:a><text:span text:style-name="T35">, 2021-07-30, paskelbta TAR 2021-07-30, i. k. 2021-16868</text:span></text:p>
      <text:p text:style-name="Normal"/>
      <text:p text:style-name="P36"><text:span text:style-name="T37">tvirtinu</text:span><text:span text:style-name="T38"><text:s/>Valstybinio Kernavės kultūrinio rezervato buferinės apsaugos zonos individualų apsaugos reglamentą (pridedama).</text:span></text:p>
      <text:p text:style-name="P39"/>
      <text:p text:style-name="P40"/>
      <text:p text:style-name="P41"/>
      <text:p text:style-name="P42">KULTŪROS MINISTRAS<text:tab/>VLADIMIRAS PRUDNIKOVAS</text:p>
      <text:p text:style-name="P43"/>
      <text:soft-page-break/>
      <text:p text:style-name="P44"><text:span text:style-name="T52">PATVIRTINTA</text:span></text:p>
      <text:p text:style-name="P53"><text:span text:style-name="T54">Lietuvos Respublikos kultūros ministro</text:span></text:p>
      <text:p text:style-name="P55"><text:span text:style-name="T56">2005 m. rugpjūčio 16 d. įsakymu Nr. ĮV-360</text:span></text:p>
      <text:p text:style-name="P57"/>
      <text:p text:style-name="P58"><text:span text:style-name="T59">VALSTYBINIO KERNAVĖS KULTŪRINIO REZERVATO BUFERINĖS APSAUGOS ZONOS INDIVIDUALUS APSAUGOS REGLAMENTAS</text:span></text:p>
      <text:p text:style-name="P60"/>
      <text:p text:style-name="P61"><text:span text:style-name="T62">I</text:span><text:s/><text:span text:style-name="T63">SKYRIUS<text:s/></text:span><text:span text:style-name="T64"><text:line-break/></text:span><text:span text:style-name="T65"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418e3aa0f12b11eb9f09e7df20500045" office:target-frame-name="_top" xlink:show="replace"><text:span text:style-name="T69">ĮV-941</text:span></text:a><text:span text:style-name="T70">, 2021-07-30, paskelbta TAR 2021-07-30, i. k. 2021-16868</text:span></text:p>
      <text:p text:style-name="Normal"/>
      <text:p text:style-name="P71"><text:span text:style-name="T72">1</text:span><text:span text:style-name="T73">.<text:s/></text:span><text:span text:style-name="T74">Valstybinis Kernavės kultūrin</text:span><text:span text:style-name="T75">is rezervatas (archeologinė vietovė) – UNESCO saugomas pasaulio paveldo objektas.</text:span></text:p>
      <text:p text:style-name="P76"><text:span text:style-name="T77">2</text:span><text:span text:style-name="T78">. Valstybinio Kernavės kultūrinio rezervato (toliau – Rezervatas) buferinės apsaugos zonos (toliau – Buferinė zona) individualus apsaugos reglamentas (toliau<text:s/></text:span><text:span text:style-name="T79">–<text:s/></text:span><text:span text:style-name="T80">Reglament</text:span><text:span text:style-name="T81">as) nustato Buferinės zonos apsaugos, naudojimo ir tvarkymo reikalavimus.</text:span></text:p>
      <text:p text:style-name="P82"><text:span text:style-name="T83">3</text:span><text:span text:style-name="T84">.</text:span><text:span text:style-name="T85"><text:s/></text:span><text:span text:style-name="T86">Buferinės zonos apsauga, naudojimas, tvarkymas ir juridinių bei fizinių asmenų veikla joje reglamentuojami vadovaujantis Lietuvos Respublikos saugomų teritorijų<text:s/></text:span><text:span text:style-name="T87">įstatymu, Liet</text:span><text:span text:style-name="T88">uvos Respublikos specialiųjų žemės naudojimo sąlygų įstatymu ir Lietuvos Respublikos nekilnojamojo kultūros paveldo apsaugos įstatymu, Valstybinio Kernavės kultūrinio rezervato nuostatais, patvirtintais Lietuvos Respublikos Vyriausybės 2002 m. lapkričio 5<text:s/></text:span><text:span text:style-name="T89">d. nutarimu Nr. 1745 „Dėl Valstybinio Kernavės kultūrinio rezervato nuostatų patvirtinimo“, teritorijų planavimo dokumentais ir šiuo Reglamentu, kurio nuostatos turi būti integruojamos į teritorijų planavimo dokumentus</text:span><text:span text:style-name="T90">.</text:span><text:s/></text:p>
      <text:p text:style-name="P91">Punkto pakeitimai:</text:p>
      <text:p text:style-name="P92"><text:span text:style-name="T93">Nr.<text:s/></text:span><text:a xlink:href="https://www.e-tar.lt/portal/legalAct.html?documentId=418e3aa0f12b11eb9f09e7df20500045" office:target-frame-name="_top" xlink:show="replace"><text:span text:style-name="T94">ĮV-941</text:span></text:a><text:span text:style-name="T95">, 2021-07-30, paskelbta TAR 2021-07-30, i. k. 2021-16868</text:span></text:p>
      <text:p text:style-name="Normal"/>
      <text:p text:style-name="P96"><text:span text:style-name="T97">4</text:span><text:span text:style-name="T98">. Reglamentas skirtas:</text:span></text:p>
      <text:p text:style-name="P99"><text:span text:style-name="T100">4.1</text:span><text:span text:style-name="T101">. Rezervato autentiškumui palaikyti;</text:span></text:p>
      <text:p text:style-name="P102"><text:span text:style-name="T103">4.2</text:span><text:span text:style-name="T104">. Rezervato izoliav</text:span><text:span text:style-name="T105">imui nuo neigiamo veiklos poveikio, istoriškai susiformavusio kraštovaizdžio ir urbanistinės bei gamtinės Kernavės miestelio aplinkos išsaugojimui, užtikrinant bendrąją ekologinę pusiausvyrą Buferinėje zonoje;</text:span></text:p>
      <text:p text:style-name="P106"><text:span text:style-name="T107">4.3</text:span><text:span text:style-name="T108">. Buferinės zonos subalansuotos plėtros</text:span><text:span text:style-name="T109">, nedidinančios kultūrinio kraštovaizdžio vizualinės (regimosios) taršos, užtikrinimui.</text:span></text:p>
      <text:p text:style-name="P110"><text:span text:style-name="T111">5</text:span><text:span text:style-name="T112">. Rezervato, Buferinės zonos ir joje esančių pozonių ribos nustatytos Lietuvos Respublikos Seimo 2002 m. birželio 20 d. nutarimu Nr. IX-982 „Dėl Valstybinio Kern</text:span><text:span text:style-name="T113">avės archeologijos ir istorijos muziejaus – rezervato statuso pakeitimo, Valstybinio Kernavės kultūrinio rezervato ribų ir buferinės apsaugos zonos ribų pakeitimo ir ribų plano patvirtinimo</text:span><text:s/></text:p>
      <text:p text:style-name="P114">Punkto pakeitimai:</text:p>
      <text:p text:style-name="P115"><text:span text:style-name="T116">Nr.<text:s/></text:span><text:a xlink:href="https://www.e-tar.lt/portal/legalAct.html?documentId=418e3aa0f12b11eb9f09e7df20500045" office:target-frame-name="_top" xlink:show="replace"><text:span text:style-name="T117">ĮV-941</text:span></text:a><text:span text:style-name="T118">, 2021-07-30, paskelbta TAR 2021-07-30, i. k. 2021-16868</text:span></text:p>
      <text:p text:style-name="Normal"/>
      <text:p text:style-name="P119"><text:span text:style-name="T120">6</text:span><text:span text:style-name="T121">. Buferinė zona (2455,2 ha) yra skirstoma į du skirtingo apsaugos ir naudojimo režimo pozonius:</text:span></text:p>
      <text:p text:style-name="P122"><text:span text:style-name="T123">6.1</text:span><text:span text:style-name="T124">. fizinės apsaugos režimo (118</text:span><text:span text:style-name="T125">,3 ha);</text:span></text:p>
      <text:p text:style-name="P126"><text:span text:style-name="T127">6.2</text:span><text:span text:style-name="T128">. vizualinės (regimosios) apsaugos režimo (2336,9 ha).</text:span></text:p>
      <text:p text:style-name="P129"><text:span text:style-name="T130">7</text:span><text:span text:style-name="T131">. Reglamentas yra pagrindinis dokumentas, kuriuo privalo vadovautis visos už nekilnojamųjų kultūros vertybių apsaugą atsakingos ir pagal kompetenciją sąlygas išduodančios bei teri</text:span><text:span text:style-name="T132">torijų planavimo dokumentus ir statinių projektus Buferinėje zonoje derinančios ar tikrinančios valstybės ir savivaldybių institucijos.</text:span></text:p>
      <text:p text:style-name="P133"><text:span text:style-name="T134">8</text:span><text:span text:style-name="T135">. Buferinėje zonoje esantys nekilnojamojo kultūros paveldo objektai saugomi, naudojami ir tvarkomi pagal šių<text:s/></text:span><text:span text:style-name="T136">objektų apsaugos reglamentais nustatytus paveldosaugos reikalavimus. Tais atvejais, kai tokių reglamentų nėra, šie objektai saugomi, naudojami ir tvarkomi pagal reikalavimus, nustatytus nekilnojamojo kultūros paveldo objektų tipų apsaugos reglamentais, pat</text:span><text:span text:style-name="T137">virtintais Lietuvos</text:span><text:span text:style-name="T138"><text:s/></text:span><text:span text:style-name="T139">Respublikos Vyriausybės ir kitais nekilnojamųjų kultūros vertybių apsaugą reglamentuojančiais teisės aktais.</text:span></text:p>
      <text:p text:style-name="P140"><text:span text:style-name="T141">8</text:span><text:span text:style-name="T142">1</text:span><text:span text:style-name="T143">. Siekiant išvengti kultūrinio kraštovaizdžio vizualinės (regimosios) taršos Buferinės zonos fizinės apsaugos režimo pozonio visose teritorijose, Buferinės zonos vizualinės (regimosios) apsaugos režimo pozonio sugriežtintos vizualinės apsaugos kraštovaizdž</text:span><text:span text:style-name="T144">io tvarkymo ir reguliuojamos vizualinės apsaugos kraštovaizdžio išsaugančiojo tvarkymo teritorijose Kernavės miestelyje ir sklypuose, besiribojančiuose su Kerniaus pėsčiųjų gatve,<text:s/></text:span><text:span text:style-name="T145">draudžiama:</text:span></text:p>
      <text:p text:style-name="P146"><text:span text:style-name="T147">8</text:span><text:span text:style-name="T148">1</text:span><text:span text:style-name="T149">.1</text:span><text:span text:style-name="T150">.<text:s/></text:span><text:span text:style-name="T151">statyti, laikyti ir naudoti apgyvendinimui, nakvynei, ma</text:span><text:span text:style-name="T152">itinimui ir kitiems panašiems tikslams vagonėlius ir kilnojamuosius objektus arba įrenginius (namelius, konteinerius, nebenaudojamas transporto priemones, sandėliukus, garažus, bitininkų ir sodininkų vagonėlius arba namelius), išskyrus atvejus, kai</text:span><text:span text:style-name="T153"><text:s/></text:span><text:span text:style-name="T154">tokie o</text:span><text:span text:style-name="T155">bjektai laikomi ir naudojami</text:span><text:span text:style-name="T156">:</text:span></text:p>
      <text:p text:style-name="P157"><text:span text:style-name="T158">8</text:span><text:span text:style-name="T159">1</text:span><text:span text:style-name="T160">.1.1</text:span><text:span text:style-name="T161">. prie statomų ir (ar) rekonstruojamų statinių jų statybos metu, turint Statybos įstatymo nustatyta tvarka išduotą statybą leidžiantį dokumentą ir kai šie objektai numatyti statinio projekte;</text:span></text:p>
      <text:p text:style-name="P162"><text:span text:style-name="T163">8</text:span><text:span text:style-name="T164">1</text:span><text:span text:style-name="T165">.1.2</text:span><text:span text:style-name="T166">. mokslo ir stud</text:span><text:span text:style-name="T167">ijų institucijoms atliekant mokslinius tyrimus;</text:span></text:p>
      <text:p text:style-name="P168"><text:span text:style-name="T169">8</text:span><text:span text:style-name="T170">1</text:span><text:span text:style-name="T171">.1.3</text:span><text:span text:style-name="T172">. turint savivaldybės vykdomosios institucijos išduotą leidimą – viešiesiems renginiams rengti ar sezoninei prekybai;</text:span></text:p>
      <text:p text:style-name="P173"><text:span text:style-name="T174">8</text:span><text:span text:style-name="T175">1</text:span><text:span text:style-name="T176">.1.4</text:span><text:span text:style-name="T177">. kaip įregistruotų bitynų kilnojamosios bitidės.</text:span></text:p>
      <text:p text:style-name="P178"><text:span text:style-name="T179">8</text:span><text:span text:style-name="T180">1</text:span><text:span text:style-name="T181">.2</text:span><text:span text:style-name="T182">.<text:s/></text:span><text:span text:style-name="T183">kabinti<text:s/></text:span><text:span text:style-name="T184">ar kitaip tvirtinti ant medžių, gamtos ir kultūros paveldo objektų informacijos skydus, stendus ir reklamas.<text:s/></text:span></text:p>
      <text:p text:style-name="P185"><text:span text:style-name="T186">8</text:span><text:span text:style-name="T187">1</text:span><text:span text:style-name="T188">.3</text:span><text:span text:style-name="T189">.<text:s/></text:span><text:span text:style-name="T190">įrengti saulės šviesos energijos elektrines, saulės kolektorius vandens šildymui, šilumos siurblių išorinius blokus ir kitus<text:s/></text:span><text:span text:style-name="T191">technologinius įrenginius ant pastatų stogų ir (ar) fasadų, matomų iš Rezervato teritorijos.</text:span></text:p>
      <text:p text:style-name="P192"><text:span text:style-name="T193">8</text:span><text:span text:style-name="T194">1</text:span><text:span text:style-name="T195">.4</text:span><text:span text:style-name="T196">.</text:span><text:span text:style-name="T197"><text:s/>esamų pastatų fasaduose projektuoti ir įrengti vitrininius langus, išskyrus įrengiamus vidinio kiemo pusėje, neapžvelgiamoje nuo gatvės, kelio ar Rezerva</text:span><text:span text:style-name="T198">to teritorijos</text:span></text:p>
      <text:p text:style-name="P199">Papildyta punktu:</text:p>
      <text:p text:style-name="P200"><text:span text:style-name="T201">Nr.<text:s/></text:span><text:a xlink:href="https://www.e-tar.lt/portal/legalAct.html?documentId=418e3aa0f12b11eb9f09e7df20500045" office:target-frame-name="_top" xlink:show="replace"><text:span text:style-name="T202">ĮV-941</text:span></text:a><text:span text:style-name="T203">, 2021-07-30, paskelbta TAR 2021-07-30, i. k. 2021-16868</text:span></text:p>
      <text:p text:style-name="Normal"/>
      <text:p text:style-name="P204"><text:span text:style-name="T205">8</text:span><text:span text:style-name="T206">2</text:span><text:span text:style-name="T207">.<text:s/></text:span><text:span text:style-name="T208">B</text:span><text:span text:style-name="T209">uferinėje zonoje</text:span><text:span text:style-name="T210"><text:s/>leidžiama atstatyti identišku</text:span><text:span text:style-name="T211">s buvusių sodybų pastatus pirminėse jų stovėjimo vietose pagal išlikusius archyvinius dokumentus: vietovės planus, pastatų ir inžinerinių statinių projektus (brėžinius), matavimų bylas, kitus dokumentus, pagal kuriuos atkuriamas buvęs pastatų vaizdas (jų f</text:span><text:span text:style-name="T212">asadai, medžiagos, konstrukcijos). Atstatant identiškus buvusios sodybos pastatus netaikomi šiame Reglamente nustatyti užstatymo tankio reikalavimai. Statybą leidžiantys dokumentai atstatyti buvusius pastatus išduodami vadovaujantis Lietuvos Respublikos st</text:span><text:span text:style-name="T213">atybos įstatymu</text:span></text:p>
      <text:p text:style-name="P214">Papildyta punktu:</text:p>
      <text:p text:style-name="P215"><text:span text:style-name="T216">Nr.<text:s/></text:span><text:a xlink:href="https://www.e-tar.lt/portal/legalAct.html?documentId=418e3aa0f12b11eb9f09e7df20500045" office:target-frame-name="_top" xlink:show="replace"><text:span text:style-name="T217">ĮV-941</text:span></text:a><text:span text:style-name="T218">, 2021-07-30, paskelbta TAR 2021-07-30, i. k. 2021-16868</text:span></text:p>
      <text:p text:style-name="Normal"/>
      <text:p text:style-name="P219"><text:span text:style-name="T220">8</text:span><text:span text:style-name="T221">3</text:span><text:span text:style-name="T222">.<text:s/></text:span><text:span text:style-name="T223">B</text:span><text:span text:style-name="T224">uferinėje zonoje</text:span><text:span text:style-name="T225"><text:s/>statomų<text:s/></text:span><text:span text:style-name="T226">informacinių skydų, st</text:span><text:span text:style-name="T227">endų ar reklamų plotas neturi viršyti 8 m</text:span><text:span text:style-name="T228">2</text:span><text:span text:style-name="T229">.</text:span><text:s/></text:p>
      <text:p text:style-name="P230">Papildyta punktu:</text:p>
      <text:p text:style-name="P231"><text:span text:style-name="T232">Nr.<text:s/></text:span><text:a xlink:href="https://www.e-tar.lt/portal/legalAct.html?documentId=418e3aa0f12b11eb9f09e7df20500045" office:target-frame-name="_top" xlink:show="replace"><text:span text:style-name="T233">ĮV-941</text:span></text:a><text:span text:style-name="T234">, 2021-07-30, paskelbta TAR 2021-07-30, i. k. 2021-16868</text:span></text:p>
      <text:p text:style-name="Normal"/>
      <text:p text:style-name="P235"><text:span text:style-name="T236">9</text:span><text:span text:style-name="T237">. Reglamente<text:s/></text:span><text:span text:style-name="T238">vartojamos sąvokos atitinka sąvokas, pateiktas Lietuvos Respublikos saugomų teritorijų įstatyme, Lietuvos Respublikos nekilnojamojo kultūros paveldo apsaugos įstatyme bei kituose teisės aktuose, reglamentuojančiuose veiklą saugomose teritorijose ir jų apsa</text:span><text:span text:style-name="T239">ugos zonose.</text:span></text:p>
      <text:p text:style-name="P240"/>
      <text:p text:style-name="P241"><text:span text:style-name="T242">II</text:span><text:span text:style-name="T243"><text:s/></text:span><text:span text:style-name="T244">SKYRIUS<text:s/></text:span><text:span text:style-name="T245"><text:line-break/>REGLAMENTO STRUKTŪRA<text:s/></text:span></text:p>
      <text:p text:style-name="P246">Pakeistas skyriaus pavadinimas:</text:p>
      <text:p text:style-name="P247"><text:span text:style-name="T248">Nr.<text:s/></text:span><text:a xlink:href="https://www.e-tar.lt/portal/legalAct.html?documentId=418e3aa0f12b11eb9f09e7df20500045" office:target-frame-name="_top" xlink:show="replace"><text:span text:style-name="T249">ĮV-941</text:span></text:a><text:span text:style-name="T250">, 2021-07-30, paskelbta TAR 2021-07-30, i. k. 2021-16868</text:span></text:p>
      <text:p text:style-name="Normal"/>
      <text:p text:style-name="P251"><text:span text:style-name="T252">10</text:span><text:span text:style-name="T253">.<text:s/></text:span><text:span text:style-name="T254">Reglamentą sudaro dvi dalys:</text:span></text:p>
      <text:p text:style-name="P255"><text:span text:style-name="T256">10.1</text:span><text:span text:style-name="T257">. I Reglamento dalis – Kairiojo ir dešiniojo Neries krantų teritorijų (be Kernavės miestelio ir jo apylinkių teritorijos), esančių Buferinės zonos fizinės ir vizualinės (regimosios) apsaugos režimo pozoniuose, reglame</text:span><text:span text:style-name="T258">ntas ir Reglamento schema Nr. 1. M 1:10000 (Elektrėnų savivaldybės teritorijos funkcinio zonavimo specialiojo plano sudėtinė dalis);</text:span></text:p>
      <text:p text:style-name="P259"><text:span text:style-name="T260">10.2</text:span><text:span text:style-name="T261">. II Reglamento dalis – Kernavės miestelio ir jo apylinkių teritorijos, esančios Buferinės zonos fizinės ir vizuali</text:span><text:span text:style-name="T262">nės (regimosios) apsaugos režimo pozoniuose,</text:span><text:span text:style-name="T263"><text:s/></text:span><text:span text:style-name="T264">reglamentas ir Reglamento schema Nr. 2. M 1:5000 (Kernavės miestelio ir apylinkių bendrojo plano sudėtinė dalis).</text:span></text:p>
      <text:p text:style-name="P265"/>
      <text:p text:style-name="P266"><text:span text:style-name="T267">III</text:span><text:span text:style-name="T268"><text:s/>SKYRIUS<text:s/></text:span><text:span text:style-name="T269"><text:line-break/>KAIRIOJO IR DEŠINIOJO NERIES KRANTŲ TERITORIJŲ (BE KERNAVĖS MIESTELIO IR JO</text:span><text:span text:style-name="T270"><text:s/>APYLINKIŲ TERITORIJOS), ESANČIŲ BUFERINĖS ZONOS FIZINĖS IR VIZUALINĖS (REGIMOSIOS) APSAUGOS REŽIMO POZONIUOSE, REGLAMENTAS (I Reglamento dalis)</text:span></text:p>
      <text:p text:style-name="P271">Pakeistas skyriaus pavadinimas:</text:p>
      <text:p text:style-name="P272"><text:span text:style-name="T273">Nr.<text:s/></text:span><text:a xlink:href="https://www.e-tar.lt/portal/legalAct.html?documentId=418e3aa0f12b11eb9f09e7df20500045" office:target-frame-name="_top" xlink:show="replace"><text:span text:style-name="T274">ĮV-941</text:span></text:a><text:span text:style-name="T275">, 2021-07-30, paskelbta TAR 2021-07-30, i. k. 2021-16868</text:span></text:p>
      <text:p text:style-name="Normal"/>
      <text:p text:style-name="P276"><text:span text:style-name="T277">11</text:span><text:span text:style-name="T278">. Buferinės zonos fizinės apsaugos režimo pozonis ribojasi su Rezervatu, turi išskirtinę svarbą visam saugomam teritoriniam paveldo objektų kompleksui ir susiforma</text:span><text:span text:style-name="T279">vusiam kultūriniam kraštovaizdžiui. Buferinės zonos fizinės apsaugos režimo pozonyje galima ribota veikla, kuri nedaro žalos kultūros paveldo objektams (vertybėms), neblogina jų eksponavimo sąlygų, nedidina kultūrinio kraštovaizdžio vizualinės (regimosios)</text:span><text:span text:style-name="T280"><text:s/>taršos.</text:span></text:p>
      <text:p text:style-name="P281"><text:span text:style-name="T282">12</text:span><text:span text:style-name="T283">. Buferinės zonos fizinės apsaugos režimo pozonio teritorijoje:</text:span></text:p>
      <text:p text:style-name="P284"><text:span text:style-name="T285">12.1</text:span><text:span text:style-name="T286">. saugomos atviros erdvės ir kultūrinio kraštovaizdžio elementai;</text:span></text:p>
      <text:p text:style-name="P287"><text:span text:style-name="T288">12.2</text:span><text:span text:style-name="T289">. draudžiama naujų statinių, nesusijusių su paveldo objektų eksponavimu ir tvarkymu, statyba;</text:span></text:p>
      <text:p text:style-name="P290"><text:span text:style-name="T291">1</text:span><text:span text:style-name="T292">2.3</text:span><text:span text:style-name="T293">.<text:s/></text:span><text:span text:style-name="T294">galimas esamų statinių paprastasis ir kapitalinis remontas, atnaujinimas (modernizavimas), rekonstrukcija, nedidinant sklypo užstatymo tankio, nekilnojamųjų kultūros vertybių tvarkybos darbai;</text:span><text:s/></text:p>
      <text:p text:style-name="P295">Papunkčio pakeitimai:</text:p>
      <text:p text:style-name="P296"><text:span text:style-name="T297">Nr.<text:s/></text:span><text:a xlink:href="https://www.e-tar.lt/portal/legalAct.html?documentId=418e3aa0f12b11eb9f09e7df20500045" office:target-frame-name="_top" xlink:show="replace"><text:span text:style-name="T298">ĮV-941</text:span></text:a><text:span text:style-name="T299">, 2021-07-30, paskelbta TAR 2021-07-30, i. k. 2021-16868</text:span></text:p>
      <text:p text:style-name="Normal"/>
      <text:p text:style-name="P300"><text:span text:style-name="T301">12.4.</text:span><text:span text:style-name="T302"><text:s/>Neteko galios nuo 2021-07-31</text:span></text:p>
      <text:p text:style-name="P303">Papunkčio naikinimas:</text:p>
      <text:p text:style-name="P304"><text:span text:style-name="T305">Nr.<text:s/></text:span><text:a xlink:href="https://www.e-tar.lt/portal/legalAct.html?documentId=418e3aa0f12b11eb9f09e7df20500045" office:target-frame-name="_top" xlink:show="replace"><text:span text:style-name="T306">ĮV-941</text:span></text:a><text:span text:style-name="T307">, 2021-07-30, paskelbta TAR 2021-07-30, i. k. 2021-16868</text:span></text:p>
      <text:p text:style-name="Normal"/>
      <text:p text:style-name="P308"><text:span text:style-name="T309">12.5</text:span><text:span text:style-name="T310">.<text:s/></text:span><text:span text:style-name="T311">atliekant Reglamento 12.3 papunktyje nurodytus statybos darbus pastatų fasadų apdailai</text:span><text:span text:style-name="T312"><text:s/>naudojami: mediniai pjauti, tašyti, netekinti rąstai, medinės apdailos lentos, akmuo, molis, plytos, tinkas. Pastatų fasadų apdailai draudžiama naudoti plastikines medžiagas. Pastatų stogų spalva tamsių atspalvių (ruda, juoda, pilka);</text:span><text:span text:style-name="T313"><text:s/></text:span></text:p>
      <text:p text:style-name="P314">Papunkčio<text:s/>pakeitimai:</text:p>
      <text:p text:style-name="P315"><text:span text:style-name="T316">Nr.<text:s/></text:span><text:a xlink:href="https://www.e-tar.lt/portal/legalAct.html?documentId=418e3aa0f12b11eb9f09e7df20500045" office:target-frame-name="_top" xlink:show="replace"><text:span text:style-name="T317">ĮV-941</text:span></text:a><text:span text:style-name="T318">, 2021-07-30, paskelbta TAR 2021-07-30, i. k. 2021-16868</text:span></text:p>
      <text:p text:style-name="Normal"/>
      <text:p text:style-name="P319"><text:span text:style-name="T320">12.6</text:span><text:span text:style-name="T321">. draudžiami žemės judinimo darbai (kasimas, arimas, gręžimas ir kt.),</text:span><text:span text:style-name="T322"><text:s/>išskyrus atvejus, kai šie darbai susiję su paveldo objektų (vertybių) eksponavimu, naudojimu ir tvarkymu ir esamų statinių bei įrenginių rekonstravimu;</text:span></text:p>
      <text:p text:style-name="P323"><text:span text:style-name="T324">12.7</text:span><text:span text:style-name="T325">. miško ūkio žemėje palaikoma artima natūraliai miško rūšinė sudėtis ir struktūra, kirtimus lei</text:span><text:span text:style-name="T326">džiama vykdyti Lietuvos Respublikos miškų įstatymo nustatyta tvarka;</text:span><text:s/></text:p>
      <text:p text:style-name="P327">Papunkčio pakeitimai:</text:p>
      <text:p text:style-name="P328"><text:span text:style-name="T329">Nr.<text:s/></text:span><text:a xlink:href="https://www.e-tar.lt/portal/legalAct.html?documentId=418e3aa0f12b11eb9f09e7df20500045" office:target-frame-name="_top" xlink:show="replace"><text:span text:style-name="T330">ĮV-941</text:span></text:a><text:span text:style-name="T331">, 2021-07-30, paskelbta TAR 2021-07-30, i. k. 2021-16868</text:span></text:p>
      <text:p text:style-name="Normal"/>
      <text:p text:style-name="P332"><text:span text:style-name="T333">12.8</text:span><text:span text:style-name="T334">. prieš vykdant žemės judinimo darbus šioje teritorijoje privalu teisės aktais nustatyta tvarka atlikti archeologinius žvalgymus, o nustačius teritorijos kultūrinės vertės požymius – archeologinius tyrimus.</text:span></text:p>
      <text:p text:style-name="P335"><text:span text:style-name="T336">13</text:span><text:span text:style-name="T337">. Buferinės zonos vizualinės (r</text:span><text:span text:style-name="T338">egimosios) apsaugos režimo pozonis nustatytas tam, kad šioje teritorijoje fiziniams ir juridiniams asmenims vykdant ribotą veiklą ir statybas būtų išsaugotas istoriškai susiformavęs kultūrinis kraštovaizdis, nebūtų didinama jo vizualinė (regimoji) tarša.</text:span></text:p>
      <text:p text:style-name="P339"><text:span text:style-name="T340">14</text:span><text:span text:style-name="T341">. Šiuo Reglamentu vizualinės (regimosios) apsaugos režimo pozonyje išskiriamos dvi teritorijos:</text:span></text:p>
      <text:p text:style-name="P342"><text:span text:style-name="T343">14.1</text:span><text:span text:style-name="T344">. sugriežtintos vizualinės apsaugos kraštovaizdžio tvarkymo teritorija;</text:span></text:p>
      <text:p text:style-name="P345"><text:span text:style-name="T346">14.2</text:span><text:span text:style-name="T347">. reguliuojamos vizualinės apsaugos kraštovaizdžio tvarkymo<text:s/></text:span><text:span text:style-name="T348">teritorija, kurioje išskiriamos dvi dalys:</text:span></text:p>
      <text:p text:style-name="P349"><text:span text:style-name="T350">14.2.1</text:span><text:span text:style-name="T351">. reguliuojamos vizualinės apsaugos kraštovaizdžio išsaugančiojo tvarkymo teritorija su vyraujančiais gamtiniais elementais;</text:span></text:p>
      <text:p text:style-name="P352"><text:span text:style-name="T353">14.2.2</text:span><text:span text:style-name="T354">. reguliuojamos vizualinės apsaugos kraštovaizdžio atnaujinamojo tvark</text:span><text:span text:style-name="T355">ymo teritorija.</text:span></text:p>
      <text:p text:style-name="P356"><text:span text:style-name="T357">15</text:span><text:span text:style-name="T358">. Sugriežtintos vizualinės apsaugos kraštovaizdžio tvarkymo teritorija – Buferinės zonos teritorijos dalis, besiribojanti su Rezervatu ar/ir fizinės apsaugos režimo pozoniu, turinti tiesioginę vizualinę įtaką ir išskirtinę svarbą<text:s/></text:span><text:span text:style-name="T359">visam saugomam teritoriniam kultūros paveldo objektų kompleksui. Ji išskiriama tam, kad būtų suformuotas neužstatomas ruožas tarp Rezervato ir kitų Buferinės zonos teritorijų, kuriose urbanizacija leidžiama. Šioje teritorijoje:</text:span></text:p>
      <text:p text:style-name="P360"><text:span text:style-name="T361">15.1</text:span><text:span text:style-name="T362">. saugomos atviros erd</text:span><text:span text:style-name="T363">vės ir kultūrinio kraštovaizdžio elementai bei susiformavę vizualiniai ryšiai;</text:span></text:p>
      <text:p text:style-name="P364"><text:span text:style-name="T365">15.2</text:span><text:span text:style-name="T366">. draudžiama naujų pastatų statyba (teritorija papildomai neužstatoma);</text:span></text:p>
      <text:p text:style-name="P367"><text:span text:style-name="T368">15.3</text:span><text:span text:style-name="T369">. galima žemės naudojimo paskirtis – žemės ūkio (arba esama kitokios paskirties – nekeiči</text:span><text:span text:style-name="T370">ama);</text:span></text:p>
      <text:p text:style-name="P371"><text:span text:style-name="T372">15.4</text:span><text:span text:style-name="T373">.<text:s/></text:span><text:span text:style-name="T374">galimas esamų statinių paprastasis ir kapitalinis remontas, atnaujinimas (modernizavimas), rekonstravimas, nedidinant sklypo užstatymo tankio, nekilnojamųjų kultūros vertybių tvarkybos darbai. Pastatų apdailai naudojami: mediniai pjauti, ta</text:span><text:span text:style-name="T375">šyti, netekinti rąstai, medinės apdailos lentos, akmuo, molis, plytos, tinkas. Pastatų fasadų apdailai draudžiama naudoti plastikines medžiagas. Pastatų stogų spalva tamsių atspalvių (ruda, juoda, pilka). Pastatų sienų spalvos: smėlio, pilka, ruda, tamsiai</text:span><text:span text:style-name="T376"><text:s/>žalia, tamsiai raudona;<text:s/></text:span></text:p>
      <text:p text:style-name="P377">Papunkčio pakeitimai:</text:p>
      <text:p text:style-name="P378"><text:span text:style-name="T379">Nr.<text:s/></text:span><text:a xlink:href="https://www.e-tar.lt/portal/legalAct.html?documentId=418e3aa0f12b11eb9f09e7df20500045" office:target-frame-name="_top" xlink:show="replace"><text:span text:style-name="T380">ĮV-941</text:span></text:a><text:span text:style-name="T381">, 2021-07-30, paskelbta TAR 2021-07-30, i. k. 2021-16868</text:span></text:p>
      <text:p text:style-name="Normal"/>
      <text:p text:style-name="P382"><text:span text:style-name="T383">15.5</text:span><text:span text:style-name="T384">. prieš vykdant žemės judinimo dar</text:span><text:span text:style-name="T385">bus (išskyrus žemės ūkio veiklą), teisės aktų nustatyta tvarka privalu atlikti archeologinius žvalgymus, o nustačius teritorijos kultūrinės vertės požymius – archeologinius tyrimus.</text:span><text:s/></text:p>
      <text:p text:style-name="P386">Papunkčio pakeitimai:</text:p>
      <text:p text:style-name="P387"><text:span text:style-name="T388">Nr.<text:s/></text:span><text:a xlink:href="https://www.e-tar.lt/portal/legalAct.html?documentId=418e3aa0f12b11eb9f09e7df20500045" office:target-frame-name="_top" xlink:show="replace"><text:span text:style-name="T389">ĮV-941</text:span></text:a><text:span text:style-name="T390">, 2021-07-30, paskelbta TAR 2021-07-30, i. k. 2021-16868</text:span></text:p>
      <text:p text:style-name="Normal"/>
      <text:p text:style-name="P391"><text:span text:style-name="T392">16</text:span><text:span text:style-name="T393">. Reguliuojamos vizualinės apsaugos kraštovaizdžio išsaugančiojo tvarkymo teritorija su vyraujančiais gamtiniais elementais –<text:s/></text:span><text:span text:style-name="T394">Buferinės zonos teritorijos dalis, kurioje vyrauja miškai ir kuri turi tiesioginį ir/ar netiesioginį vizualinį ryšį su Rezervatu. Teritorijoje dominuoja želdynai, o fiksuotos atviros (neapželdintos mišku) erdvės, kaip ir istoriškai susiformavusio kraštovai</text:span><text:span text:style-name="T395">zdžio charakteristikos sudaro palankias sąlygas Rezervato ir Buferinėje zonoje esančių vertybių apžvalgai. Ši teritorija – ekstensyvaus kraštovaizdžio tvarkymo. Teritorijoje:</text:span></text:p>
      <text:p text:style-name="P396"><text:span text:style-name="T397">16.1</text:span><text:span text:style-name="T398">.<text:s/></text:span><text:span text:style-name="T399">galimas esamų statinių remontas, atnaujinimas (modernizavimas), rekonstra</text:span><text:span text:style-name="T400">vimas, nekilnojamųjų kultūros vertybių tvarkybos darbai. Pastatų fasadų apdailai naudojami: mediniai pjauti, tašyti, netekinti rąstai, medinės apdailos lentos, akmuo, molis, plytos, tinkas. Pastatų fasadų apdailai draudžiama naudoti plastikines medžiagas.<text:s/></text:span><text:span text:style-name="T401">Pastatų stogų spalva tamsių atspalvių (ruda, juoda, pilka). T</text:span><text:span text:style-name="T402">vorų įrengimas turi atitikti šiuos reikalavimus: sodyba aptveriama ne aukštesnėmis kaip 1,5 m aukščio perregimomis ažūrinėmis (kiaurymių plotas: iki 45 %) tvoromis be cokolių; tvorų<text:s/></text:span><text:span text:style-name="T403">spalva: tamsi</text:span><text:span text:style-name="T404">ų spalvų (ruda, juoda, pilka). Galima naujų statinių statyba – maksimalus sklypo užstatymo tankis bei statinių parametrai nustatomi vadovaujantis Reglamento 23.4 papunkčio</text:span><text:span text:style-name="T405"><text:s/>reikalavimais;</text:span><text:s/></text:p>
      <text:p text:style-name="P406">Papunkčio pakeitimai:</text:p>
      <text:p text:style-name="P407"><text:span text:style-name="T408">Nr.<text:s/></text:span><text:a xlink:href="https://www.e-tar.lt/portal/legalAct.html?documentId=418e3aa0f12b11eb9f09e7df20500045" office:target-frame-name="_top" xlink:show="replace"><text:span text:style-name="T409">ĮV-941</text:span></text:a><text:span text:style-name="T410">, 2021-07-30, paskelbta TAR 2021-07-30, i. k. 2021-16868</text:span></text:p>
      <text:p text:style-name="Normal"/>
      <text:p text:style-name="P411"><text:span text:style-name="T412">16.2</text:span><text:span text:style-name="T413">. naujos statybos galimos sklypuose (išskyrus miško paskirties žemėje ir sklypų dalyse, kurioms nustatytas reguliuojamos vizuali</text:span><text:span text:style-name="T414">nės apsaugos kraštovaizdžio tvarkymo teritorijos su vyraujančiais gamtiniais elementais statusas), kai minimalus sklypo dydis – 3 ha; užstatymo tankis</text:span><text:span text:style-name="T415"><text:s/></text:span><text:span text:style-name="T416">iki 2 %, maksimalus pagrindinio pastato užstatymo plotas – 150 m</text:span><text:span text:style-name="T417">2</text:span><text:span text:style-name="T418">, maksimalus aukštis iki karnizo 3,5 m,<text:s/></text:span><text:span text:style-name="T419">iki stogo kraigo – 8,5 m, pagalbinių pastatų maksimalus užstatymo plotas – 100 m</text:span><text:span text:style-name="T420">2</text:span><text:span text:style-name="T421">; aukštis iki karnizo – 3 m, iki stogo kraigo – 7,5 m; pastatai – vieno aukšto su mansarda, stogai – dvišlaičiai, stogų nuolydis 40–45 laipsniai; naudojamos tradicinės arba jo</text:span><text:span text:style-name="T422">ms artimos estetine kokybe bei spalvine gama statybinės medžiagos ir apdaila;</text:span><text:s/></text:p>
      <text:p text:style-name="P423">Papunkčio pakeitimai:</text:p>
      <text:p text:style-name="P424"><text:span text:style-name="T425">Nr.<text:s/></text:span><text:a xlink:href="https://www.e-tar.lt/portal/legalAct.html?documentId=418e3aa0f12b11eb9f09e7df20500045" office:target-frame-name="_top" xlink:show="replace"><text:span text:style-name="T426">ĮV-941</text:span></text:a><text:span text:style-name="T427">, 2021-07-30, paskelbta TAR 2021-07-30, i. k. 2</text:span><text:span text:style-name="T428">021-16868</text:span></text:p>
      <text:p text:style-name="Normal"/>
      <text:p text:style-name="P429"><text:span text:style-name="T430">16.3</text:span><text:span text:style-name="T431">. galima žemės naudojimo paskirtis: miškų ūkio, žemės ūkio ir kitos paskirties (tik gyvenamojo ir rekreacinio naudojimo būdo) teritorijos;</text:span></text:p>
      <text:p text:style-name="P432"><text:span text:style-name="T433">16.4</text:span><text:span text:style-name="T434">. saugomas susiformavęs kultūrinis kraštovaizdis, gamtinės aplinkos elementai, vertingi<text:s/></text:span><text:span text:style-name="T435">vizualiniai ryšiai;</text:span></text:p>
      <text:p text:style-name="P436"><text:span text:style-name="T437">16.5</text:span><text:span text:style-name="T438">. miško ūkio žemėje palaikoma artima natūraliai miško rūšinė sudėtis ir struktūra, kirtimus leidžiama vykdyti Lietuvos Respublikos miškų įstatymo nustatyta tvarka.</text:span><text:s/></text:p>
      <text:p text:style-name="P439">Papunkčio pakeitimai:</text:p>
      <text:p text:style-name="P440"><text:span text:style-name="T441">Nr.<text:s/></text:span><text:a xlink:href="https://www.e-tar.lt/portal/legalAct.html?documentId=418e3aa0f12b11eb9f09e7df20500045" office:target-frame-name="_top" xlink:show="replace"><text:span text:style-name="T442">ĮV-941</text:span></text:a><text:span text:style-name="T443">, 2021-07-30, paskelbta TAR 2021-07-30, i. k. 2021-16868</text:span></text:p>
      <text:p text:style-name="Normal"/>
      <text:p text:style-name="P444"><text:span text:style-name="T445">17</text:span><text:span text:style-name="T446">. Reguliuojamos vizualinės apsaugos kraštovaizdžio atnaujinamojo tvarkymo teritorija – Buferinės zonos teritorijos dalis, t</text:span><text:span text:style-name="T447">urinti netiesioginį ir dalinį vizualinį ryšį su Rezervato teritorija. Šioje teritorijoje vykdant veiklą būtina išsaugoti susiformavusį kraštovaizdį ir vizualinius ryšius. Galimi esamų pastatų renovavimo, imitavimo, taip pat dalinio regeneravimo, restauravi</text:span><text:span text:style-name="T448">mo ir transformavimo darbai, užtikrinant tradicinės architektūros charakterio išsaugojimą bei mažinant neigiamą vizualinį netradicinės architektūros statinių poveikį. Teritorijoje:</text:span></text:p>
      <text:p text:style-name="P449"><text:span text:style-name="T450">17.1</text:span><text:span text:style-name="T451">. saugoma užstatymo struktūra ir neužstatytos erdvės aplink urbanizuo</text:span><text:span text:style-name="T452">tas struktūras;</text:span></text:p>
      <text:p text:style-name="P453"><text:span text:style-name="T454">17.2</text:span><text:span text:style-name="T455">. žemės naudojimo paskirtys: žemės ūkio, miškų ūkio, kitos paskirties (gyvenamojo ir komercinių objektų naudojimo būdo) teritorijos;</text:span></text:p>
      <text:p text:style-name="P456"><text:span text:style-name="T457">17.3</text:span><text:span text:style-name="T458">.<text:s/></text:span><text:span text:style-name="T459">galima naujų statinių statyba</text:span><text:span text:style-name="T460">; užstatymo tipas</text:span><text:span text:style-name="T461"><text:s/>–</text:span><text:span text:style-name="T462"><text:s/>sodybinis, minimalus sklypo dydis<text:s/></text:span><text:span text:style-name="T463">–</text:span><text:span text:style-name="T464"><text:s/>1 ha</text:span><text:span text:style-name="T465">, užstatymo tankis iki 4,5 %; maksimalus pagrindinio pastato užstatymo plotas – 150 m</text:span><text:span text:style-name="T466">2</text:span><text:span text:style-name="T467">, maksimalus aukštis iki karnizo – 3,5 m, iki stogo kraigo – 8,5 m, pagalbinių pastatų maksimalus užstatymo plotas – 100 m</text:span><text:span text:style-name="T468">2</text:span><text:span text:style-name="T469">; aukštis iki karnizo – 3 m, iki stogo kraigo –</text:span><text:span text:style-name="T470"><text:s/>7,5 m. Esamuose kaimuose ir susiformavusiose sodybų grupėse minimalus užstatomo sklypo dydis – 0,5 ha, o maksimalus užstatymo tankis bei statinių parametrai nustatomi vadovaujantis Reglamento 23.4<text:s/></text:span><text:span text:style-name="T471">papunkčio<text:s/></text:span><text:span text:style-name="T472">reikalavimais;</text:span><text:s/></text:p>
      <text:p text:style-name="P473">Papunkčio pakeitimai:</text:p>
      <text:p text:style-name="P474"><text:span text:style-name="T475">Nr.<text:s/></text:span><text:a xlink:href="https://www.e-tar.lt/portal/legalAct.html?documentId=418e3aa0f12b11eb9f09e7df20500045" office:target-frame-name="_top" xlink:show="replace"><text:span text:style-name="T476">ĮV-941</text:span></text:a><text:span text:style-name="T477">, 2021-07-30, paskelbta TAR 2021-07-30, i. k. 2021-16868</text:span></text:p>
      <text:p text:style-name="Normal"/>
      <text:p text:style-name="P478"><text:span text:style-name="T479">17.4</text:span><text:span text:style-name="T480">. galima naujų statinių statyba; maksimalus sklypo užstatymo tankis bei statinių parametrai nustatomi vadovaujantis Reglamento 23.4<text:s/></text:span><text:span text:style-name="T481">papunkčio</text:span><text:span text:style-name="T482"><text:s/>reikalavimais;</text:span><text:s/></text:p>
      <text:p text:style-name="P483">Papunkčio pakeitimai:</text:p>
      <text:p text:style-name="P484"><text:span text:style-name="T485">Nr.<text:s/></text:span><text:a xlink:href="https://www.e-tar.lt/portal/legalAct.html?documentId=418e3aa0f12b11eb9f09e7df20500045" office:target-frame-name="_top" xlink:show="replace"><text:span text:style-name="T486">ĮV-941</text:span></text:a><text:span text:style-name="T487">, 2021-07-30, paskelbta TAR 2021-07-30, i. k. 2021-16868</text:span></text:p>
      <text:p text:style-name="Normal"/>
      <text:p text:style-name="P488"><text:span text:style-name="T489">17.5</text:span><text:span text:style-name="T490">. naujų statinių architektūra turi atitikti kaimo vietovės architektūrines tradicijas ir nedisonuoti su esamu užstatymu. Pastatai vieno aukšto su mansarda, st</text:span><text:span text:style-name="T491">ogai – dvišlaičiai, stogų nuolydis 40–45 laipsniai; naudojamos tradicinės arba joms artimos estetine kokybe bei spalvine gama statybinės medžiagos ir apdaila.</text:span></text:p>
      <text:p text:style-name="P492"/>
      <text:p text:style-name="P493"><text:span text:style-name="T494">IV</text:span><text:span text:style-name="T495"><text:s/>SKYRIUS</text:span><text:span text:style-name="T496"><text:line-break/></text:span><text:span text:style-name="T497"><text:s/>KERNAVĖS MIESTELIO IR JO APYLINKIŲ TERITORIJOS, ESANČIOS BUFERINĖS ZONOS FIZINĖS IR VIZUALINĖS (REGIMOSIOS) APSAUGOS REŽIMO POZONYJE, REGLAMENTAS“ (II Reglamento dalis)</text:span></text:p>
      <text:p text:style-name="P498">Pakeistas skyriaus pavadinimas:</text:p>
      <text:p text:style-name="P499"><text:span text:style-name="T500">Nr.<text:s/></text:span><text:a xlink:href="https://www.e-tar.lt/portal/legalAct.html?documentId=418e3aa0f12b11eb9f09e7df20500045" office:target-frame-name="_top" xlink:show="replace"><text:span text:style-name="T501">ĮV-941</text:span></text:a><text:span text:style-name="T502">, 2021-07-30, paskelbta TAR 2021-07-30, i. k. 2021-16868</text:span></text:p>
      <text:p text:style-name="Normal"/>
      <text:p text:style-name="P503"><text:span text:style-name="T504">18</text:span><text:span text:style-name="T505">. Buferinės zonos fizinės apsaugos režimo pozonio apsauga, naudojimas ir tvarkymas nustatytas Saugomų teritorijų įstatyme ir šio Reglament</text:span><text:span text:style-name="T506">o 11 ir 12 punktuose.</text:span></text:p>
      <text:p text:style-name="P507"><text:span text:style-name="T508">19</text:span><text:span text:style-name="T509">. Vizualinės (regimosios) apsaugos režimo pozonyje šiuo Reglamentu išskiriamos dvi teritorijos:</text:span></text:p>
      <text:p text:style-name="P510"><text:span text:style-name="T511">19.1</text:span><text:span text:style-name="T512">. sugriežtintos vizualinės apsaugos kraštovaizdžio tvarkymo teritorija;</text:span></text:p>
      <text:p text:style-name="P513"><text:span text:style-name="T514">19.2</text:span><text:span text:style-name="T515">. reguliuojamos vizualinės apsaugos kraštovaiz</text:span><text:span text:style-name="T516">džio tvarkymo teritorija, kurioje išskiriamos keturios dalys:</text:span></text:p>
      <text:p text:style-name="P517"><text:span text:style-name="T518">19.2.1</text:span><text:span text:style-name="T519">. reguliuojamos vizualinės apsaugos kraštovaizdžio tvarkymo teritorija su vyraujančiais gamtiniais elementais;</text:span></text:p>
      <text:p text:style-name="P520"><text:span text:style-name="T521">19.2.2</text:span><text:span text:style-name="T522">. reguliuojamos vizualinės apsaugos kraštovaizdžio išsaugančiojo<text:s/></text:span><text:span text:style-name="T523">tvarkymo teritorija;</text:span></text:p>
      <text:p text:style-name="P524"><text:span text:style-name="T525">19.2.3</text:span><text:span text:style-name="T526">. reguliuojamos vizualinės apsaugos kraštovaizdžio atnaujinamojo tvarkymo teritorija;</text:span></text:p>
      <text:p text:style-name="P527"><text:span text:style-name="T528">19.2.4</text:span><text:span text:style-name="T529">. reguliuojamos vizualinės apsaugos kraštovaizdžio pertvarkomojo tvarkymo teritorija.</text:span></text:p>
      <text:p text:style-name="P530"><text:span text:style-name="T531">20</text:span><text:span text:style-name="T532">. Sugriežtintos vizualinės apsaug</text:span><text:span text:style-name="T533">os kraštovaizdžio tvarkymo teritorijos apsauga, naudojimas ir tvarkymas nustatyti šio Reglamento 15 punkte.</text:span></text:p>
      <text:p text:style-name="P534"><text:span text:style-name="T535">21</text:span><text:span text:style-name="T536">. Reguliuojamos vizualinės apsaugos kraštovaizdžio tvarkymo teritorija su vyraujančiais gamtiniais elementais – Buferinės zonos teritorijos da</text:span><text:span text:style-name="T537">lis, kurioje vyrauja miškai ir kuri turi tiesioginį ir/ar netiesioginį vizualinį ryšį su Rezervatu. Kraštovaizdžio ekstensyvaus tvarkymo teritorija. Teritorijoje:</text:span></text:p>
      <text:p text:style-name="P538"><text:span text:style-name="T539">21.1</text:span><text:span text:style-name="T540">.<text:s/></text:span><text:span text:style-name="T541">galimas esamų statinių paprastasis ir kapitalinis remontas, atnaujinimas (modernizavi</text:span><text:span text:style-name="T542">mas), rekonstravimas, esamose sodybose galima naujų statinių statyba, įvertinus vietovės kraštovaizdžio ypatumus. Pastatų fasadų apdailai naudojami: mediniai pjauti, tašyti, netekinti rąstai, medinės apdailos lentos, akmuo, molis, plytos, tinkas. Pastatų f</text:span><text:span text:style-name="T543">asadų apdailai draudžiama naudoti plastikines medžiagas. Pastatų stogų spalva tamsių atspalvių (ruda, juoda, pilka). Pastatų sienų spalvos: smėlio, pilka, ruda, tamsiai žalia, tamsiai raudona. T</text:span><text:span text:style-name="T544">vorų įrengimas turi atitikti šiuos reikalavimus: sodyba aptver</text:span><text:span text:style-name="T545">iama ne aukštesnėmis kaip 1,5 m aukščio perregimomis ažūrinėmis (kiaurymių plotas iki 45 %) tvoromis be cokolių; tvorų<text:s/></text:span><text:span text:style-name="T546">spalva: tamsių atspalvų (ruda, juoda, pilka); maksimalus sklypo užstatymo tankis bei statinių parametrai nustatomi vadovaujantis Reglamen</text:span><text:span text:style-name="T547">to 23.4 papunkčio</text:span><text:span text:style-name="T548"><text:s/>reikalavimais;</text:span><text:s/></text:p>
      <text:p text:style-name="P549">Papunkčio pakeitimai:</text:p>
      <text:p text:style-name="P550"><text:span text:style-name="T551">Nr.<text:s/></text:span><text:a xlink:href="https://www.e-tar.lt/portal/legalAct.html?documentId=418e3aa0f12b11eb9f09e7df20500045" office:target-frame-name="_top" xlink:show="replace"><text:span text:style-name="T552">ĮV-941</text:span></text:a><text:span text:style-name="T553">, 2021-07-30, paskelbta TAR 2021-07-30, i. k. 2021-16868</text:span></text:p>
      <text:p text:style-name="Normal"/>
      <text:p text:style-name="P554"><text:span text:style-name="T555">21.2</text:span><text:span text:style-name="T556">. naujos statybos galimos<text:s/></text:span><text:span text:style-name="T557">sklypuose (išskyrus miško paskirties žemėje ir sklypų dalyse, kurioms nustatytas reguliuojamos vizualinės apsaugos kraštovaizdžio tvarkymo teritorijos su vyraujančiais gamtiniais elementais statusas), kai minimalus sklypo dydis – 3 ha; sklypo užstatymo tan</text:span><text:span text:style-name="T558">kis iki 2%, maksimalus pagrindinio pastato užstatymo plotas – 150 m</text:span><text:span text:style-name="T559">2</text:span><text:span text:style-name="T560">, maksimalus aukštis iki karnizo 3,5 m, iki stogo kraigo – 8,5 m, pagalbinių pastatų maksimalus užstatymo plotas – 100 m</text:span><text:span text:style-name="T561">2</text:span><text:span text:style-name="T562">; aukštis iki karnizo – 3 m, iki stogo kraigo – 7,5 m; pastatai – v</text:span><text:span text:style-name="T563">ieno aukšto su mansarda, stogai – dvišlaičiai, stogų nuolydis 40–45 laipsniai; naudojamos Reglamento 21.1 papunktyje nurodytos tradicinės arba joms artimos estetine kokybe bei spalvine gama statybinės medžiagos ir apdaila;</text:span><text:s/></text:p>
      <text:p text:style-name="P564">Papunkčio pakeitimai:</text:p>
      <text:p text:style-name="P565"><text:span text:style-name="T566">Nr.<text:s/></text:span><text:a xlink:href="https://www.e-tar.lt/portal/legalAct.html?documentId=418e3aa0f12b11eb9f09e7df20500045" office:target-frame-name="_top" xlink:show="replace"><text:span text:style-name="T567">ĮV-941</text:span></text:a><text:span text:style-name="T568">, 2021-07-30, paskelbta TAR 2021-07-30, i. k. 2021-16868</text:span></text:p>
      <text:p text:style-name="Normal"/>
      <text:p text:style-name="P569"><text:span text:style-name="T570">21.3</text:span><text:span text:style-name="T571">. galima žemės naudojimo paskirtis – miškų ūkio, žemės ūkio ir kitos paskirties (tik rek</text:span><text:span text:style-name="T572">reacinio naudojimo būdo) teritorijos;</text:span></text:p>
      <text:p text:style-name="P573"><text:span text:style-name="T574">21.4</text:span><text:span text:style-name="T575">. saugomas susiformavęs kultūrinis kraštovaizdis, gamtinės aplinkos elementai, vertingi vizualiniai ryšiai;</text:span></text:p>
      <text:p text:style-name="P576"><text:span text:style-name="T577">21.5</text:span><text:span text:style-name="T578">. miško ūkio žemėje palaikoma artima natūraliai miško rūšinė sudėtis ir struktūra, kirtimus le</text:span><text:span text:style-name="T579">idžiama vykdyti Lietuvos Respublikos miškų įstatymo nustatyta tvarka.</text:span><text:s/></text:p>
      <text:p text:style-name="P580">Papunkčio pakeitimai:</text:p>
      <text:p text:style-name="P581"><text:span text:style-name="T582">Nr.<text:s/></text:span><text:a xlink:href="https://www.e-tar.lt/portal/legalAct.html?documentId=418e3aa0f12b11eb9f09e7df20500045" office:target-frame-name="_top" xlink:show="replace"><text:span text:style-name="T583">ĮV-941</text:span></text:a><text:span text:style-name="T584">, 2021-07-30, paskelbta TAR 2021-07-30, i. k.<text:s/></text:span><text:span text:style-name="T585">2021-16868</text:span></text:p>
      <text:p text:style-name="Normal"/>
      <text:p text:style-name="P586"><text:span text:style-name="T587">22</text:span><text:span text:style-name="T588">. Reguliuojamos vizualinės apsaugos kraštovaizdžio išsaugančiojo tvarkymo teritorija – Buferinės zonos teritorijos dalis vizualinės (regimosios) apsaugos režimo pozonyje Kernavės miestelyje. Ji turi netiesioginį ir iš dalies tiesioginį<text:s/></text:span><text:span text:style-name="T589">vizualinį ryšį su Rezervatu tose miestelio dalyse, kuriose išlikęs autentiškas gatvių tinklas (trasos), sklypų struktūra, sklypų užstatymo autentiškos charakteristikos, dalis pastatų turi kultūrinės vertės požymius arba yra tradicinės architektūros. Terito</text:span><text:span text:style-name="T590">rijoje:</text:span></text:p>
      <text:p text:style-name="P591"><text:span text:style-name="T592">22.1</text:span><text:span text:style-name="T593">. saugomas tradicinis užstatymo būdas, pastatų tipai, sklypo užstatymo tankis;</text:span><text:s/></text:p>
      <text:p text:style-name="P594">Papunkčio pakeitimai:</text:p>
      <text:p text:style-name="P595"><text:span text:style-name="T596">Nr.<text:s/></text:span><text:a xlink:href="https://www.e-tar.lt/portal/legalAct.html?documentId=418e3aa0f12b11eb9f09e7df20500045" office:target-frame-name="_top" xlink:show="replace"><text:span text:style-name="T597">ĮV-941</text:span></text:a><text:span text:style-name="T598">, 2021-07-30, paskelbta TAR 2021</text:span><text:span text:style-name="T599">-07-30, i. k. 2021-16868</text:span></text:p>
      <text:p text:style-name="Normal"/>
      <text:p text:style-name="P600"><text:span text:style-name="T601">22.2</text:span><text:span text:style-name="T602">. saugomi kultūrinės vertės požymių turintys pastatai;</text:span></text:p>
      <text:p text:style-name="P603"><text:span text:style-name="T604">22.3</text:span><text:span text:style-name="T605">. galima žemės naudojimo paskirtis – žemės ūkio ir kitos paskirties (gyvenamojo, komercinio naudojimo būdo) teritorijos;</text:span></text:p>
      <text:p text:style-name="P606"><text:span text:style-name="T607">22.4</text:span><text:span text:style-name="T608">. sklypai neskaidomi, formuoja</text:span><text:span text:style-name="T609">nt gatvių užstatymą,</text:span><text:span text:style-name="T610"><text:s/></text:span><text:span text:style-name="T611">įvertinus vietovės kraštovaizdžio ypatumus</text:span><text:span text:style-name="T612">, gali būti apjungiami neužstatyti sklypai, jų užstatymo atveju minimalus sklypo dydis 25 arai,<text:s/></text:span><text:span text:style-name="T613">sklypo užstatymo tankis</text:span><text:span text:style-name="T614"><text:s/>iki 10 %, maksimalus pagrindinio pastato užstatymo plotas 120 m</text:span><text:span text:style-name="T615">2</text:span><text:span text:style-name="T616">,<text:s/></text:span><text:span text:style-name="T617">maksimalus aukštis iki karnizo 3,2 m, iki stogo kraigo 8 m, pagalbinių pastatų maksimalus užstatymo plotas 80 m</text:span><text:span text:style-name="T618">2</text:span><text:span text:style-name="T619">, maksimalus aukštis iki karnizo 3 m, iki stogo kraigo 7 m; pastatai – vieno aukšto su mansarda, stogai – dvišlaičiai (išskyrus visuomeninės pas</text:span><text:span text:style-name="T620">kirties pastatus ir inžinierinius statinius), stogų nuolydis 40–42 laipsniai</text:span><text:span text:style-name="T621">. Pastatų fasadų apdailai naudojami: mediniai pjauti, tašyti, netekinti rąstai, medinės apdailos lentos, akmuo, molis, plytos, tinkas. Pastatų fasadų apdailai draudžiama naudoti pl</text:span><text:span text:style-name="T622">astikines medžiagas. Pastatų stogų spalva tamsių atspalvių (ruda, juoda, pilka). Pastatų sienų spalvos: smėlio, pilka, ruda, tamsiai žalia, tamsiai raudona. T</text:span><text:span text:style-name="T623">vorų įrengimas turi atitikti šiuos reikalavimus: sodyba aptveriama ne aukštesnėmis kaip 1,5 m aukš</text:span><text:span text:style-name="T624">čio perregimomis ažūrinėmis (kiaurymių plotas iki 45 %) tvoromis be cokolių, tvorų<text:s/></text:span><text:span text:style-name="T625">spalva tamsių atspalvių (ruda, juoda, pilka);</text:span><text:span text:style-name="T626"><text:s/></text:span></text:p>
      <text:p text:style-name="P627">Papunkčio pakeitimai:</text:p>
      <text:p text:style-name="P628"><text:span text:style-name="T629">Nr.<text:s/></text:span><text:a xlink:href="https://www.e-tar.lt/portal/legalAct.html?documentId=418e3aa0f12b11eb9f09e7df20500045" office:target-frame-name="_top" xlink:show="replace"><text:span text:style-name="T630">ĮV</text:span><text:span text:style-name="T631">-941</text:span></text:a><text:span text:style-name="T632">, 2021-07-30, paskelbta TAR 2021-07-30, i. k. 2021-16868</text:span></text:p>
      <text:p text:style-name="Normal"/>
      <text:p text:style-name="P633"><text:span text:style-name="T634">22.5</text:span><text:span text:style-name="T635">. saugomi gamtinės aplinkos elementai;</text:span></text:p>
      <text:p text:style-name="P636"><text:span text:style-name="T637">22.6</text:span><text:span text:style-name="T638"><text:s/>galimas esamų statinių paprastasis ir kapitalinis remontas, atnaujinimas (modernizavimas), rekonstravimas, nekeičiant jų užstatymo ploto p</text:span><text:span text:style-name="T639">arametrų, nekilnojamųjų kultūros vertybių tvarkybos darbai. Pastatų fasadų apdailai naudojami: mediniai pjauti, tašyti, netekinti rąstai, medinės apdailos lentos, akmuo, molis, plytos, tinkas. Pastatų fasadų apdailai draudžiama naudoti plastikines medžiaga</text:span><text:span text:style-name="T640">s. Pastatų stogų spalva tamsių atspalvių (ruda, juoda, pilka). Pastatų sienų spalvos: smėlio, pilka, ruda, tamsiai žalia, tamsiai raudona. Rekonstruojamų pastatų maksimalus aukštis nustatomas vadovaujantis Reglamento 23.4 papunkčio reikalavimais;</text:span><text:s/></text:p>
      <text:p text:style-name="P641">Papunkčio pakeitimai:</text:p>
      <text:p text:style-name="P642"><text:span text:style-name="T643">Nr.<text:s/></text:span><text:a xlink:href="https://www.e-tar.lt/portal/legalAct.html?documentId=418e3aa0f12b11eb9f09e7df20500045" office:target-frame-name="_top" xlink:show="replace"><text:span text:style-name="T644">ĮV-941</text:span></text:a><text:span text:style-name="T645">, 2021-07-30, paskelbta TAR 2021-07-30, i. k. 2021-16868</text:span></text:p>
      <text:p text:style-name="Normal"/>
      <text:p text:style-name="P646"><text:span text:style-name="T647">22.7</text:span><text:span text:style-name="T648">. vykdomi konservavimo, restauravimo ir atkūrimo darbai, užtikrinant</text:span><text:span text:style-name="T649">ys etnoarchitektūros išsaugojimą, statiniai, turintys kultūrinės vertės požymių, tvarkomi būdais, atitinkančiais Lietuvos Respublikos nekilnojamojo kultūros paveldo apsaugos įstatyme numatytas tvarkybos technologijas;</text:span></text:p>
      <text:p text:style-name="P650"><text:span text:style-name="T651">22.8</text:span><text:span text:style-name="T652">. prieš vykdant žemės judinimo</text:span><text:span text:style-name="T653"><text:s/>darbus, teisės aktų nustatyta tvarka privalu atlikti archeologinius žvalgymus, o nustačius teritorijos kultūrinės vertės požymius – archeologinius tyrimus.</text:span></text:p>
      <text:p text:style-name="P654"><text:span text:style-name="T655">23</text:span><text:span text:style-name="T656">. Reguliuojamos vizualinės apsaugos kraštovaizdžio atnaujinamojo tvarkymo teritorija – urba</text:span><text:span text:style-name="T657">nizuota Buferinės zonos dalis Kernavės miestelyje, kuri turi netiesioginį vizualinį ryšį su Rezervatu ir kurioje vyrauja planiniai ir architektūriniai naujadarai. Susiformavusio urbanizuoto kraštovaizdžio elementai tvarkomi renovavimo ir imitavimo būdu, sa</text:span><text:span text:style-name="T658">ugomi gamtiniai urbanizuoto kraštovaizdžio elementai ir susiformavę vizualiniai ryšiai. Šioje teritorijoje:</text:span></text:p>
      <text:p text:style-name="P659"><text:span text:style-name="T660">23.1</text:span><text:span text:style-name="T661">. saugomas esamas užstatymo charakteris ir neužstatytos erdvės aplink urbanizuotas struktūras;</text:span></text:p>
      <text:p text:style-name="P662"><text:span text:style-name="T663">23.2</text:span><text:span text:style-name="T664">. galimi esamų pastatų rekonstravimo ir</text:span><text:span text:style-name="T665"><text:s/>renovavimo darbai;</text:span></text:p>
      <text:p text:style-name="P666"><text:span text:style-name="T667">23.3</text:span><text:span text:style-name="T668">. galima žemės naudojimo paskirtis – žemės ūkio, miškų ūkio ir kitos paskirties (gyvenamojo ir komercinių objektų naudojimo būdo) teritorijos;</text:span></text:p>
      <text:p text:style-name="P669"><text:span text:style-name="T670">23.4</text:span><text:span text:style-name="T671">. naujos statybos reglamentuojamos išskiriant tris galimus užstatymo tipus:</text:span></text:p>
      <text:p text:style-name="P672"><text:span text:style-name="T673">2</text:span><text:span text:style-name="T674">3.4.1</text:span><text:span text:style-name="T675">. I užstatymo tipas – minimalus sklypo dydis 20 arų, užstatymo tankis iki 10 %; maksimalus pagrindinio pastato užstatymo plotas – 120 m</text:span><text:span text:style-name="T676">2</text:span><text:span text:style-name="T677">, maksimalus aukštis iki karnizo 3,2 m, iki dvišlaičio stogo kraigo – 8 m, pagalbinių pastatų maksimalus užstatym</text:span><text:span text:style-name="T678">o plotas – 80 m</text:span><text:span text:style-name="T679">2</text:span><text:span text:style-name="T680">; aukštis iki karnizo – 3 m, iki dvišlaičio stogo kraigo – 7 m;</text:span></text:p>
      <text:p text:style-name="P681"><text:span text:style-name="T682">23.4.2</text:span><text:span text:style-name="T683">. II užstatymo tipas – minimalus sklypo dydis 0,5 ha, užstatymo tankis iki 7 %; maksimalus pagrindinio pastato užstatymo plotas – 120 m</text:span><text:span text:style-name="T684">2</text:span><text:span text:style-name="T685">, maksimalus aukštis iki karni</text:span><text:span text:style-name="T686">zo 3,2 m, iki dvišlaičio stogo kraigo – 8 m, pagalbinių pastatų maksimalus užstatymo tankis – 90 m</text:span><text:span text:style-name="T687">2</text:span><text:span text:style-name="T688">; aukštis iki karnizo – 3 m, iki dvišlaičio stogo kraigo – 7,5 m;</text:span></text:p>
      <text:p text:style-name="P689"><text:span text:style-name="T690">23.4.3</text:span><text:span text:style-name="T691">. III užstatymo tipas – minimalus sklypo dydis 1 ha, užstatymo tankis iki 4,5 %;<text:s/></text:span><text:span text:style-name="T692">maksimalus pagrindinio pastato užstatymo plotas – 150 m</text:span><text:span text:style-name="T693">2</text:span><text:span text:style-name="T694">, maksimalus aukštis iki karnizo 3,5 m, iki dvišlaičio stogo kraigo – 8,5 m, pagalbinių pastatų maksimalus užstatymo plotas – 100 m</text:span><text:span text:style-name="T695">2</text:span><text:span text:style-name="T696">; aukštis iki karnizo – 3 m, iki dvišlaičio stogo kraigo – 7,5 m, ko</text:span><text:span text:style-name="T697">mercinio žemės naudojimo būdo teritorijoje pagrindinio pastato maksimalus užstatymo plotas – 230 m</text:span><text:span text:style-name="T698">2</text:span><text:span text:style-name="T699">,</text:span><text:span text:style-name="T700"> </text:span><text:span text:style-name="T701">aukštis iki karnizo – 3,5 m, iki dvišlaičio stogo kraigo – 9 m;</text:span><text:s/></text:p>
      <text:p text:style-name="P702">Papunkčio pakeitimai:</text:p>
      <text:p text:style-name="P703"><text:span text:style-name="T704">Nr.<text:s/></text:span><text:a xlink:href="https://www.e-tar.lt/portal/legalAct.html?documentId=418e3aa0f12b11eb9f09e7df20500045" office:target-frame-name="_top" xlink:show="replace"><text:span text:style-name="T705">ĮV-941</text:span></text:a><text:span text:style-name="T706">, 2021-07-30, paskelbta TAR 2021-07-30, i. k. 2021-16868</text:span></text:p>
      <text:p text:style-name="Normal"/>
      <text:p text:style-name="P707"><text:span text:style-name="T708">23.5</text:span><text:span text:style-name="T709">. esant tarpiniams sklypų dydžiams tankis nustatomas interpoliavimo būdu;</text:span><text:s/></text:p>
      <text:p text:style-name="P710">Papunkčio pakeitimai:</text:p>
      <text:p text:style-name="P711"><text:span text:style-name="T712">Nr.<text:s/></text:span><text:a xlink:href="https://www.e-tar.lt/portal/legalAct.html?documentId=418e3aa0f12b11eb9f09e7df20500045" office:target-frame-name="_top" xlink:show="replace"><text:span text:style-name="T713">ĮV-941</text:span></text:a><text:span text:style-name="T714">, 2021-07-30, paskelbta TAR 2021-07-30, i. k. 2021-16868</text:span></text:p>
      <text:p text:style-name="Normal"/>
      <text:p text:style-name="P715"><text:span text:style-name="T716">23.6</text:span><text:span text:style-name="T717">. naujų statinių architektūrinė išraiška – būdinga kaimo vietovės architektūrinėms tradi</text:span><text:span text:style-name="T718">cijoms, pastatai – vieno aukšto su mansarda, stogai – dvišlaičiai, stogų nuolydis 40–45 laipsniai, naudojamos Reglamento 22.4 papunktyje nurodytos tradicinės arba joms artimos estetine kokybe bei spalvine gama statybinės medžiagos ir apdaila.</text:span><text:s/></text:p>
      <text:p text:style-name="P719">Papunkčio pakeitimai:</text:p>
      <text:p text:style-name="P720"><text:span text:style-name="T721">Nr.<text:s/></text:span><text:a xlink:href="https://www.e-tar.lt/portal/legalAct.html?documentId=418e3aa0f12b11eb9f09e7df20500045" office:target-frame-name="_top" xlink:show="replace"><text:span text:style-name="T722">ĮV-941</text:span></text:a><text:span text:style-name="T723">, 2021-07-30, paskelbta TAR 2021-07-30, i. k. 2021-16868</text:span></text:p>
      <text:p text:style-name="Normal"/>
      <text:p text:style-name="P724"><text:span text:style-name="T725">24</text:span><text:span text:style-name="T726">. Reguliuojamos vizualinės apsaugos kraštovaizdžio pertvarkomojo tvarkym</text:span><text:span text:style-name="T727">o teritorija – Buferinės zonos Kernavės miestelio dalis, neišsaugojusi urbanistiniu požiūriu vertingos planinės struktūros elementų ir praradusi architektūrinę užstatymo vertę. Ši konversinė teritorija tvarkoma transformavimo ir renovavimo priemonėmis. Kon</text:span><text:span text:style-name="T728">kretūs teritorijos užstatymo sprendiniai ir statinių architektūra tūri būti numatyti rengiant šios teritorijos atskirą detalųjį planą. Teritorijoje:</text:span></text:p>
      <text:p text:style-name="P729"><text:span text:style-name="T730">24.1</text:span><text:span text:style-name="T731">. leidžiama formuoti vietos sąlygas atitinkantį architektūrinių elementų kompleksą (maksimalus statin</text:span><text:span text:style-name="T732">ių aukštis 1–2 aukštai su mansarda, tankis iki 25 %); architektūriniai sprendiniai nereglamentuojami; galimas užstatymo papildymas, transformavimas, rekomenduojamas ir skatinamas statinių, disonuojančių su tradicine architektūra, nugriovimas, rekonstravima</text:span><text:span text:style-name="T733">s;</text:span><text:s/></text:p>
      <text:p text:style-name="P734">Papunkčio pakeitimai:</text:p>
      <text:p text:style-name="P735"><text:span text:style-name="T736">Nr.<text:s/></text:span><text:a xlink:href="https://www.e-tar.lt/portal/legalAct.html?documentId=418e3aa0f12b11eb9f09e7df20500045" office:target-frame-name="_top" xlink:show="replace"><text:span text:style-name="T737">ĮV-941</text:span></text:a><text:span text:style-name="T738">, 2021-07-30, paskelbta TAR 2021-07-30, i. k. 2021-16868</text:span></text:p>
      <text:p text:style-name="Normal"/>
      <text:p text:style-name="P739"><text:span text:style-name="T740">24.2</text:span><text:span text:style-name="T741">. galima žemės naudojimo paskirtis – kitos paskirties te</text:span><text:span text:style-name="T742">ritorijos (išskyrus naudingų iškasenų, krašto apsaugos, atliekų saugojimo, rūšiavimo ir utilizavimo naudojimo būdus).</text:span></text:p>
      <text:p text:style-name="P743"/>
      <text:p text:style-name="P744"><text:span text:style-name="T745">V</text:span><text:s/><text:span text:style-name="T746">SKYRIUS<text:s/></text:span><text:span text:style-name="T747"><text:line-break/>BAIGIAMOSIOS NUOSTATOS<text:s/></text:span></text:p>
      <text:p text:style-name="P748">Pakeistas skyriaus pavadinimas:</text:p>
      <text:p text:style-name="P749"><text:span text:style-name="T750">Nr.<text:s/></text:span><text:a xlink:href="https://www.e-tar.lt/portal/legalAct.html?documentId=418e3aa0f12b11eb9f09e7df20500045" office:target-frame-name="_top" xlink:show="replace"><text:span text:style-name="T751">ĮV-941</text:span></text:a><text:span text:style-name="T752">, 2021-07-30, paskelbta TAR 2021-07-30, i. k. 2021-16868</text:span></text:p>
      <text:p text:style-name="Normal"/>
      <text:p text:style-name="P753"><text:span text:style-name="T754">25</text:span><text:span text:style-name="T755">. Reglamentas, kaip pagrindinis Buferinės zonos apsaugos, naudojimo ir tvarkymo sąlygų nusta</text:span><text:span text:style-name="T756">tymo dokumentas, privalomai nurodomas sąlygose teritorijų planavimo dokumentams rengti bei savivaldybių išduodamame statinio projektavimo sąlygų sąvade.</text:span></text:p>
      <text:p text:style-name="P757"><text:span text:style-name="T758">26</text:span><text:span text:style-name="T759">. Registruojant pastatų, patalpų, sklypų ir kitų nekilnojamųjų daiktų duomenis Nekilnojamojo turt</text:span><text:span text:style-name="T760">o registre privalomai įregistruojamas juridinis faktas apie šių daiktų buvimą Buferinėje zonoje; daiktinių teisių į nekilnojamąjį turtą suvaržymai Buferinėje zonoje yra nustatyti šiuo Reglamentu.</text:span></text:p>
      <text:p text:style-name="P761"><text:span text:style-name="T762">27</text:span><text:span text:style-name="T763">. Reglamentas su 1 ir 2 grafiniais priedais skelbiamas</text:span><text:span text:style-name="T764"><text:s/>leidinyje „Valstybės žinios“ ir Lietuvos Respublikos kultūros ministerijos bei Valstybinio Kernavės kultūrinio rezervato direkcijos interneto svetainėse. Reglamentas saugomas Lietuvos Respublikos kultūros ministerijoje, Kultūros paveldo departamente prie<text:s/></text:span><text:span text:style-name="T765">Lietuvos Respublikos kultūros ministerijos, Širvintų rajono, Kaišiadorių rajono ir Elektrėnų savivaldybių administracijose, Valstybinio Kernavės kultūrinio rezervato direkcijoje ir yra prieinamas susipažinti šių institucijų nustatyta tvarka.</text:span></text:p>
      <text:p text:style-name="P766"><text:span text:style-name="T767">__________</text:span><text:span text:style-name="T768">____</text:span></text:p>
      <text:p text:style-name="P769"/>
      <text:p text:style-name="P770">Valstybinio Kernavės rezervato buferinės<text:s/></text:p>
      <text:p text:style-name="P779">apsaugos zonos individualaus apsaugos<text:s/></text:p>
      <text:p text:style-name="P780">reglamento 1 grafinis priedas</text:p>
      <text:p text:style-name="P781"/>
      <text:p text:style-name="Normal"><text:span text:style-name="T782"><draw:frame draw:style-name="a1" draw:name="Picture 2" text:anchor-type="as-char" svg:x="0in" svg:y="0in" svg:width="6.6875in" svg:height="8.5625in" style:rel-width="scale" style:rel-height="scale"><draw:image xlink:href="media/image1.emf" xlink:type="simple" xlink:show="embed" xlink:actuate="onLoad"/><svg:title/><svg:desc/></draw:frame></text:span></text:p>
      <text:p text:style-name="P783"/>
      <text:p text:style-name="P784">______________</text:p>
      <text:p text:style-name="P785"/>
      <text:p text:style-name="P786">Valstybinio Kernavės rezervato buferinės<text:s/></text:p>
      <text:p text:style-name="P795">apsaugos zonos individualaus apsaugos<text:s/></text:p>
      <text:p text:style-name="P796">reglamento 2 grafinis priedas</text:p>
      <text:p text:style-name="P797"/>
      <text:p text:style-name="Normal"><text:span text:style-name="T798"><draw:frame draw:style-name="a2" draw:name="Picture 3" text:anchor-type="as-char" svg:x="0in" svg:y="0in" svg:width="9.78125in" svg:height="5.625in" style:rel-width="scale" style:rel-height="scale"><draw:image xlink:href="media/image2.emf" xlink:type="simple" xlink:show="embed" xlink:actuate="onLoad"/><svg:title/><svg:desc/></draw:frame></text:span></text:p>
      <text:p text:style-name="Normal"/>
      <text:p text:style-name="P799">______________</text:p>
      <text:p text:style-name="Normal"/>
      <text:p text:style-name="P800"/>
      <text:p text:style-name="P801"/>
      <text:p text:style-name="P802"><text:span text:style-name="T803">Pakeitimai:</text:span></text:p>
      <text:p text:style-name="P804"/>
      <text:p text:style-name="P805"><text:span text:style-name="T806">1.</text:span></text:p>
      <text:p text:style-name="P807"><text:span text:style-name="T808">Lietuvos Respublikos kultūros ministerija, Įsakymas</text:span></text:p>
      <text:p text:style-name="P809"><text:span text:style-name="T810">Nr.<text:s/></text:span><text:a xlink:href="https://www.e-tar.lt/portal/legalAct.html?documentId=418e3aa0f12b11eb9f09e7df20500045" office:target-frame-name="_top" xlink:show="replace"><text:span text:style-name="T811">ĮV-941</text:span></text:a><text:span text:style-name="T812">, 2021-07-30, paskelbta TAR 2021-07-30, i. k. 2021-16868</text:span></text:p>
      <text:p text:style-name="P813"><text:span text:style-name="T814">Dėl Lietuvos Respublikos kultūros ministro 2005 m. rugpjūčio 16 d. įsakymo Nr. ĮV-360 „Dėl Valsty</text:span><text:span text:style-name="T815">binio Kernavės kultūrinio rezervato buferinės apsaugos zonos individualaus apsaugos reglamento patvirtinimo “ pakeitimo</text:span></text:p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4" style:parent-style-name="DefaultParagraphFont" style:family="text">
      <style:text-properties fo:language="en" fo:country="GB"/>
    </style:style>
    <style:style style:name="P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6" style:parent-style-name="Header" style:family="paragraph">
      <style:paragraph-properties fo:text-align="center"/>
    </style:style>
    <style:style style:name="P7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0" style:parent-style-name="DefaultParagraphFont" style:family="text">
      <style:text-properties fo:language="en" fo:country="GB"/>
    </style:style>
    <style:style style:name="P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2" style:parent-style-name="Header" style:family="paragraph">
      <style:paragraph-properties fo:text-align="center"/>
    </style:style>
    <style:style style:name="P7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9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772"><draw:frame draw:style-name="F773" text:anchor-type="paragraph" svg:y="0.0006in" draw:z-index="0"><draw:text-box fo:min-height="0in" fo:min-width="0in"><text:p text:style-name="P771"><text:span text:style-name="T774"><text:page-number text:fixed="false">9</text:page-number></text:span></text:p></draw:text-box></draw:frame></text:p>
      </style:header>
      <style:footer>
        <text:p text:style-name="P775"/>
      </style:footer>
    </style:master-page>
    <style:master-page style:next-style-name="MP2" style:name="MPF2" style:page-layout-name="PL2">
      <style:header>
        <text:p text:style-name="P776"/>
        <text:p text:style-name="P777"/>
      </style:header>
      <style:footer>
        <text:p text:style-name="P778"/>
      </style:footer>
    </style:master-page>
    <style:master-page style:name="MP3" style:page-layout-name="PL3">
      <style:header>
        <text:p text:style-name="P788"><draw:frame draw:style-name="F789" text:anchor-type="paragraph" svg:y="0.0006in" draw:z-index="0"><draw:text-box fo:min-height="0in" fo:min-width="0in"><text:p text:style-name="P787"><text:span text:style-name="T790"><text:page-number text:fixed="false">9</text:page-number></text:span></text:p></draw:text-box></draw:frame></text:p>
      </style:header>
      <style:footer>
        <text:p text:style-name="P791"/>
      </style:footer>
    </style:master-page>
    <style:master-page style:next-style-name="MP3" style:name="MPF3" style:page-layout-name="PL3">
      <style:header>
        <text:p text:style-name="P792"/>
        <text:p text:style-name="P793"/>
      </style:header>
      <style:footer>
        <text:p text:style-name="P7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25T08:04:00Z</meta:creation-date>
    <dc:date>2023-09-25T08:04:00Z</dc:date>
    <meta:template xlink:href="Normal.dotm" xlink:type="simple"/>
    <meta:editing-cycles>2</meta:editing-cycles>
    <meta:editing-duration>PT0S</meta:editing-duration>
    <meta:document-statistic meta:page-count="3" meta:paragraph-count="248" meta:word-count="4317" meta:character-count="34245" meta:row-count="773" meta:non-whitespace-character-count="30176"/>
  </office:meta>
</office:document-meta>
</file>