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text-align="justify" fo:text-indent="0.2659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text-transform="uppercase" style:font-size-complex="12pt"/>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margin-left="0.75in" fo:text-indent="-0.4569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fo:margin-left="0.75in" fo:text-indent="-0.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0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35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fo:margin-left="0.75in" fo:text-indent="-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fo:margin-left="0.75in" fo:text-indent="-0.4569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margin-left="0.75in">
        <style:tab-stops/>
      </style:paragraph-properties>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margin-left="3.9375in" fo:margin-right="0.0027in" style:page-number="1">
        <style:tab-stops/>
      </style:paragraph-properties>
      <style:text-properties style:font-size-complex="12pt"/>
    </style:style>
    <style:style style:name="P226" style:parent-style-name="Normal" style:family="paragraph">
      <style:paragraph-properties fo:margin-left="3.9375in" fo:margin-right="0.0027in">
        <style:tab-stops/>
      </style:paragraph-properties>
      <style:text-properties style:font-size-complex="12pt"/>
    </style:style>
    <style:style style:name="P227" style:parent-style-name="Normal" style:family="paragraph">
      <style:paragraph-properties fo:margin-left="3.9375in" fo:margin-right="0.0027in">
        <style:tab-stops/>
      </style:paragraph-properties>
      <style:text-properties style:font-size-complex="12pt"/>
    </style:style>
    <style:style style:name="P228" style:parent-style-name="Normal" style:family="paragraph">
      <style:paragraph-properties fo:margin-left="3.9375in" fo:margin-right="0.0027in">
        <style:tab-stops/>
      </style:paragraph-properties>
      <style:text-properties style:font-size-complex="12pt"/>
    </style:style>
    <style:style style:name="P229" style:parent-style-name="Normal" style:family="paragraph">
      <style:paragraph-properties fo:margin-left="3.9375in" fo:margin-right="-0.1937in">
        <style:tab-stops/>
      </style:paragraph-properties>
      <style:text-properties style:font-size-complex="12pt"/>
    </style:style>
    <style:style style:name="P230" style:parent-style-name="Normal" style:family="paragraph">
      <style:paragraph-properties fo:text-align="end"/>
      <style:text-properties style:font-size-complex="12pt"/>
    </style:style>
    <style:style style:name="P231" style:parent-style-name="Normal" style:family="paragraph">
      <style:paragraph-properties fo:text-align="center" fo:margin-right="0.0027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margin-right="-0.1937in"/>
      <style:text-properties fo:font-weight="bold" style:font-weight-asian="bold" style:font-weight-complex="bold" style:font-size-complex="12pt"/>
    </style:style>
    <style:style style:name="P235" style:parent-style-name="Normal" style:family="paragraph">
      <style:paragraph-properties fo:widows="0" fo:orphans="0" fo:margin-right="-0.1937in"/>
      <style:text-properties fo:font-weight="bold" style:font-weight-asian="bold" style:font-weight-complex="bold" style:font-size-complex="12pt"/>
    </style:style>
    <style:style style:name="P236" style:parent-style-name="Normal" style:family="paragraph">
      <style:paragraph-properties fo:text-align="center" fo:margin-right="-0.1937in"/>
      <style:text-properties fo:font-weight="bold" style:font-weight-asian="bold" style:font-weight-complex="bold" fo:text-transform="uppercase" style:font-size-complex="12pt"/>
    </style:style>
    <style:style style:name="P237"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238"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239" style:parent-style-name="Normal" style:family="paragraph">
      <style:paragraph-properties fo:text-align="justify" fo:margin-right="-0.1937in"/>
      <style:text-properties style:font-size-complex="12pt"/>
    </style:style>
    <style:style style:name="P240" style:parent-style-name="Normal" style:family="paragraph">
      <style:paragraph-properties fo:text-align="justify" fo:margin-right="-0.1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P248" style:parent-style-name="Normal" style:family="paragraph">
      <style:paragraph-properties fo:text-align="justify" fo:margin-left="2.7041in" fo:margin-right="-0.1937in">
        <style:tab-stops/>
      </style:paragraph-properties>
      <style:text-properties style:font-size-complex="12pt"/>
    </style:style>
    <style:style style:name="P249" style:parent-style-name="Normal" style:family="paragraph">
      <style:paragraph-properties fo:text-align="justify" fo:margin-right="-0.1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37in"/>
      <style:text-properties style:font-size-complex="12pt"/>
    </style:style>
    <style:style style:name="P256" style:parent-style-name="Normal" style:family="paragraph">
      <style:paragraph-properties fo:text-align="justify" fo:margin-right="-0.1937in"/>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937in"/>
      <style:text-properties fo:text-transform="uppercase" style:font-size-complex="12pt"/>
    </style:style>
    <style:style style:name="P260" style:parent-style-name="Normal" style:family="paragraph">
      <style:paragraph-properties fo:text-align="justify" fo:margin-right="-0.1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937in" fo:text-indent="1.2055in"/>
      <style:text-properties style:font-size-complex="12pt"/>
    </style:style>
    <style:style style:name="P264" style:parent-style-name="Normal" style:family="paragraph">
      <style:paragraph-properties fo:text-align="justify" fo:margin-right="-0.1937in"/>
      <style:text-properties style:font-size-complex="12pt"/>
    </style:style>
    <style:style style:name="P265" style:parent-style-name="Normal" style:family="paragraph">
      <style:paragraph-properties fo:text-align="justify" fo:margin-right="-0.1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P270" style:parent-style-name="Normal" style:family="paragraph">
      <style:paragraph-properties fo:text-align="justify" fo:margin-right="-0.1937in"/>
      <style:text-properties style:font-size-complex="12pt"/>
    </style:style>
    <style:style style:name="P271" style:parent-style-name="Normal" style:family="paragraph">
      <style:paragraph-properties fo:text-align="justify" fo:margin-right="-0.1937in"/>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margin-right="-0.1937in"/>
      <style:text-properties style:font-size-complex="12pt"/>
    </style:style>
    <style:style style:name="P294" style:parent-style-name="Normal" style:family="paragraph">
      <style:paragraph-properties fo:text-align="justify" fo:margin-right="0.0027in" fo:text-indent="0.25in"/>
    </style:style>
    <style:style style:name="T295" style:parent-style-name="DefaultParagraphFont" style:family="text">
      <style:text-properties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937in"/>
    </style:style>
    <style:style style:name="P299" style:parent-style-name="Normal" style:family="paragraph">
      <style:paragraph-properties fo:text-align="justify" fo:margin-right="-0.1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1972in" fo:margin-right="-0.1937in" fo:text-indent="0.697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1937in" fo:text-indent="1.5in"/>
      <style:text-properties style:font-size-complex="12pt"/>
    </style:style>
    <style:style style:name="P308" style:parent-style-name="Normal" style:family="paragraph">
      <style:paragraph-properties fo:text-align="justify" fo:margin-right="-0.1937in" fo:text-indent="1.5in"/>
    </style:style>
    <style:style style:name="P309" style:parent-style-name="Normal" style:family="paragraph">
      <style:paragraph-properties fo:text-align="justify" fo:margin-right="-0.1937in"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37in" fo:text-indent="1.5in"/>
      <style:text-properties style:font-size-complex="12pt"/>
    </style:style>
    <style:style style:name="P313" style:parent-style-name="Normal" style:family="paragraph">
      <style:paragraph-properties fo:text-align="justify" fo:margin-right="-0.1937in"/>
    </style:style>
    <style:style style:name="P314" style:parent-style-name="Normal" style:family="paragraph">
      <style:paragraph-properties fo:text-align="justify" fo:margin-right="-0.1937in" fo:text-indent="0.5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909in" fo:margin-right="0.0027in" fo:text-indent="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master-page-name="MPF3"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ru" fo:country="RU"/>
    </style:style>
    <style:style style:name="P3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ru" fo:country="RU"/>
    </style:style>
    <style:style style:name="P365" style:parent-style-name="Normal" style:family="paragraph">
      <style:paragraph-properties fo:margin-left="3.7409in">
        <style:tab-stops/>
      </style:paragraph-properties>
      <style:text-properties style:font-size-complex="12pt" fo:language="ru" fo:country="RU"/>
    </style:style>
    <style:style style:name="P366" style:parent-style-name="Normal" style:family="paragraph">
      <style:paragraph-properties fo:margin-left="3.7409in">
        <style:tab-stops/>
      </style:paragraph-properties>
      <style:text-properties style:font-size-complex="12pt" fo:language="ru" fo:country="RU"/>
    </style:style>
    <style:style style:name="P367" style:parent-style-name="Normal" style:family="paragraph">
      <style:paragraph-properties fo:margin-left="3.7409in">
        <style:tab-stops/>
      </style:paragraph-properties>
      <style:text-properties style:font-size-complex="12pt" fo:language="ru" fo:country="RU"/>
    </style:style>
    <style:style style:name="P368" style:parent-style-name="Normal" style:family="paragraph">
      <style:paragraph-properties fo:margin-left="3.7409in">
        <style:tab-stops/>
      </style:paragraph-properties>
      <style:text-properties style:font-size-complex="12pt" fo:language="ru" fo:country="RU"/>
    </style:style>
    <style:style style:name="P369" style:parent-style-name="Normal" style:family="paragraph">
      <style:paragraph-properties fo:margin-left="3.7409in">
        <style:tab-stops/>
      </style:paragraph-properties>
      <style:text-properties style:font-size-complex="12pt" fo:language="ru" fo:country="RU"/>
    </style:style>
    <style:style style:name="P370" style:parent-style-name="Normal" style:family="paragraph">
      <style:text-properties style:font-size-complex="12pt" fo:language="ru" fo:country="RU"/>
    </style:style>
    <style:style style:name="P371" style:parent-style-name="Normal" style:family="paragraph">
      <style:paragraph-properties fo:text-align="center"/>
      <style:text-properties style:font-size-complex="12pt" fo:language="ru" fo:country="RU"/>
    </style:style>
    <style:style style:name="P372" style:parent-style-name="Normal" style:family="paragraph">
      <style:paragraph-properties fo:text-align="center"/>
      <style:text-properties style:font-size-complex="12pt" fo:language="ru" fo:country="RU"/>
    </style:style>
    <style:style style:name="P373" style:parent-style-name="Normal" style:family="paragraph">
      <style:paragraph-properties fo:text-align="center"/>
      <style:text-properties style:font-size-complex="12pt" fo:language="ru" fo:country="RU"/>
    </style:style>
    <style:style style:name="P374" style:parent-style-name="Normal" style:family="paragraph">
      <style:paragraph-properties fo:text-align="center"/>
      <style:text-properties fo:font-weight="bold" style:font-weight-asian="bold" fo:text-transform="uppercase" style:font-size-complex="12pt" fo:language="ru" fo:country="RU"/>
    </style:style>
    <style:style style:name="P375" style:parent-style-name="Normal" style:family="paragraph">
      <style:paragraph-properties fo:text-align="center"/>
      <style:text-properties fo:font-weight="bold" style:font-weight-asian="bold" fo:text-transform="uppercase" style:font-size-complex="12pt" fo:language="ru" fo:country="RU"/>
    </style:style>
    <style:style style:name="P376" style:parent-style-name="Normal" style:family="paragraph">
      <style:paragraph-properties fo:text-align="center"/>
      <style:text-properties style:font-size-complex="12pt" fo:language="ru" fo:country="RU"/>
    </style:style>
    <style:style style:name="P377" style:parent-style-name="Normal" style:family="paragraph">
      <style:paragraph-properties fo:text-align="center"/>
      <style:text-properties style:font-size-complex="12pt" fo:language="ru" fo:country="RU"/>
    </style:style>
    <style:style style:name="P378" style:parent-style-name="Normal" style:family="paragraph">
      <style:paragraph-properties fo:text-align="center"/>
      <style:text-properties style:font-size-complex="12pt" fo:language="ru" fo:country="RU"/>
    </style:style>
    <style:style style:name="P379" style:parent-style-name="Normal" style:family="paragraph">
      <style:paragraph-properties fo:text-align="justify" fo:text-indent="0.4923in"/>
      <style:text-properties style:font-size-complex="12pt" fo:language="ru" fo:country="RU"/>
    </style:style>
    <style:style style:name="P380" style:parent-style-name="Normal" style:family="paragraph">
      <style:paragraph-properties fo:text-align="center"/>
    </style:style>
    <style:style style:name="T381" style:parent-style-name="DefaultParagraphFont" style:family="text">
      <style:text-properties style:text-position="25% 100%" style:font-size-complex="12pt" fo:language="ru" fo:country="RU"/>
    </style:style>
    <style:style style:name="P382" style:parent-style-name="Normal" style:family="paragraph">
      <style:paragraph-properties fo:text-align="justify"/>
      <style:text-properties style:font-size-complex="12pt" fo:language="ru" fo:country="RU"/>
    </style:style>
    <style:style style:name="P383" style:parent-style-name="Normal" style:family="paragraph">
      <style:paragraph-properties fo:text-align="justify"/>
      <style:text-properties style:font-size-complex="12pt" fo:language="ru" fo:country="RU"/>
    </style:style>
    <style:style style:name="P384" style:parent-style-name="Normal" style:family="paragraph">
      <style:paragraph-properties fo:text-align="justify"/>
      <style:text-properties style:font-size-complex="12pt" fo:language="ru" fo:country="RU"/>
    </style:style>
    <style:style style:name="P385" style:parent-style-name="Normal" style:family="paragraph">
      <style:paragraph-properties fo:text-align="center"/>
    </style:style>
    <style:style style:name="T386" style:parent-style-name="DefaultParagraphFont" style:family="text">
      <style:text-properties style:text-position="25% 100%" style:font-size-complex="12pt" fo:language="ru" fo:country="RU"/>
    </style:style>
    <style:style style:name="P387" style:parent-style-name="Normal" style:family="paragraph">
      <style:text-properties style:font-size-complex="12pt" fo:language="ru" fo:country="RU"/>
    </style:style>
    <style:style style:name="P388" style:parent-style-name="Normal" style:family="paragraph">
      <style:text-properties style:font-size-complex="12pt" fo:language="ru" fo:country="RU"/>
    </style:style>
    <style:style style:name="P389" style:parent-style-name="Normal" style:family="paragraph">
      <style:paragraph-properties fo:text-align="center"/>
    </style:style>
    <style:style style:name="T390" style:parent-style-name="DefaultParagraphFont" style:family="text">
      <style:text-properties style:text-position="25% 100%" style:font-size-complex="12pt" fo:language="ru" fo:country="RU"/>
    </style:style>
    <style:style style:name="T391" style:parent-style-name="DefaultParagraphFont" style:family="text">
      <style:text-properties style:text-position="25% 100%" style:font-size-complex="12pt" fo:language="ru" fo:country="RU"/>
    </style:style>
    <style:style style:name="P392" style:parent-style-name="Normal" style:family="paragraph">
      <style:paragraph-properties fo:text-align="justify"/>
      <style:text-properties style:font-size-complex="12pt" fo:language="ru" fo:country="RU"/>
    </style:style>
    <style:style style:name="P393" style:parent-style-name="Normal" style:family="paragraph">
      <style:paragraph-properties fo:text-align="justify"/>
      <style:text-properties style:font-size-complex="12pt" fo:language="ru" fo:country="RU"/>
    </style:style>
    <style:style style:name="P394" style:parent-style-name="Normal" style:family="paragraph">
      <style:paragraph-properties fo:text-align="justify"/>
      <style:text-properties style:font-size-complex="12pt" fo:language="ru" fo:country="RU"/>
    </style:style>
    <style:style style:name="P395" style:parent-style-name="Normal" style:family="paragraph">
      <style:paragraph-properties fo:text-align="justify"/>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name="Wingdings" style:font-name-asian="Wingdings" style:font-name-complex="Wingdings" style:font-size-complex="12pt" fo:language="ru" fo:country="RU"/>
    </style:style>
    <style:style style:name="T398" style:parent-style-name="DefaultParagraphFont" style:family="text">
      <style:text-properties style:font-size-complex="12pt" fo:language="ru" fo:country="RU"/>
    </style:style>
    <style:style style:name="P399" style:parent-style-name="Normal" style:family="paragraph">
      <style:paragraph-properties fo:text-align="justify" fo:text-indent="0.4923in"/>
    </style:style>
    <style:style style:name="T400" style:parent-style-name="DefaultParagraphFont" style:family="text">
      <style:text-properties style:font-name="Wingdings" style:font-name-asian="Wingdings" style:font-name-complex="Wingdings" style:font-size-complex="12pt" fo:language="ru" fo:country="RU"/>
    </style:style>
    <style:style style:name="T401" style:parent-style-name="DefaultParagraphFont" style:family="text">
      <style:text-properties style:font-size-complex="12pt" fo:language="ru" fo:country="RU"/>
    </style:style>
    <style:style style:name="P402" style:parent-style-name="Normal" style:family="paragraph">
      <style:paragraph-properties fo:text-indent="0.4923in"/>
    </style:style>
    <style:style style:name="T403" style:parent-style-name="DefaultParagraphFont" style:family="text">
      <style:text-properties style:font-name="Wingdings" style:font-name-asian="Wingdings" style:font-name-complex="Wingding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P406" style:parent-style-name="Normal" style:family="paragraph">
      <style:paragraph-properties fo:text-indent="0.4923in"/>
    </style:style>
    <style:style style:name="T407" style:parent-style-name="DefaultParagraphFont" style:family="text">
      <style:text-properties style:font-name="Wingdings" style:font-name-asian="Wingdings" style:font-name-complex="Wingdings" style:font-size-complex="12pt" fo:language="ru" fo:country="RU"/>
    </style:style>
    <style:style style:name="T408" style:parent-style-name="DefaultParagraphFont" style:family="text">
      <style:text-properties style:font-size-complex="12pt" fo:language="ru" fo:country="RU"/>
    </style:style>
    <style:style style:name="P409" style:parent-style-name="Normal" style:family="paragraph">
      <style:text-properties style:font-size-complex="12pt" fo:language="ru" fo:country="RU"/>
    </style:style>
    <style:style style:name="P410" style:parent-style-name="Normal" style:family="paragraph">
      <style:paragraph-properties fo:text-indent="0.4923in"/>
      <style:text-properties style:font-size-complex="12pt" fo:language="ru" fo:country="RU"/>
    </style:style>
    <style:style style:name="P411" style:parent-style-name="Normal" style:family="paragraph">
      <style:paragraph-properties fo:text-align="center"/>
    </style:style>
    <style:style style:name="T412" style:parent-style-name="DefaultParagraphFont" style:family="text">
      <style:text-properties style:text-position="25% 100%" style:font-size-complex="12pt" fo:language="ru" fo:country="RU"/>
    </style:style>
    <style:style style:name="P413" style:parent-style-name="Normal" style:family="paragraph">
      <style:text-properties style:font-size-complex="12pt" fo:language="ru" fo:country="RU"/>
    </style:style>
    <style:style style:name="P414" style:parent-style-name="Normal" style:family="paragraph">
      <style:paragraph-properties fo:text-indent="0.4923in"/>
      <style:text-properties style:font-size-complex="12pt" fo:language="ru" fo:country="RU"/>
    </style:style>
    <style:style style:name="P415" style:parent-style-name="Normal" style:family="paragraph">
      <style:paragraph-properties fo:text-align="center"/>
    </style:style>
    <style:style style:name="T416" style:parent-style-name="DefaultParagraphFont" style:family="text">
      <style:text-properties style:text-position="25% 100%" style:font-size-complex="12pt" fo:language="ru" fo:country="RU"/>
    </style:style>
    <style:style style:name="P417" style:parent-style-name="Normal" style:family="paragraph">
      <style:paragraph-properties fo:text-align="justify" fo:text-indent="0.4923in"/>
      <style:text-properties style:font-size-complex="12pt" fo:language="ru" fo:country="RU"/>
    </style:style>
    <style:style style:name="P418" style:parent-style-name="Normal" style:family="paragraph">
      <style:paragraph-properties fo:text-align="justify" fo:text-indent="0.2166in"/>
      <style:text-properties style:font-size-complex="12pt" fo:language="ru" fo:country="RU"/>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T422" style:parent-style-name="DefaultParagraphFont" style:family="text">
      <style:text-properties fo:font-weight="bold" style:font-weight-asian="bold"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3">Suvestinė redakcija nuo 2021-12-04</text:span></text:p>
      <text:p text:style-name="P4"/>
      <text:p text:style-name="P5"><text:span text:style-name="T6">Įsakymas paskelbtas: Žin. 2000, Nr.<text:s/></text:span><text:a xlink:href="https://www.e-tar.lt/portal/legalAct.html?documentId=TAR.105673F5D89B" office:target-frame-name="_top" xlink:show="replace"><text:span text:style-name="T7">55-1623</text:span></text:a><text:span text:style-name="T8">, i. k.<text:s/></text:span><text:span text:style-name="T9">1002250ISAK00000367</text:span></text:p>
      <text:p text:style-name="P10"/>
      <text:p text:style-name="P11">Nauja redakcija nuo 2014-01-01:</text:p>
      <text:p text:style-name="Normal"><text:span text:style-name="T12">Nr.<text:s/></text:span><text:a xlink:href="https://www.e-tar.lt/portal/legalAct.html?documentId=e7bc80007d4611e390d3a9e74c4ac9d0" office:target-frame-name="_top" xlink:show="replace"><text:span text:style-name="T13">V-1260</text:span></text:a><text:span text:style-name="T14">, 2013-12-31, paskelbta TAR 2013-12-31, i. k. 2013-00335</text:span></text:p>
      <text:p text:style-name="P15"/>
      <text:p text:style-name="P16">LIETUVOS RESPUBLIKOS SVEIKATOS APSAUGOS MINISTRAS<text:s/></text:p>
      <text:p text:style-name="P17"/>
      <text:p text:style-name="P18">ĮSAKYMAS<text:s/></text:p>
      <text:p text:style-name="P19"><text:span text:style-name="T20">DĖL MIRUSIOJO ARTIMŲJŲ SUTIKIMO, KAD MIRUSIOJO AUDINIAI, ORGANAI<text:s/></text:span></text:p>
      <text:p text:style-name="P21"><text:span text:style-name="T22">BŪTŲ PAIMTI IR ATIDUOTI TRANSPLANTACIJAI, PASIRAŠYMO TVARKOS APRAŠO IR MIRUSIOJO ARTIMŲJŲ SUTIKIMO, KAD MIRUSIOJO AUDINIAI, ORGANAI BŪTŲ PAIMTI IR ATIDUOTI TRANSPLAN</text:span><text:span text:style-name="T23">TACIJAI, FORMOS PATVIRTINIMO<text:s/></text:span></text:p>
      <text:p text:style-name="P24"/>
      <text:p text:style-name="P25">2000 m. birželio 30 d. Nr. 367</text:p>
      <text:p text:style-name="P26">Vilnius</text:p>
      <text:p text:style-name="P27"/>
      <text:p text:style-name="P28"/>
      <text:p text:style-name="P29"><text:span text:style-name="T30">Vadovaudamasis Lietuvos Respublikos žmogaus audinių, ląstelių ir organų donorystės ir transplantacijos įstatymo 5 straipsnio 2 dalimi:</text:span><text:s/></text:p>
      <text:p text:style-name="P31">Preambulės pakeitimai:</text:p>
      <text:p text:style-name="P32"><text:span text:style-name="T33">Nr.<text:s/></text:span><text:a xlink:href="https://www.e-tar.lt/portal/legalAct.html?documentId=d9b3809053f711ec862fdcbc8b3e3e05" office:target-frame-name="_top" xlink:show="replace"><text:span text:style-name="T34">V-2736</text:span></text:a><text:span text:style-name="T35">, 2021-12-03, paskelbta TAR 2021-12-03, i. k. 2021-25096</text:span></text:p>
      <text:p text:style-name="Normal"/>
      <text:p text:style-name="P36"><text:span text:style-name="T37">1</text:span><text:span text:style-name="T38">.</text:span><text:span text:style-name="T39"><text:tab/>T v i r t i n u pridedamus:</text:span></text:p>
      <text:p text:style-name="P40"><text:span text:style-name="T41">1.1</text:span><text:span text:style-name="T42">. Mirusiojo artimųjų sutikimo, kad mirusiojo audiniai, o</text:span><text:span text:style-name="T43">rganai būtų paimti ir atiduoti transplantacijai, pasirašymo tvarkos aprašą;</text:span></text:p>
      <text:p text:style-name="P44"><text:span text:style-name="T45">1.2</text:span><text:span text:style-name="T46">. Mirusiojo artimųjų sutikimo, kad mirusiojo audiniai, organai būtų paimti ir atiduoti transplantacijai, formą (formą Nr. 138/a).<text:s/></text:span></text:p>
      <text:p text:style-name="P47"><text:span text:style-name="T48">2</text:span><text:span text:style-name="T49">. P a v e d u <text:s/>įsakymo vykdymo kont</text:span><text:span text:style-name="T50">rolę viceministrui pagal administravimo sritį.</text:span></text:p>
      <text:p text:style-name="P51"/>
      <text:p text:style-name="P52"/>
      <text:p text:style-name="P53"/>
      <text:p text:style-name="P54"><text:span text:style-name="T55">SVEIKATOS APSAUGOS MINISTRAS</text:span><text:span text:style-name="T56"><text:tab/>RAIMUNDAS Alekna</text:span></text:p>
      <text:p text:style-name="Normal"/>
      <text:soft-page-break/>
      <text:p text:style-name="P57">PATVIRTINTA</text:p>
      <text:p text:style-name="P59">Lietuvos Respublikos<text:s/></text:p>
      <text:p text:style-name="P60">sveikatos apsaugos ministro</text:p>
      <text:p text:style-name="P61">2000 m. birželio 30 d. įsakymu Nr. 367<text:s/></text:p>
      <text:p text:style-name="P62">(Lietuvos Respublikos<text:s/></text:p>
      <text:p text:style-name="P63">sveikatos apsaugos ministro<text:s/></text:p>
      <text:p text:style-name="P64"><text:span text:style-name="T65">2021 m. gruodžio<text:s/></text:span><text:span text:style-name="T66">3</text:span><text:span text:style-name="T67"><text:s/>d.<text:s/></text:span></text:p>
      <text:p text:style-name="P68">įsakymo Nr. V-2736 redakcija)</text:p>
      <text:p text:style-name="P69"/>
      <text:p text:style-name="P70"><text:span text:style-name="T71">MIRUSIOJO ARTIMŲJŲ sutikimo, KAD MIRUSIOJO AUDINIAI, ORGANAI<text:s/></text:span></text:p>
      <text:p text:style-name="P72">BŪTŲ PAIMTI ir atiduoti TRANSPLANTACIJAI, PASIRAŠYMO<text:s/></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irusiojo artimųjų sutikimo, kad mirusiojo audiniai, organai būtų paimti ir atiduoti transplantacijai, pasirašymo tvarkos aprašas (toliau – Aprašas) nustato mirusio asmens, kuris būdamas gyvas neišreiškė savo valios Lietuvos Re</text:span><text:span text:style-name="T85">spublikos žmogaus audinių, ląstelių ir organų donorystės ir transplantacijos įstatymo (toliau – Įstatymas) 4 straipsnio 1 ir 2 dalyse nustatyta tvarka, mirusiojo artimųjų sutikimo, kad mirusiojo audiniai, organai būtų paimti ir atiduoti transplantacijai, t</text:span><text:span text:style-name="T86">varką.</text:span></text:p>
      <text:p text:style-name="P87"><text:span text:style-name="T88">2</text:span><text:span text:style-name="T89">. Šiame Apraše vartojamos sąvokos atitinka Lietuvos Respublikos žmogaus audinių, ląstelių ir organų donorystės ir transplantacijos įstatyme ir kituose teisės aktuose, reglamentuojančiuose organų donorystės ir transplantacijos procesus, vartojam</text:span><text:span text:style-name="T90">ų sąvokų apibrėžimus.</text:span></text:p>
      <text:p text:style-name="P91"/>
      <text:p text:style-name="P92"><text:span text:style-name="T93">II</text:span><text:span text:style-name="T94"><text:s/></text:span><text:span text:style-name="T95">SKYRIUS</text:span><text:span text:style-name="T96"><text:s/></text:span></text:p>
      <text:p text:style-name="P97"><text:span text:style-name="T98">MIRUSIOJO ARTIMŲJŲ SUTIKIMO, KAD MIRUSIOJO AUDINIAI, ORGANAI BŪTŲ PAIMTI IR ATIDUOTI TRANSPLANTACIJAI, ĮFORMINIMAS</text:span></text:p>
      <text:p text:style-name="P99"/>
      <text:p text:style-name="P100"><text:span text:style-name="T101">3</text:span><text:span text:style-name="T102">. Dėl sutikimo, kad mirusiojo audiniai, organai būtų paimti ir atiduoti transplantacijai (toli</text:span><text:span text:style-name="T103">au – sutikimas), į mirusiojo artimuosius kreipiasi mirusįjį gydęs, o jo nesant – budintis gydytojas (toliau – gydytojas)</text:span><text:span text:style-name="T104"><text:s/></text:span><text:span text:style-name="T105">arba Nacionalinio transplantacijos biuro prie Sveikatos apsaugos ministerijos (toliau – Biuras) budintis Transplantacijų koordinavimo s</text:span><text:span text:style-name="T106">kyriaus vyriausiasis specialistas (koordinatorius) (toliau – Biuro koordinatorius).</text:span></text:p>
      <text:p text:style-name="P107"><text:span text:style-name="T108">4</text:span><text:span text:style-name="T109">. Mirusiojo artimųjų dėl sutikimo atsiklausiama tokia pirmumo tvarka: sutuoktinio, pilnamečių vaikų (įvaikių), tėvų (įtėvių), brolių (seserų). Gavus vieno iš šių<text:s/></text:span><text:span text:style-name="T110">asmenų sutikimą arba nesutikimą nustatyta pirmumo tvarka, kitų artimųjų neklausiama. Tuo atveju, jeigu pagal pirmumo eilę nustatyto artimojo rasti nepavyksta arba asmuo atsisako duoti bet kokį atsakymą (nėra nei prieštaravimo, nei sutikimo), tokį sutikimą<text:s/></text:span><text:span text:style-name="T111">turi teisę duoti kitas pagal eiliškumą artimasis.</text:span></text:p>
      <text:p text:style-name="P112"><text:span text:style-name="T113">5</text:span><text:span text:style-name="T114">. Jei susisiekus su mirusiojo artimaisiais pagal Aprašo 4 punkte numatytą pirmumo tvarką, jie neprieštarauja, kad mirusio asmens audiniai, organai būtų paimti ir panaudoti transplantacijai, atvykę į as</text:span><text:span text:style-name="T115">mens sveikatos priežiūros įstaigą arba Biurą, mirusiojo artimieji užpildo ir gydytojo ar Biuro koordinatoriaus akivaizdoje pasirašo sveikatos apsaugos ministro įsakymu patvirtintą Mirusiojo artimųjų sutikimo, kad mirusiojo audiniai, organai būtų paimti ir<text:s/></text:span><text:span text:style-name="T116">atiduoti transplantacijai, formą Nr. 138/a (toliau – Forma Nr. 138/a).<text:s/></text:span></text:p>
      <text:p text:style-name="P117"><text:span text:style-name="T118">6</text:span><text:span text:style-name="T119">. Jei mirusiojo artimieji pagal Aprašo 4 punkte numatytą pirmumo tvarką yra išvykę už Lietuvos Respublikos ribų, serga ar dėl kitų priežasčių negali fiziškai atvykti į asmens svei</text:span><text:span text:style-name="T120">katos priežiūros įstaigą, jie užpildo ir kvalifikuotu elektroniniu parašu pasirašo Formą Nr. 138/a ir<text:s/></text:span><text:soft-page-break/><text:span text:style-name="T121">naudodamiesi informacinių technologijų priemonėmis (toliau – nuotoliniu būdu) ją pateikia gydytojui arba Biuro koordinatoriui.</text:span></text:p>
      <text:p text:style-name="P122"><text:span text:style-name="T123">7</text:span><text:span text:style-name="T124">. <text:s/>Jei <text:s/>pasirašyti For</text:span><text:span text:style-name="T125">mos Nr. 138/a kvalifikuotu elektroniniu parašu nėra galimybės, mirusiojo artimieji surašo laisvos formos pareiškimą, kuriame nurodo savo ir mirusiojo asmens vardą, pavardę, asmens kodą ir sutikimą, kad mirusiojo audiniai, organai būtų paimti ir atiduoti tr</text:span><text:span text:style-name="T126">ansplantacijai, ir prideda savo asmens tapatybę įrodančio dokumento – asmens tapatybės kortelės ar paso kopiją ir elektroninėmis ryšio priemonėmis (telefonu, elektroniniu paštu, elektroninio ryšio programomis) išsiunčia gydytojui arba Biuro koordinatoriui.</text:span></text:p>
      <text:p text:style-name="P127"><text:span text:style-name="T128">8</text:span><text:span text:style-name="T129">. <text:s/>Gyventojų registro duomenų bazėje gydytojo ar Biuro koordinatoriaus raštišku prašymu policijos pareigūnui patikrinus ir nustačius, kad miręs asmuo neturi Aprašo 4 punkte nurodytų artimųjų, kurie išreikštų savo valią dėl mirusiojo audinių, organų p</text:span><text:span text:style-name="T130">aėmimo ir atidavimo transplantacijai, sprendimą dėl to, kad mirusiojo audiniai, organai būtų atiduoti transplantacijai, priima asmens sveikatos priežiūros įstaigos gydytojų konsiliumas, kurį sudaro medicinos etikos komisijos atstovas, gydantis gydytojas ir</text:span><text:span text:style-name="T131"><text:s/>skyriaus, kuriame buvo gydomas asmuo, vedėjas ar kitas administracijos atstovas. Asmens sveikatos priežiūros įstaigos gydytojų konsiliumas, priėmęs sprendimą atiduoti mirusiojo audinius, organus transplantacijai, praėjus 6 valandoms po šio asmens mirties<text:s/></text:span><text:span text:style-name="T132">fakto nustatymo užpildo formą „Gydytojų konsiliumo dėl asmens audinių ir (ar) organų paėmimo transplantacijai protokolas“ (toliau – Aprašo priedas). <text:s/></text:span></text:p>
      <text:p text:style-name="P133"><text:span text:style-name="T134">9</text:span><text:span text:style-name="T135">. <text:s/>Gydytojas arba Biuro koordinatorius mirusiojo artimuosius, kai jie turi galimybę atvykti į asmens</text:span><text:span text:style-name="T136"><text:s/>sveikatos priežiūros įstaigą:</text:span></text:p>
      <text:p text:style-name="P137"><text:span text:style-name="T138">9.1</text:span><text:span text:style-name="T139">. supažindina su galimybe išreikšti sutikimą dėl mirusiojo, kuris potencialiai gali tapti donoru, organų donorystės;</text:span></text:p>
      <text:p text:style-name="P140"><text:span text:style-name="T141">9.2</text:span><text:span text:style-name="T142">. jiems pateikia pasirašyti sveikatos apsaugos ministro patvirtintą Formą Nr. 138/a;</text:span></text:p>
      <text:p text:style-name="P143"><text:span text:style-name="T144">9.3</text:span><text:span text:style-name="T145">.<text:s/></text:span><text:span text:style-name="T146">informuoja mirusiojo artimuosius apie jų asmens duomenų tvarkymą, kaip tai numatyta 2016 m. balandžio 27 d. Europos Parlamento ir Tarybos reglamento (ES) 2016/679 dėl fizinių<text:s/></text:span><text:soft-page-break/><text:span text:style-name="T147">asmenų apsaugos tvarkant asmens duomenis ir dėl laisvo tokių duomenų judėjimo ir<text:s/></text:span><text:span text:style-name="T148">kuriuo panaikinama Direktyva 95/46/EB (toliau – Bendrasis duomenų apsaugos reglamentas) 13 straipsnyje, ir paaiškina, kad mirusiojo artimųjų duomenys bus tvarkomi siekiant įgyvendinti Įstatymo nuostatas dėl mirusiojo asmens organų transplantacijos. Informu</text:span><text:span text:style-name="T149">oja, kad Formoje Nr. 138/a turėtų būti nurodyti vardas, pavardė, asmens kodas, kontaktiniai duomenys, giminystės ryšys (sutuoktinis, pilnametis vaikas (įvaikis), tėvas (įtėvis), motina (įmotė), brolis, sesuo) (toliau – giminystės ryšys su mirusiuoju), audi</text:span><text:span text:style-name="T150">niai ir (ar) organai, kurie būtų paimti ir atiduoti transplantacijai;</text:span></text:p>
      <text:p text:style-name="P151"><text:span text:style-name="T152">9.4</text:span><text:span text:style-name="T153">. patikrina mirusiojo artimųjų asmens tapatybę (pagal pasą, asmens tapatybės kortelę, vairuotojo pažymėjimą ar kitą galiojantį asmens dokumentą, kuriame, be kitų duomenų, yra nuot</text:span><text:span text:style-name="T154">rauka ir asmens kodas) ir formoje pasirašo (po užrašu „Asmens tapatybę patikrinau</text:span><text:span text:style-name="T155">.<text:s/></text:span><text:span text:style-name="T156">Sutikimą pasirašė mano akivaizdoje“);<text:s/></text:span></text:p>
      <text:p text:style-name="P157"><text:span text:style-name="T158">9.5</text:span><text:span text:style-name="T159">. Formą Nr. 138/a pasirašęs gydytojas arba Biuro koordinatorius įklijuoja Formos Nr. 138/a originalą į mirusiojo Stacionare gyd</text:span><text:span text:style-name="T160">omo asmens statistinę <text:s/>kortelę (forma Nr. 066/a-LK), patvirtintą Lietuvos Respublikos sveikatos apsaugos ministro 1998 m. lapkričio 26 d. įsakymu Nr. 687 „Dėl Medicininės apskaitos dokumentų formų tvirtinimo“ (toliau – ligos istorija) (elektroninėje mirusi</text:span><text:span text:style-name="T161">ojo ligos istorijoje įtraukiama Formos 138/a kopija), o kopija ne vėliau kaip kitą darbo dieną pateikiama Biurui.<text:s/></text:span></text:p>
      <text:p text:style-name="P162"><text:span text:style-name="T163">10</text:span><text:span text:style-name="T164">. Mirusiojo artimieji Formą Nr. 138/a užpildo gydytojo arba Biuro koordinatoriaus akivaizdoje ir savo parašu patvirtina įrašytų duome</text:span><text:span text:style-name="T165">nų tikrumą.</text:span></text:p>
      <text:p text:style-name="P166"><text:span text:style-name="T167">11</text:span><text:span text:style-name="T168">. Kai mirusiojo artimieji yra išvykę už Lietuvos Respublikos ribų, serga ar dėl kitų priežasčių neturi galimybės atvykti į asmens sveikatos priežiūros įstaigą, gydytojas ar Biuro koordinatorius mirusiojo artimuosius:</text:span></text:p>
      <text:p text:style-name="P169"><text:span text:style-name="T170">11.1</text:span><text:span text:style-name="T171">. nuotoliniu bū</text:span><text:span text:style-name="T172">du elektroninio ryšio priemonėmis supažindina su galimybe išreikšti sutikimą dėl mirusiojo, kuris potencialiai gali tapti donoru, organų donorystės;</text:span></text:p>
      <text:p text:style-name="P173"><text:span text:style-name="T174">11.2</text:span><text:span text:style-name="T175">. nuotoliniu būdu elektroninio ryšio priemonėmis pateikia sveikatos apsaugos ministro patvirtintą F</text:span><text:span text:style-name="T176">ormą 138/a;<text:s/></text:span></text:p>
      <text:p text:style-name="P177"><text:span text:style-name="T178">11.3</text:span><text:span text:style-name="T179">. paaiškina, kad mirusiojo artimieji Formoje 138/a turėtų nurodyti vardą, pavardę, asmens kodą, kontaktinius duomenis, giminystės ryšį su mirusiuoju, audinius ir (ar) organus, kurie būtų paimti ir atiduoti transplantacijai.</text:span></text:p>
      <text:p text:style-name="P180"><text:span text:style-name="T181">12</text:span><text:span text:style-name="T182">. M</text:span><text:span text:style-name="T183">irusiojo artimieji Formą Nr. 138/a pasirašo kvalifikuotu elektroniniu parašu ir nuotoliniu būdu (telefonu, elektroniniu paštu, elektroninio ryšio programomis) ją pateikia gydytojui arba Biuro koordinatoriui, kurie įvertina, ar Forma Nr. 138/a tinkamai užpi</text:span><text:span text:style-name="T184">ldyta, pasirašo, užregistruoja</text:span><text:s/><text:span text:style-name="T185">Žmogaus audinių, ląstelių ir organų donorų bei recipientų registre, įtraukia ją į mirusiojo ligos istoriją ir ne vėliau kaip kitą darbo dieną pateikia Biurui.<text:s/></text:span></text:p>
      <text:p text:style-name="P186"><text:span text:style-name="T187">13</text:span><text:span text:style-name="T188">. Kreipiantis į mirusiojo artimuosius, kai jie neturi galim</text:span><text:span text:style-name="T189">ybės atvykti į asmens sveikatos priežiūros įstaigą arba nuotoliniu būdu pateikti Formą Nr. 138/a ją patvirtindami elektroniniu kvalifikuotu parašu, gydytojas arba Biuro koordinatorius:</text:span></text:p>
      <text:p text:style-name="P190"><text:span text:style-name="T191">13.1</text:span><text:span text:style-name="T192">. nuotoliniu būdu (telefonu, elektroninėmis nuotolinio ryšio prie</text:span><text:span text:style-name="T193">monėmis) supažindina mirusiojo artimuosius su galimybe išreikšti sutikimą dėl mirusiojo, kuris potencialiai gali tapti donoru, organų donorystės;</text:span></text:p>
      <text:p text:style-name="P194"><text:span text:style-name="T195">13.2</text:span><text:span text:style-name="T196">. <text:s/>paaiškina, kad pildomas laisvos formos sutikimas, kuriame turėtų būti nurodytas mirusiojo artimojo<text:s/></text:span><text:span text:style-name="T197">vardas, pavardė, asmens kodas, kontaktiniai duomenys, giminystės ryšys su mirusiuoju, audiniai ir (ar) organai, kurie būtų paimti ir atiduoti transplantacijai, ir pridedama asmens tapatybę patvirtinančio dokumento kopija (toliau – tapatybės dokumento kopij</text:span><text:span text:style-name="T198">a).</text:span></text:p>
      <text:p text:style-name="P199"><text:span text:style-name="T200">14</text:span><text:span text:style-name="T201">. Mirusiojo artimieji pasirašo laisvos formos sutikimą, prideda tapatybės dokumento kopiją ir nuotoliniu būdu (telefonu, elektroninėmis nuotolinio ryšio priemonėmis) pateikia gydytojui arba Biuro koordinatoriui, kurie įvertina, ar laisvos formo</text:span><text:span text:style-name="T202">s sutikimas, tapatybės dokumento kopija tinkamai užpildyti, užregistruoja Žmogaus audinių, ląstelių ir organų donorų bei recipientų registre<text:s/></text:span><text:soft-page-break/><text:span text:style-name="T203">ir įtraukia į mirusiojo ligos istoriją (elektroninėje mirusiojo ligos istorijoje kopija taip pat pridedama), o kopi</text:span><text:span text:style-name="T204">ja ne vėliau kaip kitą darbo dieną pateikiama Biurui.</text:span></text:p>
      <text:p text:style-name="P205"/>
      <text:p text:style-name="P206"><text:span text:style-name="T207">III</text:span><text:span text:style-name="T208"><text:s/></text:span><text:span text:style-name="T209">SKYRIUS</text:span></text:p>
      <text:p text:style-name="P210"><text:span text:style-name="T211">BAIGIAMOSIOS NUOSTATOS</text:span></text:p>
      <text:p text:style-name="P212"/>
      <text:p text:style-name="P213"><text:span text:style-name="T214">15</text:span><text:span text:style-name="T215">. Be mirusiojo artimųjų sutikimo mirusio asmens audinius, organus paimti ir panaudoti <text:s/>transplantacijai draudžiama, išskyrus Lietuvos Respublikos žmogaus audinių, ląstelių ir organų donorystės ir transplantacijos įstatymo 5 straipsnio 4 dalyje numatytą atv</text:span><text:span text:style-name="T216">ejį.</text:span><text:s/></text:p>
      <text:p text:style-name="P217">16. Gydytojas ar Biuro koordinatorius Aprašo nustatyta tvarka ir apimtimi, vadovaudamiesi<text:s/><text:span text:style-name="T218">Bendruoju duomenų apsaugos reglamentu ir kitų asmens duomenų apsaugą reglamentuojančių teisės aktų nuostatomis,</text:span><text:s/>tvarko asmens duomenis, siekdami įgyvendinti<text:s/>mirusio asmens audinių, organų donorystės ir transplantacijos procesą.<text:s/></text:p>
      <text:soft-page-break/>
      <text:p text:style-name="P219">Mirusiojo artimųjų sutikimo, kad</text:p>
      <text:p text:style-name="P226">mirusiojo audiniai, organai būtų</text:p>
      <text:p text:style-name="P227">paimti ir atiduoti transplantacijai,</text:p>
      <text:p text:style-name="P228">pasirašymo tvarkos aprašo<text:s/></text:p>
      <text:p text:style-name="P229">priedas</text:p>
      <text:p text:style-name="P230"/>
      <text:p text:style-name="P231"><text:span text:style-name="T232">(Gydytojų konsiliumo dėl</text:span><text:span text:style-name="T233"><text:s text:c="2"/>asmens audinių ir (ar) organų paėmimo transplantacijai protokolo forma)</text:span></text:p>
      <text:p text:style-name="P234"/>
      <text:p text:style-name="P235"/>
      <text:p text:style-name="P236">GYDYTOJŲ Konsiliumo dėl asmens audinių ir (ar) organų paėmimo transplantacijai protokolas</text:p>
      <text:p text:style-name="P237"/>
      <text:p text:style-name="P238"/>
      <text:p text:style-name="P239">Gydytojų konsiliumas vyko:<text:s/></text:p>
      <text:p text:style-name="P240"><text:span text:style-name="T241">Asmens sveikatos priežiūros įstaiga<text:s/></text:span><text:span text:style-name="T242"><text:tab/></text:span><text:span text:style-name="T243"><text:tab/></text:span><text:span text:style-name="T244"><text:tab/>___________________</text:span><text:span text:style-name="T245">______</text:span><text:span text:style-name="T246"><text:tab/></text:span><text:span text:style-name="T247"><text:tab/></text:span></text:p>
      <text:p text:style-name="P248">(pavadinimas, adresas)</text:p>
      <text:p text:style-name="P249"><text:span text:style-name="T250">Data (laikas)<text:s/></text:span><text:span text:style-name="T251"><text:tab/></text:span><text:span text:style-name="T252"><text:tab/></text:span><text:span text:style-name="T253"><text:tab/><text:s text:c="24"/></text:span><text:span text:style-name="T254">Numeris___________________________________</text:span></text:p>
      <text:p text:style-name="P255"/>
      <text:p text:style-name="P256"><text:span text:style-name="T257">Svarstyta<text:s/></text:span><text:span text:style-name="T258">galimybė transplantacijai paimti audinius ir (ar) organus<text:s/></text:span></text:p>
      <text:p text:style-name="P259"/>
      <text:p text:style-name="P260"><text:span text:style-name="T261">Pacientas____________________________asmens<text:s/></text:span><text:span text:style-name="T262">kodas___________________amžius ______</text:span></text:p>
      <text:p text:style-name="P263">(vardas, pavardė)<text:tab/><text:tab/><text:tab/><text:tab/><text:tab/></text:p>
      <text:p text:style-name="P264"/>
      <text:p text:style-name="P265"><text:span text:style-name="T266">Diagnozė</text:span><text:span text:style-name="T267"><text:tab/>______________________________________________________</text:span><text:span text:style-name="T268"><text:tab/></text:span><text:span text:style-name="T269"><text:tab/></text:span></text:p>
      <text:p text:style-name="P270"/>
      <text:p text:style-name="P271"><text:span text:style-name="T272">Konstatuota</text:span><text:span text:style-name="T273">, kad<text:s/></text:span></text:p>
      <text:p text:style-name="P274"><text:span text:style-name="T275">1</text:span><text:span text:style-name="T276">.</text:span><text:span text:style-name="T277"><text:tab/>vadovaujantis Žmogaus audinių, ląstelių, organų donorystės ir transplantacijos įstatymo 4 straipsniu, pa</text:span><text:span text:style-name="T278">cientas nėra pareiškęs savo sutikimo arba nesutikimo, kad jo audiniai ir (ar) organai po jo mirties būtų panaudoti transplantacijai (duomenys iš Žmogaus audinių, ląstelių, organų donorų bei recipientų registro);</text:span></text:p>
      <text:p text:style-name="P279"><text:span text:style-name="T280">2</text:span><text:span text:style-name="T281">.</text:span><text:span text:style-name="T282"><text:tab/>mirusysis artimųjų, kurių<text:s/></text:span><text:span text:style-name="T283">atsiklausiama dėl mirusiojo audinių, organų paėmimo ir atidavimo transplantacijai Žmogaus audinių, ląstelių, organų donorystės ir transplantacijos įstatymo 5 straipsnio 3 dalyje ir Mirusiojo artimųjų sutikimo, kad mirusiojo audiniai, organai būtų paimti ir</text:span><text:span text:style-name="T284"><text:s/>atiduoti transplantacijai, pasirašymo tvarkos aprašo 4 punkto nustatyta tvarka,</text:span><text:span text:style-name="T285"><text:s/></text:span><text:span text:style-name="T286"><text:s/>neturi;</text:span></text:p>
      <text:p text:style-name="P287"><text:span text:style-name="T288">3</text:span><text:span text:style-name="T289">.</text:span><text:span text:style-name="T290"><text:tab/></text:span><text:span text:style-name="T291">sprendimą atiduoti mirusiojo audinius, organus transplantacijai priima asmens sveikatos priežiūros įstaigos gydytojų konsiliumas praėjus 6 valandoms po šio asm</text:span><text:span text:style-name="T292">ens mirties fakto nustatymo.</text:span></text:p>
      <text:p text:style-name="P293"/>
      <text:p text:style-name="P294"><text:span text:style-name="T295">Vadovaujantis Žmogaus audinių, ląstelių, organų donorystės ir transplantacijos įstatymo 5 straipsnio 4 dalimi,<text:s/></text:span><text:span text:style-name="T296">nutarta</text:span><text:span text:style-name="T297"><text:s/>leisti paimti audinius ir (ar) organus transplantacijai.</text:span></text:p>
      <text:p text:style-name="P298"/>
      <text:p text:style-name="P299"><text:span text:style-name="T300">KONSILIUMAS:</text:span><text:span text:style-name="T301"><text:tab/></text:span><text:span text:style-name="T302"><text:tab/></text:span></text:p>
      <text:p text:style-name="P303"><text:span text:style-name="T304">1</text:span><text:span text:style-name="T305">.__________________________</text:span><text:span text:style-name="T306">______________________________________</text:span></text:p>
      <text:p text:style-name="P307">(medicinos etikos komisijos atstovo vardas, pavardė, parašas)</text:p>
      <text:p text:style-name="P308"/>
      <text:p text:style-name="P309"><text:span text:style-name="T310">2</text:span><text:span text:style-name="T311">. _______________________________________________________________</text:span></text:p>
      <text:p text:style-name="P312">(gydančiojo gydytojo vardas, pavardė, parašas)</text:p>
      <text:p text:style-name="P313"/>
      <text:p text:style-name="P314"><text:span text:style-name="T315">3</text:span><text:span text:style-name="T316">._______________________________________________________________<text:s/></text:span></text:p>
      <text:p text:style-name="P317"><text:span text:style-name="T318">(</text:span><text:span text:style-name="T319">skyriaus, kuriame buvo gydomas asmuo, vedėjo<text:s/></text:span><text:span text:style-name="T320"><text:s/>/ administracijos atstovo vardas, pavardė, parašas)</text:span></text:p>
      <text:p text:style-name="P321"><text:span text:style-name="T322">___________________</text:span></text:p>
      <text:p text:style-name="P323">Papildyta priedu:</text:p>
      <text:p text:style-name="P324"><text:span text:style-name="T325">Nr.<text:s/></text:span><text:a xlink:href="https://www.e-tar.lt/portal/legalAct.html?documentId=d9b3809053f711ec862fdcbc8b3e3e05" office:target-frame-name="_top" xlink:show="replace"><text:span text:style-name="T326">V-2736</text:span></text:a><text:span text:style-name="T327">, 2021-12-03, paskelbta TAR 2021-12-03, i. k. 2021-25096</text:span></text:p>
      <text:p text:style-name="Normal"/>
      <text:p text:style-name="P328"><text:span text:style-name="T329">______________</text:span></text:p>
      <text:p text:style-name="P330">Priedo pakeitimai:</text:p>
      <text:p text:style-name="P331"><text:span text:style-name="T332">Nr.<text:s/></text:span><text:a xlink:href="https://www.e-tar.lt/portal/legalAct.html?documentId=TAR.F263618680D3" office:target-frame-name="_top" xlink:show="replace"><text:span text:style-name="T333">V-138</text:span></text:a><text:span text:style-name="T334">,<text:s/></text:span><text:span text:style-name="T335">2005-02-24, Žin., 2005, Nr. 31-1021 (2005-03-05), i. k. 1052250ISAK000V-138</text:span></text:p>
      <text:p text:style-name="P336"><text:span text:style-name="T337">Nr.<text:s/></text:span><text:a xlink:href="https://www.e-tar.lt/portal/legalAct.html?documentId=e7bc80007d4611e390d3a9e74c4ac9d0" office:target-frame-name="_top" xlink:show="replace"><text:span text:style-name="T338">V-1260</text:span></text:a><text:span text:style-name="T339">, 2013-12-31, paskelbta TAR 2013-12-31, i. k. 2013-00335</text:span></text:p>
      <text:p text:style-name="P340"><text:span text:style-name="T341">Nr.<text:s/></text:span><text:a xlink:href="https://www.e-tar.lt/portal/legalAct.html?documentId=d9b3809053f711ec862fdcbc8b3e3e05" office:target-frame-name="_top" xlink:show="replace"><text:span text:style-name="T342">V-2736</text:span></text:a><text:span text:style-name="T343">, 2021-12-03, paskelbta TAR 2021-12-03, i. k. 2021-25096</text:span></text:p>
      <text:p text:style-name="Normal"/>
      <text:p text:style-name="P344"/>
      <text:p text:style-name="P351">Forma patvirtinta</text:p>
      <text:p text:style-name="P352">Lietuvos Respublikos<text:s/></text:p>
      <text:p text:style-name="P353">sveikatos apsaugos ministro<text:s/></text:p>
      <text:p text:style-name="P354">2000 m. birželio 30 d. įsakymu Nr. 367<text:s/></text:p>
      <text:p text:style-name="P355">(Lietuvos Respublikos<text:s/></text:p>
      <text:p text:style-name="P356">sveikatos apsaugos ministro</text:p>
      <text:p text:style-name="P357"><text:span text:style-name="T358">2016 m.<text:s/></text:span><text:span text:style-name="T359">balandžio 25<text:s/></text:span><text:span text:style-name="T360">d.</text:span></text:p>
      <text:p text:style-name="P361"><text:span text:style-name="T362">įsakymo Nr. V-</text:span><text:span text:style-name="T363">510<text:s/></text:span><text:span text:style-name="T364">redakcija)</text:span></text:p>
      <text:p text:style-name="P365"/>
      <text:p text:style-name="P366">Forma Nr. 138/a</text:p>
      <text:p text:style-name="P367"/>
      <text:p text:style-name="P368"/>
      <text:p text:style-name="P369"/>
      <text:p text:style-name="P370">________________________________________________________________________________</text:p>
      <text:p text:style-name="P371">Įstaigos pavadinimas, adresas, kodas</text:p>
      <text:p text:style-name="P372"/>
      <text:p text:style-name="P373"/>
      <text:p text:style-name="P374">mirusiojo artimųjų SUTIKIMAS,</text:p>
      <text:p text:style-name="P375">kad mirusiojo audiniai, organai būtų paimti IR ATIDUOTI transplantacijai<text:s/></text:p>
      <text:p text:style-name="P376"/>
      <text:p text:style-name="P377">20 ___ m. ____________________<text:s/>d.</text:p>
      <text:p text:style-name="P378"/>
      <text:soft-page-break/>
      <text:p text:style-name="P379">Aš,_______________________________________________________________________</text:p>
      <text:p text:style-name="P380"><text:span text:style-name="T381">vardas, pavardė, asmens kodas, telefonas, gyvenamosios vietos adresas, el.paštas</text:span></text:p>
      <text:p text:style-name="P382">_______________________________________________________________________________,</text:p>
      <text:p text:style-name="P383"/>
      <text:p text:style-name="P384">_______________________________________________________________________________,</text:p>
      <text:p text:style-name="P385"><text:span text:style-name="T386">giminystės ryšys (sutuoktinis, pilnametis vaikas (įvaikis), tėvas, motina (įtėvis), brolis (sesuo)</text:span></text:p>
      <text:p text:style-name="P387"/>
      <text:p text:style-name="P388">sutinku, kad mirusiojo______________________________________________________________</text:p>
      <text:p text:style-name="P389"><text:span text:style-name="T390">vard</text:span><text:span text:style-name="T391">as, pavardė, asmens kodas</text:span></text:p>
      <text:p text:style-name="P392"/>
      <text:p text:style-name="P393">________________________________________________________________________________</text:p>
      <text:p text:style-name="P394"/>
      <text:p text:style-name="P395"><text:span text:style-name="T396">audiniai, organai būtų paimti ir atiduoti transplantuoti (tinkamą variantą pažymėti<text:s/></text:span><text:span text:style-name="T397"></text:span><text:span text:style-name="T398">):</text:span></text:p>
      <text:p text:style-name="P399"><text:span text:style-name="T400"></text:span><text:span text:style-name="T401"><text:s text:c="2"/>bet kurie audiniai ir organai;</text:span></text:p>
      <text:p text:style-name="P402"><text:span text:style-name="T403"></text:span><text:span text:style-name="T404">  audiniai ir organai, i</text:span><text:span text:style-name="T405">šskyrus ________________________________________________ _______________________________________________________________________________ ;</text:span></text:p>
      <text:p text:style-name="P406"><text:span text:style-name="T407"></text:span><text:span text:style-name="T408"><text:s text:c="3"/>tik <text:s/>(įvardyti) __________________________________________________________ .</text:span></text:p>
      <text:p text:style-name="P409"/>
      <text:soft-page-break/>
      <text:p text:style-name="P410">Pareiškiu, kad mano veiksnumas nėra apribotas ir pateikti duomenys yra teisingi _________ <text:s/>________________________________________________________________________________</text:p>
      <text:p text:style-name="P411"><text:span text:style-name="T412">vardas, pavardė, parašas, data</text:span></text:p>
      <text:p text:style-name="P413"/>
      <text:p text:style-name="P414">Asmens tapatybė patikrinta. Sutikimas pasirašytas mano akivaizdoje ___________________ <text:s/>________________________________________________________________________________</text:p>
      <text:p text:style-name="P415"><text:span text:style-name="T416">vardas, pavardė, parašas ir spaudas, data ir laikas</text:span></text:p>
      <text:p text:style-name="P417"/>
      <text:p text:style-name="P418"/>
      <text:p text:style-name="P419"><text:span text:style-name="T420">Papildoma informacija teikiama Nacionaliniame transplantacijos biure prie Sveikatos a</text:span><text:span text:style-name="T421">psaugos ministerijos, Santariškių g. 2, Vilnius, tel. (8 5) 279 6096</text:span><text:span text:style-name="T422">/<text:s/></text:span><text:span text:style-name="T423">faks. (8 5) 204 0121.</text:span></text:p>
      <text:p text:style-name="P424">Priedo pakeitimai:</text:p>
      <text:p text:style-name="P425"><text:span text:style-name="T426">Nr.<text:s/></text:span><text:a xlink:href="https://www.e-tar.lt/portal/legalAct.html?documentId=e7bc80007d4611e390d3a9e74c4ac9d0" office:target-frame-name="_top" xlink:show="replace"><text:span text:style-name="T427">V-1260</text:span></text:a><text:span text:style-name="T428">, 2013-12-31, paskelbta TAR<text:s/></text:span><text:span text:style-name="T429">2013-12-31, i. k. 2013-00335</text:span></text:p>
      <text:p text:style-name="P430"><text:span text:style-name="T431">Nr.<text:s/></text:span><text:a xlink:href="https://www.e-tar.lt/portal/legalAct.html?documentId=c46e0f500ba711e6a238c18f7a3f1736" office:target-frame-name="_top" xlink:show="replace"><text:span text:style-name="T432">V-510</text:span></text:a><text:span text:style-name="T433">, 2016-04-25, paskelbta TAR 2016-04-26, i. k. 2016-1041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text:span><text:span text:style-name="T443">sterija, Įsakymas</text:span></text:p>
      <text:p text:style-name="P444"><text:span text:style-name="T445">Nr.<text:s/></text:span><text:a xlink:href="https://www.e-tar.lt/portal/legalAct.html?documentId=TAR.F263618680D3" office:target-frame-name="_top" xlink:show="replace"><text:span text:style-name="T446">V-138</text:span></text:a><text:span text:style-name="T447">, 2005-02-24, Žin., 2005, Nr. 31-1021 (2005-03-05), i. k. 1052250ISAK000V-138</text:span></text:p>
      <text:soft-page-break/>
      <text:p text:style-name="P448"><text:span text:style-name="T449">Dėl Lietuvos Respublikos sveikatos apsaugos ministro 2000 m. birželio</text:span><text:span text:style-name="T450"><text:s/>30 d. įsakymo Nr. 367 "Dėl Mirusiojo artimųjų neprieštaravimo, kad mirusiojo audiniai ir (ar) organai būtų paimti transplantacijai, įforminimo raštu tvarkos patvirtinimo" pakeitimo</text:span></text:p>
      <text:p text:style-name="P451"/>
      <text:p text:style-name="P452"><text:span text:style-name="T453">2.</text:span></text:p>
      <text:p text:style-name="P454"><text:span text:style-name="T455">Lietuvos Respublikos sveikatos apsaugos ministerija, Įsakymas</text:span></text:p>
      <text:p text:style-name="P456"><text:span text:style-name="T457">Nr.<text:s/></text:span><text:a xlink:href="https://www.e-tar.lt/portal/legalAct.html?documentId=e7bc80007d4611e390d3a9e74c4ac9d0" office:target-frame-name="_top" xlink:show="replace"><text:span text:style-name="T458">V-1260</text:span></text:a><text:span text:style-name="T459">, 2013-12-31, paskelbta TAR 2013-12-31, i. k. 2013-00335</text:span></text:p>
      <text:p text:style-name="P460"><text:span text:style-name="T461">Dėl Lietuvos Respublikos sveikatos apsaugos ministro 2000 m. birželio 30 d. įsakymo Nr. 367 „Dėl Mi</text:span><text:span text:style-name="T462">rusiojo artimųjų neprieštaravimo, kad mirusiojo audiniai ir (ar) organai būtų paimti transplantacijai, įforminimo raštu tvarkos patvirtinimo“ pakeitimo</text:span></text:p>
      <text:p text:style-name="P463"/>
      <text:p text:style-name="P464"><text:span text:style-name="T465">3.</text:span></text:p>
      <text:p text:style-name="P466"><text:span text:style-name="T467">Lietuvos Respublikos sveikatos apsaugos ministerija, Įsakymas</text:span></text:p>
      <text:p text:style-name="P468"><text:span text:style-name="T469">Nr.<text:s/></text:span><text:a xlink:href="https://www.e-tar.lt/portal/legalAct.html?documentId=c46e0f500ba711e6a238c18f7a3f1736" office:target-frame-name="_top" xlink:show="replace"><text:span text:style-name="T470">V-510</text:span></text:a><text:span text:style-name="T471">, 2016-04-25, paskelbta TAR 2016-04-26, i. k. 2016-10412</text:span></text:p>
      <text:p text:style-name="P472"><text:span text:style-name="T473">Dėl Lietuvos Respublikos sveikatos apsaugos ministro 2000 m. birželio 30 d. įsakymo Nr. 367 „Dėl M</text:span><text:span text:style-name="T474">irusiojo artimųjų sutikimo, kad mirusiojo audiniai, organai būtų paimti ir atiduoti transplantacijai, pasirašymo tvarkos aprašo ir mirusiojo artimųjų sutikimo, kad mirusiojo audiniai, organai būtų paimti ir atiduoti transplantacijai, formos patvirtinimo“ p</text:span><text:span text:style-name="T475">akeitimo</text:span></text:p>
      <text:p text:style-name="P476"/>
      <text:p text:style-name="P477"><text:span text:style-name="T478">4.</text:span></text:p>
      <text:p text:style-name="P479"><text:span text:style-name="T480">Lietuvos Respublikos sveikatos apsaugos ministerija, Įsakymas</text:span></text:p>
      <text:p text:style-name="P481"><text:span text:style-name="T482">Nr.<text:s/></text:span><text:a xlink:href="https://www.e-tar.lt/portal/legalAct.html?documentId=d9b3809053f711ec862fdcbc8b3e3e05" office:target-frame-name="_top" xlink:show="replace"><text:span text:style-name="T483">V-2736</text:span></text:a><text:span text:style-name="T484">, 2021-12-03, paskelbta TAR 2021-12-03, i. k. 2021-25096</text:span></text:p>
      <text:p text:style-name="P485"><text:span text:style-name="T486">Dėl Lietuvos<text:s/></text:span><text:span text:style-name="T487">Respublikos sveikatos apsaugos ministro 2000 m. birželio 30 d. įsakymo Nr. 367 „Dėl Mirusiojo artimųjų sutikimo, kad mirusiojo audiniai, organai būtų paimti ir atiduoti transplantacijai, pasirašymo tvarkos aprašo ir Mirusiojo artimųjų sutikimo, kad mirusio</text:span><text:span text:style-name="T488">jo audiniai, organai būtų paimti ir atiduoti transplantacijai, formo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58"><text:page-number text:fixed="false">1</text:page-number></text:p>
        <text:p text:style-name="Header"/>
      </style:header>
    </style:master-page>
    <style:master-page style:next-style-name="MP1" style:name="MPF1" style:page-layout-name="PL1"/>
    <style:master-page style:name="MP2" style:page-layout-name="PL2">
      <style:header>
        <text:p text:style-name="P220"><text:page-number text:fixed="false">2</text:page-number></text:p>
        <text:p text:style-name="P221"/>
      </style:header>
      <style:footer>
        <text:p text:style-name="P222"/>
      </style:footer>
    </style:master-page>
    <style:master-page style:next-style-name="MP2" style:name="MPF2" style:page-layout-name="PL2">
      <style:header>
        <text:p text:style-name="P223"/>
        <text:p text:style-name="P224"/>
      </style:header>
      <style:footer>
        <text:p text:style-name="P225"/>
      </style:footer>
    </style:master-page>
    <style:master-page style:name="MP3" style:page-layout-name="PL3">
      <style:header>
        <text:p text:style-name="P345"><text:page-number text:fixed="false">2</text:page-number></text:p>
        <text:p text:style-name="P346"/>
      </style:header>
      <style:footer>
        <text:p text:style-name="P347"/>
      </style:footer>
    </style:master-page>
    <style:master-page style:next-style-name="MP3" style:name="MPF3" style:page-layout-name="PL3">
      <style:header>
        <text:p text:style-name="P348"/>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9:52:00Z</meta:creation-date>
    <dc:date>2021-12-06T09:52:00Z</dc:date>
    <meta:template xlink:href="Normal.dotm" xlink:type="simple"/>
    <meta:editing-cycles>2</meta:editing-cycles>
    <meta:editing-duration>PT0S</meta:editing-duration>
    <meta:document-statistic meta:page-count="15" meta:paragraph-count="800" meta:word-count="2968" meta:character-count="18403" meta:row-count="1082" meta:non-whitespace-character-count="16235"/>
  </office:meta>
</office:document-meta>
</file>