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name="TimesLT" style:font-size-complex="12pt" fo:language="en" fo:country="US"/>
    </style:style>
    <style:style style:name="P59" style:parent-style-name="Normal" style:family="paragraph">
      <style:paragraph-properties fo:text-indent="3.543in"/>
      <style:text-properties fo:color="#000000" style:font-size-complex="12pt"/>
    </style:style>
    <style:style style:name="P60" style:parent-style-name="Normal" style:family="paragraph">
      <style:paragraph-properties fo:text-indent="3.543in"/>
      <style:text-properties fo:color="#000000" style:font-size-complex="12pt"/>
    </style:style>
    <style:style style:name="P61" style:parent-style-name="Normal" style:family="paragraph">
      <style:paragraph-properties fo:text-indent="3.543in"/>
      <style:text-properties fo:color="#000000" style:font-size-complex="12pt"/>
    </style:style>
    <style:style style:name="P62" style:parent-style-name="Normal" style:family="paragraph">
      <style:paragraph-properties fo:text-indent="3.543in"/>
      <style:text-properties fo:color="#000000" style:font-size-complex="12pt"/>
    </style:style>
    <style:style style:name="P63" style:parent-style-name="Normal" style:family="paragraph">
      <style:paragraph-properties fo:text-indent="3.543in"/>
      <style:text-properties fo:color="#000000"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2pt"/>
    </style:style>
    <style:style style:name="P65" style:parent-style-name="Normal" style:family="paragraph">
      <style:paragraph-properties fo:text-indent="3.543in"/>
      <style:text-properties fo:color="#000000" style:font-size-complex="12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break-before="page" fo:margin-left="3.543in">
        <style:tab-stops/>
      </style:paragraph-properties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text-indent="3.543in"/>
    </style:style>
    <style:style style:name="P129" style:parent-style-name="Normal" style:family="paragraph">
      <style:paragraph-properties fo:text-indent="3.54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center" style:position="3.875in"/>
        </style:tab-stops>
      </style:paragraph-properties>
    </style:style>
    <style:style style:name="T136" style:parent-style-name="DefaultParagraphFont" style:family="text">
      <style:text-properties fo:color="#000000" style:text-position="30% 100%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text-position="30% 100%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center" style:position="3.75in"/>
        </style:tab-stops>
      </style:paragraph-properties>
    </style:style>
    <style:style style:name="T143" style:parent-style-name="DefaultParagraphFont" style:family="text">
      <style:text-properties fo:color="#000000" style:text-position="30% 100%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center" style:position="4in"/>
        </style:tab-stops>
      </style:paragraph-properties>
    </style:style>
    <style:style style:name="T147" style:parent-style-name="DefaultParagraphFont" style:family="text">
      <style:text-properties fo:color="#000000" style:text-position="30% 100%"/>
    </style:style>
    <style:style style:name="T148" style:parent-style-name="DefaultParagraphFont" style:family="text">
      <style:text-properties fo:color="#000000" style:text-position="30% 100%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text-position="30% 100%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center" fo:text-indent="0.0416in"/>
    </style:style>
    <style:style style:name="T160" style:parent-style-name="DefaultParagraphFont" style:family="text">
      <style:text-properties fo:color="#000000" style:text-position="30% 100%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text-position="30% 100%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4.5125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center" style:position="1.875in"/>
          <style:tab-stop style:type="right" style:leader-style="solid" style:leader-text="_" style:position="6.6937in"/>
        </style:tab-stops>
      </style:paragraph-properties>
    </style:style>
    <style:style style:name="T168" style:parent-style-name="DefaultParagraphFont" style:family="text">
      <style:text-properties fo:color="#000000" style:text-position="30% 100%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75in"/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06 iki 2013-12-31</text:span></text:p>
      <text:p text:style-name="P10"/>
      <text:p text:style-name="P11"><text:span text:style-name="T12">Įsakymas paskelbtas: Žin. 2000, Nr.<text:s/></text:span><text:a xlink:href="https://www.e-tar.lt/portal/legalAct.html?documentId=TAR.105673F5D89B" office:target-frame-name="_top" xlink:show="replace"><text:span text:style-name="T13">55-1623</text:span></text:a><text:span text:style-name="T14">, i. k. 1002250ISAK00000367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IRUSIOJO ARTIMŲJŲ NEPRIEŠTARAVIMO, KAD MIRUSIOJO AUDINIAI IR (AR) ORGANAI BŪTŲ PAIMTI TRANSPLANTACIJAI, ĮFORMINIMO RAŠTU TVARKOS PATVIRTINIMO</text:span></text:p>
      <text:p text:style-name="P24"/>
      <text:p text:style-name="P25">2000<text:s/>m. birželio 30 d. Nr. 367</text:p>
      <text:p text:style-name="P26">Vilnius</text:p>
      <text:p text:style-name="P27"/>
      <text:p text:style-name="P28"/>
      <text:p text:style-name="P29"><text:span text:style-name="T30">Vykdydamas Lietuvos Respublikos žmogaus audinių ir organų donorystės ir transplantacijos įstatymo (Žin., 1996, Nr.<text:s/></text:span><text:a xlink:href="https://www.e-tar.lt/portal/lt/legalAct/TAR.D00D08A48D5D" office:target-frame-name="_blank" xlink:show="new"><text:span text:style-name="T31">116-2696</text:span></text:a><text:span text:style-name="T32">; 2000, Nr.<text:s/></text:span><text:a xlink:href="https://www.e-tar.lt/portal/lt/legalAct/TAR.64D350375144" office:target-frame-name="_blank" xlink:show="new"><text:span text:style-name="T33">1-2</text:span></text:a><text:span text:style-name="T34">) 7 straipsnį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Mirusiojo artimųjų neprieštaravimo, kad mirusiojo audiniai ir (ar) organai būtų paimti transplantacijai, įforminimo raštu tvarką<text:s/></text:span><text:span text:style-name="T43">(1 priedas);</text:span></text:p>
      <text:p text:style-name="P44"><text:span text:style-name="T45">1.2</text:span><text:span text:style-name="T46">. Mirusiojo artimųjų neprieštaravimo, kad mirusiojo audiniai ir (ar) organai būtų paimti transplantacijai formą (f. Nr. 138/a) (2 priedas).</text:span></text:p>
      <text:p text:style-name="P47"><text:span text:style-name="T48">2</text:span><text:span text:style-name="T49">. Įsakymo vykdymo kontrolę pavedu viceministrei R. Vaitkienei.</text:span></text:p>
      <text:p text:style-name="P50"/>
      <text:p text:style-name="P51"/>
      <text:p text:style-name="P52"/>
      <text:p text:style-name="P53"><text:span text:style-name="T54">SVEIKATOS APSAUGOS MI</text:span><text:span text:style-name="T55">NISTRAS</text:span><text:span text:style-name="T56"><text:tab/>RAIMUNDAS Alekna</text:span></text:p>
      <text:soft-page-break/>
      <text:p text:style-name="P57"><text:span text:style-name="T58">PATVIRTINTA</text:span></text:p>
      <text:p text:style-name="P59">Lietuvos Respublikos sveikatos apsaugos<text:s/></text:p>
      <text:p text:style-name="P60">ministro<text:s/></text:p>
      <text:p text:style-name="P61">2000 m. birželio 30 d. įsakymu Nr. 367<text:s/></text:p>
      <text:p text:style-name="P62">(Lietuvos Respublikos sveikatos apsaugos<text:s/></text:p>
      <text:p text:style-name="P63">ministro<text:s/></text:p>
      <text:p text:style-name="P64">2005 m. vasario 24 d. įsakymo Nr. V-138<text:s/></text:p>
      <text:p text:style-name="P65">redakcija)</text:p>
      <text:p text:style-name="P66"><text:span text:style-name="T67">1</text:span><text:span text:style-name="T68"><text:s/>priedas</text:span></text:p>
      <text:p text:style-name="P69"/>
      <text:p text:style-name="P70"><text:span text:style-name="T71">MIRUSIOJO ARTIMŲJŲ NEPRIEŠTARAVIMO, KAD MIRUSIOJO AUDINIAI IR (AR) ORGANAI<text:s/></text:span></text:p>
      <text:p text:style-name="P72"><text:span text:style-name="T73">BŪTŲ PAIMTI TRANSPLANTACIJAI, ĮFORMINIMO RAŠTU tvarkos aprašas</text:span></text:p>
      <text:p text:style-name="P74"/>
      <text:p text:style-name="P75"><text:span text:style-name="T76">1</text:span><text:span text:style-name="T77">. Dėl neprieštaravimo, kad mirusiojo audiniai ir (ar) organai būtų paimti transplantacijai (toliau –<text:s/></text:span><text:span text:style-name="T78">neprieštaravimas), į mirusiojo artimuosius kreipiasi mirusįjį gydęs, o jo nesant – budintis gydytojas, Nacionalinio organų transplantacijos biuro (toliau – Biuras) budintis koordinatorius arba audinių banko įgaliotas darbuotojas.</text:span></text:p>
      <text:p text:style-name="P79"><text:span text:style-name="T80">2</text:span><text:span text:style-name="T81">. Mirusiojo artimųjų<text:s/></text:span><text:span text:style-name="T82">dėl neprieštaravimo atsiklausiama tokia pirmumo tvarka: sutuoktinis (-ė), tėvai (globėjai, įtėviai), pilnamečiai vaikai (įvaikiai), broliai (seserys). Atsiklausus šia tvarka, jeigu jie neprieštarauja, kitų artimųjų neatsiklausiama.</text:span></text:p>
      <text:p text:style-name="P83"><text:span text:style-name="T84">3</text:span><text:span text:style-name="T85">. Kreipdamasis į mi</text:span><text:span text:style-name="T86">rusiojo artimuosius gydytojas, Biuro budintis koordinatorius arba audinių banko įgaliotas darbuotojas jiems pateikia sveikatos apsaugos ministro patvirtintą Mirusiojo artimųjų neprieštaravimo, kad mirusiojo audiniai ir (ar) organai būtų paimti transplantac</text:span><text:span text:style-name="T87">ijai, formą (toliau – forma) ir supažindina su jos pildymo tvarka.</text:span></text:p>
      <text:p text:style-name="P88"><text:span text:style-name="T89">4</text:span><text:span text:style-name="T90">. Gydytojas, Biuro budintis koordinatorius arba audinių banko įgaliotas darbuotojas mirusiojo artimiesiems privalo:</text:span></text:p>
      <text:p text:style-name="P91"><text:span text:style-name="T92">4.1</text:span><text:span text:style-name="T93">. paaiškinti, kokius duomenis apie save mirusiojo artimieji tur</text:span><text:span text:style-name="T94">i nurodyti formoje;</text:span></text:p>
      <text:p text:style-name="P95"><text:span text:style-name="T96">4.2</text:span><text:span text:style-name="T97">. patikrinti mirusiojo artimųjų asmens tapatybę (pagal pasą, vairuotojo pažymėjimą ar kitą galiojantį asmens dokumentą, kuriame, be kitų duomenų, yra nuotrauka ir asmens kodas).</text:span></text:p>
      <text:p text:style-name="P98"><text:span text:style-name="T99">5</text:span><text:span text:style-name="T100">. Mirusiojo artimieji formą užpildo gydytojo</text:span><text:span text:style-name="T101">, Biuro budinčio koordinatoriaus arba audinių banko įgalioto darbuotojo akivaizdoje ir savo parašu patvirtina įrašytų duomenų tikrumą.</text:span></text:p>
      <text:p text:style-name="P102"><text:span text:style-name="T103">6</text:span><text:span text:style-name="T104">. Gydytojas, Biuro budintis koordinatorius arba audinių banko įgaliotas darbuotojas patikrinęs mirusiojo artimųjų as</text:span><text:span text:style-name="T105">mens tapatybę, formoje pasirašo po užrašu „Asmens tapatybę patikrinau</text:span><text:span text:style-name="T106">.<text:s/></text:span><text:span text:style-name="T107">Neprieštaravimą pasirašė mano akivaizdoje“.</text:span></text:p>
      <text:p text:style-name="P108"><text:span text:style-name="T109">7</text:span><text:span text:style-name="T110">. Formą pasirašęs gydytojas, Biuro budintis koordinatorius arba audinių banko įgaliotas darbuotojas privalo užtikrinti, kad jos original</text:span><text:span text:style-name="T111">as ne vėliau kaip per tris valandas būtų įklijuotas į mirusiojo ligos istoriją, o kopija ne vėliau kaip kitą darbo dieną pateikta asmens sveikatos priežiūros įstaigos administracijai.</text:span></text:p>
      <text:p text:style-name="P112"><text:span text:style-name="T113">8</text:span><text:span text:style-name="T114">. Administracija turi užtikrinti, kad neprieštaravimo kopija per tr</text:span><text:span text:style-name="T115">is darbo dienas registruotu paštu arba per kurjerį būtų išsiųsta Biurui.</text:span></text:p>
      <text:p text:style-name="P116"><text:span text:style-name="T117">______________</text:span></text:p>
      <text:p text:style-name="P118">Priedo pakeitimai:</text:p>
      <text:p text:style-name="P119"><text:span text:style-name="T120">Nr.<text:s/></text:span><text:a xlink:href="https://www.e-tar.lt/portal/legalAct.html?documentId=TAR.F263618680D3" office:target-frame-name="_top" xlink:show="replace"><text:span text:style-name="T121">V-138</text:span></text:a><text:span text:style-name="T122">, 2005-02-24, Žin., 2005, Nr. 31-1021 (2005-03-05), i.</text:span><text:span text:style-name="T123"><text:s/>k. 1052250ISAK000V-138</text:span></text:p>
      <text:p text:style-name="Normal"/>
      <text:soft-page-break/>
      <text:p text:style-name="P124">Forma Nr. 138/a</text:p>
      <text:p text:style-name="P125">PATVIRTINTA</text:p>
      <text:p text:style-name="P126">sveikatos apsaugos ministro</text:p>
      <text:p text:style-name="P127">2000 m. birželio 30 d. įsakymu Nr. 367</text:p>
      <text:p text:style-name="P128"/>
      <text:p text:style-name="P129">2 priedas</text:p>
      <text:p text:style-name="P130"/>
      <text:p text:style-name="P131"><text:span text:style-name="T132">mirusiojo artimųjų neprieštaravimas, kad mirusiojo audiniai ir (ar) organai būtų paimti transplantacijai</text:span></text:p>
      <text:p text:style-name="P133"/>
      <text:p text:style-name="P134">Sveikatos priežiūros įstaiga<text:s/><text:tab/></text:p>
      <text:p text:style-name="P135"><text:span text:style-name="T136"><text:tab/>(kodas, pavadinimas, adresas)</text:span></text:p>
      <text:p text:style-name="P137"><text:tab/></text:p>
      <text:p text:style-name="P138">Aš,<text:s/><text:tab/>,</text:p>
      <text:p text:style-name="P139"><text:span text:style-name="T140">(vardas, pavardė, asmens kodas)</text:span></text:p>
      <text:p text:style-name="P141">giminystės ryšys<text:s/><text:tab/></text:p>
      <text:p text:style-name="P142"><text:span text:style-name="T143"><text:tab/>(sutuoktinis(-ė), tėvai (globėjai, įtėviai), pilnamečiai vaikai (įvaikiai), broliai, seserys)</text:span></text:p>
      <text:p text:style-name="P144"><text:tab/></text:p>
      <text:p text:style-name="P145">neprieštarauju, kad mirusiojo<text:s/><text:tab/></text:p>
      <text:p text:style-name="P146"><text:span text:style-name="T147"><text:tab/>(var</text:span><text:span text:style-name="T148">das, pavardė, asmens kodas)</text:span></text:p>
      <text:p text:style-name="P149"><text:tab/></text:p>
      <text:p text:style-name="P150">audiniai ir (ar) organai būtų paimti transplantacijai (tinkamą variantą pažymėti [x]):</text:p>
      <text:p text:style-name="P151"/>
      <text:p text:style-name="P152"> bet kurie audiniai ir organai;</text:p>
      <text:p text:style-name="P153"> audiniai ir organai, išskyrus<text:s/><text:tab/></text:p>
      <text:p text:style-name="P154"> tik<text:tab/>.</text:p>
      <text:p text:style-name="P155"><text:span text:style-name="T156">(įvardyti)</text:span></text:p>
      <text:p text:style-name="P157">Pareiškiu, kad mano veiksnumas nėra apribotas ir pateikti duomenys yra teisingi<text:s/><text:tab/></text:p>
      <text:p text:style-name="P158"><text:tab/></text:p>
      <text:p text:style-name="P159"><text:span text:style-name="T160">(vardas, pavardė, parašas, data)</text:span></text:p>
      <text:p text:style-name="P161"/>
      <text:p text:style-name="P162">Asmens tapatybė patikrinta. Neprieštaravimas pasirašytas mano akivaizdoje<text:s/><text:tab/></text:p>
      <text:p text:style-name="P163"><text:tab/>.</text:p>
      <text:p text:style-name="P164"><text:span text:style-name="T165">(gydytojo asmens vardas, pavardė, parašas ir spaudas)</text:span></text:p>
      <text:p text:style-name="P166">Data<text:s/><text:tab/></text:p>
      <text:p text:style-name="P167"><text:span text:style-name="T168"><text:tab/>(metai, mėnuo, diena)</text:span></text:p>
      <text:p text:style-name="P169"/>
      <text:p text:style-name="P170">Papildoma informacija teikiama Nacionaliniame organų transplantacijos biure, Santariškių g. 2, Vilnius, tel./faks.: (8 22) 79 60 96.</text:p>
      <text:p text:style-name="P171">______________</text:p>
      <text:p text:style-name="P172"/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F263618680D3" office:target-frame-name="_top" xlink:show="replace"><text:span text:style-name="T184">V-138</text:span></text:a><text:span text:style-name="T185">, 2005-02-24, Žin., 2005, Nr. 31-1021 (2005-03-05), i. k. 1052250ISAK000V-138</text:span></text:p>
      <text:p text:style-name="P186"><text:span text:style-name="T187">Dėl Lietuvos Respublikos sveikatos apsaugos ministro 2000 m. birželio 30 d. įsakymo Nr.</text:span><text:span text:style-name="T188"><text:s/>367 "Dėl Mirusiojo artimųjų neprieštaravimo, kad mirusiojo audiniai ir (ar) organai būtų paimti transplantacijai, įforminimo raštu tvarkos patvirt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22:33:00Z</meta:creation-date>
    <dc:date>2016-04-30T22:33:00Z</dc:date>
    <meta:template xlink:href="Normal" xlink:type="simple"/>
    <meta:editing-cycles>2</meta:editing-cycles>
    <meta:editing-duration>PT0S</meta:editing-duration>
    <meta:document-statistic meta:page-count="3" meta:paragraph-count="88" meta:word-count="708" meta:character-count="5548" meta:row-count="189" meta:non-whitespace-character-count="4928"/>
  </office:meta>
</office:document-meta>
</file>