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9" style:parent-style-name="Normal" style:family="paragraph">
      <style:paragraph-properties fo:text-align="justify" fo:text-indent="0.2659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weight-complex="bold" fo:text-transform="uppercase" style:font-size-complex="12pt"/>
    </style:style>
    <style:style style:name="P75" style:parent-style-name="Normal" style:family="paragraph">
      <style:paragraph-properties fo:text-align="center" fo:margin-left="0.75in" fo:text-indent="-0.5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center" fo:margin-left="0.75in" fo:text-indent="-0.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name="TimesLT" fo:font-weight="bold" style:font-weight-asian="bold" style:font-size-complex="12pt" fo:language="en" fo:country="U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fo:margin-left="0.75in" fo:text-indent="-0.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margin-left="0.75in">
        <style:tab-stops/>
      </style:paragraph-properties>
      <style:text-properties fo:font-weight="bold" style:font-weight-asian="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7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1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1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1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1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1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1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169" style:parent-style-name="DefaultParagraphFont" style:family="text">
      <style:text-properties style:font-size-complex="12pt" fo:language="ru" fo:country="RU"/>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ru" fo:country="RU"/>
    </style:style>
    <style:style style:name="P17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173" style:parent-style-name="DefaultParagraphFont" style:family="text">
      <style:text-properties style:font-size-complex="12pt" fo:language="ru" fo:country="RU"/>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ru" fo:country="RU"/>
    </style:style>
    <style:style style:name="P176" style:parent-style-name="Normal" style:family="paragraph">
      <style:paragraph-properties fo:margin-left="3.7409in">
        <style:tab-stops/>
      </style:paragraph-properties>
      <style:text-properties style:font-size-complex="12pt" fo:language="ru" fo:country="RU"/>
    </style:style>
    <style:style style:name="P177" style:parent-style-name="Normal" style:family="paragraph">
      <style:paragraph-properties fo:margin-left="3.7409in">
        <style:tab-stops/>
      </style:paragraph-properties>
      <style:text-properties style:font-size-complex="12pt" fo:language="ru" fo:country="RU"/>
    </style:style>
    <style:style style:name="P178" style:parent-style-name="Normal" style:family="paragraph">
      <style:paragraph-properties fo:margin-left="3.7409in">
        <style:tab-stops/>
      </style:paragraph-properties>
      <style:text-properties style:font-size-complex="12pt" fo:language="ru" fo:country="RU"/>
    </style:style>
    <style:style style:name="P179" style:parent-style-name="Normal" style:family="paragraph">
      <style:paragraph-properties fo:margin-left="3.7409in">
        <style:tab-stops/>
      </style:paragraph-properties>
      <style:text-properties style:font-size-complex="12pt" fo:language="ru" fo:country="RU"/>
    </style:style>
    <style:style style:name="P180" style:parent-style-name="Normal" style:family="paragraph">
      <style:paragraph-properties fo:margin-left="3.7409in">
        <style:tab-stops/>
      </style:paragraph-properties>
      <style:text-properties style:font-size-complex="12pt" fo:language="ru" fo:country="RU"/>
    </style:style>
    <style:style style:name="P181" style:parent-style-name="Normal" style:family="paragraph">
      <style:text-properties style:font-size-complex="12pt" fo:language="ru" fo:country="RU"/>
    </style:style>
    <style:style style:name="P182" style:parent-style-name="Normal" style:family="paragraph">
      <style:paragraph-properties fo:text-align="center"/>
      <style:text-properties style:font-size-complex="12pt" fo:language="ru" fo:country="RU"/>
    </style:style>
    <style:style style:name="P183" style:parent-style-name="Normal" style:family="paragraph">
      <style:paragraph-properties fo:text-align="center"/>
      <style:text-properties style:font-size-complex="12pt" fo:language="ru" fo:country="RU"/>
    </style:style>
    <style:style style:name="P184" style:parent-style-name="Normal" style:family="paragraph">
      <style:paragraph-properties fo:text-align="center"/>
      <style:text-properties style:font-size-complex="12pt" fo:language="ru" fo:country="RU"/>
    </style:style>
    <style:style style:name="P185" style:parent-style-name="Normal" style:family="paragraph">
      <style:paragraph-properties fo:text-align="center"/>
      <style:text-properties fo:font-weight="bold" style:font-weight-asian="bold" fo:text-transform="uppercase" style:font-size-complex="12pt" fo:language="ru" fo:country="RU"/>
    </style:style>
    <style:style style:name="P186" style:parent-style-name="Normal" style:family="paragraph">
      <style:paragraph-properties fo:text-align="center"/>
      <style:text-properties fo:font-weight="bold" style:font-weight-asian="bold" fo:text-transform="uppercase" style:font-size-complex="12pt" fo:language="ru" fo:country="RU"/>
    </style:style>
    <style:style style:name="P187" style:parent-style-name="Normal" style:family="paragraph">
      <style:paragraph-properties fo:text-align="center"/>
      <style:text-properties style:font-size-complex="12pt" fo:language="ru" fo:country="RU"/>
    </style:style>
    <style:style style:name="P188" style:parent-style-name="Normal" style:family="paragraph">
      <style:paragraph-properties fo:text-align="center"/>
      <style:text-properties style:font-size-complex="12pt" fo:language="ru" fo:country="RU"/>
    </style:style>
    <style:style style:name="P189" style:parent-style-name="Normal" style:family="paragraph">
      <style:paragraph-properties fo:text-align="center"/>
      <style:text-properties style:font-size-complex="12pt" fo:language="ru" fo:country="RU"/>
    </style:style>
    <style:style style:name="P190" style:parent-style-name="Normal" style:family="paragraph">
      <style:paragraph-properties fo:text-align="justify" fo:text-indent="0.4923in"/>
      <style:text-properties style:font-size-complex="12pt" fo:language="ru" fo:country="RU"/>
    </style:style>
    <style:style style:name="P191" style:parent-style-name="Normal" style:family="paragraph">
      <style:paragraph-properties fo:text-align="center"/>
    </style:style>
    <style:style style:name="T192" style:parent-style-name="DefaultParagraphFont" style:family="text">
      <style:text-properties style:text-position="25% 100%" style:font-size-complex="12pt" fo:language="ru" fo:country="RU"/>
    </style:style>
    <style:style style:name="P193" style:parent-style-name="Normal" style:family="paragraph">
      <style:paragraph-properties fo:text-align="justify"/>
      <style:text-properties style:font-size-complex="12pt" fo:language="ru" fo:country="RU"/>
    </style:style>
    <style:style style:name="P194" style:parent-style-name="Normal" style:family="paragraph">
      <style:paragraph-properties fo:text-align="justify"/>
      <style:text-properties style:font-size-complex="12pt" fo:language="ru" fo:country="RU"/>
    </style:style>
    <style:style style:name="P195" style:parent-style-name="Normal" style:family="paragraph">
      <style:paragraph-properties fo:text-align="justify"/>
      <style:text-properties style:font-size-complex="12pt" fo:language="ru" fo:country="RU"/>
    </style:style>
    <style:style style:name="P196" style:parent-style-name="Normal" style:family="paragraph">
      <style:paragraph-properties fo:text-align="center"/>
    </style:style>
    <style:style style:name="T197" style:parent-style-name="DefaultParagraphFont" style:family="text">
      <style:text-properties style:text-position="25% 100%" style:font-size-complex="12pt" fo:language="ru" fo:country="RU"/>
    </style:style>
    <style:style style:name="T198" style:parent-style-name="DefaultParagraphFont" style:family="text">
      <style:text-properties style:text-position="25% 100%" style:font-size-complex="12pt" fo:language="ru" fo:country="RU"/>
    </style:style>
    <style:style style:name="P199" style:parent-style-name="Normal" style:family="paragraph">
      <style:text-properties style:font-size-complex="12pt" fo:language="ru" fo:country="RU"/>
    </style:style>
    <style:style style:name="P200" style:parent-style-name="Normal" style:family="paragraph">
      <style:text-properties style:font-size-complex="12pt" fo:language="ru" fo:country="RU"/>
    </style:style>
    <style:style style:name="P201" style:parent-style-name="Normal" style:family="paragraph">
      <style:paragraph-properties fo:text-align="center"/>
    </style:style>
    <style:style style:name="T202" style:parent-style-name="DefaultParagraphFont" style:family="text">
      <style:text-properties style:text-position="25% 100%" style:font-size-complex="12pt" fo:language="ru" fo:country="RU"/>
    </style:style>
    <style:style style:name="P203" style:parent-style-name="Normal" style:family="paragraph">
      <style:paragraph-properties fo:text-align="justify"/>
      <style:text-properties style:font-size-complex="12pt" fo:language="ru" fo:country="RU"/>
    </style:style>
    <style:style style:name="P204" style:parent-style-name="Normal" style:family="paragraph">
      <style:paragraph-properties fo:text-align="justify"/>
      <style:text-properties style:font-size-complex="12pt" fo:language="ru" fo:country="RU"/>
    </style:style>
    <style:style style:name="P205" style:parent-style-name="Normal" style:family="paragraph">
      <style:paragraph-properties fo:text-align="justify"/>
      <style:text-properties style:font-size-complex="12pt" fo:language="ru" fo:country="RU"/>
    </style:style>
    <style:style style:name="P206" style:parent-style-name="Normal" style:family="paragraph">
      <style:paragraph-properties fo:text-align="justify"/>
    </style:style>
    <style:style style:name="T207" style:parent-style-name="DefaultParagraphFont" style:family="text">
      <style:text-properties style:font-size-complex="12pt" fo:language="ru" fo:country="RU"/>
    </style:style>
    <style:style style:name="T208" style:parent-style-name="DefaultParagraphFont" style:family="text">
      <style:text-properties style:font-size-complex="12pt" fo:language="ru" fo:country="RU"/>
    </style:style>
    <style:style style:name="T209" style:parent-style-name="DefaultParagraphFont" style:family="text">
      <style:text-properties style:font-name="Wingdings" style:font-name-asian="Wingdings" style:font-name-complex="Wingdings" style:font-size-complex="12pt" fo:language="ru" fo:country="RU"/>
    </style:style>
    <style:style style:name="T210" style:parent-style-name="DefaultParagraphFont" style:family="text">
      <style:text-properties style:font-size-complex="12pt" fo:language="ru" fo:country="RU"/>
    </style:style>
    <style:style style:name="P211" style:parent-style-name="Normal" style:family="paragraph">
      <style:paragraph-properties fo:text-align="justify" fo:text-indent="0.4923in"/>
    </style:style>
    <style:style style:name="T212" style:parent-style-name="DefaultParagraphFont" style:family="text">
      <style:text-properties style:font-name="Wingdings" style:font-name-asian="Wingdings" style:font-name-complex="Wingdings" style:font-size-complex="12pt" fo:language="ru" fo:country="RU"/>
    </style:style>
    <style:style style:name="T213" style:parent-style-name="DefaultParagraphFont" style:family="text">
      <style:text-properties style:font-size-complex="12pt" fo:language="ru" fo:country="RU"/>
    </style:style>
    <style:style style:name="P214" style:parent-style-name="Normal" style:family="paragraph">
      <style:paragraph-properties fo:text-indent="0.4923in"/>
    </style:style>
    <style:style style:name="T215" style:parent-style-name="DefaultParagraphFont" style:family="text">
      <style:text-properties style:font-name="Wingdings" style:font-name-asian="Wingdings" style:font-name-complex="Wingdings" style:font-size-complex="12pt" fo:language="ru" fo:country="RU"/>
    </style:style>
    <style:style style:name="T216" style:parent-style-name="DefaultParagraphFont" style:family="text">
      <style:text-properties style:font-size-complex="12pt" fo:language="ru" fo:country="RU"/>
    </style:style>
    <style:style style:name="P217" style:parent-style-name="Normal" style:family="paragraph">
      <style:paragraph-properties fo:text-indent="0.4923in"/>
    </style:style>
    <style:style style:name="T218" style:parent-style-name="DefaultParagraphFont" style:family="text">
      <style:text-properties style:font-name="Wingdings" style:font-name-asian="Wingdings" style:font-name-complex="Wingdings" style:font-size-complex="12pt" fo:language="ru" fo:country="RU"/>
    </style:style>
    <style:style style:name="T219" style:parent-style-name="DefaultParagraphFont" style:family="text">
      <style:text-properties style:font-size-complex="12pt" fo:language="ru" fo:country="RU"/>
    </style:style>
    <style:style style:name="T220" style:parent-style-name="DefaultParagraphFont" style:family="text">
      <style:text-properties style:font-size-complex="12pt" fo:language="ru" fo:country="RU"/>
    </style:style>
    <style:style style:name="P221" style:parent-style-name="Normal" style:family="paragraph">
      <style:text-properties style:font-size-complex="12pt" fo:language="ru" fo:country="RU"/>
    </style:style>
    <style:style style:name="P222" style:parent-style-name="Normal" style:family="paragraph">
      <style:paragraph-properties fo:text-indent="0.4923in"/>
      <style:text-properties style:font-size-complex="12pt" fo:language="ru" fo:country="RU"/>
    </style:style>
    <style:style style:name="P223" style:parent-style-name="Normal" style:family="paragraph">
      <style:paragraph-properties fo:text-align="center"/>
    </style:style>
    <style:style style:name="T224" style:parent-style-name="DefaultParagraphFont" style:family="text">
      <style:text-properties style:text-position="25% 100%" style:font-size-complex="12pt" fo:language="ru" fo:country="RU"/>
    </style:style>
    <style:style style:name="T225" style:parent-style-name="DefaultParagraphFont" style:family="text">
      <style:text-properties style:text-position="25% 100%" style:font-size-complex="12pt" fo:language="ru" fo:country="RU"/>
    </style:style>
    <style:style style:name="P226" style:parent-style-name="Normal" style:family="paragraph">
      <style:text-properties style:font-size-complex="12pt" fo:language="ru" fo:country="RU"/>
    </style:style>
    <style:style style:name="P227" style:parent-style-name="Normal" style:family="paragraph">
      <style:paragraph-properties fo:text-indent="0.4923in"/>
      <style:text-properties style:font-size-complex="12pt" fo:language="ru" fo:country="RU"/>
    </style:style>
    <style:style style:name="P228" style:parent-style-name="Normal" style:family="paragraph">
      <style:paragraph-properties fo:text-align="center"/>
    </style:style>
    <style:style style:name="T229" style:parent-style-name="DefaultParagraphFont" style:family="text">
      <style:text-properties style:text-position="25% 100%" style:font-size-complex="12pt" fo:language="ru" fo:country="RU"/>
    </style:style>
    <style:style style:name="P230" style:parent-style-name="Normal" style:family="paragraph">
      <style:paragraph-properties fo:text-align="justify" fo:text-indent="0.4923in"/>
      <style:text-properties style:font-size-complex="12pt" fo:language="ru" fo:country="RU"/>
    </style:style>
    <style:style style:name="P231" style:parent-style-name="Normal" style:family="paragraph">
      <style:paragraph-properties fo:text-align="justify" fo:text-indent="0.2166in"/>
      <style:text-properties style:font-size-complex="12pt" fo:language="ru" fo:country="RU"/>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fo:language="ru" fo:country="RU"/>
    </style:style>
    <style:style style:name="T234" style:parent-style-name="DefaultParagraphFont" style:family="text">
      <style:text-properties style:font-size-complex="12pt" fo:language="ru" fo:country="RU"/>
    </style:style>
    <style:style style:name="T235" style:parent-style-name="DefaultParagraphFont" style:family="text">
      <style:text-properties fo:font-weight="bold" style:font-weight-asian="bold" style:font-size-complex="12pt" fo:language="ru" fo:country="RU"/>
    </style:style>
    <style:style style:name="T236" style:parent-style-name="DefaultParagraphFont" style:family="text">
      <style:text-properties style:font-size-complex="12pt" fo:language="ru" fo:country="RU"/>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16-04-27 iki 2021-12-03</text:span></text:p>
      <text:p text:style-name="P10"/>
      <text:p text:style-name="P11"><text:span text:style-name="T12">Įsakymas paskelbtas: Žin. 2000, Nr.<text:s/></text:span><text:a xlink:href="https://www.e-tar.lt/portal/legalAct.html?documentId=TAR.105673F5D89B" office:target-frame-name="_top" xlink:show="replace"><text:span text:style-name="T13">55-1623</text:span></text:a><text:span text:style-name="T14">, i. k. 1002250ISAK00000367</text:span></text:p>
      <text:p text:style-name="P15"/>
      <text:p text:style-name="P16">Nauja redakcija nuo 2014-01-01:</text:p>
      <text:p text:style-name="Normal"><text:span text:style-name="T17">Nr.<text:s/></text:span><text:a xlink:href="https://www.e-tar.lt/portal/legalAct.html?documentId=e7bc80007d4611e390d3a9e74c4ac9d0" office:target-frame-name="_top" xlink:show="replace"><text:span text:style-name="T18">V-1260</text:span></text:a><text:span text:style-name="T19">, 2013-12-31, paskelbta TAR 2013-12-31, i. k. 2013-00335</text:span></text:p>
      <text:p text:style-name="P20"/>
      <text:p text:style-name="P21">LIETUVOS RESPUBLIKOS SVEIKATOS APSAUGOS MINISTRAS<text:s/></text:p>
      <text:p text:style-name="P22"/>
      <text:p text:style-name="P23">ĮSAKYMAS<text:s/></text:p>
      <text:p text:style-name="P24"><text:span text:style-name="T25">DĖL MIRUSIOJO ARTIMŲJŲ SUTIKIMO, K</text:span><text:span text:style-name="T26">AD MIRUSIOJO AUDINIAI, ORGANAI<text:s/></text:span></text:p>
      <text:p text:style-name="P27"><text:span text:style-name="T28">BŪTŲ PAIMTI IR ATIDUOTI TRANSPLANTACIJAI, PASIRAŠYMO TVARKOS APRAŠO IR MIRUSIOJO ARTIMŲJŲ SUTIKIMO, KAD MIRUSIOJO AUDINIAI, ORGANAI BŪTŲ PAIMTI IR ATIDUOTI TRANSPLANTACIJAI, FORMOS PATVIRTINIMO<text:s/></text:span></text:p>
      <text:p text:style-name="P29"/>
      <text:p text:style-name="P30">2000 m. birželio 30 d. Nr.<text:s/>367</text:p>
      <text:p text:style-name="P31">Vilnius</text:p>
      <text:p text:style-name="P32"/>
      <text:p text:style-name="P33"/>
      <text:p text:style-name="P34"><text:span text:style-name="T35">Vadovaudamasis Lietuvos Respublikos žmogaus audinių, ląstelių ir organų donorystės ir transplantacijos įstatymo (Žin., 1996, Nr.<text:s/></text:span><text:a xlink:href="https://www.e-tar.lt/portal/lt/legalAct/TAR.D00D08A48D5D" office:target-frame-name="_blank" xlink:show="new"><text:span text:style-name="T36">116-2696</text:span></text:a><text:span text:style-name="T37">; 2013, Nr.<text:s/></text:span><text:a xlink:href="https://www.e-tar.lt/portal/lt/legalAct/TAR.0D9127CAF254" office:target-frame-name="_blank" xlink:show="new"><text:span text:style-name="T38">120-6057</text:span></text:a><text:span text:style-name="T39">) 5 straipsnio 2 dalimi:</text:span></text:p>
      <text:p text:style-name="P40"><text:span text:style-name="T41">1</text:span><text:span text:style-name="T42">.</text:span><text:span text:style-name="T43"><text:tab/>T v i r t i n u pridedamus:</text:span></text:p>
      <text:p text:style-name="P44"><text:span text:style-name="T45">1.1</text:span><text:span text:style-name="T46">. Mirusiojo artimųjų sutikimo, kad mirusiojo audiniai, organai būtų paimti ir atiduoti transplantacijai,<text:s/></text:span><text:span text:style-name="T47">pasirašymo tvarkos aprašą;</text:span></text:p>
      <text:p text:style-name="P48"><text:span text:style-name="T49">1.2</text:span><text:span text:style-name="T50">. Mirusiojo artimųjų sutikimo, kad mirusiojo audiniai, organai būtų paimti ir atiduoti transplantacijai, formą (formą Nr. 138/a).<text:s/></text:span></text:p>
      <text:p text:style-name="P51"><text:span text:style-name="T52">2</text:span><text:span text:style-name="T53">. P a v e d u <text:s/>įsakymo vykdymo kontrolę viceministrui pagal administravimo sritį.</text:span></text:p>
      <text:p text:style-name="P54"/>
      <text:p text:style-name="P55"/>
      <text:p text:style-name="P56"/>
      <text:p text:style-name="P57"><text:span text:style-name="T58">SVEIKATOS APSAUGOS MINISTRAS</text:span><text:span text:style-name="T59"><text:tab/>RAIMUNDAS Alekna</text:span></text:p>
      <text:p text:style-name="Normal"/>
      <text:soft-page-break/>
      <text:p text:style-name="P60"><text:span text:style-name="T61">PATVIRTINTA</text:span></text:p>
      <text:p text:style-name="P62">Lietuvos Respublikos<text:s/></text:p>
      <text:p text:style-name="P63">sveikatos apsaugos ministro</text:p>
      <text:p text:style-name="P64">2000 m. birželio 30 d. įsakymu Nr. 367<text:s/></text:p>
      <text:p text:style-name="P65">(Lietuvos Respublikos<text:s/></text:p>
      <text:p text:style-name="P66">sveikatos apsaugos ministro<text:s/></text:p>
      <text:p text:style-name="P67">2013 m. gruodžio 31 d.<text:s/></text:p>
      <text:p text:style-name="P68">įsakymo Nr. <text:s/>V-1260redakcija)</text:p>
      <text:p text:style-name="P69"/>
      <text:p text:style-name="P70"><text:span text:style-name="T71">MIRUSIOJO ARTIMŲJŲ sutikimo, KAD MIRUSIOJO AUDINIAI, ORGANAI<text:s/></text:span></text:p>
      <text:p text:style-name="P72"><text:span text:style-name="T73">BŪTŲ PAIMTI ir atiduoti TRANSPLANTACIJAI PASIRAŠY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irusiojo artimųjų sutikimo, kad mirusiojo audiniai, organ</text:span><text:span text:style-name="T83">ai būtų paimti ir atiduoti transplantacijai, pasirašymo tvarkos aprašas (toliau – Aprašas) nustato mirusio asmens, kuris būdamas gyvas neišreiškė savo valios Lietuvos Respublikos žmogaus audinių, ląstelų ir organų donorystės ir transplantacijos įstatymo (Ž</text:span><text:span text:style-name="T84">in., 1996, Nr.<text:s/></text:span><text:a xlink:href="https://www.e-tar.lt/portal/lt/legalAct/TAR.D00D08A48D5D" office:target-frame-name="_blank" xlink:show="new"><text:span text:style-name="T85">116-2696</text:span></text:a><text:span text:style-name="T86">; 2013, Nr.<text:s/></text:span><text:a xlink:href="https://www.e-tar.lt/portal/lt/legalAct/TAR.0D9127CAF254" office:target-frame-name="_blank" xlink:show="new"><text:span text:style-name="T87">120-6057</text:span></text:a><text:span text:style-name="T88">) 4 straipsnio 1 ir 2 dalyse nustatyta tvar</text:span><text:span text:style-name="T89">ka, mirusiojo artimųjų sutikimo, kad mirusiojo audiniai, organai būtų paimti ir atiduoti transplantacijai tvarką.</text:span></text:p>
      <text:p text:style-name="P90"><text:span text:style-name="T91">2</text:span><text:span text:style-name="T92">. Šiame Apraše vartojamos sąvokos atitinka Lietuvos Respublikos žmogaus audinių, ląstelių ir organų donorystės ir transplantacijos įstaty</text:span><text:span text:style-name="T93">me ir kituose teisės aktuose vartojamų sąvokų apibrėžimus.</text:span></text:p>
      <text:p text:style-name="P94"/>
      <text:p text:style-name="P95"><text:span text:style-name="T96">II</text:span><text:span text:style-name="T97">.<text:s/></text:span><text:span text:style-name="T98">MIRUSIOJO ARTIMŲJŲ SUTIKIMO,</text:span><text:span text:style-name="T99"><text:s/></text:span><text:span text:style-name="T100">KAD MIRUSIOJO AUDINIAI, ORGANAI BŪTŲ PAIMTI IR ATIDUOTI TRANSPLANTACIJAI, ĮFORMINIMAS</text:span></text:p>
      <text:p text:style-name="P101"/>
      <text:p text:style-name="P102"><text:span text:style-name="T103">3</text:span><text:span text:style-name="T104">. Dėl sutikimo, kad mirusiojo audiniai, organai būtų paimti ir atiduoti transplantacijai (toliau – sutikimas), į mirusiojo artimuosius kreipiasi mirusįjį gydęs, o jo nesant – budintis gydytojas, Nacionalinio transplantacijos biuro prie Sveikatos apsaugos m</text:span><text:span text:style-name="T105">inisterijos (toliau – Biuras) budintis Transplantacijų koordinavimo skyriaus vyriausiasis specialistas (koordinatorius) (toliau – Biuro koordinatorius) arba audinių banko įgaliotas darbuotojas.<text:s/></text:span></text:p>
      <text:p text:style-name="P106"><text:span text:style-name="T107">4</text:span><text:span text:style-name="T108">. Mirusiojo artimųjų dėl sutikimo atsiklausiama tokia pi</text:span><text:span text:style-name="T109">rmumo tvarka: sutuoktinio, pilnamečių vaikų (įvaikių), tėvų (įtėvių), brolių (seserų). Gavus vieno iš šių asmenų sutikimą nustatyta pirmumo tvarka, kitų artimųjų neklausiama.<text:s/></text:span></text:p>
      <text:p text:style-name="P110"><text:span text:style-name="T111">5</text:span><text:span text:style-name="T112">. Kreipdamasis į mirusiojo artimuosius, gydytojas, Biuro koordinatorius arb</text:span><text:span text:style-name="T113">a audinių banko įgaliotas darbuotojas jiems pateikia sveikatos apsaugos ministro patvirtintą Mirusiojo artimųjų sutikimo, kad mirusiojo audiniai, organai būtų paimti ir atiduoti transplantacijai, formą (toliau – forma).</text:span></text:p>
      <text:p text:style-name="P114"><text:span text:style-name="T115">6</text:span><text:span text:style-name="T116">. Gydytojas, Biuro koordinatori</text:span><text:span text:style-name="T117">us arba audinių banko įgaliotas darbuotojas:</text:span></text:p>
      <text:p text:style-name="P118"><text:span text:style-name="T119">6.1</text:span><text:span text:style-name="T120">. paaiškina, kad mirusiojo artimieji formoje turi nurodyti vardą, pavardę, asmens kodą, giminystės ryšį (sutuoktinis, pilnametis vaikas (įvaikis), tėvas (įtėvis), motina (įmotė), brolis, sesuo), audinius ir</text:span><text:span text:style-name="T121"><text:s/>(ar) organus, kurie būtų paimti ir atiduoti transplantacijai.</text:span></text:p>
      <text:p text:style-name="P122"><text:span text:style-name="T123">6.2</text:span><text:span text:style-name="T124">. patikrina mirusiojo artimųjų asmens tapatybę (pagal pasą, vairuotojo pažymėjimą ar kitą galiojantį asmens dokumentą, kuriame, be kitų duomenų, yra nuotrauka ir asmens kodas).</text:span></text:p>
      <text:p text:style-name="P125"><text:span text:style-name="T126">7</text:span><text:span text:style-name="T127">.<text:s/></text:span><text:span text:style-name="T128">Mirusiojo artimieji formą užpildo gydytojo, Biuro koordinatoriaus arba audinių banko įgalioto darbuotojo akivaizdoje ir savo parašu patvirtina įrašytų duomenų tikrumą.</text:span></text:p>
      <text:p text:style-name="P129"><text:span text:style-name="T130">8</text:span><text:span text:style-name="T131">. Gydytojas, Biuro koordinatorius arba audinių banko įgaliotas darbuotojas, patikri</text:span><text:span text:style-name="T132">nęs mirusiojo artimųjų asmens tapatybę, formoje pasirašo (po užrašu „Asmens tapatybę patikrinau</text:span><text:span text:style-name="T133">.<text:s/></text:span><text:span text:style-name="T134">Sutikimą pasirašė mano akivaizdoje“).<text:s/></text:span></text:p>
      <text:p text:style-name="P135"><text:span text:style-name="T136">9</text:span><text:span text:style-name="T137">. Formą pasirašęs gydytojas, Biuro koordinatorius arba audinių banko įgaliotas darbuotojas turi užtikrinti, kad jos</text:span><text:span text:style-name="T138"><text:s/>originalas būtų įklijuotas į mirusiojo ligos istoriją, o kopija ne vėliau kaip kitą darbo dieną pateikta Biurui.<text:s/></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Be mirusiojo artimųjų sutikimo mirusio asmens audinius, organus paimti ir panaudoti <text:s/>transplantac</text:span><text:span text:style-name="T148">ijai draudžiama, išskyrus Lietuvos Respublikos žmogaus audinių, ląstelių ir organų donorystės ir transplantacijos įstatymo 5 straipsnio 4 dalyje numatytą atvejį.</text:span></text:p>
      <text:p text:style-name="P149"/>
      <text:p text:style-name="P150"><text:span text:style-name="T151">______________</text:span></text:p>
      <text:p text:style-name="P152">Priedo pakeitimai:</text:p>
      <text:p text:style-name="P153"><text:span text:style-name="T154">Nr.<text:s/></text:span><text:a xlink:href="https://www.e-tar.lt/portal/legalAct.html?documentId=TAR.F263618680D3" office:target-frame-name="_top" xlink:show="replace"><text:span text:style-name="T155">V-138</text:span></text:a><text:span text:style-name="T156">, 2005-02-24, Žin., 2005, Nr. 31-1021 (2005-03-05), i. k. 1052250ISAK000V-138</text:span></text:p>
      <text:p text:style-name="P157"><text:span text:style-name="T158">Nr.<text:s/></text:span><text:a xlink:href="https://www.e-tar.lt/portal/legalAct.html?documentId=e7bc80007d4611e390d3a9e74c4ac9d0" office:target-frame-name="_top" xlink:show="replace"><text:span text:style-name="T159">V-1260</text:span></text:a><text:span text:style-name="T160">, 2013-12-31, paskelbta TAR 2013-12-31, i. k. 2013-00335</text:span></text:p>
      <text:p text:style-name="Normal"/>
      <text:p text:style-name="P161"/>
      <text:soft-page-break/>
      <text:p text:style-name="P162">Forma patvirtinta</text:p>
      <text:p text:style-name="P163">Lietuvos Respublikos<text:s/></text:p>
      <text:p text:style-name="P164">sveikatos apsaugos ministro<text:s/></text:p>
      <text:p text:style-name="P165">2000 m. birželio 30 d. įsakymu Nr. 367<text:s/></text:p>
      <text:p text:style-name="P166">(Lietuvos Respublikos<text:s/></text:p>
      <text:p text:style-name="P167">sveikatos apsaugos ministro</text:p>
      <text:p text:style-name="P168"><text:span text:style-name="T169">2016 m.<text:s/></text:span><text:span text:style-name="T170">balandžio 25<text:s/></text:span><text:span text:style-name="T171">d.</text:span></text:p>
      <text:p text:style-name="P172"><text:span text:style-name="T173">įsakymo Nr. V-</text:span><text:span text:style-name="T174">510<text:s/></text:span><text:span text:style-name="T175">redakcija)</text:span></text:p>
      <text:p text:style-name="P176"/>
      <text:p text:style-name="P177">Forma Nr. 138/a</text:p>
      <text:p text:style-name="P178"/>
      <text:p text:style-name="P179"/>
      <text:p text:style-name="P180"/>
      <text:p text:style-name="P181">________________________________________________________________________________</text:p>
      <text:p text:style-name="P182">Įstaigos pavadinimas, adresas, kodas</text:p>
      <text:p text:style-name="P183"/>
      <text:p text:style-name="P184"/>
      <text:p text:style-name="P185">mirusiojo artimųjų SUTIKIMAS,</text:p>
      <text:p text:style-name="P186">kad mirusiojo audiniai, organai būtų paimti IR ATIDUOTI transplantacijai<text:s/></text:p>
      <text:p text:style-name="P187"/>
      <text:p text:style-name="P188">20 ___ m. ____________________ d.</text:p>
      <text:p text:style-name="P189"/>
      <text:p text:style-name="P190">Aš,_______________________________________________________________________</text:p>
      <text:soft-page-break/>
      <text:p text:style-name="P191"><text:span text:style-name="T192">vardas, pavardė, asmens kodas, telefonas, gyvenamosios vietos adresas, el.paštas</text:span></text:p>
      <text:p text:style-name="P193">_______________________________________________________________________________,</text:p>
      <text:p text:style-name="P194"/>
      <text:p text:style-name="P195">_______________________________________________________________________________,</text:p>
      <text:p text:style-name="P196"><text:span text:style-name="T197">giminystės ryšys (sutuoktinis, pilnametis vaikas (įvaikis), tėvas, motina (įtėvis), brolis<text:s/></text:span><text:span text:style-name="T198">(sesuo)</text:span></text:p>
      <text:p text:style-name="P199"/>
      <text:p text:style-name="P200">sutinku, kad mirusiojo______________________________________________________________</text:p>
      <text:p text:style-name="P201"><text:span text:style-name="T202">vardas, pavardė, asmens kodas</text:span></text:p>
      <text:p text:style-name="P203"/>
      <text:p text:style-name="P204">________________________________________________________________________________</text:p>
      <text:p text:style-name="P205"/>
      <text:p text:style-name="P206"><text:span text:style-name="T207">audiniai, organai būtų paimti ir atiduoti transpl</text:span><text:span text:style-name="T208">antuoti (tinkamą variantą pažymėti<text:s/></text:span><text:span text:style-name="T209"></text:span><text:span text:style-name="T210">):</text:span></text:p>
      <text:p text:style-name="P211"><text:span text:style-name="T212"></text:span><text:span text:style-name="T213"><text:s text:c="2"/>bet kurie audiniai ir organai;</text:span></text:p>
      <text:p text:style-name="P214"><text:span text:style-name="T215"></text:span><text:span text:style-name="T216">  audiniai ir organai, išskyrus ________________________________________________ _______________________________________________________________________________ ;</text:span></text:p>
      <text:p text:style-name="P217"><text:span text:style-name="T218"></text:span><text:span text:style-name="T219"><text:s text:c="3"/>tik <text:s/>(įvardyti)</text:span><text:span text:style-name="T220"><text:s/>__________________________________________________________ .</text:span></text:p>
      <text:p text:style-name="P221"/>
      <text:p text:style-name="P222">Pareiškiu, kad mano veiksnumas nėra apribotas ir pateikti duomenys yra teisingi _________ <text:s/>________________________________________________________________________________</text:p>
      <text:soft-page-break/>
      <text:p text:style-name="P223"><text:span text:style-name="T224">vardas, pavardė, para</text:span><text:span text:style-name="T225">šas, data</text:span></text:p>
      <text:p text:style-name="P226"/>
      <text:p text:style-name="P227">Asmens tapatybė patikrinta. Sutikimas pasirašytas mano akivaizdoje ___________________ <text:s/>________________________________________________________________________________</text:p>
      <text:p text:style-name="P228"><text:span text:style-name="T229">vardas, pavardė, parašas ir spaudas, data ir laikas</text:span></text:p>
      <text:p text:style-name="P230"/>
      <text:p text:style-name="P231"/>
      <text:p text:style-name="P232"><text:span text:style-name="T233">Papildoma informacija<text:s/></text:span><text:span text:style-name="T234">teikiama Nacionaliniame transplantacijos biure prie Sveikatos apsaugos ministerijos, Santariškių g. 2, Vilnius, tel. (8 5) 279 6096</text:span><text:span text:style-name="T235">/<text:s/></text:span><text:span text:style-name="T236">faks. (8 5) 204 0121.</text:span></text:p>
      <text:p text:style-name="P237">Priedo pakeitimai:</text:p>
      <text:p text:style-name="P238"><text:span text:style-name="T239">Nr.<text:s/></text:span><text:a xlink:href="https://www.e-tar.lt/portal/legalAct.html?documentId=e7bc80007d4611e390d3a9e74c4ac9d0" office:target-frame-name="_top" xlink:show="replace"><text:span text:style-name="T240">V-1260</text:span></text:a><text:span text:style-name="T241">, 2013-12-31, paskelbta TAR 2013-12-31, i. k. 2013-00335</text:span></text:p>
      <text:p text:style-name="P242"><text:span text:style-name="T243">Nr.<text:s/></text:span><text:a xlink:href="https://www.e-tar.lt/portal/legalAct.html?documentId=c46e0f500ba711e6a238c18f7a3f1736" office:target-frame-name="_top" xlink:show="replace"><text:span text:style-name="T244">V-510</text:span></text:a><text:span text:style-name="T245">, 2016-04-25, paskelbta TAR 2016-04-26, i. k. 2016-10412</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sveikatos apsaugos ministerija, Įsakymas</text:span></text:p>
      <text:p text:style-name="P255"><text:span text:style-name="T256">Nr.<text:s/></text:span><text:a xlink:href="https://www.e-tar.lt/portal/legalAct.html?documentId=TAR.F263618680D3" office:target-frame-name="_top" xlink:show="replace"><text:span text:style-name="T257">V-138</text:span></text:a><text:span text:style-name="T258">, 2005-02-24, Žin., 2005, Nr. 31-1021 (2005-03-05), i. k. 1052250ISAK000V-138</text:span></text:p>
      <text:p text:style-name="P259"><text:span text:style-name="T260">Dėl Lietu</text:span><text:span text:style-name="T261">vos Respublikos sveikatos apsaugos ministro 2000 m. birželio 30 d. įsakymo Nr. 367 "Dėl Mirusiojo artimųjų neprieštaravimo, kad mirusiojo audiniai ir (ar) organai būtų paimti transplantacijai, įforminimo raštu tvarkos patvirtinimo" pakeitimo</text:span></text:p>
      <text:p text:style-name="P262"/>
      <text:p text:style-name="P263"><text:span text:style-name="T264">2.</text:span></text:p>
      <text:p text:style-name="P265"><text:span text:style-name="T266">Lietuvos R</text:span><text:span text:style-name="T267">espublikos sveikatos apsaugos ministerija, Įsakymas</text:span></text:p>
      <text:soft-page-break/>
      <text:p text:style-name="P268"><text:span text:style-name="T269">Nr.<text:s/></text:span><text:a xlink:href="https://www.e-tar.lt/portal/legalAct.html?documentId=e7bc80007d4611e390d3a9e74c4ac9d0" office:target-frame-name="_top" xlink:show="replace"><text:span text:style-name="T270">V-1260</text:span></text:a><text:span text:style-name="T271">, 2013-12-31, paskelbta TAR 2013-12-31, i. k. 2013-00335</text:span></text:p>
      <text:p text:style-name="P272"><text:span text:style-name="T273">Dėl Lietuvos Respublikos sveikatos apsa</text:span><text:span text:style-name="T274">ugos ministro 2000 m. birželio 30 d. įsakymo Nr. 367 „Dėl Mirusiojo artimųjų neprieštaravimo, kad mirusiojo audiniai ir (ar) organai būtų paimti transplantacijai, įforminimo raštu tvarkos patvirtinimo“ pakeitimo</text:span></text:p>
      <text:p text:style-name="P275"/>
      <text:p text:style-name="P276"><text:span text:style-name="T277">3.</text:span></text:p>
      <text:p text:style-name="P278"><text:span text:style-name="T279">Lietuvos Respublikos sveikatos apsaugos<text:s/></text:span><text:span text:style-name="T280">ministerija, Įsakymas</text:span></text:p>
      <text:p text:style-name="P281"><text:span text:style-name="T282">Nr.<text:s/></text:span><text:a xlink:href="https://www.e-tar.lt/portal/legalAct.html?documentId=c46e0f500ba711e6a238c18f7a3f1736" office:target-frame-name="_top" xlink:show="replace"><text:span text:style-name="T283">V-510</text:span></text:a><text:span text:style-name="T284">, 2016-04-25, paskelbta TAR 2016-04-26, i. k. 2016-10412</text:span></text:p>
      <text:p text:style-name="P285"><text:span text:style-name="T286">Dėl Lietuvos Respublikos sveikatos apsaugos ministro 2000 m. birželio<text:s/></text:span><text:span text:style-name="T287">30 d. įsakymo Nr. 367 „Dėl Mirusiojo artimųjų sutikimo, kad mirusiojo audiniai, organai būtų paimti ir atiduoti transplantacijai, pasirašymo tvarkos aprašo ir mirusiojo artimųjų sutikimo, kad mirusiojo audiniai, organai būtų paimti ir atiduoti transplantac</text:span><text:span text:style-name="T288">ijai, formos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9:52:00Z</meta:creation-date>
    <dc:date>2021-12-06T09:52:00Z</dc:date>
    <meta:template xlink:href="Normal.dotm" xlink:type="simple"/>
    <meta:editing-cycles>2</meta:editing-cycles>
    <meta:editing-duration>PT0S</meta:editing-duration>
    <meta:document-statistic meta:page-count="9" meta:paragraph-count="74" meta:word-count="1172" meta:character-count="9753" meta:row-count="227" meta:non-whitespace-character-count="8655"/>
  </office:meta>
</office:document-meta>
</file>