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fo:color="#000000" fo:letter-spacing="-0.0041in" style:font-size-complex="12pt" style:language-asian="lt" style:country-asian="LT"/>
    </style:style>
    <style:style style:name="P12" style:parent-style-name="Normal" style:family="paragraph">
      <style:paragraph-properties fo:keep-together="always" fo:text-align="center"/>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text-align="center"/>
      <style:text-properties fo:color="#000000" style:font-size-complex="12pt" style:language-asian="lt" style:country-asian="LT" fo:hyphenate="false"/>
    </style:style>
    <style:style style:name="P20" style:parent-style-name="Normal" style:family="paragraph">
      <style:paragraph-properties fo:text-align="center"/>
      <style:text-properties fo:color="#000000" style:font-size-complex="12pt" style:language-asian="lt" style:country-asian="LT"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fo:letter-spacing="0.034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2993in"/>
        </style:tab-stops>
      </style:paragraph-properties>
      <style:text-properties fo:hyphenate="false"/>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keep-together="always" fo:break-before="page"/>
      <style:text-properties fo:hyphenate="false"/>
    </style:style>
    <style:style style:name="P4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text-align="justify" fo:text-indent="0.3937in"/>
      <style:text-properties fo:color="#000000" style:font-size-complex="12pt" style:language-asian="lt" style:country-asian="LT"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justify" fo:text-indent="0.3937in"/>
      <style:text-properties fo:color="#000000" style:font-size-complex="12pt" style:language-asian="lt" style:country-asian="LT" fo:hyphenate="false"/>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justify" fo:text-indent="0.3937in"/>
      <style:text-properties fo:color="#000000" style:font-size-complex="12pt" style:language-asian="lt" style:country-asian="LT" fo:hyphenate="false"/>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fo:letter-spacing="0.0006in" style:font-size-complex="12pt" style:language-asian="lt" style:country-asian="LT"/>
    </style:style>
    <style:style style:name="T147" style:parent-style-name="DefaultParagraphFont" style:family="text">
      <style:text-properties fo:color="#000000" fo:letter-spacing="0.0006in"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justify" fo:text-indent="0.3937in"/>
      <style:text-properties fo:color="#000000" style:font-size-complex="12pt" style:language-asian="lt" style:country-asian="LT" fo:hyphenate="false"/>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P227" style:parent-style-name="Normal" style:family="paragraph">
      <style:paragraph-properties fo:keep-together="always"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text-align="justify" fo:text-indent="0.3937in"/>
      <style:text-properties fo:color="#000000" style:font-size-complex="12pt" style:language-asian="lt" style:country-asian="LT" fo:hyphenate="false"/>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2">Suvestinė redakcija nuo 2015-04-10 iki 2016-03-31</text:span></text:p>
      <text:p text:style-name="P3"/>
      <text:p text:style-name="P4"><text:span text:style-name="T5">Įsakymas paskelbtas: Žin. 2013, Nr.<text:s/></text:span><text:a xlink:href="https://www.e-tar.lt/portal/legalAct.html?documentId=TAR.1058456C24D8" office:target-frame-name="_top" xlink:show="replace"><text:span text:style-name="T6">121-6153</text:span></text:a><text:span text:style-name="T7">, i. k. 1132210ISAK1/V-1075</text:span></text:p>
      <text:p text:style-name="P8"/>
      <text:p text:style-name="P9">LIETUVOS RESPUBLIKOS SUSISIEKIMO MINISTRO,</text:p>
      <text:p text:style-name="P10"><text:span text:style-name="T11">LIETUVOS RESPUBLIKOS SOCIALINĖS APSAUGOS IR DARBO MINISTRO</text:span></text:p>
      <text:p text:style-name="P12">IR LIETUVOS RESPUBLIKOS SVEIKATOS APSAUGOS MINISTRO</text:p>
      <text:p text:style-name="P13">Į S A K Y M A S</text:p>
      <text:p text:style-name="P14"/>
      <text:p text:style-name="P15">DĖL SKUNDŲ DĖL DARBO JŪRŲ LAIVYBOJE REIKALAVIMŲ, NUSTATYTŲ LIETUVOS RESPUBLIKOS TARPTAUTINĖSE SUTARTYSE IR LIETUVOS RESPUBLIKOS<text:s/>TEISĖS AKTUOSE, GALIMŲ PAŽEIDIMŲ PRIĖMIMO IR NAGRINĖJIMO TVARKOS APRAŠO PATVIRTINIMO</text:p>
      <text:p text:style-name="P16"/>
      <text:p text:style-name="P17">2013 m. lapkričio 21 d. Nr. 3-592/A1-641/V-1075</text:p>
      <text:p text:style-name="P18">Vilnius</text:p>
      <text:p text:style-name="P19"/>
      <text:p text:style-name="P20"/>
      <text:p text:style-name="P21"><text:span text:style-name="T22">Vadovaudamiesi Lietuvos Respublikos prekybinės laivybos įstatymo 90 straipsnio 2 dalimi ir įgyvendindami 2013 m.</text:span><text:span text:style-name="T23"><text:s/>lapkričio 20 d. Europos Parlamento ir Tarybos direktyvos 2013/54/ES dėl tam tikrų vėliavos valstybės įsipareigojimų užtikrinti, kad būtų laikomasi 2006 m. Konvencijos dėl darbo jūrų laivyboje ir kad ji būtų vykdoma (OL 2013 L 329, p. 1), ir Tarptautinės d</text:span><text:span text:style-name="T24">arbo organizacijos 2006 m. Konvencijos dėl darbo jūrų laivyboje nuostatas,</text:span><text:s/></text:p>
      <text:p text:style-name="P25">Preambulės pakeitimai:</text:p>
      <text:p text:style-name="P26"><text:span text:style-name="T27">Nr.<text:s/></text:span><text:a xlink:href="https://www.e-tar.lt/portal/legalAct.html?documentId=8a8dbe40dea611e48b678a6bad30f55f" office:target-frame-name="_top" xlink:show="replace"><text:span text:style-name="T28">3-134(1.5 E)/A1-178/V-470</text:span></text:a><text:span text:style-name="T29">, 2015-04-07, paskelbta TAR<text:s/></text:span><text:span text:style-name="T30">2015-04-09, i. k. 2015-05475</text:span></text:p>
      <text:p text:style-name="Normal"/>
      <text:p text:style-name="P31"><text:span text:style-name="T32">tvirtiname<text:s/></text:span><text:span text:style-name="T33">Skundų dėl darbo jūrų laivyboje reikalavimų, nustatytų Lietuvos Respublikos tarptautinėse sutartyse ir Lietuvos Respublikos teisės aktuose, galimų pažeidimų priėmimo ir nagrinėjimo tvarkos aprašą (pridedama).</text:span></text:p>
      <text:p text:style-name="P34"/>
      <text:p text:style-name="P35"/>
      <text:p text:style-name="P36"/>
      <text:p text:style-name="P37">Susisiekimo ministras<text:s/><text:tab/>Rimantas Sinkevičius</text:p>
      <text:p text:style-name="P38"/>
      <text:p text:style-name="P39"/>
      <text:p text:style-name="P40"/>
      <text:p text:style-name="P41">Socialinės apsaugos ir darbo ministrė<text:s/><text:tab/>Algimanta Pabedinskienė</text:p>
      <text:p text:style-name="P42"/>
      <text:p text:style-name="P43"/>
      <text:p text:style-name="P44"/>
      <text:p text:style-name="P45"><text:span text:style-name="T46">Sveikatos apsaugos ministras<text:s/></text:span><text:span text:style-name="T47"><text:tab/>Vytenis Povilas Andriukaitis</text:span></text:p>
      <text:p text:style-name="P48"/>
      <text:soft-page-break/>
      <text:p text:style-name="P49">PATVIRTINTA</text:p>
      <text:p text:style-name="P50">Lietuvos Respublikos susisiekimo ministro,<text:s/></text:p>
      <text:p text:style-name="P51">Lietuvos Respublikos socialinės apsaugos ir<text:s/></text:p>
      <text:p text:style-name="P52">darbo ministro ir Lietuvos Respublikos<text:s/></text:p>
      <text:p text:style-name="P53">sveikatos apsaugos ministro</text:p>
      <text:p text:style-name="P54">2013 m. lapkričio 21 d.<text:s/></text:p>
      <text:p text:style-name="P55">įsakymu Nr. 3-592/A1-641/V-1075</text:p>
      <text:p text:style-name="P56"/>
      <text:p text:style-name="P57"><text:span text:style-name="T58">SKUNDŲ DĖL DARBO JŪRŲ LAIVYBOJE REIKALAVIMŲ, NUSTATYTŲ LIETUVOS RESPUBLIKOS TARPTAUTI</text:span><text:span text:style-name="T59">NĖSE SUTARTYSE IR LIETUVOS RESPUBLIKOS TEISĖS AKTUOSE, <text:s/>GALIMŲ PAŽEIDIMŲ PRIĖMIMO IR NAGRINĖJ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Skundų dėl darbo jūrų laivyboje reikalavimų, nustatytų Lietuvos Respublikos tarptautinėse sutartyse ir Lie</text:span><text:span text:style-name="T69">tuvos Respublikos teisės aktuose, galimų pažeidimų priėmimo ir nagrinėjimo tvarkos aprašas (toliau – Tvarkos aprašas) reglamentuoja jūrininkų skundų (toliau – skundas), pateikiamų dėl galimai pažeistų jūrininkų teisių ir teisėtų interesų, susijusių su laiv</text:span><text:span text:style-name="T70">o ir jame esančių jūrininkų sauga, sveikatos apsauga, tinkamomis darbo ir gyvenimo laive sąlygomis, pateikimo, priėmimo ir nagrinėjimo procedūras laivuose, plaukiojančiuose su Lietuvos valstybės vėliava, ir krante.</text:span></text:p>
      <text:p text:style-name="P71"><text:span text:style-name="T72">2</text:span><text:span text:style-name="T73">. Tvarkos aprašas parengtas<text:s/></text:span><text:span text:style-name="T74">įgyvendinant Tarptautinės darbo organizacijos 2006 m. Konvencijos dėl darbo jūrų laivyboje (toliau – Konvencija) nuostatas. Taikant Konvencijos reikalavimus laikoma, kad jos atitinkamų dalių nuostatos atitinka Europos bendrijos laivų savininkų asociacijų (</text:span><text:span text:style-name="T75">ECSA) ir Europos transporto darbuotojų federacijos (ETF) susitarime dėl 2006 m. Konvencijos dėl darbo jūrų laivyboje išdėstytas nuostatas.</text:span><text:s/></text:p>
      <text:p text:style-name="P76">Punkto pakeitimai:</text:p>
      <text:p text:style-name="P77"><text:span text:style-name="T78">Nr.<text:s/></text:span><text:a xlink:href="https://www.e-tar.lt/portal/legalAct.html?documentId=8a8dbe40dea611e48b678a6bad30f55f" office:target-frame-name="_top" xlink:show="replace"><text:span text:style-name="T79">3-134(1.5 E)/A1-178/V-470</text:span></text:a><text:span text:style-name="T80">, 2015-04-07, paskelbta TAR 2015-04-09, i. k. 2015-05475</text:span></text:p>
      <text:p text:style-name="Normal"/>
      <text:p text:style-name="P81"><text:span text:style-name="T82">3</text:span><text:span text:style-name="T83">.<text:s/></text:span><text:span text:style-name="T84">Tvarkos aprašo nuostatos taikomos su Lietuvos valstybės vėliava plauki</text:span><text:span text:style-name="T85">ojančiuose laivuose, kuriems taikomos Konvencijos nuostatos, dirbantiems jūrininkams, tokių laivų savininkams ir institucijoms, nurodytoms Tvarkos aprašo 16–18 punktuose. Kilus abejonių dėl asmenų priskyrimo jūrininkų kategorijai, sprendimą priima Lietuvos</text:span><text:span text:style-name="T86"><text:s/>saugios laivybos administracija (toliau – Administracija), įvertinusi susisiekimo ministro įsakymu patvirtintos konsultacinės tarybos, sudarytos iš Lietuvos laivų savininkų asociacijos, Lietuvos jūrininkų sąjungos ir Administracijos atstovų (toliau – Tary</text:span><text:span text:style-name="T87">ba), rekomendacijas. Administracija, priimdama sprendimą, ir Taryba, teikdama rekomendacijas Administracijai, turi tinkamai atsižvelgti į<text:s/></text:span><text:span text:style-name="T88">Tarptautinės darbo organizacijos generalinės konferencijos 94-os (jūrų) sesijos rezoliuciją dėl informacijos apie prof</text:span><text:span text:style-name="T89">esines grupes.</text:span><text:s/></text:p>
      <text:p text:style-name="P90">Punkto pakeitimai:</text:p>
      <text:p text:style-name="P91"><text:span text:style-name="T92">Nr.<text:s/></text:span><text:a xlink:href="https://www.e-tar.lt/portal/legalAct.html?documentId=8a8dbe40dea611e48b678a6bad30f55f" office:target-frame-name="_top" xlink:show="replace"><text:span text:style-name="T93">3-134(1.5 E)/A1-178/V-470</text:span></text:a><text:span text:style-name="T94">, 2015-04-07, paskelbta TAR 2015-04-09, i. k. 2015-05475</text:span></text:p>
      <text:p text:style-name="Normal"/>
      <text:p text:style-name="P95"><text:span text:style-name="T96">4</text:span><text:span text:style-name="T97">. Su užsienio valstybių vėliava</text:span><text:span text:style-name="T98"><text:s/>plaukiojančiuose laivuose dirbantiems jūrininkams, kuriems Administracija susisiekimo ministro nustatyta tvarka yra išdavusi Lietuvos Respublikos jūrininko knygelę, Tvarkos aprašo 13 punkte nurodyta gyvenamosios šalies kompetentinga institucija yra Admini</text:span><text:span text:style-name="T99">stracija.</text:span></text:p>
      <text:p text:style-name="P100"><text:span text:style-name="T101">5</text:span><text:span text:style-name="T102">. Skundai, Administracijos gauti atliekant su užsienio valstybės vėliava plaukiojančių laivų kontrolę Lietuvos Respublikos uostuose, priimami ir nagrinėjami Paryžiaus tarpusavio supratimo memorandumo dėl uosto valstybės kontrolės Komiteto in</text:span><text:span text:style-name="T103">strukcijoje dėl laivų inspektavimo pagal Konvenciją nustatyta tvarka.</text:span></text:p>
      <text:p text:style-name="P104"><text:span text:style-name="T105">6</text:span><text:span text:style-name="T106">. Tvarkos apraše vartojamos sąvokos suprantamos taip, kaip jos apibrėžtos Lietuvos Respublikos prekybinės laivybos įstatyme ir Lietuvos Respublikos darbo kodekse.</text:span><text:s/></text:p>
      <text:soft-page-break/>
      <text:p text:style-name="P107">Punkto pakeitimai:</text:p>
      <text:p text:style-name="P108"><text:span text:style-name="T109">Nr.<text:s/></text:span><text:a xlink:href="https://www.e-tar.lt/portal/legalAct.html?documentId=8a8dbe40dea611e48b678a6bad30f55f" office:target-frame-name="_top" xlink:show="replace"><text:span text:style-name="T110">3-134(1.5 E)/A1-178/V-470</text:span></text:a><text:span text:style-name="T111">, 2015-04-07, paskelbta TAR 2015-04-09, i. k. 2015-05475</text:span></text:p>
      <text:p text:style-name="Normal"/>
      <text:p text:style-name="P112"><text:span text:style-name="T113">II</text:span><text:span text:style-name="T114">.<text:s/></text:span><text:span text:style-name="T115">SKUNDŲ PATEIKIMAS IR NAGRINĖJIMAS LAIVE</text:span></text:p>
      <text:p text:style-name="P116"/>
      <text:p text:style-name="P117"><text:span text:style-name="T118">7</text:span><text:span text:style-name="T119">. Jūrininkas<text:s/></text:span><text:span text:style-name="T120">gali pateikti skundą per 3 mėnesius nuo tos dienos, kai sužinojo ar turėjo sužinoti, kad buvo pažeistos jo teisės ir teisėti interesai, susiję su jūrininko sauga, sveikatos apsauga, tinkamomis darbo ir gyvenimo laive sąlygomis.</text:span></text:p>
      <text:p text:style-name="P121"><text:span text:style-name="T122">8</text:span><text:span text:style-name="T123">. Skundas nenagrinėjama</text:span><text:span text:style-name="T124">s, jeigu toks pat skundas jau buvo išnagrinėtas, jeigu skundas pateiktas anonimiškai, jeigu jūrininkas atsiėmė skundą nepasibaigus jo nagrinėjimo procedūrai, jeigu skundas nagrinėjamas Lietuvos Respublikos darbo kodekso nustatyta tvarka.</text:span></text:p>
      <text:p text:style-name="P125"><text:span text:style-name="T126">9</text:span><text:span text:style-name="T127">. Su Lietuvos</text:span><text:span text:style-name="T128"><text:s/>valstybės vėliava plaukiojančiuose laivuose, kuriems taikomos Konvencijos nuostatos, turi būti laivo savininko, kitos organizacijos ar asmens, iš laivo savininko visiškai perėmusio atsakomybę už laivo veiklą, laivo savininkui taikomas pareigas ir įsiparei</text:span><text:span text:style-name="T129">gojimus pagal Konvenciją (toliau – laivo savininkas), patvirtinta skundų pateikimo ir nagrinėjimo laive procedūra, kurios tikslas – užtikrinti, kad skundą laive sąžiningai, veiksmingai ir operatyviai išnagrinėtų tiesioginis ar dar aukštesnes pareigas einan</text:span><text:span text:style-name="T130">tis jūrininko vadovas.</text:span></text:p>
      <text:p text:style-name="P131"><text:span text:style-name="T132">10</text:span><text:span text:style-name="T133">. Su skundų pateikimo ir nagrinėjimo laive procedūra supažindinamas kiekvienas laive dirbantis jūrininkas ir jam įteikiama šio dokumento kopija lietuvių arba anglų kalba (pagal jūrininko pageidavimą).</text:span></text:p>
      <text:p text:style-name="P134"><text:span text:style-name="T135">11</text:span><text:span text:style-name="T136">. Skundų pateikimo i</text:span><text:span text:style-name="T137">r nagrinėjimo laive procedūra turi užtikrinti, kad:</text:span></text:p>
      <text:p text:style-name="P138"><text:span text:style-name="T139">11.1</text:span><text:span text:style-name="T140">. visi skundai ir sprendimai dėl jų būtų registruojami, o registruoto skundo ir sprendimo kopija atiduodama skundą pateikusiam jūrininkui;</text:span></text:p>
      <text:p text:style-name="P141"><text:span text:style-name="T142">11.2</text:span><text:span text:style-name="T143">. skundas laive būtų adresuojamas jūrininko, teikia</text:span><text:span text:style-name="T144">nčio skundą, tiesioginiam ar dar aukštesnes pareigas einančiam vadovui, kuris turėtų išnagrinėti skundą per 30 dienų nuo jo registravimo;</text:span></text:p>
      <text:p text:style-name="P145"><text:span text:style-name="T146">11.3</text:span><text:span text:style-name="T147">.<text:s/></text:span><text:span text:style-name="T148">tais atvejais, kai jūrininko, teikiančio skundą, tiesioginis ar dar aukštesnes pareigas einantis vadovas neg</text:span><text:span text:style-name="T149">ali išnagrinėti skundo taip, kad tai tenkintų jūrininką, skundas nedelsiant perduodamas laivo kapitonui (apie tai informuojant jūrininką). Visais atvejais skundas laive turi būti išnagrinėtas per 30 dienų nuo jo registravimo;</text:span></text:p>
      <text:p text:style-name="P150"><text:span text:style-name="T151">11.4</text:span><text:span text:style-name="T152">. nagrinėjant skundą j</text:span><text:span text:style-name="T153">ūrininkas turėtų teisę būti lydimas ar atstovaujamas kito jūrininko, dirbančio tame pačiame laive;</text:span></text:p>
      <text:p text:style-name="P154"><text:span text:style-name="T155">11.5</text:span><text:span text:style-name="T156">. būtų nustatytos apsaugos priemonės, saugančios nuo galimybės persekioti jūrininkus dėl skundų pateikimo;</text:span></text:p>
      <text:p text:style-name="P157"><text:span text:style-name="T158">11.6</text:span><text:span text:style-name="T159">. skundas laive būtų nagrinėjamas<text:s/></text:span><text:span text:style-name="T160">kuo žemesnes pareigas einančio pareigūno (tiesioginio ar dar aukštesnes pareigas einančio jūrininko vadovo), tačiau jūrininkas turėtų galimybę visais atvejais pateikti skundą laivo kapitonui, laivo savininkui, Administracijai ar kitoms kompetentingoms inst</text:span><text:span text:style-name="T161">itucijoms;</text:span></text:p>
      <text:p text:style-name="P162"><text:span text:style-name="T163">11.7</text:span><text:span text:style-name="T164">. jūrininkui būtų suteikta informacija apie tai, kad individualūs darbo ginčai gali būti nagrinėjami Lietuvos Respublikos darbo kodekso nustatyta tvarka.</text:span></text:p>
      <text:p text:style-name="P165"><text:span text:style-name="T166">12</text:span><text:span text:style-name="T167">. Skundas turi būti nagrinėjamas be vilkinimo.</text:span></text:p>
      <text:p text:style-name="P168"><text:span text:style-name="T169">13</text:span><text:span text:style-name="T170">. Skundų pateikimo ir<text:s/></text:span><text:span text:style-name="T171">nagrinėjimo laive procedūroje turi būti nurodyti darbo ginčų komisijos ir Administracijos duomenys (adresas, telefono ir fakso numeriai, el. pašto adresas), kai jūrininkų gyvenamoji šalis nėra Lietuvos Respublika, – šios šalies kompetentingos (-ų) instituc</text:span><text:span text:style-name="T172">ijos (-ų) duomenys (adresas, telefono ir fakso numeriai, el. pašto adresas), taip pat laive dirbančio (-ių) asmens (-ų), į kurį (-iuos) jūrininkas gali kreiptis konfidencialiai dėl skundo, pagalbos dėl skundų pateikimo ir nagrinėjimo laive procedūros nuost</text:span><text:span text:style-name="T173">atų laikymosi, taip pat prireikus dėl dalyvavimo susitikimuose ar svarstymuose, susijusiuose su skundo pateikimu ir jo nagrinėjimu, kontaktiniai duomenys (vardas, pavardė, telefono numeris, el. pašto adresas).</text:span></text:p>
      <text:p text:style-name="P174"/>
      <text:p text:style-name="P175"><text:span text:style-name="T176">III</text:span><text:span text:style-name="T177">.<text:s/></text:span><text:span text:style-name="T178">SKUNDŲ PATEIKIMAS IR NAGRINĖJIMAS<text:s/></text:span><text:span text:style-name="T179">KRANTE</text:span></text:p>
      <text:p text:style-name="P180"/>
      <text:p text:style-name="P181"><text:span text:style-name="T182">14</text:span><text:span text:style-name="T183">. Tais atvejais, kai skundas negali būti išnagrinėtas laive taip, kad tai tenkintų jūrininką, jis nedelsiant perduodamas į krantą nagrinėti laivo savininkui (apie tai informuojant skundą pateikusį jūrininką), kuris, konsultuodamasis su suinte</text:span><text:span text:style-name="T184">resuotais jūrininkais arba skundą pateikusio jūrininko paskirtu (-ais) atstovu (-ais), turi išnagrinėti skundą per 30 dienų nuo jo gavimo.</text:span></text:p>
      <text:p text:style-name="P185"><text:span text:style-name="T186">15</text:span><text:span text:style-name="T187">. Jeigu sprendimas, priimtas išnagrinėjus skundą laive ar krante, jūrininko netenkina, jis gali pateikti skundą</text:span><text:span text:style-name="T188"><text:s/>vienai iš Tvarkos aprašo 16–18 punktuose nurodytų institucijų.</text:span></text:p>
      <text:p text:style-name="P189"><text:span text:style-name="T190">16</text:span><text:span text:style-name="T191">. Administracija nagrinėja skundus dėl Konvencijos 1.3 taisyklės „Mokymas ir kvalifikacija“, 1.4 taisyklės „</text:span><text:span text:style-name="T192">Samdymas ir įdarbinimas“</text:span><text:span text:style-name="T193">, 2.7 taisyklės „Įgulos komplektavimas“, 4.4 taisyklės</text:span><text:span text:style-name="T194"><text:s/>„Galimybė naudotis krante esančiomis gerbūvio priemonėmis“, 5.1.5 taisyklės „Skundų laive procedūros“ galimų pažeidimų.</text:span></text:p>
      <text:p text:style-name="P195"><text:span text:style-name="T196">17</text:span><text:span text:style-name="T197">. Jeigu jūrininkas Administracijai pateikia skundą dėl Konvencijos 1.2 taisyklės „Sveikatos pažymėjimas“, 3.1 taisyklės „Apgyvend</text:span><text:span text:style-name="T198">inimas ir poilsio sąlygos“, 3.2 taisyklės „Maistas ir maitinimas“, 4.1 taisyklės „Sveikatos priežiūra laive ir krante“ ir 4.3 taisyklės „Sveikatos apsauga ir saugumas, nelaimingų atsitikimų prevencija“ galimų pažeidimų, Administracija jį perduoda Klaipėdos</text:span><text:span text:style-name="T199"><text:s/>visuomenės sveikatos centrui, kuris skundą išnagrinėja pats arba persiunčia jį nagrinėti pagal kompetenciją Lietuvos Respublikos sveikatos apsaugos ministerijai arba jai pavaldžioms institucijoms.</text:span></text:p>
      <text:p text:style-name="P200"><text:span text:style-name="T201">18</text:span><text:span text:style-name="T202">. Jeigu jūrininkas Administracijai pateikia skundą d</text:span><text:span text:style-name="T203">ėl Konvencijos 1.1 taisyklės „Minimalus amžius“, 2.1 taisyklės „Jūrininkų darbo sutartys“, 2.2 taisyklės „Atlyginimai“, 2.3 taisyklės „Darbo ir poilsio laikas“, 2.4 taisyklės „</text:span><text:span text:style-name="T204">Teisė į atostogas“</text:span><text:span text:style-name="T205">, 2.6 taisyklės „</text:span><text:span text:style-name="T206">Kompensacijos jūrininkams, kai laivas prarand</text:span><text:span text:style-name="T207">amas ar nuskęsta“</text:span><text:span text:style-name="T208">, 4.2 taisyklės „Laivų savininkų atsakomybė“, 4.3 taisyklės „Sveikatos apsauga ir saugumas, nelaimingų atsitikimų prevencija“, 4.5 taisyklės „Socialinė apsauga“ galimų pažeidimų, Administracija jį perduoda Lietuvos Respublikos socialinės a</text:span><text:span text:style-name="T209">psaugos ir darbo ministerijai, kuri skundą išnagrinėja pati arba persiunčia jį nagrinėti jai pavaldžioms institucijoms pagal kompetenciją.</text:span></text:p>
      <text:p text:style-name="P210"><text:span text:style-name="T211">19</text:span><text:span text:style-name="T212">. Tvarkos <text:s/>aprašo 16–18 punktuose nurodytos institucijos skundus <text:s/>nagrinėja <text:s/>Lietuvos Respublikos viešojo admin</text:span><text:span text:style-name="T213">istravimo įstatymo ir kitų teisės aktų nustatyta tvarka.</text:span><text:s/></text:p>
      <text:p text:style-name="P214">Punkto pakeitimai:</text:p>
      <text:p text:style-name="P215"><text:span text:style-name="T216">Nr.<text:s/></text:span><text:a xlink:href="https://www.e-tar.lt/portal/legalAct.html?documentId=8a8dbe40dea611e48b678a6bad30f55f" office:target-frame-name="_top" xlink:show="replace"><text:span text:style-name="T217">3-134(1.5 E)/A1-178/V-470</text:span></text:a><text:span text:style-name="T218">, 2015-04-07, paskelbta TAR 2015-04-09, i. k.<text:s/></text:span><text:span text:style-name="T219">2015-05475</text:span></text:p>
      <text:p text:style-name="Normal"/>
      <text:p text:style-name="P220"><text:span text:style-name="T221">20</text:span><text:span text:style-name="T222">. Tais atvejais, kai iš užsienio valstybės jūrų uosto valstybės kontrolę atliekančios institucijos Administracija gauna pranešimą dėl skundo, gauto atliekant su Lietuvos Respublikos vėliava plaukiojančio laivo patikrinimą, priklausomai nu</text:span><text:span text:style-name="T223">o skundo turinio, Tvarkos aprašo 16, 17 ir 18 punktuose nurodytos institucijos dalyvaujant laivo savininkui parengia koreguojamųjų veiksmų planą, kuriame turi būti nurodyti priemonės ir terminai, susiję su skunde minimos problemos sprendimu. Koreguojamųjų<text:s/></text:span><text:span text:style-name="T224">veiksmų planas rengiamas anglų ir, jeigu reikia, lietuvių kalba. Tais atvejais, kai koreguojamųjų veiksmų planą rengia Administracija, ji šį planą persiunčia pranešimą pateikusiai užsienio valstybės kompetentingai institucijai. Tais atvejais, kai koreguoja</text:span><text:span text:style-name="T225">mųjų veiksmų planą rengia Tvarkos aprašo 17 ir 18 punktuose nurodytos institucijos, pastarosios jį pateikia Administracijai, kuri jį persiunčia pranešimą pateikusiai užsienio valstybės kompetentingai institucijai.</text:span></text:p>
      <text:p text:style-name="P226"/>
      <text:p text:style-name="P227"><text:span text:style-name="T228">IV</text:span><text:span text:style-name="T229">.<text:s/></text:span><text:span text:style-name="T230">BAIGIAMOSIOS NUOSTATOS</text:span></text:p>
      <text:p text:style-name="P231"/>
      <text:p text:style-name="P232"><text:span text:style-name="T233">21</text:span><text:span text:style-name="T234">.</text:span><text:span text:style-name="T235"><text:s/>Tvarkos aprašo 16–18 punktuose nurodytų institucijų priimti sprendimai gali būti skundžiami teisės aktų nustatyta tvarka.</text:span></text:p>
      <text:p text:style-name="P236"><text:span text:style-name="T237">22</text:span><text:span text:style-name="T238">. Jūrininkas turi teisę teikti skundą Tvarkos aprašo nustatyta tvarka arba Lietuvos Respublikos darbo kodekso nustatyta tvarka.</text:span></text:p>
      <text:p text:style-name="P239"><text:span text:style-name="T240">23</text:span><text:span text:style-name="T241">. Skundą <text:s/>nagrinėjantys subjektai turi imtis atitinkamų veiksmų jūrininkų pateiktų skundų konfidencialumui užtikrinti, įskaitant skundą pateikusio asmens <text:s/>tapatybės <text:s/></text:span><text:soft-page-break/><text:span text:style-name="T242">neatskleidimą <text:s/>tretiesiems asmenims ir skundo, kaip priežasties atlikti atitinkamus</text:span><text:span text:style-name="T243"><text:s/>patikrinimus laive, nenurodymą laivo savininkui, laivo savininko atstovui ir laivo valdytojui.</text:span></text:p>
      <text:p text:style-name="P244">Punkto pakeitimai:</text:p>
      <text:p text:style-name="P245"><text:span text:style-name="T246">Nr.<text:s/></text:span><text:a xlink:href="https://www.e-tar.lt/portal/legalAct.html?documentId=8a8dbe40dea611e48b678a6bad30f55f" office:target-frame-name="_top" xlink:show="replace"><text:span text:style-name="T247">3-134(1.5 E)/A1-178/V-470</text:span></text:a><text:span text:style-name="T248">, 2015-04-07,<text:s/></text:span><text:span text:style-name="T249">paskelbta TAR 2015-04-09, i. k. 2015-05475</text:span></text:p>
      <text:p text:style-name="Normal"/>
      <text:p text:style-name="P250"><text:span text:style-name="T251">24</text:span><text:span text:style-name="T252">. Bet koks jūrininko persekiojamas už skundo pateikimą yra draudžiamas.</text:span></text:p>
      <text:p text:style-name="P253"/>
      <text:p text:style-name="P254"><text:span text:style-name="T255">_________________</text:span></text:p>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susisiekimo ministerija, Lietuvos Respublikos socialinės apsaugos ir<text:s/></text:span><text:span text:style-name="T265">darbo ministerija, Lietuvos Respublikos sveikatos apsaugos ministerija, Įsakymas</text:span></text:p>
      <text:p text:style-name="P266"><text:span text:style-name="T267">Nr.<text:s/></text:span><text:a xlink:href="https://www.e-tar.lt/portal/legalAct.html?documentId=8a8dbe40dea611e48b678a6bad30f55f" office:target-frame-name="_top" xlink:show="replace"><text:span text:style-name="T268">3-134(1.5 E)/A1-178/V-470</text:span></text:a><text:span text:style-name="T269">, 2015-04-07, paskelbta TAR 2015-04-09, i. k. 20</text:span><text:span text:style-name="T270">15-05475</text:span></text:p>
      <text:p text:style-name="P271"><text:span text:style-name="T272">Dėl Lietuvos Respublikos susisiekimo ministro, Lietuvos Respublikos socialinės apsaugos ir darbo ministro ir Lietuvos Respublikos sveikatos apsaugos ministro 2013 m. lapkričio 21 d. įsakymo Nr. 3-592/a1-641/v-1075 „Dėl Skundų dėl darbo jūrų laivyb</text:span><text:span text:style-name="T273">oje reikalavimų, nustatytų Lietuvos Respublikos tarptautinėse sutartyse ir Lietuvos Respublikos teisės aktuose, galimų pažeidimų priėmimo ir nagrinėjimo tvarkos aprašo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14T19:08:00Z</meta:creation-date>
    <dc:date>2016-03-14T19:08:00Z</dc:date>
    <meta:template xlink:href="Normal" xlink:type="simple"/>
    <meta:editing-cycles>2</meta:editing-cycles>
    <meta:editing-duration>PT0S</meta:editing-duration>
    <meta:document-statistic meta:page-count="5" meta:paragraph-count="77" meta:word-count="1755" meta:character-count="14319" meta:row-count="332" meta:non-whitespace-character-count="12641"/>
  </office:meta>
</office:document-meta>
</file>