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color="#000000" fo:letter-spacing="-0.0041in" style:font-size-complex="12pt" style:language-asian="lt" style:country-asian="LT"/>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keep-together="always" fo:break-before="page"/>
      <style:text-properties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2">Suvestinė redakcija nuo 2016-04-01 iki 2018-02-26</text:span></text:p>
      <text:p text:style-name="P3"/>
      <text:p text:style-name="P4"><text:span text:style-name="T5">Įsakymas paskelbtas: Žin. 2013, Nr.<text:s/></text:span><text:a xlink:href="https://www.e-tar.lt/portal/legalAct.html?documentId=TAR.1058456C24D8" office:target-frame-name="_top" xlink:show="replace"><text:span text:style-name="T6">121-6153</text:span></text:a><text:span text:style-name="T7">, i. k. 1132210ISAK1/V-1075</text:span></text:p>
      <text:p text:style-name="P8"/>
      <text:p text:style-name="P9">LIETUVOS RESPUBLIKOS SUSISIEKIMO MINISTRO,</text:p>
      <text:p text:style-name="P10"><text:span text:style-name="T11">LIETUVOS RESPUBLIKOS SOCIALINĖS APSAUGOS IR DARBO MINISTRO</text:span></text:p>
      <text:p text:style-name="P12">IR LIETUVOS RESPUBLIKOS SVEIKATOS APSAUGOS MINISTRO</text:p>
      <text:p text:style-name="P13">Į S A K Y M A S</text:p>
      <text:p text:style-name="P14"/>
      <text:p text:style-name="P15">DĖL SKUNDŲ DĖL DARBO JŪRŲ LAIVYBOJE REIKALAVIMŲ, NUSTATYTŲ LIETUVOS RESPUBLIKOS TARPTAUTINĖSE SUTARTYSE IR LIETUVOS RESPUBLIKOS<text:s/>TEISĖS AKTUOSE, GALIMŲ PAŽEIDIMŲ PRIĖMIMO IR NAGRINĖJIMO TVARKOS APRAŠO PATVIRTINIMO</text:p>
      <text:p text:style-name="P16"/>
      <text:p text:style-name="P17">2013 m. lapkričio 21 d. Nr. 3-592/A1-641/V-1075</text:p>
      <text:p text:style-name="P18">Vilnius</text:p>
      <text:p text:style-name="P19"/>
      <text:p text:style-name="P20"/>
      <text:p text:style-name="P21"><text:span text:style-name="T22">Vadovaudamiesi Lietuvos Respublikos prekybinės laivybos įstatymo 90 straipsnio 2 dalimi ir įgyvendindami 2013 m.</text:span><text:span text:style-name="T23"><text:s/>lapkričio 20 d. Europos Parlamento ir Tarybos direktyvos 2013/54/ES dėl tam tikrų vėliavos valstybės įsipareigojimų užtikrinti, kad būtų laikomasi 2006 m. Konvencijos dėl darbo jūrų laivyboje ir kad ji būtų vykdoma (OL 2013 L 329, p. 1), ir Tarptautinės d</text:span><text:span text:style-name="T24">arbo organizacijos 2006 m. Konvencijos dėl darbo jūrų laivyboje nuostatas,</text:span><text:s/></text:p>
      <text:p text:style-name="P25">Preambulės pakeitimai:</text:p>
      <text:p text:style-name="P26"><text:span text:style-name="T27">Nr.<text:s/></text:span><text:a xlink:href="https://www.e-tar.lt/portal/legalAct.html?documentId=8a8dbe40dea611e48b678a6bad30f55f" office:target-frame-name="_top" xlink:show="replace"><text:span text:style-name="T28">3-134(1.5 E)/A1-178/V-470</text:span></text:a><text:span text:style-name="T29">, 2015-04-07, paskelbta TAR<text:s/></text:span><text:span text:style-name="T30">2015-04-09, i. k. 2015-05475</text:span></text:p>
      <text:p text:style-name="Normal"/>
      <text:p text:style-name="P31"><text:span text:style-name="T32">tvirtiname<text:s/></text:span><text:span text:style-name="T33">Skundų dėl darbo jūrų laivyboje reikalavimų, nustatytų Lietuvos Respublikos tarptautinėse sutartyse ir Lietuvos Respublikos teisės aktuose, galimų pažeidimų priėmimo ir nagrinėjimo tvarkos aprašą (pridedama).</text:span></text:p>
      <text:p text:style-name="P34"/>
      <text:p text:style-name="P35"/>
      <text:p text:style-name="P36"/>
      <text:p text:style-name="P37">Susisiekimo ministras<text:s/><text:tab/>Rimantas Sinkevičius</text:p>
      <text:p text:style-name="P38"/>
      <text:p text:style-name="P39"/>
      <text:p text:style-name="P40"/>
      <text:p text:style-name="P41">Socialinės apsaugos ir darbo ministrė<text:s/><text:tab/>Algimanta Pabedinskienė</text:p>
      <text:p text:style-name="P42"/>
      <text:p text:style-name="P43"/>
      <text:p text:style-name="P44"/>
      <text:p text:style-name="P45"><text:span text:style-name="T46">Sveikatos apsaugos ministras<text:s/></text:span><text:span text:style-name="T47"><text:tab/>Vytenis Povilas Andriukaitis</text:span></text:p>
      <text:p text:style-name="P48"/>
      <text:soft-page-break/>
      <text:p text:style-name="P49">PATVIRTINTA</text:p>
      <text:p text:style-name="P50">Lietuvos Respublikos susisiekimo ministro,<text:s/></text:p>
      <text:p text:style-name="P51">Lietuvos Respublikos socialinės apsaugos ir<text:s/></text:p>
      <text:p text:style-name="P52">darbo ministro ir Lietuvos Respublikos<text:s/></text:p>
      <text:p text:style-name="P53">sveikatos apsaugos ministro</text:p>
      <text:p text:style-name="P54">2013 m. lapkričio 21 d.<text:s/></text:p>
      <text:p text:style-name="P55">įsakymu Nr. 3-592/A1-641/V-1075</text:p>
      <text:p text:style-name="P56"/>
      <text:p text:style-name="P57"><text:span text:style-name="T58">SKUNDŲ DĖL DARBO JŪRŲ LAIVYBOJE REIKALAVIMŲ, NUSTATYTŲ LIETUVOS RESPUBLIKOS TARPTAUTI</text:span><text:span text:style-name="T59">NĖSE SUTARTYSE IR LIETUVOS RESPUBLIKOS TEISĖS AKTUOSE, <text:s/>GALIMŲ PAŽEIDIMŲ PRIĖMIMO IR NAGRINĖJIMO TVARKOS APRAŠAS</text:span></text:p>
      <text:p text:style-name="P60"/>
      <text:p text:style-name="P61"><text:span text:style-name="T62">I</text:span><text:span text:style-name="T63">.<text:s/></text:span><text:span text:style-name="T64">SKYRIUS<text:s/></text:span><text:span text:style-name="T65"><text:line-break/>BENDROSIOS NUOSTATOS<text:s/></text:span></text:p>
      <text:p text:style-name="P66">Pakeistas skyriaus pavadinimas:</text:p>
      <text:p text:style-name="P67"><text:span text:style-name="T68">Nr.<text:s/></text:span><text:a xlink:href="https://www.e-tar.lt/portal/legalAct.html?documentId=00a54500e68811e5ba46c884bbd2b4fd" office:target-frame-name="_top" xlink:show="replace"><text:span text:style-name="T69">3-74(1.5 E)/A1-124/V-337</text:span></text:a><text:span text:style-name="T70">, 2016-03-09, paskelbta TAR 2016-03-10, i. k. 2016-04511</text:span></text:p>
      <text:p text:style-name="Normal"/>
      <text:p text:style-name="P71"><text:span text:style-name="T72">1</text:span><text:span text:style-name="T73">. Skundų dėl darbo jūrų laivyboje reikalavimų, nustatytų Lietuvos Respublik</text:span><text:span text:style-name="T74">os tarptautinėse sutartyse ir Lietuvos Respublikos teisės aktuose, galimų pažeidimų priėmimo ir nagrinėjimo tvarkos aprašas (toliau – Tvarkos aprašas) reglamentuoja jūrininkų skundų (toliau – skundas), pateikiamų dėl galimai pažeistų jūrininkų teisių ir te</text:span><text:span text:style-name="T75">isėtų interesų, susijusių su laivo ir jame esančių jūrininkų sauga, sveikatos apsauga, tinkamomis darbo ir gyvenimo laive sąlygomis, pateikimo, priėmimo ir nagrinėjimo procedūras laivuose, plaukiojančiuose su Lietuvos valstybės vėliava, ir krante.</text:span></text:p>
      <text:p text:style-name="P76"><text:span text:style-name="T77">2</text:span><text:span text:style-name="T78">.<text:s/></text:span><text:span text:style-name="T79">Tvarkos aprašas parengtas įgyvendinant Tarptautinės darbo organizacijos 2006 m. Konvencijos dėl darbo jūrų laivyboje (toliau – Konvencija) nuostatas. Taikant Konvencijos reikalavimus laikoma, kad jos atitinkamų dalių nuostatos atitinka Europos bendrijos la</text:span><text:span text:style-name="T80">ivų savininkų asociacijų (ECSA) ir Europos transporto darbuotojų federacijos (ETF) susitarime dėl 2006 m. Konvencijos dėl darbo jūrų laivyboje išdėstytas nuostatas.</text:span><text:s/></text:p>
      <text:p text:style-name="P81">Punkto pakeitimai:</text:p>
      <text:p text:style-name="P82"><text:span text:style-name="T83">Nr.<text:s/></text:span><text:a xlink:href="https://www.e-tar.lt/portal/legalAct.html?documentId=8a8dbe40dea611e48b678a6bad30f55f" office:target-frame-name="_top" xlink:show="replace"><text:span text:style-name="T84">3-134(1.5 E)/A1-178/V-470</text:span></text:a><text:span text:style-name="T85">, 2015-04-07, paskelbta TAR 2015-04-09, i. k. 2015-05475</text:span></text:p>
      <text:p text:style-name="Normal"/>
      <text:p text:style-name="P86"><text:span text:style-name="T87">3</text:span><text:span text:style-name="T88">.<text:s/></text:span><text:span text:style-name="T89">Tvarkos aprašo nuostatos taikomos su Lietuvos valstybės vėliava plaukiojančiuose laivuose, kuriems taikomos Konvencijos nuostatos, dirb</text:span><text:span text:style-name="T90">antiems jūrininkams, tokių laivų savininkams ir institucijoms, nurodytoms Tvarkos aprašo 16–18 punktuose. Kilus abejonių dėl asmenų priskyrimo jūrininkų kategorijai, sprendimą priima Lietuvos saugios laivybos administracija (toliau – Administracija), įvert</text:span><text:span text:style-name="T91">inusi susisiekimo ministro įsakymu patvirtintos konsultacinės tarybos, sudarytos iš Lietuvos laivų savininkų asociacijos, Lietuvos jūrininkų sąjungos ir Administracijos atstovų (toliau – Taryba), rekomendacijas. Administracija, priimdama sprendimą, ir Tary</text:span><text:span text:style-name="T92">ba, teikdama rekomendacijas Administracijai, turi tinkamai atsižvelgti į<text:s/></text:span><text:span text:style-name="T93">Tarptautinės darbo organizacijos generalinės konferencijos 94-os (jūrų) sesijos rezoliuciją dėl informacijos apie profesines grupes.</text:span><text:s/></text:p>
      <text:p text:style-name="P94">Punkto pakeitimai:</text:p>
      <text:p text:style-name="P95"><text:span text:style-name="T96">Nr.<text:s/></text:span><text:a xlink:href="https://www.e-tar.lt/portal/legalAct.html?documentId=8a8dbe40dea611e48b678a6bad30f55f" office:target-frame-name="_top" xlink:show="replace"><text:span text:style-name="T97">3-134(1.5 E)/A1-178/V-470</text:span></text:a><text:span text:style-name="T98">, 2015-04-07, paskelbta TAR 2015-04-09, i. k. 2015-05475</text:span></text:p>
      <text:p text:style-name="Normal"/>
      <text:p text:style-name="P99"><text:span text:style-name="T100">4</text:span><text:span text:style-name="T101">. Su užsienio valstybių vėliava plaukiojančiuose laivuose dirbantiems jūrininkams, kuriems Admin</text:span><text:span text:style-name="T102">istracija susisiekimo ministro nustatyta tvarka yra išdavusi Lietuvos Respublikos jūrininko knygelę, Tvarkos aprašo 13 punkte nurodyta gyvenamosios šalies kompetentinga institucija yra Administracija.</text:span></text:p>
      <text:p text:style-name="P103"><text:span text:style-name="T104">5</text:span><text:span text:style-name="T105">. Skundai, Administracijos gauti atliekant su užsi</text:span><text:span text:style-name="T106">enio valstybės vėliava plaukiojančių laivų kontrolę Lietuvos Respublikos uostuose, priimami ir nagrinėjami Paryžiaus tarpusavio<text:s/></text:span><text:soft-page-break/><text:span text:style-name="T107">supratimo memorandumo dėl uosto valstybės kontrolės Komiteto instrukcijoje dėl laivų inspektavimo pagal Konvenciją nustatyta tva</text:span><text:span text:style-name="T108">rka.</text:span></text:p>
      <text:p text:style-name="P109"><text:span text:style-name="T110">6</text:span><text:span text:style-name="T111">. Tvarkos apraše vartojamos sąvokos suprantamos taip, kaip jos apibrėžtos Lietuvos Respublikos prekybinės laivybos įstatyme ir Lietuvos Respublikos darbo kodekse.</text:span><text:s/></text:p>
      <text:p text:style-name="P112">Punkto pakeitimai:</text:p>
      <text:p text:style-name="P113"><text:span text:style-name="T114">Nr.<text:s/></text:span><text:a xlink:href="https://www.e-tar.lt/portal/legalAct.html?documentId=8a8dbe40dea611e48b678a6bad30f55f" office:target-frame-name="_top" xlink:show="replace"><text:span text:style-name="T115">3-134(1.5 E)/A1-178/V-470</text:span></text:a><text:span text:style-name="T116">, 2015-04-07, paskelbta TAR 2015-04-09, i. k. 2015-05475</text:span></text:p>
      <text:p text:style-name="Normal"/>
      <text:p text:style-name="P117"><text:span text:style-name="T118">II</text:span><text:span text:style-name="T119">.<text:s/></text:span><text:span text:style-name="T120">SKYRIUS<text:s/></text:span><text:span text:style-name="T121"><text:line-break/>SKUNDŲ PATEIKIMAS IR NAGRINĖJIMAS LAIVE<text:s/></text:span></text:p>
      <text:p text:style-name="P122">Pakeistas skyriaus pavadinimas:</text:p>
      <text:p text:style-name="P123"><text:span text:style-name="T124">Nr.<text:s/></text:span><text:a xlink:href="https://www.e-tar.lt/portal/legalAct.html?documentId=00a54500e68811e5ba46c884bbd2b4fd" office:target-frame-name="_top" xlink:show="replace"><text:span text:style-name="T125">3-74(1.5 E)/A1-124/V-337</text:span></text:a><text:span text:style-name="T126">, 2016-03-09, paskelbta TAR 2016-03-10, i. k. 2016-04511</text:span></text:p>
      <text:p text:style-name="Normal"/>
      <text:p text:style-name="P127"><text:span text:style-name="T128">7</text:span><text:span text:style-name="T129">. Jūrininkas gali pateikti skundą per 3 mėnesius nuo</text:span><text:span text:style-name="T130"><text:s/>tos dienos, kai sužinojo ar turėjo sužinoti, kad buvo pažeistos jo teisės ir teisėti interesai, susiję su jūrininko sauga, sveikatos apsauga, tinkamomis darbo ir gyvenimo laive sąlygomis.</text:span></text:p>
      <text:p text:style-name="P131"><text:span text:style-name="T132">8</text:span><text:span text:style-name="T133">. Skundas nenagrinėjamas, jeigu toks pat skundas jau buvo išna</text:span><text:span text:style-name="T134">grinėtas, jeigu skundas pateiktas anonimiškai, jeigu jūrininkas atsiėmė skundą nepasibaigus jo nagrinėjimo procedūrai, jeigu skundas nagrinėjamas Lietuvos Respublikos darbo kodekso nustatyta tvarka.</text:span></text:p>
      <text:p text:style-name="P135"><text:span text:style-name="T136">9</text:span><text:span text:style-name="T137">. Su Lietuvos valstybės vėliava plaukiojančiuose lai</text:span><text:span text:style-name="T138">vuose, kuriems taikomos Konvencijos nuostatos, turi būti laivo savininko, kitos organizacijos ar asmens, iš laivo savininko visiškai perėmusio atsakomybę už laivo veiklą, laivo savininkui taikomas pareigas ir įsipareigojimus pagal Konvenciją (toliau – laiv</text:span><text:span text:style-name="T139">o savininkas), patvirtinta skundų pateikimo ir nagrinėjimo laive procedūra, kurios tikslas – užtikrinti, kad skundą laive sąžiningai, veiksmingai ir operatyviai išnagrinėtų tiesioginis ar dar aukštesnes pareigas einantis jūrininko vadovas.</text:span></text:p>
      <text:p text:style-name="P140"><text:span text:style-name="T141">10</text:span><text:span text:style-name="T142">. Su skund</text:span><text:span text:style-name="T143">ų pateikimo ir nagrinėjimo laive procedūra supažindinamas kiekvienas laive dirbantis jūrininkas ir jam įteikiama šio dokumento kopija lietuvių arba anglų kalba (pagal jūrininko pageidavimą).</text:span></text:p>
      <text:p text:style-name="P144"><text:span text:style-name="T145">11</text:span><text:span text:style-name="T146">. Skundų pateikimo ir nagrinėjimo laive procedūra turi užti</text:span><text:span text:style-name="T147">krinti, kad:</text:span></text:p>
      <text:p text:style-name="P148"><text:span text:style-name="T149">11.1</text:span><text:span text:style-name="T150">. visi skundai ir sprendimai dėl jų būtų registruojami, o registruoto skundo ir sprendimo kopija atiduodama skundą pateikusiam jūrininkui;</text:span></text:p>
      <text:p text:style-name="P151"><text:span text:style-name="T152">11.2</text:span><text:span text:style-name="T153">. skundas laive būtų adresuojamas jūrininko, teikiančio skundą, tiesioginiam ar dar<text:s/></text:span><text:span text:style-name="T154">aukštesnes pareigas einančiam vadovui, kuris turėtų išnagrinėti skundą per 30 dienų nuo jo registravimo;</text:span></text:p>
      <text:p text:style-name="P155"><text:span text:style-name="T156">11.3</text:span><text:span text:style-name="T157">.<text:s/></text:span><text:span text:style-name="T158">tais atvejais, kai jūrininko, teikiančio skundą, tiesioginis ar dar aukštesnes pareigas einantis vadovas negali išnagrinėti skundo taip, kad<text:s/></text:span><text:span text:style-name="T159">tai tenkintų jūrininką, skundas nedelsiant perduodamas laivo kapitonui (apie tai informuojant jūrininką). Visais atvejais skundas laive turi būti išnagrinėtas per 30 dienų nuo jo registravimo;</text:span></text:p>
      <text:p text:style-name="P160"><text:span text:style-name="T161">11.4</text:span><text:span text:style-name="T162">. nagrinėjant skundą jūrininkas turėtų teisę būti lydim</text:span><text:span text:style-name="T163">as ar atstovaujamas kito jūrininko, dirbančio tame pačiame laive;</text:span></text:p>
      <text:p text:style-name="P164"><text:span text:style-name="T165">11.5</text:span><text:span text:style-name="T166">. būtų nustatytos apsaugos priemonės, saugančios nuo galimybės persekioti jūrininkus dėl skundų pateikimo;</text:span></text:p>
      <text:p text:style-name="P167"><text:span text:style-name="T168">11.6</text:span><text:span text:style-name="T169">. skundas laive būtų nagrinėjamas kuo žemesnes pareigas einančio pa</text:span><text:span text:style-name="T170">reigūno (tiesioginio ar dar aukštesnes pareigas einančio jūrininko vadovo), tačiau jūrininkas turėtų galimybę visais atvejais pateikti skundą laivo kapitonui, laivo savininkui, Administracijai ar kitoms kompetentingoms institucijoms;</text:span></text:p>
      <text:p text:style-name="P171"><text:span text:style-name="T172">11.7</text:span><text:span text:style-name="T173">. jūrininkui b</text:span><text:span text:style-name="T174">ūtų suteikta informacija apie tai, kad individualūs darbo ginčai gali būti nagrinėjami Lietuvos Respublikos darbo kodekso nustatyta tvarka.</text:span></text:p>
      <text:p text:style-name="P175"><text:span text:style-name="T176">12</text:span><text:span text:style-name="T177">. Skundas turi būti nagrinėjamas be vilkinimo.</text:span></text:p>
      <text:p text:style-name="P178"><text:span text:style-name="T179">13</text:span><text:span text:style-name="T180">. Skundų pateikimo ir nagrinėjimo laive procedūroje tur</text:span><text:span text:style-name="T181">i būti nurodyti darbo ginčų komisijos ir Administracijos duomenys (adresas, telefono ir fakso numeriai, el. pašto adresas), kai jūrininkų gyvenamoji šalis nėra Lietuvos Respublika, – šios šalies kompetentingos (-ų) institucijos (-ų) duomenys (adresas, tele</text:span><text:span text:style-name="T182">fono ir fakso numeriai, el. pašto adresas), taip pat<text:s/></text:span><text:soft-page-break/><text:span text:style-name="T183">laive dirbančio (-ių) asmens (-ų), į kurį (-iuos) jūrininkas gali kreiptis konfidencialiai dėl skundo, pagalbos dėl skundų pateikimo ir nagrinėjimo laive procedūros nuostatų laikymosi, taip pat prireikus</text:span><text:span text:style-name="T184"><text:s/>dėl dalyvavimo susitikimuose ar svarstymuose, susijusiuose su skundo pateikimu ir jo nagrinėjimu, kontaktiniai duomenys (vardas, pavardė, telefono numeris, el. pašto adresas).</text:span></text:p>
      <text:p text:style-name="P185"/>
      <text:p text:style-name="P186"><text:span text:style-name="T187">III</text:span><text:span text:style-name="T188">.<text:s/></text:span><text:span text:style-name="T189">SKYRIUS</text:span><text:span text:style-name="T190"><text:line-break/><text:s/>SKUNDŲ PATEIKIMAS IR NAGRINĖJIMAS KRANTE<text:s/></text:span></text:p>
      <text:p text:style-name="P191">Pakeistas skyriaus pavadinimas:</text:p>
      <text:p text:style-name="P192"><text:span text:style-name="T193">Nr.<text:s/></text:span><text:a xlink:href="https://www.e-tar.lt/portal/legalAct.html?documentId=00a54500e68811e5ba46c884bbd2b4fd" office:target-frame-name="_top" xlink:show="replace"><text:span text:style-name="T194">3-74(1.5 E)/A1-124/V-337</text:span></text:a><text:span text:style-name="T195">, 2016-03-09, paskelbta TAR 2016-03-10, i. k. 2016-04511</text:span></text:p>
      <text:p text:style-name="Normal"/>
      <text:p text:style-name="P196"><text:span text:style-name="T197">14</text:span><text:span text:style-name="T198">. Tais atvejais, kai skundas negali būti<text:s/></text:span><text:span text:style-name="T199">išnagrinėtas laive taip, kad tai tenkintų jūrininką, jis nedelsiant perduodamas į krantą nagrinėti laivo savininkui (apie tai informuojant skundą pateikusį jūrininką), kuris, konsultuodamasis su suinteresuotais jūrininkais arba skundą pateikusio jūrininko<text:s/></text:span><text:span text:style-name="T200">paskirtu (-ais) atstovu (-ais), turi išnagrinėti skundą per 30 dienų nuo jo gavimo.</text:span></text:p>
      <text:p text:style-name="P201"><text:span text:style-name="T202">15</text:span><text:span text:style-name="T203">. Jeigu sprendimas, priimtas išnagrinėjus skundą laive ar krante, jūrininko netenkina, jis gali pateikti skundą vienai iš Tvarkos aprašo 16–18 punktuose nurodytų inst</text:span><text:span text:style-name="T204">itucijų.</text:span></text:p>
      <text:p text:style-name="P205"><text:span text:style-name="T206">16</text:span><text:span text:style-name="T207">. Administracija nagrinėja skundus dėl Konvencijos 1.3 taisyklės „Mokymas ir kvalifikacija“, 1.4 taisyklės „</text:span><text:span text:style-name="T208">Samdymas ir įdarbinimas“</text:span><text:span text:style-name="T209">, 2.7 taisyklės „Įgulos komplektavimas“, 4.4 taisyklės „Galimybė naudotis krante esančiomis gerbūvio priemonė</text:span><text:span text:style-name="T210">mis“, 5.1.5 taisyklės „Skundų laive procedūros“ galimų pažeidimų.</text:span></text:p>
      <text:p text:style-name="P211"><text:span text:style-name="T212">17</text:span><text:span text:style-name="T213">. Jeigu jūrininkas Administracijai pateikia skundą dėl Konvencijos 1.2 taisyklės „Sveikatos pažymėjimas“, 3.1 taisyklės „Apgyvendinimas ir poilsio sąlygos“, 3.2 taisyklės „Maistas ir m</text:span><text:span text:style-name="T214">aitinimas“, 4.1 taisyklės „Sveikatos priežiūra laive ir krante“ ir 4.3 taisyklės „Sveikatos apsauga ir saugumas, nelaimingų atsitikimų prevencija“ galimų pažeidimų, Administracija jį perduoda<text:s/></text:span><text:span text:style-name="T215">Nacionaliniam visuomenės sveikatos centrui prie Sveikatos apsaug</text:span><text:span text:style-name="T216">os ministerijos, kuris skundą išnagrinėja pats arba persiunčia jį nagrinėti pagal kompetenciją Lietuvos Respublikos sveikatos apsaugos ministerijai arba jai pavaldžioms institucijoms.</text:span><text:s/></text:p>
      <text:p text:style-name="P217">Punkto pakeitimai:</text:p>
      <text:p text:style-name="P218"><text:span text:style-name="T219">Nr.<text:s/></text:span><text:a xlink:href="https://www.e-tar.lt/portal/legalAct.html?documentId=00a54500e68811e5ba46c884bbd2b4fd" office:target-frame-name="_top" xlink:show="replace"><text:span text:style-name="T220">3-74(1.5 E)/A1-124/V-337</text:span></text:a><text:span text:style-name="T221">, 2016-03-09, paskelbta TAR 2016-03-10, i. k. 2016-04511</text:span></text:p>
      <text:p text:style-name="Normal"/>
      <text:p text:style-name="P222"><text:span text:style-name="T223">18</text:span><text:span text:style-name="T224">. Jeigu jūrininkas Administracijai pateikia skundą dėl Konvencijos 1.1 taisyklės „Minimalus amžius“, 2.1 taisyklės „Jū</text:span><text:span text:style-name="T225">rininkų darbo sutartys“, 2.2 taisyklės „Atlyginimai“, 2.3 taisyklės „Darbo ir poilsio laikas“, 2.4 taisyklės „</text:span><text:span text:style-name="T226">Teisė į atostogas“</text:span><text:span text:style-name="T227">, 2.6 taisyklės „</text:span><text:span text:style-name="T228">Kompensacijos jūrininkams, kai laivas prarandamas ar nuskęsta“</text:span><text:span text:style-name="T229">, 4.2 taisyklės „Laivų savininkų atsakomybė“, 4.3</text:span><text:span text:style-name="T230"><text:s/>taisyklės „Sveikatos apsauga ir saugumas, nelaimingų atsitikimų prevencija“, 4.5 taisyklės „Socialinė apsauga“ galimų pažeidimų, Administracija jį perduoda Lietuvos Respublikos socialinės apsaugos ir darbo ministerijai, kuri skundą išnagrinėja pati arba p</text:span><text:span text:style-name="T231">ersiunčia jį nagrinėti jai pavaldžioms institucijoms pagal kompetenciją.</text:span></text:p>
      <text:p text:style-name="P232"><text:span text:style-name="T233">19</text:span><text:span text:style-name="T234">. Tvarkos <text:s/>aprašo 16–18 punktuose nurodytos institucijos skundus <text:s/>nagrinėja <text:s/>Lietuvos Respublikos viešojo administravimo įstatymo ir kitų teisės aktų nustatyta tvarka.</text:span><text:s/></text:p>
      <text:p text:style-name="P235">Punkto<text:s/>pakeitimai:</text:p>
      <text:p text:style-name="P236"><text:span text:style-name="T237">Nr.<text:s/></text:span><text:a xlink:href="https://www.e-tar.lt/portal/legalAct.html?documentId=8a8dbe40dea611e48b678a6bad30f55f" office:target-frame-name="_top" xlink:show="replace"><text:span text:style-name="T238">3-134(1.5 E)/A1-178/V-470</text:span></text:a><text:span text:style-name="T239">, 2015-04-07, paskelbta TAR 2015-04-09, i. k. 2015-05475</text:span></text:p>
      <text:p text:style-name="Normal"/>
      <text:p text:style-name="P240"><text:span text:style-name="T241">20</text:span><text:span text:style-name="T242">. Tais atvejais, kai iš užsienio valstybės jūrų uosto</text:span><text:span text:style-name="T243"><text:s/>valstybės kontrolę atliekančios institucijos Administracija gauna pranešimą dėl skundo, gauto atliekant su Lietuvos Respublikos vėliava plaukiojančio laivo patikrinimą, priklausomai nuo skundo turinio, Tvarkos aprašo 16, 17 ir 18 punktuose nurodytos insti</text:span><text:span text:style-name="T244">tucijos dalyvaujant laivo savininkui parengia koreguojamųjų veiksmų planą, kuriame turi būti nurodyti priemonės ir terminai, susiję su skunde minimos problemos sprendimu. Koreguojamųjų veiksmų planas rengiamas anglų ir, jeigu reikia, lietuvių kalba. Tais a</text:span><text:span text:style-name="T245">tvejais, kai koreguojamųjų veiksmų planą rengia<text:s/></text:span><text:soft-page-break/><text:span text:style-name="T246">Administracija, ji šį planą persiunčia pranešimą pateikusiai užsienio valstybės kompetentingai institucijai. Tais atvejais, kai koreguojamųjų veiksmų planą rengia Tvarkos aprašo 17 ir 18 punktuose nurodytos i</text:span><text:span text:style-name="T247">nstitucijos, pastarosios jį pateikia Administracijai, kuri jį persiunčia pranešimą pateikusiai užsienio valstybės kompetentingai institucijai.</text:span></text:p>
      <text:p text:style-name="P248"/>
      <text:p text:style-name="P249"><text:span text:style-name="T250">IV</text:span><text:span text:style-name="T251">.<text:s/></text:span><text:span text:style-name="T252">SKYRIUS</text:span><text:span text:style-name="T253"><text:line-break/><text:s/>BAIGIAMOSIOS NUOSTATOS<text:s/></text:span></text:p>
      <text:p text:style-name="P254">Pakeistas skyriaus pavadinimas:</text:p>
      <text:p text:style-name="P255"><text:span text:style-name="T256">Nr.<text:s/></text:span><text:a xlink:href="https://www.e-tar.lt/portal/legalAct.html?documentId=00a54500e68811e5ba46c884bbd2b4fd" office:target-frame-name="_top" xlink:show="replace"><text:span text:style-name="T257">3-74(1.5 E)/A1-124/V-337</text:span></text:a><text:span text:style-name="T258">, 2016-03-09, paskelbta TAR 2016-03-10, i. k. 2016-04511</text:span></text:p>
      <text:p text:style-name="Normal"/>
      <text:p text:style-name="P259"><text:span text:style-name="T260">21</text:span><text:span text:style-name="T261">. Tvarkos aprašo 16–18 punktuose nurodytų institucijų priimti sprendimai g</text:span><text:span text:style-name="T262">ali būti skundžiami teisės aktų nustatyta tvarka.</text:span></text:p>
      <text:p text:style-name="P263"><text:span text:style-name="T264">22</text:span><text:span text:style-name="T265">. Jūrininkas turi teisę teikti skundą Tvarkos aprašo nustatyta tvarka arba Lietuvos Respublikos darbo kodekso nustatyta tvarka.</text:span></text:p>
      <text:p text:style-name="P266"><text:span text:style-name="T267">23</text:span><text:span text:style-name="T268">. Skundą <text:s/>nagrinėjantys subjektai turi imtis atitinkamų veiksmų jū</text:span><text:span text:style-name="T269">rininkų pateiktų skundų konfidencialumui užtikrinti, įskaitant skundą pateikusio asmens <text:s/>tapatybės <text:s/>neatskleidimą <text:s/>tretiesiems asmenims ir skundo, kaip priežasties atlikti atitinkamus patikrinimus laive, nenurodymą laivo savininkui, laivo savininko atstovu</text:span><text:span text:style-name="T270">i ir laivo valdytojui.</text:span></text:p>
      <text:p text:style-name="P271">Punkto pakeitimai:</text:p>
      <text:p text:style-name="P272"><text:span text:style-name="T273">Nr.<text:s/></text:span><text:a xlink:href="https://www.e-tar.lt/portal/legalAct.html?documentId=8a8dbe40dea611e48b678a6bad30f55f" office:target-frame-name="_top" xlink:show="replace"><text:span text:style-name="T274">3-134(1.5 E)/A1-178/V-470</text:span></text:a><text:span text:style-name="T275">, 2015-04-07, paskelbta TAR 2015-04-09, i. k. 2015-05475</text:span></text:p>
      <text:p text:style-name="Normal"/>
      <text:p text:style-name="P276"><text:span text:style-name="T277">24</text:span><text:span text:style-name="T278">. Bet koks jūrininko<text:s/></text:span><text:span text:style-name="T279">persekiojamas už skundo pateikimą yra draudžiamas.</text:span></text:p>
      <text:p text:style-name="P280"/>
      <text:p text:style-name="P281"><text:span text:style-name="T282">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usisiekimo ministerija, Lietuvos Respublikos socialinės apsaugos ir darbo ministerija, Lietuvos Respublikos sveikatos apsaugos ministerija,<text:s/></text:span><text:span text:style-name="T292">Įsakymas</text:span></text:p>
      <text:p text:style-name="P293"><text:span text:style-name="T294">Nr.<text:s/></text:span><text:a xlink:href="https://www.e-tar.lt/portal/legalAct.html?documentId=8a8dbe40dea611e48b678a6bad30f55f" office:target-frame-name="_top" xlink:show="replace"><text:span text:style-name="T295">3-134(1.5 E)/A1-178/V-470</text:span></text:a><text:span text:style-name="T296">, 2015-04-07, paskelbta TAR 2015-04-09, i. k. 2015-05475</text:span></text:p>
      <text:p text:style-name="P297"><text:span text:style-name="T298">Dėl Lietuvos Respublikos susisiekimo ministro, Lietuvos Respubl</text:span><text:span text:style-name="T299">ikos socialinės apsaugos ir darbo ministro ir Lietuvos Respublikos sveikatos apsaugos ministro 2013 m. lapkričio 21 d. įsakymo Nr. 3-592/a1-641/v-1075 „Dėl Skundų dėl darbo jūrų laivyboje reikalavimų, nustatytų Lietuvos Respublikos tarptautinėse sutartyse<text:s/></text:span><text:span text:style-name="T300">ir Lietuvos Respublikos teisės aktuose, galimų pažeidimų priėmimo ir nagrinėjimo tvarkos aprašo patvirtinimo“ pakeitimo</text:span></text:p>
      <text:p text:style-name="P301"/>
      <text:p text:style-name="P302"><text:span text:style-name="T303">2.</text:span></text:p>
      <text:p text:style-name="P304"><text:span text:style-name="T305">Lietuvos Respublikos susisiekimo ministerija, Lietuvos Respublikos socialinės apsaugos ir darbo ministerija, Lietuvos Respublikos sv</text:span><text:span text:style-name="T306">eikatos apsaugos ministerija, Įsakymas</text:span></text:p>
      <text:p text:style-name="P307"><text:span text:style-name="T308">Nr.<text:s/></text:span><text:a xlink:href="https://www.e-tar.lt/portal/legalAct.html?documentId=00a54500e68811e5ba46c884bbd2b4fd" office:target-frame-name="_top" xlink:show="replace"><text:span text:style-name="T309">3-74(1.5 E)/A1-124/V-337</text:span></text:a><text:span text:style-name="T310">, 2016-03-09, paskelbta TAR 2016-03-10, i. k. 2016-04511</text:span></text:p>
      <text:p text:style-name="P311"><text:span text:style-name="T312">Dėl Lietuvos Respublikos<text:s/></text:span><text:span text:style-name="T313">susisiekimo ministro, Lietuvos Respublikos socialinės apsaugos ir darbo ministro ir Lietuvos Respublikos sveikatos apsaugos ministro 2013 m. lapkričio 21 d. įsakymo Nr. 3-592/A1-641/V-1075 „Dėl Skundų dėl darbo jūrų laivyboje reikalavimų, nustatytų Lietuvo</text:span><text:span text:style-name="T314">s Respublikos tarptautinėse sutartyse ir Lietuvos Respublikos teisės aktuose, galimų pažeidimų priėmimo ir nagrinėjimo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2-27T10:23:00Z</meta:creation-date>
    <dc:date>2018-02-27T10:23:00Z</dc:date>
    <meta:template xlink:href="Normal.dotm" xlink:type="simple"/>
    <meta:editing-cycles>2</meta:editing-cycles>
    <meta:editing-duration>PT0S</meta:editing-duration>
    <meta:document-statistic meta:page-count="5" meta:paragraph-count="680" meta:word-count="2155" meta:character-count="15658" meta:row-count="2363" meta:non-whitespace-character-count="14183"/>
  </office:meta>
</office:document-meta>
</file>