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text-indent="0.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keep-with-next="always" fo:text-align="justify" style:line-height-at-least="0.25in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line-height-at-least="0.25in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center" style:line-height-at-least="0.2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0-01</text:span></text:p>
      <text:p text:style-name="P10"/>
      <text:p text:style-name="P11"><text:span text:style-name="T12">Nutarimas paskelbtas: Žin. 2007, Nr.<text:s/></text:span><text:a xlink:href="https://www.e-tar.lt/portal/legalAct.html?documentId=TAR.1066454B50A8" office:target-frame-name="_top" xlink:show="replace"><text:span text:style-name="T13">40-1496</text:span></text:a><text:span text:style-name="T14">, i. k. 1071100NUTA00000328</text:span></text:p>
      <text:p text:style-name="P15"/>
      <text:p text:style-name="P16">Nauja redakcija nuo 2014-10-01:</text:p>
      <text:p text:style-name="Normal"><text:span text:style-name="T17">Nr.<text:s/></text:span><text:a xlink:href="https://www.e-tar.lt/portal/legalAct.html?documentId=bc0cd17047ef11e483c6e89f9dba57fd" office:target-frame-name="_top" xlink:show="replace"><text:span text:style-name="T18">1022</text:span></text:a><text:span text:style-name="T19">, 2014-09-29, paskelbta TAR 2014-09-29, i. k. 2014-13046</text:span></text:p>
      <text:p text:style-name="P20"/>
      <text:p text:style-name="P21">LIETUVOS RESPUBLIKOS VYRIAUSYBĖ</text:p>
      <text:p text:style-name="P22"/>
      <text:p text:style-name="P23">NUTARIMAS</text:p>
      <text:p text:style-name="P24">DĖL ATNAUJINAMO VALSTYBĖS NEKILNOJAMOJO TURTO SĄRAŠO SUDARYMO TVARKOS APRAŠO PATVIRTINIMO</text:p>
      <text:p text:style-name="P25"/>
      <text:p text:style-name="P26"><text:span text:style-name="T27">2007 m. kovo 28 d. Nr. 328</text:span></text:p>
      <text:p text:style-name="P28"><text:span text:style-name="T29">Vilnius</text:span></text:p>
      <text:p text:style-name="P30"/>
      <text:p text:style-name="P31"><text:span text:style-name="T32">Vadovaudamasi Lietuvos Respublikos valstybės ir savivaldybių turto valdymo, naudojimo ir disponavimo juo įstatymo 18 straipsnio 3 dalimi, Lietuvos Respublikos Vyriausybė</text:span><text:span text:style-name="T33"><text:s/>nutaria:</text:span></text:p>
      <text:p text:style-name="P34"><text:span text:style-name="T35">Patvirtinti Atnaujinamo valstybės nekilnojamojo turto sąrašo sudarymo tvarkos aprašą (pridedama).</text:span><text:s/></text:p>
      <text:p text:style-name="P36"/>
      <text:p text:style-name="P37"/>
      <text:p text:style-name="P38"/>
      <text:p text:style-name="P39">Ministras Pirmininkas<text:tab/>Gediminas Kirkilas</text:p>
      <text:p text:style-name="P40"/>
      <text:p text:style-name="P41"/>
      <text:p text:style-name="P42"/>
      <text:p text:style-name="P43"><text:span text:style-name="T44">L. e. finansų ministro pareigas</text:span><text:span text:style-name="T45"><text:tab/>Zigmantas Balčytis</text:span></text:p>
      <text:p text:style-name="Normal"/>
      <text:p text:style-name="P46"/>
      <text:p text:style-name="P47"/>
      <text:soft-page-break/>
      <text:p text:style-name="P48"><text:span text:style-name="T49">PATVIRTINTA</text:span><text:span text:style-name="T50"><text:line-break/></text:span><text:span text:style-name="T51">Lietuvos Respublikos Vyriausybės</text:span><text:span text:style-name="T52"><text:line-break/>2007</text:span><text:span text:style-name="T53"><text:s/>m. kovo 28 d. nutarimu Nr. 328</text:span><text:span text:style-name="T54"><text:line-break/>(Lietuvos Respublikos Vyriausybės</text:span><text:span text:style-name="T55"><text:line-break/></text:span><text:span text:style-name="T56">2014 m. rugsėjo 29 d.</text:span><text:span text:style-name="T57"><text:s/></text:span><text:span text:style-name="T58">nutarimo Nr.<text:s/></text:span><text:span text:style-name="T59">1022</text:span><text:span text:style-name="T60"><text:line-break/>redakcija)</text:span></text:p>
      <text:p text:style-name="P61"/>
      <text:p text:style-name="P62"/>
      <text:p text:style-name="P63"/>
      <text:p text:style-name="P64"><text:span text:style-name="T65">ATNAUJINAMO VALSTYBĖS NEKILNOJAMOJO TURTO SĄRAŠO SUDARYMO TVARKOS APRAŠAS</text:span></text:p>
      <text:p text:style-name="P66"/>
      <text:p text:style-name="P67"/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Atnaujinamo vals</text:span><text:span text:style-name="T78">tybės nekilnojamojo turto sąrašo sudarymo tvarkos aprašas (toliau – Aprašas) reglamentuoja atnaujinamo valstybės nekilnojamojo turto sąrašo sudarymo, kuris apima sąrašo duomenų keitimą, tvarką.</text:span></text:p>
      <text:p text:style-name="P79"><text:span text:style-name="T80">2</text:span><text:span text:style-name="T81">. Apraše vartojama sąvoka „</text:span><text:span text:style-name="T82">Atnaujinamo valstybės nekilnoj</text:span><text:span text:style-name="T83">amojo turto sąrašas</text:span><text:span text:style-name="T84">“ (toliau – Sąrašas) – Lietuvos Respublikos Vyriausybės patvirtintas dokumentas, kuriame įrašytas valstybės nekilnojamasis turtas, atnaujinamas jį remontuojant, rekonstruojant, perkant, statant naują nekilnojamąjį turtą, suklasifikuotas<text:s/></text:span><text:span text:style-name="T85">pagal valstybės nekilnojamojo turto valdytojus.</text:span></text:p>
      <text:p text:style-name="P86"><text:span text:style-name="T87">Kitos Apraše vartojamos sąvokos apibrėžtos arba vartojamos Lietuvos Respublikos valstybės ir savivaldybių turto valdymo, naudojimo ir disponavimo juo įstatyme (toliau – Įstatymas), Lietuvos Respublikos centra</text:span><text:span text:style-name="T88">lizuotai valdomo valstybės turto valdytojo įstatyme.</text:span></text:p>
      <text:p text:style-name="P89"><text:span text:style-name="T90">3</text:span><text:span text:style-name="T91">. Valstybės nekilnojamasis turtas atnaujinamas, kai jis neatitinka valstybės įstaigų ar organizacijų poreikių įgyvendinant valstybės funkcijas ir turi bent vieną iš šių požymių:</text:span></text:p>
      <text:p text:style-name="P92"><text:span text:style-name="T93">3.1</text:span><text:span text:style-name="T94">. neatitinka<text:s/></text:span><text:span text:style-name="T95">nekilnojamajam turtui atitinkamuose teisės aktuose keliamų reikalavimų;</text:span></text:p>
      <text:p text:style-name="P96"><text:span text:style-name="T97">3.2</text:span><text:span text:style-name="T98">. fiziškai nusidėvėjo;</text:span></text:p>
      <text:p text:style-name="P99"><text:span text:style-name="T100">3.3</text:span><text:span text:style-name="T101">. funkciškai (technologiškai) nusidėvėjo;</text:span></text:p>
      <text:p text:style-name="P102"><text:span text:style-name="T103">3.4</text:span><text:span text:style-name="T104">. nustatyta tvarka yra pripažintas avariniu;</text:span></text:p>
      <text:p text:style-name="P105"><text:span text:style-name="T106">3.5</text:span><text:span text:style-name="T107">. neatitinka kitų pagrįstų valstybės įstaigų<text:s/></text:span><text:span text:style-name="T108">ar organizacijų poreikių įgyvendinant valstybės funkcijas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SĄRAŠO RENGIMAS<text:s/></text:span></text:p>
      <text:p text:style-name="P115"/>
      <text:p text:style-name="P116"><text:span text:style-name="T117">4</text:span><text:span text:style-name="T118">. Sąrašo pakeitimo projektą (toliau – Sąrašo projektas), įvertinęs turto valdytojų pateiktus pasiūlymus, rengia centralizuotai valdomo valstybės turto val</text:span><text:span text:style-name="T119">dytojas.</text:span></text:p>
      <text:p text:style-name="P120"><text:span text:style-name="T121">5</text:span><text:span text:style-name="T122">. Sąrašo projektas rengiamas, kai:</text:span></text:p>
      <text:p text:style-name="P123"><text:span text:style-name="T124">5.1</text:span><text:span text:style-name="T125">. keičiami Sąrašo duomenys;</text:span></text:p>
      <text:p text:style-name="P126"><text:span text:style-name="T127">5.2</text:span><text:span text:style-name="T128">. Sąrašas pakeičiamas įrašant valstybės turto valdytojo poreikių atliekant valstybės funkcijas neatitinkantį naują parduodamą nekilnojamąjį turtą ir jam priskirtą vals</text:span><text:span text:style-name="T129">tybinės žemės<text:s/></text:span><text:soft-page-break/><text:span text:style-name="T130">sklypą (toliau – parduodamas turtas). Siūlomo įtraukti į Sąrašą parduodamo turto vertė Sąrašo projekte nustatoma pagal valstybės įmonės Registrų centro nurodomą vidutinę turto rinkos vertę, kuri, kaip ir kiti valstybės nekilnojamojo turto duo</text:span><text:span text:style-name="T131">menys, gaunama naudojantis Valstybės turto informacine paieškos sistema;</text:span></text:p>
      <text:p text:style-name="P132"><text:span text:style-name="T133">5.3</text:span><text:span text:style-name="T134">. dėl priežasčių, nurodytų Aprašo 10.1–10.3 papunkčiuose, iš Sąrašo išbraukiamas atnaujinamas valstybės nekilnojamasis turtas.</text:span></text:p>
      <text:p text:style-name="P135"><text:span text:style-name="T136">6</text:span><text:span text:style-name="T137">. Centralizuotai valdomo valstybės turto v</text:span><text:span text:style-name="T138">aldytojas parengtą Sąrašo projektą derina su pasiūlymus pateikusiais turto valdytojais ir valstybės biudžeto asignavimų valdytojais, jeigu valstybės turto valdytojas nėra valstybės biudžeto asignavimų valdytojas, taip pat su<text:s/></text:span><text:span text:style-name="T139">Lietuvos Respublikos š</text:span><text:span text:style-name="T140">vietimo i</text:span><text:span text:style-name="T141">r mokslo ministerija, jeigu valstybės nekilnojamąjį turtą valdo, naudoja ir juo disponuoja valstybės mokslo ir studijų institucija. Suderintą Sąrašo projektą kartu su aprašymu, kuriuo pagrindžiami siūlomi pakeitimai, centralizuotai valdomo valstybės turto<text:s/></text:span><text:span text:style-name="T142">valdytojas pateikia<text:s/></text:span><text:span text:style-name="T143">Lietuvos Respublikos f</text:span><text:span text:style-name="T144">inansų ministerijai.</text:span></text:p>
      <text:p text:style-name="P145"><text:span text:style-name="T146">7</text:span><text:span text:style-name="T147">.<text:s/></text:span><text:span text:style-name="T148">Lietuvos Respublikos f</text:span><text:span text:style-name="T149">inansų ministerija per 30 darbo dienų nuo Sąrašo projekto gavimo:</text:span></text:p>
      <text:p text:style-name="P150"><text:span text:style-name="T151">7.1</text:span><text:span text:style-name="T152">. patikrina Sąrašo projekte nurodytus duomenis;</text:span></text:p>
      <text:p text:style-name="P153"><text:span text:style-name="T154">7.2</text:span><text:span text:style-name="T155">. teisės aktų nustatyta tvarka pateiki</text:span><text:span text:style-name="T156">a Lietuvos Respublikos Vyriausybei Sąrašo projektą.</text:span></text:p>
      <text:p text:style-name="P157"><text:span text:style-name="T158">8</text:span><text:span text:style-name="T159">. Sąrašo projekte pateikiami šie duomenys:</text:span></text:p>
      <text:p text:style-name="P160"><text:span text:style-name="T161">8.1</text:span><text:span text:style-name="T162">. atnaujinamo valstybės nekilnojamojo turto valdytojas;</text:span></text:p>
      <text:p text:style-name="P163"><text:span text:style-name="T164">8.2</text:span><text:span text:style-name="T165">. atnaujinamo valstybės nekilnojamojo turto pavadinimas, adresas (jei įmanoma),<text:s/></text:span><text:span text:style-name="T166">unikalus numeris (jei įmanoma);</text:span></text:p>
      <text:p text:style-name="P167"><text:span text:style-name="T168">8.3</text:span><text:span text:style-name="T169">. parduodamo turto, neatitinkančio valstybės turto valdytojo poreikių įgyvendinant valstybės funkcijas, ir jam priskirto valstybinės žemės sklypo pavadinimas, adresas, unikalus numeris;</text:span></text:p>
      <text:p text:style-name="P170"><text:span text:style-name="T171">8.4</text:span><text:span text:style-name="T172">. valstybės nekilnojamoj</text:span><text:span text:style-name="T173">o turto atnaujinimo būdas;</text:span></text:p>
      <text:p text:style-name="P174"><text:span text:style-name="T175">8.5</text:span><text:span text:style-name="T176">. numatomi valstybės nekilnojamojo turto atnaujinimo terminai;</text:span></text:p>
      <text:p text:style-name="P177"><text:span text:style-name="T178">8.6</text:span><text:span text:style-name="T179">. numatoma valstybės nekilnojamojo turto atnaujinimo vertė, įskaitant lėšas, skirtas Įstatymo 18 straipsnio 8 dalyje nurodytoms išlaidoms padengti;</text:span></text:p>
      <text:p text:style-name="P180"><text:span text:style-name="T181">8.7</text:span><text:span text:style-name="T182">. valstybės nekilnojamajam turtui atnaujinti reikalingos lėšos pagal finansavimo šaltinius.</text:span></text:p>
      <text:p text:style-name="P183"><text:span text:style-name="T184">9</text:span><text:span text:style-name="T185">. Paaiškėjus, kad valstybės nekilnojamajam turtui atnaujinti reikia papildomų lėšų, valstybės turto valdytojas, kurio nekilnojamasis turtas atnaujinamas</text:span><text:span text:style-name="T186">, turi pateikti:</text:span></text:p>
      <text:p text:style-name="P187"><text:span text:style-name="T188">9.1</text:span><text:span text:style-name="T189">. paaiškinimą ir jame nurodyti priežastis, kodėl valstybės nekilnojamojo turto negalima atnaujinti neviršijant Sąraše patvirtintos sumos lėšų;</text:span></text:p>
      <text:p text:style-name="P190"><text:span text:style-name="T191">9.2</text:span><text:span text:style-name="T192">. siūlomas valstybės nekilnojamojo turto tolesnio atnaujinimo alternatyvas (pakeisti</text:span><text:span text:style-name="T193"><text:s/>valstybės nekilnojamojo turto atnaujinimo terminus, rinktis mažesnės vertės nekilnojamojo turto pirkimą, papildyti Sąrašą parduodamo turto objektais ir panašiai);</text:span></text:p>
      <text:p text:style-name="P194"><text:span text:style-name="T195">9.3</text:span><text:span text:style-name="T196">. numatomą papildomų valstybės lėšų poreikį ir šaltinius, valstybės nekilnojamojo tur</text:span><text:span text:style-name="T197">to atnaujinimo terminus.</text:span></text:p>
      <text:p text:style-name="P198"><text:span text:style-name="T199">10</text:span><text:span text:style-name="T200">. Atnaujinamas valstybės nekilnojamasis turtas išbraukiamas iš Sąrašo, kai yra bent viena iš šių sąlygų:</text:span></text:p>
      <text:p text:style-name="P201"><text:span text:style-name="T202">10.1</text:span><text:span text:style-name="T203">. nėra sudarytas Įstatymo 18 straipsnio 5 dalyje nurodytų subjektų susitarimas arba susitarime nustatytais atvej</text:span><text:span text:style-name="T204">ais jis nutraukiamas;</text:span></text:p>
      <text:p text:style-name="P205"><text:span text:style-name="T206">10.2</text:span><text:span text:style-name="T207">. dėl įtraukto į Sąrašą atnaujinamo valstybės nekilnojamojo turto yra pateikti Lietuvos Respublikos piliečių prašymai atkurti nuosavybės teises į išlikusį nekilnojamąjį turtą, religinių bendrijų prašymai dėl teisės į išlikusį<text:s/></text:span><text:span text:style-name="T208">nekilnojamąjį turtą atkūrimo ir turto grąžinimo, tačiau atitinkami sprendimai nėra priimti arba dėl nekilnojamojo turto priimti turto arešto aktai, arba<text:s/></text:span><text:span text:style-name="T209">šiam turtui įstatymų nustatyta tvarka pritaikytos laikinosios apsaugos priemonės;</text:span></text:p>
      <text:p text:style-name="P210"><text:span text:style-name="T211">10.3</text:span><text:span text:style-name="T212">. pasibaigęs<text:s/></text:span><text:span text:style-name="T213">valstybės nekilnojamojo turto atnaujinimas ir visiškai padengtos Įstatymo 18 straipsnio 8 dalyje nurodytos išlaidos.</text:span></text:p>
      <text:p text:style-name="P214">__________________</text:p>
      <text:p text:style-name="P215">Priedo pakeitimai:</text:p>
      <text:p text:style-name="P216"><text:span text:style-name="T217">Nr.<text:s/></text:span><text:a xlink:href="https://www.e-tar.lt/portal/legalAct.html?documentId=bc0cd17047ef11e483c6e89f9dba57fd" office:target-frame-name="_top" xlink:show="replace"><text:span text:style-name="T218">1022</text:span></text:a><text:span text:style-name="T219">, 2014-09-29, paskelbta TAR 2014-09-29, i. k. 2014-13046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TAR.17A035EBCBEA" office:target-frame-name="_top" xlink:show="replace"><text:span text:style-name="T231">515</text:span></text:a><text:span text:style-name="T232">, 2011-05-04, Žin., 2011, Nr.<text:s/></text:span><text:span text:style-name="T233">55-2638 (2011-05-10), i. k. 1111100NUTA00000515</text:span></text:p>
      <text:p text:style-name="P234"><text:span text:style-name="T235">Dėl Lietuvos Respublikos Vyriausybės 2007 m. kovo 28 d. nutarimo Nr. 328 "Dėl Atnaujinamo valstybės nekilnojamojo turto sąrašo sudarymo taisyklių patvirtinimo" pakeitimo</text:span></text:p>
      <text:p text:style-name="P236"/>
      <text:p text:style-name="P237"><text:span text:style-name="T238">2.</text:span></text:p>
      <text:p text:style-name="P239"><text:span text:style-name="T240">Lietuvos Respublikos Vyriausybė, N</text:span><text:span text:style-name="T241">utarimas</text:span></text:p>
      <text:p text:style-name="P242"><text:span text:style-name="T243">Nr.<text:s/></text:span><text:a xlink:href="https://www.e-tar.lt/portal/legalAct.html?documentId=bc0cd17047ef11e483c6e89f9dba57fd" office:target-frame-name="_top" xlink:show="replace"><text:span text:style-name="T244">1022</text:span></text:a><text:span text:style-name="T245">, 2014-09-29, paskelbta TAR 2014-09-29, i. k. 2014-13046</text:span></text:p>
      <text:p text:style-name="P246"><text:span text:style-name="T247">Dėl Lietuvos Respublikos Vyriausybės 2007 m. kovo 28 d. nutarimo Nr. 328 „Dėl Atnauj</text:span><text:span text:style-name="T248">inamo valstybės nekilnojamojo turto sąrašo sudarymo taisyklių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2-13T15:16:00Z</meta:creation-date>
    <dc:date>2015-02-13T15:16:00Z</dc:date>
    <meta:template xlink:href="Normal" xlink:type="simple"/>
    <meta:editing-cycles>2</meta:editing-cycles>
    <meta:editing-duration>PT0S</meta:editing-duration>
    <meta:document-statistic meta:page-count="4" meta:paragraph-count="80" meta:word-count="914" meta:character-count="7644" meta:row-count="252" meta:non-whitespace-character-count="6810"/>
  </office:meta>
</office:document-meta>
</file>