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7in">
        <style:tab-stops/>
      </style:paragraph-properties>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margin-left="3.5437in">
        <style:tab-stops/>
      </style:paragraph-properties>
      <style:text-properties style:font-size-complex="12pt"/>
    </style:style>
    <style:style style:name="P46" style:parent-style-name="Normal" style:family="paragraph">
      <style:paragraph-properties fo:margin-left="3.5437in">
        <style:tab-stops/>
      </style:paragraph-properties>
      <style:text-properties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fo:margin-left="0.2479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fo:margin-left="0.2479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margin-left="0.2958in" fo:text-indent="-0.2958in">
        <style:tab-stops/>
      </style:paragraph-properties>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indent="-0.2041in">
        <style:tab-stops>
          <style:tab-stop style:type="left" style:position="0.5in"/>
        </style:tab-stops>
      </style:paragraph-properties>
      <style:text-properties fo:font-weight="bold" style:font-weight-asian="bold"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1.2in"/>
    </style:style>
    <style:style style:name="TableColumn210" style:family="table-column">
      <style:table-column-properties style:column-width="1.2in"/>
    </style:style>
    <style:style style:name="TableColumn211" style:family="table-column">
      <style:table-column-properties style:column-width="1.2in"/>
    </style:style>
    <style:style style:name="TableColumn212" style:family="table-column">
      <style:table-column-properties style:column-width="1.2986in"/>
    </style:style>
    <style:style style:name="TableColumn213" style:family="table-column">
      <style:table-column-properties style:column-width="1.9923in"/>
    </style:style>
    <style:style style:name="Table208" style:family="table">
      <style:table-properties style:width="6.8909in" fo:margin-left="0.1736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justify">
        <style:tab-stops>
          <style:tab-stop style:type="left" style:position="0.5in"/>
        </style:tab-stops>
      </style:paragraph-properties>
      <style:text-properties style:font-size-complex="12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ab-stops>
          <style:tab-stop style:type="left" style:position="0.5in"/>
        </style:tab-stops>
      </style:paragraph-properties>
      <style:text-properties style:font-size-complex="12p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ab-stops>
          <style:tab-stop style:type="left" style:position="0.5in"/>
        </style:tab-stops>
      </style:paragraph-properties>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ab-stops>
          <style:tab-stop style:type="left" style:position="0.5in"/>
        </style:tab-stops>
      </style:paragraph-properties>
      <style:text-properties style:font-size-complex="12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fo:text-indent="-0.0513in">
        <style:tab-stops>
          <style:tab-stop style:type="left" style:position="0.5in"/>
        </style:tab-stops>
      </style:paragraph-properties>
      <style:text-properties style:font-size-complex="12p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fo:text-indent="0.0055in">
        <style:tab-stops>
          <style:tab-stop style:type="left" style:position="0.5in"/>
        </style:tab-stops>
      </style:paragraph-properties>
      <style:text-properties style:font-size-complex="12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0131in">
        <style:tab-stops>
          <style:tab-stop style:type="left" style:position="0.5in"/>
        </style:tab-stops>
      </style:paragraph-properties>
      <style:text-properties style:font-size-complex="12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ab-stops>
          <style:tab-stop style:type="left" style:position="0.5in"/>
        </style:tab-stops>
      </style:paragraph-properties>
      <style:text-properties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0472in">
        <style:tab-stops>
          <style:tab-stop style:type="left" style:position="0.5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5in"/>
        </style:tab-stops>
      </style:paragraph-properties>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3.3458in"/>
    </style:style>
    <style:style style:name="TableColumn277" style:family="table-column">
      <style:table-column-properties style:column-width="3.177in"/>
    </style:style>
    <style:style style:name="Table275" style:family="table">
      <style:table-properties style:width="6.5229in" fo:margin-left="0.2222in" table:align="lef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ab-stops>
          <style:tab-stop style:type="left" style:position="0.5in"/>
        </style:tab-stops>
      </style:paragraph-properties>
      <style:text-properties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ab-stops>
          <style:tab-stop style:type="left" style:position="0.5in"/>
        </style:tab-stops>
      </style:paragraph-properties>
      <style:text-properties style:font-size-complex="12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ab-stops>
          <style:tab-stop style:type="left" style:position="0.5in"/>
        </style:tab-stops>
      </style:paragraph-properties>
      <style:text-properties style:font-size-complex="12p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ab-stops>
          <style:tab-stop style:type="left" style:position="0.5in"/>
        </style:tab-stops>
      </style:paragraph-properties>
      <style:text-properties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left" style:position="0.5in"/>
        </style:tab-stops>
      </style:paragraph-properties>
      <style:text-properties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fo:text-indent="0.0243in">
        <style:tab-stops>
          <style:tab-stop style:type="left" style:position="0.5in"/>
        </style:tab-stops>
      </style:paragraph-properties>
      <style:text-properties style:font-size-complex="12p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left" style:position="0.5in"/>
        </style:tab-stops>
      </style:paragraph-properties>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fo:text-indent="-0.2041in">
        <style:tab-stops>
          <style:tab-stop style:type="left" style:position="0.5in"/>
        </style:tab-stops>
      </style:paragraph-properties>
      <style:text-properties style:font-size-complex="12pt"/>
    </style:style>
    <style:style style:name="P308" style:parent-style-name="Normal" style:family="paragraph">
      <style:paragraph-properties fo:text-align="justify" fo:text-indent="0.4923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text-properties style:font-size-complex="12pt"/>
    </style:style>
    <style:style style:name="P312"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text-properties style:font-size-complex="12pt"/>
    </style:style>
    <style:style style:name="P313" style:parent-style-name="Normal" style:family="paragraph">
      <style:paragraph-properties fo:text-align="justify" fo:text-indent="0.4923in">
        <style:tab-stops>
          <style:tab-stop style:type="left" style:position="0.5in"/>
          <style:tab-stop style:type="left" style:position="1.9687in"/>
          <style:tab-stop style:type="left" style:position="3.9368in"/>
        </style:tab-stops>
      </style:paragraph-propertie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indent="-0.2041in">
        <style:tab-stops>
          <style:tab-stop style:type="left" style:position="0.5in"/>
        </style:tab-stops>
      </style:paragraph-properties>
      <style:text-properties style:font-size-complex="12pt"/>
    </style:style>
    <style:style style:name="TableColumn321" style:family="table-column">
      <style:table-column-properties style:column-width="1.1812in" style:use-optimal-column-width="false"/>
    </style:style>
    <style:style style:name="TableColumn322" style:family="table-column">
      <style:table-column-properties style:column-width="0.7875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1.1812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9847in" style:use-optimal-column-width="false"/>
    </style:style>
    <style:style style:name="Table320" style:family="table">
      <style:table-properties style:width="6.3986in" fo:margin-left="0in" table:align="left"/>
    </style:style>
    <style:style style:name="TableRow328" style:family="table-row">
      <style:table-row-properties style:min-row-height="0.0486in" style:use-optimal-row-height="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fo:text-indent="0.0236in">
        <style:tab-stops>
          <style:tab-stop style:type="left" style:position="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style="italic" style:font-style-asian="italic"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text-indent="-0.0305in">
        <style:tab-stops>
          <style:tab-stop style:type="left" style:position="0.5in"/>
        </style:tab-stops>
      </style:paragraph-properties>
      <style:text-properties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text-indent="0.0236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47" style:family="table-row">
      <style:table-row-properties style:min-row-height="0.1875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text-indent="-0.0305in">
        <style:tab-stops>
          <style:tab-stop style:type="left" style:position="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text-position="sub 66.6%"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64" style:family="table-row">
      <style:table-row-properties style:min-row-height="0.2229in" style:use-optimal-row-height="false"/>
    </style:style>
    <style:style style:name="P36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6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6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6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text-indent="-0.0305in">
        <style:tab-stops>
          <style:tab-stop style:type="left" style:position="0.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77" style:family="table-row">
      <style:table-row-properties style:min-row-height="0.1875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text-indent="-0.0305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text-position="sub 66.6%"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394" style:family="table-row">
      <style:table-row-properties style:min-row-height="0.1895in" style:use-optimal-row-height="false"/>
    </style:style>
    <style:style style:name="P395"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P39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9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398"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text-indent="-0.0305in">
        <style:tab-stops>
          <style:tab-stop style:type="left" style:position="0.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text-position="sub 66.6%"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07" style:family="table-row">
      <style:table-row-properties style:min-row-height="0.1284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fo:text-indent="0.0236in">
        <style:tab-stops>
          <style:tab-stop style:type="left" style:position="0.5in"/>
        </style:tab-stops>
      </style:paragraph-properties>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fo:text-indent="-0.0305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text-position="sub 66.6%"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24" style:family="table-row">
      <style:table-row-properties style:min-row-height="0.1631in" style:use-optimal-row-height="false"/>
    </style:style>
    <style:style style:name="P425" style:parent-style-name="Normal" style:family="paragraph">
      <style:paragraph-properties fo:text-indent="-0.2041in">
        <style:tab-stops>
          <style:tab-stop style:type="left" style:position="0.5in"/>
        </style:tab-stops>
      </style:paragraph-properties>
      <style:text-properties style:font-size-complex="12pt"/>
    </style:style>
    <style:style style:name="P426"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27"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28"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text-indent="-0.0305in">
        <style:tab-stops>
          <style:tab-stop style:type="left" style:position="0.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text-position="sub 66.6%"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Row437" style:family="table-row">
      <style:table-row-properties style:min-row-height="0.1631in" style:use-optimal-row-height="false"/>
    </style:style>
    <style:style style:name="P438" style:parent-style-name="Normal" style:family="paragraph">
      <style:paragraph-properties fo:text-indent="-0.2041in">
        <style:tab-stops>
          <style:tab-stop style:type="left" style:position="0.5in"/>
        </style:tab-stops>
      </style:paragraph-properties>
      <style:text-properties style:font-size-complex="12pt"/>
    </style:style>
    <style:style style:name="P439"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40"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P441" style:parent-style-name="Normal" style:family="paragraph">
      <style:paragraph-properties fo:text-align="center" fo:text-indent="-0.2041in">
        <style:tab-stops>
          <style:tab-stop style:type="left" style:position="0.5in"/>
        </style:tab-stops>
      </style:paragraph-properties>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0305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b 66.6%"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text-indent="0.0236in">
        <style:tab-stops>
          <style:tab-stop style:type="left" style:position="0.5in"/>
        </style:tab-stops>
      </style:paragraph-properties>
      <style:text-properties style:font-size-complex="12pt"/>
    </style:style>
    <style:style style:name="P450" style:parent-style-name="Normal" style:family="paragraph">
      <style:paragraph-properties fo:text-align="justify">
        <style:tab-stops>
          <style:tab-stop style:type="left" style:position="0.5in"/>
        </style:tab-stops>
      </style:paragraph-properties>
      <style:text-properties fo:font-style="italic" style:font-style-asian="italic" style:font-size-complex="12pt"/>
    </style:style>
    <style:style style:name="P451" style:parent-style-name="Normal" style:family="paragraph">
      <style:paragraph-properties fo:text-align="justify">
        <style:tab-stops>
          <style:tab-stop style:type="left" style:position="0.5in"/>
        </style:tab-stops>
      </style:paragraph-properties>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041in">
        <style:tab-stops>
          <style:tab-stop style:type="left" style:position="0.5in"/>
        </style:tab-stops>
      </style:paragraph-properties>
      <style:text-properties style:font-size-complex="12pt"/>
    </style:style>
    <style:style style:name="TableColumn457" style:family="table-column">
      <style:table-column-properties style:column-width="1.5756in"/>
    </style:style>
    <style:style style:name="TableColumn458" style:family="table-column">
      <style:table-column-properties style:column-width="1.5652in"/>
    </style:style>
    <style:style style:name="TableColumn459" style:family="table-column">
      <style:table-column-properties style:column-width="1.4652in"/>
    </style:style>
    <style:style style:name="Table456" style:family="table">
      <style:table-properties style:width="4.6062in" fo:margin-left="-0.0236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5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margin-left="0.0326in">
        <style:tab-stops>
          <style:tab-stop style:type="left" style:position="0.4673in"/>
        </style:tab-stops>
      </style:paragraph-properties>
      <style:text-properties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left" style:position="0.5in"/>
        </style:tab-stops>
      </style:paragraph-properties>
    </style:style>
    <style:style style:name="T472" style:parent-style-name="DefaultParagraphFont" style:family="text">
      <style:text-properties style:font-name="Symbol" style:font-name-asian="Symbol" style:font-name-complex="Symbol" style:font-size-complex="12pt"/>
    </style:style>
    <style:style style:name="T473" style:parent-style-name="DefaultParagraphFont" style:family="text">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fo:text-indent="0.0326in">
        <style:tab-stops>
          <style:tab-stop style:type="left" style:position="0.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5in"/>
        </style:tab-stops>
      </style:paragraph-properties>
    </style:style>
    <style:style style:name="T484" style:parent-style-name="DefaultParagraphFont" style:family="text">
      <style:text-properties style:font-name="Symbol" style:font-name-asian="Symbol" style:font-name-complex="Symbol"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0326in">
        <style:tab-stops>
          <style:tab-stop style:type="left" style:position="0.5in"/>
        </style:tab-stops>
      </style:paragraph-properties>
    </style:style>
    <style:style style:name="T490" style:parent-style-name="DefaultParagraphFont" style:family="text">
      <style:text-properties style:font-name="Symbol" style:font-name-asian="Symbol" style:font-name-complex="Symbol" style:font-size-complex="12pt"/>
    </style:style>
    <style:style style:name="T491" style:parent-style-name="DefaultParagraphFont" style:family="text">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5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text-indent="0.0229in">
        <style:tab-stops>
          <style:tab-stop style:type="left" style:position="0.5in"/>
        </style:tab-stops>
      </style:paragraph-properties>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text-indent="0.0326in">
        <style:tab-stops>
          <style:tab-stop style:type="left" style:position="0.5in"/>
        </style:tab-stops>
      </style:paragraph-properties>
      <style:text-properties style:font-size-complex="12pt"/>
    </style:style>
    <style:style style:name="P499" style:parent-style-name="Normal" style:family="paragraph">
      <style:paragraph-properties fo:text-align="justify" fo:text-indent="-0.2041in">
        <style:tab-stops>
          <style:tab-stop style:type="left" style:position="0.5in"/>
        </style:tab-stops>
      </style:paragraph-properties>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leader-style="dotted" style:leader-text="." style:position="0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indent="-0.2041in">
        <style:tab-stops>
          <style:tab-stop style:type="left" style:position="0.5in"/>
        </style:tab-stops>
      </style:paragraph-properties>
      <style:text-properties style:font-size-complex="12pt"/>
    </style:style>
    <style:style style:name="P59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name-asian="Courier New" style:font-size-complex="12pt"/>
    </style:style>
    <style:style style:name="T618" style:parent-style-name="DefaultParagraphFont" style:family="text">
      <style:text-properties style:font-name-asian="Courier New" style:font-size-complex="12pt"/>
    </style:style>
    <style:style style:name="T619" style:parent-style-name="DefaultParagraphFont" style:family="text">
      <style:text-properties style:font-name-asian="Courier New" style:font-size-complex="12pt"/>
    </style:style>
    <style:style style:name="T620" style:parent-style-name="DefaultParagraphFont" style:family="text">
      <style:text-properties style:font-name-asian="Courier New" style:font-size-complex="12p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center"/>
      <style:text-properties fo:hyphenate="false"/>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fo:text-indent="0.4923in"/>
      <style:text-properties style:font-size-complex="12pt" style:language-asian="lt" style:country-asian="LT" fo:hyphenate="false"/>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ize="11.5pt" style:font-size-asian="11.5pt" style:font-size-complex="11.5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ext-properties fo:hyphenate="false"/>
    </style:style>
    <style:style style:name="T735" style:parent-style-name="DefaultParagraphFont" style:family="text">
      <style:text-properties fo:font-size="11.5pt" style:font-size-asian="11.5pt" style:font-size-complex="11.5pt" style:language-asian="lt" style:country-asian="LT"/>
    </style:style>
    <style:style style:name="T736" style:parent-style-name="DefaultParagraphFont" style:family="text">
      <style:text-properties fo:font-size="11.5pt" style:font-size-asian="11.5pt" style:font-size-complex="11.5pt" style:language-asian="lt" style:country-asian="LT"/>
    </style:style>
    <style:style style:name="T737" style:parent-style-name="DefaultParagraphFont" style:family="text">
      <style:text-properties fo:font-weight="bold" style:font-weight-asian="bold" fo:font-size="11.5pt" style:font-size-asian="11.5pt" style:font-size-complex="11.5pt" style:language-asian="lt" style:country-asian="LT"/>
    </style:style>
    <style:style style:name="T738" style:parent-style-name="DefaultParagraphFont" style:family="text">
      <style:text-properties fo:font-size="11.5pt" style:font-size-asian="11.5pt" style:font-size-complex="11.5pt" style:language-asian="lt" style:country-asian="LT"/>
    </style:style>
    <style:style style:name="T739" style:parent-style-name="DefaultParagraphFont" style:family="text">
      <style:text-properties fo:font-size="11.5pt" style:font-size-asian="11.5pt" style:font-size-complex="11.5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text-properties fo:hyphenate="false"/>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center"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ext-properties style:font-size-complex="12pt" style:language-asian="lt" style:country-asian="LT" fo:hyphenate="false"/>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center"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821" style:parent-style-name="DefaultParagraphFont" style:family="text">
      <style:text-properties style:font-name-asian="Courier New"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break-before="page"/>
    </style:style>
    <style:style style:name="P829" style:parent-style-name="Normal" style:family="paragraph">
      <style:paragraph-properties fo:text-align="justify" fo:text-indent="4.0361in"/>
      <style:text-properties style:font-size-complex="12pt"/>
    </style:style>
    <style:style style:name="P830" style:parent-style-name="NoSpacing" style:family="paragraph">
      <style:paragraph-properties fo:text-indent="4.0361in"/>
      <style:text-properties style:font-name="Times New Roman" style:font-name-complex="Times New Roman" fo:font-size="12pt" style:font-size-asian="12pt" style:font-size-complex="12pt"/>
    </style:style>
    <style:style style:name="P831" style:parent-style-name="NoSpacing" style:family="paragraph">
      <style:paragraph-properties fo:text-indent="4.0361in"/>
    </style:style>
    <style:style style:name="T832" style:parent-style-name="DefaultParagraphFont" style:family="text">
      <style:text-properties style:font-name="Times New Roman" style:font-name-complex="Times New Roman" fo:font-size="12pt" style:font-size-asian="12pt" style:font-size-complex="12pt"/>
    </style:style>
    <style:style style:name="T833" style:parent-style-name="DefaultParagraphFont" style:family="text">
      <style:text-properties style:font-name="Times New Roman" style:font-name-complex="Times New Roman" fo:font-size="12pt" style:font-size-asian="12pt" style:font-size-complex="12pt"/>
    </style:style>
    <style:style style:name="P834" style:parent-style-name="NoSpacing" style:family="paragraph">
      <style:paragraph-properties fo:text-align="justify" fo:text-indent="0.1972in"/>
      <style:text-properties style:font-name="Times New Roman" style:font-name-asian="Times New Roman" style:font-name-complex="Times New Roman" fo:font-size="12pt" style:font-size-asian="12pt" style:font-size-complex="12pt"/>
    </style:style>
    <style:style style:name="P8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name-asian="Courier New" fo:font-weight="bold" style:font-weight-asian="bold" style:font-size-complex="12pt"/>
    </style:style>
    <style:style style:name="P8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olumn839" style:family="table-column">
      <style:table-column-properties style:column-width="1.3236in" style:use-optimal-column-width="false"/>
    </style:style>
    <style:style style:name="TableColumn840" style:family="table-column">
      <style:table-column-properties style:column-width="0.9291in" style:use-optimal-column-width="false"/>
    </style:style>
    <style:style style:name="TableColumn841" style:family="table-column">
      <style:table-column-properties style:column-width="1.4972in" style:use-optimal-column-width="false"/>
    </style:style>
    <style:style style:name="TableColumn842" style:family="table-column">
      <style:table-column-properties style:column-width="1.2618in" style:use-optimal-column-width="false"/>
    </style:style>
    <style:style style:name="TableColumn843" style:family="table-column">
      <style:table-column-properties style:column-width="1.6756in" style:use-optimal-column-width="false"/>
    </style:style>
    <style:style style:name="Table838" style:family="table">
      <style:table-properties style:width="6.6875in" fo:margin-left="0in" table:align="left"/>
    </style:style>
    <style:style style:name="TableRow844" style:family="table-row">
      <style:table-row-properties style:min-row-height="0.2062in" style:use-optimal-row-height="false"/>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47" style:family="table-cell">
      <style:table-cell-properties fo:border="0.0069in solid #000000" style:vertical-align="middle" fo:padding-top="0in" fo:padding-left="0in" fo:padding-bottom="0in" fo:padding-right="0in"/>
    </style:style>
    <style:style style:name="P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49" style:family="table-cell">
      <style:table-cell-properties fo:border="0.0069in solid #000000" style:vertical-align="middle" fo:padding-top="0in" fo:padding-left="0in" fo:padding-bottom="0in" fo:padding-right="0in"/>
    </style:style>
    <style:style style:name="P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Row851" style:family="table-row">
      <style:table-row-properties style:min-row-height="0.2618in" style:use-optimal-row-height="false"/>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860" style:parent-style-name="Normal" style:family="paragraph">
      <style:text-properties style:font-name-asian="Courier New" style:font-size-complex="12pt"/>
    </style:style>
    <style:style style:name="TableRow861" style:family="table-row">
      <style:table-row-properties style:use-optimal-row-height="false"/>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64" style:family="table-cell">
      <style:table-cell-properties fo:border="0.0069in solid #000000" style:vertical-align="middle" fo:padding-top="0in" fo:padding-left="0in" fo:padding-bottom="0in" fo:padding-right="0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1" style:parent-style-name="DefaultParagraphFont" style:family="text">
      <style:text-properties style:font-name-asian="Courier New" style:font-size-complex="12pt" style:text-underline-type="single" style:text-underline-style="solid" style:text-underline-width="auto" style:text-underline-mode="continuous"/>
    </style:style>
    <style:style style:name="T872" style:parent-style-name="DefaultParagraphFont" style:family="text">
      <style:text-properties style:font-name-asian="Courier New" style:font-size-complex="12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font-name-asian="Courier New" style:font-size-complex="12pt"/>
    </style:style>
    <style:style style:name="T876" style:parent-style-name="DefaultParagraphFont" style:family="text">
      <style:text-properties style:font-name-asian="Courier New" style:text-position="sub 66.6%" style:font-size-complex="12p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Courier New" style:font-size-complex="12pt"/>
    </style:style>
    <style:style style:name="T884" style:parent-style-name="DefaultParagraphFont" style:family="text">
      <style:text-properties style:font-name-asian="Courier New" style:font-size-complex="12p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in" fo:padding-bottom="0in" fo:padding-right="0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88" style:family="table-cell">
      <style:table-cell-properties fo:border="0.0069in solid #000000" style:vertical-align="middle" fo:padding-top="0in" fo:padding-left="0in" fo:padding-bottom="0in" fo:padding-right="0in"/>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90" style:family="table-cell">
      <style:table-cell-properties fo:border="0.0069in solid #000000" style:vertical-align="middle" fo:padding-top="0in" fo:padding-left="0in" fo:padding-bottom="0in" fo:padding-right="0in"/>
    </style:style>
    <style:style style:name="P8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ourier New" fo:font-style="italic" style:font-style-asian="italic" style:font-size-complex="12pt"/>
    </style:style>
    <style:style style:name="T894" style:parent-style-name="DefaultParagraphFont" style:family="text">
      <style:text-properties style:font-name-asian="Courier New" style:font-size-complex="12p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Row901" style:family="table-row">
      <style:table-row-properties style:min-row-height="0.277in" style:use-optimal-row-height="false"/>
    </style:style>
    <style:style style:name="TableCell902" style:family="table-cell">
      <style:table-cell-properties fo:border="0.0069in solid #000000" style:vertical-align="middle" fo:padding-top="0in" fo:padding-left="0in" fo:padding-bottom="0in" fo:padding-right="0in"/>
    </style:style>
    <style:style style:name="P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04" style:family="table-cell">
      <style:table-cell-properties fo:border="0.0069in solid #000000" style:vertical-align="middle" fo:padding-top="0in" fo:padding-left="0in" fo:padding-bottom="0in" fo:padding-right="0in"/>
    </style:style>
    <style:style style:name="P9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06" style:family="table-cell">
      <style:table-cell-properties fo:border="0.0069in solid #000000" style:vertical-align="middle" fo:padding-top="0in" fo:padding-left="0in" fo:padding-bottom="0in" fo:padding-right="0in"/>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09" style:family="table-cell">
      <style:table-cell-properties fo:border="0.0069in solid #000000" style:vertical-align="middle" fo:padding-top="0in" fo:padding-left="0in" fo:padding-bottom="0in" fo:padding-right="0in"/>
    </style:style>
    <style:style style:name="P9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11" style:family="table-cell">
      <style:table-cell-properties fo:border="0.0069in solid #000000" style:vertical-align="middle" fo:padding-top="0in" fo:padding-left="0in" fo:padding-bottom="0in" fo:padding-right="0in"/>
    </style:style>
    <style:style style:name="P9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Row913" style:family="table-row">
      <style:table-row-properties style:min-row-height="0.3048in" style:use-optimal-row-height="false"/>
    </style:style>
    <style:style style:name="TableCell914" style:family="table-cell">
      <style:table-cell-properties fo:border="0.0069in solid #000000" style:vertical-align="middle" fo:padding-top="0in" fo:padding-left="0in" fo:padding-bottom="0in" fo:padding-right="0in"/>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16" style:family="table-cell">
      <style:table-cell-properties fo:border="0.0069in solid #000000" style:vertical-align="middle" fo:padding-top="0in" fo:padding-left="0in" fo:padding-bottom="0in" fo:padding-right="0in"/>
    </style:style>
    <style:style style:name="P9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18" style:family="table-cell">
      <style:table-cell-properties fo:border="0.0069in solid #000000" style:vertical-align="middle" fo:padding-top="0in" fo:padding-left="0in" fo:padding-bottom="0in" fo:padding-right="0in"/>
    </style:style>
    <style:style style:name="P9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20" style:family="table-cell">
      <style:table-cell-properties fo:border="0.0069in solid #000000" style:vertical-align="middle" fo:padding-top="0in" fo:padding-left="0in" fo:padding-bottom="0in" fo:padding-right="0in"/>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22" style:parent-style-name="Normal" style:family="paragraph">
      <style:text-properties style:font-name-asian="Courier New" style:font-size-complex="12pt"/>
    </style:style>
    <style:style style:name="TableRow923" style:family="table-row">
      <style:table-row-properties style:min-row-height="0.2548in" style:use-optimal-row-height="false"/>
    </style:style>
    <style:style style:name="TableCell924" style:family="table-cell">
      <style:table-cell-properties fo:border="0.0069in solid #000000" style:vertical-align="middle" fo:padding-top="0in" fo:padding-left="0in" fo:padding-bottom="0in" fo:padding-right="0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26" style:family="table-cell">
      <style:table-cell-properties fo:border="0.0069in solid #000000" style:vertical-align="middle" fo:padding-top="0in" fo:padding-left="0in" fo:padding-bottom="0in" fo:padding-right="0in"/>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28" style:parent-style-name="Normal" style:family="paragraph">
      <style:text-properties style:font-name-asian="Courier New" style:font-size-complex="12pt"/>
    </style:style>
    <style:style style:name="P929" style:parent-style-name="Normal" style:family="paragraph">
      <style:text-properties style:font-name-asian="Courier New" style:font-size-complex="12pt"/>
    </style:style>
    <style:style style:name="P930" style:parent-style-name="Normal" style:family="paragraph">
      <style:text-properties style:font-name-asian="Courier New" style:font-size-complex="12pt"/>
    </style:style>
    <style:style style:name="TableRow931" style:family="table-row">
      <style:table-row-properties style:min-row-height="0.2881in" style:use-optimal-row-height="false"/>
    </style:style>
    <style:style style:name="TableCell932" style:family="table-cell">
      <style:table-cell-properties fo:border="0.0069in solid #000000" style:vertical-align="middle" fo:padding-top="0in" fo:padding-left="0in" fo:padding-bottom="0in" fo:padding-right="0in"/>
    </style:style>
    <style:style style:name="P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34" style:family="table-cell">
      <style:table-cell-properties fo:border="0.0069in solid #000000" style:vertical-align="middle" fo:padding-top="0in" fo:padding-left="0in" fo:padding-bottom="0in" fo:padding-right="0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36" style:parent-style-name="Normal" style:family="paragraph">
      <style:text-properties style:font-name-asian="Courier New" style:font-size-complex="12pt"/>
    </style:style>
    <style:style style:name="P937" style:parent-style-name="Normal" style:family="paragraph">
      <style:text-properties style:font-name-asian="Courier New" style:font-size-complex="12pt"/>
    </style:style>
    <style:style style:name="TableCell938" style:family="table-cell">
      <style:table-cell-properties fo:border="0.0069in solid #000000" style:vertical-align="middle" fo:padding-top="0in" fo:padding-left="0in" fo:padding-bottom="0in" fo:padding-right="0in"/>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Row940" style:family="table-row">
      <style:table-row-properties style:min-row-height="0.2923in" style:use-optimal-row-height="false"/>
    </style:style>
    <style:style style:name="TableCell941" style:family="table-cell">
      <style:table-cell-properties fo:border="0.0069in solid #000000" style:vertical-align="middle" fo:padding-top="0in" fo:padding-left="0in" fo:padding-bottom="0in" fo:padding-right="0in"/>
    </style:style>
    <style:style style:name="P9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43" style:family="table-cell">
      <style:table-cell-properties fo:border="0.0069in solid #000000" style:vertical-align="middle" fo:padding-top="0in" fo:padding-left="0in" fo:padding-bottom="0in" fo:padding-right="0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45" style:parent-style-name="Normal" style:family="paragraph">
      <style:text-properties style:font-name-asian="Courier New" style:font-size-complex="12pt"/>
    </style:style>
    <style:style style:name="P946" style:parent-style-name="Normal" style:family="paragraph">
      <style:text-properties style:font-name-asian="Courier New" style:font-size-complex="12pt"/>
    </style:style>
    <style:style style:name="P947" style:parent-style-name="Normal" style:family="paragraph">
      <style:text-properties style:font-name-asian="Courier New" style:font-size-complex="12pt"/>
    </style:style>
    <style:style style:name="TableRow948" style:family="table-row">
      <style:table-row-properties style:min-row-height="0.2868in" style:use-optimal-row-height="false"/>
    </style:style>
    <style:style style:name="TableCell949" style:family="table-cell">
      <style:table-cell-properties fo:border="0.0069in solid #000000" style:vertical-align="middle" fo:padding-top="0in" fo:padding-left="0in" fo:padding-bottom="0in" fo:padding-right="0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51" style:family="table-cell">
      <style:table-cell-properties fo:border="0.0069in solid #000000" style:vertical-align="middle" fo:padding-top="0in" fo:padding-left="0in" fo:padding-bottom="0in" fo:padding-right="0in"/>
    </style:style>
    <style:style style:name="P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53" style:parent-style-name="Normal" style:family="paragraph">
      <style:text-properties style:font-name-asian="Courier New" style:font-size-complex="12pt"/>
    </style:style>
    <style:style style:name="P954" style:parent-style-name="Normal" style:family="paragraph">
      <style:text-properties style:font-name-asian="Courier New" style:font-size-complex="12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7" style:parent-style-name="DefaultParagraphFont" style:family="text">
      <style:text-properties style:font-name-asian="Courier New" style:font-size-complex="12pt"/>
    </style:style>
    <style:style style:name="T958" style:parent-style-name="DefaultParagraphFont" style:family="text">
      <style:text-properties style:font-name-asian="Courier New" fo:font-style="italic" style:font-style-asian="italic" style:font-size-complex="12pt"/>
    </style:style>
    <style:style style:name="T959" style:parent-style-name="DefaultParagraphFont" style:family="text">
      <style:text-properties style:font-name-asian="Courier New" style:font-size-complex="12pt"/>
    </style:style>
    <style:style style:name="TableRow960" style:family="table-row">
      <style:table-row-properties style:min-row-height="0.2881in" style:use-optimal-row-height="false"/>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65" style:parent-style-name="Normal" style:family="paragraph">
      <style:text-properties style:font-name-asian="Courier New" style:font-size-complex="12pt"/>
    </style:style>
    <style:style style:name="P966" style:parent-style-name="Normal" style:family="paragraph">
      <style:text-properties style:font-name-asian="Courier New" style:font-size-complex="12pt"/>
    </style:style>
    <style:style style:name="TableCell967" style:family="table-cell">
      <style:table-cell-properties fo:border="0.0069in solid #000000" style:vertical-align="middle" fo:padding-top="0in" fo:padding-left="0in" fo:padding-bottom="0in" fo:padding-right="0in"/>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Row969" style:family="table-row">
      <style:table-row-properties style:min-row-height="0.4819in" style:use-optimal-row-height="false"/>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74" style:parent-style-name="Normal" style:family="paragraph">
      <style:text-properties style:font-name-asian="Courier New" style:font-size-complex="12pt"/>
    </style:style>
    <style:style style:name="TableCell975" style:family="table-cell">
      <style:table-cell-properties fo:border="0.0069in solid #000000" style:vertical-align="middle" fo:padding-top="0in" fo:padding-left="0in" fo:padding-bottom="0in" fo:padding-right="0in"/>
    </style:style>
    <style:style style:name="P9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9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8" style:parent-style-name="DefaultParagraphFont" style:family="text">
      <style:text-properties style:font-name-asian="Courier New" fo:font-style="italic" style:font-style-asian="italic" style:font-size-complex="12pt"/>
    </style:style>
    <style:style style:name="T979" style:parent-style-name="DefaultParagraphFont" style:family="text">
      <style:text-properties style:font-name-asian="Courier New" style:font-size-complex="12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2" style:parent-style-name="DefaultParagraphFont" style:family="text">
      <style:text-properties style:font-name-asian="Courier New" style:font-size-complex="12pt"/>
    </style:style>
    <style:style style:name="T983" style:parent-style-name="DefaultParagraphFont" style:family="text">
      <style:text-properties style:font-name-asian="Courier New" fo:font-style="italic" style:font-style-asian="italic" style:font-size-complex="12pt"/>
    </style:style>
    <style:style style:name="T984" style:parent-style-name="DefaultParagraphFont" style:family="text">
      <style:text-properties style:font-name-asian="Courier New" style:font-size-complex="12pt"/>
    </style:style>
    <style:style style:name="TableRow985" style:family="table-row">
      <style:table-row-properties style:min-row-height="0.5138in" style:use-optimal-row-height="false"/>
    </style:style>
    <style:style style:name="TableCell986" style:family="table-cell">
      <style:table-cell-properties fo:border="0.0069in solid #000000" style:vertical-align="middle" fo:padding-top="0in" fo:padding-left="0in" fo:padding-bottom="0in" fo:padding-right="0in"/>
    </style:style>
    <style:style style:name="P9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88" style:family="table-cell">
      <style:table-cell-properties fo:border="0.0069in solid #000000" style:vertical-align="middle" fo:padding-top="0in" fo:padding-left="0in" fo:padding-bottom="0in" fo:padding-right="0in"/>
    </style:style>
    <style:style style:name="P9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90" style:parent-style-name="Normal" style:family="paragraph">
      <style:text-properties style:font-name-asian="Courier New" style:font-size-complex="12pt"/>
    </style:style>
    <style:style style:name="TableCell991" style:family="table-cell">
      <style:table-cell-properties fo:border="0.0069in solid #000000" style:vertical-align="middle" fo:padding-top="0in" fo:padding-left="0in" fo:padding-bottom="0in" fo:padding-right="0in"/>
    </style:style>
    <style:style style:name="P9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TableCell993" style:family="table-cell">
      <style:table-cell-properties fo:border="0.0069in solid #000000" style:vertical-align="middle" fo:padding-top="0in" fo:padding-left="0in" fo:padding-bottom="0in" fo:padding-right="0in"/>
    </style:style>
    <style:style style:name="P9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fo:hyphenate="false"/>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9" style:parent-style-name="DefaultParagraphFont" style:family="text">
      <style:text-properties style:font-name-asian="Courier New" style:font-size-complex="12pt"/>
    </style:style>
    <style:style style:name="T1000" style:parent-style-name="DefaultParagraphFont" style:family="text">
      <style:text-properties style:font-name-asian="Courier New" style:font-size-complex="12pt"/>
    </style:style>
    <style:style style:name="P10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name-asian="Courier New" style:font-size-complex="12pt"/>
    </style:style>
    <style:style style:name="P10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fo:font-size="11.5pt" style:font-size-asian="11.5pt" style:font-size-complex="11.5pt" style:language-asian="lt" style:country-asian="LT"/>
    </style:style>
    <style:style style:name="T1005" style:parent-style-name="DefaultParagraphFont" style:family="text">
      <style:text-properties fo:font-size="11.5pt" style:font-size-asian="11.5pt" style:font-size-complex="11.5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break-before="page"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P1012" style:parent-style-name="Normal" style:family="paragraph">
      <style:paragraph-properties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name-asian="Courier New" style:font-size-complex="12pt"/>
    </style:style>
    <style:style style:name="P1013" style:parent-style-name="Normal" style:family="paragraph">
      <style:paragraph-properties fo:margin-left="3.9375in" fo:margin-right="0.0972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1208in"/>
          <style:tab-stop style:type="left" style:position="0.9847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1014" style:parent-style-name="DefaultParagraphFont" style:family="text">
      <style:text-properties style:font-name-asian="Courier New" style:font-size-complex="12pt"/>
    </style:style>
    <style:style style:name="T1015" style:parent-style-name="DefaultParagraphFont" style:family="text">
      <style:text-properties style:font-name-asian="Courier New" style:font-size-complex="12pt"/>
    </style:style>
    <style:style style:name="P1016" style:parent-style-name="Normal" style:family="paragraph">
      <style:paragraph-properties fo:margin-right="0.0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0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8" style:parent-style-name="DefaultParagraphFont" style:family="text">
      <style:text-properties style:font-name-asian="Courier New" fo:font-weight="bold" style:font-weight-asian="bold" style:font-size-complex="12pt"/>
    </style:style>
    <style:style style:name="P1019" style:parent-style-name="Normal" style:family="paragraph">
      <style:text-properties style:font-size-complex="12pt"/>
    </style:style>
    <style:style style:name="T1020" style:parent-style-name="DefaultParagraphFont" style:family="text">
      <style:text-properties fo:font-weight="bold" style:font-weight-asian="bold" fo:font-style="italic" style:font-style-asian="italic" style:font-size-complex="12pt"/>
    </style:style>
    <style:style style:name="TableColumn1022" style:family="table-column">
      <style:table-column-properties style:column-width="1.6444in" style:use-optimal-column-width="false"/>
    </style:style>
    <style:style style:name="TableColumn1023" style:family="table-column">
      <style:table-column-properties style:column-width="0.5868in" style:use-optimal-column-width="false"/>
    </style:style>
    <style:style style:name="TableColumn1024" style:family="table-column">
      <style:table-column-properties style:column-width="0.5868in" style:use-optimal-column-width="false"/>
    </style:style>
    <style:style style:name="TableColumn1025" style:family="table-column">
      <style:table-column-properties style:column-width="0.5868in" style:use-optimal-column-width="false"/>
    </style:style>
    <style:style style:name="TableColumn1026" style:family="table-column">
      <style:table-column-properties style:column-width="0.5868in" style:use-optimal-column-width="false"/>
    </style:style>
    <style:style style:name="TableColumn1027" style:family="table-column">
      <style:table-column-properties style:column-width="0.5868in" style:use-optimal-column-width="false"/>
    </style:style>
    <style:style style:name="TableColumn1028" style:family="table-column">
      <style:table-column-properties style:column-width="0.5868in" style:use-optimal-column-width="false"/>
    </style:style>
    <style:style style:name="TableColumn1029" style:family="table-column">
      <style:table-column-properties style:column-width="0.5868in" style:use-optimal-column-width="false"/>
    </style:style>
    <style:style style:name="TableColumn1030" style:family="table-column">
      <style:table-column-properties style:column-width="0.5868in" style:use-optimal-column-width="false"/>
    </style:style>
    <style:style style:name="TableColumn1031" style:family="table-column">
      <style:table-column-properties style:column-width="0.5555in" style:use-optimal-column-width="false"/>
    </style:style>
    <style:style style:name="Table1021" style:family="table">
      <style:table-properties style:width="6.8944in" fo:margin-left="0in" table:align="lef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Normal" style:family="paragraph">
      <style:paragraph-properties fo:text-align="center"/>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text-position="super 66.6%" style:font-size-complex="12pt"/>
    </style:style>
    <style:style style:name="TableRow1040" style:family="table-row">
      <style:table-row-properties style:use-optimal-row-height="false"/>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Normal" style:family="paragraph">
      <style:paragraph-properties fo:text-align="center"/>
      <style:text-properties style:font-size-complex="12pt"/>
    </style:style>
    <style:style style:name="TableRow1044" style:family="table-row">
      <style:table-row-properties style:use-optimal-row-height="false"/>
    </style:style>
    <style:style style:name="P10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Normal" style:family="paragraph">
      <style:paragraph-properties fo:text-align="center"/>
      <style:text-properties style:font-size-complex="12pt"/>
    </style:style>
    <style:style style:name="TableRow1056" style:family="table-row">
      <style:table-row-properties style:use-optimal-row-height="false"/>
    </style:style>
    <style:style style:name="P10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P10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Normal" style:family="paragraph">
      <style:paragraph-properties fo:text-align="center"/>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Normal" style:family="paragraph">
      <style:paragraph-properties fo:text-align="center"/>
      <style:text-properties style:font-size-complex="12pt"/>
    </style:style>
    <style:style style:name="T1101" style:parent-style-name="DefaultParagraphFont" style:family="text">
      <style:text-properties fo:font-weight="bold" style:font-weight-asian="bold" fo:font-style="italic" style:font-style-asian="italic" style:font-size-complex="12pt"/>
    </style:style>
    <style:style style:name="TableColumn1103" style:family="table-column">
      <style:table-column-properties style:column-width="1.6444in"/>
    </style:style>
    <style:style style:name="TableColumn1104" style:family="table-column">
      <style:table-column-properties style:column-width="1.0562in"/>
    </style:style>
    <style:style style:name="TableColumn1105" style:family="table-column">
      <style:table-column-properties style:column-width="1.1812in"/>
    </style:style>
    <style:style style:name="Table1102" style:family="table">
      <style:table-properties style:width="3.8819in" fo:margin-left="0in" table:align="left"/>
    </style:style>
    <style:style style:name="TableRow1106" style:family="table-row">
      <style:table-row-properties/>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Normal" style:family="paragraph">
      <style:paragraph-properties fo:text-align="center"/>
      <style:text-properties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text-align="center"/>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text-position="super 66.6%" style:font-size-complex="12pt"/>
    </style:style>
    <style:style style:name="TableRow1114" style:family="table-row">
      <style:table-row-properties/>
    </style:style>
    <style:style style:name="P1115" style:parent-style-name="Normal" style:family="paragraph">
      <style:text-properties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Normal" style:family="paragraph">
      <style:paragraph-properties fo:text-align="center"/>
      <style:text-properties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Normal" style:family="paragraph">
      <style:paragraph-properties fo:text-align="center"/>
      <style:text-properties style:font-size-complex="12pt"/>
    </style:style>
    <style:style style:name="T1127" style:parent-style-name="DefaultParagraphFont" style:family="text">
      <style:text-properties fo:font-weight="bold" style:font-weight-asian="bold" fo:font-style="italic" style:font-style-asian="italic" style:font-size-complex="12pt"/>
    </style:style>
    <style:style style:name="TableColumn1129" style:family="table-column">
      <style:table-column-properties style:column-width="1.6444in"/>
    </style:style>
    <style:style style:name="TableColumn1130" style:family="table-column">
      <style:table-column-properties style:column-width="0.7548in"/>
    </style:style>
    <style:style style:name="TableColumn1131" style:family="table-column">
      <style:table-column-properties style:column-width="0.7555in"/>
    </style:style>
    <style:style style:name="TableColumn1132" style:family="table-column">
      <style:table-column-properties style:column-width="0.7555in"/>
    </style:style>
    <style:style style:name="TableColumn1133" style:family="table-column">
      <style:table-column-properties style:column-width="0.7555in"/>
    </style:style>
    <style:style style:name="TableColumn1134" style:family="table-column">
      <style:table-column-properties style:column-width="0.7555in"/>
    </style:style>
    <style:style style:name="TableColumn1135" style:family="table-column">
      <style:table-column-properties style:column-width="0.7555in"/>
    </style:style>
    <style:style style:name="TableColumn1136" style:family="table-column">
      <style:table-column-properties style:column-width="0.6944in"/>
    </style:style>
    <style:style style:name="Table1128" style:family="table">
      <style:table-properties style:width="6.8715in" fo:margin-left="0in" table:align="left"/>
    </style:style>
    <style:style style:name="TableRow1137" style:family="table-row">
      <style:table-row-properties/>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fo:font-style="italic" style:font-style-asian="italic" style:text-position="super 66.6%" style:font-size-complex="12pt"/>
    </style:style>
    <style:style style:name="TableRow1145" style:family="table-row">
      <style:table-row-properties/>
    </style:style>
    <style:style style:name="P1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Normal" style:family="paragraph">
      <style:paragraph-properties fo:text-align="center"/>
      <style:text-properties style:font-size-complex="12pt"/>
    </style:style>
    <style:style style:name="TableRow1159" style:family="table-row">
      <style:table-row-properties/>
    </style:style>
    <style:style style:name="P1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Normal" style:family="paragraph">
      <style:paragraph-properties fo:text-align="center"/>
      <style:text-properties style:font-size-complex="12pt"/>
    </style:style>
    <style:style style:name="TableRow1163" style:family="table-row">
      <style:table-row-properties/>
    </style:style>
    <style:style style:name="P1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ableRow1181" style:family="table-row">
      <style:table-row-properties/>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1198" style:parent-style-name="DefaultParagraphFont" style:family="text">
      <style:text-properties fo:font-weight="bold" style:font-weight-asian="bold" fo:font-style="italic" style:font-style-asian="italic" style:font-size-complex="12pt"/>
    </style:style>
    <style:style style:name="TableColumn1200" style:family="table-column">
      <style:table-column-properties style:column-width="1.8673in"/>
    </style:style>
    <style:style style:name="TableColumn1201" style:family="table-column">
      <style:table-column-properties style:column-width="2.1993in"/>
    </style:style>
    <style:style style:name="TableColumn1202" style:family="table-column">
      <style:table-column-properties style:column-width="2.5673in"/>
    </style:style>
    <style:style style:name="Table1199" style:family="table">
      <style:table-properties style:width="6.634in" fo:margin-left="0in" table:align="left"/>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text-align="center"/>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fo:font-style="italic" style:font-style-asian="italic" style:text-position="super 66.6%" style:font-size-complex="12pt"/>
    </style:style>
    <style:style style:name="TableRow1213" style:family="table-row">
      <style:table-row-properties/>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Normal" style:family="paragraph">
      <style:text-properties style:font-size-complex="12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text-properties style:font-size-complex="12pt"/>
    </style:style>
    <style:style style:name="TableRow1221" style:family="table-row">
      <style:table-row-properties/>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Normal" style:family="paragraph">
      <style:text-properties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tyle="italic" style:font-style-asian="italic" style:font-size-complex="12pt"/>
    </style:style>
    <style:style style:name="TableCell1227" style:family="table-cell">
      <style:table-cell-properties fo:border="0.0069in solid #000000" fo:padding-top="0in" fo:padding-left="0.0194in" fo:padding-bottom="0in" fo:padding-right="0.0194in"/>
    </style:style>
    <style:style style:name="P1228" style:parent-style-name="Normal" style:family="paragraph">
      <style:text-properties style:font-size-complex="12pt"/>
    </style:style>
    <style:style style:name="TableRow1229" style:family="table-row">
      <style:table-row-properties/>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style:font-size-complex="12pt"/>
    </style:style>
    <style:style style:name="TableRow1236" style:family="table-row">
      <style:table-row-properties/>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Normal" style:family="paragraph">
      <style:text-properties style:font-size-complex="12pt"/>
    </style:style>
    <style:style style:name="TableRow1243" style:family="table-row">
      <style:table-row-properties/>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style:vertical-align="middle" fo:padding-top="0in" fo:padding-left="0.0194in" fo:padding-bottom="0in" fo:padding-right="0.0194in"/>
    </style:style>
    <style:style style:name="P1252" style:parent-style-name="Normal" style:family="paragraph">
      <style:text-properties style:font-size-complex="12pt"/>
    </style:style>
    <style:style style:name="TableCell1253" style:family="table-cell">
      <style:table-cell-properties fo:border="0.0069in solid #000000" style:vertical-align="middle" fo:padding-top="0in" fo:padding-left="0.0194in" fo:padding-bottom="0in" fo:padding-right="0.0194in"/>
    </style:style>
    <style:style style:name="P1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fo:font-style="italic" style:font-style-asian="italic" style:font-size-complex="12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name-asian="Courier New" style:font-size-complex="12pt"/>
    </style:style>
    <style:style style:name="T1265" style:parent-style-name="DefaultParagraphFont" style:family="text">
      <style:text-properties style:font-name-asian="Courier New" fo:font-style="italic" style:font-style-asian="italic" style:font-size-complex="12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name-asian="Courier New" style:font-size-complex="12pt"/>
    </style:style>
    <style:style style:name="T1274" style:parent-style-name="DefaultParagraphFont" style:family="text">
      <style:text-properties style:font-name-asian="Courier New" fo:font-style="italic" style:font-style-asian="italic" style:font-size-complex="12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text-properties style:font-size-complex="12pt"/>
    </style:style>
    <style:style style:name="P1277" style:parent-style-name="Normal" style:family="paragraph">
      <style:paragraph-properties fo:margin-left="0.125in" fo:text-indent="-0.125in">
        <style:tab-stops/>
      </style:paragraph-properties>
      <style:text-properties fo:font-size="9pt" style:font-size-asian="9pt" style:font-size-complex="9pt"/>
    </style:style>
    <style:style style:name="P1278" style:parent-style-name="Normal" style:family="paragraph">
      <style:text-properties fo:font-size="9pt" style:font-size-asian="9pt" style:font-size-complex="9pt"/>
    </style:style>
    <style:style style:name="T1279" style:parent-style-name="DefaultParagraphFont" style:family="text">
      <style:text-properties fo:font-size="9pt" style:font-size-asian="9pt" style:font-size-complex="9pt"/>
    </style:style>
    <style:style style:name="T1280" style:parent-style-name="DefaultParagraphFont" style:family="text">
      <style:text-properties fo:font-size="9pt" style:font-size-asian="9pt" style:font-size-complex="9pt"/>
    </style:style>
    <style:style style:name="T1281" style:parent-style-name="DefaultParagraphFont" style:family="text">
      <style:text-properties style:font-size-complex="12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office:automatic-styles>
  <office:body>
    <office:text text:use-soft-page-breaks="true">
      <text:p text:style-name="P1"><text:span text:style-name="T9">Suvestinė redakcija nuo 2016-11-24 iki 2018-03-31</text:span></text:p>
      <text:p text:style-name="P10"/>
      <text:p text:style-name="P11"><text:span text:style-name="T12">Įsakymas paskelbtas: Žin. 2001, Nr.<text:s/></text:span><text:a xlink:href="https://www.e-tar.lt/portal/legalAct.html?documentId=TAR.108B873E43E9" office:target-frame-name="_top" xlink:show="replace"><text:span text:style-name="T13">61-2198</text:span></text:a><text:span text:style-name="T14">, i. k. 101301MISAK0000035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VALIOSIOS MEDIENOS KLASIFIKAVIMO IR ŽENKLINIMO TAISYKLIŲ PATVIRTINIMO</text:p>
      <text:p text:style-name="P23"/>
      <text:p text:style-name="P24">2001 m. liepos 5 d. Nr. 358</text:p>
      <text:p text:style-name="P25">Vilnius</text:p>
      <text:p text:style-name="P26"/>
      <text:p text:style-name="P27"/>
      <text:p text:style-name="P28">Vadovaudamasis Lietuvos Respublikos miškų įstatymo (Žin., 1994, Nr.<text:s/><text:a xlink:href="https://www.e-tar.lt/portal/lt/legalAct/TAR.5D6D055CC00C" office:target-frame-name="_blank" xlink:show="new"><text:span text:style-name="T29">96-1872</text:span></text:a>; 1996, Nr.<text:s/><text:a xlink:href="https://www.e-tar.lt/portal/lt/legalAct/TAR.748F5E4B4368" office:target-frame-name="_blank" xlink:show="new"><text:span text:style-name="T30">110-2507</text:span></text:a>; 1997, Nr.<text:s/><text:a xlink:href="https://www.e-tar.lt/portal/lt/legalAct/TAR.4D4C11CA2601" office:target-frame-name="_blank" xlink:show="new"><text:span text:style-name="T31">96-2426</text:span></text:a>; 1998, Nr. 56- 1542; 1999, Nr. 110-3203; 2000, Nr. 111-3566; 2001, Nr. 35-1161) 9 straipsniu,</text:p>
      <text:p text:style-name="P32">1.<text:s/><text:span text:style-name="T33">Tvirtinu</text:span><text:s/>Apvaliosios medienos klasifikavimo ir ženklinimo taisykles (pridedama).</text:p>
      <text:p text:style-name="P34">2. Aplinkos ministerijos informacijos kompiuterinėje sistemoje<text:s/><text:span text:style-name="T35">vadovautis</text:span><text:s/>reikšminiu žodžiu „miškai“.</text:p>
      <text:p text:style-name="P36"/>
      <text:p text:style-name="P37"/>
      <text:p text:style-name="P38"><text:span text:style-name="T39">L. E. APLINKOS MINISTRO PAREIGAS</text:span><text:span text:style-name="T40"><text:tab/>HENRIKAS ŽUKAUSKAS</text:span></text:p>
      <text:p text:style-name="P41"/>
      <text:soft-page-break/>
      <text:p text:style-name="P42">PATVIRTINTA</text:p>
      <text:p text:style-name="P43">Lietuvos Respublikos aplinkos ministro</text:p>
      <text:p text:style-name="P44">2001 m. liepos 5 d. įsakymu Nr. 358</text:p>
      <text:p text:style-name="P45">(Lietuvos Respublikos aplinkos ministro</text:p>
      <text:p text:style-name="P46">2014 m. liepos 30 d. įsakymo Nr. D1-625 redakcija)</text:p>
      <text:p text:style-name="P47"/>
      <text:p text:style-name="P48"><text:span text:style-name="T49">APVALIOSIOS MEDIENOS KLASIFIKAVIMO IR ŽENKL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pvaliosios medienos klasifikavimo ir ženklinimo taisyklės (t</text:span><text:span text:style-name="T60">oliau – Taisyklės) reglamentuoja pagrindinius apvaliosios medienos klasifikavimo pagal medžių rūšis, sortimentus (paskirtį), matmenis ir kokybę reikalavimus bei jos ženklinimo tvarką.</text:span></text:p>
      <text:p text:style-name="P61"><text:span text:style-name="T62">2</text:span><text:span text:style-name="T63">. Taisyklės privalomos visiems valstybinių miškų valdytojams gamina</text:span><text:span text:style-name="T64">nt ar parduodant apvaliąją medieną. Kitiems apvaliosios medienos gamintojams rekomenduojama apvaliąją medieną klasifikuoti pagal šias Taisykles.<text:s/></text:span></text:p>
      <text:p text:style-name="P65"><text:span text:style-name="T66">3</text:span><text:span text:style-name="T67">. Šiose Taisyklėse vartojamos sąvokos:</text:span></text:p>
      <text:p text:style-name="P68"><text:span text:style-name="T69">3.1</text:span><text:span text:style-name="T70">.<text:s/></text:span><text:span text:style-name="T71">apvalioji mediena<text:s/></text:span><text:span text:style-name="T72">– nukirstas ir nugenėtas medis be viršūnė</text:span><text:span text:style-name="T73">s, kuris gali būti skersai supjaustytas; <text:s/></text:span></text:p>
      <text:p text:style-name="P74"><text:span text:style-name="T75">3.2.</text:span><text:span text:style-name="T76"><text:s/>Neteko galios nuo 2015-02-13</text:span></text:p>
      <text:p text:style-name="P77">Punkto naikinimas:</text:p>
      <text:p text:style-name="P78"><text:span text:style-name="T79">Nr.<text:s/></text:span><text:a xlink:href="https://www.e-tar.lt/portal/legalAct.html?documentId=c49fabe0b29411e48296d11f563abfb0" office:target-frame-name="_top" xlink:show="replace"><text:span text:style-name="T80">D1-91</text:span></text:a><text:span text:style-name="T81">, 2015-02-03, paskelbta TAR 2015-02-12, i. k.<text:s/></text:span><text:span text:style-name="T82">2015-02100</text:span></text:p>
      <text:p text:style-name="Normal"/>
      <text:p text:style-name="P83"><text:span text:style-name="T84">3.3</text:span><text:span text:style-name="T85">.<text:s/></text:span><text:span text:style-name="T86">fanerrąstis<text:s/></text:span><text:span text:style-name="T87">– rąstas, skirtas drožtiniam ir lukštintam lukštui gaminti;</text:span></text:p>
      <text:p text:style-name="P88"><text:span text:style-name="T89">3.4</text:span><text:span text:style-name="T90">.<text:s/></text:span><text:span text:style-name="T91">ilgoji apvalioji mediena (ilguoliai)</text:span><text:span text:style-name="T92"><text:s/>– ilgesnė kaip 3 m apvalioji mediena;</text:span></text:p>
      <text:p text:style-name="P93"><text:span text:style-name="T94">3.5</text:span><text:span text:style-name="T95">.<text:s/></text:span><text:span text:style-name="T96">kartis</text:span><text:span text:style-name="T97"><text:s/>– iki 14 cm skersmens su žieve 1 m atstumu nuo storgalio ir ne<text:s/></text:span><text:span text:style-name="T98">mažiau kaip 3 cm skersmens be žievės plongalyje ilgosios apvaliosios medienos sortimentas;</text:span></text:p>
      <text:p text:style-name="P99"><text:span text:style-name="T100">3.6</text:span><text:span text:style-name="T101">.<text:s/></text:span><text:span text:style-name="T102">kietųjų lapuočių mediena</text:span><text:span text:style-name="T103"><text:s/>– ąžuolų, uosių, klevų, skroblų, guobinių ir kitų kietųjų lapuočių medžių mediena;</text:span></text:p>
      <text:p text:style-name="P104"><text:span text:style-name="T105">3.7</text:span><text:span text:style-name="T106">.<text:s/></text:span><text:span text:style-name="T107">malkos</text:span><text:span text:style-name="T108"><text:s/>– apvalieji ar skaldytieji sorti</text:span><text:span text:style-name="T109">mentai, skirti kurui;</text:span></text:p>
      <text:p text:style-name="P110"><text:span text:style-name="T111">3.8</text:span><text:span text:style-name="T112">.<text:s/></text:span><text:span text:style-name="T113">minkštųjų lapuočių mediena</text:span><text:span text:style-name="T114"><text:s/>– beržų, juodalksnių, drebulių, baltalksnių, liepų, tuopų, gluosnių, blindžių, ievų, lazdynų, šermukšnių, karklų ir kitų minkštųjų lapuočių medžių mediena;</text:span></text:p>
      <text:p text:style-name="P115"><text:span text:style-name="T116">3.9</text:span><text:span text:style-name="T117">.<text:s/></text:span><text:span text:style-name="T118">pabėgrąstis<text:s/></text:span><text:span text:style-name="T119">– rąstas, skirtas<text:s/></text:span><text:span text:style-name="T120">pabėgiams ir geležinkelio pervažų medinėms konstrukcijoms gaminti;</text:span></text:p>
      <text:p text:style-name="P121"><text:span text:style-name="T122">3.10</text:span><text:span text:style-name="T123">.<text:s/></text:span><text:span text:style-name="T124">pjautinasis rąstas</text:span><text:span text:style-name="T125"><text:s/>– rąstas, skirtas pjautinei medienai gaminti;</text:span></text:p>
      <text:p text:style-name="P126"><text:span text:style-name="T127">3.11</text:span><text:span text:style-name="T128">.<text:s/></text:span><text:span text:style-name="T129">plokščių mediena</text:span><text:span text:style-name="T130"><text:s/>– apvalieji ir skaldytieji sortimentai, skirti plokštėms ar profiliniams gaminiams gami</text:span><text:span text:style-name="T131">nti;</text:span></text:p>
      <text:p text:style-name="P132"><text:span text:style-name="T133">3.12</text:span><text:span text:style-name="T134">.<text:s/></text:span><text:span text:style-name="T135">plongalio skersmuo</text:span><text:span text:style-name="T136"><text:s/>– sortimento plonojo galo skersmuo;</text:span></text:p>
      <text:p text:style-name="P137"><text:span text:style-name="T138">3.13</text:span><text:span text:style-name="T139">. <text:s/></text:span><text:span text:style-name="T140">popierrąstis<text:s/></text:span><text:span text:style-name="T141">– rąstas, skirtas plaušienai gaminti;</text:span></text:p>
      <text:p text:style-name="P142"><text:span text:style-name="T143">3.14</text:span><text:span text:style-name="T144">.<text:s/></text:span><text:span text:style-name="T145">rąstas</text:span><text:span text:style-name="T146"><text:s/>– sortimentas, pagamintas iš apvaliosios medienos skersinio pjaustymo būdu, paprastai ne trumpesnis kaip 2 m;</text:span></text:p>
      <text:p text:style-name="P147"><text:span text:style-name="T148">3.15</text:span><text:span text:style-name="T149">.<text:s/></text:span><text:span text:style-name="T150">sortimentas<text:s/></text:span><text:span text:style-name="T151">– numatytos paskirties apvaliosios medienos gaminys;</text:span></text:p>
      <text:p text:style-name="P152"><text:span text:style-name="T153">3.16</text:span><text:span text:style-name="T154">.<text:s/></text:span><text:span text:style-name="T155">spygliuočių mediena</text:span><text:span text:style-name="T156"><text:s/>– pušų, eglių, maumedžių ir kitų spygliu</text:span><text:span text:style-name="T157">očių medžių mediena;</text:span></text:p>
      <text:p text:style-name="P158"><text:span text:style-name="T159">3.17</text:span><text:span text:style-name="T160">.<text:s/></text:span><text:span text:style-name="T161">stiebas</text:span><text:span text:style-name="T162"><text:s/>– antžeminė medžio dalis be šakų;</text:span></text:p>
      <text:p text:style-name="P163"><text:span text:style-name="T164">3.18</text:span><text:span text:style-name="T165">.<text:s/></text:span><text:span text:style-name="T166">storgalio skersmuo</text:span><text:span text:style-name="T167"><text:s/>– sortimento storojo galo skersmuo;</text:span></text:p>
      <text:p text:style-name="P168"><text:span text:style-name="T169">3.19</text:span><text:span text:style-name="T170">.<text:s/></text:span><text:span text:style-name="T171">stulprąstis<text:s/></text:span><text:span text:style-name="T172">– rąstas, skirtas ryšių ir elektros perdavimo linijų bei kitoms atramoms gaminti;</text:span></text:p>
      <text:p text:style-name="P173"><text:span text:style-name="T174">3.20</text:span><text:span text:style-name="T175">.<text:s/></text:span><text:span text:style-name="T176">tarr</text:span><text:span text:style-name="T177">ąstis<text:s/></text:span><text:span text:style-name="T178">– rąstas, skirtas taros ruošiniams gaminti;</text:span></text:p>
      <text:p text:style-name="P179"><text:span text:style-name="T180">3.21</text:span><text:span text:style-name="T181">.<text:s/></text:span><text:span text:style-name="T182">trumpoji apvalioji mediena (trumpuoliai)</text:span><text:span text:style-name="T183"><text:s/>– ne ilgesnė kaip 3 m apvalioji mediena.</text:span></text:p>
      <text:p text:style-name="P184"><text:span text:style-name="T185">4</text:span><text:span text:style-name="T186">. Kitos sąvokos, vartojamos Taisyklėse, suprantamos taip, kaip jos apibrėžtos Apvaliosios medienos bei nenu</text:span><text:span text:style-name="T187">kirsto miško matavimo ir tūrio nustatymo taisyklėse, patvirtintose Lietuvos<text:s/></text:span><text:soft-page-break/><text:span text:style-name="T188">Respublikos aplinkos ministro 2002 m. gruodžio 10 d. įsakymu Nr. 631 „Dėl apvaliosios medienos bei nenukirsto miško matavimo ir tūrio nustatymo taisyklių patvirtinimo“ (toliau – Ap</text:span><text:span text:style-name="T189">valiosios medienos bei nenukirsto miško matavimo ir tūrio nustatymo taisyklės), bei LST EN 844-1:1999, LST EN 844-5:1999, LST EN 844-8:1999, LST EN 844-12:2002 ir LST ISO 24294:2013 standartuose.</text:span></text:p>
      <text:p text:style-name="P190"/>
      <text:p text:style-name="P191"><text:span text:style-name="T192">II</text:span><text:span text:style-name="T193"><text:s/>SKYRIUS</text:span></text:p>
      <text:p text:style-name="P194"><text:span text:style-name="T195">APVALIOSIOS MEDIENOS KLASIFIKAVIMAS</text:span></text:p>
      <text:p text:style-name="P196"/>
      <text:p text:style-name="P197"><text:span text:style-name="T198">5</text:span><text:span text:style-name="T199">. Apvalioji mediena klasifikuojama pagal medžių rūšis, paskirtį (sortimentus), matmenis ir kokybę.</text:span></text:p>
      <text:p text:style-name="P200"><text:span text:style-name="T201">6</text:span><text:span text:style-name="T202">. Pagal medžių rūšis apvalioji mediena klasifikuojama priklausomai nuo to, iš kokių medžių rūšių ji pagaminta. Gali būti klasifikuojama ir pagal medžių<text:s/></text:span><text:span text:style-name="T203">rūšių grupes: spygliuočių, lapuočių, kietųjų lapuočių, minkštųjų lapuočių, alksnių (juodalksnių ir baltalksnių), guobinių (guobos, skirpsto, vinkšnos) mediena ir panašiai.</text:span></text:p>
      <text:p text:style-name="P204"><text:span text:style-name="T205">7</text:span><text:span text:style-name="T206">. Klasifikuojant pagal medžių ir krūmų rūšis vartojamos tokios rūšių ar jų grup</text:span><text:span text:style-name="T207">ių pavadinimų santrumpos:</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P – pušis</text:p>
          </table:table-cell>
          <table:table-cell table:style-name="TableCell217">
            <text:p text:style-name="P218">D – drebulė</text:p>
          </table:table-cell>
          <table:table-cell table:style-name="TableCell219">
            <text:p text:style-name="P220">G – guobiniai</text:p>
          </table:table-cell>
          <table:table-cell table:style-name="TableCell221">
            <text:p text:style-name="P222">Bl – blindė</text:p>
          </table:table-cell>
          <table:table-cell table:style-name="TableCell223">
            <text:p text:style-name="P224">Sp – spygliuočiai</text:p>
          </table:table-cell>
        </table:table-row>
        <table:table-row table:style-name="TableRow225">
          <table:table-cell table:style-name="TableCell226">
            <text:p text:style-name="P227">E – eglė</text:p>
          </table:table-cell>
          <table:table-cell table:style-name="TableCell228">
            <text:p text:style-name="P229">J – juodalksnis</text:p>
          </table:table-cell>
          <table:table-cell table:style-name="TableCell230">
            <text:p text:style-name="P231">Sb – skroblas</text:p>
          </table:table-cell>
          <table:table-cell table:style-name="TableCell232">
            <text:p text:style-name="P233">Kr – karklas</text:p>
          </table:table-cell>
          <table:table-cell table:style-name="TableCell234">
            <text:p text:style-name="P235">Lp – lapuočiai</text:p>
          </table:table-cell>
        </table:table-row>
        <table:table-row table:style-name="TableRow236">
          <table:table-cell table:style-name="TableCell237">
            <text:p text:style-name="P238">Ą – ąžuolas</text:p>
          </table:table-cell>
          <table:table-cell table:style-name="TableCell239">
            <text:p text:style-name="P240">Bt – baltalksnis</text:p>
          </table:table-cell>
          <table:table-cell table:style-name="TableCell241">
            <text:p text:style-name="P242">Gl – gluosnis</text:p>
          </table:table-cell>
          <table:table-cell table:style-name="TableCell243">
            <text:p text:style-name="P244">Lz – lazdynas</text:p>
          </table:table-cell>
          <table:table-cell table:style-name="TableCell245">
            <text:p text:style-name="P246">Mn – minkštieji lapuočiai</text:p>
          </table:table-cell>
        </table:table-row>
        <table:table-row table:style-name="TableRow247">
          <table:table-cell table:style-name="TableCell248">
            <text:p text:style-name="P249">U – uosis</text:p>
          </table:table-cell>
          <table:table-cell table:style-name="TableCell250">
            <text:p text:style-name="P251">M<text:s/>– maumedis</text:p>
          </table:table-cell>
          <table:table-cell table:style-name="TableCell252">
            <text:p text:style-name="P253">L – liepa</text:p>
          </table:table-cell>
          <table:table-cell table:style-name="TableCell254">
            <text:p text:style-name="P255">Iv – ieva</text:p>
          </table:table-cell>
          <table:table-cell table:style-name="TableCell256">
            <text:p text:style-name="P257">Kt – kietieji lapuočiai</text:p>
          </table:table-cell>
        </table:table-row>
        <table:table-row table:style-name="TableRow258">
          <table:table-cell table:style-name="TableCell259">
            <text:p text:style-name="P260">B – beržas</text:p>
          </table:table-cell>
          <table:table-cell table:style-name="TableCell261">
            <text:p text:style-name="P262">K – klevas</text:p>
          </table:table-cell>
          <table:table-cell table:style-name="TableCell263">
            <text:p text:style-name="P264">T – tuopa</text:p>
          </table:table-cell>
          <table:table-cell table:style-name="TableCell265">
            <text:p text:style-name="P266">Šm – šermukšnis</text:p>
          </table:table-cell>
          <table:table-cell table:style-name="TableCell267">
            <text:p text:style-name="P268"/>
          </table:table-cell>
        </table:table-row>
      </table:table>
      <text:p text:style-name="P269"><text:span text:style-name="T270">Jei medžių rūšies nėra sąraše, jai atitinkamai naudojama spygliuočių, lapuočių, kietųjų arba minkštųjų lapuočių santrumpa.<text:s/></text:span></text:p>
      <text:p text:style-name="P271"><text:span text:style-name="T272">8</text:span><text:span text:style-name="T273">. Apvalioji mediena<text:s/></text:span><text:span text:style-name="T274">į sortimentus skirstoma pagal labiausiai tikėtiną jos panaudojimo paskirtį. Vartojamos tokios sortimentų pavadinimų santrumpos:</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PJ – pjautinieji rąstai</text:p>
          </table:table-cell>
          <table:table-cell table:style-name="TableCell281">
            <text:p text:style-name="P282">KR – kartys</text:p>
          </table:table-cell>
        </table:table-row>
        <table:table-row table:style-name="TableRow283">
          <table:table-cell table:style-name="TableCell284">
            <text:p text:style-name="P285">FN – fanerrąsčiai</text:p>
          </table:table-cell>
          <table:table-cell table:style-name="TableCell286">
            <text:p text:style-name="P287">PM – plokščių mediena</text:p>
          </table:table-cell>
        </table:table-row>
        <table:table-row table:style-name="TableRow288">
          <table:table-cell table:style-name="TableCell289">
            <text:p text:style-name="P290">PP – popierrąsčiai</text:p>
          </table:table-cell>
          <table:table-cell table:style-name="TableCell291">
            <text:p text:style-name="P292">SB – stiebai be antžeminės kelmo dalies</text:p>
          </table:table-cell>
        </table:table-row>
        <table:table-row table:style-name="TableRow293">
          <table:table-cell table:style-name="TableCell294">
            <text:p text:style-name="P295">TR – tarrąsčiai</text:p>
          </table:table-cell>
          <table:table-cell table:style-name="TableCell296">
            <text:p text:style-name="P297">KL – kietųjų lapuočių trumpuoliai</text:p>
          </table:table-cell>
        </table:table-row>
        <table:table-row table:style-name="TableRow298">
          <table:table-cell table:style-name="TableCell299">
            <text:p text:style-name="P300">PB – pabėgrąsčiai</text:p>
          </table:table-cell>
          <table:table-cell table:style-name="TableCell301">
            <text:p text:style-name="P302">ML – malkos</text:p>
          </table:table-cell>
        </table:table-row>
        <table:table-row table:style-name="TableRow303">
          <table:table-cell table:style-name="TableCell304">
            <text:p text:style-name="P305">ST – stulprąsčiai</text:p>
          </table:table-cell>
          <table:table-cell table:style-name="TableCell306">
            <text:p text:style-name="P307"/>
          </table:table-cell>
        </table:table-row>
      </table:table>
      <text:p text:style-name="Normal"/>
      <text:p text:style-name="P308"><text:span text:style-name="T309">9</text:span><text:span text:style-name="T310">. Malkos klasifikuojamos pagal medienos kaitrumą į tris kaitrumo grupes vartojant tokias kaitrumo grupių santrumpas:</text:span></text:p>
      <text:p text:style-name="P311">ML I – pirmos<text:s/>kaitrumo grupės mediena (Ą, U, K, G, B, Sb, M, Kt)</text:p>
      <text:p text:style-name="P312">ML II – antros kaitrumo grupės mediena (P, J, Bl, Lz, Šm)</text:p>
      <text:p text:style-name="P313"><text:span text:style-name="T314">ML III – trečios kaitrumo grupės mediena (E, D, Bt, Gl, L, T, Iv, Kr, Sp, Mn)</text:span></text:p>
      <text:p text:style-name="P315"><text:span text:style-name="T316">10</text:span><text:span text:style-name="T317">. Ilgoji apvalioji mediena ir šių taisyklių 1 priede numatytais atvejais trumpoji mediena pagal sortimento plongalio skersmenį, kuris matuojamas vadovaujantis Apvaliosios medienos bei nenukirsto miško matavimo ir tūrio nustatymo taisyklėmis, klasifikuojama</text:span><text:span text:style-name="T318"><text:s/>į tokias pagrindines stambumo klases ir poklasius:<text: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Stambumo klasė</text:p>
          </table:table-cell>
          <table:table-cell table:style-name="TableCell331">
            <text:p text:style-name="P332">Stambumo klasės san-trumpa</text:p>
          </table:table-cell>
          <table:table-cell table:style-name="TableCell333">
            <text:p text:style-name="P334"><text:span text:style-name="T335">Plonga-lio skers-muo,<text:s/></text:span><text:span text:style-name="T336">cm</text:span></text:p>
          </table:table-cell>
          <table:table-cell table:style-name="TableCell337">
            <text:p text:style-name="P338">Klasės žymėjimas</text:p>
          </table:table-cell>
          <table:table-cell table:style-name="TableCell339">
            <text:p text:style-name="P340">Pokla-sio san-trumpa</text:p>
          </table:table-cell>
          <table:table-cell table:style-name="TableCell341">
            <text:p text:style-name="P342"><text:span text:style-name="T343">Plonga-lio skers-muo,<text:s/></text:span><text:span text:style-name="T344">cm</text:span></text:p>
          </table:table-cell>
          <table:table-cell table:style-name="TableCell345">
            <text:p text:style-name="P346">Poklasio žymėjimas</text:p>
          </table:table-cell>
        </table:table-row>
        <table:table-row table:style-name="TableRow347">
          <table:table-cell table:style-name="TableCell348" table:number-rows-spanned="2">
            <text:p text:style-name="P349">Stambioji mediena</text:p>
          </table:table-cell>
          <table:table-cell table:style-name="TableCell350" table:number-rows-spanned="2">
            <text:p text:style-name="P351">St</text:p>
          </table:table-cell>
          <table:table-cell table:style-name="TableCell352" table:number-rows-spanned="2">
            <text:p text:style-name="P353">≥ 32</text:p>
          </table:table-cell>
          <table:table-cell table:style-name="TableCell354" table:number-rows-spanned="2">
            <text:p text:style-name="P355">St ≥ 32</text:p>
          </table:table-cell>
          <table:table-cell table:style-name="TableCell356">
            <text:p text:style-name="P357"><text:span text:style-name="T358">St</text:span><text:span text:style-name="T359">II</text:span></text:p>
          </table:table-cell>
          <table:table-cell table:style-name="TableCell360">
            <text:p text:style-name="P361">≥50</text:p>
          </table:table-cell>
          <table:table-cell table:style-name="TableCell362">
            <text:p text:style-name="P363">St ≥ 50</text:p>
          </table:table-cell>
        </table:table-row>
        <table:table-row table:style-name="TableRow364">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cell table:style-name="TableCell369">
            <text:p text:style-name="P370"><text:span text:style-name="T371">St</text:span><text:span text:style-name="T372">I</text:span></text:p>
          </table:table-cell>
          <table:table-cell table:style-name="TableCell373">
            <text:p text:style-name="P374">32 – 49</text:p>
          </table:table-cell>
          <table:table-cell table:style-name="TableCell375">
            <text:p text:style-name="P376">St <text:s/>32 – 49</text:p>
          </table:table-cell>
        </table:table-row>
        <table:table-row table:style-name="TableRow377">
          <table:table-cell table:style-name="TableCell378" table:number-rows-spanned="2">
            <text:p text:style-name="P379">Vidutinioji mediena<text:s/></text:p>
          </table:table-cell>
          <table:table-cell table:style-name="TableCell380" table:number-rows-spanned="2">
            <text:p text:style-name="P381">Vd</text:p>
          </table:table-cell>
          <table:table-cell table:style-name="TableCell382" table:number-rows-spanned="2">
            <text:p text:style-name="P383">20 – 31</text:p>
          </table:table-cell>
          <table:table-cell table:style-name="TableCell384" table:number-rows-spanned="2">
            <text:p text:style-name="P385">Vd 20 – 31</text:p>
          </table:table-cell>
          <table:table-cell table:style-name="TableCell386">
            <text:p text:style-name="P387"><text:span text:style-name="T388">Vd</text:span><text:span text:style-name="T389">II</text:span></text:p>
          </table:table-cell>
          <table:table-cell table:style-name="TableCell390">
            <text:p text:style-name="P391">25 – 31</text:p>
          </table:table-cell>
          <table:table-cell table:style-name="TableCell392">
            <text:p text:style-name="P393">Vd 25 – 31</text:p>
          </table:table-cell>
        </table:table-row>
        <table:table-row table:style-name="TableRow394">
          <table:covered-table-cell>
            <text:p text:style-name="P395"/>
          </table:covered-table-cell>
          <table:covered-table-cell>
            <text:p text:style-name="P396"/>
          </table:covered-table-cell>
          <table:covered-table-cell>
            <text:p text:style-name="P397"/>
          </table:covered-table-cell>
          <table:covered-table-cell>
            <text:p text:style-name="P398"/>
          </table:covered-table-cell>
          <table:table-cell table:style-name="TableCell399">
            <text:p text:style-name="P400"><text:span text:style-name="T401">Vd</text:span><text:span text:style-name="T402">I</text:span></text:p>
          </table:table-cell>
          <table:table-cell table:style-name="TableCell403">
            <text:p text:style-name="P404">20 – 24</text:p>
          </table:table-cell>
          <table:table-cell table:style-name="TableCell405">
            <text:p text:style-name="P406">Vd 20 – 24</text:p>
          </table:table-cell>
        </table:table-row>
        <text:soft-page-break/>
        <table:table-row table:style-name="TableRow407">
          <table:table-cell table:style-name="TableCell408" table:number-rows-spanned="3">
            <text:p text:style-name="P409">Smulkioji mediena</text:p>
          </table:table-cell>
          <table:table-cell table:style-name="TableCell410" table:number-rows-spanned="3">
            <text:p text:style-name="P411">Sm</text:p>
          </table:table-cell>
          <table:table-cell table:style-name="TableCell412" table:number-rows-spanned="3">
            <text:p text:style-name="P413">≤ 19</text:p>
          </table:table-cell>
          <table:table-cell table:style-name="TableCell414" table:number-rows-spanned="3">
            <text:p text:style-name="P415">Sm ≤ 19</text:p>
          </table:table-cell>
          <table:table-cell table:style-name="TableCell416">
            <text:p text:style-name="P417"><text:span text:style-name="T418">Sm</text:span><text:span text:style-name="T419">III</text:span></text:p>
          </table:table-cell>
          <table:table-cell table:style-name="TableCell420">
            <text:p text:style-name="P421">17 – 19</text:p>
          </table:table-cell>
          <table:table-cell table:style-name="TableCell422">
            <text:p text:style-name="P423">Sm 17 – 19</text:p>
          </table:table-cell>
        </table:table-row>
        <table:table-row table:style-name="TableRow424">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text:span text:style-name="T431">Sm</text:span><text:span text:style-name="T432">II</text:span></text:p>
          </table:table-cell>
          <table:table-cell table:style-name="TableCell433">
            <text:p text:style-name="P434">14 – 16</text:p>
          </table:table-cell>
          <table:table-cell table:style-name="TableCell435">
            <text:p text:style-name="P436">Sm 14 – 16</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text:span text:style-name="T444">Sm</text:span><text:span text:style-name="T445">I</text:span></text:p>
          </table:table-cell>
          <table:table-cell table:style-name="TableCell446">
            <text:p text:style-name="P447">≤ 13</text:p>
          </table:table-cell>
          <table:table-cell table:style-name="TableCell448">
            <text:p text:style-name="P449">Sm ≤ 13</text:p>
          </table:table-cell>
        </table:table-row>
      </table:table>
      <text:p text:style-name="P450">Medienos stambumo<text:s/>klasės gali būti skirstomos arba neskirstomos į poklasius</text:p>
      <text:p text:style-name="P451"/>
      <text:p text:style-name="P452"><text:span text:style-name="T453">11</text:span><text:span text:style-name="T454">. Pagal ilgį apvalioji mediena klasifikuojama taip:</text:span></text:p>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ext:p text:style-name="P462"><text:span text:style-name="T463">Sortimento ilgis,<text:s/></text:span><text:span text:style-name="T464">m</text:span></text:p>
          </table:table-cell>
          <table:table-cell table:style-name="TableCell465">
            <text:p text:style-name="P466">Ilgio klasės santrumpa<text:s/></text:p>
          </table:table-cell>
          <table:table-cell table:style-name="TableCell467">
            <text:p text:style-name="P468">Ilgio klasės žymėjimas</text:p>
          </table:table-cell>
        </table:table-row>
        <table:table-row table:style-name="TableRow469">
          <table:table-cell table:style-name="TableCell470">
            <text:p text:style-name="P471"><text:span text:style-name="T472"></text:span><text:span text:style-name="T473"><text:s/>6</text:span></text:p>
          </table:table-cell>
          <table:table-cell table:style-name="TableCell474">
            <text:p text:style-name="P475">L3</text:p>
          </table:table-cell>
          <table:table-cell table:style-name="TableCell476">
            <text:p text:style-name="P477"><text:span text:style-name="T478">L<text:s/></text:span><text:span text:style-name="T479"></text:span><text:span text:style-name="T480"><text:s/>6</text:span></text:p>
          </table:table-cell>
        </table:table-row>
        <table:table-row table:style-name="TableRow481">
          <table:table-cell table:style-name="TableCell482">
            <text:p text:style-name="P483"><text:span text:style-name="T484"></text:span><text:span text:style-name="T485">3 ≤6</text:span></text:p>
          </table:table-cell>
          <table:table-cell table:style-name="TableCell486">
            <text:p text:style-name="P487">L2</text:p>
          </table:table-cell>
          <table:table-cell table:style-name="TableCell488">
            <text:p text:style-name="P489"><text:span text:style-name="T490"></text:span><text:span text:style-name="T491">3 ≤6</text:span></text:p>
          </table:table-cell>
        </table:table-row>
        <table:table-row table:style-name="TableRow492">
          <table:table-cell table:style-name="TableCell493">
            <text:p text:style-name="P494">≤ 3</text:p>
          </table:table-cell>
          <table:table-cell table:style-name="TableCell495">
            <text:p text:style-name="P496">L1</text:p>
          </table:table-cell>
          <table:table-cell table:style-name="TableCell497">
            <text:p text:style-name="P498">≤ 3</text:p>
          </table:table-cell>
        </table:table-row>
      </table:table>
      <text:p text:style-name="P499"/>
      <text:p text:style-name="P500"><text:span text:style-name="T501">12</text:span><text:span text:style-name="T502">. Šiose taisyklėse<text:s/></text:span><text:span text:style-name="T503">apvaliosios medienos klasifikavimas pagal kokybę vykdomas atsižvelgiant į standartų LST EN 1316 – 1:2013, LST EN 1316 – 2:2013, LST 2002:2013, LST 1609:2001/1K:2007, LST 1778:2001, LST EN 1927 – 1:2008, LST EN 1927 – 2:2008, LST EN 1927 – 3:2008, LST 2006:</text:span><text:span text:style-name="T504">2014 reikalavimus.</text:span></text:p>
      <text:p text:style-name="P505"><text:span text:style-name="T506">13</text:span><text:span text:style-name="T507">. Pagal kokybę apvalioji mediena klasifikuojama atsižvelgiant į jos ydas, defektus, ypatumus ir reikalavimus, nurodytus nustatyta tvarka taikomuose standartuose.<text:s/></text:span></text:p>
      <text:p text:style-name="P508"><text:span text:style-name="T509">14</text:span><text:span text:style-name="T510">. Kiti reikalavimai rąstų kokybei:</text:span></text:p>
      <text:p text:style-name="P511"><text:span text:style-name="T512">14.1</text:span><text:span text:style-name="T513">. visų medžių rūšių,<text:s/></text:span><text:span text:style-name="T514">išskyrus ąžuolo, smulkieji bei A, B ir C kokybės klasės vidutinieji ir stambieji rąstai gaminami tik iš žalių medžių stiebų, o D klasės vidutinieji ir stambieji – ir iš žalių, ir iš sausų medžių stiebų. Ąžuolo smulkieji bei A ir B kokybės klasės vidutiniej</text:span><text:span text:style-name="T515">i ir stambieji rąstai gaminami tik iš žalių medžių stiebų, o C ir D klasės vidutinieji ir stambieji – ir iš žalių, ir iš sausų medžių stiebų;</text:span></text:p>
      <text:p text:style-name="P516"><text:span text:style-name="T517">14.2</text:span><text:span text:style-name="T518">. didžiausias leistinas nenukirstų arba nenupjautų šakų ilgis yra:</text:span></text:p>
      <text:p text:style-name="P519"><text:span text:style-name="T520">14.2.1</text:span><text:span text:style-name="T521">. 3 cm nuo sortimento žievės pa</text:span><text:span text:style-name="T522">viršiaus visame jo ilgyje;</text:span></text:p>
      <text:p text:style-name="P523"><text:span text:style-name="T524">14.2.2</text:span><text:span text:style-name="T525">. 5 cm nuo sortimento žievės paviršiaus, jei tokių šakų yra ne daugiau kaip po vieną dviejuose jo metruose;“;</text:span></text:p>
      <text:p text:style-name="P526"><text:span text:style-name="T527">14.3</text:span><text:span text:style-name="T528">. sortimentų galų barzdos, priešakniniai sustorėjimai ir gumbai turi būti nupjauti;</text:span></text:p>
      <text:p text:style-name="P529"><text:span text:style-name="T530">14.4</text:span><text:span text:style-name="T531">. gaminan</text:span><text:span text:style-name="T532">t sortimentus turi būti taikomos tokios jų ilgio užlaidos, kokias apibrėžia jų gamybos ypatumus reglamentuojantis standartas ar kitas norminis teisės aktas. Jeigu šiuose dokumentuose nėra apibrėžtos jų ilgio užlaidos, sortimentai gaminami su 5-10 cm ilgio<text:s/></text:span><text:span text:style-name="T533">užlaida;</text:span></text:p>
      <text:p text:style-name="P534"><text:span text:style-name="T535">14.5</text:span><text:span text:style-name="T536">. sveikosios šakos iki 1 cm skersmens ir apaugusios šakos, kai jas dengiančio gauburėlio aukštis iki 1 cm, neapskaitomos;</text:span></text:p>
      <text:p text:style-name="P537"><text:span text:style-name="T538">14.6</text:span><text:span text:style-name="T539">. spinduliniai, žvaigždiniai, žiediniai, šalčio, žaibo ir džiūvimo plyšiai A ir B klasės rąstams užlaidos rib</text:span><text:span text:style-name="T540">ose, o C ir D klasės rąstams ilgyje, lygiame sortimento galo skersmeniui, leidžiami bet kokių matmenų;</text:span></text:p>
      <text:p text:style-name="P541"><text:span text:style-name="T542">14.7</text:span><text:span text:style-name="T543">. sausašonis, atvirasis randas, mechaniniai sužalojimai bei pakirta C ir D klasės rąstams neapskaitomi, kai jie nesiekia menamo cilindro, kurio s</text:span><text:span text:style-name="T544">kersmuo lygus rąsto plongalio skersmeniui;</text:span></text:p>
      <text:p text:style-name="P545"><text:span text:style-name="T546">14.8</text:span><text:span text:style-name="T547">. paprastasis kreivumas spygliuočių smulkiesiems bei C klasės pušies vidutiniesiems ir stambiesiems rąstams leidžiamas ne didesnis kaip 2 cm viename metre, o kitiems rąstams – pagal Taisyklių 12 punkte nur</text:span><text:span text:style-name="T548">odytų standartų reikalavimus;</text:span></text:p>
      <text:p text:style-name="P549"><text:span text:style-name="T550">14.9</text:span><text:span text:style-name="T551">. sudėtingasis kreivumas spygliuočių smulkiesiems bei C klasės pušies vidutiniesiems ir stambiesiems rąstams leidžiamas ne didesnis kaip 1 cm viename metre, o kitiems rąstams – pagal Taisyklių 12 punkte nurodytų standa</text:span><text:span text:style-name="T552">rtų reikalavimus;</text:span></text:p>
      <text:p text:style-name="P553"><text:span text:style-name="T554">14.10</text:span><text:span text:style-name="T555">. nusispalvinimas spygliuočių smulkiesiems bei C klasės vidutiniesiems ir stambiesiems rąstams leidžiamas užlaidos ribose;</text:span></text:p>
      <text:p text:style-name="P556"><text:span text:style-name="T557">14.11</text:span><text:span text:style-name="T558">. medienos radioaktyvus užterštumas neleidžiamas.</text:span><text:span text:style-name="T559"><text:s/></text:span></text:p>
      <text:p text:style-name="P560">Punkto pakeitimai:</text:p>
      <text:p text:style-name="P561"><text:span text:style-name="T562">Nr.<text:s/></text:span><text:a xlink:href="https://www.e-tar.lt/portal/legalAct.html?documentId=c9ae4f10b0b211e6b844f0f29024f5ac" office:target-frame-name="_top" xlink:show="replace"><text:span text:style-name="T563">D1-782</text:span></text:a><text:span text:style-name="T564">, 2016-11-22, paskelbta TAR 2016-11-23, i. k. 2016-27250</text:span></text:p>
      <text:p text:style-name="Normal"/>
      <text:p text:style-name="P565"><text:span text:style-name="T566">15</text:span><text:span text:style-name="T567">. Specifiniai atskirų apvaliosios medienos sortimentų klasifikavimo ir matavimo reikalavimai bei kainų<text:s/></text:span><text:span text:style-name="T568">grupavimas pateikti šių taisyklių 1 ir 2 prieduose. Parduodant apvaliąją medieną kainos gali būti diferencijuojamos detaliau nei pateikta 2 priede.</text:span></text:p>
      <text:p text:style-name="P569"><text:span text:style-name="T570">16</text:span><text:span text:style-name="T571">. Apskaitoje apvaliosios medienos klasifikavimo požymiai rašomi tokia eilės tvarka: sortimento pavadin</text:span><text:span text:style-name="T572">imas, medžių rūšis, kokybės klasė, stambumo klasė arba skersmuo cm, ilgio klasė arba ilgis m. Santrumpos atskiriamos brūkšneliu. Atskiri klasifikavimo požymiai gali būti nenurodomi 1 priede numatytais atvejais.</text:span></text:p>
      <text:p text:style-name="P573"><text:span text:style-name="T574">17</text:span><text:span text:style-name="T575">. Apvaliosios medienos sortimentai, kur</text:span><text:span text:style-name="T576">ie neatitinka standartų reikalavimų, gali būti perklasifikuojami, vadovaujantis Apvaliosios medienos apskaitos tvarkos aprašo, patvirtinto Lietuvos Respublikos aplinkos ministro 2007 m. gruodžio 12 d. įsakymu Nr. D1-672 „Dėl apvaliosios medienos apskaitos<text:s/></text:span><text:span text:style-name="T577">tvarkos aprašo patvirtinimo“, nustatytąja tvarka.<text:s/></text:span></text:p>
      <text:p text:style-name="P578">Punkto pakeitimai:</text:p>
      <text:p text:style-name="P579"><text:span text:style-name="T580">Nr.<text:s/></text:span><text:a xlink:href="https://www.e-tar.lt/portal/legalAct.html?documentId=c49fabe0b29411e48296d11f563abfb0" office:target-frame-name="_top" xlink:show="replace"><text:span text:style-name="T581">D1-91</text:span></text:a><text:span text:style-name="T582">, 2015-02-03, paskelbta TAR 2015-02-12, i. k. 2015-02100</text:span></text:p>
      <text:p text:style-name="Normal"/>
      <text:p text:style-name="P583"><text:span text:style-name="T584">III</text:span><text:span text:style-name="T585"><text:s/>SKYRIUS</text:span></text:p>
      <text:p text:style-name="P586"><text:span text:style-name="T587">APV</text:span><text:span text:style-name="T588">ALIOSIOS MEDIENOS ŽENKLINIMAS</text:span></text:p>
      <text:p text:style-name="P589"/>
      <text:p text:style-name="P590"><text:span text:style-name="T591">18</text:span><text:span text:style-name="T592">. Kokybės klasėmis klasifikuojama apvalioji mediena, nustatant jos tūrį vienetiniu matavimo metodu, ženklinama ant sortimentų užrašant Taisyklių 19 ar 20 punktuose numatytus duomenis.</text:span><text:span text:style-name="T593"><text:s/></text:span></text:p>
      <text:p text:style-name="P594">Punkto pakeitimai:</text:p>
      <text:p text:style-name="P595"><text:span text:style-name="T596">Nr.<text:s/></text:span><text:a xlink:href="https://www.e-tar.lt/portal/legalAct.html?documentId=c9ae4f10b0b211e6b844f0f29024f5ac" office:target-frame-name="_top" xlink:show="replace"><text:span text:style-name="T597">D1-782</text:span></text:a><text:span text:style-name="T598">, 2016-11-22, paskelbta TAR 2016-11-23, i. k. 2016-27250</text:span></text:p>
      <text:p text:style-name="Normal"/>
      <text:p text:style-name="P599"><text:span text:style-name="T600">18ˡ. Apvalioji mediena, nustatant jos tūrį fotogrametriniu apvaliosios medienos matavimo metod</text:span><text:span text:style-name="T601">u, ženklinama ant išmatuotos rietuvės tvirtinant kortelę, kurioje įrašoma matavimo data, laikas, matavimo vieta (kvartalo ir/ar miško sandėlio numeris), medžių rūšys (jei malkinė mediena, tai jų grupės), sortimento pavadinimas, jų kiekis vienetais (pagal p</text:span><text:span text:style-name="T602">oreikį), jų ilgis, tūris (ktm).</text:span><text:span text:style-name="T603"><text:s/></text:span></text:p>
      <text:p text:style-name="P604">Papildyta punktu:</text:p>
      <text:p text:style-name="P605"><text:span text:style-name="T606">Nr.<text:s/></text:span><text:a xlink:href="https://www.e-tar.lt/portal/legalAct.html?documentId=c9ae4f10b0b211e6b844f0f29024f5ac" office:target-frame-name="_top" xlink:show="replace"><text:span text:style-name="T607">D1-782</text:span></text:a><text:span text:style-name="T608">, 2016-11-22, paskelbta TAR 2016-11-23, i. k. 2016-27250</text:span></text:p>
      <text:p text:style-name="Normal"/>
      <text:p text:style-name="P609"><text:span text:style-name="T610">19</text:span><text:span text:style-name="T611">. Apvalioji mediena ženklinama nurodant kokybės klasę ir rąsto skersmenį. Minimalus skaitmenų ir raidžių aukštis – 30 mm.</text:span></text:p>
      <text:p text:style-name="P612">Rąstai ženklinami plongalyje nurodant kokybės klasės raidę ir rąstų plongalio skersmens be žievės paskutinį matmens skaitmenį.</text:p>
      <text:p text:style-name="P613"><text:span text:style-name="T614">Stiebai</text:span><text:span text:style-name="T615"><text:s/>ženklinami storgalyje nurodant skersmens su žieve, išmatuoto 1,2 m atstumu nuo storgalio, paskutinį matmens skaitmenį. Naudojami ženklai turi būti gerai matomi ir išlikti iki mediena bus perduota pirkėjui.<text:s/></text:span></text:p>
      <text:p text:style-name="P616"><text:span text:style-name="T617">20</text:span><text:span text:style-name="T618">. Apvalioji mediena gali būti ženklinama n</text:span><text:span text:style-name="T619">umeriais arba identifikavimo kodais. Ženklinant apvaliąją medieną numeriais ar kodais (užrašant, įmušant, plastikinėmis plokštelėmis, spaudais) turi <text:s/>būti <text:s/>pildomas <text:s/>popierinis arba skaitmeninis žiniaraštis, kur nurodoma kiekvieno atskiru numeriu ar kodu p</text:span><text:span text:style-name="T620">aženklinto sortimento pavadinimas, medžio rūšis, kokybės klasė, skersmuo, ilgis, tūris, standarto žymuo.</text:span></text:p>
      <text:p text:style-name="P621"/>
      <text:p text:style-name="P622"><text:span text:style-name="T623">IV</text:span><text:span text:style-name="T624">. SKYRIUS</text:span></text:p>
      <text:p text:style-name="P625"><text:span text:style-name="T626">NEPRIKLAUSOMŲ MEDIENOS MATUOTOJŲ ATLIEKAMAS APVALIOSIOS MEDIENOS KOKYBĖS VERTINIMAS IR KLASIFIKAVIMAS</text:span></text:p>
      <text:p text:style-name="P627"/>
      <text:p text:style-name="P628"><text:span text:style-name="T629">21</text:span><text:span text:style-name="T630">. Nepriklausomi<text:s/></text:span><text:span text:style-name="T631">medienos matuotojai apvaliosios medienos kokybę nustato, matuojant ją grupiniu ir/ar vienetiniu medienos matavimo metodais, reglamentuotais Apvaliosios medienos bei nenukirsto miško matavimo ir tūrio nustatymo taisyklėmis.</text:span></text:p>
      <text:p text:style-name="P632"><text:span text:style-name="T633">22</text:span><text:span text:style-name="T634">. Matuojant grupiniu medien</text:span><text:span text:style-name="T635">os matavimo metodu ir nustatant apvaliosios medienos kokybę:</text:span></text:p>
      <text:p text:style-name="P636"><text:span text:style-name="T637">22.1</text:span><text:span text:style-name="T638">. apvalioji mediena gali būti vertinama tik nedidelių, atvirų (iš trijų pusių ir bent vieno galo matomų) rietuvių (rietuvės esančios tarp medienvežių arba vagonų platformų rungų) sukrovimo<text:s/></text:span><text:span text:style-name="T639">atvejais. Šis metodas negali būti taikomas didelių rietuvių (daugiau kaip 50 ktm) kokybei įvertinti;</text:span></text:p>
      <text:p text:style-name="P640"><text:span text:style-name="T641">22.2</text:span><text:span text:style-name="T642">. apvalioji mediena turi būti įvertinta pagal apvaliosios medienos sortimentų ydų atitikimą/neatitikimą trišalėje sutartyje (pasirašytoje tarp medi</text:span><text:span text:style-name="T643">enos pardavėjo, medienos pirkėjo ir nepriklausomo medienos matuotojo) (toliau – Sutartis) nurodytiems techniniams reikalavimams;</text:span></text:p>
      <text:p text:style-name="P644"><text:span text:style-name="T645">22.3</text:span><text:span text:style-name="T646">. turi būti nustatytas pagrindinio sortimento sutarties techninių reikalavimų neatitinkančių sortimentų tūris kiekviena</text:span><text:span text:style-name="T647">i rietuvei atskirai, vertinant pagal kiekvienos rietuvės matomuose paviršiuose esančius sortimentus;</text:span><text:s/></text:p>
      <text:p text:style-name="P648">Punkto pakeitimai:</text:p>
      <text:p text:style-name="P649"><text:span text:style-name="T650">Nr.<text:s/></text:span><text:a xlink:href="https://www.e-tar.lt/portal/legalAct.html?documentId=fe187920007111e6b9699b2946305ca6" office:target-frame-name="_top" xlink:show="replace"><text:span text:style-name="T651">D1-246</text:span></text:a><text:span text:style-name="T652">, 2016-04-11, paskelbta TAR</text:span><text:span text:style-name="T653"><text:s/>2016-04-12, i. k. 2016-08673</text:span></text:p>
      <text:p text:style-name="Normal"/>
      <text:p text:style-name="P654"><text:span text:style-name="T655">22.4</text:span><text:span text:style-name="T656">. turi būti nustatytas pagrindinio sortimento reikalavimų neatitinkančių sortimentų tūris rietuvei, atsižvelgiant į matomuose paviršiuose esančių pagrindinio sortimento reikalavimų neatitinkančių sortimentų tūrį,<text:s/></text:span><text:span text:style-name="T657">naudojant pervedimo koeficientus: popierrąsčiams - 1,5, tarrąsčiams ir smulkiems pjautiniesiems rąstams - 2,0;</text:span><text:s/></text:p>
      <text:p text:style-name="P658">Punkto pakeitimai:</text:p>
      <text:p text:style-name="P659"><text:span text:style-name="T660">Nr.<text:s/></text:span><text:a xlink:href="https://www.e-tar.lt/portal/legalAct.html?documentId=fe187920007111e6b9699b2946305ca6" office:target-frame-name="_top" xlink:show="replace"><text:span text:style-name="T661">D1-246</text:span></text:a><text:span text:style-name="T662">, 2016-04-11, pas</text:span><text:span text:style-name="T663">kelbta TAR 2016-04-12, i. k. 2016-08673</text:span></text:p>
      <text:p text:style-name="Normal"/>
      <text:p text:style-name="P664"><text:span text:style-name="T665">22.5</text:span><text:span text:style-name="T666">. sortimentai, neatitinkantys pagrindinio sortimento reikalavimų, klasifikuojami į Sutartyje nurodytą kitą sortimentą ar kitos kokybės klasės sortimentus, kurie neįrašyti Sutartyje;<text:s/></text:span></text:p>
      <text:p text:style-name="P667"><text:span text:style-name="T668">22.6</text:span><text:span text:style-name="T669">. kilus nesutari</text:span><text:span text:style-name="T670">mams, rietuvės išskleidžiamos, sortimentų tūris nustatomas vienetiniu medienos matavimo metodu, dalyvaujant pirkėjo ir pardavėjo atstovams:</text:span></text:p>
      <text:p text:style-name="P671"><text:span text:style-name="T672">22.6.1</text:span><text:span text:style-name="T673">. sortimentų kokybė vertinama kiekvienam sortimentui atskirai;</text:span></text:p>
      <text:p text:style-name="P674"><text:span text:style-name="T675">22.6.2</text:span><text:span text:style-name="T676">. išvedamas perklasifikuotinų sorti</text:span><text:span text:style-name="T677">mentų procentinis kiekis;</text:span></text:p>
      <text:p text:style-name="P678"><text:span text:style-name="T679">22.6.3</text:span><text:span text:style-name="T680">. gautas pagrindinio sortimento reikalavimų neatitinkančių sortimentų procentas taikomas visai siuntai;</text:span></text:p>
      <text:p text:style-name="P681"><text:span text:style-name="T682">22.6.4</text:span><text:span text:style-name="T683">. pagrindinio sortimento reikalavimų neatitinkantys sortimentai priskiriami kitam Sutartyje nurodytam sort</text:span><text:span text:style-name="T684">imentui ar kitos kokybės klasės sortimentams, kurie neįrašyti Sutartyje;</text:span></text:p>
      <text:p text:style-name="P685"><text:span text:style-name="T686">22.7</text:span><text:span text:style-name="T687">. nustačius daugiau kaip 10 % tūrio sortimentų, neatitinkančių pagrindinio sortimento sutartinių reikalavimų, nedelsiant informuojamas medienos pardavėjas telefonu ir elektr</text:span><text:span text:style-name="T688">oniniu paštu. Pardavėjo pageidavimu sortimentų kokybė ir tūris vertinama dalyvaujant pardavėjo atstovui, bet ne vėliau kaip sekančią darbo dieną nuo pardavėjo informavimo. Vėliau sortimentų kokybė ir tūris pakartotinai nevertinami.</text:span></text:p>
      <text:p text:style-name="P689"><text:span text:style-name="T690">23</text:span><text:span text:style-name="T691">. Matuojant vien</text:span><text:span text:style-name="T692">etiniu medienos matavimo metodu ir nustatant apvaliosios medienos kokybę:</text:span></text:p>
      <text:p text:style-name="P693"><text:span text:style-name="T694">23.1</text:span><text:span text:style-name="T695">. vertinama ta apvalioji mediena, kuriai netaikomas grupinis medienos matavimo metodas, išskyrus 22.7 papunktyje nurodytus atvejus;</text:span></text:p>
      <text:p text:style-name="P696"><text:span text:style-name="T697">23.2</text:span><text:span text:style-name="T698">. apvalioji mediena turi būti įverti</text:span><text:span text:style-name="T699">nta pagal apvaliosios medienos sortimentų ydų atitikimą/neatitikimą Sutartyje nurodytiems techniniams reikalavimams;</text:span></text:p>
      <text:p text:style-name="P700"><text:span text:style-name="T701">23.3</text:span><text:span text:style-name="T702">. sortimentai, neatitinkantys pagrindinio sortimento techninių reikalavimų, atsižvelgiant į jų esamą techninę būklę, klasifikuojami</text:span><text:span text:style-name="T703"><text:s/>į kitą sortimentą, nurodytą Sutartyje ar kitos kokybės klasės sortimentus, kurie neįrašyti Sutartyje;<text:s/></text:span></text:p>
      <text:p text:style-name="P704"><text:span text:style-name="T705">23.4</text:span><text:span text:style-name="T706">. kilus nesutarimams, sortimentų kokybė ir tūris gali būti vertinami pakartotinai, dalyvaujant pirkėjo ir pardavėjo atstovams;</text:span></text:p>
      <text:p text:style-name="P707"><text:span text:style-name="T708">23.5</text:span><text:span text:style-name="T709">. nustačius daugiau kaip 5 % sortimentų, neatitinkančių pagrindinio sortimento sutartinių reikalavimų, ar nustačius didesnį nei 5 % tūrio, nurodyto medienos važtaraštyje, trūkumą <text:s/>ar sortimentų skaičiaus, nurodyto medienos važtaraštyje, nesutapimą, nedelsi</text:span><text:span text:style-name="T710">ant informuojamas medienos pardavėjas telefonu ir elektroniniu paštu. Pardavėjo pageidavimu sortimentų kokybė ir tūris vertinama dalyvaujant pardavėjo atstovui, bet ne vėliau kaip sekančią<text:s/></text:span><text:soft-page-break/><text:span text:style-name="T711">darbo dieną nuo pardavėjo informavimo. Vėliau sortimentų kokybė ir<text:s/></text:span><text:span text:style-name="T712">tūris pakartotinai nevertinami;</text:span></text:p>
      <text:p text:style-name="P713"><text:span text:style-name="T714">24</text:span><text:span text:style-name="T715">.<text:s/></text:span><text:span text:style-name="T716">Nepriklausomų medienos matuotojų atlikto apvaliosios medienos siuntos matavimo, tūrio nustatymo, klasifikavimo rezultatai įforminami sudarant apvaliosios medienos matavimo aktą, kuriame nurodomas:</text:span><text:span text:style-name="T717"><text:s/></text:span></text:p>
      <text:p text:style-name="P718">Punkto pakeitimai:</text:p>
      <text:p text:style-name="P719"><text:span text:style-name="T720">Nr.<text:s/></text:span><text:a xlink:href="https://www.e-tar.lt/portal/legalAct.html?documentId=c9ae4f10b0b211e6b844f0f29024f5ac" office:target-frame-name="_top" xlink:show="replace"><text:span text:style-name="T721">D1-782</text:span></text:a><text:span text:style-name="T722">, 2016-11-22, paskelbta TAR 2016-11-23, i. k. 2016-27250</text:span></text:p>
      <text:p text:style-name="P723"><text:span text:style-name="T724">24.1</text:span><text:span text:style-name="T725">. pirkėjo juridinio asmens pavadinimas, adresas, įmonės kodas arba pirkėjo fizinio</text:span><text:span text:style-name="T726"><text:s/>asmens vardas, pavardė, adresas, asmens tapatybę patvirtinančio dokumento numeris;</text:span></text:p>
      <text:p text:style-name="P727"><text:span text:style-name="T728">24.2</text:span><text:span text:style-name="T729">. pardavėjo juridinio asmens pavadinimas, adresas, įmonės kodas arba pardavėjo fizinio asmens vardas, pavardė, adresas, asmens tapatybę patvirtinančio dokumento num</text:span><text:span text:style-name="T730">eris;</text:span></text:p>
      <text:p text:style-name="P731"><text:span text:style-name="T732">24.3</text:span><text:span text:style-name="T733">. apvaliosios medienos važtaraščio ar kito medienos gabenimo dokumento numeris ir išrašymo data;</text:span></text:p>
      <text:p text:style-name="P734"><text:span text:style-name="T735">24.4</text:span><text:span text:style-name="T736">. nepriklausomo medienos matuotojo kvalifikacijos atestato numeris, vardas, pavardė ir parašas, apvaliosios medienos matavimo</text:span><text:span text:style-name="T737"><text:s/></text:span><text:span text:style-name="T738">akto sudary</text:span><text:span text:style-name="T739">mo data ir matavimo vieta;</text:span><text:s/></text:p>
      <text:p text:style-name="P740">Punkto pakeitimai:</text:p>
      <text:p text:style-name="P741"><text:span text:style-name="T742">Nr.<text:s/></text:span><text:a xlink:href="https://www.e-tar.lt/portal/legalAct.html?documentId=c9ae4f10b0b211e6b844f0f29024f5ac" office:target-frame-name="_top" xlink:show="replace"><text:span text:style-name="T743">D1-782</text:span></text:a><text:span text:style-name="T744">, 2016-11-22, paskelbta TAR 2016-11-23, i. k. 2016-27250</text:span></text:p>
      <text:p text:style-name="Normal"/>
      <text:p text:style-name="P745"><text:span text:style-name="T746">24.5</text:span><text:span text:style-name="T747">. pagrindinio sortimento<text:s/></text:span><text:span text:style-name="T748">pavadinimas, medžių rūšis, tūris (ktm) pagal kokybės klases (jeigu skirstoma);</text:span></text:p>
      <text:p text:style-name="P749"><text:span text:style-name="T750">24.6</text:span><text:span text:style-name="T751">. pagrindinio sortimento reikalavimų neatitinkančių sortimentų tūriai (ktm), grupuojant pagal nustatytas ydas;</text:span></text:p>
      <text:p text:style-name="P752"><text:span text:style-name="T753">24.7</text:span><text:span text:style-name="T754">. pagrindinio sortimento reikalavimų neatitinkanči</text:span><text:span text:style-name="T755">ų sortimentų, priskirtų kitam sutartyje nurodytam sortimentui, pavadinimas bei tūris.</text:span></text:p>
      <text:p text:style-name="P756"><text:span text:style-name="T757">25</text:span><text:span text:style-name="T758">. Nepriklausomi medienos matuotojai privalo:</text:span></text:p>
      <text:p text:style-name="P759"><text:span text:style-name="T760">25.1</text:span><text:span text:style-name="T761">. fiksuoti vaizdo įrašuose sortimentus, kurie neatitinka Sutarties pagrindinio sortimento reikalavimų;</text:span></text:p>
      <text:p text:style-name="P762"><text:span text:style-name="T763">25.2</text:span><text:span text:style-name="T764">. pardavėjui ar pirkėjui pareikalavus, pateikti vaizdo įrašus ne vėliau kaip sekančią darbo dieną <text:s/>nuo prašymo gavimo;</text:span></text:p>
      <text:p text:style-name="P765"><text:span text:style-name="T766">25.3</text:span><text:span text:style-name="T767">. saugoti informaciją, patvirtinančią sortimentų klasifikavimą bei medienos tūrio nustatymą ne trumpiau kaip 30 kalendorinių dien</text:span><text:span text:style-name="T768">ų po matavimų atlikimo.</text:span><text:s/></text:p>
      <text:p text:style-name="P769">Papildyta skyriumi:</text:p>
      <text:p text:style-name="P770"><text:span text:style-name="T771">Nr.<text:s/></text:span><text:a xlink:href="https://www.e-tar.lt/portal/legalAct.html?documentId=a41d56c0dddb11e48b678a6bad30f55f" office:target-frame-name="_top" xlink:show="replace"><text:span text:style-name="T772">D1-279</text:span></text:a><text:span text:style-name="T773">, 2015-04-07, paskelbta TAR 2015-04-08, i. k. 2015-05386</text:span></text:p>
      <text:p text:style-name="Normal"/>
      <text:p text:style-name="P774"><text:span text:style-name="T775">V</text:span><text:span text:style-name="T776"><text:s/>SKYRIUS</text:span></text:p>
      <text:p text:style-name="P777"><text:span text:style-name="T778">APVALIOSIOS MEDIENOS<text:s/></text:span><text:span text:style-name="T779">KOKYBĖ</text:span><text:span text:style-name="T780">S VERTINIMAS IR KLASIFIKAVIMAS TAIKANT<text:s/></text:span><text:span text:style-name="T781">FOTOGRAMETRINĮ APVALIOSIOS MEDIENOS MATAVIMO METODĄ</text:span></text:p>
      <text:p text:style-name="P782"/>
      <text:p text:style-name="P783"><text:span text:style-name="T784">26</text:span><text:span text:style-name="T785">. Apvalioji mediena matuojama ir jos tūris nustatomas vadovaujantis Apvaliosios medienos bei nenukirsto miško matavimo ir tūrio nustatymo taisyklėmis, patvirt</text:span><text:span text:style-name="T786">intomis Lietuvos Respublikos aplinkos ministro 2002 m. gruodžio 10 d. įsakymu Nr. 631 „Dėl apvaliosios medienos bei nenukirsto miško matavimo ir tūrio nustatymo taisyklių patvirtinimo“ (toliau – Medienos matavimo ir tūrio nustatymo taisyklės).</text:span></text:p>
      <text:p text:style-name="P787"><text:span text:style-name="T788">27</text:span><text:span text:style-name="T789">. Medi</text:span><text:span text:style-name="T790">enos priėmimas, perdavimas bei judėjimo fiksavimas apskaitoje vykdomas vadovaujantis Apvaliosios medienos apskaitos tvarkos aprašu, patvirtintu Lietuvos Respublikos aplinkos ministro 2007 m. gruodžio 12 d. įsakymu Nr. D1-672 „Dėl apvaliosios medienos apska</text:span><text:span text:style-name="T791">itos tvarkos aprašo patvirtinimo“ (toliau – Apvaliosios medienos apskaitos aprašas).</text:span></text:p>
      <text:p text:style-name="P792"><text:span text:style-name="T793">28</text:span><text:span text:style-name="T794">. Matuojant apvaliąją medieną miško sandėlyje, ant išmatuotos rietuvės tvirtinama kortelė, kurioje turi būti įrašyti 18ˡ punkte numatyti duomenys.<text:s/></text:span></text:p>
      <text:p text:style-name="P795"><text:span text:style-name="T796">29</text:span><text:span text:style-name="T797">. Matuojant medienos rietuvę fotogrametriniam apvaliosios medienos matavimo metodui naudojamu matavimo prietaisu, jame automatiškai sugeneruojamas Taškavimo lapas pagal Apvaliosios medienos apskaitos tvarkos aprašo 13.3 papunkčio reikalavimus. Šis Taškavim</text:span><text:span text:style-name="T798">o lapas tą pačią darbo dieną perduodamas į VĮ miškų urėdijos duomenų bazę.<text:s/></text:span></text:p>
      <text:p text:style-name="P799"><text:span text:style-name="T800">30</text:span><text:span text:style-name="T801">. Pagal Taškavimo lapo duomenis VĮ miškų urėdijoje apvalioji mediena priimama vadovaujantis Apvaliosios medienos apskaitos tvarkos aprašu.</text:span></text:p>
      <text:p text:style-name="P802"><text:span text:style-name="T803">31</text:span><text:span text:style-name="T804">. Apvaliosios medienos sortimentų, klasifikuojamų pagal kokybės ir stambumo klases, kokybiniai parametrai ir tūris nustatomi juos kraunant (parduodant) į autotransporto priemonę.<text:s/></text:span></text:p>
      <text:p text:style-name="P805"><text:span text:style-name="T806">32</text:span><text:span text:style-name="T807">. Parduodant apvaliąją medieną, kuri yra klasifikuojama pagal kokybės<text:s/></text:span><text:span text:style-name="T808">ir stambumo klases, miško sandėlyje, fotogrametriniu apvaliosios medienos matavimo metodu gali būti nustatomas tik jos tūris.</text:span></text:p>
      <text:p text:style-name="P809"><text:span text:style-name="T810">33</text:span><text:span text:style-name="T811">. Jeigu medienos klasifikavimą vykdo nepriklausomi medienos matuotojai, apvaliosios medienos tūrio nustatymas bei klasifikav</text:span><text:span text:style-name="T812">imas ir kokybės vertinimas vykdomas šių Taisyklių IV skyriuje nustatyta tvarka, o fotogrametriniu apvaliosios medienos matavimo metodu nustatomas tik siuntoje esančių apvaliosios medienos sortimentų, kurie yra klasifikuojami kokybės ir stambumo klasėmis ir</text:span><text:span text:style-name="T813"><text:s/>bus matuojami rąstų matavimo linijomis arba kitomis automatizuotomis tūrio matavimo priemonėmis, sortimentų ilgis ir vienetų skaičius.</text:span><text:span text:style-name="T814"><text:s/></text:span></text:p>
      <text:p text:style-name="P815">Papildyta skyriumi:</text:p>
      <text:p text:style-name="P816"><text:span text:style-name="T817">Nr.<text:s/></text:span><text:a xlink:href="https://www.e-tar.lt/portal/legalAct.html?documentId=c9ae4f10b0b211e6b844f0f29024f5ac" office:target-frame-name="_top" xlink:show="replace"><text:span text:style-name="T818">D1-782</text:span></text:a><text:span text:style-name="T819">, 2016-11-22, paskelbta TAR 2016-11-23, i. k. 2016-27250</text:span></text:p>
      <text:p text:style-name="Normal"/>
      <text:p text:style-name="P820"><text:span text:style-name="T821">_____________________________________</text:span></text:p>
      <text:p text:style-name="P822">Priedo pakeitimai:</text:p>
      <text:p text:style-name="P823"><text:span text:style-name="T824">Nr.<text:s/></text:span><text:a xlink:href="https://www.e-tar.lt/portal/legalAct.html?documentId=294165901ef511e4b542dec0b12e28b0" office:target-frame-name="_top" xlink:show="replace"><text:span text:style-name="T825">D1-625</text:span></text:a><text:span text:style-name="T826">, 2014-07-30, pask</text:span><text:span text:style-name="T827">elbta TAR 2014-08-08, i. k. 2014-10952</text:span></text:p>
      <text:p text:style-name="Normal"/>
      <text:p text:style-name="P828"/>
      <text:soft-page-break/>
      <text:p text:style-name="P829">Apvaliosios medienos klasifikavimo</text:p>
      <text:p text:style-name="P830">ir ženklinimo taisyklių<text:s/></text:p>
      <text:p text:style-name="P831"><text:span text:style-name="T832">1</text:span><text:span text:style-name="T833"><text:s/>priedas</text:span></text:p>
      <text:p text:style-name="P834"/>
      <text:p text:style-name="P835"><text:span text:style-name="T836">APVALIOSIOS MEDIENOS SORTIMENTŲ KLASIFIKAVIMO DETALUMAS IR MATAVIMO BŪDAI</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columns-spanned="2">
            <text:p text:style-name="P846">Sortimentas</text:p>
          </table:table-cell>
          <table:covered-table-cell/>
          <table:table-cell table:style-name="TableCell847" table:number-columns-spanned="2">
            <text:p text:style-name="P848">Klasė</text:p>
          </table:table-cell>
          <table:covered-table-cell/>
          <table:table-cell table:style-name="TableCell849" table:number-rows-spanned="2">
            <text:p text:style-name="P850">Matavimo metodas****</text:p>
          </table:table-cell>
        </table:table-row>
        <table:table-row table:style-name="TableRow851">
          <table:table-cell table:style-name="TableCell852">
            <text:p text:style-name="P853">pavadinimas</text:p>
          </table:table-cell>
          <table:table-cell table:style-name="TableCell854">
            <text:p text:style-name="P855">santrumpa</text:p>
          </table:table-cell>
          <table:table-cell table:style-name="TableCell856">
            <text:p text:style-name="P857">kokybės</text:p>
          </table:table-cell>
          <table:table-cell table:style-name="TableCell858">
            <text:p text:style-name="P859">stambumo*</text:p>
          </table:table-cell>
          <table:covered-table-cell>
            <text:p text:style-name="P860"/>
          </table:covered-table-cell>
        </table:table-row>
        <table:table-row table:style-name="TableRow861">
          <table:table-cell table:style-name="TableCell862">
            <text:p text:style-name="P863">Pjautinieji rąstai</text:p>
          </table:table-cell>
          <table:table-cell table:style-name="TableCell864">
            <text:p text:style-name="P865">PJ</text:p>
          </table:table-cell>
          <table:table-cell table:style-name="TableCell866">
            <text:p text:style-name="P867"/>
            <text:p text:style-name="P868">A, B, C, D</text:p>
            <text:p text:style-name="P869"/>
            <text:p text:style-name="P870"><text:span text:style-name="T871">(</text:span><text:span text:style-name="T872">Sm stambumo klasės sortimentai kokybės klasėmis neskirstomi)</text:span></text:p>
          </table:table-cell>
          <table:table-cell table:style-name="TableCell873">
            <text:p text:style-name="P874"><text:span text:style-name="T875">St, Vd, Sm</text:span><text:span text:style-name="T876">.</text:span></text:p>
          </table:table-cell>
          <table:table-cell table:style-name="TableCell877">
            <text:p text:style-name="P878">Vd ir St – vienetinis</text:p>
            <text:p text:style-name="P879"/>
            <text:p text:style-name="P880">Sm – vienetinis arba grupinis<text:s/></text:p>
            <text:p text:style-name="P881"/>
            <text:p text:style-name="P882"><text:span text:style-name="T883">Kai rietuvėje sukrauti skirtingo stambumo klasių rąstai – grupinis arba<text:s/></text:span><text:span text:style-name="T884">vienetinis**</text:span></text:p>
          </table:table-cell>
        </table:table-row>
        <table:table-row table:style-name="TableRow885">
          <table:table-cell table:style-name="TableCell886">
            <text:p text:style-name="P887">Tarrąsčiai</text:p>
          </table:table-cell>
          <table:table-cell table:style-name="TableCell888">
            <text:p text:style-name="P889">TR</text:p>
          </table:table-cell>
          <table:table-cell table:style-name="TableCell890">
            <text:p text:style-name="P891">C, D</text:p>
            <text:p text:style-name="P892"><text:span text:style-name="T893">arba</text:span><text:span text:style-name="T894"><text:s/>neskirstomi</text:span></text:p>
          </table:table-cell>
          <table:table-cell table:style-name="TableCell895">
            <text:p text:style-name="P896">Neskirstomi</text:p>
          </table:table-cell>
          <table:table-cell table:style-name="TableCell897">
            <text:p text:style-name="P898">Grupinis</text:p>
            <text:p text:style-name="P899"/>
            <text:p text:style-name="P900"/>
          </table:table-cell>
        </table:table-row>
        <table:table-row table:style-name="TableRow901">
          <table:table-cell table:style-name="TableCell902">
            <text:p text:style-name="P903">Fanerrąsčiai</text:p>
          </table:table-cell>
          <table:table-cell table:style-name="TableCell904">
            <text:p text:style-name="P905">FN</text:p>
          </table:table-cell>
          <table:table-cell table:style-name="TableCell906">
            <text:p text:style-name="P907">A, B, C</text:p>
            <text:p text:style-name="P908">(Sm stambumo klasės sortimentai kokybės klasėmis neskirstomi)</text:p>
          </table:table-cell>
          <table:table-cell table:style-name="TableCell909">
            <text:p text:style-name="P910">St, Vd, Sm</text:p>
          </table:table-cell>
          <table:table-cell table:style-name="TableCell911" table:number-rows-spanned="3">
            <text:p text:style-name="P912">Vienetinis</text:p>
          </table:table-cell>
        </table:table-row>
        <table:table-row table:style-name="TableRow913">
          <table:table-cell table:style-name="TableCell914">
            <text:p text:style-name="P915">Stulprąsčiai</text:p>
          </table:table-cell>
          <table:table-cell table:style-name="TableCell916">
            <text:p text:style-name="P917">ST</text:p>
          </table:table-cell>
          <table:table-cell table:style-name="TableCell918" table:number-rows-spanned="8">
            <text:p text:style-name="P919">Neskirstoma</text:p>
          </table:table-cell>
          <table:table-cell table:style-name="TableCell920" table:number-rows-spanned="6">
            <text:p text:style-name="P921">Neskirstoma</text:p>
          </table:table-cell>
          <table:covered-table-cell>
            <text:p text:style-name="P922"/>
          </table:covered-table-cell>
        </table:table-row>
        <table:table-row table:style-name="TableRow923">
          <table:table-cell table:style-name="TableCell924">
            <text:p text:style-name="P925">Pabėgrąsčiai</text:p>
          </table:table-cell>
          <table:table-cell table:style-name="TableCell926">
            <text:p text:style-name="P927">PB</text:p>
          </table:table-cell>
          <table:covered-table-cell>
            <text:p text:style-name="P928"/>
          </table:covered-table-cell>
          <table:covered-table-cell>
            <text:p text:style-name="P929"/>
          </table:covered-table-cell>
          <table:covered-table-cell>
            <text:p text:style-name="P930"/>
          </table:covered-table-cell>
        </table:table-row>
        <table:table-row table:style-name="TableRow931">
          <table:table-cell table:style-name="TableCell932">
            <text:p text:style-name="P933">Popierrąsčiai</text:p>
          </table:table-cell>
          <table:table-cell table:style-name="TableCell934">
            <text:p text:style-name="P935">PP</text:p>
          </table:table-cell>
          <table:covered-table-cell>
            <text:p text:style-name="P936"/>
          </table:covered-table-cell>
          <table:covered-table-cell>
            <text:p text:style-name="P937"/>
          </table:covered-table-cell>
          <table:table-cell table:style-name="TableCell938" table:number-rows-spanned="2">
            <text:p text:style-name="P939">Grupinis</text:p>
          </table:table-cell>
        </table:table-row>
        <table:table-row table:style-name="TableRow940">
          <table:table-cell table:style-name="TableCell941">
            <text:p text:style-name="P942">Plokščių mediena</text:p>
          </table:table-cell>
          <table:table-cell table:style-name="TableCell943">
            <text:p text:style-name="P944">PM</text:p>
          </table:table-cell>
          <table:covered-table-cell>
            <text:p text:style-name="P945"/>
          </table:covered-table-cell>
          <table:covered-table-cell>
            <text:p text:style-name="P946"/>
          </table:covered-table-cell>
          <table:covered-table-cell>
            <text:p text:style-name="P947"/>
          </table:covered-table-cell>
        </table:table-row>
        <table:table-row table:style-name="TableRow948">
          <table:table-cell table:style-name="TableCell949">
            <text:p text:style-name="P950">Kartys</text:p>
          </table:table-cell>
          <table:table-cell table:style-name="TableCell951">
            <text:p text:style-name="P952">KR</text:p>
          </table:table-cell>
          <table:covered-table-cell>
            <text:p text:style-name="P953"/>
          </table:covered-table-cell>
          <table:covered-table-cell>
            <text:p text:style-name="P954"/>
          </table:covered-table-cell>
          <table:table-cell table:style-name="TableCell955">
            <text:p text:style-name="P956"><text:span text:style-name="T957">Vienetinis<text:s/></text:span><text:span text:style-name="T958">arba</text:span><text:span text:style-name="T959"><text:s/>grupinis</text:span></text:p>
          </table:table-cell>
        </table:table-row>
        <table:table-row table:style-name="TableRow960">
          <table:table-cell table:style-name="TableCell961">
            <text:p text:style-name="P962">Stiebai</text:p>
          </table:table-cell>
          <table:table-cell table:style-name="TableCell963">
            <text:p text:style-name="P964">SB</text:p>
          </table:table-cell>
          <table:covered-table-cell>
            <text:p text:style-name="P965"/>
          </table:covered-table-cell>
          <table:covered-table-cell>
            <text:p text:style-name="P966"/>
          </table:covered-table-cell>
          <table:table-cell table:style-name="TableCell967">
            <text:p text:style-name="P968">Vienetinis</text:p>
          </table:table-cell>
        </table:table-row>
        <table:table-row table:style-name="TableRow969">
          <table:table-cell table:style-name="TableCell970">
            <text:p text:style-name="P971">Kietųjų lapuočių trumpuoliai</text:p>
          </table:table-cell>
          <table:table-cell table:style-name="TableCell972">
            <text:p text:style-name="P973">KL</text:p>
          </table:table-cell>
          <table:covered-table-cell>
            <text:p text:style-name="P974"/>
          </table:covered-table-cell>
          <table:table-cell table:style-name="TableCell975">
            <text:p text:style-name="P976">Neskirstomi</text:p>
            <text:p text:style-name="P977"><text:span text:style-name="T978">arba</text:span><text:span text:style-name="T979"><text:s/>Sm, Vd, St</text:span></text:p>
          </table:table-cell>
          <table:table-cell table:style-name="TableCell980">
            <text:p text:style-name="P981"><text:span text:style-name="T982">Vienetinis<text:s/></text:span><text:span text:style-name="T983">arba</text:span><text:span text:style-name="T984"><text:s/>grupinis</text:span></text:p>
          </table:table-cell>
        </table:table-row>
        <table:table-row table:style-name="TableRow985">
          <table:table-cell table:style-name="TableCell986">
            <text:p text:style-name="P987">Malkos***</text:p>
          </table:table-cell>
          <table:table-cell table:style-name="TableCell988">
            <text:p text:style-name="P989">ML</text:p>
          </table:table-cell>
          <table:covered-table-cell>
            <text:p text:style-name="P990"/>
          </table:covered-table-cell>
          <table:table-cell table:style-name="TableCell991">
            <text:p text:style-name="P992">Neskirstomos</text:p>
          </table:table-cell>
          <table:table-cell table:style-name="TableCell993">
            <text:p text:style-name="P994">Grupinis</text:p>
          </table:table-cell>
        </table:table-row>
      </table:table>
      <text:p text:style-name="P995"><text:span text:style-name="T996">* smulkioji,<text:s/></text:span><text:span text:style-name="T997">vidutinioji ir stambioji mediena gamintojo sprendimu gali būti skirstoma į poklasius nurodant sortimento plongalio skersmenį;</text:span></text:p>
      <text:p text:style-name="P998"><text:span text:style-name="T999">** grupinis matavimo metodas taikomas, kai rietuvėje nėra stambių rąstų, o vidutinio stambumo yra ne daugiau kaip 50 % rietuvės<text:s/></text:span><text:span text:style-name="T1000">tūrio; kitais atvejais naudojamas vienetinis matavimo metodas;<text:s/></text:span></text:p>
      <text:p text:style-name="P1001"><text:span text:style-name="T1002">*** malkos skirstomos kaitrumo grupėmis ir papildomai gali būti klasifikuojamos pagal medžių rūšis.</text:span></text:p>
      <text:p text:style-name="P1003"><text:span text:style-name="T1004">****jeigu sąlygos atitinka Apvaliosios medienos bei nenukirsto miško matavimo ir tūrio nus</text:span><text:span text:style-name="T1005">tatymo taisyklių 7 skyriaus reikalavimus, visais atvejais, išskyrus stiebams, gali būti taikomas fotogrametrinis apvaliosios medienos matavimo metodas.</text:span></text:p>
      <text:p text:style-name="P1006">Priedo pakeitimai:</text:p>
      <text:p text:style-name="P1007"><text:span text:style-name="T1008">Nr.<text:s/></text:span><text:a xlink:href="https://www.e-tar.lt/portal/legalAct.html?documentId=c9ae4f10b0b211e6b844f0f29024f5ac" office:target-frame-name="_top" xlink:show="replace"><text:span text:style-name="T1009">D1-782</text:span></text:a><text:span text:style-name="T1010">, 2016-11-22, paskelbta TAR 2016-11-23, i. k. 2016-27250</text:span></text:p>
      <text:p text:style-name="Normal"/>
      <text:p text:style-name="P1011"/>
      <text:soft-page-break/>
      <text:p text:style-name="P1012">Apvaliosios medienos klasifikavimo ir ženklinimo taisyklių<text:s/></text:p>
      <text:p text:style-name="P1013"><text:span text:style-name="T1014">2</text:span><text:span text:style-name="T1015"><text:s/>priedas</text:span></text:p>
      <text:p text:style-name="P1016"/>
      <text:p text:style-name="P1017"><text:span text:style-name="T1018">APVALIOSIOS MEDIENOS SORTIMENTŲ KAINŲ GRUPAVIMAS</text:span></text:p>
      <text:p text:style-name="P1019"/>
      <text:p text:style-name="Normal"><text:span text:style-name="T1020">Pjautinieji rąstai</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5">
            <text:p text:style-name="P1034">Medžio rūšis<text:s/></text:p>
          </table:table-cell>
          <table:table-cell table:style-name="TableCell1035" table:number-columns-spanned="9">
            <text:p text:style-name="P1036"><text:span text:style-name="T1037">Medienos gaminių kaina,<text:s/></text:span><text:span text:style-name="T1038">Lt/m</text:span><text:span text:style-name="T1039">3</text:span></text:p>
          </table:table-cell>
          <table:covered-table-cell/>
          <table:covered-table-cell/>
          <table:covered-table-cell/>
          <table:covered-table-cell/>
          <table:covered-table-cell/>
          <table:covered-table-cell/>
          <table:covered-table-cell/>
          <table:covered-table-cell/>
        </table:table-row>
        <table:table-row table:style-name="TableRow1040">
          <table:covered-table-cell>
            <text:p text:style-name="P1041"/>
          </table:covered-table-cell>
          <table:table-cell table:style-name="TableCell1042" table:number-columns-spanned="9">
            <text:p text:style-name="P1043">pagal medienos kokybės klases</text:p>
          </table: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2">
            <text:p text:style-name="P1047">A</text:p>
          </table:table-cell>
          <table:covered-table-cell/>
          <table:table-cell table:style-name="TableCell1048" table:number-columns-spanned="2">
            <text:p text:style-name="P1049">B</text:p>
          </table:table-cell>
          <table:covered-table-cell/>
          <table:table-cell table:style-name="TableCell1050" table:number-columns-spanned="2">
            <text:p text:style-name="P1051">C</text:p>
          </table:table-cell>
          <table:covered-table-cell/>
          <table:table-cell table:style-name="TableCell1052" table:number-columns-spanned="2">
            <text:p text:style-name="P1053">D</text:p>
          </table:table-cell>
          <table:covered-table-cell/>
          <table:table-cell table:style-name="TableCell1054">
            <text:p text:style-name="P1055">-</text:p>
          </table:table-cell>
        </table:table-row>
        <table:table-row table:style-name="TableRow1056">
          <table:covered-table-cell>
            <text:p text:style-name="P1057"/>
          </table:covered-table-cell>
          <table:table-cell table:style-name="TableCell1058" table:number-columns-spanned="9">
            <text:p text:style-name="P1059">pagal medienos stambumo klases*</text:p>
          </table: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St</text:p>
          </table:table-cell>
          <table:table-cell table:style-name="TableCell1064">
            <text:p text:style-name="P1065">Vd</text:p>
          </table:table-cell>
          <table:table-cell table:style-name="TableCell1066">
            <text:p text:style-name="P1067">St</text:p>
          </table:table-cell>
          <table:table-cell table:style-name="TableCell1068">
            <text:p text:style-name="P1069">Vd</text:p>
          </table:table-cell>
          <table:table-cell table:style-name="TableCell1070">
            <text:p text:style-name="P1071">St</text:p>
          </table:table-cell>
          <table:table-cell table:style-name="TableCell1072">
            <text:p text:style-name="P1073">Vd</text:p>
          </table:table-cell>
          <table:table-cell table:style-name="TableCell1074">
            <text:p text:style-name="P1075">St</text:p>
          </table:table-cell>
          <table:table-cell table:style-name="TableCell1076">
            <text:p text:style-name="P1077">Vd</text:p>
          </table:table-cell>
          <table:table-cell table:style-name="TableCell1078">
            <text:p text:style-name="P1079">Sm</text:p>
          </table:table-cell>
        </table:table-row>
        <table:table-row table:style-name="TableRow1080">
          <table:table-cell table:style-name="TableCell1081">
            <text:p text:style-name="P1082">pagal 7 punkte naudojamas santrumpa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Normal"/>
      <text:p text:style-name="Normal"><text:span text:style-name="T1101">Tarrąsčiai</text:span></text:p>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Medžio rūšis</text:p>
          </table:table-cell>
          <table:table-cell table:style-name="TableCell1109" table:number-columns-spanned="2">
            <text:p text:style-name="P1110"><text:span text:style-name="T1111">Medienos gaminių kaina pagal kokybės klases<text:s/></text:span><text:span text:style-name="T1112">Lt/m</text:span><text:span text:style-name="T1113">3</text:span></text:p>
          </table:table-cell>
          <table:covered-table-cell/>
        </table:table-row>
        <table:table-row table:style-name="TableRow1114">
          <table:covered-table-cell>
            <text:p text:style-name="P1115"/>
          </table:covered-table-cell>
          <table:table-cell table:style-name="TableCell1116">
            <text:p text:style-name="P1117">C</text:p>
          </table:table-cell>
          <table:table-cell table:style-name="TableCell1118">
            <text:p text:style-name="P1119">D</text:p>
          </table:table-cell>
        </table:table-row>
        <table:table-row table:style-name="TableRow1120">
          <table:table-cell table:style-name="TableCell1121">
            <text:p text:style-name="P1122">pagal 7 punkte naudojamas santrumpas</text:p>
          </table:table-cell>
          <table:table-cell table:style-name="TableCell1123">
            <text:p text:style-name="P1124"/>
          </table:table-cell>
          <table:table-cell table:style-name="TableCell1125">
            <text:p text:style-name="P1126"/>
          </table:table-cell>
        </table:table-row>
      </table:table>
      <text:p text:style-name="Normal"/>
      <text:p text:style-name="Normal"><text:span text:style-name="T1127">Fanerrąsčiai</text:span></text:p>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able:number-rows-spanned="5">
            <text:p text:style-name="P1139">Medžio rūšis<text:s/></text:p>
          </table:table-cell>
          <table:table-cell table:style-name="TableCell1140" table:number-columns-spanned="7">
            <text:p text:style-name="P1141"><text:span text:style-name="T1142">Medienos gaminių kaina,<text:s/></text:span><text:span text:style-name="T1143">Lt/m</text:span><text:span text:style-name="T1144">3</text:span></text:p>
          </table:table-cell>
          <table:covered-table-cell/>
          <table:covered-table-cell/>
          <table:covered-table-cell/>
          <table:covered-table-cell/>
          <table:covered-table-cell/>
          <table:covered-table-cell/>
        </table:table-row>
        <table:table-row table:style-name="TableRow1145">
          <table:covered-table-cell>
            <text:p text:style-name="P1146"/>
          </table:covered-table-cell>
          <table:table-cell table:style-name="TableCell1147" table:number-columns-spanned="7">
            <text:p text:style-name="P1148">pagal medienos kokybės klases</text:p>
          </table:table-cell>
          <table:covered-table-cell/>
          <table:covered-table-cell/>
          <table:covered-table-cell/>
          <table:covered-table-cell/>
          <table:covered-table-cell/>
          <table:covered-table-cell/>
        </table:table-row>
        <table:table-row table:style-name="TableRow1149">
          <table:covered-table-cell>
            <text:p text:style-name="P1150"/>
          </table:covered-table-cell>
          <table:table-cell table:style-name="TableCell1151" table:number-columns-spanned="2">
            <text:p text:style-name="P1152">A</text:p>
          </table:table-cell>
          <table:covered-table-cell/>
          <table:table-cell table:style-name="TableCell1153" table:number-columns-spanned="2">
            <text:p text:style-name="P1154">B</text:p>
          </table:table-cell>
          <table:covered-table-cell/>
          <table:table-cell table:style-name="TableCell1155" table:number-columns-spanned="2">
            <text:p text:style-name="P1156">C</text:p>
          </table:table-cell>
          <table:covered-table-cell/>
          <table:table-cell table:style-name="TableCell1157">
            <text:p text:style-name="P1158">-</text:p>
          </table:table-cell>
        </table:table-row>
        <table:table-row table:style-name="TableRow1159">
          <table:covered-table-cell>
            <text:p text:style-name="P1160"/>
          </table:covered-table-cell>
          <table:table-cell table:style-name="TableCell1161" table:number-columns-spanned="7">
            <text:p text:style-name="P1162">pagal medienos stambumo klases*</text:p>
          </table:table-cell>
          <table:covered-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St</text:p>
          </table:table-cell>
          <table:table-cell table:style-name="TableCell1167">
            <text:p text:style-name="P1168">Vd</text:p>
          </table:table-cell>
          <table:table-cell table:style-name="TableCell1169">
            <text:p text:style-name="P1170">St</text:p>
          </table:table-cell>
          <table:table-cell table:style-name="TableCell1171">
            <text:p text:style-name="P1172">Vd</text:p>
          </table:table-cell>
          <table:table-cell table:style-name="TableCell1173">
            <text:p text:style-name="P1174">St</text:p>
          </table:table-cell>
          <table:table-cell table:style-name="TableCell1175">
            <text:p text:style-name="P1176">Vd</text:p>
          </table:table-cell>
          <table:table-cell table:style-name="TableCell1177">
            <text:p text:style-name="P1178"><text:span text:style-name="T1179">Sm</text:span><text:span text:style-name="T1180">III</text:span></text:p>
          </table:table-cell>
        </table:table-row>
        <table:table-row table:style-name="TableRow1181">
          <table:table-cell table:style-name="TableCell1182">
            <text:p text:style-name="P1183">pagal 7 punkte naudojamas santrump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Normal"/>
      <text:p text:style-name="Normal"><text:span text:style-name="T1198">Kiti sortimentai</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Sortimento pavadinimas</text:p>
          </table:table-cell>
          <table:table-cell table:style-name="TableCell1206">
            <text:p text:style-name="P1207">Medžių rūšis (grupė)</text:p>
          </table:table-cell>
          <table:table-cell table:style-name="TableCell1208">
            <text:p text:style-name="P1209"><text:span text:style-name="T1210">Medienos gaminių kaina<text:s/></text:span><text:span text:style-name="T1211">Lt/m</text:span><text:span text:style-name="T1212">3</text:span></text:p>
          </table:table-cell>
        </table:table-row>
        <table:table-row table:style-name="TableRow1213">
          <table:table-cell table:style-name="TableCell1214">
            <text:p text:style-name="P1215">Popierrąsčiai</text:p>
          </table:table-cell>
          <table:table-cell table:style-name="TableCell1216">
            <text:p text:style-name="P1217">P<text:s/></text:p>
            <text:p text:style-name="P1218">(arba kita iš šių: E, U, B, D, J, Bt, Sp, Kt, Mn)</text:p>
          </table:table-cell>
          <table:table-cell table:style-name="TableCell1219">
            <text:p text:style-name="P1220"/>
          </table:table-cell>
        </table:table-row>
        <table:table-row table:style-name="TableRow1221">
          <table:table-cell table:style-name="TableCell1222">
            <text:p text:style-name="P1223">Kietųjų lapuočių trumpuoliai**</text:p>
          </table:table-cell>
          <table:table-cell table:style-name="TableCell1224">
            <text:p text:style-name="P1225">Ą<text:s/></text:p>
            <text:p text:style-name="P1226">(arba<text:s/>kita iš šių: U, K, Kt)</text:p>
          </table:table-cell>
          <table:table-cell table:style-name="TableCell1227">
            <text:p text:style-name="P1228"/>
          </table:table-cell>
        </table:table-row>
        <table:table-row table:style-name="TableRow1229">
          <table:table-cell table:style-name="TableCell1230">
            <text:p text:style-name="P1231">Stulprąsčiai</text:p>
          </table:table-cell>
          <table:table-cell table:style-name="TableCell1232">
            <text:p text:style-name="P1233">Sp</text:p>
          </table:table-cell>
          <table:table-cell table:style-name="TableCell1234">
            <text:p text:style-name="P1235"/>
          </table:table-cell>
        </table:table-row>
        <table:table-row table:style-name="TableRow1236">
          <table:table-cell table:style-name="TableCell1237">
            <text:p text:style-name="P1238">Pabėgrąsčiai</text:p>
          </table:table-cell>
          <table:table-cell table:style-name="TableCell1239">
            <text:p text:style-name="P1240">Sp</text:p>
          </table:table-cell>
          <table:table-cell table:style-name="TableCell1241">
            <text:p text:style-name="P1242"/>
          </table:table-cell>
        </table:table-row>
        <table:table-row table:style-name="TableRow1243">
          <table:table-cell table:style-name="TableCell1244">
            <text:p text:style-name="P1245">Kartys</text:p>
          </table:table-cell>
          <table:table-cell table:style-name="TableCell1246">
            <text:p text:style-name="P1247">Sp</text:p>
          </table:table-cell>
          <table:table-cell table:style-name="TableCell1248">
            <text:p text:style-name="P1249"/>
          </table:table-cell>
        </table:table-row>
        <table:table-row table:style-name="TableRow1250">
          <table:table-cell table:style-name="TableCell1251">
            <text:p text:style-name="P1252">Stiebai</text:p>
          </table:table-cell>
          <table:table-cell table:style-name="TableCell1253">
            <text:p text:style-name="P1254"><text:span text:style-name="T1255">Sp<text:s/></text:span><text:span text:style-name="T1256">(arba Lp)</text:span></text:p>
          </table:table-cell>
          <table:table-cell table:style-name="TableCell1257">
            <text:p text:style-name="P1258"/>
          </table:table-cell>
        </table:table-row>
        <table:table-row table:style-name="TableRow1259">
          <table:table-cell table:style-name="TableCell1260">
            <text:p text:style-name="P1261">Plokščių mediena</text:p>
          </table:table-cell>
          <table:table-cell table:style-name="TableCell1262">
            <text:p text:style-name="P1263"><text:span text:style-name="T1264">Sp<text:s/></text:span><text:span text:style-name="T1265">(arba Lp)</text:span></text:p>
          </table:table-cell>
          <table:table-cell table:style-name="TableCell1266">
            <text:p text:style-name="P1267"/>
          </table:table-cell>
        </table:table-row>
        <table:table-row table:style-name="TableRow1268">
          <table:table-cell table:style-name="TableCell1269">
            <text:p text:style-name="P1270">Malkos***</text:p>
          </table:table-cell>
          <table:table-cell table:style-name="TableCell1271">
            <text:p text:style-name="P1272"><text:span text:style-name="T1273">MLI<text:s/></text:span><text:span text:style-name="T1274">(arba MLII, MLIII)</text:span></text:p>
          </table:table-cell>
          <table:table-cell table:style-name="TableCell1275">
            <text:p text:style-name="P1276"/>
          </table:table-cell>
        </table:table-row>
      </table:table>
      <text:p text:style-name="P1277">* gamintojo sprendimu stambiosios ir vidutiniosios <text:s/>medienos kaina gali būti diferencijuojama pagal nustatytus stambumo poklasius.</text:p>
      <text:p text:style-name="P1278">** gamintojo sprendimu kaina gali būti diferencijuojama pagal nustatytus stambumo poklasius;</text:p>
      <text:p text:style-name="Normal"><text:span text:style-name="T1279">*** gamintojo sprendimu malkos<text:s/></text:span><text:span text:style-name="T1280">gali būti papildomai klasifikuojamos pagal medžių rūšis</text:span><text:span text:style-name="T1281">.</text:span></text:p>
      <text:p text:style-name="P1282"><text:span text:style-name="T1283">___________________________________</text:span></text:p>
      <text:soft-page-break/>
      <text:p text:style-name="P1284">Priedo pakeitimai:</text:p>
      <text:p text:style-name="P1285"><text:span text:style-name="T1286">Nr.<text:s/></text:span><text:a xlink:href="https://www.e-tar.lt/portal/legalAct.html?documentId=TAR.CA8EB041213B" office:target-frame-name="_top" xlink:show="replace"><text:span text:style-name="T1287">D1-601</text:span></text:a><text:span text:style-name="T1288">, 2004-11-22, Žin., 2004, Nr. 174-6454<text:s/></text:span><text:span text:style-name="T1289">(2004-12-04), i. k. 104301MISAK00D1-601</text:span></text:p>
      <text:p text:style-name="P1290"><text:span text:style-name="T1291">Nr.<text:s/></text:span><text:a xlink:href="https://www.e-tar.lt/portal/legalAct.html?documentId=294165901ef511e4b542dec0b12e28b0" office:target-frame-name="_top" xlink:show="replace"><text:span text:style-name="T1292">D1-625</text:span></text:a><text:span text:style-name="T1293">, 2014-07-30, paskelbta TAR 2014-08-08, i. k. 2014-10952</text:span></text:p>
      <text:p text:style-name="Normal"/>
      <text:p text:style-name="P1294"/>
      <text:p text:style-name="P1295"/>
      <text:p text:style-name="P1296"><text:span text:style-name="T1297">Pakeitimai:</text:span></text:p>
      <text:p text:style-name="P1298"/>
      <text:p text:style-name="P1299"><text:span text:style-name="T1300">1.</text:span></text:p>
      <text:p text:style-name="P1301"><text:span text:style-name="T1302">Lietuvos Respublikos aplinkos mi</text:span><text:span text:style-name="T1303">nisterija, Įsakymas</text:span></text:p>
      <text:p text:style-name="P1304"><text:span text:style-name="T1305">Nr.<text:s/></text:span><text:a xlink:href="https://www.e-tar.lt/portal/legalAct.html?documentId=TAR.CA8EB041213B" office:target-frame-name="_top" xlink:show="replace"><text:span text:style-name="T1306">D1-601</text:span></text:a><text:span text:style-name="T1307">, 2004-11-22, Žin., 2004, Nr. 174-6454 (2004-12-04), i. k. 104301MISAK00D1-601</text:span></text:p>
      <text:p text:style-name="P1308"><text:span text:style-name="T1309">Dėl Lietuvos Respublikos aplinkos ministro 2001 m. liepos 5 d. įs</text:span><text:span text:style-name="T1310">akymo Nr. 358 "Dėl Apvaliosios medienos klasifikavimo ir ženklinimo taisyklių patvirtinimo" pakeitimo</text:span></text:p>
      <text:p text:style-name="P1311"/>
      <text:p text:style-name="P1312"><text:span text:style-name="T1313">2.</text:span></text:p>
      <text:p text:style-name="P1314"><text:span text:style-name="T1315">Lietuvos Respublikos aplinkos ministerija, Įsakymas</text:span></text:p>
      <text:p text:style-name="P1316"><text:span text:style-name="T1317">Nr.<text:s/></text:span><text:a xlink:href="https://www.e-tar.lt/portal/legalAct.html?documentId=TAR.B259E92A2A60" office:target-frame-name="_top" xlink:show="replace"><text:span text:style-name="T1318">D1-410</text:span></text:a><text:span text:style-name="T1319">, 2007</text:span><text:span text:style-name="T1320">-07-13, Žin., 2007, Nr. 81-3335 (2007-07-21), i. k. 107301MISAK00D1-410</text:span></text:p>
      <text:p text:style-name="P1321"><text:span text:style-name="T1322">Dėl aplinkos ministro 2001 m. liepos 5 d. įsakymo Nr. 358 "Dėl Apvaliosios medienos klasifikavimo ir ženklinimo taisyklių patvirtinimo" pakeitimo</text:span></text:p>
      <text:p text:style-name="P1323"/>
      <text:p text:style-name="P1324"><text:span text:style-name="T1325">3.</text:span></text:p>
      <text:p text:style-name="P1326"><text:span text:style-name="T1327">Lietuvos Respublikos aplinkos mini</text:span><text:span text:style-name="T1328">sterija, Įsakymas</text:span></text:p>
      <text:p text:style-name="P1329"><text:span text:style-name="T1330">Nr.<text:s/></text:span><text:a xlink:href="https://www.e-tar.lt/portal/legalAct.html?documentId=294165901ef511e4b542dec0b12e28b0" office:target-frame-name="_top" xlink:show="replace"><text:span text:style-name="T1331">D1-625</text:span></text:a><text:span text:style-name="T1332">, 2014-07-30, paskelbta TAR 2014-08-08, i. k. 2014-10952</text:span></text:p>
      <text:p text:style-name="P1333"><text:span text:style-name="T1334">Dėl Lietuvos Respublikos aplinkos ministro 2001 m. liepos 5 d. įsakymo Nr</text:span><text:span text:style-name="T1335">. 358 „Dėl Apvaliosios medienos klasifikavimo ir ženklinimo taisyklių patvirtinimo“ pakeitimo</text:span></text:p>
      <text:p text:style-name="P1336"/>
      <text:p text:style-name="P1337"><text:span text:style-name="T1338">4.</text:span></text:p>
      <text:p text:style-name="P1339"><text:span text:style-name="T1340">Lietuvos Respublikos aplinkos ministerija, Įsakymas</text:span></text:p>
      <text:p text:style-name="P1341"><text:span text:style-name="T1342">Nr.<text:s/></text:span><text:a xlink:href="https://www.e-tar.lt/portal/legalAct.html?documentId=c49fabe0b29411e48296d11f563abfb0" office:target-frame-name="_top" xlink:show="replace"><text:span text:style-name="T1343">D1-91</text:span></text:a><text:span text:style-name="T1344">, 2015-02-03, paskelbta TAR 2015-02-12, i. k. 2015-02100</text:span></text:p>
      <text:p text:style-name="P1345"><text:span text:style-name="T1346">Dėl Lietuvos Respublikos aplinkos ministro 2001 m. liepos 5 d. įsakymo Nr. 358 „Dėl Apvaliosios medienos klasifikavimo ir ženklinimo taisyklių patvirtinimo“ pakeitimo</text:span></text:p>
      <text:p text:style-name="P1347"/>
      <text:p text:style-name="P1348"><text:span text:style-name="T1349">5.</text:span></text:p>
      <text:p text:style-name="P1350"><text:span text:style-name="T1351">Lietuvos Respublikos<text:s/></text:span><text:span text:style-name="T1352">aplinkos ministerija, Įsakymas</text:span></text:p>
      <text:p text:style-name="P1353"><text:span text:style-name="T1354">Nr.<text:s/></text:span><text:a xlink:href="https://www.e-tar.lt/portal/legalAct.html?documentId=a41d56c0dddb11e48b678a6bad30f55f" office:target-frame-name="_top" xlink:show="replace"><text:span text:style-name="T1355">D1-279</text:span></text:a><text:span text:style-name="T1356">, 2015-04-07, paskelbta TAR 2015-04-08, i. k. 2015-05386</text:span></text:p>
      <text:p text:style-name="P1357"><text:span text:style-name="T1358">Dėl Lietuvos Respublikos aplinkos ministro 2001 m. liepos 5<text:s/></text:span><text:span text:style-name="T1359">d. įsakymo Nr. 358 „Dėl Apvaliosios medienos klasifikavimo ir ženklinimo taisyklių patvirtinimo“ pakeitimo</text:span></text:p>
      <text:p text:style-name="P1360"/>
      <text:p text:style-name="P1361"><text:span text:style-name="T1362">6.</text:span></text:p>
      <text:p text:style-name="P1363"><text:span text:style-name="T1364">Lietuvos Respublikos aplinkos ministerija, Įsakymas</text:span></text:p>
      <text:p text:style-name="P1365"><text:span text:style-name="T1366">Nr.<text:s/></text:span><text:a xlink:href="https://www.e-tar.lt/portal/legalAct.html?documentId=fe187920007111e6b9699b2946305ca6" office:target-frame-name="_top" xlink:show="replace"><text:span text:style-name="T1367">D1-246</text:span></text:a><text:span text:style-name="T1368">, 2016-04-11, paskelbta TAR 2016-04-12, i. k. 2016-08673</text:span></text:p>
      <text:p text:style-name="P1369"><text:span text:style-name="T1370">Dėl Lietuvos Respublikos aplinkos ministro 2001 m. liepos 5 d. įsakymo Nr. 358 „Dėl Apvaliosios medienos klasifikavimo ir ženklinimo taisyklių patvirtinimo“ pakeitimo</text:span></text:p>
      <text:p text:style-name="P1371"/>
      <text:p text:style-name="P1372"><text:span text:style-name="T1373">7.</text:span></text:p>
      <text:p text:style-name="P1374"><text:span text:style-name="T1375">Lietuvos Resp</text:span><text:span text:style-name="T1376">ublikos aplinkos ministerija, Įsakymas</text:span></text:p>
      <text:p text:style-name="P1377"><text:span text:style-name="T1378">Nr.<text:s/></text:span><text:a xlink:href="https://www.e-tar.lt/portal/legalAct.html?documentId=c9ae4f10b0b211e6b844f0f29024f5ac" office:target-frame-name="_top" xlink:show="replace"><text:span text:style-name="T1379">D1-782</text:span></text:a><text:span text:style-name="T1380">, 2016-11-22, paskelbta TAR 2016-11-23, i. k. 2016-27250</text:span></text:p>
      <text:p text:style-name="P1381"><text:span text:style-name="T1382">Dėl Lietuvos Respublikos aplinkos ministro 2001 m. l</text:span><text:span text:style-name="T1383">iepos 5 d. įsakymo Nr. 358 „Dėl Apvaliosios medienos klasifikavimo ir ženklinimo taisykli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8-03-13T06:27:00Z</meta:creation-date>
    <dc:date>2018-03-13T06:27:00Z</dc:date>
    <meta:template xlink:href="Normal.dotm" xlink:type="simple"/>
    <meta:editing-cycles>2</meta:editing-cycles>
    <meta:editing-duration>PT0S</meta:editing-duration>
    <meta:document-statistic meta:page-count="12" meta:paragraph-count="339" meta:word-count="3655" meta:character-count="28901" meta:row-count="691" meta:non-whitespace-character-count="25585"/>
  </office:meta>
</office:document-meta>
</file>