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style:font-size-complex="4pt" style:language-asian="lt" style:country-asian="LT" fo:hyphenate="false"/>
    </style:style>
    <style:style style:name="P28" style:parent-style-name="Normal" style:family="paragraph">
      <style:paragraph-properties fo:widows="0" fo:orphans="0" fo:text-align="center"/>
      <style:text-properties fo:color="#000000" style:font-size-complex="4pt" style:language-asian="lt" style:country-asian="LT" fo:hyphenate="false"/>
    </style:style>
    <style:style style:name="P29" style:parent-style-name="Normal" style:family="paragraph">
      <style:paragraph-properties fo:widows="0" fo:orphans="0" fo:text-align="justify"/>
      <style:text-properties fo:color="#000000" style:font-size-complex="4pt" style:language-asian="lt" style:country-asian="LT"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15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with-next="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keep-with-next="always"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6">Suvestinė redakcija nuo 2010-06-23 iki 2011-04-28</text:span></text:p>
      <text:p text:style-name="P7"/>
      <text:p text:style-name="P8"><text:span text:style-name="T9">Įsakymas paskelbtas: Žin. 2004, Nr.<text:s/></text:span><text:a xlink:href="https://www.e-tar.lt/portal/legalAct.html?documentId=TAR.109154457D67" office:target-frame-name="_top" xlink:show="replace"><text:span text:style-name="T10">83-3037</text:span></text:a><text:span text:style-name="T11">, i. k. 1042055ISAK000VA-95</text:span></text:p>
      <text:p text:style-name="P12"/>
      <text:p text:style-name="P13">Nauja redakcija nuo 2010-06-23:</text:p>
      <text:p text:style-name="Normal"><text:span text:style-name="T14">Nr.<text:s/></text:span><text:a xlink:href="https://www.e-tar.lt/portal/legalAct.html?documentId=TAR.5716EF9F0E01" office:target-frame-name="_top" xlink:show="replace"><text:span text:style-name="T15">VA-73</text:span></text:a><text:span text:style-name="T16">, 2010-06-11, Žin. 2010, Nr. 72-3694 (2010-06-22), i. k. 1102055ISAK000VA-73</text:span></text:p>
      <text:p text:style-name="P17"/>
      <text:p text:style-name="P18"><text:span text:style-name="T19">VALSTYBINĖS MOKESČIŲ INSPEKCIJOS</text:span></text:p>
      <text:p text:style-name="P20">PRIE LIETUVOS RESPUBLIKOS FINANSŲ MINISTERIJOS</text:p>
      <text:p text:style-name="P21"><text:span text:style-name="T22">VIRŠININKAS</text:span></text:p>
      <text:p text:style-name="P23"/>
      <text:p text:style-name="P24">ĮSAKYMAS</text:p>
      <text:p text:style-name="P25">DĖL MOKESČIŲ MOKĖTOJO, KURIAM NESUTEIKIAMAS JURIDINIO ASMENS REGISTRO KODAS, LIETUVOS RESPUBLIKOS GYVENTOJŲ REGISTRO KODAS, IDENTIFIKACINIO NUMERIO PRISKYRIMO IR TAIKYMO TAISYKLIŲ PATVIRTINIMO<text:s/></text:p>
      <text:p text:style-name="P26"/>
      <text:p text:style-name="P27">2004 m. gegužės 17 d. Nr. VA-95</text:p>
      <text:p text:style-name="P28">Vilnius</text:p>
      <text:p text:style-name="P29"/>
      <text:p text:style-name="P30"/>
      <text:p text:style-name="P31"><text:span text:style-name="T32">Vadovaudamasis Lietuvos Respublikos mokesčių administravimo įstatymo (Žin., 2004, Nr.<text:s/></text:span><text:a xlink:href="https://www.e-tar.lt/portal/lt/legalAct/TAR.3EB34933E485" office:target-frame-name="_blank" xlink:show="new"><text:span text:style-name="T33">63-2243</text:span></text:a><text:span text:style-name="T34">) 47 str. 3 d., Valstybinės mokesčių inspekcijos prie Lietuvos Respublikos fin</text:span><text:span text:style-name="T35">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4, Nr. 82-2966), 18.11 punk</text:span><text:span text:style-name="T38">tu:</text:span></text:p>
      <text:p text:style-name="P39"><text:span text:style-name="T40">1</text:span><text:span text:style-name="T41">.<text:s/></text:span><text:span text:style-name="T42">Tvirtinu</text:span><text:span text:style-name="T43"><text:s/>pridedamas Mokesčių mokėtojo, kuriam nesuteikiamas juridinio asmens registro kodas, Lietuvos Respublikos gyventojų registro kodas, identifikacinio numerio priskyrimo ir taikymo taisykles (toliau – Taisykles).</text:span></text:p>
      <text:p text:style-name="P44"><text:span text:style-name="T45">2</text:span><text:span text:style-name="T46">.<text:s/></text:span><text:span text:style-name="T47">Įsakau</text:span><text:span text:style-name="T48"><text:s/>apskričių val</text:span><text:span text:style-name="T49">stybinių mokesčių inspekcijų viršininkams užtikrinti, kad darbuotojai, registruojantys mokesčių mokėtojus Mokesčių mokėtojų registre, vadovautųsi šiuo įsakymu patvirtintomis Taisyklėmis.</text:span></text:p>
      <text:p text:style-name="P50"><text:span text:style-name="T51">3</text:span><text:span text:style-name="T52">. Šis įsakymas įsigalioja nuo 2011 m. gegužės 1 dienos.</text:span></text:p>
      <text:p text:style-name="P53"/>
      <text:p text:style-name="P54"/>
      <text:p text:style-name="P55"/>
      <text:p text:style-name="P56"><text:span text:style-name="T57">VIRŠININKĖ</text:span><text:span text:style-name="T58"><text:tab/>VIOLETA LATVIENĖ</text:span></text:p>
      <text:p text:style-name="Normal"/>
      <text:soft-page-break/>
      <text:p text:style-name="P59"><text:span text:style-name="T60">PATVIRTINTA<text:s/></text:span></text:p>
      <text:p text:style-name="P61">Valstybinės mokesčių inspekcijos<text:s/></text:p>
      <text:p text:style-name="P62">prie Lietuvos Respublikos finansų<text:s/></text:p>
      <text:p text:style-name="P63">ministerijos viršininko<text:s/></text:p>
      <text:p text:style-name="P64">2004 m. gegužės 17 d. įsakymu Nr. VA-95</text:p>
      <text:p text:style-name="P65">(Valstybinės mokesčių inspekcijos<text:s/></text:p>
      <text:p text:style-name="P66">prie Lietuvos Respublikos finansų<text:s/></text:p>
      <text:p text:style-name="P67">ministerijos viršininko<text:s/></text:p>
      <text:p text:style-name="P68">2010 m. birželio 11 d. įsakymo Nr. VA-73 redakcija)<text:s/></text:p>
      <text:p text:style-name="P69"/>
      <text:p text:style-name="P70"><text:span text:style-name="T71">MOKESČIŲ MOKĖTOJO, KURIAM NESUTEIKIAMAS JURIDINIO ASMENS REGISTRO KODAS, LIETUVOS RESPUBLIKOS GYVENTOJŲ REGISTRO KODAS, IDENTIFIKACINIO NUMERIO PRISKYRIMO IR TAIK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okesčių mokėtojo, kuriam nesuteikiamas Juridinio asmens registro kodas, Lietuvos Respublikos gyventojų registro kodas, identifikacinio numerio priskyrimo ir taikymo taisyklės (toliau – taisyklės) nustato Valstybinės mokesčių</text:span><text:span text:style-name="T81"><text:s/>inspekcijos mokesčių apskaitos informacinėje sistemoje užregistruoto juridinio ir/ar fizinio asmens, kuriam pagal galiojančius Lietuvos Respublikos teisės aktus nesuteikiamas Juridinių asmenų registro kodas, Lietuvos Respublikos gyventojų registro asmens<text:s/></text:span><text:span text:style-name="T82">kodas, bet pagal Lietuvos Respublikos mokesčių įstatymus nustatyta prievolė mokėti mokesčius ir/ar įmokas Lietuvos Respublikoje (toliau – mokesčių mokėtojas), identifikacinio numerio priskyrimo ir taikymo taisykles.<text:s/></text:span></text:p>
      <text:p text:style-name="P83"><text:span text:style-name="T84">2</text:span><text:span text:style-name="T85">. Šios taisyklės parengtos vadovaujantis Lietuvos Respublikos mokesčių administravimo įstatymo (Žin., 2004, Nr.<text:s/></text:span><text:a xlink:href="https://www.e-tar.lt/portal/lt/legalAct/TAR.3EB34933E485" office:target-frame-name="_blank" xlink:show="new"><text:span text:style-name="T86">63-2243</text:span></text:a><text:span text:style-name="T87">, toliau – Mokesčių administravimo įstatymas) 47 str</text:span><text:span text:style-name="T88">aipsnio 3 dalimi ir kitais teisės aktais, reglamentuojančiais identifikacinio numerio priskyrimą ir taikymą mokesčių mokėtojams.<text:s/></text:span></text:p>
      <text:p text:style-name="P89"><text:span text:style-name="T90">3</text:span><text:span text:style-name="T91">. Taisyklėse vartojama sąvoka:</text:span></text:p>
      <text:p text:style-name="P92"><text:span text:style-name="T93">mokesčių mokėtojo identifikacinis numeris</text:span><text:span text:style-name="T94"><text:s/>– tai identifikacinis numeris, pagal kurį nustat</text:span><text:span text:style-name="T95">omas mokesčių mokėtojo, kuriam dėl kokių nors priežasčių negalima naudoti juridinio asmens kodo ar gyventojo asmens kodo, tapatumas Valstybinės mokesčių inspekcijos (toliau – VMI) informacinėse sistemose ir Lietuvos Respublikoje veikiančiose informacinėse<text:s/></text:span><text:span text:style-name="T96">sistemose.<text:s/></text:span></text:p>
      <text:p text:style-name="P97"><text:span text:style-name="T98">Kitos šiose taisyklėse vartojamos sąvokos atitinka Mokesčių administravimo įstatyme ir kituose teisės aktuose apibrėžtas sąvokas.</text:span></text:p>
      <text:p text:style-name="P99"><text:span text:style-name="T100">4</text:span><text:span text:style-name="T101">. Mokesčių mokėtojo identifikacinis numeris</text:span><text:span text:style-name="T102"><text:s/></text:span><text:span text:style-name="T103">priskiriamas:</text:span></text:p>
      <text:p text:style-name="P104"><text:span text:style-name="T105">4.1</text:span><text:span text:style-name="T106">. užsienio juridiniams asmenims, kuriems pagal Mokesčių mokėtojų registro nuostatus, patvirtintus Lietuvos Respublikos Vyriausybės 2000 m. rugsėjo 6 d. nutarimu Nr. 1059 (Žin., 2000, Nr.<text:s/></text:span><text:a xlink:href="https://www.e-tar.lt/portal/lt/legalAct/TAR.05F89351F105" office:target-frame-name="_blank" xlink:show="new"><text:span text:style-name="T107">77-2333</text:span></text:a><text:span text:style-name="T108">; 2004, Nr.<text:s/></text:span><text:a xlink:href="https://www.e-tar.lt/portal/lt/legalAct/TAR.22181FE06FD0" office:target-frame-name="_blank" xlink:show="new"><text:span text:style-name="T109">146-5304</text:span></text:a><text:span text:style-name="T110">, toliau – Nuostatai), nustatyta prievolė registruotis Mokesčių mokėtojų registre (toliau – Registras);<text:s/></text:span></text:p>
      <text:p text:style-name="P111"><text:span text:style-name="T112">4.2</text:span><text:span text:style-name="T113">. Lietuvos Respu</text:span><text:span text:style-name="T114">blikoje akredituotoms diplomatinėms atstovybėms, konsulinėms įstaigoms, tarptautinėms organizacijoms arba jų atstovybėms, kurioms yra nustatyta prievolė mokėti valstybinio socialinio draudimo įmokas ir registruotis Registre;</text:span></text:p>
      <text:p text:style-name="P115"><text:span text:style-name="T116">4.3</text:span><text:span text:style-name="T117">. nenuolatiniams Lietuvo</text:span><text:span text:style-name="T118">s gyventojams ir užsieniečiams, kuriems pagal Lietuvos Respublikos mokesčių įstatymus yra nustatyta prievolė mokėti mokesčius Lietuvos Respublikoje ir registruotis Registre;<text:s/></text:span></text:p>
      <text:p text:style-name="P119"><text:span text:style-name="T120">4.4</text:span><text:span text:style-name="T121">. Europos Sąjungos ar Europos ekonominės erdvės valstybių narių, ar Šveica</text:span><text:span text:style-name="T122">rijos darbdaviams, kurių darbuotojams išduota E101 LT formos pažyma ir kurie įregistruojami Registre pagal Valstybinio socialinio draudimo fondo valdybos prie Socialinės apsaugos ir darbo ministerijos pateikiamą informaciją Registro vadovaujančiai tvarkymo</text:span><text:span text:style-name="T123"><text:s/>įstaigai;</text:span></text:p>
      <text:p text:style-name="P124"><text:span text:style-name="T125">4.5</text:span><text:span text:style-name="T126">. užsienio apmokestinamiesiems asmenims, kuriems grąžinamas jų sumokėtas pridėtinės<text:s/></text:span><text:soft-page-break/><text:span text:style-name="T127">vertės mokestis, vadovaujantis Prašymų grąžinti kitose valstybėse narėse įsikūrusiems apmokestinamiesiems asmenims jų Lietuvos Respublikoje sumokėtą PVM p</text:span><text:span text:style-name="T128">ateikimo ir nagrinėjimo bei PVM grąžinimo taisyklių, patvirtintų Lietuvos Respublikos finansų ministro 2002 m. birželio 21 d. įsakymu Nr. 189 (Žin., 2002, Nr.<text:s/></text:span><text:a xlink:href="https://www.e-tar.lt/portal/lt/legalAct/TAR.64118A1AF90C" office:target-frame-name="_blank" xlink:show="new"><text:span text:style-name="T129">65-2687</text:span></text:a><text:span text:style-name="T130">; 200</text:span><text:span text:style-name="T131">9, Nr.<text:s/></text:span><text:a xlink:href="https://www.e-tar.lt/portal/lt/legalAct/TAR.9E29A94E3972" office:target-frame-name="_blank" xlink:show="new"><text:span text:style-name="T132">156-7050</text:span></text:a><text:span text:style-name="T133">), nustatyta tvarka;<text:s/></text:span></text:p>
      <text:p text:style-name="P134"><text:span text:style-name="T135">4.6</text:span><text:span text:style-name="T136">. diplomatinėms atstovybėms, konsulinėms įstaigoms ir tarptautinėms organizacijoms ar jų atstovybėms, taip pat šių atstovybių i</text:span><text:span text:style-name="T137">r įstaigų nariams ir jų šeimų nariams bei Šiaurės Atlanto Sutarties Organizacijos šalių kariuomenių vienetams ir (arba) juos lydintiems civiliams darbuotojams, kuriems yra taikomos pridėtinės vertės ir akcizo mokesčio lengvatos, vadovaujantis Pridėtinės ve</text:span><text:span text:style-name="T138">rtės mokesčio ir akcizų lengvatų taikymo prekėms ir paslaugoms, skirtoms diplomatinėms atstovybėms, konsulinėms įstaigoms ir tarptautinėms organizacijoms ar jų atstovybėms, taip pat šių atstovybių ir įstaigų nariams ir jų šeimų nariams bei Šiaurės Atlanto<text:s/></text:span><text:span text:style-name="T139">Sutarties Organizacijos šalių kariuomenių vienetams ir (arba) juos lydintiems civilinėms darbuotojams, taisyklėmis, patvirtintomis Lietuvos Respublikos Vyriausybės 2004 m. balandžio 16 d. nutarimu Nr. 442 (Žin., 2004, Nr.<text:s/></text:span><text:a xlink:href="https://www.e-tar.lt/portal/lt/legalAct/TAR.C856D97CCF5E" office:target-frame-name="_blank" xlink:show="new"><text:span text:style-name="T140">58-2052</text:span></text:a><text:span text:style-name="T141">);<text:s/></text:span></text:p>
      <text:p text:style-name="P142"><text:span text:style-name="T143">4.7</text:span><text:span text:style-name="T144">. juridiniams asmenims, kurie nėra apmokestinamieji asmenys, už Lietuvos Respublikoje sumokėtą importo PVM už atgabentas iš trečiųjų valstybių ar trečiųjų teritorijų prekes, kurių gabenim</text:span><text:span text:style-name="T145">as baigiasi kitoje valstybėje narėje, grąžinimo juridiniams asmenims, kurie nėra apmokestinamieji asmenys, taisyklėmis, patvirtintomis Lietuvos Respublikos finansų ministro 2004 m. balandžio 14 d. įsakymu Nr. 1K-124 (Žin., 2004, Nr.<text:s/></text:span><text:a xlink:href="https://www.e-tar.lt/portal/lt/legalAct/TAR.302C94F667CF" office:target-frame-name="_blank" xlink:show="new"><text:span text:style-name="T146">58-2075</text:span></text:a><text:span text:style-name="T147">);<text:s/></text:span></text:p>
      <text:p text:style-name="P148"><text:span text:style-name="T149">4.8</text:span><text:span text:style-name="T150">. pirkėjams, prašantiems grąžinti Lietuvos Respublikoje sumokėtą kompensacinį priedą ūkininkams, vadovaujantis Kompensacinio priedo, pirkėjų sumokėto ūkininkams, kuriems taikoma kompensacinio PVM tarifo schema, grąžinimo pirkėjams taisyklėmis, patvirtintom</text:span><text:span text:style-name="T151">is Lietuvos Respublikos finansų ministro 2004 m. kovo 31 d. įsakymu Nr. 1K-108 (Žin., 2004, Nr.<text:s/></text:span><text:a xlink:href="https://www.e-tar.lt/portal/lt/legalAct/TAR.F38A5AEC8FDB" office:target-frame-name="_blank" xlink:show="new"><text:span text:style-name="T152">51-1705</text:span></text:a><text:span text:style-name="T153">);<text:s/></text:span></text:p>
      <text:p text:style-name="P154"><text:span text:style-name="T155">4.9</text:span><text:span text:style-name="T156">. kitais Lietuvos Respublikos mokesčių įstatymų numatytai</text:span><text:span text:style-name="T157">s atvejais, kai mokesčių administravimo tikslais būtina identifikuoti ir mokesčių administratoriaus iniciatyva įregistruoti į Registrą mokesčių mokėtoją.<text:s/></text:span></text:p>
      <text:p text:style-name="P158"><text:span text:style-name="T159">5</text:span><text:span text:style-name="T160">. Mokesčių mokėtojai, priskirtą mokesčių mokėtojo identifikacinį numerį Lietuvos Respublikos m</text:span><text:span text:style-name="T161">okesčių administratoriui pateikiamų prašymų įregistruoti į Registrą, mokesčio deklaracijų, mokėjimų dokumentuose bei kitų mokestinių dokumentų formose turi nurodyti mokesčių mokėtojo identifikaciniam numeriui įrašyti skirtuose laukeliuose.<text:s/></text:span></text:p>
      <text:p text:style-name="P162"><text:span text:style-name="T163">6</text:span><text:span text:style-name="T164">. Mokesčių</text:span><text:span text:style-name="T165"><text:s/>mokėtojo identifikacinis numeris, kaip Registre įregistruoto mokesčių mokėtojo unikalus duomuo, yra teikiamas Registro naudotojams Nuostatų nustatyta tvarka.<text:s/></text:span></text:p>
      <text:p text:style-name="P166"><text:span text:style-name="T167">7</text:span><text:span text:style-name="T168">. Taisyklių 4.4–4.9 punktuose nurodytais atvejais mokesčių mokėtojo identifikacinis numeris</text:span><text:span text:style-name="T169"><text:s/>automatiškai priskiriamas VMI informacinėse sistemose ir pagal jį identifikuojami mokesčių mokėtojai, kuriems nėra prievolės pateikti nustatytos formos įregistravimo į Registrą prašymo formą, registruojantis į Registrą.<text:s/></text:span></text:p>
      <text:p text:style-name="P170"/>
      <text:p text:style-name="P171"><text:span text:style-name="T172">II</text:span><text:span text:style-name="T173">.<text:s/></text:span><text:span text:style-name="T174">MOKESČIŲ MOKĖTOJO IDENT</text:span><text:span text:style-name="T175">IFIKACINIO NUMERIO PRISKYRIMO TVARKA REGISTRE</text:span></text:p>
      <text:p text:style-name="P176"/>
      <text:p text:style-name="P177"><text:span text:style-name="T178">8</text:span><text:span text:style-name="T179">. Užsienio juridiniai asmenys, kurie teisės aktų nustatyta tvarka turi registruotis Registre, Registro tvarkytojui turi pateikti tinkamai užpildytą Užsienio juridinio asmens prašymo įregistruoti į Mokesči</text:span><text:span text:style-name="T180">ų mokėtojų registrą/išregistruoti iš Mokesčių mokėtojų registro FR0227 formą, patvirtintą Valstybinės mokesčių inspekcijos prie Lietuvos Respublikos finansų ministerijos viršininko 2005 m. birželio 14 d. įsakymu Nr. VA-52 (Žin., 2005, Nr.<text:s/></text:span><text:a xlink:href="https://www.e-tar.lt/portal/lt/legalAct/TAR.242C9262E5BC" office:target-frame-name="_blank" xlink:show="new"><text:span text:style-name="T181">77-2804</text:span></text:a><text:span text:style-name="T182">; 2008, Nr.<text:s/></text:span><text:a xlink:href="https://www.e-tar.lt/portal/lt/legalAct/TAR.8D88A716CCD0" office:target-frame-name="_blank" xlink:show="new"><text:span text:style-name="T183">137-5437</text:span></text:a><text:span text:style-name="T184">).<text:s/></text:span></text:p>
      <text:p text:style-name="P185"><text:span text:style-name="T186">9</text:span><text:span text:style-name="T187">. Nenuolatiniai Lietuvos gyventojai ir užsieniečiai, kuriems yra nu</text:span><text:span text:style-name="T188">statyta prievolė mokėti mokestį ir/ar įmokas, Registro tvarkytojui turi pateikti tinkamai užpildytą Nenuolatinio Lietuvos gyventojo ir užsienio valstybės piliečio prašymą įregistruoti į Mokesčių mokėtojų registrą/ išregistruoti iš Mokesčių mokėtojų registr</text:span><text:span text:style-name="T189">o REG807 formą, patvirtintą Valstybinės mokesčių inspekcijos prie Lietuvos Respublikos finansų ministerijos viršininko 2009 m. vasario 17 d. įsakymu Nr. VA-15 (Žin., 2009, Nr.<text:s/></text:span><text:a xlink:href="https://www.e-tar.lt/portal/lt/legalAct/TAR.2A0AA9F7DC4E" office:target-frame-name="_blank" xlink:show="new"><text:span text:style-name="T190">21-840</text:span></text:a><text:span text:style-name="T191">).<text:s/></text:span></text:p>
      <text:p text:style-name="P192"><text:span text:style-name="T193">10</text:span><text:span text:style-name="T194">. Lietuvos Respublikoje akredituotos užsienio valstybių diplomatinės atstovybės,<text:s/></text:span><text:soft-page-break/><text:span text:style-name="T195">konsulinės įstaigos, tarptautinių organizacijų atstovybės Registro tvarkytojui turi pateikti Diplomatinių atstovybių, konsulinių įstaigų, tarptautinių org</text:span><text:span text:style-name="T196">anizacijų arba jų atstovybių prašymo įregistruoti į Mokesčių mokėtojų registrą/išregistruoti iš Mokesčių mokėtojų registro REG806 formą, patvirtintą Valstybinės mokesčių inspekcijos prie Lietuvos Respublikos finansų ministerijos viršininko 2008 m. gruodžio</text:span><text:span text:style-name="T197"><text:s/>1 d. įsakymu Nr. VA-60 (Žin., 2008, Nr.<text:s/></text:span><text:a xlink:href="https://www.e-tar.lt/portal/lt/legalAct/TAR.50067C9FB35F" office:target-frame-name="_blank" xlink:show="new"><text:span text:style-name="T198">142-5681</text:span></text:a><text:span text:style-name="T199">).</text:span><text:span text:style-name="T200"><text:s/></text:span></text:p>
      <text:p text:style-name="P201"><text:span text:style-name="T202">11</text:span><text:span text:style-name="T203">. Vienareikšmiškam mokesčių mokėtojo identifikavimui Registro tvarkytojas turi papildomai patikrinti Registre<text:s/></text:span><text:span text:style-name="T204">mokesčių mokėtojo duomenis pagal nurodytus parametrus:</text:span></text:p>
      <text:p text:style-name="P205"><text:span text:style-name="T206">11.1</text:span><text:span text:style-name="T207">. kilmės valstybė (kodas),</text:span></text:p>
      <text:p text:style-name="P208"><text:span text:style-name="T209">11.2</text:span><text:span text:style-name="T210">. identifikacinis numeris užsienio valstybėje,</text:span></text:p>
      <text:p text:style-name="P211"><text:span text:style-name="T212">11.3</text:span><text:span text:style-name="T213">. pavadinimas (jei tai juridinis asmuo),</text:span></text:p>
      <text:p text:style-name="P214"><text:span text:style-name="T215">11.4</text:span><text:span text:style-name="T216">. buveinės adresas užsienio valstybėje (jei tai juridini</text:span><text:span text:style-name="T217">s asmuo),</text:span></text:p>
      <text:p text:style-name="P218"><text:span text:style-name="T219">11.5</text:span><text:span text:style-name="T220">. vardas, pavardė (jei tai fizinis asmuo),</text:span></text:p>
      <text:p text:style-name="P221"><text:span text:style-name="T222">11.6</text:span><text:span text:style-name="T223">. asmens tapatybę patvirtinančio dokumento serija ir numeris (jeigu tai fizinis asmuo).</text:span></text:p>
      <text:p text:style-name="P224"/>
      <text:p text:style-name="P225"><text:span text:style-name="T226">III</text:span><text:span text:style-name="T227">.<text:s/></text:span><text:span text:style-name="T228">MOKESČIŲ MOKĖTOJO IDENTIFIKACINIO NUMERIO GALIOJIMAS IR JO PAKEITIMAS</text:span></text:p>
      <text:p text:style-name="P229"/>
      <text:p text:style-name="P230"><text:span text:style-name="T231">12</text:span><text:span text:style-name="T232">.<text:s/></text:span><text:span text:style-name="T233">Mokesčių mokėtojui priskirtas mokesčių mokėtojo identifikacinis numeris nustoja galios, kai:</text:span></text:p>
      <text:p text:style-name="P234"><text:span text:style-name="T235">12.1</text:span><text:span text:style-name="T236">. užsienio juridinis asmuo baigia savo veiklą Lietuvos Respublikoje ir Lietuvos Respublikos teisės aktų nustatyta tvarka išsiregistruoja iš Registro;</text:span></text:p>
      <text:p text:style-name="P237"><text:span text:style-name="T238">12.2</text:span><text:span text:style-name="T239">. nenuolatinis gyventojas ir/ar užsienietis nutraukia savo veiklą Lietuvos Respublikoje ar gauna Gyventojų registro asmens kodą.</text:span></text:p>
      <text:p text:style-name="P240"><text:span text:style-name="T241">13</text:span><text:span text:style-name="T242">. Kai mokesčių mokėtojas identifikuojamas Gyventojų registro ar Juridinių asmenų registro kodais, VMI informacinėse si</text:span><text:span text:style-name="T243">stemose užtikrinamas jo duomenų perimamumas ir mokestinių prievolių tęstinumas, susiejus visus jo ankstesnius duomenis Registre ir VMI informacinėse sistemose su naujais.<text:s/></text:span></text:p>
      <text:p text:style-name="P244"><text:span text:style-name="T245">14</text:span><text:span text:style-name="T246">. Jei nustatoma, kad toks mokesčių mokėtojas jau yra Registre, kai pagrindinia</text:span><text:span text:style-name="T247">i parametrai sutampa, jis turi būti identifikuojamas jam anksčiau priskirtu mokesčių mokėtojo identifikaciniu numeriu. Užsienio juridinis ar fizinis asmuo, nutraukęs veiklą Lietuvos Respublikoje ir teisės aktų nustatyta tvarka išsiregistravęs iš Registro,<text:s/></text:span><text:span text:style-name="T248">atnaujinęs veiklą Lietuvos Respublikoje, Registre identifikuojamas tuo pačiu mokesčių mokėtojo identifikaciniu numeriu.</text:span></text:p>
      <text:p text:style-name="P249"><text:span text:style-name="T250">15</text:span><text:span text:style-name="T251">. Taisyklių 4.4–4.9 punktuose nurodytais atvejais mokesčių mokėtojai į Registrą įregistruojami pagal VMI informacinėje sistemoje e</text:span><text:span text:style-name="T252">samus duomenis, papildomai atlikus veiksmus, nurodytus taisyklių 11 punkte.</text:span></text:p>
      <text:p text:style-name="P253"/>
      <text:p text:style-name="P254"><text:span text:style-name="T255">IV</text:span><text:span text:style-name="T256">.<text:s/></text:span><text:span text:style-name="T257">MOKESČIŲ MOKĖTOJO IDENTIFIKACINIO NUMERIO STRUKTŪRA</text:span></text:p>
      <text:p text:style-name="P258"/>
      <text:p text:style-name="P259"><text:span text:style-name="T260">16</text:span><text:span text:style-name="T261">. Mokesčių mokėtojo identifikacinis numeris formuojamas programiniu būdu, kartu užtikrinamas jo unikalumas VMI</text:span><text:span text:style-name="T262"><text:s/>informacinėse sistemose.</text:span></text:p>
      <text:p text:style-name="P263"><text:span text:style-name="T264">17</text:span><text:span text:style-name="T265">. Mokesčių mokėtojo identifikacinį numerį sudaro dešimties skaitmenų unikali skaičių seka, paskutinis skaitmuo yra kontrolinis skaičius, skirtas identifikacinio numerio teisingumo kontrolei.</text:span></text:p>
      <text:p text:style-name="P266"/>
      <text:p text:style-name="P267"><text:span text:style-name="T268">V</text:span><text:span text:style-name="T269">.<text:s/></text:span><text:span text:style-name="T270">BAIGIAMOSIOS NUOSTATOS</text:span></text:p>
      <text:p text:style-name="P271"/>
      <text:p text:style-name="P272"><text:span text:style-name="T273">18</text:span><text:span text:style-name="T274">. Mokesčių mokėtojo identifikacinis numeris identifikuoja mokesčių mokėtoją Registro duomenų bazėje ir VMI informacinėse sistemose. Jis taip pat naudojamas ir kitais Mokesčių administravimo įstatymo numatytais atvejais.</text:span></text:p>
      <text:p text:style-name="P275"><text:span text:style-name="T276">_________________</text:span></text:p>
      <text:p text:style-name="P277">Priedo pakeitimai:</text:p>
      <text:p text:style-name="P278"><text:span text:style-name="T279">Nr.<text:s/></text:span><text:a xlink:href="https://www.e-tar.lt/portal/legalAct.html?documentId=TAR.5716EF9F0E01" office:target-frame-name="_top" xlink:show="replace"><text:span text:style-name="T280">VA-73</text:span></text:a><text:span text:style-name="T281">, 2010-06-11, Žin., 2010, Nr. 72-3694 (2010-06-22), i. k. 1102055ISAK000VA-73</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Valstybinė mokesčių inspekcija prie Lietuvos<text:s/></text:span><text:span text:style-name="T291">Respublikos finansų ministerijos, Įsakymas</text:span></text:p>
      <text:p text:style-name="P292"><text:span text:style-name="T293">Nr.<text:s/></text:span><text:a xlink:href="https://www.e-tar.lt/portal/legalAct.html?documentId=TAR.5716EF9F0E01" office:target-frame-name="_top" xlink:show="replace"><text:span text:style-name="T294">VA-73</text:span></text:a><text:span text:style-name="T295">, 2010-06-11, Žin., 2010, Nr. 72-3694 (2010-06-22), i. k. 1102055ISAK000VA-73</text:span></text:p>
      <text:p text:style-name="P296"><text:span text:style-name="T297">Dėl Mokesčių mokėtojo, kuriam nesuteikiamas<text:s/></text:span><text:span text:style-name="T298">juridinio asmens registro kodas, Lietuvos Respublikos gyventojų registro kodas, identifikacinio numerio priskyrimo ir taikymo taisyklių patvirtin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5:29:00Z</meta:creation-date>
    <dc:date>2016-04-20T15:29:00Z</dc:date>
    <meta:template xlink:href="Normal" xlink:type="simple"/>
    <meta:editing-cycles>2</meta:editing-cycles>
    <meta:editing-duration>PT0S</meta:editing-duration>
    <meta:document-statistic meta:page-count="5" meta:paragraph-count="97" meta:word-count="1656" meta:character-count="14095" meta:row-count="348" meta:non-whitespace-character-count="12536"/>
  </office:meta>
</office:document-meta>
</file>