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style:font-size-complex="4pt" style:language-asian="lt" style:country-asian="LT" fo:hyphenate="false"/>
    </style:style>
    <style:style style:name="P29" style:parent-style-name="Normal" style:family="paragraph">
      <style:paragraph-properties fo:widows="0" fo:orphans="0" fo:text-align="center"/>
      <style:text-properties fo:color="#000000" style:font-size-complex="4pt" style:language-asian="lt" style:country-asian="LT" fo:hyphenate="false"/>
    </style:style>
    <style:style style:name="P30" style:parent-style-name="Normal" style:family="paragraph">
      <style:paragraph-properties fo:widows="0" fo:orphans="0" fo:text-align="justify"/>
      <style:text-properties fo:color="#000000" style:font-size-complex="4pt" style:language-asian="lt" style:country-asian="LT"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break-before="page" fo:margin-left="3.15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with-next="always"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keep-with-next="always"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6">Suvestinė redakcija nuo 2011-04-29 iki 2022-07-12</text:span></text:p>
      <text:p text:style-name="P7"/>
      <text:p text:style-name="P8"><text:span text:style-name="T9">Įsakymas paskelbtas: Žin. 2004, Nr.<text:s/></text:span><text:a xlink:href="https://www.e-tar.lt/portal/legalAct.html?documentId=TAR.109154457D67" office:target-frame-name="_top" xlink:show="replace"><text:span text:style-name="T10">83-3037</text:span></text:a><text:span text:style-name="T11">, i. k. 1042055ISAK000VA-95</text:span></text:p>
      <text:p text:style-name="P12"/>
      <text:p text:style-name="P13">Nauja redakcija nuo 2010-06-23:</text:p>
      <text:p text:style-name="Normal"><text:span text:style-name="T14">Nr.<text:s/></text:span><text:a xlink:href="https://www.e-tar.lt/portal/legalAct.html?documentId=TAR.5716EF9F0E01" office:target-frame-name="_top" xlink:show="replace"><text:span text:style-name="T15">VA-73</text:span></text:a><text:span text:style-name="T16">, 2010-06-11, Žin. 2010, Nr. 72-3694 (2010-06-22), i. k. 1102055ISAK000VA-73</text:span></text:p>
      <text:p text:style-name="P17"/>
      <text:p text:style-name="P18"><text:s/></text:p>
      <text:p text:style-name="P19"><text:span text:style-name="T20">VALSTYBINĖS MOKESČIŲ INSPEKCIJOS</text:span></text:p>
      <text:p text:style-name="P21">PRIE LIETUVOS RESPUBLIKOS FINANSŲ MINISTERIJOS</text:p>
      <text:p text:style-name="P22"><text:span text:style-name="T23">VIRŠININKAS</text:span></text:p>
      <text:p text:style-name="P24"/>
      <text:p text:style-name="P25">ĮSAKYMAS</text:p>
      <text:p text:style-name="P26">DĖL MOKESČIŲ MOKĖTOJO, KURIAM NESUTEIKIAMAS JURIDINIO ASMENS REGISTRO KODAS, LIETUVOS RESPUBLIKOS GYVENTOJŲ REGISTRO KODAS, IDENTIFIKACINIO NUMERIO PRISKYRIMO IR TAIKYMO TAISYKLIŲ PATVIRTINIMO<text:s/></text:p>
      <text:p text:style-name="P27"/>
      <text:p text:style-name="P28">2004 m. gegužės 17 d. Nr. VA-95</text:p>
      <text:p text:style-name="P29">Vilnius</text:p>
      <text:p text:style-name="P30"/>
      <text:p text:style-name="P31"/>
      <text:p text:style-name="P32"><text:span text:style-name="T33">Vadovaudamasis Lietuvos Respublikos mokesčių administravimo įstatymo (Žin., 2004, Nr.<text:s/></text:span><text:a xlink:href="https://www.e-tar.lt/portal/lt/legalAct/TAR.3EB34933E485" office:target-frame-name="_blank" xlink:show="new"><text:span text:style-name="T34">63-2243</text:span></text:a><text:span text:style-name="T35">) 47 str. 3 d., Valstybinės mokesčių inspekcijos prie Lietuvos Respublikos fin</text:span><text:span text:style-name="T36">ansų ministerijos nuostatų, patvirtintų Lietuvos Respublikos finansų ministro 1997 m. liepos 29 d. įsakymu Nr. 110 (Žin., 1997, Nr.<text:s/></text:span><text:a xlink:href="https://www.e-tar.lt/portal/lt/legalAct/TAR.077276F69388" office:target-frame-name="_blank" xlink:show="new"><text:span text:style-name="T37">87-2212</text:span></text:a><text:span text:style-name="T38">; 2004, Nr. 82-2966), 18.11 punk</text:span><text:span text:style-name="T39">tu:</text:span></text:p>
      <text:p text:style-name="P40"><text:span text:style-name="T41">1</text:span><text:span text:style-name="T42">.<text:s/></text:span><text:span text:style-name="T43">Tvirtinu</text:span><text:span text:style-name="T44"><text:s/>pridedamas Mokesčių mokėtojo, kuriam nesuteikiamas juridinio asmens registro kodas, Lietuvos Respublikos gyventojų registro kodas, identifikacinio numerio priskyrimo ir taikymo taisykles (toliau – Taisykles).</text:span></text:p>
      <text:p text:style-name="P45"><text:span text:style-name="T46">2</text:span><text:span text:style-name="T47">.<text:s/></text:span><text:span text:style-name="T48">Įsakau</text:span><text:span text:style-name="T49"><text:s/>apskričių val</text:span><text:span text:style-name="T50">stybinių mokesčių inspekcijų viršininkams užtikrinti, kad darbuotojai, registruojantys mokesčių mokėtojus Mokesčių mokėtojų registre, vadovautųsi šiuo įsakymu patvirtintomis Taisyklėmis.</text:span></text:p>
      <text:p text:style-name="P51"><text:span text:style-name="T52">3</text:span><text:span text:style-name="T53">. Šis įsakymas įsigalioja 2011 m. birželio 1 dieną.</text:span><text:s/></text:p>
      <text:p text:style-name="P54">Punkto pakeitimai:</text:p>
      <text:p text:style-name="P55"><text:span text:style-name="T56">Nr.<text:s/></text:span><text:a xlink:href="https://www.e-tar.lt/portal/legalAct.html?documentId=TAR.FF675E657686" office:target-frame-name="_top" xlink:show="replace"><text:span text:style-name="T57">VA-48</text:span></text:a><text:span text:style-name="T58">, 2011-04-22, Žin., 2011, Nr. 49-2416 (2011-04-28), i. k. 1112055ISAK000VA-48</text:span></text:p>
      <text:p text:style-name="Normal"/>
      <text:p text:style-name="P59"/>
      <text:p text:style-name="P60"/>
      <text:p text:style-name="P61"/>
      <text:p text:style-name="P62"><text:span text:style-name="T63">VIRŠININKĖ</text:span><text:span text:style-name="T64"><text:tab/>VIOLETA LATVIENĖ</text:span></text:p>
      <text:p text:style-name="Normal"/>
      <text:soft-page-break/>
      <text:p text:style-name="P65"><text:span text:style-name="T66">PATVIRTINTA<text:s/></text:span></text:p>
      <text:p text:style-name="P67">Valstybinės mokesčių inspekcijos<text:s/></text:p>
      <text:p text:style-name="P68">prie Lietuvos Respublikos finansų<text:s/></text:p>
      <text:p text:style-name="P69">ministerijos viršininko<text:s/></text:p>
      <text:p text:style-name="P70">2004 m. gegužės 17 d. įsakymu Nr. VA-95</text:p>
      <text:p text:style-name="P71">(Valstybinės mokesčių inspekcijos<text:s/></text:p>
      <text:p text:style-name="P72">prie Lietuvos Respublikos finansų<text:s/></text:p>
      <text:p text:style-name="P73">ministerijos viršininko<text:s/></text:p>
      <text:p text:style-name="P74">2010 m. birželio 11 d. įsakymo Nr. VA-73 redakcija)<text:s/></text:p>
      <text:p text:style-name="P75"/>
      <text:p text:style-name="P76"><text:span text:style-name="T77">MOKESČIŲ MOKĖTOJO, KURIAM NESUTEIKIAMAS JURIDINIO ASMENS REGISTRO KODAS, LIETUVOS RESPUBLIKOS GYVENTOJŲ REGISTRO KODAS, IDENTIFIKACINIO NUMERIO PRISKYRIMO IR TAIKYMO TAISYKLĖS</text:span></text:p>
      <text:p text:style-name="P78"/>
      <text:p text:style-name="P79"><text:span text:style-name="T80">I</text:span><text:span text:style-name="T81">.<text:s/></text:span><text:span text:style-name="T82">BENDROSIOS NUOSTAT</text:span><text:span text:style-name="T83">OS</text:span></text:p>
      <text:p text:style-name="P84"/>
      <text:p text:style-name="P85"><text:span text:style-name="T86">1</text:span><text:span text:style-name="T87">. Mokesčių mokėtojo, kuriam nesuteikiamas Juridinio asmens registro kodas, Lietuvos Respublikos gyventojų registro kodas, identifikacinio numerio priskyrimo ir taikymo taisyklės (toliau – taisyklės) nustato Valstybinės mokesčių inspekcijos mokesči</text:span><text:span text:style-name="T88">ų apskaitos informacinėje sistemoje užregistruoto juridinio ir/ar fizinio asmens, kuriam pagal galiojančius Lietuvos Respublikos teisės aktus nesuteikiamas Juridinių asmenų registro kodas, Lietuvos Respublikos gyventojų registro asmens kodas, bet pagal Lie</text:span><text:span text:style-name="T89">tuvos Respublikos mokesčių įstatymus nustatyta prievolė mokėti mokesčius ir/ar įmokas Lietuvos Respublikoje (toliau – mokesčių mokėtojas), identifikacinio numerio priskyrimo ir taikymo taisykles.<text:s/></text:span></text:p>
      <text:p text:style-name="P90"><text:span text:style-name="T91">2</text:span><text:span text:style-name="T92">. Šios taisyklės parengtos vadovaujantis Lietuvos Resp</text:span><text:span text:style-name="T93">ublikos mokesčių administravimo<text:s/></text:span><text:soft-page-break/><text:span text:style-name="T94">įstatymo (Žin., 2004, Nr.<text:s/></text:span><text:a xlink:href="https://www.e-tar.lt/portal/lt/legalAct/TAR.3EB34933E485" office:target-frame-name="_blank" xlink:show="new"><text:span text:style-name="T95">63-2243</text:span></text:a><text:span text:style-name="T96">, toliau – Mokesčių administravimo įstatymas) 47 straipsnio 3 dalimi ir kitais teisės aktais, reglamentuoj</text:span><text:span text:style-name="T97">ančiais identifikacinio numerio priskyrimą ir taikymą mokesčių mokėtojams.<text:s/></text:span></text:p>
      <text:p text:style-name="P98"><text:span text:style-name="T99">3</text:span><text:span text:style-name="T100">. Taisyklėse vartojama sąvoka:</text:span></text:p>
      <text:p text:style-name="P101"><text:span text:style-name="T102">mokesčių mokėtojo identifikacinis numeris</text:span><text:span text:style-name="T103"><text:s/>– tai identifikacinis numeris, pagal kurį nustatomas mokesčių mokėtojo, kuriam dėl kokių nors priežasčių negalima naudoti juridinio asmens kodo ar gyventojo asmens kodo, tapatumas Valstybinės mokesčių inspekcijos (toliau – VMI) informacinėse sistemose ir<text:s/></text:span><text:span text:style-name="T104">Lietuvos Respublikoje veikiančiose informacinėse sistemose.<text:s/></text:span></text:p>
      <text:p text:style-name="P105"><text:span text:style-name="T106">Kitos šiose taisyklėse vartojamos sąvokos atitinka Mokesčių administravimo įstatyme ir kituose teisės aktuose apibrėžtas sąvokas.</text:span></text:p>
      <text:p text:style-name="P107"><text:span text:style-name="T108">4</text:span><text:span text:style-name="T109">. Mokesčių mokėtojo identifikacinis numeris</text:span><text:span text:style-name="T110"><text:s/></text:span><text:span text:style-name="T111">priskiriamas:</text:span></text:p>
      <text:p text:style-name="P112"><text:span text:style-name="T113">4.</text:span><text:span text:style-name="T114">1</text:span><text:span text:style-name="T115">. užsienio juridiniams asmenims, kuriems pagal Mokesčių mokėtojų registro nuostatus, patvirtintus Lietuvos Respublikos Vyriausybės 2000 m. rugsėjo 6 d. nutarimu Nr. 1059 (Žin., 2000, Nr.<text:s/></text:span><text:a xlink:href="https://www.e-tar.lt/portal/lt/legalAct/TAR.05F89351F105" office:target-frame-name="_blank" xlink:show="new"><text:span text:style-name="T116">77-2333</text:span></text:a><text:span text:style-name="T117">; 2004, Nr.<text:s/></text:span><text:a xlink:href="https://www.e-tar.lt/portal/lt/legalAct/TAR.22181FE06FD0" office:target-frame-name="_blank" xlink:show="new"><text:span text:style-name="T118">146-5304</text:span></text:a><text:span text:style-name="T119">, toliau – Nuostatai), nustatyta prievolė registruotis Mokesčių mokėtojų registre (toliau – Registras);<text:s/></text:span></text:p>
      <text:p text:style-name="P120"><text:span text:style-name="T121">4.2</text:span><text:span text:style-name="T122">. Lietuvos Re</text:span><text:span text:style-name="T123">spublikoje akredituotoms diplomatinėms atstovybėms, konsulinėms įstaigoms, tarptautinėms organizacijoms arba jų atstovybėms, kurioms yra nustatyta prievolė mokėti valstybinio socialinio draudimo įmokas ir registruotis Registre;</text:span></text:p>
      <text:p text:style-name="P124"><text:span text:style-name="T125">4.3</text:span><text:span text:style-name="T126">. nenuolatiniams Lietuvos gyventojams ir užsieniečiams, kuriems pagal Lietuvos Respublikos mokesčių įstatymus yra nustatyta prievolė mokėti mokesčius Lietuvos Respublikoje ir registruotis Registre;<text:s/></text:span></text:p>
      <text:p text:style-name="P127"><text:span text:style-name="T128">4.4</text:span><text:span text:style-name="T129">. Europos Sąjungos ar Europos ekonominės erdvės va</text:span><text:span text:style-name="T130">lstybių narių, ar Šveicarijos darbdaviams, kurių darbuotojams išduota E101 LT formos pažyma ir kurie įregistruojami Registre pagal Valstybinio socialinio draudimo fondo valdybos prie Socialinės apsaugos ir darbo ministerijos pateikiamą informaciją Registro</text:span><text:span text:style-name="T131"><text:s/>vadovaujančiai tvarkymo įstaigai;</text:span></text:p>
      <text:p text:style-name="P132"><text:span text:style-name="T133">4.5</text:span><text:span text:style-name="T134">. užsienio apmokestinamiesiems asmenims, kuriems grąžinamas jų sumokėtas pridėtinės vertės mokestis, vadovaujantis Prašymų grąžinti kitose valstybėse narėse įsikūrusiems apmokestinamiesiems asmenims jų Lietuvos Res</text:span><text:span text:style-name="T135">publikoje sumokėtą PVM pateikimo ir nagrinėjimo bei PVM grąžinimo taisyklių, patvirtintų Lietuvos Respublikos finansų ministro 2002 m. birželio 21 d. įsakymu Nr. 189 (Žin., 2002, Nr.<text:s/></text:span><text:a xlink:href="https://www.e-tar.lt/portal/lt/legalAct/TAR.64118A1AF90C" office:target-frame-name="_blank" xlink:show="new"><text:span text:style-name="T136">65-2687</text:span></text:a><text:span text:style-name="T137">; 2009, Nr.<text:s/></text:span><text:a xlink:href="https://www.e-tar.lt/portal/lt/legalAct/TAR.9E29A94E3972" office:target-frame-name="_blank" xlink:show="new"><text:span text:style-name="T138">156-7050</text:span></text:a><text:span text:style-name="T139">), nustatyta tvarka;<text:s/></text:span></text:p>
      <text:p text:style-name="P140"><text:span text:style-name="T141">4.6</text:span><text:span text:style-name="T142">. diplomatinėms atstovybėms, konsulinėms įstaigoms ir tarptautinėms organizacijoms ar jų atstovybėms, t</text:span><text:span text:style-name="T143">aip pat šių atstovybių ir įstaigų nariams ir jų šeimų nariams bei Šiaurės Atlanto Sutarties Organizacijos šalių kariuomenių vienetams ir (arba) juos lydintiems civiliams darbuotojams, kuriems yra taikomos pridėtinės vertės ir akcizo mokesčio lengvatos, vad</text:span><text:span text:style-name="T144">ovaujantis Pridėtinės vertės mokesčio ir akcizų lengvatų taikymo prekėms ir paslaugoms, skirtoms diplomatinėms atstovybėms, konsulinėms įstaigoms ir tarptautinėms organizacijoms ar jų atstovybėms, taip pat šių atstovybių ir įstaigų nariams ir jų šeimų nari</text:span><text:span text:style-name="T145">ams bei Šiaurės Atlanto Sutarties Organizacijos šalių kariuomenių vienetams ir (arba) juos lydintiems civilinėms darbuotojams, taisyklėmis, patvirtintomis Lietuvos Respublikos Vyriausybės 2004 m. balandžio 16 d. nutarimu Nr. 442 (Žin., 2004, Nr.<text:s/></text:span><text:a xlink:href="https://www.e-tar.lt/portal/lt/legalAct/TAR.C856D97CCF5E" office:target-frame-name="_blank" xlink:show="new"><text:span text:style-name="T146">58-2052</text:span></text:a><text:span text:style-name="T147">);<text:s/></text:span></text:p>
      <text:p text:style-name="P148"><text:span text:style-name="T149">4.7</text:span><text:span text:style-name="T150">. juridiniams asmenims, kurie nėra apmokestinamieji asmenys, už Lietuvos Respublikoje sumokėtą importo PVM už atgabentas iš trečiųjų valstybių ar trečiųjų teritori</text:span><text:span text:style-name="T151">jų prekes, kurių gabenimas baigiasi kitoje valstybėje narėje, grąžinimo juridiniams asmenims, kurie nėra apmokestinamieji asmenys, taisyklėmis, patvirtintomis Lietuvos Respublikos finansų ministro 2004 m. balandžio 14 d. įsakymu Nr. 1K-124 (Žin., 2004, Nr.</text:span><text:span text:style-name="T152"><text:s/></text:span><text:a xlink:href="https://www.e-tar.lt/portal/lt/legalAct/TAR.302C94F667CF" office:target-frame-name="_blank" xlink:show="new"><text:span text:style-name="T153">58-2075</text:span></text:a><text:span text:style-name="T154">);<text:s/></text:span></text:p>
      <text:p text:style-name="P155"><text:span text:style-name="T156">4.8</text:span><text:span text:style-name="T157">. pirkėjams, prašantiems grąžinti Lietuvos Respublikoje sumokėtą kompensacinį priedą ūkininkams, vadovaujantis Kompensacinio priedo, pirkėjų sumokėto ūk</text:span><text:span text:style-name="T158">ininkams, kuriems taikoma kompensacinio PVM tarifo schema, grąžinimo pirkėjams taisyklėmis, patvirtintomis Lietuvos Respublikos finansų ministro 2004 m. kovo 31 d. įsakymu Nr. 1K-108 (Žin., 2004, Nr.<text:s/></text:span><text:a xlink:href="https://www.e-tar.lt/portal/lt/legalAct/TAR.F38A5AEC8FDB" office:target-frame-name="_blank" xlink:show="new"><text:span text:style-name="T159">51-1705</text:span></text:a><text:span text:style-name="T160">);<text:s/></text:span></text:p>
      <text:p text:style-name="P161"><text:span text:style-name="T162">4.9</text:span><text:span text:style-name="T163">. kitais Lietuvos Respublikos mokesčių įstatymų numatytais atvejais, kai mokesčių<text:s/></text:span><text:soft-page-break/><text:span text:style-name="T164">administravimo tikslais būtina identifikuoti ir mokesčių administratoriaus iniciatyva įregistruoti į Registrą mokesčių mokėtoją</text:span><text:span text:style-name="T165">.<text:s/></text:span></text:p>
      <text:p text:style-name="P166"><text:span text:style-name="T167">5</text:span><text:span text:style-name="T168">. Mokesčių mokėtojai, priskirtą mokesčių mokėtojo identifikacinį numerį Lietuvos Respublikos mokesčių administratoriui pateikiamų prašymų įregistruoti į Registrą, mokesčio deklaracijų, mokėjimų dokumentuose bei kitų mokestinių dokumentų formose t</text:span><text:span text:style-name="T169">uri nurodyti mokesčių mokėtojo identifikaciniam numeriui įrašyti skirtuose laukeliuose.<text:s/></text:span></text:p>
      <text:p text:style-name="P170"><text:span text:style-name="T171">6</text:span><text:span text:style-name="T172">. Mokesčių mokėtojo identifikacinis numeris, kaip Registre įregistruoto mokesčių mokėtojo unikalus duomuo, yra teikiamas Registro naudotojams Nuostatų nustatyta t</text:span><text:span text:style-name="T173">varka.<text:s/></text:span></text:p>
      <text:p text:style-name="P174"><text:span text:style-name="T175">7</text:span><text:span text:style-name="T176">. Taisyklių 4.4–4.9 punktuose nurodytais atvejais mokesčių mokėtojo identifikacinis numeris automatiškai priskiriamas VMI informacinėse sistemose ir pagal jį identifikuojami mokesčių mokėtojai, kuriems nėra prievolės pateikti nustatytos formos</text:span><text:span text:style-name="T177"><text:s/>įregistravimo į Registrą prašymo formą, registruojantis į Registrą.<text:s/></text:span></text:p>
      <text:p text:style-name="P178"/>
      <text:p text:style-name="P179"><text:span text:style-name="T180">II</text:span><text:span text:style-name="T181">.<text:s/></text:span><text:span text:style-name="T182">MOKESČIŲ MOKĖTOJO IDENTIFIKACINIO NUMERIO PRISKYRIMO TVARKA REGISTRE</text:span></text:p>
      <text:p text:style-name="P183"/>
      <text:p text:style-name="P184"><text:span text:style-name="T185">8</text:span><text:span text:style-name="T186">. Užsienio juridiniai asmenys, kurie teisės aktų nustatyta tvarka turi registruotis Registre, Registro tvarkytojui turi pateikti tinkamai užpildytą Užsienio juridinio asmens prašymo įregistruoti į Mokesčių mokėtojų registrą/išregistruoti iš Mokesčių mokėto</text:span><text:span text:style-name="T187">jų registro FR0227 formą, patvirtintą Valstybinės mokesčių inspekcijos prie Lietuvos Respublikos finansų ministerijos viršininko 2005 m. birželio 14 d. įsakymu Nr. VA-52 (Žin., 2005, Nr.<text:s/></text:span><text:a xlink:href="https://www.e-tar.lt/portal/lt/legalAct/TAR.242C9262E5BC" office:target-frame-name="_blank" xlink:show="new"><text:span text:style-name="T188">77-2804</text:span></text:a><text:span text:style-name="T189">; 2008, Nr.<text:s/></text:span><text:a xlink:href="https://www.e-tar.lt/portal/lt/legalAct/TAR.8D88A716CCD0" office:target-frame-name="_blank" xlink:show="new"><text:span text:style-name="T190">137-5437</text:span></text:a><text:span text:style-name="T191">).<text:s/></text:span></text:p>
      <text:p text:style-name="P192"><text:span text:style-name="T193">9</text:span><text:span text:style-name="T194">. Nenuolatiniai Lietuvos gyventojai ir užsieniečiai, kuriems yra nustatyta prievolė mokėti mokestį ir/ar įmokas, Regist</text:span><text:span text:style-name="T195">ro tvarkytojui turi pateikti tinkamai užpildytą Nenuolatinio Lietuvos gyventojo ir užsienio valstybės piliečio prašymą įregistruoti į Mokesčių mokėtojų registrą/<text:s/></text:span><text:soft-page-break/><text:span text:style-name="T196">išregistruoti iš Mokesčių mokėtojų registro REG807 formą, patvirtintą Valstybinės mokesčių ins</text:span><text:span text:style-name="T197">pekcijos prie Lietuvos Respublikos finansų ministerijos viršininko 2009 m. vasario 17 d. įsakymu Nr. VA-15 (Žin., 2009, Nr.<text:s/></text:span><text:a xlink:href="https://www.e-tar.lt/portal/lt/legalAct/TAR.2A0AA9F7DC4E" office:target-frame-name="_blank" xlink:show="new"><text:span text:style-name="T198">21-840</text:span></text:a><text:span text:style-name="T199">).<text:s/></text:span></text:p>
      <text:p text:style-name="P200"><text:span text:style-name="T201">10</text:span><text:span text:style-name="T202">. Lietuvos Respublikoje akredit</text:span><text:span text:style-name="T203">uotos užsienio valstybių diplomatinės atstovybės, konsulinės įstaigos, tarptautinių organizacijų atstovybės Registro tvarkytojui turi pateikti Diplomatinių atstovybių, konsulinių įstaigų, tarptautinių organizacijų arba jų atstovybių prašymo įregistruoti į<text:s/></text:span><text:span text:style-name="T204">Mokesčių mokėtojų registrą/išregistruoti iš Mokesčių mokėtojų registro REG806 formą, patvirtintą Valstybinės mokesčių inspekcijos prie Lietuvos Respublikos finansų ministerijos viršininko 2008 m. gruodžio 1 d. įsakymu Nr. VA-60 (Žin., 2008, Nr.<text:s/></text:span><text:a xlink:href="https://www.e-tar.lt/portal/lt/legalAct/TAR.50067C9FB35F" office:target-frame-name="_blank" xlink:show="new"><text:span text:style-name="T205">142-5681</text:span></text:a><text:span text:style-name="T206">).</text:span><text:span text:style-name="T207"><text:s/></text:span></text:p>
      <text:p text:style-name="P208"><text:span text:style-name="T209">11</text:span><text:span text:style-name="T210">. Vienareikšmiškam mokesčių mokėtojo identifikavimui Registro tvarkytojas turi papildomai patikrinti Registre mokesčių mokėtojo duomenis pagal nurodytus parametrus:</text:span></text:p>
      <text:p text:style-name="P211"><text:span text:style-name="T212">11.1</text:span><text:span text:style-name="T213">. kilmės valstybė (kodas),</text:span></text:p>
      <text:p text:style-name="P214"><text:span text:style-name="T215">11.2</text:span><text:span text:style-name="T216">. identifikacinis numeris užsienio valstybėje,</text:span></text:p>
      <text:p text:style-name="P217"><text:span text:style-name="T218">11.3</text:span><text:span text:style-name="T219">. pavadinimas (jei tai juridinis asmuo),</text:span></text:p>
      <text:p text:style-name="P220"><text:span text:style-name="T221">11.4</text:span><text:span text:style-name="T222">. buveinės adresas užsienio valstybėje (jei tai juridinis asmuo),</text:span></text:p>
      <text:p text:style-name="P223"><text:span text:style-name="T224">11.5</text:span><text:span text:style-name="T225">. vardas, pavardė (jei tai fizinis a</text:span><text:span text:style-name="T226">smuo),</text:span></text:p>
      <text:p text:style-name="P227"><text:span text:style-name="T228">11.6</text:span><text:span text:style-name="T229">. asmens tapatybę patvirtinančio dokumento serija ir numeris (jeigu tai fizinis asmuo).</text:span></text:p>
      <text:p text:style-name="P230"/>
      <text:p text:style-name="P231"><text:span text:style-name="T232">III</text:span><text:span text:style-name="T233">.<text:s/></text:span><text:span text:style-name="T234">MOKESČIŲ MOKĖTOJO IDENTIFIKACINIO NUMERIO GALIOJIMAS IR JO PAKEITIMAS</text:span></text:p>
      <text:p text:style-name="P235"/>
      <text:p text:style-name="P236"><text:span text:style-name="T237">12</text:span><text:span text:style-name="T238">. Mokesčių mokėtojui priskirtas mokesčių mokėtojo<text:s/></text:span><text:span text:style-name="T239">identifikacinis numeris nustoja galios, kai:</text:span></text:p>
      <text:p text:style-name="P240"><text:span text:style-name="T241">12.1</text:span><text:span text:style-name="T242">. užsienio juridinis asmuo baigia savo veiklą Lietuvos Respublikoje ir Lietuvos Respublikos teisės aktų nustatyta tvarka išsiregistruoja iš Registro;</text:span></text:p>
      <text:p text:style-name="P243"><text:span text:style-name="T244">12.2</text:span><text:span text:style-name="T245">. nenuolatinis gyventojas ir/ar užsienietis nut</text:span><text:span text:style-name="T246">raukia savo veiklą Lietuvos Respublikoje ar gauna Gyventojų registro asmens kodą.</text:span></text:p>
      <text:p text:style-name="P247"><text:span text:style-name="T248">13</text:span><text:span text:style-name="T249">. Kai mokesčių mokėtojas identifikuojamas Gyventojų registro ar Juridinių asmenų registro kodais, VMI informacinėse sistemose užtikrinamas jo duomenų perimamumas ir m</text:span><text:span text:style-name="T250">okestinių prievolių tęstinumas, susiejus visus jo ankstesnius duomenis Registre ir VMI informacinėse sistemose su naujais.<text:s/></text:span></text:p>
      <text:p text:style-name="P251"><text:span text:style-name="T252">14</text:span><text:span text:style-name="T253">. Jei nustatoma, kad toks mokesčių mokėtojas jau yra Registre, kai pagrindiniai parametrai sutampa, jis turi būti identifikuoj</text:span><text:span text:style-name="T254">amas jam anksčiau priskirtu mokesčių mokėtojo identifikaciniu numeriu. Užsienio juridinis ar fizinis asmuo, nutraukęs veiklą Lietuvos Respublikoje ir teisės aktų nustatyta tvarka išsiregistravęs iš Registro, atnaujinęs veiklą Lietuvos Respublikoje, Registr</text:span><text:span text:style-name="T255">e identifikuojamas tuo pačiu mokesčių mokėtojo identifikaciniu numeriu.</text:span></text:p>
      <text:p text:style-name="P256"><text:span text:style-name="T257">15</text:span><text:span text:style-name="T258">. Taisyklių 4.4–4.9 punktuose nurodytais atvejais mokesčių mokėtojai į Registrą įregistruojami pagal VMI informacinėje sistemoje esamus duomenis, papildomai atlikus veiksmus, nur</text:span><text:span text:style-name="T259">odytus taisyklių 11 punkte.</text:span></text:p>
      <text:p text:style-name="P260"/>
      <text:p text:style-name="P261"><text:span text:style-name="T262">IV</text:span><text:span text:style-name="T263">.<text:s/></text:span><text:span text:style-name="T264">MOKESČIŲ MOKĖTOJO IDENTIFIKACINIO NUMERIO STRUKTŪRA</text:span></text:p>
      <text:p text:style-name="P265"/>
      <text:p text:style-name="P266"><text:span text:style-name="T267">16</text:span><text:span text:style-name="T268">. Mokesčių mokėtojo identifikacinis numeris formuojamas programiniu būdu, kartu užtikrinamas jo unikalumas VMI informacinėse sistemose.</text:span></text:p>
      <text:p text:style-name="P269"><text:span text:style-name="T270">17</text:span><text:span text:style-name="T271">. Mokesčių mokėt</text:span><text:span text:style-name="T272">ojo identifikacinį numerį sudaro dešimties skaitmenų unikali skaičių seka, paskutinis skaitmuo yra kontrolinis skaičius, skirtas identifikacinio numerio teisingumo kontrolei.</text:span></text:p>
      <text:p text:style-name="P273"/>
      <text:p text:style-name="P274"><text:span text:style-name="T275">V</text:span><text:span text:style-name="T276">.<text:s/></text:span><text:span text:style-name="T277">BAIGIAMOSIOS NUOSTATOS</text:span></text:p>
      <text:p text:style-name="P278"/>
      <text:p text:style-name="P279"><text:span text:style-name="T280">18</text:span><text:span text:style-name="T281">. Mokesčių mokėtojo identifikacinis numer</text:span><text:span text:style-name="T282">is identifikuoja mokesčių mokėtoją Registro<text:s/></text:span><text:soft-page-break/><text:span text:style-name="T283">duomenų bazėje ir VMI informacinėse sistemose. Jis taip pat naudojamas ir kitais Mokesčių administravimo įstatymo numatytais atvejais.</text:span></text:p>
      <text:p text:style-name="P284"><text:span text:style-name="T285">_________________</text:span></text:p>
      <text:p text:style-name="P286">Priedo pakeitimai:</text:p>
      <text:p text:style-name="P287"><text:span text:style-name="T288">Nr.<text:s/></text:span><text:a xlink:href="https://www.e-tar.lt/portal/legalAct.html?documentId=TAR.5716EF9F0E01" office:target-frame-name="_top" xlink:show="replace"><text:span text:style-name="T289">VA-73</text:span></text:a><text:span text:style-name="T290">, 2010-06-11, Žin., 2010, Nr. 72-3694 (2010-06-22), i. k. 1102055ISAK000VA-73</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Valstybinė mokesčių inspekcija prie Lietuvos Respublikos finansų ministerijos, Įsakymas</text:span></text:p>
      <text:p text:style-name="P300"><text:span text:style-name="T301">Nr.<text:s/></text:span><text:a xlink:href="https://www.e-tar.lt/portal/legalAct.html?documentId=TAR.5716EF9F0E01" office:target-frame-name="_top" xlink:show="replace"><text:span text:style-name="T302">VA-73</text:span></text:a><text:span text:style-name="T303">, 2010-06-11, Žin., 2010, Nr. 72-3694 (2010-06-22), i. k. 1102055ISAK000VA-73</text:span></text:p>
      <text:p text:style-name="P304"><text:span text:style-name="T305">Dėl Mokesčių mokėtojo, kuriam nesuteikiamas juridinio asmens registro kodas, Lietuvos Respubl</text:span><text:span text:style-name="T306">ikos gyventojų registro kodas, identifikacinio numerio priskyrimo ir taikymo taisyklių patvirtinimo</text:span></text:p>
      <text:p text:style-name="P307"/>
      <text:p text:style-name="P308"><text:span text:style-name="T309">2.</text:span></text:p>
      <text:p text:style-name="P310"><text:span text:style-name="T311">Valstybinė mokesčių inspekcija prie Lietuvos Respublikos finansų ministerijos, Įsakymas</text:span></text:p>
      <text:p text:style-name="P312"><text:span text:style-name="T313">Nr.<text:s/></text:span><text:a xlink:href="https://www.e-tar.lt/portal/legalAct.html?documentId=TAR.FF675E657686" office:target-frame-name="_top" xlink:show="replace"><text:span text:style-name="T314">VA-48</text:span></text:a><text:span text:style-name="T315">, 2011-04-22, Žin., 2011, Nr. 49-2416 (2011-04-28), i. k. 1112055ISAK000VA-48</text:span></text:p>
      <text:p text:style-name="P316"><text:span text:style-name="T317">Dėl Valstybinės mokesčių inspekcijos prie Lietuvos Respublikos finansų ministerijos viršininko 2010 m. birželio 11 d. įsakymo Nr. VA-73 "Dėl Mokesčių m</text:span><text:span text:style-name="T318">okėtojo, kuriam nesuteikiamas juridinio asmens registro kodas, Lietuvos Respublikos gyventojų registro kodas, identifikacinio numerio priskyrimo ir taikymo taisyklių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3T05:14:00Z</meta:creation-date>
    <dc:date>2022-07-13T05:14:00Z</dc:date>
    <meta:template xlink:href="Normal.dotm" xlink:type="simple"/>
    <meta:editing-cycles>2</meta:editing-cycles>
    <meta:editing-duration>PT0S</meta:editing-duration>
    <meta:document-statistic meta:page-count="9" meta:paragraph-count="91" meta:word-count="1882" meta:character-count="14891" meta:row-count="256" meta:non-whitespace-character-count="13100"/>
  </office:meta>
</office:document-meta>
</file>