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widows="0" fo:orphans="0" fo:break-before="page" fo:text-align="justify" fo:margin-left="2.9534in" style:page-number="1">
        <style:tab-stops>
          <style:tab-stop style:type="left" style:position="0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 fo:margin-left="2.9534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1493in">
        <style:tab-stops>
          <style:tab-stop style:type="left" style:position="0.0006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text-indent="0.3937in">
        <style:tab-stops>
          <style:tab-stop style:type="left" style:position="3.15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4.1583in">
        <style:tab-stops>
          <style:tab-stop style:type="left" style:position="4.1583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228" style:parent-style-name="Normal" style:family="paragraph">
      <style:paragraph-properties fo:text-align="center" fo:text-indent="0.3937in">
        <style:tab-stops>
          <style:tab-stop style:type="left" style:position="3.1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text-indent="0.3937in">
        <style:tab-stops>
          <style:tab-stop style:type="left" style:position="3.1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3.1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249" style:parent-style-name="Normal" style:family="paragraph">
      <style:paragraph-properties fo:text-align="center" fo:text-indent="0.3937in">
        <style:tab-stops>
          <style:tab-stop style:type="left" style:position="3.1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13</text:span></text:p>
      <text:p text:style-name="P9"/>
      <text:p text:style-name="P10"><text:span text:style-name="T11">Įsakymas paskelbtas: Žin. 2004, Nr.<text:s/></text:span><text:a xlink:href="https://www.e-tar.lt/portal/legalAct.html?documentId=TAR.109154457D67" office:target-frame-name="_top" xlink:show="replace"><text:span text:style-name="T12">83-3037</text:span></text:a><text:span text:style-name="T13">, i. k. 1042055ISAK000VA-95</text:span></text:p>
      <text:p text:style-name="P14"/>
      <text:p text:style-name="P15">Nauja redakcija nuo 2022-07-13:</text:p>
      <text:p text:style-name="Normal"><text:span text:style-name="T16">Nr.<text:s/></text:span><text:a xlink:href="https://www.e-tar.lt/portal/legalAct.html?documentId=6b6b789001e411ed8fa7d02a65c371ad" office:target-frame-name="_top" xlink:show="replace"><text:span text:style-name="T17">VA-63</text:span></text:a><text:span text:style-name="T18">, 2022-07-12, paskelbta TAR 2022-07-12, i. k. 2022-15325</text:span></text:p>
      <text:p text:style-name="P19"/>
      <text:p text:style-name="P20"><text:span text:style-name="T21">VALSTYBINĖS MOKESČIŲ INSPEKCIJOS</text:span></text:p>
      <text:p text:style-name="P22">PRIE LIETUVOS RESPUBLIKOS FINANSŲ MINISTERIJOS</text:p>
      <text:p text:style-name="P23"><text:span text:style-name="T24">VIRŠININKAS</text:span></text:p>
      <text:p text:style-name="P25"/>
      <text:p text:style-name="P26">ĮSAKYMAS</text:p>
      <text:p text:style-name="P27"><text:span text:style-name="T28">DĖL<text:s/></text:span><text:span text:style-name="T29">MOKESČIŲ MOKĖTOJO IDENTIFIKACINIO KODO SUTEIKIMO IR NAUDOJIMO TAISYKLIŲ</text:span><text:span text:style-name="T30"><text:s/>PATVIRTINIMO<text:s/></text:span></text:p>
      <text:p text:style-name="P31"/>
      <text:p text:style-name="P32">2004 m. gegužės 17 d. Nr. VA-95</text:p>
      <text:p text:style-name="P33">Vilnius</text:p>
      <text:p text:style-name="P34"/>
      <text:p text:style-name="P35"/>
      <text:p text:style-name="P36"><text:span text:style-name="T37">Vadovaudamasis Lietuvos Respublikos mokesčių administravimo įstatymo 47 straipsniu ir Valstybinės mokesčių inspekcij</text:span><text:span text:style-name="T38">os prie Lietuvos Respublikos finansų ministerijos nuostatų, patvirtintų Lietuvos Respublikos finansų ministro 1997 m. liepos 29 d. įsakymu Nr. 110 „Dėl Valstybinės mokesčių inspekcijos prie Lietuvos Respublikos finansų ministerijos nuostatų patvirtinimo“,<text:s/></text:span><text:span text:style-name="T39">22.9 papunkčiu,</text:span></text:p>
      <text:p text:style-name="P40"><text:span text:style-name="T41">tvirtin</text:span><text:span text:style-name="T42">u<text:s/></text:span><text:span text:style-name="T43">Mokesčių mokėtojo identifikacinio kodo suteikimo ir naudojimo taisykles</text:span><text:span text:style-name="T44"><text:s/>(pridedama).</text:span></text:p>
      <text:p text:style-name="P45"/>
      <text:p text:style-name="P46"/>
      <text:p text:style-name="P47"/>
      <text:p text:style-name="P48"><text:span text:style-name="T49">VIRŠININKĖ</text:span><text:span text:style-name="T50"><text:tab/>VIOLETA LATVIENĖ</text:span></text:p>
      <text:p text:style-name="Normal"/>
      <text:soft-page-break/>
      <text:p text:style-name="P51">PATVIRTINTA<text:s/></text:p>
      <text:p text:style-name="P58">Valstybinės mokesčių inspekcijos prie Lietuvos</text:p>
      <text:p text:style-name="P59">Respublikos finansų ministerijos viršininko<text:s/></text:p>
      <text:p text:style-name="P60">2004 m. gegužės 17 d. įsakymu Nr. VA-95</text:p>
      <text:p text:style-name="P61">(Valstybinės mokesčių inspekcijos prie Lietuvos<text:s/></text:p>
      <text:p text:style-name="P62">Respublikos finansų ministerijos<text:s/>viršininko<text:s/></text:p>
      <text:p text:style-name="P63">2022 m. liepos 12 d. įsakymo Nr. VA-63<text:s/></text:p>
      <text:p text:style-name="P64">redakcija)</text:p>
      <text:p text:style-name="P65"/>
      <text:p text:style-name="P66"/>
      <text:p text:style-name="P67"><text:span text:style-name="T68">MOKESČIŲ MOKĖTOJO IDENTIFIKACINIO KODO SUTEIKIMO IR NAUDOJIMO TAISYKLĖ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okesčių mokėtojo identifikacinio kodo suteikimo ir naudojimo taisyklės<text:s/></text:span><text:span text:style-name="T79">(toliau – Taisyklės) nustato mokesčių mokėtojų ir kitų asmenų registravimo Mokesčių mokėtojų registre (toliau – Registras), kaip tai apibrėžta Mokesčių mokėtojų registro nuostatuose, patvirtintuose Lietuvos Respublikos Vyriausybės 2000 m. rugsėjo 6 d. nuta</text:span><text:span text:style-name="T80">rimu Nr. 1059 „Dėl Mokesčių mokėtojų registro įsteigimo ir jo nuostatų patvirtinimo“ (toliau – Nuostatai), identifikacinio kodo suteikimo ir naudojimo tvarką.</text:span></text:p>
      <text:p text:style-name="P81"><text:span text:style-name="T82">2</text:span><text:span text:style-name="T83">. Šios Taisyklės parengtos, vadovaujantis Lietuvos Respublikos mokesčių administravimo įstat</text:span><text:span text:style-name="T84">ymo 47 straipsniu, Nuostatais ir kitais teisės aktais, reglamentuojančiais mokesčių mokėtojų registravimą ir identifikavimą Registre.</text:span></text:p>
      <text:p text:style-name="P85"><text:span text:style-name="T86">3</text:span><text:span text:style-name="T87">. Taisyklėse vartojamos sąvokos:</text:span></text:p>
      <text:p text:style-name="P88"><text:span text:style-name="T89">3.1</text:span><text:span text:style-name="T90">.</text:span><text:span text:style-name="T91"><text:s/>ILTU</text:span><text:span text:style-name="T92"><text:s/></text:span><text:span text:style-name="T93">kodas</text:span><text:span text:style-name="T94"><text:s/>– užsienio fizinio asmens, turinčio ekonominių ir (arba) socialinių interesų, ir (arba) prievolių Lietuvos Respublikoje, kodas.</text:span></text:p>
      <text:p text:style-name="P95"><text:span text:style-name="T96">3.2</text:span><text:span text:style-name="T97">.</text:span><text:span text:style-name="T98"><text:s/>Mokesčių mokėtojas</text:span><text:span text:style-name="T99"><text:s/>– Mokesčių mokėtojų registro objektai, kaip tai apibrėžta Nuostatuose.</text:span></text:p>
      <text:p text:style-name="P100"><text:span text:style-name="T101">3.3</text:span><text:span text:style-name="T102">.</text:span><text:span text:style-name="T103"><text:s/>Mokesčių mokėtojo i</text:span><text:span text:style-name="T104">dentifikacinis kodas</text:span><text:span text:style-name="T105"><text:s/>– tai identifikacinis numeris, pagal kurį nustatomas mokesčių mokėtojo tapatumas Valstybinės mokesčių inspekcijos ir kitose Lietuvos Respublikoje veikiančiose informacinėse sistemose.</text:span></text:p>
      <text:p text:style-name="P106"><text:span text:style-name="T107">3.4</text:span><text:span text:style-name="T108">.</text:span><text:span text:style-name="T109"><text:s/>Užsienio asmuo</text:span><text:span text:style-name="T110"><text:s/>– užsienio fizinis asmuo, k</text:span><text:span text:style-name="T111">uris nėra Lietuvos Respublikos pilietis, neatsižvelgiant į tai, ar jis turi kurios nors užsienio valstybės pilietybę, ar neturi jokios, arba užsienio juridinis ar nejuridinis asmuo.</text:span></text:p>
      <text:p text:style-name="P112"><text:span text:style-name="T113">3.5</text:span><text:span text:style-name="T114">. Kitos šiose Taisyklėse vartojamos sąvokos suprantamos taip, kaip<text:s/></text:span><text:span text:style-name="T115">jos apibrėžtos Mokesčių administravimo įstatyme, Nuostatuose ir kituose teisės aktuose.</text:span></text:p>
      <text:p text:style-name="P116"><text:span text:style-name="T117">4</text:span><text:span text:style-name="T118">. Mokesčių administratorius kiekvienam asmeniui, įregistruotam Registre, suteikia mokesčių mokėtojo identifikacinį kodą. Vienu metu naudojamas tik vienas mokesči</text:span><text:span text:style-name="T119">ų mokėtojui suteiktas mokesčių mokėtojo identifikacinis kodas.</text:span></text:p>
      <text:p text:style-name="P120"><text:span text:style-name="T121">5</text:span><text:span text:style-name="T122">. Mokesčių mokėtojo identifikacinis kodas yra mokesčių mokėtojo unikalus duomuo, kuris suteikiamas Taisyklių 6–7 punktuose nustatyta tvarka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MOKESČIŲ MOKĖTOJO IDENTIFIKAC</text:span><text:span text:style-name="T129">INIO KODO SUTEIKIMO IR NAUDOJIMO TVARKA</text:span></text:p>
      <text:p text:style-name="P130"/>
      <text:p text:style-name="P131"><text:span text:style-name="T132">6</text:span><text:span text:style-name="T133">. Registre registruojamo mokesčių mokėtojo identifikaciniu kodu pagal eiliškumą yra laikomas:</text:span></text:p>
      <text:p text:style-name="P134"><text:span text:style-name="T135">6.1</text:span><text:span text:style-name="T136">. Juridinių asmenų registro suteiktas kodas;</text:span></text:p>
      <text:p text:style-name="P137"><text:span text:style-name="T138">6.2</text:span><text:span text:style-name="T139">. Gyventojų registro suteiktas asmens kodas;</text:span></text:p>
      <text:p text:style-name="P140"><text:span text:style-name="T141">6.3</text:span><text:span text:style-name="T142">.<text:s/></text:span><text:span text:style-name="T143">Užsieniečių registro suteiktas ILTU kodas;</text:span></text:p>
      <text:p text:style-name="P144"><text:span text:style-name="T145">6.4</text:span><text:span text:style-name="T146">. kitais atvejais, kai mokesčių mokėtojui nesuteiktas 6.1–6.3 papunkčiuose nurodytas kodas, pagal Registro<text:s/></text:span>suteiktą<text:span text:style-name="T147"><text:s/>identifikacinį numerį, kurį sudaro dešimties skaitmenų unikali skaičių seka.</text:span></text:p>
      <text:p text:style-name="P148"><text:span text:style-name="T149">7</text:span><text:span text:style-name="T150">. Paga</text:span><text:span text:style-name="T151">l Taisyklių 6.3 papunktį mokesčių mokėtojo identifikacinis kodas suteikiamas:</text:span></text:p>
      <text:p text:style-name="P152"><text:span text:style-name="T153">7.1</text:span><text:span text:style-name="T154">. užsienio fiziniam asmeniui, kuriam nesuteiktas Gyventojų registro asmens kodas;</text:span></text:p>
      <text:p text:style-name="P155"><text:span text:style-name="T156">7.2</text:span><text:span text:style-name="T157">. fiziniam asmeniui, turinčiam Gyventojų registro suteiktą asmens kodą, bet pagal Gyventojų registre pateiktą informaciją nustatoma, kad Lietuvos Respublikoje išduoti asmens tapatybę patvirtinantys dokumentai negalioja ir asmuo neturi Lietuvos pilietybės.<text:s/></text:span></text:p>
      <text:p text:style-name="P158"><text:span text:style-name="T159">8</text:span><text:span text:style-name="T160">. Kitais Lietuvos Respublikos mokesčių įstatymų ir kitų teisės aktų numatytais atvejais<text:s/></text:span><text:span text:style-name="T161">bei mokesčių administravimo tikslais, taip pat užtikrinant<text:s/></text:span><text:span text:style-name="T162">viešųjų paslaugų teikimo procesą, kai mokesčių mokėtoją būtina identifikuoti ir įregistruoti į Regist</text:span><text:span text:style-name="T163">rą, mokesčių mokėtojo identifikacinis kodas suteikiamas pagal Valstybinės mokesčių inspekcijos (toliau – Registro tvarkytojas) turimą informaciją, informaciją, gautą iš kitų institucijų, Lietuvos ir užsienio registrų bei informacinių sistemų.</text:span></text:p>
      <text:p text:style-name="P164"><text:span text:style-name="T165">9</text:span><text:span text:style-name="T166">.<text:s/></text:span>Siekiant tinkamai identifikuoti mokesčių mokėtoją,<text:s/><text:span text:style-name="T167">mokesčių mokėtojas suteiktą mokesčių mokėtojo identifikacinį kodą turi nurodyti visuose Registro tvarkytojui teikiamuose dokumentuose, mokesčių deklaracijų ir kitų mokestinių dokumentų formose, kai jį nurodyti y</text:span><text:span text:style-name="T168">ra privaloma pagal tokiems dokumentams ar prašymams priimti ir nagrinėti nustatytą tvarką. Mokesčių mokėtojo identifikacinis kodas turi būti nurodomas tam įrašyti skirtuose laukeliuose.<text:s/></text:span></text:p>
      <text:p text:style-name="P169"><text:span text:style-name="T170">10</text:span><text:span text:style-name="T171">. Norėdamas vienareikšmiškai identifikuoti užsienio asmenį, Reg</text:span><text:span text:style-name="T172">istro tvarkytojas privalo papildomai patikrinti Registre asmens duomenis pagal:</text:span></text:p>
      <text:p text:style-name="P173"><text:span text:style-name="T174">10.1</text:span><text:span text:style-name="T175">. vardą, pavardę arba pavadinimą;</text:span></text:p>
      <text:p text:style-name="P176"><text:span text:style-name="T177">10.2</text:span><text:span text:style-name="T178">. gimimo datą. Jei asmens tapatybę patvirtinančiame dokumente nurodyti tik gimimo metai, laikomasi nuostatos, kad gimimo data yr</text:span><text:span text:style-name="T179">a tų metų liepos 1 diena, jeigu gimimo metai ir mėnuo – gimimo data yra to mėnesio 15 diena;<text:s/></text:span></text:p>
      <text:p text:style-name="P180"><text:span text:style-name="T181">10.3</text:span><text:span text:style-name="T182">. užsienio valstybės registro suteiktą identifikacinį numerį (kodą). Užsienio fiziniam asmeniui taikoma, kai toks identifikavimo numeris (kodas) suteiktas</text:span><text:span text:style-name="T183"><text:s/>ir nurodytas asmens tapatybę patvirtinančiame<text:s/></text:span><text:span text:style-name="T184">dokumente</text:span><text:span text:style-name="T185">;</text:span></text:p>
      <text:p text:style-name="P186"><text:span text:style-name="T187">10.4</text:span><text:span text:style-name="T188">. identifikacinį numerį (kodą) suteikusios šalies kodą;</text:span></text:p>
      <text:p text:style-name="P189"><text:span text:style-name="T190">10.5</text:span><text:span text:style-name="T191">. pilietybę;</text:span></text:p>
      <text:p text:style-name="P192"><text:span text:style-name="T193">10.6</text:span><text:span text:style-name="T194">. užsienio juridinio asmens buveinės adresą užsienio valstybėje;</text:span></text:p>
      <text:p text:style-name="P195"><text:span text:style-name="T196">10.7</text:span><text:span text:style-name="T197">. fizinio asmens tapatybę patvir</text:span><text:span text:style-name="T198">tinančio dokumento<text:s/></text:span><text:span text:style-name="T199">rūšį, numerį, valstybę</text:span><text:span text:style-name="T200">.</text:span></text:p>
      <text:p text:style-name="P201"><text:span text:style-name="T202">11</text:span><text:span text:style-name="T203">. Jei pagal 10.1–10.7 papunkčiuose nurodytus duomenis nustatoma, kad toks mokesčių mokėtojas jau yra registruotas Registre, jis identifikuojamas Taisyklių 6–7 punktuose nustatyta tvarka.<text:s/></text:span></text:p>
      <text:p text:style-name="P204"/>
      <text:p text:style-name="P205"><text:span text:style-name="T206">III</text:span><text:span text:style-name="T207"><text:s/>SKYRIU</text:span><text:span text:style-name="T208">S</text:span></text:p>
      <text:p text:style-name="P209"><text:span text:style-name="T210">MOKESČIŲ MOKĖTOJO IDENTIFIKACINIO KODO PAKEITIMAS IR GALIOJIMAS</text:span></text:p>
      <text:p text:style-name="P211"/>
      <text:p text:style-name="P212"><text:span text:style-name="T213">12</text:span><text:span text:style-name="T214">. Nustačius, kad mokesčių mokėtojas turi daugiau negu vieną galiojantį mokesčių mokėtojo identifikacinį kodą Registre:</text:span></text:p>
      <text:p text:style-name="P215"><text:span text:style-name="T216">12.1</text:span><text:span text:style-name="T217">. atliekamas mokesčių mokėtojo duomenų sujungimas;</text:span></text:p>
      <text:p text:style-name="P218"><text:span text:style-name="T219">12.2</text:span><text:span text:style-name="T220">. užtikrinamas jo duomenų perimamumas ir mokestinių prievolių tęstinumas, sujungus duomenis Registre ir kitose informacinėse sistemose;</text:span></text:p>
      <text:p text:style-name="P221"><text:span text:style-name="T222">12.3</text:span><text:span text:style-name="T223">. lieka galioti Taisyklių 6–7 punktuose nustatyta tvarka suteiktas mokesčių mokėtojo identifikacinis kodas.</text:span></text:p>
      <text:p text:style-name="P224"/>
      <text:p text:style-name="P225"/>
      <text:p text:style-name="P226"/>
      <text:p text:style-name="P227"/>
      <text:p text:style-name="P228"><text:span text:style-name="T229">IV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3</text:span><text:span text:style-name="T236">.<text:s/></text:span><text:span text:style-name="T237">Mokesčių mokėtojo identifikacinis kodas identifikuoja mokesčių mokėtoją Registre ir<text:s/></text:span><text:span text:style-name="T238">Registro tvarkytojo bei kitų institucijų, su kuriomis sudarytos duomenų teikimo sutartys,</text:span><text:span text:style-name="T239"><text:s/>informacinėse sistemose ir kit</text:span><text:span text:style-name="T240">ais Mokesčių administravimo įstatymo numatytais atvejais.</text:span></text:p>
      <text:p text:style-name="P241"><text:span text:style-name="T242">14</text:span><text:span text:style-name="T243">. Mokesčių mokėtojo identifikacinis kodas ir kiti asmens duomenys tvarkomi ir teikiami tretiesiems asmenims, tik laikantis<text:s/></text:span><text:span text:style-name="T244">2016 m. balandžio 27 d. Europos Parlamento ir Tarybos reglamento (ES)</text:span><text:span text:style-name="T245"><text:s/>2016/679 dėl fizinių asmenų apsaugos tvarkant asmens duomenis ir dėl laisvo tokių duomenų judėjimo ir kuriuo panaikinama Direktyva 95/46/EB (Bendrasis duomenų apsaugos reglamentas) ir kitų</text:span><text:span text:style-name="T246"><text:s/>teisės aktų, reglamentuojančių mokesčių administravimą ir saugų as</text:span><text:span text:style-name="T247">mens duomenų tvarkymą, reikalavimų.</text:span></text:p>
      <text:p text:style-name="P248"/>
      <text:p text:style-name="P249"><text:span text:style-name="T250">_________________</text:span>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Valstybinė mokesčių inspekcija prie Lietuvos Respublikos finansų ministerijos, Įsakymas</text:span></text:p>
      <text:p text:style-name="P260"><text:span text:style-name="T261">Nr.<text:s/></text:span><text:a xlink:href="https://www.e-tar.lt/portal/legalAct.html?documentId=TAR.5716EF9F0E01" office:target-frame-name="_top" xlink:show="replace"><text:span text:style-name="T262">VA-</text:span><text:span text:style-name="T263">73</text:span></text:a><text:span text:style-name="T264">, 2010-06-11, Žin., 2010, Nr. 72-3694 (2010-06-22), i. k. 1102055ISAK000VA-73</text:span></text:p>
      <text:p text:style-name="P265"><text:span text:style-name="T266">Dėl Mokesčių mokėtojo, kuriam nesuteikiamas juridinio asmens registro kodas, Lietuvos Respublikos gyventojų registro kodas, identifikacinio numerio priskyrimo ir taikymo<text:s/></text:span><text:span text:style-name="T267">taisyklių patvirtinimo</text:span></text:p>
      <text:p text:style-name="P268"/>
      <text:p text:style-name="P269"><text:span text:style-name="T270">2.</text:span></text:p>
      <text:p text:style-name="P271"><text:span text:style-name="T272">Valstybinė mokesčių inspekcija prie Lietuvos Respublikos finansų ministerijos, Įsakymas</text:span></text:p>
      <text:p text:style-name="P273"><text:span text:style-name="T274">Nr.<text:s/></text:span><text:a xlink:href="https://www.e-tar.lt/portal/legalAct.html?documentId=TAR.FF675E657686" office:target-frame-name="_top" xlink:show="replace"><text:span text:style-name="T275">VA-48</text:span></text:a><text:span text:style-name="T276">, 2011-04-22, Žin., 2011, Nr. 49-2416<text:s/></text:span><text:span text:style-name="T277">(2011-04-28), i. k. 1112055ISAK000VA-48</text:span></text:p>
      <text:p text:style-name="P278"><text:span text:style-name="T279">Dėl Valstybinės mokesčių inspekcijos prie Lietuvos Respublikos finansų ministerijos viršininko 2010 m. birželio 11 d. įsakymo Nr. VA-73 "Dėl Mokesčių mokėtojo, kuriam nesuteikiamas juridinio asmens registro kodas, Li</text:span><text:span text:style-name="T280">etuvos Respublikos gyventojų registro kodas, identifikacinio numerio priskyrimo ir taikymo taisyklių patvirtinimo" pakeitimo</text:span></text:p>
      <text:p text:style-name="P281"/>
      <text:p text:style-name="P282"><text:span text:style-name="T283">3.</text:span></text:p>
      <text:p text:style-name="P284"><text:span text:style-name="T285">Valstybinė mokesčių inspekcija prie Lietuvos Respublikos finansų ministerijos, Įsakymas</text:span></text:p>
      <text:p text:style-name="P286"><text:span text:style-name="T287">Nr.<text:s/></text:span><text:a xlink:href="https://www.e-tar.lt/portal/legalAct.html?documentId=6b6b789001e411ed8fa7d02a65c371ad" office:target-frame-name="_top" xlink:show="replace"><text:span text:style-name="T288">VA-63</text:span></text:a><text:span text:style-name="T289">, 2022-07-12, paskelbta TAR 2022-07-12, i. k. 2022-15325</text:span></text:p>
      <text:p text:style-name="P290"><text:span text:style-name="T291">Dėl Valstybinės mokesčių inspekcijos prie Lietuvos Respublikos finansų ministerijos viršininko 2004 m. gegužės 17 d. įsakymo Nr. VA</text:span><text:span text:style-name="T292">-95 „Dėl Mokesčių mokėtojo, kuriam nesuteikiamas juridinio asmens registro kodas, Lietuvos Respublikos gyventojų registro kodas, identifikacinio numerio priskyrimo ir taikymo taisykli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13T05:14:00Z</meta:creation-date>
    <dc:date>2022-07-13T05:14:00Z</dc:date>
    <meta:template xlink:href="Normal.dotm" xlink:type="simple"/>
    <meta:editing-cycles>2</meta:editing-cycles>
    <meta:editing-duration>PT0S</meta:editing-duration>
    <meta:document-statistic meta:page-count="8" meta:paragraph-count="90" meta:word-count="1145" meta:character-count="9512" meta:row-count="313" meta:non-whitespace-character-count="8457"/>
  </office:meta>
</office:document-meta>
</file>