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line-height="115%" fo:margin-right="-0.0006in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15%" fo:margin-right="-0.0006in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line-height="115%" fo:margin-right="-0.0006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15%" fo:margin-right="-0.0006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2.643in" fo:text-indent="0.9in">
        <style:tab-stops/>
      </style:paragraph-properties>
    </style:style>
    <style:style style:name="P48" style:parent-style-name="Normal" style:family="paragraph">
      <style:paragraph-properties fo:margin-left="2.643in" fo:text-indent="0.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4458in" fo:text-indent="-0.000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64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15%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T128" style:parent-style-name="DefaultParagraphFont" style:family="text">
      <style:text-properties fo:font-weight="bold" style:font-weight-asian="bold" fo:text-transform="uppercase" style:font-size-complex="12pt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fo:font-weight="bold" style:font-weight-asian="bold" fo:text-transform="uppercase" style:font-size-complex="12pt"/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P132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 fo:line-height="115%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20</text:span></text:p>
      <text:p text:style-name="P10"/>
      <text:p text:style-name="P11"><text:span text:style-name="T12">Įsakymas paskelbtas: Žin. 2004, Nr.<text:s/></text:span><text:a xlink:href="https://www.e-tar.lt/portal/legalAct.html?documentId=TAR.109EE2FADE48" office:target-frame-name="_top" xlink:show="replace"><text:span text:style-name="T13">54-1845</text:span></text:a><text:span text:style-name="T14">, i. k. 1042270ISAK0001R-85</text:span></text:p>
      <text:p text:style-name="P15"/>
      <text:p text:style-name="P16">Nauja redakcija nuo 2015-03-20:</text:p>
      <text:p text:style-name="Normal"><text:span text:style-name="T17">Nr.<text:s/></text:span><text:a xlink:href="https://www.e-tar.lt/portal/legalAct.html?documentId=71318080ce0711e4b3439b13415c7e57" office:target-frame-name="_top" xlink:show="replace"><text:span text:style-name="T18">1R-77</text:span></text:a><text:span text:style-name="T19">, 2015-03-19, paskelbta TAR 2015-03-19, i. k. 2015-03968</text:span></text:p>
      <text:p text:style-name="P20"/>
      <text:p text:style-name="P21">LIETUVOS RESPUBLIKOS TEISINGUMO MINISTRAS</text:p>
      <text:p text:style-name="P22"/>
      <text:p text:style-name="P23">ĮSAKYMAS</text:p>
      <text:p text:style-name="P24"><text:span text:style-name="T25">DĖL<text:s/></text:span><text:span text:style-name="T26">REKOMENDACIJŲ DĖL CIVILINĖSE BYLOSE PRITE</text:span><text:span text:style-name="T27">ISTINO UŽMOKESČIO UŽ ADVOKATO AR ADVOKATO PADĖJĖJO TEIKIAMĄ PAGALBĄ MAKSIMALAUS DYDŽIO PATVIRTINIMO</text:span></text:p>
      <text:p text:style-name="P28"/>
      <text:p text:style-name="P29"><text:span text:style-name="T30">2004 m. balandžio 2 d. Nr. 1R-85</text:span></text:p>
      <text:p text:style-name="P31"><text:span text:style-name="T32">Vilnius</text:span></text:p>
      <text:p text:style-name="P33"/>
      <text:p text:style-name="P34"><text:span text:style-name="T35">Vadovaudamasis<text:s/></text:span><text:span text:style-name="T36">Lietuvos Respublikos civilinio proceso kodekso 98 straipsnio 2 dalimi</text:span><text:span text:style-name="T37">,</text:span></text:p>
      <text:p text:style-name="P38"><text:span text:style-name="T39">tvirtinu<text:s/></text:span><text:span text:style-name="T40">Rekomendacijas<text:s/></text:span><text:span text:style-name="T41">dėl civilinėse bylose priteistino užmokesčio už advokato ar advokato padėjėjo teikiamą pagalbą maksimalaus dydžio (pridedama).</text:span></text:p>
      <text:p text:style-name="P42"/>
      <text:p text:style-name="P43"/>
      <text:p text:style-name="P44"/>
      <text:p text:style-name="P45">TEISINGUMO MINISTRAS<text:tab/>VYTAUTAS MARKEVIČIUS</text:p>
      <text:p text:style-name="P46"/>
      <text:p text:style-name="Normal"/>
      <text:p text:style-name="P47"/>
      <text:p text:style-name="P48">PATVIRTINTA</text:p>
      <text:p text:style-name="P49">Lietuvos Respublikos teisingumo ministro<text:s/></text:p>
      <text:p text:style-name="P50">2004 m. balandžio 2<text:s/>d. įsakymu Nr. 1R-85</text:p>
      <text:p text:style-name="P51">(Lietuvos Respublikos teisingumo ministro</text:p>
      <text:p text:style-name="P52">2015 m. kovo 19 d. įsakymo Nr. 1R-77</text:p>
      <text:p text:style-name="P53">redakcija)</text:p>
      <text:p text:style-name="P54"/>
      <text:p text:style-name="P55"><text:span text:style-name="T56">REKOMENDACIJOS DĖL CIVILINĖSE BYLOSE PRITEISTINO UŽMOKESČIO UŽ ADVOKATO AR ADVOKATO PADĖJĖJO TEIKIAMĄ PAGALBĄ MAKSIMALAUS DYDŽIO</text:span></text:p>
      <text:p text:style-name="P57"/>
      <text:p text:style-name="P58"><text:span text:style-name="T59">TAR pastaba.</text:span><text:span text:style-name="T60"><text:s/></text:span><text:span text:style-name="T61">Rekomendacijų dėl civilinėse bylose priteistino užmokesčio už advokato ar advokato padėjėjo teikiamą pagalbą maksimalaus dydžio nuostatos taikomos nustatant priteistino užmokesčio</text:span><text:span text:style-name="T62"><text:s/>dydį už advokato ar advokato padėjo pagalbą, suteiktą po įsakymo(2015-03-19</text:span><text:span text:style-name="T63">) Nr. 1R-77 įsigaliojimo 2015-03-20.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Šios rekomendacijos nustato civilinėse bylose priteistino užmokesčio už advokato ar advokato padėjėjo (toliau – advokatas) teikiamą pagalbą (toliau – teisinės paslaugos)<text:s/></text:span><text:span text:style-name="T74">maksimalų dydį.</text:span></text:p>
      <text:p text:style-name="P75"><text:span text:style-name="T76">2</text:span><text:span text:style-name="T77">. Nustatydamas priteistino užmokesčio už teikiamas teisines paslaugas dydį, teismas atsižvelgia į šiuos kriterijus:</text:span></text:p>
      <text:p text:style-name="P78"><text:span text:style-name="T79">2.1</text:span><text:span text:style-name="T80">. bylos sudėtingumą;</text:span></text:p>
      <text:p text:style-name="P81"><text:span text:style-name="T82">2.2</text:span><text:span text:style-name="T83">. teisinių paslaugų kompleksiškumą, specialių žinių reikalingumą;</text:span></text:p>
      <text:p text:style-name="P84"><text:span text:style-name="T85">2.3</text:span><text:span text:style-name="T86">. ankstesnį<text:s/></text:span><text:span text:style-name="T87">(pakartotinį) dalyvavimą toje byloje;</text:span></text:p>
      <text:p text:style-name="P88"><text:span text:style-name="T89">2.4</text:span><text:span text:style-name="T90">. būtinybę išvykti į kitą vietovę, negu registruota advokato darbo vieta;</text:span></text:p>
      <text:p text:style-name="P91"><text:span text:style-name="T92">2.5</text:span><text:span text:style-name="T93">. ginčo sumos dydį;<text:s/></text:span></text:p>
      <text:p text:style-name="P94"><text:span text:style-name="T95">2.6</text:span><text:span text:style-name="T96">. teisinių paslaugų teikimo pastovumą ir pobūdį;</text:span></text:p>
      <text:p text:style-name="P97"><text:span text:style-name="T98">2.7</text:span><text:span text:style-name="T99">. sprendžiamų teisinių klausimų naujumą;</text:span></text:p>
      <text:p text:style-name="P100"><text:span text:style-name="T101">2.8</text:span><text:span text:style-name="T102">. šalių elgesį proceso metu;</text:span></text:p>
      <text:p text:style-name="P103"><text:span text:style-name="T104">2.9</text:span><text:span text:style-name="T105">. advokato darbo laiko sąnaudas;</text:span></text:p>
      <text:p text:style-name="P106"><text:span text:style-name="T107">2.10</text:span><text:span text:style-name="T108">. kitas svarbias aplinkybes.</text:span></text:p>
      <text:p text:style-name="P109"><text:span text:style-name="T110">3</text:span><text:span text:style-name="T111">. Advokato dėl atvykimo teikti teisines paslaugas į kitą vietovę, negu registruota advokato darbo vieta, turėtos išlaidos, taip pat gyvenamos</text:span><text:span text:style-name="T112">ios patalpos nuomos ir kelionės išlaidos atlyginamos papildomai pagal teisės aktus, reglamentuojančius tarnybines komandiruotes Lietuvos Respublikos teritorijoje. Šios išlaidos iš šalies priteisiamos, jeigu advokatas vyksta teismo iniciatyva, dėl teismingu</text:span><text:span text:style-name="T113">mo ypatumų, kai reikiamos specializacijos advokato teismo vietovėje nėra ir kitais atvejais, kai advokato iš kitos vietovės dalyvavimas byloje būtinas.</text:span></text:p>
      <text:p text:style-name="P114"><text:span text:style-name="T115">4</text:span><text:span text:style-name="T116">. Neatsižvelgiant į tai, kiek advokatų atstovauja (teikia paslaugas) šaliai, priteistino užmokesčio</text:span><text:span text:style-name="T117"><text:s/>dydis negali viršyti šių rekomendacijų 8 punkte nurodyto maksimalaus užmokesčio vienam advokatui dydžio, išskyrus tuos atvejus, kai kelių advokatų dalyvavimas būtinas.</text:span></text:p>
      <text:p text:style-name="P118"><text:span text:style-name="T119">5</text:span><text:span text:style-name="T120">. Už advokato padėjėjo teikiamas teisines paslaugas skaičiuojama 80 procentų šių r</text:span><text:span text:style-name="T121">ekomendacijų 8 punkte nurodyto maksimalaus užmokesčio.</text:span></text:p>
      <text:p text:style-name="P122"><text:span text:style-name="T123">6</text:span><text:span text:style-name="T124">. Teismo ar kliento prašymu advokatas privalo pateikti detalizuotą užmokesčio apskaičiavimo pažymą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REKOMENDUOJAMI CIVILINĖSE BYLOSE PRITEISTINI UŽMOKESČIO UŽ ADVOKATO TEIKIAMAS</text:span><text:span text:style-name="T131"><text:s/>TEISINES PASLAUGAS MAKSIMALŪS DYDŽIAI</text:span></text:p>
      <text:p text:style-name="P132"/>
      <text:p text:style-name="P133"><text:span text:style-name="T134">7</text:span><text:span text:style-name="T135">. Rekomenduojami priteistini užmokesčio už advokato civilinėse bylose teikiamas teisines paslaugas maksimalūs dydžiai apskaičiuojami taikant nustatytus koeficientus, kurių pagrindu imamas Lietuvos statistikos de</text:span><text:span text:style-name="T136">partamento skelbiamas užpraėjusio ketvirčio vidutinis mėnesinis bruto darbo užmokestis šalies ūkyje (be individualių įmonių).</text:span><text:span text:style-name="T137"><text:s/></text:span></text:p>
      <text:p text:style-name="P138"><text:span text:style-name="T139">8</text:span><text:span text:style-name="T140">. Už šias advokato teikiamas teisines paslaugas rekomenduojami priteistini maksimalūs užmokesčio dydžiai yra:</text:span></text:p>
      <text:p text:style-name="P141"><text:span text:style-name="T142">8.1</text:span><text:span text:style-name="T143">. už pare</text:span><text:span text:style-name="T144">iškimą spręsti ginčą ne teisme, jeigu toliau byla nagrinėjama teisme, – 0,3;</text:span></text:p>
      <text:p text:style-name="P145"><text:span text:style-name="T146">8.2</text:span><text:span text:style-name="T147">. už ieškinį, priešieškinį, atsiliepimą į ieškinį ar priešieškinį – 2,5;</text:span></text:p>
      <text:p text:style-name="P148"><text:span text:style-name="T149">8.3</text:span><text:span text:style-name="T150">. už dubliką, tripliką – 1,5;</text:span></text:p>
      <text:p text:style-name="P151"><text:span text:style-name="T152">8.4</text:span><text:span text:style-name="T153">. už pareiškimą dėl sprendimo už akių peržiūrėjimo – 1,</text:span><text:span text:style-name="T154">5;</text:span></text:p>
      <text:p text:style-name="P155"><text:span text:style-name="T156">8.5</text:span><text:span text:style-name="T157">. už atsakovo prieštaravimą dėl pareikšto ieškinio ir preliminaraus teismo sprendimo, už ieškovo atsiliepimą į atsakovo prieštaravimą – 0,85;</text:span></text:p>
      <text:p text:style-name="P158"><text:span text:style-name="T159">8.6</text:span><text:span text:style-name="T160">. už pareiškimą išduoti teismo įsakymą – 0,25;</text:span></text:p>
      <text:p text:style-name="P161"><text:span text:style-name="T162">8.7</text:span><text:span text:style-name="T163">. už skolininko prieštaravimą dėl<text:s/></text:span><text:span text:style-name="T164">kreditoriaus pareiškimo – 0,25;</text:span></text:p>
      <text:p text:style-name="P165"><text:span text:style-name="T166">8.8</text:span><text:span text:style-name="T167">. už prašymą atnaujinti procesą – 2,5;</text:span></text:p>
      <text:p text:style-name="P168"><text:span text:style-name="T169">8.9</text:span><text:span text:style-name="T170">. už apeliacinį skundą – 2,5;</text:span></text:p>
      <text:p text:style-name="P171"><text:span text:style-name="T172">8.10</text:span><text:span text:style-name="T173">. už apeliacinį skundą, jeigu advokatas dalyvavo pirmosios instancijos teisme, – 1,7;</text:span></text:p>
      <text:p text:style-name="P174"><text:span text:style-name="T175">8.11</text:span><text:span text:style-name="T176">. už atsiliepimą į apeliacinį skundą –<text:s/></text:span><text:span text:style-name="T177">1,3;</text:span></text:p>
      <text:p text:style-name="P178"><text:span text:style-name="T179">8.12</text:span><text:span text:style-name="T180">. už kasacinį skundą – 3;</text:span></text:p>
      <text:p text:style-name="P181"><text:span text:style-name="T182">8.13</text:span><text:span text:style-name="T183">. už kasacinį skundą, jeigu advokatas dalyvavo pirmosios arba apeliacinės instancijos teisme, – 2,2;</text:span></text:p>
      <text:p text:style-name="P184"><text:span text:style-name="T185">8.14</text:span><text:span text:style-name="T186">. už atsiliepimą į kasacinį skundą – 1,7;</text:span></text:p>
      <text:p text:style-name="P187"><text:span text:style-name="T188">8.15</text:span><text:span text:style-name="T189">. už atskirąjį skundą – 0,4;</text:span></text:p>
      <text:p text:style-name="P190"><text:span text:style-name="T191">8.16</text:span><text:span text:style-name="T192">. už kitą<text:s/></text:span><text:span text:style-name="T193">dokumentą, kuriame pareikštas prašymas, reikalavimas, atsikirtimai ar paaiškinimai, – 0,4;</text:span></text:p>
      <text:p text:style-name="P194"><text:span text:style-name="T195">8.17</text:span><text:span text:style-name="T196">. už kitų, nei nurodyta šių rekomendacijų</text:span><text:span text:style-name="T197"><text:s/></text:span><text:span text:style-name="T198">8.16 punkte, dokumentų, susijusių su atstovavimu bylų procese, parengimą (išskyrus dokumentus, kuriais šalinami pro</text:span><text:span text:style-name="T199">cesinių dokumentų trūkumai) – 0,1;</text:span></text:p>
      <text:p text:style-name="P200"><text:span text:style-name="T201">8.18</text:span><text:span text:style-name="T202">. už kiekvieną paklausimą renkant bylai reikalingus įrodymus – 0,01;<text:s/></text:span></text:p>
      <text:p text:style-name="P203"><text:span text:style-name="T204">8.19</text:span><text:span text:style-name="T205">. už vieną teisinių konsultacijų, atstovavimo teisme, pasirengimo teismo ar parengiamajam posėdžiui valandą, dalyvavimo derybose dėl ta</text:span><text:span text:style-name="T206">ikos sutarties sudarymo valandą ar asmens atstovavimo ikiteisminėse ginčų sprendimo institucijose, jeigu tas pats ginčas vėliau tapo teisminiu, valandą – 0,1;</text:span></text:p>
      <text:p text:style-name="P207"><text:span text:style-name="T208">8.20</text:span><text:span text:style-name="T209">. kitų teisinių paslaugų, nenurodytų šių rekomendacijų 8.1–8.19 punktuose, teikimo valand</text:span><text:span text:style-name="T210">ą – 0,1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9</text:span><text:span text:style-name="T220">. Teisinių paslaugų teikimo laiko suma skaičiuojama valandomis. Minutėmis skaičiuojamas laikas apvalinimas: iki 30 minučių atmetama, 30 ir daugiau minučių laikoma kaip valanda.</text:span></text:p>
      <text:p text:style-name="P221"><text:span text:style-name="T222">10</text:span><text:span text:style-name="T223">. Atstovavimo<text:s/></text:span><text:span text:style-name="T224">ikiteisminėse ginčų sprendimo institucijose ar teisme laikas skaičiuojamas nuo faktinio bylos nagrinėjimo pradžios iki pabaigos, neįskaitant pertraukų, ir vienoje byloje sumuojamas.</text:span></text:p>
      <text:p text:style-name="P225"><text:span text:style-name="T226">______________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teisingumo<text:s/></text:span><text:span text:style-name="T236">ministerija, Įsakymas</text:span></text:p>
      <text:p text:style-name="P237"><text:span text:style-name="T238">Nr.<text:s/></text:span><text:a xlink:href="https://www.e-tar.lt/portal/legalAct.html?documentId=71318080ce0711e4b3439b13415c7e57" office:target-frame-name="_top" xlink:show="replace"><text:span text:style-name="T239">1R-77</text:span></text:a><text:span text:style-name="T240">, 2015-03-19, paskelbta TAR 2015-03-19, i. k. 2015-03968</text:span></text:p>
      <text:p text:style-name="P241"><text:span text:style-name="T242">Dėl teisingumo ministro 2004 m. balandžio 2 d. įsakymo Nr. 1R-85 „Dėl<text:s/></text:span><text:span text:style-name="T243">Rekomendacijų dėl civilinėse bylose priteistino užmokesčio už advokato ar advokato padėjėjo teikiamą teisinę pagalbą (paslaugas) maksimalaus dydži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3-20T06:41:00Z</meta:creation-date>
    <dc:date>2015-03-20T06:41:00Z</dc:date>
    <meta:template xlink:href="Normal" xlink:type="simple"/>
    <meta:editing-cycles>2</meta:editing-cycles>
    <meta:editing-duration>PT0S</meta:editing-duration>
    <meta:document-statistic meta:page-count="4" meta:paragraph-count="73" meta:word-count="854" meta:character-count="6707" meta:row-count="237" meta:non-whitespace-character-count="5926"/>
  </office:meta>
</office:document-meta>
</file>