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letter-spacing="0.0416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T54" style:parent-style-name="DefaultParagraphFont" style:family="text">
      <style:text-properties fo:letter-spacing="0.0138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tab-stops>
          <style:tab-stop style:type="right" style:position="6.3in"/>
        </style:tab-stops>
      </style:paragraph-properties>
    </style:style>
    <style:style style:name="P61" style:parent-style-name="Normal" style:family="paragraph">
      <style:paragraph-properties fo:text-indent="0.4923in">
        <style:tab-stops>
          <style:tab-stop style:type="right" style:position="6.3in"/>
        </style:tab-stops>
      </style:paragraph-properties>
    </style:style>
    <style:style style:name="P62" style:parent-style-name="Normal" style:family="paragraph">
      <style:paragraph-properties fo:text-align="justify" fo:text-indent="0.4923in">
        <style:tab-stops>
          <style:tab-stop style:type="left" style:position="3.5437in"/>
          <style:tab-stop style:type="right" style:position="6.3in"/>
        </style:tab-stops>
      </style:paragraph-properties>
    </style:style>
    <style:style style:name="P63" style:parent-style-name="Normal" style:family="paragraph">
      <style:paragraph-properties fo:text-align="justify" fo:text-indent="0.4923in">
        <style:tab-stops>
          <style:tab-stop style:type="left" style:position="3.5437in"/>
          <style:tab-stop style:type="right" style:position="6.3in"/>
        </style:tab-stops>
      </style:paragraph-properties>
    </style:style>
    <style:style style:name="P64" style:parent-style-name="Normal" style:family="paragraph">
      <style:paragraph-properties fo:text-align="justify" fo:text-indent="0.8333in">
        <style:tab-stops>
          <style:tab-stop style:type="left" style:position="3.9375in"/>
          <style:tab-stop style:type="right" style:position="6.3in"/>
        </style:tab-stops>
      </style:paragraph-properties>
    </style:style>
    <style:style style:name="P65" style:parent-style-name="Normal" style:family="paragraph">
      <style:paragraph-properties fo:text-align="justify" fo:text-indent="0.4923in">
        <style:tab-stops>
          <style:tab-stop style:type="left" style:position="3.5437in"/>
          <style:tab-stop style:type="right" style:position="6.3in"/>
        </style:tab-stops>
      </style:paragraph-properties>
    </style:style>
    <style:style style:name="P66" style:parent-style-name="Normal" style:family="paragraph">
      <style:paragraph-properties fo:text-indent="0.4923in">
        <style:tab-stops>
          <style:tab-stop style:type="right" style:position="6.3in"/>
        </style:tab-stops>
      </style:paragraph-properties>
    </style:style>
    <style:style style:name="P67" style:parent-style-name="Normal" style:family="paragraph">
      <style:paragraph-properties fo:text-indent="0.4923in">
        <style:tab-stops>
          <style:tab-stop style:type="right" style:position="6.3in"/>
        </style:tab-stops>
      </style:paragraph-properties>
    </style:style>
    <style:style style:name="P68" style:parent-style-name="Normal" style:family="paragraph">
      <style:paragraph-properties fo:text-indent="0.4923in">
        <style:tab-stops>
          <style:tab-stop style:type="right" style:position="6.3in"/>
        </style:tab-stops>
      </style:paragraph-properties>
    </style:style>
    <style:style style:name="P69" style:parent-style-name="Normal" style:family="paragraph">
      <style:paragraph-properties fo:text-indent="0.4923in">
        <style:tab-stops>
          <style:tab-stop style:type="right" style:position="6.3in"/>
        </style:tab-stops>
      </style:paragraph-properties>
    </style:style>
    <style:style style:name="P70" style:parent-style-name="Normal" style:family="paragraph">
      <style:paragraph-properties fo:text-indent="0.4923in">
        <style:tab-stops>
          <style:tab-stop style:type="right" style:position="6.3in"/>
        </style:tab-stops>
      </style:paragraph-properties>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4923in"/>
      <style:text-properties style:language-asian="lt" style:country-asian="L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923in"/>
      <style:text-properties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4923in"/>
      <style:text-properties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4923in"/>
      <style:text-properties style:language-asian="lt" style:country-asian="LT"/>
    </style:style>
    <style:style style:name="P331" style:parent-style-name="Normal" style:family="paragraph">
      <style:paragraph-properties fo:widows="0" fo:orphans="0" fo:text-align="justify" fo:text-indent="0.4923in"/>
      <style:text-properties style:language-asian="lt" style:country-asian="LT"/>
    </style:style>
    <style:style style:name="P332" style:parent-style-name="Normal" style:family="paragraph">
      <style:paragraph-properties fo:widows="0" fo:orphans="0" fo:text-align="justify" fo:text-indent="0.4923in"/>
      <style:text-properties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text-position="super 66.6%"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per 66.6%"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paragraph-properties fo:widows="0" fo:orphans="0" fo:text-align="justify" fo:text-indent="0.4923in"/>
      <style:text-properties style:language-asian="lt" style:country-asian="L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P558" style:parent-style-name="Normal" style:family="paragraph">
      <style:paragraph-properties fo:break-before="page"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P573" style:parent-style-name="Normal" style:family="paragraph">
      <style:paragraph-properties fo:widows="0" fo:orphans="0" fo:break-before="page" fo:text-indent="3.543in"/>
    </style:style>
    <style:style style:name="P574" style:parent-style-name="Normal" style:family="paragraph">
      <style:paragraph-properties fo:widows="0" fo:orphans="0" fo:text-indent="3.543in"/>
      <style:text-properties style:language-asian="lt" style:country-asian="LT"/>
    </style:style>
    <style:style style:name="P575" style:parent-style-name="Normal" style:family="paragraph">
      <style:paragraph-properties fo:widows="0" fo:orphans="0" fo:text-indent="3.543in"/>
      <style:text-properties style:language-asian="lt" style:country-asian="LT"/>
    </style:style>
    <style:style style:name="P576" style:parent-style-name="Normal" style:family="paragraph">
      <style:paragraph-properties fo:widows="0" fo:orphans="0" fo:text-indent="3.543in"/>
      <style:text-properties style:language-asian="lt" style:country-asian="LT"/>
    </style:style>
    <style:style style:name="P577" style:parent-style-name="Normal" style:family="paragraph">
      <style:paragraph-properties fo:widows="0" fo:orphans="0" fo:text-indent="3.54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style:text-properties style:language-asian="lt" style:country-asian="L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language-asian="lt" style:country-asian="LT"/>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style:language-asian="lt" style:country-asian="LT"/>
    </style:style>
    <style:style style:name="P585" style:parent-style-name="Normal" style:family="paragraph">
      <style:paragraph-properties fo:widows="0" fo:orphans="0"/>
      <style:text-properties fo:font-weight="bold" style:font-weight-asian="bold" style:font-weight-complex="bold"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font-style="italic" style:font-style-asian="italic" style:font-style-complex="italic" style:language-asian="lt" style:country-asian="LT"/>
    </style:style>
    <style:style style:name="T590" style:parent-style-name="DefaultParagraphFont" style:family="text">
      <style:text-properties fo:font-style="italic" style:font-style-asian="italic" style:font-style-complex="italic" style:language-asian="lt" style:country-asian="LT"/>
    </style:style>
    <style:style style:name="P591" style:parent-style-name="Normal" style:family="paragraph">
      <style:paragraph-properties fo:widows="0" fo:orphans="0"/>
      <style:text-properties style:language-asian="lt" style:country-asian="LT"/>
    </style:style>
    <style:style style:name="P592" style:parent-style-name="Normal" style:family="paragraph">
      <style:paragraph-properties fo:widows="0" fo:orphans="0"/>
      <style:text-properties style:language-asian="lt" style:country-asian="LT"/>
    </style:style>
    <style:style style:name="P593" style:parent-style-name="Normal" style:family="paragraph">
      <style:paragraph-properties fo:widows="0" fo:orphans="0"/>
      <style:text-properties style:language-asian="lt" style:country-asian="LT"/>
    </style:style>
    <style:style style:name="P594" style:parent-style-name="Normal" style:family="paragraph">
      <style:paragraph-properties fo:widows="0" fo:orphans="0"/>
      <style:text-properties style:language-asian="lt" style:country-asian="LT"/>
    </style:style>
    <style:style style:name="P595" style:parent-style-name="Normal" style:family="paragraph">
      <style:paragraph-properties fo:widows="0" fo:orphans="0"/>
      <style:text-properties style:language-asian="lt" style:country-asian="LT"/>
    </style:style>
    <style:style style:name="P596" style:parent-style-name="Normal" style:family="paragraph">
      <style:paragraph-properties fo:widows="0" fo:orphans="0"/>
      <style:text-properties style:language-asian="lt" style:country-asian="LT"/>
    </style:style>
    <style:style style:name="P597" style:parent-style-name="Normal" style:family="paragraph">
      <style:paragraph-properties fo:widows="0" fo:orphans="0"/>
      <style:text-properties style:language-asian="lt" style:country-asian="LT"/>
    </style:style>
    <style:style style:name="P598" style:parent-style-name="Normal" style:family="paragraph">
      <style:paragraph-properties fo:widows="0" fo:orphans="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style="italic" style:font-style-asian="italic" style:font-style-complex="italic" style:language-asian="lt" style:country-asian="LT"/>
    </style:style>
    <style:style style:name="T603" style:parent-style-name="DefaultParagraphFont" style:family="text">
      <style:text-properties fo:font-style="italic" style:font-style-asian="italic" style:font-style-complex="italic"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style:text-properties style:language-asian="lt" style:country-asian="LT"/>
    </style:style>
    <style:style style:name="P608" style:parent-style-name="Normal" style:family="paragraph">
      <style:paragraph-properties fo:widows="0" fo:orphans="0"/>
      <style:text-properties style:language-asian="lt" style:country-asian="LT"/>
    </style:style>
    <style:style style:name="P609" style:parent-style-name="Normal" style:family="paragraph">
      <style:paragraph-properties fo:widows="0" fo:orphans="0"/>
      <style:text-properties style:language-asian="lt" style:country-asian="LT"/>
    </style:style>
    <style:style style:name="P610" style:parent-style-name="Normal" style:family="paragraph">
      <style:paragraph-properties fo:widows="0" fo:orphans="0"/>
      <style:text-properties style:language-asian="lt" style:country-asian="LT"/>
    </style:style>
    <style:style style:name="P611" style:parent-style-name="Normal" style:family="paragraph">
      <style:paragraph-properties fo:widows="0" fo:orphans="0"/>
      <style:text-properties style:language-asian="lt" style:country-asian="LT"/>
    </style:style>
    <style:style style:name="P612" style:parent-style-name="Normal" style:family="paragraph">
      <style:paragraph-properties fo:widows="0" fo:orphans="0"/>
      <style:text-properties style:language-asian="lt" style:country-asian="LT"/>
    </style:style>
    <style:style style:name="P613" style:parent-style-name="Normal" style:family="paragraph">
      <style:paragraph-properties fo:widows="0" fo:orphans="0"/>
      <style:text-properties style:language-asian="lt" style:country-asian="LT"/>
    </style:style>
    <style:style style:name="P614" style:parent-style-name="Normal" style:family="paragraph">
      <style:paragraph-properties fo:widows="0" fo:orphans="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style:text-properties style:language-asian="lt" style:country-asian="LT"/>
    </style:style>
    <style:style style:name="P619" style:parent-style-name="Normal" style:family="paragraph">
      <style:paragraph-properties fo:widows="0" fo:orphans="0"/>
      <style:text-properties style:language-asian="lt" style:country-asian="LT"/>
    </style:style>
    <style:style style:name="P620" style:parent-style-name="Normal" style:family="paragraph">
      <style:paragraph-properties fo:widows="0" fo:orphans="0"/>
      <style:text-properties style:language-asian="lt" style:country-asian="LT"/>
    </style:style>
    <style:style style:name="P621" style:parent-style-name="Normal" style:family="paragraph">
      <style:paragraph-properties fo:widows="0" fo:orphans="0"/>
      <style:text-properties style:language-asian="lt" style:country-asian="LT"/>
    </style:style>
    <style:style style:name="P622" style:parent-style-name="Normal" style:family="paragraph">
      <style:paragraph-properties fo:widows="0" fo:orphans="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style:text-properties style:language-asian="lt" style:country-asian="LT"/>
    </style:style>
    <style:style style:name="P627" style:parent-style-name="Normal" style:family="paragraph">
      <style:paragraph-properties fo:widows="0" fo:orphans="0"/>
      <style:text-properties style:language-asian="lt" style:country-asian="LT"/>
    </style:style>
    <style:style style:name="P628" style:parent-style-name="Normal" style:family="paragraph">
      <style:paragraph-properties fo:widows="0" fo:orphans="0"/>
      <style:text-properties style:language-asian="lt" style:country-asian="LT"/>
    </style:style>
    <style:style style:name="P629" style:parent-style-name="Normal" style:family="paragraph">
      <style:paragraph-properties fo:widows="0" fo:orphans="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style:text-properties style:language-asian="lt" style:country-asian="LT"/>
    </style:style>
    <style:style style:name="P634" style:parent-style-name="Normal" style:family="paragraph">
      <style:paragraph-properties fo:widows="0" fo:orphans="0"/>
      <style:text-properties style:language-asian="lt" style:country-asian="LT"/>
    </style:style>
    <style:style style:name="P635" style:parent-style-name="Normal" style:family="paragraph">
      <style:paragraph-properties fo:widows="0" fo:orphans="0"/>
      <style:text-properties style:language-asian="lt" style:country-asian="LT"/>
    </style:style>
    <style:style style:name="P636" style:parent-style-name="Normal" style:family="paragraph">
      <style:paragraph-properties fo:widows="0" fo:orphans="0"/>
      <style:text-properties style:language-asian="lt" style:country-asian="LT"/>
    </style:style>
    <style:style style:name="P637" style:parent-style-name="Normal" style:family="paragraph">
      <style:paragraph-properties fo:widows="0" fo:orphans="0"/>
      <style:text-properties style:language-asian="lt" style:country-asian="LT"/>
    </style:style>
    <style:style style:name="P638" style:parent-style-name="Normal" style:family="paragraph">
      <style:paragraph-properties fo:widows="0" fo:orphans="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style="italic" style:font-style-asian="italic" style:font-style-complex="italic"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style:text-properties style:language-asian="lt" style:country-asian="LT"/>
    </style:style>
    <style:style style:name="P647" style:parent-style-name="Normal" style:family="paragraph">
      <style:paragraph-properties fo:widows="0" fo:orphans="0"/>
      <style:text-properties style:language-asian="lt" style:country-asian="LT"/>
    </style:style>
    <style:style style:name="P648" style:parent-style-name="Normal" style:family="paragraph">
      <style:paragraph-properties fo:widows="0" fo:orphans="0"/>
      <style:text-properties style:language-asian="lt" style:country-asian="LT"/>
    </style:style>
    <style:style style:name="P649" style:parent-style-name="Normal" style:family="paragraph">
      <style:paragraph-properties fo:widows="0" fo:orphans="0"/>
      <style:text-properties style:language-asian="lt" style:country-asian="LT"/>
    </style:style>
    <style:style style:name="P650" style:parent-style-name="Normal" style:family="paragraph">
      <style:paragraph-properties fo:widows="0" fo:orphans="0"/>
      <style:text-properties style:language-asian="lt" style:country-asian="LT"/>
    </style:style>
    <style:style style:name="P651" style:parent-style-name="Normal" style:family="paragraph">
      <style:paragraph-properties fo:widows="0" fo:orphans="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style:text-properties style:language-asian="lt" style:country-asian="LT"/>
    </style:style>
    <style:style style:name="P656" style:parent-style-name="Normal" style:family="paragraph">
      <style:paragraph-properties fo:widows="0" fo:orphans="0"/>
      <style:text-properties style:language-asian="lt" style:country-asian="LT"/>
    </style:style>
    <style:style style:name="P657" style:parent-style-name="Normal" style:family="paragraph">
      <style:paragraph-properties fo:widows="0" fo:orphans="0"/>
      <style:text-properties style:language-asian="lt" style:country-asian="LT"/>
    </style:style>
    <style:style style:name="P658" style:parent-style-name="Normal" style:family="paragraph">
      <style:paragraph-properties fo:widows="0" fo:orphans="0"/>
      <style:text-properties style:language-asian="lt" style:country-asian="LT"/>
    </style:style>
    <style:style style:name="P659" style:parent-style-name="Normal" style:family="paragraph">
      <style:paragraph-properties fo:widows="0" fo:orphans="0"/>
      <style:text-properties style:language-asian="lt" style:country-asian="LT"/>
    </style:style>
    <style:style style:name="P660" style:parent-style-name="Normal" style:family="paragraph">
      <style:paragraph-properties fo:widows="0" fo:orphans="0"/>
      <style:text-properties style:language-asian="lt" style:country-asian="LT"/>
    </style:style>
    <style:style style:name="P661" style:parent-style-name="Normal" style:family="paragraph">
      <style:paragraph-properties fo:widows="0" fo:orphans="0"/>
      <style:text-properties style:language-asian="lt" style:country-asian="LT"/>
    </style:style>
    <style:style style:name="P662" style:parent-style-name="Normal" style:family="paragraph">
      <style:paragraph-properties fo:widows="0" fo:orphans="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style:text-properties style:language-asian="lt" style:country-asian="LT"/>
    </style:style>
    <style:style style:name="P667" style:parent-style-name="Normal" style:family="paragraph">
      <style:paragraph-properties fo:widows="0" fo:orphans="0"/>
      <style:text-properties style:language-asian="lt" style:country-asian="LT"/>
    </style:style>
    <style:style style:name="P668" style:parent-style-name="Normal" style:family="paragraph">
      <style:paragraph-properties fo:widows="0" fo:orphans="0"/>
      <style:text-properties style:language-asian="lt" style:country-asian="LT"/>
    </style:style>
    <style:style style:name="P669" style:parent-style-name="Normal" style:family="paragraph">
      <style:paragraph-properties fo:widows="0" fo:orphans="0"/>
      <style:text-properties style:language-asian="lt" style:country-asian="LT"/>
    </style:style>
    <style:style style:name="P670" style:parent-style-name="Normal" style:family="paragraph">
      <style:paragraph-properties fo:widows="0" fo:orphans="0"/>
      <style:text-properties style:language-asian="lt" style:country-asian="LT"/>
    </style:style>
    <style:style style:name="P671" style:parent-style-name="Normal" style:family="paragraph">
      <style:paragraph-properties fo:widows="0" fo:orphans="0"/>
      <style:text-properties style:language-asian="lt" style:country-asian="LT"/>
    </style:style>
    <style:style style:name="P672" style:parent-style-name="Normal" style:family="paragraph">
      <style:paragraph-properties fo:widows="0" fo:orphans="0"/>
      <style:text-properties style:language-asian="lt" style:country-asian="LT"/>
    </style:style>
    <style:style style:name="P673" style:parent-style-name="Normal" style:family="paragraph">
      <style:paragraph-properties fo:widows="0" fo:orphans="0"/>
      <style:text-properties style:language-asian="lt" style:country-asian="LT"/>
    </style:style>
    <style:style style:name="P674" style:parent-style-name="Normal" style:family="paragraph">
      <style:paragraph-properties fo:widows="0" fo:orphans="0"/>
      <style:text-properties style:language-asian="lt" style:country-asian="LT"/>
    </style:style>
    <style:style style:name="P675" style:parent-style-name="Normal" style:family="paragraph">
      <style:paragraph-properties fo:widows="0" fo:orphans="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style:text-properties style:language-asian="lt" style:country-asian="LT"/>
    </style:style>
    <style:style style:name="P680" style:parent-style-name="Normal" style:family="paragraph">
      <style:paragraph-properties fo:widows="0" fo:orphans="0"/>
      <style:text-properties style:language-asian="lt" style:country-asian="LT"/>
    </style:style>
    <style:style style:name="P681" style:parent-style-name="Normal" style:family="paragraph">
      <style:paragraph-properties fo:widows="0" fo:orphans="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style:text-properties style:language-asian="lt" style:country-asian="LT"/>
    </style:style>
    <style:style style:name="P686" style:parent-style-name="Normal" style:family="paragraph">
      <style:paragraph-properties fo:widows="0" fo:orphans="0"/>
      <style:text-properties style:language-asian="lt" style:country-asian="LT"/>
    </style:style>
    <style:style style:name="P687" style:parent-style-name="Normal" style:family="paragraph">
      <style:paragraph-properties fo:widows="0" fo:orphans="0"/>
      <style:text-properties style:language-asian="lt" style:country-asian="LT"/>
    </style:style>
    <style:style style:name="P688" style:parent-style-name="Normal" style:family="paragraph">
      <style:paragraph-properties fo:widows="0" fo:orphans="0"/>
      <style:text-properties style:language-asian="lt" style:country-asian="LT"/>
    </style:style>
    <style:style style:name="P689" style:parent-style-name="Normal" style:family="paragraph">
      <style:paragraph-properties fo:widows="0" fo:orphans="0"/>
      <style:text-properties style:language-asian="lt" style:country-asian="LT"/>
    </style:style>
    <style:style style:name="P690" style:parent-style-name="Normal" style:family="paragraph">
      <style:paragraph-properties fo:widows="0" fo:orphans="0"/>
      <style:text-properties style:language-asian="lt" style:country-asian="LT"/>
    </style:style>
    <style:style style:name="P691" style:parent-style-name="Normal" style:family="paragraph">
      <style:paragraph-properties fo:widows="0" fo:orphans="0"/>
      <style:text-properties style:language-asian="lt" style:country-asian="LT"/>
    </style:style>
    <style:style style:name="P692" style:parent-style-name="Normal" style:family="paragraph">
      <style:paragraph-properties fo:widows="0" fo:orphans="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style:text-properties style:language-asian="lt" style:country-asian="LT"/>
    </style:style>
    <style:style style:name="P697" style:parent-style-name="Normal" style:family="paragraph">
      <style:paragraph-properties fo:widows="0" fo:orphans="0"/>
      <style:text-properties style:language-asian="lt" style:country-asian="LT"/>
    </style:style>
    <style:style style:name="P698" style:parent-style-name="Normal" style:family="paragraph">
      <style:paragraph-properties fo:widows="0" fo:orphans="0"/>
      <style:text-properties style:language-asian="lt" style:country-asian="LT"/>
    </style:style>
    <style:style style:name="P699" style:parent-style-name="Normal" style:family="paragraph">
      <style:paragraph-properties fo:widows="0" fo:orphans="0"/>
      <style:text-properties style:language-asian="lt" style:country-asian="LT"/>
    </style:style>
    <style:style style:name="P700" style:parent-style-name="Normal" style:family="paragraph">
      <style:paragraph-properties fo:widows="0" fo:orphans="0"/>
      <style:text-properties style:language-asian="lt" style:country-asian="LT"/>
    </style:style>
    <style:style style:name="P701" style:parent-style-name="Normal" style:family="paragraph">
      <style:paragraph-properties fo:widows="0" fo:orphans="0"/>
      <style:text-properties style:language-asian="lt" style:country-asian="LT"/>
    </style:style>
    <style:style style:name="P702" style:parent-style-name="Normal" style:family="paragraph">
      <style:paragraph-properties fo:widows="0" fo:orphans="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style:text-properties style:language-asian="lt" style:country-asian="LT"/>
    </style:style>
    <style:style style:name="P707" style:parent-style-name="Normal" style:family="paragraph">
      <style:paragraph-properties fo:widows="0" fo:orphans="0"/>
      <style:text-properties style:language-asian="lt" style:country-asian="LT"/>
    </style:style>
    <style:style style:name="P708" style:parent-style-name="Normal" style:family="paragraph">
      <style:paragraph-properties fo:widows="0" fo:orphans="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style:text-properties style:language-asian="lt" style:country-asian="LT"/>
    </style:style>
    <style:style style:name="P714" style:parent-style-name="Normal" style:family="paragraph">
      <style:paragraph-properties fo:widows="0" fo:orphans="0"/>
      <style:text-properties style:language-asian="lt" style:country-asian="LT"/>
    </style:style>
    <style:style style:name="P715" style:parent-style-name="Normal" style:family="paragraph">
      <style:paragraph-properties fo:widows="0" fo:orphans="0"/>
      <style:text-properties style:language-asian="lt" style:country-asian="LT"/>
    </style:style>
    <style:style style:name="P716" style:parent-style-name="Normal" style:family="paragraph">
      <style:paragraph-properties fo:widows="0" fo:orphans="0"/>
      <style:text-properties style:language-asian="lt" style:country-asian="LT"/>
    </style:style>
    <style:style style:name="P717" style:parent-style-name="Normal" style:family="paragraph">
      <style:paragraph-properties fo:widows="0" fo:orphans="0"/>
      <style:text-properties style:language-asian="lt" style:country-asian="LT"/>
    </style:style>
    <style:style style:name="P718" style:parent-style-name="Normal" style:family="paragraph">
      <style:paragraph-properties fo:widows="0" fo:orphans="0"/>
      <style:text-properties style:language-asian="lt" style:country-asian="LT"/>
    </style:style>
    <style:style style:name="P719" style:parent-style-name="Normal" style:family="paragraph">
      <style:paragraph-properties fo:widows="0" fo:orphans="0"/>
      <style:text-properties style:language-asian="lt" style:country-asian="LT"/>
    </style:style>
    <style:style style:name="P720" style:parent-style-name="Normal" style:family="paragraph">
      <style:paragraph-properties fo:widows="0" fo:orphans="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style:text-properties style:language-asian="lt" style:country-asian="LT"/>
    </style:style>
    <style:style style:name="P725" style:parent-style-name="Normal" style:family="paragraph">
      <style:paragraph-properties fo:widows="0" fo:orphans="0"/>
      <style:text-properties style:language-asian="lt" style:country-asian="LT"/>
    </style:style>
    <style:style style:name="P726" style:parent-style-name="Normal" style:family="paragraph">
      <style:paragraph-properties fo:widows="0" fo:orphans="0"/>
      <style:text-properties style:language-asian="lt" style:country-asian="LT"/>
    </style:style>
    <style:style style:name="P727" style:parent-style-name="Normal" style:family="paragraph">
      <style:paragraph-properties fo:widows="0" fo:orphans="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style:text-properties style:language-asian="lt" style:country-asian="LT"/>
    </style:style>
    <style:style style:name="P733" style:parent-style-name="Normal" style:family="paragraph">
      <style:paragraph-properties fo:widows="0" fo:orphans="0"/>
      <style:text-properties style:language-asian="lt" style:country-asian="LT"/>
    </style:style>
    <style:style style:name="P734" style:parent-style-name="Normal" style:family="paragraph">
      <style:paragraph-properties fo:widows="0" fo:orphans="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style:text-properties style:language-asian="lt" style:country-asian="LT"/>
    </style:style>
    <style:style style:name="P739" style:parent-style-name="Normal" style:family="paragraph">
      <style:paragraph-properties fo:widows="0" fo:orphans="0"/>
      <style:text-properties style:language-asian="lt" style:country-asian="LT"/>
    </style:style>
    <style:style style:name="P740" style:parent-style-name="Normal" style:family="paragraph">
      <style:paragraph-properties fo:widows="0" fo:orphans="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widows="0" fo:orphans="0"/>
      <style:text-properties style:language-asian="lt" style:country-asian="LT"/>
    </style:style>
    <style:style style:name="P745" style:parent-style-name="Normal" style:family="paragraph">
      <style:paragraph-properties fo:widows="0" fo:orphans="0"/>
      <style:text-properties style:language-asian="lt" style:country-asian="LT"/>
    </style:style>
    <style:style style:name="P746" style:parent-style-name="Normal" style:family="paragraph">
      <style:paragraph-properties fo:widows="0" fo:orphans="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style:text-properties style:language-asian="lt" style:country-asian="LT"/>
    </style:style>
    <style:style style:name="P751" style:parent-style-name="Normal" style:family="paragraph">
      <style:paragraph-properties fo:widows="0" fo:orphans="0"/>
      <style:text-properties style:language-asian="lt" style:country-asian="LT"/>
    </style:style>
    <style:style style:name="P752" style:parent-style-name="Normal" style:family="paragraph">
      <style:paragraph-properties fo:widows="0" fo:orphans="0"/>
      <style:text-properties style:language-asian="lt" style:country-asian="LT"/>
    </style:style>
    <style:style style:name="P753" style:parent-style-name="Normal" style:family="paragraph">
      <style:paragraph-properties fo:widows="0" fo:orphans="0"/>
      <style:text-properties style:language-asian="lt" style:country-asian="LT"/>
    </style:style>
    <style:style style:name="P754" style:parent-style-name="Normal" style:family="paragraph">
      <style:paragraph-properties fo:widows="0" fo:orphans="0"/>
      <style:text-properties style:language-asian="lt" style:country-asian="LT"/>
    </style:style>
    <style:style style:name="P755" style:parent-style-name="Normal" style:family="paragraph">
      <style:paragraph-properties fo:widows="0" fo:orphans="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style:text-properties style:language-asian="lt" style:country-asian="LT"/>
    </style:style>
    <style:style style:name="P760" style:parent-style-name="Normal" style:family="paragraph">
      <style:paragraph-properties fo:widows="0" fo:orphans="0"/>
      <style:text-properties style:language-asian="lt" style:country-asian="LT"/>
    </style:style>
    <style:style style:name="P761" style:parent-style-name="Normal" style:family="paragraph">
      <style:paragraph-properties fo:widows="0" fo:orphans="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style:text-properties style:language-asian="lt" style:country-asian="LT"/>
    </style:style>
    <style:style style:name="P766" style:parent-style-name="Normal" style:family="paragraph">
      <style:paragraph-properties fo:widows="0" fo:orphans="0"/>
      <style:text-properties style:language-asian="lt" style:country-asian="LT"/>
    </style:style>
    <style:style style:name="P767" style:parent-style-name="Normal" style:family="paragraph">
      <style:paragraph-properties fo:widows="0" fo:orphans="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font-style="italic" style:font-style-asian="italic" style:font-style-complex="italic" style:language-asian="lt" style:country-asian="LT"/>
    </style:style>
    <style:style style:name="P772" style:parent-style-name="Normal" style:family="paragraph">
      <style:paragraph-properties fo:widows="0" fo:orphans="0"/>
      <style:text-properties style:language-asian="lt" style:country-asian="LT"/>
    </style:style>
    <style:style style:name="P773" style:parent-style-name="Normal" style:family="paragraph">
      <style:paragraph-properties fo:widows="0" fo:orphans="0"/>
      <style:text-properties style:language-asian="lt" style:country-asian="LT"/>
    </style:style>
    <style:style style:name="P774" style:parent-style-name="Normal" style:family="paragraph">
      <style:paragraph-properties fo:widows="0" fo:orphans="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font-style="italic" style:font-style-asian="italic" style:font-style-complex="italic" style:language-asian="lt" style:country-asian="LT"/>
    </style:style>
    <style:style style:name="P779" style:parent-style-name="Normal" style:family="paragraph">
      <style:paragraph-properties fo:widows="0" fo:orphans="0"/>
      <style:text-properties style:language-asian="lt" style:country-asian="LT"/>
    </style:style>
    <style:style style:name="P780" style:parent-style-name="Normal" style:family="paragraph">
      <style:paragraph-properties fo:widows="0" fo:orphans="0"/>
      <style:text-properties style:language-asian="lt" style:country-asian="LT"/>
    </style:style>
    <style:style style:name="P781" style:parent-style-name="Normal" style:family="paragraph">
      <style:paragraph-properties fo:widows="0" fo:orphans="0"/>
      <style:text-properties style:language-asian="lt" style:country-asian="LT"/>
    </style:style>
    <style:style style:name="P782" style:parent-style-name="Normal" style:family="paragraph">
      <style:paragraph-properties fo:widows="0" fo:orphans="0"/>
      <style:text-properties style:language-asian="lt" style:country-asian="LT"/>
    </style:style>
    <style:style style:name="P783" style:parent-style-name="Normal" style:family="paragraph">
      <style:paragraph-properties fo:widows="0" fo:orphans="0"/>
      <style:text-properties style:language-asian="lt" style:country-asian="LT"/>
    </style:style>
    <style:style style:name="P784" style:parent-style-name="Normal" style:family="paragraph">
      <style:paragraph-properties fo:widows="0" fo:orphans="0"/>
      <style:text-properties style:language-asian="lt" style:country-asian="LT"/>
    </style:style>
    <style:style style:name="P785" style:parent-style-name="Normal" style:family="paragraph">
      <style:paragraph-properties fo:widows="0" fo:orphans="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font-style="italic" style:font-style-asian="italic" style:font-style-complex="italic" style:language-asian="lt" style:country-asian="LT"/>
    </style:style>
    <style:style style:name="P790" style:parent-style-name="Normal" style:family="paragraph">
      <style:paragraph-properties fo:widows="0" fo:orphans="0"/>
      <style:text-properties style:language-asian="lt" style:country-asian="LT"/>
    </style:style>
    <style:style style:name="P791" style:parent-style-name="Normal" style:family="paragraph">
      <style:paragraph-properties fo:widows="0" fo:orphans="0"/>
      <style:text-properties style:language-asian="lt" style:country-asian="LT"/>
    </style:style>
    <style:style style:name="P792" style:parent-style-name="Normal" style:family="paragraph">
      <style:paragraph-properties fo:widows="0" fo:orphans="0"/>
    </style:style>
    <style:style style:name="P793" style:parent-style-name="Normal" style:family="paragraph">
      <style:paragraph-properties fo:widows="0" fo:orphans="0" fo:text-align="center"/>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break-before="page" fo:text-indent="3.543in"/>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font-style="italic" style:font-style-asian="italic"/>
    </style:style>
    <style:style style:name="T834" style:parent-style-name="DefaultParagraphFont" style:family="text">
      <style:text-properties fo:font-weight="bold" style:font-weight-asian="bold" fo:font-style="italic" style:font-style-asian="italic"/>
    </style:style>
    <style:style style:name="T835" style:parent-style-name="DefaultParagraphFont" style:family="text">
      <style:text-properties fo:font-weight="bold" style:font-weight-asian="bold" fo:font-style="italic" style:font-style-asian="italic"/>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P841" style:parent-style-name="Normal" style:family="paragraph">
      <style:paragraph-properties fo:text-align="justify" fo:text-indent="0.4923in"/>
    </style:style>
    <style:style style:name="P842" style:parent-style-name="Normal" style:family="paragraph">
      <style:paragraph-properties fo:text-align="end" fo:text-indent="0.4923in"/>
    </style:style>
    <style:style style:name="P843" style:parent-style-name="Normal" style:family="paragraph">
      <style:paragraph-properties fo:text-align="justify" fo:text-indent="0.4923in"/>
    </style:style>
    <style:style style:name="TableColumn845" style:family="table-column">
      <style:table-column-properties style:column-width="2.159in" style:use-optimal-column-width="false"/>
    </style:style>
    <style:style style:name="TableColumn846" style:family="table-column">
      <style:table-column-properties style:column-width="0.9062in" style:use-optimal-column-width="false"/>
    </style:style>
    <style:style style:name="TableColumn847" style:family="table-column">
      <style:table-column-properties style:column-width="0.9069in" style:use-optimal-column-width="false"/>
    </style:style>
    <style:style style:name="TableColumn848" style:family="table-column">
      <style:table-column-properties style:column-width="0.9062in" style:use-optimal-column-width="false"/>
    </style:style>
    <style:style style:name="TableColumn849" style:family="table-column">
      <style:table-column-properties style:column-width="0.9069in" style:use-optimal-column-width="false"/>
    </style:style>
    <style:style style:name="TableColumn850" style:family="table-column">
      <style:table-column-properties style:column-width="0.9069in" style:use-optimal-column-width="false"/>
    </style:style>
    <style:style style:name="Table844" style:family="table">
      <style:table-properties style:width="6.6923in" fo:margin-left="0in" table:align="left"/>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use-optimal-row-height="false" fo:keep-together="always"/>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fo:font-style="italic" style:font-style-asian="italic"/>
    </style:style>
    <style:style style:name="T1028" style:parent-style-name="DefaultParagraphFont" style:family="text">
      <style:text-properties fo:font-weight="bold" style:font-weight-asian="bold" fo:font-style="italic" style:font-style-asian="italic"/>
    </style:style>
    <style:style style:name="T1029" style:parent-style-name="DefaultParagraphFont" style:family="text">
      <style:text-properties fo:font-weight="bold" style:font-weight-asian="bold" fo:font-style="italic" style:font-style-asian="italic"/>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P1044" style:parent-style-name="Normal" style:family="paragraph">
      <style:paragraph-properties fo:text-align="center"/>
      <style:text-properties fo:font-weight="bold" style:font-weight-asian="bold"/>
    </style:style>
    <style:style style:name="TableColumn1046" style:family="table-column">
      <style:table-column-properties style:column-width="1.8993in" style:use-optimal-column-width="false"/>
    </style:style>
    <style:style style:name="TableColumn1047" style:family="table-column">
      <style:table-column-properties style:column-width="1.0131in" style:use-optimal-column-width="false"/>
    </style:style>
    <style:style style:name="TableColumn1048" style:family="table-column">
      <style:table-column-properties style:column-width="1.0986in" style:use-optimal-column-width="false"/>
    </style:style>
    <style:style style:name="TableColumn1049" style:family="table-column">
      <style:table-column-properties style:column-width="1.343in" style:use-optimal-column-width="false"/>
    </style:style>
    <style:style style:name="TableColumn1050" style:family="table-column">
      <style:table-column-properties style:column-width="1.3381in" style:use-optimal-column-width="false"/>
    </style:style>
    <style:style style:name="Table1045" style:family="table">
      <style:table-properties style:width="6.6923in" fo:margin-left="0in" table:align="lef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75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75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75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75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75in"/>
        </style:tab-stops>
      </style:paragraph-properties>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75in"/>
        </style:tab-stops>
      </style:paragraph-properties>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75in"/>
        </style:tab-stops>
      </style:paragraph-properties>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75in"/>
        </style:tab-stops>
      </style:paragraph-properties>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75in"/>
        </style:tab-stops>
      </style:paragraph-properties>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75in"/>
        </style:tab-stops>
      </style:paragraph-properties>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75in"/>
        </style:tab-stops>
      </style:paragraph-properties>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75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75in"/>
        </style:tab-stops>
      </style:paragraph-properties>
      <style:text-properties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75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75in"/>
        </style:tab-stops>
      </style:paragraph-properties>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75in"/>
        </style:tab-stops>
      </style:paragraph-properties>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75in"/>
        </style:tab-stops>
      </style:paragraph-properties>
      <style:text-properties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75in"/>
        </style:tab-stops>
      </style:paragraph-properties>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75in"/>
          <style:tab-stop style:type="right" style:position="6.8111in"/>
        </style:tab-stops>
      </style:paragraph-properties>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75in"/>
        </style:tab-stops>
      </style:paragraph-properties>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75in"/>
        </style:tab-stops>
      </style:paragraph-properties>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75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75in"/>
        </style:tab-stops>
      </style:paragraph-properties>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75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75in"/>
        </style:tab-stops>
      </style:paragraph-properties>
      <style:text-properties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size="10pt" style:font-size-asian="10pt"/>
    </style:style>
    <style:style style:name="T1120" style:parent-style-name="DefaultParagraphFont" style:family="text">
      <style:text-properties style:text-position="sub 65%"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75in"/>
        </style:tab-stops>
      </style:paragraph-properties>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75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75in"/>
        </style:tab-stops>
      </style:paragraph-properties>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75in"/>
        </style:tab-stops>
      </style:paragraph-properties>
      <style:text-properties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75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75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75in"/>
        </style:tab-stops>
      </style:paragraph-properties>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75in"/>
        </style:tab-stops>
      </style:paragraph-properties>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75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75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75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75in"/>
        </style:tab-stops>
      </style:paragraph-properties>
      <style:text-properties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75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75in"/>
        </style:tab-stops>
      </style:paragraph-properties>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75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75in"/>
        </style:tab-stops>
      </style:paragraph-properties>
      <style:text-properties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75in"/>
        </style:tab-stops>
      </style:paragraph-properties>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75in"/>
        </style:tab-stops>
      </style:paragraph-properties>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75in"/>
        </style:tab-stops>
      </style:paragraph-properties>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75in"/>
        </style:tab-stops>
      </style:paragraph-properties>
      <style:text-properties fo:font-size="10pt" style:font-size-asian="10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75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75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75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75in"/>
        </style:tab-stops>
      </style:paragraph-properties>
      <style:text-properties fo:font-size="10pt" style:font-size-asian="10pt"/>
    </style:style>
    <style:style style:name="P1184" style:parent-style-name="Normal" style:family="paragraph">
      <style:paragraph-properties fo:text-align="center"/>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font-style="italic" style:font-style-asian="italic"/>
    </style:style>
    <style:style style:name="T1190" style:parent-style-name="DefaultParagraphFont" style:family="text">
      <style:text-properties fo:font-weight="bold" style:font-weight-asian="bold" fo:font-style="italic" style:font-style-asian="italic"/>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end" fo:text-indent="0.4923in"/>
    </style:style>
    <style:style style:name="P1196" style:parent-style-name="Normal" style:family="paragraph">
      <style:paragraph-properties fo:text-align="justify" fo:text-indent="0.4923in"/>
    </style:style>
    <style:style style:name="TableColumn1198" style:family="table-column">
      <style:table-column-properties style:column-width="2.0756in" style:use-optimal-column-width="false"/>
    </style:style>
    <style:style style:name="TableColumn1199" style:family="table-column">
      <style:table-column-properties style:column-width="0.7687in" style:use-optimal-column-width="false"/>
    </style:style>
    <style:style style:name="TableColumn1200" style:family="table-column">
      <style:table-column-properties style:column-width="0.7701in" style:use-optimal-column-width="false"/>
    </style:style>
    <style:style style:name="TableColumn1201" style:family="table-column">
      <style:table-column-properties style:column-width="0.7687in" style:use-optimal-column-width="false"/>
    </style:style>
    <style:style style:name="TableColumn1202" style:family="table-column">
      <style:table-column-properties style:column-width="0.7701in" style:use-optimal-column-width="false"/>
    </style:style>
    <style:style style:name="TableColumn1203" style:family="table-column">
      <style:table-column-properties style:column-width="0.7687in" style:use-optimal-column-width="false"/>
    </style:style>
    <style:style style:name="TableColumn1204" style:family="table-column">
      <style:table-column-properties style:column-width="0.7701in" style:use-optimal-column-width="false"/>
    </style:style>
    <style:style style:name="Table1197" style:family="table">
      <style:table-properties style:width="6.6923in" fo:margin-left="0in" table:align="lef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fo:keep-together="always"/>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style:text-properties fo:font-weight="bold" style:font-weight-asian="bold"/>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fo:font-style="italic" style:font-style-asian="italic"/>
    </style:style>
    <style:style style:name="T1432" style:parent-style-name="DefaultParagraphFont" style:family="text">
      <style:text-properties fo:font-weight="bold" style:font-weight-asian="bold" fo:font-style="italic" style:font-style-asian="italic"/>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style:text-properties fo:font-weight="bold" style:font-weight-asian="bold"/>
    </style:style>
    <style:style style:name="P1439" style:parent-style-name="Normal" style:family="paragraph">
      <style:paragraph-properties fo:text-align="end" fo:text-indent="0.4923in"/>
    </style:style>
    <style:style style:name="P1440" style:parent-style-name="Normal" style:family="paragraph">
      <style:paragraph-properties fo:text-align="justify" fo:text-indent="0.4923in"/>
    </style:style>
    <style:style style:name="TableColumn1442" style:family="table-column">
      <style:table-column-properties style:column-width="2.0923in" style:use-optimal-column-width="false"/>
    </style:style>
    <style:style style:name="TableColumn1443" style:family="table-column">
      <style:table-column-properties style:column-width="0.7666in" style:use-optimal-column-width="false"/>
    </style:style>
    <style:style style:name="TableColumn1444" style:family="table-column">
      <style:table-column-properties style:column-width="0.7673in" style:use-optimal-column-width="false"/>
    </style:style>
    <style:style style:name="TableColumn1445" style:family="table-column">
      <style:table-column-properties style:column-width="0.7666in" style:use-optimal-column-width="false"/>
    </style:style>
    <style:style style:name="TableColumn1446" style:family="table-column">
      <style:table-column-properties style:column-width="0.7659in" style:use-optimal-column-width="false"/>
    </style:style>
    <style:style style:name="TableColumn1447" style:family="table-column">
      <style:table-column-properties style:column-width="0.7666in" style:use-optimal-column-width="false"/>
    </style:style>
    <style:style style:name="TableColumn1448" style:family="table-column">
      <style:table-column-properties style:column-width="0.7666in" style:use-optimal-column-width="false"/>
    </style:style>
    <style:style style:name="Table1441" style:family="table">
      <style:table-properties style:width="6.6923in" fo:margin-left="0in" table:align="lef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fo:font-style="italic" style:font-style-asian="italic"/>
    </style:style>
    <style:style style:name="T1483" style:parent-style-name="DefaultParagraphFont" style:family="text">
      <style:text-properties fo:font-weight="bold" style:font-weight-asian="bold" fo:font-style="italic" style:font-style-asian="italic"/>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font-style="italic" style:font-style-asian="italic"/>
    </style:style>
    <style:style style:name="T1504" style:parent-style-name="DefaultParagraphFont" style:family="text">
      <style:text-properties fo:font-weight="bold" style:font-weight-asian="bold" fo:font-style="italic" style:font-style-asian="italic"/>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P1508" style:parent-style-name="Normal" style:family="paragraph">
      <style:paragraph-properties fo:text-align="center"/>
      <style:text-properties fo:font-weight="bold" style:font-weight-asian="bold"/>
    </style:style>
    <style:style style:name="P1509" style:parent-style-name="Normal" style:family="paragraph">
      <style:paragraph-properties fo:text-align="end" fo:text-indent="0.4923in"/>
    </style:style>
    <style:style style:name="P1510" style:parent-style-name="Normal" style:family="paragraph">
      <style:paragraph-properties fo:text-align="justify" fo:text-indent="0.4923in"/>
    </style:style>
    <style:style style:name="TableColumn1512" style:family="table-column">
      <style:table-column-properties style:column-width="2.0298in" style:use-optimal-column-width="false"/>
    </style:style>
    <style:style style:name="TableColumn1513" style:family="table-column">
      <style:table-column-properties style:column-width="0.777in" style:use-optimal-column-width="false"/>
    </style:style>
    <style:style style:name="TableColumn1514" style:family="table-column">
      <style:table-column-properties style:column-width="0.777in" style:use-optimal-column-width="false"/>
    </style:style>
    <style:style style:name="TableColumn1515" style:family="table-column">
      <style:table-column-properties style:column-width="0.777in" style:use-optimal-column-width="false"/>
    </style:style>
    <style:style style:name="TableColumn1516" style:family="table-column">
      <style:table-column-properties style:column-width="0.777in" style:use-optimal-column-width="false"/>
    </style:style>
    <style:style style:name="TableColumn1517" style:family="table-column">
      <style:table-column-properties style:column-width="0.777in" style:use-optimal-column-width="false"/>
    </style:style>
    <style:style style:name="TableColumn1518" style:family="table-column">
      <style:table-column-properties style:column-width="0.777in" style:use-optimal-column-width="false"/>
    </style:style>
    <style:style style:name="Table1511" style:family="table">
      <style:table-properties style:width="6.6923in" fo:margin-left="0in" table:align="lef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center"/>
      <style:text-properties fo:font-weight="bold" style:font-weight-asian="bold"/>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center"/>
      <style:text-properties fo:font-weight="bold" style:font-weight-asian="bold"/>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fo:font-style="italic" style:font-style-asian="italic"/>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tab-stops>
          <style:tab-stop style:type="right" style:position="6.3in"/>
        </style:tab-stops>
      </style:paragraph-properties>
    </style:style>
    <style:style style:name="P1618" style:parent-style-name="Normal" style:family="paragraph">
      <style:paragraph-properties fo:break-before="page" fo:text-indent="3.543in"/>
    </style:style>
    <style:style style:name="P1619" style:parent-style-name="Normal" style:family="paragraph">
      <style:paragraph-properties fo:text-indent="3.543in"/>
    </style:style>
    <style:style style:name="P1620" style:parent-style-name="Normal" style:family="paragraph">
      <style:paragraph-properties fo:text-indent="3.543in"/>
    </style:style>
    <style:style style:name="P1621" style:parent-style-name="Normal" style:family="paragraph">
      <style:paragraph-properties fo:text-indent="3.543in"/>
    </style:style>
    <style:style style:name="P1622" style:parent-style-name="Normal" style:family="paragraph">
      <style:paragraph-properties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P1625" style:parent-style-name="Normal" style:family="paragraph">
      <style:paragraph-properties fo:text-align="center"/>
      <style:text-properties fo:font-weight="bold" style:font-weight-asian="bold"/>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text-properties fo:font-weight="bold" style:font-weight-asian="bold"/>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T1633" style:parent-style-name="DefaultParagraphFont" style:family="text">
      <style:text-properties style:text-position="sub 66.6%"/>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text-align="justify" fo:text-indent="0.4923in"/>
      <style:text-properties style:language-asian="lt" style:country-asian="L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widows="0" fo:orphans="0" fo:text-align="justify" fo:text-indent="0.4923in"/>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widows="0" fo:orphans="0" fo:text-align="justify" fo:text-indent="0.4923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widows="0" fo:orphans="0" fo:text-align="justify" fo:text-indent="0.4923in"/>
      <style:text-properties style:language-asian="lt" style:country-asian="LT"/>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style:language-asian="lt" style:country-asian="LT"/>
    </style:style>
    <style:style style:name="T1708" style:parent-style-name="DefaultParagraphFont" style:family="text">
      <style:text-properties style:text-position="super 66.6%"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widows="0" fo:orphans="0" fo:text-align="justify" fo:text-indent="0.4923in"/>
      <style:text-properties style:language-asian="lt" style:country-asian="LT"/>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style:language-asian="lt" style:country-asian="LT"/>
    </style:style>
    <style:style style:name="T1713" style:parent-style-name="DefaultParagraphFont" style:family="text">
      <style:text-properties style:text-position="super 66.6%"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widows="0" fo:orphans="0" fo:text-align="justify" fo:text-indent="0.4923in"/>
      <style:text-properties style:language-asian="lt" style:country-asian="LT"/>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text-position="super 66.6%"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widows="0" fo:orphans="0" fo:text-align="justify" fo:text-indent="0.4923in"/>
    </style:style>
    <style:style style:name="T1725" style:parent-style-name="DefaultParagraphFont" style:family="text">
      <style:text-properties style:language-asian="lt" style:country-asian="LT"/>
    </style:style>
    <style:style style:name="T1726" style:parent-style-name="DefaultParagraphFont" style:family="text">
      <style:text-properties style:text-position="super 66.6%"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T1731" style:parent-style-name="DefaultParagraphFont" style:family="text">
      <style:text-properties style:language-asian="lt" style:country-asian="LT"/>
    </style:style>
    <style:style style:name="T1732" style:parent-style-name="DefaultParagraphFont" style:family="text">
      <style:text-properties style:text-position="super 66.6%"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text-position="super 66.6%"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widows="0" fo:orphans="0" fo:text-align="justify" fo:text-indent="0.4923in"/>
    </style:style>
    <style:style style:name="P1743" style:parent-style-name="Normal" style:family="paragraph">
      <style:paragraph-properties fo:widows="0" fo:orphans="0" fo:text-align="justify" fo:text-indent="0.4923in"/>
    </style:style>
    <style:style style:name="T1744" style:parent-style-name="DefaultParagraphFont" style:family="text">
      <style:text-properties style:language-asian="lt" style:country-asian="LT"/>
    </style:style>
    <style:style style:name="T1745" style:parent-style-name="DefaultParagraphFont" style:family="text">
      <style:text-properties style:text-position="super 66.6%"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text-position="super 66.6%"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font-style="italic" style:font-style-asian="italic" style:font-style-complex="italic"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text-properties fo:font-weight="bold" style:font-weight-asian="bold"/>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TableColumn1769" style:family="table-column">
      <style:table-column-properties style:column-width="4.6277in" style:use-optimal-column-width="false"/>
    </style:style>
    <style:style style:name="TableColumn1770" style:family="table-column">
      <style:table-column-properties style:column-width="2.0645in" style:use-optimal-column-width="false"/>
    </style:style>
    <style:style style:name="Table1768" style:family="table">
      <style:table-properties style:width="6.6923in" fo:margin-left="0in" table:align="center"/>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P1776" style:parent-style-name="Normal" style:family="paragraph">
      <style:paragraph-properties fo:text-align="center"/>
      <style:text-properties fo:color="#000000" fo:font-size="10pt" style:font-size-asian="10pt"/>
    </style:style>
    <style:style style:name="TableRow1777" style:family="table-row">
      <style:table-row-properties style:use-optimal-row-height="false"/>
    </style:style>
    <style:style style:name="TableCell1778" style:family="table-cell">
      <style:table-cell-properties fo:border-top="0.0138in solid #000000" fo:border-left="none" fo:border-bottom="0.0069in dotted #000000" fo:border-right="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top="0.0138in solid #000000" fo:border-left="none" fo:border-bottom="0.0069in dotted #000000" fo:border-right="none"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Row1782" style:family="table-row">
      <style:table-row-properties style:use-optimal-row-height="false"/>
    </style:style>
    <style:style style:name="TableCell1783" style:family="table-cell">
      <style:table-cell-properties fo:border-top="0.0069in dotted #000000" fo:border-left="none" fo:border-bottom="0.0069in dotted #000000" fo:border-right="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top="0.0069in dotted #000000" fo:border-left="none" fo:border-bottom="0.0069in dotted #000000" fo:border-right="none"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Row1787" style:family="table-row">
      <style:table-row-properties style:use-optimal-row-height="false"/>
    </style:style>
    <style:style style:name="TableCell1788" style:family="table-cell">
      <style:table-cell-properties fo:border-top="0.0069in dotted #000000" fo:border-left="none" fo:border-bottom="0.0069in dotted #000000" fo:border-right="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top="0.0069in dotted #000000" fo:border-left="none" fo:border-bottom="0.0069in dotted #000000" fo:border-right="none"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top="0.0069in dotted #000000" fo:border-left="none" fo:border-bottom="0.0069in dotted #000000" fo:border-right="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top="0.0069in dotted #000000" fo:border-left="none" fo:border-bottom="0.0069in dotted #000000" fo:border-right="none"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Row1797" style:family="table-row">
      <style:table-row-properties style:use-optimal-row-height="false"/>
    </style:style>
    <style:style style:name="TableCell1798" style:family="table-cell">
      <style:table-cell-properties fo:border-top="0.0069in dotted #000000" fo:border-left="none" fo:border-bottom="0.0069in dotted #000000" fo:border-right="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top="0.0069in dotted #000000" fo:border-left="none" fo:border-bottom="0.0069in dotted #000000" fo:border-right="none"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Row1802" style:family="table-row">
      <style:table-row-properties style:use-optimal-row-height="false"/>
    </style:style>
    <style:style style:name="TableCell1803" style:family="table-cell">
      <style:table-cell-properties fo:border-top="0.0069in dotted #000000" fo:border-left="none" fo:border-bottom="0.0069in dotted #000000" fo:border-right="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top="0.0069in dotted #000000" fo:border-left="none" fo:border-bottom="0.0069in dotted #000000" fo:border-right="none"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Row1807" style:family="table-row">
      <style:table-row-properties style:use-optimal-row-height="false"/>
    </style:style>
    <style:style style:name="TableCell1808" style:family="table-cell">
      <style:table-cell-properties fo:border-top="0.0069in dotted #000000" fo:border-left="none" fo:border-bottom="0.0069in dotted #000000" fo:border-right="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top="0.0069in dotted #000000" fo:border-left="none" fo:border-bottom="0.0069in dotted #000000" fo:border-right="none"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Row1812" style:family="table-row">
      <style:table-row-properties style:use-optimal-row-height="false"/>
    </style:style>
    <style:style style:name="TableCell1813" style:family="table-cell">
      <style:table-cell-properties fo:border-top="0.0069in dotted #000000" fo:border-left="none" fo:border-bottom="0.0069in dotted #000000" fo:border-right="none" fo:padding-top="0in" fo:padding-left="0.075in" fo:padding-bottom="0in" fo:padding-right="0.075in"/>
    </style:style>
    <style:style style:name="T1814" style:parent-style-name="DefaultParagraphFont" style:family="text">
      <style:text-properties fo:color="#000000" fo:font-size="10pt" style:font-size-asian="10pt"/>
    </style:style>
    <style:style style:name="T1815" style:parent-style-name="DefaultParagraphFont" style:family="text">
      <style:text-properties fo:color="#000000" style:text-position="super 65%" fo:font-size="10pt" style:font-size-asian="10pt"/>
    </style:style>
    <style:style style:name="T1816" style:parent-style-name="DefaultParagraphFont" style:family="text">
      <style:text-properties fo:color="#000000" fo:font-size="10pt" style:font-size-asian="10pt"/>
    </style:style>
    <style:style style:name="TableCell1817" style:family="table-cell">
      <style:table-cell-properties fo:border-top="0.0069in dotted #000000" fo:border-left="none" fo:border-bottom="0.0069in dotted #000000" fo:border-right="none"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Row1819" style:family="table-row">
      <style:table-row-properties style:use-optimal-row-height="false"/>
    </style:style>
    <style:style style:name="TableCell1820" style:family="table-cell">
      <style:table-cell-properties fo:border-top="0.0069in dotted #000000" fo:border-left="none" fo:border-bottom="0.0138in solid #000000" fo:border-right="none" fo:padding-top="0in" fo:padding-left="0.075in" fo:padding-bottom="0in" fo:padding-right="0.075in"/>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color="#000000" style:text-position="super 65%" fo:font-size="10pt" style:font-size-asian="10pt"/>
    </style:style>
    <style:style style:name="T1823" style:parent-style-name="DefaultParagraphFont" style:family="text">
      <style:text-properties fo:color="#000000" fo:font-size="10pt" style:font-size-asian="10pt"/>
    </style:style>
    <style:style style:name="TableCell1824" style:family="table-cell">
      <style:table-cell-properties fo:border-top="0.0069in dotted #000000" fo:border-left="none" fo:border-bottom="0.0138in solid #000000" fo:border-right="none"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style>
    <style:style style:name="P1831" style:parent-style-name="Normal" style:family="paragraph">
      <style:paragraph-properties fo:widows="0" fo:orphans="0" fo:break-before="page" fo:text-indent="3.543in"/>
    </style:style>
    <style:style style:name="P1832" style:parent-style-name="Normal" style:family="paragraph">
      <style:paragraph-properties fo:widows="0" fo:orphans="0" fo:text-indent="3.543in"/>
      <style:text-properties style:language-asian="lt" style:country-asian="LT"/>
    </style:style>
    <style:style style:name="P1833" style:parent-style-name="Normal" style:family="paragraph">
      <style:paragraph-properties fo:widows="0" fo:orphans="0" fo:text-indent="3.543in"/>
      <style:text-properties style:language-asian="lt" style:country-asian="LT"/>
    </style:style>
    <style:style style:name="P1834" style:parent-style-name="Normal" style:family="paragraph">
      <style:paragraph-properties fo:widows="0" fo:orphans="0" fo:text-indent="3.543in"/>
      <style:text-properties style:language-asian="lt" style:country-asian="LT"/>
    </style:style>
    <style:style style:name="P1835" style:parent-style-name="Normal" style:family="paragraph">
      <style:paragraph-properties fo:widows="0" fo:orphans="0" fo:text-indent="3.543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widows="0" fo:orphans="0"/>
      <style:text-properties style:language-asian="lt" style:country-asian="LT"/>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style:language-asian="lt" style:country-asian="LT"/>
    </style:style>
    <style:style style:name="P1841" style:parent-style-name="Normal" style:family="paragraph">
      <style:paragraph-properties fo:widows="0" fo:orphans="0"/>
      <style:text-properties fo:font-weight="bold" style:font-weight-asian="bold" style:font-weight-complex="bold"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widows="0" fo:orphans="0" fo:text-align="center"/>
    </style:style>
    <style:style style:name="T1992" style:parent-style-name="DefaultParagraphFont" style:family="text">
      <style:text-properties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widows="0" fo:orphans="0"/>
    </style:style>
  </office:automatic-styles>
  <office:body>
    <office:text text:use-soft-page-breaks="true">
      <text:p text:style-name="P1"><text:span text:style-name="T9">Įsakymas netenka galios 2011-07-10:</text:span></text:p>
      <text:p text:style-name="P10"><text:span text:style-name="T11">Lietuvos Respublikos aplinkos ministerija, Įsakymas</text:span></text:p>
      <text:p text:style-name="P12"><text:span text:style-name="T13">Nr.<text:s/></text:span><text:a xlink:href="https://www.e-tar.lt/portal/legalAct.html?documentId=TAR.32E9DD4FF829" office:target-frame-name="_top" xlink:show="replace"><text:span text:style-name="T14">D1-542</text:span></text:a><text:span text:style-name="T15">, 2011-07-01, Žin., 2011, Nr. 83-4058 (2011-07-09), i. k.<text:s/></text:span><text:span text:style-name="T16">111301MISAK00D1-542</text:span></text:p>
      <text:p text:style-name="P17"><text:span text:style-name="T18">Dėl LAND 50-2011 "Ozono sluoksnį ardančių medžiagų tvarkymo reikalavimai" patvirtinimo</text:span></text:p>
      <text:p text:style-name="P19"/>
      <text:p text:style-name="P20"><text:span text:style-name="T21">Suvestinė redakcija nuo 2010-02-05 iki 2011-07-09</text:span></text:p>
      <text:p text:style-name="P22"/>
      <text:p text:style-name="P23"><text:span text:style-name="T24">Įsakymas paskelbtas: Žin. 2004, Nr.<text:s/></text:span><text:a xlink:href="https://www.e-tar.lt/portal/legalAct.html?documentId=TAR.10A5A89D75AB" office:target-frame-name="_top" xlink:show="replace"><text:span text:style-name="T25">69-2437</text:span></text:a><text:span text:style-name="T26">, i. k. 104301MISAK00D1-206</text:span></text:p>
      <text:p text:style-name="P27"/>
      <text:p text:style-name="P28"/>
      <text:p text:style-name="P29"><text:span text:style-name="T30"/><text:span text:style-name="T31">LIETUVOS RESPUBLIKOS APLINKOS MINISTRO</text:span></text:p>
      <text:p text:style-name="P32"/>
      <text:p text:style-name="P33">Į S A K Y M A S</text:p>
      <text:p text:style-name="P34">DĖL LAND 50-2004 „OZONO SLUOKSNĮ ARDANČIŲ MEDŽIAGŲ TVARKYMO REIKALAVIMAI“ PATVIRTINIMO BEI LIETUVOS RESPUBLIKOS APLINKOS MINISTRO 2003 M. LIEPOS 8 D. ĮSAKYMO NR. 338 „DĖL LAND 50-2003 „OZONO SLUOKSNĮ ARDANČIŲ MEDŽIAGŲ TVARKYMO REIKALAVIMAI“ PATVIRTINIMO“ PRIPAŽINIMO NETEKUSIU GALIOS</text:p>
      <text:p text:style-name="P35"/>
      <text:p text:style-name="P36">2004 m. balandžio 26 d. Nr. D1-206</text:p>
      <text:p text:style-name="P37">Vilnius</text:p>
      <text:p text:style-name="P38"/>
      <text:p text:style-name="P39">Vadovaudamasis Lietuvos Respublikos Vyriausybės 1994 m. gruodžio 19 d. nutarimu Nr. 1279 „Dėl prisijungimo prie 1985 metų Vienos konvencijos dėl ozono sluoksnio apsaugos, 1987 metų Monrealio protokolo dėl ozono sluoksnį ardančių medžiagų ir Muitinių bendradarbiavimo tarybos 1990 m. birželio 26 d. rekomendacijos dėl medžiagoms, kurios kontroliuojamos pagal Monrealio protokolą dėl ozono sluoksnį ardančių medžiagų, skirtų subpozicijų įtraukimo į nacionalines statistikos nomenklatūras, siekiant pagerinti duomenų apie šių medžiagų gabenimą, surinkimą ir palyginimą priėmimo“ (Žin., 1994, Nr.<text:s/><text:a xlink:href="https://www.e-tar.lt/portal/lt/legalAct/TAR.CD84411D2D76" office:target-frame-name="_blank" xlink:show="new"><text:span text:style-name="T40">99-1985</text:span></text:a>), įgyvendindamas 1987 metų Monrealio protokolą dėl ozono sluoksnį ardančių medžiagų (Žin., 1998, Nr.<text:s/><text:a xlink:href="https://www.e-tar.lt/portal/lt/legalAct/TAR.1B4AA5690A75" office:target-frame-name="_blank" xlink:show="new"><text:span text:style-name="T41">23-571</text:span></text:a>, 572, 573; 2004, Nr. 42-1372, 1373) bei Europos Sąjungos teisės derinimo priemonių 2004 m. planą (priemonės kodas 22.7-T32), patvirtintą Lietuvos<text:s/>Respublikos aplinkos ministro 2004 m. kovo 25 d. įsakymu Nr. 21-135, taip pat atsižvelgdamas į Europos Parlamento ir Tarybos reglamentą dėl ozono sluoksnį ardančių medžiagų (EB) Nr. 2037/2000 su pakeitimais ir papildymais (toliau – Reglamentas),</text:p>
      <text:p text:style-name="P42">1.<text:s/><text:span text:style-name="T43">Tv</text:span><text:span text:style-name="T44">irtinu</text:span><text:s/>LAND 50-2004 „Ozono sluoksnį ardančių medžiagų tvarkymo reikalavimai“ (pridedama).</text:p>
      <text:p text:style-name="P45">2.<text:s/><text:span text:style-name="T46">Nustata</text:span>u, kad LAND 50-2004 įsigalioja nuo 2004 m. gegužės 1 d.</text:p>
      <text:p text:style-name="P47">3.<text:s/><text:span text:style-name="T48">Pripažįstu</text:span><text:s/><text:span text:style-name="T49">netekusiu</text:span><text:s/><text:span text:style-name="T50">galios</text:span><text:s/>nuo 2004 m. gegužės 1 d. Lietuvos Respublikos aplinkos ministro 2003 m. liepos 8 d. įsakymą Nr. 338 „Dėl LAND 50-2003 „Ozono sluoksnį ardančių medžiagų tvarkymo reikalavimai“ patvirtinimo“ (Žin., 2003, Nr.<text:s/><text:a xlink:href="https://www.e-tar.lt/portal/lt/legalAct/TAR.5C0FB3BB046B" office:target-frame-name="_blank" xlink:show="new"><text:span text:style-name="T51">78-3584</text:span></text:a>).</text:p>
      <text:p text:style-name="P52">4.<text:s/><text:span text:style-name="T53">Paved</text:span><text:span text:style-name="T54">u:</text:span></text:p>
      <text:p text:style-name="P55">4.1. regionų aplinkos apsaugos departamentams pagal jų kompetenciją kontroliuoti Reglamento ir šio įsakymo reikalavimų vykdymą;</text:p>
      <text:p text:style-name="P56">4.2. ministerijos sekretoriui Aleksandrui Spruogiui užtikrinti šiuo įsakymu patvirtinto LAND 50-2004 11, 12, 15, 17, 18 bei 19 punktų vykdymą ir kontrolę.</text:p>
      <text:p text:style-name="P57"/>
      <text:p text:style-name="P58"/>
      <text:p text:style-name="P59">APLINKOS MINISTRAS<text:tab/>ARŪNAS KUNDROTAS</text:p>
      <text:p text:style-name="P60"/>
      <text:p text:style-name="P61"/>
      <text:p text:style-name="P62">SUDERINTA<text:s/><text:tab/>SUDERINTA</text:p>
      <text:p text:style-name="P63">Lietuvos Respublikos ūkio ministras<text:tab/>Lietuvos Respublikos finansų ministrė</text:p>
      <text:soft-page-break/>
      <text:p text:style-name="P64">Petras Čėsna<text:s/><text:tab/>Dalia Grybauskaitė</text:p>
      <text:p text:style-name="P65">2004 m. balandžio 23 d.<text:s/><text:tab/>2004 m. balandžio 22 d.</text:p>
      <text:p text:style-name="P66"/>
      <text:p text:style-name="P67">SUDERINTA</text:p>
      <text:p text:style-name="P68">Lietuvos Respublikos vidaus reikalų ministras</text:p>
      <text:p text:style-name="P69">Virgilijus Vladislovas Bulovas</text:p>
      <text:p text:style-name="P70">2004 m. balandžio 26 d.</text:p>
      <text:p text:style-name="P71"/>
      <text:soft-page-break/>
      <text:p text:style-name="P72">PATVIRTINTA</text:p>
      <text:p text:style-name="P73">Lietuvos Respublikos aplinkos ministro</text:p>
      <text:p text:style-name="P74">2004 m. balandžio 26 d. įsakymo Nr. D1-206</text:p>
      <text:p text:style-name="P75"/>
      <text:p text:style-name="P76"><text:span text:style-name="T77">OZONO SLUOKSNĮ ARDANČIŲ MEDŽIAGŲ TVARKYMO<text:s/></text:span><text:span text:style-name="T78">REIKALAVIMAI LAND 50-2004</text:span></text:p>
      <text:p text:style-name="P79"/>
      <text:p text:style-name="P80"><text:span text:style-name="T81">I</text:span><text:span text:style-name="T82">.<text:s/></text:span><text:span text:style-name="T83">BENDROSIOS NUOSTATOS</text:span></text:p>
      <text:p text:style-name="P84"/>
      <text:p text:style-name="P85">1. Šis Lietuvos Respublikos aplinkos apsaugos normatyvinis dokumentas (toliau – LAND) 50-2004 „Ozono sluoksnį ardančių medžiagų tvarkymo reikalavimai“ skirtas užtikrinti tinkamą 2000 m. birželio 29 d. Europos Parlamento ir Tarybos reglamento (EB) Nr. 2037/2000 dėl ozono sluoksnį ardančių medžiagų su pakeitimais ir papildymais (toliau – Reglamentas) nuostatų taikymą. Šio LAND nuostatos taikomos nepažeidžiant Reglamento reikalavimų.</text:p>
      <text:p text:style-name="P86">Šis LAND taip pat<text:s/>nustato tiekiamų į Lietuvos Respublikos rinką šiluminių siurblių, gaisro gesinimo, šaldymo bei oro kondicionavimo įrangos, taip pat jeigu ši įranga yra kitų gaminių sudėtyje (tokių prekių Kombinuotosios nomenklatūros kodai nurodyti šio LAND 2 priedo 1, 2<text:s/>ir 4 punktuose), specialų žymėjimą.</text:p>
      <text:p text:style-name="P87">2. Šis LAND taikomas kartu su 1987 m. Monrealio protokolo dėl ozono sluoksnį ardančių medžiagų (Žin., 1998, Nr.<text:s/><text:a xlink:href="https://www.e-tar.lt/portal/lt/legalAct/TAR.1B4AA5690A75" office:target-frame-name="_blank" xlink:show="new"><text:span text:style-name="T88">23-571</text:span></text:a>, Nr.<text:s/><text:a xlink:href="https://www.e-tar.lt/portal/lt/legalAct/TAR.63D44BA94DEE" office:target-frame-name="_blank" xlink:show="new"><text:span text:style-name="T89">23-572</text:span></text:a>, Nr.<text:s/><text:a xlink:href="https://www.e-tar.lt/portal/lt/legalAct/TAR.CBAE4463983E" office:target-frame-name="_blank" xlink:show="new"><text:span text:style-name="T90">23-573</text:span></text:a>; 2004, Nr.<text:s/><text:a xlink:href="https://www.e-tar.lt/portal/lt/legalAct/TAR.CAC95634485F" office:target-frame-name="_blank" xlink:show="new"><text:span text:style-name="T91">42-1372</text:span></text:a>, Nr.<text:s/><text:a xlink:href="https://www.e-tar.lt/portal/lt/legalAct/TAR.EDD3E432D1E3" office:target-frame-name="_blank" xlink:show="new"><text:span text:style-name="T92">42-1373</text:span></text:a>) nuostatomis, kurios taikomos tiesiogiai.</text:p>
      <text:p text:style-name="P93"/>
      <text:p text:style-name="P94"><text:span text:style-name="T95">II</text:span><text:span text:style-name="T96">.<text:s/></text:span><text:span text:style-name="T97">SĄVOKOS</text:span></text:p>
      <text:p text:style-name="P98"/>
      <text:p text:style-name="P99">3. Šiame LAND:</text:p>
      <text:p text:style-name="P100"><text:span text:style-name="T101">apdorojimas prieš transportavimą –<text:s/></text:span>nekarantininis apdorojimas, atliekamas likus ne daugiau negu 21 parai iki eksporto, vykdant importuojančiosios arba eksportuojančiosios šalies augalų, gyvūnų, aplinkos ar sveikatos apsaugos institucijų fitosanitarinius ir sanitarinius reikalavimus;</text:p>
      <text:p text:style-name="P102"><text:span text:style-name="T103">būtiniausios reikmė</text:span><text:span text:style-name="T104">s –<text:s/></text:span>halonų ir metilbromido naudojimo atvejai, atitinkantys svarbiausių reikmių kriterijus;</text:p>
      <text:p text:style-name="P105"><text:span text:style-name="T106">karantininis apdorojimas –<text:s/></text:span>būdas užkirsti kelią karantininių kenkėjų (įskaitant ligų sukėlėjus) atsiradimui, įsitvirtinimui ir (ar) pasklidimui arba jų oficialiai kontrolei užtikrinti. Šiuo atveju oficiali kontrolė yra ta, kurią vykdo ar sankcionuoja Lietuvos Respublikos augalų, gyvūnų, aplinkos ar sveikatos apsaugos institucijos;</text:p>
      <text:p text:style-name="P107"><text:span text:style-name="T108">karantininiai kenkėjai –<text:s/></text:span>potencialiai pavojingi tam tikram regionui kenkėjai, kurių dar<text:s/>šiame regione nėra arba jie plačiai neišplitę ir turi būti oficialiai kontroliuojami. Karantininių kenkėjų sąrašas nustatytas Lietuvos Respublikos žemės ūkio ministro 2003 m. birželio 30 d. įsakyme Nr. 3D-264 „Dėl kenksmingų organizmų, augalų, augalinių produktų ir kitų objektų sąrašų patvirtinimo“ (Žin., 2003, Nr. 81-3712);</text:p>
      <text:p text:style-name="P109"><text:span text:style-name="T110">operatorius –<text:s/></text:span>fizinis arba juridinis asmuo, turintis faktinius įgaliojimus užtikrinti įrangos ir sistemų, kurioms taikomas šis LAND, techninį veikimą, kaip apibrėžta 2006 m. gegužės 17<text:s/>d. Europos Parlamento ir Tarybos reglamente (EB) Nr. 842/2006 dėl tam tikrų fluorintų šiltnamio efektą sukeliančių dujų (OL 2006 m., L 161, p. 1);</text:p>
      <text:p text:style-name="P111"><text:span text:style-name="T112">svarbiausios reikmės –<text:s/></text:span>kontroliuojamų medžiagų naudojimo atvejai, atitinkantys šio LAND 1 priede nurodytus kriterijus.</text:p>
      <text:p text:style-name="P113">Kitos šiame LAND vartojamos sąvokos atitinka Reglamentą.<text:s/></text:p>
      <text:p text:style-name="P114">Punkto pakeitimai:</text:p>
      <text:p text:style-name="P115"><text:span text:style-name="T116">Nr.<text:s/></text:span><text:a xlink:href="https://www.e-tar.lt/portal/legalAct.html?documentId=TAR.99A7DFECE9CA" office:target-frame-name="_top" xlink:show="replace"><text:span text:style-name="T117">D1-365</text:span></text:a><text:span text:style-name="T118">, 2007-06-27, Žin., 2007, Nr. 74-2947 (2007-07-05), i. k. 107301MISAK00D1-365</text:span></text:p>
      <text:p text:style-name="Normal"/>
      <text:p text:style-name="P119"><text:span text:style-name="T120">III</text:span><text:span text:style-name="T121">.<text:s/></text:span><text:span text:style-name="T122">KONTROLIUOJAMŲ MEDŽIAGŲ GAMYBA</text:span></text:p>
      <text:p text:style-name="P123"/>
      <text:p text:style-name="P124">4. Lietuvos Respublikoje draudžiama gaminti chlorfluorangliavandenilius, kitus visiškai halogenintus chlorfluorangliavandenilius, halonus, tetrachlormetaną, 1,1,1-trichloretaną, metilbromidą, hidrobromfluorangliavandenilius, hidrochlorfluorangliavandenilius ir bromchlormetaną.</text:p>
      <text:p text:style-name="P125"/>
      <text:p text:style-name="P126"><text:span text:style-name="T127">IV</text:span><text:span text:style-name="T128">.<text:s/></text:span><text:span text:style-name="T129">KONTROLIUOJAMŲ MEDŽIAGŲ IMPORTAS IR EKSPORTAS</text:span></text:p>
      <text:p text:style-name="P130"/>
      <text:p text:style-name="P131"><text:span text:style-name="T132">5</text:span><text:span text:style-name="T133">. Importuojamas iš ne Europos Sąjungos valstybių kontroliuojamas medžiagas išleisti į laisvą apyvartą Lietuvos<text:s/></text:span><text:span text:style-name="T134">Respublikoje arba laikinai įvežti šias medžiagas į šalį perdirbimui leidžiama tik turint importo licenciją, išduotą kiekvienai siuntai pagal Reglamento nuostatas.</text:span></text:p>
      <text:p text:style-name="P135">Šių medžiagų eksportavimui į ne Europos Sąjungos valstybes būtina, kad Europos Komisija Reglamento nustatyta tvarka suteiktų teisę eksportuoti kontroliuojamas medžiagas, įskaitant pardavimą į ne Europos Sąjungos valstybių laivus ar orlaivius, ar halonų turinčią įrangą ir priskirtų eksporto autorizacijos numerį (EAN), kuris turi būti nurodomas siuntą lydinčiuose dokumentuose.</text:p>
      <text:p text:style-name="P136"><text:span text:style-name="T137">Kiekvienai įmonei kontroliuojamų medžiagų išleidimo į laisvą apyvartą Europos Bendrijoje kvotos nustatomos pagal Reglamento reikalavimus.</text:span><text:s/></text:p>
      <text:p text:style-name="P138">Punkto pakeitimai:</text:p>
      <text:p text:style-name="P139"><text:span text:style-name="T140">Nr.<text:s/></text:span><text:a xlink:href="https://www.e-tar.lt/portal/legalAct.html?documentId=TAR.A35A05F48EE8" office:target-frame-name="_top" xlink:show="replace"><text:span text:style-name="T141">D1-622</text:span></text:a><text:span text:style-name="T142">, 2008-11-25, Žin., 2008, Nr. 140-5575 (2008-12-06), i. k. 108301MISAK00D1-622</text:span></text:p>
      <text:p text:style-name="Normal"/>
      <text:p text:style-name="P143">6. Kontroliuojamas medžiagas turinčių produktų (gaminių) importas ir eksportas vykdomas pagal Reglamentą.</text:p>
      <text:p text:style-name="P144"><text:span text:style-name="T145">6</text:span><text:span text:style-name="T146">1</text:span><text:span text:style-name="T147">. Kontroliuojamų medžiagų turinčios į</text:span><text:span text:style-name="T148">rangos ar panaudotų (utilizuotų, recirkuliuotų, regeneruotų) kontroliuojamų medžiagų, kurios atitinka atliekų sąvoką pagal Atliekų tvarkymo įstatymą (Žin., 1998, Nr.<text:s/></text:span><text:a xlink:href="https://www.e-tar.lt/portal/lt/legalAct/TAR.8D38517814F1" office:target-frame-name="_blank" xlink:show="new"><text:span text:style-name="T149">61-17</text:span><text:span text:style-name="T150">26</text:span></text:a><text:span text:style-name="T151">; 2002, Nr.<text:s/></text:span><text:a xlink:href="https://www.e-tar.lt/portal/lt/legalAct/TAR.4D5E88FF9E5A" office:target-frame-name="_blank" xlink:show="new"><text:span text:style-name="T152">72-3016</text:span></text:a><text:span text:style-name="T153">), importas, eksportas, vežimas į kitas Europos Sąjungos valstybes iš Lietuvos arba<text:s/></text:span><text:span text:style-name="T154">vice versa<text:s/></text:span><text:span text:style-name="T155">vykdomas nepažeidžiant 2006 m. birželio 14 d. Europos<text:s/></text:span><text:span text:style-name="T156">Parlamento ir Tarybos reglamento (EB) Nr. 1013/2006 dėl atliekų vežimo (OL 2006, L 190, p. 1).</text:span><text:s/></text:p>
      <text:p text:style-name="P157">Papildyta punktu:</text:p>
      <text:p text:style-name="P158"><text:span text:style-name="T159">Nr.<text:s/></text:span><text:a xlink:href="https://www.e-tar.lt/portal/legalAct.html?documentId=TAR.A35A05F48EE8" office:target-frame-name="_top" xlink:show="replace"><text:span text:style-name="T160">D1-622</text:span></text:a><text:span text:style-name="T161">, 2008-11-25, Žin., 2008, Nr. 140-5575 (2008-12-06</text:span><text:span text:style-name="T162">), i. k. 108301MISAK00D1-622</text:span></text:p>
      <text:p text:style-name="Normal"/>
      <text:p text:style-name="P163">7. Įmonės, kurios nori importuoti ar eksportuoti kontroliuojamas medžiagas, kreipiasi į Europos Komisiją elektroniniu būdu Europos Bendrijos oficialiame leidinyje nustatytais terminais.</text:p>
      <text:p text:style-name="P164"/>
      <text:p text:style-name="P165"><text:span text:style-name="T166">V</text:span><text:span text:style-name="T167">.<text:s/></text:span><text:span text:style-name="T168">KONTROLIUOJAMŲ MEDŽIAGŲ TI</text:span><text:span text:style-name="T169">EKIMAS Į RINKĄ IR NAUDOJIMAS</text:span></text:p>
      <text:p text:style-name="P170"/>
      <text:p text:style-name="P171">8. Kontroliuojamų medžiagų bei produktų (gaminių), turinčių kontroliuojamų medžiagų arba pagamintų naudojant kontroliuojamas medžiagas, tiekimas į rinką ir naudojimas vykdomas pagal Reglamento nuostatas bei šio LAND skyriaus papildomus reikalavimus.</text:p>
      <text:p text:style-name="P172">9. Nepažeidžiant Reglamento reikalavimų, gali būti leidžiama naudoti žemiau išvardytas medžiagas Reglamento bei šio LAND nustatytomis sąlygomis:</text:p>
      <text:p text:style-name="P173">9.1. chlorfluorangliavandeniliai, kiti visiškai halogeninti chlorfluorangliavandeniliai, halonai, tetrachlormetanas, 1,1,1-trichloretanas, hidrobromfluorangliavandeniliai, bromchlormetanas bei metilbromidas gali būti naudojami svarbiausioms arba būtiniausioms reikmėms tenkinti pagal šio LAND 10.1, 11 ir 12 punktus;</text:p>
      <text:p text:style-name="P174">9.2. metilbromidas gali būti naudojamas karantininiam apdorojimui Lietuvos Respublikos fitosanitarijos įstatymo (Žin., 1999, Nr.<text:s/><text:a xlink:href="https://www.e-tar.lt/portal/lt/legalAct/TAR.6A3C7C36CD07" office:target-frame-name="_blank" xlink:show="new"><text:span text:style-name="T175">113-3285</text:span></text:a>) ir Žmonių užkrečiamųjų ligų profilaktikos ir<text:s/>kontrolės įstatymo (Žin., 1996, Nr.<text:s/><text:a xlink:href="https://www.e-tar.lt/portal/lt/legalAct/TAR.EE245B47423C" office:target-frame-name="_blank" xlink:show="new"><text:span text:style-name="T176">104-2363</text:span></text:a>; 2001, Nr.<text:s/><text:a xlink:href="https://www.e-tar.lt/portal/lt/legalAct/TAR.484C7FF8AA58" office:target-frame-name="_blank" xlink:show="new"><text:span text:style-name="T177">112-4069</text:span></text:a>) nustatyta tvarka, taip pat apdorojimui prieš transportavimą pagal šio LAND 10.2, 11 ir 12 punktus;</text:p>
      <text:p text:style-name="P178">9.3. kontroliuojamos medžiagos gali būti naudojamos kaip žaliava pagal šio LAND 10.3, 11 ir 12 punktus;</text:p>
      <text:p text:style-name="P179">9.4. kontroliuojamos medžiagos gali būti naudojamos kaip<text:s/>technologijos agentai pagal šio LAND 10.4, 11 ir 12 punktus.</text:p>
      <text:p text:style-name="P180">10. Įmonės, norinčios taikyti kontroliuojamoms medžiagoms 9 punkte nurodytas išlygas, pateikia Lietuvos Respublikos aplinkos ministerijai 10.1-10.4 papunkčiuose nurodytą informaciją ir dokumentus nustatytais terminais (jei tokie nustatyti):</text:p>
      <text:p text:style-name="P181">10.1. svarbiausioms ar būtiniausioms reikmėms tenkinti (pagal 9.1 papunktį) – iš anksto, ne vėliau negu pusantrų metų iki datos, nuo kurios numatoma taikyti išlygą, pateikiamas užpildytas nustatytos formos prašymas – pagrindimas (3 priedas);</text:p>
      <text:p text:style-name="P182">10.2. karantininiam apdorojimui bei apdorojimui prieš transportavimą (pagal 9.2 papunktį) – informaciją ir dokumentus, įrodančius, kad metilbromido naudojimo atvejis atitinka 3.3 ar 3.4 papunkčiuose nurodytus reikalavimus bei nėra alternatyvų, kurios gali būti panaudotos konkrečiu atveju;</text:p>
      <text:p text:style-name="P183">10.3. kaip žaliavą – informaciją ir dokumentus, įrodančius, kad konkretus kontroliuojamos medžiagos naudojimo atvejis atitinka Reglamento žaliavos apibrėžimo reikalavimus;</text:p>
      <text:p text:style-name="P184">10.4. kaip technologijos agentą – informaciją ir dokumentus, įrodančius, kad konkretus kontroliuojamos medžiagos naudojimo atvejis atitinka Reglamento technologijos agento apibrėžimo reikalavimus.</text:p>
      <text:p text:style-name="P185">11. Prireikus, Aplinkos ministerija gali reikalauti<text:s/>papildomos informacijos, būtinos nustatyti, ar kontroliuojamų medžiagų naudojimo atvejis atitinka nustatytus reikalavimus arba kriterijus. Papildomos informacijos turinį ir pateikimo terminą (priklausomai nuo informacijos apimties bei sudėtingumo) kiekvienu atveju nustato Aplinkos ministerija.</text:p>
      <text:p text:style-name="P186"><text:span text:style-name="T187">12</text:span><text:span text:style-name="T188">. Jeigu įmonė pateikė visą būtiną pagal 10 punktą ir papildomai pagal 11 punktą reikalaujamą informaciją ir jei kontroliuojamos medžiagos naudojimo atvejis, kuriam prašoma taikyti išimtį, atitinka Reglamente, š</text:span><text:span text:style-name="T189">iame LAND ir Monrealio protokolo Šalių susitikimų sprendimuose jam nustatytus reikalavimus, Aplinkos ministerija išsiunčia surinktą medžiagą Europos Komisijai per 10 darbo dienų nuo datos, kada pateikta visa aukščiau minėta informacija. Įmonės prašymas nag</text:span><text:span text:style-name="T190">rinėjamas Europos Komisijoje Reglamento 18(2) straipsnyje nustatyta tvarka.</text:span></text:p>
      <text:p text:style-name="P191">Jeigu kontroliuojamos medžiagos naudojimo atvejis, kuriam prašoma taikyti išimtį, neatitinka Reglamento, šio LAND ir Monrealio protokolo Šalių susitikimų sprendimų nustatytų reikalavimų ir kriterijų, Aplinkos ministerija raštu informuoja prašymą pateikusią įmonę per 30 dienų nuo visų reikalaujamų dokumentų gavimo datos, kodėl išimtis negali būti taikoma.</text:p>
      <text:p text:style-name="P192"><text:span text:style-name="T193">Tuo atveju, jeigu įmonė nepateikė visos būtinos arba papildomai prašomos inform</text:span><text:span text:style-name="T194">acijos pagal šio LAND 10 ir 11 punktus, jos prašymas naudoti draudžiamas medžiagas išimties tvarka nenagrinėjamas.</text:span><text:s/></text:p>
      <text:p text:style-name="P195">Punkto pakeitimai:</text:p>
      <text:p text:style-name="P196"><text:span text:style-name="T197">Nr.<text:s/></text:span><text:a xlink:href="https://www.e-tar.lt/portal/legalAct.html?documentId=TAR.A35A05F48EE8" office:target-frame-name="_top" xlink:show="replace"><text:span text:style-name="T198">D1-622</text:span></text:a><text:span text:style-name="T199">, 2008-11-25, Žin., 2008, Nr.</text:span><text:span text:style-name="T200"><text:s/>140-5575 (2008-12-06), i. k. 108301MISAK00D1-622</text:span></text:p>
      <text:p text:style-name="Normal"/>
      <text:p text:style-name="P201"><text:span text:style-name="T202">13</text:span><text:span text:style-name="T203">. Nepažeidžiant Reglamento reikalavimų, iki 2011 m. gruodžio 31 d. leidžiama naudoti grynus chlorfluorangliavandenilius, kitus visiškai halogenintus chlorfluorangliavandenilius, halonus, tetrachlorme</text:span><text:span text:style-name="T204">taną, 1,1,1-trichloretaną, hidrobromfluorangliavandenilius, bromchlormetaną ir metilbromidą, kurių švarumas atitinka šio LAND 4 priede nurodytas sąlygas, laboratorijos ir analizės tikslais, nurodytais tame pačiame priede.</text:span></text:p>
      <text:p text:style-name="P205">Įmonės, norinčios įsigyti šio punkto pirmojoje pastraipoje išvardintas kontroliuojamas medžiagas laboratorijos ir analizės tikslais iš Europos Sąjungos gamintojo ar platintojo, privalo užsiregistruoti Europos Komisijos interneto tinklalapyje elektroniniu būdu (http://europa.eu.int/comm/environment/ods/home/home.cfm).</text:p>
      <text:p text:style-name="P206"><text:span text:style-name="T207">Šio punkto pirmojoje pastraipoje išvardintų kontroliuojamų medžiagų importas vykdomas pagal Reglamento 3, 6, 7, 8 straipsnių nuostatas, taikomas kontroliuojamų medžiagų importui svarbiausioms reikmėms tenkinti, ir šio LAND 5, 7</text:span><text:span text:style-name="T208">, 9–12 punktų reikalavimus.</text:span><text:s/></text:p>
      <text:p text:style-name="P209">Punkto pakeitimai:</text:p>
      <text:p text:style-name="P210"><text:span text:style-name="T211">Nr.<text:s/></text:span><text:a xlink:href="https://www.e-tar.lt/portal/legalAct.html?documentId=TAR.99A7DFECE9CA" office:target-frame-name="_top" xlink:show="replace"><text:span text:style-name="T212">D1-365</text:span></text:a><text:span text:style-name="T213">, 2007-06-27, Žin., 2007, Nr. 74-2947 (2007-07-05), i. k. 107301MISAK00D1-365</text:span></text:p>
      <text:p text:style-name="P214"><text:span text:style-name="T215">Nr.<text:s/></text:span><text:a xlink:href="https://www.e-tar.lt/portal/legalAct.html?documentId=TAR.A35A05F48EE8" office:target-frame-name="_top" xlink:show="replace"><text:span text:style-name="T216">D1-622</text:span></text:a><text:span text:style-name="T217">, 2008-11-25, Žin., 2008, Nr. 140-5575 (2008-12-06), i. k. 108301MISAK00D1-622</text:span></text:p>
      <text:p text:style-name="Normal"/>
      <text:p text:style-name="P218"><text:span text:style-name="T219">14</text:span><text:span text:style-name="T220">. Draudžiama naudoti 13 punkto pirmojoje pastraipoje išvardintas kontroliuojamas med</text:span><text:span text:style-name="T221">žiagas tokiais laboratorijos ir analizės tikslais:</text:span><text:s/></text:p>
      <text:soft-page-break/>
      <text:p text:style-name="P222">Punkto pakeitimai:</text:p>
      <text:p text:style-name="P223"><text:span text:style-name="T224">Nr.<text:s/></text:span><text:a xlink:href="https://www.e-tar.lt/portal/legalAct.html?documentId=TAR.A35A05F48EE8" office:target-frame-name="_top" xlink:show="replace"><text:span text:style-name="T225">D1-622</text:span></text:a><text:span text:style-name="T226">, 2008-11-25, Žin., 2008, Nr. 140-5575 (2008-12-06), i. k. 108301MISAK00D1-622</text:span></text:p>
      <text:p text:style-name="P227">14.1. naftos, riebalų ir bendro angliavandenilių kiekio vandenyje nustatymui;</text:p>
      <text:p text:style-name="P228">14.2. deguto (dervos) nustatymui medžiagose, naudojamose kelio dangoms;</text:p>
      <text:p text:style-name="P229">14.3. teismo ekspertizėje – pirštų atspaudų pavyzdžių ėmimui;</text:p>
      <text:p text:style-name="P230"><text:span text:style-name="T231">14.4</text:span><text:span text:style-name="T232">. nustatyti organines medžiagas anglies<text:s/></text:span><text:span text:style-name="T233">bandiniuose;</text:span></text:p>
      <text:p text:style-name="P234">Papildyta punktu:</text:p>
      <text:p text:style-name="P235"><text:span text:style-name="T236">Nr.<text:s/></text:span><text:a xlink:href="https://www.e-tar.lt/portal/legalAct.html?documentId=TAR.A35A05F48EE8" office:target-frame-name="_top" xlink:show="replace"><text:span text:style-name="T237">D1-622</text:span></text:a><text:span text:style-name="T238">, 2008-11-25, Žin., 2008, Nr. 140-5575 (2008-12-06), i. k. 108301MISAK00D1-622</text:span></text:p>
      <text:p text:style-name="Normal"/>
      <text:p text:style-name="P239"><text:span text:style-name="T240">14.5</text:span><text:span text:style-name="T241">. papildyti laboratorijose naudojamą šaldymo<text:s/></text:span><text:span text:style-name="T242">ir oro kondicionavimo įrangą, įskaitant laboratorijos šaldymo įrangą, pavyzdžiui, ultracentrifugos;</text:span></text:p>
      <text:p text:style-name="P243">Papildyta punktu:</text:p>
      <text:p text:style-name="P244"><text:span text:style-name="T245">Nr.<text:s/></text:span><text:a xlink:href="https://www.e-tar.lt/portal/legalAct.html?documentId=TAR.A35A05F48EE8" office:target-frame-name="_top" xlink:show="replace"><text:span text:style-name="T246">D1-622</text:span></text:a><text:span text:style-name="T247">, 2008-11-25, Žin., 2008, Nr. 140-5575<text:s/></text:span><text:span text:style-name="T248">(2008-12-06), i. k. 108301MISAK00D1-622</text:span></text:p>
      <text:p text:style-name="Normal"/>
      <text:p text:style-name="P249"><text:span text:style-name="T250">14.6</text:span><text:span text:style-name="T251">. elektroninėms detalėms ar mazgams valyti, perdirbti, remontuoti arba atnaujinti;</text:span></text:p>
      <text:p text:style-name="P252">Papildyta punktu:</text:p>
      <text:p text:style-name="P253"><text:span text:style-name="T254">Nr.<text:s/></text:span><text:a xlink:href="https://www.e-tar.lt/portal/legalAct.html?documentId=TAR.A35A05F48EE8" office:target-frame-name="_top" xlink:show="replace"><text:span text:style-name="T255">D1-622</text:span></text:a><text:span text:style-name="T256">, 2008-11-25,<text:s/></text:span><text:span text:style-name="T257">Žin., 2008, Nr. 140-5575 (2008-12-06), i. k. 108301MISAK00D1-622</text:span></text:p>
      <text:p text:style-name="Normal"/>
      <text:p text:style-name="P258"><text:span text:style-name="T259">14.7</text:span><text:span text:style-name="T260">. leidinių ir archyvų apsaugai (konservavimui)</text:span>;</text:p>
      <text:p text:style-name="P261">Papildyta punktu:</text:p>
      <text:p text:style-name="P262"><text:span text:style-name="T263">Nr.<text:s/></text:span><text:a xlink:href="https://www.e-tar.lt/portal/legalAct.html?documentId=TAR.A35A05F48EE8" office:target-frame-name="_top" xlink:show="replace"><text:span text:style-name="T264">D1-622</text:span></text:a><text:span text:style-name="T265">, 2008-11-25, Žin., 2008</text:span><text:span text:style-name="T266">, Nr. 140-5575 (2008-12-06), i. k. 108301MISAK00D1-622</text:span></text:p>
      <text:p text:style-name="Normal"/>
      <text:p text:style-name="P267"><text:span text:style-name="T268">14.8</text:span><text:span text:style-name="T269">. medžiagoms sterilizuoti laboratorijose.</text:span><text:s/></text:p>
      <text:p text:style-name="P270">Papildyta punktu:</text:p>
      <text:p text:style-name="P271"><text:span text:style-name="T272">Nr.<text:s/></text:span><text:a xlink:href="https://www.e-tar.lt/portal/legalAct.html?documentId=TAR.A35A05F48EE8" office:target-frame-name="_top" xlink:show="replace"><text:span text:style-name="T273">D1-622</text:span></text:a><text:span text:style-name="T274">, 2008-11-25, Žin., 2008, Nr. 140-5575<text:s/></text:span><text:span text:style-name="T275">(2008-12-06), i. k. 108301MISAK00D1-622</text:span></text:p>
      <text:p text:style-name="Normal"/>
      <text:p text:style-name="P276">15. Įmonės, kurios naudoja halonus kitoms, neišvardintoms Reglamento VII priede, reikmėms, tačiau halonų naudojimas atitinka svarbiausių reikmių kriterijus, nurodytus šio LAND 1 priede ir nėra tinkamų alternatyvų, gali kreiptis į Aplinkos ministeriją, prašant išimties laikinai naudoti halonus. Šiuo atveju turi būti pateiktas šio LAND 3 priede nustatytos formos prašymas – pagrindimas dėl išimties taikymo. Šis prašymas pateikiamas Europos Komisijai ir svarstomas<text:s/>Reglamente bei šio LAND 11-12 punktuose nustatyta tvarka.</text:p>
      <text:p text:style-name="P277">16. Išimties tvarka leidžiama Reglamente nustatytomis sąlygomis pakeisti būtiniausioms reikmėms naudojamus halonus į hidrochlorfluorangliavandenilius. Įrangos operatorius ne vėliau kaip prieš keturias savaites informuoja Aplinkos ministeriją apie numatomą tokį pakeitimą, taip pat praneša Aplinkos ministerijai apie įvykdytą pakeitimą (nurodant pakeisto halono ir panaudoto hidrochlorfluorangliavandenilio kiekį) iki kitų metų kovo 1 d. Prie tokio pranešimo pridedama pasirašyta halono utilizavusios įmonės vadovo arba jo įgalioto asmens laisvos formos pažyma apie įvykdytą halono utilizavimą iš įrangos.<text:s/></text:p>
      <text:p text:style-name="P278">Punkto pakeitimai:</text:p>
      <text:p text:style-name="P279"><text:span text:style-name="T280">Nr.<text:s/></text:span><text:a xlink:href="https://www.e-tar.lt/portal/legalAct.html?documentId=TAR.99A7DFECE9CA" office:target-frame-name="_top" xlink:show="replace"><text:span text:style-name="T281">D1-365</text:span></text:a><text:span text:style-name="T282">, 2007-06-27, Žin., 2007, Nr. 74-2947 (2007-07-05), i. k. 107301MISAK00D1-365</text:span></text:p>
      <text:p text:style-name="Normal"/>
      <text:p text:style-name="P283">17. Išimties tvarka gali būti leidžiama naudoti chlorfluorangliavandenilius Reglamento 4(1) straipsnyje išvardintais tikslais bei terminais, jeigu iš įmonės pateiktų dokumentų akivaizdu, kad konkrečiu atveju nei techniniu, nei ekonominiu požiūriu nėra ar negalima naudoti alternatyvių medžiagų ar technologijų. Šiuo atveju įmonė pateikia Aplinkos ministerijai dokumentus ir informaciją, įrodančią, kad chlorfluorangliavandenilių naudojimo atvejis atitinka Reglamento 4(1) straipsnio nuostatas. Įmonės prašymas ir pateikti dokumentai nagrinėjami Reglamento nustatyta tvarka.</text:p>
      <text:p text:style-name="P284">18. Tuo atveju, jei šalyje ar atskirame jos regione Lietuvos Respublikos įstatymų nustatyta tvarka paskelbta ypatingoji situacija dėl nenumatyto tam tikrų kenkėjų masinio atsiradimo ar ligų protrūkio, atsižvelgiant į Reglamento 3(2ii) straipsnio nuostatas, gali būti leidžiama laikinai naudoti metilbromidą, pateikus Aplinkos ministerijai augalų, gyvūnų, aplinkos, sveikatos ar kitų atsakingų institucijų raštą, patvirtinantį ypatingos situacijos faktą.</text:p>
      <text:p text:style-name="P285">19. Jei įmonė nori pasinaudoti Reglamento 5(7) straipsnio išimtimi tiekti į rinką ir naudoti hidrochlorfluorangliavandenilius, ji turi pateikti Aplinkos ministerijai nustatytos formos prašymą – pagrindimą (3 priedas). Jei iš įmonės pateiktų dokumentų akivaizdu, kad konkrečiam hidrochlorfluorangliavandenilių naudojimui nėra techniniu bei ekonominiu atžvilgiu tinkamų alternatyvų arba esamos alternatyvos negali būti naudojamos konkrečiu atveju, leidimas tiekti į rinką bei naudoti medžiagas suteikiamas Reglamento 5(7) straipsnyje nustatyta tvarka.</text:p>
      <text:p text:style-name="P286">20. Tiekiami į Lietuvos rinką šiluminiai siurbliai, gaisro gesinimo, šaldymo bei oro kondicionavimo įranga,<text:s/>taip pat jeigu ši įranga yra kitų gaminių sudėtyje (tokių prekių KN kodai nurodyti 2 priedo 1, 2 ir 4 punktuose), lengvai pasiekiamoje apžiūrėjimui vietoje turi turėti neišdildomą, ilgai išliekantį (kol įranga yra naudojama) užrašą, nurodantį šioje įrangoje naudojamo šaldymo skysčio (dujų) ar gaisro gesinimo medžiagos pavadinimą ir kiekį. Tokio užrašo formą ir būdą pasirenka šių prekių importuotojas arba tiekėjas į rinką.</text:p>
      <text:p text:style-name="P287"><text:span text:style-name="T288">21</text:span><text:span text:style-name="T289">. Tiekiamos į Lietuvos Respublikos rinką kontroliuojamos medžiagos, jų turintys<text:s/></text:span><text:span text:style-name="T290">produktai, kurie atitinka Lietuvos Respublikos cheminių medžiagų ir preparatų įstatymo (Žin., 2000, Nr.<text:s/></text:span><text:a xlink:href="https://www.e-tar.lt/portal/lt/legalAct/TAR.2A629A227788" office:target-frame-name="_blank" xlink:show="new"><text:span text:style-name="T291">36-987</text:span></text:a><text:span text:style-name="T292">; 2006, Nr.<text:s/></text:span><text:a xlink:href="https://www.e-tar.lt/portal/lt/legalAct/TAR.2CBF7B3F4630" office:target-frame-name="_blank" xlink:show="new"><text:span text:style-name="T293">65-2381</text:span></text:a><text:span text:style-name="T294">; 2008, Nr.<text:s/></text:span><text:a xlink:href="https://www.e-tar.lt/portal/lt/legalAct/TAR.7648B39FBE4C" office:target-frame-name="_blank" xlink:show="new"><text:span text:style-name="T295">76-3000</text:span></text:a><text:span text:style-name="T296">) medžiagos ar preparato apibrėžimus ir nurodyti LAND 2 priedo 3 ir 6 punktuose (išskyrus 3.1, 3.3 ir 3.15 pu</text:span><text:span text:style-name="T297">nktus), privalo būti ženklinami pagal Pavojingų cheminių medžiagų ir preparatų klasifikavimo ir ženklinimo tvarką, patvirtintą Lietuvos Respublikos aplinkos ministro ir sveikatos apsaugos ministro 2000 m. gruodžio 19 d. įsakymu Nr. 532/742 (Žin., 2001, Nr.</text:span><text:span text:style-name="T298"><text:s/></text:span><text:a xlink:href="https://www.e-tar.lt/portal/lt/legalAct/TAR.B03710F29930" office:target-frame-name="_blank" xlink:show="new"><text:span text:style-name="T299">16-509</text:span></text:a><text:span text:style-name="T300">; 2002, Nr.<text:s/></text:span><text:a xlink:href="https://www.e-tar.lt/portal/lt/legalAct/TAR.AA36048687D5" office:target-frame-name="_blank" xlink:show="new"><text:span text:style-name="T301">81-3501</text:span></text:a><text:span text:style-name="T302">). Utilizuotos, recirkuliuotos ar regeneruotos medžiagos žen</text:span><text:span text:style-name="T303">klinimo etiketėje turi turėti atitinkamą užrašą, t. y. utilizuota, recirkuliuota ar regeneruota.</text:span><text:s/></text:p>
      <text:p text:style-name="P304">Punkto pakeitimai:</text:p>
      <text:p text:style-name="P305"><text:span text:style-name="T306">Nr.<text:s/></text:span><text:a xlink:href="https://www.e-tar.lt/portal/legalAct.html?documentId=TAR.A35A05F48EE8" office:target-frame-name="_top" xlink:show="replace"><text:span text:style-name="T307">D1-622</text:span></text:a><text:span text:style-name="T308">, 2008-11-25, Žin., 2008, Nr. 140-5575<text:s/></text:span><text:span text:style-name="T309">(2008-12-06), i. k. 108301MISAK00D1-622</text:span></text:p>
      <text:p text:style-name="Normal"/>
      <text:p text:style-name="P310"><text:span text:style-name="T311">VI</text:span><text:span text:style-name="T312">.<text:s/></text:span><text:span text:style-name="T313">KONTROLIUOJAMŲ MEDŽIAGŲ IŠMETIMŲ Į APLINKĄ PREVENCIJA IR MAŽINIMAS</text:span></text:p>
      <text:p text:style-name="P314"/>
      <text:p text:style-name="P315"><text:span text:style-name="T316">22</text:span><text:span text:style-name="T317">. Už Reglamento 16(1) straipsnio vykdymą atsako šaldymo ir oro kondicionavimo įrangos (išskyrus gyventojų buitinius šaldytuvus, šal</text:span><text:span text:style-name="T318">diklius ir lengvuosiuose automobiliuose esančią oro kondicionavimo įrangą, kuriai taikomos 24 punkto nuostatos), šiluminių siurblių, tirpiklių turinčios įrangos, gaisro gesinimo įrangos (sistemų, gesintuvų ir kt.) operatorius. Operatorius privalo turėti do</text:span><text:span text:style-name="T319">kumentus, patvirtinančius utilizuotų kontroliuojamų medžiagų perdavimą kitai įmonei saugoti, panaudoti nepažeidžiant Reglamento, šio LAND ir atliekų tvarkymo reikalavimų ar sunaikinti, ir juos pateikti kontroliuojančių valstybės institucijų atstovams parei</text:span><text:span text:style-name="T320">kalavus.</text:span><text:s/></text:p>
      <text:p text:style-name="P321">Punkto pakeitimai:</text:p>
      <text:p text:style-name="P322"><text:span text:style-name="T323">Nr.<text:s/></text:span><text:a xlink:href="https://www.e-tar.lt/portal/legalAct.html?documentId=TAR.A35A05F48EE8" office:target-frame-name="_top" xlink:show="replace"><text:span text:style-name="T324">D1-622</text:span></text:a><text:span text:style-name="T325">, 2008-11-25, Žin., 2008, Nr. 140-5575 (2008-12-06), i. k. 108301MISAK00D1-622</text:span></text:p>
      <text:p text:style-name="Normal"/>
      <text:p text:style-name="P326"><text:span text:style-name="T327">23</text:span><text:span text:style-name="T328">. Draudžiama eksploatuoti įrangą, turinčią<text:s/></text:span><text:span text:style-name="T329">gedimų, dėl kurių kontroliuojamos medžiagos gali patekti į aplinką. Įrangos, turinčios kontroliuojamų medžiagų, operatorius užtikrina, kad tokie gedimai būtų nedelsiant šalinami.</text:span></text:p>
      <text:p text:style-name="P330">Turi būti imamasi visų techniniu ir ekonominiu požiūriu įmanomų priemonių išvengti ar iki minimumo sumažinti (jei išvengti techniškai neįmanoma) kontroliuojamų medžiagų patekimą į aplinką iš nenaudojamos įrangos, įskaitant žemiau nurodytas:</text:p>
      <text:p text:style-name="P331">– laikinai nenaudojama (neeksploatuojama) stacionari šaldymo, oro kondicionavimo įranga ir šiluminiai siurbliai kasmet tikrinami dėl šaldymo skysčio (dujų) nuotėkio pagal Reglamento 17 straipsnio 1 dalies ir šio LAND 30.5 punkto reikalavimus;</text:p>
      <text:p text:style-name="P332">– nenaudojama dėl susidėvėjimo, netinkama ar draudžiama naudoti, ar nereikalinga įranga turi būti išmontuojama pagal Reglamento 16 straipsnio 1 ir 2 dalių reikalavimus.</text:p>
      <text:p text:style-name="P333"><text:span text:style-name="T334">Draudžiama išmontuoti, šalinti sąvartynuose šio LAND 22 punkte nurodytą įrangą (gaminius), taip pat buitinius šaldytuvus ir šaldiklius, lengvųjų automobilių oro kondicionavimo įrangą, šaldymo<text:s/></text:span><text:span text:style-name="T335">įrangos izoliacinius putplasčius, pagamintus naudojant kontroliuojamas medžiagas, nesurinkus prieš tai juose esančių kontroliuojamų medžiagų. Kontroliuojamas medžiagas išleisti į aplinką draudžiama.</text:span><text:s/></text:p>
      <text:soft-page-break/>
      <text:p text:style-name="P336">Punkto pakeitimai:</text:p>
      <text:p text:style-name="P337"><text:span text:style-name="T338">Nr.<text:s/></text:span><text:a xlink:href="https://www.e-tar.lt/portal/legalAct.html?documentId=TAR.A35A05F48EE8" office:target-frame-name="_top" xlink:show="replace"><text:span text:style-name="T339">D1-622</text:span></text:a><text:span text:style-name="T340">, 2008-11-25, Žin., 2008, Nr. 140-5575 (2008-12-06), i. k. 108301MISAK00D1-622</text:span></text:p>
      <text:p text:style-name="Normal"/>
      <text:p text:style-name="P341">24. Atliekos, susidarančios iš netinkamų naudoti gyventojų šaldytuvų ar šaldiklių ir kitų gyventojų naudojamų produktų ar gaminių, kurių surinkimą pagal Atliekų tvarkymo įstatymo (Žin., 1998, Nr.<text:s/><text:a xlink:href="https://www.e-tar.lt/portal/lt/legalAct/TAR.8D38517814F1" office:target-frame-name="_blank" xlink:show="new"><text:span text:style-name="T342">61-1726</text:span></text:a>; 2002, Nr.<text:s/><text:a xlink:href="https://www.e-tar.lt/portal/lt/legalAct/TAR.4D5E88FF9E5A" office:target-frame-name="_blank" xlink:show="new"><text:span text:style-name="T343">72-3016</text:span></text:a>; 2004, Nr.<text:s/><text:a xlink:href="https://www.e-tar.lt/portal/lt/legalAct/TAR.01BB1CB0D2CF" office:target-frame-name="_blank" xlink:show="new"><text:span text:style-name="T344">73-2544</text:span></text:a>; 2005, Nr.<text:s/><text:a xlink:href="https://www.e-tar.lt/portal/lt/legalAct/TAR.9C4D507335E2" office:target-frame-name="_blank" xlink:show="new"><text:span text:style-name="T345">84-3111</text:span></text:a>) 30 straipsnį organizuoja savivaldybės, tvarkomos taip, kad kontroliuojamos medžiagos nepatektų į aplinką.</text:p>
      <text:p text:style-name="P346">Lengvuosiuose automobiliuose esanti oro kondicionavimo įranga tvarkoma pagal Lietuvos Respublikos aplinkos ministro 2003 m. gruodžio 24 d. įsakymo Nr. 710 „Dėl Eksploatuoti netinkamų transporto priemonių tvarkymo taisyklių patvirtinimo“ (Žin., 2004, Nr.<text:s/><text:a xlink:href="https://www.e-tar.lt/portal/lt/legalAct/TAR.2A6571CD23AB" office:target-frame-name="_blank" xlink:show="new"><text:span text:style-name="T347">50-1676</text:span></text:a>) reikalavimus.</text:p>
      <text:p text:style-name="P348">25. Atliekant įrangos techninę priežiūrą, aptarnavimą, remontą ar įrangos išmontavimo darbus, kontroliuojamos medžiagos turi būti utilizuojamos tokiu būdu, kad būtų iki minimumo sumažinti netyčiniai išmetimai į aplinką. Už saugų kontroliuojamų medžiagų utilizavimą atsako įmonė, atliekanti utilizavimą.</text:p>
      <text:p text:style-name="P349"><text:span text:style-name="T350">26</text:span><text:span text:style-name="T351">. Utilizuotos,</text:span><text:span text:style-name="T352"><text:s/>recirkuliuotos ar regeneruotos kontroliuojamos medžiagos gali būti pakartotinai naudojamos nepažeidžiant Reglamento, šio LAND V skyriaus nuostatų ir pavojingų atliekų tvarkymo reikalavimų</text:span></text:p>
      <text:p text:style-name="P353">Punkto pakeitimai:</text:p>
      <text:p text:style-name="P354"><text:span text:style-name="T355">Nr.<text:s/></text:span><text:a xlink:href="https://www.e-tar.lt/portal/legalAct.html?documentId=TAR.A35A05F48EE8" office:target-frame-name="_top" xlink:show="replace"><text:span text:style-name="T356">D1-622</text:span></text:a><text:span text:style-name="T357">, 2008-11-25, Žin., 2008, Nr. 140-5575 (2008-12-06), i. k. 108301MISAK00D1-622</text:span></text:p>
      <text:p text:style-name="Normal"/>
      <text:p text:style-name="P358"><text:span text:style-name="T359">27</text:span><text:span text:style-name="T360">. Atliekamos, nereikalingos, netinkamos naudoti, uždraustos tiekti rinkai ir (ar) naudoti utilizuotos, recirkuliuotos ir regeneruotos medžiagos, netinkami ar uždrausti tiekti rinkai ar naudoti produktai ir gaminiai, turintys kontroliuojamas medžiagas, turi</text:span><text:span text:style-name="T361"><text:s/>būti tvarkomi nepažeidžiant Atliekų tvarkymo įstatymo, Atliekų tvarkymo taisyklių, patvirtintų Lietuvos Respublikos aplinkos ministro 1999 m. liepos 14 d. įsakymu Nr. 217 (Žin., 1999, Nr.<text:s/></text:span><text:a xlink:href="https://www.e-tar.lt/portal/lt/legalAct/TAR.38E37AB6E8E6" office:target-frame-name="_blank" xlink:show="new"><text:span text:style-name="T362">63-2065</text:span></text:a><text:span text:style-name="T363">; 2004, Nr.<text:s/></text:span><text:a xlink:href="https://www.e-tar.lt/portal/lt/legalAct/TAR.1DD495353E7F" office:target-frame-name="_blank" xlink:show="new"><text:span text:style-name="T364">68-2381</text:span></text:a><text:span text:style-name="T365">), Eksploatuoti netinkamų transporto priemonių tvarkymo taisyklių, elektros ir elektroninės įrangos bei jos atliekų tvarkymo ta</text:span><text:span text:style-name="T366">isyklių, patvirtintų 2004 m. rugsėjo 10 d. Lietuvos Respublikos aplinkos ministro įsakymu Nr. D1-481 (Žin., 2004, Nr.<text:s/></text:span><text:a xlink:href="https://www.e-tar.lt/portal/lt/legalAct/TAR.CCEDC459B59F" office:target-frame-name="_blank" xlink:show="new"><text:span text:style-name="T367">141-5168</text:span></text:a><text:span text:style-name="T368">), kitų pavojingų atliekų tvarkymą reglamentu</text:span><text:span text:style-name="T369">ojančių teisės aktų reikalavimų. Kontroliuojamos medžiagos, įranga ar produktai kartu su medžiagomis sunaikinami taikant Monrealio protokolo šalių patvirtintas ar kitas aplinkos apsaugos požiūriu priimtinas naikinimo technologijas.</text:span><text:s/></text:p>
      <text:p text:style-name="P370">Punkto pakeitimai:</text:p>
      <text:p text:style-name="P371"><text:span text:style-name="T372">Nr.<text:s/></text:span><text:a xlink:href="https://www.e-tar.lt/portal/legalAct.html?documentId=TAR.A35A05F48EE8" office:target-frame-name="_top" xlink:show="replace"><text:span text:style-name="T373">D1-622</text:span></text:a><text:span text:style-name="T374">, 2008-11-25, Žin., 2008, Nr. 140-5575 (2008-12-06), i. k. 108301MISAK00D1-622</text:span></text:p>
      <text:p text:style-name="Normal"/>
      <text:p text:style-name="P375">28. Darbuotojai, dirbantys su turinčia kontroliuojamų medžiagų įranga, atliekantys<text:s/>jos priežiūrą, aptarnavimą, montavimą ir išmontavimą, kontroliuojamų medžiagų utilizavimą iš šios įrangos ar sistemų, privalo turėti patirties ir žinių apie įrangos (ar sistemų) funkcionavimą, žinoti darbo procedūras ir priemones, kurios užtikrina saugų aplinkai kontroliuojamų medžiagų tvarkymą ir užkerta kelią šių medžiagų išmetimui į aplinką.</text:p>
      <text:p text:style-name="P376">Įmonės vadovas arba jo įgaliotas asmuo, taip pat individualiai dirbantis asmuo užtikrina, kad šio punkto pirmojoje pastraipoje ir 29 punkte išvardytus darbus atliktų<text:s/>tinkamai apmokyti ar instruktuoti darbuotojai. Kontrolę vykdančių įgaliotų institucijų atstovams pareikalavus, pateikiami dokumentai, įrodantys, kad darbuotojas tinkamai apmokytas arba instruktuotas.</text:p>
      <text:p text:style-name="P377">29. Juridinių asmenų darbuotojai ir individualiai dirbantys asmenys (toliau – darbuotojai), atliekantys šaldymo, oro kondicionavimo įrangos, šiluminių siurblių, kuriuose yra arba gali būti kontroliuojamų medžiagų, aptarnavimą, remontą, tokios įrangos išmontavimą (išardymą), privalo atitikti kvalifikacinius<text:s/>reikalavimus pagal Lietuvos Respublikos Vyriausybės 2006 m. liepos 10 d. nutarimą Nr. 695 „Dėl kvalifikacinių reikalavimų darbuotojams, aptarnaujantiems, remontuojantiems, tikrinantiems ir išmontuojantiems ozono sluoksnį ardančių medžiagų turinčią šaldymo<text:s/>ir oro kondicionavimo įrangą, šiluminius siurblius“ (Žin., 2006, Nr.<text:s/><text:a xlink:href="https://www.e-tar.lt/portal/lt/legalAct/TAR.F5A294964624" office:target-frame-name="_blank" xlink:show="new"><text:span text:style-name="T378">77-3004</text:span></text:a>):</text:p>
      <text:p text:style-name="P379">29.1. darbuotojų, atliekančių 29.1.1–29.1.4 punktuose išvardytus darbus, kvalifikacija turi atitikti reikalavimus, nustatytus Lietuvos Respublikos aplinkos ministro, Lietuvos Respublikos<text:s/><text:soft-page-break/>švietimo ir mokslo ministro, Lietuvos Respublikos socialinės apsaugos ir darbo ministro 2007 m. vasario 1 d. įsakyme Nr. D1-78/ISAK-152/A1-30 „Dėl kvalifikacinių reikalavimų darbuotojams, aptarnaujantiems, remontuojantiems, tikrinantiems ir išmontuojantiems ozono sluoksnį ardančių medžiagų turinčią šaldymo ir oro kondicionavimo įrangą, šiluminius siurblius, patvirtinimo“ (Žin., 2007, Nr.<text:s/><text:a xlink:href="https://www.e-tar.lt/portal/lt/legalAct/TAR.E35939FC57F4" office:target-frame-name="_blank" xlink:show="new"><text:span text:style-name="T380">19-744</text:span></text:a>). Šie darbuotojai turi turėti nurodytame įsakyme reikalaujamą kvalifikaciją patvirtinantį pažymėjimą:</text:p>
      <text:p text:style-name="P381">29.1.1. aptarnaujantys ir (arba) remontuojantys mobiliąją ir (arba) stacionariąją šaldymo, oro kondicionavimo įrangą, šiluminius siurblius, turinčius kontroliuojamų medžiagų;</text:p>
      <text:p text:style-name="P382">29.1.2. atliekantys stacionariosios šaldymo, oro kondicionavimo įrangos, šiluminių siurblių, turinčių daugiau negu 3 kg OAM šaltnešio, kasmetinę patikrą dėl<text:s/>šaltnešio nuotėkio;</text:p>
      <text:p text:style-name="P383">29.1.3. utilizuojantys ir (arba) recirkuliuojantys kontroliuojamas medžiagas stacionariosios ir mobiliosios šaldymo, oro kondicionavimo įrangos, šiluminių siurblių remonto metu, išmontuojantys kontroliuojamų medžiagų turinčią šaldymo, oro kondicionavimo įrangą, šiluminius siurblius, išskyrus atvejus, nurodytus šio LAND 29.2 punkte;</text:p>
      <text:p text:style-name="P384">29.1.4. vadovaujantys šaldymo, oro kondicionavimo įrangos, šiluminių siurblių, turinčių kontroliuojamų medžiagų, darbams, išvardytiems 29.1–29.3 punktuose;</text:p>
      <text:p text:style-name="P385">29.2. šio LAND 29.2.1–29.2.5 punktuose nurodyti atliekas tvarkantys darbuotojai turi būti atestuoti pagal Lietuvos Respublikos atliekų tvarkymo įstatymo (Žin., 1998, Nr.<text:s/><text:a xlink:href="https://www.e-tar.lt/portal/lt/legalAct/TAR.8D38517814F1" office:target-frame-name="_blank" xlink:show="new"><text:span text:style-name="T386">61-1726</text:span></text:a>; 2002, Nr.<text:s/><text:a xlink:href="https://www.e-tar.lt/portal/lt/legalAct/TAR.4D5E88FF9E5A" office:target-frame-name="_blank" xlink:show="new"><text:span text:style-name="T387">72-3016</text:span></text:a>; 2004, Nr.<text:s/><text:a xlink:href="https://www.e-tar.lt/portal/lt/legalAct/TAR.01BB1CB0D2CF" office:target-frame-name="_blank" xlink:show="new"><text:span text:style-name="T388">73-2544</text:span></text:a>) 12 straipsnį, Pavojingas atliekas tvarkančių įmonių darbuotojams taikomus kvalifikacinius reikalavimus ir atestavimo tvarką, patvirtintą Lietuvos Respublikos aplinkos ministro 2003 m. gruodžio 19 d. įsakymu Nr. 684 (Žin., 2004, Nr.<text:s/><text:a xlink:href="https://www.e-tar.lt/portal/lt/legalAct/TAR.B3844E0BF0BD" office:target-frame-name="_blank" xlink:show="new"><text:span text:style-name="T389">18-552</text:span></text:a>; 2007, Nr.<text:s/><text:a xlink:href="https://www.e-tar.lt/portal/lt/legalAct/TAR.19A16919AB7B" office:target-frame-name="_blank" xlink:show="new"><text:span text:style-name="T390">40-1502</text:span></text:a>), ir turėti atitinkamą kvalifikaciją patvirtinantį atestatą:</text:p>
      <text:p text:style-name="P391">29.2.1. išmontuojantys seną arba netinkamą naudoti kontroliuojamų medžiagų turinčią mobiliąją ir stacionariąją šaldymo, oro kondicionavimo įrangą, šiluminius siurblius;</text:p>
      <text:p text:style-name="P392">29.2.2. utilizuojantys netinkamas naudoti kontroliuojamas medžiagas;</text:p>
      <text:p text:style-name="P393">29.2.3. surenkantys iš kitų įmonių utilizuotas kontroliuojamas medžiagas, vykdantys kontroliuojamų medžiagų recirkuliaciją arba jas saugantys, iki jos bus perduotos sunaikinimui pagal Monrealio protokolu dėl medžiagų, ardančių ozono sluoksnį, patvirtintas technologijas;</text:p>
      <text:p text:style-name="P394">29.2.4. kitaip, nei nurodyta 29.2.1–29.2.3 punktuose, tvarkantys kontroliuojamų medžiagų atliekas;</text:p>
      <text:p text:style-name="P395">29.2.5. vadovaujantys 29.2.1–29.2.4 punktuose išvardytiems darbams.</text:p>
      <text:p text:style-name="P396">30. Šaldymo, oro kondicionavimo įrangos, šiluminių siurblių, kuriuose yra daugiau kaip 3 kg šaldymo skysčio (dujų), operatoriai užtikrina, kad:</text:p>
      <text:p text:style-name="P397"><text:span text:style-name="T398">30.1</text:span><text:span text:style-name="T399">. tokia įranga būtų įskaitomai lietuvių kalba paženklinta pagal 20 punkto reikalavimus;</text:span><text:s/></text:p>
      <text:p text:style-name="P400">Punkto pakeitimai:</text:p>
      <text:p text:style-name="P401"><text:span text:style-name="T402">Nr.<text:s/></text:span><text:a xlink:href="https://www.e-tar.lt/portal/legalAct.html?documentId=TAR.A35A05F48EE8" office:target-frame-name="_top" xlink:show="replace"><text:span text:style-name="T403">D1-622</text:span></text:a><text:span text:style-name="T404">, 2008-11-25, Žin.,<text:s/></text:span><text:span text:style-name="T405">2008, Nr. 140-5575 (2008-12-06), i. k. 108301MISAK00D1-622</text:span></text:p>
      <text:p text:style-name="Normal"/>
      <text:p text:style-name="P406">30.2. prie tokios stacionarios įrangos, užpildytos kontroliuojamomis medžiagomis, būtų išsamios ir suprantamos eksploatavimo ir priežiūros instrukcijos lietuvių kalba, kuriose išdėstyti nurodymai, kaip reikia elgtis, siekiant išvengti kontroliuojamų medžiagų išmetimų į aplinką;</text:p>
      <text:p text:style-name="P407">30.3. įranga būtų naudojama pagal eksploatacijos ir priežiūros instrukcijas, remontuojama ir tvarkoma taip, kad būtų garantuojama pakankama aplinkos apsauga, kiek įmanoma mažinant aušinimo skysčio (dujų) išmetimą į aplinką;</text:p>
      <text:p text:style-name="P408"><text:span text:style-name="T409">30.4</text:span><text:span text:style-name="T410">. kiekviena įranga, užpildyta kontroliuojamomis medžiagomis, turėtų žurnalą (pasą), kuriame būtų užrašomas įrangos pavadinimas, modelis, šaldymo skysčio (dujų) pavadinimas ir kiekis, kada i</text:span><text:span text:style-name="T411">r koks remontas ar patikrinimas buvo vykdomas, kas atliko darbus (įmonės pavadinimas, įmonės kodas, adresas, asmens, atlikusio remontą arba patikrinimą, pareigos, vardas, pavardė, kvalifikaciją patvirtinančio dokumento duomenys), duomenys apie įrangos papi</text:span><text:span text:style-name="T412">ldymą šaldymo skysčiu (dujomis) ir kita informacija, nurodyta šio LAND 5 priede. Jeigu gamintojo techninėje specifikacijoje arba etiketėje nenurodytas įrangoje esantis kontroliuojamų medžiagų pavadinimas ir kiekis, operatorius užtikrina, kad kvalifikuoti d</text:span><text:span text:style-name="T413">arbuotojai nustatytų, kokių ir kiek medžiagų yra įrangoje. Šiame punkte nurodyta įrangos žurnalo (paso) informacija pateikiama Aplinkos ministerijai ar Aplinkos ministerijos regionų aplinkos apsaugos departamentams<text:s/></text:span><text:soft-page-break/><text:span text:style-name="T414">pareikalavus;</text:span><text:s/></text:p>
      <text:p text:style-name="P415">Punkto pakeitimai:</text:p>
      <text:p text:style-name="P416"><text:span text:style-name="T417">Nr.<text:s/></text:span><text:a xlink:href="https://www.e-tar.lt/portal/legalAct.html?documentId=TAR.A35A05F48EE8" office:target-frame-name="_top" xlink:show="replace"><text:span text:style-name="T418">D1-622</text:span></text:a><text:span text:style-name="T419">, 2008-11-25, Žin., 2008, Nr. 140-5575 (2008-12-06), i. k. 108301MISAK00D1-622</text:span></text:p>
      <text:p text:style-name="Normal"/>
      <text:p text:style-name="P420"><text:span text:style-name="T421">30.5</text:span><text:span text:style-name="T422">. įranga būtų kasmet tikrinama dėl nuotėkio, kaip nustatyta Reglamento 17 straipsni</text:span><text:span text:style-name="T423">o 1 dalyje, ir tokį patikrinimą atliktų darbuotojai, kurių kvalifikacija atitinka 29.1 punkto reikalavimus.</text:span><text:s/></text:p>
      <text:p text:style-name="P424">Papildyta punktu:</text:p>
      <text:p text:style-name="P425"><text:span text:style-name="T426">Nr.<text:s/></text:span><text:a xlink:href="https://www.e-tar.lt/portal/legalAct.html?documentId=TAR.A35A05F48EE8" office:target-frame-name="_top" xlink:show="replace"><text:span text:style-name="T427">D1-622</text:span></text:a><text:span text:style-name="T428">, 2008-11-25, Žin., 2008, Nr.<text:s/></text:span><text:span text:style-name="T429">140-5575 (2008-12-06), i. k. 108301MISAK00D1-622</text:span></text:p>
      <text:p text:style-name="Normal"/>
      <text:p text:style-name="P430"><text:span text:style-name="T431">30</text:span><text:span text:style-name="T432">1</text:span><text:span text:style-name="T433">. Atliekama pagal Reglamento 17 straipsnio 1 dalies reikalavimus šaldymo, oro kondicionavimo įrangos, šiluminių siurblių kasmetinė patikra dėl nuotėkio vykdoma laikantis standartinių tikrinimo reik</text:span><text:span text:style-name="T434">alavimų, nustatytų šio LAND 5 priede.</text:span></text:p>
      <text:p text:style-name="P435"><text:span text:style-name="T436">Siekiant užtikrinti remonto efektyvumą, įranga pakartotinai tikrinama dėl galimo nuotėkio praėjus mėnesiui po to, kai buvo pašalintas nutekėjimas.</text:span><text:s/></text:p>
      <text:p text:style-name="P437">Papildyta punktu:</text:p>
      <text:p text:style-name="P438"><text:span text:style-name="T439">Nr.<text:s/></text:span><text:a xlink:href="https://www.e-tar.lt/portal/legalAct.html?documentId=TAR.A35A05F48EE8" office:target-frame-name="_top" xlink:show="replace"><text:span text:style-name="T440">D1-622</text:span></text:a><text:span text:style-name="T441">, 2008-11-25, Žin., 2008, Nr. 140-5575 (2008-12-06), i. k. 108301MISAK00D1-622</text:span></text:p>
      <text:p text:style-name="Normal"/>
      <text:p text:style-name="P442">31. Atsižvelgdamas į Reglamento 4(4iii) straipsnio nuostatas, taip pat šio LAND 15 bei 41 punkto reikalavimus, halonus turinčios gaisro gesinimo įrangos operatorius atsako už tai, kad:</text:p>
      <text:p text:style-name="P443">31.1. būtų laikomasi 28 punkte nustatytų kvalifikacinių reikalavimų;</text:p>
      <text:p text:style-name="P444">31.2. halono talpykla būtų pažymėta lentele, nurodančia halono pavadinimą ir kiekį;</text:p>
      <text:p text:style-name="P445">31.3. kiekvienai fiksuotajai gaisro<text:s/>gesinimo sistemai būtų pildomas žurnalas, kuriame įrašomi duomenys apie halono išmetimą į aplinką, sistemos papildymą halonu, atliktos nutekėjimo paieškos rezultatai ir kiti einamojo remonto darbai bei halono išmetimo į aplinką priežastys. Žurnale nurodoma, kas atliko techninę prižiūrą, tikrino bei remontavo sistemą, kam perduotas netinkamas naudojimui halonas;</text:p>
      <text:p text:style-name="P446">31.4. gaisrų gesinimo sistemos gedimai, dėl kurių įvyko ar gali įvykti halono išmetimai į aplinką visais atvejais, išskyrus gaisro atvejus, būtų<text:s/>nedelsiant pašalinti;</text:p>
      <text:p text:style-name="P447">31.5. prieš išmontuojant sistemas, halonas iš jų butų saugiai išsiurbtas imantis visų įmanomų priemonių išmetamų į aplinką teršalų kiekiui sumažinti.</text:p>
      <text:p text:style-name="P448"><text:span text:style-name="T449">31</text:span><text:span text:style-name="T450">1</text:span><text:span text:style-name="T451">. Halonų turinčios ir atitinkančios Reglamento VII priedą gaisro gesin</text:span><text:span text:style-name="T452">imo įrangos naudotojai imasi ekonomiškai ir techniškai įmanomų priemonių sumažinti priklausomybę nuo halono ir pakeisti halonus įrangoje kitomis medžiagomis, pasižyminčiomis mažesniu neigiamu poveikiu aplinkai ir žmogaus sveikatai.</text:span><text:s/></text:p>
      <text:p text:style-name="P453">Papildyta punktu:</text:p>
      <text:p text:style-name="P454"><text:span text:style-name="T455">Nr.<text:s/></text:span><text:a xlink:href="https://www.e-tar.lt/portal/legalAct.html?documentId=TAR.A35A05F48EE8" office:target-frame-name="_top" xlink:show="replace"><text:span text:style-name="T456">D1-622</text:span></text:a><text:span text:style-name="T457">, 2008-11-25, Žin., 2008, Nr. 140-5575 (2008-12-06), i. k. 108301MISAK00D1-622</text:span></text:p>
      <text:p text:style-name="Normal"/>
      <text:p text:style-name="P458">32. Įmonės, kurios išmontuoja halonus turinčias sistemas arba jas pritaiko kitai gaisro gesinimo medžiagai, privalo turėti dokumentus, patvirtinančius halonų perdavimą saugojimui arba sunaikinimui, ir juos pateikti kontroliuojančių valstybės institucijų atstovams pareikalavus.</text:p>
      <text:p text:style-name="P459"><text:span text:style-name="T460">33</text:span><text:span text:style-name="T461">. Metilbromido naudotojai turi turėti agronomo specialybė</text:span><text:span text:style-name="T462">s diplomą arba augalų apsaugos kursų baigimo pažymėjimą pagal Augalų apsaugos produktų įvežimo, sandėliavimo, prekybos ir naudojimo taisykles, patvirtintas Lietuvos Respublikos žemės ūkio ministro 2003 m. gruodžio 30 d. įsakymu Nr. 3D-564 (Žin., 2004, Nr.<text:s/></text:span><text:a xlink:href="https://www.e-tar.lt/portal/lt/legalAct/TAR.19431CB8A7D7" office:target-frame-name="_blank" xlink:show="new"><text:span text:style-name="T463">15-481</text:span></text:a><text:span text:style-name="T464">). Jie turi žinoti ir taikyti savo veikloje maksimaliai mažinančius metilbromido išmetimą į atmosferą būdus, tokius kaip faktiškai nepralaidi plėvelė, barjerinių plė</text:span><text:span text:style-name="T465">velių technologijos, gilaus įpurškimo technologijos ir (arba) kitos techniškai ir ekonomiškai įmanomos aplinką saugojančios technologijos.</text:span><text:s/></text:p>
      <text:p text:style-name="P466">Punkto pakeitimai:</text:p>
      <text:p text:style-name="P467"><text:span text:style-name="T468">Nr.<text:s/></text:span><text:a xlink:href="https://www.e-tar.lt/portal/legalAct.html?documentId=TAR.A35A05F48EE8" office:target-frame-name="_top" xlink:show="replace"><text:span text:style-name="T469">D1-622</text:span></text:a><text:span text:style-name="T470">, 200</text:span><text:span text:style-name="T471">8-11-25, Žin., 2008, Nr. 140-5575 (2008-12-06), i. k. 108301MISAK00D1-622</text:span></text:p>
      <text:p text:style-name="Normal"/>
      <text:p text:style-name="P472">Skyriaus pakeitimai:</text:p>
      <text:p text:style-name="P473"><text:span text:style-name="T474">Nr.<text:s/></text:span><text:a xlink:href="https://www.e-tar.lt/portal/legalAct.html?documentId=TAR.99A7DFECE9CA" office:target-frame-name="_top" xlink:show="replace"><text:span text:style-name="T475">D1-365</text:span></text:a><text:span text:style-name="T476">, 2007-06-27, Žin., 2007, Nr. 74-2947 (2007-07-05), i. k.<text:s/></text:span><text:span text:style-name="T477">107301MISAK00D1-365</text:span></text:p>
      <text:p text:style-name="Normal"/>
      <text:p text:style-name="P478"><text:span text:style-name="T479">VII</text:span><text:span text:style-name="T480">.<text:s/></text:span><text:span text:style-name="T481">ATASKAITŲ PATEIKIMAS</text:span></text:p>
      <text:p text:style-name="P482"/>
      <text:p text:style-name="P483"><text:span text:style-name="T484">34</text:span><text:span text:style-name="T485">. Juridiniai asmenys ir užsiimantys individualia veikla fiziniai asmenys, kurie importuoja, eksportuoja, įveža į Lietuvos Respubliką, išveža iš Lietuvos Respublikos, naudoja, surenka iš produktų ir<text:s/></text:span><text:span text:style-name="T486">įrangos, recirkuliuoja, regeneruoja kontroliuojamas medžiagas, sunaikina šias medžiagas ir jas turinčią įrangą ir produktus, teikia ataskaitas Lietuvos Respublikos aplinkos ministro 2010 m. sausio 7 d. įsakymu Nr. D1-12 „Dėl duomenų apie fluorintas šiltnam</text:span><text:span text:style-name="T487">io efektą sukeliančias dujas ir ozono sluoksnį ardančias medžiagas teikimo, surinkimo ir tvarkymo, šių dujų ar medžiagų turinčios įrangos ir sistemų apskaitos tvarkos aprašo patvirtinimo“ (Žin., 2010, Nr. 5</text:span><text:span text:style-name="T488">‑200) nustatyta tvarka.</text:span><text:s/></text:p>
      <text:p text:style-name="P489">Punkto pakeitimai:</text:p>
      <text:p text:style-name="P490"><text:span text:style-name="T491">Nr.<text:s/></text:span><text:a xlink:href="https://www.e-tar.lt/portal/legalAct.html?documentId=TAR.53A0FE7AA7A4" office:target-frame-name="_top" xlink:show="replace"><text:span text:style-name="T492">D1-61</text:span></text:a><text:span text:style-name="T493">, 2010-01-25, Žin., 2010, Nr. 15-725 (2010-02-04), i. k. 110301MISAK000D1-61</text:span></text:p>
      <text:p text:style-name="Normal"/>
      <text:p text:style-name="P494"><text:span text:style-name="T495">35.</text:span><text:span text:style-name="T496"><text:s/>Neteko galios nuo 2010-02-05</text:span></text:p>
      <text:p text:style-name="P497">Punkto naikinimas:</text:p>
      <text:p text:style-name="P498"><text:span text:style-name="T499">Nr.<text:s/></text:span><text:a xlink:href="https://www.e-tar.lt/portal/legalAct.html?documentId=TAR.53A0FE7AA7A4" office:target-frame-name="_top" xlink:show="replace"><text:span text:style-name="T500">D1-61</text:span></text:a><text:span text:style-name="T501">, 2010-01-25, Žin. 2010, Nr. 15-725 (2010-02-04), i. k. 110301MISAK000D1-61</text:span></text:p>
      <text:p text:style-name="Normal"/>
      <text:p text:style-name="P502"><text:span text:style-name="T503">36.</text:span><text:span text:style-name="T504"><text:s/>Neteko galios nuo 2010-02-05</text:span></text:p>
      <text:p text:style-name="P505">Punkto naikinimas:</text:p>
      <text:p text:style-name="P506"><text:span text:style-name="T507">Nr.<text:s/></text:span><text:a xlink:href="https://www.e-tar.lt/portal/legalAct.html?documentId=TAR.53A0FE7AA7A4" office:target-frame-name="_top" xlink:show="replace"><text:span text:style-name="T508">D1-61</text:span></text:a><text:span text:style-name="T509">, 2010-01-25, Žin. 2010, Nr. 15-725 (2010-02-04), i. k. 110301MISAK000D1-61</text:span></text:p>
      <text:p text:style-name="Normal"/>
      <text:p text:style-name="P510"><text:span text:style-name="T511">37.</text:span><text:span text:style-name="T512"><text:s/>Neteko galios nuo 2010-02-05</text:span></text:p>
      <text:p text:style-name="P513">Punkto naikinimas:</text:p>
      <text:p text:style-name="P514"><text:span text:style-name="T515">Nr.<text:s/></text:span><text:a xlink:href="https://www.e-tar.lt/portal/legalAct.html?documentId=TAR.53A0FE7AA7A4" office:target-frame-name="_top" xlink:show="replace"><text:span text:style-name="T516">D1-61</text:span></text:a><text:span text:style-name="T517">, 2010-01-25,<text:s/></text:span><text:span text:style-name="T518">Žin. 2010, Nr. 15-725 (2010-02-04), i. k. 110301MISAK000D1-61</text:span></text:p>
      <text:p text:style-name="Normal"/>
      <text:p text:style-name="P519"><text:span text:style-name="T520">38.</text:span><text:span text:style-name="T521"><text:s/>Neteko galios nuo 2010-02-05</text:span></text:p>
      <text:p text:style-name="P522">Punkto naikinimas:</text:p>
      <text:p text:style-name="P523"><text:span text:style-name="T524">Nr.<text:s/></text:span><text:a xlink:href="https://www.e-tar.lt/portal/legalAct.html?documentId=TAR.53A0FE7AA7A4" office:target-frame-name="_top" xlink:show="replace"><text:span text:style-name="T525">D1-61</text:span></text:a><text:span text:style-name="T526">, 2010-01-25, Žin. 2010, Nr. 15-725 (2010-02-04)</text:span><text:span text:style-name="T527">, i. k. 110301MISAK000D1-61</text:span></text:p>
      <text:p text:style-name="Normal"/>
      <text:p text:style-name="P528"><text:span text:style-name="T529">39.</text:span><text:span text:style-name="T530"><text:s/>Neteko galios nuo 2010-02-05</text:span></text:p>
      <text:p text:style-name="P531">Punkto naikinimas:</text:p>
      <text:p text:style-name="P532"><text:span text:style-name="T533">Nr.<text:s/></text:span><text:a xlink:href="https://www.e-tar.lt/portal/legalAct.html?documentId=TAR.53A0FE7AA7A4" office:target-frame-name="_top" xlink:show="replace"><text:span text:style-name="T534">D1-61</text:span></text:a><text:span text:style-name="T535">, 2010-01-25, Žin. 2010, Nr. 15-725 (2010-02-04), i. k. 110301MISAK000D1-61</text:span></text:p>
      <text:p text:style-name="Normal"/>
      <text:p text:style-name="P536"><text:span text:style-name="T537">40.</text:span><text:span text:style-name="T538"><text:s/>Neteko galios nuo 2010-02-05</text:span></text:p>
      <text:p text:style-name="P539">Punkto naikinimas:</text:p>
      <text:p text:style-name="P540"><text:span text:style-name="T541">Nr.<text:s/></text:span><text:a xlink:href="https://www.e-tar.lt/portal/legalAct.html?documentId=TAR.53A0FE7AA7A4" office:target-frame-name="_top" xlink:show="replace"><text:span text:style-name="T542">D1-61</text:span></text:a><text:span text:style-name="T543">, 2010-01-25, Žin. 2010, Nr. 15-725 (2010-02-04), i. k. 110301MISAK000D1-61</text:span></text:p>
      <text:p text:style-name="Normal"/>
      <text:p text:style-name="P544"><text:span text:style-name="T545">41.</text:span><text:span text:style-name="T546"><text:s/>Neteko galios nuo 2010-02-05</text:span></text:p>
      <text:p text:style-name="P547">Punkto naikinimas:</text:p>
      <text:p text:style-name="P548"><text:span text:style-name="T549">Nr.<text:s/></text:span><text:a xlink:href="https://www.e-tar.lt/portal/legalAct.html?documentId=TAR.53A0FE7AA7A4" office:target-frame-name="_top" xlink:show="replace"><text:span text:style-name="T550">D1-61</text:span></text:a><text:span text:style-name="T551">, 2010-01-25, Žin. 2010, Nr. 15-725 (2010-02-04), i. k. 110301MISAK000D1-61</text:span></text:p>
      <text:p text:style-name="Normal"/>
      <text:p text:style-name="P552">Skyriaus pakeitimai:</text:p>
      <text:p text:style-name="P553"><text:span text:style-name="T554">Nr.<text:s/></text:span><text:a xlink:href="https://www.e-tar.lt/portal/legalAct.html?documentId=TAR.A35A05F48EE8" office:target-frame-name="_top" xlink:show="replace"><text:span text:style-name="T555">D1-622</text:span></text:a><text:span text:style-name="T556">, 2008-11-25, Žin., 2008, Nr. 140-5575 (2008-12-06), i. k. 108301MISAK00D1-622</text:span></text:p>
      <text:p text:style-name="Normal"/>
      <text:p text:style-name="P557">______________</text:p>
      <text:p text:style-name="P558"/>
      <text:soft-page-break/>
      <text:p text:style-name="P559">LAND 50-2004 „Ozono sluoksnį ardančių</text:p>
      <text:p text:style-name="P560">medžiagų tvarkymo reikalavimai“</text:p>
      <text:p text:style-name="P561">1<text:s/>priedas</text:p>
      <text:p text:style-name="P562"/>
      <text:p text:style-name="P563"><text:span text:style-name="T564">KRITERIJAI, TAIKOMI SVARBIAUSIOMS REIKMĖMS NUSTATYTI</text:span></text:p>
      <text:p text:style-name="P565"/>
      <text:p text:style-name="P566">1. Kontroliuojamų medžiagų naudojimas yra vertinamas kaip svarbiausioji reikmė, jeigu:</text:p>
      <text:p text:style-name="P567">1.1. tai būtina dėl žmonių sveikatos ir saugos arba yra svarbu visuomenės funkcionavimui (taip pat kultūriniu bei intelektualiu požiūriu);</text:p>
      <text:p text:style-name="P568">1.2. nėra techniškai bei ekonomiškai tinkamų alternatyvių priemonių arba pakaitalų, kurie priimtini aplinkos ir sveikatos saugos atžvilgiu.</text:p>
      <text:p text:style-name="P569">2. Kontroliuojamų medžiagų gamyba ir importas svarbiausioms<text:s/>reikmėms turi būti leidžiamas, jeigu:</text:p>
      <text:p text:style-name="P570">2.1. visi ekonomiškai įvykdomi veiksmai buvo padaryti siekiant sumažinti iki minimumo patį naudojimą šioms svarbiausioms reikmėms bei su juo susietus kontroliuojamų medžiagų išmetimus į aplinką;</text:p>
      <text:p text:style-name="P571">2.2. esamų<text:s/>atsargose arba naudotų kontroliuojamų medžiagų nepakanka arba turimų medžiagų kokybė netenkina, taip pat atsižvelgiant į Protokolo 5 straipsnio šalių kontroliuojamų medžiagų poreikius.</text:p>
      <text:p text:style-name="P572">______________</text:p>
      <text:p text:style-name="P573"/>
      <text:soft-page-break/>
      <text:p text:style-name="P574">LAND 50-2004 „Ozono sluoksnį<text:s/></text:p>
      <text:p text:style-name="P575">ardančių medžiagų<text:s/>tvarkymo<text:s/></text:p>
      <text:p text:style-name="P576">reikalavimai“</text:p>
      <text:p text:style-name="P577"><text:span text:style-name="T578">2</text:span><text:span text:style-name="T579"><text:s/>priedas</text:span></text:p>
      <text:p text:style-name="P580"/>
      <text:p text:style-name="P581"><text:span text:style-name="T582">PRODUKTŲ, KURIUOSE YRA KONTROLIUOJAMŲ MEDŽIAGŲ IR KURIEMS TAIKOMI LAND 20 BEI 21 PUNKTŲ REIKALAVIMAI, KOMBINUOTOSIOS NOMENKLATŪROS (KN) KODAI<text:s/></text:span></text:p>
      <text:p text:style-name="P583"><text:span text:style-name="T584">(pagal 2008 metų versiją)</text:span></text:p>
      <text:p text:style-name="P585"/>
      <text:p text:style-name="P586"><text:span text:style-name="T587">1</text:span><text:span text:style-name="T588">.<text:s/></text:span><text:span text:style-name="T589">Automobilių ir sunkvežimių oro<text:s/></text:span><text:span text:style-name="T590">kondicionavimo įtaisai</text:span></text:p>
      <text:p text:style-name="P591">KN kodai</text:p>
      <text:p text:style-name="P592">8701 20 10 – 8701 90 90</text:p>
      <text:p text:style-name="P593">8702 10 11 – 8702 90 90</text:p>
      <text:p text:style-name="P594">8703 10 11 – 8703 90 90</text:p>
      <text:p text:style-name="P595">8704 10 10 – 8704 90 00</text:p>
      <text:p text:style-name="P596">8705 10 00 – 8705 90 90</text:p>
      <text:p text:style-name="P597">8706 00 11 – 8706 00 99.</text:p>
      <text:p text:style-name="P598"/>
      <text:p text:style-name="P599"><text:span text:style-name="T600">2</text:span><text:span text:style-name="T601">.<text:s/></text:span><text:span text:style-name="T602">Buitinė ir komercinė šaldymo ir oro kondicionavimo įranga, šiluminiai s</text:span><text:span text:style-name="T603">iurbliai:</text:span></text:p>
      <text:p text:style-name="P604"><text:span text:style-name="T605">2.1</text:span><text:span text:style-name="T606">. Šaldytuvai, šaldikliai, užšaldymo įrenginiai</text:span></text:p>
      <text:p text:style-name="P607">KN kodai</text:p>
      <text:p text:style-name="P608">8418 10 20 – 8418 29 00</text:p>
      <text:p text:style-name="P609">8418 30 20 – 8418 30 80</text:p>
      <text:p text:style-name="P610">8418 40 20 – 8418 40 80</text:p>
      <text:p text:style-name="P611">8418 50 11 – 8418 50 99</text:p>
      <text:p text:style-name="P612">8418 61 10</text:p>
      <text:p text:style-name="P613">8418 69 10.</text:p>
      <text:p text:style-name="P614"/>
      <text:p text:style-name="P615"><text:span text:style-name="T616">2.2</text:span><text:span text:style-name="T617">. Oro sausintuvai</text:span></text:p>
      <text:p text:style-name="P618">KN kodai</text:p>
      <text:p text:style-name="P619">8415 10 10 – 8415 83 00</text:p>
      <text:p text:style-name="P620">8479 60<text:s/>00</text:p>
      <text:p text:style-name="P621">8479 89 97.</text:p>
      <text:p text:style-name="P622"/>
      <text:p text:style-name="P623"><text:span text:style-name="T624">2.3</text:span><text:span text:style-name="T625">. Vandens aušintuvai ir dujų suskystinimo įrenginiai</text:span></text:p>
      <text:p text:style-name="P626">KN kodai</text:p>
      <text:p text:style-name="P627">8419 60 00</text:p>
      <text:p text:style-name="P628">8419 89 98.</text:p>
      <text:p text:style-name="P629"/>
      <text:p text:style-name="P630"><text:span text:style-name="T631">2.4</text:span><text:span text:style-name="T632">. Oro kondicionavimo įrenginiai ir šiluminiai siurbliai</text:span></text:p>
      <text:p text:style-name="P633">KN kodai</text:p>
      <text:p text:style-name="P634">8415 10 10 – 8415 83 00</text:p>
      <text:p text:style-name="P635">8418 61 00</text:p>
      <text:p text:style-name="P636">8418 69 00</text:p>
      <text:p text:style-name="P637">8418 99 10 – 8418 99 90.</text:p>
      <text:p text:style-name="P638"/>
      <text:p text:style-name="P639"><text:span text:style-name="T640">3</text:span><text:span text:style-name="T641">.<text:s/></text:span><text:span text:style-name="T642">Aerozolių produktai, išskyrus medicininius aerozolius:</text:span></text:p>
      <text:p text:style-name="P643"><text:span text:style-name="T644">3.1</text:span><text:span text:style-name="T645">. Maisto produktai</text:span></text:p>
      <text:p text:style-name="P646">KN kodai</text:p>
      <text:p text:style-name="P647">0404 90 21 – 0404 90 89</text:p>
      <text:p text:style-name="P648">1517 90 10 – 1517 90 99</text:p>
      <text:soft-page-break/>
      <text:p text:style-name="P649">2106 90 92</text:p>
      <text:p text:style-name="P650">2106 90 98.</text:p>
      <text:p text:style-name="P651"/>
      <text:p text:style-name="P652"><text:span text:style-name="T653">3.2</text:span><text:span text:style-name="T654">. Dažai ir lakai, paruošti vandeniniai pigmentai ir dažikliai</text:span></text:p>
      <text:p text:style-name="P655">KN kodai</text:p>
      <text:p text:style-name="P656">3208 10 10<text:s/>– 3208 10 90</text:p>
      <text:p text:style-name="P657">3208 20 10 – 3208 20 90</text:p>
      <text:p text:style-name="P658">3208 90 11 – 3208 90 99</text:p>
      <text:p text:style-name="P659">3209 10 00 – 3209 90 00</text:p>
      <text:p text:style-name="P660">3210 00 10 – 3210 00 90</text:p>
      <text:p text:style-name="P661">3212 90 90.</text:p>
      <text:p text:style-name="P662"/>
      <text:p text:style-name="P663"><text:span text:style-name="T664">3.3</text:span><text:span text:style-name="T665">. Parfumerijos, kosmetikos ir tualetiniai preparatai</text:span></text:p>
      <text:p text:style-name="P666">KN kodai</text:p>
      <text:p text:style-name="P667">3303 00 10 – 3303 00 90</text:p>
      <text:p text:style-name="P668">3304 30 00</text:p>
      <text:p text:style-name="P669">3304 99 00</text:p>
      <text:p text:style-name="P670">3305 10 00 – 3305 90 90</text:p>
      <text:p text:style-name="P671">3306 10 00; 3306 90 00</text:p>
      <text:p text:style-name="P672">3307 10 00 – 3307 30 00</text:p>
      <text:p text:style-name="P673">3307 49 00</text:p>
      <text:p text:style-name="P674">3307 90 00.</text:p>
      <text:p text:style-name="P675"/>
      <text:p text:style-name="P676"><text:span text:style-name="T677">3.4</text:span><text:span text:style-name="T678">. Paviršinio aktyvumo preparatai</text:span></text:p>
      <text:p text:style-name="P679">KN kodai</text:p>
      <text:p text:style-name="P680">3402 20 20 – 3402 20 90.</text:p>
      <text:p text:style-name="P681"/>
      <text:p text:style-name="P682"><text:span text:style-name="T683">3.5</text:span><text:span text:style-name="T684">. Tepimo priemonės</text:span></text:p>
      <text:p text:style-name="P685">KN kodai</text:p>
      <text:p text:style-name="P686">2710 19 71</text:p>
      <text:p text:style-name="P687">2710 19 99</text:p>
      <text:p text:style-name="P688">3403 11 00</text:p>
      <text:p text:style-name="P689">3403 19 10 – 3403 19 99</text:p>
      <text:p text:style-name="P690">3403 91 00</text:p>
      <text:p text:style-name="P691">3403 99 10 – 3403 99 90.</text:p>
      <text:p text:style-name="P692"/>
      <text:p text:style-name="P693"><text:span text:style-name="T694">3.6</text:span><text:span text:style-name="T695">. Namų ūkio priemonės</text:span></text:p>
      <text:p text:style-name="P696">KN kodai</text:p>
      <text:p text:style-name="P697">3405 10 00</text:p>
      <text:p text:style-name="P698">3405 20 00</text:p>
      <text:p text:style-name="P699">3405 30 00</text:p>
      <text:p text:style-name="P700">3405 40 00</text:p>
      <text:p text:style-name="P701">3405 90 10 – 3405 90 90.</text:p>
      <text:p text:style-name="P702"/>
      <text:p text:style-name="P703"><text:span text:style-name="T704">3.7</text:span><text:span text:style-name="T705">. Degiųjų medžiagų dirbiniai</text:span></text:p>
      <text:p text:style-name="P706">KN kodai</text:p>
      <text:p text:style-name="P707">3606 10 00.</text:p>
      <text:p text:style-name="P708"/>
      <text:p text:style-name="P709"><text:span text:style-name="T710">3.8</text:span><text:span text:style-name="T711">. Insekticidai, rodenticidai, fungicidai, herbicidai, t.<text:s/></text:span><text:span text:style-name="T712">t.</text:span></text:p>
      <text:p text:style-name="P713">KN kodai</text:p>
      <text:p text:style-name="P714">3808 50 00</text:p>
      <text:p text:style-name="P715">3808 91 10 – 3808 91 90</text:p>
      <text:soft-page-break/>
      <text:p text:style-name="P716">3808 92 10 – 3808 92 90</text:p>
      <text:p text:style-name="P717">3808 93 11 – 3808 93 90</text:p>
      <text:p text:style-name="P718">3808 94 10 – 3808 94 90</text:p>
      <text:p text:style-name="P719">3808 99 10 – 3808 99 90.</text:p>
      <text:p text:style-name="P720"/>
      <text:p text:style-name="P721"><text:span text:style-name="T722">3.9</text:span><text:span text:style-name="T723">. Apdailos agentai ir t. t.</text:span></text:p>
      <text:p text:style-name="P724">KN kodai</text:p>
      <text:p text:style-name="P725">3809 10 10 – 3809 10 90</text:p>
      <text:p text:style-name="P726">3809 91 00 – 3809 93 00.</text:p>
      <text:p text:style-name="P727"/>
      <text:p text:style-name="P728"><text:span text:style-name="T729">3.10</text:span><text:span text:style-name="T730">.<text:s/></text:span><text:span text:style-name="T731">Gesinimo medžiagos ir preparatai gesintuvams ir gaisro gesinimo sistemoms užpildyti</text:span></text:p>
      <text:p text:style-name="P732">KN kodai</text:p>
      <text:p text:style-name="P733">3813 00 00.</text:p>
      <text:p text:style-name="P734"/>
      <text:p text:style-name="P735"><text:span text:style-name="T736">3.11</text:span><text:span text:style-name="T737">. Sudėtiniai organiniai tirpikliai</text:span></text:p>
      <text:p text:style-name="P738">KN kodai</text:p>
      <text:p text:style-name="P739">3814 00 10 – 3814 00 90.</text:p>
      <text:p text:style-name="P740"/>
      <text:p text:style-name="P741"><text:span text:style-name="T742">3.12</text:span><text:span text:style-name="T743">. Paruošti apsaugos nuo apledėjimo skysčiai</text:span></text:p>
      <text:p text:style-name="P744">KN kodai</text:p>
      <text:p text:style-name="P745">3820 00 00.</text:p>
      <text:p text:style-name="P746"/>
      <text:p text:style-name="P747"><text:span text:style-name="T748">3.13</text:span><text:span text:style-name="T749">. Chemijos pramonės arba giminingų pramonės šakų produktai</text:span></text:p>
      <text:p text:style-name="P750">KN kodai</text:p>
      <text:p text:style-name="P751">3824 90 10</text:p>
      <text:p text:style-name="P752">3824 90 35</text:p>
      <text:p text:style-name="P753">3824 90 40</text:p>
      <text:p text:style-name="P754">3824 90 45 – 3824 90 97.</text:p>
      <text:p text:style-name="P755"/>
      <text:p text:style-name="P756"><text:span text:style-name="T757">3.14</text:span><text:span text:style-name="T758">. Pirminės formos silikonai</text:span></text:p>
      <text:p text:style-name="P759">KN kodai</text:p>
      <text:p text:style-name="P760">3910 00 00.</text:p>
      <text:p text:style-name="P761"/>
      <text:p text:style-name="P762"><text:span text:style-name="T763">3.15</text:span><text:span text:style-name="T764">. Ginklai</text:span></text:p>
      <text:p text:style-name="P765">KN kodai</text:p>
      <text:p text:style-name="P766">9304 00 00.</text:p>
      <text:p text:style-name="P767"/>
      <text:p text:style-name="P768"><text:span text:style-name="T769">4</text:span><text:span text:style-name="T770">.<text:s/></text:span><text:span text:style-name="T771">Gesintuvai</text:span></text:p>
      <text:p text:style-name="P772">KN kodai</text:p>
      <text:p text:style-name="P773">8424 10 10 – 8424 10 99.</text:p>
      <text:p text:style-name="P774"/>
      <text:p text:style-name="P775"><text:span text:style-name="T776">5</text:span><text:span text:style-name="T777">.<text:s/></text:span><text:span text:style-name="T778">Izoliacinės plokštės, paneliai ir vamzdžių dangos</text:span></text:p>
      <text:p text:style-name="P779">KN kodai</text:p>
      <text:p text:style-name="P780">3917 21 10 – 3917 40 90</text:p>
      <text:p text:style-name="P781">3920 10 23 – 3920 99 90</text:p>
      <text:p text:style-name="P782">3921 11 00 – 3921 90 90</text:p>
      <text:p text:style-name="P783">3925 10 00 –3925 90 80</text:p>
      <text:p text:style-name="P784">3926 90 10 – 3926 90 99.</text:p>
      <text:p text:style-name="P785"/>
      <text:p text:style-name="P786"><text:span text:style-name="T787">6</text:span><text:span text:style-name="T788">.<text:s/></text:span><text:span text:style-name="T789">Forpolimerai</text:span></text:p>
      <text:p text:style-name="P790">KN kodai</text:p>
      <text:p text:style-name="P791">3901<text:s/>10 10 – 3911 90 99.</text:p>
      <text:p text:style-name="P792"/>
      <text:p text:style-name="P793"><text:span text:style-name="T794">_________________</text:span></text:p>
      <text:p text:style-name="P795">Priedo pakeitimai:</text:p>
      <text:p text:style-name="P796"><text:span text:style-name="T797">Nr.<text:s/></text:span><text:a xlink:href="https://www.e-tar.lt/portal/legalAct.html?documentId=TAR.A35A05F48EE8" office:target-frame-name="_top" xlink:show="replace"><text:span text:style-name="T798">D1-622</text:span></text:a><text:span text:style-name="T799">, 2008-11-25, Žin., 2008, Nr. 140-5575 (2008-12-06), i. k. 108301MISAK00D1-622</text:span></text:p>
      <text:p text:style-name="Normal"/>
      <text:p text:style-name="P800"/>
      <text:soft-page-break/>
      <text:p text:style-name="P801">LAND 50-2004 „Ozono sluoksnį ardančių<text:s/></text:p>
      <text:p text:style-name="P802">medžiagų tvarkymo reikalavimai“</text:p>
      <text:p text:style-name="P803">3<text:s/>priedas</text:p>
      <text:p text:style-name="P804"/>
      <text:p text:style-name="P805"><text:span text:style-name="T806">PRAŠYMAS-PAGRINDIMAS</text:span></text:p>
      <text:p text:style-name="P807"/>
      <text:p text:style-name="P808"><text:span text:style-name="T809">I</text:span><text:span text:style-name="T810">. PAGRINDIMAS<text:s/></text:span></text:p>
      <text:p text:style-name="P811"><text:span text:style-name="T812">IŠIMTIES TVARKA NAUDOTI KONTROLIUOJAMAS MEDŽIAGAS SVARBIAUSIOMS IR BŪTINIAUSIOMS REIKMĖMS (KITOMS NEI DOZUOJAMŲJŲ INHALIATORIŲ, VE</text:span><text:span text:style-name="T813">IKIANČIŲ CFC PAGRINDU, GAMYBA)</text:span></text:p>
      <text:p text:style-name="P814"/>
      <text:p text:style-name="P815">Įmonė:<text:s/></text:p>
      <text:p text:style-name="P816">Asmuo kontaktams:<text:s/></text:p>
      <text:p text:style-name="P817">Pareigos:<text:s/></text:p>
      <text:p text:style-name="P818">Adresas:<text:s/></text:p>
      <text:p text:style-name="P819">Telefonas:<text:s/></text:p>
      <text:p text:style-name="P820">Faksas:<text:s/></text:p>
      <text:p text:style-name="P821">El. paštas:</text:p>
      <text:p text:style-name="P822"/>
      <text:p text:style-name="P823">Techninis ekspertas (ekspertai)</text:p>
      <text:p text:style-name="P824"/>
      <text:p text:style-name="P825">Vardas, pavardė, pareigos:<text:s/></text:p>
      <text:p text:style-name="P826">Organizacija:<text:s/></text:p>
      <text:p text:style-name="P827">Adresas:<text:s/></text:p>
      <text:p text:style-name="P828">Telefonas:<text:s/></text:p>
      <text:p text:style-name="P829">Faksas:<text:s/></text:p>
      <text:p text:style-name="P830">El. paštas:</text:p>
      <text:p text:style-name="P831"/>
      <text:p text:style-name="P832"><text:span text:style-name="T833">1</text:span><text:span text:style-name="T834">. Prašymo<text:s/></text:span><text:span text:style-name="T835">santrauka:</text:span></text:p>
      <text:p text:style-name="P836"/>
      <text:p text:style-name="P837">1.1. Detaliai aprašyti naudojimą, kuriam prašoma kontroliuojama medžiaga;</text:p>
      <text:p text:style-name="P838">1.2. Prašomų kontroliuojamų medžiagų kiekis.</text:p>
      <text:p text:style-name="P839"/>
      <text:p text:style-name="P840">Prašomų medžiagų kiekis (metrinės tonos)</text:p>
      <text:p text:style-name="P841"/>
      <text:p text:style-name="P842">Pavyzdy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Kontroliuojama medžiaga*</text:p>
          </table:table-cell>
          <table:table-cell table:style-name="TableCell854" table:number-columns-spanned="5">
            <text:p text:style-name="P855">Metai</text:p>
          </table:table-cell>
          <table:covered-table-cell/>
          <table:covered-table-cell/>
          <table:covered-table-cell/>
          <table:covered-table-cell/>
        </table:table-row>
        <table:table-row table:style-name="TableRow856">
          <table:covered-table-cell>
            <text:p text:style-name="P857"/>
          </table:covered-table-cell>
          <table:table-cell table:style-name="TableCell858">
            <text:p text:style-name="P859">2005</text:p>
          </table:table-cell>
          <table:table-cell table:style-name="TableCell860">
            <text:p text:style-name="P861">2006</text:p>
          </table:table-cell>
          <table:table-cell table:style-name="TableCell862">
            <text:p text:style-name="P863">2007</text:p>
          </table:table-cell>
          <table:table-cell table:style-name="TableCell864">
            <text:p text:style-name="P865">2008</text:p>
          </table:table-cell>
          <table:table-cell table:style-name="TableCell866">
            <text:p text:style-name="P867">2009</text:p>
          </table:table-cell>
        </table:table-row>
        <table:table-row table:style-name="TableRow868">
          <table:table-cell table:style-name="TableCell869">
            <text:p text:style-name="P870">CFC-11</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CFC-12</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CFC-113</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CFC-114</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CFC-115</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trachlormetana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Halonas 1211</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Halonas 1301</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Halonas 2402</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Metilbromida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Kito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Iš viso:</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Įrašyti tik prašomas kontroliuojamas medžiagas</text:p>
      <text:p text:style-name="P1025"/>
      <text:p text:style-name="P1026"><text:span text:style-name="T1027">2</text:span><text:span text:style-name="T1028">. Būtinumo</text:span><text:span text:style-name="T1029"><text:s/>taikyti išimtį pagrindimas:</text:span></text:p>
      <text:p text:style-name="P1030">2.1. Svarba visuomenei:</text:p>
      <text:p text:style-name="P1031">Paaiškinti, kodėl šios medžiagos naudojimas yra būtinas žmonių sveikatai ir (ar) saugai užtikrinti arba ypač svarbus visuomenės funkcionavimui;</text:p>
      <text:p text:style-name="P1032">2.2. Informacija apie alternatyvas šiam naudojimui ir<text:s/>naudojamos medžiagos pakaitalus:</text:p>
      <text:p text:style-name="P1033">2.2.1. nurodyti, kokie yra pakaitalai arba alternatyvios priemonės, kurios galėtų būti pritaikytos šiuo naudojimo atveju;</text:p>
      <text:p text:style-name="P1034">2.2.2. nurodyti visus veiksmus, kurių buvo imtasi ieškant alternatyvių priemonių arba pakaitalų bei taikant juos praktikoje;</text:p>
      <text:p text:style-name="P1035">2.2.3. paaiškinti, kodėl alternatyvių priemonių arba pakaitalų naudojimas neveiksmingas arba neleidžia visiškai atsisakyti kontroliuojamos medžiagos šiam naudojimui;</text:p>
      <text:p text:style-name="P1036">2.3. Priemonės, mažinančios medžiagos naudojimą:</text:p>
      <text:p text:style-name="P1037">2.3.1. nurodyti visas vykdomas priemones kontroliuojamos medžiagos sunaudojimui sumažinti (įskaitant pakaitalų, neturinčių kontroliuojamos medžiagos, sukūrimą ir bandymą);</text:p>
      <text:p text:style-name="P1038">2.3.2. nurodyti faktorius, kurie gali pagreitinti alternatyvių priemonių ir pakaitalų įdiegimą (taip pat teisės aktų reikalavimus);</text:p>
      <text:p text:style-name="P1039">2.4. Priemonės, mažinančios naudojamos medžiagos emisiją į aplinką:</text:p>
      <text:p text:style-name="P1040">2.4.1. kokių imtasi priemonių, siekiant sumažinti su šiuo naudojimu susietos kontroliuojamos medžiagos emisiją į aplinką;</text:p>
      <text:p text:style-name="P1041">2.4.2. įvertinti galutinę (maksimalią) kiekvienos kontroliuojamos medžiagos emisiją į aplinką ją gaminant ar naudojant, arba sunaikinant ar regeneruojant. Užpildyti lentelę.</text:p>
      <text:p text:style-name="P1042"/>
      <text:p text:style-name="P1043">Kontroliuojamų medžiagų emisijos įvertinimas</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Kontroliuojama medžiaga</text:p>
          </table:table-cell>
          <table:table-cell table:style-name="TableCell1054">
            <text:p text:style-name="P1055">Esanti produkte, %</text:p>
          </table:table-cell>
          <table:table-cell table:style-name="TableCell1056">
            <text:p text:style-name="P1057">Išsiskiria gamyboje ar naudojant, %</text:p>
          </table:table-cell>
          <table:table-cell table:style-name="TableCell1058">
            <text:p text:style-name="P1059">Sunaikinta ar recirkuliuota, %</text:p>
          </table:table-cell>
          <table:table-cell table:style-name="TableCell1060">
            <text:p text:style-name="P1061">Iš viso</text:p>
          </table:table-cell>
        </table:table-row>
        <table:table-row table:style-name="TableRow1062">
          <table:table-cell table:style-name="TableCell1063">
            <text:p text:style-name="P1064">CFC-11</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100 %</text:p>
          </table:table-cell>
        </table:table-row>
        <table:table-row table:style-name="TableRow1073">
          <table:table-cell table:style-name="TableCell1074">
            <text:p text:style-name="P1075">CFC-12</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100 %</text:p>
          </table:table-cell>
        </table:table-row>
        <table:table-row table:style-name="TableRow1084">
          <table:table-cell table:style-name="TableCell1085">
            <text:p text:style-name="P1086">CFC-113</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100 %</text:p>
          </table:table-cell>
        </table:table-row>
        <table:table-row table:style-name="TableRow1095">
          <table:table-cell table:style-name="TableCell1096">
            <text:p text:style-name="P1097">CFC-114</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100 %</text:p>
          </table:table-cell>
        </table:table-row>
        <table:table-row table:style-name="TableRow1106">
          <table:table-cell table:style-name="TableCell1107">
            <text:p text:style-name="P1108">CFC-115</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100 %</text:p>
          </table:table-cell>
        </table:table-row>
        <table:table-row table:style-name="TableRow1117">
          <table:table-cell table:style-name="TableCell1118">
            <text:p text:style-name="Normal"><text:span text:style-name="T1119">CCl</text:span><text:span text:style-name="T1120">4</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100 %</text:p>
          </table:table-cell>
        </table:table-row>
        <table:table-row table:style-name="TableRow1129">
          <table:table-cell table:style-name="TableCell1130">
            <text:p text:style-name="P1131">Halonas-121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100 %</text:p>
          </table:table-cell>
        </table:table-row>
        <table:table-row table:style-name="TableRow1140">
          <table:table-cell table:style-name="TableCell1141">
            <text:p text:style-name="P1142">Halonas-1301</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100 %</text:p>
          </table:table-cell>
        </table:table-row>
        <table:table-row table:style-name="TableRow1151">
          <table:table-cell table:style-name="TableCell1152">
            <text:p text:style-name="P1153">Halonas-2402</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100 %</text:p>
          </table:table-cell>
        </table:table-row>
        <table:table-row table:style-name="TableRow1162">
          <table:table-cell table:style-name="TableCell1163">
            <text:p text:style-name="P1164">Metilbromida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100 %</text:p>
          </table:table-cell>
        </table:table-row>
        <table:table-row table:style-name="TableRow1173">
          <table:table-cell table:style-name="TableCell1174">
            <text:p text:style-name="P1175">Kito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100 %</text:p>
          </table:table-cell>
        </table:table-row>
      </table:table>
      <text:p text:style-name="P1184"/>
      <text:p text:style-name="P1185">2.5. Recirkuliacija ir atsargų fondo sudarymas:</text:p>
      <text:p text:style-name="P1186">Paaiškinti, kodėl recirkuliuotos ir esančios atsargose medžiagos netinka šiam naudojimui. Pateikite detalų paaiškinimą techniniu ir cheminiu požiūriu, nurodydami<text:s/>šiam tikslui naudojamos medžiagos grynumo standartų reikalavimus.</text:p>
      <text:p text:style-name="P1187"/>
      <text:p text:style-name="P1188"><text:span text:style-name="T1189">3</text:span><text:span text:style-name="T1190">. Prašomos medžiagos kiekio pagrindimas:</text:span></text:p>
      <text:p text:style-name="P1191">Nurodyti faktinį (tikrą) ar apytikrį kontroliuojamos medžiagos kiekį, naudotą ankstesniais metais (pateikiami penkerių ankstesnių metų duomenys).</text:p>
      <text:p text:style-name="P1192"/>
      <text:p text:style-name="P1193">Ankstesniais metais sunaudotos kontroliuojamos medžiagos kiekis (metrinėmis tonomis)</text:p>
      <text:p text:style-name="P1194"/>
      <text:p text:style-name="P1195">Pavyzdys</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Kontroliuojama medžiaga</text:p>
          </table:table-cell>
          <table:table-cell table:style-name="TableCell1208" table:number-columns-spanned="6">
            <text:p text:style-name="P1209">Metai</text:p>
          </table: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ext:p text:style-name="P1213">2000</text:p>
          </table:table-cell>
          <table:table-cell table:style-name="TableCell1214">
            <text:p text:style-name="P1215">2001</text:p>
          </table:table-cell>
          <table:table-cell table:style-name="TableCell1216">
            <text:p text:style-name="P1217">2002</text:p>
          </table:table-cell>
          <table:table-cell table:style-name="TableCell1218">
            <text:p text:style-name="P1219">2003</text:p>
          </table:table-cell>
          <table:table-cell table:style-name="TableCell1220">
            <text:p text:style-name="P1221">2004</text:p>
          </table:table-cell>
          <table:table-cell table:style-name="TableCell1222">
            <text:p text:style-name="P1223">2005*</text:p>
          </table:table-cell>
        </table:table-row>
        <table:table-row table:style-name="TableRow1224">
          <table:table-cell table:style-name="TableCell1225">
            <text:p text:style-name="P1226">CFC-11</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CFC-12</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ext:soft-page-break/>
        <table:table-row table:style-name="TableRow1254">
          <table:table-cell table:style-name="TableCell1255">
            <text:p text:style-name="P1256">CFC-113</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CFC-114</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CFC-115</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trachlormetan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Halonas-1211</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Halonas-130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Halonas-2402</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Metilbromida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Kito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Iš viso</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prašomas medžiagos kiekis</text:p>
      <text:p text:style-name="P1405"/>
      <text:p text:style-name="P1406">Paaiškinti ankstesniais metais naudoto kontroliuojamų medžiagų kiekio tendencijas.</text:p>
      <text:p text:style-name="P1407"/>
      <text:p text:style-name="P1408"><text:span text:style-name="T1409">II</text:span><text:span text:style-name="T1410">. PAGRINDIMAS<text:s/></text:span></text:p>
      <text:p text:style-name="P1411"><text:span text:style-name="T1412">IŠIMTIES TVARKA NAUDOTI KONTROLIUOJAMAS MEDŽIAGAS DOZUOJAMŲJŲ INHALIATORIŲ, VEIKIANČIŲ CFC PAGRINDU, GAMYBAI</text:span></text:p>
      <text:p text:style-name="P1413"/>
      <text:p text:style-name="P1414">Įmonė:<text:s/></text:p>
      <text:p text:style-name="P1415">Asmuo kontaktams:<text:s/></text:p>
      <text:p text:style-name="P1416">Pareigos:<text:s/></text:p>
      <text:p text:style-name="P1417">Adresas:<text:s/></text:p>
      <text:p text:style-name="P1418">Telefonas:<text:s/></text:p>
      <text:p text:style-name="P1419">Faksas:<text:s/></text:p>
      <text:p text:style-name="P1420">El. paštas:</text:p>
      <text:p text:style-name="P1421"/>
      <text:p text:style-name="P1422">Techninis ekspertas (ekspertai)<text:s/></text:p>
      <text:p text:style-name="P1423">Vardas, pavardė, pareigos:<text:s/></text:p>
      <text:p text:style-name="P1424">Organizacija:<text:s/></text:p>
      <text:p text:style-name="P1425">Adresas:<text:s/></text:p>
      <text:p text:style-name="P1426">Telefonas:<text:s/></text:p>
      <text:p text:style-name="P1427">Faksas:<text:s/></text:p>
      <text:p text:style-name="P1428">El. paštas:</text:p>
      <text:p text:style-name="P1429"/>
      <text:p text:style-name="P1430"><text:span text:style-name="T1431">1</text:span><text:span text:style-name="T1432">. Prašymo santrauka:</text:span></text:p>
      <text:p text:style-name="P1433">1.1. Detaliai identifikuoti ir aprašyti naudojimą, kuriam prašoma išimtis. Nurodyti, kokioms ligoms ar kokiam gydymui numatoma naudoti<text:s/>dozuojamuosius inhaliatorius (toliau – DI);</text:p>
      <text:p text:style-name="P1434">1.2. Nurodyti kiekvienais metais numatomą naudoti medžiagos kiekį.</text:p>
      <text:p text:style-name="P1435"/>
      <text:p text:style-name="P1436"><text:span text:style-name="T1437">Prašomų medžiagų kiekis (metrinėmis tonomis)</text:span></text:p>
      <text:p text:style-name="P1438"/>
      <text:p text:style-name="P1439">Pavyzdys</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Kontroliuojama medžiaga*</text:p>
          </table:table-cell>
          <table:table-cell table:style-name="TableCell1452">
            <text:p text:style-name="P1453">2005</text:p>
          </table:table-cell>
          <table:table-cell table:style-name="TableCell1454">
            <text:p text:style-name="P1455">2006</text:p>
          </table:table-cell>
          <table:table-cell table:style-name="TableCell1456">
            <text:p text:style-name="P1457">2007</text:p>
          </table:table-cell>
          <table:table-cell table:style-name="TableCell1458">
            <text:p text:style-name="P1459">2008</text:p>
          </table:table-cell>
          <table:table-cell table:style-name="TableCell1460">
            <text:p text:style-name="P1461">2009</text:p>
          </table:table-cell>
          <table:table-cell table:style-name="TableCell1462">
            <text:p text:style-name="P1463">2010</text:p>
          </table:table-cell>
        </table:table-row>
        <table:table-row table:style-name="TableRow1464">
          <table:table-cell table:style-name="TableCell1465">
            <text:p text:style-name="P1466">CFC-11, CFC-12,<text:s/>CFC-113, CFC-114</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Įrašyti tik prašomas kontroliuojamas medžiagas.</text:p>
      <text:p text:style-name="P1480"/>
      <text:p text:style-name="P1481"><text:span text:style-name="T1482">2</text:span><text:span text:style-name="T1483">. Būtinumo taikyti išimtį pagrindimas:</text:span></text:p>
      <text:p text:style-name="P1484">2.1. Svarba visuomenei:</text:p>
      <text:p text:style-name="P1485">2.1.1. Išdėstyti, ar prašymas pateikiamas astmos ir (ar) lėtinės obstrukcinės plaučių ligos (toliau – LOPL)<text:s/>gydymui. Jeigu ne, paaiškinti, kodėl šis naudojimas svarbus žmonių sveikatai ir (ar) saugai arba kodėl yra būtinas visuomenės funkcionavimui.</text:p>
      <text:soft-page-break/>
      <text:p text:style-name="P1486">Aprašyti ligų pobūdį ir paplitimą bei DI vaidmenį gydant šias ligas (palyginus su kitomis terapijos formomis);</text:p>
      <text:p text:style-name="P1487">2.1.2. Ar šiam naudojimui reikia kokių nors DI produktų, patvirtintų po 2000 m. gruodžio 31 d., astmai ir (ar) LOPL gydyti;</text:p>
      <text:p text:style-name="P1488">2.1.3. Jei taip, pateikti dokumentaciją, parodančią, kad šis produktas yra reikalingas sveikatos apsaugai ir žmonių saugai ir kad nėra techniškai ir ekonomiškai pagrįstų alternatyvų;</text:p>
      <text:p text:style-name="P1489">2.2. Pereinamojo laikotarpio aprašymas:</text:p>
      <text:p text:style-name="P1490">Pateikiant prašymą – pagrindimą, šie duomenys turi būti atnaujinami kiekvienais metais:</text:p>
      <text:p text:style-name="P1491">2.2.1. Aprašyti, kaip vykdomas perėjimas prie alternatyvių technologijų pagal nacionalinę ar regioninę perėjimo strategiją;</text:p>
      <text:p text:style-name="P1492">2.2.2. Paaiškinti, kokie pakaitalai ir alternatyvos yra naudojami šiuo metu.</text:p>
      <text:p text:style-name="P1493">Aprašyti kiekvieną naują ar esantį gydymo būdą, jei jis nebuvo aprašytas anksčiau pateiktuose prašymuose;</text:p>
      <text:p text:style-name="P1494">Išvardinti licencijuotus pakaitalus ir alternatyvas, aprašyti jų buvimą rinkoje, įskaitant alternatyvių inhaliacinių priemonių buvimo rinkoje ir naudojimo tendencijas bei galimą šių tendencijų poveikį DI su CFC poreikiams prašomam laikotarpiui;</text:p>
      <text:p text:style-name="P1495">2.2.3.<text:s/>Paaiškinti, kas padaryta siekiant įdiegti pakaitalus ir alternatyvas.</text:p>
      <text:p text:style-name="P1496">Aprašyti, kaip skiriasi DI pakuotės be CFC ir su CFC. Aprašyti, kokia marketingo strategija taikoma, platinant tarp naudotojų informaciją apie DI be CFC. Aprašyti, ką padarė įmonė, kad būtų įtvirtintos alternatyvos be CFC vidaus ir užsienio rinkoje.</text:p>
      <text:p text:style-name="P1497">Paaiškinti, kodėl esamų alternatyvų ir pakaitalų nepakanka ar jie netinka, kad visai būtų atsisakyta kontroliuojamų medžiagų naudojimo;</text:p>
      <text:p text:style-name="P1498">2.2.4. Nurodyti, kokie moksliniai tyrimai atliekami,<text:s/>ieškant alternatyvų DI su CFC ir (ar) bendradarbiaujant su kitomis įmonėmis šiuo klausimu. Pateikti detalią ataskaitą apie sąnaudas tyrimams ir pažangą padarytą mokslo tiriamajame darbe. Taip pat nurodyti, ar buvo pateikti prašymai sveikatos įstaigoms dėl<text:s/>CFC neturinčių alternatyvų platinimo vidaus ir užsienio rinkose licencijų (leidimo). Siūloma ataskaitos forma pateikiama šio priedo III skyriuje;</text:p>
      <text:p text:style-name="P1499">2.2.5. Aprašyti, kas daroma, kad, gaminant produktus, būtų sumažinta CFC emisija į aplinką;</text:p>
      <text:p text:style-name="P1500">2.2.6. Detaliai aprašyti, kaip tvarkomos atsargos ir bet koks CFC perteklius.</text:p>
      <text:p text:style-name="P1501"/>
      <text:p text:style-name="P1502"><text:span text:style-name="T1503">3.3</text:span><text:span text:style-name="T1504">. Prašomos medžiagos kiekio pagrindimas:</text:span></text:p>
      <text:p text:style-name="P1505">3.3.1. Nurodyti faktinį (tikrą) ar apytikrį CFC kiekį, sunaudotą ankstesniais metais (pateikiami penkerių ankstesnių metų duomenys).</text:p>
      <text:p text:style-name="P1506"/>
      <text:p text:style-name="P1507">Ankstesniais metais sunaudotos kontroliuojamos medžiagos kiekis (metrinėmis tonomis)</text:p>
      <text:p text:style-name="P1508"/>
      <text:p text:style-name="P1509">Pavyzdys</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Kontroliuojama medžiaga</text:p>
          </table:table-cell>
          <table:table-cell table:style-name="TableCell1522">
            <text:p text:style-name="P1523">2000</text:p>
          </table:table-cell>
          <table:table-cell table:style-name="TableCell1524">
            <text:p text:style-name="P1525">2001</text:p>
          </table:table-cell>
          <table:table-cell table:style-name="TableCell1526">
            <text:p text:style-name="P1527">2002</text:p>
          </table:table-cell>
          <table:table-cell table:style-name="TableCell1528">
            <text:p text:style-name="P1529">2003</text:p>
          </table:table-cell>
          <table:table-cell table:style-name="TableCell1530">
            <text:p text:style-name="P1531">2004</text:p>
          </table:table-cell>
          <table:table-cell table:style-name="TableCell1532">
            <text:p text:style-name="P1533">2005*</text:p>
          </table:table-cell>
        </table:table-row>
        <table:table-row table:style-name="TableRow1534">
          <table:table-cell table:style-name="TableCell1535">
            <text:p text:style-name="P1536">CFC-11, CFC-12, CFC-113, CFC-114</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prašomas medžiagos kiekis</text:p>
      <text:p text:style-name="P1550"/>
      <text:p text:style-name="P1551">3.3.2. Apytikriai nurodyti,<text:s/>kiek sunaudotos kontroliuojamos medžiagos yra skirtuose eksportui DI. Užtikrinti, kad būtų atsižvelgta į Ozono sekretoriato sąrašą, išvardinantį CFC DI aktyviąsias sudedamąsias dalis (medžiagas) ir produktų kategorijas, kurių importuojanti Monrealio protokolo Šalis nepriskiria prie svarbiausių reikmių, ir kad prašomos kontroliuojamos medžiagos nebūtų panaudotos šiems produktams gaminti.</text:p>
      <text:p text:style-name="P1552"/>
      <text:p text:style-name="P1553"><text:span text:style-name="T1554">III</text:span><text:span text:style-name="T1555">.<text:s/></text:span><text:span text:style-name="T1556">PAPILDOMA KONFIDENCIALI KOMERCINĖ INFORMACIJA APIE MOKSLO TYRIMO DARBUS, IEŠKANT ALTERNATYVŲ DOZUOJAMIES</text:span><text:span text:style-name="T1557">IEMS INHALIATORIAMS, VEIKIANTIEMS CFC PAGRINDU</text:span></text:p>
      <text:p text:style-name="P1558"/>
      <text:p text:style-name="P1559">1. Išvardinti įmonėje pagamintus ir (ar) parduotus CFC DI produktus (vaisto pavadinimas ir dozė), skirtus astmos ir LOPL gydymui.</text:p>
      <text:p text:style-name="P1560">2. Aprašyti tuos vaistus (ir dozes), išvardintus pirmame punkte,<text:s/>kuriuos jūsų įmonė pati ar bendradarbiaudama su kitomis įmonėmis, planuoja pakeisti į alternatyvas be CFC. Tiems produktams, kurių sudėtis nekeičiama, nurodyti planuojamą jų išėmimo iš rinkos datą.</text:p>
      <text:p text:style-name="P1561">3. Kiekvienam produktui, aprašytam 2 punkte, pateikti<text:s/>licencijų prašymo pateikimo grafiką vidaus ir užsienio rinkose nacionaliniams valdžios organams.</text:p>
      <text:p text:style-name="P1562">4. Aprašyti išteklius, kuriuos jūsų įmonė skiria mokslo tiriamiesiems darbams, siekiant sukurti arba atrasti alternatyvas.</text:p>
      <text:p text:style-name="P1563">Kokios apytikriai išlaidos (absoliutinis dydis ir procentai nuo metinių pajamų) skirtos jūsų įmonėje mokslo tiriamajam darbui.</text:p>
      <text:p text:style-name="P1564">Kiek jūsų įmonės laboratorijų dalyvauja šiame darbe (tame tarpe jungtinės laboratorijos).</text:p>
      <text:p text:style-name="P1565">Išvardinti šalis, kuriose šios laboratorijos yra.</text:p>
      <text:p text:style-name="P1566">Apytikriai, kiek mokslininkų dalyvauja šiame darbe.</text:p>
      <text:p text:style-name="P1567">Aprašyti bet kokias kitas įmonės investicijas, padarytas siekiant sumažinti CFC poreikį 1 punkte išvardintiems produktams.</text:p>
      <text:p text:style-name="P1568"/>
      <text:p text:style-name="P1569"><text:span text:style-name="T1570">IV</text:span><text:span text:style-name="T1571">.<text:s/></text:span><text:span text:style-name="T1572">PAPILDOMA INFORMACIJA, KURIĄ BŪTINA PATEIKTI PRAŠANT IŠIMTIES NAUDOTI METILBROMIDĄ DIRVOŽEM</text:span><text:span text:style-name="T1573">IO APDOROJIMUI</text:span></text:p>
      <text:p text:style-name="P1574"/>
      <text:p text:style-name="P1575">1. Nurodyti augalinės kultūros pavadinimą arba metilbromido naudojimo atvejį, kuriam prašoma išimties. Nurodyti augalinės kultūros rūšį ir pasėlio sistemą (atviras laukas, šiltnamis). Apibūdinti kultūros augintoją, jei tai svarbu pagrindžiant naudojimą.</text:p>
      <text:p text:style-name="P1576">2. Pateikti pagrindinę informaciją apie dirvožemio tipą ir vietovės, kur bus naudojamas metilbromidas, klimatą. Apibūdinti dirvožemio ir klimato zonos, kur bus naudojamas metilbromidas, ypatybes.</text:p>
      <text:p text:style-name="P1577">3. Pateikti vietos, kur norima<text:s/>naudoti metilbromidą, kitas specifines detales, neišvardintas 2 punkte, jei tokios yra bei jos svarbios pagrindžiant naudojimą.</text:p>
      <text:p text:style-name="P1578">4. Išvardinti kenkėjų rūšis ir problemas, kurias numatoma spręsti naudojant metilbromidą.</text:p>
      <text:p text:style-name="P1579">5. Jei metilbromidas buvo naudojamas ankstesniais metais augalinėms kultūroms, dėl kurių prašoma išimties, nurodyti metilbromido sunaudojimą ankstesniais metais, išvardinant kiekį per metus (pateikti penkių praėjusių metų duomenis).</text:p>
      <text:p text:style-name="P1580">6. Nurodyti, kiek kilogramų metilbromido reikia hektarui ir kiek iš viso hektarų bus apdorojama. Pateikti vietos, kuri bus apdorojama, metilbromido naudojimo normą ir ar jis bus naudojamas vienas ar mišinyje su kita medžiaga, t. y. su chlorpikrinu.</text:p>
      <text:p text:style-name="P1581">7. Pateikti duomenis apie visą reikalingą metilbromido kiekį kilogramais, kiek metų numatoma naudoti metilbromidą bei kiek būtų sunaudota per kiekvienus metus, kuriais numatoma pasinaudoti išimtimi.</text:p>
      <text:p text:style-name="P1582">8. Nurodyti, kaip siekiama sumažinti metilbromido emisiją į aplinką. Apibūdinti, kokios priemonės taikomos metilbromido išmetimui mažinti (t. y. faktiškai nepralaidžios plėvelės ar brezento naudojimas, įpurškimo technologijos įgyvendinimas, dozių mažinimas, receptūros ar naudojimo dažnio pakeitimas ir pan.). Jeigu išmetimų į aplinką mažinimo technologijos nenaudojamos, paaiškinti priežastį.</text:p>
      <text:p text:style-name="P1583">9. Nurodyti, kas buvo ir yra daroma, siekiant nustatyti ir įdiegti pakaitalus arba taikyti alternatyvias priemones. Aprašyti mokslinius tyrimus, bandymus, sąnaudas moksliniams tyrimams, komercinius ir pusiau komercinius<text:s/>alternatyvų demonstracinius projektus. Pateikti informaciją apie tyrimų trukmę ir rezultatus. Pateikti nuorodas į pagrindines publikacijas ir kitus svarbius pranešimus.</text:p>
      <text:p text:style-name="P1584">10. Paaiškinti, kodėl kiekviena alternatyva, aprašyta pagal 9 punkto reikalavimus,<text:s/>netinkama naudoti šiuo atveju. Nurodyti kenkėjo populiacijos lygį, ligos paplitimą, alternatyvos efektyvumą jūsų atveju. Nurodyti ekonominius, techninius ir teisinius apribojimus, aplinkos bei sveikatos<text:s/><text:soft-page-break/>apsaugos motyvus; kitus aspektus, kodėl alternatyva<text:s/>nepriimtina. Vertinant alternatyvas, turi būti išnagrinėtos bent tos, kurios pateiktos Metilbromido alternatyvų rodyklėje (<text:span text:style-name="T1585">Index to Methyl Bromide Alternatives</text:span>) adresu &lt;http://www.teap.org&gt;.</text:p>
      <text:p text:style-name="P1586">11. Nurodyti, kokių veiksmų imtasi siekiant pritaikyti bei įgyvendinti potencialiai efektyvias alternatyvas tų kenkėjų ir ligų, dėl kurių metilbromidas yra prašomas, kontrolei.</text:p>
      <text:p text:style-name="P1587">12. Nurodyti, kokių veiksmų imtasi siekiant registruoti alternatyvas. Išvardinti kiekvieną alternatyvą, kuri būtų tinkama, bet nėra<text:s/>registruota nustatyta tvarka. Jei tokių alternatyvų yra, aprašyti, kas padaryta norint įregistruoti šią alternatyvą arba alternatyvas ir dabartinę registravimo būklę. Nurodyti datą, kada pateiktas prašymas alternatyvai registruoti ar apytikrį laiką, kada numatoma ją registruoti.</text:p>
      <text:p text:style-name="P1588">13. Nurodyti metilbromido ir alternatyvų naudojimo išlaidas hektaro plotui. Pateikiant duomenis apie metilbromido naudojimą ankstesniais metais pagal 5 punktą, detaliai nurodyti bendras išlaidas naudojant metilbromidą ir palyginti jas su išbandytomis alternatyvomis ar naudotomis ir šiuo metu nebenaudojamomis alternatyvomis.</text:p>
      <text:p text:style-name="P1589">Nurodyti metilbromido ir alternatyvų naudojimo pagrindines ir kintamas naudojimo išlaidas, bendras išlaidas (bruto) ir savikainą (neto). Pateikiant duomenis apie metilbromido naudojimą ankstesniais metais pagal 5 punktą, detaliai palyginti metilbromido ir komerciškai tinkančių alternatyvų naudojimo išlaidas.</text:p>
      <text:p text:style-name="P1590">14. Pateikti produkcijos, gautos pastaraisiais metais naudojant metilbromidą, kainą ir ją palyginti<text:s/>su atitinkama kaina pagrindinėse rinkose.</text:p>
      <text:p text:style-name="P1591">15. Pateikti informaciją apie praėjusių metų derlių, gautą naudojant metilbromidą ir alternatyvas (jeigu tokios naudotos), palyginant derlių, gautą naudojant metilbromidą su tuo, kuris buvo gautas naudojant vieną ar kelias tinkamiausias alternatyvas.</text:p>
      <text:p text:style-name="P1592">16. Pateikti planą, kaip artimiausiu metu numatoma visiškai pereiti prie alternatyvų bei nenaudoti metilbromido.</text:p>
      <text:p text:style-name="P1593"/>
      <text:p text:style-name="P1594"><text:span text:style-name="T1595">V</text:span><text:span text:style-name="T1596">.<text:s/></text:span><text:span text:style-name="T1597">PAPILDOMA INFORMACIJA, KURIĄ BŪTINA PATEIKTI PRAŠANT IŠIMTIES NAUDOTI METILBROMIDĄ DERLI</text:span><text:span text:style-name="T1598">AUS AR STATINIŲ APDOROJIMUI</text:span></text:p>
      <text:p text:style-name="P1599"/>
      <text:p text:style-name="P1600">1. Detaliai aprašyti numatomą prekės, daikto, statinio ar aptverto ploto apdorojimą metilbromidu. Įvertinti prekių įvairovę, jei tai svarbu pagrindžiant metilbromido ilgalaikį naudojimą. Jei metilbromidas bus naudojamas statinių fumigacijai, nurodyti pastatų paskirtį ir tipą. Jei statinys yra malūnas arba maisto gamybos įranga, nurodyti pavadinimus ir maisto gaminių pakuotes. Nurodyti, ar pastatas yra gyvenamasis namas, ar turi kitą paskirtį.</text:p>
      <text:p text:style-name="P1601">2. Apibūdinti kenkėją ir (ar) ligą, kuriems taikomas fumigavimas metilbromidu, jų rūšį ar gentį.</text:p>
      <text:p text:style-name="P1602">3. Pateikti detalią informaciją apie planuojamą metilbromido naudojimo vietą. Jei įranga, kuri bus fumiguojama, yra mobili, pateikti jos bendrą aprašymą.</text:p>
      <text:p text:style-name="P1603">4. Pateikti detalius duomenis apie aplinkos sąlygas (temperatūrų svyravimus, santykinę drėgmę tuo laiku, kai bus atliekamas fumigavimas).</text:p>
      <text:p text:style-name="P1604">5. Aprašyti fumigavimo įrangos tipą (stacionari ar mobili); ypač jos tūrį ir dujų matavimo įtampą (fumiganto puslaikį ar slėgio išsaugojimo<text:s/>puslaikį).</text:p>
      <text:p text:style-name="P1605">6. Pateikti metilbromido kiekį, reikalingą šiam naudojimui einamaisiais metais ir ankstesniais metais (pateikti penkių praėjusių metų duomenis). Nurodyti apytikriai, jei apskaitos duomenys neišlikę.</text:p>
      <text:p text:style-name="P1606">7. Pateikti duomenis apie dozavimo normą (gramais kubiniame metre), apdorojamą tūrį, apdorojimų dažnumą, skaičių ir veikimo laiką. Nurodyti tipinę ar numatomą apdorojamo produkto (ar statinio vidaus) temperatūrą ar temperatūrų intervalą.</text:p>
      <text:p text:style-name="P1607">8. Apibūdinti, kokios priemonės taikomos metilbromido naudojimo apimčiai bei jo emisijos į aplinką sumažinimui (apdengimas brezentu ir sandarinimas). Aprašyti emisiją kontroliuojančias technologijas. Aprašyti kokybės priežiūros sistemą (jei ji taikoma), leidžiančią įvertinti fumigacijos efektyvumą.</text:p>
      <text:p text:style-name="P1608">9.<text:s/>Nurodyti, kas buvo ir yra daroma, siekiant nustatyti ir įdiegti pakaitalus arba taikyti alternatyvias priemones. Aprašyti mokslinius tyrimus, bandymus, sąnaudas moksliniams tyrimams, komercinius ir pusiau komercinius alternatyvų demonstracinius projektus.<text:s/>Kiekvienu atveju nurodyti organizacijos pavadinimą ir asmenį, atliekantį darbą. Pateikti informaciją apie tyrimų trukmę ir rezultatus. Pateikti nuorodas į pagrindines publikacijas ir kitus svarbius pranešimus.</text:p>
      <text:p text:style-name="P1609">10. Paaiškinti, kodėl kiekviena<text:s/>alternatyva, aprašyta pagal 9 punkto reikalavimus, netinkama naudoti šiuo atveju. Nurodyti ekonominius, techninius ir teisinius apribojimus, aplinkos bei sveikatos apsaugos motyvus; kitus aspektus, kodėl alternatyva nepriimtina. Vertinant alternatyvas, turi būti išnagrinėtos bent tos, kurios pateiktos Metilbromido alternatyvų rodyklėje (Index to Methyl Bromide Alternatives) adresu &lt;http://www.teap.org&gt;.</text:p>
      <text:p text:style-name="P1610">11. Nurodyti, kokių veiksmų imtasi siekiant pritaikyti bei įgyvendinti potencialiai efektyvias alternatyvas kenkėjų ir ligų kontrolei tose aplinkybėse, dėl kurių metilbromidas yra prašomas.</text:p>
      <text:p text:style-name="P1611">12. Nurodyti, kokių veiksmų imtasi siekiant registruoti alternatyvas. Išvardinti kiekvieną alternatyvą, kuri būtų tinkama, bet nėra registruota nustatyta tvarka. Jei tokių alternatyvų yra, aprašyti, kas padaryta norint įregistruoti šią alternatyvą arba alternatyvas ir dabartinę registravimo būklę. Nurodyti datą, kada pateiktas prašymas alternatyvai registruoti ar apytikrį laiką, kada numatoma ją registruoti.</text:p>
      <text:p text:style-name="P1612">13.<text:s/>Nurodyti metilbromido kilogramo kainą.</text:p>
      <text:p text:style-name="P1613">14. Nurodyti išlaidas, susietas su numatomu metilbromido naudojimu, tarp jų pagrindines ir kintamas išlaidas, įskaitant kapitalą ir darbo jėgą, kurios leidžia numatyti apdorojimo metilbromidu kaštus.</text:p>
      <text:p text:style-name="P1614">15. Nurodyti, kokios būtų ekonominės pasekmės, jei metilbromidas būtų nenaudojamas. Aprašyti ekonominį ir galimą poveikį jūsų produkto ir (ar) įrangos rinkos paklausai, jei metilbromidas nebus naudojamas.</text:p>
      <text:p text:style-name="P1615">16. Nurodyti alternatyvų naudojimo išlaidas. Aprašyti galimą poveikį produkto ir (ar) įrangos rinkos paklausai, jei naudojama viena ar daugiau tinkamiausių alternatyvų.</text:p>
      <text:p text:style-name="P1616">17. Pateikti planą, kaip artimiausiu metu numatoma pereiti prie alternatyvų naudojimo be metilbromido.</text:p>
      <text:p text:style-name="P1617">_________</text:p>
      <text:p text:style-name="P1618"/>
      <text:soft-page-break/>
      <text:p text:style-name="P1619">LAND 50-2004 „Ozono sluoksnį ardančių<text:s/></text:p>
      <text:p text:style-name="P1620">medžiagų tvarkymo reikalavimai“</text:p>
      <text:p text:style-name="P1621">4<text:s/>priedas</text:p>
      <text:p text:style-name="P1622"/>
      <text:p text:style-name="P1623"><text:span text:style-name="T1624">KONTROLIUOJAMŲ MEDŽIAGŲ NAUDOJIMO LABORATORIJOSE KATEGORIJOS IR SĄLYGOS</text:span></text:p>
      <text:p text:style-name="P1625"/>
      <text:p text:style-name="P1626"><text:span text:style-name="T1627">I</text:span><text:span text:style-name="T1628">.<text:s/></text:span><text:span text:style-name="T1629">KONTROLIUOJAMŲ MEDŽIAGŲ NAUDOJIMO LABORATORIJOSE KATEGORIJOS</text:span></text:p>
      <text:p text:style-name="P1630"/>
      <text:p text:style-name="P1631">1. Mokslo tiriamieji darbai (pvz., farmacinių preparatų, pesticidų, CFC, HCFC pakaitalai).</text:p>
      <text:p text:style-name="P1632">Reakcijų tirpikliai arba žaliava (pvz., Dielso-Alderio ir Fridelio-Kraftso reakcijos, rutenio trioksido RuO<text:span text:style-name="T1633">3</text:span><text:s/>oksidacija, alelomorfinis šalutinis brominimas ir pan.).</text:p>
      <text:p text:style-name="P1634"/>
      <text:p text:style-name="P1635">2. Naudojimas analizėje ir reglamentuojami naudojimo atvejai (įskaitant kokybės kontrolę):</text:p>
      <text:p text:style-name="P1636"/>
      <text:p text:style-name="P1637"><text:span text:style-name="T1638">2.1</text:span><text:span text:style-name="T1639">. Naudojimas palyginimo tikslais:</text:span></text:p>
      <text:p text:style-name="P1640"/>
      <text:p text:style-name="P1641"><text:span text:style-name="T1642">2.1.1</text:span><text:span text:style-name="T1643">. analizuojant chemines medžiagas (ozono ardančių medžiagų kontrolė, lakių organinių junginių nustatymas, prietaisų kalibravimas);</text:span></text:p>
      <text:p text:style-name="P1644"/>
      <text:p text:style-name="P1645"><text:span text:style-name="T1646">2.1.2</text:span><text:span text:style-name="T1647">. nustatant<text:s/></text:span><text:span text:style-name="T1648">toksiškas medžiagas;</text:span></text:p>
      <text:p text:style-name="P1649"/>
      <text:p text:style-name="P1650"><text:span text:style-name="T1651">2.1.3</text:span><text:span text:style-name="T1652">. atliekant produkto bandymus (lipnios juostos atsparumo nustatymas, kvėpavimo filtrų tikrinimas);</text:span></text:p>
      <text:p text:style-name="P1653">Punkto pakeitimai:</text:p>
      <text:p text:style-name="P1654"><text:span text:style-name="T1655">Nr.<text:s/></text:span><text:a xlink:href="https://www.e-tar.lt/portal/legalAct.html?documentId=TAR.A35A05F48EE8" office:target-frame-name="_top" xlink:show="replace"><text:span text:style-name="T1656">D1-622</text:span></text:a><text:span text:style-name="T1657">, 2008-11-25,</text:span><text:span text:style-name="T1658"><text:s/>Žin., 2008, Nr. 140-5575 (2008-12-06), i. k. 108301MISAK00D1-622</text:span></text:p>
      <text:p text:style-name="Normal"/>
      <text:p text:style-name="P1659">2.2. Ekstrahavimas:</text:p>
      <text:p text:style-name="P1660">- pesticidų ir sunkiųjų metalų nustatymas (pvz., maisto produktuose);</text:p>
      <text:p text:style-name="P1661">- alyvos rūko analizė;</text:p>
      <text:p text:style-name="P1662">- maisto priedų spalvos ir sudėties nustatymas;</text:p>
      <text:p text:style-name="P1663">- naftos dirvožemyje nustatymas;</text:p>
      <text:p text:style-name="P1664"/>
      <text:p text:style-name="P1665">2.3. Skiedimas:</text:p>
      <text:p text:style-name="P1666">- cinko, kadmio ir vario nustatymas augaluose ir maisto produktuose;</text:p>
      <text:p text:style-name="P1667">- molekulinės masės ir deguonies nustatymo mikrocheminiai metodai;</text:p>
      <text:p text:style-name="P1668">- vaistų grynumo ir likučių nustatymas;</text:p>
      <text:p text:style-name="P1669">- laboratorijų įrangos sterilizacija;</text:p>
      <text:p text:style-name="P1670"/>
      <text:p text:style-name="P1671">2.4. Nešiklis (inertinis):</text:p>
      <text:p text:style-name="P1672">- titravimas (cholesterolio nustatymas kiaušiniuose, vaistų cheminės charakteristikos, „jodo tūrio“ nustatymas, pvz., alyvose ir cheminiuose produktuose);</text:p>
      <text:p text:style-name="P1673">- analizės įranga (spektroskopija (infraraudona, ultravioletinė, MBR, fluorescencinė);</text:p>
      <text:p text:style-name="P1674">- chromatografija (aukšto slėgio skysčių chromatografija, dujų chromatografija, plonasluoksnė chromatografija);</text:p>
      <text:p text:style-name="P1675"/>
      <text:p text:style-name="P1676">2.5. Izotopinė indikacija:</text:p>
      <text:p text:style-name="P1677">- sanitarinė įranga;</text:p>
      <text:p text:style-name="P1678"/>
      <text:p text:style-name="P1679"><text:span text:style-name="T1680">2.6</text:span><text:span text:style-name="T1681">. Įvairūs naudojimo atvejai (įskaitant bandymus):</text:span></text:p>
      <text:p text:style-name="P1682"/>
      <text:p text:style-name="P1683"><text:span text:style-name="T1684">2.6.1</text:span><text:span text:style-name="T1685">. bandomos<text:s/></text:span><text:span text:style-name="T1686">medžiagos sudedamoji dalis (pavyzdžiui, asfaltas, išskyrus deguto (dervos)<text:s/></text:span><text:soft-page-break/><text:span text:style-name="T1687">nustatymą medžiagose, naudojamose kelio dangoms, metalo nuovargis ir pleišėjimas);</text:span></text:p>
      <text:p text:style-name="P1688"/>
      <text:p text:style-name="P1689"><text:span text:style-name="T1690">2.6.2</text:span><text:span text:style-name="T1691">. atskyrimo terpė (pašalinių elementų, tokių kaip nešvarumai ir vabzdžių ekskrementai, a</text:span><text:span text:style-name="T1692">tskyrimas nuo saugomų maisto produktų).</text:span></text:p>
      <text:p text:style-name="P1693">Punkto pakeitimai:</text:p>
      <text:p text:style-name="P1694"><text:span text:style-name="T1695">Nr.<text:s/></text:span><text:a xlink:href="https://www.e-tar.lt/portal/legalAct.html?documentId=TAR.A35A05F48EE8" office:target-frame-name="_top" xlink:show="replace"><text:span text:style-name="T1696">D1-622</text:span></text:a><text:span text:style-name="T1697">, 2008-11-25, Žin., 2008, Nr. 140-5575 (2008-12-06), i. k. 108301MISAK00D1-622</text:span></text:p>
      <text:p text:style-name="Normal"/>
      <text:p text:style-name="P1698">3. Kiti taikymo<text:s/>atvejai (tarp jų biocheminiuose tyrimuose):</text:p>
      <text:p text:style-name="P1699"/>
      <text:p text:style-name="P1700">3.1. Laboratorinių metodų kūrimas;</text:p>
      <text:p text:style-name="P1701"/>
      <text:p text:style-name="P1702">3.2. Pavyzdžių paruošimas naudojant tirpiklį;</text:p>
      <text:p text:style-name="P1703"/>
      <text:p text:style-name="P1704">3.3. Šilumos perdavimo priemonės.</text:p>
      <text:p text:style-name="P1705"/>
      <text:p text:style-name="P1706"><text:span text:style-name="T1707">3</text:span><text:span text:style-name="T1708">1</text:span><text:span text:style-name="T1709">. Metilbromido naudojimas:</text:span></text:p>
      <text:p text:style-name="P1710"/>
      <text:p text:style-name="P1711"><text:span text:style-name="T1712">3</text:span><text:span text:style-name="T1713">1</text:span><text:span text:style-name="T1714">.1</text:span><text:span text:style-name="T1715">. Palyginimo tikslais (kaip etalonas ar s</text:span><text:span text:style-name="T1716">tandartas):</text:span></text:p>
      <text:p text:style-name="P1717"/>
      <text:p text:style-name="P1718"><text:span text:style-name="T1719">3</text:span><text:span text:style-name="T1720">1</text:span><text:span text:style-name="T1721">.1.1</text:span><text:span text:style-name="T1722">. kalibruojant įrangą, kurioje naudojamas metilbromidas;</text:span></text:p>
      <text:p text:style-name="P1723"/>
      <text:p text:style-name="P1724"><text:span text:style-name="T1725">3</text:span><text:span text:style-name="T1726">1</text:span><text:span text:style-name="T1727">.1.2</text:span><text:span text:style-name="T1728">. vykdant metilbromido išmetimų (emisijos) stebėseną (monitoringą);</text:span></text:p>
      <text:p text:style-name="P1729"/>
      <text:p text:style-name="P1730"><text:span text:style-name="T1731">3</text:span><text:span text:style-name="T1732">1</text:span><text:span text:style-name="T1733">.1.3</text:span><text:span text:style-name="T1734">. nustatant metilbromido likutį gaminiuose, augaluose ir prekėse.</text:span></text:p>
      <text:p text:style-name="P1735"/>
      <text:p text:style-name="P1736"><text:span text:style-name="T1737">3</text:span><text:span text:style-name="T1738">1</text:span><text:span text:style-name="T1739">.2</text:span><text:span text:style-name="T1740">.<text:s/></text:span><text:span text:style-name="T1741">Laboratoriniai toksikologiniai tyrinėjimai.</text:span></text:p>
      <text:p text:style-name="P1742"/>
      <text:p text:style-name="P1743"><text:span text:style-name="T1744">3</text:span><text:span text:style-name="T1745">1</text:span><text:span text:style-name="T1746">.3</text:span><text:span text:style-name="T1747">. Laboratorijos sąlygomis atliekamas metilbromido ir jo pakaitalų veiksmingumo palyginimas.</text:span></text:p>
      <text:p text:style-name="P1748"/>
      <text:p text:style-name="P1749"><text:span text:style-name="T1750">3</text:span><text:span text:style-name="T1751">1</text:span><text:span text:style-name="T1752">.4</text:span><text:span text:style-name="T1753">. Laboratorijoje naudojama medžiaga, kuri sunaikinama reakcijos metu kaip žaliava (</text:span><text:span text:style-name="T1754">feedstock</text:span><text:span text:style-name="T1755">).</text:span><text:s/></text:p>
      <text:p text:style-name="P1756">Papildyta punktu:</text:p>
      <text:p text:style-name="P1757"><text:span text:style-name="T1758">Nr.<text:s/></text:span><text:a xlink:href="https://www.e-tar.lt/portal/legalAct.html?documentId=TAR.A35A05F48EE8" office:target-frame-name="_top" xlink:show="replace"><text:span text:style-name="T1759">D1-622</text:span></text:a><text:span text:style-name="T1760">, 2008-11-25, Žin., 2008, Nr. 140-5575 (2008-12-06), i. k. 108301MISAK00D1-622</text:span></text:p>
      <text:p text:style-name="Normal"/>
      <text:p text:style-name="P1761"><text:span text:style-name="T1762">II</text:span><text:span text:style-name="T1763">.<text:s/></text:span><text:span text:style-name="T1764">KONTROLIUOJAMŲ MEDŽIAGŲ NAUDOJIMO LABORATORIJOSE SĄLYGOS</text:span></text:p>
      <text:p text:style-name="P1765"/>
      <text:p text:style-name="P1766">4. Medžiagų naudojimas laboratoriniams ir analitiniams tikslams leidžiamas tik tuo atveju, jei šios medžiagos yra tokio grynumo:</text:p>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P1773">Medžiagos pavadinimas</text:p>
          </table:table-cell>
          <table:table-cell table:style-name="TableCell1774">
            <text:p text:style-name="P1775">Reagento grynumas,</text:p>
            <text:p text:style-name="P1776">%</text:p>
          </table:table-cell>
        </table:table-row>
        <table:table-row table:style-name="TableRow1777">
          <table:table-cell table:style-name="TableCell1778">
            <text:p text:style-name="P1779">Tetrachlormetanas</text:p>
          </table:table-cell>
          <table:table-cell table:style-name="TableCell1780">
            <text:p text:style-name="P1781">99.5</text:p>
          </table:table-cell>
        </table:table-row>
        <table:table-row table:style-name="TableRow1782">
          <table:table-cell table:style-name="TableCell1783">
            <text:p text:style-name="P1784">1,1,1-trichloretanas</text:p>
          </table:table-cell>
          <table:table-cell table:style-name="TableCell1785">
            <text:p text:style-name="P1786">99.0</text:p>
          </table:table-cell>
        </table:table-row>
        <table:table-row table:style-name="TableRow1787">
          <table:table-cell table:style-name="TableCell1788">
            <text:p text:style-name="P1789">CFC-11</text:p>
          </table:table-cell>
          <table:table-cell table:style-name="TableCell1790">
            <text:p text:style-name="P1791">99.5</text:p>
          </table:table-cell>
        </table:table-row>
        <table:table-row table:style-name="TableRow1792">
          <table:table-cell table:style-name="TableCell1793">
            <text:p text:style-name="P1794">CFC-13</text:p>
          </table:table-cell>
          <table:table-cell table:style-name="TableCell1795">
            <text:p text:style-name="P1796">99.5</text:p>
          </table:table-cell>
        </table:table-row>
        <table:table-row table:style-name="TableRow1797">
          <table:table-cell table:style-name="TableCell1798">
            <text:p text:style-name="P1799">CFC-12</text:p>
          </table:table-cell>
          <table:table-cell table:style-name="TableCell1800">
            <text:p text:style-name="P1801">99.5</text:p>
          </table:table-cell>
        </table:table-row>
        <table:table-row table:style-name="TableRow1802">
          <table:table-cell table:style-name="TableCell1803">
            <text:p text:style-name="P1804">CFC-113</text:p>
          </table:table-cell>
          <table:table-cell table:style-name="TableCell1805">
            <text:p text:style-name="P1806">99.5</text:p>
          </table:table-cell>
        </table:table-row>
        <table:table-row table:style-name="TableRow1807">
          <table:table-cell table:style-name="TableCell1808">
            <text:p text:style-name="P1809">CFC-114</text:p>
          </table:table-cell>
          <table:table-cell table:style-name="TableCell1810">
            <text:p text:style-name="P1811">99.5</text:p>
          </table:table-cell>
        </table:table-row>
        <table:table-row table:style-name="TableRow1812">
          <table:table-cell table:style-name="TableCell1813">
            <text:p text:style-name="Normal"><text:span text:style-name="T1814">Kitos medžiagos, kurių virimo temperatūra &gt; 20<text:s/></text:span><text:span text:style-name="T1815">o</text:span><text:span text:style-name="T1816">C<text:s/></text:span></text:p>
          </table:table-cell>
          <table:table-cell table:style-name="TableCell1817">
            <text:p text:style-name="P1818">99.5</text:p>
          </table:table-cell>
        </table:table-row>
        <table:table-row table:style-name="TableRow1819">
          <table:table-cell table:style-name="TableCell1820">
            <text:p text:style-name="Normal"><text:span text:style-name="T1821">Kitos medžiagos, kurių virimo temperatūra &lt; 20<text:s/></text:span><text:span text:style-name="T1822">o</text:span><text:span text:style-name="T1823">C<text:s/></text:span></text:p>
          </table:table-cell>
          <table:table-cell table:style-name="TableCell1824">
            <text:p text:style-name="P1825">99.0</text:p>
          </table:table-cell>
        </table:table-row>
      </table:table>
      <text:p text:style-name="P1826"/>
      <text:p text:style-name="P1827">Šios medžiagos gali būti sumaišytos su kitomis kontroliuojamomis ir nekontroliuojamomis medžiagomis.</text:p>
      <text:p text:style-name="P1828"/>
      <text:p text:style-name="P1829">5. Medžiagos turi būti tiekiamos tik uždaruose, ne didesnio tūrio kaip trys litrai, slėgiminiuose konteineriuose ar cilindruose arba 10 ml ir mažesnėse stiklo ampulėse, kurių etiketėse aiškiai pažymėta, kad tai ozono sluoksnį ardanti medžiaga, skirta<text:s/>tik laboratoriniams ir analitiniams tikslams ir kad panaudota ar likusi medžiaga turi būti utilizuota (surinkta) arba recirkuliuota, jei tai praktiškai įmanoma. Jei recirkuliuoti neįmanoma, medžiaga turi būti sunaikinama.</text:p>
      <text:p text:style-name="P1830">______________</text:p>
      <text:p text:style-name="P1831"/>
      <text:soft-page-break/>
      <text:p text:style-name="P1832">LAND 50-2004 „Ozono sluoksnį<text:s/></text:p>
      <text:p text:style-name="P1833">ardančių medžiagų tvarkymo<text:s/></text:p>
      <text:p text:style-name="P1834">reikalavimai“</text:p>
      <text:p text:style-name="P1835"><text:span text:style-name="T1836">5</text:span><text:span text:style-name="T1837"><text:s/>priedas</text:span></text:p>
      <text:p text:style-name="P1838"/>
      <text:p text:style-name="P1839"><text:span text:style-name="T1840">STACIONARIOS ŠALDYMO, ORO KONDICIONAVIMO ĮRANGOS, ŠILUMINIŲ SIURBLIŲ STANDARTINIAI NUOTĖKIO PATIKRINIMO REIKALAVIMAI</text:span></text:p>
      <text:p text:style-name="P1841"/>
      <text:p text:style-name="P1842"><text:span text:style-name="T1843">1</text:span><text:span text:style-name="T1844">. Šiame priede nustatyti standartiniai nuotėkio patikrinim</text:span><text:span text:style-name="T1845">o reikalavimai eksploatuojamai (naudojamai) ir laikinai neeksploatuojamai stacionariai šaldymo, oro kondicionavimo įrangai ir šiluminiams siurbliams, kuriuose yra 3 kg arba daugiau kontroliuojamų medžiagų šaldymo skysčio ar dujų (toliau – Šaltnešis).</text:span></text:p>
      <text:p text:style-name="P1846"><text:span text:style-name="T1847">2</text:span><text:span text:style-name="T1848">. Prieš atliekant nuotėkio patikrinimą, tikrinami įrašai apie anksčiau nustatytus kontroliuojamų medžiagų nuotėkio atvejus ir jų priežastis. Ypač daug dėmesio skiriama informacijai apie pasikartojančias problemas arba problemų keliančias įrangos dalis.</text:span></text:p>
      <text:p text:style-name="P1849"><text:span text:style-name="T1850">3</text:span><text:span text:style-name="T1851">. Reguliariai tikrinamos toliau išvardytos šaldymo, oro kondicionavimo įrangos, šiluminių siurblių dalys:</text:span></text:p>
      <text:p text:style-name="P1852"><text:span text:style-name="T1853">3.1</text:span><text:span text:style-name="T1854">. jungtys;</text:span></text:p>
      <text:p text:style-name="P1855"><text:span text:style-name="T1856">3.2</text:span><text:span text:style-name="T1857">. vožtuvai, įskaitant kotus;</text:span></text:p>
      <text:p text:style-name="P1858"><text:span text:style-name="T1859">3.3</text:span><text:span text:style-name="T1860">. sandarinimo detalės, įskaitant pakeičiamų sausintuvų ir filtrų sandarinimo detales;</text:span></text:p>
      <text:p text:style-name="P1861"><text:span text:style-name="T1862">3</text:span><text:span text:style-name="T1863">.4</text:span><text:span text:style-name="T1864">. dalys, kurias veikia vibracija;</text:span></text:p>
      <text:p text:style-name="P1865"><text:span text:style-name="T1866">3.5</text:span><text:span text:style-name="T1867">. jungtys su apsauginiais arba valdymo įtaisais.</text:span></text:p>
      <text:p text:style-name="P1868"><text:span text:style-name="T1869">4</text:span><text:span text:style-name="T1870">. Atliekant šaldymo, oro kondicionavimo įrangos, šiluminių siurblių patikrinimą dėl nuotėkio, taikomas tiesioginis arba netiesioginis matavimo metodas. Spr</text:span><text:span text:style-name="T1871">endimą dėl taikytino matavimo metodo turėtų priimti kvalifikuoti darbuotojai, kurių kvalifikacija atitinka šio LAND 29 punkto reikalavimus, turintys reikiamos patirties, kad kiekvienu konkrečiu atveju galėtų nustatyti tinkamiausią matavimo metodą:</text:span></text:p>
      <text:p text:style-name="P1872"><text:span text:style-name="T1873">4.1</text:span><text:span text:style-name="T1874">. t</text:span><text:span text:style-name="T1875">iesioginiai matavimo metodai gali būti taikomi visais atvejais. Taikant tiesioginius matavimo metodus, kontroliuojamų medžiagų nuotėkis iš įrangos nustatomas nuotėkio aptikimo prietaisais. Tiesioginiai matavimo metodai turi būti taikomi, kai reikia nustaty</text:span><text:span text:style-name="T1876">ti tikslią nuotėkio vietą;</text:span></text:p>
      <text:p text:style-name="P1877"><text:span text:style-name="T1878">4.2</text:span><text:span text:style-name="T1879">. taikant netiesioginius matavimo metodus, nustatomi sistemos veikimo sutrikimai ir analizuojami atitinkami parametrai. Netiesioginiai matavimo metodai taikomi tik tuo atveju, jei, remiantis tikrintinos įrangos žurnalo (pa</text:span><text:span text:style-name="T1880">so) įrašais, nurodytais šio LAND 30.4 ir šio priedo 6 punktuose, gaunama patikima informacija apie įrangoje esantį kontroliuojamų medžiagų kiekį ir nuotėkio galimybę.</text:span></text:p>
      <text:p text:style-name="P1881"><text:span text:style-name="T1882">Netiesioginiai matavimo metodai turėtų būti taikomi tais atvejais, kai nuotėkis atsiranda</text:span><text:span text:style-name="T1883"><text:s/>labai pamažu ir kai įranga pastatyta patalpoje, kuri gerai vėdinama, ir todėl ore sunku aptikti iš sistemos nutekėjusias kontroliuojamų medžiagų dujas;</text:span></text:p>
      <text:p text:style-name="P1884"><text:span text:style-name="T1885">4.3</text:span><text:span text:style-name="T1886">. tiesioginiai matavimo metodai:</text:span></text:p>
      <text:p text:style-name="P1887"><text:span text:style-name="T1888">4.3.1</text:span><text:span text:style-name="T1889">. dujų nuotėkiui nustatyti kvalifikuoti darbuotojai<text:s/></text:span><text:span text:style-name="T1890">taiko vieną arba kelis toliau išvardytus tiesioginius matavimo metodus:</text:span></text:p>
      <text:p text:style-name="P1891"><text:span text:style-name="T1892">4.3.1.1</text:span><text:span text:style-name="T1893">. Šaltnešio cirkuliavimo sistemos ir įrangos dalių, iš kurių gali nutekėti dujos, tikrinimas dujų nuotėkiui nustatyti skirtais prietaisais, pritaikytais sistemoje naudojamam Š</text:span><text:span text:style-name="T1894">altnešiui;</text:span></text:p>
      <text:p text:style-name="P1895"><text:span text:style-name="T1896">4.3.1.2</text:span><text:span text:style-name="T1897">. ultravioletinei šviesai (UV) jautraus aptikimo skysčio arba atitinkamos dažomosios medžiagos įvedimas į Šaltnešio cirkuliavimo sistemą. Ultravioletinei šviesai jautrus aptikimo skystis arba atitinkama dažomoji medžiaga gali būti įve</text:span><text:span text:style-name="T1898">sti į Šaltnešio cirkuliavimo sistemą tik, jei įrangos gamintojas yra patvirtinęs šių nuotėkio aptikimo metodų techninį tinkamumą;</text:span></text:p>
      <text:p text:style-name="P1899"><text:span text:style-name="T1900">4.3.1.3</text:span><text:span text:style-name="T1901">. patentuoti putojantys tirpalai arba muilo tirpalai;</text:span></text:p>
      <text:p text:style-name="P1902"><text:span text:style-name="T1903">4.3.2</text:span><text:span text:style-name="T1904">. siekiant užtikrinti tinkamą šio priedo 4.3.1 pun</text:span><text:span text:style-name="T1905">kte nurodytų dujų nuotėkiui aptikti skirtų prietaisų veikimą, jų patikra atliekama kas 12 mėnesių. Dujų nuotėkiui aptikti skirtų nešiojamųjų prietaisų jautrumas yra ne mažesnis kaip 5 g per metus;</text:span></text:p>
      <text:p text:style-name="P1906"><text:span text:style-name="T1907">4.3.3</text:span><text:span text:style-name="T1908">. jeigu taikant šio priedo 4.3.1 punkte nurodytus<text:s/></text:span><text:span text:style-name="T1909">metodus nuotėkis neaptinkamas ir nėra jokių požymių, kad šio priedo 3 punkte nurodytose įrangos dalyse atsirado nuotėkis, tačiau kvalifikuoti darbuotojai mano, kad dujos vis dėlto nutekėjo, jie patikrina kitas įrangos dalis;</text:span></text:p>
      <text:p text:style-name="P1910"><text:span text:style-name="T1911">4.3.4</text:span><text:span text:style-name="T1912">. prieš atliekant nuot</text:span><text:span text:style-name="T1913">ėkiui patikrinti skirtą slėgio bandymą, kai naudojamas bedeguonis azotas arba kitos slėgio bandymui tinkančios dujos, kontroliuojamos medžiagos iš visos sistemos išsiurbiamos;</text:span></text:p>
      <text:p text:style-name="P1914"><text:span text:style-name="T1915">4.4</text:span><text:span text:style-name="T1916">. netiesioginiai matavimo metodai:</text:span></text:p>
      <text:p text:style-name="P1917"><text:span text:style-name="T1918">4.4.1</text:span><text:span text:style-name="T1919">. nuotėkiui nustatyti kvalifi</text:span><text:span text:style-name="T1920">kuoti darbuotojai atlieka vizualų ir rankinį įrangos patikrinimą ir analizuoja vieną arba kelis toliau išvardytus parametrus:</text:span></text:p>
      <text:p text:style-name="P1921"><text:span text:style-name="T1922">4.4.1.1</text:span><text:span text:style-name="T1923">. slėgį;</text:span></text:p>
      <text:p text:style-name="P1924"><text:span text:style-name="T1925">4.4.1.2</text:span><text:span text:style-name="T1926">. temperatūrą;</text:span></text:p>
      <text:p text:style-name="P1927"><text:span text:style-name="T1928">4.4.1.3</text:span><text:span text:style-name="T1929">. kompresoriaus srovę;</text:span></text:p>
      <text:p text:style-name="P1930"><text:span text:style-name="T1931">4.4.1.4</text:span><text:span text:style-name="T1932">. skysčio kiekį;</text:span></text:p>
      <text:p text:style-name="P1933"><text:span text:style-name="T1934">4.4.1.5</text:span><text:span text:style-name="T1935">. pripildymo<text:s/></text:span><text:span text:style-name="T1936">tūrį;</text:span></text:p>
      <text:p text:style-name="P1937"><text:span text:style-name="T1938">4.4.2</text:span><text:span text:style-name="T1939">. jeigu kyla įtarimas, kad kontroliuojamų medžiagų Šaltnešis nutekėjo, šis nuotėkis patikrinamas taikant šio priedo 4.3 punkte nurodytą tiesioginį metodą;</text:span></text:p>
      <text:p text:style-name="P1940"><text:span text:style-name="T1941">4.4.3</text:span><text:span text:style-name="T1942">. įtarti nuotėkį galima vienu arba keliais toliau išvardytais atvejais:</text:span></text:p>
      <text:p text:style-name="P1943"><text:span text:style-name="T1944">4.4</text:span><text:span text:style-name="T1945">.3.1</text:span><text:span text:style-name="T1946">. stacionari nuotėkio aptikimo sistema rodo nuotėkį;</text:span></text:p>
      <text:p text:style-name="P1947"><text:span text:style-name="T1948">4.4.3.2</text:span><text:span text:style-name="T1949">. įranga skleidžia neįprastus garsus, vibruoja, joje susidaro ledas arba įranga nepakankamai šaldo;</text:span></text:p>
      <text:p text:style-name="P1950"><text:span text:style-name="T1951">4.4.3.3</text:span><text:span text:style-name="T1952">. galimose nuotėkio vietose atsiranda korozijos, alyvos nuotėkio požymių ar</text:span><text:span text:style-name="T1953">ba įrangos dalių ar medžiagos pažeidimų;</text:span></text:p>
      <text:p text:style-name="P1954"><text:span text:style-name="T1955">4.4.3.4</text:span><text:span text:style-name="T1956">. yra Šaltnešio nutekėjimo požymių, kurie matomi stebėjimo langelių, lygio rodytuvų arba kitų vizualinės kontrolės priemonių pagalba;</text:span></text:p>
      <text:p text:style-name="P1957"><text:span text:style-name="T1958">4.4.3.5</text:span><text:span text:style-name="T1959">. yra požymių, kad pažeisti apsauginiai jungikliai, slėgio<text:s/></text:span><text:span text:style-name="T1960">jungikliai, matuokliai ir jutiklių jungtys;</text:span></text:p>
      <text:p text:style-name="P1961"><text:span text:style-name="T1962">4.4.3.6</text:span><text:span text:style-name="T1963">. analizuojami parametrai (taip pat realiuoju laiku veikiančių elektroninių sistemų rodmenys) rodo nukrypimą nuo įprastų eksploatavimo sąlygų;</text:span></text:p>
      <text:p text:style-name="P1964"><text:span text:style-name="T1965">4.4.3.7</text:span><text:span text:style-name="T1966">. kiti Šaltnešio nuotėkio požymiai.</text:span></text:p>
      <text:p text:style-name="P1967"><text:span text:style-name="T1968">5</text:span><text:span text:style-name="T1969">. Nuotėkio šalinimas:</text:span></text:p>
      <text:p text:style-name="P1970"><text:span text:style-name="T1971">5.1</text:span><text:span text:style-name="T1972">. operatorius užtikrina, kad remontą atliks darbuotojai, turintys tokiai veiklai vykdyti reikalingą kvalifikaciją pagal šio LAND 29 punktą. Jei būtina, prieš remontą Šaltnešis utilizuojamas (išsiurbiamas arba surenkamas);</text:span></text:p>
      <text:p text:style-name="P1973"><text:span text:style-name="T1974">5.2</text:span><text:span text:style-name="T1975">. operatorius užtikrina, kad prireikus būtų atliktas nuotėkio patikrinimas naudojant bedeguonį azotą arba kitas slėgio bandymui tinkamas sausas dujas, o pasibaigus bandymui šios dujos būtų pašalintos iš Šaltnešio cirkuliavimo sistemos, ji būtų iš naujo pri</text:span><text:span text:style-name="T1976">pildyta Šaltnešiu ir būtų atliktas nuotėkio patikrinimas.</text:span></text:p>
      <text:p text:style-name="P1977"><text:span text:style-name="T1978">Jei būtina, prieš slėgio bandymą naudojant bedeguonį azotą arba kitas slėgio bandymui tinkamas dujas, kontroliuojamų medžiagų Šaltnešis surenkamas iš visos įrangos;</text:span></text:p>
      <text:p text:style-name="P1979"><text:span text:style-name="T1980">5.3</text:span><text:span text:style-name="T1981">. pagal galimybes turėtų<text:s/></text:span><text:span text:style-name="T1982">būti nustatyta nuotėkio priežastis, siekiant išvengti pakartotino nuotėkio.</text:span></text:p>
      <text:p text:style-name="P1983"><text:span text:style-name="T1984">6</text:span><text:span text:style-name="T1985">. Nustatyta nuotėkio priežastis, atlikto patikrinimo data ir rezultatai, kita svarbi informacija, apibūdinanti patikrintą ir prireikus suremontuotą įrangą, nurodoma įrangos<text:s/></text:span><text:span text:style-name="T1986">žurnale (pase).</text:span></text:p>
      <text:p text:style-name="P1987"><text:span text:style-name="T1988">7</text:span><text:span text:style-name="T1989">. Tolesnis patikrinimas. Atlikdami patikrinimą, nurodytą Reglamento 17 straipsnio 1 dalyje, kvalifikuoti darbuotojai daugiausia dėmesio skiria vietoms, kuriose nuotėkis buvo nustatytas ir pašalintas, taip pat greta esančioms vietoms,<text:s/></text:span><text:span text:style-name="T1990">jei atliekant remontą taikytas spaudimas.</text:span></text:p>
      <text:p text:style-name="P1991"><text:span text:style-name="T1992">_________________</text:span></text:p>
      <text:p text:style-name="P1993">Papildyta priedu:</text:p>
      <text:p text:style-name="P1994"><text:span text:style-name="T1995">Nr.<text:s/></text:span><text:a xlink:href="https://www.e-tar.lt/portal/legalAct.html?documentId=TAR.A35A05F48EE8" office:target-frame-name="_top" xlink:show="replace"><text:span text:style-name="T1996">D1-622</text:span></text:a><text:span text:style-name="T1997">, 2008-11-25, Žin., 2008, Nr. 140-5575 (2008-12-06), i. k. 108301MISAK00D1-622</text:span></text:p>
      <text:p text:style-name="Normal"/>
      <text:p text:style-name="P1998"/>
      <text:p text:style-name="P1999"/>
      <text:p text:style-name="P2000"><text:span text:style-name="T2001">Pakeitimai:</text:span></text:p>
      <text:p text:style-name="P2002"/>
      <text:p text:style-name="P2003"><text:span text:style-name="T2004">1.</text:span></text:p>
      <text:p text:style-name="P2005"><text:span text:style-name="T2006">Lietuvos Respublikos aplinkos ministerija, Įsakymas</text:span></text:p>
      <text:p text:style-name="P2007"><text:span text:style-name="T2008">Nr.<text:s/></text:span><text:a xlink:href="https://www.e-tar.lt/portal/legalAct.html?documentId=TAR.7EDB0D2C21FF" office:target-frame-name="_top" xlink:show="replace"><text:span text:style-name="T2009">D1-463</text:span></text:a><text:span text:style-name="T2010">, 2006-10-12, Žin., 2006, Nr. 111-4250 (2006-10-19), i. k. 106301MISAK00D1-463</text:span></text:p>
      <text:p text:style-name="P2011"><text:span text:style-name="T2012">Dėl aplinkos mini</text:span><text:span text:style-name="T2013">stro 2004 m. balandžio 26 d. įsakymo Nr. D1-206 "Dėl LAND 50-2004 "Ozono sluoksnį ardančių medžiagų tvarkymo reikalavimai" patvirtinimo bei Lietuvos Respublikos aplinkos ministro 2003 m. liepos 8 d. įsakymo Nr. 338 "Dėl LAND 50-2003 "Ozono sluoksnį ardanči</text:span><text:span text:style-name="T2014">ų medžiagų tvarkymo reikalavimai" patvirtinimo" pripažinimo netekusiu galios" pakeitimo</text:span></text:p>
      <text:p text:style-name="P2015"/>
      <text:p text:style-name="P2016"><text:span text:style-name="T2017">2.</text:span></text:p>
      <text:p text:style-name="P2018"><text:span text:style-name="T2019">Lietuvos Respublikos aplinkos ministerija, Įsakymas</text:span></text:p>
      <text:p text:style-name="P2020"><text:span text:style-name="T2021">Nr.<text:s/></text:span><text:a xlink:href="https://www.e-tar.lt/portal/legalAct.html?documentId=TAR.99A7DFECE9CA" office:target-frame-name="_top" xlink:show="replace"><text:span text:style-name="T2022">D1-365</text:span></text:a><text:span text:style-name="T2023">, 2007-06-27, Žin.,<text:s/></text:span><text:span text:style-name="T2024">2007, Nr. 74-2947 (2007-07-05), i. k. 107301MISAK00D1-365</text:span></text:p>
      <text:p text:style-name="P2025"><text:span text:style-name="T2026">Dėl aplinkos ministro 2004 m. balandžio 26 d. įsakymo Nr. D1-206 "Dėl LAND 50-2004 "Ozono sluoksnį ardančių medžiagų tvarkymo reikalavimai" patvirtinimo bei Lietuvos Respublikos aplinkos ministro<text:s/></text:span><text:span text:style-name="T2027">2003 m. liepos 8 d. įsakymo Nr. 338 "Dėl LAND 50-2003 "Ozono sluoksnį ardančių medžiagų tvarkymo reikalavimai" patvirtinimo" pripažinimo netekusiu galios" pakeitimo</text:span></text:p>
      <text:p text:style-name="P2028"/>
      <text:p text:style-name="P2029"><text:span text:style-name="T2030">3.</text:span></text:p>
      <text:p text:style-name="P2031"><text:span text:style-name="T2032">Lietuvos Respublikos aplinkos ministerija, Įsakymas</text:span></text:p>
      <text:p text:style-name="P2033"><text:span text:style-name="T2034">Nr.<text:s/></text:span><text:a xlink:href="https://www.e-tar.lt/portal/legalAct.html?documentId=TAR.A35A05F48EE8" office:target-frame-name="_top" xlink:show="replace"><text:span text:style-name="T2035">D1-622</text:span></text:a><text:span text:style-name="T2036">, 2008-11-25, Žin., 2008, Nr. 140-5575 (2008-12-06), i. k. 108301MISAK00D1-622</text:span></text:p>
      <text:p text:style-name="P2037"><text:span text:style-name="T2038">Dėl aplinkos ministro 2004 m. balandžio 26 d. įsakymo Nr. D1-206 "Dėl LAND 50-2004 "Ozono sluoksnį ardančių medžiagų tva</text:span><text:span text:style-name="T2039">rkymo reikalavimai" patvirtinimo bei Lietuvos Respublikos aplinkos ministro 2003 m. liepos 8 d. įsakymo Nr. 338 "Dėl lAND 50-2003 "Ozono sluoksnį ardančių medžiagų tvarkymo reikalavimai" patvirtinimo" pripažinimo netekusiu galios" pakeitimo</text:span></text:p>
      <text:p text:style-name="P2040"/>
      <text:p text:style-name="P2041"><text:span text:style-name="T2042">4.</text:span></text:p>
      <text:p text:style-name="P2043"><text:span text:style-name="T2044">Lietuvos<text:s/></text:span><text:span text:style-name="T2045">Respublikos aplinkos ministerija, Įsakymas</text:span></text:p>
      <text:p text:style-name="P2046"><text:span text:style-name="T2047">Nr.<text:s/></text:span><text:a xlink:href="https://www.e-tar.lt/portal/legalAct.html?documentId=TAR.53A0FE7AA7A4" office:target-frame-name="_top" xlink:show="replace"><text:span text:style-name="T2048">D1-61</text:span></text:a><text:span text:style-name="T2049">, 2010-01-25, Žin., 2010, Nr. 15-725 (2010-02-04), i. k. 110301MISAK000D1-61</text:span></text:p>
      <text:p text:style-name="P2050"><text:span text:style-name="T2051">Dėl aplinkos ministro 2004 m. balandžio 26 d.</text:span><text:span text:style-name="T2052"><text:s/>įsakymo Nr. D1-206 "Dėl LAND 50-2004 "Ozono sluoksnį ardančių medžiagų tvarkymo reikalavimai" patvirtinimo bei Lietuvos Respublikos aplinkos ministro 2003 m. liepos 8 d. įsakymo Nr. 338 "Dėl LAND 50-2003 "Ozono sluoksnį ardančių medžiagų tvarkymo reikalav</text:span><text:span text:style-name="T2053">imai" patvirtinimo" pripažinimo netekusiu galios" pakeitimo</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07:06:00Z</meta:creation-date>
    <dc:date>2016-10-25T07:06:00Z</dc:date>
    <meta:template xlink:href="Normal.dotm" xlink:type="simple"/>
    <meta:editing-cycles>2</meta:editing-cycles>
    <meta:editing-duration>PT0S</meta:editing-duration>
    <meta:document-statistic meta:page-count="28" meta:paragraph-count="1137" meta:word-count="9080" meta:character-count="76225" meta:row-count="2133" meta:non-whitespace-character-count="68282"/>
  </office:meta>
</office:document-meta>
</file>