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font-weight-complex="bold"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94" style:parent-style-name="Normal" style:family="paragraph">
      <style:paragraph-properties fo:text-align="justify" fo:text-indent="0.5in">
        <style:tab-stops>
          <style:tab-stop style:type="left" style:position="3.6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722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T126" style:parent-style-name="DefaultParagraphFont" style:family="text">
      <style:text-properties style:font-name-asian="Lucida Sans Unicode" style:font-size-complex="12pt" style:language-asian="lt" style:country-asian="LT" style:language-complex="en" style:country-complex="US"/>
    </style:style>
    <style:style style:name="P127" style:parent-style-name="Normal" style:family="paragraph">
      <style:paragraph-properties fo:text-align="justify" fo:text-indent="0.5in"/>
    </style:style>
    <style:style style:name="T128" style:parent-style-name="DefaultParagraphFont" style:family="text">
      <style:text-properties style:font-name-asian="Lucida Sans Unicode" style:font-size-complex="12pt" style:language-asian="lt" style:country-asian="LT"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Lucida Sans Unicode" style:font-size-complex="12pt" style:language-asian="lt" style:country-asian="LT" style:language-complex="en" style:country-complex="US"/>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language-complex="en" style:country-complex="US"/>
    </style:style>
    <style:style style:name="P147" style:parent-style-name="Normal" style:family="paragraph">
      <style:paragraph-properties fo:text-align="justify" fo:text-indent="0.5in"/>
    </style:style>
    <style:style style:name="T148" style:parent-style-name="DefaultParagraphFont" style:family="text">
      <style:text-properties style:font-name-asian="Lucida Sans Unicode" style:font-size-complex="12pt" style:language-asian="lt" style:country-asian="LT" style:language-complex="en" style:country-complex="US"/>
    </style:style>
    <style:style style:name="T149" style:parent-style-name="DefaultParagraphFont" style:family="text">
      <style:text-properties style:font-name-asian="Lucida Sans Unicode" style:font-size-complex="12pt" style:language-asian="lt" style:country-asian="LT" style:language-complex="en" style:country-complex="US"/>
    </style:style>
    <style:style style:name="T150" style:parent-style-name="DefaultParagraphFont" style:family="text">
      <style:text-properties style:font-name-asian="Lucida Sans Unicode" style:font-size-complex="12pt" style:language-asian="lt" style:country-asian="LT" style:language-complex="en" style:country-complex="US"/>
    </style:style>
    <style:style style:name="P151" style:parent-style-name="Normal" style:family="paragraph">
      <style:paragraph-properties fo:text-align="justify" fo:text-indent="0.5in"/>
    </style:style>
    <style:style style:name="T152" style:parent-style-name="DefaultParagraphFont" style:family="text">
      <style:text-properties style:font-name-asian="Lucida Sans Unicode" style:font-size-complex="12pt" style:language-asian="lt" style:country-asian="LT" style:language-complex="en" style:country-complex="US"/>
    </style:style>
    <style:style style:name="T153" style:parent-style-name="DefaultParagraphFont" style:family="text">
      <style:text-properties style:font-name-asian="Lucida Sans Unicode" style:font-size-complex="12pt" style:language-asian="lt" style:country-asian="LT" style:language-complex="en" style:country-complex="U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722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font-weight="bold" style:font-weight-asian="bold" style:font-size-complex="12pt" style:language-asian="ar" style:country-asian="SA" fo:hyphenate="false"/>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4.3312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21-01-14 iki 2023-06-08</text:span></text:p>
      <text:p text:style-name="P22"/>
      <text:p text:style-name="P23"><text:span text:style-name="T24">Nutarimas paskelbtas: Žin. 2007, Nr.<text:s/></text:span><text:a xlink:href="https://www.e-tar.lt/portal/legalAct.html?documentId=TAR.10AA96465B0E" office:target-frame-name="_top" xlink:show="replace"><text:span text:style-name="T25">15-532</text:span></text:a><text:span text:style-name="T26">, i. k. 1071100NUTA00000088</text:span></text:p>
      <text:p text:style-name="P27"/>
      <text:p text:style-name="P28"/>
      <text:p text:style-name="P29"><text:span text:style-name="T30"/><text:span text:style-name="T31">LIETUVOS RESPUBLIKOS VYRIAUSYBĖ</text:span></text:p>
      <text:p text:style-name="P32"/>
      <text:p text:style-name="P33">N U T A R I M A S</text:p>
      <text:p text:style-name="P34">DĖL GERIAMOJO VANDENS TIEKIMO IR NUOTEKŲ TVARKYMO INFRASTRUKTŪROS OBJEKTŲ IŠPIRKIMO TVARKOS APRAŠO PATVIRTINIMO</text:p>
      <text:p text:style-name="P35"/>
      <text:p text:style-name="P36">2007 m. sausio 29 d. Nr. 88</text:p>
      <text:p text:style-name="P37">Vilnius</text:p>
      <text:p text:style-name="P38"/>
      <text:p text:style-name="P39"><text:span text:style-name="T40">Vadovaudamasi Lietuvos Respublikos geriamojo vandens tiekimo ir nuotekų tvarkymo įstatymo 5 straipsnio 5 punktu,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e2f5b3d0cca911e4aaa0e90fce879681" office:target-frame-name="_top" xlink:show="replace"><text:span text:style-name="T46">258</text:span></text:a><text:span text:style-name="T47">, 2015-03-13, paskelbta TAR 2015-03-17, i. k. 2015-03910</text:span></text:p>
      <text:p text:style-name="Normal"/>
      <text:p text:style-name="P48"><text:span text:style-name="T49">Patvirtinti Geriamojo vandens tiekimo ir nuotekų tvarkymo infrastruktūros objektų išpirkimo tvark</text:span><text:span text:style-name="T50">os aprašą (pridedama).</text:span></text:p>
      <text:p text:style-name="P51"/>
      <text:p text:style-name="P52"/>
      <text:p text:style-name="P53"/>
      <text:p text:style-name="P54">Ministras Pirmininkas<text:tab/>Gediminas Kirkilas</text:p>
      <text:p text:style-name="P55"/>
      <text:p text:style-name="P56"/>
      <text:p text:style-name="P57"/>
      <text:p text:style-name="P58"><text:span text:style-name="T59">Aplinkos ministras</text:span><text:span text:style-name="T60"><text:tab/>Arūnas Kundrotas</text:span></text:p>
      <text:p text:style-name="P61"/>
      <text:soft-page-break/>
      <text:p text:style-name="P62"><text:span text:style-name="T70">PATVIRTINTA</text:span><text:span text:style-name="T71"><text:line-break/>Lietuvos<text:s/></text:span><text:span text:style-name="T72">Respublikos Vyriausybės</text:span><text:span text:style-name="T73"><text:line-break/>2007 m. sausio 29 d. nutarimu Nr. 88</text:span><text:span text:style-name="T74"><text:line-break/>(Lietuvos Respublikos Vyriausybės</text:span><text:span text:style-name="T75"><text:line-break/></text:span><text:span text:style-name="T76">2015 m. kovo 13 d.</text:span><text:span text:style-name="T77"><text:s/>nutarimo Nr.<text:s/></text:span><text:span text:style-name="T78">258</text:span><text:span text:style-name="T79"><text:line-break/>redakcija)</text:span></text:p>
      <text:p text:style-name="P80"/>
      <text:p text:style-name="P81"/>
      <text:p text:style-name="P82"/>
      <text:p text:style-name="P83"><text:span text:style-name="T84">GERIAMOJO VANDENS TIEKIMO IR NUOTEKŲ TVARKYMO INFRASTRUKTŪROS OBJEKTŲ IŠPIRKI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eriamojo vandens tiekimo ir nuotekų tvarkymo infrastruktūros objektų išpirkimo tvarkos aprašas (toliau – Aprašas) reglamentuoja asmenims nuosavybės teise priklausančių geriamojo vandens tiekimo ir (arba) nuotekų tvark</text:span><text:span text:style-name="T97">ymo infrastruktūros, paviršinių nuotekų tvarkymo infrastruktūros objektų (toliau – infrastruktūros objektas) išpirkimą ir perdavimą savivaldybei arba viešajam geriamojo vandens tiekėjui ir nuotekų tvarkytojui (toliau – viešasis geriamojo vandens tiekėjas),</text:span><text:span text:style-name="T98"><text:s/>paviršinių nuotekų tvarkytojui.</text:span></text:p>
      <text:p text:style-name="P99"><text:span text:style-name="T100">2</text:span><text:span text:style-name="T101">. Apraše vartojamos sąvokos apibrėžtos Lietuvos Respublikos geriamojo vandens tiekimo ir nuotekų tvarkymo įstatyme, Lietuvos Respublikos statybos įstatyme, Lietuvos Respublikos turto ir verslo vertinimo pagrindų įstaty</text:span><text:span text:style-name="T102">me, Lietuvos Respublikos viešųjų pirkimų įstatyme.</text:span></text:p>
      <text:p text:style-name="P103"/>
      <text:p text:style-name="P104"><text:span text:style-name="T105">II</text:span><text:span text:style-name="T106"><text:s/>SKYRIUS</text:span></text:p>
      <text:p text:style-name="P107"><text:span text:style-name="T108">INFRASTRUKTŪROS OBJEKTŲ PRIPAŽINIMAS REIKALINGAIS IR TINKAMAIS VIEŠAJAM GERIAMOJO VANDENS TIEKIMUI, NUOTEKŲ TVARKYMUI, PAVIRŠINIŲ NUOTEKŲ TVARKYMUI</text:span></text:p>
      <text:p text:style-name="P109"/>
      <text:p text:style-name="P110"><text:span text:style-name="T111">3</text:span><text:span text:style-name="T112">.<text:s/></text:span><text:span text:style-name="T113">Infrastruktūros objektas išperk</text:span><text:span text:style-name="T114">amas siekiant aprūpinti abonentus ir vartotojus viešojo geriamojo vandens tiekimo ir (arba) nuotekų tvarkymo, paviršinių nuotekų tvarkymo paslaugomis.</text:span></text:p>
      <text:p text:style-name="P115"><text:span text:style-name="T116">4</text:span><text:span text:style-name="T117">. Geriamojo vandens tiekimo ir (arba) nuotekų tvarkymo infrastruktūros objektas gali būti išperkamas</text:span><text:span text:style-name="T118"><text:s/>savivaldybės arba viešojo geriamojo vandens tiekėjo nuosavybėn.</text:span></text:p>
      <text:p text:style-name="P119"><text:span text:style-name="T120">5</text:span><text:span text:style-name="T121">.<text:s/></text:span><text:span text:style-name="T122">Paviršinių nuotekų tvarkymo infrastruktūros objektas gali būti išperkamas<text:s/></text:span><text:span text:style-name="T123">savivaldybės arba paviršinių nuotekų tvarkytojo nuosavybėn.</text:span></text:p>
      <text:p text:style-name="P124"><text:span text:style-name="T125">6</text:span><text:span text:style-name="T126">. Infrastruktūros objekto tinkamumo kriterijai:<text:s/></text:span></text:p>
      <text:p text:style-name="P127"><text:span text:style-name="T128">6.1</text:span><text:span text:style-name="T129">. infrastruktūros objektas ir teisė į jį yra registruoti Lietuvos Respublikos nekilnojamojo turto registre;</text:span></text:p>
      <text:p text:style-name="P130"><text:span text:style-name="T131">6.2</text:span><text:span text:style-name="T132">. infrastruktūros objekto techninė būklė atitinka Lietuvos Respublikos statybos įstatyme,<text:s/></text:span><text:span text:style-name="T133">statybos techniniame reglamente STR 2.02.04:2004 „Vandens ėmimas, vandenruoša. Pagrindinės nuostatos“, patvirtintame Lietuvos Respublikos aplinkos ministro 2004 m. ko</text:span><text:span text:style-name="T134">vo 31 d. įsakymu Nr. D1-156 „Dėl statybos techninio reglamento STR 2.02.04:2004 „Vandens ėmimas, vandenruoša. Pagrindinės nuostatos“ patvirtinimo“, statybos techniniame reglamente STR 2.02.05:2004 „Nuotekų valyklos. Pagrindinės nuostatos“, patvirtintame Li</text:span><text:span text:style-name="T135">etuvos Respublikos aplinkos ministro 2004 m. liepos 8 d. įsakymu Nr. D1-376 „Dėl statybos techninio reglamento STR.02.05:2004 „Nuotekų valyklos. Pagrindinės nuostatos“ patvirtinimo“, statybos techniniame reglamente STR 2.07.01:2003 „Vandentiekis ir nuotekų</text:span><text:span text:style-name="T136"><text:s/>šalintuvas. Pastato inžinerinės sistemos. Lauko inžineriniai tinklai“, patvirtintame Lietuvos Respublikos aplinkos ministro 2003 m. liepos<text:s/></text:span><text:soft-page-break/><text:span text:style-name="T137">21 d. įsakymu Nr. 390 „Dėl statybos techninio reglamento STR. 207.01:2003 „Vandentiekis ir nuotekų šalintuvas. Pasta</text:span><text:span text:style-name="T138">to inžinerinės sistemos. Lauko inžineriniai tinklai“ patvirtinimo“, nustatytus reikalavimus;<text:s/></text:span></text:p>
      <text:p text:style-name="P139"><text:span text:style-name="T140">6.3</text:span><text:span text:style-name="T141">. infrastruktūros objektas yra prijungtas prie savivaldybei ar viešajam geriamojo vandens tiekėjui, paviršinių nuotekų tvarkytojui nuosavybės teise priklau</text:span><text:span text:style-name="T142">sančios geriamojo vandens tiekimo ir (arba) nuotekų tvarkymo ir (ar) paviršinių nuotekų tvarkymo infrastruktūros.</text:span></text:p>
      <text:p text:style-name="P143"><text:span text:style-name="T144">7</text:span><text:span text:style-name="T145">.</text:span><text:span text:style-name="T146"><text:s/>Infrastruktūros objekto reikalingumo kriterijai:</text:span></text:p>
      <text:p text:style-name="P147"><text:span text:style-name="T148">7.1</text:span><text:span text:style-name="T149">. infrastruktūros objektas yra savivaldybių viešosiose geriamojo vandens tiekim</text:span><text:span text:style-name="T150">o ir nuotekų tvarkymo teritorijose, nustatytose pagal Lietuvos Respublikos geriamojo vandens tiekimo ir nuotekų tvarkymo įstatymo 12 straipsnio nuostatas;</text:span></text:p>
      <text:p text:style-name="P151"><text:span text:style-name="T152">7.2</text:span><text:span text:style-name="T153">.</text:span><text:span text:style-name="T154"><text:s/>viešasis geriamojo vandens tiekėjas, paviršinių nuotekų tvarkytojas įvertina<text:s/></text:span><text:span text:style-name="T155">infrastruktūros</text:span><text:span text:style-name="T156"><text:s/>objekto išpirkimo įtaką geriamojo vandens tiekimo ir nuotekų tvarkymo, paviršinių nuotekų tvarkymo paslaugų teikimo kainos didėjimui / mažėjimui (tai yra įvertina, ar viešojoje geriamojo vandens tiekimo ir nuotekų tvarkymo teritorijoje ekonomiškiau paslau</text:span><text:span text:style-name="T157">gą teikti išperkama infrastruktūra, ar reikėtų įrengti individualius ar grupinius<text:s/></text:span><text:span text:style-name="T158">geriamojo vandens tiekimo ir (ar) nuotekų, paviršinių nuotekų tvarkymo įrenginius (objektus)</text:span><text:span text:style-name="T159">.</text:span></text:p>
      <text:p text:style-name="P160"><text:span text:style-name="T161">8</text:span><text:span text:style-name="T162">. Infrastruktūros objektas išperkamas, jeigu atitinka Aprašo 7 punkte nus</text:span><text:span text:style-name="T163">tatytus (abu) reikalingumo kriterijus ir bent vieną Aprašo 6 punkte nurodytą tinkamumo kriterijų. Jeigu juridinis asmuo negauna geriamojo vandens tiekimo ir nuotekų tvarkymo licencijos ir todėl abonentai ir (ar) vartotojai neturi kitokios galimybės būti ap</text:span><text:span text:style-name="T164">rūpinti geriamojo vandens tiekimo ir (arba) nuotekų tvarkymo paslaugomis, geriamojo vandens tiekimo ir (arba) nuotekų tvarkymo infrastruktūros objektų išpirkimas ir perdavimas vykdomi Apraše nustatyta tvarka, neatsižvelgiant į Aprašo 6 punkte ir 7.2 papunk</text:span><text:span text:style-name="T165">tyje įtvirtintus reikalingumo ir tinkamumo kriterijus.<text:s/></text:span></text:p>
      <text:p text:style-name="P166"><text:span text:style-name="T167">9</text:span><text:span text:style-name="T168">. Nustatęs infrastruktūros objekto savininką, viešasis geriamojo vandens tiekėjas, paviršinių nuotekų tvarkytojas kreipiasi į jį su raštišku paklausimu, ar infrastruktūros objekto savininkas, sus</text:span><text:span text:style-name="T169">itarus dėl objekto išpirkimo sąlygų, sutiktų Aprašo nustatyta tvarka parduoti infrastruktūros<text:s/></text:span><text:soft-page-break/><text:span text:style-name="T170">objektą. Kartu su paklausimu viešasis geriamojo vandens tiekėjas, paviršinių nuotekų tvarkytojas infrastruktūros objekto savininkui pateikia prašymą per vieną mėn</text:span><text:span text:style-name="T171">esį nuo paklausimo pateikimo dienos pateikti Aprašo 10 punkte nurodytus dokumentus, kurių reikia viešajam geriamojo vandens tiekėjui, paviršinių nuotekų tvarkytojui išvadai dėl infrastruktūros objekto reikalingumo ir tinkamumo viešajam geriamojo vandens ti</text:span><text:span text:style-name="T172">ekimui ir (arba) nuotekų tvarkymui, paviršinių nuotekų tvarkymui parengti. Jeigu infrastruktūros objekto savininkas neturi arba nepateikia prašomų dokumentų, viešasis geriamojo vandens tiekėjas, paviršinių nuotekų tvarkytojas gali kreiptis dėl informacijos</text:span><text:span text:style-name="T173">, kurios reikia išvadai dėl infrastruktūros objekto reikalingumo ir tinkamumo viešajam geriamojo vandens tiekimui ir (arba) nuotekoms tvarkyti, paviršinėms nuotekoms tvarkyti parengti, pateikimo į valstybės ar savivaldybių institucijas ar įstaigas. Jeigu p</text:span><text:span text:style-name="T174">er vieną mėnesį nuo viešojo geriamojo vandens tiekėjo, paviršinių nuotekų tvarkytojo paklausimo pateikimo dienos negaunamas infrastruktūros objekto savininko raštiškas sutikimas parduoti infrastruktūros objektą, laikoma, kad minėtas savininkas nesutiko su<text:s/></text:span><text:span text:style-name="T175">jam pasiūlytu infrastruktūros objekto išpirkimu.</text:span></text:p>
      <text:p text:style-name="P176"><text:span text:style-name="T177">10</text:span><text:span text:style-name="T178">. Infrastruktūros objekto savininkas turi pateikti šiuos dokumentus:</text:span></text:p>
      <text:p text:style-name="P179"><text:span text:style-name="T180">10.1</text:span><text:span text:style-name="T181">. Nekilnojamojo turto registro centrinio duomenų banko išrašą apie infrastruktūros objektą;</text:span></text:p>
      <text:p text:style-name="P182"><text:span text:style-name="T183">10.2</text:span><text:span text:style-name="T184">. nekilnojamojo daikto kad</text:span><text:span text:style-name="T185">astro duomenų bylą;</text:span></text:p>
      <text:p text:style-name="P186"><text:span text:style-name="T187">10.3</text:span><text:span text:style-name="T188">. infrastruktūros objekto pripažinimo tinkamu naudoti aktą.</text:span></text:p>
      <text:p text:style-name="P189"><text:span text:style-name="T190">11</text:span><text:span text:style-name="T191">. Infrastruktūros objekto savininkas viešajam geriamojo vandens tiekėjui ar paviršinių nuotekų tvarkytojui pateikia Aprašo 10 punkte nurodytų dokumentų original</text:span><text:span text:style-name="T192">us ar teisės aktų nustatyta tvarka patvirtintus šių dokumentų nuorašus (išrašus). Jeigu infrastruktūros objekto savininkas pateikia dokumentų originalus, viešojo geriamojo vandens tiekėjo, paviršinių nuotekų tvarkytojo atsakingas darbuotojas padaro šių dok</text:span><text:span text:style-name="T193">umentų kopijas ir originalus grąžina infrastruktūros objekto savininkui dokumentų priėmimo metu.</text:span></text:p>
      <text:p text:style-name="P194"><text:span text:style-name="T195">12</text:span><text:span text:style-name="T196">. Viešasis geriamojo vandens tiekėjas, paviršinių nuotekų tvarkytojas, spręsdami infrastruktūros objekto reikalingumo ir tinkamumo viešajam geriamojo van</text:span><text:span text:style-name="T197">dens tiekimui ir (arba) nuotekų tvarkymui, paviršinių nuotekų tvarkymui klausimą, turi teisę:</text:span></text:p>
      <text:p text:style-name="P198"><text:span text:style-name="T199">12.1</text:span><text:span text:style-name="T200">. prašyti infrastruktūros objekto savininko pateikti papildomą informaciją, susijusią su infrastruktūros</text:span><text:span text:style-name="T201"><text:s/>objekto statyba ir eksploatavimu</text:span><text:span text:style-name="T202">;</text:span></text:p>
      <text:p text:style-name="P203"><text:span text:style-name="T204">12.2</text:span><text:span text:style-name="T205">.<text:s/></text:span><text:span text:style-name="T206">patikrinti infrastruktūros objekto techninę būklę.</text:span></text:p>
      <text:p text:style-name="P207"><text:span text:style-name="T208">13</text:span><text:span text:style-name="T209">. Viešasis geriamojo vandens tiekėjas, paviršinių nuotekų tvarkytojas ne vėliau kaip per 4 mėnesius nuo Aprašo 10 punkte nurodytų dokumentų ir informacijos gavimo dienos parengia išvadą apie infras</text:span><text:span text:style-name="T210">truktūros objekto reikalingumą ir tinkamumą viešajam geriamojo vandens tiekimui ir (arba) nuotekų tvarkymui, paviršinių nuotekų tvarkymui (toliau – išvada) ir per 5 darbo dienas nuo išvados parengimo dienos ją pateikia infrastruktūros objekto savininkui.</text:span></text:p>
      <text:p text:style-name="P211"><text:span text:style-name="T212">14</text:span><text:span text:style-name="T213">. Viešasis geriamojo vandens tiekėjas, parengęs išvadą ir nusprendęs, kad infrastruktūros objektas yra reikalingas ir tinkamas viešajam geriamojo vandens tiekimui ir (arba) nuotekų tvarkymui, per 5 darbo dienas nuo išvados parengimo dienos pateikia sa</text:span><text:span text:style-name="T214">vivaldybės, kurios viešojo geriamojo vandens tiekimo ir nuotekų tvarkymo teritorijoje yra šis infrastruktūros objektas, institucijai išvadą kartu su dokumentais, gautais pagal Aprašo 9 ir 10 punktus, prašydamas inicijuoti objekto išpirkimą iš infrastruktūr</text:span><text:span text:style-name="T215">os objekto savininko.</text:span></text:p>
      <text:p text:style-name="P216"><text:span text:style-name="T217">15</text:span><text:span text:style-name="T218">. Paviršinių nuotekų tvarkytojas, parengęs išvadą ir nusprendęs, kad infrastruktūros objektas yra reikalingas ir tinkamas paviršinėms nuotekoms tvarkyti, per 5 darbo dienas nuo išvados parengimo dienos pateikia savivaldybės, kur</text:span><text:span text:style-name="T219">ios teritorijoje yra šis infrastruktūros objektas, institucijai išvadą kartu su dokumentais, gautais pagal Aprašo 9 ir 10 punktus, prašydamas inicijuoti objekto išpirkimą iš infrastruktūros objekto savininko.</text:span></text:p>
      <text:p text:style-name="P220"/>
      <text:p text:style-name="P221"><text:span text:style-name="T222">III</text:span><text:span text:style-name="T223"><text:s/>SKYRIUS</text:span></text:p>
      <text:p text:style-name="P224"><text:span text:style-name="T225">INFRASTRUKTŪROS OBJEKTŲ KAIN</text:span><text:span text:style-name="T226">OS NUSTATYMAS</text:span></text:p>
      <text:p text:style-name="P227"/>
      <text:p text:style-name="P228"><text:span text:style-name="T229">16</text:span><text:span text:style-name="T230">. Gavusi viešojo geriamojo vandens tiekėjo, paviršinių nuotekų tvarkytojo išvadą, kad infrastruktūros objektas yra reikalingas ir tinkamas viešajam geriamojo vandens tiekimui ir (arba) nuotekų tvarkymui, paviršinių nuotekų tvarkymui, s</text:span><text:span text:style-name="T231">avivaldybės institucija Lietuvos Respublikos viešųjų pirkimų įstatyme nustatyta tvarka parenka nepriklausomą turto vertintoją šio objekto vertei nustatyti.</text:span></text:p>
      <text:p text:style-name="P232"><text:span text:style-name="T233">17</text:span><text:span text:style-name="T234">. Infrastruktūros objektų, viešojo geriamojo vandens tiekėjo pripažintų reikalingais ir tinkam</text:span><text:span text:style-name="T235">ais viešajam geriamojo vandens tiekimui ir (arba) nuotekų tvarkymui, paviršinių nuotekų tvarkytojo pripažintų reikalingais ir tinkamais paviršinėms nuotekoms tvarkyti, vertę nustato nepriklausomi turto vertintojai Lietuvos Respublikos turto ir verslo verti</text:span><text:span text:style-name="T236">nimo pagrindų įstatymo nustatyta tvarka. Sutartį su turto vertintojais sudaro ir už turto vertinimo paslaugas apmoka savivaldybės institucija.</text:span></text:p>
      <text:p text:style-name="P237"><text:span text:style-name="T238">18</text:span><text:span text:style-name="T239">. Jeigu išperkamų geriamojo vandens tiekimo ir (arba) nuotekų tvarkymo infrastruktūros objektų statybos lėšos buvo įtrauktos į gyvenamosios ar kitos paskirties patalpų kainą, vertinamos tik tiesiogiai su infrastruktūra susijusios gyvenamosios ar kitos pask</text:span><text:span text:style-name="T240">irties patalpos ir šia suma sumažinama išperkamų geriamojo vandens tiekimo ir (arba) nuotekų tvarkymo infrastruktūros objektų kaina, nustatyta nepriklausomų turto vertintojų.<text:s/></text:span></text:p>
      <text:p text:style-name="P241"/>
      <text:p text:style-name="P242"><text:span text:style-name="T243">IV</text:span><text:span text:style-name="T244"><text:s/>SKYRIUS</text:span></text:p>
      <text:p text:style-name="P245"><text:span text:style-name="T246">INFRASTRUKTŪROS OBJEKTŲ IŠPIRKIMAS</text:span></text:p>
      <text:p text:style-name="P247"/>
      <text:p text:style-name="P248"><text:span text:style-name="T249">19</text:span><text:span text:style-name="T250">. Savivaldybės insti</text:span><text:span text:style-name="T251">tucija, gavusi Aprašo 14 ir (arba) 15 punktuose nurodytus dokumentus, išvadą ir turto vertinimo ataskaitą, juos išnagrinėja ir ne vėliau kaip per 3 mėnesius nuo išvados ir dokumentų gavimo dienos, vadovaudamasi viešojo geriamojo vandens tiekėjo, paviršinių</text:span><text:span text:style-name="T252"><text:s/>nuotekų tvarkytojo atliktais tinkamumo ir reikalingumo kriterijais, priima sprendimą dėl viešajam geriamojo vandens tiekimui ir (arba) nuotekų tvarkymui reikalingo ir tinkamo geriamojo vandens tiekimo ir (arba) nuotekų tvarkymo infrastruktūros objekto, pa</text:span><text:span text:style-name="T253">viršinių nuotekų tvarkymui<text:s/></text:span><text:soft-page-break/><text:span text:style-name="T254">reikalingo ir tinkamo paviršinių nuotekų tvarkymo infrastruktūros objekto išpirkimo savivaldybės nuosavybėn arba teikia viešajam geriamojo vandens tiekėjui, paviršinių nuotekų tvarkytojui, išskyrus savivaldybės įmones, veikiančia</text:span><text:span text:style-name="T255">s pagal Lietuvos Respublikos valstybės ir savivaldybės įmonių įstatymą, pasiūlymą išpirkti viešajam geriamojo vandens tiekimui ir (arba) nuotekų tvarkymui reikalingą ir tinkamą geriamojo vandens tiekimo ir (arba) nuotekų tvarkymo infrastruktūros objektą, p</text:span><text:span text:style-name="T256">aviršinių nuotekų tvarkymui reikalingą ir tinkamą paviršinių nuotekų tvarkymo infrastruktūros objektą. Apie priimtą sprendimą per 5 darbo dienas nuo jo priėmimo dienos raštu informuojamas viešasis geriamojo vandens tiekėjas, paviršinių nuotekų tvarkytojas<text:s/></text:span><text:span text:style-name="T257">ir infrastruktūros objekto savininkas.<text:s/></text:span></text:p>
      <text:p text:style-name="P258"><text:span text:style-name="T259">20</text:span><text:span text:style-name="T260">. Viešasis geriamojo vandens tiekėjas, paviršinių nuotekų tvarkytojas ne vėliau kaip per 2 mėnesius nuo Aprašo 19 punkte nustatyta tvarka gauto pasiūlymo iš savivaldybės institucijos dienos infrastruktūros obje</text:span><text:span text:style-name="T261">kto savininkui pateikia pasiūlymą sudaryti infrastruktūros objekto pirkimo–pardavimo sutartį (toliau – pirkimo–pardavimo sutartis).</text:span></text:p>
      <text:p text:style-name="P262"><text:span text:style-name="T263">21</text:span><text:span text:style-name="T264">. Infrastruktūros objekto išpirkimas įforminamas pirkimo–pardavimo sutartimi, kurią įstatymų nustatyta tvarka pasirašo</text:span><text:span text:style-name="T265"><text:s/>savivaldybės institucija ar viešasis geriamojo vandens tiekėjas, paviršinių nuotekų tvarkytojas ir infrastruktūros objekto savininkas.</text:span></text:p>
      <text:p text:style-name="P266"><text:span text:style-name="T267">22</text:span><text:span text:style-name="T268">. Jeigu infrastruktūros objekto savininkas atsisako parduoti infrastruktūros objektą arba kai tarp šalių kyla ginčas dėl kainos ar kitų pirkimo–pardavimo sutarties sąlygų, savivaldybės institucijos iniciatyva sudaromos sutartys dėl infrastruktūros naudojim</text:span><text:span text:style-name="T269">o (nuomos, panaudos, jungtinės veiklos) ir geriamojo vandens tiekimo ir (arba) nuotekų tvarkymo, paviršinių nuotekų tvarkymo paslaugų teikimo.<text:s/></text:span></text:p>
      <text:p text:style-name="P270"><text:span text:style-name="T271">23</text:span><text:span text:style-name="T272">. Už išperkamą geriamojo vandens tiekimo ir (arba) nuotekų tvarkymo infrastruktūros, paviršinių nuotekų tv</text:span><text:span text:style-name="T273">arkymo infrastruktūros objektą savivaldybės institucija ar viešasis geriamojo vandens tiekėjas, paviršinių nuotekų tvarkytojas su infrastruktūros objekto savininkais atsiskaito pirkimo–pardavimo sutartyje nustatytais terminais ir būdu.</text:span></text:p>
      <text:p text:style-name="P274"><text:span text:style-name="T275">24</text:span><text:span text:style-name="T276">. Kai infrastr</text:span><text:span text:style-name="T277">uktūros objektas atitinka Aprašo 6 ir 7 punktuose nustatytus kriterijus arba juridinis asmuo negauna geriamojo vandens tiekimo ir nuotekų tvarkymo licencijos ir todėl abonentai ir (ar) vartotojai neturi kitokios galimybės būti aprūpinti geriamojo vandens t</text:span><text:span text:style-name="T278">iekimo ir (arba) nuotekų tvarkymo paslaugomis, šalims susitarus, infrastruktūros objektas gali būti perduotas savivaldybės arba viešojo geriamojo vandens tiekėjo, paviršinių nuotekų tvarkytojo nuosavybėn neatlygintinai.</text:span></text:p>
      <text:p text:style-name="P279"/>
      <text:p text:style-name="P280"><text:span text:style-name="T281">5 skyrius.</text:span><text:span text:style-name="T282"><text:s/>Neteko galios nuo 20</text:span><text:span text:style-name="T283">21-01-14</text:span></text:p>
      <text:p text:style-name="P284">Skyriaus naikinimas:</text:p>
      <text:p text:style-name="P285"><text:span text:style-name="T286">Nr.<text:s/></text:span><text:a xlink:href="https://www.e-tar.lt/portal/legalAct.html?documentId=27cb8c9055a811eb9dc7b575f08e8bea" office:target-frame-name="_top" xlink:show="replace"><text:span text:style-name="T287">16</text:span></text:a><text:span text:style-name="T288">, 2021-01-13, paskelbta TAR 2021-01-13, i. k. 2021-00496</text:span></text:p>
      <text:p text:style-name="Normal"/>
      <text:p text:style-name="P289"><text:span text:style-name="T290">––––––––––––––––––––</text:span></text:p>
      <text:p text:style-name="P291">Priedo pakeitimai:</text:p>
      <text:p text:style-name="P292"><text:span text:style-name="T293">Nr.<text:s/></text:span><text:a xlink:href="https://www.e-tar.lt/portal/legalAct.html?documentId=e2f5b3d0cca911e4aaa0e90fce879681" office:target-frame-name="_top" xlink:show="replace"><text:span text:style-name="T294">258</text:span></text:a><text:span text:style-name="T295">, 2015-03-13, paskelbta TAR 2015-03-17, i. k. 2015-03910</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e2f5b3d0cca911e4aaa0e90fce879681" office:target-frame-name="_top" xlink:show="replace"><text:span text:style-name="T307">258</text:span></text:a><text:span text:style-name="T308">, 2015-03-13, paskelbta TAR 2015-03-17, i. k. 2015-03910</text:span></text:p>
      <text:p text:style-name="P309"><text:span text:style-name="T310">Dėl Lietuvos Respublikos Vyriausybės 2007 m. sausio 29 d. nutarimo Nr. 88 „Dėl Geriamojo vandens tie</text:span><text:span text:style-name="T311">kimo ir nuotekų tvarkymo infrastruktūros objektų išpirkimo tvarkos aprašo patvirtinim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27cb8c9055a811eb9dc7b575f08e8bea" office:target-frame-name="_top" xlink:show="replace"><text:span text:style-name="T319">16</text:span></text:a><text:span text:style-name="T320">, 2021-</text:span><text:span text:style-name="T321">01-13, paskelbta TAR 2021-01-13, i. k. 2021-00496</text:span></text:p>
      <text:soft-page-break/>
      <text:p text:style-name="P322"><text:span text:style-name="T323">Dėl Lietuvos Respublikos Vyriausybės 2007 m. sausio 29 d. nutarimo Nr. 88 „Dėl Geriamojo vandens tiekimo ir nuotekų tvarkymo infrastruktūros objektų išpirk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1" meta:paragraph-count="63" meta:word-count="1956" meta:character-count="16212" meta:row-count="333" meta:non-whitespace-character-count="14319"/>
  </office:meta>
</office:document-meta>
</file>