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text-align="start" fo:line-height="100%" fo:text-indent="0in"/>
      <style:text-properties style:font-name="Times New Roman" fo:font-size="11pt" style:font-size-asian="11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language-asian="en" style:country-asian="US"/>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language-asian="en" style:country-asian="US"/>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language-asian="en" style:country-asian="US"/>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 style:family="paragraph">
      <style:paragraph-properties fo:text-align="justify" fo:text-indent="0.5in"/>
    </style:style>
    <style:style style:name="P89" style:parent-style-name="Normal" style:family="paragraph">
      <style:paragraph-properties fo:text-align="justify"/>
      <style:text-properties style:font-name="Times New Roman"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fo:font-size="10pt" style:font-size-asian="10pt" style:language-asian="en" style:country-asian="US"/>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language-asian="en" style:country-asian="US"/>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fo:font-size="10pt" style:font-size-asian="10pt" style:language-asian="en" style:country-asian="US"/>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language-asian="en" style:country-asian="US"/>
    </style:style>
    <style:style style:name="T98" style:parent-style-name="DefaultParagraphFont" style:family="text">
      <style:text-properties style:font-name="Times New Roman" fo:font-style="italic" style:font-style-asian="italic" fo:font-size="10pt" style:font-size-asian="10pt" style:language-asian="en" style:country-asian="US"/>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 style:family="paragraph">
      <style:paragraph-properties fo:line-height="100%"/>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fo:font-size="10pt" style:font-size-asian="10pt" style:language-asian="en" style:country-asian="US"/>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language-asian="en" style:country-asian="US"/>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fo:font-size="10pt" style:font-size-asian="10pt" style:language-asian="en" style:country-asian="US"/>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language-asian="en" style:country-asian="US"/>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align="justify" fo:text-indent="0.5in"/>
    </style:style>
    <style:style style:name="P140" style:parent-style-name="Normal" style:family="paragraph">
      <style:paragraph-properties fo:text-align="justify"/>
      <style:text-properties style:font-name="Times New Roman" fo:font-style="italic" style:font-style-asian="italic" fo:font-size="10pt" style:font-size-asian="10pt"/>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fo:font-size="10pt" style:font-size-asian="10pt" style:language-asian="en" style:country-asian="US"/>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language-asian="en" style:country-asian="US"/>
    </style:style>
    <style:style style:name="P145" style:parent-style-name="Normal" style:family="paragraph">
      <style:paragraph-properties fo:text-align="justify" fo:text-indent="0.5in"/>
      <style:text-properties style:font-name="Times New Roman" fo:font-style="italic" style:font-style-asian="italic" fo:font-size="10pt" style:font-size-asian="10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 style:family="paragraph">
      <style:paragraph-properties fo:text-align="justify" fo:text-indent="0.5in"/>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fo:font-size="10pt" style:font-size-asian="10pt"/>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fo:font-size="10pt" style:font-size-asian="10pt" style:language-asian="en" style:country-asian="US"/>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tyle="italic" style:font-style-asian="italic" fo:font-size="10pt" style:font-size-asian="10pt" style:language-asian="en" style:country-asian="US"/>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language-asian="en" style:country-asian="US"/>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language-asian="en" style:country-asian="US"/>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language-asian="en" style:country-asian="US"/>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language-asian="en" style:country-asian="US"/>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language-asian="en" style:country-asian="US"/>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fo:font-size="10pt" style:font-size-asian="10pt" style:language-asian="en" style:country-asian="US"/>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language-asian="en" style:country-asian="US"/>
    </style:style>
    <style:style style:name="P254"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fo:font-size="10pt" style:font-size-asian="10pt" style:language-asian="en" style:country-asian="US"/>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language-asian="en" style:country-asian="US"/>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align="justify" fo:text-indent="0.5in"/>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fo:font-size="10pt" style:font-size-asian="10pt" style:language-asian="en" style:country-asian="US"/>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language-asian="en" style:country-asian="US"/>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fo:font-size="10pt" style:font-size-asian="10pt" style:language-asian="en" style:country-asian="US"/>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language-asian="en" style:country-asian="US"/>
    </style:style>
    <style:style style:name="T326" style:parent-style-name="DefaultParagraphFont" style:family="text">
      <style:text-properties style:font-name="Times New Roman" fo:font-style="italic" style:font-style-asian="italic" fo:font-size="10pt" style:font-size-asian="10pt" style:language-asian="en" style:country-asian="US"/>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339" style:parent-style-name="Normal" style:family="paragraph">
      <style:paragraph-properties fo:widows="0" fo:orphans="0" fo:text-align="justify"/>
    </style:style>
    <style:style style:name="T340" style:parent-style-name="DefaultParagraphFont" style:family="text">
      <style:text-properties style:font-name="Times New Roman" fo:font-style="italic" style:font-style-asian="italic" fo:font-size="10pt" style:font-size-asian="10pt" style:language-asian="en" style:country-asian="US"/>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language-asian="en" style:country-asian="US"/>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fo:text-indent="0in"/>
      <style:text-properties style:font-name="Times New Roman" fo:font-style="italic" style:font-style-asian="italic" fo:font-size="10pt" style:font-size-asian="10pt" fo:language="lt" fo:country="LT"/>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fo:font-size="10pt" style:font-size-asian="10pt" style:language-asian="en" style:country-asian="US"/>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language-asian="en" style:country-asian="US"/>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style:text-position="super 60%"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fo:font-size="10pt" style:font-size-asian="10pt" style:language-asian="en" style:country-asian="US"/>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language-asian="en" style:country-asian="US"/>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8.1%"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BodyText" style:family="paragraph">
      <style:paragraph-properties fo:text-indent="0.5in"/>
    </style:style>
    <style:style style:name="P4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8.1%"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8.1%"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margin-left="1.75in" fo:text-indent="-0.2729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8.1%"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left="1.625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style:text-position="super 68.1%"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 style:family="paragraph">
      <style:paragraph-properties fo:text-indent="0.5in"/>
    </style:style>
    <style:style style:name="P532" style:parent-style-name="BodyText"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weight="bold" style:font-weight-asian="bold" style:text-position="super 68.1%"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 style:family="paragraph">
      <style:paragraph-properties fo:text-indent="0.5in"/>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text-position="super 68.1%"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text-position="super 68.1%"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style:text-position="super 68.1%"/>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text-position="super 68.1%"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text-position="super 68.1%"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left="1.8125in" fo:text-indent="-1.3125in">
        <style:tab-stops/>
      </style:paragraph-properties>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margin-left="1.8125in" fo:text-indent="-0.3354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BodyText" style:family="paragraph">
      <style:paragraph-properties fo:text-indent="0.5in"/>
    </style:style>
    <style:style style:name="P575" style:parent-style-name="BodyText" style:family="paragraph">
      <style:paragraph-properties fo:text-indent="0.5in"/>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style:text-position="super 68.1%"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fo:text-indent="0.0625in"/>
      <style:text-properties style:font-name="Times New Roman" fo:font-size="11pt" style:font-size-asian="11pt"/>
    </style:style>
    <style:style style:name="P585" style:parent-style-name="Normal" style:family="paragraph">
      <style:paragraph-properties fo:text-align="center" fo:text-indent="0.062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indent="0.5in"/>
      <style:text-properties style:font-name="Times New Roman" fo:font-style="italic" style:font-style-asian="italic"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style:tab-stops>
          <style:tab-stop style:type="right" style:position="6.3in"/>
        </style:tab-stops>
      </style:paragraph-properties>
    </style:style>
    <style:style style:name="T598" style:parent-style-name="Pareigos" style:family="text">
      <style:text-properties style:font-name="Times New Roman" fo:text-transform="uppercase" fo:font-size="11pt" style:font-size-asian="11pt"/>
    </style:style>
    <style:style style:name="T599" style:parent-style-name="Pareigos"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602" style:parent-style-name="Normal" style:family="paragraph">
      <style:paragraph-properties fo:widows="0" fo:orphans="0" fo:text-align="center"/>
      <style:text-properties style:font-name="Times New Roman" fo:font-size="10pt" style:font-size-asian="10pt" style:language-asian="en" style:country-asian="US"/>
    </style:style>
    <style:style style:name="P603" style:parent-style-name="Normal" style:family="paragraph">
      <style:paragraph-properties fo:widows="0" fo:orphans="0" fo:text-align="justify"/>
      <style:text-properties style:font-name="Times New Roman" fo:font-size="10pt" style:font-size-asian="10pt" style:language-asian="en" style:country-asian="US"/>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text-transform="uppercase" fo:font-size="10pt" style:font-size-asian="10pt"/>
    </style:style>
    <style:style style:name="T606" style:parent-style-name="DefaultParagraphFont" style:family="text">
      <style:text-properties style:font-name="Times New Roman" fo:font-size="10pt" style:font-size-asian="10pt" style:language-asian="en" style:country-asian="US"/>
    </style:style>
    <style:style style:name="P607" style:parent-style-name="Normal" style:family="paragraph">
      <style:paragraph-properties fo:widows="0" fo:orphans="0" fo:text-align="justify"/>
      <style:text-properties style:font-name="Times New Roman" fo:font-size="10pt" style:font-size-asian="10pt" style:language-asian="en" style:country-asian="US"/>
    </style:style>
    <style:style style:name="P608" style:parent-style-name="Normal" style:family="paragraph">
      <style:paragraph-properties fo:widows="0" fo:orphans="0" fo:text-align="justify"/>
      <style:text-properties style:font-name="Times New Roman" fo:font-size="10pt" style:font-size-asian="10pt" style:language-asian="en" style:country-asian="US"/>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ize="10pt" style:font-size-asian="10pt" style:language-asian="en" style:country-asian="US"/>
    </style:style>
    <style:style style:name="T611" style:parent-style-name="Hyperlink" style:family="text">
      <style:text-properties style:font-name="Times New Roman" fo:font-size="10pt" style:font-size-asian="10pt"/>
    </style:style>
    <style:style style:name="T612" style:parent-style-name="DefaultParagraphFont" style:family="text">
      <style:text-properties style:font-name="Times New Roman" fo:font-size="10pt" style:font-size-asian="10pt" style:language-asian="en" style:country-asian="US"/>
    </style:style>
    <style:style style:name="P613" style:parent-style-name="BodyText" style:family="paragraph">
      <style:paragraph-properties fo:text-align="justify"/>
      <style:text-properties fo:font-size="10pt" style:font-size-asian="10pt"/>
    </style:style>
    <style:style style:name="P614" style:parent-style-name="statymopavad." style:family="paragraph">
      <style:paragraph-properties fo:text-align="justify" fo:line-height="100%" fo:text-indent="0in"/>
      <style:text-properties style:font-name="Times New Roman" fo:font-size="10pt" style:font-size-asian="10pt"/>
    </style:style>
    <style:style style:name="P615" style:parent-style-name="Normal" style:family="paragraph">
      <style:paragraph-properties fo:widows="0" fo:orphans="0" fo:text-align="justify"/>
      <style:text-properties style:font-name="Times New Roman" fo:font-size="10pt" style:font-size-asian="10pt" style:language-asian="en" style:country-asian="US"/>
    </style:style>
    <style:style style:name="P616" style:parent-style-name="Normal" style:family="paragraph">
      <style:paragraph-properties fo:widows="0" fo:orphans="0" fo:text-align="justify"/>
      <style:text-properties style:font-name="Times New Roman" fo:font-size="10pt" style:font-size-asian="10pt" style:language-asian="en" style:country-asian="US"/>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ize="10pt" style:font-size-asian="10pt" style:language-asian="en" style:country-asian="US"/>
    </style:style>
    <style:style style:name="T619" style:parent-style-name="Hyperlink"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language-asian="en" style:country-asian="US"/>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language-asian="en" style:country-asian="US"/>
    </style:style>
    <style:style style:name="T624" style:parent-style-name="DefaultParagraphFont" style:family="text">
      <style:text-properties style:font-name="Times New Roman" fo:font-size="10pt" style:font-size-asian="10pt" style:language-asian="en" style:country-asian="US"/>
    </style:style>
    <style:style style:name="P625" style:parent-style-name="statymopavad." style:family="paragraph">
      <style:paragraph-properties fo:text-align="justify" fo:line-height="100%" fo:text-indent="0in"/>
      <style:text-properties style:font-name="Times New Roman" fo:font-size="10pt" style:font-size-asian="10pt"/>
    </style:style>
    <style:style style:name="P626" style:parent-style-name="Normal" style:family="paragraph">
      <style:paragraph-properties fo:widows="0" fo:orphans="0" fo:text-align="justify"/>
      <style:text-properties style:font-name="Times New Roman" fo:font-size="10pt" style:font-size-asian="10pt" style:language-asian="en" style:country-asian="US"/>
    </style:style>
    <style:style style:name="P627" style:parent-style-name="Normal" style:family="paragraph">
      <style:paragraph-properties fo:widows="0" fo:orphans="0" fo:text-align="justify"/>
      <style:text-properties style:font-name="Times New Roman" fo:font-size="10pt" style:font-size-asian="10pt" style:language-asian="en" style:country-asian="US"/>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ize="10pt" style:font-size-asian="10pt" style:language-asian="en" style:country-asian="US"/>
    </style:style>
    <style:style style:name="T630" style:parent-style-name="Hyperlink" style:family="text">
      <style:text-properties style:font-name="Times New Roman" fo:font-size="10pt" style:font-size-asian="10pt"/>
    </style:style>
    <style:style style:name="T631" style:parent-style-name="DefaultParagraphFont" style:family="text">
      <style:text-properties style:font-name="Times New Roman" fo:font-size="10pt" style:font-size-asian="10pt" style:language-asian="en" style:country-asian="US"/>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size="10pt" style:font-size-asian="10pt" style:language-asian="en" style:country-asian="US"/>
    </style:style>
    <style:style style:name="P636" style:parent-style-name="Normal" style:family="paragraph">
      <style:paragraph-properties fo:text-align="justify"/>
      <style:text-properties style:font-name="Times New Roman" fo:font-size="10pt" style:font-size-asian="10pt"/>
    </style:style>
    <style:style style:name="P637" style:parent-style-name="Normal" style:family="paragraph">
      <style:paragraph-properties fo:widows="0" fo:orphans="0" fo:text-align="justify"/>
      <style:text-properties style:font-name="Times New Roman" fo:font-size="10pt" style:font-size-asian="10pt" style:language-asian="en" style:country-asian="US"/>
    </style:style>
    <style:style style:name="P638" style:parent-style-name="Normal" style:family="paragraph">
      <style:paragraph-properties fo:widows="0" fo:orphans="0" fo:text-align="justify"/>
      <style:text-properties style:font-name="Times New Roman" fo:font-size="10pt" style:font-size-asian="10pt" style:language-asian="en" style:country-asian="US"/>
    </style:style>
    <style:style style:name="P639" style:parent-style-name="Normal" style:family="paragraph">
      <style:paragraph-properties fo:widows="0" fo:orphans="0" fo:text-align="justify"/>
      <style:text-properties style:font-name="Times New Roman" fo:font-size="10pt" style:font-size-asian="10pt" style:language-asian="en" style:country-asian="US"/>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ize="10pt" style:font-size-asian="10pt" style:language-asian="en" style:country-asian="US"/>
    </style:style>
    <style:style style:name="T642" style:parent-style-name="Hyperlink"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language-asian="en" style:country-asian="US"/>
    </style:style>
    <style:style style:name="T644" style:parent-style-name="DefaultParagraphFont" style:family="text">
      <style:text-properties style:font-name="Times New Roman" fo:font-size="10pt" style:font-size-asian="10pt" style:language-asian="en" style:country-asian="US"/>
    </style:style>
    <style:style style:name="P645" style:parent-style-name="Normal" style:family="paragraph">
      <style:paragraph-properties fo:widows="0" fo:orphans="0" fo:text-align="justify"/>
      <style:text-properties style:font-name="Times New Roman" fo:font-size="10pt" style:font-size-asian="10pt" style:language-asian="en" style:country-asian="US"/>
    </style:style>
    <style:style style:name="P646" style:parent-style-name="Normal" style:family="paragraph">
      <style:paragraph-properties fo:widows="0" fo:orphans="0" fo:text-align="justify"/>
      <style:text-properties style:font-name="Times New Roman" fo:font-size="10pt" style:font-size-asian="10pt" style:language-asian="en" style:country-asian="US"/>
    </style:style>
    <style:style style:name="P647" style:parent-style-name="Normal" style:family="paragraph">
      <style:paragraph-properties fo:widows="0" fo:orphans="0" fo:text-align="justify"/>
      <style:text-properties style:font-name="Times New Roman" fo:font-size="10pt" style:font-size-asian="10pt" style:language-asian="en" style:country-asian="US"/>
    </style:style>
    <style:style style:name="P648" style:parent-style-name="Normal" style:family="paragraph">
      <style:paragraph-properties fo:widows="0" fo:orphans="0" fo:text-align="justify"/>
      <style:text-properties style:font-name="Times New Roman" fo:font-size="10pt" style:font-size-asian="10pt" style:language-asian="en" style:country-asian="US"/>
    </style:style>
    <style:style style:name="P649" style:parent-style-name="Normal" style:family="paragraph">
      <style:paragraph-properties fo:widows="0" fo:orphans="0" fo:text-align="justify"/>
      <style:text-properties style:font-name="Times New Roman" fo:font-size="10pt" style:font-size-asian="10pt" style:language-asian="en" style:country-asian="US"/>
    </style:style>
    <style:style style:name="P650" style:parent-style-name="Normal" style:family="paragraph">
      <style:paragraph-properties fo:widows="0" fo:orphans="0" fo:text-align="justify"/>
      <style:text-properties style:font-name="Times New Roman" fo:font-size="10pt" style:font-size-asian="10pt" style:language-asian="en" style:country-asian="US"/>
    </style:style>
    <style:style style:name="P651" style:parent-style-name="Normal" style:family="paragraph">
      <style:paragraph-properties fo:widows="0" fo:orphans="0" fo:text-align="justify"/>
      <style:text-properties style:font-name="Times New Roman" fo:font-size="10pt" style:font-size-asian="10pt" style:language-asian="en" style:country-asian="US"/>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ize="10pt" style:font-size-asian="10pt" style:language-asian="en" style:country-asian="US"/>
    </style:style>
    <style:style style:name="T654" style:parent-style-name="DefaultParagraphFont" style:family="text">
      <style:text-properties style:font-name="Times New Roman" fo:font-size="10pt" style:font-size-asian="10pt" style:language-asian="en" style:country-asian="US"/>
    </style:style>
    <style:style style:name="T655" style:parent-style-name="Hyperlink" style:family="text">
      <style:text-properties style:font-name="Times New Roman" fo:font-size="10pt" style:font-size-asian="10pt"/>
    </style:style>
    <style:style style:name="P656"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text:span><text:span text:style-name="T5">Žin., 1998, Nr. 115-3</text:span><text:span text:style-name="T6">236</text:span></text:p>
      <text:p text:style-name="P7"><text:span text:style-name="T8">Neoficialus įstatymo tekstas</text:span></text:p>
      <text:p text:style-name="P9"/>
      <text:p text:style-name="P10"/>
      <text:p text:style-name="P11"><text:span text:style-name="T12">LIETUVOS RESPUBLIKOS</text:span></text:p>
      <text:p text:style-name="P13">ĮSTATYMAS</text:p>
      <text:p text:style-name="P14"><text:span text:style-name="T15">DĖL UŽSIENIEČIŲ TEISINĖS PADĖTIES</text:span></text:p>
      <text:p text:style-name="P16"/>
      <text:p text:style-name="P17"><text:span text:style-name="T18">1998</text:span><text:span text:style-name="T19"><text:s/>m.<text:s/></text:span><text:span text:style-name="T20">gruodžio</text:span><text:span text:style-name="T21"><text:s/></text:span><text:span text:style-name="T22">17</text:span><text:span text:style-name="T23"><text:s/>d. Nr.<text:s/></text:span><text:span text:style-name="T24">VI</text:span><text:span text:style-name="T25">II-978</text:span><text:span text:style-name="T26"><text:line-break/>Vilnius</text:span></text:p>
      <text:p text:style-name="P27"/>
      <text:section text:name="Sect1" text:style-name="S1">
        <text:soft-page-break/>
        <text:p text:style-name="P28">I SKYRIUS</text:p>
        <text:p text:style-name="P29">BENDROSIOS NUOSTATOS</text:p>
        <text:p text:style-name="P30"/>
        <text:p text:style-name="P31">1 straipsnis. Pagrindinės šio įstatymo sąvokos<text:s/></text:p>
        <text:p text:style-name="P32">1. Užsienietis - asmuo, kuris nėra Lietuvos Respublikos pilietis, neatsižvelgiant į tai, ar jis turi kurios nors užsienio valstybės pilietybę, ar neturi jokios.</text:p>
        <text:p text:style-name="P33">2. Viza - dokumentas, kurio turėjimą Lietuvos Respublikos Vyriausybė gali nustatyti kaip vieną iš būtinų sąlygų atvykti į Lietuvos Respubliką, būti joje, išvykti iš jos ar vykti per ją tranzitu.</text:p>
        <text:p text:style-name="P34">3. Kelionės dokumentas - užsienio valstybės piliečio pasas<text:s/>ar jį atitinkantis kelionės dokumentas, skirtas vykti į užsienio valstybę ir pripažintas Lietuvos Respublikoje.</text:p>
        <text:p text:style-name="P35">4. Leidimas laikinai apsigyventi Lietuvos Respublikoje - dokumentas, suteikiantis užsieniečiui teisę laikinai apsigyventi Lietuvos Respublikoje<text:s/>jame nurodytą laiką.</text:p>
        <text:p text:style-name="P36">5. Leidimas nuolat gyventi Lietuvos Respublikoje - dokumentas, suteikiantis užsieniečiui teisę gyventi Lietuvos Respublikoje neterminuotai.</text:p>
        <text:p text:style-name="P37">6. Leidimas dirbti Lietuvos Respublikoje - dokumentas, suteikiantis užsieniečiui teisę įsidarbinti Lietuvos Respublikoje pagal darbo sutartį jame nurodytą laiką.</text:p>
        <text:p text:style-name="P38">7. Įpareigojimas išvykti - sprendimas, pagal kurį užsienietis savarankiškai privalo palikti Lietuvos Respublikos teritoriją.</text:p>
        <text:p text:style-name="P39">8. Išsiuntimas - užsieniečio prievartinis išvežimas ar išvesdinimas iš Lietuvos Respublikos teritorijos.</text:p>
        <text:p text:style-name="P40">9. Teisėtas atstovas - asmuo, kuris pagal nepilnamečio užsieniečio pilietybės ar nuolatinės gyvenamosios vietos valstybės įstatymus laikomas asmeniu, kuris bus atsakingas už nepilnametį jo buvimo Lietuvos Respublikos teritorijoje metu.</text:p>
        <text:p text:style-name="P41">10. Užsieniečių įdarbinimo kvota - įdarbinamų užsieniečių skaičius, kurį, atsižvelgdama į Lietuvos darbo rinkos poreikius, kasmet nustato Lietuvos Respublikos Vyriausybė.</text:p>
        <text:p text:style-name="P42">11. Užsieniečio šeimos nariai – sutuoktinis, vaikai ir įvaikiai<text:s/>iki 18 metų, jeigu jie nesudarę santuokos, ir užsieniečio visiškai išlaikomi asmenys.</text:p>
        <text:p text:style-name="P43"><text:span text:style-name="T44">12.</text:span><text:span text:style-name="T45"><text:s/></text:span><text:span text:style-name="T46">Europos sutartis – Europos sutartis, steigianti asociaciją tarp Europos</text:span><text:span text:style-name="T47"><text:s/></text:span><text:span text:style-name="T48">bendrijų bei jų šalių narių iš vienos pusės ir Lietuvos Respublikos iš kitos pusės, pasirašyt</text:span><text:span text:style-name="T49">a 1995 m. birželio 12 d. Liuksemburge.</text:span></text:p>
        <text:p text:style-name="P50">Straipsnio pakeitimai:</text:p>
        <text:p text:style-name="P51"><text:span text:style-name="T52">Nr.<text:s/></text:span><text:a xlink:href="http://www3.lrs.lt/cgi-bin/preps2?a=139415&amp;b=" office:target-frame-name="_top" xlink:show="replace"><text:span text:style-name="T53">IX-372</text:span></text:a><text:span text:style-name="T54">, 2001-06-12, Žin., 2001, Nr. 55-1944 (2001-06-27)</text:span></text:p>
        <text:p text:style-name="P55"/>
        <text:p text:style-name="P56">2 straipsnis. Įstatymo reglamentuojami santykiai<text:s/></text:p>
        <text:p text:style-name="P57">1. Šis įstatymas nustato užsieniečių atvykimo ir išvykimo, laikino ir nuolatinio gyvenimo, darbo, teisinės atsakomybės bei kitus užsieniečių teisinės padėties Lietuvos Respublikoje klausimus.</text:p>
        <text:p text:style-name="P58">2. (Neteko galios)</text:p>
        <text:p text:style-name="P59">Straipsnio pakeitimai:</text:p>
        <text:p text:style-name="P60"><text:span text:style-name="T61">Nr.<text:s/></text:span><text:a xlink:href="http://www3.lrs.lt/cgi-bin/preps2?a=139415&amp;b=" office:target-frame-name="_top" xlink:show="replace"><text:span text:style-name="T62">IX-372</text:span></text:a><text:span text:style-name="T63">, 2001-06-12, Žin., 2001, Nr. 55-1944 (2001-06-27)</text:span></text:p>
        <text:p text:style-name="P64"/>
        <text:p text:style-name="P65">3 straipsnis. Užsieniečių teisės ir pareigos Lietuvos Respublikoje<text:s/></text:p>
        <text:p text:style-name="P66">1. Užsieniečiai Lietuvos Respublikoje turi tas teises ir laisves, kurias numato Lietuvos Respublikos Konstitucija, šis ir kiti Lietuvos Respublikos įstatymai bei tarptautinės sutartys.</text:p>
        <text:soft-page-break/>
        <text:p text:style-name="P67">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68">3. Užsieniečiai, esantys Lietuvos Respublikoje, privalo laikytis Lietuvos Respublikos Konstitucijos, Lietuvos Respublikos įstatymų ir kitų teisės aktų.</text:p>
        <text:p text:style-name="P69"/>
        <text:p text:style-name="P70">II SKYRIUS</text:p>
        <text:p text:style-name="P71">UŽSIENIEČIŲ ATVYKIMAS IR IŠVYKIMAS</text:p>
        <text:p text:style-name="P72"/>
        <text:p text:style-name="P73">4 straipsnis. Valstybės sienų kirtimas</text:p>
        <text:p text:style-name="P74">1. Užsieniečiai gali atvykti į Lietuvos Respublikos teritoriją ir išvykti iš jos tik per pasienio kontrolės punktus.</text:p>
        <text:p text:style-name="P75">2. Pasienio kontrolės punkte užsienietis privalo pateikti galiojantį kelionės dokumentą.</text:p>
        <text:p text:style-name="P76">3. Užsieniečių kelionės dokumentų kontrolę turi teisę atlikti oro laivų bei jūros laivų kapitonai arba jų įgalioti asmenys iki užsieniečių atvykimo į Lietuvos Respubliką.</text:p>
        <text:p text:style-name="P77"/>
        <text:p text:style-name="P78">5 straipsnis. Viza</text:p>
        <text:p text:style-name="P79">1. Užsienietis, atvykstantis į Lietuvos Respubliką, galiojančiame kelionės dokumente privalo turėti Lietuvos Respublikos vizą, jeigu Lietuvos Respublikos Vyriausybės nutarimu arba tarptautine sutartimi nenumatyta kitaip.</text:p>
        <text:p text:style-name="P80"><text:span text:style-name="T81">2. Vizą atvykti į Lietuvos Respubliką išduoda Lietuvos Respub</text:span><text:span text:style-name="T82">likos diplomatinės atstovybės, konsulinės įstaigos ar Užsienio reikalų ministerijos įgaliotos institucijos. Esant tarptautiniam susitarimui, Užsienio reikalų ministerija taip pat gali įgalioti</text:span><text:span text:style-name="T83"><text:s/></text:span><text:span text:style-name="T84">išduoti vizas užsienio valstybės diplomatines atstovybes</text:span><text:span text:style-name="T85"><text:s/></text:span><text:span text:style-name="T86">ir kon</text:span><text:span text:style-name="T87">sulines įstaigas. Lietuvos Respublikoje teisę išduoti vizas turi Užsienio reikalų ministerija, Vidaus reikalų ministerija ar jos įgaliota institucija.</text:span></text:p>
        <text:p text:style-name="P88">3. Vizų išdavimo ir sveikatos draudimo sąlygas ir tvarką nustato Lietuvos Respublikos Vyriausybė.</text:p>
        <text:p text:style-name="P89">Straipsnio pakeitimai:</text:p>
        <text:p text:style-name="P90"><text:span text:style-name="T91">Nr.<text:s/></text:span><text:a xlink:href="http://www3.lrs.lt/cgi-bin/preps2?Condition1=88562&amp;Condition2=" office:target-frame-name="_top" xlink:show="replace"><text:span text:style-name="T92">VIII-1352</text:span></text:a><text:span text:style-name="T93">, 1999 10 07, Žin., 1999, Nr. 89-2618 (1999 10 22)</text:span></text:p>
        <text:p text:style-name="P94"><text:span text:style-name="T95">Nr.<text:s/></text:span><text:a xlink:href="http://www3.lrs.lt/cgi-bin/preps2?a=139415&amp;b=" office:target-frame-name="_top" xlink:show="replace"><text:span text:style-name="T96">IX-372</text:span></text:a><text:span text:style-name="T97">, 2001-06-12, Žin., 200</text:span><text:span text:style-name="T98">1, Nr. 55-1944 (2001-06-27)</text:span></text:p>
        <text:p text:style-name="P99"/>
        <text:p text:style-name="P100"/>
        <text:p text:style-name="P101">6 straipsnis. Nepilnamečių vaikų atvykimas</text:p>
        <text:p text:style-name="P102">Vaikai iki 18 metų turi teisę atvykti į Lietuvos Respubliką kartu su tėvais, vienu iš jų arba kartu su kitu teisėtu atstovu, arba vieni, jeigu vyksta pas tėvus, vieną iš jų arba pas kitą teisėtą atstovą.</text:p>
        <text:p text:style-name="P103"/>
        <text:p text:style-name="P104">7 straipsnis. Priežastys, dėl kurių užsienietis neįleidžiamas į Lietuvos Respubliką</text:p>
        <text:p text:style-name="P105">1. Užsienietis neįleidžiamas į Lietuvos Respubliką, jeigu:</text:p>
        <text:p text:style-name="P106">1) neturi galiojančio kelionės dokumento, vizos, kai būtina ją turėti;</text:p>
        <text:p text:style-name="P107">2) (neteko galios)</text:p>
        <text:p text:style-name="P108">3) atsisako pateikti Valstybės sienos apsaugos tarnybai būtinus duomenis, patvirtinančius asmens tapatybę ir kelionės tikslą;</text:p>
        <text:p text:style-name="P109">4) negali pateikti duomenų, patvirtinančių, kad turi lėšų, kurių reikia pragyventi Lietuvos Respublikoje, grįžti į savo valstybę arba vykti į kitą valstybę, į kurią turi teisę išvykti;</text:p>
        <text:p text:style-name="P110">5) jam uždrausta atvykti į Lietuvos Respubliką;</text:p>
        <text:p text:style-name="P111">6) jo buvimas Lietuvos Respublikoje keltų grėsmę valstybės saugumui, viešajai tvarkai, gyventojų sveikatai bei dorovei;</text:p>
        <text:p text:style-name="P112">7) paaiškėja, kad pateikdamas prašymą atvykti užsienietis pateikė apie save tikrovės neatitinkančius duomenis;</text:p>
        <text:p text:style-name="P113">8) jis yra padaręs nusikaltimų žmoniškumui ar vykdė genocidą.</text:p>
        <text:p text:style-name="P114">2. Sprendimą neįleisti užsieniečio į Lietuvos Respublikos teritoriją šiame straipsnyje numatytais atvejais priima Vidaus reikalų ministerija ar jos įgaliota institucija.</text:p>
        <text:p text:style-name="P115">Straipsnio pakeitimai:</text:p>
        <text:p text:style-name="P116"><text:span text:style-name="T117">Nr.<text:s/></text:span><text:a xlink:href="http://www3.lrs.lt/cgi-bin/preps2?Condition1=88562&amp;Condition2=" office:target-frame-name="_top" xlink:show="replace"><text:span text:style-name="T118">VIII-1352</text:span></text:a><text:span text:style-name="T119">, 1999 10 07, Žin., 1999, Nr. 89-2618 (1999 10 22)</text:span></text:p>
        <text:p text:style-name="P120"><text:span text:style-name="T121">Nr.<text:s/></text:span><text:a xlink:href="http://www3.lrs.lt/cgi-bin/preps2?Condition1=111843&amp;Condition2=" office:target-frame-name="_top" xlink:show="replace"><text:span text:style-name="T122">VIII-2013</text:span></text:a><text:span text:style-name="T123">, 2000 10 10, Žin., 2000, Nr. 92-2865 (2000 10 31)</text:span></text:p>
        <text:p text:style-name="P124"/>
        <text:soft-page-break/>
        <text:p text:style-name="P125">8 straipsnis. Išvykimas</text:p>
        <text:p text:style-name="P126">1. Užsienietis privalo išvykti iš Lietuvos Respublikos iki vizos arba leidimo laikinai apsigyventi galiojimo laiko pasibaigimo.</text:p>
        <text:p text:style-name="P127">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28"/>
        <text:p text:style-name="P129">III SKYRIUS</text:p>
        <text:p text:style-name="P130">UŽSIENIEČIŲ GYVENIMAS LIETUVOS RESPUBLIKOJE</text:p>
        <text:p text:style-name="P131"/>
        <text:p text:style-name="P132">9 straipsnis. Užsieniečių teisė apsigyventi Lietuvos Respublikoje</text:p>
        <text:p text:style-name="P133">Užsieniečiai turi teisę apsigyventi Lietuvos Respublikoje šio įstatymo nustatyta tvarka ir sąlygomis.<text:s/></text:p>
        <text:p text:style-name="P134"/>
        <text:p text:style-name="P135">10 straipsnis. Leidimai gyventi Lietuvos Respublikoje</text:p>
        <text:p text:style-name="P136">1. Užsieniečiams išduodami šie leidimai gyventi Lietuvos Respublikoje:</text:p>
        <text:p text:style-name="P137">1) leidimas laikinai apsigyventi Lietuvos Respublikoje;</text:p>
        <text:p text:style-name="P138">2) leidimas nuolat gyventi Lietuvos Respublikoje.</text:p>
        <text:p text:style-name="P139">2. Leidimų gyventi Lietuvos Respublikoje užsieniečiams išdavimo, keitimo bei panaikinimo, taip pat sveikatos draudimo tvarką nustato Lietuvos Respublikos Vyriausybė.</text:p>
        <text:p text:style-name="P140">Straipsnio pakeitimai:</text:p>
        <text:p text:style-name="P141"><text:span text:style-name="T142">Nr.<text:s/></text:span><text:a xlink:href="http://www3.lrs.lt/cgi-bin/preps2?Condition1=88562&amp;Condition2=" office:target-frame-name="_top" xlink:show="replace"><text:span text:style-name="T143">VIII-1352</text:span></text:a><text:span text:style-name="T144">, 1999 10 07, Žin., 1999, Nr. 89-2618 (1999 10 22)</text:span></text:p>
        <text:p text:style-name="P145"/>
        <text:p text:style-name="P146"/>
        <text:p text:style-name="P147">11 straipsnis. Leidimų gyventi Lietuvos Respublikoje išdavimas</text:p>
        <text:p text:style-name="P148">1. Leidimą gyventi Lietuvos Respublikoje užsieniečiui išduoda Vidaus reikalų ministerija ar jos įgaliota institucija.</text:p>
        <text:p text:style-name="P149">2. Prašymą išduoti leidimą gyventi Lietuvos Respublikoje užsienietis gali pateikti Lietuvos Respublikos diplomatinei atstovybei arba konsulinei įstaigai.<text:s/></text:p>
        <text:p text:style-name="P150">3. Užsienietis, esantis Lietuvos Respublikoje teisėtai, prašymą išduoti leidimą gyventi arba prašymą pakeisti leidimą pateikia Vidaus reikalų ministerijai ar jos įgaliotai institucijai.</text:p>
        <text:p text:style-name="P151"/>
        <text:p text:style-name="P152">12 straipsnis. Prašymo išduoti leidimą gyventi Lietuvos Respublikoje nagrinėjimo<text:s/></text:p>
        <text:p text:style-name="P153">terminai</text:p>
        <text:p text:style-name="P154">Užsieniečio prašymas išduoti leidimą gyventi Lietuvos Respublikoje turi būti išnagrinėtas:</text:p>
        <text:p text:style-name="P155">1) dėl leidimo laikinai apsigyventi Lietuvos Respublikoje - ne vėliau kaip per 3 mėnesius nuo prašymo pateikimo dienos;</text:p>
        <text:p text:style-name="P156">2) dėl leidimo nuolat gyventi Lietuvos Respublikoje - ne vėliau kaip per 6 mėnesius nuo prašymo pateikimo dienos.</text:p>
        <text:p text:style-name="P157"/>
        <text:p text:style-name="P158">13<text:s/>straipsnis. Sprendimo išduoti užsieniečiui leidimą gyventi Lietuvos Respublikoje<text:s/></text:p>
        <text:p text:style-name="P159">galiojimas</text:p>
        <text:p text:style-name="P160">1. Sprendimas išduoti užsieniečiui leidimą gyventi Lietuvos Respublikoje netenka galios, jei užsienietis juo nepasinaudojo:</text:p>
        <text:p text:style-name="P161">1) laikino apsigyvenimo Lietuvos Respublikoje atveju - 6 mėnesius;</text:p>
        <text:p text:style-name="P162">2) nuolatinio gyvenimo Lietuvos Respublikoje atveju - 12 mėnesių.</text:p>
        <text:p text:style-name="P163">2. Šio straipsnio 1 dalyje numatyti terminai skaičiuojami nuo sprendimo priėmimo dienos.</text:p>
        <text:p text:style-name="P164">3. Šio straipsnio 1 dalyje numatyti terminai netaikomi, jeigu užsienietis<text:s/>leidimu gyventi Lietuvos Respublikoje nepasinaudojo dėl svarbių, nuo jo nepriklausančių priežasčių.</text:p>
        <text:p text:style-name="P165"/>
        <text:p text:style-name="P166">14 straipsnis. Atsisakymo išduoti užsieniečiui leidimą gyventi Lietuvos Respublikoje<text:s/></text:p>
        <text:p text:style-name="P167">pagrindai</text:p>
        <text:p text:style-name="P168">1. Leidimas gyventi Lietuvos Respublikoje užsieniečiui neišduodamas, jeigu:</text:p>
        <text:p text:style-name="P169">1) užsieniečio gyvenimas Lietuvos Respublikoje grėstų jos saugumui, viešajai tvarkai, gyventojų sveikatai ir dorovei;</text:p>
        <text:p text:style-name="P170">2) duomenys, kuriuos apie save pateikė užsienietis, neatitinka tikrovės;</text:p>
        <text:p text:style-name="P171">3) jam uždrausta atvykti į Lietuvos Respubliką;</text:p>
        <text:p text:style-name="P172">4) užsienietis neturi pakankamai lėšų pragyventi Lietuvos Respublikoje;</text:p>
        <text:p text:style-name="P173">5) užsienietis neturi galiojančio sveikatos draudimą patvirtinančio dokumento (tik leidimo laikinai apsigyventi išdavimo atveju).</text:p>
        <text:p text:style-name="P174">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75">Straipsnio pakeitimai:</text:p>
        <text:p text:style-name="P176"><text:span text:style-name="T177">Nr.<text:s/></text:span><text:a xlink:href="http://www3.lrs.lt/cgi-bin/preps2?Condition1=88562&amp;Condition2=" office:target-frame-name="_top" xlink:show="replace"><text:span text:style-name="T178">VIII-1352</text:span></text:a><text:span text:style-name="T179">, 1999 10 07, Žin., 1999, Nr. 89-2618 (1999 10 22)</text:span></text:p>
        <text:p text:style-name="P180"/>
        <text:p text:style-name="P181"/>
        <text:p text:style-name="P182">15 straipsnis. Užsieniečio, turinčio leidimą gyventi Lietuvos Respublikoje, judėjimo<text:s/></text:p>
        <text:p text:style-name="P183">laisvė</text:p>
        <text:p text:style-name="P184">1. Leidimas gyventi Lietuvos Respublikoje suteikia užsieniečiui teisę pasirinkti gyvenamąją vietą šalyje, ją keisti, išvykti iš Lietuvos Respublikos ir į ją sugrįžti šio leidimo galiojimo laiku.</text:p>
        <text:p text:style-name="P185">2. Judėjimo laisvė užsieniečiui gali būti apribota tik dėl valstybės saugumo ir viešosios tvarkos interesų Lietuvos Respublikos įstatymų nustatytais atvejais.</text:p>
        <text:p text:style-name="P186"/>
        <text:p text:style-name="P187">16 straipsnis. Duomenų pranešimas</text:p>
        <text:p text:style-name="P188">1. Užsienietis, kuriam leista laikinai apsigyventi Lietuvos Respublikoje, ne vėliau kaip per 7 dienas po atvykimo į Lietuvos Respubliką privalo apie atvykimą pranešti Vidaus reikalų ministerijai ar jos įgaliotai institucijai.</text:p>
        <text:p text:style-name="P189">2. Užsienietis, turintis leidimą laikinai apsigyventi Lietuvos Respublikoje, ne vėliau kaip per 7 dienas po duomenų pasikeitimo privalo apie tai pranešti Vidaus reikalų ministerijai ar jos įgaliotai institucijai, kai jis:</text:p>
        <text:p text:style-name="P190">1) pakeičia gyvenamąją vietą;</text:p>
        <text:p text:style-name="P191">2) nutraukia darbo sutartį arba gamybinę-komercinę veiklą;</text:p>
        <text:p text:style-name="P192">3) nutraukia mokymąsi mokymo įstaigoje arba pašalinamas iš jos;</text:p>
        <text:p text:style-name="P193">4) nutraukia kvalifikacijos kėlimą mokslo ar mokymo įstaigose;</text:p>
        <text:p text:style-name="P194">5) pakeičia šeiminę<text:s/>padėtį;</text:p>
        <text:p text:style-name="P195">6) pakeičia asmens tapatybę ar pilietybę patvirtinančius duomenis.</text:p>
        <text:p text:style-name="P196">3. Užsienietis, turintis leidimą nuolat gyventi Lietuvos Respublikoje, ne vėliau kaip per 7 dienas nuo duomenų pasikeitimo privalo apie tai pranešti Vidaus reikalų ministerijai ar<text:s/>jos įgaliotai institucijai, jei jis pakeičia:</text:p>
        <text:p text:style-name="P197">1) gyvenamąją vietą;</text:p>
        <text:p text:style-name="P198">2) šeiminę padėtį;</text:p>
        <text:p text:style-name="P199">3) asmens tapatybę ar pilietybę patvirtinančius duomenis.</text:p>
        <text:p text:style-name="P200">4. Įstaiga arba darbdavys ne vėliau kaip per 7 dienas privalo informuoti Vidaus reikalų ministeriją ar jos įgaliotą instituciją apie užsienietį šiais atvejais:</text:p>
        <text:p text:style-name="P201">1) darbdavys - apie darbo sutarties su užsieniečiu, turinčiu leidimą laikinai apsigyventi Lietuvos Respublikoje, nutraukimą;</text:p>
        <text:p text:style-name="P202">2) Valstybinė mokesčių inspekcija - apie užsienietį, turintį leidimą laikinai apsigyventi Lietuvos Respublikoje, kuris nutraukė gamybinę-komercinę ar kitokią darbinę veiklą Lietuvos Respublikoje;<text:s/></text:p>
        <text:p text:style-name="P203">3) mokymo įstaiga - apie užsieniečio, turinčio leidimą laikinai apsigyventi Lietuvos Respublikoje, pašalinimą arba pasitraukimą iš studijų;</text:p>
        <text:p text:style-name="P204">4)<text:s/>teisėtvarkos įstaiga - apie užsieniečio padarytą nusikaltimą arba kitą teisės pažeidimą;</text:p>
        <text:p text:style-name="P205">5) teismas - apie užsienietį, kuris nuteistas už padarytą nusikaltimą ar nubaustas už administracinį teisės pažeidimą;</text:p>
        <text:p text:style-name="P206">6) civilinės metrikacijos įstaiga - apie užsieniečio civilinės būklės pasikeitimus.</text:p>
        <text:p text:style-name="P207">5. Šiame straipsnyje numatytų duomenų pranešimo tvarką nustato Vidaus reikalų ministerija.</text:p>
        <text:p text:style-name="P208"><text:s/></text:p>
        <text:p text:style-name="P209">17 straipsnis. Užsieniečių registras</text:p>
        <text:p text:style-name="P210">1. (Neteko galios)</text:p>
        <text:p text:style-name="P211">2. Užsieniečių registrą tvarko Vidaus reikalų ministerija ar jos įgaliota institucija.</text:p>
        <text:p text:style-name="P212">Straipsnio pakeitimai:</text:p>
        <text:p text:style-name="P213"><text:span text:style-name="T214">Nr.<text:s/></text:span><text:a xlink:href="http://www3.lrs.lt/cgi-bin/preps2?a=139415&amp;b=" office:target-frame-name="_top" xlink:show="replace"><text:span text:style-name="T215">IX-372</text:span></text:a><text:span text:style-name="T216">, 2001-06-12, Žin., 2001, Nr. 55-1944 (2001-06-27)</text:span></text:p>
        <text:p text:style-name="P217"/>
        <text:p text:style-name="P218">IV SKYRIUS</text:p>
        <text:p text:style-name="P219">LAIKINAS UŽSIENIEČIŲ APSIGYVENIMAS</text:p>
        <text:p text:style-name="P220">LIETUVOS RESPUBLIKOJE</text:p>
        <text:p text:style-name="P221"/>
        <text:p text:style-name="P222">18 straipsnis. Leidimas laikinai apsigyventi Lietuvos Respublikoje</text:p>
        <text:p text:style-name="BodyTextIndent2">1. Užsienietis, kuris ketina gyventi Lietuvos Respublikoje ilgiau kaip 3 mėnesius per pusę metų, skaičiuojant nuo pirmojo įvažiavimo dienos, arba pradėti dirbti ar verstis kita teisėta veikla Lietuvos Respublikoje, privalo gauti leidimą laikinai apsigyventi Lietuvos Respublikoje.</text:p>
        <text:p text:style-name="P223">2. Leidimas laikinai apsigyventi Lietuvos Respublikoje išduodamas vieneriems metams.<text:s/></text:p>
        <text:p text:style-name="P224">3. Pasibaigus leidimo laikinai apsigyventi Lietuvos Respublikoje galiojimo laikui, užsieniečiui jo prašymu naujas leidimas laikinai apsigyventi išduodamas laikantis nustatytos leidimų laikinai apsigyventi Lietuvos Respublikoje išdavimo tvarkos.</text:p>
        <text:p text:style-name="P225">Straipsnio pakeitimai:</text:p>
        <text:p text:style-name="P226"><text:span text:style-name="T227">Nr.<text:s/></text:span><text:a xlink:href="http://www3.lrs.lt/cgi-bin/preps2?a=139415&amp;b=" office:target-frame-name="_top" xlink:show="replace"><text:span text:style-name="T228">IX-372</text:span></text:a><text:span text:style-name="T229">, 2001-06-12, Ž</text:span><text:span text:style-name="T230">in., 2001, Nr. 55-1944 (2001-06-27)</text:span></text:p>
        <text:p text:style-name="P231"/>
        <text:p text:style-name="P232">19 straipsnis. Užsieniečių teisė gauti leidimą laikinai apsigyventi Lietuvos Respublikoje</text:p>
        <text:p text:style-name="P233">1. Teisę gauti leidimą laikinai apsigyventi Lietuvos Respublikoje turi užsienietis:</text:p>
        <text:p text:style-name="P234">1) jeigu jis išsaugojo teisę į Lietuvos Respublikos pilietybę Pilietybės įstatymo nustatyta tvarka;</text:p>
        <text:p text:style-name="P235">2) jeigu Lietuvos Respublikoje gyvena užsieniečio tėvai arba vienas iš jų, kurie yra Lietuvos Respublikos piliečiai;</text:p>
        <text:p text:style-name="P236">3) jeigu Lietuvos Respublikoje gyvena užsieniečio vaikai, kurie yra Lietuvos Respublikos piliečiai;</text:p>
        <text:p text:style-name="P237">4) jeigu Lietuvos Respublikoje gyvena užsieniečio sutuoktinis, kuris yra Lietuvos Respublikos pilietis arba turi leidimą nuolat gyventi Lietuvos Respublikoje.</text:p>
        <text:p text:style-name="P238">2. Kitiems užsieniečiams leidimai laikinai apsigyventi Lietuvos Respublikoje gali<text:s/>būti išduoti, jeigu jie:</text:p>
        <text:p text:style-name="P239">1) turi pakankamai pragyvenimo lėšų, gaunamų iš teisėtos veiklos Lietuvos Respublikoje ar užsienyje;</text:p>
        <text:p text:style-name="P240">2) nustatyta tvarka įregistruoja užsienio kapitalo įmonę, kurios įstatinis kapitalas ar turimų akcijų vertė yra ne mažesnė kaip 250 000 litų;</text:p>
        <text:p text:style-name="P241">3) atvyksta į Lietuvos Respubliką dirbti aukštosiose mokyklose, mokslo ar mokymo įstaigose mokslinio arba pedagoginio darbo;</text:p>
        <text:p text:style-name="P242">4) priimti mokytis mokymo įstaigoje arba kelti kvalifikaciją Lietuvos Respublikoje;</text:p>
        <text:p text:style-name="P243">5) gavo leidimą 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44">3. Leidimas laikinai apsigyventi Lietuvos Respublikoje užsieniečiui gali būti išduotas dėl humanitarinio pobūdžio priežasčių.</text:p>
        <text:p text:style-name="BodyTextIndent2">4. Šio straipsnio 1 dalyje, 2 dalies 1–3 ir 5 punktuose bei 3 dalyje nurodytų užsieniečių šeimos nariai turi teisę laikinai apsigyventi Lietuvos Respublikoje.</text:p>
        <text:p text:style-name="P245">Straipsnio pakeitimai:</text:p>
        <text:p text:style-name="P246"><text:span text:style-name="T247">Nr.<text:s/></text:span><text:a xlink:href="http://www3.lrs.lt/cgi-bin/preps2?Condition1=94199&amp;Condition2=" office:target-frame-name="_top" xlink:show="replace"><text:span text:style-name="T248">VIII-1518</text:span></text:a><text:span text:style-name="T249">, 2000 01 04, Žin., 2000, Nr. 5-125 (2000 01 19)</text:span></text:p>
        <text:p text:style-name="P250"><text:span text:style-name="T251">Nr.<text:s/></text:span><text:a xlink:href="http://www3.lrs.lt/cgi-bin/preps2?a=139415&amp;b=" office:target-frame-name="_top" xlink:show="replace"><text:span text:style-name="T252">IX-372</text:span></text:a><text:span text:style-name="T253">, 2001-06-12, Žin., 2001, Nr. 55-1944 (2001-06-27)</text:span></text:p>
        <text:p text:style-name="P254"/>
        <text:p text:style-name="P255">20 straipsnis. Leidimo laikinai apsigyventi Lietuvos Respublikoje išdavimas santuokos<text:s/></text:p>
        <text:p text:style-name="P256">pagrindu</text:p>
        <text:p text:style-name="P257">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58"/>
        <text:p text:style-name="P259">21 straipsnis. Leidimų laikinai apsigyventi Lietuvos Respublikoje panaikinimo<text:s/></text:p>
        <text:p text:style-name="P260">pagrindai</text:p>
        <text:p text:style-name="P261">1. Leidimas laikinai apsigyventi Lietuvos Respublikoje užsieniečiui panaikinamas, jeigu:</text:p>
        <text:p text:style-name="P262">1) leidimas gautas apgaulės būdu;</text:p>
        <text:p text:style-name="P263">2) užsienietis padaro nusikaltimą, už kurį nuteisiamas laisvės atėmimu, - po bausmės<text:s/>atlikimo arba atleidimo nuo tolesnio bausmės atlikimo Lietuvos Respublikoje;</text:p>
        <text:p text:style-name="P264">3) nevykdoma arba nutraukiama gamybinė-komercinė ar kitokia darbinė veikla Lietuvos Respublikoje;</text:p>
        <text:p text:style-name="P265">4) panaikintas leidimas dirbti Lietuvos Respublikoje;</text:p>
        <text:p text:style-name="P266">5) užsienietis nutraukė mokymąsi ar kvalifikacijos kėlimą mokslo ar mokymo įstaigose arba yra pašalintas iš jų;</text:p>
        <text:p text:style-name="P267">6) užsieniečio gyvenimas Lietuvos Respublikoje kelia grėsmę valstybės saugumui, viešajai tvarkai, gyventojų sveikatai ir dorovei;</text:p>
        <text:p text:style-name="P268">7) užsienietis išvyko iš Lietuvos Respublikos gyventi į kitą valstybę.</text:p>
        <text:p text:style-name="P269">2. Leidimas laikinai apsigyventi Lietuvos Respublikoje gali būti panaikintas nutraukus santuoką, jei santuoka buvo pagrindas gauti leidimą laikinai apsigyventi Lietuvos Respublikoje.</text:p>
        <text:p text:style-name="P270">3. Leidimus laikinai apsigyventi Lietuvos<text:s/>Respublikoje panaikina Vidaus reikalų ministerija ar jos įgaliota institucija.</text:p>
        <text:p text:style-name="P271"/>
        <text:p text:style-name="P272">V SKYRIUS</text:p>
        <text:p text:style-name="P273">UŽSIENIEČIŲ NUOLATINIS GYVENIMAS LIETUVOS RESPUBLIKOJE</text:p>
        <text:p text:style-name="P274"/>
        <text:p text:style-name="P275">22 straipsnis. Leidimo nuolat gyventi Lietuvos Respublikoje išdavimo sąlygos</text:p>
        <text:p text:style-name="P276">1. Užsieniečiui jo paties prašymu<text:s/>išduodamas leidimas nuolat gyventi Lietuvos Respublikoje, jeigu užsienietis atitinka šias sąlygas:</text:p>
        <text:p text:style-name="P277">1) turėjo leidimą laikinai apsigyventi Lietuvos Respublikoje pastaruosius penkerius metus;</text:p>
        <text:p text:style-name="P278">2) turi gyvenamąją vietą Lietuvos Respublikoje;</text:p>
        <text:p text:style-name="P279">3) turi teisėtą pragyvenimo šaltinį Lietuvos Respublikoje.</text:p>
        <text:p text:style-name="BodyTextIndent2">2. Šio straipsnio 1 dalyje nustatytos sąlygos netaikomos užsieniečiui, išsaugojusiam teisę į Lietuvos Respublikos pilietybę, ir jo šeimos nariams bei užsieniečiams, kurie yra Lietuvos Respublikos piliečio šeimos nariai, kai jie kartu atvyksta nuolat gyventi į Lietuvos Respubliką.</text:p>
        <text:p text:style-name="P280">3. Užsieniečiams, nurodytiems šio įstatymo 19 straipsnio 2 ir 3 dalyse ir atitinkantiems šio straipsnio 1 dalyje numatytas sąlygas, leidimai nuolat gyventi Lietuvos Respublikoje išduodami atsižvelgiant į Lietuvos Respublikos interesus.</text:p>
        <text:p text:style-name="P281">Straipsnio pakeitimai:</text:p>
        <text:p text:style-name="P282"><text:span text:style-name="T283">Nr.<text:s/></text:span><text:a xlink:href="http://www3.lrs.lt/cgi-bin/preps2?a=139415&amp;b=" office:target-frame-name="_top" xlink:show="replace"><text:span text:style-name="T284">IX-372</text:span></text:a><text:span text:style-name="T285">, 2001-06-12, Žin., 2001, Nr. 55-1944 (2001-06-27)</text:span></text:p>
        <text:p text:style-name="P286"/>
        <text:p text:style-name="P287">23 straipsnis. Leidimo nuolat gyventi Lietuvos Respublikoje išdavimo sąlygos šeimų<text:s/></text:p>
        <text:p text:style-name="P288">susijungimo pagrindu</text:p>
        <text:p text:style-name="P289">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 straipsnio 1 dalies 2, 3 punktuose numatytus reikalavimus ir nėra pagrindų, nurodytų šio įstatymo 14 straipsnyje, atsisakyti išduoti leidimą nuolat gyventi Lietuvos Respublikoje.</text:p>
        <text:p text:style-name="P290"/>
        <text:p text:style-name="P291">24 straipsnis. Leidimų nuolat gyventi Lietuvos Respublikoje panaikinimo pagrindai</text:p>
        <text:p text:style-name="P292">1. Leidimas užsieniečiui nuolat gyventi Lietuvos Respublikoje gali būti panaikinamas, jeigu:</text:p>
        <text:p text:style-name="P293">1) leidimas buvo gautas apgaulės būdu;</text:p>
        <text:p text:style-name="P294">2) užsienietis Lietuvos Respublikoje padarė tyčinį nusikaltimą, už kurį įstatymas numato laisvės atėmimo bausmę, - po bausmės atlikimo arba atleidimo nuo tolesnio bausmės atlikimo Lietuvos Respublikoje;</text:p>
        <text:p text:style-name="P295">3) jo gyvenimas kelia didelę grėsmę Lietuvos valstybės saugumui, viešajai tvarkai, gyventojų sveikatai ir dorovei;</text:p>
        <text:p text:style-name="P296">4) užsienietis išvyko nuolat gyventi į kitą valstybę;</text:p>
        <text:p text:style-name="P297">5) nustatyta, kad užsienietis sudarė fiktyvią santuoką su Lietuvos Respublikos piliečiu arba nuolat gyvenančiu Lietuvos Respublikoje užsieniečiu.<text:s/></text:p>
        <text:p text:style-name="P298">2. Šio straipsnio 1 dalies 2, 3 punktuose numatytais atvejais leidimai nuolat gyventi Lietuvos Respublikoje panaikinami teismo sprendimu, o kitais atvejais - Vidaus reikalų ministerijos ar jos įgaliotos institucijos sprendimu.</text:p>
        <text:p text:style-name="P299"/>
        <text:p text:style-name="P300">VI SKYRIUS</text:p>
        <text:p text:style-name="P301">UŽSIENIEČIŲ DARBAS LIETUVOS RESPUBLIKOJE<text:s/></text:p>
        <text:p text:style-name="P302"/>
        <text:p text:style-name="P303">25 straipsnis. Užsieniečio pareiga įsigyti leidimą dirbti</text:p>
        <text:p text:style-name="P304">Užsienietis, kuris nori įsidarbinti Lietuvos Respublikoje pagal darbo sutartį, privalo įsigyti leidimą dirbti.</text:p>
        <text:p text:style-name="P305"/>
        <text:p text:style-name="P306">26 straipsnis. Užsieniečiai, iš kurių nereikalaujama įsigyti leidimo dirbti Lietuvos<text:s/></text:p>
        <text:p text:style-name="P307">Respublikoje</text:p>
        <text:p text:style-name="P308">Užsienietis atleidžiamas nuo pareigos įsigyti leidimą dirbti, jeigu:</text:p>
        <text:p text:style-name="P309">1) turi leidimą nuolat gyventi Lietuvos Respublikoje;</text:p>
        <text:p text:style-name="P310">2) turi leidimą laikinai apsigyventi Lietuvos Respublikoje, išduotą pagal šio įstatymo 19 straipsnio 1 dalį, 19 straipsnio 2 dalies 1–3 punktus bei 19 straipsnio 3 dalį;</text:p>
        <text:p text:style-name="P311">3) nori įsidarbinti vykdyti bendras su užsienio valstybėmis vyriausybines programas;</text:p>
        <text:p text:style-name="P312">4) yra užsienio įmonės, įstaigos, užmezgusios ekonominius ryšius su atitinkama Lietuvos Respublikos įmone, įstaiga, vadovas ar jo<text:s/>įgaliotas atstovas;</text:p>
        <text:p text:style-name="P313">5) yra sportininkas profesionalas, jei jis atvyksta dirbti ne ilgesniam kaip 6 mėnesių laikotarpiui;</text:p>
        <text:p text:style-name="P314">6) yra įmonės su užsienio kapitalu vadovas arba jo įgaliotas atstovas, specialistas, kuris atvyksta paleisti, derinti užsienyje įgytų<text:s/>įrengimų ar mokyti jais dirbti darbuotojus, konsultantas, kuris atvyksta dirbti ne ilgiau kaip 3 mėnesius;<text:s/></text:p>
        <text:p text:style-name="P315">7) atvyksta į Lietuvos Respubliką dirbti mokslo įstaigose ar aukštosiose mokyklose mokslinių tyrimų arba pedagoginio darbo ne ilgesniam kaip 90 dienų laikotarpiui;</text:p>
        <text:p text:style-name="P316">8) yra studentas, atvykstantis stažuoti ar dirbti į Lietuvos Respubliką pagal visuomeninių (nevyriausybinių) organizacijų vykdomas tarptautines mainų stažuotėmis programas vienerių metų laikotarpiui. Šį laikotarpį galima pratęsti dar 6 mėnesius.</text:p>
        <text:p text:style-name="P317">Straipsnio pakeitimai:</text:p>
        <text:p text:style-name="P318"><text:span text:style-name="T319">Nr.<text:s/></text:span><text:a xlink:href="http://www3.lrs.lt/cgi-bin/preps2?Condition1=94199&amp;Condition2=" office:target-frame-name="_top" xlink:show="replace"><text:span text:style-name="T320">VIII-1518</text:span></text:a><text:span text:style-name="T321">, 2000 01 04, Žin., 2000, Nr. 5-125 (2000 01 19)</text:span></text:p>
        <text:p text:style-name="P322"><text:span text:style-name="T323">Nr.<text:s/></text:span><text:a xlink:href="http://www3.lrs.lt/cgi-bin/preps2?a=139415&amp;b=" office:target-frame-name="_top" xlink:show="replace"><text:span text:style-name="T324">IX-372</text:span></text:a><text:span text:style-name="T325">, 2001-06-12</text:span><text:span text:style-name="T326">, Žin., 2001, Nr. 55-1944 (2001-06-27)</text:span></text:p>
        <text:p text:style-name="P327"/>
        <text:p text:style-name="P328">27 straipsnis. Leidimo dirbti išdavimas</text:p>
        <text:p text:style-name="P329">1. Leidimą dirbti užsieniečiui išduoda Socialinės apsaugos ir darbo ministerija.</text:p>
        <text:p text:style-name="P330">2. Leidimas dirbti išduodamas pagal Lietuvos Respublikos Vyriausybės nustatytą kasmetinę užsieniečių įsidarbinimo Lietuvos Respublikoje kvotą ir vidaus darbo rinkos poreikius.<text:s/></text:p>
        <text:p text:style-name="P331"/>
        <text:p text:style-name="P332">28 straipsnis. Prašymo išduoti leidimą dirbti Lietuvos Respublikoje nagrinėjimo<text:s/></text:p>
        <text:p text:style-name="P333">terminai</text:p>
        <text:p text:style-name="P334">Užsieniečio prašymas išduoti leidimą dirbti Lietuvos Respublikoje turi būti išnagrinėtas ne vėliau kaip per 3 mėnesius nuo prašymo pateikimo dienos.</text:p>
        <text:p text:style-name="P335"/>
        <text:p text:style-name="P336">29 straipsnis. Leidimo dirbti galiojimas Lietuvos Respublikoje</text:p>
        <text:p text:style-name="P337">1. Leidimas dirbti užsieniečiui išduodamas ne ilgiau kaip dvejiems metams, nurodant darbą (pareigas) ir įmonę (įstaigą), kurioje užsienietis dirbs.<text:s/></text:p>
        <text:p text:style-name="BodyTextIndent2">2. (Neteko galios)</text:p>
        <text:p text:style-name="P338">Straipsnio pakeitimai:</text:p>
        <text:p text:style-name="P339"><text:span text:style-name="T340">Nr.<text:s/></text:span><text:a xlink:href="http://www3.lrs.lt/cgi-bin/preps2?a=139415&amp;b=" office:target-frame-name="_top" xlink:show="replace"><text:span text:style-name="T341">IX-372</text:span></text:a><text:span text:style-name="T342">, 2001-06-12, Žin., 2001, Nr. 55-1944 (2001-06-27)</text:span></text:p>
        <text:p text:style-name="P343"/>
        <text:p text:style-name="P344">30 straipsnis. Užsieniečių įsidarbinimas</text:p>
        <text:p text:style-name="P345">1. Darbdavys gali sudaryti darbo sutartį tik su užsieniečiu, turinčiu galiojantį leidimą dirbti, išskyrus atvejus, išvardytus šio įstatymo 26 straipsnyje.</text:p>
        <text:p text:style-name="P346">2. Darbo sutartyje kaip privalomos sąlygos nurodoma, į kokį darbą (pareigas) ir kuriam laikui užsienietis priimamas dirbti, taip pat užsieniečio įsipareigojimai dirbti tik darbo sutartyje nurodytą darbą ir išvykti iš Lietuvos Respublikos pasibaigus darbo sutartyje nustatytam laikui.</text:p>
        <text:p text:style-name="P347">3. Darbo sutartis su užsieniečiu negali būti sudaroma ilgesniam laikui, negu užsienietis yra gavęs<text:s/>leidimą dirbti.</text:p>
        <text:p text:style-name="P348">4. Abiejų šalių pasirašytą darbo sutartį darbdavys per 3 dienas įteikia registruoti Lietuvos darbo biržai, kuri per 2 savaites patikrina, ar užsienietis įsidarbina pagal šio įstatymo nustatytą tvarką ir sąlygas. Darbo sutartis įsigalioja,<text:s/>kai ji įregistruojama Lietuvos darbo biržoje.</text:p>
        <text:p text:style-name="P349">5. Užsieniečio darbo santykius reglamentuoja Lietuvos Respublikos darbo įstatymai ir šis įstatymas.</text:p>
        <text:p text:style-name="P350"/>
        <text:p text:style-name="P351">31 straipsnis. Leidimų dirbti Lietuvos Respublikoje panaikinimo pagrindai</text:p>
        <text:p text:style-name="P352">1. Leidimas dirbti panaikinamas, jeigu:</text:p>
        <text:p text:style-name="P353">1) leidimą dirbti užsienietis gavo apgaulės būdu;</text:p>
        <text:p text:style-name="P354">2) užsienietis nesudarė darbo sutarties per mėnesį nuo leidimo dirbti išdavimo dienos arba imasi kitos darbinės veiklos, neturėdamas jai leidimo;</text:p>
        <text:p text:style-name="P355">3) darbo sutartis nutraukta.</text:p>
        <text:p text:style-name="P356">2. Leidimus dirbti panaikina Socialinės apsaugos ir darbo ministerija.</text:p>
        <text:p text:style-name="P357">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58"/>
        <text:p text:style-name="P359">VII SKYRIUS</text:p>
        <text:p text:style-name="P360">UŽSIENIEČIO IŠSIUNTIMAS IŠ <text:s/>LIETUVOS RESPUBLIKOS</text:p>
        <text:p text:style-name="P361"/>
        <text:p text:style-name="P362">32 straipsnis. Užsieniečio įpareigojimas išvykti</text:p>
        <text:p text:style-name="P363">1. Užsienietis, kurio viza ar leidimas gyventi Lietuvos Respublikoje buvo panaikintas arba jis gyvena su negaliojančia viza ar leidimu laikinai apsigyventi Lietuvoje, įpareigojamas išvykti iš Lietuvos Respublikos.</text:p>
        <text:p text:style-name="P364">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65"/>
        <text:p text:style-name="P366">33 straipsnis. Sprendimų dėl įpareigojimo išvykti ir išsiuntimo vykdymo terminai</text:p>
        <text:p text:style-name="P367">1. Sprendimas, kuriuo užsienietis įpareigojamas išvykti iš Lietuvos Respublikos, privalo būti įvykdytas ne vėliau kaip per 10 dienų nuo sprendimo įteikimo dienos.</text:p>
        <text:p text:style-name="P368">2. Sprendimas dėl užsieniečio išsiuntimo iš Lietuvos Respublikos privalo būti įvykdytas ne vėliau kaip per 10 dienų nuo sprendimo priėmimo dienos, jeigu nėra<text:s/>objektyvių aplinkybių, trukdančių įvykdyti šį sprendimą.</text:p>
        <text:p text:style-name="P369"/>
        <text:p text:style-name="P370">34 straipsnis. Užsieniečio išsiuntimo pagrindai</text:p>
        <text:p text:style-name="P371">Užsienietis išsiunčiamas iš Lietuvos Respublikos, jeigu jis:</text:p>
        <text:p text:style-name="P372">1) per nustatytą laiką neįvykdė įpareigojimo išvykti iš Lietuvos Respublikos;</text:p>
        <text:p text:style-name="P373">2) neteisėtai atvyko į Lietuvos Respubliką ar neteisėtai gyvena Lietuvos Respublikoje.</text:p>
        <text:p text:style-name="P374"/>
        <text:p text:style-name="P375">35 straipsnis. Sprendimų dėl užsieniečio įpareigojimo išvykti arba jo išsiuntimo iš<text:s/></text:p>
        <text:p text:style-name="P376">Lietuvos Respublikos priėmimas</text:p>
        <text:p text:style-name="P377">1. Sprendimus dėl užsieniečio įpareigojimo išvykti arba jo išsiuntimo iš Lietuvos Respublikos, išskyrus užsieniečius, turinčius leidimą nuolat gyventi Lietuvos Respublikoje, priima Vidaus reikalų ministerija ar jos įgaliota institucija.</text:p>
        <text:p text:style-name="P378">2. Sprendimus dėl užsieniečių, turinčių leidimus nuolat gyventi Lietuvos Respublikoje, išsiuntimo iš šalies Vidaus reikalų ministerijos teikimu priima teismas.</text:p>
        <text:p text:style-name="P379">3. Šių sprendimų vykdymo tvarką nustato Lietuvos Respublikos Vyriausybė.</text:p>
        <text:p text:style-name="P380"/>
        <text:p text:style-name="P381">36 straipsnis. Aplinkybės, į kurias atsižvelgiama išsiunčiant užsienietį arba dėl kurių<text:s/></text:p>
        <text:p text:style-name="P382">užsieniečio išsiuntimas iš Lietuvos Respublikos gali būti atidėtas</text:p>
        <text:p text:style-name="P383">1. Išsiunčiant užsienietį iš šalies gali būti atsižvelgiama į jo:</text:p>
        <text:p text:style-name="P384">1) teisėto buvimo šalyje laiką;</text:p>
        <text:p text:style-name="P385">2) socialinius, ekonominius ir kitus ryšius šalyje;</text:p>
        <text:p text:style-name="P386">3) išsiuntimo pasekmę šeimos nariams, kurie teisėtai gyvena Lietuvos Respublikoje.</text:p>
        <text:p text:style-name="P387">2. Užsieniečio išsiuntimas iš Lietuvos Respublikos atidedamas, jeigu:</text:p>
        <text:p text:style-name="P388">1) valstybėje, į kurią užsienietis išsiunčiamas, gresia realus pavojus jo gyvybei ar sveikatai arba jis gali būti persekiojamas dėl politinių įsitikinimų ar<text:s/>kitokių priežasčių;</text:p>
        <text:p text:style-name="P389">2) užsienietį atsisako priimti valstybė, į kurią jis gali būti išsiųstas;</text:p>
        <text:p text:style-name="P390">3) sprendimas dėl užsieniečio išsiuntimo iš Lietuvos Respublikos apskundžiamas teismui;</text:p>
        <text:p text:style-name="P391">4) užsieniečiui būtina neatidėliotina medicinos pagalba. Tokiu atveju užsieniečio sveikatos būklę turi patvirtinti sveikatos priežiūros įstaigos gydytojų konsultacinė komisija.</text:p>
        <text:p text:style-name="P392"/>
        <text:p text:style-name="P393">37 straipsnis. Sprendimo išsiųsti užsienietį iš Lietuvos Respublikos apskundimas</text:p>
        <text:p text:style-name="P394">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95"/>
        <text:p text:style-name="P396">38 straipsnis. Užsieniečio laikinas apgyvendinimas Užsieniečių registracijos centre</text:p>
        <text:p text:style-name="P397">Laikinai, iki neteisėtai į Lietuvos Respubliką atvykę ir neteisėtai joje esantys užsieniečiai įstatymo nustatyta tvarka bus išsiųsti iš Lietuvos Respublikos, jie gali būti apgyvendinti Užsieniečių registracijos centre.</text:p>
        <text:p text:style-name="P398"/>
        <text:p text:style-name="P399">39 straipsnis. Išsiuntimo lėšos<text:s/></text:p>
        <text:p text:style-name="P400">1. Užsienietis iš Lietuvos Respublikos išsiunčiamas:</text:p>
        <text:p text:style-name="P401">1) savo lėšomis;</text:p>
        <text:p text:style-name="P402">2) fizinių arba juridinių asmenų, kurių jis buvo kviestas arba materialiai išlaikomas, lėšomis.</text:p>
        <text:p text:style-name="P403">2. Nesant lėšų, numatytų šio straipsnio 1 dalies 1 ir 2 punktuose, užsienietis iš Lietuvos Respublikos išsiunčiamas valstybės lėšomis.</text:p>
        <text:p text:style-name="P404"/>
        <text:p text:style-name="P405">40 straipsnis. Pervežėjų atsakomybė</text:p>
        <text:p text:style-name="P406">1. Jeigu užsienietis atvyko į Lietuvos Respubliką neteisėtai, tai pervežėjas, atvežęs tokį užsienietį, grąžina jį į tą valstybę, iš kurios atvežė,<text:s/>savo lėšomis.</text:p>
        <text:p text:style-name="P407">2. Valstybė už užsieniečių grąžinimą pervežėjui lėšų nekompensuoja.</text:p>
        <text:p text:style-name="P408"/>
        <text:p text:style-name="P409">41 straipsnis. Draudimas atvykti į Lietuvos Respubliką<text:s/></text:p>
        <text:p text:style-name="P410">1. Užsieniečiui, kuris buvo išsiųstas iš Lietuvos Respublikos šio įstatymo 34 straipsnyje numatytais pagrindais, gali<text:s/>būti uždrausta atvykti į Lietuvos Respubliką apibrėžtam arba neapibrėžtam laikui.</text:p>
        <text:p text:style-name="P411">2. Sprendimą dėl draudimo užsieniečiui atvykti į Lietuvos Respubliką priima arba panaikina Vidaus reikalų ministerija ar jos įgaliota institucija.</text:p>
        <text:p text:style-name="P412"/>
        <text:p text:style-name="P413">VIII SKYRIUS</text:p>
        <text:p text:style-name="P414">UŽSIENIEČIŲ<text:s/>TEISINĖ ATSAKOMYBĖ</text:p>
        <text:p text:style-name="P415"/>
        <text:p text:style-name="P416">42 straipsnis. Užsieniečių teisinė atsakomybė</text:p>
        <text:p text:style-name="P417">Užsieniečiai, padarę Lietuvos Respublikoje nusikaltimą arba kitą teisės pažeidimą, atsako pagal Lietuvos Respublikos įstatymus, jeigu Lietuvos Respublikos tarptautinės sutartys nenumato kitaip.</text:p>
        <text:p text:style-name="P418"/>
        <text:p text:style-name="P419">43 straipsnis. Užsieniečio pareiga patvirtinti asmens tapatybę ir teisėtus buvimo<text:s/></text:p>
        <text:p text:style-name="P420">Lietuvos Respublikoje pagrindus</text:p>
        <text:p text:style-name="P421">Policijos pareigūno reikalavimu užsienietis privalo pateikti dokumentus, patvirtinančius asmens tapatybę ir įrodančius, kad jis šalyje yra teisėtai.</text:p>
        <text:p text:style-name="P422"/>
        <text:p text:style-name="P423">44 straipsnis. Užsieniečio identifikacija</text:p>
        <text:p text:style-name="P424">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425">2. Jeigu sulaikytas užsienietis nepateikia šio straipsnio 1 dalyje išvardytų dokumentų, policijos pareigūnas turi teisę atlikti asmens apžiūrą ir daiktų<text:s/>patikrinimą. Apie tai surašomas protokolas.<text:s/></text:p>
        <text:p text:style-name="P426">3. Asmens tapatybei nustatyti užsienietis gali būti nufotografuotas ir paimti jo pirštų atspaudai.</text:p>
        <text:p text:style-name="P427"/>
        <text:p text:style-name="P428">45 straipsnis. Policijos teisė sulaikyti užsienietį identifikavimo tikslu<text:s/></text:p>
        <text:p text:style-name="P429">1. Policija turi teisę sulaikyti užsienietį:</text:p>
        <text:p text:style-name="P430">1) jeigu jis atsisako patvirtinti arba negali įrodyti asmens tapatybės;</text:p>
        <text:p text:style-name="P431">2) jeigu yra pagrindo manyti, kad užsienietis Lietuvos Respublikos teritorijoje yra netesėtai ir jis neįrodo savo buvimo teisėtumo.</text:p>
        <text:p text:style-name="P432">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text:p>
        <text:p text:style-name="P433">3. Užsieniečio laikino apgyvendinimo Užsieniečių registracijos centre tvarką ir sąlygas nustato Lietuvos Respublikos Vyriausybė.<text:s/></text:p>
        <text:p text:style-name="P434">Straipsnio pakeitimai:</text:p>
        <text:p text:style-name="P435"><text:span text:style-name="T436">Nr.<text:s/></text:span><text:a xlink:href="http://www3.lrs.lt/cgi-bin/preps2?a=139415&amp;b=" office:target-frame-name="_top" xlink:show="replace"><text:span text:style-name="T437">IX-372</text:span></text:a><text:span text:style-name="T438">, 2001-06-12, Žin., 2001, Nr. 55-1944 (2001-06-27)</text:span></text:p>
        <text:p text:style-name="P439"/>
        <text:p text:style-name="P440">IX SKYRIUS</text:p>
        <text:p text:style-name="P441">TEISĖ APSKŲSTI VALDYMO INSTITUCIJĄ<text:s/></text:p>
        <text:p text:style-name="P442">BEI PAREIGŪNO SPRENDIMUS</text:p>
        <text:p text:style-name="P443"/>
        <text:p text:style-name="P444">46 straipsnis. Užsieniečio teisė skųstis</text:p>
        <text:p text:style-name="P445">1. Užsienietis, kuris mano, kad jo teisės pažeistos, Lietuvos Respublikos įstatymų nustatyta tvarka gali apskųsti valdymo institucijų bei pareigūnų sprendimus, priimtus remiantis šiuo įstatymu.</text:p>
        <text:p text:style-name="P446">2. Institucija, priėmusi sprendimą dėl užsieniečio skundo, antrą kartą to paties skundo nenagrinėja.</text:p>
        <text:p text:style-name="P447"/>
        <text:p text:style-name="P448">47 straipsnis. Valdymo institucijos ar pareigūno sprendimo apskundimo atvejai</text:p>
        <text:p text:style-name="P449">1. Valdymo institucijos ar pareigūno priimtus sprendimus dėl atsisakymo išduoti leidimą užsieniečiui laikinai ar nuolat gyventi Lietuvos Respublikoje, dėl leidimų laikinai apsigyventi panaikinimo užsienietis gali apskųsti teismui.</text:p>
        <text:p text:style-name="P450">2. Užsienietis turi teisę sprendimą dėl leidimo dirbti panaikinimo apskųsti teismui.<text:s/></text:p>
        <text:p text:style-name="P451"/>
        <text:p text:style-name="P452">48 straipsnis. Skundo pateikimo tvarka</text:p>
        <text:p text:style-name="P453">1. Skundą dėl valdymo institucijų bei pareigūnų veiksmų arba neveikimo gali pateikti<text:s/>asmuo, kurio teisės pažeistos, arba jo įgaliotas atstovas.</text:p>
        <text:p text:style-name="P454">2. Skundas paduodamas teismui pagal valdymo institucijos arba pagal pareigūno, kurių veiksmai ar neveikimas skundžiami per 7 dienas, darbo vietą, o teismas per 10 dienų privalo išnagrinėti užsieniečio skundą.</text:p>
        <text:p text:style-name="P455"/>
        <text:p text:style-name="P456"><text:span text:style-name="T457">Įstatymas papildomas IX</text:span><text:span text:style-name="T458">(1 )</text:span><text:span text:style-name="T459">skyriumi nuo 2002 m. sausio 1 d.:</text:span></text:p>
        <text:p text:style-name="P460"><text:span text:style-name="T461">Nr.<text:s/></text:span><text:a xlink:href="http://www3.lrs.lt/cgi-bin/preps2?a=139415&amp;b=" office:target-frame-name="_top" xlink:show="replace"><text:span text:style-name="T462">IX-372</text:span></text:a><text:span text:style-name="T463">, 2001-06-12, Žin., 2001, Nr. 55-1944 (2001-06-27)</text:span></text:p>
        <text:p text:style-name="P464"><text:span text:style-name="T465">IX</text:span><text:span text:style-name="T466">(1 )</text:span><text:span text:style-name="T467">SKYRIUS</text:span></text:p>
        <text:p text:style-name="P468">UŽSIENIEČIŲ, ATVYKSTANČIŲ Į LIETUVOS RESPUBLIKĄ</text:p>
        <text:p text:style-name="P469">PAGAL EUROPOS SUTARTĮ, TEISINĖ PADĖTIS</text:p>
        <text:p text:style-name="P470"/>
        <text:p text:style-name="P471"><text:span text:style-name="T472">48</text:span><text:span text:style-name="T473">(1 )</text:span><text:span text:style-name="T474">straipsnis. Atvykimas į Lietuvos Respubliką</text:span></text:p>
        <text:p text:style-name="P475">1. Užsienietis, kuris yra vienos iš Europos Sąjungos valstybės narės pilietis, gali atvykti į Lietuvos Respubliką ir būti joje ne ilgiau kaip 3 mėnesius per pusę<text:s/>metų, skaičiuojant nuo pirmojo įvažiavimo dienos, o toks užsienietis, ieškantis darbo arba ketinantis verstis kita teisėta veikla Lietuvos Respublikoje, gali būti šalyje dar 3 mėnesius.</text:p>
        <text:p text:style-name="P476">2. Europos Sąjungos valstybės narės piliečio šeimos nariai gali atvykti į Lietuvos Respubliką kartu su Europos Sąjungos valstybės narės piliečiu arba atvykti pas jį ir būti Lietuvos Respublikoje šio straipsnio 1 dalyje nurodytą laiką.</text:p>
        <text:p text:style-name="P477"/>
        <text:p text:style-name="P478"><text:span text:style-name="T479">48</text:span><text:span text:style-name="T480">(2 )</text:span><text:span text:style-name="T481">straipsnis. Gyvenimas Lietuvos Respublikoje</text:span></text:p>
        <text:p text:style-name="P482"><text:span text:style-name="T483">Europos Sąjungos valstybės narės pilieti</text:span><text:span text:style-name="T484">s, kuris ketina pradėti dirbti ar verstis kita teisėta veikla arba ilgiau, nei nurodyta šio įstatymo 48</text:span><text:span text:style-name="T485">(1)</text:span><text:span text:style-name="T486"><text:s/>straipsnio 1 dalyje, gyventi Lietuvos Respublikoje, privalo gauti leidimą laikinai apsigyventi.</text:span></text:p>
        <text:p text:style-name="P487"/>
        <text:p text:style-name="P488"><text:span text:style-name="T489">48</text:span><text:span text:style-name="T490">(3)</text:span><text:span text:style-name="T491"><text:s/>straipsnis. Prašymo išduoti leidimą laikinai a</text:span><text:span text:style-name="T492">psigyventi Lietuvos Respublikoje<text:s/></text:span></text:p>
        <text:p text:style-name="P493"><text:span text:style-name="T494">nagrinėjimo terminas<text:s/></text:span></text:p>
        <text:p text:style-name="P495">Europos Sąjungos valstybės narės piliečio prašymas išduoti leidimą laikinai apsigyventi Lietuvos Respublikoje turi būti išnagrinėtas ne vėliau kaip per 1 mėnesį nuo prašymo pateikimo dienos.<text:s/></text:p>
        <text:p text:style-name="P496"/>
        <text:p text:style-name="P497"><text:span text:style-name="T498">48</text:span><text:span text:style-name="T499">(4)</text:span><text:span text:style-name="T500"><text:s/>s</text:span><text:span text:style-name="T501">traipsnis. Teisė gauti leidimą laikinai apsigyventi Lietuvos Respublikoje</text:span></text:p>
        <text:p text:style-name="P502">1. Europos Sąjungos valstybės narės pilietis turi teisę gauti leidimą laikinai apsigyventi Lietuvos Respublikoje, jeigu jis ketina:<text:s/></text:p>
        <text:p text:style-name="P503">1) įsidarbinti Lietuvos Respublikoje pagal darbo<text:s/>sutartį;</text:p>
        <text:p text:style-name="P504">2) verstis Lietuvos Respublikoje ūkine komercine veikla;</text:p>
        <text:p text:style-name="P505">3) teikti paslaugas Lietuvos Respublikoje;</text:p>
        <text:p text:style-name="P506">4) gauti paslaugų Lietuvos Respublikoje;</text:p>
        <text:p text:style-name="P507">5) gyventi Lietuvos Respublikoje, turėdamas teisėtą pragyvenimo šaltinį;</text:p>
        <text:p text:style-name="P508">6) gauti išsimokslinimą įstatymų<text:s/>nustatyta tvarka Lietuvos Respublikoje įregistruotoje mokymo įstaigoje.</text:p>
        <text:p text:style-name="P509">2. Europos Sąjungos valstybės narės piliečio šeimos nariai turi teisę gauti leidimą laikinai apsigyventi Lietuvos Respublikoje, kai atvyksta gyventi į Lietuvos Respubliką kartu su Europos Sąjungos valstybės narės piliečiu ar pas jį.</text:p>
        <text:p text:style-name="P510"/>
        <text:p text:style-name="P511"><text:span text:style-name="T512">48</text:span><text:span text:style-name="T513">(5 )</text:span><text:span text:style-name="T514">straipsnis. Atleidimas nuo pareigos įsigyti leidimą dirbti</text:span></text:p>
        <text:p text:style-name="P515"><text:span text:style-name="T516">Europos Sąjungos valstybės narės piliečiams ir jų šeimos nariams, kurie ketina</text:span><text:span text:style-name="T517"><text:s/></text:span><text:span text:style-name="T518">dirbti Lietuvos Respublikoje pagal darbo sutartį, nereikia įsi</text:span><text:span text:style-name="T519">gyti leidimo dirbti.<text:s/></text:span></text:p>
        <text:p text:style-name="P520"/>
        <text:p text:style-name="P521"><text:span text:style-name="T522">48</text:span><text:span text:style-name="T523">(6)</text:span><text:span text:style-name="T524"><text:s/>straipsnis. Teisė pasilikti gyventi Lietuvos Respublikoje nutraukus darbą ar kitą<text:s/></text:span></text:p>
        <text:p text:style-name="P525">teisėtą veiklą</text:p>
        <text:p text:style-name="P526"><text:span text:style-name="T527">1. Europos Sąjungos valstybės narės piliečiams nutraukus darbą ar kitą teisėtą veiklą Lietuvos Respublikoje, leidimas gyventi Lie</text:span><text:span text:style-name="T528">tuvos Respublikoje gali būti išduodamas tuo atveju, jeigu jie sulaukė senatvės pensijos</text:span><text:span text:style-name="T529"><text:s/></text:span><text:span text:style-name="T530">amžiaus, nustatyto pagal Lietuvos Respublikos įstatymus, ir įgijo teisę į pensiją Lietuvos Respublikoje.</text:span></text:p>
        <text:p text:style-name="P531">2. Kartu su Europos Sąjungos valstybės narės piliečiu turi teisę pasilikti gyventi Lietuvos Respublikoje ir jo šeimos nariai.<text:s/></text:p>
        <text:p text:style-name="P532"/>
        <text:p text:style-name="P533"><text:span text:style-name="T534">48</text:span><text:span text:style-name="T535">(7)</text:span><text:span text:style-name="T536"><text:s/>straipsnis. Leidimo laikinai apsigyventi Lietuvos Respublikoje išdavimas</text:span></text:p>
        <text:p text:style-name="P537">1. Leidimas laikinai apsigyventi Lietuvos Respublikoje Europos Sąjungos valstybės narės piliečiams išduodamas:<text:s/></text:p>
        <text:p text:style-name="P538"><text:span text:style-name="T539">1) šio įstatymo 48</text:span><text:span text:style-name="T540">(4)</text:span><text:span text:style-name="T541"><text:s/>straipsnio 1 dalies 1 punkte nurodytu pagrindu – darbo sutarties galiojimo laikotarpiui, bet ne ilgiau kaip 5 metams;</text:span></text:p>
        <text:p text:style-name="P542"><text:span text:style-name="T543">2) šio įstatymo 48</text:span><text:span text:style-name="T544">(4)</text:span><text:span text:style-name="T545"><text:s/>straipsnio 1 dalies 2 punkte nurodytu pagrindu – 5 metams;</text:span></text:p>
        <text:p text:style-name="P546"><text:span text:style-name="T547">3) šio įstatymo 48</text:span><text:span text:style-name="T548">(4)</text:span><text:span text:style-name="T549"><text:s/>straipsnio 1<text:s/></text:span><text:span text:style-name="T550">dalies 3 punkte nurodytu pagrindu – paslaugų teikimo laikotarpiui, bet ne ilgiau kaip 5 metams;</text:span></text:p>
        <text:p text:style-name="P551">4) šio įstatymo 48<text:span text:style-name="T552">(4)</text:span><text:s/>straipsnio 1 dalies 4 punkte nurodytu pagrindu – gaunamų paslaugų laikotarpiui, bet ne ilgiau kaip 5 metams;</text:p>
        <text:p text:style-name="P553"><text:span text:style-name="T554">5) šio įstatymo 48</text:span><text:span text:style-name="T555">(4)</text:span><text:span text:style-name="T556"><text:s/>straips</text:span><text:span text:style-name="T557">nio 1 dalies 5 punkte nurodytu pagrindu – 5 metams;<text:s/></text:span></text:p>
        <text:p text:style-name="P558"><text:span text:style-name="T559">6) šio įstatymo 48</text:span><text:span text:style-name="T560">(4)</text:span><text:span text:style-name="T561"><text:s/>straipsnio 1 dalies 6 punkte nurodytu pagrindu – vieneriems mokslo metams.</text:span></text:p>
        <text:p text:style-name="P562">2. Europos Sąjungos valstybės narės piliečio šeimos nariams leidimas laikinai apsigyventi Lietuvos Respublikoje išduodamas tokiam pat laikotarpiui kaip ir Europos Sąjungos valstybės narės piliečiui.</text:p>
        <text:p text:style-name="P563"/>
        <text:p text:style-name="P564"><text:span text:style-name="T565">48</text:span><text:span text:style-name="T566">(8 )</text:span><text:span text:style-name="T567">straipsnis. Leidimo laikinai apsigyventi Lietuvos Respublikoje panaikinimo<text:s/></text:span></text:p>
        <text:p text:style-name="P568"><text:span text:style-name="T569">pagrindai</text:span></text:p>
        <text:p text:style-name="P570"><text:span text:style-name="T571">1. Leidimas laikinai apsigyventi Lietuvos Respublikoje Europos Sąjungo</text:span><text:span text:style-name="T572">s valstybės narės piliečiui panaikinamas, jei yra bent vienas iš pagrindų, nustatytų šio įstatymo 21 straipsnyje, išskyrus nurodyto straipsnio 1 dalies 3, 4 ir 5 punktus bei 2 dalį.</text:span><text:span text:style-name="T573"><text:s/></text:span></text:p>
        <text:p text:style-name="P574">2. Kartu su Europos Sąjungos valstybės narės piliečiu netenka teisės gyventi Lietuvos Respublikoje ir jo šeimos nariai.</text:p>
        <text:p text:style-name="P575"/>
        <text:p text:style-name="P576"><text:span text:style-name="T577">48</text:span><text:span text:style-name="T578">(9)</text:span><text:span text:style-name="T579"><text:s/>straipsnis.</text:span><text:span text:style-name="T580"><text:s/></text:span><text:span text:style-name="T581">Leidimo nuolat gyventi Lietuvos Respublikoje išdavimas Europos<text:s/></text:span></text:p>
        <text:h text:style-name="Heading1" text:outline-level="1">Sąjungos valstybės narės piliečiui</text:h>
        <text:p text:style-name="P582">Užsieniečiui, kuris yra Europos Sąjungos valstybės narės pilietis, leidimas nuolat gyventi<text:s/>išduodamas, jeigu jis teisėtai gyveno Lietuvos Respublikoje pastaruosius 5 metus bei atitinka šio įstatymo 22 straipsnio 1 dalies 2, 3 punktuose nustatytus reikalavimus. Nebuvimo šalyje laikotarpis, neviršijantis 6 mėnesių iš eilės, negali būti pagrindas atsisakyti išduoti leidimą nuolat gyventi Lietuvos Respublikoje šio straipsnio nustatytomis sąlygomis.</text:p>
        <text:p text:style-name="P583"/>
        <text:p text:style-name="P584">X SKYRIUS</text:p>
        <text:p text:style-name="P585">BAIGIAMOSIOS NUOSTATOS</text:p>
        <text:p text:style-name="P586"/>
        <text:p text:style-name="P587">49 straipsnis. Tarptautinės sutartys</text:p>
        <text:p text:style-name="P588">Jeigu Lietuvos Respublikos tarptautinėje sutartyje nustatytos kitokios nuostatos negu šiame įstatyme, taikomos tarptautinės sutarties nuostatos.</text:p>
        <text:p text:style-name="P589"/>
        <text:p text:style-name="P590">50 straipsnis. Šio įstatymo įsigaliojimo ir įgyvendinimo tvarka</text:p>
        <text:p text:style-name="P591">1. Šis įstatymas įsigalioja nuo 1999 m. liepos 1 d.</text:p>
        <text:p text:style-name="P592">2. Šio įstatymo įgyvendinimo tvarką nustato Lietuvos Respublikos įstatymo “Dėl užsieniečių teisinės padėties” įgyvendinimo įstatymas.</text:p>
        <text:p text:style-name="P593"/>
        <text:p text:style-name="P594">Skelbiu šį Lietuvos Respublikos Seimo priimtą įstatymą.</text:p>
        <text:p text:style-name="P595"/>
        <text:p text:style-name="P596"/>
        <text:p text:style-name="P597"><text:span text:style-name="T598">RESPUBLIKOS PREZIDENTAS</text:span><text:span text:style-name="T599"><text:tab/></text:span><text:span text:style-name="T600">VALDAS ADAMKUS</text:span></text:p>
        <text:p text:style-name="P601"/>
        <text:p text:style-name="P602">__________</text:p>
        <text:p text:style-name="P603"/>
        <text:p text:style-name="P604"><text:span text:style-name="T605">Pakeitimai:</text:span><text:span text:style-name="T606"><text:s/></text:span></text:p>
        <text:p text:style-name="P607">1.</text:p>
        <text:p text:style-name="P608">Lietuvos Respublikos Seimas, Įstatymas</text:p>
        <text:p text:style-name="P609"><text:span text:style-name="T610">Nr.<text:s/></text:span><text:a xlink:href="http://www3.lrs.lt/cgi-bin/preps2?Condition1=88562&amp;Condition2=" office:target-frame-name="_top" xlink:show="replace"><text:span text:style-name="T611">VIII-1352</text:span></text:a><text:span text:style-name="T612">, 1999 10 07, Žin., 1999, Nr. 89-2618 (1999 10 22)</text:span></text:p>
        <text:p text:style-name="P613">LIETUVOS RESPUBLIKOS ĮSTATYMO ,,DĖL UŽSIENIEČIŲ TEISINĖS PADĖTIES” 5, 7, 10, 14 STRAIPSNIŲ PAKEITIMO IR PAPILDYMO ĮSTATYMAS</text:p>
        <text:p text:style-name="P614"/>
        <text:p text:style-name="P615">2.</text:p>
        <text:p text:style-name="P616">Lietuvos Respublikos Seimas, Įstatymas</text:p>
        <text:p text:style-name="P617"><text:span text:style-name="T618">Nr.<text:s/></text:span><text:a xlink:href="http://www3.lrs.lt/cgi-bin/preps2?Condition1=94199&amp;Condition2=" office:target-frame-name="_top" xlink:show="replace"><text:span text:style-name="T619">VIII-1518</text:span></text:a><text:span text:style-name="T620">, 2000 01 04, Žin., 2000, Nr. 5-125 (2000 01 19)</text:span></text:p>
        <text:p text:style-name="P621"><text:span text:style-name="T622">LIETUVOS RESPUBLIKOS</text:span><text:span text:style-name="T623"><text:s/>ĮSTATYMO "DĖL UŽSIENIEČIŲ TEISINĖS PADĖTIE</text:span><text:span text:style-name="T624">S" 19 IR 26 STRAIPSNIŲ PAPILDYMO IR PAKEITIMO ĮSTATYMAS</text:span></text:p>
        <text:p text:style-name="P625"/>
        <text:p text:style-name="P626">3.</text:p>
        <text:p text:style-name="P627">Lietuvos Respublikos Seimas, Įstatymas</text:p>
        <text:p text:style-name="P628"><text:span text:style-name="T629">Nr.<text:s/></text:span><text:a xlink:href="http://www3.lrs.lt/cgi-bin/preps2?Condition1=111843&amp;Condition2=" office:target-frame-name="_top" xlink:show="replace"><text:span text:style-name="T630">VIII-2013</text:span></text:a><text:span text:style-name="T631">, 2000 10 10, Žin., 2000, Nr. 92-2865 (2000 10 31)</text:span></text:p>
        <text:p text:style-name="P632"><text:span text:style-name="T633">LIETUVOS RES</text:span><text:span text:style-name="T634">PUBLIKOS</text:span><text:span text:style-name="T635"><text:s/>ĮSTATYMO „DĖL UŽSIENIEČIŲ TEISINĖS PADĖTIES“ 7 STRAIPSNIO PAKEITIMO ĮSTATYMAS</text:span></text:p>
        <text:p text:style-name="P636">Šis įstatymas įsigalioja nuo 2000 m. lapkričio 1 d.</text:p>
        <text:p text:style-name="P637"/>
        <text:p text:style-name="P638">4.</text:p>
        <text:p text:style-name="P639">Lietuvos Respublikos Seimas, Įstatymas</text:p>
        <text:p text:style-name="P640"><text:span text:style-name="T641">Nr.<text:s/></text:span><text:a xlink:href="http://www3.lrs.lt/cgi-bin/preps2?a=139415&amp;b=" office:target-frame-name="_top" xlink:show="replace"><text:span text:style-name="T642">IX-372</text:span></text:a><text:span text:style-name="T643">,</text:span><text:span text:style-name="T644"><text:s/>2001-06-12, Žin., 2001, Nr. 55-1944 (2001-06-27)</text:span></text:p>
        <text:p text:style-name="P645">ĮSTATYMO „DĖL UŽSIENIEČIŲ TEISINĖS PADĖTIES“ PAKEITIMO IR PAPILDYMO ĮSTATYMAS</text:p>
        <text:p text:style-name="P646">Šio įstatymo 11 straipsnis įsigalioja nuo 2002 m. sausio 1 d.</text:p>
        <text:p text:style-name="P647"/>
        <text:p text:style-name="P648">*** Pabaiga ***</text:p>
        <text:p text:style-name="P649"/>
        <text:p text:style-name="P650"/>
        <text:p text:style-name="P651">Redagavo: Angonita Rupšytė (2001-07-02)</text:p>
        <text:p text:style-name="P652"><text:span text:style-name="T653"><text:s text:c="7"/></text:span><text:span text:style-name="T654"><text:s text:c="11"/></text:span><text:a xlink:href="mailto:anrups@lrs.lt" office:target-frame-name="_top" xlink:show="replace"><text:span text:style-name="T655">anrups@lrs.lt</text:span></text:a></text:p>
        <text:p text:style-name="P6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875in" fo:text-indent="-0.210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Adlib User</dc:creator>
    <meta:creation-date>2015-02-13T15:18:00Z</meta:creation-date>
    <dc:date>2015-02-13T15:18:00Z</dc:date>
    <meta:print-date>1999-10-22T11:35:00Z</meta:print-date>
    <meta:template xlink:href="Normal" xlink:type="simple"/>
    <meta:editing-cycles>2</meta:editing-cycles>
    <meta:editing-duration>PT0S</meta:editing-duration>
    <meta:document-statistic meta:page-count="3" meta:paragraph-count="462" meta:word-count="5095" meta:character-count="39792" meta:row-count="717" meta:non-whitespace-character-count="35159"/>
  </office:meta>
</office:document-meta>
</file>