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master-page-name="MPF1" style:family="paragraph">
      <style:paragraph-properties fo:break-before="page" style:vertical-align="middle" fo:margin-left="3.5437in" style:page-number="1">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middle" fo:margin-left="3.5437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vertical-align="middle" fo:margin-left="3.5437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5437in" fo:text-indent="0.0006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middle" fo:margin-left="3.5437in" fo:text-indent="0.0006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fo:hyphenate="false"/>
    </style:style>
    <style:style style:name="P87" style:parent-style-name="Normal" style:family="paragraph">
      <style:paragraph-properties fo:text-align="center" fo:text-indent="0.375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text-properties fo:color="#000000" style:language-asian="lt" style:country-asian="L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text-properties fo:color="#000000" style:language-asian="lt" style:country-asian="LT" fo:hyphenate="false"/>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7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text-indent="0.375in"/>
      <style:text-properties style:font-size-complex="12pt" style:language-asian="lt" style:country-asian="LT" fo:hyphenate="false"/>
    </style:style>
    <style:style style:name="P173" style:parent-style-name="Normal" style:family="paragraph">
      <style:paragraph-properties fo:text-align="justify" fo:text-indent="0.375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7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7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7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7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7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75in"/>
      <style:text-properties fo:hyphenate="false"/>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75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75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font-name="Calibri" style:font-name-complex="Calibri" fo:color="#000000" fo:font-size="11pt" style:font-size-asian="11pt" style:font-size-complex="11pt"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font-name="Calibri" style:font-name-complex="Calibri" fo:color="#000000" fo:font-size="11pt" style:font-size-asian="11pt" style:font-size-complex="11pt"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7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name="Calibri" style:font-name-complex="Calibri" fo:color="#000000" fo:font-size="11pt" style:font-size-asian="11pt" style:font-size-complex="11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375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7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7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75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18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75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style:vertical-align="middle"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justify" fo:text-indent="0.375in"/>
      <style:text-properties style:font-size-complex="12pt" style:language-asian="lt" style:country-asian="LT" fo:hyphenate="false"/>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vertical-align="middle"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375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375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368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Calibri" style:font-name-complex="Calibri" fo:color="#000000" fo:font-size="11pt" style:font-size-asian="11pt" style:font-size-complex="11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Calibri" style:font-name-complex="Calibri" fo:color="#000000" fo:font-size="11pt" style:font-size-asian="11pt" style:font-size-complex="11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75in"/>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font-name="Calibri" style:font-name-complex="Calibri" fo:color="#000000" fo:font-size="11pt" style:font-size-asian="11pt" style:font-size-complex="11pt"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18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font-name="Calibri" style:font-name-complex="Calibri" fo:color="#000000" fo:font-size="11pt" style:font-size-asian="11pt" style:font-size-complex="11pt"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375in"/>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75in"/>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375in"/>
      <style:text-properties fo:hyphenate="false"/>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375in"/>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font-weight="bold" style:font-weight-asian="bold"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75in"/>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75in"/>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75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75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middle"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text-indent="0.3937in"/>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75in"/>
      <style:text-properties fo:hyphenate="false"/>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375in"/>
      <style:text-properties fo:hyphenate="false"/>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Calibri" style:font-name-complex="Calibri" fo:color="#000000" fo:font-size="11pt" style:font-size-asian="11pt" style:font-size-complex="11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name="Calibri" style:font-name-complex="Calibri" fo:color="#000000" fo:font-size="11pt" style:font-size-asian="11pt" style:font-size-complex="11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75in"/>
      <style:text-properties fo:hyphenate="false"/>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style:font-name="Calibri" style:font-name-complex="Calibri" fo:color="#000000" fo:font-size="11pt" style:font-size-asian="11pt" style:font-size-complex="11pt"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375in"/>
      <style:text-properties fo:hyphenate="false"/>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font-name="Calibri" style:font-name-complex="Calibri" fo:color="#000000" fo:font-size="11pt" style:font-size-asian="11pt" style:font-size-complex="11pt"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375in"/>
      <style:text-properties fo:hyphenate="false"/>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75in"/>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375in"/>
      <style:text-properties fo:hyphenate="false"/>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375in"/>
      <style:text-properties fo:hyphenate="false"/>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75in"/>
      <style:text-properties fo:hyphenate="false"/>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375in"/>
      <style:text-properties fo:hyphenate="false"/>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font-weight="bold" style:font-weight-asian="bold"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75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75in"/>
      <style:text-properties fo:hyphenate="false"/>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font-weight="bold" style:font-weight-asian="bold"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75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vertical-align="middle"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middle"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middle"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middle"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middle"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text-indent="0.3937in"/>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text-indent="0.3937in"/>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75in"/>
      <style:text-properties fo:hyphenate="false"/>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375in"/>
      <style:text-properties fo:hyphenate="false"/>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name="Calibri" style:font-name-complex="Calibri" fo:color="#000000" fo:font-size="11pt" style:font-size-asian="11pt" style:font-size-complex="11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name="Calibri" style:font-name-complex="Calibri" fo:color="#000000" fo:font-size="11pt" style:font-size-asian="11pt" style:font-size-complex="11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13in"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75in"/>
      <style:text-properties fo:hyphenate="false"/>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style:font-name="Calibri" style:font-name-complex="Calibri" fo:color="#000000" fo:font-size="11pt" style:font-size-asian="11pt" style:font-size-complex="11pt"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375in"/>
      <style:text-properties fo:hyphenate="false"/>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name="Calibri" style:font-name-complex="Calibri" fo:color="#000000" fo:font-size="11pt" style:font-size-asian="11pt" style:font-size-complex="11pt"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375in"/>
      <style:text-properties fo:hyphenate="false"/>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75in"/>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375in"/>
      <style:text-properties fo:hyphenate="false"/>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375in"/>
      <style:text-properties fo:hyphenate="false"/>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75in"/>
      <style:text-properties fo:hyphenate="false"/>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375in"/>
      <style:text-properties fo:hyphenate="false"/>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75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75in"/>
      <style:text-properties fo:hyphenate="false"/>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style:vertical-align="middle"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75in"/>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style:vertical-align="middle"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middle"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middle"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middle"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3937in"/>
    </style:style>
    <style:style style:name="T1556" style:parent-style-name="DefaultParagraphFont" style:family="text">
      <style:text-properties fo:color="#000000" style:font-size-complex="12pt" style:language-asian="en" style:country-asian="GB"/>
    </style:style>
    <style:style style:name="T1557" style:parent-style-name="DefaultParagraphFont" style:family="text">
      <style:text-properties fo:color="#000000" style:font-size-complex="12pt" style:language-asian="en" style:country-asian="GB"/>
    </style:style>
    <style:style style:name="T1558" style:parent-style-name="DefaultParagraphFont" style:family="text">
      <style:text-properties fo:color="#000000" style:font-size-complex="12pt" style:language-asian="en" style:country-asian="GB"/>
    </style:style>
    <style:style style:name="T1559" style:parent-style-name="DefaultParagraphFont" style:family="text">
      <style:text-properties fo:font-weight="bold" style:font-weight-asian="bold" fo:color="#000000" style:font-size-complex="12pt" style:language-asian="en" style:country-asian="GB"/>
    </style:style>
    <style:style style:name="T1560" style:parent-style-name="DefaultParagraphFont" style:family="text">
      <style:text-properties fo:color="#000000" style:font-size-complex="12pt" style:language-asian="en" style:country-asian="GB"/>
    </style:style>
    <style:style style:name="T1561" style:parent-style-name="DefaultParagraphFont" style:family="text">
      <style:text-properties fo:color="#000000" style:font-size-complex="12pt" style:language-asian="en" style:country-asian="GB"/>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middle" fo:text-indent="0.3937in"/>
    </style:style>
    <style:style style:name="T1568" style:parent-style-name="DefaultParagraphFont" style:family="text">
      <style:text-properties fo:color="#000000" style:font-size-complex="12pt" style:language-asian="en" style:country-asian="GB"/>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fo:color="#000000" style:font-size-complex="12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2"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583" style:parent-style-name="Normal" style:family="paragraph">
      <style:paragraph-properties fo:text-align="justify" style:vertical-align="middle"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375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name="Calibri" style:font-name-complex="Calibri" fo:color="#000000" fo:font-size="11pt" style:font-size-asian="11pt" style:font-size-complex="11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name="Calibri" style:font-name-complex="Calibri" fo:color="#000000" fo:font-size="11pt" style:font-size-asian="11pt" style:font-size-complex="11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375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font-name="Calibri" style:font-name-complex="Calibri" fo:color="#000000" fo:font-size="11pt" style:font-size-asian="11pt" style:font-size-complex="11pt"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375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style:font-name="Calibri" style:font-name-complex="Calibri" fo:color="#000000" fo:font-size="11pt" style:font-size-asian="11pt" style:font-size-complex="11pt"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375in"/>
      <style:text-properties fo:hyphenate="false"/>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75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75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375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75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vertical-align="middle"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middle"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vertical-align="middle"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fo:language="en" fo:country="US" style:language-asian="lt" style:country-asian="L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font-size-complex="12pt" style:language-asian="en" style:country-asian="GB"/>
    </style:style>
    <style:style style:name="T1789" style:parent-style-name="DefaultParagraphFont" style:family="text">
      <style:text-properties fo:color="#000000" style:font-size-complex="12pt" style:language-asian="en" style:country-asian="GB"/>
    </style:style>
    <style:style style:name="T1790" style:parent-style-name="DefaultParagraphFont" style:family="text">
      <style:text-properties fo:color="#000000" style:font-size-complex="12pt" style:language-asian="en" style:country-asian="GB"/>
    </style:style>
    <style:style style:name="T1791" style:parent-style-name="DefaultParagraphFont" style:family="text">
      <style:text-properties fo:color="#000000" style:font-size-complex="12pt" style:language-asian="en" style:country-asian="GB"/>
    </style:style>
    <style:style style:name="T1792" style:parent-style-name="DefaultParagraphFont" style:family="text">
      <style:text-properties fo:color="#000000" style:font-size-complex="12pt" style:language-asian="en" style:country-asian="GB"/>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fo:color="#000000" style:font-size-complex="12pt" style:language-asian="en" style:country-asian="GB"/>
    </style:style>
    <style:style style:name="T1800" style:parent-style-name="DefaultParagraphFont" style:family="text">
      <style:text-properties fo:color="#000000" style:font-size-complex="12pt" style:language-asian="en" style:country-asian="GB"/>
    </style:style>
    <style:style style:name="T1801" style:parent-style-name="DefaultParagraphFont" style:family="text">
      <style:text-properties fo:color="#000000" style:font-size-complex="12pt" style:language-asian="en" style:country-asian="GB"/>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3" style:parent-style-name="Normal" style:family="paragraph">
      <style:paragraph-properties fo:text-align="justify" fo:text-indent="0.3937in"/>
      <style:text-properties style:font-size-complex="12pt" style:language-asian="lt" style:country-asian="LT"/>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vertical-align="middle"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75in"/>
      <style:text-properties fo:hyphenate="false"/>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fo:text-indent="0.375in"/>
      <style:text-properties fo:hyphenate="false"/>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fo:letter-spacing="-0.0006in" style:font-size-complex="12pt" style:language-asian="lt" style:country-asian="LT"/>
    </style:style>
    <style:style style:name="T1914" style:parent-style-name="DefaultParagraphFont" style:family="text">
      <style:text-properties fo:color="#000000" fo:letter-spacing="-0.0006in" style:font-size-complex="12pt" style:language-asian="lt" style:country-asian="LT"/>
    </style:style>
    <style:style style:name="T1915" style:parent-style-name="DefaultParagraphFont" style:family="text">
      <style:text-properties fo:color="#000000" fo:letter-spacing="-0.0006in"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name="Calibri" style:font-name-complex="Calibri" fo:color="#000000" fo:font-size="11pt" style:font-size-asian="11pt" style:font-size-complex="11pt" style:language-asian="lt" style:country-asian="LT"/>
    </style:style>
    <style:style style:name="T1918" style:parent-style-name="DefaultParagraphFont" style:family="text">
      <style:text-properties fo:color="#000000" fo:letter-spacing="-0.0006in"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Calibri" style:font-name-complex="Calibri" fo:color="#000000" fo:font-size="11pt" style:font-size-asian="11pt" style:font-size-complex="11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fo:letter-spacing="-0.0006in"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fo:letter-spacing="-0.0006in"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fo:letter-spacing="-0.0013in"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fo:letter-spacing="-0.0013in"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fo:letter-spacing="-0.0013in" style:font-size-complex="12pt" style:language-asian="lt" style:country-asian="LT"/>
    </style:style>
    <style:style style:name="T1968" style:parent-style-name="DefaultParagraphFont" style:family="text">
      <style:text-properties fo:color="#000000" fo:letter-spacing="-0.0013in"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fo:letter-spacing="-0.0013in"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75in"/>
      <style:text-properties fo:hyphenate="false"/>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fo:letter-spacing="-0.0006in" style:language-asian="lt" style:country-asian="LT"/>
    </style:style>
    <style:style style:name="T1989" style:parent-style-name="DefaultParagraphFont" style:family="text">
      <style:text-properties fo:color="#000000" fo:letter-spacing="-0.0006in"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fo:letter-spacing="-0.0006in"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fo:letter-spacing="-0.0006in"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font-name="Calibri" style:font-name-complex="Calibri" fo:color="#000000" fo:font-size="11pt" style:font-size-asian="11pt" style:font-size-complex="11pt"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color="#000000" fo:letter-spacing="-0.0006in"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color="#000000" fo:letter-spacing="-0.0006in" style:language-asian="lt" style:country-asian="LT"/>
    </style:style>
    <style:style style:name="T2005" style:parent-style-name="DefaultParagraphFont" style:family="text">
      <style:text-properties fo:color="#000000" fo:letter-spacing="-0.0006in" style:language-asian="lt" style:country-asian="LT"/>
    </style:style>
    <style:style style:name="P2006" style:parent-style-name="Normal" style:family="paragraph">
      <style:paragraph-properties fo:text-align="justify" fo:text-indent="0.375in"/>
      <style:text-properties fo:hyphenate="false"/>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fo:letter-spacing="-0.0027in" style:language-asian="lt" style:country-asian="LT"/>
    </style:style>
    <style:style style:name="T2010" style:parent-style-name="DefaultParagraphFont" style:family="text">
      <style:text-properties fo:color="#000000" fo:letter-spacing="-0.0027in"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style:font-name="Calibri" style:font-name-complex="Calibri" fo:color="#000000" fo:font-size="11pt" style:font-size-asian="11pt" style:font-size-complex="11pt"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fo:color="#000000" fo:letter-spacing="-0.0027in" style:language-asian="lt" style:country-asian="LT"/>
    </style:style>
    <style:style style:name="T2016" style:parent-style-name="DefaultParagraphFont" style:family="text">
      <style:text-properties fo:color="#000000" fo:letter-spacing="-0.0027in"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fo:letter-spacing="-0.0027in" style:language-asian="lt" style:country-asian="LT"/>
    </style:style>
    <style:style style:name="T2019" style:parent-style-name="DefaultParagraphFont" style:family="text">
      <style:text-properties fo:color="#000000" fo:letter-spacing="-0.0027in" style:language-asian="lt" style:country-asian="LT"/>
    </style:style>
    <style:style style:name="P2020" style:parent-style-name="Normal" style:family="paragraph">
      <style:paragraph-properties fo:text-align="justify" fo:text-indent="0.375in"/>
      <style:text-properties fo:hyphenate="false"/>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375in"/>
      <style:text-properties fo:hyphenate="false"/>
    </style:style>
    <style:style style:name="T2045" style:parent-style-name="DefaultParagraphFont" style:family="text">
      <style:text-properties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375in"/>
      <style:text-properties fo:hyphenate="false"/>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fo:text-align="justify" fo:text-indent="0.375in"/>
      <style:text-properties fo:hyphenate="false"/>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375in"/>
      <style:text-properties fo:hyphenate="false"/>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style:vertical-align="middle"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vertical-align="middle"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7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style:vertical-align="middle"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style:vertical-align="middle"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fo:language="en" fo:country="US" style:language-asian="lt" style:country-asian="LT"/>
    </style:style>
    <style:style style:name="P2118" style:parent-style-name="Normal" style:family="paragraph">
      <style:paragraph-properties fo:text-align="justify" fo:text-indent="0.375in"/>
      <style:text-properties fo:hyphenate="false"/>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37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375in"/>
      <style:text-properties fo:hyphenate="false"/>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vertical-align="middle"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375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fo:color="#000000" style:font-size-complex="12pt" style:language-asian="en" style:country-asian="GB"/>
    </style:style>
    <style:style style:name="T2191" style:parent-style-name="DefaultParagraphFont" style:family="text">
      <style:text-properties fo:color="#000000" style:font-size-complex="12pt" style:language-asian="en" style:country-asian="GB"/>
    </style:style>
    <style:style style:name="T2192" style:parent-style-name="DefaultParagraphFont" style:family="text">
      <style:text-properties fo:color="#000000" style:font-size-complex="12pt" style:language-asian="en" style:country-asian="GB"/>
    </style:style>
    <style:style style:name="T2193" style:parent-style-name="DefaultParagraphFont" style:family="text">
      <style:text-properties fo:font-weight="bold" style:font-weight-asian="bold" fo:color="#000000" style:font-size-complex="12pt" style:language-asian="en" style:country-asian="GB"/>
    </style:style>
    <style:style style:name="T2194" style:parent-style-name="DefaultParagraphFont" style:family="text">
      <style:text-properties fo:color="#000000" style:font-size-complex="12pt" style:language-asian="en" style:country-asian="GB"/>
    </style:style>
    <style:style style:name="T2195" style:parent-style-name="DefaultParagraphFont" style:family="text">
      <style:text-properties fo:color="#000000" style:font-size-complex="12pt" style:language-asian="en" style:country-asian="GB"/>
    </style:style>
    <style:style style:name="T2196" style:parent-style-name="DefaultParagraphFont" style:family="text">
      <style:text-properties fo:color="#000000" style:font-size-complex="12pt" style:language-asian="en" style:country-asian="GB"/>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fo:color="#000000" style:font-size-complex="12pt" style:language-asian="en" style:country-asian="GB"/>
    </style:style>
    <style:style style:name="T2204" style:parent-style-name="DefaultParagraphFont" style:family="text">
      <style:text-properties fo:color="#000000" style:font-size-complex="12pt" style:language-asian="en" style:country-asian="GB"/>
    </style:style>
    <style:style style:name="T2205" style:parent-style-name="DefaultParagraphFont" style:family="text">
      <style:text-properties fo:color="#000000" style:font-size-complex="12pt" style:language-asian="en" style:country-asian="GB"/>
    </style:style>
    <style:style style:name="T2206" style:parent-style-name="DefaultParagraphFont" style:family="text">
      <style:text-properties fo:color="#000000" style:font-size-complex="12pt" style:language-asian="en" style:country-asian="GB"/>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fo:color="#000000" style:font-size-complex="12pt" style:language-asian="en" style:country-asian="GB"/>
    </style:style>
    <style:style style:name="T2214" style:parent-style-name="DefaultParagraphFont" style:family="text">
      <style:text-properties fo:color="#000000" style:font-size-complex="12pt" style:language-asian="en" style:country-asian="GB"/>
    </style:style>
    <style:style style:name="T2215" style:parent-style-name="DefaultParagraphFont" style:family="text">
      <style:text-properties fo:color="#000000" style:font-size-complex="12pt" style:language-asian="en" style:country-asian="GB"/>
    </style:style>
    <style:style style:name="T2216" style:parent-style-name="DefaultParagraphFont" style:family="text">
      <style:text-properties fo:color="#000000" style:font-size-complex="12pt" style:language-asian="en" style:country-asian="GB"/>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style:vertical-align="middle"/>
    </style:style>
    <style:style style:name="T2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5" style:parent-style-name="Normal" style:family="paragraph">
      <style:paragraph-properties fo:text-align="center" style:vertical-align="middle"/>
    </style:style>
    <style:style style:name="T2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8" style:parent-style-name="Normal" style:family="paragraph">
      <style:paragraph-properties fo:text-align="justify" style:vertical-align="middle" fo:text-indent="0.3937in"/>
      <style:text-properties style:font-size-complex="12pt" style:language-asian="lt" style:country-asian="LT"/>
    </style:style>
    <style:style style:name="P2229" style:parent-style-name="Normal" style:family="paragraph">
      <style:paragraph-properties fo:text-align="justify" style:vertical-align="middle" fo:text-indent="0.3937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vertical-align="middle"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vertical-align="middle" fo:text-indent="0.3937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75in"/>
      <style:text-properties fo:hyphenate="false"/>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375in"/>
      <style:text-properties fo:hyphenate="false"/>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style:vertical-align="middle" fo:text-indent="0.3937in"/>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style:vertical-align="middle" fo:text-indent="0.3937in"/>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vertical-align="middle" fo:text-indent="0.3937in"/>
    </style:style>
    <style:style style:name="T2335" style:parent-style-name="DefaultParagraphFont" style:family="text">
      <style:text-properties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middle"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name="Calibri" style:font-name-complex="Calibri" fo:color="#000000" fo:font-size="11pt" style:font-size-asian="11pt" style:font-size-complex="11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vertical-align="middle" fo:text-indent="0.3937in"/>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vertical-align="middle" fo:text-indent="0.3937in"/>
    </style:style>
    <style:style style:name="T2360" style:parent-style-name="DefaultParagraphFont" style:family="text">
      <style:text-properties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vertical-align="middle" fo:text-indent="0.3937in"/>
    </style:style>
    <style:style style:name="T2365" style:parent-style-name="DefaultParagraphFont" style:family="text">
      <style:text-properties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375in"/>
      <style:text-properties fo:hyphenate="false"/>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fo:text-align="justify" fo:text-indent="0.375in"/>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style:font-name="Calibri" style:font-name-complex="Calibri" fo:color="#000000" fo:font-size="11pt" style:font-size-asian="11pt" style:font-size-complex="11pt"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P2391" style:parent-style-name="Normal" style:family="paragraph">
      <style:paragraph-properties fo:text-align="justify" fo:text-indent="0.375in"/>
      <style:text-properties fo:hyphenate="false"/>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vertical-align="middle" fo:text-indent="0.3937in"/>
    </style:style>
    <style:style style:name="T2402" style:parent-style-name="DefaultParagraphFont" style:family="text">
      <style:text-properties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375in"/>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fo:text-indent="0.375in"/>
      <style:text-properties fo:hyphenate="false"/>
    </style:style>
    <style:style style:name="T2414" style:parent-style-name="DefaultParagraphFont" style:family="text">
      <style:text-properties style:language-asian="lt" style:country-asian="LT"/>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75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style:vertical-align="middle" fo:text-indent="0.3937in"/>
    </style:style>
    <style:style style:name="T2438" style:parent-style-name="DefaultParagraphFont" style:family="text">
      <style:text-properties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vertical-align="middle" fo:text-indent="0.3937in"/>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vertical-align="middle" fo:text-indent="0.3937in"/>
    </style:style>
    <style:style style:name="T2448" style:parent-style-name="DefaultParagraphFont" style:family="text">
      <style:text-properties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vertical-align="middle" fo:text-indent="0.3937in"/>
    </style:style>
    <style:style style:name="T2452" style:parent-style-name="DefaultParagraphFont" style:family="text">
      <style:text-properties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vertical-align="middle" fo:text-indent="0.3937in"/>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vertical-align="middle" fo:text-indent="0.3937in"/>
    </style:style>
    <style:style style:name="T2466" style:parent-style-name="DefaultParagraphFont" style:family="text">
      <style:text-properties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vertical-align="middle" fo:text-indent="0.3937in"/>
    </style:style>
    <style:style style:name="T2470" style:parent-style-name="DefaultParagraphFont" style:family="text">
      <style:text-properties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fo:language="en" fo:country="US" style:language-asian="lt" style:country-asian="LT"/>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fo:color="#000000" style:font-size-complex="12pt" style:language-asian="en" style:country-asian="GB"/>
    </style:style>
    <style:style style:name="T2479" style:parent-style-name="DefaultParagraphFont" style:family="text">
      <style:text-properties fo:color="#000000" style:font-size-complex="12pt" style:language-asian="en" style:country-asian="GB"/>
    </style:style>
    <style:style style:name="T2480" style:parent-style-name="DefaultParagraphFont" style:family="text">
      <style:text-properties fo:color="#000000" style:font-size-complex="12pt" style:language-asian="en" style:country-asian="GB"/>
    </style:style>
    <style:style style:name="T2481" style:parent-style-name="DefaultParagraphFont" style:family="text">
      <style:text-properties fo:color="#000000" style:font-size-complex="12pt" style:language-asian="en" style:country-asian="GB"/>
    </style:style>
    <style:style style:name="T2482" style:parent-style-name="DefaultParagraphFont" style:family="text">
      <style:text-properties fo:color="#000000" style:font-size-complex="12pt" style:language-asian="en" style:country-asian="GB"/>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vertical-align="middle" fo:text-indent="0.3937in"/>
    </style:style>
    <style:style style:name="T2489" style:parent-style-name="DefaultParagraphFont" style:family="text">
      <style:text-properties fo:color="#000000" style:font-size-complex="12pt" style:language-asian="en" style:country-asian="GB"/>
    </style:style>
    <style:style style:name="T2490" style:parent-style-name="DefaultParagraphFont" style:family="text">
      <style:text-properties fo:color="#000000" style:font-size-complex="12pt" style:language-asian="en" style:country-asian="GB"/>
    </style:style>
    <style:style style:name="T2491" style:parent-style-name="DefaultParagraphFont" style:family="text">
      <style:text-properties fo:color="#000000" style:font-size-complex="12pt" style:language-asian="en" style:country-asian="GB"/>
    </style:style>
    <style:style style:name="T2492" style:parent-style-name="DefaultParagraphFont" style:family="text">
      <style:text-properties fo:color="#000000" style:font-size-complex="12pt" style:language-asian="en" style:country-asian="GB"/>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4" style:parent-style-name="Normal" style:family="paragraph">
      <style:paragraph-properties fo:text-align="justify" fo:text-indent="0.375in"/>
      <style:text-properties fo:color="#000000" style:language-asian="lt" style:country-asian="LT" fo:hyphenate="false"/>
    </style:style>
    <style:style style:name="P2505" style:parent-style-name="Normal" style:family="paragraph">
      <style:paragraph-properties fo:text-align="justify" style:vertical-align="middle" fo:text-indent="0.3937in"/>
      <style:text-properties fo:hyphenate="false"/>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vertical-align="middle" fo:text-indent="0.3937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vertical-align="middle" fo:text-indent="0.3937in"/>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vertical-align="middle" fo:text-indent="0.3937in"/>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vertical-align="middle" fo:text-indent="0.3937in"/>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style:vertical-align="middle" fo:text-indent="0.3937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style:vertical-align="middle" fo:text-indent="0.3937in"/>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7" style:parent-style-name="Normal" style:family="paragraph">
      <style:paragraph-properties fo:text-align="justify" fo:text-indent="0.3937in"/>
      <style:text-properties style:language-asian="lt" style:country-asian="LT"/>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vertical-align="middle"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widows="0" fo:orphans="0"/>
    </style:style>
  </office:automatic-styles>
  <office:body>
    <office:text text:use-soft-page-breaks="true">
      <text:p text:style-name="P1"><text:span text:style-name="T4">Suvestinė redakcija nuo 2018-11-21 iki 2019-01-16</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text:s/></text:span><text:span text:style-name="T60">Nustatau</text:span><text:span text:style-name="T61">, kad šiuo įsakymu patvirtinto<text:s/></text:span><text:span text:style-name="T62">Gaminių ir (ar) pakuočių atliekų sutvarkymą įrodančių dokumentų išrašymo tvarkos</text:span><text:span text:style-name="T63"><text:s/>aprašo 25.2</text:span><text:span text:style-name="T64">4 papunkčio nuostatos netaikomos išrašant 2018 metų laikotarpio</text:span><text:span text:style-name="T65"><text:s/>gaminių ir (ar) pakuočių atliekų sutvarkymą įrodančius dokumentus<text:s/></text:span><text:span text:style-name="T66">ir patvirtinimus apie gaminių ir (ar) pakuočių atliekų sutvarkymą</text:span><text:span text:style-name="T67">.</text:span><text:s/></text:p>
      <text:p text:style-name="P68"/>
      <text:p text:style-name="P69"/>
      <text:p text:style-name="P70"/>
      <text:p text:style-name="P71"><text:span text:style-name="T72">Aplinkos ministras<text:s/></text:span><text:span text:style-name="T73"><text:tab/>Valentinas Mazuronis</text:span></text:p>
      <text:p text:style-name="Normal"/>
      <text:soft-page-break/>
      <text:p text:style-name="P74"><text:span text:style-name="T77">PATVIRTINTA</text:span></text:p>
      <text:p text:style-name="P78"><text:span text:style-name="T79">Lietuvos Respublikos aplinkos ministro<text:s/></text:span></text:p>
      <text:p text:style-name="P80"><text:span text:style-name="T81">2013 m. gegužės 20 d. įsakymu Nr. D1-359</text:span></text:p>
      <text:p text:style-name="P82"><text:span text:style-name="T83">(Lietuvos Respublikos aplinkos ministro<text:s/></text:span></text:p>
      <text:p text:style-name="P84"><text:span text:style-name="T85">2017 m. spalio 10 d. įsakymo Nr. D1-833 redakcija)</text:span></text:p>
      <text:p text:style-name="P86"/>
      <text:p text:style-name="P87"><text:span text:style-name="T88">gaminių ir (ar) pakuočių atliekų sutvarkymą įrodančių dokumentų išrašymo TVARKOS APRAŠA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Gaminių ir (ar) pakuočių atli</text:span><text:span text:style-name="T99">ekų sutvarkymą įrodančių dokumentų išrašymo tvarkos aprašas (toliau – Aprašas) nustato reikalavimus gaminių ir (ar) pakuočių atliekų sutvarkymą įrodantiems dokumentams (toliau – dokumentai), šių dokumentų išrašymo, jų teisėtumo kontrolės tvarką.</text:span></text:p>
      <text:p text:style-name="P100"><text:span text:style-name="T101">2</text:span><text:span text:style-name="T102">.<text:s/></text:span><text:span text:style-name="T103">Aprašu turi vadovautis:</text:span></text:p>
      <text:p text:style-name="P104"><text:span text:style-name="T105">2.1</text:span><text:span text:style-name="T106">.<text:s/></text:span><text:span text:style-name="T107">gaminių ir (ar) pakuočių atliekų surinkėjai, naudotojai (perdirbėjai), eksportuotojai ir atliekų tvarkytojai, apdorojantys surinktas mišrias komunalines atliekas, atskiriant gaminių ir (ar) pakuočių atliekas su tikslu jas per</text:span><text:span text:style-name="T108">dirbti ir (arba) kitaip panaudoti (toliau – mišrių komunalinių atliekų apdorotojas), Turinčių teisę išrašyti gaminių ir (ar) pakuočių atliekų sutvarkymą įrodančius dokumentus atliekų tvarkytojų sąrašo sudarymo tvarkos aprašo, patvirtinto Lietuvos Respublik</text:span><text:span text:style-name="T109">os aplinkos ministro 2003 m. balandžio 14 d. įsakymu Nr. 184 „Dėl Turinčių teisę išrašyti gaminių ir (ar) pakuočių atliekų sutvarkymą įrodančius dokumentus atliekų tvarkytojų sąrašo sudarymo tvarkos aprašo patvirtinimo“ (toliau – Tvarkos aprašas), nustatyt</text:span><text:span text:style-name="T110">a tvarka įrašyti į Turinčių teisę išrašyti gaminių ir (ar) pakuočių atliekų sutvarkymą įrodančius dokumentus atliekų tvarkytojų sąrašą (toliau – Tvarkytojų sąrašas) ir išrašantys dokumentus;<text:s/></text:span></text:p>
      <text:p text:style-name="P111"><text:span text:style-name="T112">2.2</text:span><text:span text:style-name="T113">. atliekų naudotojai, atliekantys pradinį apdorojimą (būt</text:span><text:span text:style-name="T114">ent rūšiavimą) ar atliekų laikymą (toliau – rūšiuotojai ar laikytojai), apie kuriuos atliekų surinkėjas ar mišrių komunalinių atliekų apdorotojas yra informavęs Tvarkos aprašo nustatyta tvarka pateikdamas sutarčių su jais kopijas ir kurie tokiam atliekų su</text:span><text:span text:style-name="T115">rinkėjui ar mišrių komunalinių atliekų apdorotojui išrašo paliudijimus, susiejančius atliekų naudotojo (perdirbėjo) ar eksportuotojo dokumentus su atliekų surinkėjo ar mišrių komunalinių atliekų apdorotojo dokumentais</text:span><text:span text:style-name="T116">;</text:span></text:p>
      <text:p text:style-name="P117"><text:span text:style-name="T118">2.3</text:span><text:span text:style-name="T119">. gamintojų ir (ar) importuoto</text:span><text:span text:style-name="T120">jų licencijuotos organizacijos (toliau – organizacijos), kurios savo pavedimų davėjams paskirsto dokumentus išrašydamos patvirtinimą apie gaminių ir (ar) pakuočių atliekų sutvarkymą (toliau – patvirtinimas);</text:span></text:p>
      <text:p text:style-name="P121"><text:span text:style-name="T122">2.4</text:span><text:span text:style-name="T123">. gamintojai ir (ar) importuotojai, kurie</text:span><text:span text:style-name="T124"><text:s/>gauna dokumentus ir (ar) patvirtinimus.</text:span><text:s/></text:p>
      <text:p text:style-name="P125">Punkto pakeitimai:</text:p>
      <text:p text:style-name="P126"><text:span text:style-name="T127">Nr.<text:s/></text:span><text:a xlink:href="https://www.e-tar.lt/portal/legalAct.html?documentId=441bbed0eca811e88568e724760eeafa" office:target-frame-name="_top" xlink:show="replace"><text:span text:style-name="T128">D1-971</text:span></text:a><text:span text:style-name="T129">, 2018-11-20, paskelbta TAR 2018-11-20, i. k. 2018-18671</text:span></text:p>
      <text:p text:style-name="Normal"/>
      <text:p text:style-name="P130"><text:span text:style-name="T131">3</text:span><text:span text:style-name="T132">.<text:s/></text:span><text:span text:style-name="T133">Dokumentų ir susieja</text:span><text:span text:style-name="T134">nčių paliudijimų teisėtumas ir jų duomenų teisingumas turi būti pagrįstas sąskaitomis faktūromis, PVM sąskaitomis faktūromis, važtaraščiais, perdavimo aktais ir kitais atitinkamais dokumentais. Patvirtinimai turi būti pagrįsti galiojančiais dokumentais.</text:span><text:s/></text:p>
      <text:p text:style-name="P135">Punkto pakeitimai:</text:p>
      <text:p text:style-name="P136"><text:span text:style-name="T137">Nr.<text:s/></text:span><text:a xlink:href="https://www.e-tar.lt/portal/legalAct.html?documentId=441bbed0eca811e88568e724760eeafa" office:target-frame-name="_top" xlink:show="replace"><text:span text:style-name="T138">D1-971</text:span></text:a><text:span text:style-name="T139">, 2018-11-20, paskelbta TAR 2018-11-20, i. k. 2018-18671</text:span></text:p>
      <text:p text:style-name="Normal"/>
      <text:p text:style-name="P140"><text:span text:style-name="T141">4</text:span><text:span text:style-name="T142">.<text:s/></text:span><text:span text:style-name="T143">Dokumentai, susiejantys paliudijimai ir patvirtinimai rengiami ir</text:span><text:span text:style-name="T144"><text:s/>išrašomi elektroniniu būdu – naudojantis Vieninga gaminių, pakuočių ir atliekų apskaitos informacine sistema (toliau –</text:span><text:span text:style-name="T145"><text:s/>GPAIS</text:span><text:span text:style-name="T146">). Dokumentai, susiejantys paliudijimai ir patvirtinimai gali būti išrašomi tik tiesiogiai tiems asmenims, su kuriais sudarytos ati</text:span><text:span text:style-name="T147">tinkamos sutartys ir jų kopijos pateiktos GPAIS. Prireikus popierinė dokumento, susiejančio paliudijimo ir (ar) patvirtinimo kopija atspausdinama iš<text:s/></text:span><text:span text:style-name="T148">GPAIS</text:span><text:span text:style-name="T149"><text:s/>suformuotos elektroninio dokumento, susiejančio paliudijimo ir (ar) patvirtinimo formos.</text:span><text:s/></text:p>
      <text:soft-page-break/>
      <text:p text:style-name="P150">Punkto pakeitimai:</text:p>
      <text:p text:style-name="P151"><text:span text:style-name="T152">Nr.<text:s/></text:span><text:a xlink:href="https://www.e-tar.lt/portal/legalAct.html?documentId=441bbed0eca811e88568e724760eeafa" office:target-frame-name="_top" xlink:show="replace"><text:span text:style-name="T153">D1-971</text:span></text:a><text:span text:style-name="T154">, 2018-11-20, paskelbta TAR 2018-11-20, i. k. 2018-18671</text:span></text:p>
      <text:p text:style-name="Normal"/>
      <text:p text:style-name="P155"><text:span text:style-name="T156">5</text:span><text:span text:style-name="T157">.<text:s/></text:span><text:span text:style-name="T158">Apraše vartojamos sąvokos atitinka Lietuvos Respublikos mokesčio už aplinko</text:span><text:span text:style-name="T159">s teršimą įstatyme</text:span><text:span text:style-name="T160">, Lietuvos Respublikos pakuočių ir pakuočių atliekų tvarkymo įstatyme, Lietuvos Respublikos atliekų tvarkymo įstatyme<text:s/></text:span><text:span text:style-name="T161">ir Tvarkos apraše vartojamas sąvokas.</text:span><text:s/></text:p>
      <text:p text:style-name="P162">Punkto pakeitimai:</text:p>
      <text:p text:style-name="P163"><text:span text:style-name="T164">Nr.<text:s/></text:span><text:a xlink:href="https://www.e-tar.lt/portal/legalAct.html?documentId=441bbed0eca811e88568e724760eeafa" office:target-frame-name="_top" xlink:show="replace"><text:span text:style-name="T165">D1-971</text:span></text:a><text:span text:style-name="T166">, 2018-11-20, paskelbta TAR 2018-11-20, i. k. 2018-18671</text:span></text:p>
      <text:p text:style-name="Normal"/>
      <text:p text:style-name="P167"><text:span text:style-name="T168">II</text:span><text:span text:style-name="T169"><text:s/>skyrius</text:span></text:p>
      <text:p text:style-name="P170"><text:span text:style-name="T171">PAKUOČIŲ ATLIEKŲ, IŠSKYRUS UŽSTATO SISTEMOJE SURINKTŲ, SUTVARKYMĄ ĮRODANČIŲ DOKUMENTŲ IŠRAŠYMas</text:span></text:p>
      <text:p text:style-name="P172"/>
      <text:p text:style-name="P173"><text:span text:style-name="T174">6</text:span><text:span text:style-name="T175">. Pakuočių atliekų naudotojai (perdirbėjai) ir (ar) eksportuotojai, įrašyti į Tvarkytojų sąrašą, naudodamiesi<text:s/></text:span><text:span text:style-name="T176">GPAIS</text:span><text:span text:style-name="T177"><text:s/>patvirtina pakuočių atliekų perdirbtą ir (ar) panaudotą energijai gauti kiekį gamintojams ir (ar) importuotojams, kai pakuočių atliekų tvark</text:span><text:span text:style-name="T178">ymo organizavimas vykdomas individualiai, tvarkant savo reikmėms sunaudotų pakuočių atliekas, ir gamintojas ir (ar) importuotojas šias atliekas perduoda tiesiogiai pakuočių atliekų naudotojui (perdirbėjui) ir (ar) eksportuotojui. Pakuočių atliekų naudotoja</text:span><text:span text:style-name="T179">i (perdirbėjai) ir (ar) eksportuotojai, įrašyti į Tvarkytojų sąrašą, naudodamiesi<text:s/></text:span><text:span text:style-name="T180">GPAIS</text:span><text:span text:style-name="T181"><text:s/>patvirtina pakuočių atliekų perdirbtą ir (ar) panaudotą energijai gauti kiekį<text:s/></text:span><text:span text:style-name="T182">pakuočių atliekų surinkėjams, įrašytiems į Tvarkytojų sąrašą,<text:s/></text:span><text:span text:style-name="T183">kai pakuočių atliekų tvarkym</text:span><text:span text:style-name="T184">o organizavimas vykdomas individualiai, tvarkant savo reikmėms sunaudotų pakuočių atliekas, ir gamintojas ir (ar) importuotojas šias atliekas perduoda ne tiesiogiai pakuočių atliekų naudotojui (perdirbėjui) ir (ar) eksportuotojui, bet pakuočių atliekų suri</text:span><text:span text:style-name="T185">nkėjui.<text:s/></text:span><text:span text:style-name="T186">Jeigu atliekos perduodamos ne tiesiogiai pakuočių atliekų naudotojui (perdirbėjui) ir (ar) eksportuotojui, bet per pakuočių atliekų rūšiuotoją ar laikytoją, pakuočių atliekų perdirbtas ir (ar) panaudotas energijai gauti kiekis<text:s/></text:span><text:span text:style-name="T187">naudojantis<text:s/></text:span><text:span text:style-name="T188">GPAIS</text:span><text:span text:style-name="T189"><text:s/></text:span><text:span text:style-name="T190">pat</text:span><text:span text:style-name="T191">virtinamas atitinkamai per pakuočių atliekų rūšiuotoją ar laikytoją.</text:span><text:span text:style-name="T192"><text:s/>Dokumentai naudojantis<text:s/></text:span><text:span text:style-name="T193">GPAIS</text:span><text:span text:style-name="T194"><text:s/>išrašomi per kalendorinius metus ar jiems pasibaigus, bet ne vėliau kaip per 15 dienų nuo kalendorinių metų pabaigos.</text:span><text:s/></text:p>
      <text:p text:style-name="P195">Punkto pakeitimai:</text:p>
      <text:p text:style-name="P196"><text:span text:style-name="T197">Nr.<text:s/></text:span><text:a xlink:href="https://www.e-tar.lt/portal/legalAct.html?documentId=441bbed0eca811e88568e724760eeafa" office:target-frame-name="_top" xlink:show="replace"><text:span text:style-name="T198">D1-971</text:span></text:a><text:span text:style-name="T199">, 2018-11-20, paskelbta TAR 2018-11-20, i. k. 2018-18671</text:span></text:p>
      <text:p text:style-name="Normal"/>
      <text:p text:style-name="P200"><text:span text:style-name="T201">7</text:span><text:span text:style-name="T202">. Pakuočių atliekų surinkėjai, įrašyti į Tvarkytojų sąrašą, naudodamiesi<text:s/></text:span><text:span text:style-name="T203">GPAIS</text:span><text:span text:style-name="T204"><text:s/>patvirtina pakuočių atliek</text:span><text:span text:style-name="T205">ų surinktą, perdirbtą ir (ar) panaudotą energijai gauti kiekį gamintojams ir (ar) importuotojams</text:span><text:span text:style-name="T206">,<text:s/></text:span><text:span text:style-name="T207">kai pakuočių atliekų tvarkymo organizavimas vykdomas individualiai, tvarkant savo reikmėms sunaudotų pakuočių atliekas, ir gamintojas ir (ar) importuotojas ši</text:span><text:span text:style-name="T208">as atliekas perduoda ne tiesiogiai pakuočių atliekų naudotojui (perdirbėjui) ir (ar) eksportuotojui, bet pakuočių atliekų surinkėjui. Dokumentai naudojantis<text:s/></text:span><text:span text:style-name="T209">GPAIS</text:span><text:span text:style-name="T210"><text:s/>išrašomi per kalendorinius metus ar jiems pasibaigus, bet ne vėliau kaip per 20 dienų nuo kal</text:span><text:span text:style-name="T211">endorinių metų pabaigos.</text:span></text:p>
      <text:p text:style-name="P212"><text:span text:style-name="T213">8</text:span><text:span text:style-name="T214">. Pakuočių atliekų naudotojai (perdirbėjai) ir (ar) eksportuotojai, įrašyti į Tvarkytojų sąrašą,<text:s/></text:span><text:span text:style-name="T215">naudodamiesi<text:s/></text:span><text:span text:style-name="T216">GPAIS</text:span><text:span text:style-name="T217"><text:s/></text:span><text:span text:style-name="T218">patvirtina pakuočių atliekų perdirbtą ir (ar) panaudotą energijai gauti kiekį pakuočių atliekų surinkėjams, įr</text:span><text:span text:style-name="T219">ašytiems į Tvarkytojų sąrašą, kai pakuočių atliekų tvarkymo organizavimas vykdomas kolektyviai, tvarkant komunalinių ir nekomunalinių atliekų srautuose (įskaitant savo reikmėms sunaudotų pakuočių atliekas) susidariusias atliekas. Jeigu atliekos perduodamos</text:span><text:span text:style-name="T220"><text:s/>ne tiesiogiai pakuočių atliekų naudotojui (perdirbėjui) ir (ar) eksportuotojui, bet per pakuočių atliekų rūšiuotoją ar laikytoją, pakuočių atliekų perdirbtas ir (ar) panaudotas energijai gauti kiekis<text:s/></text:span><text:span text:style-name="T221">naudojantis<text:s/></text:span><text:span text:style-name="T222">GPAIS</text:span><text:span text:style-name="T223"><text:s/></text:span><text:span text:style-name="T224">patvirtinamas atitinkamai per pakuoči</text:span><text:span text:style-name="T225">ų atliekų rūšiuotoją ar laikytoją.<text:s/></text:span><text:span text:style-name="T226">Dokumentai naudojantis<text:s/></text:span><text:span text:style-name="T227">GPAIS</text:span><text:span text:style-name="T228"><text:s/>išrašomi</text:span><text:span text:style-name="T229"><text:s/></text:span><text:span text:style-name="T230">per kalendorinius metus<text:s/></text:span><text:span text:style-name="T231">ar<text:s/></text:span><text:span text:style-name="T232">jiems</text:span><text:span text:style-name="T233"><text:s/>pasibaigus, bet ne vėliau kaip per<text:s/></text:span><text:span text:style-name="T234">15</text:span><text:span text:style-name="T235"><text:s/>dienų nuo<text:s/></text:span><text:span text:style-name="T236">kalendorinių metų<text:s/></text:span><text:span text:style-name="T237">pabaigos.</text:span><text:s/></text:p>
      <text:p text:style-name="P238">Punkto pakeitimai:</text:p>
      <text:p text:style-name="P239"><text:span text:style-name="T240">Nr.<text:s/></text:span><text:a xlink:href="https://www.e-tar.lt/portal/legalAct.html?documentId=441bbed0eca811e88568e724760eeafa" office:target-frame-name="_top" xlink:show="replace"><text:span text:style-name="T241">D1-971</text:span></text:a><text:span text:style-name="T242">, 2018-11-20, paskelbta TAR 2018-11-20, i. k. 2018-18671</text:span></text:p>
      <text:p text:style-name="Normal"/>
      <text:p text:style-name="P243"><text:span text:style-name="T244">9</text:span><text:span text:style-name="T245">. Pakuočių atliekų surinkėjai, įrašyti į Tvarkytojų sąrašą,<text:s/></text:span><text:span text:style-name="T246">naudodamiesi<text:s/></text:span><text:span text:style-name="T247">GPAIS</text:span><text:span text:style-name="T248"><text:s/></text:span><text:span text:style-name="T249">patvirtina p</text:span><text:span text:style-name="T250">akuočių atliekų surinktą, perdirbtą ir (ar) panaudotą energijai gauti kiekį organizacijai, kai pakuočių atliekų tvarkymo organizavimas vykdomas kolektyviai, tvarkant komunalinių ir nekomunalinių atliekų srautuose (įskaitant savo reikmėms sunaudotų pakuočių</text:span><text:span text:style-name="T251"><text:s/>atliekas) susidariusias atliekas.<text:s/></text:span><text:span text:style-name="T252">Dokumentai naudojantis<text:s/></text:span><text:span text:style-name="T253">GPAIS</text:span><text:span text:style-name="T254"><text:s/>išrašomi</text:span><text:span text:style-name="T255"><text:s/></text:span><text:span text:style-name="T256">per kalendorinius metus<text:s/></text:span><text:span text:style-name="T257">ar<text:s/></text:span><text:span text:style-name="T258">jiems</text:span><text:span text:style-name="T259"><text:s/>pasibaigus, bet ne vėliau kaip per<text:s/></text:span><text:span text:style-name="T260">20</text:span><text:span text:style-name="T261"><text:s/>dienų nuo<text:s/></text:span><text:span text:style-name="T262">kalendorinių metų<text:s/></text:span><text:span text:style-name="T263">pabaigos.</text:span></text:p>
      <text:p text:style-name="P264"><text:span text:style-name="T265">10</text:span><text:span text:style-name="T266">. Organizacija, remdamasi pakuočių atliekų surinkėjų pateiktais doku</text:span><text:span text:style-name="T267">mentais,<text:s/></text:span><text:span text:style-name="T268">naudodamasi<text:s/></text:span><text:span text:style-name="T269">GPAIS</text:span><text:span text:style-name="T270"><text:s/></text:span><text:span text:style-name="T271">išrašo patvirtinimus pavedimo davėjams, kai pakuočių atliekų tvarkymo organizavimas vykdomas kolektyviai, tvarkant komunalinių ir nekomunalinių atliekų srautuose (įskaitant savo reikmėms sunaudotų pakuočių atliekas) susidariusias</text:span><text:span text:style-name="T272"><text:s/>atliekas. Patvirtinimai naudojantis<text:s/></text:span><text:span text:style-name="T273">GPAIS</text:span><text:span text:style-name="T274"><text:s/></text:span><text:span text:style-name="T275">išrašomi<text:s/></text:span><text:span text:style-name="T276">per kalendorinius metus<text:s/></text:span><text:span text:style-name="T277">ar<text:s/></text:span><text:span text:style-name="T278">jiems</text:span><text:span text:style-name="T279"><text:s/>pasibaigus, bet ne vėliau kaip per<text:s/></text:span><text:span text:style-name="T280">25<text:s/></text:span><text:span text:style-name="T281">dienas nuo<text:s/></text:span><text:span text:style-name="T282">kalendorinių metų<text:s/></text:span><text:span text:style-name="T283">pabaigos.<text:s/></text:span></text:p>
      <text:p text:style-name="P284"><text:span text:style-name="T285">11</text:span><text:span text:style-name="T286">.<text:s/></text:span><text:span text:style-name="T287">Kai tvarkomos gamintojų ir (ar) importuotojų savo reikmėms sunaudotų pakuočių atliekos, dokumentai gali įrodyti tik tų gamintojų ir (ar) importuotojų pareigos organizuoti savo reikmėms sunaudotų pakuočių atliekų tvarkymą vykdymą.<text:s/></text:span><text:span text:style-name="T288">Gamintojas ir (ar) importu</text:span><text:span text:style-name="T289">otojas savo vardu gali<text:s/></text:span><text:span text:style-name="T290">naudodamasis<text:s/></text:span><text:span text:style-name="T291">GPAIS</text:span><text:span text:style-name="T292"><text:s/></text:span><text:span text:style-name="T293">išrašyti dokumentą,<text:s/></text:span><text:span text:style-name="T294">jeigu<text:s/></text:span><text:span text:style-name="T295">pats perdirba ir (ar) naudoja energijai gauti ar išveža perdirbti ir (ar) naudoti energijai gauti atitinkamų savo reikmėms sunaudotų pakuočių atliekas ir yra įrašytas į Tvarkytojų sąrašą.</text:span></text:p>
      <text:p text:style-name="P296"><text:span text:style-name="T297">12</text:span><text:span text:style-name="T298">.<text:s/></text:span><text:span text:style-name="T299">Pakuočių atliekų, išskyrus užstato sistemoje surinktų, sutvarkymą įrodantys dokumentai išrašomi:</text:span></text:p>
      <text:p text:style-name="P300"><text:span text:style-name="T301">12.1</text:span><text:span text:style-name="T302">. tik sutvarkytam pakuočių atliekų kiekiui;</text:span></text:p>
      <text:p text:style-name="P303"><text:span text:style-name="T304">12.2</text:span><text:span text:style-name="T305">. Lietuvos Respublikos teritorijoje surinktam pakuočių atliekų kiekiui, kuris panaudotas (per</text:span><text:span text:style-name="T306">dirbtas) Lietuvos Respublikos teritorijoje arba Europos Sąjungos valstybių narių ar Europos ekonominės erdvės valstybių teritorijose (toliau – valstybės narės) per kalendorinius metus;</text:span></text:p>
      <text:p text:style-name="P307"><text:span text:style-name="T308">12.3</text:span><text:span text:style-name="T309">. pakuočių atliekų kiekiui, kurį perdirbus pagaminti produktai,</text:span><text:span text:style-name="T310"><text:s/>apie kurių gamybą naudotojai (perdirbėjai) ir (ar) eksportuotojai</text:span><text:span text:style-name="T311"><text:s/></text:span><text:span text:style-name="T312">informavo Tvarkos apraše nustatyta tvarka, ir (arba) energijai gauti, kaip naudotojai (perdirbėjai) ir (ar) eksportuotojai</text:span><text:span text:style-name="T313"><text:s/></text:span><text:span text:style-name="T314">informavo Tvarkos apraše nustatyta tvarka, panaudotam pakuočių atl</text:span><text:span text:style-name="T315">iekų kiekiui;</text:span></text:p>
      <text:p text:style-name="P316"><text:span text:style-name="T317">12.4</text:span><text:span text:style-name="T318">. pakuočių atliekų kiekiui, kuris surinktas savivaldybių,<text:s/></text:span><text:span text:style-name="T319">apie kurias surinkėjas informavo Tvarkos apraše nustatyta tvarka, organizuojamose komunalinių atliekų tvarkymo sistemose ir jas papildančiose atliekų surinkimo sistemose;</text:span></text:p>
      <text:p text:style-name="P320"><text:span text:style-name="T321">12.</text:span><text:span text:style-name="T322">5</text:span><text:span text:style-name="T323">.<text:s/></text:span><text:span text:style-name="T324">pakuočių atliekų kiekiui, kurį pagal aplinkos ministro nustatytą tvarką organizacijos išrinkti pakuočių atliekų surinkėjai surinko nekomunalinių atliekų sraute<text:s/></text:span><text:span text:style-name="T325">ir perdavė pakuočių atliekų naudotojui (perdirbėjui) ir (ar) eksportuotojui, įrašytam į Tva</text:span><text:span text:style-name="T326">rkytojų sąrašą;</text:span></text:p>
      <text:p text:style-name="P327"><text:span text:style-name="T328">12.6</text:span><text:span text:style-name="T329">. kiekiui pakuočių atliekų, apie kurių rūšis pakuočių atliekų surinkėjas, atliekų naudotojas (perdirbėjas) ir (ar) eksportuotojas informavo Tvarkos apraše nustatyta tvarka;</text:span></text:p>
      <text:p text:style-name="P330"><text:span text:style-name="T331">12.7</text:span><text:span text:style-name="T332">. pakuočių atliekų kiekiui, kuris sutvarkytas pakuo</text:span><text:span text:style-name="T333">čių atliekų surinkėjui, naudotojui (perdirbėjui) ir (ar) eksportuotojui esant Tvarkytojų sąraše;</text:span></text:p>
      <text:p text:style-name="P334"><text:span text:style-name="T335">12.8</text:span><text:span text:style-name="T336">. pakuočių atliekų kiekiui, kurį dokumentų išrašymo metu atliekų naudotojas (perdirbėjas) yra panaudojęs;</text:span></text:p>
      <text:p text:style-name="P337"><text:span text:style-name="T338">12.9</text:span><text:span text:style-name="T339">.<text:s/></text:span><text:span text:style-name="T340">pakuočių atliekų kiekiui, kuriam<text:s/></text:span><text:span text:style-name="T341">atliekų eksportuotojas turi ir per GPAIS yra pateikęs atitinkamų pakuočių atliekų naudojimo (perdirbimo) sutartį su šias atliekas valstybėse narėse panaudosiančiu (perdirbsiančiu) atliekų tvarkytoju (toliau – gavėjas),</text:span><text:span text:style-name="T342"><text:s/></text:span><text:span text:style-name="T343">apie kurį eksportuotojas informavo<text:s/></text:span><text:span text:style-name="T344">Tv</text:span><text:span text:style-name="T345">arkos apraše nustatyta tvarka</text:span><text:span text:style-name="T346"><text:s/>(su vertimu į lietuvių kalbą);</text:span></text:p>
      <text:p text:style-name="P347"><text:span text:style-name="T348">12.10</text:span><text:span text:style-name="T349">. pakuočių atliekų kiekiui, kuriam atliekų eksportuotojas turi valstybėse narėse gavėją, apie kurį eksportuotojas informavo<text:s/></text:span><text:span text:style-name="T350">Tvarkos apraše nustatyta tvarka,</text:span><text:span text:style-name="T351"><text:s/>kontroliuojančios aplinkos ap</text:span><text:span text:style-name="T352">saugos institucijos rašytinį paliudijimą, kad gavėjas turi teisę ir pakankamus pajėgumus perdirbti ar kitaip naudoti įvežamas atliekas pagal reikalavimus (su vertimu į lietuvių kalbą), arba gavėjui išduoto aplinkosauginio leidimo atliekų tvarkymo veiklai v</text:span><text:span text:style-name="T353">ykdyti kopiją (su atitinkamos dalies apie atliekas, dėl kurių sudaryta sutartis, vertimu į lietuvių kalbą);</text:span></text:p>
      <text:p text:style-name="P354"><text:span text:style-name="T355">12.11</text:span><text:span text:style-name="T356">. eksportuotam pakuočių atliekų kiekiui, apie kurio eksportą informuotas Aplinkos apsaugos departamentas prie Aplinkos ministerijos (toliau</text:span><text:span text:style-name="T357"><text:s/>– AAD) per GPAIS  pateikiant šią informaciją:</text:span><text:s/></text:p>
      <text:p text:style-name="P358">Papunkčio pakeitimai:</text:p>
      <text:p text:style-name="P359"><text:span text:style-name="T360">Nr.<text:s/></text:span><text:a xlink:href="https://www.e-tar.lt/portal/legalAct.html?documentId=5db51dd0755911e8ae2bfd1913d66d57" office:target-frame-name="_top" xlink:show="replace"><text:span text:style-name="T361">D1-546</text:span></text:a><text:span text:style-name="T362">, 2018-06-21, paskelbta TAR 2018-06-22, i. k. 2018-10248</text:span></text:p>
      <text:p text:style-name="P363"><text:span text:style-name="T364">12.11.1</text:span><text:span text:style-name="T365">. jei atliek</text:span><text:span text:style-name="T366">ų eksportui taikomi procedūriniai reikalavimai, numatyti Reglamento 1013/2006 18 straipsnyje, </text:span><text:span text:style-name="T367">ne vėliau kaip prieš 1 darbo dieną iki kiekvienos atliekų siuntos išvežimo<text:s/></text:span><text:span text:style-name="T368">– atliekų vežimą lydinčią informaciją, kuri nurodyta Reglamento 1013/2006 VII priede;</text:span></text:p>
      <text:p text:style-name="P369"><text:span text:style-name="T370">12.11.2</text:span><text:span text:style-name="T371">. jei pagal Reglamentą 1013/2006 atliekų eksportui taikoma išankstinio rašytinio pranešimo ir leidimo procedūra, </text:span><text:span text:style-name="T372">ne vėliau kaip prieš 3 darbo dienas iki kiekvienos atliekų siuntos išvežimo<text:s/></text:span><text:span text:style-name="T373">– pagal Reglamento 1013/2006 reikalavimus užpildytą (-us)</text:span><text:span text:style-name="T374"><text:s/>judėjimo dokumentą (-us);</text:span></text:p>
      <text:p text:style-name="P375"><text:span text:style-name="T376">12</text:span><text:span text:style-name="T377">.11.3</text:span><text:span text:style-name="T378">. ne vėliau kaip prieš 1 darbo dieną iki kiekvienos atliekų siuntos išvežimo – planuojamą atliekų siuntos išvežimo laiką (valandų intervalu);</text:span></text:p>
      <text:p text:style-name="P379"><text:span text:style-name="T380">12.11.4</text:span><text:span text:style-name="T381">. atliekų siuntos išvežimo momentu – išvežimo laiką, transporto p</text:span><text:span text:style-name="T382">riemonės (-ių) valstybinį registracijos numerį ir maršrutą (nurodant kelius pagal Valstybinės reikšmės automobilių kelių sąrašą, patvirtintą Lietuvos Respublikos Vyriausybės 1999 m. birželio 9 d. nutarimu Nr. 757 „Dėl Valstybinės reikšmės automobilių kelių</text:span><text:span text:style-name="T383"><text:s/>sąrašo patvirtinimo“, ir Lietuvos Respublikos sienos kirtimo punktus) arba kad</text:span><text:span text:style-name="T384"><text:s/>atliekos vežamos geležinkeliais</text:span><text:span text:style-name="T385">;</text:span></text:p>
      <text:p text:style-name="P386"><text:span text:style-name="T387">12.12</text:span><text:span text:style-name="T388">. eksportuotam pakuočių atliekų kiekiui, apie kurio perdavimą gavėjui ne vėliau kaip per 15 darbo dienų informuotas AAD per GPAIS<text:s/></text:span><text:span text:style-name="T389">pateikiant šią informaciją:</text:span><text:s/></text:p>
      <text:p text:style-name="P390">Papunkčio pakeitimai:</text:p>
      <text:p text:style-name="P391"><text:span text:style-name="T392">Nr.<text:s/></text:span><text:a xlink:href="https://www.e-tar.lt/portal/legalAct.html?documentId=5db51dd0755911e8ae2bfd1913d66d57" office:target-frame-name="_top" xlink:show="replace"><text:span text:style-name="T393">D1-546</text:span></text:a><text:span text:style-name="T394">, 2018-06-21, paskelbta TAR 2018-06-22, i. k. 2018-10248</text:span></text:p>
      <text:p text:style-name="P395"><text:span text:style-name="T396">12.12.1</text:span><text:span text:style-name="T397">. jei atliekų eksportui taikomi</text:span><text:span text:style-name="T398"><text:s/>procedūriniai reikalavimai, numatyti Reglamento 1013/2006 18 straipsnyje, – Reglamento 1013/2006 VII priede nurodytą užpildytą (-us) dokumentą (-us);</text:span></text:p>
      <text:p text:style-name="P399"><text:span text:style-name="T400">12.12.2</text:span><text:span text:style-name="T401">. jei pagal Reglamentą 1013/2006 atliekų eksportui taikoma išankstinio rašytinio pranešimo ir<text:s/></text:span><text:span text:style-name="T402">leidimo procedūra, – užpildytą (-us) judėjimo dokumentą (-us);</text:span></text:p>
      <text:p text:style-name="P403"><text:span text:style-name="T404">12</text:span><text:span text:style-name="T405">.13</text:span><text:span text:style-name="T406">.<text:s/></text:span><text:span text:style-name="T407">eksportuotam pakuočių atliekų kiekiui, apie kurio perdirbimą ir (ar) panaudojimą energijai gauti eksportuotojas turi rašytinį gavėjo paliudijimą ir apie tai yra pateiktas patvirtin</text:span><text:span text:style-name="T408">imas per GPAIS;</text:span></text:p>
      <text:p text:style-name="P409"><text:span text:style-name="T410">12.14</text:span><text:span text:style-name="T411">. sutvarkytam pakuočių atliekų kiekiui, kuris panaudotas (perdirbtas) taikant technologinį procesą, apie kurį naudotojas (perdirbėjas) informavo Tvarkos apraše nustatyta tvarka;<text:s/></text:span></text:p>
      <text:p text:style-name="P412"><text:span text:style-name="T413">12.15</text:span><text:span text:style-name="T414">. sutvarkytam pakuočių atliekų kiekiui, kur</text:span><text:span text:style-name="T415">is perimtas ir eksportuotas kaip eksportuotojas informavo Tvarkos apraše nustatyta tvarka;<text:s/></text:span></text:p>
      <text:p text:style-name="P416"><text:span text:style-name="T417">12.16</text:span><text:span text:style-name="T418">. sutvarkytam pakuočių atliekų kiekiui, kuris transportuotas ir eksportuotas priemonėmis, apie kurias eksportuotojas informavo Tvarkos apraše ir Apraše nus</text:span><text:span text:style-name="T419">tatyta tvarka;<text:s/></text:span></text:p>
      <text:p text:style-name="P420"><text:span text:style-name="T421">12.17</text:span><text:span text:style-name="T422">. sutvarkytam pakuočių atliekų kiekiui, laikytam pagal įrenginio, kuriame vykdoma atliekų laikymo veikla, išdėstymo schemą, apie kurią eksportuotojas informavo Tvarkos apraše nustatyta tvarka;<text:s/></text:span></text:p>
      <text:p text:style-name="P423"><text:span text:style-name="T424">12.18</text:span><text:span text:style-name="T425">. sutvarkytam pakuočių atliekų kiekiui, kuris surinktas ir perduotas kaip surinkėjas informavo Tvarkos apraše nustatyta tvarka;<text:s/></text:span></text:p>
      <text:p text:style-name="P426"><text:span text:style-name="T427">12.19</text:span><text:span text:style-name="T428">. sutvarkytam pakuočių atliekų kiekiui, kuris transportuotas priemonėmis, apie kurias surinkėjas informavo Tvarkos apr</text:span><text:span text:style-name="T429">aše nustatyta tvarka;<text:s/></text:span></text:p>
      <text:p text:style-name="P430"><text:span text:style-name="T431">12.20</text:span><text:span text:style-name="T432">. sutvarkytam pakuočių atliekų kiekiui, laikytam pagal įrenginio, kuriame vykdoma atliekų laikymo veikla, išdėstymo schemą, apie kurią surinkėjas informavo Tvarkos apraše nustatyta tvarka</text:span><text:span text:style-name="T433">;</text:span></text:p>
      <text:p text:style-name="P434"><text:span text:style-name="T435">12.21</text:span><text:span text:style-name="T436">. sutvarkytam pakuočių atl</text:span><text:span text:style-name="T437">iekų kiekiui, apie kurio perdavimą kitam atliekų tvarkytojui Lietuvos Respublikos teritorijoje ne vėliau kaip prieš 1 darbo dieną iki kiekvienos atliekų siuntos perdavimo informuotas AAD</text:span><text:span text:style-name="T438"><text:s/></text:span><text:span text:style-name="T439">per GPAIS pildant atliekų vežimo lydraštį pagal Atliekų tvarkymo tais</text:span><text:span text:style-name="T440">yklėse, patvirtintose Lietuvos Respublikos aplinkos ministro 1999 m. liepos 14 d. įsakymu Nr. 217 „Dėl Atliekų tvarkymo taisyklių patvirtinimo“, nustatytą tvarką ir atliekų siuntos išvežimo<text:s/></text:span><text:soft-page-break/><text:span text:style-name="T441">momentu nurodant išvežimo laiką, transporto priemonės (-ių) valsty</text:span><text:span text:style-name="T442">binį registracijos numerį, maršrutą (nurodant kelius pagal Valstybinės reikšmės automobilių kelių sąrašą, patvirtintą Lietuvos Respublikos Vyriausybės 1999 m. birželio 9 d. nutarimu Nr. 757 „Dėl Valstybinės reikšmės automobilių kelių sąrašo patvirtinimo“)<text:s/></text:span><text:span text:style-name="T443">arba kad atliekos vežamos geležinkeliais.</text:span><text:s/></text:p>
      <text:p text:style-name="P444">Papunkčio pakeitimai:</text:p>
      <text:p text:style-name="P445"><text:span text:style-name="T446">Nr.<text:s/></text:span><text:a xlink:href="https://www.e-tar.lt/portal/legalAct.html?documentId=5db51dd0755911e8ae2bfd1913d66d57" office:target-frame-name="_top" xlink:show="replace"><text:span text:style-name="T447">D1-546</text:span></text:a><text:span text:style-name="T448">, 2018-06-21, paskelbta TAR 2018-06-22, i. k. 2018-10248</text:span></text:p>
      <text:p text:style-name="Normal"/>
      <text:p text:style-name="P449"><text:span text:style-name="T450">13</text:span><text:span text:style-name="T451">. Jeigu pakuočių<text:s/></text:span><text:span text:style-name="T452">atliekų siunta neišvežta Aprašo 12.11 papunktyje nustatyta tvarka nurodytu laiku, atliekų eksportuotojas per 1 darbo dieną apie tai per GPAIS privalo informuoti AAD nurodydamas neišvežtos atliekų siuntos numerį, vietą, iš kurios atliekos turėjo būti išvežt</text:span><text:span text:style-name="T453">os, ir priežastis, kodėl atliekos neišvežtos.</text:span><text:s/></text:p>
      <text:p text:style-name="P454">Punkto pakeitimai:</text:p>
      <text:p text:style-name="P455"><text:span text:style-name="T456">Nr.<text:s/></text:span><text:a xlink:href="https://www.e-tar.lt/portal/legalAct.html?documentId=5db51dd0755911e8ae2bfd1913d66d57" office:target-frame-name="_top" xlink:show="replace"><text:span text:style-name="T457">D1-546</text:span></text:a><text:span text:style-name="T458">, 2018-06-21, paskelbta TAR 2018-06-22, i. k. 2018-10248</text:span></text:p>
      <text:p text:style-name="Normal"/>
      <text:p text:style-name="P459"><text:span text:style-name="T460">III</text:span><text:span text:style-name="T461"><text:s/>skyrius</text:span></text:p>
      <text:p text:style-name="P462"><text:span text:style-name="T463">apmokestinamųjų gaminių atliekų sutvarkymą įrodančių dokumentų išrašymas</text:span></text:p>
      <text:p text:style-name="P464"/>
      <text:p text:style-name="P465"><text:span text:style-name="T466">14</text:span><text:span text:style-name="T467">.<text:s/></text:span><text:span text:style-name="T468">Apmokestinamųjų gaminių atliekų naudotojai (perdirbėjai) ir (ar) eksportuotojai, įrašyti į Tvarkytojų sąrašą,<text:s/></text:span><text:span text:style-name="T469">naudodamiesi<text:s/></text:span><text:span text:style-name="T470">GPAIS</text:span><text:span text:style-name="T471"><text:s/></text:span><text:span text:style-name="T472">patvirtina apmokestinamųjų gaminių atliekų pe</text:span><text:span text:style-name="T473">rdirbtą ir (ar) panaudotą energijai gauti kiekį apmokestinamųjų gaminių atliekų surinkėjams, įrašytiems į Tvarkytojų sąrašą.<text:s/></text:span><text:span text:style-name="T474">Jeigu atliekos perduodamos ne tiesiogiai apmokestinamųjų gaminių atliekų naudotojui (perdirbėjui) ir (ar) eksportuotojui, bet per a</text:span><text:span text:style-name="T475">pmokestinamųjų gaminių atliekų rūšiuotoją ar laikytoją, apmokestinamųjų gaminių atliekų perdirbtas ir (ar) panaudotas energijai gauti kiekis<text:s/></text:span><text:span text:style-name="T476">naudojantis<text:s/></text:span><text:span text:style-name="T477">GPAIS</text:span><text:span text:style-name="T478"><text:s/></text:span><text:span text:style-name="T479">patvirtinamas atitinkamai per apmokestinamųjų gaminių atliekų rūšiuotoją ar laikytoją.<text:s/></text:span><text:span text:style-name="T480">Dokumentai</text:span><text:span text:style-name="T481"><text:s/>naudojantis<text:s/></text:span><text:span text:style-name="T482">GPAIS</text:span><text:span text:style-name="T483"><text:s/></text:span><text:span text:style-name="T484">išrašomi</text:span><text:span text:style-name="T485"><text:s/></text:span><text:span text:style-name="T486">per kalendorinius metus<text:s/></text:span><text:span text:style-name="T487">ar<text:s/></text:span><text:span text:style-name="T488">jiems</text:span><text:span text:style-name="T489"><text:s/>pasibaigus, bet ne vėliau kaip per<text:s/></text:span><text:span text:style-name="T490">15</text:span><text:span text:style-name="T491"><text:s/>dienų nuo<text:s/></text:span><text:span text:style-name="T492">kalendorinių metų<text:s/></text:span><text:span text:style-name="T493">pabaigos.</text:span><text:s/></text:p>
      <text:p text:style-name="P494">Punkto pakeitimai:</text:p>
      <text:p text:style-name="P495"><text:span text:style-name="T496">Nr.<text:s/></text:span><text:a xlink:href="https://www.e-tar.lt/portal/legalAct.html?documentId=441bbed0eca811e88568e724760eeafa" office:target-frame-name="_top" xlink:show="replace"><text:span text:style-name="T497">D1-971</text:span></text:a><text:span text:style-name="T498">, 2018-11-20, paskelbta TAR 2018-11-20, i. k. 2018-18671</text:span></text:p>
      <text:p text:style-name="Normal"/>
      <text:p text:style-name="P499"><text:span text:style-name="T500">15</text:span><text:span text:style-name="T501">.<text:s/></text:span><text:span text:style-name="T502">Apmokestinamųjų gaminių atliekų surinkėjai, įrašyti į Tvarkytojų sąrašą,<text:s/></text:span><text:span text:style-name="T503">naudodamiesi<text:s/></text:span><text:span text:style-name="T504">GPAIS</text:span><text:span text:style-name="T505"><text:s/></text:span><text:span text:style-name="T506">patvirtina apmokestinamųjų gaminių atliekų surinktą, perdirbtą ir (ar) panaudotą energijai gauti kiekį gamintojams ir (ar) importuotojams, kai apmokestinamųjų gaminių atliekų tvarkymo organizavimas vykdomas individualiai, arba organizacijai, kai apmokestin</text:span><text:span text:style-name="T507">amųjų gaminių atliekų tvarkymo organizavimas vykdomas kolektyviai.<text:s/></text:span><text:span text:style-name="T508">Dokumentai naudojantis<text:s/></text:span><text:span text:style-name="T509">GPAIS</text:span><text:span text:style-name="T510"><text:s/>išrašomi</text:span><text:span text:style-name="T511"><text:s/></text:span><text:span text:style-name="T512">per kalendorinius metus<text:s/></text:span><text:span text:style-name="T513">ar<text:s/></text:span><text:span text:style-name="T514">jiems</text:span><text:span text:style-name="T515"><text:s/>pasibaigus, bet ne vėliau kaip per<text:s/></text:span><text:span text:style-name="T516">20</text:span><text:span text:style-name="T517"><text:s/>dienų nuo<text:s/></text:span><text:span text:style-name="T518">kalendorinių metų<text:s/></text:span><text:span text:style-name="T519">pabaigos.</text:span></text:p>
      <text:p text:style-name="P520"><text:span text:style-name="T521">16</text:span><text:span text:style-name="T522">. Organizacija, remdamasi apmokestin</text:span><text:span text:style-name="T523">amųjų gaminių atliekų surinkėjų pateiktais dokumentais,<text:s/></text:span><text:span text:style-name="T524">naudodamasi<text:s/></text:span><text:span text:style-name="T525">GPAIS</text:span><text:span text:style-name="T526"><text:s/></text:span><text:span text:style-name="T527">išrašo patvirtinimus pavedimo davėjams, kai apmokestinamųjų gaminių atliekų tvarkymo organizavimas vykdomas kolektyviai. Patvirtinimai naudojantis GPAIS</text:span><text:span text:style-name="T528"><text:s/></text:span><text:span text:style-name="T529">išrašomi<text:s/></text:span><text:span text:style-name="T530">per kalendorinius me</text:span><text:span text:style-name="T531">tus<text:s/></text:span><text:span text:style-name="T532">ar<text:s/></text:span><text:span text:style-name="T533">jiems</text:span><text:span text:style-name="T534"><text:s/>pasibaigus, bet ne vėliau kaip per 25 dienas nuo<text:s/></text:span><text:span text:style-name="T535">kalendorinių metų<text:s/></text:span><text:span text:style-name="T536">pabaigos.<text:s/></text:span></text:p>
      <text:p text:style-name="P537"><text:span text:style-name="T538">17</text:span><text:span text:style-name="T539">. Gamintojas ir (ar) importuotojas savo vardu gali naudodamasis<text:s/></text:span><text:span text:style-name="T540">GPAIS</text:span><text:span text:style-name="T541"><text:s/></text:span><text:span text:style-name="T542">išrašyti dokumentą, jeigu pats perdirba ir (ar) naudoja ar išveža perdirbti ir (ar) naudo</text:span><text:span text:style-name="T543">ti<text:s/></text:span><text:span text:style-name="T544">atitinkamų<text:s/></text:span><text:span text:style-name="T545">apmokestinamųjų gaminių atliekas ir yra įrašytas į Tvarkytojų sąrašą.</text:span><text:span text:style-name="T546"><text:s/></text:span></text:p>
      <text:p text:style-name="P547"><text:span text:style-name="T548">18</text:span><text:span text:style-name="T549">. Apmokestinamųjų gaminių atliekų sutvarkymą įrodantys dokumentai išrašomi:</text:span></text:p>
      <text:p text:style-name="P550"><text:span text:style-name="T551">18.1</text:span><text:span text:style-name="T552">. Lietuvos Respublikos teritorijoje surinktam apmokestinamųjų gaminių atliekų<text:s/></text:span><text:span text:style-name="T553">kiekiui, kuris panaudotas (perdirbtas) Lietuvos Respublikos teritorijoje arba valstybėse narėse per kalendorinius metus;</text:span></text:p>
      <text:p text:style-name="P554"><text:span text:style-name="T555">18.2</text:span><text:span text:style-name="T556">. apmokestinamųjų gaminių atliekų kiekiui, kurį perdirbus pagaminti produktai, apie kurių gamybą naudotojai (perdirbėjai) ir (a</text:span><text:span text:style-name="T557">r) eksportuotojai</text:span><text:span text:style-name="T558"><text:s/></text:span><text:span text:style-name="T559">informavo Tvarkos apraše nustatyta tvarka, ir (arba) energijai gauti, kaip naudotojai (perdirbėjai) ir (ar) eksportuotojai</text:span><text:span text:style-name="T560"><text:s/></text:span><text:span text:style-name="T561">informavo Tvarkos apraše nustatyta tvarka, panaudotam apmokestinamųjų gaminių atliekų kiekiui;</text:span></text:p>
      <text:p text:style-name="P562"><text:span text:style-name="T563">18.3</text:span><text:span text:style-name="T564">.<text:s/></text:span><text:span text:style-name="T565">apmokestinamųjų gaminių atliekų kiekiui, kurio perdirbimo procesų efektyvumas yra ne mažesnis kaip:</text:span></text:p>
      <text:p text:style-name="P566"><text:span text:style-name="T567">18.3.1</text:span><text:span text:style-name="T568">.<text:s/></text:span><text:span text:style-name="T569">nikelio kadmio baterijų ir akumuliatorių atliekų –<text:s/></text:span><text:span text:style-name="T570">75 proc.;</text:span></text:p>
      <text:p text:style-name="P571"><text:span text:style-name="T572">18.3.2</text:span><text:span text:style-name="T573">.<text:s/></text:span><text:span text:style-name="T574">švino rūgštinių baterijų ir akumuliatorių atliekų –<text:s/></text:span><text:span text:style-name="T575">65 proc.;</text:span></text:p>
      <text:p text:style-name="P576"><text:span text:style-name="T577">18.3.3</text:span><text:span text:style-name="T578">.</text:span><text:span text:style-name="T579"><text:s/></text:span><text:span text:style-name="T580">kitų<text:s/></text:span><text:span text:style-name="T581">apmokestinamųjų gaminių<text:s/></text:span><text:span text:style-name="T582">atliekų –</text:span><text:span text:style-name="T583"><text:s/>50 proc.;</text:span></text:p>
      <text:p text:style-name="P584"><text:span text:style-name="T585">18.4</text:span><text:span text:style-name="T586">. kiekiui apmokestinamųjų gaminių atliekų, apie kurių rūšis atliekų surinkėjas, atliekų naudotojas (perdirbėjas) ir (ar) eksportuotojas informavo Tvarkos apraše nustatyta tvarka;</text:span></text:p>
      <text:p text:style-name="P587"><text:span text:style-name="T588">18.5</text:span><text:span text:style-name="T589">. apmokes</text:span><text:span text:style-name="T590">tinamųjų gaminių atliekų kiekiui, kuris sutvarkytas atliekų surinkėjui, naudotojui (perdirbėjui) ir (ar) eksportuotojui esant Tvarkytojų sąraše;</text:span></text:p>
      <text:p text:style-name="P591"><text:span text:style-name="T592">18</text:span><text:span text:style-name="T593">.6</text:span><text:span text:style-name="T594">. apmokestinamųjų gaminių atliekų kiekiui, kurį dokumentų išrašymo metu atliekų naudotojas (perdirbėjas</text:span><text:span text:style-name="T595">) yra panaudojęs arba apie kurio perdirbimą pagaminant produktą ir (ar) panaudojimą energijai gauti turi rašytinį po apmokestinamųjų gaminių atliekų pradinio apdorojimo gautas sudedamąsias medžiagas ar dalis priėmusio atliekų naudotojo (perdirbėjo) paliudi</text:span><text:span text:style-name="T596">jimą;</text:span><text:span text:style-name="T597"><text:s/></text:span></text:p>
      <text:p text:style-name="P598"><text:span text:style-name="T599">18.7</text:span><text:span text:style-name="T600">. apmokestinamųjų gaminių atliekų kiekiui, kuriam atliekų eksportuotojas turi ir per GPAIS yra pateikęs atitinkamų apmokestinamųjų gaminių atliekų ar po apmokestinamųjų gaminių atliekų pradinio apdorojimo gautų sudedamųjų medžiagų ar dalių n</text:span><text:span text:style-name="T601">audojimo (perdirbimo) sutartį su gavėju,</text:span><text:span text:style-name="T602"><text:s/></text:span><text:span text:style-name="T603">apie kurį eksportuotojas informavo<text:s/></text:span><text:span text:style-name="T604">Tvarkos apraše nustatyta tvarka</text:span><text:span text:style-name="T605"><text:s/>(su vertimu į lietuvių kalbą)</text:span><text:span text:style-name="T606">,</text:span><text:span text:style-name="T607"><text:s/>arba kuriam po apmokestinamųjų gaminių atliekų pradinio apdorojimo gautas sudedamąsias medžiagas ar dalis perduodanti</text:span><text:span text:style-name="T608">s atliekų naudotojas (perdirbėjas) turi apmokestinamųjų gaminių atliekų sudedamųjų medžiagų ar dalių naudojimo (perdirbimo) ir įsipareigojimo iš gautų atliekų pagaminti produktą sutartį su tokių atliekų naudotoju (perdirbėju) ir (ar) eksportuotoju;</text:span></text:p>
      <text:p text:style-name="P609"><text:span text:style-name="T610">18.8</text:span><text:span text:style-name="T611">. apmokestinamųjų gaminių atliekų kiekiui, kuriam atliekų eksportuotojas turi valstybėse narėse gavėją,</text:span><text:span text:style-name="T612"><text:s/></text:span><text:span text:style-name="T613">apie kurį eksportuotojas informavo<text:s/></text:span><text:span text:style-name="T614">Tvarkos apraše nustatyta tvarka,</text:span><text:span text:style-name="T615"><text:s/>kontroliuojančios aplinkos apsaugos institucijos rašytinį paliudijimą, kad gavėjas turi teisę ir pakankamus pajėgumus perdirbti ar kitaip naudoti įvežamas atliekas pagal reikalavimus (su vertimu į lietuvių kalbą), arba gavėjui išduoto aplinkosauginio leid</text:span><text:span text:style-name="T616">imo atliekų tvarkymo veiklai vykdyti kopiją (su atitinkamos dalies apie atliekas, dėl kurių sudaryta sutartis, vertimu į lietuvių kalbą);</text:span></text:p>
      <text:p text:style-name="P617"><text:span text:style-name="T618">18.9</text:span><text:span text:style-name="T619">. eksportuotam apmokestinamųjų gaminių atliekų kiekiui, apie kurio eksportą informuotas AAD per GPAIS pateikia</text:span><text:span text:style-name="T620">nt šią informaciją:</text:span><text:s/></text:p>
      <text:p text:style-name="P621">Papunkčio pakeitimai:</text:p>
      <text:p text:style-name="P622"><text:span text:style-name="T623">Nr.<text:s/></text:span><text:a xlink:href="https://www.e-tar.lt/portal/legalAct.html?documentId=5db51dd0755911e8ae2bfd1913d66d57" office:target-frame-name="_top" xlink:show="replace"><text:span text:style-name="T624">D1-546</text:span></text:a><text:span text:style-name="T625">, 2018-06-21, paskelbta TAR 2018-06-22, i. k. 2018-10248</text:span></text:p>
      <text:p text:style-name="P626"><text:span text:style-name="T627">18.9.1</text:span><text:span text:style-name="T628">. jei atliekų eksportui taikomi procedūr</text:span><text:span text:style-name="T629">iniai reikalavimai, numatyti Reglamento 1013/2006 18 straipsnyje,</text:span><text:span text:style-name="T630"><text:s/>ne vėliau kaip prieš 1 darbo dieną iki kiekvienos atliekų siuntos išvežimo</text:span><text:span text:style-name="T631"> – atliekų vežimą lydinčią informaciją, kuri nurodyta Reglamento 1013/2006 VII priede;</text:span></text:p>
      <text:p text:style-name="P632"><text:span text:style-name="T633">18.9.2</text:span><text:span text:style-name="T634">. jei pagal Reglame</text:span><text:span text:style-name="T635">ntą 1013/2006 atliekų eksportui taikoma išankstinio rašytinio pranešimo ir leidimo procedūra, </text:span><text:span text:style-name="T636">ne vėliau kaip prieš 3 darbo dienas iki kiekvienos atliekų siuntos išvežimo<text:s/></text:span><text:span text:style-name="T637">– pagal Reglamento 1013/2006 reikalavimus užpildytą (-us) judėjimo dokumentą (-us);</text:span></text:p>
      <text:p text:style-name="P638"><text:span text:style-name="T639">18</text:span><text:span text:style-name="T640">.9.3</text:span><text:span text:style-name="T641">. ne vėliau kaip prieš 1 darbo dieną iki kiekvienos atliekų siuntos išvežimo – planuojamą atliekų siuntos išvežimo laiką (valandų intervalu);</text:span></text:p>
      <text:p text:style-name="P642"><text:span text:style-name="T643">18.9.4</text:span><text:span text:style-name="T644">. atliekų siuntos išvežimo momentu – išvežimo laiką, transporto priemonės (-ių) valstybinį regis</text:span><text:span text:style-name="T645">tracijos numerį ir maršrutą (nurodant kelius pagal Valstybinės reikšmės automobilių kelių sąrašą, patvirtintą Lietuvos Respublikos Vyriausybės 1999 m. birželio 9 d. nutarimu Nr. 757 „Dėl Valstybinės reikšmės automobilių kelių sąrašo patvirtinimo“, ir Lietu</text:span><text:span text:style-name="T646">vos Respublikos sienos kirtimo punktus) arba kad</text:span><text:span text:style-name="T647"><text:s/>atliekos vežamos geležinkeliais</text:span><text:span text:style-name="T648">;</text:span></text:p>
      <text:p text:style-name="P649"><text:span text:style-name="T650">18.10</text:span><text:span text:style-name="T651">. eksportuotam apmokestinamųjų gaminių atliekų kiekiui, apie kurio perdavimą gavėjui ne vėliau kaip per 15 darbo dienų informuotas AAD</text:span><text:span text:style-name="T652"><text:s/></text:span><text:span text:style-name="T653">per GPAIS pateikiant šią inf</text:span><text:span text:style-name="T654">ormaciją:</text:span><text:s/></text:p>
      <text:p text:style-name="P655">Papunkčio pakeitimai:</text:p>
      <text:p text:style-name="P656"><text:span text:style-name="T657">Nr.<text:s/></text:span><text:a xlink:href="https://www.e-tar.lt/portal/legalAct.html?documentId=5db51dd0755911e8ae2bfd1913d66d57" office:target-frame-name="_top" xlink:show="replace"><text:span text:style-name="T658">D1-546</text:span></text:a><text:span text:style-name="T659">, 2018-06-21, paskelbta TAR 2018-06-22, i. k. 2018-10248</text:span></text:p>
      <text:p text:style-name="P660"><text:span text:style-name="T661">18.10.1</text:span><text:span text:style-name="T662">. jei atliekų eksportui taikomi procedūriniai<text:s/></text:span><text:span text:style-name="T663">reikalavimai, numatyti Reglamento 1013/2006 18 straipsnyje, – Reglamento 1013/2006 VII priede nurodytą užpildytą (-us) dokumentą (-us);</text:span></text:p>
      <text:p text:style-name="P664"><text:span text:style-name="T665">18.10.2</text:span><text:span text:style-name="T666">. jei pagal Reglamentą 1013/2006 atliekų eksportui taikoma išankstinio rašytinio pranešimo ir leidimo procedū</text:span><text:span text:style-name="T667">ra, – užpildytą (-us) judėjimo dokumentą (-us);</text:span></text:p>
      <text:p text:style-name="P668"><text:span text:style-name="T669">18</text:span><text:span text:style-name="T670">.11</text:span><text:span text:style-name="T671">.<text:s/></text:span><text:span text:style-name="T672">eksportuotam apmokestinamųjų gaminių atliekų kiekiui, apie kurio perdirbimą ir (ar) panaudojimą energijai gauti eksportuotojas turi rašytinį gavėjo paliudijimą ir apie tai yra pateiktas<text:s/></text:span><text:span text:style-name="T673">patvirtinimas per GPAIS;</text:span><text:span text:style-name="T674"><text:s/></text:span></text:p>
      <text:p text:style-name="P675"><text:span text:style-name="T676">18.12</text:span><text:span text:style-name="T677">. sutvarkytam apmokestinamųjų gaminių atliekų kiekiui, apie kurio po pradinio apdorojimo gautų sudedamųjų medžiagų ar dalių eksportą informuotas AAD per GPAIS pateikiant šią informaciją:</text:span><text:s/></text:p>
      <text:p text:style-name="P678">Papunkčio pakeitimai:</text:p>
      <text:p text:style-name="P679"><text:span text:style-name="T680">Nr.<text:s/></text:span><text:a xlink:href="https://www.e-tar.lt/portal/legalAct.html?documentId=5db51dd0755911e8ae2bfd1913d66d57" office:target-frame-name="_top" xlink:show="replace"><text:span text:style-name="T681">D1-546</text:span></text:a><text:span text:style-name="T682">, 2018-06-21, paskelbta TAR 2018-06-22, i. k. 2018-10248</text:span></text:p>
      <text:p text:style-name="P683"><text:span text:style-name="T684">18.12.1</text:span><text:span text:style-name="T685">. jei atliekų eksportui taikomi procedūriniai reikalavimai, numatyti Reglamento 1013/2006 18 </text:span><text:span text:style-name="T686">straipsnyje,</text:span><text:span text:style-name="T687"><text:s/>ne vėliau kaip prieš 1 darbo dieną iki kiekvienos atliekų siuntos išvežimo</text:span><text:span text:style-name="T688"> – atliekų vežimą lydinčią informaciją, kuri nurodyta Reglamento 1013/2006 VII priede;</text:span></text:p>
      <text:p text:style-name="P689"><text:span text:style-name="T690">18.12.2</text:span><text:span text:style-name="T691">. jei pagal Reglamentą 1013/2006 atliekų eksportui taikoma išankstinio<text:s/></text:span><text:span text:style-name="T692">rašytinio pranešimo ir leidimo procedūra, </text:span><text:span text:style-name="T693">ne vėliau kaip prieš 3 darbo dienas iki kiekvienos atliekų siuntos išvežimo<text:s/></text:span><text:span text:style-name="T694">– pagal Reglamento 1013/2006 reikalavimus užpildytą (-us) judėjimo dokumentą (-us);</text:span></text:p>
      <text:p text:style-name="P695"><text:span text:style-name="T696">18.12.3</text:span><text:span text:style-name="T697">.<text:s/></text:span><text:span text:style-name="T698">ne vėliau kaip prieš 1 darbo dieną iki<text:s/></text:span><text:span text:style-name="T699">kiekvienos atliekų siuntos išvežimo –</text:span><text:span text:style-name="T700">planuojamą atliekų siuntos išvežimo laiką</text:span><text:span text:style-name="T701"><text:s/>(valandų intervalu)</text:span><text:span text:style-name="T702">;</text:span></text:p>
      <text:p text:style-name="P703"><text:span text:style-name="T704">18.12.4</text:span><text:span text:style-name="T705">. atliekų siuntos išvežimo momentu – išvežimo laiką, transporto priemonės (-ių) valstybinį registracijos numerį ir maršrutą (nurodant kelius paga</text:span><text:span text:style-name="T706">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707"><text:s/>arba kad</text:span><text:span text:style-name="T708"><text:s/></text:span><text:span text:style-name="T709">atliekos vežamos geležinkeliais;</text:span></text:p>
      <text:p text:style-name="P710"><text:span text:style-name="T711">18.13</text:span><text:span text:style-name="T712">. sutvarkytam apmokestinamųjų gaminių atliekų kiekiui, apie kurio po pradinio apdorojimo gautų sudedamųjų medžiagų ar dalių perdavimą gavėjui ne vėliau kaip per 15 darbo dienų informuotas AAD per GPAIS pateikiant</text:span><text:span text:style-name="T713"><text:s/>šią informaciją:</text:span><text:s/></text:p>
      <text:p text:style-name="P714">Papunkčio pakeitimai:</text:p>
      <text:p text:style-name="P715"><text:span text:style-name="T716">Nr.<text:s/></text:span><text:a xlink:href="https://www.e-tar.lt/portal/legalAct.html?documentId=5db51dd0755911e8ae2bfd1913d66d57" office:target-frame-name="_top" xlink:show="replace"><text:span text:style-name="T717">D1-546</text:span></text:a><text:span text:style-name="T718">, 2018-06-21, paskelbta TAR 2018-06-22, i. k. 2018-10248</text:span></text:p>
      <text:p text:style-name="P719"><text:span text:style-name="T720">18.13.1</text:span><text:span text:style-name="T721">. jei atliekų eksportui taikomi procedūri</text:span><text:span text:style-name="T722">niai reikalavimai, numatyti Reglamento 1013/2006 18 straipsnyje, – Reglamento 1013/2006 VII priede nurodytą užpildytą (-us) dokumentą (-us);</text:span></text:p>
      <text:p text:style-name="P723"><text:span text:style-name="T724">18.13.2</text:span><text:span text:style-name="T725">. jei pagal Reglamentą 1013/2006 atliekų eksportui taikoma išankstinio rašytinio pranešimo ir leidimo pr</text:span><text:span text:style-name="T726">ocedūra, – užpildytą (-us) judėjimo dokumentą (-us);</text:span></text:p>
      <text:p text:style-name="P727"><text:span text:style-name="T728">18.14</text:span><text:span text:style-name="T729">. sutvarkytam apmokestinamųjų gaminių atliekų kiekiui, apie kurio (ar po pradinio apdorojimo gautų sudedamųjų medžiagų ar dalių) perdavimą kitam atliekų tvarkytojui Lietuvos Respublikos terito</text:span><text:span text:style-name="T730">rijoje ne vėliau kaip prieš 1 darbo dieną iki kiekvienos atliekų siuntos perdavimo informuotas AAD per GPAIS pildant atliekų vežimo lydraštį pagal Atliekų tvarkymo taisyklėse, patvirtintose Lietuvos Respublikos aplinkos ministro 1999 m. liepos 14 d. įsakym</text:span><text:span text:style-name="T731">u Nr. 217 „Dėl Atliekų tvarkymo taisyklių patvirtinimo“, nustatytą tvarką ir atliekų siuntos išvežimo momentu nurodant išvežimo laiką, transporto priemonės (-ių) valstybinį registracijos numerį, maršrutą (nurodant kelius pagal Valstybinės reikšmės automobi</text:span><text:span text:style-name="T732">lių kelių sąrašą, patvirtintą Lietuvos Respublikos Vyriausybės 1999 m. birželio 9 d. nutarimu Nr. 757 „Dėl Valstybinės reikšmės automobilių kelių sąrašo patvirtinimo“) arba kad atliekos vežamos geležinkeliais;</text:span><text:s/></text:p>
      <text:p text:style-name="P733">Papunkčio pakeitimai:</text:p>
      <text:p text:style-name="P734"><text:span text:style-name="T735">Nr.<text:s/></text:span><text:a xlink:href="https://www.e-tar.lt/portal/legalAct.html?documentId=5db51dd0755911e8ae2bfd1913d66d57" office:target-frame-name="_top" xlink:show="replace"><text:span text:style-name="T736">D1-546</text:span></text:a><text:span text:style-name="T737">, 2018-06-21, paskelbta TAR 2018-06-22, i. k. 2018-10248</text:span></text:p>
      <text:p text:style-name="Normal"/>
      <text:p text:style-name="P738"><text:span text:style-name="T739">18.15</text:span><text:span text:style-name="T740">. sutvarkytam apmokestinamųjų gaminių atliekų kiekiui, apie kurio<text:s/></text:span><text:span text:style-name="T741">sudedamųjų medžiagų ar dalių</text:span><text:span text:style-name="T742">,<text:s/></text:span><text:span text:style-name="T743">gautų<text:s/></text:span><text:span text:style-name="T744">po</text:span><text:span text:style-name="T745"><text:s/>pradinio apdorojimo, perdirbimą ir (ar) panaudojimą energijai gauti eksportuotojas turi rašytinį gavėjo paliudijimą</text:span><text:span text:style-name="T746"><text:s/>ir apie tai yra pateiktas patvirtinimas per GPAIS</text:span><text:span text:style-name="T747">;</text:span></text:p>
      <text:p text:style-name="P748"><text:span text:style-name="T749">18.16</text:span><text:span text:style-name="T750">. sutvarkytam apmokestinamųjų gaminių atliekų kiekiui, kuris panaudotas (perdir</text:span><text:span text:style-name="T751">btas) taikant technologinį procesą, apie kurį naudotojas (perdirbėjas) informavo Tvarkos apraše nustatyta tvarka;<text:s/></text:span></text:p>
      <text:p text:style-name="P752"><text:span text:style-name="T753">18.17</text:span><text:span text:style-name="T754">. sutvarkytam apmokestinamųjų gaminių atliekų kiekiui,<text:s/></text:span><text:span text:style-name="T755">kuris perimtas ir eksportuotas kaip</text:span><text:span text:style-name="T756"><text:s/>eksportuotojas informavo Tvarkos apraše n</text:span><text:span text:style-name="T757">ustatyta tvarka;<text:s/></text:span></text:p>
      <text:p text:style-name="P758"><text:span text:style-name="T759">18.18</text:span><text:span text:style-name="T760">. sutvarkytam apmokestinamųjų gaminių atliekų kiekiui, kuris transportuotas ir eksportuotas priemonėmis, apie kurias eksportuotojas informavo Tvarkos apraše ir Apraše nustatyta tvarka;<text:s/></text:span></text:p>
      <text:p text:style-name="P761"><text:span text:style-name="T762">18.19</text:span><text:span text:style-name="T763">. sutvarkytam apmokestinamųjų gami</text:span><text:span text:style-name="T764">nių atliekų kiekiui,<text:s/></text:span><text:span text:style-name="T765">laikytam<text:s/></text:span><text:span text:style-name="T766">pagal įrenginio, kuriame vykdoma atliekų laikymo veikla, išdėstymo schemą, apie kurią eksportuotojas informavo Tvarkos apraše nustatyta tvarka;<text:s/></text:span></text:p>
      <text:p text:style-name="P767"><text:span text:style-name="T768">18.20</text:span><text:span text:style-name="T769">. sutvarkytam apmokestinamųjų gaminių atliekų kiekiui,<text:s/></text:span><text:span text:style-name="T770">kuris surinktas i</text:span><text:span text:style-name="T771">r perduotas kaip</text:span><text:span text:style-name="T772"><text:s/>surinkėjas informavo Tvarkos apraše nustatyta tvarka;<text:s/></text:span></text:p>
      <text:p text:style-name="P773"><text:span text:style-name="T774">18.21</text:span><text:span text:style-name="T775">. sutvarkytam apmokestinamųjų gaminių atliekų kiekiui, kuris transportuotas priemonėmis, apie kurias surinkėjas informavo Tvarkos apraše nustatyta tvarka;<text:s/></text:span></text:p>
      <text:p text:style-name="P776"><text:span text:style-name="T777">18.22</text:span><text:span text:style-name="T778">. sutvarkytam apmokestinamųjų gaminių atliekų kiekiui,<text:s/></text:span><text:span text:style-name="T779">laikytam<text:s/></text:span><text:span text:style-name="T780">pagal įrenginio, kuriame vykdoma atliekų laikymo veikla, išdėstymo schemą, apie kurią surinkėjas informavo Tvarkos apraše nustatyta tvarka.</text:span></text:p>
      <text:p text:style-name="P781"><text:span text:style-name="T782">19</text:span><text:span text:style-name="T783">. Jeigu apmokestinamųjų gaminių atliekų siun</text:span><text:span text:style-name="T784">ta neišvežta Aprašo 18.9 papunktyje nustatyta tvarka nurodytu laiku, atliekų tvarkytojas per 1 darbo dieną apie tai per GPAIS privalo informuoti AAD nurodydamas neišvežtos atliekų siuntos numerį, vietą, iš kurios atliekos turėjo būti išvežtos, ir priežasti</text:span><text:span text:style-name="T785">s, kodėl atliekos neišvežtos.</text:span><text:s/></text:p>
      <text:p text:style-name="P786">Punkto pakeitimai:</text:p>
      <text:p text:style-name="P787"><text:span text:style-name="T788">Nr.<text:s/></text:span><text:a xlink:href="https://www.e-tar.lt/portal/legalAct.html?documentId=5db51dd0755911e8ae2bfd1913d66d57" office:target-frame-name="_top" xlink:show="replace"><text:span text:style-name="T789">D1-546</text:span></text:a><text:span text:style-name="T790">, 2018-06-21, paskelbta TAR 2018-06-22, i. k. 2018-10248</text:span></text:p>
      <text:p text:style-name="Normal"/>
      <text:p text:style-name="P791"><text:span text:style-name="T792">20</text:span><text:span text:style-name="T793">. Jeigu po apmokestinamųjų gaminių</text:span><text:span text:style-name="T794"><text:s/>atliekų pradinio apdorojimo gautų sudedamųjų medžiagų ar dalių siunta neišvežta Aprašo 18.12 papunktyje nustatyta tvarka nurodytu laiku, atliekų tvarkytojas per 1 darbo dieną apie tai per GPAIS privalo informuoti AAD nurodydamas neišvežtos atliekų siuntos</text:span><text:span text:style-name="T795"><text:s/>numerį, vietą, iš kurios atliekos turėjo būti išvežtos, ir priežastis, kodėl atliekos neišvežtos.</text:span><text:s/></text:p>
      <text:p text:style-name="P796">Punkto pakeitimai:</text:p>
      <text:p text:style-name="P797"><text:span text:style-name="T798">Nr.<text:s/></text:span><text:a xlink:href="https://www.e-tar.lt/portal/legalAct.html?documentId=5db51dd0755911e8ae2bfd1913d66d57" office:target-frame-name="_top" xlink:show="replace"><text:span text:style-name="T799">D1-546</text:span></text:a><text:span text:style-name="T800">, 2018-06-21, paskelbta TAR 2</text:span><text:span text:style-name="T801">018-06-22, i. k. 2018-10248</text:span></text:p>
      <text:p text:style-name="Normal"/>
      <text:p text:style-name="P802"><text:span text:style-name="T803">IV</text:span><text:span text:style-name="T804"><text:s/>skyrius</text:span></text:p>
      <text:p text:style-name="P805"><text:span text:style-name="T806">elektros ir elektroninės įrangos atliekų sutvarkymą įrodančių dokumentų išrašymas</text:span></text:p>
      <text:p text:style-name="P807"/>
      <text:p text:style-name="P808"><text:span text:style-name="T809">21</text:span><text:span text:style-name="T810">. Elektros ir elektroninės įrangos atliekų naudotojai (perdirbėjai) ir (ar) eksportuotojai, įrašyti į Tvarkytojų sąrašą,<text:s/></text:span><text:span text:style-name="T811">naudodamiesi<text:s/></text:span><text:span text:style-name="T812">GPAIS</text:span><text:span text:style-name="T813"><text:s/></text:span><text:span text:style-name="T814">patvirtina elektros ir elektroninės įrangos atliekų perdirbtą ir (ar) kitaip panaudotą kiekį elektros ir elektroninės įrangos atliekų surinkėjams, įrašytiems į Tvarkytojų sąrašą.<text:s/></text:span><text:span text:style-name="T815">Jeigu atliekos perduodamos ne tiesiogiai<text:s/></text:span><text:span text:style-name="T816">elektros ir elekt</text:span><text:span text:style-name="T817">roninės įrangos<text:s/></text:span><text:span text:style-name="T818">atliekų naudotojui (perdirbėjui) ir (ar) eksportuotojui, bet per<text:s/></text:span><text:span text:style-name="T819">elektros ir elektroninės įrangos<text:s/></text:span><text:span text:style-name="T820">atliekų rūšiuotoją ar laikytoją,<text:s/></text:span><text:span text:style-name="T821">elektros ir elektroninės įrangos<text:s/></text:span><text:span text:style-name="T822">atliekų perdirbtas ir (ar) kitaip panaudotas kiekis<text:s/></text:span><text:span text:style-name="T823">naudojantis<text:s/></text:span><text:span text:style-name="T824">GPAIS</text:span><text:span text:style-name="T825"><text:s/></text:span><text:span text:style-name="T826">patvir</text:span><text:span text:style-name="T827">tinamas atitinkamai per<text:s/></text:span><text:span text:style-name="T828">elektros ir elektroninės įrangos<text:s/></text:span><text:span text:style-name="T829">atliekų rūšiuotoją ar laikytoją.<text:s/></text:span><text:span text:style-name="T830">Dokumentai naudojantis<text:s/></text:span><text:span text:style-name="T831">GPAIS</text:span><text:span text:style-name="T832"><text:s/></text:span><text:span text:style-name="T833">išrašomi</text:span><text:span text:style-name="T834"><text:s/>per<text:s/></text:span><text:span text:style-name="T835">kalendorinius metus</text:span><text:span text:style-name="T836"><text:s/>ar<text:s/></text:span><text:span text:style-name="T837">jiems</text:span><text:span text:style-name="T838"><text:s/>pasibaigus, bet ne vėliau kaip per<text:s/></text:span><text:span text:style-name="T839">15</text:span><text:span text:style-name="T840"><text:s/>dienų nuo<text:s/></text:span><text:span text:style-name="T841">kalendorinių metų<text:s/></text:span><text:span text:style-name="T842">pabaigos.</text:span><text:s/></text:p>
      <text:p text:style-name="P843">Punkto pakeitimai:</text:p>
      <text:p text:style-name="P844"><text:span text:style-name="T845">Nr.<text:s/></text:span><text:a xlink:href="https://www.e-tar.lt/portal/legalAct.html?documentId=441bbed0eca811e88568e724760eeafa" office:target-frame-name="_top" xlink:show="replace"><text:span text:style-name="T846">D1-971</text:span></text:a><text:span text:style-name="T847">, 2018-11-20, paskelbta TAR 2018-11-20, i. k. 2018-18671</text:span></text:p>
      <text:p text:style-name="Normal"/>
      <text:p text:style-name="P848"><text:span text:style-name="T849">22</text:span><text:span text:style-name="T850">. Elektros ir elektroninės įrangos atliekų surinkėjai, įrašyti į Tvarkytojų sąrašą,</text:span><text:span text:style-name="T851"><text:s/></text:span><text:span text:style-name="T852">naudodamiesi<text:s/></text:span><text:span text:style-name="T853">GPAIS</text:span><text:span text:style-name="T854"><text:s/></text:span><text:span text:style-name="T855">patvirtina elektros ir elektroninės įrangos atliekų surinktą, perdirbtą ir (ar) kitaip panaudotą kiekį gamintojams ir (ar) importuotojams, kai atliekų tvarkymo organizavimas vykdomas individualiai, arba organizacijai, kai atliekų tvarky</text:span><text:span text:style-name="T856">mo organizavimas vykdomas<text:s/></text:span><text:soft-page-break/><text:span text:style-name="T857">kolektyviai.<text:s/></text:span><text:span text:style-name="T858">Dokumentai naudojantis<text:s/></text:span><text:span text:style-name="T859">GPAIS</text:span><text:span text:style-name="T860"><text:s/></text:span><text:span text:style-name="T861">išrašomi</text:span><text:span text:style-name="T862"><text:s/>per<text:s/></text:span><text:span text:style-name="T863">kalendorinius metus<text:s/></text:span><text:span text:style-name="T864">ar<text:s/></text:span><text:span text:style-name="T865">jiems</text:span><text:span text:style-name="T866"><text:s/>pasibaigus, bet ne vėliau kaip per<text:s/></text:span><text:span text:style-name="T867">20</text:span><text:span text:style-name="T868"><text:s/>dienų nuo<text:s/></text:span><text:span text:style-name="T869">kalendorinių metų<text:s/></text:span><text:span text:style-name="T870">pabaigos.</text:span></text:p>
      <text:p text:style-name="P871"><text:span text:style-name="T872">23</text:span><text:span text:style-name="T873">. Organizacija, remdamasi elektros ir elektroninės įrangos atlie</text:span><text:span text:style-name="T874">kų surinkėjų pateiktais dokumentais,<text:s/></text:span><text:span text:style-name="T875">naudodamasi<text:s/></text:span><text:span text:style-name="T876">GPAIS</text:span><text:span text:style-name="T877"><text:s/></text:span><text:span text:style-name="T878">išrašo patvirtinimus pavedimo davėjams, kai elektros ir elektroninės įrangos atliekų tvarkymo organizavimas vykdomas kolektyviai. Patvirtinimai naudojantis GPAIS</text:span><text:span text:style-name="T879"><text:s/></text:span><text:span text:style-name="T880">išrašomi per<text:s/></text:span><text:span text:style-name="T881">kalendorinius metus</text:span><text:span text:style-name="T882"><text:s/>ar<text:s/></text:span><text:span text:style-name="T883">jie</text:span><text:span text:style-name="T884">ms</text:span><text:span text:style-name="T885"><text:s/>pasibaigus, bet ne vėliau kaip per 25 dienas nuo<text:s/></text:span><text:span text:style-name="T886">kalendorinių metų<text:s/></text:span><text:span text:style-name="T887">pabaigos.</text:span></text:p>
      <text:p text:style-name="P888"><text:span text:style-name="T889">24</text:span><text:span text:style-name="T890">. Gamintojas ir (ar) importuotojas savo vardu gali naudodamasis<text:s/></text:span><text:span text:style-name="T891">GPAIS</text:span><text:span text:style-name="T892"><text:s/></text:span><text:span text:style-name="T893">išrašyti dokumentą, jeigu pats perdirba ir (ar) naudoja ar išveža perdirbti ir (ar) naudoti<text:s/></text:span><text:span text:style-name="T894">atitinkamos elektros ir elektroninės įrangos atliekas ir yra įrašytas į Tvarkytojų sąrašą.</text:span></text:p>
      <text:p text:style-name="P895"><text:span text:style-name="T896">25</text:span><text:span text:style-name="T897">.<text:s/></text:span><text:span text:style-name="T898">Elektros ir elektroninės įrangos<text:s/></text:span><text:span text:style-name="T899">atliekų sutvarkymą įrodantys dokumentai išrašomi:</text:span></text:p>
      <text:p text:style-name="P900"><text:span text:style-name="T901">25.1</text:span><text:span text:style-name="T902">. Lietuvos Respublikos teritorijoje surinktam elektros ir elektronin</text:span><text:span text:style-name="T903">ės įrangos atliekų kiekiui, kuris panaudotas (perdirbtas) Lietuvos Respublikos teritorijoje arba valstybėse narėse per kalendorinius metus;</text:span></text:p>
      <text:p text:style-name="P904"><text:span text:style-name="T905">2</text:span><text:span text:style-name="T906">5</text:span><text:span text:style-name="T907">.2</text:span><text:span text:style-name="T908">. elektros ir elektroninės įrangos atliekų kiekiui, kurį perdirbus pagaminti produktai, apie kurių gamybą na</text:span><text:span text:style-name="T909">udotojai (perdirbėjai) ir (ar) eksportuotojai</text:span><text:span text:style-name="T910"><text:s/></text:span><text:span text:style-name="T911">informavo Tvarkos apraše nustatyta tvarka, ir (arba) kitaip panaudotam, kaip naudotojai (perdirbėjai) ir (ar) eksportuotojai</text:span><text:span text:style-name="T912"><text:s/></text:span><text:span text:style-name="T913">informavo Tvarkos apraše nustatyta tvarka, elektros ir elektroninės įrangos atliekų k</text:span><text:span text:style-name="T914">iekiui;</text:span></text:p>
      <text:p text:style-name="P915"><text:span text:style-name="T916">2</text:span><text:span text:style-name="T917">5</text:span><text:span text:style-name="T918">.3</text:span><text:span text:style-name="T919">.<text:s/></text:span><text:span text:style-name="T920">elektros ir elektroninės įrangos atliekų kiekiui, kuris surinktas, perdirbtas ir (ar) kitaip panaudotas atsižvelgiant į minimalius elektros ir elektroninės įrangos atliekų naudojimo reikalavimus, nurodytus Lietuvos Respublikos Vyriausybės</text:span><text:span text:style-name="T921"><text:s/>2006 m. sausio 19 d. nutarime Nr. 61 „Dėl dokumentų, įrodančių, kad elektros ir elektroninės įrangos atliekų tvarkymas bus finansuojamas, sudarymo ir jų reikalavimų vykdymo, lėšų, gautų pagal šiuos dokumentus, kaupimo, naudojimo ir grąžinimo taisyklių pat</text:span><text:span text:style-name="T922">virtinimo ir elektros ir elektroninės įrangos atliekų tvarkymo užduočių nustatymo“;</text:span></text:p>
      <text:p text:style-name="P923"><text:span text:style-name="T924">2</text:span><text:span text:style-name="T925">5</text:span><text:span text:style-name="T926">.4</text:span><text:span text:style-name="T927">. buityje naudojamos elektros ir elektroninės įrangos atliekų kiekiui, kuris surinktas savivaldybių, apie kurias surinkėjas informavo Tvarkos apraše nustatyta tvark</text:span><text:span text:style-name="T928">a, organizuojamose komunalinių atliekų tvarkymo sistemose ir jas papildančiose atliekų surinkimo sistemose ir (ar) surinktas iš elektros ir elektroninės įrangos platintojų ir (ar) elektros ir elektroninės įrangos atliekų priėmimo vietų;</text:span><text:span text:style-name="T929"><text:s/></text:span></text:p>
      <text:p text:style-name="P930"><text:span text:style-name="T931">2</text:span><text:span text:style-name="T932">5</text:span><text:span text:style-name="T933">.5</text:span><text:span text:style-name="T934">. kiekiui<text:s/></text:span><text:span text:style-name="T935">elektros ir elektroninės įrangos atliekų, apie kurių kategorijas atliekų surinkėjas, naudotojas (perdirbėjas) ir (ar) eksportuotojas informavo Tvarkos apraše nustatyta tvarka;</text:span></text:p>
      <text:p text:style-name="P936"><text:span text:style-name="T937">2</text:span><text:span text:style-name="T938">5</text:span><text:span text:style-name="T939">.6</text:span><text:span text:style-name="T940">. elektros ir elektroninės įrangos atliekų kiekiui, kuris sutvarkytas at</text:span><text:span text:style-name="T941">liekų surinkėjui, naudotojui (perdirbėjui) ir (ar) eksportuotojui esant Tvarkytojų sąraše;</text:span></text:p>
      <text:p text:style-name="P942"><text:span text:style-name="T943">2</text:span><text:span text:style-name="T944">5</text:span><text:span text:style-name="T945">.7</text:span><text:span text:style-name="T946">. elektros ir elektroninės įrangos atliekų kiekiui, kurį dokumentų išrašymo metu atliekų naudotojas (perdirbėjas) yra panaudojęs arba apie kurio perdirbimą p</text:span><text:span text:style-name="T947">agaminant produktą ir (ar) kitokį panaudojimą turi rašytinį po elektros ir elektroninės įrangos atliekų pradinio apdorojimo gautas sudedamąsias medžiagas ar dalis priėmusio atliekų naudotojo (perdirbėjo) paliudijimą;</text:span></text:p>
      <text:p text:style-name="P948"><text:span text:style-name="T949">25.8</text:span><text:span text:style-name="T950">. elektros ir elektroninės<text:s/></text:span><text:span text:style-name="T951">įrangos atliekų kiekiui, kuriam atliekų eksportuotojas turi ir per GPAIS yra pateikęs atitinkamų elektros ir elektroninės įrangos atliekų ar po elektros ir elektroninės įrangos atliekų pradinio apdorojimo gautų sudedamųjų medžiagų ar dalių naudojimo (perdi</text:span><text:span text:style-name="T952">rbimo) sutartį su gavėju,</text:span><text:span text:style-name="T953"><text:s/></text:span><text:span text:style-name="T954">apie kurį eksportuotojas informavo<text:s/></text:span><text:span text:style-name="T955">Tvarkos apraše nustatyta tvarka</text:span><text:span text:style-name="T956"><text:s/>(su vertimu į lietuvių kalbą)</text:span><text:span text:style-name="T957">,</text:span><text:span text:style-name="T958"><text:s/>arba kuriam po elektros ir elektroninės įrangos atliekų pradinio apdorojimo gautas sudedamąsias medžiagas ar dalis perduodantis atli</text:span><text:span text:style-name="T959">ekų naudotojas (perdirbėjas) turi elektros ir elektroninės įrangos atliekų sudedamųjų medžiagų ar dalių naudojimo (perdirbimo) ir įsipareigojimo iš gautų atliekų pagaminti produktą sutartį su tokių atliekų naudotoju (perdirbėju) ir (ar) eksportuotoju;</text:span></text:p>
      <text:p text:style-name="P960"><text:span text:style-name="T961">25</text:span><text:span text:style-name="T962">.9</text:span><text:span text:style-name="T963">. elektros ir elektroninės įrangos atliekų kiekiui, kuriam atliekų eksportuotojas turi valstybėse narėse gavėją,</text:span><text:span text:style-name="T964"><text:s/></text:span><text:span text:style-name="T965">apie kurį eksportuotojas informavo<text:s/></text:span><text:span text:style-name="T966">Tvarkos apraše nustatyta tvarka,</text:span><text:span text:style-name="T967"><text:s/>kontroliuojančios aplinkos apsaugos institucijos rašytinį paliudijimą,<text:s/></text:span><text:span text:style-name="T968">kad gavėjas turi teisę ir pakankamus pajėgumus perdirbti ar kitaip naudoti įvežamas atliekas pagal reikalavimus (su<text:s/></text:span><text:soft-page-break/><text:span text:style-name="T969">vertimu į lietuvių kalbą), arba gavėjui išduoto aplinkosauginio leidimo atliekų tvarkymo veiklai vykdyti kopiją (su atitinkamos dalies apie<text:s/></text:span><text:span text:style-name="T970">atliekas, dėl kurių sudaryta sutartis, vertimu į lietuvių kalbą);</text:span></text:p>
      <text:p text:style-name="P971"><text:span text:style-name="T972">25.10</text:span><text:span text:style-name="T973">. eksportuotam elektros ir elektroninės įrangos atliekų kiekiui, apie kurio eksportą informuotas AAD per GPAIS pateikiant šią informaciją:</text:span><text:s/></text:p>
      <text:p text:style-name="P974">Papunkčio pakeitimai:</text:p>
      <text:p text:style-name="P975"><text:span text:style-name="T976">Nr.<text:s/></text:span><text:a xlink:href="https://www.e-tar.lt/portal/legalAct.html?documentId=5db51dd0755911e8ae2bfd1913d66d57" office:target-frame-name="_top" xlink:show="replace"><text:span text:style-name="T977">D1-546</text:span></text:a><text:span text:style-name="T978">, 2018-06-21, paskelbta TAR 2018-06-22, i. k. 2018-10248</text:span></text:p>
      <text:p text:style-name="P979"><text:span text:style-name="T980">2</text:span><text:span text:style-name="T981">5</text:span><text:span text:style-name="T982">.10.1</text:span><text:span text:style-name="T983">. jei atliekų eksportui taikomi procedūriniai reikalavimai, numatyti Reglamento 1013/2006 18 straipsn</text:span><text:span text:style-name="T984">yje,</text:span><text:span text:style-name="T985"><text:s/>ne vėliau kaip prieš 1 darbo dieną iki kiekvienos atliekų siuntos išvežimo</text:span><text:span text:style-name="T986"> – atliekų vežimą lydinčią informaciją, kuri nurodyta Reglamento 1013/2006 VII priede;</text:span></text:p>
      <text:p text:style-name="P987"><text:span text:style-name="T988">2</text:span><text:span text:style-name="T989">5</text:span><text:span text:style-name="T990">.10.2</text:span><text:span text:style-name="T991">. jei pagal Reglamentą 1013/2006 atliekų eksportui taikoma išankstinio rašytini</text:span><text:span text:style-name="T992">o pranešimo ir leidimo procedūra, </text:span><text:span text:style-name="T993">ne vėliau kaip prieš 3 darbo dienas iki kiekvienos atliekų siuntos išvežimo<text:s/></text:span><text:span text:style-name="T994">– pagal Reglamento 1013/2006 reikalavimus užpildytą (-us) judėjimo dokumentą (-us);</text:span></text:p>
      <text:p text:style-name="P995"><text:span text:style-name="T996">2</text:span><text:span text:style-name="T997">5.10.3</text:span><text:span text:style-name="T998">. ne vėliau kaip prieš 1 darbo dieną iki kiekvienos</text:span><text:span text:style-name="T999"><text:s/>atliekų siuntos išvežimo –planuojamą atliekų siuntos išvežimo laiką (valandų intervalu);</text:span></text:p>
      <text:p text:style-name="P1000"><text:span text:style-name="T1001">25.10.4</text:span><text:span text:style-name="T1002">. atliekų siuntos išvežimo momentu – išvežimo laiką, transporto priemonės (-ių) valstybinį registracijos numerį ir maršrutą (nurodant kelius pagal<text:s/></text:span><text:span text:style-name="T1003">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004"><text:s/>at</text:span><text:span text:style-name="T1005">liekos vežamos geležinkeliais</text:span><text:span text:style-name="T1006">;</text:span></text:p>
      <text:p text:style-name="P1007"><text:span text:style-name="T1008">25.11</text:span><text:span text:style-name="T1009">. eksportuotam elektros ir elektroninės įrangos atliekų kiekiui, apie kurio perdavimą gavėjui ne vėliau kaip per 15 darbo dienų informuotas AAD per GPAIS pateikiant šią informaciją:</text:span><text:s/></text:p>
      <text:p text:style-name="P1010">Papunkčio pakeitimai:</text:p>
      <text:p text:style-name="P1011"><text:span text:style-name="T1012">Nr.<text:s/></text:span><text:a xlink:href="https://www.e-tar.lt/portal/legalAct.html?documentId=5db51dd0755911e8ae2bfd1913d66d57" office:target-frame-name="_top" xlink:show="replace"><text:span text:style-name="T1013">D1-546</text:span></text:a><text:span text:style-name="T1014">, 2018-06-21, paskelbta TAR 2018-06-22, i. k. 2018-10248</text:span></text:p>
      <text:p text:style-name="P1015"><text:span text:style-name="T1016">2</text:span><text:span text:style-name="T1017">5</text:span><text:span text:style-name="T1018">.11.1</text:span><text:span text:style-name="T1019">. jei atliekų eksportui taikomi procedūriniai reikalavimai, numatyti Reglamento 1013/2006 1</text:span><text:span text:style-name="T1020">8 straipsnyje, – Reglamento 1013/2006 VII priede nurodytą užpildytą (-us) dokumento (-us);</text:span></text:p>
      <text:p text:style-name="P1021"><text:span text:style-name="T1022">2</text:span><text:span text:style-name="T1023">5</text:span><text:span text:style-name="T1024">.11.2</text:span><text:span text:style-name="T1025">. jei pagal Reglamentą 1013/2006 atliekų eksportui taikoma išankstinio rašytinio pranešimo ir leidimo procedūra, – užpildytą (-us) judėjimo dokumentą (-us</text:span><text:span text:style-name="T1026">);</text:span></text:p>
      <text:p text:style-name="P1027"><text:span text:style-name="T1028">25</text:span><text:span text:style-name="T1029">.12</text:span><text:span text:style-name="T1030">.<text:s/></text:span><text:span text:style-name="T1031">eksportuotam elektros ir elektroninės įrangos atliekų kiekiui, apie kurio perdirbimą ir (ar) panaudojimą energijai gauti eksportuotojas turi rašytinį gavėjo paliudijimą ir apie tai yra pateiktas patvirtinimas per GPAIS;</text:span></text:p>
      <text:p text:style-name="P1032"><text:span text:style-name="T1033">25.13</text:span><text:span text:style-name="T1034">. sutvarkyt</text:span><text:span text:style-name="T1035">am elektros ir elektroninės įrangos atliekų kiekiui, apie kurio po pradinio apdorojimo gautų sudedamųjų medžiagų ar dalių eksportą informuotas AAD</text:span><text:span text:style-name="T1036"><text:s/></text:span><text:span text:style-name="T1037">per GPAIS pateikiant šią informaciją:</text:span><text:s/></text:p>
      <text:p text:style-name="P1038">Papunkčio pakeitimai:</text:p>
      <text:p text:style-name="P1039"><text:span text:style-name="T1040">Nr.<text:s/></text:span><text:a xlink:href="https://www.e-tar.lt/portal/legalAct.html?documentId=5db51dd0755911e8ae2bfd1913d66d57" office:target-frame-name="_top" xlink:show="replace"><text:span text:style-name="T1041">D1-546</text:span></text:a><text:span text:style-name="T1042">, 2018-06-21, paskelbta TAR 2018-06-22, i. k. 2018-10248</text:span></text:p>
      <text:p text:style-name="P1043"><text:span text:style-name="T1044">2</text:span><text:span text:style-name="T1045">5</text:span><text:span text:style-name="T1046">.13.1</text:span><text:span text:style-name="T1047">. jei atliekų eksportui taikomi procedūriniai reikalavimai, numatyti Reglamento 1013/200</text:span><text:span text:style-name="T1048">6 18 straipsnyje,</text:span><text:span text:style-name="T1049"><text:s/>ne vėliau kaip prieš 1 darbo dieną iki kiekvienos atliekų siuntos išvežimo</text:span><text:span text:style-name="T1050"> – atliekų vežimą lydinčią informaciją, kuri nurodyta Reglamento 1013/2006 VII priede;</text:span></text:p>
      <text:p text:style-name="P1051"><text:span text:style-name="T1052">2</text:span><text:span text:style-name="T1053">5</text:span><text:span text:style-name="T1054">.13.2</text:span><text:span text:style-name="T1055">. jei pagal Reglamentą 1013/2006 atliekų eksportui taikoma išankst</text:span><text:span text:style-name="T1056">inio rašytinio pranešimo ir leidimo procedūra, </text:span><text:span text:style-name="T1057">ne vėliau kaip prieš 3 darbo dienas iki kiekvienos atliekų siuntos išvežimo<text:s/></text:span><text:span text:style-name="T1058">– pagal Reglamento 1013/2006 reikalavimus užpildytą (-us) judėjimo dokumentą (-us);</text:span></text:p>
      <text:p text:style-name="P1059"><text:span text:style-name="T1060">2</text:span><text:span text:style-name="T1061">5</text:span><text:span text:style-name="T1062">.13.3</text:span><text:span text:style-name="T1063">.<text:s/></text:span><text:span text:style-name="T1064">ne vėliau kaip prieš 1 darbo dieną i</text:span><text:span text:style-name="T1065">ki kiekvienos atliekų siuntos išvežimo –</text:span><text:span text:style-name="T1066">planuojamą atliekų siuntos išvežimo laiką</text:span><text:span text:style-name="T1067"><text:s/>(valandų intervalu)</text:span><text:span text:style-name="T1068">;</text:span></text:p>
      <text:p text:style-name="P1069"><text:span text:style-name="T1070">2</text:span><text:span text:style-name="T1071">5</text:span><text:span text:style-name="T1072">.13.4</text:span><text:span text:style-name="T1073">. atliekų siuntos išvežimo momentu – išvežimo laiką, transporto priemonės (-ių) valstybinį registracijos numerį ir maršrutą (nurodant kelius<text:s/></text:span><text:span text:style-name="T1074">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1075"><text:s/>arba<text:s/></text:span><text:span text:style-name="T1076">kad</text:span><text:span text:style-name="T1077"><text:s/>atliekos vežamos geležinkeliais;</text:span></text:p>
      <text:p text:style-name="P1078"><text:span text:style-name="T1079">25.14</text:span><text:span text:style-name="T1080">. sutvarkytam elektros ir elektroninės įrangos atliekų kiekiui, apie kurio po pradinio apdorojimo gautų sudedamųjų medžiagų ar dalių perdavimą gavėjui ne vėliau kaip per 15 darbo dienų informuotas AAD per GPA</text:span><text:span text:style-name="T1081">IS pateikiant šią informaciją:</text:span><text:s/></text:p>
      <text:soft-page-break/>
      <text:p text:style-name="P1082">Papunkčio pakeitimai:</text:p>
      <text:p text:style-name="P1083"><text:span text:style-name="T1084">Nr.<text:s/></text:span><text:a xlink:href="https://www.e-tar.lt/portal/legalAct.html?documentId=5db51dd0755911e8ae2bfd1913d66d57" office:target-frame-name="_top" xlink:show="replace"><text:span text:style-name="T1085">D1-546</text:span></text:a><text:span text:style-name="T1086">, 2018-06-21, paskelbta TAR 2018-06-22, i. k. 2018-10248</text:span></text:p>
      <text:p text:style-name="P1087"><text:span text:style-name="T1088">2</text:span><text:span text:style-name="T1089">5</text:span><text:span text:style-name="T1090">.14</text:span><text:span text:style-name="T1091">.1</text:span><text:span text:style-name="T1092">. jei atliekų eksportui<text:s/></text:span><text:span text:style-name="T1093">taikomi procedūriniai reikalavimai, numatyti Reglamento 1013/2006 18 straipsnyje, – Reglamento 1013/2006 VII priede nurodytą užpildytą (-us) dokumentą (-us);</text:span></text:p>
      <text:p text:style-name="P1094"><text:span text:style-name="T1095">2</text:span><text:span text:style-name="T1096">5</text:span><text:span text:style-name="T1097">.14</text:span><text:span text:style-name="T1098">.2</text:span><text:span text:style-name="T1099">. jei pagal Reglamentą 1013/2006 atliekų eksportui taikoma išankstinio rašytinio praneš</text:span><text:span text:style-name="T1100">imo ir leidimo procedūra, – užpildytą (-us) judėjimo dokumentą (-us);</text:span></text:p>
      <text:p text:style-name="P1101"><text:span text:style-name="T1102">25.15</text:span><text:span text:style-name="T1103">. sutvarkytam elektros ir elektroninės įrangos atliekų kiekiui, apie kurio (ar po pradinio apdorojimo gautų sudedamųjų medžiagų ar dalių) perdavimą kitam atliekų tvarkytojui L</text:span><text:span text:style-name="T1104">ietuvos Respublikos teritorijoje ne vėliau kaip prieš 1 darbo dieną iki kiekvienos atliekų siuntos perdavimo informuotas AAD</text:span><text:span text:style-name="T1105"><text:s/></text:span><text:span text:style-name="T1106">per GPAIS pildant atliekų vežimo lydraštį pagal Atliekų tvarkymo taisyklėse, patvirtintose Lietuvos Respublikos aplinkos ministro 1</text:span><text:span text:style-name="T1107">999 m. liepos 14 d. įsakymu Nr. 217 „Dėl Atliekų tvarkymo taisyklių patvirtinimo“, nustatytą tvarką ir atliekų siuntos išvežimo momentu nurodant išvežimo laiką, transporto priemonės (-ių) valstybinį registracijos numerį, maršrutą (nurodant kelius pagal Val</text:span><text:span text:style-name="T1108">sty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109">Papunkčio pakeitimai:</text:p>
      <text:p text:style-name="P1110"><text:span text:style-name="T1111">Nr.<text:s/></text:span><text:a xlink:href="https://www.e-tar.lt/portal/legalAct.html?documentId=5db51dd0755911e8ae2bfd1913d66d57" office:target-frame-name="_top" xlink:show="replace"><text:span text:style-name="T1112">D1-546</text:span></text:a><text:span text:style-name="T1113">, 2018-06-21, paskelbta TAR 2018-06-22, i. k. 2018-10248</text:span></text:p>
      <text:p text:style-name="Normal"/>
      <text:p text:style-name="P1114"><text:span text:style-name="T1115">2</text:span><text:span text:style-name="T1116">5</text:span><text:span text:style-name="T1117">.16</text:span><text:span text:style-name="T1118">. sutvarkytam elektros ir elektroninės įrangos atliekų kiekiui, apie kurio<text:s/></text:span><text:span text:style-name="T1119">sud</text:span><text:span text:style-name="T1120">edamųjų medžiagų ar dalių</text:span><text:span text:style-name="T1121">,<text:s/></text:span><text:span text:style-name="T1122">gautų<text:s/></text:span><text:span text:style-name="T1123">po pradinio apdorojimo, perdirbimą ir (ar) panaudojimą energijai gauti eksportuotojas turi rašytinį gavėjo paliudijimą</text:span><text:span text:style-name="T1124"><text:s/>ir apie tai yra pateiktas patvirtinimas per GPAIS</text:span><text:span text:style-name="T1125">;</text:span></text:p>
      <text:p text:style-name="P1126"><text:span text:style-name="T1127">2</text:span><text:span text:style-name="T1128">5</text:span><text:span text:style-name="T1129">.17</text:span><text:span text:style-name="T1130">. sutvarkytam elektros ir elektroninės įrang</text:span><text:span text:style-name="T1131">os atliekų kiekiui, kuris panaudotas (perdirbtas) taikant technologinį procesą, apie kurį naudotojas (perdirbėjas) informavo Tvarkos apraše nustatyta tvarka;<text:s/></text:span></text:p>
      <text:p text:style-name="P1132"><text:span text:style-name="T1133">2</text:span><text:span text:style-name="T1134">5</text:span><text:span text:style-name="T1135">.18</text:span><text:span text:style-name="T1136">. sutvarkytam elektros ir elektroninės įrangos atliekų kiekiui,<text:s/></text:span><text:span text:style-name="T1137">kuris perimtas ir<text:s/></text:span><text:span text:style-name="T1138">eksportuotas kaip</text:span><text:span text:style-name="T1139"><text:s/>eksportuotojas informavo Tvarkos apraše nustatyta tvarka;<text:s/></text:span></text:p>
      <text:p text:style-name="P1140"><text:span text:style-name="T1141">2</text:span><text:span text:style-name="T1142">5</text:span><text:span text:style-name="T1143">.19</text:span><text:span text:style-name="T1144">. sutvarkytam elektros ir elektroninės įrangos atliekų kiekiui, kuris transportuotas ir eksportuotas priemonėmis, apie kurias eksportuotojas informavo Tvarkos apraše ir A</text:span><text:span text:style-name="T1145">praše nustatyta tvarka;<text:s/></text:span></text:p>
      <text:p text:style-name="P1146"><text:span text:style-name="T1147">2</text:span><text:span text:style-name="T1148">5</text:span><text:span text:style-name="T1149">.20</text:span><text:span text:style-name="T1150">. sutvarkytam elektros ir elektroninės įrangos atliekų kiekiui,<text:s/></text:span><text:span text:style-name="T1151">laikytam<text:s/></text:span><text:span text:style-name="T1152">pagal įrenginio, kuriame vykdoma atliekų laikymo veikla, išdėstymo schemą, apie kurią eksportuotojas informavo Tvarkos apraše nustatyta tvarka;<text:s/></text:span></text:p>
      <text:p text:style-name="P1153"><text:span text:style-name="T1154">2</text:span><text:span text:style-name="T1155">5</text:span><text:span text:style-name="T1156">.21</text:span><text:span text:style-name="T1157">. sutvarkytam elektros ir elektroninės įrangos atliekų kiekiui,<text:s/></text:span><text:span text:style-name="T1158">kuris surinktas ir perduotas kaip</text:span><text:span text:style-name="T1159"><text:s/>surinkėjas informavo Tvarkos apraše nustatyta tvarka;<text:s/></text:span></text:p>
      <text:p text:style-name="P1160"><text:span text:style-name="T1161">2</text:span><text:span text:style-name="T1162">5</text:span><text:span text:style-name="T1163">.22</text:span><text:span text:style-name="T1164">. sutvarkytam elektros ir elektroninės įrangos atliekų kiekiui, kuris transportuotas prie</text:span><text:span text:style-name="T1165">monėmis, apie kurias surinkėjas informavo Tvarkos apraše nustatyta tvarka;<text:s/></text:span></text:p>
      <text:p text:style-name="P1166"><text:span text:style-name="T1167">2</text:span><text:span text:style-name="T1168">5</text:span><text:span text:style-name="T1169">.23</text:span><text:span text:style-name="T1170">. sutvarkytam elektros ir elektroninės įrangos atliekų kiekiui,<text:s/></text:span><text:span text:style-name="T1171">laikytam<text:s/></text:span><text:span text:style-name="T1172">pagal įrenginio, kuriame vykdoma atliekų laikymo veikla, išdėstymo schemą, apie kurią surinkėjas i</text:span><text:span text:style-name="T1173">nformavo Tvarkos apraše nustatyta tvarka;<text:s/></text:span></text:p>
      <text:p text:style-name="P1174"><text:span text:style-name="T1175">2</text:span><text:span text:style-name="T1176">5</text:span><text:span text:style-name="T1177">.24</text:span><text:span text:style-name="T1178">. elektros ir elektroninės įrangos atliekų kiekiui, kuris sutvarkytas taikant Europos standartą EN 50625-1:2014 „Elektrinės ir elektroninės įrangos atliekų surinkimo, gabenimo ir apdorojimo reikalavimai.<text:s/></text:span><text:span text:style-name="T1179">1 dalis. Bendrieji apdorojimo reikalavimai“.</text:span></text:p>
      <text:p text:style-name="P1180"><text:span text:style-name="T1181">26</text:span><text:span text:style-name="T1182">. Jeigu elektros ir elektroninės įrangos atliekų siunta neišvežta Aprašo 25.10 papunktyje nustatyta tvarka nurodytu laiku, atliekų tvarkytojas per 1 darbo dieną apie tai per GPAIS privalo informuoti AAD<text:s/></text:span><text:span text:style-name="T1183">nurodydamas neišvežtos atliekų siuntos numerį, vietą, iš kurios atliekos turėjo būti išvežtos, ir priežastis, kodėl atliekos neišvežtos.</text:span><text:s/></text:p>
      <text:p text:style-name="P1184">Punkto pakeitimai:</text:p>
      <text:p text:style-name="P1185"><text:span text:style-name="T1186">Nr.<text:s/></text:span><text:a xlink:href="https://www.e-tar.lt/portal/legalAct.html?documentId=5db51dd0755911e8ae2bfd1913d66d57" office:target-frame-name="_top" xlink:show="replace"><text:span text:style-name="T1187">D1-546</text:span></text:a><text:span text:style-name="T1188">, 2018-06-21, paskelbta TAR 2018-06-22, i. k. 2018-10248</text:span></text:p>
      <text:p text:style-name="Normal"/>
      <text:p text:style-name="P1189"><text:span text:style-name="T1190">27</text:span><text:span text:style-name="T1191">. Jeigu po elektros ir elektroninės įrangos atliekų pradinio apdorojimo gautų sudedamųjų medžiagų ar dalių siunta neišvežta Aprašo 25.13 papunktyje nustatyta tvarka nurodytu laiku,<text:s/></text:span><text:soft-page-break/><text:span text:style-name="T1192">atliekų tvarkytojas per 1 darbo dieną apie tai per GPAIS privalo informuoti AAD nurodydamas neišvežtos atliekų siuntos numerį, vietą, iš kurios atliekos turėjo būti išvežtos, ir priežastis, kodėl atliekos neišvežtos.</text:span><text:s/></text:p>
      <text:p text:style-name="P1193">Punkto pakeitimai:</text:p>
      <text:p text:style-name="P1194"><text:span text:style-name="T1195">Nr.<text:s/></text:span><text:a xlink:href="https://www.e-tar.lt/portal/legalAct.html?documentId=5db51dd0755911e8ae2bfd1913d66d57" office:target-frame-name="_top" xlink:show="replace"><text:span text:style-name="T1196">D1-546</text:span></text:a><text:span text:style-name="T1197">, 2018-06-21, paskelbta TAR 2018-06-22, i. k. 2018-10248</text:span></text:p>
      <text:p text:style-name="Normal"/>
      <text:p text:style-name="P1198"><text:span text:style-name="T1199">V</text:span><text:span text:style-name="T1200"><text:s/>skyrius</text:span></text:p>
      <text:p text:style-name="P1201"><text:span text:style-name="T1202">EKSPLOATUOTI NETINKAMŲ TRANSPORTO PRIEMONIŲ sutvarkymą įrodančių dokumentų išraš</text:span><text:span text:style-name="T1203">ymas</text:span></text:p>
      <text:p text:style-name="P1204"/>
      <text:p text:style-name="P1205"><text:span text:style-name="T1206">28</text:span><text:span text:style-name="T1207">. Eksploatuoti netinkamų transporto priemonių naudotojai (perdirbėjai) ir (ar) eksportuotojai, įrašyti į Tvarkytojų sąrašą,</text:span><text:span text:style-name="T1208"><text:s/>naudodamiesi<text:s/></text:span><text:span text:style-name="T1209">GPAIS</text:span><text:span text:style-name="T1210"><text:s/></text:span><text:span text:style-name="T1211">patvirtina eksploatuoti netinkamų transporto priemonių perdirbtą ir (ar) kitaip panaudotą kiekį ekspl</text:span><text:span text:style-name="T1212">oatuoti netinkamų transporto priemonių surinkėjams, įrašytiems į Tvarkytojų sąrašą.<text:s/></text:span><text:span text:style-name="T1213">Jeigu atliekos perduodamos ne tiesiogiai<text:s/></text:span><text:span text:style-name="T1214">eksploatuoti netinkamų transporto priemonių</text:span><text:span text:style-name="T1215"><text:s/>naudotojui (perdirbėjui) ir (ar) eksportuotojui, bet per<text:s/></text:span><text:span text:style-name="T1216">eksploatuoti netinkamų transpo</text:span><text:span text:style-name="T1217">rto priemonių</text:span><text:span text:style-name="T1218"><text:s/>rūšiuotoją ar laikytoją,<text:s/></text:span><text:span text:style-name="T1219">eksploatuoti netinkamų transporto priemonių</text:span><text:span text:style-name="T1220"><text:s/>perdirbtas ir (ar) kitaip panaudotas kiekis<text:s/></text:span><text:span text:style-name="T1221">naudojantis<text:s/></text:span><text:span text:style-name="T1222">GPAIS</text:span><text:span text:style-name="T1223"><text:s/></text:span><text:span text:style-name="T1224">patvirtinamas atitinkamai per<text:s/></text:span><text:span text:style-name="T1225">eksploatuoti netinkamų transporto priemonių</text:span><text:span text:style-name="T1226"><text:s/>rūšiuotoją ar laikytoją.<text:s/></text:span><text:span text:style-name="T1227">Dokumentai naudojantis<text:s/></text:span><text:span text:style-name="T1228">GPAIS</text:span><text:span text:style-name="T1229"><text:s/></text:span><text:span text:style-name="T1230">išrašomi</text:span><text:span text:style-name="T1231"><text:s/>per<text:s/></text:span><text:span text:style-name="T1232">kalendorinius metus</text:span><text:span text:style-name="T1233"><text:s/>ar<text:s/></text:span><text:span text:style-name="T1234">jiems</text:span><text:span text:style-name="T1235"><text:s/>pasibaigus, bet ne vėliau kaip per<text:s/></text:span><text:span text:style-name="T1236">15</text:span><text:span text:style-name="T1237"><text:s/>dienų nuo<text:s/></text:span><text:span text:style-name="T1238">kalendorinių metų<text:s/></text:span><text:span text:style-name="T1239">pabaigos.</text:span><text:s/></text:p>
      <text:p text:style-name="P1240">Punkto pakeitimai:</text:p>
      <text:p text:style-name="P1241"><text:span text:style-name="T1242">Nr.<text:s/></text:span><text:a xlink:href="https://www.e-tar.lt/portal/legalAct.html?documentId=441bbed0eca811e88568e724760eeafa" office:target-frame-name="_top" xlink:show="replace"><text:span text:style-name="T1243">D1-971</text:span></text:a><text:span text:style-name="T1244">, 2018-11-20, paskelbta TAR 2018-11-20, i. k. 2018-18671</text:span></text:p>
      <text:p text:style-name="Normal"/>
      <text:p text:style-name="P1245"><text:span text:style-name="T1246">29</text:span><text:span text:style-name="T1247">. Eksploatuoti netinkamų transporto priemonių surinkėjai, įrašyti į Tvarkytojų sąrašą,<text:s/></text:span><text:span text:style-name="T1248">naudodamiesi<text:s/></text:span><text:span text:style-name="T1249">GPAIS</text:span><text:span text:style-name="T1250"><text:s/></text:span><text:span text:style-name="T1251">patvirtina eksploatuoti netinkamų transporto priemonių surinktą, pe</text:span><text:span text:style-name="T1252">rdirbtą ir (ar) kitaip panaudotą kiekį gamintojams ir (ar) importuotojams, kai atliekų tvarkymo organizavimas vykdomas individualiai, arba organizacijai, kai atliekų tvarkymo organizavimas vykdomas kolektyviai.<text:s/></text:span><text:span text:style-name="T1253">Dokumentai naudojantis<text:s/></text:span><text:span text:style-name="T1254">GPAIS</text:span><text:span text:style-name="T1255"><text:s/></text:span><text:span text:style-name="T1256">išrašomi</text:span><text:span text:style-name="T1257"><text:s/>per<text:s/></text:span><text:span text:style-name="T1258">kal</text:span><text:span text:style-name="T1259">endorinius metus</text:span><text:span text:style-name="T1260"><text:s/>ar<text:s/></text:span><text:span text:style-name="T1261">jiems</text:span><text:span text:style-name="T1262"><text:s/>pasibaigus, bet ne vėliau kaip per<text:s/></text:span><text:span text:style-name="T1263">20</text:span><text:span text:style-name="T1264"><text:s/>dienų nuo<text:s/></text:span><text:span text:style-name="T1265">kalendorinių metų<text:s/></text:span><text:span text:style-name="T1266">pabaigos.</text:span></text:p>
      <text:p text:style-name="P1267"><text:span text:style-name="T1268">30</text:span><text:span text:style-name="T1269">. Organizacija, remdamasi eksploatuoti netinkamų transporto priemonių surinkėjų pateiktais dokumentais,<text:s/></text:span><text:span text:style-name="T1270">naudodamasi<text:s/></text:span><text:span text:style-name="T1271">GPAIS</text:span><text:span text:style-name="T1272"><text:s/></text:span><text:span text:style-name="T1273">išrašo patvirtinimus paved</text:span><text:span text:style-name="T1274">imo davėjams, kai eksploatuoti netinkamų transporto priemonių tvarkymo organizavimas vykdomas kolektyviai. Patvirtinimai naudojantis GPAIS</text:span><text:span text:style-name="T1275"><text:s/></text:span><text:span text:style-name="T1276">išrašomi per<text:s/></text:span><text:span text:style-name="T1277">kalendorinius metus</text:span><text:span text:style-name="T1278"><text:s/>ar<text:s/></text:span><text:span text:style-name="T1279">jiems</text:span><text:span text:style-name="T1280"><text:s/>pasibaigus, bet ne vėliau kaip per 25 dienas nuo<text:s/></text:span><text:span text:style-name="T1281">kalendorinių metų<text:s/></text:span><text:span text:style-name="T1282">pabaigos</text:span><text:span text:style-name="T1283">.</text:span></text:p>
      <text:p text:style-name="P1284"><text:span text:style-name="T1285">31</text:span><text:span text:style-name="T1286">. Gamintojas ir (ar) importuotojas savo vardu gali naudodamasis<text:s/></text:span><text:span text:style-name="T1287">GPAIS</text:span><text:span text:style-name="T1288"><text:s/></text:span><text:span text:style-name="T1289">išrašyti dokumentą, jeigu pats perdirba ir (ar) naudoja ar išveža perdirbti ir (ar) naudoti eksploatuoti netinkamas transporto priemones ir yra įrašytas į Tvarkytojų sąrašą.</text:span></text:p>
      <text:p text:style-name="P1290"><text:span text:style-name="T1291">32</text:span><text:span text:style-name="T1292">.<text:s/></text:span><text:span text:style-name="T1293">Eksploatuoti netinkamų transporto priemonių<text:s/></text:span><text:span text:style-name="T1294">sutvarkymą įrodantys dokumentai išrašomi:</text:span></text:p>
      <text:p text:style-name="P1295"><text:span text:style-name="T1296">32.1</text:span><text:span text:style-name="T1297">. Lietuvos Respublikos teritorijoje surinktam eksploatuoti netinkamų transporto priemonių kiekiui, kuris panaudotas (perdirbtas) Lietuvos Respublikos teritorijo</text:span><text:span text:style-name="T1298">je arba valstybėse narėse per kalendorinius metus;</text:span></text:p>
      <text:p text:style-name="P1299"><text:span text:style-name="T1300">3</text:span><text:span text:style-name="T1301">2</text:span><text:span text:style-name="T1302">.2</text:span><text:span text:style-name="T1303">. eksploatuoti netinkamų transporto priemonių kiekiui, kurį apdorojus ir perdirbus jų sudedamąsias medžiagas ar dalis pagaminti produktai, apie kurių gamybą naudotojai (perdirbėjai) ir (ar) eksport</text:span><text:span text:style-name="T1304">uotojai</text:span><text:span text:style-name="T1305"><text:s/></text:span><text:span text:style-name="T1306">informavo Tvarkos apraše nustatyta tvarka, arba kurį apdorojus sudedamosios medžiagos ar dalys kitaip panaudotos, kaip naudotojai (perdirbėjai) ir (ar) eksportuotojai</text:span><text:span text:style-name="T1307"><text:s/></text:span><text:span text:style-name="T1308">informavo Tvarkos apraše nustatyta tvarka;</text:span></text:p>
      <text:p text:style-name="P1309"><text:span text:style-name="T1310">3</text:span><text:span text:style-name="T1311">2</text:span><text:span text:style-name="T1312">.3</text:span><text:span text:style-name="T1313">. eksploatuoti netinkamų trans</text:span><text:span text:style-name="T1314">porto priemonių kiekiui, kuris surinktas ir sutvarkytas atsižvelgiant į minimalias eksploatuoti netinkamų transporto priemonių ir jų dalių tvarkymo užduotis, nurodytas Valstybiniame atliekų tvarkymo 2014–2020 metų plane, patvirtintame Lietuvos Respublikos<text:s/></text:span><text:span text:style-name="T1315">Vyriausybės 2002 m. balandžio 12 d. nutarimu Nr. 519 „Dėl Valstybinio atliekų tvarkymo 2014–2020 metų plano patvirtinimo“</text:span><text:span text:style-name="T1316">;</text:span></text:p>
      <text:p text:style-name="P1317"><text:span text:style-name="T1318">3</text:span><text:span text:style-name="T1319">2</text:span><text:span text:style-name="T1320">.4</text:span><text:span text:style-name="T1321">. kiekiui eksploatuoti netinkamų transporto priemonių, apie kurių rūšis atliekų surinkėjas, naudotojas (perdirbėjas) ir (ar)<text:s/></text:span><text:span text:style-name="T1322">eksportuotojas informavo Tvarkos apraše nustatyta tvarka;</text:span></text:p>
      <text:p text:style-name="P1323"><text:span text:style-name="T1324">3</text:span><text:span text:style-name="T1325">2</text:span><text:span text:style-name="T1326">.5</text:span><text:span text:style-name="T1327">. eksploatuoti netinkamų transporto priemonių kiekiui, kuris sutvarkytas atliekų surinkėjui, naudotojui (perdirbėjui) ir (ar) eksportuotojui esant Tvarkytojų sąraše;</text:span></text:p>
      <text:p text:style-name="P1328"><text:span text:style-name="T1329">3</text:span><text:span text:style-name="T1330">2</text:span><text:span text:style-name="T1331">.6</text:span><text:span text:style-name="T1332">. eksploatuoti n</text:span><text:span text:style-name="T1333">etinkamų transporto priemonių kiekiui, kurį dokumentų išrašymo metu atliekų naudotojas (perdirbėjas) yra sutvarkęs arba apie kurio perdirbimą pagaminant produktą ir (ar) kitokį panaudojimą turi rašytinį po eksploatuoti netinkamų transporto priemonių pradin</text:span><text:span text:style-name="T1334">io apdorojimo gautas sudedamąsias medžiagas ar dalis priėmusio atliekų naudotojo (perdirbėjo) paliudijimą;</text:span></text:p>
      <text:p text:style-name="P1335"><text:span text:style-name="T1336">32.7</text:span><text:span text:style-name="T1337">. eksploatuoti netinkamų transporto priemonių ar jų sudedamųjų medžiagų ar dalių kiekiui, kuriam atliekų eksportuotojas turi ir per GPAIS yra</text:span><text:span text:style-name="T1338"><text:s/>pateikęs eksploatuoti netinkamų transporto priemonių ar po eksploatuoti netinkamų transporto priemonių pradinio apdorojimo gautų sudedamųjų medžiagų ar dalių naudojimo (perdirbimo) sutartį su gavėju,</text:span><text:span text:style-name="T1339"><text:s/></text:span><text:span text:style-name="T1340">apie kurį eksportuotojas informavo<text:s/></text:span><text:span text:style-name="T1341">Tvarkos apraše nusta</text:span><text:span text:style-name="T1342">tyta tvarka</text:span><text:span text:style-name="T1343"><text:s/>(su vertimu į lietuvių kalbą)</text:span><text:span text:style-name="T1344">,</text:span><text:span text:style-name="T1345"><text:s/>arba kuriam po eksploatuoti netinkamų transporto priemonių pradinio apdorojimo gautas sudedamąsias medžiagas ar dalis perduodantis atliekų naudotojas (perdirbėjas) turi eksploatuoti netinkamų transporto priemonių<text:s/></text:span><text:span text:style-name="T1346">sudedamųjų medžiagų ar dalių naudojimo (perdirbimo) ir įsipareigojimo iš gautų atliekų pagaminti produktą sutartį su tokių atliekų naudotoju (perdirbėju) ir (ar) eksportuotoju;</text:span></text:p>
      <text:p text:style-name="P1347"><text:span text:style-name="T1348">32.8</text:span><text:span text:style-name="T1349">. eksploatuoti netinkamų transporto priemonių ar jų sudedamųjų medžiagų</text:span><text:span text:style-name="T1350"><text:s/>ar dalių kiekiui, kuriam atliekų eksportuotojas turi valstybėse narėse gavėją,</text:span><text:span text:style-name="T1351"><text:s/></text:span><text:span text:style-name="T1352">apie kurį eksportuotojas informavo<text:s/></text:span><text:span text:style-name="T1353">Tvarkos apraše nustatyta tvarka,</text:span><text:span text:style-name="T1354"><text:s/>kontroliuojančios aplinkos apsaugos institucijos rašytinį paliudijimą, kad gavėjas turi teisę ir pakankamus<text:s/></text:span><text:span text:style-name="T1355">pajėgumus perdirbti ir (ar) panaudoti įvežamas atliekas pagal reikalavimus (su vertimu į lietuvių kalbą), arba gavėjui išduoto aplinkosauginio leidimo atliekų tvarkymo veiklai vykdyti kopiją (su atitinkamos dalies apie atliekas, dėl kurių sudaryta sutartis</text:span><text:span text:style-name="T1356">, vertimu į lietuvių kalbą);</text:span></text:p>
      <text:p text:style-name="P1357"><text:span text:style-name="T1358">32.9</text:span><text:span text:style-name="T1359">. eksportuotų eksploatuoti netinkamų transporto priemonių kiekiui, apie kurio eksportą informuotas AAD per GPAIS pateikiant šią informaciją:</text:span><text:s/></text:p>
      <text:p text:style-name="P1360">Papunkčio pakeitimai:</text:p>
      <text:p text:style-name="P1361"><text:span text:style-name="T1362">Nr.<text:s/></text:span><text:a xlink:href="https://www.e-tar.lt/portal/legalAct.html?documentId=5db51dd0755911e8ae2bfd1913d66d57" office:target-frame-name="_top" xlink:show="replace"><text:span text:style-name="T1363">D1-546</text:span></text:a><text:span text:style-name="T1364">, 2018-06-21, paskelbta TAR 2018-06-22, i. k. 2018-10248</text:span></text:p>
      <text:p text:style-name="P1365"><text:span text:style-name="T1366">3</text:span><text:span text:style-name="T1367">2</text:span><text:span text:style-name="T1368">.9.1</text:span><text:span text:style-name="T1369">. jei atliekų eksportui taikomi procedūriniai reikalavimai, numatyti Reglamento 1013/2006</text:span><text:span text:style-name="T1370"><text:s/>18 straipsnyje,</text:span><text:span text:style-name="T1371"><text:s/>ne vėliau kaip prieš 1 darbo dieną iki kiekvienos atliekų siuntos išvežimo</text:span><text:span text:style-name="T1372"> – atliekų vežimą lydinčią informaciją, kuri nurodyta Reglamento 1013/2006 VII priede;</text:span></text:p>
      <text:p text:style-name="P1373"><text:span text:style-name="T1374">3</text:span><text:span text:style-name="T1375">2</text:span><text:span text:style-name="T1376">.9.2</text:span><text:span text:style-name="T1377">. jei pagal Reglamentą 1013/2006 atliekų eksportui taikoma išankstin</text:span><text:span text:style-name="T1378">io rašytinio pranešimo ir leidimo procedūra, </text:span><text:span text:style-name="T1379">ne vėliau kaip prieš 3 darbo dienas iki kiekvienos atliekų siuntos išvežimo<text:s/></text:span><text:span text:style-name="T1380">– pagal Reglamento 1013/2006 reikalavimus užpildytą (-us) judėjimo dokumentą (-us);</text:span></text:p>
      <text:p text:style-name="P1381"><text:span text:style-name="T1382">3</text:span><text:span text:style-name="T1383">2.9.3</text:span><text:span text:style-name="T1384">. ne vėliau kaip prieš 1 darbo dieną iki<text:s/></text:span><text:span text:style-name="T1385">kiekvienos atliekų siuntos išvežimo – planuojamą atliekų siuntos išvežimo laiką (valandų intervalu);</text:span></text:p>
      <text:p text:style-name="P1386"><text:span text:style-name="T1387">32.9.4</text:span><text:span text:style-name="T1388">. atliekų siuntos išvežimo momentu – išvežimo laiką, transporto priemonės (-ių) valstybinį registracijos numerį ir maršrutą (nurodant kelius paga</text:span><text:span text:style-name="T1389">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390"><text:s/></text:span><text:span text:style-name="T1391">atliekos vežamos geležinkeliais</text:span><text:span text:style-name="T1392">;</text:span></text:p>
      <text:p text:style-name="P1393"><text:span text:style-name="T1394">32.10</text:span><text:span text:style-name="T1395">. eksportuotam eksploatuoti netinkamų transporto priemonių kiekiui, apie kurio perdavimą gavėjui ne vėliau kaip per 15 darbo dienų informuotas AAD per GPAIS pateikiant šią informaciją:</text:span><text:s/></text:p>
      <text:p text:style-name="P1396">Papunkčio pakeitimai:</text:p>
      <text:p text:style-name="P1397"><text:span text:style-name="T1398">Nr.<text:s/></text:span><text:a xlink:href="https://www.e-tar.lt/portal/legalAct.html?documentId=5db51dd0755911e8ae2bfd1913d66d57" office:target-frame-name="_top" xlink:show="replace"><text:span text:style-name="T1399">D1-546</text:span></text:a><text:span text:style-name="T1400">, 2018-06-21, paskelbta TAR 2018-06-22, i. k. 2018-10248</text:span></text:p>
      <text:p text:style-name="P1401"><text:span text:style-name="T1402">3</text:span><text:span text:style-name="T1403">2</text:span><text:span text:style-name="T1404">.10.1</text:span><text:span text:style-name="T1405">. jei atliekų eksportui taikomi procedūriniai reikalavimai, numatyti Reglamento 1013/2</text:span><text:span text:style-name="T1406">006 18 straipsnyje, – Reglamento 1013/2006 VII priede nurodytą užpildytą (-us) dokumentą (-us);</text:span></text:p>
      <text:p text:style-name="P1407"><text:span text:style-name="T1408">3</text:span><text:span text:style-name="T1409">2</text:span><text:span text:style-name="T1410">.10.2</text:span><text:span text:style-name="T1411">. jei pagal Reglamentą 1013/2006 atliekų eksportui taikoma išankstinio rašytinio pranešimo ir leidimo procedūra, – užpildytą (-us) judėjimo dokumentą</text:span><text:span text:style-name="T1412"><text:s/>(-us);</text:span></text:p>
      <text:p text:style-name="P1413"><text:span text:style-name="T1414">32</text:span><text:span text:style-name="T1415">.11</text:span><text:span text:style-name="T1416">.<text:s/></text:span><text:span text:style-name="T1417">eksportuotam eksploatuoti netinkamų transporto priemonių kiekiui, apie kurio perdirbimą ir (ar) kitokį panaudojimą <text:s/>eksportuotojas turi rašytinį gavėjo paliudijimą ir apie tai yra pateiktas patvirtinimas per GPAIS;</text:span></text:p>
      <text:p text:style-name="P1418"><text:span text:style-name="T1419">32.12</text:span><text:span text:style-name="T1420">.<text:s/></text:span><text:span text:style-name="T1421">sutvarkytam eksploatuoti netinkamų transporto priemonių kiekiui, apie kurio po pradinio apdorojimo gautų sudedamųjų medžiagų ar dalių eksportą informuotas AAD per GPAIS pateikiant šią informaciją:</text:span><text:s/></text:p>
      <text:p text:style-name="P1422">Papunkčio pakeitimai:</text:p>
      <text:p text:style-name="P1423"><text:span text:style-name="T1424">Nr.<text:s/></text:span><text:a xlink:href="https://www.e-tar.lt/portal/legalAct.html?documentId=5db51dd0755911e8ae2bfd1913d66d57" office:target-frame-name="_top" xlink:show="replace"><text:span text:style-name="T1425">D1-546</text:span></text:a><text:span text:style-name="T1426">, 2018-06-21, paskelbta TAR 2018-06-22, i. k. 2018-10248</text:span></text:p>
      <text:p text:style-name="P1427"><text:span text:style-name="T1428">3</text:span><text:span text:style-name="T1429">2</text:span><text:span text:style-name="T1430">.12.1</text:span><text:span text:style-name="T1431">. jei atliekų eksportui taikomi procedūriniai reikalavimai, numatyti Reglamento 1013/2006 18 straipsnyje,</text:span><text:span text:style-name="T1432"><text:s/>ne vėliau ka</text:span><text:span text:style-name="T1433">ip prieš 1 darbo dieną iki kiekvienos atliekų siuntos išvežimo</text:span><text:span text:style-name="T1434"> – atliekų vežimą lydinčią informaciją, kuri nurodyta Reglamento 1013/2006 VII priede;</text:span></text:p>
      <text:p text:style-name="P1435"><text:span text:style-name="T1436">3</text:span><text:span text:style-name="T1437">2</text:span><text:span text:style-name="T1438">.12.2</text:span><text:span text:style-name="T1439">. jei pagal Reglamentą 1013/2006 atliekų eksportui taikoma išankstinio rašytinio pranešimo ir le</text:span><text:span text:style-name="T1440">idimo procedūra, </text:span><text:span text:style-name="T1441">ne vėliau kaip prieš 3 darbo dienas iki kiekvienos atliekų siuntos išvežimo<text:s/></text:span><text:span text:style-name="T1442">– pagal Reglamento 1013/2006 reikalavimus užpildytą (-us) judėjimo dokumentą (-us);</text:span></text:p>
      <text:p text:style-name="P1443"><text:span text:style-name="T1444">3</text:span><text:span text:style-name="T1445">2</text:span><text:span text:style-name="T1446">.12.3</text:span><text:span text:style-name="T1447">.<text:s/></text:span><text:span text:style-name="T1448">ne vėliau kaip prieš 1 darbo dieną iki kiekvienos atliekų siuntos<text:s/></text:span><text:span text:style-name="T1449">išvežimo –</text:span><text:span text:style-name="T1450">planuojamą atliekų siuntos išvežimo laiką</text:span><text:span text:style-name="T1451"><text:s/>(valandų intervalu)</text:span><text:span text:style-name="T1452">;</text:span></text:p>
      <text:p text:style-name="P1453"><text:span text:style-name="T1454">3</text:span><text:span text:style-name="T1455">2</text:span><text:span text:style-name="T1456">.12.4</text:span><text:span text:style-name="T1457">. atliekų siuntos išvežimo momentu – išvežimo laiką, transporto priemonės (-ių) valstybinį registracijos numerį ir maršrutą (nurodant kelius pagal Valstybinės reikšmės auto</text:span><text:span text:style-name="T1458">mobilių kelių sąrašą, patvirtintą Lietuvos Respublikos Vyriausybės 1999 m. birželio 9 d. nutarimu Nr. 757 „Dėl Valstybinės reikšmės automobilių kelių sąrašo patvirtinimo“, ir Lietuvos Respublikos sienos kirtimo punktus)</text:span><text:span text:style-name="T1459"><text:s/>arba kad</text:span><text:span text:style-name="T1460"><text:s/>atliekos vežamos geležinkel</text:span><text:span text:style-name="T1461">iais;</text:span></text:p>
      <text:p text:style-name="P1462"><text:span text:style-name="T1463">32.13</text:span><text:span text:style-name="T1464">. sutvarkytam eksploatuoti netinkamų transporto priemonių kiekiui, apie kurio po pradinio apdorojimo gautų sudedamųjų medžiagų ar dalių perdavimą gavėjui ne vėliau kaip per 15 darbo dienų informuotas AAD per GPAIS pateikiant šią informacij</text:span><text:span text:style-name="T1465">ą:</text:span><text:s/></text:p>
      <text:p text:style-name="P1466">Papunkčio pakeitimai:</text:p>
      <text:p text:style-name="P1467"><text:span text:style-name="T1468">Nr.<text:s/></text:span><text:a xlink:href="https://www.e-tar.lt/portal/legalAct.html?documentId=5db51dd0755911e8ae2bfd1913d66d57" office:target-frame-name="_top" xlink:show="replace"><text:span text:style-name="T1469">D1-546</text:span></text:a><text:span text:style-name="T1470">, 2018-06-21, paskelbta TAR 2018-06-22, i. k. 2018-10248</text:span></text:p>
      <text:p text:style-name="P1471"><text:span text:style-name="T1472">3</text:span><text:span text:style-name="T1473">2</text:span><text:span text:style-name="T1474">.13.1</text:span><text:span text:style-name="T1475">. jei atliekų eksportui taikomi procedūriniai<text:s/></text:span><text:span text:style-name="T1476">reikalavimai, numatyti Reglamento 1013/2006 18 straipsnyje, – Reglamento 1013/2006 VII priede nurodytą užpildytą (-us) dokumentą (-us);</text:span></text:p>
      <text:p text:style-name="P1477"><text:span text:style-name="T1478">3</text:span><text:span text:style-name="T1479">2</text:span><text:span text:style-name="T1480">.13.2</text:span><text:span text:style-name="T1481">. jei pagal Reglamentą 1013/2006 atliekų eksportui taikoma išankstinio rašytinio pranešimo ir leidimo procedū</text:span><text:span text:style-name="T1482">ra, – užpildytą (-us) judėjimo dokumentą (-us);</text:span></text:p>
      <text:p text:style-name="P1483"><text:span text:style-name="T1484">32.14</text:span><text:span text:style-name="T1485">. sutvarkytam eksploatuoti netinkamų transporto priemonių kiekiui, apie kurio (ar po pradinio apdorojimo gautų sudedamųjų medžiagų ar dalių) perdavimą kitam atliekų tvarkytojui Lietuvos Respublikos</text:span><text:span text:style-name="T1486"><text:s/>teritorijoje ne vėliau kaip prieš 1 darbo dieną iki kiekvienos atliekų siuntos perdavimo informuotas AAD per GPAIS pildant atliekų vežimo lydraštį pagal Atliekų tvarkymo taisyklėse, patvirtintose Lietuvos Respublikos aplinkos ministro 1999 m. liepos 14 d.</text:span><text:span text:style-name="T1487"><text:s/>įsakymu Nr. 217 „Dėl Atliekų tvarkymo taisyklių patvirtinimo“, nustatytą tvarką ir atliekų siuntos išvežimo momentu nurodant išvežimo laiką, transporto priemonės (-ių) valstybinį registracijos numerį, maršrutą (nurodant kelius pagal Valstybinės reikšmės a</text:span><text:span text:style-name="T1488">utomobilių kelių sąrašą, patvirtintą Lietuvos Respublikos Vyriausybės 1999 m. birželio 9 d. nutarimu Nr. 757 „Dėl Valstybinės reikšmės automobilių kelių sąrašo patvirtinimo“) arba kad atliekos vežamos geležinkeliais;</text:span><text:s/></text:p>
      <text:p text:style-name="P1489">Papunkčio pakeitimai:</text:p>
      <text:p text:style-name="P1490"><text:span text:style-name="T1491">Nr.<text:s/></text:span><text:a xlink:href="https://www.e-tar.lt/portal/legalAct.html?documentId=5db51dd0755911e8ae2bfd1913d66d57" office:target-frame-name="_top" xlink:show="replace"><text:span text:style-name="T1492">D1-546</text:span></text:a><text:span text:style-name="T1493">, 2018-06-21, paskelbta TAR 2018-06-22, i. k. 2018-10248</text:span></text:p>
      <text:p text:style-name="Normal"/>
      <text:p text:style-name="P1494"><text:span text:style-name="T1495">3</text:span><text:span text:style-name="T1496">2</text:span><text:span text:style-name="T1497">.15</text:span><text:span text:style-name="T1498">. sutvarkytam eksploatuoti netinkamų transporto priemonių kiekiui, apie kurio<text:s/></text:span><text:span text:style-name="T1499">sudedamųjų medžiagų</text:span><text:span text:style-name="T1500"><text:s/>ar dalių</text:span><text:span text:style-name="T1501">,<text:s/></text:span><text:span text:style-name="T1502">gautų<text:s/></text:span><text:span text:style-name="T1503">po pradinio apdorojimo, perdirbimą ir (ar) panaudojimą energijai gauti eksportuotojas turi rašytinį gavėjo paliudijimą</text:span><text:span text:style-name="T1504"><text:s/>ir apie tai yra pateiktas patvirtinimas per GPAIS</text:span><text:span text:style-name="T1505">;</text:span></text:p>
      <text:p text:style-name="P1506"><text:span text:style-name="T1507">3</text:span><text:span text:style-name="T1508">2</text:span><text:span text:style-name="T1509">.16</text:span><text:span text:style-name="T1510">. sutvarkytam eksploatuoti netinkamų transporto priemonių ir</text:span><text:span text:style-name="T1511"><text:s/>po jų pradinio apdorojimo susidariusių atliekų kiekiui, kuris panaudotas (perdirbtas) taikant technologinį procesą, apie kurį naudotojas (perdirbėjas) informavo Tvarkos apraše nustatyta tvarka;<text:s/></text:span></text:p>
      <text:p text:style-name="P1512"><text:span text:style-name="T1513">3</text:span><text:span text:style-name="T1514">2</text:span><text:span text:style-name="T1515">.17</text:span><text:span text:style-name="T1516">. sutvarkytam eksploatuoti netinkamų transporto priemonių ir po jų pradinio apdorojimo susidariusių atliekų kiekiui,<text:s/></text:span><text:span text:style-name="T1517">kuris perimtas ir eksportuotas kaip</text:span><text:span text:style-name="T1518"><text:s/>eksportuotojas informavo Tvarkos apraše nustatyta tvarka;<text:s/></text:span></text:p>
      <text:p text:style-name="P1519"><text:span text:style-name="T1520">3</text:span><text:span text:style-name="T1521">2</text:span><text:span text:style-name="T1522">.18</text:span><text:span text:style-name="T1523">. sutvarkytam eksploatuoti netinkam</text:span><text:span text:style-name="T1524">ų transporto priemonių ir po jų pradinio apdorojimo susidariusių atliekų kiekiui, kuris transportuotas ir eksportuotas priemonėmis, apie kurias eksportuotojas informavo Tvarkos apraše ir Apraše nustatyta tvarka;<text:s/></text:span></text:p>
      <text:p text:style-name="P1525"><text:span text:style-name="T1526">3</text:span><text:span text:style-name="T1527">2</text:span><text:span text:style-name="T1528">.19</text:span><text:span text:style-name="T1529">. sutvarkytam eksploatuoti netinka</text:span><text:span text:style-name="T1530">mų transporto priemonių ir po jų pradinio apdorojimo susidariusių atliekų kiekiui,<text:s/></text:span><text:span text:style-name="T1531">laikytam<text:s/></text:span><text:span text:style-name="T1532">pagal įrenginio, kuriame vykdoma atliekų laikymo veikla, išdėstymo schemą, apie kurią eksportuotojas informavo Tvarkos apraše nustatyta tvarka;<text:s/></text:span></text:p>
      <text:p text:style-name="P1533"><text:span text:style-name="T1534">3</text:span><text:span text:style-name="T1535">2</text:span><text:span text:style-name="T1536">.20</text:span><text:span text:style-name="T1537">. sutvarky</text:span><text:span text:style-name="T1538">tam eksploatuoti netinkamų transporto priemonių ir po jų pradinio apdorojimo susidariusių atliekų kiekiui,<text:s/></text:span><text:span text:style-name="T1539">kuris surinktas ir perduotas kaip</text:span><text:span text:style-name="T1540"><text:s/>surinkėjas informavo Tvarkos apraše nustatyta tvarka;<text:s/></text:span></text:p>
      <text:p text:style-name="P1541"><text:span text:style-name="T1542">3</text:span><text:span text:style-name="T1543">2</text:span><text:span text:style-name="T1544">.21</text:span><text:span text:style-name="T1545">. sutvarkytam eksploatuoti netinkamų transporto pri</text:span><text:span text:style-name="T1546">emonių ir po jų pradinio apdorojimo susidariusių atliekų kiekiui, kuris transportuotas priemonėmis, apie kurias surinkėjas informavo Tvarkos apraše nustatyta tvarka;<text:s/></text:span></text:p>
      <text:p text:style-name="P1547"><text:span text:style-name="T1548">3</text:span><text:span text:style-name="T1549">2</text:span><text:span text:style-name="T1550">.22</text:span><text:span text:style-name="T1551">. sutvarkytam eksploatuoti netinkamų transporto priemonių ir po jų pradinio apdo</text:span><text:span text:style-name="T1552">rojimo susidariusių atliekų kiekiui,<text:s/></text:span><text:span text:style-name="T1553">laikytam<text:s/></text:span><text:span text:style-name="T1554">pagal įrenginio, kuriame vykdoma atliekų laikymo veikla, išdėstymo schemą, apie kurią surinkėjas informavo Tvarkos apraše nustatyta tvarka.</text:span></text:p>
      <text:p text:style-name="P1555"><text:span text:style-name="T1556">33</text:span><text:span text:style-name="T1557">. Jeigu eksploatuoti netinkamų transporto priemonių ar jų sude</text:span><text:span text:style-name="T1558">damųjų medžiagų ar dalių siunta neišvežta Aprašo 32.9 papunktyje nustatyta tvarka nurodytu laiku, atliekų eksportuotojas per 1 darbo dieną apie tai per GPAIS privalo informuoti AAD,</text:span><text:span text:style-name="T1559"><text:s/></text:span><text:span text:style-name="T1560">nurodydamas neišvežtos atliekų siuntos numerį, vietą, iš kurios atliekos t</text:span><text:span text:style-name="T1561">urėjo būti išvežtos, ir priežastis, kodėl atliekos neišvežtos.</text:span><text:s/></text:p>
      <text:p text:style-name="P1562">Punkto pakeitimai:</text:p>
      <text:p text:style-name="P1563"><text:span text:style-name="T1564">Nr.<text:s/></text:span><text:a xlink:href="https://www.e-tar.lt/portal/legalAct.html?documentId=5db51dd0755911e8ae2bfd1913d66d57" office:target-frame-name="_top" xlink:show="replace"><text:span text:style-name="T1565">D1-546</text:span></text:a><text:span text:style-name="T1566">, 2018-06-21, paskelbta TAR 2018-06-22, i. k. 2018-10248</text:span></text:p>
      <text:p text:style-name="Normal"/>
      <text:p text:style-name="P1567"><text:span text:style-name="T1568">34</text:span><text:span text:style-name="T1569">.</text:span><text:span text:style-name="T1570"><text:s/>Jeigu po eksploatuoti netinkamų transporto priemonių pradinio apdorojimo gautų sudedamųjų medžiagų ar dalių siunta neišvežta Aprašo 32.12 papunktyje nustatyta tvarka nurodytu laiku, atliekų tvarkytojas per 1 darbo dieną apie tai per GPAIS privalo informuo</text:span><text:span text:style-name="T1571">ti AAD nurodydamas neišvežtos atliekų siuntos numerį, vietą, iš kurios atliekos turėjo būti išvežtos, ir priežastis, kodėl atliekos neišvežtos.</text:span><text:s/></text:p>
      <text:p text:style-name="P1572">Punkto pakeitimai:</text:p>
      <text:p text:style-name="P1573"><text:span text:style-name="T1574">Nr.<text:s/></text:span><text:a xlink:href="https://www.e-tar.lt/portal/legalAct.html?documentId=5db51dd0755911e8ae2bfd1913d66d57" office:target-frame-name="_top" xlink:show="replace"><text:span text:style-name="T1575">D1-546</text:span></text:a><text:span text:style-name="T1576">, 2018-06-21, paskelbta TAR 2018-06-22, i. k. 2018-10248</text:span></text:p>
      <text:p text:style-name="Normal"/>
      <text:p text:style-name="P1577"><text:span text:style-name="T1578">VI</text:span><text:span text:style-name="T1579"><text:s/>skyrius</text:span></text:p>
      <text:p text:style-name="P1580"><text:span text:style-name="T1581">ALYVOS ATLIEKŲ sutvarkymą įrodančių dokumentų išrašymas</text:span></text:p>
      <text:p text:style-name="P1582"/>
      <text:p text:style-name="P1583"><text:span text:style-name="T1584">35</text:span><text:span text:style-name="T1585">. Alyvos atliekų naudotojai (perdirbėjai) ir (ar) eksportuotojai, įrašyti į Tvarkytojų sąrašą,</text:span><text:span text:style-name="T1586"><text:s/>naudodamiesi<text:s/></text:span><text:span text:style-name="T1587">GPAIS</text:span><text:span text:style-name="T1588"><text:s/></text:span><text:span text:style-name="T1589">patvirtina alyvos atliekų perdirbtą ir (ar) kitaip panaudotą kiekį alyvos atliekų surinkėjams, įrašytiems į Tvarkytojų sąrašą.<text:s/></text:span><text:span text:style-name="T1590">Jeigu atliekos perduodamos ne tiesiogiai alyvos atliekų naudotojui (perdirbėjui) ir (ar) eksportuotojui, bet<text:s/></text:span><text:span text:style-name="T1591">per alyvos atliekų rūšiuotoją ar laikytoją, alyvos atliekų perdirbtas ir (ar) kitaip panaudotas kiekis<text:s/></text:span><text:span text:style-name="T1592">naudojantis<text:s/></text:span><text:span text:style-name="T1593">GPAIS</text:span><text:span text:style-name="T1594"><text:s/></text:span><text:span text:style-name="T1595">patvirtinamas atitinkamai per alyvos atliekų rūšiuotoją ar laikytoją.<text:s/></text:span><text:span text:style-name="T1596">Dokumentai naudojantis<text:s/></text:span><text:span text:style-name="T1597">GPAIS</text:span><text:span text:style-name="T1598"><text:s/></text:span><text:span text:style-name="T1599">išrašomi</text:span><text:span text:style-name="T1600"><text:s/>per<text:s/></text:span><text:span text:style-name="T1601">kalendorinius metus</text:span><text:span text:style-name="T1602"><text:s/>ar<text:s/></text:span><text:span text:style-name="T1603">jiems</text:span><text:span text:style-name="T1604"><text:s/>pasibaigus, bet ne vėliau kaip per<text:s/></text:span><text:span text:style-name="T1605">15</text:span><text:span text:style-name="T1606"> dienų nuo<text:s/></text:span><text:span text:style-name="T1607">kalendorinių metų<text:s/></text:span><text:span text:style-name="T1608">pabaigos.</text:span><text:s/></text:p>
      <text:p text:style-name="P1609">Punkto pakeitimai:</text:p>
      <text:p text:style-name="P1610"><text:span text:style-name="T1611">Nr.<text:s/></text:span><text:a xlink:href="https://www.e-tar.lt/portal/legalAct.html?documentId=441bbed0eca811e88568e724760eeafa" office:target-frame-name="_top" xlink:show="replace"><text:span text:style-name="T1612">D1-971</text:span></text:a><text:span text:style-name="T1613">, 2018-11-20, paskelbta TAR 2018-11-20, i. k.<text:s/></text:span><text:span text:style-name="T1614">2018-18671</text:span></text:p>
      <text:p text:style-name="Normal"/>
      <text:p text:style-name="P1615"><text:span text:style-name="T1616">36</text:span><text:span text:style-name="T1617">. Alyvos atliekų surinkėjai, įrašyti į Tvarkytojų sąrašą,<text:s/></text:span><text:span text:style-name="T1618">naudodamiesi<text:s/></text:span><text:span text:style-name="T1619">GPAIS</text:span><text:span text:style-name="T1620"><text:s/></text:span><text:span text:style-name="T1621">patvirtina alyvos atliekų surinktą, perdirbtą ir (ar) kitaip panaudotą kiekį gamintojams ir (ar) importuotojams, kai atliekų tvarkymo organizavimas vykdomas indi</text:span><text:span text:style-name="T1622">vidualiai, arba organizacijai, kai atliekų tvarkymo organizavimas vykdomas kolektyviai.<text:s/></text:span><text:span text:style-name="T1623">Dokumentai naudojantis<text:s/></text:span><text:span text:style-name="T1624">GPAIS</text:span><text:span text:style-name="T1625"><text:s/></text:span><text:soft-page-break/><text:span text:style-name="T1626">išrašomi</text:span><text:span text:style-name="T1627"><text:s/>per<text:s/></text:span><text:span text:style-name="T1628">kalendorinius metus</text:span><text:span text:style-name="T1629"><text:s/>ar<text:s/></text:span><text:span text:style-name="T1630">jiems</text:span><text:span text:style-name="T1631"><text:s/>pasibaigus, bet ne vėliau kaip per<text:s/></text:span><text:span text:style-name="T1632">20</text:span><text:span text:style-name="T1633"><text:s/>dienų nuo<text:s/></text:span><text:span text:style-name="T1634">kalendorinių metų<text:s/></text:span><text:span text:style-name="T1635">pabaigos.</text:span></text:p>
      <text:p text:style-name="P1636"><text:span text:style-name="T1637">37</text:span><text:span text:style-name="T1638">. Organizacija,</text:span><text:span text:style-name="T1639"><text:s/>remdamasi alyvos atliekų surinkėjų pateiktais dokumentais,<text:s/></text:span><text:span text:style-name="T1640">naudodamasi<text:s/></text:span><text:span text:style-name="T1641">GPAIS</text:span><text:span text:style-name="T1642"><text:s/></text:span><text:span text:style-name="T1643">išrašo patvirtinimus pavedimo davėjams, kai alyvos atliekų tvarkymo organizavimas vykdomas kolektyviai. Patvirtinimai naudojantis GPAIS</text:span><text:span text:style-name="T1644"><text:s/></text:span><text:span text:style-name="T1645">išrašomi per<text:s/></text:span><text:span text:style-name="T1646">kalendorinius metus</text:span><text:span text:style-name="T1647"><text:s/>ar<text:s/></text:span><text:span text:style-name="T1648">jiems</text:span><text:span text:style-name="T1649"><text:s/></text:span><text:span text:style-name="T1650">pasibaigus, bet ne vėliau kaip per 25 dienas nuo<text:s/></text:span><text:span text:style-name="T1651">kalendorinių metų<text:s/></text:span><text:span text:style-name="T1652">pabaigos.</text:span></text:p>
      <text:p text:style-name="P1653"><text:span text:style-name="T1654">3</text:span><text:span text:style-name="T1655">8</text:span><text:span text:style-name="T1656">. Gamintojas ir (ar) importuotojas savo vardu gali naudodamasis<text:s/></text:span><text:span text:style-name="T1657">GPAIS</text:span><text:span text:style-name="T1658"><text:s/></text:span><text:span text:style-name="T1659">išrašyti dokumentą, jeigu pats perdirba ir (ar) kitaip naudoja ar išveža perdirbti ir (ar) kitaip naudo</text:span><text:span text:style-name="T1660">ti alyvos atliekas ir yra įrašytas į Tvarkytojų sąrašą.</text:span></text:p>
      <text:p text:style-name="P1661"><text:span text:style-name="T1662">39</text:span><text:span text:style-name="T1663">.<text:s/></text:span><text:span text:style-name="T1664">Alyvos<text:s/></text:span><text:span text:style-name="T1665">atliekų sutvarkymą įrodantys dokumentai išrašomi:</text:span></text:p>
      <text:p text:style-name="P1666"><text:span text:style-name="T1667">39</text:span><text:span text:style-name="T1668">.1</text:span><text:span text:style-name="T1669">. Lietuvos Respublikos teritorijoje surinktam alyvos atliekų kiekiui, kuris panaudotas (perdirbtas) Lietuvos Respublikos<text:s/></text:span><text:span text:style-name="T1670">teritorijoje arba valstybėse narėse per kalendorinius metus;</text:span></text:p>
      <text:p text:style-name="P1671"><text:span text:style-name="T1672">39</text:span><text:span text:style-name="T1673">.2</text:span><text:span text:style-name="T1674">. alyvos atliekų kiekiui, kurį perdirbus pagaminti produktai, apie kurių gamybą naudotojai (perdirbėjai) ir (ar) eksportuotojai</text:span><text:span text:style-name="T1675"><text:s/></text:span><text:span text:style-name="T1676">informavo Tvarkos apraše nustatyta tvarka, ir (arba) kitaip</text:span><text:span text:style-name="T1677"><text:s/>panaudotam, kaip naudotojai (perdirbėjai) ir (ar) eksportuotojai</text:span><text:span text:style-name="T1678"><text:s/></text:span><text:span text:style-name="T1679">informavo Tvarkos apraše nustatyta tvarka, alyvos atliekų kiekiui;</text:span></text:p>
      <text:p text:style-name="P1680"><text:span text:style-name="T1681">39</text:span><text:span text:style-name="T1682">.3</text:span><text:span text:style-name="T1683">. kiekiui alyvos atliekų, apie kurių rūšis alyvos atliekų surinkėjas, atliekų naudotojas (perdirbėjas) ir (ar) eksp</text:span><text:span text:style-name="T1684">ortuotojas informavo Tvarkos apraše nustatyta tvarka;</text:span></text:p>
      <text:p text:style-name="P1685"><text:span text:style-name="T1686">39</text:span><text:span text:style-name="T1687">.4</text:span><text:span text:style-name="T1688">. alyvos atliekų kiekiui, kuris sutvarkytas alyvos atliekų surinkėjui, naudotojui (perdirbėjui) ir (ar) eksportuotojui esant Tvarkytojų sąraše;</text:span></text:p>
      <text:p text:style-name="P1689"><text:span text:style-name="T1690">39</text:span><text:span text:style-name="T1691">.5</text:span><text:span text:style-name="T1692">. alyvos atliekų kiekiui, kurį dokumentų i</text:span><text:span text:style-name="T1693">šrašymo metu atliekų naudotojas (perdirbėjas) yra panaudojęs;</text:span></text:p>
      <text:p text:style-name="P1694"><text:span text:style-name="T1695">39</text:span><text:span text:style-name="T1696">.6</text:span><text:span text:style-name="T1697">. alyvos atliekų kiekiui, kuriam atliekų eksportuotojas turi ir per GPAIS yra pateikęs alyvos atliekų naudojimo (perdirbimo) sutartį su gavėju,</text:span><text:span text:style-name="T1698"><text:s/></text:span><text:span text:style-name="T1699">apie kurį eksportuotojas informavo<text:s/></text:span><text:span text:style-name="T1700">Tvarkos</text:span><text:span text:style-name="T1701"><text:s/>apraše nustatyta tvarka<text:s/></text:span><text:span text:style-name="T1702">(su vertimu į lietuvių kalbą);</text:span></text:p>
      <text:p text:style-name="P1703"><text:span text:style-name="T1704">39</text:span><text:span text:style-name="T1705">.7</text:span><text:span text:style-name="T1706">.<text:s/></text:span><text:span text:style-name="T1707">alyvos atliekų kiekiui, kuriam atliekų eksportuotojas turi valstybėse narėse gavėją,</text:span><text:span text:style-name="T1708"><text:s/></text:span><text:span text:style-name="T1709">apie kurį eksportuotojas informavo<text:s/></text:span><text:span text:style-name="T1710">Tvarkos apraše nustatyta tvarka,</text:span><text:span text:style-name="T1711"><text:s/>kontroliuojančios aplinkos apsaugos i</text:span><text:span text:style-name="T1712">nstitucijos rašytinį paliudijimą, kad gavėjas turi teisę ir pakankamus pajėgumus perdirbti ir (ar) panaudoti įvežamas atliekas pagal reikalavimus (su vertimu į lietuvių kalbą), arba gavėjui išduoto aplinkosauginio leidimo atliekų tvarkymo veiklai vykdyti k</text:span><text:span text:style-name="T1713">opiją (su atitinkamos dalies apie atliekas, dėl kurių sudaryta sutartis, vertimu į lietuvių kalbą);</text:span></text:p>
      <text:p text:style-name="P1714"><text:span text:style-name="T1715">39.8</text:span><text:span text:style-name="T1716">. eksportuotam alyvos atliekų kiekiui, apie kurio eksportą informuotas AAD per GPAIS pateikiant šią informaciją:</text:span><text:s/><text:span text:style-name="T1717"><text:s/></text:span></text:p>
      <text:p text:style-name="P1718">Papunkčio pakeitimai:</text:p>
      <text:p text:style-name="P1719"><text:span text:style-name="T1720">Nr.<text:s/></text:span><text:a xlink:href="https://www.e-tar.lt/portal/legalAct.html?documentId=5db51dd0755911e8ae2bfd1913d66d57" office:target-frame-name="_top" xlink:show="replace"><text:span text:style-name="T1721">D1-546</text:span></text:a><text:span text:style-name="T1722">, 2018-06-21, paskelbta TAR 2018-06-22, i. k. 2018-10248</text:span></text:p>
      <text:p text:style-name="P1723"><text:span text:style-name="T1724">39.8.1</text:span><text:span text:style-name="T1725">.<text:s/></text:span><text:span text:style-name="T1726">ne vėliau kaip prieš 3 darbo dienas iki kiekvienos atliekų siuntos išvežimo<text:s/></text:span><text:span text:style-name="T1727">– pagal Reg</text:span><text:span text:style-name="T1728">lamento 1013/2006 reikalavimus užpildytą (-us) judėjimo dokumentą (-us);</text:span></text:p>
      <text:p text:style-name="P1729"><text:span text:style-name="T1730">39</text:span><text:span text:style-name="T1731">.8.2</text:span><text:span text:style-name="T1732">. ne vėliau kaip prieš 1 darbo dieną iki kiekvienos atliekų siuntos išvežimo – planuojamą atliekų siuntos išvežimo laiką (valandų intervalu);<text:s/></text:span></text:p>
      <text:p text:style-name="P1733"><text:span text:style-name="T1734">39</text:span><text:span text:style-name="T1735">.8.3</text:span><text:span text:style-name="T1736">. atliekų siuntos iš</text:span><text:span text:style-name="T1737">vežimo momentu – išvežimo laiką, transporto priemonės (-ių) valstybinį registracijos numerį ir maršrutą (nurodant kelius pagal Valstybinės reikšmės automobilių kelių sąrašą, patvirtintą Lietuvos Respublikos Vyriausybės 1999 m. birželio 9 d. nutarimu Nr. 75</text:span><text:span text:style-name="T1738">7 „Dėl Valstybinės reikšmės automobilių kelių sąrašo patvirtinimo“, ir Lietuvos Respublikos sienos kirtimo punktus) arba kad</text:span><text:span text:style-name="T1739"><text:s/>atliekos vežamos geležinkeliais;</text:span></text:p>
      <text:p text:style-name="P1740"><text:span text:style-name="T1741">39.9</text:span><text:span text:style-name="T1742">. eksportuotam alyvos atliekų kiekiui, apie kurio perdavimą gavėjui ne vėliau kaip per 1</text:span><text:span text:style-name="T1743">5 darbo dienų informuotas AAD per GPAIS pateikiant pagal Reglamentą 1013/2006 atliekų eksportui taikant išankstinio rašytinio pranešimo ir leidimo procedūrą užpildytą (-us) judėjimo dokumentą (-us);</text:span><text:s/></text:p>
      <text:p text:style-name="P1744">Papunkčio pakeitimai:</text:p>
      <text:p text:style-name="P1745"><text:span text:style-name="T1746">Nr.<text:s/></text:span><text:a xlink:href="https://www.e-tar.lt/portal/legalAct.html?documentId=5db51dd0755911e8ae2bfd1913d66d57" office:target-frame-name="_top" xlink:show="replace"><text:span text:style-name="T1747">D1-546</text:span></text:a><text:span text:style-name="T1748">, 2018-06-21, paskelbta TAR 2018-06-22, i. k. 2018-10248</text:span></text:p>
      <text:p text:style-name="Normal"/>
      <text:p text:style-name="P1749"><text:span text:style-name="T1750">39</text:span><text:span text:style-name="T1751">.10</text:span><text:span text:style-name="T1752">.<text:s/></text:span><text:span text:style-name="T1753">eksportuotam alyvos atliekų kiekiui, apie kurio perdirbimą ir (ar) kitokį panaudojimą <text:s/>eksportuotojas turi rašytinį gavėjo paliudijimą ir apie tai yra pateiktas patvirtinimas per GPAIS;</text:span></text:p>
      <text:p text:style-name="P1754"><text:span text:style-name="T1755">39</text:span><text:span text:style-name="T1756">.11</text:span><text:span text:style-name="T1757">. sutvarkytam alyvos atliekų kiekiui, kuris panaudotas (perdirbtas) taikant technologinį procesą, apie kurį naudotojas (perdirbėjas) informavo Tvarkos apraše nustatyta tvarka;<text:s/></text:span></text:p>
      <text:p text:style-name="P1758"><text:span text:style-name="T1759">39</text:span><text:span text:style-name="T1760">.12</text:span><text:span text:style-name="T1761">. sutvarkytam alyvos atliekų kiekiui, kuris perimtas ir eksportuotas k</text:span><text:span text:style-name="T1762">aip eksportuotojas informavo Tvarkos apraše nustatyta tvarka;<text:s/></text:span></text:p>
      <text:p text:style-name="P1763"><text:span text:style-name="T1764">39</text:span><text:span text:style-name="T1765">.13</text:span><text:span text:style-name="T1766">. sutvarkytam alyvos atliekų kiekiui, kuris transportuotas ir eksportuotas priemonėmis, apie kurias eksportuotojas informavo Tvarkos apraše ir Apraše nustatyta tvarka;<text:s/></text:span></text:p>
      <text:p text:style-name="P1767"><text:span text:style-name="T1768">39</text:span><text:span text:style-name="T1769">.14</text:span><text:span text:style-name="T1770">. sutv</text:span><text:span text:style-name="T1771">arkytam alyvos atliekų kiekiui, laikytam pagal įrenginio, kuriame vykdoma atliekų laikymo veikla, išdėstymo schemą, apie kurią eksportuotojas informavo Tvarkos apraše nustatyta tvarka;<text:s/></text:span></text:p>
      <text:p text:style-name="P1772"><text:span text:style-name="T1773">39</text:span><text:span text:style-name="T1774">.15</text:span><text:span text:style-name="T1775">. sutvarkytam alyvos atliekų kiekiui, kuris surinktas ir perd</text:span><text:span text:style-name="T1776">uotas kaip surinkėjas informavo Tvarkos apraše nustatyta tvarka;<text:s/></text:span></text:p>
      <text:p text:style-name="P1777"><text:span text:style-name="T1778">39</text:span><text:span text:style-name="T1779">.16</text:span><text:span text:style-name="T1780">. sutvarkytam alyvos atliekų kiekiui, kuris transportuotas priemonėmis, apie kurias surinkėjas informavo Tvarkos apraše nustatyta tvarka;<text:s/></text:span></text:p>
      <text:p text:style-name="P1781"><text:span text:style-name="T1782">39</text:span><text:span text:style-name="T1783">.17</text:span><text:span text:style-name="T1784">. sutvarkytam alyvos atliekų kiek</text:span><text:span text:style-name="T1785">iui, laikytam pagal įrenginio, kuriame vykdoma atliekų laikymo veikla, išdėstymo schemą, apie kurią surinkėjas informavo Tvarkos apraše nustatyta tvarka</text:span><text:span text:style-name="T1786">;</text:span></text:p>
      <text:p text:style-name="P1787"><text:span text:style-name="T1788">39.18</text:span><text:span text:style-name="T1789">. sutvarkytam alyvos atliekų kiekiui, apie kurio perdavimą kitam atliekų tvarkytojui Lietuvos</text:span><text:span text:style-name="T1790"><text:s/>Respublikos teritorijoje ne vėliau kaip prieš 1 darbo dieną iki kiekvienos atliekų siuntos perdavimo informuotas AAD per GPAIS pildant atliekų vežimo lydraštį pagal Atliekų tvarkymo taisyklėse, patvirtintose Lietuvos Respublikos aplinkos ministro 1999 m.<text:s/></text:span><text:span text:style-name="T1791">liepos 14 d. įsakymu Nr. 217 „Dėl Atliekų tvarkymo taisyklių patvirtinimo“, nustatytą tvarką ir atliekų siuntos išvežimo momentu nurodant išvežimo laiką, transporto priemonės (-ių) valstybinį registracijos numerį, maršrutą (nurodant kelius pagal Valstybinė</text:span><text:span text:style-name="T1792">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793">Papunkčio pakeitimai:</text:p>
      <text:p text:style-name="P1794"><text:span text:style-name="T1795">Nr.<text:s/></text:span><text:a xlink:href="https://www.e-tar.lt/portal/legalAct.html?documentId=5db51dd0755911e8ae2bfd1913d66d57" office:target-frame-name="_top" xlink:show="replace"><text:span text:style-name="T1796">D1-546</text:span></text:a><text:span text:style-name="T1797">, 2018-06-21, paskelbta TAR 2018-06-22, i. k. 2018-10248</text:span></text:p>
      <text:p text:style-name="Normal"/>
      <text:p text:style-name="P1798"><text:span text:style-name="T1799">40</text:span><text:span text:style-name="T1800">. Jeigu alyvos atliekų siunta neišvežta Aprašo 39.7  papunktyje nustatyta tvarka<text:s/></text:span><text:span text:style-name="T1801">nurodytu laiku, atliekų eksportuotojas per 1 darbo dieną apie tai per GPAIS privalo informuoti AAD nurodydamas neišvežtos atliekų siuntos numerį, vietą, iš kurios atliekos turėjo būti išvežtos, ir priežastis, kodėl atliekos neišvežtos.</text:span><text:s/></text:p>
      <text:p text:style-name="P1802">Punkto pakeitimai:</text:p>
      <text:p text:style-name="P1803"><text:span text:style-name="T1804">Nr.<text:s/></text:span><text:a xlink:href="https://www.e-tar.lt/portal/legalAct.html?documentId=5db51dd0755911e8ae2bfd1913d66d57" office:target-frame-name="_top" xlink:show="replace"><text:span text:style-name="T1805">D1-546</text:span></text:a><text:span text:style-name="T1806">, 2018-06-21, paskelbta TAR 2018-06-22, i. k. 2018-10248</text:span></text:p>
      <text:p text:style-name="Normal"/>
      <text:p text:style-name="P1807"><text:span text:style-name="T1808">VII</text:span><text:span text:style-name="T1809"><text:s/>skyrius</text:span></text:p>
      <text:p text:style-name="P1810"><text:span text:style-name="T1811">GAMINIŲ IR (AR) PAKUOČIŲ ATLIEKŲ, ATSKIRTŲ IŠ MIŠRIŲ KOMUNALINIŲ ATLIEKŲ</text:span><text:span text:style-name="T1812"><text:s/>SU TIKSLU JAS PERDIRBTI IR (ARBA) KITAIP PANAUDOTI, SUTVARKYMĄ ĮRODANČIŲ DOKUMENTŲ IŠRAŠYMas</text:span></text:p>
      <text:p text:style-name="P1813"/>
      <text:p text:style-name="P1814"><text:span text:style-name="T1815">41</text:span><text:span text:style-name="T1816">. Gaminių ir (ar) pakuočių atliekų naudotojai (perdirbėjai) ir (ar) eksportuotojai, įrašyti į Tvarkytojų sąrašą,<text:s/></text:span><text:span text:style-name="T1817">naudodamiesi<text:s/></text:span><text:span text:style-name="T1818">GPAIS</text:span><text:span text:style-name="T1819"><text:s/></text:span><text:span text:style-name="T1820">patvirtina gaminių ir (</text:span><text:span text:style-name="T1821">ar) pakuočių atliekų perdirbtą ir (ar) kitaip panaudotą kiekį mišrių komunalinių atliekų apdorotojams, įrašytiems į Tvarkytojų sąrašą.<text:s/></text:span><text:span text:style-name="T1822">Jeigu atliekos perduodamos ne tiesiogiai<text:s/></text:span><text:span text:style-name="T1823">gaminių ir (ar) pakuočių<text:s/></text:span><text:span text:style-name="T1824">atliekų naudotojui (perdirbėjui) ir (ar) eksportuotojui</text:span><text:span text:style-name="T1825">, bet per<text:s/></text:span><text:span text:style-name="T1826">gaminių ir (ar) pakuočių<text:s/></text:span><text:span text:style-name="T1827">atliekų rūšiuotoją ar laikytoją,<text:s/></text:span><text:span text:style-name="T1828">gaminių ir (ar) pakuočių<text:s/></text:span><text:span text:style-name="T1829">atliekų perdirbtas ir (ar) kitaip panaudotas kiekis<text:s/></text:span><text:span text:style-name="T1830">naudojantis<text:s/></text:span><text:span text:style-name="T1831">GPAIS</text:span><text:span text:style-name="T1832"><text:s/></text:span><text:span text:style-name="T1833">patvirtinamas atitinkamai per<text:s/></text:span><text:span text:style-name="T1834">gaminių ir (ar) pakuočių<text:s/></text:span><text:span text:style-name="T1835">atliekų rūšiuotoją ar laikytoją.<text:s/></text:span><text:span text:style-name="T1836">Dokum</text:span><text:span text:style-name="T1837">entai naudojantis<text:s/></text:span><text:span text:style-name="T1838">GPAIS</text:span><text:span text:style-name="T1839"><text:s/></text:span><text:span text:style-name="T1840">išrašomi</text:span><text:span text:style-name="T1841"><text:s/>per<text:s/></text:span><text:span text:style-name="T1842">kalendorinius metus</text:span><text:span text:style-name="T1843"><text:s/>ar<text:s/></text:span><text:span text:style-name="T1844">jiems</text:span><text:span text:style-name="T1845"><text:s/>pasibaigus, bet ne vėliau kaip per<text:s/></text:span><text:span text:style-name="T1846">15</text:span><text:span text:style-name="T1847"><text:s/>dienų nuo<text:s/></text:span><text:span text:style-name="T1848">kalendorinių metų<text:s/></text:span><text:span text:style-name="T1849">pabaigos.</text:span><text:s/></text:p>
      <text:p text:style-name="P1850">Punkto pakeitimai:</text:p>
      <text:p text:style-name="P1851"><text:span text:style-name="T1852">Nr.<text:s/></text:span><text:a xlink:href="https://www.e-tar.lt/portal/legalAct.html?documentId=441bbed0eca811e88568e724760eeafa" office:target-frame-name="_top" xlink:show="replace"><text:span text:style-name="T1853">D1-971</text:span></text:a><text:span text:style-name="T1854">, 2018-11-20, paskelbta TAR 2018-11-20, i. k. 2018-18671</text:span></text:p>
      <text:p text:style-name="Normal"/>
      <text:p text:style-name="P1855"><text:span text:style-name="T1856">42</text:span><text:span text:style-name="T1857">.<text:s/></text:span><text:span text:style-name="T1858">Mišrių komunalinių atliekų apdorotojai, įrašyti į Tvarkytojų sąrašą,<text:s/></text:span><text:span text:style-name="T1859">naudodamiesi<text:s/></text:span><text:span text:style-name="T1860">GPAIS</text:span><text:span text:style-name="T1861"><text:s/></text:span><text:span text:style-name="T1862">patvirtina gaminių atliekų surinktą, perdirbtą ir (ar) kitaip panaudotą kiekį gamintojams ir (ar) importuotojams, kai gaminių atliekų tvarkymo organizavimas vykdomas individualiai, arba patvirtina gaminių ir (ar) pakuočių atliekų surinktą, perdirbtą ir (ar</text:span><text:span text:style-name="T1863">) kitaip panaudotą kiekį organizacijai, kai gaminių ir (ar) pakuočių atliekų tvarkymo organizavimas vykdomas kolektyviai.<text:s/></text:span><text:span text:style-name="T1864">Dokumentai naudojantis<text:s/></text:span><text:span text:style-name="T1865">GPAIS</text:span><text:span text:style-name="T1866"><text:s/>išrašomi</text:span><text:span text:style-name="T1867"><text:s/>per<text:s/></text:span><text:span text:style-name="T1868">kalendorinius metus</text:span><text:span text:style-name="T1869"><text:s/>ar<text:s/></text:span><text:span text:style-name="T1870">jiems</text:span><text:span text:style-name="T1871"><text:s/>pasibaigus, bet ne vėliau kaip per<text:s/></text:span><text:span text:style-name="T1872">20</text:span><text:span text:style-name="T1873"><text:s/>dienų nuo<text:s/></text:span><text:span text:style-name="T1874">kalendorinių me</text:span><text:span text:style-name="T1875">tų<text:s/></text:span><text:span text:style-name="T1876">pabaigos.</text:span><text:s/></text:p>
      <text:p text:style-name="P1877">Punkto pakeitimai:</text:p>
      <text:p text:style-name="P1878"><text:span text:style-name="T1879">Nr.<text:s/></text:span><text:a xlink:href="https://www.e-tar.lt/portal/legalAct.html?documentId=441bbed0eca811e88568e724760eeafa" office:target-frame-name="_top" xlink:show="replace"><text:span text:style-name="T1880">D1-971</text:span></text:a><text:span text:style-name="T1881">, 2018-11-20, paskelbta TAR 2018-11-20, i. k. 2018-18671</text:span></text:p>
      <text:p text:style-name="Normal"/>
      <text:p text:style-name="P1882"><text:span text:style-name="T1883">43</text:span><text:span text:style-name="T1884">. Organizacija, remdamasi mišrių komunalinių atliek</text:span><text:span text:style-name="T1885">ų apdorotojų pateiktais dokumentais,<text:s/></text:span><text:span text:style-name="T1886">naudodamasi<text:s/></text:span><text:span text:style-name="T1887">GPAIS</text:span><text:span text:style-name="T1888"><text:s/></text:span><text:span text:style-name="T1889">išrašo patvirtinimus pavedimo davėjams, kai gaminių ir (ar) pakuočių atliekų tvarkymo organizavimas vykdomas kolektyviai. Patvirtinimai naudojantis GPAIS</text:span><text:span text:style-name="T1890"><text:s/></text:span><text:span text:style-name="T1891">išrašomi per<text:s/></text:span><text:span text:style-name="T1892">kalendorinius metus</text:span><text:span text:style-name="T1893"><text:s/>ar<text:s/></text:span><text:span text:style-name="T1894">jiems</text:span><text:span text:style-name="T1895"><text:s/>pasibaigus, bet ne vėliau kaip per 25 dienas nuo<text:s/></text:span><text:span text:style-name="T1896">kalendorinių metų<text:s/></text:span><text:span text:style-name="T1897">pabaigos.</text:span></text:p>
      <text:p text:style-name="P1898"><text:span text:style-name="T1899">4</text:span><text:span text:style-name="T1900">4</text:span><text:span text:style-name="T1901">.<text:s/></text:span><text:span text:style-name="T1902">Gaminių ir (ar) pakuočių atliekų, atskirtų iš mišrių komunalinių atliekų su tikslu jas perdirbti ir (arba) kitaip panaudoti,<text:s/></text:span><text:span text:style-name="T1903">sutvarkymą įrodantys dokumentai išrašomi:</text:span></text:p>
      <text:p text:style-name="P1904"><text:span text:style-name="T1905">4</text:span><text:span text:style-name="T1906">4</text:span><text:span text:style-name="T1907">.</text:span><text:span text:style-name="T1908">1</text:span><text:span text:style-name="T1909">. Lietuvos Respublikos teritorijoje surinktam gaminių ir (ar) pakuočių atliekų kiekiui, kuris panaudotas (perdirbtas) Lietuvos Respublikos teritorijoje arba valstybėse narėse per kalendorinius metus;</text:span></text:p>
      <text:p text:style-name="P1910"><text:span text:style-name="T1911">4</text:span><text:span text:style-name="T1912">4</text:span><text:span text:style-name="T1913">.2</text:span><text:span text:style-name="T1914">. gaminių ir (ar) pakuočių atliekų kiekiui, k</text:span><text:span text:style-name="T1915">urį perdirbus pagaminti produktai, apie kurių gamybą naudotojai (perdirbėjai)<text:s/></text:span><text:span text:style-name="T1916">ir (ar) eksportuotojai</text:span><text:span text:style-name="T1917"><text:s/></text:span><text:span text:style-name="T1918">informavo Tvarkos apraše nustatyta tvarka, ir (arba) kitaip panaudotam</text:span><text:span text:style-name="T1919">, kaip naudotojai (perdirbėjai) ir (ar) eksportuotojai</text:span><text:span text:style-name="T1920"><text:s/></text:span><text:span text:style-name="T1921">informavo Tvarkos apraše nusta</text:span><text:span text:style-name="T1922">tyta tvarka,</text:span><text:span text:style-name="T1923"><text:s/>gaminių ir (ar) pakuočių atliekų<text:s/></text:span><text:span text:style-name="T1924">kiekiui</text:span><text:span text:style-name="T1925">;</text:span></text:p>
      <text:p text:style-name="P1926"><text:span text:style-name="T1927">4</text:span><text:span text:style-name="T1928">4</text:span><text:span text:style-name="T1929">.3</text:span><text:span text:style-name="T1930">. apmokestinamųjų gaminių atliekų kiekiui, kurio perdirbimo procesų efektyvumas yra ne mažesnis kaip:</text:span></text:p>
      <text:p text:style-name="P1931"><text:span text:style-name="T1932">44.3.1</text:span><text:span text:style-name="T1933">.<text:s/></text:span><text:span text:style-name="T1934">nikelio kadmio baterijų ir akumuliatorių atliekų –<text:s/></text:span><text:span text:style-name="T1935">75 proc.;</text:span></text:p>
      <text:p text:style-name="P1936"><text:span text:style-name="T1937">44.3.2</text:span><text:span text:style-name="T1938">.<text:s/></text:span><text:span text:style-name="T1939">švino rūgštinių baterijų ir akumuliatorių atliekų –<text:s/></text:span><text:span text:style-name="T1940">65 proc.;</text:span></text:p>
      <text:p text:style-name="P1941"><text:span text:style-name="T1942">44.3.3</text:span><text:span text:style-name="T1943">.<text:s/></text:span><text:span text:style-name="T1944">kitų<text:s/></text:span><text:span text:style-name="T1945">apmokestinamųjų gaminių<text:s/></text:span><text:span text:style-name="T1946">atliekų –</text:span><text:span text:style-name="T1947"><text:s/>50 proc.;</text:span></text:p>
      <text:p text:style-name="P1948"><text:span text:style-name="T1949">4</text:span><text:span text:style-name="T1950">4.4</text:span><text:span text:style-name="T1951"><text:s/></text:span><text:span text:style-name="T1952">elektros ir elektroninės įrangos atliekų kiekiui, kuris surinktas, perdirbtas ir (ar) kitaip panaudotas atsižvelgiant į mi</text:span><text:span text:style-name="T1953">nimalius elektros ir elektroninės įrangos atliekų naudojimo reikalavimus, nurodytus Lietuvos Respublikos Vyriausybės 2006 m. sausio 19 d. nutarime Nr. 61 „Dėl dokumentų, įrodančių, kad elektros ir elektroninės įrangos atliekų tvarkymas bus finansuojamas, s</text:span><text:span text:style-name="T1954">udarymo ir jų reikalavimų vykdymo, lėšų, gautų pagal šiuos dokumentus, kaupimo, naudojimo ir grąžinimo taisyklių patvirtinimo ir elektros ir elektroninės įrangos atliekų tvarkymo užduočių nustatymo“;</text:span></text:p>
      <text:p text:style-name="P1955"><text:span text:style-name="T1956">4</text:span><text:span text:style-name="T1957">4</text:span><text:span text:style-name="T1958">.5</text:span><text:span text:style-name="T1959">. gaminių ir (ar) pakuočių atliekų kiekiui, kuri</text:span><text:span text:style-name="T1960">s surinktas savivaldybių,<text:s/></text:span><text:span text:style-name="T1961">apie kurias<text:s/></text:span><text:span text:style-name="T1962">mišrių komunalinių atliekų apdorotojas</text:span><text:span text:style-name="T1963"><text:s/>informavo Tvarkos apraše nustatyta tvarka, organizuojamose mišrių komunalinių atliekų tvarkymo sistemose;</text:span></text:p>
      <text:p text:style-name="P1964"><text:span text:style-name="T1965">4</text:span><text:span text:style-name="T1966">4</text:span><text:span text:style-name="T1967">.6</text:span><text:span text:style-name="T1968">.<text:s/></text:span><text:span text:style-name="T1969">kiekiui gaminių ir (ar) pakuočių atliekų, apie kurių rūšis, kat</text:span><text:span text:style-name="T1970">egorijas<text:s/></text:span><text:span text:style-name="T1971">mišrių komunalinių atliekų apdorotojas</text:span><text:span text:style-name="T1972">, atliekų naudotojas (perdirbėjas) ir (ar) eksportuotojas informavo Tvarkos apraše nustatyta tvarka;</text:span></text:p>
      <text:p text:style-name="P1973"><text:span text:style-name="T1974">4</text:span><text:span text:style-name="T1975">4</text:span><text:span text:style-name="T1976">.7</text:span><text:span text:style-name="T1977">. gaminių ir (ar) pakuočių atliekų kiekiui, kuris sutvarkytas mišrių komunalinių atliekų apdorotojui</text:span><text:span text:style-name="T1978">, atliekų naudotojui (perdirbėjui) ir (ar) eksportuotojui esant Tvarkytojų sąraše;</text:span></text:p>
      <text:p text:style-name="P1979"><text:span text:style-name="T1980">4</text:span><text:span text:style-name="T1981">4</text:span><text:span text:style-name="T1982">.8</text:span><text:span text:style-name="T1983">. gaminių ir (ar) pakuočių atliekų kiekiui, kurį dokumentų išrašymo metu atliekų naudotojas (perdirbėjas) yra panaudojęs arba apie kurio perdirbimą ir (ar) kitokį pa</text:span><text:span text:style-name="T1984">naudojimą turi rašytinį po gaminių atliekų pradinio apdorojimo gautas sudedamąsias medžiagas ar dalis priėmusio atliekų naudotojo (perdirbėjo) paliudijimą;</text:span></text:p>
      <text:p text:style-name="P1985"><text:span text:style-name="T1986">4</text:span><text:span text:style-name="T1987">4</text:span><text:span text:style-name="T1988">.9</text:span><text:span text:style-name="T1989">. gaminių ir (ar) pakuočių atliekų kiekiui, kuriam atliekų eksportuotojas turi<text:s/></text:span><text:span text:style-name="T1990">ir per GPAIS<text:s/></text:span><text:span text:style-name="T1991">yra pateikęs</text:span><text:span text:style-name="T1992"><text:s/>atitinkamų gaminių ir (ar) pakuočių atliekų<text:s/></text:span><text:span text:style-name="T1993">ar po gaminių atliekų pradinio apdorojimo gautų sudedamųjų medžiagų ar dalių<text:s/></text:span><text:span text:style-name="T1994">naudojimo (perdirbimo) sutartį su gavėju</text:span><text:span text:style-name="T1995">,</text:span><text:span text:style-name="T1996"><text:s/></text:span><text:span text:style-name="T1997">apie kurį<text:s/></text:span><text:soft-page-break/><text:span text:style-name="T1998">eksportuotojas informavo<text:s/></text:span><text:span text:style-name="T1999">Tvarkos apraše nustatyta tvarka</text:span><text:span text:style-name="T2000"><text:s/></text:span><text:span text:style-name="T2001">(su vertimu į</text:span><text:span text:style-name="T2002"><text:s/>lietuvių kalbą)</text:span><text:span text:style-name="T2003">,</text:span><text:span text:style-name="T2004"><text:s/>arba kuriam po gaminių atliekų pradinio apdorojimo gautas sudedamąsias medžiagas ar dalis perduodantis atliekų naudotojas (perdirbėjas) turi gaminių atliekų sudedamųjų medžiagų ar dalių naudojimo (perdirbimo) sutartį su tokių atliekų naud</text:span><text:span text:style-name="T2005">otoju (perdirbėju) ir (ar) eksportuotoju;</text:span></text:p>
      <text:p text:style-name="P2006"><text:span text:style-name="T2007">4</text:span><text:span text:style-name="T2008">4</text:span><text:span text:style-name="T2009">.10</text:span><text:span text:style-name="T2010">. gaminių ir (ar) pakuočių atliekų kiekiui, kuriam atliekų eksportuotojas turi valstybėse narėse gavėją</text:span><text:span text:style-name="T2011">,</text:span><text:span text:style-name="T2012"><text:s/></text:span><text:span text:style-name="T2013">apie kurį eksportuotojas informavo<text:s/></text:span><text:span text:style-name="T2014">Tvarkos apraše nustatyta tvarka,</text:span><text:span text:style-name="T2015"><text:s/>kontroliuojančios aplinkos apsau</text:span><text:span text:style-name="T2016">gos institucijos rašytinį paliudijimą, kad gavėjas turi teisę ir pakankamus pajėgumus perdirbti ar kitaip naudoti įvežamas atliekas pagal reikalavimus</text:span><text:span text:style-name="T2017"><text:s/>(su vertimu į lietuvių kalbą),</text:span><text:span text:style-name="T2018"><text:s/>arba gavėjui išduoto aplinkosauginio leidimo atliekų tvarkymo veiklai vykd</text:span><text:span text:style-name="T2019">yti kopiją (su atitinkamos dalies apie atliekas, dėl kurių sudaryta sutartis, vertimu į lietuvių kalbą);</text:span></text:p>
      <text:p text:style-name="P2020"><text:span text:style-name="T2021">44.11</text:span><text:span text:style-name="T2022">. eksportuotam gaminių ir (ar) pakuočių atliekų kiekiui, apie kurio eksportą informuotas AAD per GPAIS pateikiant šią informaciją:</text:span><text:s/></text:p>
      <text:p text:style-name="P2023">Papunkčio<text:s/>pakeitimai:</text:p>
      <text:p text:style-name="P2024"><text:span text:style-name="T2025">Nr.<text:s/></text:span><text:a xlink:href="https://www.e-tar.lt/portal/legalAct.html?documentId=5db51dd0755911e8ae2bfd1913d66d57" office:target-frame-name="_top" xlink:show="replace"><text:span text:style-name="T2026">D1-546</text:span></text:a><text:span text:style-name="T2027">, 2018-06-21, paskelbta TAR 2018-06-22, i. k. 2018-10248</text:span></text:p>
      <text:p text:style-name="P2028"><text:span text:style-name="T2029">4</text:span><text:span text:style-name="T2030">4</text:span><text:span text:style-name="T2031">.11.1</text:span><text:span text:style-name="T2032">. jei atliekų eksportui taikomi procedūriniai reikalavimai, numatyti<text:s/></text:span><text:span text:style-name="T2033">Reglamento 1013/2006 18 straipsnyje,</text:span><text:span text:style-name="T2034"><text:s/>ne vėliau kaip prieš 1 darbo dieną iki kiekvienos atliekų siuntos išvežimo</text:span><text:span text:style-name="T2035"> – atliekų vežimą lydinčią informaciją, kuri nurodyta Reglamento 1013/2006 VII priede;</text:span></text:p>
      <text:p text:style-name="P2036"><text:span text:style-name="T2037">4</text:span><text:span text:style-name="T2038">4</text:span><text:span text:style-name="T2039">.11.2</text:span><text:span text:style-name="T2040">. jei pagal Reglamentą 1013/2006 atliekų<text:s/></text:span><text:span text:style-name="T2041">eksportui taikoma išankstinio rašytinio pranešimo ir leidimo procedūra, </text:span><text:span text:style-name="T2042">ne vėliau kaip prieš 3 darbo dienas iki kiekvienos atliekų siuntos išvežimo<text:s/></text:span><text:span text:style-name="T2043">– pagal Reglamento 1013/2006 reikalavimus užpildytą (-us) judėjimo dokumentą (-us);</text:span></text:p>
      <text:p text:style-name="P2044"><text:span text:style-name="T2045">4</text:span><text:span text:style-name="T2046">4</text:span><text:span text:style-name="T2047">.11.3</text:span><text:span text:style-name="T2048">. ne vėliau k</text:span><text:span text:style-name="T2049">aip prieš 1 darbo dieną iki kiekvienos atliekų siuntos išvežimo –planuojamą atliekų siuntos išvežimo laiką (valandų intervalu);</text:span></text:p>
      <text:p text:style-name="P2050"><text:span text:style-name="T2051">4</text:span><text:span text:style-name="T2052">4</text:span><text:span text:style-name="T2053">.11.4</text:span><text:span text:style-name="T2054">. atliekų siuntos išvežimo momentu – išvežimo laiką, transporto priemonės (-ių) valstybinį registracijos numerį ir ma</text:span><text:span text:style-name="T2055">ršrutą (nurodant kelius pagal Valstybinės reikšmės automobilių kelių sąrašą, patvirtintą Lietuvos Respublikos Vyriausybės 1999 m. birželio 9 d. nutarimu Nr. 757 „Dėl Valstybinės reikšmės automobilių kelių sąrašo patvirtinimo“, ir Lietuvos Respublikos sieno</text:span><text:span text:style-name="T2056">s kirtimo punktus) arba kad</text:span><text:span text:style-name="T2057"><text:s/>atliekos vežamos geležinkeliais</text:span><text:span text:style-name="T2058">;</text:span></text:p>
      <text:p text:style-name="P2059"><text:span text:style-name="T2060">44.12</text:span><text:span text:style-name="T2061">. eksportuotam gaminių ir (ar) pakuočių atliekų kiekiui, apie kurio perdavimą gavėjui ne vėliau kaip per 15 darbo dienų AAD per GPAIS pateikiant šią informaciją:</text:span><text:s/></text:p>
      <text:p text:style-name="P2062">Papunkčio pakeitimai:</text:p>
      <text:p text:style-name="P2063"><text:span text:style-name="T2064">Nr.<text:s/></text:span><text:a xlink:href="https://www.e-tar.lt/portal/legalAct.html?documentId=5db51dd0755911e8ae2bfd1913d66d57" office:target-frame-name="_top" xlink:show="replace"><text:span text:style-name="T2065">D1-546</text:span></text:a><text:span text:style-name="T2066">, 2018-06-21, paskelbta TAR 2018-06-22, i. k. 2018-10248</text:span></text:p>
      <text:p text:style-name="P2067"><text:span text:style-name="T2068">4</text:span><text:span text:style-name="T2069">4</text:span><text:span text:style-name="T2070">.12.1</text:span><text:span text:style-name="T2071">. jei atliekų eksportui taikomi procedūriniai reikalavimai, numatyti Reglamento 1</text:span><text:span text:style-name="T2072">013/2006 18 straipsnyje, – Reglamento 1013/2006 VII priede nurodytą užpildytą (-us) dokumentą (-us);</text:span></text:p>
      <text:p text:style-name="P2073"><text:span text:style-name="T2074">4</text:span><text:span text:style-name="T2075">4</text:span><text:span text:style-name="T2076">.12.2</text:span><text:span text:style-name="T2077">. jei pagal Reglamentą 1013/2006 atliekų eksportui taikoma išankstinio rašytinio pranešimo ir leidimo procedūra, – užpildytą (-us) judėjimo doku</text:span><text:span text:style-name="T2078">mentą (-us);</text:span></text:p>
      <text:p text:style-name="P2079"><text:span text:style-name="T2080">4</text:span><text:span text:style-name="T2081">4</text:span><text:span text:style-name="T2082">.13</text:span><text:span text:style-name="T2083">.<text:s/></text:span><text:span text:style-name="T2084">gaminių ir (ar) pakuočių atliekų kiekiui, apie kurio perdirbimą ir (ar) kitokį panaudojimą <text:s/>eksportuotojas turi rašytinį gavėjo paliudijimą ir apie tai yra pateiktas patvirtinimas per GPAIS;</text:span></text:p>
      <text:p text:style-name="P2085"><text:span text:style-name="T2086">4</text:span><text:span text:style-name="T2087">4</text:span><text:span text:style-name="T2088">.14</text:span><text:span text:style-name="T2089">. sutvarkytam gaminių ir (ar) pakuočių atliekų kiekiui, kuris panaudotas (perdirbtas) taikant technologinį procesą, apie kurį naudotojas (perdirbėjas) informavo Tvarkos apraše nustatyta tvarka;<text:s/></text:span></text:p>
      <text:p text:style-name="P2090"><text:span text:style-name="T2091">4</text:span><text:span text:style-name="T2092">4</text:span><text:span text:style-name="T2093">.15</text:span><text:span text:style-name="T2094">. sutvarkytam gaminių ir (ar) pakuočių atliekų kieki</text:span><text:span text:style-name="T2095">ui, kuris perimtas ir eksportuotas kaip eksportuotojas informavo Tvarkos apraše nustatyta tvarka;<text:s/></text:span></text:p>
      <text:p text:style-name="P2096"><text:span text:style-name="T2097">44.16</text:span><text:span text:style-name="T2098">.<text:s/></text:span><text:span text:style-name="T2099">sutvarkytam gaminių ir (ar) pakuočių atliekų kiekiui, kuris transportuotas ir eksportuotas priemonėmis, apie kurias eksportuotojas informavo Tvark</text:span><text:span text:style-name="T2100">os apraše ir Apraše nustatyta tvarka;</text:span></text:p>
      <text:p text:style-name="P2101"><text:span text:style-name="T2102">4</text:span><text:span text:style-name="T2103">4</text:span><text:span text:style-name="T2104">.17</text:span><text:span text:style-name="T2105">. sutvarkytam gaminių ir (ar) pakuočių atliekų kiekiui, laikytam pagal įrenginio, kuriame vykdoma atliekų laikymo veikla, išdėstymo schemą, apie kurią eksportuotojas informavo Tvarkos apraše nustatyta tvarka;<text:s/></text:span></text:p>
      <text:p text:style-name="P2106"><text:span text:style-name="T2107">4</text:span><text:span text:style-name="T2108">4</text:span><text:span text:style-name="T2109">.18</text:span><text:span text:style-name="T2110">. sutvarkytam gaminių ir (ar) pakuočių atliekų kiekiui, kuriam taikytas technologinis apdorojimo procesas, apie kurį mišrių komunalinių atliekų apdorotojas informavo Tvarkos apraše nustatyta tvarka;<text:s/></text:span></text:p>
      <text:p text:style-name="P2111"><text:span text:style-name="T2112">4</text:span><text:span text:style-name="T2113">4</text:span><text:span text:style-name="T2114">.19</text:span><text:span text:style-name="T2115">. sutvarkytam gaminių ir (ar) pakuoči</text:span><text:span text:style-name="T2116">ų atliekų kiekiui, laikytam pagal įrenginio, kuriame vykdoma atliekų laikymo veikla, išdėstymo schemą, apie kurią mišrių komunalinių atliekų apdorotojas informavo Tvarkos apraše nustatyta tvarka</text:span><text:span text:style-name="T2117">;</text:span></text:p>
      <text:p text:style-name="P2118"><text:span text:style-name="T2119">44.20</text:span><text:span text:style-name="T2120">. sutvarkytam gaminių atliekų kiekiui, apie kurio p</text:span><text:span text:style-name="T2121">o pradinio apdorojimo gautų sudedamųjų medžiagų ar dalių eksportą informuotas AAD per GPAIS pateikiant šią informaciją:</text:span><text:s/></text:p>
      <text:p text:style-name="P2122">Papunkčio pakeitimai:</text:p>
      <text:p text:style-name="P2123"><text:span text:style-name="T2124">Nr.<text:s/></text:span><text:a xlink:href="https://www.e-tar.lt/portal/legalAct.html?documentId=5db51dd0755911e8ae2bfd1913d66d57" office:target-frame-name="_top" xlink:show="replace"><text:span text:style-name="T2125">D1-546</text:span></text:a><text:span text:style-name="T2126">,<text:s/></text:span><text:span text:style-name="T2127">2018-06-21, paskelbta TAR 2018-06-22, i. k. 2018-10248</text:span></text:p>
      <text:p text:style-name="P2128"><text:span text:style-name="T2129">44</text:span><text:span text:style-name="T2130">.20.1</text:span><text:span text:style-name="T2131">. jei atliekų eksportui taikomi procedūriniai reikalavimai, numatyti Reglamento 1013/2006 18 straipsnyje,</text:span><text:span text:style-name="T2132"><text:s/>ne vėliau kaip prieš 1 darbo dieną iki kiekvienos atliekų siuntos išvežimo</text:span><text:span text:style-name="T2133"> – atliekų v</text:span><text:span text:style-name="T2134">ežimą lydinčią informaciją, kuri nurodyta Reglamento 1013/2006 VII priede;</text:span></text:p>
      <text:p text:style-name="P2135"><text:span text:style-name="T2136">44</text:span><text:span text:style-name="T2137">.20.2</text:span><text:span text:style-name="T2138">. jei pagal Reglamentą 1013/2006 atliekų eksportui taikoma išankstinio rašytinio pranešimo ir leidimo procedūra, </text:span><text:span text:style-name="T2139">ne vėliau kaip prieš 3 darbo dienas iki kiekvienos atliek</text:span><text:span text:style-name="T2140">ų siuntos išvežimo<text:s/></text:span><text:span text:style-name="T2141">– pagal Reglamento 1013/2006 reikalavimus užpildytą (-us) judėjimo dokumentą (-us);</text:span></text:p>
      <text:p text:style-name="P2142"><text:span text:style-name="T2143">44</text:span><text:span text:style-name="T2144">.20.3</text:span><text:span text:style-name="T2145">.<text:s/></text:span><text:span text:style-name="T2146">ne vėliau kaip prieš 1 darbo dieną iki kiekvienos atliekų siuntos išvežimo –</text:span><text:span text:style-name="T2147">planuojamą atliekų siuntos išvežimo laiką</text:span><text:span text:style-name="T2148"><text:s/>(valandų intervalu)</text:span><text:span text:style-name="T2149">;</text:span></text:p>
      <text:p text:style-name="P2150"><text:span text:style-name="T2151">44</text:span><text:span text:style-name="T2152">.20.4</text:span><text:span text:style-name="T2153">. atliekų siuntos išvežimo momentu – išvežimo laiką, transporto priemonės (-ių) valstybinį registracijos numerį ir maršrutą (nurodant kelius pagal Valstybinės reikšmės automobilių kelių sąrašą, patvirtintą Lietuvos Respublikos Vyriausybės 1999 m.</text:span><text:span text:style-name="T2154"><text:s/>birželio 9 d. nutarimu Nr. 757 „Dėl Valstybinės reikšmės automobilių kelių sąrašo patvirtinimo“, ir Lietuvos Respublikos sienos kirtimo punktus)</text:span><text:span text:style-name="T2155"><text:s/>arba kad</text:span><text:span text:style-name="T2156"><text:s/>atliekos vežamos geležinkeliais;</text:span></text:p>
      <text:p text:style-name="P2157"><text:span text:style-name="T2158">44.21</text:span><text:span text:style-name="T2159">. sutvarkytam gaminių atliekų kiekiui, apie kurio po prad</text:span><text:span text:style-name="T2160">inio apdorojimo gautų sudedamųjų medžiagų ar dalių perdavimą gavėjui ne vėliau kaip per 15 darbo dienų informuotas AAD per GPAIS pateikiant šią informaciją:</text:span><text:s/></text:p>
      <text:p text:style-name="P2161">Papunkčio pakeitimai:</text:p>
      <text:p text:style-name="P2162"><text:span text:style-name="T2163">Nr.<text:s/></text:span><text:a xlink:href="https://www.e-tar.lt/portal/legalAct.html?documentId=5db51dd0755911e8ae2bfd1913d66d57" office:target-frame-name="_top" xlink:show="replace"><text:span text:style-name="T2164">D1-546</text:span></text:a><text:span text:style-name="T2165">, 2018-06-21, paskelbta TAR 2018-06-22, i. k. 2018-10248</text:span></text:p>
      <text:p text:style-name="P2166"><text:span text:style-name="T2167">4</text:span><text:span text:style-name="T2168">4</text:span><text:span text:style-name="T2169">.21.1</text:span><text:span text:style-name="T2170">. jei atliekų eksportui taikomi procedūriniai reikalavimai, numatyti Reglamento<text:s/></text:span><text:span text:style-name="T2171">1013/2006 18 straipsnyje, – Reglamento 1013/2006 VII priede nurodytą užpildytą (-us) dokumentą (-us);</text:span></text:p>
      <text:p text:style-name="P2172"><text:span text:style-name="T2173">4</text:span><text:span text:style-name="T2174">4</text:span><text:span text:style-name="T2175">.21.2</text:span><text:span text:style-name="T2176">. jei pagal Reglamentą 1013/2006 atliekų eksportui taikoma išankstinio rašytinio pranešimo ir leidimo procedūra, – užpildytą (-us) judėjimo dok</text:span><text:span text:style-name="T2177">umentą (-us);</text:span></text:p>
      <text:p text:style-name="P2178"><text:span text:style-name="T2179">44.22</text:span><text:span text:style-name="T2180">.</text:span><text:span text:style-name="T2181"><text:s/></text:span><text:span text:style-name="T2182">sutvarkytam gaminių atliekų kiekiui, apie kurio<text:s/></text:span><text:span text:style-name="T2183">sudedamųjų medžiagų ar dalių</text:span><text:span text:style-name="T2184">,<text:s/></text:span><text:span text:style-name="T2185">gautų<text:s/></text:span><text:span text:style-name="T2186">po pradinio apdorojimo, perdirbimą ir (ar) panaudojimą energijai gauti eksportuotojas turi rašytinį gavėjo paliudijimą</text:span><text:span text:style-name="T2187"><text:s/>ir apie tai yra pateiktas<text:s/></text:span><text:span text:style-name="T2188">patvirtinimas per GPAIS;</text:span></text:p>
      <text:p text:style-name="P2189"><text:span text:style-name="T2190">44.23</text:span><text:span text:style-name="T2191">. sutvarkytam gaminių ir (ar) pakuočių atliekų kiekiui, apie kurio (ar po gaminių atliekų pradinio apdorojimo gautų sudedamųjų medžiagų ar dalių) perdavimą kitam atliekų tvarkytojui Lietuvos Respublikos teritorijoje ne vėl</text:span><text:span text:style-name="T2192">iau kaip prieš 1 darbo dieną iki kiekvienos atliekų siuntos perdavimo informuotas AAD</text:span><text:span text:style-name="T2193"><text:s/></text:span><text:span text:style-name="T2194">per GPAIS pildant atliekų vežimo lydraštį pagal Atliekų tvarkymo taisyklėse, patvirtintose Lietuvos Respublikos aplinkos ministro 1999 m. liepos 14 d. įsakymu Nr. 217 „Dė</text:span><text:span text:style-name="T2195">l Atliekų tvarkymo taisyklių patvirtinimo“, nustatytą tvarką ir atliekų siuntos išvežimo momentu nurodant išvežimo laiką, transporto priemonės (-ių) valstybinį registracijos numerį, maršrutą (nurodant kelius pagal Valstybinės reikšmės automobilių kelių sąr</text:span><text:span text:style-name="T2196">ašą, patvirtintą Lietuvos Respublikos Vyriausybės 1999 m. birželio 9 d. nutarimu Nr. 757 „Dėl Valstybinės reikšmės automobilių kelių sąrašo patvirtinimo“) arba kad atliekos vežamos geležinkeliais.</text:span><text:s/></text:p>
      <text:p text:style-name="P2197">Papunkčio pakeitimai:</text:p>
      <text:p text:style-name="P2198"><text:span text:style-name="T2199">Nr.<text:s/></text:span><text:a xlink:href="https://www.e-tar.lt/portal/legalAct.html?documentId=5db51dd0755911e8ae2bfd1913d66d57" office:target-frame-name="_top" xlink:show="replace"><text:span text:style-name="T2200">D1-546</text:span></text:a><text:span text:style-name="T2201">, 2018-06-21, paskelbta TAR 2018-06-22, i. k. 2018-10248</text:span></text:p>
      <text:p text:style-name="Normal"/>
      <text:p text:style-name="P2202"><text:span text:style-name="T2203">45</text:span><text:span text:style-name="T2204">. Jeigu gaminių ir (ar) pakuočių atliekų siunta neišvežta Aprašo 44.11  papunktyje nustatyta tvarka nurodytu laiku, at</text:span><text:span text:style-name="T2205">liekų eksportuotojas per 1 darbo dieną apie<text:s/></text:span><text:soft-page-break/><text:span text:style-name="T2206">tai per GPAIS privalo informuoti AAD, nurodydamas neišvežtos atliekų siuntos numerį, vietą, iš kurios atliekos turėjo būti išvežtos, ir priežastis, kodėl atliekos neišvežtos.</text:span><text:s/></text:p>
      <text:p text:style-name="P2207">Punkto pakeitimai:</text:p>
      <text:p text:style-name="P2208"><text:span text:style-name="T2209">Nr.<text:s/></text:span><text:a xlink:href="https://www.e-tar.lt/portal/legalAct.html?documentId=5db51dd0755911e8ae2bfd1913d66d57" office:target-frame-name="_top" xlink:show="replace"><text:span text:style-name="T2210">D1-546</text:span></text:a><text:span text:style-name="T2211">, 2018-06-21, paskelbta TAR 2018-06-22, i. k. 2018-10248</text:span></text:p>
      <text:p text:style-name="Normal"/>
      <text:p text:style-name="P2212"><text:span text:style-name="T2213">46</text:span><text:span text:style-name="T2214">. Jeigu po gaminių atliekų pradinio apdorojimo gautų sudedamųjų medžiagų ar dalių siunta n</text:span><text:span text:style-name="T2215">eišvežta Aprašo 44.20 papunktyje nustatyta tvarka nurodytu laiku, atliekų tvarkytojas per 1 darbo dieną apie tai per GPAIS privalo AAD nurodydamas neišvežtos atliekų siuntos numerį, vietą, iš kurios atliekos turėjo būti išvežtos, ir priežastis, kodėl atlie</text:span><text:span text:style-name="T2216">kos neišvežtos.</text:span><text:s/></text:p>
      <text:p text:style-name="P2217">Punkto pakeitimai:</text:p>
      <text:p text:style-name="P2218"><text:span text:style-name="T2219">Nr.<text:s/></text:span><text:a xlink:href="https://www.e-tar.lt/portal/legalAct.html?documentId=5db51dd0755911e8ae2bfd1913d66d57" office:target-frame-name="_top" xlink:show="replace"><text:span text:style-name="T2220">D1-546</text:span></text:a><text:span text:style-name="T2221">, 2018-06-21, paskelbta TAR 2018-06-22, i. k. 2018-10248</text:span></text:p>
      <text:p text:style-name="Normal"/>
      <text:p text:style-name="P2222"><text:span text:style-name="T2223">VIII</text:span><text:span text:style-name="T2224"><text:s/>skyrius</text:span></text:p>
      <text:p text:style-name="P2225"><text:span text:style-name="T2226">užstato sistemoje surinktų vienkart</text:span><text:span text:style-name="T2227">inių PAKUOČIŲ ATLIEKŲ SUTVARKYMĄ ĮRODANČIŲ DOKUMENTŲ IŠRAŠYMas</text:span></text:p>
      <text:p text:style-name="P2228"/>
      <text:p text:style-name="P2229"><text:span text:style-name="T2230">47</text:span><text:span text:style-name="T2231">. Pakuočių atliekų perdirbėjai ir (ar) eksportuotojas (užstato už vienkartines pakuotes sistemos administratorius), įrašyti į Tvarkytojų sąrašą,</text:span><text:span text:style-name="T2232"><text:s/>naudodamiesi<text:s/></text:span><text:span text:style-name="T2233">GPAIS</text:span><text:span text:style-name="T2234"><text:s/></text:span><text:span text:style-name="T2235">patvirtina pakuočių at</text:span><text:span text:style-name="T2236">liekų perdirbtą kiekį pakuočių atliekų surinkėjui (užstato už vienkartines pakuotes sistemos administratoriui), įrašytam į Tvarkytojų sąrašą, kai vykdoma pareiga dalyvauti užstato už vienkartines pakuotes sistemoje, tvarkant užstato sistemoje surinktas vie</text:span><text:span text:style-name="T2237">nkartinių pakuočių atliekas.<text:s/></text:span><text:span text:style-name="T2238">Jeigu atliekos perduodamos ne tiesiogiai pakuočių atliekų perdirbėjui, bet per pakuočių atliekų rūšiuotoją ar laikytoją, pakuočių atliekų perdirbtas kiekis<text:s/></text:span><text:span text:style-name="T2239">naudojantis<text:s/></text:span><text:span text:style-name="T2240">GPAIS</text:span><text:span text:style-name="T2241"><text:s/></text:span><text:span text:style-name="T2242">patvirtinamas atitinkamai per pakuočių atliekų rūšiuo</text:span><text:span text:style-name="T2243">toją ar laikytoją.<text:s/></text:span><text:span text:style-name="T2244">Dokumentai naudojantis<text:s/></text:span><text:span text:style-name="T2245">GPAIS</text:span><text:span text:style-name="T2246"><text:s/></text:span><text:span text:style-name="T2247">išrašomi</text:span><text:span text:style-name="T2248"><text:s/></text:span><text:span text:style-name="T2249">per kalendorinius metus<text:s/></text:span><text:span text:style-name="T2250">ar<text:s/></text:span><text:span text:style-name="T2251">jiems</text:span><text:span text:style-name="T2252"><text:s/>pasibaigus, bet ne vėliau kaip per<text:s/></text:span><text:span text:style-name="T2253">15</text:span><text:span text:style-name="T2254"> dienų nuo<text:s/></text:span><text:span text:style-name="T2255">kalendorinių metų<text:s/></text:span><text:span text:style-name="T2256">pabaigos.</text:span><text:s/></text:p>
      <text:p text:style-name="P2257">Punkto pakeitimai:</text:p>
      <text:p text:style-name="P2258"><text:span text:style-name="T2259">Nr.<text:s/></text:span><text:a xlink:href="https://www.e-tar.lt/portal/legalAct.html?documentId=441bbed0eca811e88568e724760eeafa" office:target-frame-name="_top" xlink:show="replace"><text:span text:style-name="T2260">D1-971</text:span></text:a><text:span text:style-name="T2261">, 2018-11-20, paskelbta TAR 2018-11-20, i. k. 2018-18671</text:span></text:p>
      <text:p text:style-name="Normal"/>
      <text:p text:style-name="P2262"><text:span text:style-name="T2263">48</text:span><text:span text:style-name="T2264">. Pakuočių atliekų surinkėjas (užstato už vienkartines pakuotes sistemos administratorius), įrašytas į Tvarkytojų sąrašą,<text:s/></text:span><text:span text:style-name="T2265">naudodamasis<text:s/></text:span><text:span text:style-name="T2266">GPAIS</text:span><text:span text:style-name="T2267"><text:s/></text:span><text:span text:style-name="T2268">patvirtina pakuočių atliekų surinktą ir perdirbtą (sutvarkytą) kiekį užstato už vienkartines pakuotes sistemos admi</text:span><text:span text:style-name="T2269">nistratoriui, kai vykdoma pareiga dalyvauti užstato už vienkartines pakuotes sistemoje, tvarkant užstato sistemoje surinktas vienkartinių pakuočių atliekas.<text:s/></text:span><text:span text:style-name="T2270">Dokumentai naudojantis<text:s/></text:span><text:span text:style-name="T2271">GPAIS</text:span><text:span text:style-name="T2272"><text:s/></text:span><text:span text:style-name="T2273">išrašomi</text:span><text:span text:style-name="T2274"><text:s/></text:span><text:span text:style-name="T2275">per kalendorinius metus<text:s/></text:span><text:span text:style-name="T2276">ar<text:s/></text:span><text:span text:style-name="T2277">jiems</text:span><text:span text:style-name="T2278"><text:s/>pasibaigus, bet ne vėliau ka</text:span><text:span text:style-name="T2279">ip per<text:s/></text:span><text:span text:style-name="T2280">20</text:span><text:span text:style-name="T2281"><text:s/>dienų nuo<text:s/></text:span><text:span text:style-name="T2282">kalendorinių metų<text:s/></text:span><text:span text:style-name="T2283">pabaigos.</text:span></text:p>
      <text:p text:style-name="P2284"><text:span text:style-name="T2285">49</text:span><text:span text:style-name="T2286">.<text:s/></text:span><text:span text:style-name="T2287">Užstato už vienkartines pakuotes sistemos administratorius</text:span><text:span text:style-name="T2288">, remdamasis pakuočių atliekų surinkėjo<text:s/></text:span><text:span text:style-name="T2289">(užstato už vienkartines pakuotes sistemos administratoriaus)<text:s/></text:span><text:span text:style-name="T2290">pateiktais dokumentais,<text:s/></text:span><text:span text:style-name="T2291">naudodamasis<text:s/></text:span><text:span text:style-name="T2292">GPA</text:span><text:span text:style-name="T2293">IS</text:span><text:span text:style-name="T2294"><text:s/></text:span><text:span text:style-name="T2295">išrašo patvirtinimus pavedimo davėjams</text:span><text:span text:style-name="T2296">, kai vykdoma pareiga dalyvauti užstato už vienkartines pakuotes sistemoje, tvarkant užstato sistemoje surinktas vienkartinių pakuočių atliekas.<text:s/></text:span><text:span text:style-name="T2297">Patvirtinimai naudojantis<text:s/></text:span><text:span text:style-name="T2298">GPAIS</text:span><text:span text:style-name="T2299"><text:s/></text:span><text:span text:style-name="T2300">išrašomi</text:span><text:span text:style-name="T2301"><text:s/></text:span><text:span text:style-name="T2302">per kalendorinius metus<text:s/></text:span><text:span text:style-name="T2303">ar<text:s/></text:span><text:span text:style-name="T2304">jiems</text:span><text:span text:style-name="T2305"><text:s/>pasibaigus, bet ne vėliau kaip per 25 dienas nuo<text:s/></text:span><text:span text:style-name="T2306">kalendorinių metų<text:s/></text:span><text:span text:style-name="T2307">pabaigos.</text:span></text:p>
      <text:p text:style-name="P2308"><text:span text:style-name="T2309">50</text:span><text:span text:style-name="T2310">. Užstato sistemoje surinktų vienkartinių pakuočių atliekų<text:s/></text:span><text:span text:style-name="T2311">sutvarkymą įrodantys dokumentai išrašomi:</text:span></text:p>
      <text:p text:style-name="P2312"><text:span text:style-name="T2313">50.1</text:span><text:span text:style-name="T2314">. Lietuvos Respublikos teritorijoje užstato sistemoje surink</text:span><text:span text:style-name="T2315">tam vienkartinių pakuočių atliekų kiekiui, kuris perdirbtas Lietuvos Respublikos teritorijoje arba valstybėse narėse per<text:s/></text:span><text:span text:style-name="T2316">kalendorinius metus</text:span><text:span text:style-name="T2317">;</text:span></text:p>
      <text:p text:style-name="P2318"><text:span text:style-name="T2319">50</text:span><text:span text:style-name="T2320">.2</text:span><text:span text:style-name="T2321">. surinktam pakuočių atliekų kiekiui,<text:s/></text:span><text:span text:style-name="T2322">kurį sudaro tik<text:s/></text:span><text:span text:style-name="T2323">pakuočių atliekų surinkėjui (užstato už vienkartines</text:span><text:span text:style-name="T2324"><text:s/>pakuotes sistemos administratoriui) užstato už vienkartines pakuotes sistemą</text:span><text:span text:style-name="T2325"><text:s/></text:span><text:span text:style-name="T2326">organizuoti<text:s/></text:span><text:span text:style-name="T2327">pavedusių gamintojų ir (ar) importuotojų tiektos pakuotės</text:span><text:span text:style-name="T2328">;</text:span></text:p>
      <text:p text:style-name="P2329"><text:span text:style-name="T2330">50</text:span><text:span text:style-name="T2331">.3</text:span><text:span text:style-name="T2332">. pakuočių atliekų kiekiui, kuris surinktas užstato sistemoje, apie kurią pakuočių atliekų surinkėj</text:span><text:span text:style-name="T2333">as (užstato už vienkartines pakuotes sistemos administratorius) informavo Tvarkos apraše nustatyta tvarka;<text:s/></text:span></text:p>
      <text:p text:style-name="P2334"><text:span text:style-name="T2335">50</text:span><text:span text:style-name="T2336">.4</text:span><text:span text:style-name="T2337">. surinktam pakuočių atliekų kiekiui, kuris perduotas viešo konkurso būdu parinktam pakuočių atliekų perdirbėjui ar gavėjui;</text:span></text:p>
      <text:p text:style-name="P2338"><text:span text:style-name="T2339">50</text:span><text:span text:style-name="T2340">.5</text:span><text:span text:style-name="T2341">. perdi</text:span><text:span text:style-name="T2342">rbtam pakuočių atliekų kiekiui, kurį perdirbus pagaminti produktai, apie kurių gamybą perdirbėjai<text:s/></text:span><text:span text:style-name="T2343">ir (ar) eksportuotojai</text:span><text:span text:style-name="T2344"><text:s/></text:span><text:span text:style-name="T2345">informavo Tvarkos apraše nustatyta tvarka;</text:span></text:p>
      <text:p text:style-name="P2346"><text:span text:style-name="T2347">50</text:span><text:span text:style-name="T2348">.6</text:span><text:span text:style-name="T2349">.<text:s/></text:span><text:span text:style-name="T2350">kiekiui<text:s/></text:span><text:span text:style-name="T2351">pakuočių<text:s/></text:span><text:span text:style-name="T2352">atliekų, apie kurių rūšis pakuočių atliekų surinkėjas<text:s/></text:span><text:span text:style-name="T2353">(užstato už</text:span><text:span text:style-name="T2354"><text:s/>vienkartines pakuotes sistemos administratorius)</text:span><text:span text:style-name="T2355">, perdirbėjas ir (ar) eksportuotojas<text:s/></text:span><text:span text:style-name="T2356">(užstato už vienkartines pakuotes sistemos administratorius)<text:s/></text:span><text:span text:style-name="T2357">informavo Tvarkos apraše nustatyta tvarka</text:span><text:span text:style-name="T2358">;</text:span></text:p>
      <text:p text:style-name="P2359"><text:span text:style-name="T2360">50</text:span><text:span text:style-name="T2361">.7</text:span><text:span text:style-name="T2362">. pakuočių atliekų kiekiui, kuris sutvarkytas pakuočių<text:s/></text:span><text:span text:style-name="T2363">atliekų surinkėjui (užstato už vienkartines pakuotes sistemos administratoriui), perdirbėjui ir (ar) eksportuotojui (užstato už vienkartines pakuotes sistemos administratoriui) esant Tvarkytojų sąraše;</text:span></text:p>
      <text:p text:style-name="P2364"><text:span text:style-name="T2365">50</text:span><text:span text:style-name="T2366">.8</text:span><text:span text:style-name="T2367">. perdirbtam<text:s/></text:span><text:span text:style-name="T2368">pakuočių atliekų kiekiui, kurį do</text:span><text:span text:style-name="T2369">kumentų išrašymo metu atliekų perdirbėjas yra perdirbęs;</text:span></text:p>
      <text:p text:style-name="P2370"><text:span text:style-name="T2371">50.9</text:span><text:span text:style-name="T2372">. eksportuotam<text:s/></text:span><text:span text:style-name="T2373">pakuočių atliekų kiekiui, kuriam atliekų eksportuotojas<text:s/></text:span><text:span text:style-name="T2374">(užstato už vienkartines pakuotes sistemos administratorius)<text:s/></text:span><text:span text:style-name="T2375">turi ir per GPAIS yra pateikęs atitinkamų pakuočių atliekų<text:s/></text:span><text:span text:style-name="T2376">perdirbimo sutartį su gavėju, apie kurį eksportuotojas informavo<text:s/></text:span><text:span text:style-name="T2377">Tvarkos apraše nustatyta tvarka</text:span><text:span text:style-name="T2378"><text:s/>(su vertimu į lietuvių kalbą);</text:span></text:p>
      <text:p text:style-name="P2379"><text:span text:style-name="T2380">50.10</text:span><text:span text:style-name="T2381">. eksportuotam<text:s/></text:span><text:span text:style-name="T2382">pakuočių atliekų kiekiui, kuriam atliekų eksportuotojas<text:s/></text:span><text:span text:style-name="T2383">(užstato už vienkartines pakuotes sistemos admin</text:span><text:span text:style-name="T2384">istratorius)<text:s/></text:span><text:span text:style-name="T2385">turi valstybėse narėse gavėją,</text:span><text:span text:style-name="T2386"><text:s/></text:span><text:span text:style-name="T2387">apie kurį eksportuotojas informavo<text:s/></text:span><text:span text:style-name="T2388">Tvarkos apraše nustatyta tvarka,</text:span><text:span text:style-name="T2389"><text:s/>kontroliuojančios aplinkos apsaugos institucijos rašytinį paliudijimą, kad gavėjas turi teisę ir pakankamus pajėgumus perdirbti įvežamas atlieka</text:span><text:span text:style-name="T2390">s pagal reikalavimus (su vertimu į lietuvių kalbą), arba gavėjui išduoto aplinkosauginio leidimo atliekų tvarkymo veiklai vykdyti kopiją (su atitinkamos dalies apie atliekas, dėl kurių sudaryta sutartis, vertimu į lietuvių kalbą);</text:span></text:p>
      <text:p text:style-name="P2391"><text:span text:style-name="T2392">50.11</text:span><text:span text:style-name="T2393">. eksportuotam p</text:span><text:span text:style-name="T2394">akuočių atliekų kiekiui, apie kurio eksportą informuotas AAD per GPAIS pateikiant šią informaciją:</text:span><text:s/></text:p>
      <text:p text:style-name="P2395">Papunkčio pakeitimai:</text:p>
      <text:p text:style-name="P2396"><text:span text:style-name="T2397">Nr.<text:s/></text:span><text:a xlink:href="https://www.e-tar.lt/portal/legalAct.html?documentId=5db51dd0755911e8ae2bfd1913d66d57" office:target-frame-name="_top" xlink:show="replace"><text:span text:style-name="T2398">D1-546</text:span></text:a><text:span text:style-name="T2399">, 2018-06-21, paskelbta TA</text:span><text:span text:style-name="T2400">R 2018-06-22, i. k. 2018-10248</text:span></text:p>
      <text:p text:style-name="P2401"><text:span text:style-name="T2402">50</text:span><text:span text:style-name="T2403">.11.1</text:span><text:span text:style-name="T2404">.</text:span><text:span text:style-name="T2405"><text:s/>ne vėliau kaip prieš 1 darbo dieną iki kiekvienos atliekų siuntos išvežimo</text:span><text:span text:style-name="T2406"> – atliekų vežimą lydinčią informaciją, kuri nurodyta Reglamento 1013/2006 VII priede;</text:span></text:p>
      <text:p text:style-name="P2407"><text:span text:style-name="T2408">50</text:span><text:span text:style-name="T2409">.11.2</text:span><text:span text:style-name="T2410">.<text:s/></text:span><text:span text:style-name="T2411">ne vėliau kaip prieš 1 darbo dieną iki<text:s/></text:span><text:span text:style-name="T2412">kiekvienos atliekų siuntos išvežimo –planuojamą atliekų siuntos išvežimo laiką (valandų intervalu);</text:span></text:p>
      <text:p text:style-name="P2413"><text:span text:style-name="T2414">50</text:span><text:span text:style-name="T2415">.11.3</text:span><text:span text:style-name="T2416">. atliekų siuntos išvežimo momentu – išvežimo laiką, transporto priemonės (-ių) valstybinį registracijos numerį ir maršrutą (nurodant kelius paga</text:span><text:span text:style-name="T2417">l 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2418"><text:s/></text:span><text:span text:style-name="T2419">atliekos vežamos geležinkeliais</text:span><text:span text:style-name="T2420">;</text:span></text:p>
      <text:p text:style-name="P2421"><text:span text:style-name="T2422">50.12</text:span><text:span text:style-name="T2423">. eksportuotam pakuočių atliekų kiekiui, apie kurio perdavimą gavėjui ne vėliau kaip per 15 darbo dienų informuotas AAD per GPAIS pateikiant Reglamento 1013/2006 VII priede nurodytą užpildytą (-us) dokumentą (-us</text:span><text:span text:style-name="T2424">);</text:span><text:s/></text:p>
      <text:p text:style-name="P2425">Papunkčio pakeitimai:</text:p>
      <text:p text:style-name="P2426"><text:span text:style-name="T2427">Nr.<text:s/></text:span><text:a xlink:href="https://www.e-tar.lt/portal/legalAct.html?documentId=5db51dd0755911e8ae2bfd1913d66d57" office:target-frame-name="_top" xlink:show="replace"><text:span text:style-name="T2428">D1-546</text:span></text:a><text:span text:style-name="T2429">, 2018-06-21, paskelbta TAR 2018-06-22, i. k. 2018-10248</text:span></text:p>
      <text:p text:style-name="Normal"/>
      <text:p text:style-name="P2430"><text:span text:style-name="T2431">50.13</text:span><text:span text:style-name="T2432">.<text:s/></text:span><text:span text:style-name="T2433">eksportuotam pakuočių atliekų kiekiui, apie kurio per</text:span><text:span text:style-name="T2434">dirbimą eksportuotojas<text:s/></text:span><text:span text:style-name="T2435">(užstato už vienkartines pakuotes sistemos administratorius)<text:s/></text:span><text:span text:style-name="T2436"><text:s/>turi rašytinį gavėjo paliudijimą ir apie tai yra pateiktas patvirtinimas per GPAIS;</text:span></text:p>
      <text:p text:style-name="P2437"><text:span text:style-name="T2438">50</text:span><text:span text:style-name="T2439">.14</text:span><text:span text:style-name="T2440">. sutvarkytam pakuočių atliekų kiekiui, kuris perdirbtas taikant technologinį procesą, apie kurį perdirbėjas informavo Tvarkos apraše nustatyta tvarka;<text:s/></text:span></text:p>
      <text:p text:style-name="P2441"><text:span text:style-name="T2442">50</text:span><text:span text:style-name="T2443">.15</text:span><text:span text:style-name="T2444">. sutvarkytam pakuočių atliekų kiekiui,<text:s/></text:span><text:span text:style-name="T2445">kuris perimtas ir eksportuotas kaip</text:span><text:span text:style-name="T2446"><text:s/>eksportuotojas informavo Tvarkos apraše nustatyta tvarka;<text:s/></text:span></text:p>
      <text:p text:style-name="P2447"><text:span text:style-name="T2448">50</text:span><text:span text:style-name="T2449">.16</text:span><text:span text:style-name="T2450">. sutvarkytam pakuočių atliekų kiekiui, kuris transportuotas ir eksportuotas priemonėmis, apie kurias eksportuotojas informavo Tvarkos apraše ir Apraše nustatyta tvarka;<text:s/></text:span></text:p>
      <text:p text:style-name="P2451"><text:span text:style-name="T2452">50</text:span><text:span text:style-name="T2453">.17</text:span><text:span text:style-name="T2454">. sutva</text:span><text:span text:style-name="T2455">rkytam pakuočių atliekų kiekiui,<text:s/></text:span><text:span text:style-name="T2456">laikytam<text:s/></text:span><text:span text:style-name="T2457">pagal įrenginio, kuriame vykdoma atliekų laikymo veikla, išdėstymo schemą, apie kurią eksportuotojas informavo Tvarkos apraše nustatyta tvarka;<text:s/></text:span></text:p>
      <text:p text:style-name="P2458"><text:span text:style-name="T2459">50</text:span><text:span text:style-name="T2460">.18</text:span><text:span text:style-name="T2461">. sutvarkytam pakuočių atliekų kiekiui,<text:s/></text:span><text:span text:style-name="T2462">kuris surinktas ir p</text:span><text:span text:style-name="T2463">erduotas kaip</text:span><text:span text:style-name="T2464"><text:s/>surinkėjas informavo Tvarkos apraše nustatyta tvarka;<text:s/></text:span></text:p>
      <text:p text:style-name="P2465"><text:span text:style-name="T2466">50</text:span><text:span text:style-name="T2467">.19</text:span><text:span text:style-name="T2468">. sutvarkytam pakuočių atliekų kiekiui, kuris transportuotas priemonėmis, apie kurias surinkėjas informavo Tvarkos apraše nustatyta tvarka;<text:s/></text:span></text:p>
      <text:p text:style-name="P2469"><text:span text:style-name="T2470">50</text:span><text:span text:style-name="T2471">.20</text:span><text:span text:style-name="T2472">. sutvarkytam pakuočių atlie</text:span><text:span text:style-name="T2473">kų kiekiui,<text:s/></text:span><text:span text:style-name="T2474">laikytam<text:s/></text:span><text:span text:style-name="T2475">pagal įrenginio, kuriame vykdoma atliekų laikymo veikla, išdėstymo schemą, apie kurią surinkėjas informavo Tvarkos apraše nustatyta tvarka</text:span><text:span text:style-name="T2476">;</text:span></text:p>
      <text:p text:style-name="P2477"><text:span text:style-name="T2478">50.21</text:span><text:span text:style-name="T2479">. sutvarkytam pakuočių atliekų kiekiui, apie kurio perdavimą kitam atliekų tvarkytojui</text:span><text:span text:style-name="T2480"><text:s/>Lietuvos Respublikos teritorijoje ne vėliau kaip prieš 1 darbo dieną iki kiekvienos atliekų siuntos perdavimo informuotas AAD per GPAIS pildant atliekų vežimo lydraštį pagal Atliekų tvarkymo taisyklėse, patvirtintose Lietuvos Respublikos aplinkos ministro</text:span><text:span text:style-name="T2481"><text:s/>1999 m. liepos 14 d. įsakymu Nr. 217 „Dėl Atliekų tvarkymo taisyklių patvirtinimo“, nustatytą tvarką ir atliekų siuntos išvežimo momentu nurodant išvežimo laiką, transporto priemonės (-ių) valstybinį registracijos numerį, maršrutą (nurodant kelius pagal V</text:span><text:span text:style-name="T2482">alsty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2483">Papunkčio pakeitimai:</text:p>
      <text:p text:style-name="P2484"><text:span text:style-name="T2485">Nr.<text:s/></text:span><text:a xlink:href="https://www.e-tar.lt/portal/legalAct.html?documentId=5db51dd0755911e8ae2bfd1913d66d57" office:target-frame-name="_top" xlink:show="replace"><text:span text:style-name="T2486">D1-546</text:span></text:a><text:span text:style-name="T2487">, 2018-06-21, paskelbta TAR 2018-06-22, i. k. 2018-10248</text:span></text:p>
      <text:p text:style-name="Normal"/>
      <text:p text:style-name="P2488"><text:span text:style-name="T2489">51</text:span><text:span text:style-name="T2490">. Jeigu pakuočių atliekų siunta neišvežta Aprašo 50.11  papunktyje nustatyta<text:s/></text:span><text:span text:style-name="T2491">tvarka nurodytu laiku, atliekų eksportuotojas (užstato už vienkartines pakuotes sistemos administratorius) per 1 darbo dieną apie tai per GPAIS privalo informuoti AAD nurodydamas neišvežtos atliekų siuntos numerį, vietą, iš kurios atliekos turėjo būti išve</text:span><text:span text:style-name="T2492">žtos, ir priežastis, kodėl atliekos neišvežtos.</text:span><text:s/></text:p>
      <text:p text:style-name="P2493">Punkto pakeitimai:</text:p>
      <text:p text:style-name="P2494"><text:span text:style-name="T2495">Nr.<text:s/></text:span><text:a xlink:href="https://www.e-tar.lt/portal/legalAct.html?documentId=5db51dd0755911e8ae2bfd1913d66d57" office:target-frame-name="_top" xlink:show="replace"><text:span text:style-name="T2496">D1-546</text:span></text:a><text:span text:style-name="T2497">, 2018-06-21, paskelbta TAR 2018-06-22, i. k. 2018-10248</text:span></text:p>
      <text:p text:style-name="Normal"/>
      <text:p text:style-name="P2498"><text:span text:style-name="T2499">IX</text:span><text:span text:style-name="T2500"><text:s/>skyrius</text:span></text:p>
      <text:p text:style-name="P2501"><text:span text:style-name="T2502">DOKUM</text:span><text:span text:style-name="T2503">ENTŲ IŠRAŠYMO KONTROLĖ</text:span></text:p>
      <text:p text:style-name="P2504"/>
      <text:p text:style-name="P2505"><text:span text:style-name="T2506">52</text:span><text:span text:style-name="T2507">. AAD kasmet iki rugsėjo 1 d. patikrina dokumentus išrašančius atliekų surinkėjus, naudotojus (perdirbėjus), eksportuotojus ir (ar) mišrių komunalinių atliekų apdorotojus, susiejančius paliudijimus išrašančius rūšiuotojus ar l</text:span><text:span text:style-name="T2508">aikytojus, kaip jie laikosi Apraše nustatytų reikalavimų.</text:span><text:span text:style-name="T2509"><text:s/></text:span></text:p>
      <text:p text:style-name="P2510">Punkto pakeitimai:</text:p>
      <text:p text:style-name="P2511"><text:span text:style-name="T2512">Nr.<text:s/></text:span><text:a xlink:href="https://www.e-tar.lt/portal/legalAct.html?documentId=5db51dd0755911e8ae2bfd1913d66d57" office:target-frame-name="_top" xlink:show="replace"><text:span text:style-name="T2513">D1-546</text:span></text:a><text:span text:style-name="T2514">, 2018-06-21, paskelbta TAR 2018-06-22, i. k. 2018-10248</text:span></text:p>
      <text:p text:style-name="P2515"><text:span text:style-name="T2516">Nr.<text:s/></text:span><text:a xlink:href="https://www.e-tar.lt/portal/legalAct.html?documentId=441bbed0eca811e88568e724760eeafa" office:target-frame-name="_top" xlink:show="replace"><text:span text:style-name="T2517">D1-971</text:span></text:a><text:span text:style-name="T2518">, 2018-11-20, paskelbta TAR 2018-11-20, i. k. 2018-18671</text:span></text:p>
      <text:p text:style-name="Normal"/>
      <text:p text:style-name="P2519"><text:span text:style-name="T2520">53</text:span><text:span text:style-name="T2521">.<text:s/></text:span><text:span text:style-name="T2522">Jei atliekų surinkėjai, naudotojai (perdirbėjai), eksportuotojai ir (ar) mišrių komunalinių<text:s/></text:span><text:span text:style-name="T2523">atliekų apdorotojai išrašė dokumentus, rūšiuotojai ar laikytojai išrašė susiejančius paliudijimus pažeisdami bent vieną iš Apraše nurodytų reikalavimų, laikoma, kad dokumentai, susiejantys paliudijimai ir patvirtinimai, įskaitant išrašytus remiantis pažeid</text:span><text:span text:style-name="T2524">žiant minėtus reikalavimus išrašytais dokumentais ir (ar) susiejančias paliudijimais, išrašyti neteisėtai.</text:span><text:s/></text:p>
      <text:p text:style-name="P2525">Punkto pakeitimai:</text:p>
      <text:p text:style-name="P2526"><text:span text:style-name="T2527">Nr.<text:s/></text:span><text:a xlink:href="https://www.e-tar.lt/portal/legalAct.html?documentId=441bbed0eca811e88568e724760eeafa" office:target-frame-name="_top" xlink:show="replace"><text:span text:style-name="T2528">D1-971</text:span></text:a><text:span text:style-name="T2529">, 2018-11-20, paskelb</text:span><text:span text:style-name="T2530">ta TAR 2018-11-20, i. k. 2018-18671</text:span></text:p>
      <text:p text:style-name="Normal"/>
      <text:p text:style-name="P2531"><text:span text:style-name="T2532">54</text:span><text:span text:style-name="T2533">.<text:s/></text:span><text:span text:style-name="T2534">Sprendimus dėl neteisėtai išrašytų dokumentų, susiejančių paliudijimų ir patvirtinimų pripažinimo negaliojančiais priima AAD, vadovaudamasis Aprašo 53 punktu.</text:span><text:s/></text:p>
      <text:p text:style-name="P2535">Punkto pakeitimai:</text:p>
      <text:p text:style-name="P2536"><text:span text:style-name="T2537">Nr.<text:s/></text:span><text:a xlink:href="https://www.e-tar.lt/portal/legalAct.html?documentId=5db51dd0755911e8ae2bfd1913d66d57" office:target-frame-name="_top" xlink:show="replace"><text:span text:style-name="T2538">D1-546</text:span></text:a><text:span text:style-name="T2539">, 2018-06-21, paskelbta TAR 2018-06-22, i. k. 2018-10248</text:span></text:p>
      <text:p text:style-name="P2540"><text:span text:style-name="T2541">Nr.<text:s/></text:span><text:a xlink:href="https://www.e-tar.lt/portal/legalAct.html?documentId=441bbed0eca811e88568e724760eeafa" office:target-frame-name="_top" xlink:show="replace"><text:span text:style-name="T2542">D1-971</text:span></text:a><text:span text:style-name="T2543">, 2018-11-20, p</text:span><text:span text:style-name="T2544">askelbta TAR 2018-11-20, i. k. 2018-18671</text:span></text:p>
      <text:p text:style-name="Normal"/>
      <text:p text:style-name="P2545"><text:span text:style-name="T2546">55</text:span><text:span text:style-name="T2547">.<text:s/></text:span><text:span text:style-name="T2548">Dokumentų, susiejančių paliudijimų ir patvirtinimų pripažinimas neteisėtai išrašytais įforminamas patikrinimo aktu, kurį patvirtina AAD direktorius ar jo įgaliotas asmuo savo sprendimu teisės aktų nustatyt</text:span><text:span text:style-name="T2549">a tvarka ir terminais.</text:span><text:s/></text:p>
      <text:p text:style-name="P2550">Punkto pakeitimai:</text:p>
      <text:p text:style-name="P2551"><text:span text:style-name="T2552">Nr.<text:s/></text:span><text:a xlink:href="https://www.e-tar.lt/portal/legalAct.html?documentId=5db51dd0755911e8ae2bfd1913d66d57" office:target-frame-name="_top" xlink:show="replace"><text:span text:style-name="T2553">D1-546</text:span></text:a><text:span text:style-name="T2554">, 2018-06-21, paskelbta TAR 2018-06-22, i. k. 2018-10248</text:span></text:p>
      <text:p text:style-name="P2555"><text:span text:style-name="T2556">Nr.<text:s/></text:span><text:a xlink:href="https://www.e-tar.lt/portal/legalAct.html?documentId=441bbed0eca811e88568e724760eeafa" office:target-frame-name="_top" xlink:show="replace"><text:span text:style-name="T2557">D1-971</text:span></text:a><text:span text:style-name="T2558">, 2018-11-20, paskelbta TAR 2018-11-20, i. k. 2018-18671</text:span></text:p>
      <text:p text:style-name="Normal"/>
      <text:p text:style-name="P2559"><text:span text:style-name="T2560">56</text:span><text:span text:style-name="T2561">.<text:s/></text:span><text:span text:style-name="T2562">Dokumentas (dėl viso dokumente nurodyto atliekų kiekio) ar jo dalis (dėl dalies dokumente nurodyto atliekų kiekio), susiejantis<text:s/></text:span><text:span text:style-name="T2563">paliudijimas (dėl viso paliudijime nurodyto atliekų kiekio) ar jo dalis (dėl dalies paliudijime nurodyto atliekų kiekio) ir (ar) patvirtinimas (dėl viso patvirtinime nurodyto atliekų kiekio) ar jo dalis (dėl dalies patvirtinime nurodyto atliekų kiekio) lai</text:span><text:span text:style-name="T2564">komas netekusiu galios nuo sprendimo priėmimo dienos.</text:span><text:s/></text:p>
      <text:p text:style-name="P2565">Punkto pakeitimai:</text:p>
      <text:p text:style-name="P2566"><text:span text:style-name="T2567">Nr.<text:s/></text:span><text:a xlink:href="https://www.e-tar.lt/portal/legalAct.html?documentId=441bbed0eca811e88568e724760eeafa" office:target-frame-name="_top" xlink:show="replace"><text:span text:style-name="T2568">D1-971</text:span></text:a><text:span text:style-name="T2569">, 2018-11-20, paskelbta TAR 2018-11-20, i. k. 2018-18671</text:span></text:p>
      <text:p text:style-name="Normal"/>
      <text:p text:style-name="P2570"><text:span text:style-name="T2571">57</text:span><text:span text:style-name="T2572">.<text:s/></text:span><text:span text:style-name="T2573">AAD, pri</text:span><text:span text:style-name="T2574">ėmęs sprendimą dėl dokumento, susiejančio paliudijimo ir (ar) patvirtinimo pripažinimo negaliojančiu, per 3 darbo dienas GPAIS pažymi, kad konkretus dokumentas ar jo dalis, susiejantis paliudijimas ar jo dalis ir (ar) patvirtinimas ar jo dalis pripažintas<text:s/></text:span><text:span text:style-name="T2575">negaliojančiu, ir praneša:</text:span><text:span text:style-name="T2576"><text:s/></text:span></text:p>
      <text:p text:style-name="P2577"><text:span text:style-name="T2578">57</text:span><text:span text:style-name="T2579">.1</text:span><text:span text:style-name="T2580">. atliekų surinkėjui, naudotojui (perdirbėjui), eksportuotojui ir (ar) mišrių komunalinių atliekų apdorotojui, kuris išrašė dokumentą, rūšiuotojui ar laikytojui, kuris išrašė susiejantį paliudijimą, ir (ar) organizacijai,<text:s/></text:span><text:span text:style-name="T2581">kuri išrašė patvirtinimą;</text:span></text:p>
      <text:p text:style-name="P2582"><text:span text:style-name="T2583">57</text:span><text:span text:style-name="T2584">.2</text:span><text:span text:style-name="T2585">. organizacijai ir (ar) gamintojui ar importuotojui, ir (ar) atliekų surinkėjui, ir (ar) mišrių komunalinių atliekų apdorotojui, ir (ar) rūšiuotojui ar laikytojui, kuriems išrašytas dokumentas, ir (ar) atliekų surinkėjui,<text:s/></text:span><text:span text:style-name="T2586">ir (ar) mišrių komunalinių atliekų apdorotojui, kuriems išrašytas susiejantis paliudijimas, ir (ar) gamintojui ar importuotojui, kuriam išrašytas patvirtinimas;</text:span></text:p>
      <text:p text:style-name="P2587"><text:span text:style-name="T2588">57.3</text:span><text:span text:style-name="T2589">. apskrities valstybinei mokesčių inspekcijai, jeigu gamintojas ar importuotojas išrašy</text:span><text:span text:style-name="T2590">tu dokumentu ar patvirtinimu atleidžiamas nuo mokesčio už aplinkos teršimą (gavęs informaciją dėl sprendimo dėl dokumento ar patvirtinimo pripažinimo negaliojančiu apskundimo ir reikalavimo užtikrinimo priemonių pritaikymo, AAD per 3 darbo dienas apie tai<text:s/></text:span><text:span text:style-name="T2591">informuoja apskrities valstybinę mokesčių inspekciją);</text:span><text:span text:style-name="T2592"><text:s/></text:span></text:p>
      <text:p text:style-name="P2593"><text:span text:style-name="T2594">57.4</text:span><text:span text:style-name="T2595">.<text:s/></text:span><text:span text:style-name="T2596">Aplinkos apsaugos agentūrai.</text:span><text:s/></text:p>
      <text:p text:style-name="P2597">Punkto pakeitimai:</text:p>
      <text:p text:style-name="P2598"><text:span text:style-name="T2599">Nr.<text:s/></text:span><text:a xlink:href="https://www.e-tar.lt/portal/legalAct.html?documentId=441bbed0eca811e88568e724760eeafa" office:target-frame-name="_top" xlink:show="replace"><text:span text:style-name="T2600">D1-971</text:span></text:a><text:span text:style-name="T2601">, 2018-11-20, paskelbta TAR 201</text:span><text:span text:style-name="T2602">8-11-20, i. k. 2018-18671</text:span></text:p>
      <text:p text:style-name="Normal"/>
      <text:p text:style-name="P2603"><text:span text:style-name="T2604">58</text:span><text:span text:style-name="T2605">. AAD sprendimai gali būti skundžiami Lietuvos Respublikos įstatymų nustatyta tvarka.</text:span><text:s/></text:p>
      <text:p text:style-name="P2606">Punkto pakeitimai:</text:p>
      <text:p text:style-name="P2607"><text:span text:style-name="T2608">Nr.<text:s/></text:span><text:a xlink:href="https://www.e-tar.lt/portal/legalAct.html?documentId=5db51dd0755911e8ae2bfd1913d66d57" office:target-frame-name="_top" xlink:show="replace"><text:span text:style-name="T2609">D1-546</text:span></text:a><text:span text:style-name="T2610">,<text:s/></text:span><text:span text:style-name="T2611">2018-06-21, paskelbta TAR 2018-06-22, i. k. 2018-10248</text:span></text:p>
      <text:p text:style-name="Normal"/>
      <text:p text:style-name="P2612"><text:span text:style-name="T2613">X</text:span><text:span text:style-name="T2614"><text:s/>skyrius</text:span></text:p>
      <text:p text:style-name="P2615"><text:span text:style-name="T2616">BAIGIAMOSIOS NUOSTATOS</text:span></text:p>
      <text:p text:style-name="P2617"/>
      <text:p text:style-name="P2618"><text:span text:style-name="T2619">59</text:span><text:span text:style-name="T2620">. Gaminių ir (ar) pakuočių atliekų surinkėjas, naudotojas (perdirbėjas), eksportuotojas ir (ar) mišrių komunalinių atliekų apdorotojas netenka teisės išra</text:span><text:span text:style-name="T2621">šyti dokumentus kitą dieną po išbraukimo iš Tvarkytojų sąrašo. Apie gaminių ir pakuočių atliekų surinkėją, naudotoją (perdirbėją), eksportuotoją ir (ar) mišrių komunalinių atliekų apdorotoją, kuris išrašė dokumentus pažeisdamas Aprašo reikalavimus arba pat</text:span><text:span text:style-name="T2622">eikė melagingus duomenis, AAD per 3 darbo dienas nuo minėtų aplinkybių nustatymo dienos raštu informuoja Aplinkos apsaugos agentūrą.</text:span><text:s/></text:p>
      <text:p text:style-name="P2623">Punkto pakeitimai:</text:p>
      <text:p text:style-name="P2624"><text:span text:style-name="T2625">Nr.<text:s/></text:span><text:a xlink:href="https://www.e-tar.lt/portal/legalAct.html?documentId=5db51dd0755911e8ae2bfd1913d66d57" office:target-frame-name="_top" xlink:show="replace"><text:span text:style-name="T2626">D</text:span><text:span text:style-name="T2627">1-546</text:span></text:a><text:span text:style-name="T2628">, 2018-06-21, paskelbta TAR 2018-06-22, i. k. 2018-10248</text:span></text:p>
      <text:p text:style-name="Normal"/>
      <text:p text:style-name="P2629"><text:span text:style-name="T2630">60</text:span><text:span text:style-name="T2631">.<text:s/></text:span><text:span text:style-name="T2632">Aplinkos apsaugos agentūra, gavusi Aprašo 59 punkte nurodytą informaciją, vadovaudamasi teisės aktų nustatyta tvarka įvertina, ar surinkėjas, naudotojas (perdirbėjas),<text:s/></text:span><text:soft-page-break/><text:span text:style-name="T2633">eksportuotojas ir</text:span><text:span text:style-name="T2634"><text:s/>(ar) mišrių komunalinių atliekų apdorotojas turi būti įspėtas apie galimą išbraukimą, ar turi būti išbrauktas iš Tvarkytojų sąrašo, ar pažeidimas yra mažareikšmis.</text:span><text:span text:style-name="T2635"><text:s/></text:span></text:p>
      <text:p text:style-name="P2636"><text:span text:style-name="T2637">61</text:span><text:span text:style-name="T2638">. Asmenys, pažeidę Aprašo reikalavimus, atsako Lietuvos Respublikos teisės aktų nust</text:span><text:span text:style-name="T2639">atyta tvarka.</text:span></text:p>
      <text:p text:style-name="P2640"><text:span text:style-name="T2641">_______________</text:span></text:p>
      <text:p text:style-name="P2642"/>
      <text:p text:style-name="P2643"/>
      <text:p text:style-name="P2644"><text:span text:style-name="T2645">Pakeitimai:</text:span></text:p>
      <text:p text:style-name="P2646"/>
      <text:p text:style-name="P2647"><text:span text:style-name="T2648">1.</text:span></text:p>
      <text:p text:style-name="P2649"><text:span text:style-name="T2650">Lietuvos Respublikos aplinkos ministerija, Įsakymas</text:span></text:p>
      <text:p text:style-name="P2651"><text:span text:style-name="T2652">Nr.<text:s/></text:span><text:a xlink:href="https://www.e-tar.lt/portal/legalAct.html?documentId=TAR.9BE2E1D82997" office:target-frame-name="_top" xlink:show="replace"><text:span text:style-name="T2653">D1-760</text:span></text:a><text:span text:style-name="T2654">, 2013-10-16, Žin., 2013, Nr. 111-5523 (2013-10-24), i.<text:s/></text:span><text:span text:style-name="T2655">k. 113301MISAK00D1-760</text:span></text:p>
      <text:p text:style-name="P2656"><text:span text:style-name="T2657">Dėl Lietuvos Respublikos aplinkos ministro 2013 m. gegužės 20 d. įsakymo Nr. D1-359 "Dėl Gaminių ir (ar) pakuočių atliekų sutvarkymą įrodančių dokumentų išrašymo tvarkos aprašo patvirtinimo" pakeitimo</text:span></text:p>
      <text:p text:style-name="P2658"/>
      <text:p text:style-name="P2659"><text:span text:style-name="T2660">2.</text:span></text:p>
      <text:p text:style-name="P2661"><text:span text:style-name="T2662">Lietuvos Respublikos<text:s/></text:span><text:span text:style-name="T2663">aplinkos ministerija, Įsakymas</text:span></text:p>
      <text:p text:style-name="P2664"><text:span text:style-name="T2665">Nr.<text:s/></text:span><text:a xlink:href="https://www.e-tar.lt/portal/legalAct.html?documentId=06e65100988011e3bdd0a9c9ad8ce1bf" office:target-frame-name="_top" xlink:show="replace"><text:span text:style-name="T2666">D1-146</text:span></text:a><text:span text:style-name="T2667">, 2014-02-17, paskelbta TAR 2014-02-18, i. k. 2014-01702</text:span></text:p>
      <text:p text:style-name="P2668"><text:span text:style-name="T2669">Dėl Lietuvos Respublikos Aplinkos ministro 2013 m. gegužės 2</text:span><text:span text:style-name="T2670">0 d. įsakymo Nr. D1-359 „Dėl Gaminių ir (ar) pakuočių atliekų sutvarkymą įrodančių dokumentų išrašymo tvarkos aprašo patvirtinimo“ pakeitimo</text:span></text:p>
      <text:p text:style-name="P2671"/>
      <text:p text:style-name="P2672"><text:span text:style-name="T2673">3.</text:span></text:p>
      <text:p text:style-name="P2674"><text:span text:style-name="T2675">Lietuvos Respublikos aplinkos ministerija, Įsakymas</text:span></text:p>
      <text:p text:style-name="P2676"><text:span text:style-name="T2677">Nr.<text:s/></text:span><text:a xlink:href="https://www.e-tar.lt/portal/legalAct.html?documentId=4b691fd0a2d211e4a82d9548fb36f682" office:target-frame-name="_top" xlink:show="replace"><text:span text:style-name="T2678">D1-62</text:span></text:a><text:span text:style-name="T2679">, 2015-01-21, paskelbta TAR 2015-01-23, i. k. 2015-00977</text:span></text:p>
      <text:p text:style-name="P2680"><text:span text:style-name="T2681">Lietuvos Respublikos aplinkos ministro įsakymas „Dėl Lietuvos Respublikos aplinkos ministro 2013 m. gegužės 20 d. įsakymo Nr. D1-359 „Dėl Gaminių ir (a</text:span><text:span text:style-name="T2682">r) pakuočių atliekų sutvarkymą įrodančių dokumentų išrašymo tvarkos aprašo patvirtinimo“ pakeitimo</text:span></text:p>
      <text:p text:style-name="P2683"/>
      <text:p text:style-name="P2684"><text:span text:style-name="T2685">4.</text:span></text:p>
      <text:p text:style-name="P2686"><text:span text:style-name="T2687">Lietuvos Respublikos aplinkos ministerija, Įsakymas</text:span></text:p>
      <text:p text:style-name="P2688"><text:span text:style-name="T2689">Nr.<text:s/></text:span><text:a xlink:href="https://www.e-tar.lt/portal/legalAct.html?documentId=f957dc40f3c111e4927fda1d051299fb" office:target-frame-name="_top" xlink:show="replace"><text:span text:style-name="T2690">D1-366</text:span></text:a><text:span text:style-name="T2691">, 2015-04-29, paskelbta TAR 2015-05-06, i. k. 2015-06795</text:span></text:p>
      <text:p text:style-name="P2692"><text:span text:style-name="T2693">Dėl Lietuvos Respublikos aplinkos ministro 2013 m. gegužės 20 d. įsakymo Nr. D1-359 „Dėl Gaminių ir (ar) pakuočių atliekų sutvarkymą įrodančių dokumentų išrašymo tvarkos aprašo patvirtinimo“ p</text:span><text:span text:style-name="T2694">akeitimo</text:span></text:p>
      <text:p text:style-name="P2695"/>
      <text:p text:style-name="P2696"><text:span text:style-name="T2697">5.</text:span></text:p>
      <text:p text:style-name="P2698"><text:span text:style-name="T2699">Lietuvos Respublikos aplinkos ministerija, Įsakymas</text:span></text:p>
      <text:p text:style-name="P2700"><text:span text:style-name="T2701">Nr.<text:s/></text:span><text:a xlink:href="https://www.e-tar.lt/portal/legalAct.html?documentId=710f09e0ca7a11e583a295d9366c7ab3" office:target-frame-name="_top" xlink:show="replace"><text:span text:style-name="T2702">D1-74</text:span></text:a><text:span text:style-name="T2703">, 2016-02-03, paskelbta TAR 2016-02-03, i. k. 2016-02256</text:span></text:p>
      <text:p text:style-name="P2704"><text:span text:style-name="T2705">Dėl Lietuvos Respublikos<text:s/></text:span><text:span text:style-name="T2706">aplinkos ministro 2013 m. gegužės 20 d. įsakymo Nr. D1-359 „Dėl Gaminių ir (ar) pakuočių atliekų sutvarkymą įrodančių dokumentų išrašymo tvarkos aprašo patvirtinimo“ pakeitimo</text:span></text:p>
      <text:p text:style-name="P2707"/>
      <text:p text:style-name="P2708"><text:span text:style-name="T2709">6.</text:span></text:p>
      <text:p text:style-name="P2710"><text:span text:style-name="T2711">Lietuvos Respublikos aplinkos ministerija, Įsakymas</text:span></text:p>
      <text:p text:style-name="P2712"><text:span text:style-name="T2713">Nr.<text:s/></text:span><text:a xlink:href="https://www.e-tar.lt/portal/legalAct.html?documentId=d729f4e0a4f611e69ad4c8713b612d0f" office:target-frame-name="_top" xlink:show="replace"><text:span text:style-name="T2714">D1-736</text:span></text:a><text:span text:style-name="T2715">, 2016-11-07, paskelbta TAR 2016-11-07, i. k. 2016-26409</text:span></text:p>
      <text:p text:style-name="P2716"><text:span text:style-name="T2717">Dėl Lietuvos Respublikos aplinkos ministro 2013 m. gegužės 20 d. įsakymo Nr. D1-359 „Dėl gaminių ir (ar) pakuočių a</text:span><text:span text:style-name="T2718">tliekų sutvarkymą įrodančių dokumentų išrašymo tvarkos aprašo patvirtinimo“ pakeitimo</text:span></text:p>
      <text:p text:style-name="P2719"/>
      <text:p text:style-name="P2720"><text:span text:style-name="T2721">7.</text:span></text:p>
      <text:p text:style-name="P2722"><text:span text:style-name="T2723">Lietuvos Respublikos aplinkos ministerija, Įsakymas</text:span></text:p>
      <text:p text:style-name="P2724"><text:span text:style-name="T2725">Nr.<text:s/></text:span><text:a xlink:href="https://www.e-tar.lt/portal/legalAct.html?documentId=2ac62690397711e7b66ae890e1368363" office:target-frame-name="_top" xlink:show="replace"><text:span text:style-name="T2726">D1-410</text:span></text:a><text:span text:style-name="T2727">, 2017</text:span><text:span text:style-name="T2728">-05-15, paskelbta TAR 2017-05-16, i. k. 2017-08190</text:span></text:p>
      <text:p text:style-name="P2729"><text:span text:style-name="T2730">Dėl Lietuvos Respublikos aplinkos ministro 2013 m. gegužės 20 d. įsakymo Nr. D1-359 „Dėl Gaminių ir (ar) pakuočių atliekų sutvarkymą įrodančių dokumentų išrašymo tvarkos aprašo patvirtinimo“ pakeitimo</text:span></text:p>
      <text:p text:style-name="P2731"/>
      <text:p text:style-name="P2732"><text:span text:style-name="T2733">8.</text:span></text:p>
      <text:p text:style-name="P2734"><text:span text:style-name="T2735">Lietuvos Respublikos aplinkos ministerija, Įsakymas</text:span></text:p>
      <text:p text:style-name="P2736"><text:span text:style-name="T2737">Nr.<text:s/></text:span><text:a xlink:href="https://www.e-tar.lt/portal/legalAct.html?documentId=3d7efd50adc311e79d87b6f526384a70" office:target-frame-name="_top" xlink:show="replace"><text:span text:style-name="T2738">D1-833</text:span></text:a><text:span text:style-name="T2739">, 2017-10-10, paskelbta TAR 2017-10-11, i. k. 2017-16092</text:span></text:p>
      <text:p text:style-name="P2740"><text:span text:style-name="T2741">Dėl Lietuvos Respublikos aplinkos minis</text:span><text:span text:style-name="T2742">tro 2013 m. gegužės 20 d. įsakymo Nr. D1-359 „Dėl Gaminių ir (ar) pakuočių atliekų sutvarkymą įrodančių dokumentų išrašymo tvarkos aprašo patvirtinimo“ pakeitimo ir kai kurių Lietuvos Respublikos aplinkos ministro įsakymų pripažinimo netekusiais galios</text:span></text:p>
      <text:p text:style-name="P2743"/>
      <text:p text:style-name="P2744"><text:span text:style-name="T2745">9.</text:span></text:p>
      <text:p text:style-name="P2746"><text:span text:style-name="T2747">Lietuvos Respublikos aplinkos ministerija, Įsakymas</text:span></text:p>
      <text:soft-page-break/>
      <text:p text:style-name="P2748"><text:span text:style-name="T2749">Nr.<text:s/></text:span><text:a xlink:href="https://www.e-tar.lt/portal/legalAct.html?documentId=5db51dd0755911e8ae2bfd1913d66d57" office:target-frame-name="_top" xlink:show="replace"><text:span text:style-name="T2750">D1-546</text:span></text:a><text:span text:style-name="T2751">, 2018-06-21, paskelbta TAR 2018-06-22, i. k. 2018-10248</text:span></text:p>
      <text:p text:style-name="P2752"><text:span text:style-name="T2753">Dėl Lietuvos Respublikos aplinkos mini</text:span><text:span text:style-name="T2754">stro 2013 m. gegužės 20 d. įsakymo Nr. D1-359 „Dėl Gaminių ir (ar) pakuočių atliekų sutvarkymą įrodančių dokumentų išrašymo tvarkos aprašo patvirtinimo“ pakeitimo</text:span></text:p>
      <text:p text:style-name="P2755"/>
      <text:p text:style-name="P2756"><text:span text:style-name="T2757">10.</text:span></text:p>
      <text:p text:style-name="P2758"><text:span text:style-name="T2759">Lietuvos Respublikos aplinkos ministerija, Įsakymas</text:span></text:p>
      <text:p text:style-name="P2760"><text:span text:style-name="T2761">Nr.<text:s/></text:span><text:a xlink:href="https://www.e-tar.lt/portal/legalAct.html?documentId=441bbed0eca811e88568e724760eeafa" office:target-frame-name="_top" xlink:show="replace"><text:span text:style-name="T2762">D1-971</text:span></text:a><text:span text:style-name="T2763">, 2018-11-20, paskelbta TAR 2018-11-20, i. k. 2018-18671</text:span></text:p>
      <text:p text:style-name="P2764"><text:span text:style-name="T2765">Dėl Lietuvos Respublikos aplinkos ministro 2013 m. gegužės 20 d. įsakymo Nr. D1-359 „Dėl Gaminių ir (ar) pakuočių atliekų<text:s/></text:span><text:span text:style-name="T2766">sutvarkymą įrodančių dokumentų išrašymo tvarkos aprašo patvirtinimo“ pakeitimo</text:span></text:p>
      <text:p text:style-name="P2767"/>
      <text:p text:style-name="P2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Header" style:family="paragraph">
      <style:text-properties style:font-name-asian="Andale Sans UI"/>
    </style:style>
  </office:automatic-styles>
  <office:master-styles>
    <style:master-page style:name="MP0" style:page-layout-name="PL0">
      <style:header>
        <text:p text:style-name="P2"><text:page-number text:fixed="false">2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6</text:page-number></text:p>
        <text:p text:style-name="P7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9-01-17T13:09:00Z</meta:creation-date>
    <dc:date>2019-01-17T13:09:00Z</dc:date>
    <meta:template xlink:href="Normal.dotm" xlink:type="simple"/>
    <meta:editing-cycles>2</meta:editing-cycles>
    <meta:editing-duration>PT0S</meta:editing-duration>
    <meta:document-statistic meta:page-count="27" meta:paragraph-count="1539" meta:word-count="14921" meta:character-count="104700" meta:row-count="5073" meta:non-whitespace-character-count="91318"/>
  </office:meta>
</office:document-meta>
</file>