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style:text-properties fo:color="#000000" style:font-size-complex="12pt" style:language-asian="lt" style:country-asian="LT" fo:hyphenate="false"/>
    </style:style>
    <style:style style:name="P24" style:parent-style-name="Normal" style:family="paragraph">
      <style:paragraph-properties fo:widows="0" fo:orphans="0" fo:text-align="justify"/>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middle" fo:text-indent="0.4368in"/>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style:vertical-align="middle"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style:vertical-align="middle"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keep-together="always" fo:widows="0" fo:orphans="0" fo:text-align="center"/>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style:vertical-align="middle"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style:vertical-align="middle"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middle"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fo:letter-spacing="-0.0013in"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style:vertical-align="middle"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style:vertical-align="middle"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middle"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vertical-align="middle" fo:text-indent="0.3937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fo:letter-spacing="-0.0006in" style:font-size-complex="12pt" style:language-asian="lt" style:country-asian="LT"/>
    </style:style>
    <style:style style:name="T1015" style:parent-style-name="DefaultParagraphFont" style:family="text">
      <style:text-properties fo:color="#000000" fo:letter-spacing="-0.0006in"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06in" style:font-size-complex="12pt" style:language-asian="lt" style:country-asian="LT"/>
    </style:style>
    <style:style style:name="T1051" style:parent-style-name="DefaultParagraphFont" style:family="text">
      <style:text-properties fo:color="#000000" fo:letter-spacing="-0.0006in" style:font-size-complex="12pt" style:language-asian="lt" style:country-asian="LT"/>
    </style:style>
    <style:style style:name="T1052" style:parent-style-name="DefaultParagraphFont" style:family="text">
      <style:text-properties fo:color="#000000" fo:letter-spacing="-0.0006in" style:font-size-complex="12pt" style:language-asian="lt" style:country-asian="LT"/>
    </style:style>
    <style:style style:name="T1053" style:parent-style-name="DefaultParagraphFont" style:family="text">
      <style:text-properties fo:color="#000000" fo:letter-spacing="-0.0006in"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vertical-align="middle" fo:text-indent="0.3937in"/>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text-align="center" style:vertical-align="middle" fo:text-indent="0.3937in"/>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text-align="center" style:vertical-align="middle" fo:text-indent="0.3937in"/>
      <style:text-properties style:font-size-complex="12pt" style:language-asian="lt" style:country-asian="LT"/>
    </style:style>
    <style:style style:name="P1136" style:parent-style-name="Normal" style:family="paragraph">
      <style:paragraph-properties fo:text-align="justify" style:vertical-align="middle"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vertical-align="middle"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middle"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style:vertical-align="middle"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middle"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style:vertical-align="middle"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style:vertical-align="middle"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middle"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style:vertical-align="middle"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style:vertical-align="middle"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style:vertical-align="middle"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style:vertical-align="middle"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font-weight="bold" style:font-weight-asian="bold"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style:vertical-align="middle"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vertical-align="middle"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text-properties style:font-size-complex="12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text-indent="0.3937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text-indent="0.3937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style:vertical-align="middle" fo:text-indent="0.3937in">
        <style:tab-stops>
          <style:tab-stop style:type="left" style:position="1.7722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style:vertical-align="middle" fo:text-indent="0.3937in">
        <style:tab-stops>
          <style:tab-stop style:type="left" style:position="1.7722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style:vertical-align="middle" fo:text-indent="0.3937in">
        <style:tab-stops>
          <style:tab-stop style:type="left" style:position="1.7722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style:vertical-align="middle" fo:text-indent="0.3937in">
        <style:tab-stops>
          <style:tab-stop style:type="left" style:position="1.7722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style:vertical-align="middle"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text-properties style:font-size-complex="12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3">Suvestinė redakcija nuo 2017-05-17 iki 2017-12-31</text:span></text:p>
      <text:p text:style-name="P4"/>
      <text:p text:style-name="P5"><text:span text:style-name="T6">Įsakymas paskelbtas: Žin. 2013, Nr.<text:s/></text:span><text:a xlink:href="https://www.e-tar.lt/portal/legalAct.html?documentId=TAR.10B40EB12B50" office:target-frame-name="_top" xlink:show="replace"><text:span text:style-name="T7">53-2652</text:span></text:a><text:span text:style-name="T8">, i. k. 113301MISAK00D1-359</text:span></text:p>
      <text:p text:style-name="P9"/>
      <text:p text:style-name="P10">Nauja redakcija nuo 2017-02-15:</text:p>
      <text:p text:style-name="Normal"><text:span text:style-name="T11">Nr.<text:s/></text:span><text:a xlink:href="https://www.e-tar.lt/portal/legalAct.html?documentId=d729f4e0a4f611e69ad4c8713b612d0f" office:target-frame-name="_top" xlink:show="replace"><text:span text:style-name="T12">D1-736</text:span></text:a><text:span text:style-name="T13">, 2016-11-07, paskelbta TAR 2016-11-07, i. k. 2016-26409</text:span></text:p>
      <text:p text:style-name="P14"/>
      <text:p text:style-name="P15">LIETUVOS RESPUBLIKOS APLINKOS MINISTRAS</text:p>
      <text:p text:style-name="P16"/>
      <text:p text:style-name="P17"><text:span text:style-name="T18">ĮSAKYMAS</text:span></text:p>
      <text:p text:style-name="P19">DĖL gaminių ir (ar) pakuočių atliekų sutvarkymą įrodančių dokumentų išrašymo TVARKOS APRAŠO PATVIRTINIMO</text:p>
      <text:p text:style-name="P20"/>
      <text:p text:style-name="P21">2013 m. gegužės 20 d. Nr. D1-359</text:p>
      <text:p text:style-name="P22">Vilnius</text:p>
      <text:p text:style-name="P23"/>
      <text:p text:style-name="P24"/>
      <text:p text:style-name="P25"><text:span text:style-name="T26">Vadovaudamasis Lietuvos Respublikos atliekų tvarkymo įstatymo<text:s/></text:span><text:span text:style-name="T27">34</text:span><text:span text:style-name="T28">25 </text:span><text:span text:style-name="T29">straipsnio 1 dalimi, Lietuvos Respublikos Vyriausybės 2002 m. spalio 29 d. nutarimo Nr. 1691 „Dėl įgaliojimų suteikimo įgyvendinant Lietuvos Respublikos atliekų tvarkymo įstatymą“<text:s/></text:span><text:span text:style-name="T30">1.8.1  papunkčiu:</text:span></text:p>
      <text:p text:style-name="P31"><text:span text:style-name="T32">1</text:span><text:span text:style-name="T33">. T v i r t i n u Gaminių ir (ar) pakuočių atliekų su</text:span><text:span text:style-name="T34">tvarkymą įrodančių dokumentų išrašymo tvarkos aprašą (pridedama).</text:span></text:p>
      <text:p text:style-name="P35"><text:span text:style-name="T36">2</text:span><text:span text:style-name="T37">.<text:s/></text:span><text:span text:style-name="T38">Pavedu<text:s/></text:span><text:span text:style-name="T39">Lietuvos Respublikos aplinkos ministerijos regionų aplinkos apsaugos departamentams:</text:span></text:p>
      <text:p text:style-name="P40"><text:span text:style-name="T41">2.1</text:span><text:span text:style-name="T42">. vykdyti šiuo įsakymu patvirtinto Gaminių ir (ar) pakuočių atliekų sutvarkymą įrodanč</text:span><text:span text:style-name="T43">ių dokumentų išrašymo tvarkos aprašo reikalavimų vykdymo kontrolę;</text:span></text:p>
      <text:p text:style-name="P44"><text:span text:style-name="T45">2.2</text:span><text:span text:style-name="T46">. priimti sprendimus dėl neteisėtai išrašytų gaminių ir (ar) pakuočių atliekų sutvarkymą įrodančių dokumentų pripažinimo negaliojančiais.</text:span><text:s/></text:p>
      <text:p text:style-name="P47"/>
      <text:p text:style-name="P48"/>
      <text:p text:style-name="P49"/>
      <text:p text:style-name="P50"><text:span text:style-name="T51">Aplinkos ministras<text:s/></text:span><text:span text:style-name="T52"><text:tab/>Valentinas<text:s/></text:span><text:span text:style-name="T53">Mazuronis</text:span></text:p>
      <text:p text:style-name="Normal"/>
      <text:p text:style-name="P54"/>
      <text:soft-page-break/>
      <text:p text:style-name="P55">PATVIRTINTA</text:p>
      <text:p text:style-name="P56">Lietuvos Respublikos aplinkos ministro 2013 m. gegužės 20 d. įsakymu Nr. D1-359</text:p>
      <text:p text:style-name="P57">(Lietuvos Respublikos aplinkos ministro 2016 m. lapkričio 7 d. įsakymo Nr. D1-736 redakcija)</text:p>
      <text:p text:style-name="P58"/>
      <text:p text:style-name="P59"/>
      <text:p text:style-name="P60"/>
      <text:p text:style-name="P61"><text:span text:style-name="T62">gaminių ir (ar) pakuočių atliekų sutvarkymą įrodanč</text:span><text:span text:style-name="T63">ių dokumentų išrašymo TVARKOS APRAŠAS</text:span></text:p>
      <text:p text:style-name="P64"/>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Gaminių ir (ar) pakuočių atliekų sutvarkymą įrodančių dokumentų išrašymo tvarkos aprašas (toliau – Aprašas) nustato reikalavimus gaminių ir (ar) pakuočių atliekų sutvarkymą</text:span><text:span text:style-name="T75"><text:s/>įrodantiems dokumentams (toliau – dokumentai), šių dokumentų išrašymo ir jų teisėtumo kontrolės tvarką.</text:span></text:p>
      <text:p text:style-name="P76"><text:span text:style-name="T77">2</text:span><text:span text:style-name="T78">. Aprašu turi vadovautis:</text:span></text:p>
      <text:p text:style-name="P79"><text:span text:style-name="T80">2.1</text:span><text:span text:style-name="T81">.<text:s/></text:span><text:span text:style-name="T82">gaminių ir (ar) pakuočių atliekų surinkėjai, naudotojai (perdirbėjai), eksportuotojai ir atliekų tvarkytojai, apd</text:span><text:span text:style-name="T83">orojantys surinktas mišrias komunalines atliekas, atskiriant gaminių ir (ar) pakuočių atliekas su tikslu jas perdirbti ir (arba) kitaip panaudoti</text:span><text:span text:style-name="T84">,</text:span><text:span text:style-name="T85"><text:s/>Turinčių teisę išrašyti gaminių ir (ar) pakuočių atliekų sutvarkymą įrodančius dokumentus atliekų tvarkytojų<text:s/></text:span><text:span text:style-name="T86">sąrašo sudarymo tvarkos aprašo, patvirtinto Lietuvos Respublikos aplinkos ministro 2003 m. balandžio 14 d. įsakymu Nr. 184 „Dėl Turinčių teisę išrašyti gaminių ir (ar) pakuočių atliekų sutvarkymą įrodančius dokumentus atliekų tvarkytojų sąrašo sudarymo tva</text:span><text:span text:style-name="T87">rkos aprašo patvirtinimo“, nustatyta tvarka įrašyti į Turinčių teisę išrašyti gaminių ir (ar) pakuočių atliekų sutvarkymą įrodančius dokumentus atliekų tvarkytojų sąrašą (toliau – Tvarkytojų sąrašas) ir išrašantys dokumentus;</text:span><text:span text:style-name="T88"><text:s/></text:span></text:p>
      <text:p text:style-name="P89"><text:span text:style-name="T90">2.2</text:span><text:span text:style-name="T91">. gamintojų ir (ar) im</text:span><text:span text:style-name="T92">portuotojų licencijuotos organizacijos (toliau – organizacijos), kurios savo nariams ir pavedimų davėjams paskirsto dokumentus išrašydamos patvirtinimą apie gaminių ir (ar) pakuočių atliekų sutvarkymą (toliau – patvirtinimas);</text:span></text:p>
      <text:p text:style-name="P93"><text:span text:style-name="T94">2.3</text:span><text:span text:style-name="T95">. gamintojai ir (ar) i</text:span><text:span text:style-name="T96">mportuotojai, kurie gauna dokumentus ir (ar) patvirtinimus.</text:span></text:p>
      <text:p text:style-name="P97"><text:span text:style-name="T98">3</text:span><text:span text:style-name="T99">. Dokumentų teisėtumas ir jų duomenų teisingumas turi būti pagrįstas sąskaitomis faktūromis, PVM sąskaitomis faktūromis, važtaraščiais, priėmimo–perdavimo aktais ir kitais atitinkamais doku</text:span><text:span text:style-name="T100">mentais. Patvirtinimai turi būti pagrįsti galiojančiais dokumentais.</text:span></text:p>
      <text:p text:style-name="P101"><text:span text:style-name="T102">4</text:span><text:span text:style-name="T103">.<text:s/></text:span><text:span text:style-name="T104">Dokumentai ir patvirtinimai rengiami ir išrašomi elektroniniu būdu – naudojantis Aplinkosauginių mokesčių kontrolės informacine sistema (toliau – IKS). Prireikus, popierinė<text:s/></text:span><text:span text:style-name="T105">dokumento ir (ar) patvirtinimo kopija atspausdinama iš IKS suformuotos elektroninio dokumento ir (ar) patvirtinimo formos.</text:span></text:p>
      <text:p text:style-name="P106"><text:span text:style-name="T107">5</text:span><text:span text:style-name="T108">. Apraše vartojamos sąvokos atitinka Lietuvos Respublikos mokesčio už aplinkos teršimą įstatyme</text:span><text:span text:style-name="T109">, Lietuvos Respublikos pakuočių i</text:span><text:span text:style-name="T110">r pakuočių atliekų tvarkymo įstatyme, Lietuvos Respublikos atliekų tvarkymo įstatyme<text:s/></text:span><text:span text:style-name="T111">ir Turinčių teisę išrašyti gaminių ir (ar) pakuočių atliekų sutvarkymą įrodančius dokumentus atliekų tvarkytojų sąrašo sudarymo tvarkos apraše</text:span><text:span text:style-name="T112">, patvirtintame Lietuvos Resp</text:span><text:span text:style-name="T113">ublikos aplinkos ministro 2003 m. balandžio 14 d. įsakymu Nr. 184 „Dėl<text:s/></text:span><text:span text:style-name="T114">Turinčių teisę išrašyti gaminių ir (ar) pakuočių atliekų sutvarkymą įrodančius dokumentus atliekų tvarkytojų sąrašo sudarymo tvarkos</text:span><text:span text:style-name="T115"><text:s/>aprašo patvirtinimo“</text:span><text:span text:style-name="T116"><text:s/>(toliau – tvarkos aprašas), var</text:span><text:span text:style-name="T117">tojamas sąvokas.</text:span></text:p>
      <text:p text:style-name="P118"><text:span text:style-name="T119">II</text:span><text:span text:style-name="T120"><text:s/>skyrius</text:span></text:p>
      <text:p text:style-name="P121"><text:span text:style-name="T122">PAKUOČIŲ ATLIEKŲ, IŠSKYRUS UŽSTATO SISTEMOJE SURINKTŲ, SUTVARKYMĄ ĮRODANČIŲ DOKUMENTŲ IŠRAŠYMO TVARKA<text:s/></text:span></text:p>
      <text:p text:style-name="P123"/>
      <text:p text:style-name="P124"><text:span text:style-name="T125">6</text:span><text:span text:style-name="T126">. Pakuočių atliekų naudotojai (perdirbėjai) ir (ar) eksportuotojai, įrašyti į Tvarkytojų sąrašą, naudodamiesi IKS</text:span><text:span text:style-name="T127"><text:s/>patvirtina pakuočių atliekų perdirbtą ir (ar) panaudotą energijai gauti kiekį gamintojams ir (ar) importuotojams, kai pakuočių atliekų tvarkymo organizavimas vykdomas individualiai, tvarkant savo reikmėms sunaudotų pakuočių atliekas. Dokumentai naudojanti</text:span><text:span text:style-name="T128">s IKS išrašomi mokestiniu laikotarpiu ar jam pasibaigus, bet ne vėliau kaip per 30 dienų nuo mokestinio laikotarpio pabaigos.</text:span><text:span text:style-name="T129"><text:s/></text:span></text:p>
      <text:p text:style-name="P130"><text:span text:style-name="T131">7</text:span><text:span text:style-name="T132">. Kai pakuočių atliekų tvarkymo organizavimas vykdomas individualiai, tvarkant savo reikmėms sunaudotų pakuočių atliekas, do</text:span><text:span text:style-name="T133">kumentai gali įrodyti tik individualų įstatymuose ir kituose teisės aktuose nustatytų gamintojų ir (ar) importuotojų pareigų vykdymą.</text:span></text:p>
      <text:p text:style-name="P134"><text:span text:style-name="T135">8</text:span><text:span text:style-name="T136">. Pakuočių atliekų naudotojai (perdirbėjai) ir (ar) eksportuotojai, įrašyti į Tvarkytojų sąrašą,<text:s/></text:span><text:span text:style-name="T137">naudodamiesi IKS</text:span><text:span text:style-name="T138"><text:s/>pat</text:span><text:span text:style-name="T139">virtina pakuočių atliekų perdirbtą ir (ar) panaudotą energijai gauti kiekį pakuočių atliekų surinkėjams, įrašytiems į Tvarkytojų sąrašą, kai pakuočių atliekų tvarkymo organizavimas vykdomas kolektyviai, tvarkant komunalinių ir nekomunalinių atliekų srautuo</text:span><text:span text:style-name="T140">se susidariusias atliekas.<text:s/></text:span><text:span text:style-name="T141">Dokumentai naudojantis IKS išrašomi</text:span><text:span text:style-name="T142"><text:s/>mokestiniu laikotarpiu ar jam pasibaigus, bet ne vėliau kaip per 30 dienų nuo mokestinio laikotarpio pabaigos.</text:span></text:p>
      <text:p text:style-name="P143"><text:span text:style-name="T144">9</text:span><text:span text:style-name="T145">. Pakuočių atliekų surinkėjai, įrašyti į Tvarkytojų sąrašą,<text:s/></text:span><text:span text:style-name="T146">naudodamiesi IKS</text:span><text:span text:style-name="T147"><text:s/></text:span><text:span text:style-name="T148">patvirtina pakuočių atliekų surinktą, perdirbtą ir (ar) panaudotą energijai gauti kiekį organizacijai, kai pakuočių atliekų tvarkymo organizavimas vykdomas kolektyviai, tvarkant komunalinių ir nekomunalinių atliekų srautuose susidariusias atliekas.<text:s/></text:span><text:span text:style-name="T149">Dokumen</text:span><text:span text:style-name="T150">tai naudojantis IKS išrašomi</text:span><text:span text:style-name="T151"><text:s/>mokestiniu laikotarpiu ar jam pasibaigus, bet ne vėliau kaip per 30 dienų nuo mokestinio laikotarpio pabaigos.</text:span></text:p>
      <text:p text:style-name="P152"><text:span text:style-name="T153">10</text:span><text:span text:style-name="T154">. Organizacija, remdamasi pakuočių atliekų surinkėjų pateiktais dokumentais,<text:s/></text:span><text:span text:style-name="T155">naudodamasi IKS</text:span><text:span text:style-name="T156"><text:s/>išrašo patvirtini</text:span><text:span text:style-name="T157">mus jos nariams ir pavedimo davėjams, kai pakuočių atliekų tvarkymo organizavimas vykdomas kolektyviai, tvarkant komunalinių ir nekomunalinių atliekų srautuose susidariusias atliekas. Patvirtinimai naudojantis IKS išrašomi mokestiniu laikotarpiu ar jam pas</text:span><text:span text:style-name="T158">ibaigus, bet ne vėliau kaip per 40 dienų nuo mokestinio laikotarpio pabaigos.</text:span><text:span text:style-name="T159"><text:s/></text:span></text:p>
      <text:p text:style-name="P160"><text:span text:style-name="T161">11</text:span><text:span text:style-name="T162">. Gamintojas ir (ar) importuotojas savo vardu gali<text:s/></text:span><text:span text:style-name="T163">naudodamasis IKS</text:span><text:span text:style-name="T164"><text:s/>išrašyti dokumentą, kai jis pats perdirba ir (ar) naudoja energijai gauti ar išveža perdirbti ir (ar) n</text:span><text:span text:style-name="T165">audoti energijai gauti atitinkamų savo reikmėms sunaudotų pakuočių atliekas ir yra įrašytas į Tvarkytojų sąrašą.</text:span></text:p>
      <text:p text:style-name="P166"><text:span text:style-name="T167">12</text:span><text:span text:style-name="T168">. Pakuočių atliekų, išskyrus užstato sistemoje surinktų, sutvarkymą įrodantys dokumentai išrašomi:</text:span></text:p>
      <text:p text:style-name="P169"><text:span text:style-name="T170">12.1</text:span><text:span text:style-name="T171">. tik sutvarkytam pakuočių atlie</text:span><text:span text:style-name="T172">kų kiekiui;</text:span></text:p>
      <text:p text:style-name="P173"><text:span text:style-name="T174">12.2</text:span><text:span text:style-name="T175">. Lietuvos Respublikos teritorijoje surinktam pakuočių atliekų kiekiui, kuris panaudotas (perdirbtas) Lietuvos Respublikos teritorijoje arba Europos Sąjungos valstybių narių ar Europos ekonominės erdvės valstybių teritorijose (toliau –<text:s/></text:span><text:span text:style-name="T176">valstybės narės) per mokestinį laikotarpį;</text:span></text:p>
      <text:p text:style-name="P177"><text:span text:style-name="T178">12.3</text:span><text:span text:style-name="T179">. pakuočių atliekų kiekiui, kurį perdirbus pagaminti produktai, apie kurių gamybą naudotojai (perdirbėjai) informavo tvarkos apraše nustatyta tvarka, ir (arba) pakuočių atliekų kiekiui, kuris panaudotas<text:s/></text:span><text:span text:style-name="T180">energijai gauti;</text:span></text:p>
      <text:p text:style-name="P181"><text:span text:style-name="T182">12.4</text:span><text:span text:style-name="T183">. pakuočių atliekų kiekiui, kuris surinktas savivaldybių,<text:s/></text:span><text:span text:style-name="T184">apie kurias surinkėjas informavo tvarkos aprašo nustatyta tvarka, organizuojamose komunalinių atliekų tvarkymo sistemose ir jas papildančiose atliekų surinkimo sistemose;</text:span></text:p>
      <text:p text:style-name="P185"><text:span text:style-name="T186">12.5</text:span><text:span text:style-name="T187">.<text:s/></text:span><text:span text:style-name="T188">pakuočių atliekų kiekiui, kurį pagal aplinkos ministro nustatytą tvarką organizacijos išrinkti pakuočių atliekų surinkėjai surinko nekomunalinių atliekų sraute<text:s/></text:span><text:span text:style-name="T189">ir perdavė pakuočių atliekų naudotojui (perdirbėjui) ir (ar) eksportuotojui, įrašytam į<text:s/></text:span><text:span text:style-name="T190">tvarkytojų sąrašą;</text:span></text:p>
      <text:p text:style-name="P191"><text:span text:style-name="T192">12.6</text:span><text:span text:style-name="T193">. tų rūšių pakuočių atliekoms, kurioms pakuočių atliekų surinkėjas, atliekų naudotojas (perdirbėjas) ir (ar) eksportuotojas turi teisę išrašyti dokumentus;</text:span></text:p>
      <text:p text:style-name="P194"><text:span text:style-name="T195">12.7</text:span><text:span text:style-name="T196">. pakuočių atliekų kiekiui, kuris sutvarkytas pakuočių atliekų su</text:span><text:span text:style-name="T197">rinkėjui, naudotojui (perdirbėjui) ir (ar) eksportuotojui esant tvarkytojų sąraše;</text:span></text:p>
      <text:p text:style-name="P198"><text:span text:style-name="T199">12.8</text:span><text:span text:style-name="T200">. pakuočių atliekų kiekiui, kurį dokumentų išrašymo metu atliekų naudotojas (perdirbėjas) yra panaudojęs;</text:span></text:p>
      <text:p text:style-name="P201"><text:span text:style-name="T202">12.9</text:span><text:span text:style-name="T203">. pakuočių atliekų kiekiui, kuriam atliekų eksportu</text:span><text:span text:style-name="T204">otojas turi atitinkamų pakuočių atliekų naudojimo (perdirbimo) sutartį su šias atliekas valstybėse narėse panaudosiančiu<text:s/></text:span><text:soft-page-break/><text:span text:style-name="T205">(perdirbsiančiu) atliekų tvarkytoju (toliau – gavėjas), kartu su vertimu į lietuvių kalbą;</text:span></text:p>
      <text:p text:style-name="P206"><text:span text:style-name="T207">12.10</text:span><text:span text:style-name="T208">. pakuočių atliekų kiekiui, kuriam<text:s/></text:span><text:span text:style-name="T209">atliekų eksportuotojas turi valstybėse narėse gavėją kontroliuojančios aplinkos apsaugos institucijos rašytinį paliudijimą, kad gavėjas turi teisę ir pakankamus pajėgumus perdirbti ar kitaip naudoti įvežamas atliekas pagal reikalavimus, kartu su vertimu į<text:s/></text:span><text:span text:style-name="T210">lietuvių kalbą arba gavėjui išduoto aplinkosauginio leidimo atliekų tvarkymo veiklai vykdyti kopiją kartu su atitinkamos dalies apie tas atliekas, dėl kurių sudaryta sutartis, vertimu į lietuvių kalbą;</text:span><text:span text:style-name="T211"><text:s/></text:span></text:p>
      <text:p text:style-name="P212"><text:span text:style-name="T213">12</text:span><text:span text:style-name="T214">.11</text:span><text:span text:style-name="T215">.<text:s/></text:span><text:span text:style-name="T216">eksportuotam pakuočių atliekų kiekiui, api</text:span><text:span text:style-name="T217">e kurio eksportą ne vėliau kaip prieš 3 darbo dienas iki kiekvienos atliekų siuntos pakrovimo informuotas Lietuvos Respublikos aplinkos ministerijos regiono aplinkos apsaugos departamentas (toliau – RAAD), iš kurio kontroliuojamos teritorijos planuojama ek</text:span><text:span text:style-name="T218">sportuoti atliekas, pateikiant šią informaciją:</text:span></text:p>
      <text:p text:style-name="P219"><text:span text:style-name="T220">12</text:span><text:span text:style-name="T221">.11.1</text:span><text:span text:style-name="T222">. jei atliekų eksportui taikomi procedūriniai reikalavimai, numatyti Reglamento 1013/2006 18 straipsnyje – Reglamento 1013/2006 VII priede nurodyto dokumento (-ų), užpildyto (-ų) iki 12 langelio<text:s/></text:span><text:span text:style-name="T223">(imtinai), kopiją (-as);</text:span></text:p>
      <text:p text:style-name="P224"><text:span text:style-name="T225">12</text:span><text:span text:style-name="T226">.11.2</text:span><text:span text:style-name="T227">. jei pagal Reglamentą 1013/2006 atliekų eksportui taikoma išankstinio rašytinio pranešimo ir leidimo procedūra – iki 15 langelio (imtinai) užpildyto (-ų) judėjimo dokumento (-ų) kopiją (-as);</text:span></text:p>
      <text:p text:style-name="P228"><text:span text:style-name="T229">12</text:span><text:span text:style-name="T230">.11.3</text:span><text:span text:style-name="T231">. planuojamą atl</text:span><text:span text:style-name="T232">iekų siuntos pakrovimo datą ir laiką;</text:span></text:p>
      <text:p text:style-name="P233"><text:span text:style-name="T234">12</text:span><text:span text:style-name="T235">.11.4</text:span><text:span text:style-name="T236">. atliekų siuntos išvežimo momentu – išvežimo laiką, transporto priemonės (-ių) valstybinį registracijos numerį ir maršrutą (nurodant kelius pagal Valstybinės reikšmės automobilių kelių sąrašą, patvirtintą L</text:span><text:span text:style-name="T237">ietuvos Respublikos Vyriausybės 1999 m. birželio 9 d. nutarimu Nr. 757 „Dėl Valstybinės reikšmės automobilių kelių sąrašo patvirtinimo“, ir Lietuvos Respublikos sienos kirtimo punktus);</text:span></text:p>
      <text:p text:style-name="P238"><text:span text:style-name="T239">12.12</text:span><text:span text:style-name="T240">. eksportuotam pakuočių atliekų kiekiui, apie kurio<text:s/></text:span><text:span text:style-name="T241">perdavimą gavėjui ne vėliau kaip per 15 darbo dienų informuotas RAAD, iš kurio kontroliuojamos teritorijos buvo eksportuotos atliekos, pateikiant šią informaciją:</text:span><text:s/></text:p>
      <text:p text:style-name="P242">Papunkčio pakeitimai:</text:p>
      <text:p text:style-name="P243"><text:span text:style-name="T244">Nr.<text:s/></text:span><text:a xlink:href="https://www.e-tar.lt/portal/legalAct.html?documentId=2ac62690397711e7b66ae890e1368363" office:target-frame-name="_top" xlink:show="replace"><text:span text:style-name="T245">D1-410</text:span></text:a><text:span text:style-name="T246">, 2017-05-15, paskelbta TAR 2017-05-16, i. k. 2017-08190</text:span></text:p>
      <text:p text:style-name="P247"><text:span text:style-name="T248">12</text:span><text:span text:style-name="T249">.12.1</text:span><text:span text:style-name="T250">. jei atliekų eksportui taikomi procedūriniai reikalavimai, numatyti Reglamento 1013/2006 18 straipsnyje – Reglamento 1013/2006 VII priede nurodyto užpi</text:span><text:span text:style-name="T251">ldyto (-ų) dokumento (-ų) kopiją (-as);</text:span></text:p>
      <text:p text:style-name="P252"><text:span text:style-name="T253">12</text:span><text:span text:style-name="T254">.12.2</text:span><text:span text:style-name="T255">. jei pagal Reglamentą 1013/2006 atliekų eksportui taikoma išankstinio rašytinio pranešimo ir leidimo procedūra – užpildyto (-ų) judėjimo dokumento (-ų) kopiją (-as);</text:span></text:p>
      <text:p text:style-name="P256"><text:span text:style-name="T257">12</text:span><text:span text:style-name="T258">.13</text:span><text:span text:style-name="T259">.<text:s/></text:span><text:span text:style-name="T260">eksportuotam pakuočių atl</text:span><text:span text:style-name="T261">iekų kiekiui, apie kurio perdirbimą ir (ar) panaudojimą energijai gauti eksportuotojas turi rašytinį gavėjo paliudijimą.</text:span></text:p>
      <text:p text:style-name="P262"><text:span text:style-name="T263">13</text:span><text:span text:style-name="T264">. Jeigu pakuočių atliekų siunta nepakrauta ir (ar) neišvežta Aprašo 12.11  papunktyje nustatyta tvarka nurodytu laiku, atliekų<text:s/></text:span><text:span text:style-name="T265">eksportuotojas per 1 darbo dieną apie tai raštu privalo informuoti RAAD, iš kurio kontroliuojamos teritorijos turėjo būti eksportuotos atliekos, nurodydamas nepakrautos ir (ar) neišvežtos atliekų siuntos numerį, vietą, iš kurios atliekos turėjo būti išvežt</text:span><text:span text:style-name="T266">os, ir<text:s/></text:span><text:span text:style-name="T267">priežastis</text:span><text:span text:style-name="T268">, kodėl atliekos nebuvo pakrautos ir (ar) išvežtos.</text:span><text:span text:style-name="T269"><text:s/></text:span></text:p>
      <text:p text:style-name="P270"><text:span text:style-name="T271">14</text:span><text:span text:style-name="T272">. RAAD, gavęs 12.11–12.12 papunkčiuose ir (ar) 13 punkte nurodytą informaciją, per 1 darbo dieną elektroniniu paštu arba spaudu „Gauta“ (priklausomai nuo informacijos gavimo formos</text:span><text:span text:style-name="T273">) patvirtina informacijos gavimą.</text:span><text:span text:style-name="T274"><text:s/></text:span></text:p>
      <text:p text:style-name="Normal"/>
      <text:p text:style-name="P275"><text:span text:style-name="T276">III</text:span><text:span text:style-name="T277"><text:s/>skyrius</text:span></text:p>
      <text:p text:style-name="P278"><text:span text:style-name="T279">apmokestinamųjų gaminių atliekų sutvarkymą įrodančių dokumentų išrašymo tvarka</text:span></text:p>
      <text:p text:style-name="P280"/>
      <text:p text:style-name="P281"><text:span text:style-name="T282">15</text:span><text:span text:style-name="T283">. Apmokestinamųjų gaminių atliekų surinkėjai, įrašyti į Tvarkytojų sąrašą,<text:s/></text:span><text:span text:style-name="T284">naudodamiesi IKS</text:span><text:span text:style-name="T285"><text:s/>patvirtina apmokestinamųjų gaminių atliekų surinktą, perdirbtą ir (ar) panaudotą energijai gauti kiekį, gamintojams ir (ar) importuotojams, kai apmokestinamųjų gaminių atliekų tvarkymo organizavimas vykdomas individualiai, arba organizacijai, kai apmokest</text:span><text:span text:style-name="T286">inamųjų gaminių atliekų tvarkymo organizavimas vykdomas kolektyviai.<text:s/></text:span><text:span text:style-name="T287">Dokumentai naudojantis IKS išrašomi</text:span><text:span text:style-name="T288"><text:s/>mokestiniu<text:s/></text:span><text:soft-page-break/><text:span text:style-name="T289">laikotarpiu ar jam pasibaigus, bet ne vėliau kaip per 30 dienų nuo mokestinio laikotarpio pabaigos.</text:span></text:p>
      <text:p text:style-name="P290"><text:span text:style-name="T291">16</text:span><text:span text:style-name="T292">. Apmokestinamųjų gaminių atliekų<text:s/></text:span><text:span text:style-name="T293">naudotojai (perdirbėjai) ir (ar) eksportuotojai, įrašyti į Tvarkytojų sąrašą,<text:s/></text:span><text:span text:style-name="T294">naudodamiesi IKS</text:span><text:span text:style-name="T295"><text:s/>patvirtina apmokestinamųjų gaminių atliekų perdirbtą ir (ar) panaudotą energijai gauti kiekį apmokestinamųjų gaminių atliekų surinkėjams, įrašytiems į Tvarkytojų</text:span><text:span text:style-name="T296"><text:s/>sąrašą.<text:s/></text:span><text:span text:style-name="T297">Dokumentai naudojantis IKS išrašomi</text:span><text:span text:style-name="T298"><text:s/>mokestiniu laikotarpiu ar jam pasibaigus, bet ne vėliau kaip per 30 dienų nuo mokestinio laikotarpio pabaigos.<text:s/></text:span></text:p>
      <text:p text:style-name="P299"><text:span text:style-name="T300">17</text:span><text:span text:style-name="T301">. Organizacija, remdamasi apmokestinamųjų gaminių atliekų surinkėjų pateiktais dokumentais,<text:s/></text:span><text:span text:style-name="T302">n</text:span><text:span text:style-name="T303">audodamasi IKS</text:span><text:span text:style-name="T304"><text:s/>išrašo patvirtinimus jos nariams ir pavedimo davėjams, kai apmokestinamųjų gaminių atliekų tvarkymo organizavimas vykdomas kolektyviai. Patvirtinimai naudojantis IKS išrašomi mokestiniu laikotarpiu ar jam pasibaigus, bet ne vėliau kaip per 4</text:span><text:span text:style-name="T305">0 dienų nuo mokestinio laikotarpio pabaigos.</text:span></text:p>
      <text:p text:style-name="P306"><text:span text:style-name="T307">18</text:span><text:span text:style-name="T308">. Gamintojas ir (ar) importuotojas savo vardu gali naudodamasis IKS išrašyti dokumentą, kai jis pats perdirba ir (ar) naudoja ar išveža perdirbti ir (ar) naudoti<text:s/></text:span><text:span text:style-name="T309">atitinkamų<text:s/></text:span><text:span text:style-name="T310">apmokestinamųjų gaminių atliekas</text:span><text:span text:style-name="T311"><text:s/>ir yra įrašytas į Tvarkytojų sąrašą.</text:span></text:p>
      <text:p text:style-name="P312"><text:span text:style-name="T313">19</text:span><text:span text:style-name="T314">. Apmokestinamųjų gaminių atliekų sutvarkymą įrodantys dokumentai išrašomi:</text:span></text:p>
      <text:p text:style-name="P315"><text:span text:style-name="T316">19.1</text:span><text:span text:style-name="T317">. Lietuvos Respublikos teritorijoje surinktam apmokestinamųjų gaminių atliekų kiekiui, kuris panaudotas (perdirbtas) Lietuvos<text:s/></text:span><text:span text:style-name="T318">Respublikos teritorijoje arba valstybėse narėse per mokestinį laikotarpį;</text:span></text:p>
      <text:p text:style-name="P319"><text:span text:style-name="T320">19.2</text:span><text:span text:style-name="T321">. apmokestinamųjų gaminių atliekų kiekiui, kurį perdirbus pagaminti produktai, apie kurių gamybą naudotojai (perdirbėjai) informavo tvarkos apraše nustatyta tvarka, ir (arba)</text:span><text:span text:style-name="T322"><text:s/>apmokestinamųjų gaminių atliekų kiekiui, kuris panaudotas energijai gauti;</text:span></text:p>
      <text:p text:style-name="P323"><text:span text:style-name="T324">19.3</text:span><text:span text:style-name="T325">. apmokestinamųjų gaminių atliekų kiekiui, kurio perdirbimo procesų efektyvumas yra ne mažesnis kaip 50 proc.;</text:span></text:p>
      <text:p text:style-name="P326"><text:span text:style-name="T327">19.4</text:span><text:span text:style-name="T328">. tų rūšių apmokestinamųjų gaminių atliekoms, kurioms</text:span><text:span text:style-name="T329"><text:s/>atliekų surinkėjas, naudotojas (perdirbėjas) ir (ar) eksportuotojas turi teisę išrašyti dokumentus;</text:span></text:p>
      <text:p text:style-name="P330"><text:span text:style-name="T331">19.5</text:span><text:span text:style-name="T332">. apmokestinamųjų gaminių atliekų kiekiui, kuris sutvarkytas atliekų surinkėjui, naudotojui (perdirbėjui) ir (ar) eksportuotojui esant tvarkytojų s</text:span><text:span text:style-name="T333">ąraše;</text:span></text:p>
      <text:p text:style-name="P334"><text:span text:style-name="T335">19</text:span><text:span text:style-name="T336">.6</text:span><text:span text:style-name="T337">. apmokestinamųjų gaminių atliekų kiekiui, kurį dokumentų išrašymo metu atliekų naudotojas (perdirbėjas) yra panaudojęs arba apie kurio perdirbimą pagaminant produktą ir (ar) panaudojimą energijai gauti turi rašytinį po apmokestinamųjų gamin</text:span><text:span text:style-name="T338">ių atliekų pradinio apdorojimo gautas sudedamąsias medžiagas ar dalis priėmusio atliekų naudotojo (perdirbėjo) paliudijimą;</text:span><text:span text:style-name="T339"><text:s/></text:span></text:p>
      <text:p text:style-name="P340"><text:span text:style-name="T341">19.7</text:span><text:span text:style-name="T342">. apmokestinamųjų gaminių atliekų kiekiui, kuriam atliekų eksportuotojas turi atitinkamų apmokestinamųjų gaminių atliekų na</text:span><text:span text:style-name="T343">udojimo (perdirbimo) sutartį su gavėju kartu su vertimu į lietuvių kalbą arba kuriam po apmokestinamųjų gaminių atliekų pradinio apdorojimo gautas sudedamąsias medžiagas ar dalis perduodantis atliekų naudotojas (perdirbėjas) turi apmokestinamųjų gaminių at</text:span><text:span text:style-name="T344">liekų sudedamųjų medžiagų ar dalių naudojimo (perdirbimo) ir įsipareigojimo iš gautų atliekų pagaminti produktą sutartį su tokių atliekų naudotoju (perdirbėju) ir (ar) eksportuotoju;</text:span><text:span text:style-name="T345"><text:s/></text:span></text:p>
      <text:p text:style-name="P346"><text:span text:style-name="T347">19.8</text:span><text:span text:style-name="T348">. apmokestinamųjų gaminių atliekų kiekiui, kuriam atliekų ekspor</text:span><text:span text:style-name="T349">tuotojas turi valstybėse narėse gavėją kontroliuojančios aplinkos apsaugos institucijos rašytinį paliudijimą, kad gavėjas turi teisę ir pakankamus pajėgumus perdirbti ar kitaip naudoti įvežamas atliekas pagal reikalavimus, kartu su vertimu į lietuvių kalbą</text:span><text:span text:style-name="T350"><text:s/>arba gavėjui išduoto aplinkosauginio leidimo atliekų tvarkymo veiklai vykdyti kopiją kartu su atitinkamos dalies apie tas atliekas, dėl kurių sudaryta sutartis, vertimu į lietuvių kalbą;</text:span><text:span text:style-name="T351"><text:s/></text:span></text:p>
      <text:p text:style-name="P352"><text:span text:style-name="T353">19</text:span><text:span text:style-name="T354">.9</text:span><text:span text:style-name="T355">.<text:s/></text:span><text:span text:style-name="T356">eksportuotam<text:s/></text:span><text:span text:style-name="T357">apmokestinamųjų gaminių<text:s/></text:span><text:span text:style-name="T358">atliekų kiekiui, api</text:span><text:span text:style-name="T359">e kurio eksportą ne vėliau kaip prieš 3 darbo dienas iki kiekvienos atliekų siuntos pakrovimo informuotas RAAD, iš kurio kontroliuojamos teritorijos planuojama eksportuoti atliekas, pateikiant šią informaciją:</text:span></text:p>
      <text:p text:style-name="P360"><text:span text:style-name="T361">19</text:span><text:span text:style-name="T362">.9.1</text:span><text:span text:style-name="T363">. jei atliekų eksportui taikomi proced</text:span><text:span text:style-name="T364">ūriniai reikalavimai, numatyti Reglamento 1013/2006 18 straipsnyje – Reglamento 1013/2006 VII priede nurodyto dokumento (-ų), užpildyto (-ų) iki 12 langelio (imtinai), kopiją (-as);</text:span></text:p>
      <text:p text:style-name="P365"><text:span text:style-name="T366">19</text:span><text:span text:style-name="T367">.9.2</text:span><text:span text:style-name="T368">. jei pagal Reglamentą 1013/2006 atliekų eksportui taikoma išank</text:span><text:span text:style-name="T369">stinio rašytinio pranešimo ir leidimo procedūra – iki 15 langelio (imtinai) užpildyto (-ų) judėjimo dokumento (-ų) kopiją (-as);</text:span></text:p>
      <text:p text:style-name="P370"><text:span text:style-name="T371">19</text:span><text:span text:style-name="T372">.9.3</text:span><text:span text:style-name="T373">. planuojamą atliekų siuntos pakrovimo datą ir laiką;</text:span></text:p>
      <text:p text:style-name="P374"><text:span text:style-name="T375">19</text:span><text:span text:style-name="T376">.9.4</text:span><text:span text:style-name="T377">. atliekų siuntos išvežimo momentu – išvežimo laiką,<text:s/></text:span><text:span text:style-name="T378">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379">obilių kelių sąrašo patvirtinimo“, ir Lietuvos Respublikos sienos kirtimo punktus);</text:span></text:p>
      <text:p text:style-name="P380"><text:span text:style-name="T381">19.10</text:span><text:span text:style-name="T382">. eksportuotam apmokestinamųjų gaminių atliekų kiekiui, apie kurio perdavimą gavėjui ne vėliau kaip per 15 darbo dienų informuotas RAAD, iš kurio kontroliuojamos</text:span><text:span text:style-name="T383"><text:s/>teritorijos buvo eksportuotos atliekos, pateikiant šią informaciją:</text:span><text:s/></text:p>
      <text:p text:style-name="P384">Papunkčio pakeitimai:</text:p>
      <text:p text:style-name="P385"><text:span text:style-name="T386">Nr.<text:s/></text:span><text:a xlink:href="https://www.e-tar.lt/portal/legalAct.html?documentId=2ac62690397711e7b66ae890e1368363" office:target-frame-name="_top" xlink:show="replace"><text:span text:style-name="T387">D1-410</text:span></text:a><text:span text:style-name="T388">, 2017-05-15, paskelbta TAR 2017-05-16, i. k. 2017-08190</text:span></text:p>
      <text:p text:style-name="P389"><text:span text:style-name="T390">19</text:span><text:span text:style-name="T391">.10.1</text:span><text:span text:style-name="T392">. jei atliekų eksportui taikomi procedūriniai reikalavimai, numatyti Reglamento 1013/2006 18 straipsnyje – Reglamento 1013/2006 VII priede nurodyto užpildyto (-ų) dokumento (-ų) kopiją (-as);</text:span></text:p>
      <text:p text:style-name="P393"><text:span text:style-name="T394">19</text:span><text:span text:style-name="T395">.10.2</text:span><text:span text:style-name="T396">. jei pagal Reglamentą 1013/2006 atliekų ek</text:span><text:span text:style-name="T397">sportui taikoma išankstinio rašytinio pranešimo ir leidimo procedūra – užpildyto (-ų) judėjimo dokumento (-ų) kopiją (-as);</text:span></text:p>
      <text:p text:style-name="P398"><text:span text:style-name="T399">19</text:span><text:span text:style-name="T400">.11</text:span><text:span text:style-name="T401">.<text:s/></text:span><text:span text:style-name="T402">eksportuotam apmokestinamųjų gaminių atliekų kiekiui, apie kurio perdirbimą ir (ar) panaudojimą energijai gauti eksport</text:span><text:span text:style-name="T403">uotojas turi rašytinį gavėjo paliudijimą;</text:span></text:p>
      <text:p text:style-name="P404"><text:span text:style-name="T405">19</text:span><text:span text:style-name="T406">.12</text:span><text:span text:style-name="T407">. sutvarkytam apmokestinamųjų gaminių atliekų kiekiui, apie kurio po pradinio apdorojimo susidariusių atliekų perdavimą kitam atliekų tvarkytojui Lietuvos Respublikos teritorijoje ar eksportą ne vėliau kai</text:span><text:span text:style-name="T408">p prieš 3 darbo dienas iki kiekvienos atliekų siuntos<text:s/></text:span><text:span text:style-name="T409">pakrovimo<text:s/></text:span><text:span text:style-name="T410">informuotas RAAD, iš kurio kontroliuojamos teritorijos planuojama perduoti atliekas kitam atliekų tvarkytojui ar eksportuoti atliekas. Eksportuojant atliekas RAAD pateikiama 19.9 papunktyje nu</text:span><text:span text:style-name="T411">statyta informacija. Kai po apmokestinamųjų gaminių atliekų pradinio apdorojimo susidariusios atliekos perduodamos kitam atliekų tvarkytojui Lietuvos Respublikos teritorijoje, RAAD pateikiama informacija laisva forma, kurioje nurodomas atliekų tvarkytojas,</text:span><text:span text:style-name="T412"><text:s/>kuriam perduodamos atliekos, perduodamų atliekų kodas, pavadinimas ir kiekis (tonomis), tvarkymo būdas (atliekų tvarkymo veiklos kodas)</text:span><text:span text:style-name="T413">,</text:span><text:span text:style-name="T414"><text:s/>planuojama atliekų siuntos<text:s/></text:span><text:span text:style-name="T415">pakrovimo<text:s/></text:span><text:span text:style-name="T416">data ir laikas ir planuojama perdavimo data ir laikas,<text:s/></text:span><text:span text:style-name="T417">atliekų siuntos išvežimo m</text:span><text:span text:style-name="T418">omentu – išvežimo laikas, transporto priemonės (-ių) valstybinis registracijos numeris, maršrutas (nurodant kelius pagal Valstybinės reikšmės automobilių kelių sąrašą, patvirtintą Lietuvos Respublikos Vyriausybės 1999 m. birželio 9 d. nutarimu Nr. 757 „Dėl</text:span><text:span text:style-name="T419"><text:s/>Valstybinės reikšmės automobilių kelių sąrašo patvirtinimo“)</text:span><text:span text:style-name="T420">;</text:span></text:p>
      <text:p text:style-name="P421"><text:span text:style-name="T422">19</text:span><text:span text:style-name="T423">.13</text:span><text:span text:style-name="T424">. sutvarkytam apmokestinamųjų gaminių atliekų kiekiui, apie kurio po pradinio apdorojimo susidariusių atliekų perdavimą gavėjui</text:span><text:span text:style-name="T425"><text:s/>ne vėliau kaip per 15 darbo dienų informuotas RAAD, iš kurio kontroliuojamos teritorijos buvo eksportuotos atliekos, pateikiant šią informaciją:</text:span><text:s/></text:p>
      <text:p text:style-name="P426">Papunkčio pakeitimai:</text:p>
      <text:p text:style-name="P427"><text:span text:style-name="T428">Nr.<text:s/></text:span><text:a xlink:href="https://www.e-tar.lt/portal/legalAct.html?documentId=2ac62690397711e7b66ae890e1368363" office:target-frame-name="_top" xlink:show="replace"><text:span text:style-name="T429">D1-410</text:span></text:a><text:span text:style-name="T430">, 2017-05-15, paskelbta TAR 2017-05-16, i. k. 2017-08190</text:span></text:p>
      <text:p text:style-name="P431"><text:span text:style-name="T432">19</text:span><text:span text:style-name="T433">.13.1</text:span><text:span text:style-name="T434">. jei atliekų eksportui taikomi procedūriniai reikalavimai, numatyti Reglamento 1013/2006 18 straipsnyje – Reglamento 1013/2006 VII priede nurodyto užpildyto (-ų) dokume</text:span><text:span text:style-name="T435">nto (-ų) kopiją (-as);</text:span></text:p>
      <text:p text:style-name="P436"><text:span text:style-name="T437">19</text:span><text:span text:style-name="T438">.13.2</text:span><text:span text:style-name="T439">. jei pagal Reglamentą 1013/2006 atliekų eksportui taikoma išankstinio rašytinio pranešimo ir leidimo procedūra – užpildyto (-ų) judėjimo dokumento (-ų) kopiją (-as);</text:span></text:p>
      <text:p text:style-name="P440"><text:span text:style-name="T441">19</text:span><text:span text:style-name="T442">.14</text:span><text:span text:style-name="T443">. sutvarkytam apmokestinamųjų gaminių<text:s/></text:span><text:span text:style-name="T444">atliekų kiekiui, apie kurio po pradinio apdorojimo susidariusių atliekų perdavimą kitam atliekų tvarkytojui Lietuvos Respublikos teritorijoje</text:span><text:span text:style-name="T445"><text:s/>ne vėliau kaip per 3 darbo dienas informuotas RAAD, iš kurio kontroliuojamos teritorijos buvo perduotos atliekos,<text:s/></text:span><text:span text:style-name="T446">laisva forma nurodant perduotų atliekų kodus ir pavadinimus, perduotų atliekų kiekį (tonomis), perdavimo datą ir pateikiant gavėjo pasirašytą perdavimo aktą apie gautą atitinkamų atliekų kiekį (tonomis).</text:span></text:p>
      <text:p text:style-name="P447"><text:span text:style-name="T448">20</text:span><text:span text:style-name="T449">. Jeigu apmokestinamųjų gaminių atliekų siun</text:span><text:span text:style-name="T450">ta nepakrauta ir (ar) neišvežta Aprašo 19.9 papunktyje nustatyta tvarka nurodytu laiku, atliekų tvarkytojas per 1 darbo dieną apie tai raštu privalo informuoti RAAD, iš kurio kontroliuojamos teritorijos turėjo būti eksportuotos atliekos, nurodydamas nepakr</text:span><text:span text:style-name="T451">autos ir (ar) neišvežtos atliekų siuntos numerį, vietą, iš kurios atliekos turėjo būti išvežtos, ir<text:s/></text:span><text:span text:style-name="T452">priežastis</text:span><text:span text:style-name="T453">, kodėl atliekos nebuvo pakrautos ir (ar) išvežtos. Jeigu po apmokestinamųjų gaminių atliekų pradinio apdorojimo susidariusios atliekos nepakrauto</text:span><text:span text:style-name="T454">s ir (ar) neišvežtos Aprašo 19.12 papunktyje nustatyta tvarka nurodytu laiku kitam atliekų tvarkytojui Lietuvos Respublikos teritorijoje, atliekų tvarkytojas per 1 darbo dieną apie tai raštu privalo informuoti RAAD, iš kurio kontroliuojamos teritorijos tur</text:span><text:span text:style-name="T455">ėjo būti išvežtos atliekos, laisva forma nurodydamas nepakrautų ir (ar) neišvežtų atliekų kodus ir pavadinimus, nepakrautų ir (ar) neišvežtų atliekų kiekį (tonomis), planuoto perdavimo datą ir<text:s/></text:span><text:span text:style-name="T456">priežastis</text:span><text:span text:style-name="T457">, kodėl atliekos nebuvo pakrautos ir (ar) išvežtos.</text:span><text:span text:style-name="T458"><text:s/></text:span></text:p>
      <text:p text:style-name="P459"><text:span text:style-name="T460">21</text:span><text:span text:style-name="T461">. RAAD, gavęs 19.9–19.10 ir (ar) 19.12 –19.14 papunkčiuose ir (ar) 20 punkte nurodytą informaciją, per 1 darbo dieną elektroniniu paštu arba spaudu „Gauta“ (priklausomai nuo informacijos gavimo formos) patvirtina informacijos gavimą.</text:span><text:span text:style-name="T462"><text:s/></text:span></text:p>
      <text:p text:style-name="P463"/>
      <text:p text:style-name="P464"><text:span text:style-name="T465">IV</text:span><text:span text:style-name="T466"><text:s/>skyrius</text:span></text:p>
      <text:p text:style-name="P467"><text:span text:style-name="T468">elektros ir elektroninės įrangos atliekų sutvarkymą įrodančių dokumentų išrašymo tvarka</text:span></text:p>
      <text:p text:style-name="P469"/>
      <text:p text:style-name="P470"><text:span text:style-name="T471">22</text:span><text:span text:style-name="T472">. Elektros ir elektroninės įrangos atliekų surinkėjai, įrašyti į Tvarkytojų sąrašą,<text:s/></text:span><text:span text:style-name="T473">naudodamiesi IKS</text:span><text:span text:style-name="T474"><text:s/>patvirtina elektros ir elektroninės įrangos atliekų</text:span><text:span text:style-name="T475"><text:s/>surinktą, perdirbtą ir (ar) kitaip panaudotą kiekį gamintojams ir (ar) importuotojams, kai atliekų tvarkymo organizavimas vykdomas individualiai, arba organizacijai, kai atliekų tvarkymo organizavimas vykdomas kolektyviai.<text:s/></text:span><text:span text:style-name="T476">Dokumentai naudojantis IKS išraš</text:span><text:span text:style-name="T477">omi</text:span><text:span text:style-name="T478"><text:s/>per kalendorinius metus ar jiems pasibaigus, bet ne vėliau kaip per 30 dienų nuo kalendorinių metų pabaigos.</text:span></text:p>
      <text:p text:style-name="P479"><text:span text:style-name="T480">23</text:span><text:span text:style-name="T481">. Elektros ir elektroninės įrangos atliekų naudotojai (perdirbėjai) ir (ar) eksportuotojai, įrašyti į Tvarkytojų sąrašą,<text:s/></text:span><text:span text:style-name="T482">naudodamiesi IKS</text:span><text:span text:style-name="T483"><text:s/>patvirtina elektros ir elektroninės įrangos atliekų perdirbtą ir (ar) kitaip panaudotą kiekį elektros ir elektroninės įrangos atliekų surinkėjams, įrašytiems į Tvarkytojų sąrašą.<text:s/></text:span><text:span text:style-name="T484">Dokumentai naudojantis IKS išrašomi</text:span><text:span text:style-name="T485"><text:s/>per kalendorinius metus ar jiems pasibai</text:span><text:span text:style-name="T486">gus, bet ne vėliau kaip per 30 dienų nuo kalendorinių metų pabaigos.<text:s/></text:span></text:p>
      <text:p text:style-name="P487"><text:span text:style-name="T488">24</text:span><text:span text:style-name="T489">. Organizacija, remdamasi elektros ir elektroninės įrangos atliekų surinkėjų pateiktais dokumentais,<text:s/></text:span><text:span text:style-name="T490">naudodamasi IKS</text:span><text:span text:style-name="T491"><text:s/>išrašo patvirtinimus jos nariams ir pavedimo davėjams, kai elek</text:span><text:span text:style-name="T492">tros ir elektroninės įrangos atliekų tvarkymo organizavimas vykdomas kolektyviai. Patvirtinimai naudojantis IKS išrašomi per kalendorinius metus ar jiems pasibaigus, bet ne vėliau kaip per 40 dienų nuo kalendorinių metų pabaigos.</text:span></text:p>
      <text:p text:style-name="P493"><text:span text:style-name="T494">25</text:span><text:span text:style-name="T495">. Gamintojas ir (ar)</text:span><text:span text:style-name="T496"><text:s/>importuotojas savo vardu gali naudodamasis IKS išrašyti dokumentą, kai jis pats perdirba ir (ar) naudoja ar išveža perdirbti ir (ar) naudoti atitinkamos elektros ir elektroninės įrangos atliekas ir yra įrašytas į Tvarkytojų sąrašą.</text:span></text:p>
      <text:p text:style-name="P497"><text:span text:style-name="T498">26</text:span><text:span text:style-name="T499">.<text:s/></text:span><text:span text:style-name="T500">Elektros ir ele</text:span><text:span text:style-name="T501">ktroninės įrangos<text:s/></text:span><text:span text:style-name="T502">atliekų sutvarkymą įrodantys dokumentai išrašomi:</text:span></text:p>
      <text:p text:style-name="P503"><text:span text:style-name="T504">26.1</text:span><text:span text:style-name="T505">. Lietuvos Respublikos teritorijoje surinktam elektros ir elektroninės įrangos atliekų kiekiui, kuris panaudotas (perdirbtas) Lietuvos Respublikos teritorijoje arba valstybėse narėse</text:span><text:span text:style-name="T506"><text:s/>per kalendorinius metus;</text:span></text:p>
      <text:p text:style-name="P507"><text:span text:style-name="T508">26.2</text:span><text:span text:style-name="T509">. elektros ir elektroninės įrangos atliekų kiekiui, kurį perdirbus pagaminti produktai, apie kurių gamybą naudotojai (perdirbėjai) informavo tvarkos apraše nustatyta tvarka, ir (arba) elektros ir elektroninės įrangos atlie</text:span><text:span text:style-name="T510">kų kiekiui, kuris kitaip panaudotas;</text:span></text:p>
      <text:p text:style-name="P511"><text:span text:style-name="T512">26</text:span><text:span text:style-name="T513">.3</text:span><text:span text:style-name="T514">.<text:s/></text:span><text:span text:style-name="T515">elektros ir elektroninės įrangos atliekų kiekiui, kuris surinktas, perdirbtas ir (ar) kitaip panaudotas atsižvelgiant į minimalius elektros ir elektroninės įrangos atliekų naudojimo reikalavimus, nurodytus Lie</text:span><text:span text:style-name="T516">tuvos Respublikos Vyriausybės 2006 m. sausio 19 d. nutarime Nr. 61 „Dėl dokumentų, įrodančių, kad elektros ir elektroninės įrangos atliekų tvarkymas bus finansuojamas, sudarymo ir jų reikalavimų vykdymo, lėšų, gautų pagal šiuos dokumentus, kaupimo, naudoji</text:span><text:span text:style-name="T517">mo ir grąžinimo taisyklių patvirtinimo ir elektros ir elektroninės įrangos atliekų<text:s/></text:span><text:soft-page-break/><text:span text:style-name="T518">tvarkymo užduočių nustatymo“</text:span><text:span text:style-name="T519">;</text:span></text:p>
      <text:p text:style-name="P520"><text:span text:style-name="T521">26.4</text:span><text:span text:style-name="T522">. buityje naudojamos elektros ir elektroninės įrangos atliekų kiekiui, kuris surinktas savivaldybių, apie kurias surinkėjas informavo<text:s/></text:span><text:span text:style-name="T523">tvarkos aprašo nustatyta tvarka, organizuojamose komunalinių atliekų tvarkymo sistemose ir jas papildančiose atliekų surinkimo sistemose ir (ar) surinktas iš elektros ir elektroninės įrangos platintojų ir (ar) elektros ir elektroninės įrangos atliekų priėm</text:span><text:span text:style-name="T524">imo vietų;</text:span><text:span text:style-name="T525"><text:s/></text:span></text:p>
      <text:p text:style-name="P526"><text:span text:style-name="T527">26.5</text:span><text:span text:style-name="T528">. tų kategorijų elektros ir elektroninės įrangos atliekoms, kurioms atliekų surinkėjas, naudotojas (perdirbėjas) ir (ar) eksportuotojas turi teisę išrašyti dokumentus;</text:span></text:p>
      <text:p text:style-name="P529"><text:span text:style-name="T530">26.6</text:span><text:span text:style-name="T531">. elektros ir elektroninės įrangos atliekų kiekiui, kuris su</text:span><text:span text:style-name="T532">tvarkytas atliekų surinkėjui, naudotojui (perdirbėjui) ir (ar) eksportuotojui esant tvarkytojų sąraše;</text:span></text:p>
      <text:p text:style-name="P533"><text:span text:style-name="T534">26.7</text:span><text:span text:style-name="T535">. elektros ir elektroninės įrangos atliekų kiekiui, kurį dokumentų išrašymo metu atliekų naudotojas (perdirbėjas) yra panaudojęs arba apie kurio<text:s/></text:span><text:span text:style-name="T536">perdirbimą pagaminant produktą ir (ar) kitokį panaudojimą turi rašytinį po elektros ir elektroninės įrangos atliekų pradinio apdorojimo gautas sudedamąsias medžiagas ar dalis priėmusio atliekų naudotojo (perdirbėjo) paliudijimą;</text:span><text:span text:style-name="T537"><text:s/></text:span></text:p>
      <text:p text:style-name="P538"><text:span text:style-name="T539">26.8</text:span><text:span text:style-name="T540">. elektros ir elek</text:span><text:span text:style-name="T541">troninės įrangos atliekų kiekiui, kuriam atliekų eksportuotojas turi atitinkamų elektros ir elektroninės įrangos atliekų naudojimo (perdirbimo) sutartį su gavėju kartu su vertimu į lietuvių kalbą arba kuriam po elektros ir elektroninės įrangos atliekų prad</text:span><text:span text:style-name="T542">inio apdorojimo gautas sudedamąsias medžiagas ar dalis perduodantis atliekų naudotojas (perdirbėjas) turi elektros ir elektroninės įrangos atliekų sudedamųjų medžiagų ar dalių naudojimo (perdirbimo) ir įsipareigojimo iš gautų atliekų pagaminti produktą sut</text:span><text:span text:style-name="T543">artį su tokių atliekų naudotoju (perdirbėju) ir (ar) eksportuotoju;</text:span><text:span text:style-name="T544"><text:s/></text:span></text:p>
      <text:p text:style-name="P545"><text:span text:style-name="T546">26.9</text:span><text:span text:style-name="T547">. elektros ir elektroninės įrangos atliekų kiekiui, kuriam atliekų eksportuotojas turi valstybėse narėse gavėją kontroliuojančios aplinkos apsaugos institucijos rašytinį paliudiji</text:span><text:span text:style-name="T548">mą, kad gavėjas turi teisę ir pakankamus pajėgumus perdirbti ar kitaip naudoti įvežamas atliekas pagal reikalavimus, kartu su vertimu į lietuvių kalbą arba gavėjui išduoto aplinkosauginio leidimo atliekų tvarkymo veiklai vykdyti kopiją kartu su atitinkamos</text:span><text:span text:style-name="T549"><text:s/>dalies apie tas atliekas, dėl kurių sudaryta sutartis, vertimu į lietuvių kalbą;</text:span><text:span text:style-name="T550"><text:s/></text:span></text:p>
      <text:p text:style-name="P551"><text:span text:style-name="T552">26</text:span><text:span text:style-name="T553">.10</text:span><text:span text:style-name="T554">.<text:s/></text:span><text:span text:style-name="T555">eksportuotam<text:s/></text:span><text:span text:style-name="T556">elektros ir elektroninės įrangos<text:s/></text:span><text:span text:style-name="T557">atliekų kiekiui, apie kurio eksportą ne vėliau kaip prieš 3 darbo dienas iki kiekvienos atliekų siuntos pakrovimo in</text:span><text:span text:style-name="T558">formuotas RAAD, iš kurio kontroliuojamos teritorijos planuojama eksportuoti atliekas, pateikiant šią informaciją:</text:span></text:p>
      <text:p text:style-name="P559"><text:span text:style-name="T560">26</text:span><text:span text:style-name="T561">.10.1</text:span><text:span text:style-name="T562">. jei atliekų eksportui taikomi procedūriniai reikalavimai, numatyti Reglamento 1013/2006 18 straipsnyje – Reglamento 1013/2006 VII<text:s/></text:span><text:span text:style-name="T563">priede nurodyto dokumento (-ų), užpildyto (-ų) iki 12 langelio (imtinai), kopiją (-as);</text:span></text:p>
      <text:p text:style-name="P564"><text:span text:style-name="T565">26</text:span><text:span text:style-name="T566">.10.2</text:span><text:span text:style-name="T567">. jei pagal Reglamentą 1013/2006 atliekų eksportui taikoma išankstinio rašytinio pranešimo ir leidimo procedūra – iki 15 langelio (imtinai) užpildyto (-ų) ju</text:span><text:span text:style-name="T568">dėjimo dokumento (-ų) kopiją (-as);</text:span></text:p>
      <text:p text:style-name="P569"><text:span text:style-name="T570">26</text:span><text:span text:style-name="T571">.10.3</text:span><text:span text:style-name="T572">. planuojamą atliekų siuntos pakrovimo datą ir laiką;</text:span></text:p>
      <text:p text:style-name="P573"><text:span text:style-name="T574">26</text:span><text:span text:style-name="T575">.10.4</text:span><text:span text:style-name="T576">. atliekų siuntos išvežimo momentu – išvežimo laiką, transporto priemonės (-ių) valstybinį registracijos numerį ir maršrutą (nurodant kelius pag</text:span><text:span text:style-name="T577">al 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578"><text:span text:style-name="T579">26.</text:span><text:span text:style-name="T580">11</text:span><text:span text:style-name="T581">. eksportuotam<text:s/></text:span><text:span text:style-name="T582">elektros ir elektroninės įrangos<text:s/></text:span><text:span text:style-name="T583">atliekų kiekiui, apie kurio perdavimą gavėjui ne vėliau kaip per 15 darbo dienų informuotas RAAD, iš kurio kontroliuojamos teritorijos buvo eksportuotos atliekos, pateikiant šią informaciją:</text:span><text:s/></text:p>
      <text:p text:style-name="P584">Papunkčio<text:s/>pakeitimai:</text:p>
      <text:p text:style-name="P585"><text:span text:style-name="T586">Nr.<text:s/></text:span><text:a xlink:href="https://www.e-tar.lt/portal/legalAct.html?documentId=2ac62690397711e7b66ae890e1368363" office:target-frame-name="_top" xlink:show="replace"><text:span text:style-name="T587">D1-410</text:span></text:a><text:span text:style-name="T588">, 2017-05-15, paskelbta TAR 2017-05-16, i. k. 2017-08190</text:span></text:p>
      <text:p text:style-name="P589"><text:span text:style-name="T590">26</text:span><text:span text:style-name="T591">.11.1</text:span><text:span text:style-name="T592">. jei atliekų eksportui taikomi procedūriniai reikalavimai, numatyti R</text:span><text:span text:style-name="T593">eglamento 1013/2006 18 straipsnyje – Reglamento 1013/2006 VII priede nurodyto užpildyto (-ų) dokumento (-ų) kopiją (-as);</text:span></text:p>
      <text:p text:style-name="P594"><text:span text:style-name="T595">26</text:span><text:span text:style-name="T596">.11.2</text:span><text:span text:style-name="T597">. jei pagal Reglamentą 1013/2006 atliekų eksportui taikoma išankstinio rašytinio pranešimo ir leidimo procedūra – užpildyto</text:span><text:span text:style-name="T598"><text:s/>(-ų) judėjimo dokumento (-ų) kopiją (-as);</text:span></text:p>
      <text:p text:style-name="P599"><text:span text:style-name="T600">26</text:span><text:span text:style-name="T601">.12</text:span><text:span text:style-name="T602">.<text:s/></text:span><text:span text:style-name="T603">eksportuotam elektros ir elektroninės įrangos atliekų kiekiui, apie kurio perdirbimą ir<text:s/></text:span><text:soft-page-break/><text:span text:style-name="T604">(ar) kitokį panaudojimą eksportuotojas turi rašytinį gavėjo paliudijimą;</text:span></text:p>
      <text:p text:style-name="P605"><text:span text:style-name="T606">26</text:span><text:span text:style-name="T607">.13</text:span><text:span text:style-name="T608">. sutvarkytam elektros ir ele</text:span><text:span text:style-name="T609">ktroninės įrangos atliekų kiekiui, apie kurio po pradinio apdorojimo susidariusių atliekų perdavimą kitam atliekų tvarkytojui Lietuvos Respublikos teritorijoje ar eksportą ne vėliau kaip prieš 3 darbo dienas iki kiekvienos atliekų siuntos<text:s/></text:span><text:span text:style-name="T610">pakrovimo<text:s/></text:span><text:span text:style-name="T611">informu</text:span><text:span text:style-name="T612">otas RAAD, iš kurio kontroliuojamos teritorijos planuojama perduoti atliekas kitam atliekų tvarkytojui ar eksportuoti atliekas. Eksportuojant atliekas RAAD pateikiama 26.10 papunktyje nustatyta informacija. Kai po elektros ir elektroninės įrangos atliekų p</text:span><text:span text:style-name="T613">radinio apdorojimo susidariusios atliekos perduodamos kitam atliekų tvarkytojui Lietuvos Respublikos teritorijoje, RAAD pateikiama informacija laisva forma, kurioje nurodomas atliekų tvarkytojas, kuriam perduodamos atliekos, perduodamų atliekų kodas, pavad</text:span><text:span text:style-name="T614">inimas ir kiekis (tonomis), tvarkymo būdas (atliekų tvarkymo veiklos kodas), planuojama atliekų siuntos<text:s/></text:span><text:span text:style-name="T615">pakrovimo<text:s/></text:span><text:span text:style-name="T616">data ir laikas ir planuojama perdavimo data ir laikas,<text:s/></text:span><text:span text:style-name="T617">atliekų siuntos išvežimo momentu – išvežimo laikas, transporto priemonės (-ių) valstybi</text:span><text:span text:style-name="T618">nis registracijos numeris, maršrutas (nurodant kelius pagal Valstybinės reikšmės automobilių kelių sąrašą, patvirtintą Lietuvos Respublikos Vyriausybės 1999 m. birželio 9 d. nutarimu Nr. 757 „Dėl Valstybinės reikšmės automobilių kelių sąrašo patvirtinimo“)</text:span><text:span text:style-name="T619">;</text:span><text:span text:style-name="T620"><text:s/></text:span></text:p>
      <text:p text:style-name="P621"><text:span text:style-name="T622">26</text:span><text:span text:style-name="T623">.14</text:span><text:span text:style-name="T624">. sutvarkytam elektros ir elektroninės įrangos atliekų kiekiui, apie kurio po pradinio apdorojimo susidariusių atliekų perdavimą gavėjui</text:span><text:span text:style-name="T625"><text:s/>ne vėliau kaip per 15 darbo dienų informuotas RAAD, iš kurio kontroliuojamos teritorijos buvo eksportuotos<text:s/></text:span><text:span text:style-name="T626">atliekos, pateikiant šią informaciją:</text:span><text:s/></text:p>
      <text:p text:style-name="P627">Papunkčio pakeitimai:</text:p>
      <text:p text:style-name="P628"><text:span text:style-name="T629">Nr.<text:s/></text:span><text:a xlink:href="https://www.e-tar.lt/portal/legalAct.html?documentId=2ac62690397711e7b66ae890e1368363" office:target-frame-name="_top" xlink:show="replace"><text:span text:style-name="T630">D1-410</text:span></text:a><text:span text:style-name="T631">, 2017-05-15, paskelbta TAR 2017-05-16, i. k. 2017-08190</text:span></text:p>
      <text:p text:style-name="P632"><text:span text:style-name="T633">26</text:span><text:span text:style-name="T634">.14</text:span><text:span text:style-name="T635">.1</text:span><text:span text:style-name="T636">. jei atliekų<text:s/></text:span><text:span text:style-name="T637">eksportui taikomi procedūriniai reikalavimai, numatyti Reglamento 1013/2006 18 straipsnyje – Reglamento 1013/2006 VII priede nurodyto užpildyto (-ų) dokumento (-ų) kopiją (-as);</text:span></text:p>
      <text:p text:style-name="P638"><text:span text:style-name="T639">26</text:span><text:span text:style-name="T640">.14</text:span><text:span text:style-name="T641">.2</text:span><text:span text:style-name="T642">. jei pagal Reglamentą 1013/2006 atliekų eksportui taikoma išanksti</text:span><text:span text:style-name="T643">nio rašytinio pranešimo ir leidimo procedūra – užpildyto (-ų) judėjimo dokumento (-ų) kopiją (-as);</text:span></text:p>
      <text:p text:style-name="P644"><text:span text:style-name="T645">26</text:span><text:span text:style-name="T646">.15</text:span><text:span text:style-name="T647">. sutvarkytam elektros ir elektroninės įrangos atliekų kiekiui, apie kurio po pradinio apdorojimo susidariusių atliekų perdavimą kitam atliekų tv</text:span><text:span text:style-name="T648">arkytojui Lietuvos Respublikos teritorijoje</text:span><text:span text:style-name="T649"><text:s/>ne vėliau kaip per 3 darbo dienas informuotas RAAD, iš kurio kontroliuojamos teritorijos buvo perduotos atliekos,<text:s/></text:span><text:span text:style-name="T650">laisva forma nurodant perduotų atliekų kodus ir pavadinimus, perduotų atliekų kiekį (tonomis), per</text:span><text:span text:style-name="T651">davimo datą ir pateikiant gavėjo pasirašytą perdavimo aktą apie gautą atitinkamų atliekų kiekį (tonomis).</text:span></text:p>
      <text:p text:style-name="P652"><text:span text:style-name="T653">27</text:span><text:span text:style-name="T654">. Jeigu elektros ir elektroninės įrangos atliekų siunta nepakrauta ir (ar) neišvežta Aprašo 26.10 papunktyje nustatyta tvarka nurodytu laiku,<text:s/></text:span><text:span text:style-name="T655">atliekų tvarkytojas per 1 darbo dieną apie tai raštu privalo informuoti RAAD, iš kurio kontroliuojamos teritorijos turėjo būti eksportuotos atliekos, nurodydamas nepakrautos ir (ar) neišvežtos atliekų siuntos numerį, vietą, iš kurios atliekos turėjo būti i</text:span><text:span text:style-name="T656">švežtos, ir<text:s/></text:span><text:span text:style-name="T657">priežastis</text:span><text:span text:style-name="T658">, kodėl atliekos nebuvo pakrautos ir (ar) išvežtos. Jeigu po elektros ir elektroninės įrangos atliekų pradinio apdorojimo susidariusios atliekos nepakrautos ir (ar) neišvežtos Aprašo 26.13 papunktyje nustatyta tvarka nurodytu laiku ki</text:span><text:span text:style-name="T659">tam atliekų tvarkytojui Lietuvos Respublikos teritorijoje, atliekų tvarkytojas per 1 darbo dieną apie tai raštu privalo informuoti RAAD, iš kurio kontroliuojamos teritorijos turėjo būti išvežtos atliekos, laisva forma nurodydamas nepakrautų ir (ar) neišvež</text:span><text:span text:style-name="T660">tų atliekų kodus ir pavadinimus, nepakrautų ir (ar) neišvežtų atliekų kiekį (tonomis), planuoto perdavimo datą ir<text:s/></text:span><text:span text:style-name="T661">priežastis</text:span><text:span text:style-name="T662">, kodėl atliekos nebuvo pakrautos ir (ar) išvežtos.</text:span><text:span text:style-name="T663"><text:s/></text:span></text:p>
      <text:p text:style-name="P664"><text:span text:style-name="T665">28</text:span><text:span text:style-name="T666">. RAAD, gavęs 26.10–26.11 ir (ar) 26.13–26.15 papunkčiuose ir (ar) 27 pun</text:span><text:span text:style-name="T667">kte nurodytą informaciją, per 1 darbo dieną elektroniniu paštu arba spaudu „Gauta“ (priklausomai nuo informacijos gavimo formos) patvirtina informacijos gavimą.</text:span><text:span text:style-name="T668"><text:s/></text:span></text:p>
      <text:p text:style-name="Normal"/>
      <text:p text:style-name="P669"><text:span text:style-name="T670">V</text:span><text:span text:style-name="T671"><text:s/>skyrius</text:span></text:p>
      <text:p text:style-name="P672"><text:span text:style-name="T673">EKSPLOATUOTI NETINKAMŲ TRANSPORTO PRIEMONIŲ sutvarkymą įrodančių dokumentų<text:s/></text:span><text:span text:style-name="T674">išrašymo tvarka</text:span></text:p>
      <text:p text:style-name="P675"/>
      <text:p text:style-name="P676"><text:span text:style-name="T677">29</text:span><text:span text:style-name="T678">. Eksploatuoti netinkamų transporto priemonių surinkėjai, įrašyti į Tvarkytojų sąrašą,<text:s/></text:span><text:soft-page-break/><text:span text:style-name="T679">naudodamiesi IKS</text:span><text:span text:style-name="T680"><text:s/>patvirtina eksploatuoti netinkamų transporto priemonių surinktą, perdirbtą ir (ar) kitaip panaudotą kiekį gamintojams ir (ar) imp</text:span><text:span text:style-name="T681">ortuotojams, kai atliekų tvarkymo organizavimas vykdomas individualiai, arba organizacijai, kai atliekų tvarkymo organizavimas vykdomas kolektyviai.<text:s/></text:span><text:span text:style-name="T682">Dokumentai naudojantis IKS išrašomi</text:span><text:span text:style-name="T683"><text:s/>per kalendorinius metus ar jiems pasibaigus, bet ne vėliau kaip per 30 </text:span><text:span text:style-name="T684">dienų nuo kalendorinių metų pabaigos.</text:span></text:p>
      <text:p text:style-name="P685"><text:span text:style-name="T686">30</text:span><text:span text:style-name="T687">. Eksploatuoti netinkamų transporto priemonių naudotojai (perdirbėjai) ir (ar) eksportuotojai, įrašyti į Tvarkytojų sąrašą,</text:span><text:span text:style-name="T688"><text:s/>naudodamiesi IKS</text:span><text:span text:style-name="T689"><text:s/>patvirtina eksploatuoti netinkamų transporto priemonių perdirbtą ir (ar) kitaip panaudotą kiekį eksploatuoti netinkamų transporto priemonių surinkėjams, įrašytiems į Tvarkytojų sąrašą.<text:s/></text:span><text:span text:style-name="T690">Dokumentai naudojantis IKS išrašomi</text:span><text:span text:style-name="T691"><text:s/>per kalendorinius metus ar jiems p</text:span><text:span text:style-name="T692">asibaigus, bet ne vėliau kaip per 30 dienų nuo kalendorinių metų pabaigos.<text:s/></text:span></text:p>
      <text:p text:style-name="P693"><text:span text:style-name="T694">31</text:span><text:span text:style-name="T695">. Organizacija, remdamasi eksploatuoti netinkamų transporto priemonių surinkėjų pateiktais dokumentais,<text:s/></text:span><text:span text:style-name="T696">naudodamasi IKS</text:span><text:span text:style-name="T697"><text:s/>išrašo patvirtinimus jos nariams ir pavedimo davėjams,</text:span><text:span text:style-name="T698"><text:s/>kai eksploatuoti netinkamų transporto priemonių tvarkymo organizavimas vykdomas kolektyviai. Patvirtinimai naudojantis IKS išrašomi per kalendorinius metus ar jiems pasibaigus, bet ne vėliau kaip per 40 dienų nuo kalendorinių metų pabaigos.</text:span></text:p>
      <text:p text:style-name="P699"><text:span text:style-name="T700">32</text:span><text:span text:style-name="T701">. Gamint</text:span><text:span text:style-name="T702">ojas ir (ar) importuotojas savo vardu gali naudodamasis IKS išrašyti dokumentą, kai jis pats perdirba ir (ar) naudoja ar išveža perdirbti ir (ar) naudoti eksploatuoti netinkamas transporto priemones ir yra įrašytas į Tvarkytojų sąrašą.</text:span></text:p>
      <text:p text:style-name="P703"><text:span text:style-name="T704">33</text:span><text:span text:style-name="T705">.<text:s/></text:span><text:span text:style-name="T706">Eksploatuoti</text:span><text:span text:style-name="T707"><text:s/>netinkamų transporto priemonių<text:s/></text:span><text:span text:style-name="T708">sutvarkymą įrodantys dokumentai išrašomi:</text:span></text:p>
      <text:p text:style-name="P709"><text:span text:style-name="T710">33.1</text:span><text:span text:style-name="T711">. Lietuvos Respublikos teritorijoje surinktam eksploatuoti netinkamų transporto priemonių kiekiui, kuris panaudotas (perdirbtas) Lietuvos Respublikos teritorijoje arba valstybė</text:span><text:span text:style-name="T712">se narėse per kalendorinius metus;</text:span></text:p>
      <text:p text:style-name="P713"><text:span text:style-name="T714">33.2</text:span><text:span text:style-name="T715">. eksploatuoti netinkamų transporto priemonių kiekiui, kurį apdorojus ir perdirbus jų sudedamąsias medžiagas ar dalis pagaminti produktai, apie kurių gamybą naudotojai (perdirbėjai) informavo įrašant juos į tvarky</text:span><text:span text:style-name="T716">tojų sąrašą;</text:span></text:p>
      <text:p text:style-name="P717"><text:span text:style-name="T718">33</text:span><text:span text:style-name="T719">.3</text:span><text:span text:style-name="T720">. eksploatuoti netinkamų transporto priemonių kiekiui, kuris surinktas ir sutvarkytas atsižvelgiant į minimalias eksploatuoti netinkamų transporto priemonių ir jų dalių tvarkymo užduotis, nurodytas Valstybiniame atliekų tvarkymo 2014–2</text:span><text:span text:style-name="T721">020 metų plane, patvirtintame Lietuvos Respublikos Vyriausybės 2002 m. balandžio 12 d. nutarimu Nr. 519 „Dėl Valstybinio atliekų tvarkymo 2014–2020 metų plano patvirtinimo“</text:span><text:span text:style-name="T722">;</text:span></text:p>
      <text:p text:style-name="P723"><text:span text:style-name="T724">33.4</text:span><text:span text:style-name="T725">. tų rūšių eksploatuoti netinkamoms transporto priemonėms, kurioms atliekų</text:span><text:span text:style-name="T726"><text:s/>surinkėjas, naudotojas (perdirbėjas) ir (ar) eksportuotojas turi teisę išrašyti dokumentus;</text:span></text:p>
      <text:p text:style-name="P727"><text:span text:style-name="T728">33.5</text:span><text:span text:style-name="T729">. eksploatuoti netinkamų transporto priemonių kiekiui, kuris sutvarkytas atliekų surinkėjui, naudotojui (perdirbėjui) ir (ar) eksportuotojui esant tvarkyto</text:span><text:span text:style-name="T730">jų sąraše;</text:span></text:p>
      <text:p text:style-name="P731"><text:span text:style-name="T732">33.6</text:span><text:span text:style-name="T733">. eksploatuoti netinkamų transporto priemonių kiekiui, kurį dokumentų išrašymo metu atliekų naudotojas (perdirbėjas) yra sutvarkęs arba apie kurio perdirbimą pagaminant produktą ir (ar) kitokį panaudojimą turi rašytinį po eksploatuoti ne</text:span><text:span text:style-name="T734">tinkamų transporto priemonių pradinio apdorojimo gautas sudedamąsias medžiagas ar dalis priėmusio atliekų naudotojo (perdirbėjo) paliudijimą;</text:span><text:span text:style-name="T735"><text:s/></text:span></text:p>
      <text:p text:style-name="P736"><text:span text:style-name="T737">33.7</text:span><text:span text:style-name="T738">. eksploatuoti netinkamų transporto priemonių ar jų sudedamųjų medžiagų ar dalių kiekiui, kuriam atliekų<text:s/></text:span><text:span text:style-name="T739">eksportuotojas turi eksploatuoti netinkamų transporto priemonių ar jų sudedamųjų medžiagų ar dalių naudojimo (perdirbimo) sutartį su gavėju kartu su vertimu į lietuvių kalbą arba kuriam po eksploatuoti netinkamų transporto priemonių pradinio apdorojimo gau</text:span><text:span text:style-name="T740">tas sudedamąsias medžiagas ar dalis perduodantis atliekų naudotojas (perdirbėjas) turi eksploatuoti netinkamų transporto priemonių sudedamųjų medžiagų ar dalių naudojimo (perdirbimo) ir įsipareigojimo iš gautų atliekų pagaminti produktą sutartį su tokių at</text:span><text:span text:style-name="T741">liekų naudotoju (perdirbėju) ir (ar) eksportuotoju;</text:span><text:span text:style-name="T742"><text:s/></text:span></text:p>
      <text:p text:style-name="P743"><text:span text:style-name="T744">33.8</text:span><text:span text:style-name="T745">. eksploatuoti netinkamų transporto priemonių ar jų sudedamųjų medžiagų ar dalių kiekiui, kuriam atliekų eksportuotojas turi valstybėse narėse gavėją kontroliuojančios aplinkos apsaugos instituci</text:span><text:span text:style-name="T746">jos rašytinį paliudijimą, kad gavėjas turi teisę ir pakankamus pajėgumus<text:s/></text:span><text:soft-page-break/><text:span text:style-name="T747">perdirbti ir (ar) panaudoti įvežamas atliekas pagal reikalavimus, kartu su vertimu į lietuvių kalbą arba gavėjui išduoto aplinkosauginio leidimo atliekų tvarkymo veiklai vykdyti kopij</text:span><text:span text:style-name="T748">ą kartu su atitinkamos dalies apie tas atliekas, dėl kurių sudaryta sutartis, vertimu į lietuvių kalbą;</text:span><text:span text:style-name="T749"><text:s/></text:span></text:p>
      <text:p text:style-name="P750"><text:span text:style-name="T751">33</text:span><text:span text:style-name="T752">.9</text:span><text:span text:style-name="T753">.<text:s/></text:span><text:span text:style-name="T754">eksportuotų eksploatuoti netinkamų transporto priemonių kiekiui, apie kurio eksportą ne vėliau kaip prieš 3 darbo dienas iki kiekvienos atlie</text:span><text:span text:style-name="T755">kų siuntos pakrovimo informuotas RAAD, iš kurio kontroliuojamos teritorijos planuojama eksportuoti atliekas, pateikiant šią informaciją:</text:span></text:p>
      <text:p text:style-name="P756"><text:span text:style-name="T757">33</text:span><text:span text:style-name="T758">.9.1</text:span><text:span text:style-name="T759">. jei atliekų eksportui taikomi procedūriniai reikalavimai, numatyti Reglamento 1013/2006 18 straipsnyje – Regl</text:span><text:span text:style-name="T760">amento 1013/2006 VII priede nurodyto dokumento (-ų), užpildyto (-ų) iki 12 langelio (imtinai), kopiją (-as);</text:span></text:p>
      <text:p text:style-name="P761"><text:span text:style-name="T762">33</text:span><text:span text:style-name="T763">.9.2</text:span><text:span text:style-name="T764">. jei pagal Reglamentą 1013/2006 atliekų eksportui taikoma išankstinio rašytinio pranešimo ir leidimo procedūra – iki 15 langelio (imtina</text:span><text:span text:style-name="T765">i) užpildyto (-ų) judėjimo dokumento (-ų) kopiją (-as);</text:span></text:p>
      <text:p text:style-name="P766"><text:span text:style-name="T767">33</text:span><text:span text:style-name="T768">.9.3</text:span><text:span text:style-name="T769">. planuojamą atliekų siuntos pakrovimo datą ir laiką;</text:span></text:p>
      <text:p text:style-name="P770"><text:span text:style-name="T771">33</text:span><text:span text:style-name="T772">.9.4</text:span><text:span text:style-name="T773">. atliekų siuntos išvežimo momentu – išvežimo laiką, transporto priemonės (-ių) valstybinį registracijos numerį ir maršrutą (n</text:span><text:span text:style-name="T774">urodant kelius pagal Valstybinės reikšmės automobilių kelių sąrašą, patvirtintą Lietuvos Respublikos Vyriausybės 1999 m. birželio 9 d. nutarimu Nr. 757 „Dėl Valstybinės reikšmės automobilių kelių sąrašo patvirtinimo“, ir Lietuvos Respublikos sienos kirtimo</text:span><text:span text:style-name="T775"><text:s/>punktus);</text:span></text:p>
      <text:p text:style-name="P776"><text:span text:style-name="T777">33.10</text:span><text:span text:style-name="T778">. eksportuotam<text:s/></text:span><text:span text:style-name="T779">eksploatuoti netinkamų transporto priemonių<text:s/></text:span><text:span text:style-name="T780">kiekiui, apie kurio perdavimą gavėjui ne vėliau kaip per 15 darbo dienų informuotas RAAD, iš kurio kontroliuojamos teritorijos buvo eksportuotos atliekos, pateikiant šią infor</text:span><text:span text:style-name="T781">maciją:</text:span><text:s/></text:p>
      <text:p text:style-name="P782">Papunkčio pakeitimai:</text:p>
      <text:p text:style-name="P783"><text:span text:style-name="T784">Nr.<text:s/></text:span><text:a xlink:href="https://www.e-tar.lt/portal/legalAct.html?documentId=2ac62690397711e7b66ae890e1368363" office:target-frame-name="_top" xlink:show="replace"><text:span text:style-name="T785">D1-410</text:span></text:a><text:span text:style-name="T786">, 2017-05-15, paskelbta TAR 2017-05-16, i. k. 2017-08190</text:span></text:p>
      <text:p text:style-name="P787"><text:span text:style-name="T788">33</text:span><text:span text:style-name="T789">.10.1</text:span><text:span text:style-name="T790">. jei atliekų eksportui taikomi procedūriniai<text:s/></text:span><text:span text:style-name="T791">reikalavimai, numatyti Reglamento 1013/2006 18 straipsnyje – Reglamento 1013/2006 VII priede nurodyto užpildyto (-ų) dokumento (-ų) kopiją (-as);</text:span></text:p>
      <text:p text:style-name="P792"><text:span text:style-name="T793">33</text:span><text:span text:style-name="T794">.10.2</text:span><text:span text:style-name="T795">. jei pagal Reglamentą 1013/2006 atliekų eksportui taikoma išankstinio rašytinio pranešimo ir leidi</text:span><text:span text:style-name="T796">mo procedūra – užpildyto (-ų) judėjimo dokumento (-ų) kopiją (-as);</text:span></text:p>
      <text:p text:style-name="P797"><text:span text:style-name="T798">33</text:span><text:span text:style-name="T799">.11</text:span><text:span text:style-name="T800">.<text:s/></text:span><text:span text:style-name="T801">eksportuotam eksploatuoti netinkamų transporto priemonių ar jų sudedamųjų medžiagų ar dalių kiekiui, apie kurio perdirbimą ir (ar) kitokį panaudojimą eksportuotojas turi rašyt</text:span><text:span text:style-name="T802">inį gavėjo paliudijimą;</text:span></text:p>
      <text:p text:style-name="P803"><text:span text:style-name="T804">33</text:span><text:span text:style-name="T805">.12</text:span><text:span text:style-name="T806">. sutvarkytam eksploatuoti netinkamų transporto priemonių kiekiui, apie kurio po pradinio apdorojimo susidariusių atliekų perdavimą kitam atliekų tvarkytojui Lietuvos Respublikos teritorijoje ar eksportą ne vėliau kaip prie</text:span><text:span text:style-name="T807">š 3 darbo dienas iki kiekvienos atliekų siuntos<text:s/></text:span><text:span text:style-name="T808">pakrovimo<text:s/></text:span><text:span text:style-name="T809">informuotas RAAD, iš kurio kontroliuojamos teritorijos planuojama perduoti atliekas kitam atliekų tvarkytojui ar eksportuoti atliekas. Eksportuojant atliekas RAAD pateikiama 33.9 papunktyje nustatyt</text:span><text:span text:style-name="T810">a informacija. Kai po eksploatuoti netinkamų transporto priemonių pradinio apdorojimo susidariusios atliekos perduodamos kitam atliekų tvarkytojui Lietuvos Respublikos teritorijoje, RAAD pateikiama informacija laisva forma, kurioje nurodomas atliekų tvarky</text:span><text:span text:style-name="T811">tojas, kuriam perduodamos atliekos, perduodamų atliekų kodas, pavadinimas ir kiekis (tonomis), tvarkymo būdas (atliekų tvarkymo veiklos kodas), planuojama atliekų siuntos<text:s/></text:span><text:span text:style-name="T812">pakrovimo<text:s/></text:span><text:span text:style-name="T813">data ir laikas ir planuojama perdavimo data ir laikas,<text:s/></text:span><text:span text:style-name="T814">atliekų siuntos išve</text:span><text:span text:style-name="T815">žimo momentu – išvežimo laikas, transporto priemonės (-ių) valstybinis registracijos numeris, maršrutas (nurodant kelius pagal Valstybinės reikšmės automobilių kelių sąrašą, patvirtintą Lietuvos Respublikos Vyriausybės 1999 m. birželio 9 d. nutarimu Nr. 75</text:span><text:span text:style-name="T816">7 „Dėl Valstybinės reikšmės automobilių kelių sąrašo patvirtinimo“)</text:span><text:span text:style-name="T817">;</text:span></text:p>
      <text:p text:style-name="P818"><text:span text:style-name="T819">33</text:span><text:span text:style-name="T820">.13</text:span><text:span text:style-name="T821">. sutvarkytam eksploatuoti netinkamų transporto priemonių kiekiui, apie kurio po pradinio apdorojimo susidariusių atliekų perdavimą gavėjui</text:span><text:span text:style-name="T822"><text:s/>ne vėliau kaip per 15 darbo dienų informuotas RAAD, iš kurio kontroliuojamos teritorijos buvo eksportuotos atliekos, pateikiant šią informaciją:</text:span><text:s/></text:p>
      <text:p text:style-name="P823">Papunkčio pakeitimai:</text:p>
      <text:p text:style-name="P824"><text:span text:style-name="T825">Nr.<text:s/></text:span><text:a xlink:href="https://www.e-tar.lt/portal/legalAct.html?documentId=2ac62690397711e7b66ae890e1368363" office:target-frame-name="_top" xlink:show="replace"><text:span text:style-name="T826">D1-410</text:span></text:a><text:span text:style-name="T827">, 2017-05-15, paskelbta TAR 2017-05-16, i. k. 2017-08190</text:span></text:p>
      <text:p text:style-name="P828"><text:span text:style-name="T829">33</text:span><text:span text:style-name="T830">.13.1</text:span><text:span text:style-name="T831">. jei atliekų eksportui taikomi procedūriniai reikalavimai, numatyti Reglamento 1013/200</text:span><text:span text:style-name="T832">6 18 straipsnyje – Reglamento 1013/2006 VII priede nurodyto užpildyto (-ų) dokumento (-ų) kopiją (-as);</text:span></text:p>
      <text:p text:style-name="P833"><text:span text:style-name="T834">33</text:span><text:span text:style-name="T835">.13.2</text:span><text:span text:style-name="T836">. jei pagal Reglamentą 1013/2006 atliekų eksportui taikoma išankstinio rašytinio pranešimo ir leidimo procedūra – užpildyto (-ų) judėjimo dok</text:span><text:span text:style-name="T837">umento (-ų) kopiją (-as);</text:span></text:p>
      <text:p text:style-name="P838"><text:span text:style-name="T839">33</text:span><text:span text:style-name="T840">.14</text:span><text:span text:style-name="T841">. sutvarkytam eksploatuoti netinkamų transporto priemonių kiekiui, apie kurio po pradinio apdorojimo susidariusių atliekų perdavimą kitam atliekų tvarkytojui Lietuvos Respublikos teritorijoje</text:span><text:span text:style-name="T842"><text:s/>ne vėliau kaip per 3 darbo<text:s/></text:span><text:span text:style-name="T843">dienas informuotas RAAD, iš kurio kontroliuojamos teritorijos buvo perduotos atliekos,<text:s/></text:span><text:span text:style-name="T844">laisva forma nurodant perduotų atliekų kodus ir pavadinimus, perduotų atliekų kiekį (tonomis), perdavimo datą ir pateikiant gavėjo pasirašytą perdavimo aktą apie gautą a</text:span><text:span text:style-name="T845">titinkamų atliekų kiekį (tonomis).</text:span></text:p>
      <text:p text:style-name="P846"><text:span text:style-name="T847">34</text:span><text:span text:style-name="T848">. Jeigu eksploatuoti netinkamų transporto priemonių ar jų sudedamųjų medžiagų ar dalių siunta nepakrauta ir (ar) neišvežta Aprašo 33.9 papunktyje nustatyta tvarka nurodytu laiku, atliekų eksportuotojas per 1 darbo</text:span><text:span text:style-name="T849"><text:s/>dieną apie tai raštu privalo informuoti RAAD, iš kurio kontroliuojamos teritorijos turėjo būti eksportuotos atliekos, nurodydamas nepakrautos ir (ar) neišvežtos atliekų siuntos numerį, vietą, iš kurios atliekos turėjo būti išvežtos, ir<text:s/></text:span><text:span text:style-name="T850">priežastis</text:span><text:span text:style-name="T851">, kodėl a</text:span><text:span text:style-name="T852">tliekos nebuvo pakrautos ir (ar) išvežtos. Jeigu po eksploatuoti netinkamų transporto priemonių pradinio apdorojimo susidariusios atliekos nepakrautos ir (ar) neišvežtos Aprašo 33.12 papunktyje nustatyta tvarka nurodytu laiku kitam atliekų tvarkytojui Liet</text:span><text:span text:style-name="T853">uvos Respublikos teritorijoje, atliekų tvarkytojas per 1 darbo dieną apie tai raštu privalo informuoti RAAD, iš kurio kontroliuojamos teritorijos turėjo būti išvežtos atliekos, laisva forma nurodydamas nepakrautų ir (ar) neišvežtų atliekų kodus ir pavadini</text:span><text:span text:style-name="T854">mus, nepakrautų ir (ar) neišvežtų atliekų kiekį (tonomis), planuoto perdavimo datą ir<text:s/></text:span><text:span text:style-name="T855">priežastis</text:span><text:span text:style-name="T856">, kodėl atliekos nebuvo pakrautos ir (ar) išvežtos.</text:span><text:span text:style-name="T857"><text:s/></text:span></text:p>
      <text:p text:style-name="P858"><text:span text:style-name="T859">35</text:span><text:span text:style-name="T860">. RAAD, gavęs 33.9–33.10 ir (ar) 33.12–33.14 papunkčiuose ir (ar) 34 punkte nurodytą informaciją, per</text:span><text:span text:style-name="T861"><text:s/>1 darbo dieną elektroniniu paštu arba spaudu „Gauta“ (priklausomai nuo informacijos gavimo formos) patvirtina informacijos gavimą.</text:span><text:span text:style-name="T862"><text:s/></text:span></text:p>
      <text:p text:style-name="Normal"/>
      <text:p text:style-name="P863"><text:span text:style-name="T864">VI</text:span><text:span text:style-name="T865"><text:s/>skyrius</text:span></text:p>
      <text:p text:style-name="P866"><text:span text:style-name="T867">ALYVOS ATLIEKŲ sutvarkymą įrodančių dokumentų išrašymo tvarka</text:span></text:p>
      <text:p text:style-name="P868"/>
      <text:p text:style-name="P869"><text:span text:style-name="T870">36</text:span><text:span text:style-name="T871">. Alyvos atliekų surinkėjai, įrašyti į Tvarkytojų sąrašą,<text:s/></text:span><text:span text:style-name="T872">naudodamiesi IKS</text:span><text:span text:style-name="T873"><text:s/>patvirtina alyvos atliekų surinktą, perdirbtą ir (ar) kitaip panaudotą kiekį gamintojams ir (ar) importuotojams, kai atliekų tvarkymo organizavimas vykdomas individualiai, arba orga</text:span><text:span text:style-name="T874">nizacijai, kai atliekų tvarkymo organizavimas vykdomas kolektyviai.<text:s/></text:span><text:span text:style-name="T875">Dokumentai naudojantis IKS išrašomi</text:span><text:span text:style-name="T876"><text:s/>per kalendorinius metus ar jiems pasibaigus, bet ne vėliau kaip per 30 dienų nuo kalendorinių metų pabaigos.</text:span></text:p>
      <text:p text:style-name="P877"><text:span text:style-name="T878">37</text:span><text:span text:style-name="T879">. Alyvos atliekų naudotojai (perdirbė</text:span><text:span text:style-name="T880">jai) ir (ar) eksportuotojai, įrašyti į Tvarkytojų sąrašą,</text:span><text:span text:style-name="T881"><text:s/>naudodamiesi IKS</text:span><text:span text:style-name="T882"><text:s/>patvirtina alyvos atliekų perdirbtą ir (ar) kitaip panaudotą kiekį alyvos atliekų surinkėjams, įrašytiems į Tvarkytojų sąrašą.<text:s/></text:span><text:span text:style-name="T883">Dokumentai naudojantis IKS išrašomi</text:span><text:span text:style-name="T884"><text:s/>per kalendorinius<text:s/></text:span><text:span text:style-name="T885">metus ar jiems pasibaigus, bet ne vėliau kaip per 30 dienų nuo kalendorinių metų pabaigos.<text:s/></text:span></text:p>
      <text:p text:style-name="P886"><text:span text:style-name="T887">38</text:span><text:span text:style-name="T888">. Organizacija, remdamasi alyvos atliekų surinkėjų pateiktais dokumentais,<text:s/></text:span><text:span text:style-name="T889">naudodamasi IKS</text:span><text:span text:style-name="T890"><text:s/>išrašo patvirtinimus jos nariams ir pavedimo davėjams, kai alyvos a</text:span><text:span text:style-name="T891">tliekų tvarkymo organizavimas vykdomas kolektyviai. Patvirtinimai naudojantis IKS išrašomi per kalendorinius metus ar jiems pasibaigus, bet ne vėliau kaip per 40 dienų nuo kalendorinių metų pabaigos.</text:span><text:span text:style-name="T892"><text:s/></text:span></text:p>
      <text:p text:style-name="P893"><text:span text:style-name="T894">39</text:span><text:span text:style-name="T895">. Gamintojas ir (ar) importuotojas savo vardu gal</text:span><text:span text:style-name="T896">i naudodamasis IKS išrašyti dokumentą, kai jis pats regeneruoja ir (ar) kitaip naudoja ar išveža regeneruoti ir (ar) kitaip naudoti alyvos atliekas ir yra įrašytas į Tvarkytojų sąrašą.</text:span></text:p>
      <text:p text:style-name="P897"><text:span text:style-name="T898">40</text:span><text:span text:style-name="T899">.<text:s/></text:span><text:span text:style-name="T900">Alyvos<text:s/></text:span><text:span text:style-name="T901">atliekų sutvarkymą įrodantys dokumentai išrašomi:</text:span></text:p>
      <text:p text:style-name="P902"><text:span text:style-name="T903">40.1</text:span><text:span text:style-name="T904">. Lietuvos Respublikos teritorijoje surinktam alyvos atliekų kiekiui, kuris panaudotas (perdirbtas) Lietuvos Respublikos teritorijoje arba valstybėse narėse per kalendorinius metus;</text:span></text:p>
      <text:p text:style-name="P905"><text:span text:style-name="T906">40.2</text:span><text:span text:style-name="T907">. tų rūšių alyvos atliekoms, kurioms alyvos atliekų surinkėjas, at</text:span><text:span text:style-name="T908">liekų naudotojas (perdirbėjas) ir (ar) eksportuotojas turi teisę išrašyti dokumentus;</text:span></text:p>
      <text:p text:style-name="P909"><text:span text:style-name="T910">40.3</text:span><text:span text:style-name="T911">. alyvos atliekų kiekiui, kuris sutvarkytas alyvos atliekų surinkėjui, naudotojui (perdirbėjui) ir (ar) eksportuotojui esant tvarkytojų sąraše;</text:span></text:p>
      <text:p text:style-name="P912"><text:span text:style-name="T913">40.4</text:span><text:span text:style-name="T914">. alyvos a</text:span><text:span text:style-name="T915">tliekų kiekiui, kurį dokumentų išrašymo metu atliekų naudotojas (perdirbėjas) yra panaudojęs;</text:span></text:p>
      <text:p text:style-name="P916"><text:span text:style-name="T917">40.5</text:span><text:span text:style-name="T918">. alyvos atliekų kiekiui, kuriam atliekų eksportuotojas turi alyvos atliekų naudojimo (perdirbimo) sutartį su gavėju, kartu su vertimu į lietuvių kalbą;</text:span></text:p>
      <text:p text:style-name="P919"><text:span text:style-name="T920">40.6</text:span><text:span text:style-name="T921">. alyvos atliekų kiekiui, kuriam atliekų eksportuotojas turi valstybėse narėse gavėją kontroliuojančios aplinkos apsaugos institucijos rašytinį paliudijimą, kad gavėjas turi teisę ir pakankamus pajėgumus perdirbti ir (ar) panaudoti įvežamas atliekas</text:span><text:span text:style-name="T922"><text:s/>pagal reikalavimus, kartu su vertimu į lietuvių kalbą arba gavėjui išduoto aplinkosauginio leidimo atliekų tvarkymo veiklai vykdyti kopiją kartu su atitinkamos dalies apie tas atliekas, dėl kurių sudaryta sutartis, vertimu į lietuvių kalbą;</text:span><text:span text:style-name="T923"><text:s/></text:span></text:p>
      <text:p text:style-name="P924"><text:span text:style-name="T925">40</text:span><text:span text:style-name="T926">.7</text:span><text:span text:style-name="T927">. aly</text:span><text:span text:style-name="T928">vos atliekų kiekiui, apie kurio eksportą ne vėliau kaip prieš 3 darbo dienas iki kiekvienos atliekų siuntos<text:s/></text:span><text:span text:style-name="T929">pakrovimo<text:s/></text:span><text:span text:style-name="T930">informuotas RAAD, iš kurio kontroliuojamos teritorijos planuojama eksportuoti atliekas, pateikiant<text:s/></text:span><text:span text:style-name="T931">planuojamą atliekų siuntos pakrovimo da</text:span><text:span text:style-name="T932">tą ir laiką ir</text:span><text:span text:style-name="T933"><text:s/>pagal Reglamentą 1013/2006 atliekų eksportui taikant išankstinio rašytinio pranešimo ir leidimo procedūrą iki 15 langelio (imtinai) užpildyto (-ų) judėjimo dokumento (-ų) kopiją (-as)</text:span><text:span text:style-name="T934">, atliekų siuntos išvežimo momentu – išvežimo laiką, trans</text:span><text:span text:style-name="T935">porto priemonės (-ių) valstybinį registracijos numerį ir maršrutą (nurodant kelius pagal Valstybinės reikšmės automobilių kelių sąrašą, patvirtintą Lietuvos Respublikos Vyriausybės 1999 m. birželio 9 d. nutarimu Nr. 757 „Dėl Valstybinės reikšmės automobili</text:span><text:span text:style-name="T936">ų kelių sąrašo patvirtinimo“, ir Lietuvos Respublikos sienos kirtimo punktus)</text:span><text:span text:style-name="T937">;</text:span><text:span text:style-name="T938"><text:s/></text:span></text:p>
      <text:p text:style-name="P939"><text:span text:style-name="T940">40.8</text:span><text:span text:style-name="T941">. eksportuotam<text:s/></text:span><text:span text:style-name="T942">alyvos</text:span><text:span text:style-name="T943"><text:s/>atliekų kiekiui, apie kurio perdavimą gavėjui ne vėliau kaip per 15 darbo dienų informuotas RAAD, iš kurio kontroliuojamos teritorijos buvo ekspor</text:span><text:span text:style-name="T944">tuotos atliekos, pateikiant</text:span><text:span text:style-name="T945"><text:s/>pagal Reglamentą 1013/2006 atliekų eksportui taikant išankstinio rašytinio pranešimo ir leidimo procedūrą užpildyto (-ų) judėjimo dokumento (-ų) kopiją (-as);</text:span><text:s/></text:p>
      <text:p text:style-name="P946">Papunkčio pakeitimai:</text:p>
      <text:p text:style-name="P947"><text:span text:style-name="T948">Nr.<text:s/></text:span><text:a xlink:href="https://www.e-tar.lt/portal/legalAct.html?documentId=2ac62690397711e7b66ae890e1368363" office:target-frame-name="_top" xlink:show="replace"><text:span text:style-name="T949">D1-410</text:span></text:a><text:span text:style-name="T950">, 2017-05-15, paskelbta TAR 2017-05-16, i. k. 2017-08190</text:span></text:p>
      <text:p text:style-name="Normal"/>
      <text:p text:style-name="P951"><text:span text:style-name="T952">40.9</text:span><text:span text:style-name="T953">. eksportuotam alyvos atliekų kiekiui, apie kurio perdirbimą ir (ar) kitokį panaudojimą eksportuotojas turi rašytinį gavėjo liud</text:span><text:span text:style-name="T954">ijimą.</text:span></text:p>
      <text:p text:style-name="P955"><text:span text:style-name="T956">41</text:span><text:span text:style-name="T957">. Jeigu alyvos atliekų siunta nepakrauta ir (ar) neišvežta Aprašo 40.7  papunktyje nustatyta tvarka nurodytu laiku, atliekų eksportuotojas per 1 darbo dieną apie tai raštu privalo informuoti RAAD, iš kurio kontroliuojamos teritorijos turėjo<text:s/></text:span><text:span text:style-name="T958">būti eksportuotos atliekos, nurodydamas nepakrautos ir (ar) neišvežtos atliekų siuntos numerį, vietą, iš kurios atliekos turėjo būti išvežtos, ir<text:s/></text:span><text:span text:style-name="T959">priežastis</text:span><text:span text:style-name="T960">, kodėl atliekos nebuvo pakrautos ir (ar) išvežtos.</text:span><text:span text:style-name="T961"><text:s/></text:span></text:p>
      <text:p text:style-name="P962"><text:span text:style-name="T963">42</text:span><text:span text:style-name="T964">. RAAD, gavęs 40.7–40.8 papunkčiuose ir<text:s/></text:span><text:span text:style-name="T965">(ar) 41 punkte nurodytą informaciją, per 1 darbo dieną elektroniniu paštu arba spaudu „Gauta“ (priklausomai nuo informacijos gavimo formos) patvirtina informacijos gavimą.</text:span><text:span text:style-name="T966"><text:s/></text:span></text:p>
      <text:p text:style-name="Normal"/>
      <text:p text:style-name="P967"><text:span text:style-name="T968">VII</text:span><text:span text:style-name="T969"><text:s/>skyrius</text:span></text:p>
      <text:p text:style-name="P970"><text:span text:style-name="T971">GAMINIŲ IR (AR) PAKUOČIŲ ATLIEKŲ, ATSKIRTŲ IŠ MIŠRIŲ KOMUNALINIŲ</text:span><text:span text:style-name="T972"><text:s/>ATLIEKŲ SU TIKSLU JAS PERDIRBTI IR (ARBA) KITAIP PANAUDOTI, SUTVARKYMĄ ĮRODANČIŲ DOKUMENTŲ IŠRAŠYMO TVARKA</text:span></text:p>
      <text:p text:style-name="P973"/>
      <text:p text:style-name="P974"><text:span text:style-name="T975">43</text:span><text:span text:style-name="T976">. Atliekų tvarkytojai, apdorojantys surinktas mišrias komunalines atliekas, atskiriant gaminių ir (ar) pakuočių atliekas su tikslu jas perdir</text:span><text:span text:style-name="T977">bti ir (arba) kitaip panaudoti (toliau – mišrių komunalinių atliekų apdorotojas), įrašyti į Tvarkytojų sąrašą,<text:s/></text:span><text:span text:style-name="T978">naudodamiesi IKS</text:span><text:span text:style-name="T979"><text:s/>patvirtina gaminių atliekų surinktą, perdirbtą ir (ar) kitaip panaudotą kiekį gamintojams ir (ar) importuotojams, kai gaminių at</text:span><text:span text:style-name="T980">liekų tvarkymo organizavimas vykdomas individualiai, arba patvirtina gaminių ir (ar) pakuočių atliekų surinktą, perdirbtą ir (ar) kitaip panaudotą kiekį<text:s/></text:span><text:soft-page-break/><text:span text:style-name="T981">organizacijai, kai gaminių ir (ar) pakuočių atliekų tvarkymo organizavimas vykdomas kolektyviai.<text:s/></text:span><text:span text:style-name="T982">Dokume</text:span><text:span text:style-name="T983">ntai naudojantis IKS išrašomi</text:span><text:span text:style-name="T984"><text:s/>per kalendorinius metus ar jiems pasibaigus, bet ne vėliau kaip per 30 dienų nuo kalendorinių metų pabaigos.</text:span></text:p>
      <text:p text:style-name="P985"><text:span text:style-name="T986">44</text:span><text:span text:style-name="T987">. Gaminių ir (ar) pakuočių atliekų naudotojai (perdirbėjai) ir (ar) eksportuotojai, įrašyti į Tvarkytojų sąrašą</text:span><text:span text:style-name="T988">,<text:s/></text:span><text:span text:style-name="T989">naudodamiesi IKS</text:span><text:span text:style-name="T990"><text:s/>patvirtina gaminių ir (ar) pakuočių atliekų perdirbtą ir (ar) kitaip panaudotą kiekį mišrių komunalinių atliekų apdorotojams, įrašytiems į Tvarkytojų sąrašą.<text:s/></text:span><text:span text:style-name="T991">Dokumentai naudojantis IKS išrašomi</text:span><text:span text:style-name="T992"><text:s/>per kalendorinius metus ar jiems pasibaigus</text:span><text:span text:style-name="T993">, bet ne vėliau kaip per 30 dienų nuo kalendorinių metų pabaigos.<text:s/></text:span></text:p>
      <text:p text:style-name="P994"><text:span text:style-name="T995">45</text:span><text:span text:style-name="T996">. Organizacija, remdamasi mišrių komunalinių atliekų apdorotojų pateiktais dokumentais,<text:s/></text:span><text:span text:style-name="T997">naudodamasi IKS</text:span><text:span text:style-name="T998"><text:s/>išrašo patvirtinimus jos nariams ir pavedimo davėjams, kai gaminių ir (ar) paku</text:span><text:span text:style-name="T999">očių atliekų tvarkymo organizavimas vykdomas kolektyviai. Patvirtinimai naudojantis IKS išrašomi per kalendorinius metus ar jiems pasibaigus, bet ne vėliau kaip per 40 dienų nuo kalendorinių metų pabaigos.</text:span><text:span text:style-name="T1000"><text:s/></text:span></text:p>
      <text:p text:style-name="P1001"><text:span text:style-name="T1002">46</text:span><text:span text:style-name="T1003">.<text:s/></text:span><text:span text:style-name="T1004">Gaminių ir (ar) pakuočių atliekų, atskirt</text:span><text:span text:style-name="T1005">ų iš mišrių komunalinių atliekų su tikslu jas perdirbti ir (arba) kitaip panaudoti,<text:s/></text:span><text:span text:style-name="T1006">sutvarkymą įrodantys dokumentai išrašomi:</text:span></text:p>
      <text:p text:style-name="P1007"><text:span text:style-name="T1008">46.1</text:span><text:span text:style-name="T1009">. Lietuvos Respublikos teritorijoje surinktam gaminių ir (ar) pakuočių atliekų kiekiui, kuris panaudotas (perdirbtas) Lietuv</text:span><text:span text:style-name="T1010">os Respublikos teritorijoje arba valstybėse narėse per kalendorinius metus;</text:span></text:p>
      <text:p text:style-name="P1011"><text:span text:style-name="T1012">46</text:span><text:span text:style-name="T1013">.2</text:span><text:span text:style-name="T1014">. gaminių ir (ar) pakuočių atliekų kiekiui, kurį perdirbus pagaminti produktai, apie kurių gamybą naudotojai (perdirbėjai) informavo tvarkos apraše nustatyta tvarka, ir (ar</text:span><text:span text:style-name="T1015">ba) gaminių ir (ar) pakuočių atliekų kiekiui, kuris kitaip panaudotas;</text:span></text:p>
      <text:p text:style-name="P1016"><text:span text:style-name="T1017">46.3</text:span><text:span text:style-name="T1018">. apmokestinamųjų gaminių atliekų kiekiui, kurio perdirbimo procesų efektyvumas yra ne mažesnis kaip 50 proc.;</text:span></text:p>
      <text:p text:style-name="P1019"><text:span text:style-name="T1020">46</text:span><text:span text:style-name="T1021">.4</text:span><text:span text:style-name="T1022"><text:s/></text:span><text:span text:style-name="T1023">elektros ir elektroninės įrangos atliekų kiekiui, kuris<text:s/></text:span><text:span text:style-name="T1024">surinktas, perdirbtas ir (ar) kitaip panaudotas atsižvelgiant į minimalius elektros ir elektroninės įrangos atliekų naudojimo reikalavimus, nurodytus Lietuvos Respublikos Vyriausybės 2006 m. sausio 19 d. nutarime Nr. 61 „Dėl dokumentų, įrodančių, kad elekt</text:span><text:span text:style-name="T1025">ros ir elektroninės įrangos atliekų tvarkymas bus finansuojamas, sudarymo ir jų reikalavimų vykdymo, lėšų, gautų pagal šiuos dokumentus, kaupimo, naudojimo ir grąžinimo taisyklių patvirtinimo ir elektros ir elektroninės įrangos atliekų tvarkymo užduočių nu</text:span><text:span text:style-name="T1026">statymo“;</text:span></text:p>
      <text:p text:style-name="P1027"><text:span text:style-name="T1028">46.5</text:span><text:span text:style-name="T1029">. gaminių ir (ar) pakuočių atliekų kiekiui, kuris surinktas savivaldybių,<text:s/></text:span><text:span text:style-name="T1030">apie kurias<text:s/></text:span><text:span text:style-name="T1031">mišrių komunalinių atliekų apdorotojas</text:span><text:span text:style-name="T1032"><text:s/>informavo tvarkos aprašo nustatyta tvarka, organizuojamose mišrių komunalinių atliekų tvarkymo sistemose;</text:span></text:p>
      <text:p text:style-name="P1033"><text:span text:style-name="T1034">46</text:span><text:span text:style-name="T1035">.6</text:span><text:span text:style-name="T1036">.<text:s/></text:span><text:span text:style-name="T1037">tų rūšių, kategorijų gaminių ir (ar) pakuočių atliekoms, kurioms<text:s/></text:span><text:span text:style-name="T1038">mišrių komunalinių atliekų apdorotojas, atliekų naudotojas (perdirbėjas) ir (ar) eksportuotojas turi</text:span><text:span text:style-name="T1039"><text:s/>teisę išrašyti dokumentus;</text:span></text:p>
      <text:p text:style-name="P1040"><text:span text:style-name="T1041">46.7</text:span><text:span text:style-name="T1042">. gaminių ir (ar) pakuočių atliekų kiekiui, kuris su</text:span><text:span text:style-name="T1043">tvarkytas mišrių komunalinių atliekų apdorotojui, atliekų naudotojui (perdirbėjui) ir (ar) eksportuotojui esant tvarkytojų sąraše;</text:span></text:p>
      <text:p text:style-name="P1044"><text:span text:style-name="T1045">46.8</text:span><text:span text:style-name="T1046">. gaminių ir (ar) pakuočių atliekų kiekiui, kurį dokumentų išrašymo metu atliekų naudotojas (perdirbėjas) yra panaudo</text:span><text:span text:style-name="T1047">jęs arba apie kurio perdirbimą ir (ar) kitokį panaudojimą turi rašytinį po gaminių atliekų pradinio apdorojimo gautas sudedamąsias medžiagas ar dalis priėmusio atliekų naudotojo (perdirbėjo) paliudijimą;</text:span></text:p>
      <text:p text:style-name="P1048"><text:span text:style-name="T1049">46</text:span><text:span text:style-name="T1050">.9</text:span><text:span text:style-name="T1051">. gaminių ir (ar) pakuočių atliekų kiekiui,<text:s/></text:span><text:span text:style-name="T1052">kuriam atliekų eksportuotojas turi atitinkamų gaminių ir (ar) pakuočių atliekų naudojimo (perdirbimo) sutartį su gavėju kartu su vertimu į lietuvių kalbą arba kuriam po gaminių atliekų pradinio apdorojimo gautas sudedamąsias medžiagas ar dalis perduodantis</text:span><text:span text:style-name="T1053"><text:s/>atliekų naudotojas (perdirbėjas) turi gaminių atliekų sudedamųjų medžiagų ar dalių naudojimo (perdirbimo) sutartį su tokių atliekų naudotoju (perdirbėju) ir (ar) eksportuotoju;</text:span></text:p>
      <text:p text:style-name="P1054"><text:span text:style-name="T1055">46</text:span><text:span text:style-name="T1056">.10</text:span><text:span text:style-name="T1057">. gaminių ir (ar) pakuočių atliekų kiekiui, kuriam atliekų eksportuot</text:span><text:span text:style-name="T1058">ojas turi valstybėse narėse gavėją kontroliuojančios aplinkos apsaugos institucijos rašytinį paliudijimą, kad gavėjas turi teisę ir pakankamus pajėgumus perdirbti ar kitaip naudoti įvežamas atliekas pagal reikalavimus, kartu su vertimu į lietuvių kalbą arb</text:span><text:span text:style-name="T1059">a gavėjui išduoto aplinkosauginio leidimo atliekų tvarkymo veiklai vykdyti kopiją kartu su atitinkamos dalies apie tas atliekas, dėl kurių sudaryta sutartis, vertimu į<text:s/></text:span><text:soft-page-break/><text:span text:style-name="T1060">lietuvių kalbą;</text:span></text:p>
      <text:p text:style-name="P1061"><text:span text:style-name="T1062">46</text:span><text:span text:style-name="T1063">.11</text:span><text:span text:style-name="T1064">. eksportuotam gaminių ir (ar) pakuočių atliekų kiekiui, apie k</text:span><text:span text:style-name="T1065">urio eksportą ne vėliau kaip prieš 3 darbo dienas iki kiekvienos atliekų siuntos<text:s/></text:span><text:span text:style-name="T1066">pakrovimo<text:s/></text:span><text:span text:style-name="T1067">informuotas RAAD, iš kurio kontroliuojamos teritorijos planuojama eksportuoti atliekas, pateikiant šią informaciją:</text:span></text:p>
      <text:p text:style-name="P1068"><text:span text:style-name="T1069">46</text:span><text:span text:style-name="T1070">.11.1</text:span><text:span text:style-name="T1071">. jei atliekų eksportui taikomi procedūr</text:span><text:span text:style-name="T1072">iniai reikalavimai, numatyti Reglamento 1013/2006 18 straipsnyje – Reglamento 1013/2006 VII priede nurodyto dokumento (-ų), užpildyto (-ų) iki 12 langelio (imtinai), kopiją (-as);</text:span></text:p>
      <text:p text:style-name="P1073"><text:span text:style-name="T1074">46</text:span><text:span text:style-name="T1075">.11.2</text:span><text:span text:style-name="T1076">. jei pagal Reglamentą 1013/2006 atliekų eksportui taikoma<text:s/></text:span><text:span text:style-name="T1077">išankstinio rašytinio pranešimo ir leidimo procedūra – iki 15 langelio (imtinai) užpildyto (-ų) judėjimo dokumento (-ų) kopiją (-as);</text:span></text:p>
      <text:p text:style-name="P1078"><text:span text:style-name="T1079">46</text:span><text:span text:style-name="T1080">.11.3</text:span><text:span text:style-name="T1081">. planuojamą atliekų siuntos pakrovimo datą ir laiką;</text:span></text:p>
      <text:p text:style-name="P1082"><text:span text:style-name="T1083">46</text:span><text:span text:style-name="T1084">.11.4</text:span><text:span text:style-name="T1085">. atliekų siuntos išvežimo momentu – išvežimo<text:s/></text:span><text:span text:style-name="T1086">laiką, transporto priemonės (-ių) valstybinį registracijos numerį ir maršrutą (nurodant kelius pagal Valstybinės reikšmės automobilių kelių sąrašą, patvirtintą Lietuvos Respublikos Vyriausybės 1999 m. birželio 9 d. nutarimu Nr. 757 „Dėl Valstybinės reikšmė</text:span><text:span text:style-name="T1087">s automobilių kelių sąrašo patvirtinimo“, ir Lietuvos Respublikos sienos kirtimo punktus);</text:span></text:p>
      <text:p text:style-name="P1088"><text:span text:style-name="T1089">46.12</text:span><text:span text:style-name="T1090">. eksportuotam<text:s/></text:span><text:span text:style-name="T1091">gaminių ir (ar)<text:s/></text:span><text:span text:style-name="T1092">pakuočių atliekų kiekiui, apie kurio perdavimą gavėjui ne vėliau kaip per 15 darbo dienų informuotas RAAD, iš kurio kontrol</text:span><text:span text:style-name="T1093">iuojamos teritorijos buvo eksportuotos atliekos, pateikiant šią informaciją:</text:span><text:s/></text:p>
      <text:p text:style-name="P1094">Papunkčio pakeitimai:</text:p>
      <text:p text:style-name="P1095"><text:span text:style-name="T1096">Nr.<text:s/></text:span><text:a xlink:href="https://www.e-tar.lt/portal/legalAct.html?documentId=2ac62690397711e7b66ae890e1368363" office:target-frame-name="_top" xlink:show="replace"><text:span text:style-name="T1097">D1-410</text:span></text:a><text:span text:style-name="T1098">, 2017-05-15, paskelbta TAR 2017-05-16, i. k. 20</text:span><text:span text:style-name="T1099">17-08190</text:span></text:p>
      <text:p text:style-name="P1100"><text:span text:style-name="T1101">46</text:span><text:span text:style-name="T1102">.12.1</text:span><text:span text:style-name="T1103">. jei atliekų eksportui taikomi procedūriniai reikalavimai, numatyti Reglamento 1013/2006 18 straipsnyje – Reglamento 1013/2006 VII priede nurodyto užpildyto (-ų) dokumento (-ų) kopiją (-as);</text:span></text:p>
      <text:p text:style-name="P1104"><text:span text:style-name="T1105">46</text:span><text:span text:style-name="T1106">.12.2</text:span><text:span text:style-name="T1107">. jei pagal Reglamentą 1013/2006 at</text:span><text:span text:style-name="T1108">liekų eksportui taikoma išankstinio rašytinio pranešimo ir leidimo procedūra – užpildyto (-ų) judėjimo dokumento (-ų) kopiją (-as);</text:span></text:p>
      <text:p text:style-name="P1109"><text:span text:style-name="T1110">46</text:span><text:span text:style-name="T1111">.13</text:span><text:span text:style-name="T1112">.<text:s/></text:span><text:span text:style-name="T1113">gaminių ir (ar) pakuočių atliekų kiekiui, apie kurio perdirbimą ir (ar) kitokį panaudojimą eksportuotojas turi<text:s/></text:span><text:span text:style-name="T1114">rašytinį gavėjo paliudijimą.</text:span></text:p>
      <text:p text:style-name="P1115"><text:span text:style-name="T1116">47</text:span><text:span text:style-name="T1117">. Jeigu gaminių ir (ar) pakuočių atliekų siunta nepakrauta ir (ar) neišvežta Aprašo 46.11  papunktyje nustatyta tvarka nurodytu laiku, atliekų eksportuotojas per 1 darbo dieną apie tai raštu privalo informuoti RAAD, iš kurio kontroliuojamos teritorijos tur</text:span><text:span text:style-name="T1118">ėjo būti eksportuotos atliekos, nurodydamas nepakrautos ir (ar) neišvežtos atliekų siuntos numerį, vietą, iš kurios atliekos turėjo būti išvežtos, ir<text:s/></text:span><text:span text:style-name="T1119">priežastis</text:span><text:span text:style-name="T1120">, kodėl atliekos nebuvo pakrautos ir (ar) išvežtos.</text:span><text:span text:style-name="T1121"><text:s/></text:span></text:p>
      <text:p text:style-name="P1122"><text:span text:style-name="T1123">48</text:span><text:span text:style-name="T1124">. RAAD, gavęs 46.11–46.12 papunkčiuos</text:span><text:span text:style-name="T1125">e ir (ar) 47 punkte nurodytą informaciją, per 1 darbo dieną elektroniniu paštu arba spaudu „Gauta“ (priklausomai nuo informacijos gavimo formos)</text:span><text:span text:style-name="T1126"><text:s/></text:span><text:span text:style-name="T1127">patvirtina informacijos gavimą.</text:span><text:span text:style-name="T1128"><text:s/></text:span></text:p>
      <text:p text:style-name="Normal"/>
      <text:p text:style-name="P1129"><text:span text:style-name="T1130">VIII</text:span><text:span text:style-name="T1131"><text:s/>skyrius</text:span></text:p>
      <text:p text:style-name="P1132"><text:span text:style-name="T1133">užstato sistemoje surinktų vienkartinių PAKUOČIŲ ATLIEKŲ S</text:span><text:span text:style-name="T1134">UTVARKYMĄ ĮRODANČIŲ DOKUMENTŲ IŠRAŠYMO TVARKA</text:span></text:p>
      <text:p text:style-name="P1135"/>
      <text:p text:style-name="P1136"><text:span text:style-name="T1137">49</text:span><text:span text:style-name="T1138">. Pakuočių atliekų perdirbėjai ir (ar) eksportuotojai (užstato už vienkartines pakuotes sistemos administratoriai), įrašyti į Tvarkytojų sąrašą,</text:span><text:span text:style-name="T1139"><text:s/></text:span><text:span text:style-name="T1140">naudodamiesi IKS</text:span><text:span text:style-name="T1141"><text:s/>patvirtina pakuočių atliekų perdirbtą kie</text:span><text:span text:style-name="T1142">kį pakuočių atliekų surinkėjams (užstato už vienkartines pakuotes sistemos administratoriams), įrašytiems į Tvarkytojų sąrašą, kai vykdoma pareiga dalyvauti užstato už vienkartines pakuotes sistemoje, tvarkant užstato sistemoje surinktas vienkartinių pakuo</text:span><text:span text:style-name="T1143">čių atliekas.<text:s/></text:span><text:span text:style-name="T1144">Dokumentai naudojantis IKS išrašomi</text:span><text:span text:style-name="T1145"><text:s/>mokestiniu laikotarpiu ar jam pasibaigus, bet ne vėliau kaip per 30 dienų nuo mokestinio laikotarpio pabaigos.</text:span></text:p>
      <text:p text:style-name="P1146"><text:span text:style-name="T1147">50</text:span><text:span text:style-name="T1148">. Pakuočių atliekų surinkėjai (užstato už vienkartines pakuotes sistemos administratoriai</text:span><text:span text:style-name="T1149">), įrašyti į Tvarkytojų sąrašą,<text:s/></text:span><text:span text:style-name="T1150">naudodamiesi IKS</text:span><text:span text:style-name="T1151"><text:s/>patvirtina pakuočių atliekų surinktą ir perdirbtą (sutvarkytą) kiekį gamintojams ir (ar) importuotojams, kai vykdoma pareiga dalyvauti užstato už vienkartines pakuotes sistemoje, tvarkant užstato sistemoje s</text:span><text:span text:style-name="T1152">urinktas vienkartinių pakuočių<text:s/></text:span><text:soft-page-break/><text:span text:style-name="T1153">atliekas.<text:s/></text:span><text:span text:style-name="T1154">Dokumentai naudojantis IKS išrašomi</text:span><text:span text:style-name="T1155"><text:s/>mokestiniu laikotarpiu ar jam pasibaigus, bet ne vėliau kaip per 40 dienų nuo mokestinio laikotarpio pabaigos.</text:span><text:span text:style-name="T1156"><text:s/></text:span></text:p>
      <text:p text:style-name="P1157"><text:span text:style-name="T1158">51</text:span><text:span text:style-name="T1159">.<text:s/></text:span><text:span text:style-name="T1160">Užstato sistemoje surinktų vienkartinių pakuočių atliekų<text:s/></text:span><text:span text:style-name="T1161">sutvarkymą įrodantys dokumentai išrašomi</text:span><text:span text:style-name="T1162">:</text:span></text:p>
      <text:p text:style-name="P1163"><text:span text:style-name="T1164">51.1</text:span><text:span text:style-name="T1165">. Lietuvos Respublikos teritorijoje užstato sistemoje surinktam vienkartinių pakuočių atliekų kiekiui, kuris perdirbtas Lietuvos Respublikos teritorijoje arba valstybėse narėse ne vėliau kaip per 30 dienų nuo</text:span><text:span text:style-name="T1166"><text:s/>mokestinio laikotarpio pabaigos;</text:span></text:p>
      <text:p text:style-name="P1167"><text:span text:style-name="T1168">51.2</text:span><text:span text:style-name="T1169">. surinktam pakuočių atliekų kiekiui,<text:s/></text:span><text:span text:style-name="T1170">kurį sudaro tik<text:s/></text:span><text:span text:style-name="T1171">pakuočių atliekų surinkėjui (užstato už vienkartines pakuotes sistemos administratoriui)<text:s/></text:span><text:span text:style-name="T1172">užstato už vienkartines pakuotes sistemą</text:span><text:span text:style-name="T1173"><text:s/></text:span><text:span text:style-name="T1174">organizuoti<text:s/></text:span><text:span text:style-name="T1175">pavedusių<text:s/></text:span><text:span text:style-name="T1176">gamintojų ir (ar) importuotojų tiektos pakuotės</text:span><text:span text:style-name="T1177">;</text:span></text:p>
      <text:p text:style-name="P1178"><text:span text:style-name="T1179">51.3</text:span><text:span text:style-name="T1180">. pakuočių atliekų kiekiui, kuris surinktas užstato sistemoje, apie kurią pakuočių atliekų surinkėjas (užstato už vienkartines pakuotes sistemos administratorius) informavo tvarkos aprašo 7.1 papunkt</text:span><text:span text:style-name="T1181">yje nustatyta tvarka;<text:s/></text:span></text:p>
      <text:p text:style-name="P1182"><text:span text:style-name="T1183">51.4</text:span><text:span text:style-name="T1184">. surinktam pakuočių atliekų kiekiui, kuris perduotas viešo konkurso būdu parinktam pakuočių atliekų perdirbėjui ar gavėjui;</text:span></text:p>
      <text:p text:style-name="P1185"><text:span text:style-name="T1186">51.5</text:span><text:span text:style-name="T1187">. perdirbtam pakuočių atliekų kiekiui, kurį perdirbus pagaminti produktai, apie kurių gamybą</text:span><text:span text:style-name="T1188"><text:s/>perdirbėjai informavo tvarkos apraše nustatyta tvarka;</text:span></text:p>
      <text:p text:style-name="P1189"><text:span text:style-name="T1190">51.6</text:span><text:span text:style-name="T1191">. tų rūšių pakuočių atliekoms, kurioms pakuočių atliekų surinkėjas (užstato už vienkartines pakuotes sistemos administratorius), atliekų perdirbėjas ir (ar) eksportuotojas (užstato už vienkart</text:span><text:span text:style-name="T1192">ines pakuotes sistemos administratorius) turi teisę išrašyti dokumentus;</text:span></text:p>
      <text:p text:style-name="P1193"><text:span text:style-name="T1194">51.7</text:span><text:span text:style-name="T1195">. pakuočių atliekų kiekiui, kuris sutvarkytas pakuočių atliekų surinkėjui (užstato už vienkartines pakuotes sistemos administratoriui), perdirbėjui ir (ar) eksportuotojui (užs</text:span><text:span text:style-name="T1196">tato už vienkartines pakuotes sistemos administratoriui) esant tvarkytojų sąraše;</text:span></text:p>
      <text:p text:style-name="P1197"><text:span text:style-name="T1198">51.8</text:span><text:span text:style-name="T1199">. perdirbtam<text:s/></text:span><text:span text:style-name="T1200">pakuočių atliekų kiekiui, kurį dokumentų išrašymo metu atliekų perdirbėjas yra perdirbęs;</text:span></text:p>
      <text:p text:style-name="P1201"><text:span text:style-name="T1202">51.9</text:span><text:span text:style-name="T1203">. eksportuotam<text:s/></text:span><text:span text:style-name="T1204">pakuočių atliekų kiekiui, kuriam atliekų</text:span><text:span text:style-name="T1205"><text:s/>eksportuotojas<text:s/></text:span><text:span text:style-name="T1206">(užstato už vienkartines pakuotes sistemos administratorius)<text:s/></text:span><text:span text:style-name="T1207">turi atitinkamų pakuočių atliekų perdirbimo sutartį su gavėju, kartu su vertimu į lietuvių kalbą;</text:span></text:p>
      <text:p text:style-name="P1208"><text:span text:style-name="T1209">51.10</text:span><text:span text:style-name="T1210">. eksportuotam<text:s/></text:span><text:span text:style-name="T1211">pakuočių atliekų kiekiui, kuriam atliekų eksportuotojas<text:s/></text:span><text:span text:style-name="T1212">(</text:span><text:span text:style-name="T1213">užstato už vienkartines pakuotes sistemos administratorius)<text:s/></text:span><text:span text:style-name="T1214">turi valstybėse narėse gavėją kontroliuojančios aplinkos apsaugos institucijos rašytinį paliudijimą, kad gavėjas turi teisę ir pakankamus pajėgumus perdirbti įvežamas atliekas pagal reikalavimus,<text:s/></text:span><text:span text:style-name="T1215">kartu su vertimu į lietuvių kalbą arba gavėjui išduoto aplinkosauginio leidimo atliekų tvarkymo veiklai vykdyti kopiją kartu su atitinkamos dalies apie tas atliekas, dėl kurių sudaryta sutartis, vertimu į lietuvių kalbą;</text:span></text:p>
      <text:p text:style-name="P1216"><text:span text:style-name="T1217">51</text:span><text:span text:style-name="T1218">.11</text:span><text:span text:style-name="T1219">. eksportuotam pakuočių at</text:span><text:span text:style-name="T1220">liekų kiekiui, apie kurio eksportą ne vėliau kaip prieš 3 darbo dienas iki kiekvienos atliekų siuntos<text:s/></text:span><text:span text:style-name="T1221">pakrovimo<text:s/></text:span><text:span text:style-name="T1222">informuotas RAAD, iš kurio kontroliuojamos teritorijos planuojama eksportuoti atliekas, pateikiant šią informaciją:</text:span></text:p>
      <text:p text:style-name="P1223"><text:span text:style-name="T1224">51</text:span><text:span text:style-name="T1225">.11.1</text:span><text:span text:style-name="T1226">.<text:s/></text:span><text:span text:style-name="T1227">jei atliekų ekspo</text:span><text:span text:style-name="T1228">rtui taikomi procedūriniai reikalavimai, numatyti Reglamento 1013/2006 18 straipsnyje – Reglamento 1013/2006 VII priede nurodyto dokumento (-ų), užpildyto (-ų) iki 12 langelio (imtinai), kopiją (-as);</text:span></text:p>
      <text:p text:style-name="P1229"><text:span text:style-name="T1230">51</text:span><text:span text:style-name="T1231">.11.2</text:span><text:span text:style-name="T1232">.<text:s/></text:span><text:span text:style-name="T1233">jei pagal Reglamentą 1013/2006 atliekų<text:s/></text:span><text:span text:style-name="T1234">eksportui taikoma išankstinio rašytinio pranešimo ir leidimo procedūra – iki 15 langelio (imtinai) užpildyto (-ų) judėjimo dokumento (-ų) kopiją (-as);</text:span></text:p>
      <text:p text:style-name="P1235"><text:span text:style-name="T1236">51</text:span><text:span text:style-name="T1237">.11.3</text:span><text:span text:style-name="T1238">. planuojamą atliekų siuntos pakrovimo datą ir laiką;</text:span></text:p>
      <text:p text:style-name="P1239"><text:span text:style-name="T1240">51</text:span><text:span text:style-name="T1241">.11.4</text:span><text:span text:style-name="T1242">. atliekų siuntos išvežimo m</text:span><text:span text:style-name="T1243">omentu – išvežimo laiką, transporto priemonės (-ių) valstybinį registracijos numerį ir maršrutą (nurodant kelius pagal Valstybinės reikšmės automobilių kelių sąrašą, patvirtintą Lietuvos Respublikos Vyriausybės 1999 m. birželio 9 d. nutarimu Nr. 757 „Dėl V</text:span><text:span text:style-name="T1244">alstybinės reikšmės automobilių kelių sąrašo patvirtinimo“, ir Lietuvos Respublikos sienos kirtimo punktus);</text:span></text:p>
      <text:p text:style-name="P1245"><text:span text:style-name="T1246">51</text:span><text:span text:style-name="T1247">.12</text:span><text:span text:style-name="T1248">. eksportuotam pakuočių atliekų kiekiui, apie kurio perdavimą gavėjui ne vėliau kaip per 15 darbo dienų informuotas RAAD, iš kurio kontr</text:span><text:span text:style-name="T1249">oliuojamos teritorijos buvo eksportuotos atliekos, pateikiant šią informaciją:</text:span><text:s/></text:p>
      <text:soft-page-break/>
      <text:p text:style-name="P1250">Papunkčio pakeitimai:</text:p>
      <text:p text:style-name="P1251"><text:span text:style-name="T1252">Nr.<text:s/></text:span><text:a xlink:href="https://www.e-tar.lt/portal/legalAct.html?documentId=2ac62690397711e7b66ae890e1368363" office:target-frame-name="_top" xlink:show="replace"><text:span text:style-name="T1253">D1-410</text:span></text:a><text:span text:style-name="T1254">, 2017-05-15, paskelbta TAR 2017-05-16, i. k.<text:s/></text:span><text:span text:style-name="T1255">2017-08190</text:span></text:p>
      <text:p text:style-name="P1256"><text:span text:style-name="T1257">51</text:span><text:span text:style-name="T1258">.12.1</text:span><text:span text:style-name="T1259">. jei atliekų eksportui taikomi procedūriniai reikalavimai, numatyti Reglamento 1013/2006 18 straipsnyje – Reglamento 1013/2006 VII priede nurodyto užpildyto (-ų) dokumento (-ų) kopiją (-as);</text:span></text:p>
      <text:p text:style-name="P1260"><text:span text:style-name="T1261">51</text:span><text:span text:style-name="T1262">.12.2</text:span><text:span text:style-name="T1263">. jei pagal Reglamentą 1013/2006 </text:span><text:span text:style-name="T1264">atliekų eksportui taikoma išankstinio rašytinio pranešimo ir leidimo procedūra – užpildyto (-ų) judėjimo dokumento (-ų) kopiją (-as);</text:span></text:p>
      <text:p text:style-name="P1265"><text:span text:style-name="T1266">51</text:span><text:span text:style-name="T1267">.13</text:span><text:span text:style-name="T1268">.</text:span><text:span text:style-name="T1269"><text:s/></text:span><text:span text:style-name="T1270">eksportuotam pakuočių atliekų kiekiui, apie kurio perdirbimą eksportuotojas<text:s/></text:span><text:span text:style-name="T1271">(užstato už vienkartines pakuotes</text:span><text:span text:style-name="T1272"><text:s/>sistemos administratorius)<text:s/></text:span><text:span text:style-name="T1273">turi rašytinį gavėjo paliudijimą.</text:span></text:p>
      <text:p text:style-name="P1274"><text:span text:style-name="T1275">52</text:span><text:span text:style-name="T1276">. Jeigu pakuočių atliekų siunta nepakrauta ir (ar) neišvežta Aprašo 51.11  papunktyje nustatyta tvarka nurodytu laiku, atliekų eksportuotojas (užstato už vienkartines pakuotes sistemos administratorius) per 1 darbo dieną apie tai raštu privalo informuoti R</text:span><text:span text:style-name="T1277">AAD, iš kurio kontroliuojamos teritorijos turėjo būti eksportuotos atliekos, nurodydamas nepakrautos ir (ar) neišvežtos atliekų siuntos numerį, vietą, iš kurios atliekos turėjo būti išvežtos, ir<text:s/></text:span><text:span text:style-name="T1278">priežastis</text:span><text:span text:style-name="T1279">, kodėl atliekos nebuvo pakrautos ir (ar) išvežtos.</text:span></text:p>
      <text:p text:style-name="P1280"><text:span text:style-name="T1281">53</text:span><text:span text:style-name="T1282">. RAAD, gavęs 51.11–51.12 papunkčiuose ir (ar) 52 punkte nurodytą informaciją, per 1 darbo dieną elektroniniu paštu arba spaudu „Gauta“ (priklausomai nuo informacijos gavimo formos)</text:span><text:span text:style-name="T1283"><text:s/></text:span><text:span text:style-name="T1284">patvirtina informacijos gavimą.</text:span><text:span text:style-name="T1285"><text:s/></text:span></text:p>
      <text:p text:style-name="Normal"/>
      <text:p text:style-name="P1286"><text:span text:style-name="T1287">IX</text:span><text:span text:style-name="T1288"><text:s/>skyrius</text:span></text:p>
      <text:p text:style-name="P1289"><text:span text:style-name="T1290">DOKUMENTŲ<text:s/></text:span><text:span text:style-name="T1291">IŠRAŠYMO KONTROLĖ</text:span></text:p>
      <text:p text:style-name="P1292"/>
      <text:p text:style-name="P1293"><text:span text:style-name="T1294">54</text:span><text:span text:style-name="T1295">. RAAD kasmet iki rugsėjo 1 d. patikrina dokumentus išduodančius atliekų surinkėjus, naudotojus (perdirbėjus), eksportuotojus ir (ar) mišrių komunalinių atliekų apdorotojus, kaip laikomasi Aprašo nustatytų reikalavimų.</text:span><text:span text:style-name="T1296"><text:s/></text:span></text:p>
      <text:p text:style-name="P1297"><text:span text:style-name="T1298">55</text:span><text:span text:style-name="T1299">. Jei</text:span><text:span text:style-name="T1300"><text:s/>atliekų surinkėjai, naudotojai (perdirbėjai), eksportuotojai ir (ar) mišrių komunalinių atliekų apdorotojai išrašė dokumentus pažeisdami bent vieną iš Aprašo 12, 13, 19, 20, 26, 27, 33, 34, 40, 41, 46, 47, 51, 52 punktuose nurodytų reikalavimų, laikoma, k</text:span><text:span text:style-name="T1301">ad dokumentai ir patvirtinimai, įskaitant išrašytus remiantis pažeidžiant minėtus reikalavimus išrašytais dokumentais, išrašyti neteisėtai.</text:span><text:span text:style-name="T1302"><text:s/></text:span></text:p>
      <text:p text:style-name="P1303"><text:span text:style-name="T1304">56</text:span><text:span text:style-name="T1305">. Sprendimus dėl neteisėtai išrašytų dokumentų ir patvirtinimų pripažinimo negaliojančiais, vadovaudamasis Ap</text:span><text:span text:style-name="T1306">rašo 55 punktu, priima RAAD.</text:span><text:span text:style-name="T1307"><text:s/></text:span></text:p>
      <text:p text:style-name="P1308"><text:span text:style-name="T1309">57</text:span><text:span text:style-name="T1310">. Dokumentų ir patvirtinimų pripažinimas neteisėtai išrašytais įforminamas patikrinimo aktu, kuris patvirtinamas RAAD direktoriaus ar jo įgalioto asmens sprendimu, teisės aktų nustatyta tvarka ir terminais.</text:span></text:p>
      <text:p text:style-name="P1311"><text:span text:style-name="T1312">58</text:span><text:span text:style-name="T1313">. Dokum</text:span><text:span text:style-name="T1314">entas (dėl viso dokumente nurodyto atliekų kiekio) ar jo dalis (dėl dalies dokumente nurodyto atliekų kiekio) ir (ar) patvirtinimas (dėl viso patvirtinime nurodyto atliekų kiekio) ar jo dalis (dėl dalies patvirtinime nurodyto atliekų kiekio) laikomas netek</text:span><text:span text:style-name="T1315">usiu galios nuo sprendimo priėmimo dienos.</text:span></text:p>
      <text:p text:style-name="P1316"><text:span text:style-name="T1317">59</text:span><text:span text:style-name="T1318">.<text:s/></text:span><text:span text:style-name="T1319">RAAD, priėmęs sprendimą dėl dokumento ir (ar) patvirtinimo pripažinimo negaliojančiu, per 3 darbo dienas praneša:</text:span></text:p>
      <text:p text:style-name="P1320"><text:span text:style-name="T1321">59</text:span><text:span text:style-name="T1322">.1</text:span><text:span text:style-name="T1323">. atliekų surinkėjui, naudotojui (perdirbėjui), eksportuotojui ir (ar) mišrių<text:s/></text:span><text:span text:style-name="T1324">komunalinių atliekų apdorotojui, kuris išrašė dokumentą, ir (ar) organizacijai, kuri išrašė patvirtinimą;</text:span></text:p>
      <text:p text:style-name="P1325"><text:span text:style-name="T1326">59</text:span><text:span text:style-name="T1327">.2</text:span><text:span text:style-name="T1328">. organizacijai ir (ar) gamintojui ar importuotojui, ir (ar) atliekų surinkėjui, ir (ar) mišrių komunalinių atliekų apdorotojui, kuriems dokum</text:span><text:span text:style-name="T1329">entas buvo išrašytas, ir (ar) gamintojui ar importuotojui, kuriam patvirtinimas buvo išrašytas;</text:span></text:p>
      <text:p text:style-name="P1330"><text:span text:style-name="T1331">59</text:span><text:span text:style-name="T1332">.3</text:span><text:span text:style-name="T1333">. apskrities valstybinei mokesčių inspekcijai, jeigu gamintojas ar importuotojas išrašytu dokumentu ar patvirtinimu atleidžiamas nuo mokesčio už aplinko</text:span><text:span text:style-name="T1334">s teršimą (gavus informaciją dėl sprendimo dėl dokumento ar patvirtinimo pripažinimo negaliojančiu apskundimo ir reikalavimo užtikrinimo priemonių pritaikymo, RAAD per 3 darbo dienas apie tai informuoja apskrities valstybinę mokesčių inspekciją)</text:span><text:span text:style-name="T1335">;</text:span></text:p>
      <text:p text:style-name="P1336"><text:span text:style-name="T1337">59.4</text:span><text:span text:style-name="T1338">.</text:span><text:span text:style-name="T1339"><text:s/>RAAD, kurio kontroliuojamoje teritorijoje yra registruota<text:s/></text:span><text:span text:style-name="T1340">organizacijos ir (ar) gamintojo ar importuotojo, ir (ar) atliekų surinkėjo, ir (ar) mišrių komunalinių atliekų apdorotojo, kuriems dokumentas ir (ar) patvirtinimas buvo išrašytas, buveinė;</text:span></text:p>
      <text:p text:style-name="P1341"><text:span text:style-name="T1342">59.5</text:span><text:span text:style-name="T1343">. Aplinkos apsaugos agentūrai.</text:span><text:span text:style-name="T1344"><text:s/></text:span></text:p>
      <text:p text:style-name="P1345"><text:span text:style-name="T1346">60</text:span><text:span text:style-name="T1347">. RAAD sprendimai gali būti skundžiami Lietuvos Respublikos įstatymų nustatyta tvarka.</text:span></text:p>
      <text:p text:style-name="Normal"/>
      <text:p text:style-name="P1348"><text:span text:style-name="T1349">X</text:span><text:span text:style-name="T1350"><text:s/>skyrius</text:span></text:p>
      <text:p text:style-name="P1351"><text:span text:style-name="T1352">BAIGIAMOSIOS NUOSTATOS</text:span></text:p>
      <text:p text:style-name="P1353"/>
      <text:p text:style-name="P1354"><text:span text:style-name="T1355">61</text:span><text:span text:style-name="T1356">. Atliekų surinkėjas, naudotojas (perdirbėjas), eksportuotojas ir (ar) mišrių komu</text:span><text:span text:style-name="T1357">nalinių atliekų apdorotojas<text:s/></text:span><text:span text:style-name="T1358">naudodamasis IKS</text:span><text:span text:style-name="T1359"><text:s/></text:span><text:span text:style-name="T1360">Lietuvos Respublikos aplinkos ministro nustatyta tvarka teikia ataskaitas apie savo išrašytus dokumentus, organizacija<text:s/></text:span><text:span text:style-name="T1361">naudodamasi IKS</text:span><text:span text:style-name="T1362"><text:s/></text:span><text:span text:style-name="T1363">teikia ataskaitas apie savo išrašytus patvirtinimus.</text:span><text:span text:style-name="T1364"><text:s/></text:span></text:p>
      <text:p text:style-name="P1365"><text:span text:style-name="T1366">62</text:span><text:span text:style-name="T1367">. Atliekų surink</text:span><text:span text:style-name="T1368">ėjas, naudotojas (perdirbėjas), eksportuotojas ir (ar) mišrių komunalinių atliekų apdorotojas, išbrauktas iš tvarkytojų sąrašo, per 10 darbo dienų privalo<text:s/></text:span><text:span text:style-name="T1369">naudodamasis IKS</text:span><text:span text:style-name="T1370"><text:s/></text:span><text:span text:style-name="T1371">pateikti ataskaitą RAAD, kurio kontroliuojamoje teritorijoje yra registruota<text:s/></text:span><text:span text:style-name="T1372">tvarkytojo buveinė, apie iki išbraukimo dienos išrašytus dokumentus.</text:span><text:span text:style-name="T1373"><text:s/></text:span></text:p>
      <text:p text:style-name="P1374"><text:span text:style-name="T1375">63</text:span><text:span text:style-name="T1376">. Gaminių ir (ar) pakuočių atliekų surinkėjas, naudotojas (perdirbėjas), eksportuotojas ir (ar) mišrių komunalinių atliekų apdorotojas netenka teisės išrašyti dokumentus kitą dieną</text:span><text:span text:style-name="T1377"><text:s/>po išbraukimo iš tvarkytojų sąrašo. Apie gaminių ir pakuočių atliekų surinkėją, naudotoją (perdirbėją), eksportuotoją ir (ar) mišrių komunalinių atliekų apdorotoją, kuris išrašė dokumentus pažeisdamas Aprašo reikalavimus arba pateikė melagingus duomenis,<text:s/></text:span><text:span text:style-name="T1378">RAAD per 3 darbo dienas nuo minėtų aplinkybių nustatymo dienos raštu informuoja Aplinkos apsaugos agentūrą.</text:span><text:span text:style-name="T1379"><text:s/></text:span></text:p>
      <text:p text:style-name="P1380"><text:span text:style-name="T1381">64</text:span><text:span text:style-name="T1382">.<text:s/></text:span><text:span text:style-name="T1383">Aplinkos apsaugos agentūra, gavusi informaciją, nurodytą Aprašo 63 punkte, vadovaudamasi teisės aktų nustatyta tvarka įvertina, ar surinkėj</text:span><text:span text:style-name="T1384">as, naudotojas (perdirbėjas), eksportuotojas ir (ar) mišrių komunalinių atliekų apdorotojas turi būti įspėtas apie galimą išbraukimą, ar turi būti išbrauktas iš tvarkytojų sąrašo, ar pažeidimas yra mažareikšmis.</text:span><text:span text:style-name="T1385"><text:s/></text:span></text:p>
      <text:p text:style-name="P1386"><text:span text:style-name="T1387">65</text:span><text:span text:style-name="T1388">. Asmenys, pažeidę Aprašo reikalavimu</text:span><text:span text:style-name="T1389">s, atsako Lietuvos Respublikos teisės aktų nustatyta tvarka.</text:span></text:p>
      <text:p text:style-name="Normal"/>
      <text:p text:style-name="P1390"><text:span text:style-name="T1391">_________________</text:span></text:p>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aplinkos ministerija, Įsakymas</text:span></text:p>
      <text:p text:style-name="P1401"><text:span text:style-name="T1402">Nr.<text:s/></text:span><text:a xlink:href="https://www.e-tar.lt/portal/legalAct.html?documentId=TAR.9BE2E1D82997" office:target-frame-name="_top" xlink:show="replace"><text:span text:style-name="T1403">D1-760</text:span></text:a><text:span text:style-name="T1404">, 2013</text:span><text:span text:style-name="T1405">-10-16, Žin., 2013, Nr. 111-5523 (2013-10-24), i. k. 113301MISAK00D1-760</text:span></text:p>
      <text:p text:style-name="P1406"><text:span text:style-name="T1407">Dėl Lietuvos Respublikos aplinkos ministro 2013 m. gegužės 20 d. įsakymo Nr. D1-359 "Dėl Gaminių ir (ar) pakuočių atliekų sutvarkymą įrodančių dokumentų išrašymo tvarkos aprašo patvir</text:span><text:span text:style-name="T1408">tinimo" pakeitimo</text:span></text:p>
      <text:p text:style-name="P1409"/>
      <text:p text:style-name="P1410"><text:span text:style-name="T1411">2.</text:span></text:p>
      <text:p text:style-name="P1412"><text:span text:style-name="T1413">Lietuvos Respublikos aplinkos ministerija, Įsakymas</text:span></text:p>
      <text:p text:style-name="P1414"><text:span text:style-name="T1415">Nr.<text:s/></text:span><text:a xlink:href="https://www.e-tar.lt/portal/legalAct.html?documentId=06e65100988011e3bdd0a9c9ad8ce1bf" office:target-frame-name="_top" xlink:show="replace"><text:span text:style-name="T1416">D1-146</text:span></text:a><text:span text:style-name="T1417">, 2014-02-17, paskelbta TAR 2014-02-18, i. k. 2014-01702</text:span></text:p>
      <text:p text:style-name="P1418"><text:span text:style-name="T1419">Dėl Lietuvos<text:s/></text:span><text:span text:style-name="T1420">Respublikos Aplinkos ministro 2013 m. gegužės 20 d. įsakymo Nr. D1-359 „Dėl Gaminių ir (ar) pakuočių atliekų sutvarkymą įrodančių dokumentų išrašymo tvarkos aprašo patvirtinimo“ pakeitimo</text:span></text:p>
      <text:p text:style-name="P1421"/>
      <text:p text:style-name="P1422"><text:span text:style-name="T1423">3.</text:span></text:p>
      <text:p text:style-name="P1424"><text:span text:style-name="T1425">Lietuvos Respublikos aplinkos ministerija, Įsakymas</text:span></text:p>
      <text:p text:style-name="P1426"><text:span text:style-name="T1427">Nr.<text:s/></text:span><text:a xlink:href="https://www.e-tar.lt/portal/legalAct.html?documentId=4b691fd0a2d211e4a82d9548fb36f682" office:target-frame-name="_top" xlink:show="replace"><text:span text:style-name="T1428">D1-62</text:span></text:a><text:span text:style-name="T1429">, 2015-01-21, paskelbta TAR 2015-01-23, i. k. 2015-00977</text:span></text:p>
      <text:p text:style-name="P1430"><text:span text:style-name="T1431">Lietuvos Respublikos aplinkos ministro įsakymas „Dėl Lietuvos Respublikos aplinkos ministro 2013 m. gegu</text:span><text:span text:style-name="T1432">žės 20 d. įsakymo Nr. D1-359 „Dėl Gaminių ir (ar) pakuočių atliekų sutvarkymą įrodančių dokumentų išrašymo tvarkos aprašo patvirtinimo“ pakeitimo</text:span></text:p>
      <text:p text:style-name="P1433"/>
      <text:p text:style-name="P1434"><text:span text:style-name="T1435">4.</text:span></text:p>
      <text:p text:style-name="P1436"><text:span text:style-name="T1437">Lietuvos Respublikos aplinkos ministerija, Įsakymas</text:span></text:p>
      <text:soft-page-break/>
      <text:p text:style-name="P1438"><text:span text:style-name="T1439">Nr.<text:s/></text:span><text:a xlink:href="https://www.e-tar.lt/portal/legalAct.html?documentId=f957dc40f3c111e4927fda1d051299fb" office:target-frame-name="_top" xlink:show="replace"><text:span text:style-name="T1440">D1-366</text:span></text:a><text:span text:style-name="T1441">, 2015-04-29, paskelbta TAR 2015-05-06, i. k. 2015-06795</text:span></text:p>
      <text:p text:style-name="P1442"><text:span text:style-name="T1443">Dėl Lietuvos Respublikos aplinkos ministro 2013 m. gegužės 20 d. įsakymo Nr. D1-359 „Dėl Gaminių<text:s/></text:span><text:span text:style-name="T1444">ir (ar) pakuočių atliekų sutvarkymą įrodančių dokumentų išrašymo tvarkos aprašo patvirtinimo“ pakeitimo</text:span></text:p>
      <text:p text:style-name="P1445"/>
      <text:p text:style-name="P1446"><text:span text:style-name="T1447">5.</text:span></text:p>
      <text:p text:style-name="P1448"><text:span text:style-name="T1449">Lietuvos Respublikos aplinkos ministerija, Įsakymas</text:span></text:p>
      <text:p text:style-name="P1450"><text:span text:style-name="T1451">Nr.<text:s/></text:span><text:a xlink:href="https://www.e-tar.lt/portal/legalAct.html?documentId=710f09e0ca7a11e583a295d9366c7ab3" office:target-frame-name="_top" xlink:show="replace"><text:span text:style-name="T1452">D1-74</text:span></text:a><text:span text:style-name="T1453">, 2016-02-03, paskelbta TAR 2016-02-03, i. k. 2016-02256</text:span></text:p>
      <text:p text:style-name="P1454"><text:span text:style-name="T1455">Dėl Lietuvos Respublikos aplinkos ministro 2013 m. gegužės 20 d. įsakymo Nr. D1-359 „Dėl Gaminių ir (ar) pakuočių atliekų sutvarkymą įrodančių dokumentų išrašymo tvarkos aprašo patvirtinim</text:span><text:span text:style-name="T1456">o“ pakeitimo</text:span></text:p>
      <text:p text:style-name="P1457"/>
      <text:p text:style-name="P1458"><text:span text:style-name="T1459">6.</text:span></text:p>
      <text:p text:style-name="P1460"><text:span text:style-name="T1461">Lietuvos Respublikos aplinkos ministerija, Įsakymas</text:span></text:p>
      <text:p text:style-name="P1462"><text:span text:style-name="T1463">Nr.<text:s/></text:span><text:a xlink:href="https://www.e-tar.lt/portal/legalAct.html?documentId=d729f4e0a4f611e69ad4c8713b612d0f" office:target-frame-name="_top" xlink:show="replace"><text:span text:style-name="T1464">D1-736</text:span></text:a><text:span text:style-name="T1465">, 2016-11-07, paskelbta TAR 2016-11-07, i. k. 2016-26409</text:span></text:p>
      <text:p text:style-name="P1466"><text:span text:style-name="T1467">Dėl Lietuvos Respublik</text:span><text:span text:style-name="T1468">os aplinkos ministro 2013 m. gegužės 20 d. įsakymo Nr. D1-359 „Dėl gaminių ir (ar) pakuočių atliekų sutvarkymą įrodančių dokumentų išrašymo tvarkos aprašo patvirtinimo“ pakeitimo</text:span></text:p>
      <text:p text:style-name="P1469"/>
      <text:p text:style-name="P1470"><text:span text:style-name="T1471">7.</text:span></text:p>
      <text:p text:style-name="P1472"><text:span text:style-name="T1473">Lietuvos Respublikos aplinkos ministerija, Įsakymas</text:span></text:p>
      <text:p text:style-name="P1474"><text:span text:style-name="T1475">Nr.<text:s/></text:span><text:a xlink:href="https://www.e-tar.lt/portal/legalAct.html?documentId=2ac62690397711e7b66ae890e1368363" office:target-frame-name="_top" xlink:show="replace"><text:span text:style-name="T1476">D1-410</text:span></text:a><text:span text:style-name="T1477">, 2017-05-15, paskelbta TAR 2017-05-16, i. k. 2017-08190</text:span></text:p>
      <text:p text:style-name="P1478"><text:span text:style-name="T1479">Dėl Lietuvos Respublikos aplinkos ministro 2013 m. gegužės 20 d. įsakymo Nr. D1-359 „Dėl Gaminių ir (ar) pakuoči</text:span><text:span text:style-name="T1480">ų atliekų sutvarkymą įrodančių dokumentų išrašymo tvarkos apraš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sian="Andale Sans UI"/>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10-30T14:19:00Z</meta:creation-date>
    <dc:date>2017-10-30T14:19:00Z</dc:date>
    <meta:template xlink:href="Normal.dotm" xlink:type="simple"/>
    <meta:editing-cycles>2</meta:editing-cycles>
    <meta:editing-duration>PT0S</meta:editing-duration>
    <meta:document-statistic meta:page-count="19" meta:paragraph-count="144" meta:word-count="10835" meta:character-count="72455" meta:row-count="514" meta:non-whitespace-character-count="61764"/>
  </office:meta>
</office:document-meta>
</file>