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27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master-page-name="MPF1" style:family="paragraph">
      <style:paragraph-properties fo:break-before="page" style:vertical-align="middle" fo:margin-left="3.5437in" style:page-number="1">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5437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margin-left="3.5437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5437in" fo:text-indent="0.0006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margin-left="3.5437in" fo:text-indent="0.000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center" fo:text-indent="0.375in"/>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text-properties fo:color="#000000" style:language-asian="lt" style:country-asian="LT"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text-properties fo:color="#000000" style:language-asian="lt" style:country-asian="LT" fo:hyphenate="false"/>
    </style:style>
    <style:style style:name="P101" style:parent-style-name="Normal" style:family="paragraph">
      <style:paragraph-properties fo:text-align="justify" fo:text-indent="0.375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7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75in"/>
      <style:text-properties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75in"/>
      <style:text-properties fo:hyphenate="false"/>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7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7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75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75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7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name="Calibri" style:font-name-complex="Calibri" fo:color="#000000" fo:font-size="11pt" style:font-size-asian="11pt" style:font-size-complex="11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name="Calibri" style:font-name-complex="Calibri" fo:color="#000000" fo:font-size="11pt" style:font-size-asian="11pt" style:font-size-complex="11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7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name="Calibri" style:font-name-complex="Calibri" fo:color="#000000" fo:font-size="11pt" style:font-size-asian="11pt" style:font-size-complex="11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75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375in"/>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7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75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18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75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middle"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fo:text-indent="0.375in"/>
      <style:text-properties style:font-size-complex="12pt" style:language-asian="lt" style:country-asian="LT" fo:hyphenate="false"/>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375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75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368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Calibri" style:font-name-complex="Calibri" fo:color="#000000" fo:font-size="11pt" style:font-size-asian="11pt" style:font-size-complex="11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Calibri" style:font-name-complex="Calibri" fo:color="#000000" fo:font-size="11pt" style:font-size-asian="11pt" style:font-size-complex="11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75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name="Calibri" style:font-name-complex="Calibri" fo:color="#000000" fo:font-size="11pt" style:font-size-asian="11pt" style:font-size-complex="11pt"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18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name="Calibri" style:font-name-complex="Calibri" fo:color="#000000" fo:font-size="11pt" style:font-size-asian="11pt" style:font-size-complex="11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375in"/>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75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75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375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font-weight="bold" style:font-weight-asian="bold"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75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75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75in"/>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75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middle"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text-indent="0.3937in"/>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75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375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Calibri" style:font-name-complex="Calibri" fo:color="#000000" fo:font-size="11pt" style:font-size-asian="11pt" style:font-size-complex="11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Calibri" style:font-name-complex="Calibri" fo:color="#000000" fo:font-size="11pt" style:font-size-asian="11pt" style:font-size-complex="11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75in"/>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name="Calibri" style:font-name-complex="Calibri" fo:color="#000000" fo:font-size="11pt" style:font-size-asian="11pt" style:font-size-complex="11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375in"/>
      <style:text-properties fo:hyphenate="false"/>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font-name="Calibri" style:font-name-complex="Calibri" fo:color="#000000" fo:font-size="11pt" style:font-size-asian="11pt" style:font-size-complex="11pt"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375in"/>
      <style:text-properties fo:hyphenate="false"/>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75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375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375in"/>
      <style:text-properties fo:hyphenate="false"/>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75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375in"/>
      <style:text-properties fo:hyphenate="false"/>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weight="bold" style:font-weight-asian="bold"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75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75in"/>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font-weight="bold" style:font-weight-asian="bold"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75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vertical-align="middl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middle" fo:text-indent="0.3937in"/>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text-indent="0.3937in"/>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language-asian="en" style:country-asian="GB"/>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75in"/>
      <style:text-properties fo:hyphenate="false"/>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375in"/>
      <style:text-properties fo:hyphenate="false"/>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75in"/>
      <style:text-properties fo:hyphenate="false"/>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375in"/>
      <style:text-properties fo:hyphenate="false"/>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75in"/>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75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375in"/>
      <style:text-properties fo:hyphenate="false"/>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375in"/>
      <style:text-properties fo:hyphenate="false"/>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75in"/>
      <style:text-properties fo:hyphenate="false"/>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375in"/>
      <style:text-properties fo:hyphenate="false"/>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75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75in"/>
      <style:text-properties fo:hyphenate="false"/>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75in"/>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style:vertical-align="middle"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middle"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middle"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text-indent="0.3937in"/>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language-asian="en" style:country-asian="GB"/>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fo:font-weight="bold" style:font-weight-asian="bold"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middle" fo:text-indent="0.3937in"/>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63" style:parent-style-name="Normal" style:family="paragraph">
      <style:paragraph-properties fo:text-align="justify" style:vertical-align="middle" fo:text-indent="0.3937in"/>
      <style:text-properties fo:hyphenate="false"/>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375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7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375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375in"/>
      <style:text-properties fo:hyphenate="false"/>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7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75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37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75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vertical-align="middle"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middle"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style:vertical-align="middle"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vertical-align="middle"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fo:language="en" fo:country="US"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style:font-size-complex="12pt" style:language-asian="en" style:country-asian="GB"/>
    </style:style>
    <style:style style:name="T1641" style:parent-style-name="DefaultParagraphFont" style:family="text">
      <style:text-properties fo:color="#000000" style:font-size-complex="12pt" style:language-asian="en" style:country-asian="GB"/>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fo:color="#000000" style:font-size-complex="12pt" style:language-asian="en" style:country-asian="GB"/>
    </style:style>
    <style:style style:name="T1652" style:parent-style-name="DefaultParagraphFont" style:family="text">
      <style:text-properties fo:color="#000000" style:font-size-complex="12pt" style:language-asian="en" style:country-asian="GB"/>
    </style:style>
    <style:style style:name="T1653" style:parent-style-name="DefaultParagraphFont" style:family="text">
      <style:text-properties fo:color="#000000" style:font-size-complex="12pt" style:language-asian="en" style:country-asian="GB"/>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5" style:parent-style-name="Normal" style:family="paragraph">
      <style:paragraph-properties fo:text-align="justify" fo:text-indent="0.3937in"/>
      <style:text-properties style:font-size-complex="12pt" style:language-asian="lt" style:country-asian="L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color="#000000" style:font-size-complex="12pt" style:language-asian="en" style:country-asian="GB"/>
    </style:style>
    <style:style style:name="T1669" style:parent-style-name="DefaultParagraphFont" style:family="text">
      <style:text-properties fo:color="#000000" style:font-size-complex="12pt" style:language-asian="en" style:country-asian="GB"/>
    </style:style>
    <style:style style:name="T1670" style:parent-style-name="DefaultParagraphFont" style:family="text">
      <style:text-properties fo:color="#000000" style:font-size-complex="12pt" style:language-asian="en" style:country-asian="GB"/>
    </style:style>
    <style:style style:name="T1671" style:parent-style-name="DefaultParagraphFont" style:family="text">
      <style:text-properties fo:color="#000000" style:font-size-complex="12pt" style:language-asian="en" style:country-asian="GB"/>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font-size-complex="12pt" style:language-asian="en" style:country-asian="GB"/>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middle" fo:text-indent="0.3937in"/>
      <style:text-properties fo:hyphenate="false"/>
    </style:style>
    <style:style style:name="T1684" style:parent-style-name="DefaultParagraphFont" style:family="text">
      <style:text-properties fo:color="#000000" style:font-size-complex="12pt" style:language-asian="en" style:country-asian="GB"/>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fo:color="#000000" style:font-size-complex="12pt" style:language-asian="en" style:country-asian="GB"/>
    </style:style>
    <style:style style:name="T1687" style:parent-style-name="DefaultParagraphFont" style:family="text">
      <style:text-properties fo:color="#000000" style:font-size-complex="12pt" style:language-asian="en" style:country-asian="GB"/>
    </style:style>
    <style:style style:name="T1688" style:parent-style-name="DefaultParagraphFont" style:family="text">
      <style:text-properties fo:color="#000000" style:font-size-complex="12pt" style:language-asian="en" style:country-asian="GB"/>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font-size-complex="12pt" style:language-asian="en" style:country-asian="GB"/>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font-size-complex="12pt" style:language-asian="en" style:country-asian="GB"/>
    </style:style>
    <style:style style:name="T1703" style:parent-style-name="DefaultParagraphFont" style:family="text">
      <style:text-properties fo:color="#000000" style:font-size-complex="12pt" style:language-asian="en" style:country-asian="GB"/>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T1706" style:parent-style-name="DefaultParagraphFont" style:family="text">
      <style:text-properties fo:color="#000000" style:font-size-complex="12pt" style:language-asian="en" style:country-asian="GB"/>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75in"/>
      <style:text-properties fo:hyphenate="false"/>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375in"/>
      <style:text-properties fo:hyphenate="false"/>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fo:letter-spacing="-0.0006in" style:font-size-complex="12pt" style:language-asian="lt" style:country-asian="LT"/>
    </style:style>
    <style:style style:name="T1728" style:parent-style-name="DefaultParagraphFont" style:family="text">
      <style:text-properties fo:color="#000000" fo:letter-spacing="-0.0006in"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Calibri" style:font-name-complex="Calibri" fo:color="#000000" fo:font-size="11pt" style:font-size-asian="11pt" style:font-size-complex="11pt" style:language-asian="lt" style:country-asian="LT"/>
    </style:style>
    <style:style style:name="T1732" style:parent-style-name="DefaultParagraphFont" style:family="text">
      <style:text-properties fo:color="#000000" fo:letter-spacing="-0.0006in"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name="Calibri" style:font-name-complex="Calibri" fo:color="#000000" fo:font-size="11pt" style:font-size-asian="11pt" style:font-size-complex="11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fo:letter-spacing="-0.0006in"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fo:letter-spacing="-0.0006in"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fo:letter-spacing="-0.0013in"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fo:letter-spacing="-0.0013in"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fo:letter-spacing="-0.0013in" style:font-size-complex="12pt" style:language-asian="lt" style:country-asian="LT"/>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fo:letter-spacing="-0.0013in"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75in"/>
      <style:text-properties fo:hyphenate="false"/>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fo:letter-spacing="-0.0006in" style:language-asian="lt" style:country-asian="LT"/>
    </style:style>
    <style:style style:name="T1803" style:parent-style-name="DefaultParagraphFont" style:family="text">
      <style:text-properties fo:color="#000000" fo:letter-spacing="-0.0006in"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fo:letter-spacing="-0.0006in"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fo:letter-spacing="-0.0006in"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style:font-name="Calibri" style:font-name-complex="Calibri" fo:color="#000000" fo:font-size="11pt" style:font-size-asian="11pt" style:font-size-complex="11pt"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fo:letter-spacing="-0.0006in"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fo:letter-spacing="-0.0006in" style:language-asian="lt" style:country-asian="LT"/>
    </style:style>
    <style:style style:name="T1817" style:parent-style-name="DefaultParagraphFont" style:family="text">
      <style:text-properties fo:color="#000000" fo:letter-spacing="-0.0006in" style:language-asian="lt" style:country-asian="LT"/>
    </style:style>
    <style:style style:name="P1818" style:parent-style-name="Normal" style:family="paragraph">
      <style:paragraph-properties fo:text-align="justify" fo:text-indent="0.375in"/>
      <style:text-properties fo:hyphenate="false"/>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fo:letter-spacing="-0.0027in" style:language-asian="lt" style:country-asian="LT"/>
    </style:style>
    <style:style style:name="T1822" style:parent-style-name="DefaultParagraphFont" style:family="text">
      <style:text-properties fo:color="#000000" fo:letter-spacing="-0.0027in" style:language-asian="lt" style:country-asian="LT"/>
    </style:style>
    <style:style style:name="T1823" style:parent-style-name="DefaultParagraphFont" style:family="text">
      <style:text-properties fo:color="#000000" fo:letter-spacing="-0.0027in"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style:font-name="Calibri" style:font-name-complex="Calibri" fo:color="#000000" fo:font-size="11pt" style:font-size-asian="11pt" style:font-size-complex="11pt"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color="#000000" fo:letter-spacing="-0.0027in" style:language-asian="lt" style:country-asian="LT"/>
    </style:style>
    <style:style style:name="T1829" style:parent-style-name="DefaultParagraphFont" style:family="text">
      <style:text-properties fo:color="#000000" fo:letter-spacing="-0.0027in"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fo:letter-spacing="-0.0027in" style:language-asian="lt" style:country-asian="LT"/>
    </style:style>
    <style:style style:name="T1832" style:parent-style-name="DefaultParagraphFont" style:family="text">
      <style:text-properties fo:color="#000000" fo:letter-spacing="-0.0027in" style:language-asian="lt" style:country-asian="LT"/>
    </style:style>
    <style:style style:name="P1833" style:parent-style-name="Normal" style:family="paragraph">
      <style:paragraph-properties fo:text-align="justify" fo:text-indent="0.375in"/>
      <style:text-properties fo:hyphenate="false"/>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75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375in"/>
      <style:text-properties fo:hyphenate="false"/>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375in"/>
      <style:text-properties fo:hyphenate="false"/>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75in"/>
      <style:text-properties fo:hyphenate="false"/>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style:vertical-align="middle"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middle"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75in"/>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style:vertical-align="middle"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style:vertical-align="middle"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fo:language="en" fo:country="US" style:language-asian="lt" style:country-asian="LT"/>
    </style:style>
    <style:style style:name="P1932" style:parent-style-name="Normal" style:family="paragraph">
      <style:paragraph-properties fo:text-align="justify" fo:text-indent="0.375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75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375in"/>
      <style:text-properties fo:hyphenate="false"/>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middle"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75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fo:font-weight="bold" style:font-weight-asian="bold" fo:color="#000000" style:font-size-complex="12pt" style:language-asian="en" style:country-asian="GB"/>
    </style:style>
    <style:style style:name="T2008" style:parent-style-name="DefaultParagraphFont" style:family="text">
      <style:text-properties fo:color="#000000" style:font-size-complex="12pt" style:language-asian="en" style:country-asian="GB"/>
    </style:style>
    <style:style style:name="T2009" style:parent-style-name="DefaultParagraphFont" style:family="text">
      <style:text-properties fo:color="#000000" style:font-size-complex="12pt" style:language-asian="en" style:country-asian="GB"/>
    </style:style>
    <style:style style:name="T2010" style:parent-style-name="DefaultParagraphFont" style:family="text">
      <style:text-properties fo:color="#000000" style:font-size-complex="12pt" style:language-asian="en" style:country-asian="GB"/>
    </style:style>
    <style:style style:name="T2011" style:parent-style-name="DefaultParagraphFont" style:family="text">
      <style:text-properties fo:color="#000000" style:font-size-complex="12pt" style:language-asian="en" style:country-asian="GB"/>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fo:color="#000000" style:font-size-complex="12pt" style:language-asian="en" style:country-asian="GB"/>
    </style:style>
    <style:style style:name="T2020" style:parent-style-name="DefaultParagraphFont" style:family="text">
      <style:text-properties fo:color="#000000" style:font-size-complex="12pt" style:language-asian="en" style:country-asian="GB"/>
    </style:style>
    <style:style style:name="T2021" style:parent-style-name="DefaultParagraphFont" style:family="text">
      <style:text-properties fo:color="#000000" style:font-size-complex="12pt" style:language-asian="en" style:country-asian="GB"/>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fo:color="#000000" style:font-size-complex="12pt" style:language-asian="en" style:country-asian="GB"/>
    </style:style>
    <style:style style:name="T2030" style:parent-style-name="DefaultParagraphFont" style:family="text">
      <style:text-properties fo:color="#000000" style:font-size-complex="12pt" style:language-asian="en" style:country-asian="GB"/>
    </style:style>
    <style:style style:name="T2031" style:parent-style-name="DefaultParagraphFont" style:family="text">
      <style:text-properties fo:color="#000000" style:font-size-complex="12pt" style:language-asian="en" style:country-asian="GB"/>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center" style:vertical-align="middle"/>
    </style:style>
    <style:style style:name="T2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0" style:parent-style-name="Normal" style:family="paragraph">
      <style:paragraph-properties fo:text-align="center" style:vertical-align="middle"/>
    </style:style>
    <style:style style:name="T2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2" style:parent-style-name="Normal" style:family="paragraph">
      <style:paragraph-properties fo:text-align="justify" style:vertical-align="middle" fo:text-indent="0.3937in"/>
      <style:text-properties style:font-size-complex="12pt" style:language-asian="lt" style:country-asian="L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fo:color="#000000" style:font-size-complex="12pt" style:language-asian="en" style:country-asian="GB"/>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fo:color="#000000" style:font-size-complex="12pt" style:language-asian="en" style:country-asian="GB"/>
    </style:style>
    <style:style style:name="T2047" style:parent-style-name="DefaultParagraphFont" style:family="text">
      <style:text-properties fo:color="#000000" style:font-size-complex="12pt" style:language-asian="en" style:country-asian="GB"/>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font-size-complex="12pt" style:language-asian="en" style:country-asian="GB"/>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T2065" style:parent-style-name="DefaultParagraphFont" style:family="text">
      <style:text-properties fo:color="#000000" style:font-size-complex="12pt" style:language-asian="en" style:country-asian="GB"/>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font-size-complex="12pt" style:language-asian="en" style:country-asian="GB"/>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middle" fo:text-indent="0.3937in"/>
      <style:text-properties fo:hyphenate="false"/>
    </style:style>
    <style:style style:name="T2074" style:parent-style-name="DefaultParagraphFont" style:family="text">
      <style:text-properties fo:color="#000000" style:font-size-complex="12pt" style:language-asian="en" style:country-asian="GB"/>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fo:color="#000000" style:font-size-complex="12pt" style:language-asian="en" style:country-asian="GB"/>
    </style:style>
    <style:style style:name="T2077" style:parent-style-name="DefaultParagraphFont" style:family="text">
      <style:text-properties fo:color="#000000" style:font-size-complex="12pt" style:language-asian="en" style:country-asian="GB"/>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75in"/>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text-align="justify" fo:text-indent="0.375in"/>
      <style:text-properties fo:hyphenate="false"/>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vertical-align="middle" fo:text-indent="0.3937in"/>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middle"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middle"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middle"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name="Calibri" style:font-name-complex="Calibri" fo:color="#000000" fo:font-size="11pt" style:font-size-asian="11pt" style:font-size-complex="11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middle"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middle"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middle"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375in"/>
      <style:text-properties fo:hyphenate="false"/>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375in"/>
      <style:text-properties fo:hyphenate="false"/>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style:font-name="Calibri" style:font-name-complex="Calibri" fo:color="#000000" fo:font-size="11pt" style:font-size-asian="11pt" style:font-size-complex="11pt"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375in"/>
      <style:text-properties fo:hyphenate="false"/>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vertical-align="middle" fo:text-indent="0.3937in"/>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75in"/>
      <style:text-properties fo:hyphenate="false"/>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375in"/>
      <style:text-properties fo:hyphenate="false"/>
    </style:style>
    <style:style style:name="T2185" style:parent-style-name="DefaultParagraphFont" style:family="text">
      <style:text-properties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75in"/>
      <style:text-properties fo:hyphenate="false"/>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style:vertical-align="middle"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middle"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middle" fo:text-indent="0.3937in"/>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vertical-align="middle"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vertical-align="middle"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vertical-align="middle"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middle" fo:text-indent="0.3937in"/>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fo:language="en" fo:country="US" style:language-asian="lt" style:country-asian="L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fo:color="#000000" style:font-size-complex="12pt" style:language-asian="en" style:country-asian="GB"/>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fo:color="#000000" style:font-size-complex="12pt" style:language-asian="en" style:country-asian="GB"/>
    </style:style>
    <style:style style:name="T2253" style:parent-style-name="DefaultParagraphFont" style:family="text">
      <style:text-properties fo:color="#000000" style:font-size-complex="12pt" style:language-asian="en" style:country-asian="GB"/>
    </style:style>
    <style:style style:name="T2254" style:parent-style-name="DefaultParagraphFont" style:family="text">
      <style:text-properties fo:color="#000000" style:font-size-complex="12pt" style:language-asian="en" style:country-asian="GB"/>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middle" fo:text-indent="0.3937in"/>
    </style:style>
    <style:style style:name="T2261" style:parent-style-name="DefaultParagraphFont" style:family="text">
      <style:text-properties fo:color="#000000" style:font-size-complex="12pt" style:language-asian="en" style:country-asian="GB"/>
    </style:style>
    <style:style style:name="T2262" style:parent-style-name="DefaultParagraphFont" style:family="text">
      <style:text-properties fo:color="#000000" style:font-size-complex="12pt" style:language-asian="en" style:country-asian="GB"/>
    </style:style>
    <style:style style:name="T2263" style:parent-style-name="DefaultParagraphFont" style:family="text">
      <style:text-properties fo:color="#000000" style:font-size-complex="12pt" style:language-asian="en" style:country-asian="GB"/>
    </style:style>
    <style:style style:name="T2264" style:parent-style-name="DefaultParagraphFont" style:family="text">
      <style:text-properties fo:color="#000000" style:font-size-complex="12pt" style:language-asian="en" style:country-asian="GB"/>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6" style:parent-style-name="Normal" style:family="paragraph">
      <style:paragraph-properties fo:text-align="justify" fo:text-indent="0.375in"/>
      <style:text-properties fo:color="#000000" style:language-asian="lt" style:country-asian="LT" fo:hyphenate="false"/>
    </style:style>
    <style:style style:name="P2277" style:parent-style-name="Normal" style:family="paragraph">
      <style:paragraph-properties fo:text-align="justify" style:vertical-align="middle" fo:text-indent="0.3937in"/>
      <style:text-properties fo:hyphenate="false"/>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vertical-align="middle" fo:text-indent="0.3937in"/>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middle" fo:text-indent="0.3937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middle" fo:text-indent="0.3937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vertical-align="middle" fo:text-indent="0.3937in"/>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style:vertical-align="middle" fo:text-indent="0.3937in"/>
      <style:text-properties fo:hyphenate="false"/>
    </style:style>
    <style:style style:name="T2349" style:parent-style-name="DefaultParagraphFont" style:family="text">
      <style:text-properties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style:vertical-align="middle" fo:text-indent="0.3937in"/>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7" style:parent-style-name="Normal" style:family="paragraph">
      <style:paragraph-properties fo:text-align="justify" fo:text-indent="0.3937in"/>
      <style:text-properties style:language-asian="lt" style:country-asian="LT"/>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vertical-align="middle"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office:automatic-styles>
  <office:body>
    <office:text text:use-soft-page-breaks="true">
      <text:p text:style-name="P1"><text:span text:style-name="T4">Suvestinė redakcija nuo 2019-02-06 iki 2020-10-06</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 </text:span><text:span text:style-name="T60">Nustatau</text:span><text:span text:style-name="T61">, kad šiuo įsakymu patvirtinto </text:span><text:span text:style-name="T62">Gaminių ir (ar) pakuočių atliekų sutvarkymą įrodančių dokumentų išrašymo tvarkos</text:span><text:span text:style-name="T63"> aprašo 25.2</text:span><text:span text:style-name="T64">4 papunkčio nuostatos netaikomos išrašant 2018–2020 metų laikotarpio gaminių ir (ar) pakuočių atliekų sutvarkymą įrodančius dokumentus </text:span><text:span text:style-name="T65">ir patvirtinimus apie gaminių ir (ar) pakuočių atliekų sutvarkymą</text:span><text:span text:style-name="T66">.</text:span><text:s/></text:p>
      <text:p text:style-name="P67">Punkto pakeitimai:</text:p>
      <text:p text:style-name="P68"><text:span text:style-name="T69">Nr.<text:s/></text:span><text:a xlink:href="https://www.e-tar.lt/portal/legalAct.html?documentId=00683310291d11e9b66f85227a03f7a3" office:target-frame-name="_top" xlink:show="replace"><text:span text:style-name="T70">D1-22</text:span></text:a><text:span text:style-name="T71">, 2019-01-10, paskelbta TAR 2019-02-05, i. k. 2019-01754</text:span></text:p>
      <text:p text:style-name="Normal"/>
      <text:p text:style-name="P72"/>
      <text:p text:style-name="P73"/>
      <text:p text:style-name="P74"/>
      <text:p text:style-name="P75"><text:span text:style-name="T76">Aplinkos ministras<text:s/></text:span><text:span text:style-name="T77"><text:tab/>Valentinas Mazuronis</text:span></text:p>
      <text:p text:style-name="Normal"/>
      <text:soft-page-break/>
      <text:p text:style-name="P78"><text:span text:style-name="T81">PATVIRTINTA</text:span></text:p>
      <text:p text:style-name="P82"><text:span text:style-name="T83">Lietuvos Respublikos aplinkos ministro<text:s/></text:span></text:p>
      <text:p text:style-name="P84"><text:span text:style-name="T85">2013 m. gegužės 20 d. įsakymu Nr. D1-359</text:span></text:p>
      <text:p text:style-name="P86"><text:span text:style-name="T87">(Lietuvos Respublikos aplinkos ministro<text:s/></text:span></text:p>
      <text:p text:style-name="P88"><text:span text:style-name="T89">2017 m. spalio 10 d. įsakymo Nr. D1-833<text:s/></text:span><text:span text:style-name="T90">redakcija)</text:span></text:p>
      <text:p text:style-name="P91"/>
      <text:p text:style-name="P92"><text:span text:style-name="T93">gaminių ir (ar) pakuočių atliekų sutvarkymą įrodančių dokumentų išrašymo TVARKOS APRAŠAS</text:span></text:p>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 Gaminių ir (ar) pakuočių atliekų sutvarkymą įrodančių dokumentų išrašymo tvarkos aprašas (toliau – Aprašas)<text:s/></text:span><text:span text:style-name="T104">nustato reikalavimus gaminių ir (ar) pakuočių atliekų sutvarkymą įrodantiems dokumentams (toliau – dokumentai), šių dokumentų išrašymo, jų teisėtumo kontrolės tvarką.</text:span></text:p>
      <text:p text:style-name="P105"><text:span text:style-name="T106">2</text:span><text:span text:style-name="T107">.<text:s/></text:span><text:span text:style-name="T108">Aprašu turi vadovautis:</text:span></text:p>
      <text:p text:style-name="P109"><text:span text:style-name="T110">2.1</text:span><text:span text:style-name="T111">.<text:s/></text:span><text:span text:style-name="T112">gaminių ir (ar) pakuočių atliekų surinkėjai, naudot</text:span><text:span text:style-name="T113">ojai (perdirbėjai), eksportuotojai ir atliekų tvarkytojai, apdorojantys surinktas mišrias komunalines atliekas, atskiriant gaminių ir (ar) pakuočių atliekas su tikslu jas perdirbti ir (arba) kitaip panaudoti (toliau – mišrių komunalinių atliekų apdorotojas</text:span><text:span text:style-name="T114">), Turinčių teisę išrašyti gaminių ir (ar) pakuočių atliekų sutvarkymą įrodančius dokumentus atliekų tvarkytojų sąrašo sudarymo tvarkos aprašo, patvirtinto Lietuvos Respublikos aplinkos ministro 2003 m. balandžio 14 d. įsakymu Nr. 184 „Dėl Turinčių teisę i</text:span><text:span text:style-name="T115">šrašyti gaminių ir (ar) pakuočių atliekų sutvarkymą įrodančius dokumentus atliekų tvarkytojų sąrašo sudarymo tvarkos aprašo patvirtinimo“ (toliau – Tvarkos aprašas), nustatyta tvarka įrašyti į Turinčių teisę išrašyti gaminių ir (ar) pakuočių atliekų sutvar</text:span><text:span text:style-name="T116">kymą įrodančius dokumentus atliekų tvarkytojų sąrašą (toliau – Tvarkytojų sąrašas) ir išrašantys dokumentus;<text:s/></text:span></text:p>
      <text:p text:style-name="P117"><text:span text:style-name="T118">2.2</text:span><text:span text:style-name="T119">. atliekų naudotojai, atliekantys pradinį apdorojimą (būtent rūšiavimą) ar atliekų laikymą (toliau – rūšiuotojai ar laikytojai), apie kuriu</text:span><text:span text:style-name="T120">os atliekų surinkėjas ar mišrių komunalinių atliekų apdorotojas yra informavęs Tvarkos aprašo nustatyta tvarka pateikdamas sutarčių su jais kopijas ir kurie tokiam atliekų surinkėjui ar mišrių komunalinių atliekų apdorotojui išrašo paliudijimus, susiejanči</text:span><text:span text:style-name="T121">us atliekų naudotojo (perdirbėjo) ar eksportuotojo dokumentus su atliekų surinkėjo ar mišrių komunalinių atliekų apdorotojo dokumentais</text:span><text:span text:style-name="T122">;</text:span></text:p>
      <text:p text:style-name="P123"><text:span text:style-name="T124">2.3</text:span><text:span text:style-name="T125">. gamintojų ir (ar) importuotojų licencijuotos organizacijos (toliau – organizacijos), kurios savo pavedimų davė</text:span><text:span text:style-name="T126">jams paskirsto dokumentus išrašydamos patvirtinimą apie gaminių ir (ar) pakuočių atliekų sutvarkymą (toliau – patvirtinimas);</text:span></text:p>
      <text:p text:style-name="P127"><text:span text:style-name="T128">2.4</text:span><text:span text:style-name="T129">. gamintojai ir (ar) importuotojai, kurie gauna dokumentus ir (ar) patvirtinimus.</text:span><text:s/></text:p>
      <text:p text:style-name="P130">Punkto pakeitimai:</text:p>
      <text:p text:style-name="P131"><text:span text:style-name="T132">Nr.<text:s/></text:span><text:a xlink:href="https://www.e-tar.lt/portal/legalAct.html?documentId=441bbed0eca811e88568e724760eeafa" office:target-frame-name="_top" xlink:show="replace"><text:span text:style-name="T133">D1-971</text:span></text:a><text:span text:style-name="T134">, 2018-11-20, paskelbta TAR 2018-11-20, i. k. 2018-18671</text:span></text:p>
      <text:p text:style-name="Normal"/>
      <text:p text:style-name="P135"><text:span text:style-name="T136">3</text:span><text:span text:style-name="T137">.<text:s/></text:span><text:span text:style-name="T138">Dokumentų ir susiejančių paliudijimų teisėtumas ir jų duomenų teisingumas turi būti pagrįstas<text:s/></text:span><text:span text:style-name="T139">sąskaitomis faktūromis, PVM sąskaitomis faktūromis, važtaraščiais, perdavimo aktais ir kitais atitinkamais dokumentais. Patvirtinimai turi būti pagrįsti galiojančiais dokumentais.</text:span><text:s/></text:p>
      <text:p text:style-name="P140">Punkto pakeitimai:</text:p>
      <text:p text:style-name="P141"><text:span text:style-name="T142">Nr.<text:s/></text:span><text:a xlink:href="https://www.e-tar.lt/portal/legalAct.html?documentId=441bbed0eca811e88568e724760eeafa" office:target-frame-name="_top" xlink:show="replace"><text:span text:style-name="T143">D1-971</text:span></text:a><text:span text:style-name="T144">, 2018-11-20, paskelbta TAR 2018-11-20, i. k. 2018-18671</text:span></text:p>
      <text:p text:style-name="Normal"/>
      <text:p text:style-name="P145"><text:span text:style-name="T146">4</text:span><text:span text:style-name="T147">.<text:s/></text:span><text:span text:style-name="T148">Dokumentai, susiejantys paliudijimai ir patvirtinimai rengiami ir išrašomi elektroniniu b</text:span><text:span text:style-name="T149">ūdu – naudojantis Vieninga gaminių, pakuočių ir atliekų apskaitos informacine sistema (toliau –</text:span><text:span text:style-name="T150"><text:s/>GPAIS</text:span><text:span text:style-name="T151">). Dokumentai, susiejantys paliudijimai ir patvirtinimai gali būti išrašomi tik tiesiogiai tiems asmenims, su kuriais sudarytos atitinkamos sutartys ir jų<text:s/></text:span><text:span text:style-name="T152">kopijos pateiktos GPAIS. Prireikus popierinė dokumento, susiejančio paliudijimo ir (ar) patvirtinimo kopija atspausdinama iš<text:s/></text:span><text:span text:style-name="T153">GPAIS</text:span><text:span text:style-name="T154"><text:s/>suformuotos elektroninio dokumento, susiejančio paliudijimo ir (ar) patvirtinimo formos.</text:span><text:s/></text:p>
      <text:soft-page-break/>
      <text:p text:style-name="P155">Punkto pakeitimai:</text:p>
      <text:p text:style-name="P156"><text:span text:style-name="T157">Nr.<text:s/></text:span><text:a xlink:href="https://www.e-tar.lt/portal/legalAct.html?documentId=441bbed0eca811e88568e724760eeafa" office:target-frame-name="_top" xlink:show="replace"><text:span text:style-name="T158">D1-971</text:span></text:a><text:span text:style-name="T159">, 2018-11-20, paskelbta TAR 2018-11-20, i. k. 2018-18671</text:span></text:p>
      <text:p text:style-name="Normal"/>
      <text:p text:style-name="P160"><text:span text:style-name="T161">5</text:span><text:span text:style-name="T162">.<text:s/></text:span><text:span text:style-name="T163">Apraše vartojamos sąvokos atitinka Lietuvos Respublikos mokesčio už aplinkos teršimą įstatyme</text:span><text:span text:style-name="T164">, Liet</text:span><text:span text:style-name="T165">uvos Respublikos pakuočių ir pakuočių atliekų tvarkymo įstatyme, Lietuvos Respublikos atliekų tvarkymo įstatyme<text:s/></text:span><text:span text:style-name="T166">ir Tvarkos apraše vartojamas sąvokas.</text:span><text:s/></text:p>
      <text:p text:style-name="P167">Punkto pakeitimai:</text:p>
      <text:p text:style-name="P168"><text:span text:style-name="T169">Nr.<text:s/></text:span><text:a xlink:href="https://www.e-tar.lt/portal/legalAct.html?documentId=441bbed0eca811e88568e724760eeafa" office:target-frame-name="_top" xlink:show="replace"><text:span text:style-name="T170">D1-971</text:span></text:a><text:span text:style-name="T171">, 2018-11-20, paskelbta TAR 2018-11-20, i. k. 2018-18671</text:span></text:p>
      <text:p text:style-name="Normal"/>
      <text:p text:style-name="P172"><text:span text:style-name="T173">II</text:span><text:span text:style-name="T174"><text:s/>skyrius</text:span></text:p>
      <text:p text:style-name="P175"><text:span text:style-name="T176">PAKUOČIŲ ATLIEKŲ, IŠSKYRUS UŽSTATO SISTEMOJE SURINKTŲ, SUTVARKYMĄ ĮRODANČIŲ DOKUMENTŲ IŠRAŠYMas</text:span></text:p>
      <text:p text:style-name="P177"/>
      <text:p text:style-name="P178"><text:span text:style-name="T179">6</text:span><text:span text:style-name="T180">.<text:s/></text:span><text:span text:style-name="T181">Pakuočių atliekų naudotojai (perdirbėjai) ir (ar) eksportuotojai, įrašyti į Tvarkytojų sąrašą, naudodamiesi<text:s/></text:span><text:span text:style-name="T182">GPAIS</text:span><text:span text:style-name="T183"><text:s/>patvirtina pakuočių atliekų perdirbtą ir (ar) panaudotą energijai gauti kiekį gamintojams ir (ar) importuotojams, kai pakuočių atliekų tvarkym</text:span><text:span text:style-name="T184">o organizavimas vykdomas individualiai, tvarkant savo reikmėms sunaudotų pakuočių atliekas, ir gamintojas ir (ar) importuotojas šias atliekas perduoda tiesiogiai pakuočių atliekų naudotojui (perdirbėjui) ir (ar) eksportuotojui. Pakuočių atliekų naudotojai<text:s/></text:span><text:span text:style-name="T185">(perdirbėjai) ir (ar) eksportuotojai, įrašyti į Tvarkytojų sąrašą, naudodamiesi<text:s/></text:span><text:span text:style-name="T186">GPAIS</text:span><text:span text:style-name="T187"><text:s/>patvirtina pakuočių atliekų perdirbtą ir (ar) panaudotą energijai gauti kiekį<text:s/></text:span><text:span text:style-name="T188">pakuočių atliekų surinkėjams, įrašytiems į Tvarkytojų sąrašą,<text:s/></text:span><text:span text:style-name="T189">kai pakuočių atliekų tvarkymo<text:s/></text:span><text:span text:style-name="T190">organizavimas vykdomas individualiai, tvarkant savo reikmėms sunaudotų pakuočių atliekas, ir gamintojas ir (ar) importuotojas šias atliekas perduoda ne tiesiogiai pakuočių atliekų naudotojui (perdirbėjui) ir (ar) eksportuotojui, bet pakuočių atliekų surink</text:span><text:span text:style-name="T191">ėjui.<text:s/></text:span><text:span text:style-name="T192">Jeigu atliekos perduodamos ne tiesiogiai pakuočių atliekų naudotojui (perdirbėjui) ir (ar) eksportuotojui, bet per pakuočių atliekų rūšiuotoją ar laikytoją, pakuočių atliekų perdirbtas ir (ar) panaudotas energijai gauti kiekis<text:s/></text:span><text:span text:style-name="T193">naudojantis<text:s/></text:span><text:span text:style-name="T194">GPAIS</text:span><text:span text:style-name="T195"><text:s/></text:span><text:span text:style-name="T196">patvi</text:span><text:span text:style-name="T197">rtinamas atitinkamai per pakuočių atliekų rūšiuotoją ar laikytoją.</text:span><text:span text:style-name="T198"><text:s/>Dokumentai naudojantis<text:s/></text:span><text:span text:style-name="T199">GPAIS</text:span><text:span text:style-name="T200"><text:s/>išrašomi per kalendorinius metus ar jiems pasibaigus, bet ne vėliau kaip per 22 dienas nuo kalendorinių metų pabaigos.</text:span><text:s/></text:p>
      <text:p text:style-name="P201">Punkto pakeitimai:</text:p>
      <text:p text:style-name="P202"><text:span text:style-name="T203">Nr.<text:s/></text:span><text:a xlink:href="https://www.e-tar.lt/portal/legalAct.html?documentId=441bbed0eca811e88568e724760eeafa" office:target-frame-name="_top" xlink:show="replace"><text:span text:style-name="T204">D1-971</text:span></text:a><text:span text:style-name="T205">, 2018-11-20, paskelbta TAR 2018-11-20, i. k. 2018-18671</text:span></text:p>
      <text:p text:style-name="P206"><text:span text:style-name="T207">Nr.<text:s/></text:span><text:a xlink:href="https://www.e-tar.lt/portal/legalAct.html?documentId=516ce4f018e111e9bdd0d0d6ba6c7c51" office:target-frame-name="_top" xlink:show="replace"><text:span text:style-name="T208">D1-32</text:span></text:a><text:span text:style-name="T209">, 201</text:span><text:span text:style-name="T210">9-01-15, paskelbta TAR 2019-01-16, i. k. 2019-00569</text:span></text:p>
      <text:p text:style-name="Normal"/>
      <text:p text:style-name="P211"><text:span text:style-name="T212">7</text:span><text:span text:style-name="T213">. Pakuočių atliekų surinkėjai, įrašyti į Tvarkytojų sąrašą, naudodamiesi GPAIS patvirtina pakuočių atliekų surinktą, perdirbtą ir (ar) panaudotą energijai gauti kiekį gamintojams ir (ar) importuotoj</text:span><text:span text:style-name="T214">ams, kai pakuočių atliekų tvarkymo organizavimas vykdomas individualiai, tvarkant savo reikmėms sunaudotų pakuočių atliekas, ir gamintojas ir (ar) importuotojas šias atliekas perduoda ne tiesiogiai pakuočių atliekų naudotojui (perdirbėjui) ir (ar) eksportu</text:span><text:span text:style-name="T215">otojui, bet pakuočių atliekų surinkėjui. Dokumentai naudojantis GPAIS išrašomi per kalendorinius metus ar jiems pasibaigus, bet ne vėliau kaip per 32</text:span><text:span text:style-name="T216"><text:s/>dienas</text:span><text:span text:style-name="T217"><text:s/>nuo kalendorinių metų pabaigos.</text:span><text:s/></text:p>
      <text:p text:style-name="P218">Punkto pakeitimai:</text:p>
      <text:p text:style-name="P219"><text:span text:style-name="T220">Nr.<text:s/></text:span><text:a xlink:href="https://www.e-tar.lt/portal/legalAct.html?documentId=516ce4f018e111e9bdd0d0d6ba6c7c51" office:target-frame-name="_top" xlink:show="replace"><text:span text:style-name="T221">D1-32</text:span></text:a><text:span text:style-name="T222">, 2019-01-15, paskelbta TAR 2019-01-16, i. k. 2019-00569</text:span></text:p>
      <text:p text:style-name="Normal"/>
      <text:p text:style-name="P223"><text:span text:style-name="T224">8</text:span><text:span text:style-name="T225">. Pakuočių atliekų naudotojai (perdirbėjai) ir (ar) eksportuotojai, įrašyti į Tvarkytojų<text:s/></text:span><text:span text:style-name="T226">sąrašą, naudodamiesi GPAIS patvirtina pakuočių atliekų perdirbtą ir (ar) panaudotą energijai gauti kiekį pakuočių atliekų surinkėjams, įrašytiems į Tvarkytojų sąrašą, kai pakuočių atliekų tvarkymo organizavimas vykdomas kolektyviai, tvarkant komunalinių ir</text:span><text:span text:style-name="T227"><text:s/>nekomunalinių atliekų srautuose (įskaitant savo reikmėms sunaudotų pakuočių atliekas) susidariusias atliekas. Jeigu atliekos perduodamos ne tiesiogiai pakuočių atliekų naudotojui (perdirbėjui) ir (ar) eksportuotojui, bet per pakuočių atliekų rūšiuotoją ar</text:span><text:span text:style-name="T228"><text:s/>laikytoją, pakuočių atliekų perdirbtas ir (ar) panaudotas energijai gauti kiekis naudojantis GPAIS patvirtinamas atitinkamai per pakuočių atliekų rūšiuotoją ar laikytoją. Dokumentai naudojantis GPAIS išrašomi per kalendorinius metus ar jiems pasibaigus, b</text:span><text:span text:style-name="T229">et ne vėliau kaip per 22</text:span><text:span text:style-name="T230"><text:s/>dienas</text:span><text:span text:style-name="T231"><text:s/>nuo kalendorinių metų pabaigos.</text:span><text:s/></text:p>
      <text:soft-page-break/>
      <text:p text:style-name="P232">Punkto pakeitimai:</text:p>
      <text:p text:style-name="P233"><text:span text:style-name="T234">Nr.<text:s/></text:span><text:a xlink:href="https://www.e-tar.lt/portal/legalAct.html?documentId=441bbed0eca811e88568e724760eeafa" office:target-frame-name="_top" xlink:show="replace"><text:span text:style-name="T235">D1-971</text:span></text:a><text:span text:style-name="T236">, 2018-11-20, paskelbta TAR 2018-11-20, i. k. 2018-18671</text:span></text:p>
      <text:p text:style-name="P237"><text:span text:style-name="T238">Nr.<text:s/></text:span><text:a xlink:href="https://www.e-tar.lt/portal/legalAct.html?documentId=516ce4f018e111e9bdd0d0d6ba6c7c51" office:target-frame-name="_top" xlink:show="replace"><text:span text:style-name="T239">D1-32</text:span></text:a><text:span text:style-name="T240">, 2019-01-15, paskelbta TAR 2019-01-16, i. k. 2019-00569</text:span></text:p>
      <text:p text:style-name="Normal"/>
      <text:p text:style-name="P241"><text:span text:style-name="T242">9</text:span><text:span text:style-name="T243">. Pakuočių atliekų surinkėjai, įrašyti į Tvarkytojų sąrašą, naudodamiesi GPAIS patvirtina pak</text:span><text:span text:style-name="T244">uočių atliekų surinktą, perdirbtą ir (ar) panaudotą energijai gauti kiekį organizacijai, kai pakuočių atliekų tvarkymo organizavimas vykdomas kolektyviai, tvarkant komunalinių ir nekomunalinių atliekų srautuose (įskaitant savo reikmėms sunaudotų pakuočių a</text:span><text:span text:style-name="T245">tliekas) susidariusias atliekas. Dokumentai naudojantis GPAIS išrašomi per kalendorinius metus ar jiems pasibaigus, bet ne vėliau kaip per 32<text:s/></text:span><text:span text:style-name="T246">dienas</text:span><text:span text:style-name="T247"><text:s/>nuo kalendorinių metų pabaigos.</text:span><text:s/></text:p>
      <text:p text:style-name="P248">Punkto pakeitimai:</text:p>
      <text:p text:style-name="P249"><text:span text:style-name="T250">Nr.<text:s/></text:span><text:a xlink:href="https://www.e-tar.lt/portal/legalAct.html?documentId=516ce4f018e111e9bdd0d0d6ba6c7c51" office:target-frame-name="_top" xlink:show="replace"><text:span text:style-name="T251">D1-32</text:span></text:a><text:span text:style-name="T252">, 2019-01-15, paskelbta TAR 2019-01-16, i. k. 2019-00569</text:span></text:p>
      <text:p text:style-name="Normal"/>
      <text:p text:style-name="P253"><text:span text:style-name="T254">10</text:span><text:span text:style-name="T255">. Organizacija, remdamasi pakuočių atliekų surinkėjų pateiktais dokumentais, naudodamasi GPAIS išrašo patvirtinimus pavedimo davėjams, kai p</text:span><text:span text:style-name="T256">akuočių atliekų tvarkymo organizavimas vykdomas kolektyviai, tvarkant komunalinių ir nekomunalinių atliekų srautuose (įskaitant savo reikmėms sunaudotų pakuočių atliekas) susidariusias atliekas. Patvirtinimai naudojantis GPAIS išrašomi per kalendorinius me</text:span><text:span text:style-name="T257">tus ar jiems pasibaigus, bet ne vėliau kaip per 42 dienas nuo kalendorinių metų pabaigos.<text:s/></text:span></text:p>
      <text:p text:style-name="P258">Punkto pakeitimai:</text:p>
      <text:p text:style-name="P259"><text:span text:style-name="T260">Nr.<text:s/></text:span><text:a xlink:href="https://www.e-tar.lt/portal/legalAct.html?documentId=516ce4f018e111e9bdd0d0d6ba6c7c51" office:target-frame-name="_top" xlink:show="replace"><text:span text:style-name="T261">D1-32</text:span></text:a><text:span text:style-name="T262">, 2019-01-15, paskelbta TAR 2019-01-16,</text:span><text:span text:style-name="T263"><text:s/>i. k. 2019-00569</text:span></text:p>
      <text:p text:style-name="Normal"/>
      <text:p text:style-name="P264"><text:span text:style-name="T265">11</text:span><text:span text:style-name="T266">.<text:s/></text:span><text:span text:style-name="T267">Kai tvarkomos gamintojų ir (ar) importuotojų savo reikmėms sunaudotų pakuočių atliekos, dokumentai gali įrodyti tik tų gamintojų ir (ar) importuotojų pareigos organizuoti savo reikmėms sunaudotų pakuočių atliekų tvarkymą vykdymą.</text:span><text:span text:style-name="T268"><text:s/></text:span><text:span text:style-name="T269">Gamintojas ir (ar) importuotojas savo vardu gali<text:s/></text:span><text:span text:style-name="T270">naudodamasis<text:s/></text:span><text:span text:style-name="T271">GPAIS</text:span><text:span text:style-name="T272"><text:s/></text:span><text:span text:style-name="T273">išrašyti dokumentą,<text:s/></text:span><text:span text:style-name="T274">jeigu<text:s/></text:span><text:span text:style-name="T275">pats perdirba ir (ar) naudoja energijai gauti ar išveža perdirbti ir (ar) naudoti energijai gauti atitinkamų savo reikmėms sunaudotų pakuočių atliekas ir yra įra</text:span><text:span text:style-name="T276">šytas į Tvarkytojų sąrašą.</text:span></text:p>
      <text:p text:style-name="P277"><text:span text:style-name="T278">12</text:span><text:span text:style-name="T279">.<text:s/></text:span><text:span text:style-name="T280">Pakuočių atliekų, išskyrus užstato sistemoje surinktų, sutvarkymą įrodantys dokumentai išrašomi:</text:span></text:p>
      <text:p text:style-name="P281"><text:span text:style-name="T282">12.1</text:span><text:span text:style-name="T283">. tik sutvarkytam pakuočių atliekų kiekiui;</text:span></text:p>
      <text:p text:style-name="P284"><text:span text:style-name="T285">12.2</text:span><text:span text:style-name="T286">. Lietuvos Respublikos teritorijoje surinktam pakuočių atliekų kie</text:span><text:span text:style-name="T287">kiui, kuris panaudotas (perdirbtas) Lietuvos Respublikos teritorijoje arba Europos Sąjungos valstybių narių ar Europos ekonominės erdvės valstybių teritorijose (toliau – valstybės narės) per kalendorinius metus;</text:span></text:p>
      <text:p text:style-name="P288"><text:span text:style-name="T289">12.3</text:span><text:span text:style-name="T290">. pakuočių atliekų kiekiui, kurį per</text:span><text:span text:style-name="T291">dirbus pagaminti produktai, apie kurių gamybą naudotojai (perdirbėjai) ir (ar) eksportuotojai</text:span><text:span text:style-name="T292"><text:s/></text:span><text:span text:style-name="T293">informavo Tvarkos apraše nustatyta tvarka, ir (arba) energijai gauti, kaip naudotojai (perdirbėjai) ir (ar) eksportuotojai</text:span><text:span text:style-name="T294"><text:s/></text:span><text:span text:style-name="T295">informavo Tvarkos apraše nustatyta tvar</text:span><text:span text:style-name="T296">ka, panaudotam pakuočių atliekų kiekiui;</text:span></text:p>
      <text:p text:style-name="P297"><text:span text:style-name="T298">12.4</text:span><text:span text:style-name="T299">. pakuočių atliekų kiekiui, kuris surinktas savivaldybių,<text:s/></text:span><text:span text:style-name="T300">apie kurias surinkėjas informavo Tvarkos apraše nustatyta tvarka, organizuojamose komunalinių atliekų tvarkymo sistemose ir jas papildančiose atliekų</text:span><text:span text:style-name="T301"><text:s/>surinkimo sistemose;</text:span></text:p>
      <text:p text:style-name="P302"><text:span text:style-name="T303">12.5</text:span><text:span text:style-name="T304">.<text:s/></text:span><text:span text:style-name="T305">pakuočių atliekų kiekiui, kurį pagal aplinkos ministro nustatytą tvarką organizacijos išrinkti pakuočių atliekų surinkėjai surinko nekomunalinių atliekų sraute<text:s/></text:span><text:span text:style-name="T306">ir perdavė pakuočių atliekų naudotojui (perdirbėjui) ir (ar)<text:s/></text:span><text:span text:style-name="T307">eksportuotojui, įrašytam į Tvarkytojų sąrašą;</text:span></text:p>
      <text:p text:style-name="P308"><text:span text:style-name="T309">12.6</text:span><text:span text:style-name="T310">. kiekiui pakuočių atliekų, apie kurių rūšis pakuočių atliekų surinkėjas, atliekų naudotojas (perdirbėjas) ir (ar) eksportuotojas informavo Tvarkos apraše nustatyta tvarka;</text:span></text:p>
      <text:p text:style-name="P311"><text:span text:style-name="T312">12.7</text:span><text:span text:style-name="T313">. pakuočių atliekų ki</text:span><text:span text:style-name="T314">ekiui, kuris sutvarkytas pakuočių atliekų surinkėjui, naudotojui (perdirbėjui) ir (ar) eksportuotojui esant Tvarkytojų sąraše;</text:span></text:p>
      <text:p text:style-name="P315"><text:span text:style-name="T316">12.8</text:span><text:span text:style-name="T317">. pakuočių atliekų kiekiui, kurį dokumentų išrašymo metu atliekų naudotojas (perdirbėjas) yra panaudojęs;</text:span></text:p>
      <text:p text:style-name="P318"><text:span text:style-name="T319">12.9</text:span><text:span text:style-name="T320">.<text:s/></text:span><text:span text:style-name="T321">pakuo</text:span><text:span text:style-name="T322">čių atliekų kiekiui, kuriam atliekų eksportuotojas turi ir per GPAIS yra pateikęs atitinkamų pakuočių atliekų naudojimo (perdirbimo) sutartį su šias atliekas valstybėse narėse<text:s/></text:span><text:soft-page-break/><text:span text:style-name="T323">panaudosiančiu (perdirbsiančiu) atliekų tvarkytoju (toliau – gavėjas),</text:span><text:span text:style-name="T324"><text:s/></text:span><text:span text:style-name="T325">apie kurį</text:span><text:span text:style-name="T326"><text:s/>eksportuotojas informavo<text:s/></text:span><text:span text:style-name="T327">Tvarkos apraše nustatyta tvarka</text:span><text:span text:style-name="T328"><text:s/>(su vertimu į lietuvių kalbą);</text:span></text:p>
      <text:p text:style-name="P329"><text:span text:style-name="T330">12.10</text:span><text:span text:style-name="T331">. pakuočių atliekų kiekiui, kuriam atliekų eksportuotojas turi valstybėse narėse gavėją, apie kurį eksportuotojas informavo<text:s/></text:span><text:span text:style-name="T332">Tvarkos apraše nustatyta tvarka,</text:span><text:span text:style-name="T333"><text:s/>kontroliuojančios aplinkos apsaugos institucijos rašytinį paliudijimą, kad gavėjas turi teisę ir pakankamus pajėgumus perdirbti ar kitaip naudoti įvežamas atliekas pagal reikalavimus (su vertimu į lietuvių kalbą), arba gavėjui išduoto aplinkosauginio leid</text:span><text:span text:style-name="T334">imo atliekų tvarkymo veiklai vykdyti kopiją (su atitinkamos dalies apie atliekas, dėl kurių sudaryta sutartis, vertimu į lietuvių kalbą);</text:span></text:p>
      <text:p text:style-name="P335"><text:span text:style-name="T336">12.11</text:span><text:span text:style-name="T337">. eksportuotam pakuočių atliekų kiekiui, apie kurio eksportą informuotas Aplinkos apsaugos departamentas prie</text:span><text:span text:style-name="T338"><text:s/>Aplinkos ministerijos (toliau – AAD) per GPAIS  pateikiant šią informaciją:</text:span><text:s/></text:p>
      <text:p text:style-name="P339">Papunkčio pakeitimai:</text:p>
      <text:p text:style-name="P340"><text:span text:style-name="T341">Nr.<text:s/></text:span><text:a xlink:href="https://www.e-tar.lt/portal/legalAct.html?documentId=5db51dd0755911e8ae2bfd1913d66d57" office:target-frame-name="_top" xlink:show="replace"><text:span text:style-name="T342">D1-546</text:span></text:a><text:span text:style-name="T343">, 2018-06-21, paskelbta TAR 2018-06-22, i. k.<text:s/></text:span><text:span text:style-name="T344">2018-10248</text:span></text:p>
      <text:p text:style-name="P345"><text:span text:style-name="T346">12.11.1</text:span><text:span text:style-name="T347">. jei atliekų eksportui taikomi procedūriniai reikalavimai, numatyti Reglamento 1013/2006 18 straipsnyje, </text:span><text:span text:style-name="T348">ne vėliau kaip prieš 1 darbo dieną iki kiekvienos atliekų siuntos išvežimo<text:s/></text:span><text:span text:style-name="T349">– atliekų vežimą lydinčią informaciją, kuri nurodyta Re</text:span><text:span text:style-name="T350">glamento 1013/2006 VII priede;</text:span></text:p>
      <text:p text:style-name="P351"><text:span text:style-name="T352">12.11.2</text:span><text:span text:style-name="T353">. jei pagal Reglamentą 1013/2006 atliekų eksportui taikoma išankstinio rašytinio pranešimo ir leidimo procedūra, </text:span><text:span text:style-name="T354">ne vėliau kaip prieš 3 darbo dienas iki kiekvienos atliekų siuntos išvežimo<text:s/></text:span><text:span text:style-name="T355">– pagal Reglamento 1013/2</text:span><text:span text:style-name="T356">006 reikalavimus užpildytą (-us) judėjimo dokumentą (-us);</text:span></text:p>
      <text:p text:style-name="P357"><text:span text:style-name="T358">12</text:span><text:span text:style-name="T359">.11.3</text:span><text:span text:style-name="T360">. ne vėliau kaip prieš 1 darbo dieną iki kiekvienos atliekų siuntos išvežimo – planuojamą atliekų siuntos išvežimo laiką (valandų intervalu);</text:span></text:p>
      <text:p text:style-name="P361"><text:span text:style-name="T362">12.11.4</text:span><text:span text:style-name="T363">. atliekų siuntos išvežimo moment</text:span><text:span text:style-name="T364">u – išvežimo laiką, transporto priemonės (-ių) valstybinį registracijos numerį ir maršrutą (nurodant kelius pagal Valstybinės reikšmės automobilių kelių sąrašą, patvirtintą Lietuvos Respublikos Vyriausybės 1999 m. birželio 9 d. nutarimu Nr. 757 „Dėl Valsty</text:span><text:span text:style-name="T365">binės reikšmės automobilių kelių sąrašo patvirtinimo“, ir Lietuvos Respublikos sienos kirtimo punktus) arba kad</text:span><text:span text:style-name="T366"><text:s/>atliekos vežamos geležinkeliais</text:span><text:span text:style-name="T367">;</text:span></text:p>
      <text:p text:style-name="P368"><text:span text:style-name="T369">12.12</text:span><text:span text:style-name="T370">. eksportuotam pakuočių atliekų kiekiui, apie kurio perdavimą gavėjui ne vėliau kaip per 15 darbo di</text:span><text:span text:style-name="T371">enų informuotas AAD per GPAIS pateikiant šią informaciją:</text:span><text:s/></text:p>
      <text:p text:style-name="P372">Papunkčio pakeitimai:</text:p>
      <text:p text:style-name="P373"><text:span text:style-name="T374">Nr.<text:s/></text:span><text:a xlink:href="https://www.e-tar.lt/portal/legalAct.html?documentId=5db51dd0755911e8ae2bfd1913d66d57" office:target-frame-name="_top" xlink:show="replace"><text:span text:style-name="T375">D1-546</text:span></text:a><text:span text:style-name="T376">, 2018-06-21, paskelbta TAR 2018-06-22, i. k. 2018-10248</text:span></text:p>
      <text:p text:style-name="P377"><text:span text:style-name="T378">12.12.1</text:span><text:span text:style-name="T379">.</text:span><text:span text:style-name="T380"><text:s/>jei atliekų eksportui taikomi procedūriniai reikalavimai, numatyti Reglamento 1013/2006 18 straipsnyje, – Reglamento 1013/2006 VII priede nurodytą užpildytą (-us) dokumentą (-us);</text:span></text:p>
      <text:p text:style-name="P381"><text:span text:style-name="T382">12.12.2</text:span><text:span text:style-name="T383">. jei pagal Reglamentą 1013/2006 atliekų eksportui taikoma išank</text:span><text:span text:style-name="T384">stinio rašytinio pranešimo ir leidimo procedūra, – užpildytą (-us) judėjimo dokumentą (-us);</text:span></text:p>
      <text:p text:style-name="P385"><text:span text:style-name="T386">12</text:span><text:span text:style-name="T387">.13</text:span><text:span text:style-name="T388">.<text:s/></text:span><text:span text:style-name="T389">eksportuotam pakuočių atliekų kiekiui, apie kurio perdirbimą ir (ar) panaudojimą energijai gauti eksportuotojas turi rašytinį gavėjo paliudijimą ir<text:s/></text:span><text:span text:style-name="T390">apie tai yra pateiktas patvirtinimas per GPAIS;</text:span></text:p>
      <text:p text:style-name="P391"><text:span text:style-name="T392">12.14</text:span><text:span text:style-name="T393">. sutvarkytam pakuočių atliekų kiekiui, kuris panaudotas (perdirbtas) taikant technologinį procesą, apie kurį naudotojas (perdirbėjas) informavo Tvarkos apraše nustatyta tvarka;<text:s/></text:span></text:p>
      <text:p text:style-name="P394"><text:span text:style-name="T395">12.15</text:span><text:span text:style-name="T396">. sutvarkyt</text:span><text:span text:style-name="T397">am pakuočių atliekų kiekiui, kuris perimtas ir eksportuotas kaip eksportuotojas informavo Tvarkos apraše nustatyta tvarka;<text:s/></text:span></text:p>
      <text:p text:style-name="P398"><text:span text:style-name="T399">12.16</text:span><text:span text:style-name="T400">. sutvarkytam pakuočių atliekų kiekiui, kuris transportuotas ir eksportuotas priemonėmis, apie kurias eksportuotojas inform</text:span><text:span text:style-name="T401">avo Tvarkos apraše ir Apraše nustatyta tvarka;<text:s/></text:span></text:p>
      <text:p text:style-name="P402"><text:span text:style-name="T403">12.17</text:span><text:span text:style-name="T404">. sutvarkytam pakuočių atliekų kiekiui, laikytam pagal įrenginio, kuriame vykdoma atliekų laikymo veikla, išdėstymo schemą, apie kurią eksportuotojas informavo Tvarkos apraše nustatyta tvarka;<text:s/></text:span></text:p>
      <text:p text:style-name="P405"><text:span text:style-name="T406">12.</text:span><text:span text:style-name="T407">18</text:span><text:span text:style-name="T408">. sutvarkytam pakuočių atliekų kiekiui, kuris surinktas ir perduotas kaip surinkėjas informavo Tvarkos apraše nustatyta tvarka;<text:s/></text:span></text:p>
      <text:p text:style-name="P409"><text:span text:style-name="T410">12.19</text:span><text:span text:style-name="T411">. sutvarkytam pakuočių atliekų kiekiui, kuris transportuotas priemonėmis, apie kurias surinkėjas informavo Tvarkos</text:span><text:span text:style-name="T412"><text:s/>apraše nustatyta tvarka;<text:s/></text:span></text:p>
      <text:p text:style-name="P413"><text:span text:style-name="T414">12.20</text:span><text:span text:style-name="T415">. sutvarkytam pakuočių atliekų kiekiui, laikytam pagal įrenginio, kuriame vykdoma atliekų laikymo veikla, išdėstymo schemą, apie kurią surinkėjas informavo Tvarkos apraše nustatyta tvarka</text:span><text:span text:style-name="T416">;</text:span></text:p>
      <text:p text:style-name="P417"><text:span text:style-name="T418">12.21</text:span><text:span text:style-name="T419">. sutvarkytam pakuočių</text:span><text:span text:style-name="T420"><text:s/>atliekų kiekiui, apie kurio perdavimą kitam atliekų tvarkytojui Lietuvos Respublikos teritorijoje ne vėliau kaip prieš 1 darbo dieną iki kiekvienos atliekų siuntos perdavimo informuotas AAD</text:span><text:span text:style-name="T421"><text:s/></text:span><text:span text:style-name="T422">per GPAIS pildant atliekų vežimo lydraštį pagal Atliekų tvarkymo<text:s/></text:span><text:span text:style-name="T423">taisyklėse, patvirtintose Lietuvos Respublikos aplinkos ministro 1999 m. liepos 14 d. įsakymu Nr. 217 „Dėl Atliekų tvarkymo taisyklių patvirtinimo“, nustatytą tvarką ir atliekų siuntos išvežimo momentu nurodant išvežimo laiką, transporto priemonės (-ių) va</text:span><text:span text:style-name="T424">lstybinį registracijos numerį, maršrutą (nurodant kelius pagal Valstybinės reikšmės automobilių kelių sąrašą, patvirtintą Lietuvos Respublikos Vyriausybės 1999 m. birželio 9 d. nutarimu Nr. 757 „Dėl Valstybinės reikšmės automobilių kelių sąrašo patvirtinim</text:span><text:span text:style-name="T425">o“) arba kad atliekos vežamos geležinkeliais.</text:span><text:s/></text:p>
      <text:p text:style-name="P426">Papunkčio pakeitimai:</text:p>
      <text:p text:style-name="P427"><text:span text:style-name="T428">Nr.<text:s/></text:span><text:a xlink:href="https://www.e-tar.lt/portal/legalAct.html?documentId=5db51dd0755911e8ae2bfd1913d66d57" office:target-frame-name="_top" xlink:show="replace"><text:span text:style-name="T429">D1-546</text:span></text:a><text:span text:style-name="T430">, 2018-06-21, paskelbta TAR 2018-06-22, i. k. 2018-10248</text:span></text:p>
      <text:p text:style-name="Normal"/>
      <text:p text:style-name="P431"><text:span text:style-name="T432">13</text:span><text:span text:style-name="T433">. Jeigu<text:s/></text:span><text:span text:style-name="T434">pakuočių atliekų siunta neišvežta Aprašo 12.11 papunktyje nustatyta tvarka nurodytu laiku, atliekų eksportuotojas per 1 darbo dieną apie tai per GPAIS privalo informuoti AAD nurodydamas neišvežtos atliekų siuntos numerį, vietą, iš kurios atliekos turėjo bū</text:span><text:span text:style-name="T435">ti išvežtos, ir priežastis, kodėl atliekos neišvežtos.</text:span><text:s/></text:p>
      <text:p text:style-name="P436">Punkto pakeitimai:</text:p>
      <text:p text:style-name="P437"><text:span text:style-name="T438">Nr.<text:s/></text:span><text:a xlink:href="https://www.e-tar.lt/portal/legalAct.html?documentId=5db51dd0755911e8ae2bfd1913d66d57" office:target-frame-name="_top" xlink:show="replace"><text:span text:style-name="T439">D1-546</text:span></text:a><text:span text:style-name="T440">, 2018-06-21, paskelbta TAR 2018-06-22, i. k. 2018-10248</text:span></text:p>
      <text:p text:style-name="Normal"/>
      <text:p text:style-name="P441"><text:span text:style-name="T442">III</text:span><text:span text:style-name="T443"><text:s/>skyri</text:span><text:span text:style-name="T444">us</text:span></text:p>
      <text:p text:style-name="P445"><text:span text:style-name="T446">apmokestinamųjų gaminių atliekų sutvarkymą įrodančių dokumentų išrašymas</text:span></text:p>
      <text:p text:style-name="P447"/>
      <text:p text:style-name="P448"><text:span text:style-name="T449">14</text:span><text:span text:style-name="T450">. Apmokestinamųjų gaminių atliekų naudotojai (perdirbėjai) ir (ar) eksportuotojai, įrašyti į Tvarkytojų sąrašą, naudodamiesi GPAIS patvirtina apmokestinamųjų gaminių atliekų</text:span><text:span text:style-name="T451"><text:s/>perdirbtą ir (ar) panaudotą energijai gauti kiekį apmokestinamųjų gaminių atliekų surinkėjams, įrašytiems į Tvarkytojų sąrašą. Jeigu atliekos perduodamos ne tiesiogiai apmokestinamųjų gaminių atliekų naudotojui (perdirbėjui) ir (ar) eksportuotojui, bet pe</text:span><text:span text:style-name="T452">r apmokestinamųjų gaminių atliekų rūšiuotoją ar laikytoją, apmokestinamųjų gaminių atliekų perdirbtas ir (ar) panaudotas energijai gauti kiekis naudojantis GPAIS patvirtinamas atitinkamai per apmokestinamųjų gaminių atliekų rūšiuotoją ar laikytoją. Dokumen</text:span><text:span text:style-name="T453">tai naudojantis GPAIS išrašomi per kalendorinius metus ar jiems pasibaigus, bet ne vėliau kaip per 22</text:span><text:span text:style-name="T454"><text:s/>dienas</text:span><text:span text:style-name="T455"><text:s/>nuo kalendorinių metų pabaigos.</text:span><text:s/></text:p>
      <text:p text:style-name="P456">Punkto pakeitimai:</text:p>
      <text:p text:style-name="P457"><text:span text:style-name="T458">Nr.<text:s/></text:span><text:a xlink:href="https://www.e-tar.lt/portal/legalAct.html?documentId=441bbed0eca811e88568e724760eeafa" office:target-frame-name="_top" xlink:show="replace"><text:span text:style-name="T459">D1-971</text:span></text:a><text:span text:style-name="T460">, 2018-11-20, paskelbta TAR 2018-11-20, i. k. 2018-18671</text:span></text:p>
      <text:p text:style-name="P461"><text:span text:style-name="T462">Nr.<text:s/></text:span><text:a xlink:href="https://www.e-tar.lt/portal/legalAct.html?documentId=516ce4f018e111e9bdd0d0d6ba6c7c51" office:target-frame-name="_top" xlink:show="replace"><text:span text:style-name="T463">D1-32</text:span></text:a><text:span text:style-name="T464">, 2019-01-15, paskelbta TAR 2019-01-16, i. k. 2019-00569</text:span></text:p>
      <text:p text:style-name="Normal"/>
      <text:p text:style-name="P465"><text:span text:style-name="T466">15</text:span><text:span text:style-name="T467">. Apmokestinamųjų gaminių atliekų surinkėjai, įrašyti į Tvarkytojų sąrašą, naudodamiesi GPAIS patvirtina apmokestinamųjų gaminių atliekų surinktą, perdirbtą ir (ar) panaudotą energijai gauti kiekį gamintojams ir (ar) importuotojams, kai apmokestinamųjų gam</text:span><text:span text:style-name="T468">inių atliekų tvarkymo organizavimas vykdomas individualiai, arba organizacijai, kai apmokestinamųjų gaminių atliekų tvarkymo organizavimas vykdomas kolektyviai. Dokumentai naudojantis GPAIS išrašomi per kalendorinius metus ar jiems pasibaigus, bet ne vėlia</text:span><text:span text:style-name="T469">u kaip per 32</text:span><text:span text:style-name="T470"><text:s/>dienas</text:span><text:span text:style-name="T471"><text:s/>nuo kalendorinių metų pabaigos.</text:span><text:s/></text:p>
      <text:p text:style-name="P472">Punkto pakeitimai:</text:p>
      <text:p text:style-name="P473"><text:span text:style-name="T474">Nr.<text:s/></text:span><text:a xlink:href="https://www.e-tar.lt/portal/legalAct.html?documentId=516ce4f018e111e9bdd0d0d6ba6c7c51" office:target-frame-name="_top" xlink:show="replace"><text:span text:style-name="T475">D1-32</text:span></text:a><text:span text:style-name="T476">, 2019-01-15, paskelbta TAR 2019-01-16, i. k. 2019-00569</text:span></text:p>
      <text:p text:style-name="Normal"/>
      <text:p text:style-name="P477"><text:span text:style-name="T478">16</text:span><text:span text:style-name="T479">. Organizaci</text:span><text:span text:style-name="T480">ja, remdamasi apmokestinamųjų gaminių atliekų surinkėjų pateiktais dokumentais, naudodamasi GPAIS išrašo patvirtinimus pavedimo davėjams, kai apmokestinamųjų gaminių atliekų tvarkymo organizavimas vykdomas kolektyviai. Patvirtinimai naudojantis<text:s/></text:span><text:soft-page-break/><text:span text:style-name="T481">GPAIS išraš</text:span><text:span text:style-name="T482">omi per kalendorinius metus ar jiems pasibaigus, bet ne vėliau kaip per 42 dienas nuo kalendorinių metų pabaigos.</text:span><text:s/></text:p>
      <text:p text:style-name="P483">Punkto pakeitimai:</text:p>
      <text:p text:style-name="P484"><text:span text:style-name="T485">Nr.<text:s/></text:span><text:a xlink:href="https://www.e-tar.lt/portal/legalAct.html?documentId=516ce4f018e111e9bdd0d0d6ba6c7c51" office:target-frame-name="_top" xlink:show="replace"><text:span text:style-name="T486">D1-32</text:span></text:a><text:span text:style-name="T487">, 2019-01-15, p</text:span><text:span text:style-name="T488">askelbta TAR 2019-01-16, i. k. 2019-00569</text:span></text:p>
      <text:p text:style-name="Normal"/>
      <text:p text:style-name="P489"><text:span text:style-name="T490">17</text:span><text:span text:style-name="T491">. Gamintojas ir (ar) importuotojas savo vardu gali naudodamasis<text:s/></text:span><text:span text:style-name="T492">GPAIS</text:span><text:span text:style-name="T493"><text:s/></text:span><text:span text:style-name="T494">išrašyti dokumentą, jeigu pats perdirba ir (ar) naudoja ar išveža perdirbti ir (ar) naudoti<text:s/></text:span><text:span text:style-name="T495">atitinkamų<text:s/></text:span><text:span text:style-name="T496">apmokestinamųjų gaminių atliekas i</text:span><text:span text:style-name="T497">r yra įrašytas į Tvarkytojų sąrašą.</text:span><text:span text:style-name="T498"><text:s/></text:span></text:p>
      <text:p text:style-name="P499"><text:span text:style-name="T500">18</text:span><text:span text:style-name="T501">. Apmokestinamųjų gaminių atliekų sutvarkymą įrodantys dokumentai išrašomi:</text:span></text:p>
      <text:p text:style-name="P502"><text:span text:style-name="T503">18.1</text:span><text:span text:style-name="T504">. Lietuvos Respublikos teritorijoje surinktam apmokestinamųjų gaminių atliekų kiekiui, kuris panaudotas (perdirbtas) Lietuvos<text:s/></text:span><text:span text:style-name="T505">Respublikos teritorijoje arba valstybėse narėse per kalendorinius metus;</text:span></text:p>
      <text:p text:style-name="P506"><text:span text:style-name="T507">18.2</text:span><text:span text:style-name="T508">. apmokestinamųjų gaminių atliekų kiekiui, kurį perdirbus pagaminti produktai, apie kurių gamybą naudotojai (perdirbėjai) ir (ar) eksportuotojai</text:span><text:span text:style-name="T509"><text:s/></text:span><text:span text:style-name="T510">informavo Tvarkos apraše<text:s/></text:span><text:span text:style-name="T511">nustatyta tvarka, ir (arba) energijai gauti, kaip naudotojai (perdirbėjai) ir (ar) eksportuotojai</text:span><text:span text:style-name="T512"><text:s/></text:span><text:span text:style-name="T513">informavo Tvarkos apraše nustatyta tvarka, panaudotam apmokestinamųjų gaminių atliekų kiekiui;</text:span></text:p>
      <text:p text:style-name="P514"><text:span text:style-name="T515">18.3</text:span><text:span text:style-name="T516">. apmokestinamųjų gaminių atliekų kiekiui, kurio perdir</text:span><text:span text:style-name="T517">bimo procesų efektyvumas yra ne mažesnis kaip:</text:span></text:p>
      <text:p text:style-name="P518"><text:span text:style-name="T519">18.3.1</text:span><text:span text:style-name="T520">.<text:s/></text:span><text:span text:style-name="T521">nikelio kadmio baterijų ir akumuliatorių atliekų –<text:s/></text:span><text:span text:style-name="T522">75 proc.;</text:span></text:p>
      <text:p text:style-name="P523"><text:span text:style-name="T524">18.3.2</text:span><text:span text:style-name="T525">.<text:s/></text:span><text:span text:style-name="T526">švino rūgštinių baterijų ir akumuliatorių atliekų –<text:s/></text:span><text:span text:style-name="T527">65 proc.;</text:span></text:p>
      <text:p text:style-name="P528"><text:span text:style-name="T529">18.3.3</text:span><text:span text:style-name="T530">.<text:s/></text:span><text:span text:style-name="T531">kitų<text:s/></text:span><text:span text:style-name="T532">apmokestinamųjų gaminių<text:s/></text:span><text:span text:style-name="T533">atliekų –</text:span><text:span text:style-name="T534"><text:s/>50 proc.;</text:span></text:p>
      <text:p text:style-name="P535"><text:span text:style-name="T536">18.4</text:span><text:span text:style-name="T537">. kiekiui apmokestinamųjų gaminių atliekų, apie kurių rūšis atliekų surinkėjas, atliekų naudotojas (perdirbėjas) ir (ar) eksportuotojas informavo Tvarkos apraše nustatyta tvarka;</text:span></text:p>
      <text:p text:style-name="P538"><text:span text:style-name="T539">18.5</text:span><text:span text:style-name="T540">. apmokestinamųjų gaminių atliekų kiekiui, kuris sutvarkytas a</text:span><text:span text:style-name="T541">tliekų surinkėjui, naudotojui (perdirbėjui) ir (ar) eksportuotojui esant Tvarkytojų sąraše;</text:span></text:p>
      <text:p text:style-name="P542"><text:span text:style-name="T543">18</text:span><text:span text:style-name="T544">.6</text:span><text:span text:style-name="T545">. apmokestinamųjų gaminių atliekų kiekiui, kurį dokumentų išrašymo metu atliekų naudotojas (perdirbėjas) yra panaudojęs arba apie kurio perdirbimą pagaminan</text:span><text:span text:style-name="T546">t produktą ir (ar) panaudojimą energijai gauti turi rašytinį po apmokestinamųjų gaminių atliekų pradinio apdorojimo gautas sudedamąsias medžiagas ar dalis priėmusio atliekų naudotojo (perdirbėjo) paliudijimą;</text:span><text:span text:style-name="T547"><text:s/></text:span></text:p>
      <text:p text:style-name="P548"><text:span text:style-name="T549">18.7</text:span><text:span text:style-name="T550">. apmokestinamųjų gaminių atliekų kiek</text:span><text:span text:style-name="T551">iui, kuriam atliekų eksportuotojas turi ir per GPAIS yra pateikęs atitinkamų apmokestinamųjų gaminių atliekų ar po apmokestinamųjų gaminių atliekų pradinio apdorojimo gautų sudedamųjų medžiagų ar dalių naudojimo (perdirbimo) sutartį su gavėju,</text:span><text:span text:style-name="T552"><text:s/></text:span><text:span text:style-name="T553">apie kurį ek</text:span><text:span text:style-name="T554">sportuotojas informavo<text:s/></text:span><text:span text:style-name="T555">Tvarkos apraše nustatyta tvarka</text:span><text:span text:style-name="T556"><text:s/>(su vertimu į lietuvių kalbą)</text:span><text:span text:style-name="T557">,</text:span><text:span text:style-name="T558"><text:s/>arba kuriam po apmokestinamųjų gaminių atliekų pradinio apdorojimo gautas sudedamąsias medžiagas ar dalis perduodantis atliekų naudotojas (perdirbėjas) turi apmokestinamų</text:span><text:span text:style-name="T559">jų gaminių atliekų sudedamųjų medžiagų ar dalių naudojimo (perdirbimo) ir įsipareigojimo iš gautų atliekų pagaminti produktą sutartį su tokių atliekų naudotoju (perdirbėju) ir (ar) eksportuotoju;</text:span></text:p>
      <text:p text:style-name="P560"><text:span text:style-name="T561">18.8</text:span><text:span text:style-name="T562">. apmokestinamųjų gaminių atliekų kiekiui, kuriam<text:s/></text:span><text:span text:style-name="T563">atliekų eksportuotojas turi valstybėse narėse gavėją,</text:span><text:span text:style-name="T564"><text:s/></text:span><text:span text:style-name="T565">apie kurį eksportuotojas informavo<text:s/></text:span><text:span text:style-name="T566">Tvarkos apraše nustatyta tvarka,</text:span><text:span text:style-name="T567"><text:s/>kontroliuojančios aplinkos apsaugos institucijos rašytinį paliudijimą, kad gavėjas turi teisę ir pakankamus pajėgumus perdirbti ar kit</text:span><text:span text:style-name="T568">aip 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569">);</text:span></text:p>
      <text:p text:style-name="P570"><text:span text:style-name="T571">18.9</text:span><text:span text:style-name="T572">. eksportuotam apmokestinamųjų gaminių atliekų kiekiui, apie kurio eksportą informuotas AAD per GPAIS pateikiant šią informaciją:</text:span><text:s/></text:p>
      <text:p text:style-name="P573">Papunkčio pakeitimai:</text:p>
      <text:p text:style-name="P574"><text:span text:style-name="T575">Nr.<text:s/></text:span><text:a xlink:href="https://www.e-tar.lt/portal/legalAct.html?documentId=5db51dd0755911e8ae2bfd1913d66d57" office:target-frame-name="_top" xlink:show="replace"><text:span text:style-name="T576">D1-546</text:span></text:a><text:span text:style-name="T577">, 2018-06-21, paskelbta TAR 2018-06-22, i. k. 2018-10248</text:span></text:p>
      <text:p text:style-name="P578"><text:span text:style-name="T579">18.9.1</text:span><text:span text:style-name="T580">. jei atliekų eksportui taikomi procedūriniai reikalavimai, numatyti Reglamento 1013/2006 18 straipsnyje,</text:span><text:span text:style-name="T581"><text:s/>ne vėliau kaip prieš 1 darbo dieną iki kiekvienos atliekų siuntos išv</text:span><text:span text:style-name="T582">ežimo</text:span><text:span text:style-name="T583"> – atliekų vežimą lydinčią informaciją, kuri nurodyta Reglamento 1013/2006 VII priede;</text:span></text:p>
      <text:p text:style-name="P584"><text:span text:style-name="T585">18.9.2</text:span><text:span text:style-name="T586">. jei pagal Reglamentą 1013/2006 atliekų eksportui taikoma išankstinio rašytinio pranešimo ir leidimo procedūra, </text:span><text:span text:style-name="T587">ne vėliau kaip prieš 3 darbo dienas iki k</text:span><text:span text:style-name="T588">iekvienos atliekų siuntos išvežimo<text:s/></text:span><text:span text:style-name="T589">– pagal Reglamento 1013/2006 reikalavimus užpildytą (-us) judėjimo dokumentą (-us);</text:span></text:p>
      <text:p text:style-name="P590"><text:span text:style-name="T591">18</text:span><text:span text:style-name="T592">.9.3</text:span><text:span text:style-name="T593">. ne vėliau kaip prieš 1 darbo dieną iki kiekvienos atliekų siuntos išvežimo – planuojamą atliekų siuntos išvežimo laiką (valan</text:span><text:span text:style-name="T594">dų intervalu);</text:span></text:p>
      <text:p text:style-name="P595"><text:span text:style-name="T596">18.9.4</text:span><text:span text:style-name="T597">. atliekų siuntos išvežimo momentu – išvežimo laiką, transporto priemonės (-ių) valstybinį registracijos numerį ir maršrutą (nurodant kelius pagal Valstybinės reikšmės automobilių kelių sąrašą, patvirtintą Lietuvos Respublikos<text:s/></text:span><text:span text:style-name="T598">Vyriausybės 1999 m. birželio 9 d. nutarimu Nr. 757 „Dėl Valstybinės reikšmės automobilių kelių sąrašo patvirtinimo“, ir Lietuvos Respublikos sienos kirtimo punktus) arba kad</text:span><text:span text:style-name="T599"><text:s/>atliekos vežamos geležinkeliais</text:span><text:span text:style-name="T600">;</text:span></text:p>
      <text:p text:style-name="P601"><text:span text:style-name="T602">18.10</text:span><text:span text:style-name="T603">. eksportuotam apmokestinamųjų gaminių</text:span><text:span text:style-name="T604"><text:s/>atliekų kiekiui, apie kurio perdavimą gavėjui ne vėliau kaip per 15 darbo dienų informuotas AAD</text:span><text:span text:style-name="T605"><text:s/></text:span><text:span text:style-name="T606">per GPAIS pateikiant šią informaciją:</text:span><text:s/></text:p>
      <text:p text:style-name="P607">Papunkčio pakeitimai:</text:p>
      <text:p text:style-name="P608"><text:span text:style-name="T609">Nr.<text:s/></text:span><text:a xlink:href="https://www.e-tar.lt/portal/legalAct.html?documentId=5db51dd0755911e8ae2bfd1913d66d57" office:target-frame-name="_top" xlink:show="replace"><text:span text:style-name="T610">D1-546</text:span></text:a><text:span text:style-name="T611">, 2018-06-21, paskelbta TAR 2018-06-22, i. k. 2018-10248</text:span></text:p>
      <text:p text:style-name="P612"><text:span text:style-name="T613">18.10.1</text:span><text:span text:style-name="T614">. jei atliekų eksportui taikomi procedūriniai reikalavimai, numatyti Reglamento 1013/2006 18 straipsnyje, – Reglamento 1013/2006 VII priede nurodytą užpildytą (-us) dokumentą (-us)</text:span><text:span text:style-name="T615">;</text:span></text:p>
      <text:p text:style-name="P616"><text:span text:style-name="T617">18.10.2</text:span><text:span text:style-name="T618">. jei pagal Reglamentą 1013/2006 atliekų eksportui taikoma išankstinio rašytinio pranešimo ir leidimo procedūra, – užpildytą (-us) judėjimo dokumentą (-us);</text:span></text:p>
      <text:p text:style-name="P619"><text:span text:style-name="T620">18</text:span><text:span text:style-name="T621">.11</text:span><text:span text:style-name="T622">.<text:s/></text:span><text:span text:style-name="T623">eksportuotam apmokestinamųjų gaminių atliekų kiekiui, apie kurio<text:s/></text:span><text:span text:style-name="T624">perdirbimą ir (ar) panaudojimą energijai gauti eksportuotojas turi rašytinį gavėjo paliudijimą ir apie tai yra pateiktas patvirtinimas per GPAIS;</text:span><text:span text:style-name="T625"><text:s/></text:span></text:p>
      <text:p text:style-name="P626"><text:span text:style-name="T627">18.12</text:span><text:span text:style-name="T628">. sutvarkytam apmokestinamųjų gaminių atliekų kiekiui, apie kurio po pradinio apdorojimo gautų suded</text:span><text:span text:style-name="T629">amųjų medžiagų ar dalių eksportą informuotas AAD per GPAIS pateikiant šią informaciją:</text:span><text:s/></text:p>
      <text:p text:style-name="P630">Papunkčio pakeitimai:</text:p>
      <text:p text:style-name="P631"><text:span text:style-name="T632">Nr.<text:s/></text:span><text:a xlink:href="https://www.e-tar.lt/portal/legalAct.html?documentId=5db51dd0755911e8ae2bfd1913d66d57" office:target-frame-name="_top" xlink:show="replace"><text:span text:style-name="T633">D1-546</text:span></text:a><text:span text:style-name="T634">, 2018-06-21, paskelbta TAR<text:s/></text:span><text:span text:style-name="T635">2018-06-22, i. k. 2018-10248</text:span></text:p>
      <text:p text:style-name="P636"><text:span text:style-name="T637">18.12.1</text:span><text:span text:style-name="T638">. jei atliekų eksportui taikomi procedūriniai reikalavimai, numatyti Reglamento 1013/2006 18 straipsnyje,</text:span><text:span text:style-name="T639"><text:s/>ne vėliau kaip prieš 1 darbo dieną iki kiekvienos atliekų siuntos išvežimo</text:span><text:span text:style-name="T640"> – atliekų vežimą lydinčią informaciją</text:span><text:span text:style-name="T641">, kuri nurodyta Reglamento 1013/2006 VII priede;</text:span></text:p>
      <text:p text:style-name="P642"><text:span text:style-name="T643">18.12.2</text:span><text:span text:style-name="T644">. jei pagal Reglamentą 1013/2006 atliekų eksportui taikoma išankstinio rašytinio pranešimo ir leidimo procedūra, </text:span><text:span text:style-name="T645">ne vėliau kaip prieš 3 darbo dienas iki kiekvienos atliekų siuntos išvežimo<text:s/></text:span><text:span text:style-name="T646">– pagal</text:span><text:span text:style-name="T647"><text:s/>Reglamento 1013/2006 reikalavimus užpildytą (-us) judėjimo dokumentą (-us);</text:span></text:p>
      <text:p text:style-name="P648"><text:span text:style-name="T649">18.12.3</text:span><text:span text:style-name="T650">.<text:s/></text:span><text:span text:style-name="T651">ne vėliau kaip prieš 1 darbo dieną iki kiekvienos atliekų siuntos išvežimo –</text:span><text:span text:style-name="T652">planuojamą atliekų siuntos išvežimo laiką</text:span><text:span text:style-name="T653"><text:s/>(valandų intervalu)</text:span><text:span text:style-name="T654">;</text:span></text:p>
      <text:p text:style-name="P655"><text:span text:style-name="T656">18.12.4</text:span><text:span text:style-name="T657">. atliekų siunto</text:span><text:span text:style-name="T658">s išvežimo momentu – išvežimo laiką, transporto priemonės (-ių) valstybinį registracijos numerį ir maršrutą (nurodant kelius pagal Valstybinės reikšmės automobilių kelių sąrašą, patvirtintą Lietuvos Respublikos Vyriausybės 1999 m. birželio 9 d. nutarimu Nr</text:span><text:span text:style-name="T659">. 757 „Dėl Valstybinės reikšmės automobilių kelių sąrašo patvirtinimo“, ir Lietuvos Respublikos sienos kirtimo punktus)</text:span><text:span text:style-name="T660"><text:s/>arba kad</text:span><text:span text:style-name="T661"><text:s/>atliekos vežamos geležinkeliais;</text:span></text:p>
      <text:p text:style-name="P662"><text:span text:style-name="T663">18.13</text:span><text:span text:style-name="T664">. sutvarkytam apmokestinamųjų gaminių atliekų kiekiui, apie kurio po pradinio apdor</text:span><text:span text:style-name="T665">ojimo gautų sudedamųjų medžiagų ar dalių perdavimą gavėjui ne vėliau kaip per 15 darbo dienų informuotas AAD per GPAIS pateikiant šią informaciją:</text:span><text:s/></text:p>
      <text:p text:style-name="P666">Papunkčio pakeitimai:</text:p>
      <text:p text:style-name="P667"><text:span text:style-name="T668">Nr.<text:s/></text:span><text:a xlink:href="https://www.e-tar.lt/portal/legalAct.html?documentId=5db51dd0755911e8ae2bfd1913d66d57" office:target-frame-name="_top" xlink:show="replace"><text:span text:style-name="T669">D1-546</text:span></text:a><text:span text:style-name="T670">, 2018-06-21, paskelbta TAR 2018-06-22, i. k. 2018-10248</text:span></text:p>
      <text:p text:style-name="P671"><text:span text:style-name="T672">18.13.1</text:span><text:span text:style-name="T673">. jei atliekų eksportui taikomi procedūriniai reikalavimai, numatyti Reglamento 1013/2006 18 straipsnyje, – Reglamento 1013/2006 VII priede nurodytą užpildytą (-us) dok</text:span><text:span text:style-name="T674">umentą (-us);</text:span></text:p>
      <text:p text:style-name="P675"><text:span text:style-name="T676">18.13.2</text:span><text:span text:style-name="T677">. jei pagal Reglamentą 1013/2006 atliekų eksportui taikoma išankstinio rašytinio pranešimo ir leidimo procedūra, – užpildytą (-us) judėjimo dokumentą (-us);</text:span></text:p>
      <text:p text:style-name="P678"><text:span text:style-name="T679">18.14</text:span><text:span text:style-name="T680">. sutvarkytam apmokestinamųjų gaminių atliekų kiekiui, apie<text:s/></text:span><text:span text:style-name="T681">kurio (ar po pradinio apdorojimo gautų sudedamųjų medžiagų ar dalių) perdavimą kitam atliekų tvarkytojui Lietuvos Respublikos teritorijoje ne vėliau kaip prieš 1 darbo dieną iki kiekvienos atliekų siuntos<text:s/></text:span><text:soft-page-break/><text:span text:style-name="T682">perdavimo informuotas AAD per GPAIS pildant atliekų</text:span><text:span text:style-name="T683"><text:s/>vežimo lydraštį pagal Atliekų tvarkymo taisyklėse, patvirtintose Lietuvos Respublikos aplinkos ministro 1999 m. liepos 14 d. įsakymu Nr. 217 „Dėl Atliekų tvarkymo taisyklių patvirtinimo“, nustatytą tvarką ir atliekų siuntos išvežimo momentu nurodant išvež</text:span><text:span text:style-name="T684">imo laiką, transporto priemonės (-ių) valstybinį registracijos numerį, maršrutą (nurodant kelius pagal Valstybinės reikšmės automobilių kelių sąrašą, patvirtintą Lietuvos Respublikos Vyriausybės 1999 m. birželio 9 d. nutarimu Nr. 757 „Dėl Valstybinės reikš</text:span><text:span text:style-name="T685">mės automobilių kelių sąrašo patvirtinimo“) arba kad atliekos vežamos geležinkeliais;</text:span><text:s/></text:p>
      <text:p text:style-name="P686">Papunkčio pakeitimai:</text:p>
      <text:p text:style-name="P687"><text:span text:style-name="T688">Nr.<text:s/></text:span><text:a xlink:href="https://www.e-tar.lt/portal/legalAct.html?documentId=5db51dd0755911e8ae2bfd1913d66d57" office:target-frame-name="_top" xlink:show="replace"><text:span text:style-name="T689">D1-546</text:span></text:a><text:span text:style-name="T690">, 2018-06-21, paskelbta TAR 2018-06-22,</text:span><text:span text:style-name="T691"><text:s/>i. k. 2018-10248</text:span></text:p>
      <text:p text:style-name="Normal"/>
      <text:p text:style-name="P692"><text:span text:style-name="T693">18.15</text:span><text:span text:style-name="T694">. sutvarkytam apmokestinamųjų gaminių atliekų kiekiui, apie kurio<text:s/></text:span><text:span text:style-name="T695">sudedamųjų medžiagų ar dalių</text:span><text:span text:style-name="T696">,<text:s/></text:span><text:span text:style-name="T697">gautų<text:s/></text:span><text:span text:style-name="T698">po pradinio apdorojimo, perdirbimą ir (ar) panaudojimą energijai gauti eksportuotojas turi rašytinį gavėjo paliudijimą</text:span><text:span text:style-name="T699"><text:s/>ir apie</text:span><text:span text:style-name="T700"><text:s/>tai yra pateiktas patvirtinimas per GPAIS</text:span><text:span text:style-name="T701">;</text:span></text:p>
      <text:p text:style-name="P702"><text:span text:style-name="T703">18.16</text:span><text:span text:style-name="T704">. sutvarkytam apmokestinamųjų gaminių atliekų kiekiui, kuris panaudotas (perdirbtas) taikant technologinį procesą, apie kurį naudotojas (perdirbėjas) informavo Tvarkos apraše nustatyta tvarka;<text:s/></text:span></text:p>
      <text:p text:style-name="P705"><text:span text:style-name="T706">18.17</text:span><text:span text:style-name="T707">. sutvarkytam apmokestinamųjų gaminių atliekų kiekiui,<text:s/></text:span><text:span text:style-name="T708">kuris perimtas ir eksportuotas kaip</text:span><text:span text:style-name="T709"><text:s/>eksportuotojas informavo Tvarkos apraše nustatyta tvarka;<text:s/></text:span></text:p>
      <text:p text:style-name="P710"><text:span text:style-name="T711">18.18</text:span><text:span text:style-name="T712">. sutvarkytam apmokestinamųjų gaminių atliekų kiekiui, kuris transportuotas ir eksportuotas priem</text:span><text:span text:style-name="T713">onėmis, apie kurias eksportuotojas informavo Tvarkos apraše ir Apraše nustatyta tvarka;<text:s/></text:span></text:p>
      <text:p text:style-name="P714"><text:span text:style-name="T715">18.19</text:span><text:span text:style-name="T716">. sutvarkytam apmokestinamųjų gaminių atliekų kiekiui,<text:s/></text:span><text:span text:style-name="T717">laikytam<text:s/></text:span><text:span text:style-name="T718">pagal įrenginio, kuriame vykdoma atliekų laikymo veikla, išdėstymo schemą, apie kurią eksportu</text:span><text:span text:style-name="T719">otojas informavo Tvarkos apraše nustatyta tvarka;<text:s/></text:span></text:p>
      <text:p text:style-name="P720"><text:span text:style-name="T721">18.20</text:span><text:span text:style-name="T722">. sutvarkytam apmokestinamųjų gaminių atliekų kiekiui,<text:s/></text:span><text:span text:style-name="T723">kuris surinktas ir perduotas kaip</text:span><text:span text:style-name="T724"><text:s/>surinkėjas informavo Tvarkos apraše nustatyta tvarka;<text:s/></text:span></text:p>
      <text:p text:style-name="P725"><text:span text:style-name="T726">18.21</text:span><text:span text:style-name="T727">. sutvarkytam apmokestinamųjų gaminių atliekų kiekiui, kuris transportuotas priemonėmis, apie kurias surinkėjas informavo Tvarkos apraše nustatyta tvarka;<text:s/></text:span></text:p>
      <text:p text:style-name="P728"><text:span text:style-name="T729">18.22</text:span><text:span text:style-name="T730">. sutvarkytam apmokestinamųjų gaminių atliekų kiekiui,<text:s/></text:span><text:span text:style-name="T731">laikytam<text:s/></text:span><text:span text:style-name="T732">pagal įrenginio, kuriame<text:s/></text:span><text:span text:style-name="T733">vykdoma atliekų laikymo veikla, išdėstymo schemą, apie kurią surinkėjas informavo Tvarkos apraše nustatyta tvarka.</text:span></text:p>
      <text:p text:style-name="P734"><text:span text:style-name="T735">19</text:span><text:span text:style-name="T736">. Jeigu apmokestinamųjų gaminių atliekų siunta neišvežta Aprašo 18.9 papunktyje nustatyta tvarka nurodytu laiku, atliekų tvarkytojas<text:s/></text:span><text:span text:style-name="T737">per 1 darbo dieną apie tai per GPAIS privalo informuoti AAD nurodydamas neišvežtos atliekų siuntos numerį, vietą, iš kurios atliekos turėjo būti išvežtos, ir priežastis, kodėl atliekos neišvežtos.</text:span><text:s/></text:p>
      <text:p text:style-name="P738">Punkto pakeitimai:</text:p>
      <text:p text:style-name="P739"><text:span text:style-name="T740">Nr.<text:s/></text:span><text:a xlink:href="https://www.e-tar.lt/portal/legalAct.html?documentId=5db51dd0755911e8ae2bfd1913d66d57" office:target-frame-name="_top" xlink:show="replace"><text:span text:style-name="T741">D1-546</text:span></text:a><text:span text:style-name="T742">, 2018-06-21, paskelbta TAR 2018-06-22, i. k. 2018-10248</text:span></text:p>
      <text:p text:style-name="Normal"/>
      <text:p text:style-name="P743"><text:span text:style-name="T744">20</text:span><text:span text:style-name="T745">. Jeigu po apmokestinamųjų gaminių atliekų pradinio apdorojimo gautų sudedamųjų medžiagų ar dalių siunta neišvežta Aprašo 1</text:span><text:span text:style-name="T746">8.12 papunktyje nustatyta tvarka nurodytu laiku, atliekų tvarkytojas per 1 darbo dieną apie tai per GPAIS privalo informuoti AAD nurodydamas neišvežtos atliekų siuntos numerį, vietą, iš kurios atliekos turėjo būti išvežtos, ir priežastis, kodėl atliekos ne</text:span><text:span text:style-name="T747">išvežtos.</text:span><text:s/></text:p>
      <text:p text:style-name="P748">Punkto pakeitimai:</text:p>
      <text:p text:style-name="P749"><text:span text:style-name="T750">Nr.<text:s/></text:span><text:a xlink:href="https://www.e-tar.lt/portal/legalAct.html?documentId=5db51dd0755911e8ae2bfd1913d66d57" office:target-frame-name="_top" xlink:show="replace"><text:span text:style-name="T751">D1-546</text:span></text:a><text:span text:style-name="T752">, 2018-06-21, paskelbta TAR 2018-06-22, i. k. 2018-10248</text:span></text:p>
      <text:p text:style-name="Normal"/>
      <text:p text:style-name="P753"><text:span text:style-name="T754">IV</text:span><text:span text:style-name="T755"><text:s/>skyrius</text:span></text:p>
      <text:p text:style-name="P756"><text:span text:style-name="T757">elektros ir elektroninės įrangos atliekų su</text:span><text:span text:style-name="T758">tvarkymą įrodančių dokumentų išrašymas</text:span></text:p>
      <text:p text:style-name="P759"/>
      <text:p text:style-name="P760"><text:span text:style-name="T761">21</text:span><text:span text:style-name="T762">. Elektros ir elektroninės įrangos atliekų naudotojai (perdirbėjai) ir (ar) eksportuotojai, įrašyti į Tvarkytojų sąrašą, naudodamiesi GPAIS patvirtina elektros ir elektroninės įrangos atliekų perdirbtą ir (ar)<text:s/></text:span><text:span text:style-name="T763">kitaip panaudotą kiekį elektros ir elektroninės įrangos atliekų surinkėjams,<text:s/></text:span><text:soft-page-break/><text:span text:style-name="T764">įrašytiems į Tvarkytojų sąrašą. Jeigu atliekos perduodamos ne tiesiogiai elektros ir elektroninės įrangos atliekų naudotojui (perdirbėjui) ir (ar) eksportuotojui, bet per elektros</text:span><text:span text:style-name="T765"><text:s/>ir elektroninės įrangos atliekų rūšiuotoją ar laikytoją, elektros ir elektroninės įrangos atliekų perdirbtas ir (ar) kitaip panaudotas kiekis naudojantis GPAIS patvirtinamas atitinkamai per elektros ir elektroninės įrangos atliekų rūšiuotoją ar laikytoją.</text:span><text:span text:style-name="T766"> Dokumentai naudojantis GPAIS išrašomi per kalendorinius metus ar jiems pasibaigus, bet ne vėliau kaip per 22</text:span><text:span text:style-name="T767"><text:s/>dienas</text:span><text:span text:style-name="T768"><text:s/>nuo kalendorinių metų pabaigos.</text:span><text:s/></text:p>
      <text:p text:style-name="P769">Punkto pakeitimai:</text:p>
      <text:p text:style-name="P770"><text:span text:style-name="T771">Nr.<text:s/></text:span><text:a xlink:href="https://www.e-tar.lt/portal/legalAct.html?documentId=441bbed0eca811e88568e724760eeafa" office:target-frame-name="_top" xlink:show="replace"><text:span text:style-name="T772">D1-971</text:span></text:a><text:span text:style-name="T773">, 2018-11-20, paskelbta TAR 2018-11-20, i. k. 2018-18671</text:span></text:p>
      <text:p text:style-name="P774"><text:span text:style-name="T775">Nr.<text:s/></text:span><text:a xlink:href="https://www.e-tar.lt/portal/legalAct.html?documentId=516ce4f018e111e9bdd0d0d6ba6c7c51" office:target-frame-name="_top" xlink:show="replace"><text:span text:style-name="T776">D1-32</text:span></text:a><text:span text:style-name="T777">, 2019-01-15, paskelbta TAR 2019-01-16, i. k. 2019-00569</text:span></text:p>
      <text:p text:style-name="Normal"/>
      <text:p text:style-name="P778"><text:span text:style-name="T779">22</text:span><text:span text:style-name="T780">. Elekt</text:span><text:span text:style-name="T781">ros ir elektroninės įrangos atliekų surinkėjai, įrašyti į Tvarkytojų sąrašą, naudodamiesi GPAIS patvirtina elektros ir elektroninės įrangos atliekų surinktą, perdirbtą ir (ar) kitaip panaudotą kiekį gamintojams ir (ar) importuotojams, kai atliekų tvarkymo<text:s/></text:span><text:span text:style-name="T782">organizavimas vykdomas individualiai, arba organizacijai, kai atliekų tvarkymo organizavimas vykdomas kolektyviai. Dokumentai naudojantis GPAIS išrašomi per kalendorinius metus ar jiems pasibaigus, bet ne vėliau kaip per 32</text:span><text:span text:style-name="T783"><text:s/>dienas</text:span><text:span text:style-name="T784"><text:s/>nuo kalendorinių metų pab</text:span><text:span text:style-name="T785">aigos.</text:span><text:s/></text:p>
      <text:p text:style-name="P786">Punkto pakeitimai:</text:p>
      <text:p text:style-name="P787"><text:span text:style-name="T788">Nr.<text:s/></text:span><text:a xlink:href="https://www.e-tar.lt/portal/legalAct.html?documentId=516ce4f018e111e9bdd0d0d6ba6c7c51" office:target-frame-name="_top" xlink:show="replace"><text:span text:style-name="T789">D1-32</text:span></text:a><text:span text:style-name="T790">, 2019-01-15, paskelbta TAR 2019-01-16, i. k. 2019-00569</text:span></text:p>
      <text:p text:style-name="Normal"/>
      <text:p text:style-name="P791"><text:span text:style-name="T792">23</text:span><text:span text:style-name="T793">. Organizacija, remdamasi elektros ir elektroninės įrangos</text:span><text:span text:style-name="T794"><text:s/>atliekų surinkėjų pateiktais dokumentais, naudodamasi GPAIS išrašo patvirtinimus pavedimo davėjams, kai elektros ir elektroninės įrangos atliekų tvarkymo organizavimas vykdomas kolektyviai. Patvirtinimai naudojantis GPAIS išrašomi per kalendorinius metus </text:span><text:span text:style-name="T795">ar jiems pasibaigus, bet ne vėliau kaip per 42 dienas nuo kalendorinių metų pabaigos.</text:span><text:s/></text:p>
      <text:p text:style-name="P796">Punkto pakeitimai:</text:p>
      <text:p text:style-name="P797"><text:span text:style-name="T798">Nr.<text:s/></text:span><text:a xlink:href="https://www.e-tar.lt/portal/legalAct.html?documentId=516ce4f018e111e9bdd0d0d6ba6c7c51" office:target-frame-name="_top" xlink:show="replace"><text:span text:style-name="T799">D1-32</text:span></text:a><text:span text:style-name="T800">, 2019-01-15, paskelbta TAR 2019-01-16, i.<text:s/></text:span><text:span text:style-name="T801">k. 2019-00569</text:span></text:p>
      <text:p text:style-name="Normal"/>
      <text:p text:style-name="P802"><text:span text:style-name="T803">24</text:span><text:span text:style-name="T804">. Gamintojas ir (ar) importuotojas savo vardu gali naudodamasis<text:s/></text:span><text:span text:style-name="T805">GPAIS</text:span><text:span text:style-name="T806"><text:s/></text:span><text:span text:style-name="T807">išrašyti dokumentą, jeigu pats perdirba ir (ar) naudoja ar išveža perdirbti ir (ar) naudoti atitinkamos elektros ir elektroninės įrangos atliekas ir yra įrašytas į<text:s/></text:span><text:span text:style-name="T808">Tvarkytojų sąrašą.</text:span></text:p>
      <text:p text:style-name="P809"><text:span text:style-name="T810">25</text:span><text:span text:style-name="T811">.<text:s/></text:span><text:span text:style-name="T812">Elektros ir elektroninės įrangos<text:s/></text:span><text:span text:style-name="T813">atliekų sutvarkymą įrodantys dokumentai išrašomi:</text:span></text:p>
      <text:p text:style-name="P814"><text:span text:style-name="T815">25.1</text:span><text:span text:style-name="T816">. Lietuvos Respublikos teritorijoje surinktam elektros ir elektroninės įrangos atliekų kiekiui, kuris panaudotas (perdirbtas) Lietuvos Respu</text:span><text:span text:style-name="T817">blikos teritorijoje arba valstybėse narėse per kalendorinius metus;</text:span></text:p>
      <text:p text:style-name="P818"><text:span text:style-name="T819">2</text:span><text:span text:style-name="T820">5</text:span><text:span text:style-name="T821">.2</text:span><text:span text:style-name="T822">. elektros ir elektroninės įrangos atliekų kiekiui, kurį perdirbus pagaminti produktai, apie kurių gamybą naudotojai (perdirbėjai) ir (ar) eksportuotojai</text:span><text:span text:style-name="T823"><text:s/></text:span><text:span text:style-name="T824">informavo Tvarkos apraše n</text:span><text:span text:style-name="T825">ustatyta tvarka, ir (arba) kitaip panaudotam, kaip naudotojai (perdirbėjai) ir (ar) eksportuotojai</text:span><text:span text:style-name="T826"><text:s/></text:span><text:span text:style-name="T827">informavo Tvarkos apraše nustatyta tvarka, elektros ir elektroninės įrangos atliekų kiekiui;</text:span></text:p>
      <text:p text:style-name="P828"><text:span text:style-name="T829">2</text:span><text:span text:style-name="T830">5</text:span><text:span text:style-name="T831">.3</text:span><text:span text:style-name="T832">.<text:s/></text:span><text:span text:style-name="T833">elektros ir elektroninės įrangos atliekų kiekiui, kuri</text:span><text:span text:style-name="T834">s surinktas, perdirbtas ir (ar) kitaip panaudotas atsižvelgiant į minimalius elektros ir elektroninės įrangos atliekų naudojimo reikalavimus, nurodytus Lietuvos Respublikos Vyriausybės 2006 m. sausio 19 d. nutarime Nr. 61 „Dėl dokumentų, įrodančių, kad ele</text:span><text:span text:style-name="T835">ktros ir elektroninės įrangos atliekų tvarkymas bus finansuojamas, sudarymo ir jų reikalavimų vykdymo, lėšų, gautų pagal šiuos dokumentus, kaupimo, naudojimo ir grąžinimo taisyklių patvirtinimo ir elektros ir elektroninės įrangos atliekų tvarkymo užduočių<text:s/></text:span><text:span text:style-name="T836">nustatymo“;</text:span></text:p>
      <text:p text:style-name="P837"><text:span text:style-name="T838">2</text:span><text:span text:style-name="T839">5</text:span><text:span text:style-name="T840">.4</text:span><text:span text:style-name="T841">. buityje naudojamos elektros ir elektroninės įrangos atliekų kiekiui, kuris surinktas savivaldybių, apie kurias surinkėjas informavo Tvarkos apraše nustatyta tvarka, organizuojamose komunalinių atliekų tvarkymo sistemose ir jas papilda</text:span><text:span text:style-name="T842">nčiose atliekų surinkimo sistemose ir (ar) surinktas iš elektros ir elektroninės įrangos platintojų ir (ar) elektros ir elektroninės įrangos atliekų priėmimo vietų;</text:span><text:span text:style-name="T843"><text:s/></text:span></text:p>
      <text:p text:style-name="P844"><text:span text:style-name="T845">2</text:span><text:span text:style-name="T846">5</text:span><text:span text:style-name="T847">.5</text:span><text:span text:style-name="T848">. kiekiui elektros ir elektroninės įrangos atliekų, apie kurių kategorijas atliekų</text:span><text:span text:style-name="T849"><text:s/>surinkėjas, naudotojas (perdirbėjas) ir (ar) eksportuotojas informavo Tvarkos apraše nustatyta tvarka;</text:span></text:p>
      <text:p text:style-name="P850"><text:span text:style-name="T851">2</text:span><text:span text:style-name="T852">5</text:span><text:span text:style-name="T853">.6</text:span><text:span text:style-name="T854">. elektros ir elektroninės įrangos atliekų kiekiui, kuris sutvarkytas atliekų surinkėjui, naudotojui (perdirbėjui) ir (ar) eksportuotojui esant<text:s/></text:span><text:span text:style-name="T855">Tvarkytojų sąraše;</text:span></text:p>
      <text:p text:style-name="P856"><text:span text:style-name="T857">2</text:span><text:span text:style-name="T858">5</text:span><text:span text:style-name="T859">.7</text:span><text:span text:style-name="T860">. elektros ir elektroninės įrangos atliekų kiekiui, kurį dokumentų išrašymo metu atliekų naudotojas (perdirbėjas) yra panaudojęs arba apie kurio perdirbimą pagaminant produktą ir (ar) kitokį panaudojimą turi rašytinį po elektros<text:s/></text:span><text:span text:style-name="T861">ir elektroninės įrangos atliekų pradinio apdorojimo gautas sudedamąsias medžiagas ar dalis priėmusio atliekų naudotojo (perdirbėjo) paliudijimą;</text:span></text:p>
      <text:p text:style-name="P862"><text:span text:style-name="T863">25.8</text:span><text:span text:style-name="T864">. elektros ir elektroninės įrangos atliekų kiekiui, kuriam atliekų eksportuotojas turi ir per GPAIS yra</text:span><text:span text:style-name="T865"><text:s/>pateikęs atitinkamų elektros ir elektroninės įrangos atliekų ar po elektros ir elektroninės įrangos atliekų pradinio apdorojimo gautų sudedamųjų medžiagų ar dalių naudojimo (perdirbimo) sutartį su gavėju,</text:span><text:span text:style-name="T866"><text:s/></text:span><text:span text:style-name="T867">apie kurį eksportuotojas informavo<text:s/></text:span><text:span text:style-name="T868">Tvarkos apraše<text:s/></text:span><text:span text:style-name="T869">nustatyta tvarka</text:span><text:span text:style-name="T870"><text:s/>(su vertimu į lietuvių kalbą)</text:span><text:span text:style-name="T871">,</text:span><text:span text:style-name="T872"><text:s/>arba kuriam po elektros ir elektroninės įrangos atliekų pradinio apdorojimo gautas sudedamąsias medžiagas ar dalis perduodantis atliekų naudotojas (perdirbėjas) turi elektros ir elektroninės įrangos atliekų s</text:span><text:span text:style-name="T873">udedamųjų medžiagų ar dalių naudojimo (perdirbimo) ir įsipareigojimo iš gautų atliekų pagaminti produktą sutartį su tokių atliekų naudotoju (perdirbėju) ir (ar) eksportuotoju;</text:span></text:p>
      <text:p text:style-name="P874"><text:span text:style-name="T875">25.9</text:span><text:span text:style-name="T876">. elektros ir elektroninės įrangos atliekų kiekiui, kuriam atliekų ekspo</text:span><text:span text:style-name="T877">rtuotojas turi valstybėse narėse gavėją,</text:span><text:span text:style-name="T878"><text:s/></text:span><text:span text:style-name="T879">apie kurį eksportuotojas informavo<text:s/></text:span><text:span text:style-name="T880">Tvarkos apraše nustatyta tvarka,</text:span><text:span text:style-name="T881"><text:s/>kontroliuojančios aplinkos apsaugos institucijos rašytinį paliudijimą, kad gavėjas turi teisę ir pakankamus pajėgumus perdirbti ar kitaip naudoti į</text:span><text:span text:style-name="T882">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883"><text:span text:style-name="T884">25.10</text:span><text:span text:style-name="T885">.</text:span><text:span text:style-name="T886"> eksportuotam elektros ir elektroninės įrangos atliekų kiekiui, apie kurio eksportą informuotas AAD per GPAIS pateikiant šią informaciją:</text:span><text:s/></text:p>
      <text:p text:style-name="P887">Papunkčio pakeitimai:</text:p>
      <text:p text:style-name="P888"><text:span text:style-name="T889">Nr.<text:s/></text:span><text:a xlink:href="https://www.e-tar.lt/portal/legalAct.html?documentId=5db51dd0755911e8ae2bfd1913d66d57" office:target-frame-name="_top" xlink:show="replace"><text:span text:style-name="T890">D1-546</text:span></text:a><text:span text:style-name="T891">, 2018-06-21, paskelbta TAR 2018-06-22, i. k. 2018-10248</text:span></text:p>
      <text:p text:style-name="P892"><text:span text:style-name="T893">2</text:span><text:span text:style-name="T894">5</text:span><text:span text:style-name="T895">.10.1</text:span><text:span text:style-name="T896">. jei atliekų eksportui taikomi procedūriniai reikalavimai, numatyti Reglamento 1013/2006 18 straipsnyje,</text:span><text:span text:style-name="T897"><text:s/>ne vėliau kaip prieš 1 darbo dieną iki kiekvienos atliekų siuntos išvež</text:span><text:span text:style-name="T898">imo</text:span><text:span text:style-name="T899"> – atliekų vežimą lydinčią informaciją, kuri nurodyta Reglamento 1013/2006 VII priede;</text:span></text:p>
      <text:p text:style-name="P900"><text:span text:style-name="T901">2</text:span><text:span text:style-name="T902">5</text:span><text:span text:style-name="T903">.10.2</text:span><text:span text:style-name="T904">. jei pagal Reglamentą 1013/2006 atliekų eksportui taikoma išankstinio rašytinio pranešimo ir leidimo procedūra, </text:span><text:span text:style-name="T905">ne vėliau kaip prieš 3 darbo dienas iki ki</text:span><text:span text:style-name="T906">ekvienos atliekų siuntos išvežimo<text:s/></text:span><text:span text:style-name="T907">– pagal Reglamento 1013/2006 reikalavimus užpildytą (-us) judėjimo dokumentą (-us);</text:span></text:p>
      <text:p text:style-name="P908"><text:span text:style-name="T909">2</text:span><text:span text:style-name="T910">5.10.3</text:span><text:span text:style-name="T911">. ne vėliau kaip prieš 1 darbo dieną iki kiekvienos atliekų siuntos išvežimo –planuojamą atliekų siuntos išvežimo laiką (valand</text:span><text:span text:style-name="T912">ų intervalu);</text:span></text:p>
      <text:p text:style-name="P913"><text:span text:style-name="T914">25.10.4</text:span><text:span text:style-name="T915">. atliekų siuntos išvežimo momentu – išvežimo laiką, transporto priemonės (-ių) valstybinį registracijos numerį ir maršrutą (nurodant kelius pagal Valstybinės reikšmės automobilių kelių sąrašą, patvirtintą Lietuvos Respublikos<text:s/></text:span><text:span text:style-name="T916">Vyriausybės 1999 m. birželio 9 d. nutarimu Nr. 757 „Dėl Valstybinės reikšmės automobilių kelių sąrašo patvirtinimo“, ir Lietuvos Respublikos sienos kirtimo punktus) arba kad</text:span><text:span text:style-name="T917"><text:s/>atliekos vežamos geležinkeliais</text:span><text:span text:style-name="T918">;</text:span></text:p>
      <text:p text:style-name="P919"><text:span text:style-name="T920">25.11</text:span><text:span text:style-name="T921">. eksportuotam elektros ir elektroninė</text:span><text:span text:style-name="T922">s įrangos atliekų kiekiui, apie kurio perdavimą gavėjui ne vėliau kaip per 15 darbo dienų informuotas AAD per GPAIS pateikiant šią informaciją:</text:span><text:s/></text:p>
      <text:p text:style-name="P923">Papunkčio pakeitimai:</text:p>
      <text:p text:style-name="P924"><text:span text:style-name="T925">Nr.<text:s/></text:span><text:a xlink:href="https://www.e-tar.lt/portal/legalAct.html?documentId=5db51dd0755911e8ae2bfd1913d66d57" office:target-frame-name="_top" xlink:show="replace"><text:span text:style-name="T926">D1-546</text:span></text:a><text:span text:style-name="T927">, 2018-06-21, paskelbta TAR 2018-06-22, i. k. 2018-10248</text:span></text:p>
      <text:p text:style-name="P928"><text:span text:style-name="T929">2</text:span><text:span text:style-name="T930">5</text:span><text:span text:style-name="T931">.11.1</text:span><text:span text:style-name="T932">. jei atliekų eksportui taikomi procedūriniai reikalavimai, numatyti Reglamento 1013/2006 18 straipsnyje, – Reglamento 1013/2006 VII priede nurodytą užpildytą (-us) dokume</text:span><text:span text:style-name="T933">nto (-us);</text:span></text:p>
      <text:p text:style-name="P934"><text:span text:style-name="T935">2</text:span><text:span text:style-name="T936">5</text:span><text:span text:style-name="T937">.11.2</text:span><text:span text:style-name="T938">. jei pagal Reglamentą 1013/2006 atliekų eksportui taikoma išankstinio rašytinio pranešimo ir leidimo procedūra, – užpildytą (-us) judėjimo dokumentą (-us);</text:span></text:p>
      <text:p text:style-name="P939"><text:span text:style-name="T940">25</text:span><text:span text:style-name="T941">.12</text:span><text:span text:style-name="T942">.<text:s/></text:span><text:span text:style-name="T943">eksportuotam elektros ir elektroninės įrangos atliekų kiekiui, a</text:span><text:span text:style-name="T944">pie kurio perdirbimą ir (ar) panaudojimą energijai gauti eksportuotojas turi rašytinį gavėjo paliudijimą ir apie tai yra pateiktas patvirtinimas per GPAIS;</text:span></text:p>
      <text:p text:style-name="P945"><text:span text:style-name="T946">25.13</text:span><text:span text:style-name="T947">. sutvarkytam elektros ir elektroninės įrangos atliekų kiekiui, apie kurio po pradinio apdo</text:span><text:span text:style-name="T948">rojimo gautų sudedamųjų medžiagų ar dalių eksportą informuotas AAD</text:span><text:span text:style-name="T949"><text:s/></text:span><text:span text:style-name="T950">per GPAIS pateikiant šią informaciją:</text:span><text:s/></text:p>
      <text:p text:style-name="P951">Papunkčio pakeitimai:</text:p>
      <text:p text:style-name="P952"><text:span text:style-name="T953">Nr.<text:s/></text:span><text:a xlink:href="https://www.e-tar.lt/portal/legalAct.html?documentId=5db51dd0755911e8ae2bfd1913d66d57" office:target-frame-name="_top" xlink:show="replace"><text:span text:style-name="T954">D1-546</text:span></text:a><text:span text:style-name="T955">, 2018-06-21,<text:s/></text:span><text:span text:style-name="T956">paskelbta TAR 2018-06-22, i. k. 2018-10248</text:span></text:p>
      <text:p text:style-name="P957"><text:span text:style-name="T958">2</text:span><text:span text:style-name="T959">5</text:span><text:span text:style-name="T960">.13.1</text:span><text:span text:style-name="T961">. jei atliekų eksportui taikomi procedūriniai reikalavimai, numatyti Reglamento 1013/2006 18 straipsnyje,</text:span><text:span text:style-name="T962"><text:s/>ne vėliau kaip prieš 1 darbo dieną iki kiekvienos atliekų siuntos išvežimo</text:span><text:span text:style-name="T963"> – atliekų vežimą lydinč</text:span><text:span text:style-name="T964">ią informaciją, kuri nurodyta Reglamento 1013/2006 VII priede;</text:span></text:p>
      <text:p text:style-name="P965"><text:span text:style-name="T966">2</text:span><text:span text:style-name="T967">5</text:span><text:span text:style-name="T968">.13.2</text:span><text:span text:style-name="T969">. jei pagal Reglamentą 1013/2006 atliekų eksportui taikoma išankstinio rašytinio pranešimo ir leidimo procedūra, </text:span><text:span text:style-name="T970">ne vėliau kaip prieš 3 darbo dienas iki kiekvienos atliekų siuntos iš</text:span><text:span text:style-name="T971">vežimo<text:s/></text:span><text:span text:style-name="T972">– pagal Reglamento 1013/2006 reikalavimus užpildytą (-us) judėjimo dokumentą (-us);</text:span></text:p>
      <text:p text:style-name="P973"><text:span text:style-name="T974">2</text:span><text:span text:style-name="T975">5</text:span><text:span text:style-name="T976">.13.3</text:span><text:span text:style-name="T977">.<text:s/></text:span><text:span text:style-name="T978">ne vėliau kaip prieš 1 darbo dieną iki kiekvienos atliekų siuntos išvežimo –</text:span><text:span text:style-name="T979">planuojamą atliekų siuntos išvežimo laiką</text:span><text:span text:style-name="T980"><text:s/>(valandų intervalu)</text:span><text:span text:style-name="T981">;</text:span></text:p>
      <text:p text:style-name="P982"><text:span text:style-name="T983">2</text:span><text:span text:style-name="T984">5</text:span><text:span text:style-name="T985">.13.4</text:span><text:span text:style-name="T986">.<text:s/></text:span><text:span text:style-name="T987">atliekų siuntos išvežimo momentu – išvežimo laiką, transporto priemonės (-ių) valstybinį registracijos numerį ir maršrutą (nurodant kelius pagal Valstybinės reikšmės automobilių kelių sąrašą, patvirtintą Lietuvos Respublikos Vyriausybės 1999 m. birželio 9<text:s/></text:span><text:span text:style-name="T988">d. nutarimu Nr. 757 „Dėl Valstybinės reikšmės automobilių kelių sąrašo patvirtinimo“, ir Lietuvos Respublikos sienos kirtimo punktus)</text:span><text:span text:style-name="T989"><text:s/>arba kad</text:span><text:span text:style-name="T990"><text:s/>atliekos vežamos geležinkeliais;</text:span></text:p>
      <text:p text:style-name="P991"><text:span text:style-name="T992">25.14</text:span><text:span text:style-name="T993">. sutvarkytam elektros ir elektroninės įrangos atliekų kiekiui, apie<text:s/></text:span><text:span text:style-name="T994">kurio po pradinio apdorojimo gautų sudedamųjų medžiagų ar dalių perdavimą gavėjui ne vėliau kaip per 15 darbo dienų informuotas AAD per GPAIS pateikiant šią informaciją:</text:span><text:s/></text:p>
      <text:p text:style-name="P995">Papunkčio pakeitimai:</text:p>
      <text:p text:style-name="P996"><text:span text:style-name="T997">Nr.<text:s/></text:span><text:a xlink:href="https://www.e-tar.lt/portal/legalAct.html?documentId=5db51dd0755911e8ae2bfd1913d66d57" office:target-frame-name="_top" xlink:show="replace"><text:span text:style-name="T998">D1-546</text:span></text:a><text:span text:style-name="T999">, 2018-06-21, paskelbta TAR 2018-06-22, i. k. 2018-10248</text:span></text:p>
      <text:p text:style-name="P1000"><text:span text:style-name="T1001">2</text:span><text:span text:style-name="T1002">5</text:span><text:span text:style-name="T1003">.14</text:span><text:span text:style-name="T1004">.1</text:span><text:span text:style-name="T1005">. jei atliekų eksportui taikomi procedūriniai reikalavimai, numatyti Reglamento 1013/2006 18 straipsnyje, – Reglamento 1013/2006 VII priede<text:s/></text:span><text:span text:style-name="T1006">nurodytą užpildytą (-us) dokumentą (-us);</text:span></text:p>
      <text:p text:style-name="P1007"><text:span text:style-name="T1008">2</text:span><text:span text:style-name="T1009">5</text:span><text:span text:style-name="T1010">.14</text:span><text:span text:style-name="T1011">.2</text:span><text:span text:style-name="T1012">. jei pagal Reglamentą 1013/2006 atliekų eksportui taikoma išankstinio rašytinio pranešimo ir leidimo procedūra, – užpildytą (-us) judėjimo dokumentą (-us);</text:span></text:p>
      <text:p text:style-name="P1013"><text:span text:style-name="T1014">25.15</text:span><text:span text:style-name="T1015">. sutvarkytam elektros ir elektroni</text:span><text:span text:style-name="T1016">nės įrangos atliekų kiekiui, apie kurio (ar po pradinio apdorojimo gautų sudedamųjų medžiagų ar dalių) perdavimą kitam atliekų tvarkytojui Lietuvos Respublikos teritorijoje ne vėliau kaip prieš 1 darbo dieną iki kiekvienos atliekų siuntos perdavimo informu</text:span><text:span text:style-name="T1017">otas AAD</text:span><text:span text:style-name="T1018"><text:s/></text:span><text:span text:style-name="T1019">per GPAIS pildant atliekų vežimo lydraštį pagal Atliekų tvarkymo taisyklėse, patvirtintose Lietuvos Respublikos aplinkos ministro 1999 m. liepos 14 d. įsakymu Nr. 217 „Dėl Atliekų tvarkymo taisyklių patvirtinimo“, nustatytą tvarką ir atliekų siunt</text:span><text:span text:style-name="T1020">os išvežimo momentu nurodant išvežimo laiką, transporto priemonės (-ių) valstybinį registracijos numerį, maršrutą (nurodant kelius pagal Valstybinės reikšmės automobilių kelių sąrašą, patvirtintą Lietuvos Respublikos Vyriausybės 1999 m. birželio 9 d. nutar</text:span><text:span text:style-name="T1021">imu Nr. 757 „Dėl Valstybinės reikšmės automobilių kelių sąrašo patvirtinimo“) arba kad atliekos vežamos geležinkeliais;</text:span><text:s/></text:p>
      <text:p text:style-name="P1022">Papunkčio pakeitimai:</text:p>
      <text:p text:style-name="P1023"><text:span text:style-name="T1024">Nr.<text:s/></text:span><text:a xlink:href="https://www.e-tar.lt/portal/legalAct.html?documentId=5db51dd0755911e8ae2bfd1913d66d57" office:target-frame-name="_top" xlink:show="replace"><text:span text:style-name="T1025">D1-546</text:span></text:a><text:span text:style-name="T1026">, 201</text:span><text:span text:style-name="T1027">8-06-21, paskelbta TAR 2018-06-22, i. k. 2018-10248</text:span></text:p>
      <text:p text:style-name="Normal"/>
      <text:p text:style-name="P1028"><text:span text:style-name="T1029">2</text:span><text:span text:style-name="T1030">5</text:span><text:span text:style-name="T1031">.16</text:span><text:span text:style-name="T1032">. sutvarkytam elektros ir elektroninės įrangos atliekų kiekiui, apie kurio<text:s/></text:span><text:span text:style-name="T1033">sudedamųjų medžiagų ar dalių</text:span><text:span text:style-name="T1034">,<text:s/></text:span><text:span text:style-name="T1035">gautų<text:s/></text:span><text:span text:style-name="T1036">po pradinio apdorojimo, perdirbimą ir (ar) panaudojimą energijai gauti eksportuotoj</text:span><text:span text:style-name="T1037">as turi rašytinį gavėjo paliudijimą</text:span><text:span text:style-name="T1038"><text:s/>ir apie tai yra pateiktas patvirtinimas per GPAIS</text:span><text:span text:style-name="T1039">;</text:span></text:p>
      <text:p text:style-name="P1040"><text:span text:style-name="T1041">2</text:span><text:span text:style-name="T1042">5</text:span><text:span text:style-name="T1043">.17</text:span><text:span text:style-name="T1044">. sutvarkytam elektros ir elektroninės įrangos atliekų kiekiui, kuris panaudotas (perdirbtas) taikant technologinį procesą, apie kurį naudotojas (perdirbėjas) i</text:span><text:span text:style-name="T1045">nformavo Tvarkos apraše nustatyta tvarka;<text:s/></text:span></text:p>
      <text:p text:style-name="P1046"><text:span text:style-name="T1047">2</text:span><text:span text:style-name="T1048">5</text:span><text:span text:style-name="T1049">.18</text:span><text:span text:style-name="T1050">. sutvarkytam elektros ir elektroninės įrangos atliekų kiekiui,<text:s/></text:span><text:span text:style-name="T1051">kuris perimtas ir eksportuotas kaip</text:span><text:span text:style-name="T1052"><text:s/>eksportuotojas informavo Tvarkos apraše nustatyta tvarka;<text:s/></text:span></text:p>
      <text:p text:style-name="P1053"><text:span text:style-name="T1054">2</text:span><text:span text:style-name="T1055">5</text:span><text:span text:style-name="T1056">.19</text:span><text:span text:style-name="T1057">. sutvarkytam elektros ir elektroninės įrangos atliekų kiekiui, kuris transportuotas ir eksportuotas priemonėmis, apie kurias eksportuotojas informavo Tvarkos apraše ir Apraše nustatyta tvarka;<text:s/></text:span></text:p>
      <text:p text:style-name="P1058"><text:span text:style-name="T1059">2</text:span><text:span text:style-name="T1060">5</text:span><text:span text:style-name="T1061">.20</text:span><text:span text:style-name="T1062">. sutvarkytam elektros ir elektroninės įrangos atlie</text:span><text:span text:style-name="T1063">kų kiekiui,<text:s/></text:span><text:span text:style-name="T1064">laikytam<text:s/></text:span><text:span text:style-name="T1065">pagal įrenginio, kuriame vykdoma atliekų laikymo veikla, išdėstymo schemą, apie kurią eksportuotojas informavo Tvarkos apraše nustatyta tvarka;<text:s/></text:span></text:p>
      <text:p text:style-name="P1066"><text:span text:style-name="T1067">2</text:span><text:span text:style-name="T1068">5</text:span><text:span text:style-name="T1069">.21</text:span><text:span text:style-name="T1070">. sutvarkytam elektros ir elektroninės įrangos atliekų kiekiui,<text:s/></text:span><text:span text:style-name="T1071">kuris surinktas i</text:span><text:span text:style-name="T1072">r perduotas kaip</text:span><text:span text:style-name="T1073"><text:s/>surinkėjas informavo Tvarkos apraše nustatyta tvarka;<text:s/></text:span></text:p>
      <text:p text:style-name="P1074"><text:span text:style-name="T1075">2</text:span><text:span text:style-name="T1076">5</text:span><text:span text:style-name="T1077">.22</text:span><text:span text:style-name="T1078">. sutvarkytam elektros ir elektroninės įrangos atliekų kiekiui, kuris transportuotas priemonėmis, apie kurias surinkėjas informavo Tvarkos apraše nustatyta tvarka;<text:s/></text:span></text:p>
      <text:p text:style-name="P1079"><text:span text:style-name="T1080">2</text:span><text:span text:style-name="T1081">5</text:span><text:span text:style-name="T1082">.23</text:span><text:span text:style-name="T1083">.</text:span><text:span text:style-name="T1084"><text:s/>sutvarkytam elektros ir elektroninės įrangos atliekų kiekiui,<text:s/></text:span><text:span text:style-name="T1085">laikytam<text:s/></text:span><text:span text:style-name="T1086">pagal įrenginio, kuriame vykdoma atliekų laikymo veikla, išdėstymo schemą, apie kurią surinkėjas informavo Tvarkos apraše nustatyta tvarka;<text:s/></text:span></text:p>
      <text:p text:style-name="P1087"><text:span text:style-name="T1088">2</text:span><text:span text:style-name="T1089">5</text:span><text:span text:style-name="T1090">.24</text:span><text:span text:style-name="T1091">. elektros ir elektroninės įrangos</text:span><text:span text:style-name="T1092"><text:s/>atliekų kiekiui, kuris sutvarkytas taikant Europos standartą EN 50625-1:2014 „Elektrinės ir elektroninės įrangos atliekų surinkimo, gabenimo ir apdorojimo reikalavimai. 1 dalis. Bendrieji apdorojimo reikalavimai“.</text:span></text:p>
      <text:p text:style-name="P1093"><text:span text:style-name="T1094">26</text:span><text:span text:style-name="T1095">. Jeigu elektros ir elektroninės<text:s/></text:span><text:span text:style-name="T1096">įrangos atliekų siunta neišvežta Aprašo 25.10 papunktyje nustatyta tvarka nurodytu laiku, atliekų tvarkytojas per 1 darbo dieną apie tai per GPAIS privalo informuoti AAD nurodydamas neišvežtos atliekų siuntos numerį, vietą, iš kurios atliekos turėjo būti i</text:span><text:span text:style-name="T1097">švežtos, ir priežastis, kodėl atliekos neišvežtos.</text:span><text:s/></text:p>
      <text:p text:style-name="P1098">Punkto pakeitimai:</text:p>
      <text:p text:style-name="P1099"><text:span text:style-name="T1100">Nr.<text:s/></text:span><text:a xlink:href="https://www.e-tar.lt/portal/legalAct.html?documentId=5db51dd0755911e8ae2bfd1913d66d57" office:target-frame-name="_top" xlink:show="replace"><text:span text:style-name="T1101">D1-546</text:span></text:a><text:span text:style-name="T1102">, 2018-06-21, paskelbta TAR 2018-06-22, i. k. 2018-10248</text:span></text:p>
      <text:p text:style-name="Normal"/>
      <text:p text:style-name="P1103"><text:span text:style-name="T1104">27</text:span><text:span text:style-name="T1105">. Jeigu po<text:s/></text:span><text:span text:style-name="T1106">elektros ir elektroninės įrangos atliekų pradinio apdorojimo gautų sudedamųjų medžiagų ar dalių siunta neišvežta Aprašo 25.13 papunktyje nustatyta tvarka nurodytu laiku, atliekų tvarkytojas per 1 darbo dieną apie tai per GPAIS privalo informuoti AAD nurody</text:span><text:span text:style-name="T1107">damas neišvežtos atliekų siuntos numerį, vietą, iš kurios atliekos turėjo būti išvežtos, ir priežastis, kodėl atliekos neišvežtos.</text:span><text:s/></text:p>
      <text:p text:style-name="P1108">Punkto pakeitimai:</text:p>
      <text:p text:style-name="P1109"><text:span text:style-name="T1110">Nr.<text:s/></text:span><text:a xlink:href="https://www.e-tar.lt/portal/legalAct.html?documentId=5db51dd0755911e8ae2bfd1913d66d57" office:target-frame-name="_top" xlink:show="replace"><text:span text:style-name="T1111">D1-</text:span><text:span text:style-name="T1112">546</text:span></text:a><text:span text:style-name="T1113">, 2018-06-21, paskelbta TAR 2018-06-22, i. k. 2018-10248</text:span></text:p>
      <text:p text:style-name="Normal"/>
      <text:p text:style-name="P1114"><text:span text:style-name="T1115">V</text:span><text:span text:style-name="T1116"><text:s/>skyrius</text:span></text:p>
      <text:p text:style-name="P1117"><text:span text:style-name="T1118">EKSPLOATUOTI NETINKAMŲ TRANSPORTO PRIEMONIŲ sutvarkymą įrodančių dokumentų išrašymas</text:span></text:p>
      <text:p text:style-name="P1119"/>
      <text:p text:style-name="P1120"><text:span text:style-name="T1121">28</text:span><text:span text:style-name="T1122">. Eksploatuoti netinkamų transporto priemonių naudotojai (perdirbėjai) ir (ar) eksportu</text:span><text:span text:style-name="T1123">otojai, įrašyti į Tvarkytojų sąrašą, naudodamiesi GPAIS patvirtina eksploatuoti netinkamų transporto priemonių perdirbtą ir (ar) kitaip panaudotą kiekį eksploatuoti netinkamų transporto priemonių surinkėjams, įrašytiems į Tvarkytojų sąrašą. Jeigu atliekos<text:s/></text:span><text:span text:style-name="T1124">perduodamos ne tiesiogiai eksploatuoti netinkamų transporto priemonių naudotojui (perdirbėjui) ir (ar) eksportuotojui, bet per eksploatuoti netinkamų transporto priemonių rūšiuotoją ar laikytoją, eksploatuoti netinkamų transporto priemonių perdirbtas ir (a</text:span><text:span text:style-name="T1125">r) kitaip panaudotas kiekis naudojantis GPAIS patvirtinamas atitinkamai per eksploatuoti netinkamų transporto priemonių rūšiuotoją ar laikytoją. Dokumentai naudojantis GPAIS išrašomi per kalendorinius metus ar jiems pasibaigus, bet ne vėliau kaip per 22</text:span><text:span text:style-name="T1126"><text:s/>di</text:span><text:span text:style-name="T1127">enas</text:span><text:span text:style-name="T1128"><text:s/>nuo kalendorinių metų pabaigos.</text:span><text:s/></text:p>
      <text:p text:style-name="P1129">Punkto pakeitimai:</text:p>
      <text:p text:style-name="P1130"><text:span text:style-name="T1131">Nr.<text:s/></text:span><text:a xlink:href="https://www.e-tar.lt/portal/legalAct.html?documentId=441bbed0eca811e88568e724760eeafa" office:target-frame-name="_top" xlink:show="replace"><text:span text:style-name="T1132">D1-971</text:span></text:a><text:span text:style-name="T1133">, 2018-11-20, paskelbta TAR 2018-11-20, i. k. 2018-18671</text:span></text:p>
      <text:p text:style-name="P1134"><text:span text:style-name="T1135">Nr.<text:s/></text:span><text:a xlink:href="https://www.e-tar.lt/portal/legalAct.html?documentId=516ce4f018e111e9bdd0d0d6ba6c7c51" office:target-frame-name="_top" xlink:show="replace"><text:span text:style-name="T1136">D1-32</text:span></text:a><text:span text:style-name="T1137">, 2019-01-15, paskelbta TAR 2019-01-16, i. k. 2019-00569</text:span></text:p>
      <text:p text:style-name="Normal"/>
      <text:p text:style-name="P1138"><text:span text:style-name="T1139">29</text:span><text:span text:style-name="T1140">. Eksploatuoti netinkamų transporto priemonių surinkėjai, įrašyti į Tvarkytojų sąrašą, naudodamiesi GPAIS patvirtina<text:s/></text:span><text:span text:style-name="T1141">eksploatuoti netinkamų transporto priemonių surinktą, perdirbtą ir (ar) kitaip panaudotą kiekį gamintojams ir (ar) importuotojams, kai atliekų tvarkymo organizavimas vykdomas individualiai, arba organizacijai, kai atliekų tvarkymo organizavimas vykdomas ko</text:span><text:span text:style-name="T1142">lektyviai. Dokumentai naudojantis GPAIS išrašomi per kalendorinius metus ar jiems pasibaigus, bet ne vėliau kaip per 32</text:span><text:span text:style-name="T1143"><text:s/>dienas</text:span><text:span text:style-name="T1144"><text:s/>nuo kalendorinių metų pabaigos.</text:span><text:s/></text:p>
      <text:p text:style-name="P1145">Punkto pakeitimai:</text:p>
      <text:soft-page-break/>
      <text:p text:style-name="P1146"><text:span text:style-name="T1147">Nr.<text:s/></text:span><text:a xlink:href="https://www.e-tar.lt/portal/legalAct.html?documentId=516ce4f018e111e9bdd0d0d6ba6c7c51" office:target-frame-name="_top" xlink:show="replace"><text:span text:style-name="T1148">D1-32</text:span></text:a><text:span text:style-name="T1149">, 2019-01-15, paskelbta TAR 2019-01-16, i. k. 2019-00569</text:span></text:p>
      <text:p text:style-name="Normal"/>
      <text:p text:style-name="P1150"><text:span text:style-name="T1151">30</text:span><text:span text:style-name="T1152">. Organizacija, remdamasi eksploatuoti netinkamų transporto priemonių surinkėjų pateiktais dokumentais, naudodamasi GPAIS išrašo patvirtinimus pavedimo davėjams,<text:s/></text:span><text:span text:style-name="T1153">kai eksploatuoti netinkamų transporto priemonių tvarkymo organizavimas vykdomas kolektyviai. Patvirtinimai naudojantis GPAIS išrašomi per kalendorinius metus ar jiems pasibaigus, bet ne vėliau kaip per 42 dienas nuo kalendorinių metų pabaigos.<text:s/></text:span></text:p>
      <text:p text:style-name="P1154">Punkto pakeitimai:</text:p>
      <text:p text:style-name="P1155"><text:span text:style-name="T1156">Nr.<text:s/></text:span><text:a xlink:href="https://www.e-tar.lt/portal/legalAct.html?documentId=516ce4f018e111e9bdd0d0d6ba6c7c51" office:target-frame-name="_top" xlink:show="replace"><text:span text:style-name="T1157">D1-32</text:span></text:a><text:span text:style-name="T1158">, 2019-01-15, paskelbta TAR 2019-01-16, i. k. 2019-00569</text:span></text:p>
      <text:p text:style-name="Normal"/>
      <text:p text:style-name="P1159"><text:span text:style-name="T1160">31</text:span><text:span text:style-name="T1161">. Gamintojas ir (ar) importuotojas savo vardu gali naudodamasis<text:s/></text:span><text:span text:style-name="T1162">GPAIS</text:span><text:span text:style-name="T1163"><text:s/></text:span><text:span text:style-name="T1164">išrašyti dokumentą, jeigu pats perdirba ir (ar) naudoja ar išveža perdirbti ir (ar) naudoti eksploatuoti netinkamas transporto priemones ir yra įrašytas į Tvarkytojų sąrašą.</text:span></text:p>
      <text:p text:style-name="P1165"><text:span text:style-name="T1166">32</text:span><text:span text:style-name="T1167">.<text:s/></text:span><text:span text:style-name="T1168">Eksploatuoti netinkamų transporto priemonių<text:s/></text:span><text:span text:style-name="T1169">sutvarkymą įrodantys dokumenta</text:span><text:span text:style-name="T1170">i išrašomi:</text:span></text:p>
      <text:p text:style-name="P1171"><text:span text:style-name="T1172">32.1</text:span><text:span text:style-name="T1173">. Lietuvos Respublikos teritorijoje surinktam eksploatuoti netinkamų transporto priemonių kiekiui, kuris panaudotas (perdirbtas) Lietuvos Respublikos teritorijoje arba valstybėse narėse per kalendorinius metus;</text:span></text:p>
      <text:p text:style-name="P1174"><text:span text:style-name="T1175">3</text:span><text:span text:style-name="T1176">2</text:span><text:span text:style-name="T1177">.2</text:span><text:span text:style-name="T1178">. eksploatuoti<text:s/></text:span><text:span text:style-name="T1179">netinkamų transporto priemonių kiekiui, kurį apdorojus ir perdirbus jų sudedamąsias medžiagas ar dalis pagaminti produktai, apie kurių gamybą naudotojai (perdirbėjai) ir (ar) eksportuotojai</text:span><text:span text:style-name="T1180"><text:s/></text:span><text:span text:style-name="T1181">informavo Tvarkos apraše nustatyta tvarka, arba kurį apdorojus sud</text:span><text:span text:style-name="T1182">edamosios medžiagos ar dalys kitaip panaudotos, kaip naudotojai (perdirbėjai) ir (ar) eksportuotojai</text:span><text:span text:style-name="T1183"><text:s/></text:span><text:span text:style-name="T1184">informavo Tvarkos apraše nustatyta tvarka;</text:span></text:p>
      <text:p text:style-name="P1185"><text:span text:style-name="T1186">3</text:span><text:span text:style-name="T1187">2</text:span><text:span text:style-name="T1188">.3</text:span><text:span text:style-name="T1189">. eksploatuoti netinkamų transporto priemonių kiekiui, kuris surinktas ir sutvarkytas atsižvelgiant į mi</text:span><text:span text:style-name="T1190">nimalias eksploatuoti netinkamų transporto priemonių ir jų dalių tvarkymo užduotis, nurodytas Valstybiniame atliekų tvarkymo 2014–2020 metų plane, patvirtintame Lietuvos Respublikos Vyriausybės 2002 m. balandžio 12 d. nutarimu Nr. 519 „Dėl Valstybinio atli</text:span><text:span text:style-name="T1191">ekų tvarkymo 2014–2020 metų plano patvirtinimo“</text:span><text:span text:style-name="T1192">;</text:span></text:p>
      <text:p text:style-name="P1193"><text:span text:style-name="T1194">3</text:span><text:span text:style-name="T1195">2</text:span><text:span text:style-name="T1196">.4</text:span><text:span text:style-name="T1197">. kiekiui eksploatuoti netinkamų transporto priemonių, apie kurių rūšis atliekų surinkėjas, naudotojas (perdirbėjas) ir (ar) eksportuotojas informavo Tvarkos apraše nustatyta tvarka;</text:span></text:p>
      <text:p text:style-name="P1198"><text:span text:style-name="T1199">3</text:span><text:span text:style-name="T1200">2</text:span><text:span text:style-name="T1201">.5</text:span><text:span text:style-name="T1202">. eksplo</text:span><text:span text:style-name="T1203">atuoti netinkamų transporto priemonių kiekiui, kuris sutvarkytas atliekų surinkėjui, naudotojui (perdirbėjui) ir (ar) eksportuotojui esant Tvarkytojų sąraše;</text:span></text:p>
      <text:p text:style-name="P1204"><text:span text:style-name="T1205">3</text:span><text:span text:style-name="T1206">2</text:span><text:span text:style-name="T1207">.6</text:span><text:span text:style-name="T1208">. eksploatuoti netinkamų transporto priemonių kiekiui, kurį dokumentų išrašymo metu atliek</text:span><text:span text:style-name="T1209">ų naudotojas (perdirbėjas) yra sutvarkęs arba apie kurio perdirbimą pagaminant produktą ir (ar) kitokį panaudojimą turi rašytinį po eksploatuoti netinkamų transporto priemonių pradinio apdorojimo gautas sudedamąsias medžiagas ar dalis priėmusio atliekų nau</text:span><text:span text:style-name="T1210">dotojo (perdirbėjo) paliudijimą;</text:span></text:p>
      <text:p text:style-name="P1211"><text:span text:style-name="T1212">32.7</text:span><text:span text:style-name="T1213">. eksploatuoti netinkamų transporto priemonių ar jų sudedamųjų medžiagų ar dalių kiekiui, kuriam atliekų eksportuotojas turi ir per GPAIS yra pateikęs eksploatuoti netinkamų transporto priemonių ar po eksploatuoti n</text:span><text:span text:style-name="T1214">etinkamų transporto priemonių pradinio apdorojimo gautų sudedamųjų medžiagų ar dalių naudojimo (perdirbimo) sutartį su gavėju,</text:span><text:span text:style-name="T1215"><text:s/></text:span><text:span text:style-name="T1216">apie kurį eksportuotojas informavo<text:s/></text:span><text:span text:style-name="T1217">Tvarkos apraše nustatyta tvarka</text:span><text:span text:style-name="T1218"><text:s/>(su vertimu į lietuvių kalbą)</text:span><text:span text:style-name="T1219">,</text:span><text:span text:style-name="T1220"><text:s/>arba kuriam po eksploatuoti net</text:span><text:span text:style-name="T1221">inkamų transporto priemonių pradinio apdorojimo gautas sudedamąsias medžiagas ar dalis perduodantis atliekų naudotojas (perdirbėjas) turi eksploatuoti netinkamų transporto priemonių sudedamųjų medžiagų ar dalių naudojimo (perdirbimo) ir įsipareigojimo iš g</text:span><text:span text:style-name="T1222">autų atliekų pagaminti produktą sutartį su tokių atliekų naudotoju (perdirbėju) ir (ar) eksportuotoju;</text:span></text:p>
      <text:p text:style-name="P1223"><text:span text:style-name="T1224">32.8</text:span><text:span text:style-name="T1225">. eksploatuoti netinkamų transporto priemonių ar jų sudedamųjų medžiagų ar dalių kiekiui, kuriam atliekų eksportuotojas turi valstybėse narėse ga</text:span><text:span text:style-name="T1226">vėją,</text:span><text:span text:style-name="T1227"><text:s/></text:span><text:span text:style-name="T1228">apie kurį eksportuotojas informavo<text:s/></text:span><text:span text:style-name="T1229">Tvarkos apraše nustatyta tvarka,</text:span><text:span text:style-name="T1230"><text:s/>kontroliuojančios aplinkos apsaugos institucijos rašytinį paliudijimą, kad gavėjas turi teisę ir pakankamus pajėgumus perdirbti ir (ar) panaudoti<text:s/></text:span><text:soft-page-break/><text:span text:style-name="T1231">įvežamas atliekas pagal reikalavimus</text:span><text:span text:style-name="T1232"><text:s/>(su vertimu į lietuvių kalbą), arba gavėjui išduoto aplinkosauginio leidimo atliekų tvarkymo veiklai vykdyti kopiją (su atitinkamos dalies apie atliekas, dėl kurių sudaryta sutartis, vertimu į lietuvių kalbą);</text:span></text:p>
      <text:p text:style-name="P1233"><text:span text:style-name="T1234">32.9</text:span><text:span text:style-name="T1235">. eksportuotų eksploatuoti netinkamų<text:s/></text:span><text:span text:style-name="T1236">transporto priemonių kiekiui, apie kurio eksportą informuotas AAD per GPAIS pateikiant šią informaciją:</text:span><text:s/></text:p>
      <text:p text:style-name="P1237">Papunkčio pakeitimai:</text:p>
      <text:p text:style-name="P1238"><text:span text:style-name="T1239">Nr.<text:s/></text:span><text:a xlink:href="https://www.e-tar.lt/portal/legalAct.html?documentId=5db51dd0755911e8ae2bfd1913d66d57" office:target-frame-name="_top" xlink:show="replace"><text:span text:style-name="T1240">D1-546</text:span></text:a><text:span text:style-name="T1241">, 2018-06-21,<text:s/></text:span><text:span text:style-name="T1242">paskelbta TAR 2018-06-22, i. k. 2018-10248</text:span></text:p>
      <text:p text:style-name="P1243"><text:span text:style-name="T1244">3</text:span><text:span text:style-name="T1245">2</text:span><text:span text:style-name="T1246">.9.1</text:span><text:span text:style-name="T1247">. jei atliekų eksportui taikomi procedūriniai reikalavimai, numatyti Reglamento 1013/2006 18 straipsnyje,</text:span><text:span text:style-name="T1248"><text:s/>ne vėliau kaip prieš 1 darbo dieną iki kiekvienos atliekų siuntos išvežimo</text:span><text:span text:style-name="T1249"> – atliekų vežimą lydinči</text:span><text:span text:style-name="T1250">ą informaciją, kuri nurodyta Reglamento 1013/2006 VII priede;</text:span></text:p>
      <text:p text:style-name="P1251"><text:span text:style-name="T1252">3</text:span><text:span text:style-name="T1253">2</text:span><text:span text:style-name="T1254">.9.2</text:span><text:span text:style-name="T1255">. jei pagal Reglamentą 1013/2006 atliekų eksportui taikoma išankstinio rašytinio pranešimo ir leidimo procedūra, </text:span><text:span text:style-name="T1256">ne vėliau kaip prieš 3 darbo dienas iki kiekvienos atliekų siuntos išve</text:span><text:span text:style-name="T1257">žimo<text:s/></text:span><text:span text:style-name="T1258">– pagal Reglamento 1013/2006 reikalavimus užpildytą (-us) judėjimo dokumentą (-us);</text:span></text:p>
      <text:p text:style-name="P1259"><text:span text:style-name="T1260">3</text:span><text:span text:style-name="T1261">2.9.3</text:span><text:span text:style-name="T1262">. ne vėliau kaip prieš 1 darbo dieną iki kiekvienos atliekų siuntos išvežimo – planuojamą atliekų siuntos išvežimo laiką (valandų intervalu);</text:span></text:p>
      <text:p text:style-name="P1263"><text:span text:style-name="T1264">32.9.4</text:span><text:span text:style-name="T1265">. atl</text:span><text:span text:style-name="T1266">iekų siuntos išvežimo momentu – išvežimo laiką, transporto priemonės (-ių) valstybinį registracijos numerį ir maršrutą (nurodant kelius pagal Valstybinės reikšmės automobilių kelių sąrašą, patvirtintą Lietuvos Respublikos Vyriausybės 1999 m. birželio 9 d.<text:s/></text:span><text:span text:style-name="T1267">nutarimu Nr. 757 „Dėl Valstybinės reikšmės automobilių kelių sąrašo patvirtinimo“, ir Lietuvos Respublikos sienos kirtimo punktus) arba kad</text:span><text:span text:style-name="T1268"><text:s/>atliekos vežamos geležinkeliais</text:span><text:span text:style-name="T1269">;</text:span></text:p>
      <text:p text:style-name="P1270"><text:span text:style-name="T1271">32.10</text:span><text:span text:style-name="T1272">. eksportuotam eksploatuoti netinkamų transporto priemonių kiekiui, apie</text:span><text:span text:style-name="T1273"><text:s/>kurio perdavimą gavėjui ne vėliau kaip per 15 darbo dienų informuotas AAD per GPAIS pateikiant šią informaciją:</text:span><text:s/></text:p>
      <text:p text:style-name="P1274">Papunkčio pakeitimai:</text:p>
      <text:p text:style-name="P1275"><text:span text:style-name="T1276">Nr.<text:s/></text:span><text:a xlink:href="https://www.e-tar.lt/portal/legalAct.html?documentId=5db51dd0755911e8ae2bfd1913d66d57" office:target-frame-name="_top" xlink:show="replace"><text:span text:style-name="T1277">D1-546</text:span></text:a><text:span text:style-name="T1278">, 2018-06-21</text:span><text:span text:style-name="T1279">, paskelbta TAR 2018-06-22, i. k. 2018-10248</text:span></text:p>
      <text:p text:style-name="P1280"><text:span text:style-name="T1281">3</text:span><text:span text:style-name="T1282">2</text:span><text:span text:style-name="T1283">.10.1</text:span><text:span text:style-name="T1284">. jei atliekų eksportui taikomi procedūriniai reikalavimai, numatyti Reglamento 1013/2006 18 straipsnyje, – Reglamento 1013/2006 VII priede nurodytą užpildytą (-us) dokumentą (-us);</text:span></text:p>
      <text:p text:style-name="P1285"><text:span text:style-name="T1286">3</text:span><text:span text:style-name="T1287">2</text:span><text:span text:style-name="T1288">.10.2</text:span><text:span text:style-name="T1289">. jei<text:s/></text:span><text:span text:style-name="T1290">pagal Reglamentą 1013/2006 atliekų eksportui taikoma išankstinio rašytinio pranešimo ir leidimo procedūra, – užpildytą (-us) judėjimo dokumentą (-us);</text:span></text:p>
      <text:p text:style-name="P1291"><text:span text:style-name="T1292">32</text:span><text:span text:style-name="T1293">.11</text:span><text:span text:style-name="T1294">.<text:s/></text:span><text:span text:style-name="T1295">eksportuotam eksploatuoti netinkamų transporto priemonių kiekiui, apie kurio perdirbimą ir (</text:span><text:span text:style-name="T1296">ar) kitokį panaudojimą <text:s/>eksportuotojas turi rašytinį gavėjo paliudijimą ir apie tai yra pateiktas patvirtinimas per GPAIS;</text:span></text:p>
      <text:p text:style-name="P1297"><text:span text:style-name="T1298">32.12</text:span><text:span text:style-name="T1299">. sutvarkytam eksploatuoti netinkamų transporto priemonių kiekiui, apie kurio po pradinio apdorojimo gautų sudedamųjų medžia</text:span><text:span text:style-name="T1300">gų ar dalių eksportą informuotas AAD per GPAIS pateikiant šią informaciją:</text:span><text:s/></text:p>
      <text:p text:style-name="P1301">Papunkčio pakeitimai:</text:p>
      <text:p text:style-name="P1302"><text:span text:style-name="T1303">Nr.<text:s/></text:span><text:a xlink:href="https://www.e-tar.lt/portal/legalAct.html?documentId=5db51dd0755911e8ae2bfd1913d66d57" office:target-frame-name="_top" xlink:show="replace"><text:span text:style-name="T1304">D1-546</text:span></text:a><text:span text:style-name="T1305">, 2018-06-21, paskelbta TAR 2018-06-22, i. k. 2018</text:span><text:span text:style-name="T1306">-10248</text:span></text:p>
      <text:p text:style-name="P1307"><text:span text:style-name="T1308">3</text:span><text:span text:style-name="T1309">2</text:span><text:span text:style-name="T1310">.12.1</text:span><text:span text:style-name="T1311">. jei atliekų eksportui taikomi procedūriniai reikalavimai, numatyti Reglamento 1013/2006 18 straipsnyje,</text:span><text:span text:style-name="T1312"><text:s/>ne vėliau kaip prieš 1 darbo dieną iki kiekvienos atliekų siuntos išvežimo</text:span><text:span text:style-name="T1313"> – atliekų vežimą lydinčią informaciją, kuri nurodyta<text:s/></text:span><text:span text:style-name="T1314">Reglamento 1013/2006 VII priede;</text:span></text:p>
      <text:p text:style-name="P1315"><text:span text:style-name="T1316">3</text:span><text:span text:style-name="T1317">2</text:span><text:span text:style-name="T1318">.12.2</text:span><text:span text:style-name="T1319">. jei pagal Reglamentą 1013/2006 atliekų eksportui taikoma išankstinio rašytinio pranešimo ir leidimo procedūra, </text:span><text:span text:style-name="T1320">ne vėliau kaip prieš 3 darbo dienas iki kiekvienos atliekų siuntos išvežimo<text:s/></text:span><text:span text:style-name="T1321">– pagal Reglamento 1013</text:span><text:span text:style-name="T1322">/2006 reikalavimus užpildytą (-us) judėjimo dokumentą (-us);</text:span></text:p>
      <text:p text:style-name="P1323"><text:span text:style-name="T1324">3</text:span><text:span text:style-name="T1325">2</text:span><text:span text:style-name="T1326">.12.3</text:span><text:span text:style-name="T1327">.<text:s/></text:span><text:span text:style-name="T1328">ne vėliau kaip prieš 1 darbo dieną iki kiekvienos atliekų siuntos išvežimo –</text:span><text:span text:style-name="T1329">planuojamą atliekų siuntos išvežimo laiką</text:span><text:span text:style-name="T1330"><text:s/>(valandų intervalu)</text:span><text:span text:style-name="T1331">;</text:span></text:p>
      <text:p text:style-name="P1332"><text:span text:style-name="T1333">3</text:span><text:span text:style-name="T1334">2</text:span><text:span text:style-name="T1335">.12.4</text:span><text:span text:style-name="T1336">. atliekų siuntos išvežimo<text:s/></text:span><text:span text:style-name="T1337">momentu – išvežimo laiką, transporto priemonės (-ių) valstybinį registracijos numerį ir maršrutą (nurodant kelius pagal Valstybinės reikšmės automobilių kelių sąrašą, patvirtintą Lietuvos Respublikos Vyriausybės 1999 m. birželio 9 d. nutarimu Nr. 757 „Dėl<text:s/></text:span><text:span text:style-name="T1338">Valstybinės reikšmės automobilių kelių sąrašo patvirtinimo“, ir Lietuvos Respublikos sienos kirtimo punktus)</text:span><text:span text:style-name="T1339"><text:s/>arba kad</text:span><text:span text:style-name="T1340"><text:s/>atliekos vežamos geležinkeliais;</text:span></text:p>
      <text:p text:style-name="P1341"><text:span text:style-name="T1342">32.13</text:span><text:span text:style-name="T1343">. sutvarkytam eksploatuoti netinkamų transporto priemonių kiekiui, apie kurio po pradinio apdo</text:span><text:span text:style-name="T1344">rojimo gautų sudedamųjų medžiagų ar dalių perdavimą gavėjui ne vėliau kaip per 15 darbo dienų informuotas AAD per GPAIS pateikiant šią informaciją:</text:span><text:s/></text:p>
      <text:p text:style-name="P1345">Papunkčio pakeitimai:</text:p>
      <text:p text:style-name="P1346"><text:span text:style-name="T1347">Nr.<text:s/></text:span><text:a xlink:href="https://www.e-tar.lt/portal/legalAct.html?documentId=5db51dd0755911e8ae2bfd1913d66d57" office:target-frame-name="_top" xlink:show="replace"><text:span text:style-name="T1348">D1-546</text:span></text:a><text:span text:style-name="T1349">, 2018-06-21, paskelbta TAR 2018-06-22, i. k. 2018-10248</text:span></text:p>
      <text:p text:style-name="P1350"><text:span text:style-name="T1351">3</text:span><text:span text:style-name="T1352">2</text:span><text:span text:style-name="T1353">.13.1</text:span><text:span text:style-name="T1354">. jei atliekų eksportui taikomi procedūriniai reikalavimai, numatyti Reglamento 1013/2006 18 straipsnyje, – Reglamento 1013/2006 VII priede nurodytą užpildytą (-us) do</text:span><text:span text:style-name="T1355">kumentą (-us);</text:span></text:p>
      <text:p text:style-name="P1356"><text:span text:style-name="T1357">3</text:span><text:span text:style-name="T1358">2</text:span><text:span text:style-name="T1359">.13.2</text:span><text:span text:style-name="T1360">. jei pagal Reglamentą 1013/2006 atliekų eksportui taikoma išankstinio rašytinio pranešimo ir leidimo procedūra, – užpildytą (-us) judėjimo dokumentą (-us);</text:span></text:p>
      <text:p text:style-name="P1361"><text:span text:style-name="T1362">32.14</text:span><text:span text:style-name="T1363">. sutvarkytam eksploatuoti netinkamų transporto priemonių kiek</text:span><text:span text:style-name="T1364">iui, apie kurio (ar po pradinio apdorojimo gautų sudedamųjų medžiagų ar dalių) perdavimą kitam atliekų tvarkytojui Lietuvos Respublikos teritorijoje ne vėliau kaip prieš 1 darbo dieną iki kiekvienos atliekų siuntos perdavimo informuotas AAD per GPAIS pilda</text:span><text:span text:style-name="T1365">nt atliekų vežimo lydraštį pagal Atliekų tvarkymo taisyklėse, patvirtintose Lietuvos Respublikos aplinkos ministro 1999 m. liepos 14 d. įsakymu Nr. 217 „Dėl Atliekų tvarkymo taisyklių patvirtinimo“, nustatytą tvarką ir atliekų siuntos išvežimo momentu nuro</text:span><text:span text:style-name="T1366">dant išvežimo laiką, transporto priemonės (-ių) valstybinį registracijos numerį, maršrutą (nurodant kelius pagal Valstybinės reikšmės automobilių kelių sąrašą, patvirtintą Lietuvos Respublikos Vyriausybės 1999 m. birželio 9 d. nutarimu Nr. 757 „Dėl Valstyb</text:span><text:span text:style-name="T1367">inės reikšmės automobilių kelių sąrašo patvirtinimo“) arba kad atliekos vežamos geležinkeliais;</text:span><text:s/></text:p>
      <text:p text:style-name="P1368">Papunkčio pakeitimai:</text:p>
      <text:p text:style-name="P1369"><text:span text:style-name="T1370">Nr.<text:s/></text:span><text:a xlink:href="https://www.e-tar.lt/portal/legalAct.html?documentId=5db51dd0755911e8ae2bfd1913d66d57" office:target-frame-name="_top" xlink:show="replace"><text:span text:style-name="T1371">D1-546</text:span></text:a><text:span text:style-name="T1372">, 2018-06-21, paskelbta TAR 2</text:span><text:span text:style-name="T1373">018-06-22, i. k. 2018-10248</text:span></text:p>
      <text:p text:style-name="Normal"/>
      <text:p text:style-name="P1374"><text:span text:style-name="T1375">3</text:span><text:span text:style-name="T1376">2</text:span><text:span text:style-name="T1377">.15</text:span><text:span text:style-name="T1378">. sutvarkytam eksploatuoti netinkamų transporto priemonių kiekiui, apie kurio<text:s/></text:span><text:span text:style-name="T1379">sudedamųjų medžiagų ar dalių</text:span><text:span text:style-name="T1380">,<text:s/></text:span><text:span text:style-name="T1381">gautų<text:s/></text:span><text:span text:style-name="T1382">po pradinio apdorojimo, perdirbimą ir (ar) panaudojimą energijai gauti eksportuotojas turi rašytinį<text:s/></text:span><text:span text:style-name="T1383">gavėjo paliudijimą</text:span><text:span text:style-name="T1384"><text:s/>ir apie tai yra pateiktas patvirtinimas per GPAIS</text:span><text:span text:style-name="T1385">;</text:span></text:p>
      <text:p text:style-name="P1386"><text:span text:style-name="T1387">3</text:span><text:span text:style-name="T1388">2</text:span><text:span text:style-name="T1389">.16</text:span><text:span text:style-name="T1390">. sutvarkytam eksploatuoti netinkamų transporto priemonių ir po jų pradinio apdorojimo susidariusių atliekų kiekiui, kuris panaudotas (perdirbtas) taikant technologinį procesą,<text:s/></text:span><text:span text:style-name="T1391">apie kurį naudotojas (perdirbėjas) informavo Tvarkos apraše nustatyta tvarka;<text:s/></text:span></text:p>
      <text:p text:style-name="P1392"><text:span text:style-name="T1393">3</text:span><text:span text:style-name="T1394">2</text:span><text:span text:style-name="T1395">.17</text:span><text:span text:style-name="T1396">. sutvarkytam eksploatuoti netinkamų transporto priemonių ir po jų pradinio apdorojimo susidariusių atliekų kiekiui,<text:s/></text:span><text:span text:style-name="T1397">kuris perimtas ir eksportuotas kaip</text:span><text:span text:style-name="T1398"><text:s/>eksportuotojas<text:s/></text:span><text:span text:style-name="T1399">informavo Tvarkos apraše nustatyta tvarka;<text:s/></text:span></text:p>
      <text:p text:style-name="P1400"><text:span text:style-name="T1401">3</text:span><text:span text:style-name="T1402">2</text:span><text:span text:style-name="T1403">.18</text:span><text:span text:style-name="T1404">. sutvarkytam eksploatuoti netinkamų transporto priemonių ir po jų pradinio apdorojimo susidariusių atliekų kiekiui, kuris transportuotas ir eksportuotas priemonėmis, apie kurias eksportuotojas informavo</text:span><text:span text:style-name="T1405"><text:s/>Tvarkos apraše ir Apraše nustatyta tvarka;<text:s/></text:span></text:p>
      <text:p text:style-name="P1406"><text:span text:style-name="T1407">3</text:span><text:span text:style-name="T1408">2</text:span><text:span text:style-name="T1409">.19</text:span><text:span text:style-name="T1410">. sutvarkytam eksploatuoti netinkamų transporto priemonių ir po jų pradinio apdorojimo susidariusių atliekų kiekiui,<text:s/></text:span><text:span text:style-name="T1411">laikytam<text:s/></text:span><text:span text:style-name="T1412">pagal įrenginio, kuriame vykdoma atliekų laikymo veikla, išdėstymo schemą, a</text:span><text:span text:style-name="T1413">pie kurią eksportuotojas informavo Tvarkos apraše nustatyta tvarka;<text:s/></text:span></text:p>
      <text:p text:style-name="P1414"><text:span text:style-name="T1415">3</text:span><text:span text:style-name="T1416">2</text:span><text:span text:style-name="T1417">.20</text:span><text:span text:style-name="T1418">. sutvarkytam eksploatuoti netinkamų transporto priemonių ir po jų pradinio apdorojimo susidariusių atliekų kiekiui,<text:s/></text:span><text:span text:style-name="T1419">kuris surinktas ir perduotas kaip</text:span><text:span text:style-name="T1420"><text:s/>surinkėjas informavo Tvarko</text:span><text:span text:style-name="T1421">s apraše nustatyta tvarka;<text:s/></text:span></text:p>
      <text:p text:style-name="P1422"><text:span text:style-name="T1423">3</text:span><text:span text:style-name="T1424">2</text:span><text:span text:style-name="T1425">.21</text:span><text:span text:style-name="T1426">. sutvarkytam eksploatuoti netinkamų transporto priemonių ir po jų pradinio apdorojimo susidariusių atliekų kiekiui, kuris transportuotas priemonėmis, apie kurias surinkėjas informavo Tvarkos apraše nustatyta tvarka;<text:s/></text:span></text:p>
      <text:p text:style-name="P1427"><text:span text:style-name="T1428">3</text:span><text:span text:style-name="T1429">2</text:span><text:span text:style-name="T1430">.22</text:span><text:span text:style-name="T1431">. sutvarkytam eksploatuoti netinkamų transporto priemonių ir po jų pradinio apdorojimo susidariusių atliekų kiekiui,<text:s/></text:span><text:span text:style-name="T1432">laikytam<text:s/></text:span><text:span text:style-name="T1433">pagal įrenginio, kuriame vykdoma atliekų laikymo veikla, išdėstymo schemą, apie kurią surinkėjas informavo Tvarkos apraše<text:s/></text:span><text:span text:style-name="T1434">nustatyta tvarka.</text:span></text:p>
      <text:p text:style-name="P1435"><text:span text:style-name="T1436">33</text:span><text:span text:style-name="T1437">. Jeigu eksploatuoti netinkamų transporto priemonių ar jų sudedamųjų medžiagų ar dalių siunta neišvežta Aprašo 32.9 papunktyje nustatyta tvarka nurodytu laiku, atliekų eksportuotojas<text:s/></text:span><text:soft-page-break/><text:span text:style-name="T1438">per 1 darbo dieną apie tai per GPAIS privalo<text:s/></text:span><text:span text:style-name="T1439">informuoti AAD,</text:span><text:span text:style-name="T1440"><text:s/></text:span><text:span text:style-name="T1441">nurodydamas neišvežtos atliekų siuntos numerį, vietą, iš kurios atliekos turėjo būti išvežtos, ir priežastis, kodėl atliekos neišvežtos.</text:span><text:s/></text:p>
      <text:p text:style-name="P1442">Punkto pakeitimai:</text:p>
      <text:p text:style-name="P1443"><text:span text:style-name="T1444">Nr.<text:s/></text:span><text:a xlink:href="https://www.e-tar.lt/portal/legalAct.html?documentId=5db51dd0755911e8ae2bfd1913d66d57" office:target-frame-name="_top" xlink:show="replace"><text:span text:style-name="T1445">D1-546</text:span></text:a><text:span text:style-name="T1446">, 2018-06-21, paskelbta TAR 2018-06-22, i. k. 2018-10248</text:span></text:p>
      <text:p text:style-name="Normal"/>
      <text:p text:style-name="P1447"><text:span text:style-name="T1448">34</text:span><text:span text:style-name="T1449">. Jeigu po eksploatuoti netinkamų transporto priemonių pradinio apdorojimo gautų sudedamųjų medžiagų ar dalių siunta neišvežta Aprašo 32.12 papunktyje nustatyta tvarka</text:span><text:span text:style-name="T1450"><text:s/>nurodytu laiku, atliekų tvarkytojas per 1 darbo dieną apie tai per GPAIS privalo informuoti AAD nurodydamas neišvežtos atliekų siuntos numerį, vietą, iš kurios atliekos turėjo būti išvežtos, ir priežastis, kodėl atliekos neišvežtos.</text:span><text:s/></text:p>
      <text:p text:style-name="P1451">Punkto pakeitimai:</text:p>
      <text:p text:style-name="P1452"><text:span text:style-name="T1453">Nr</text:span><text:span text:style-name="T1454">.<text:s/></text:span><text:a xlink:href="https://www.e-tar.lt/portal/legalAct.html?documentId=5db51dd0755911e8ae2bfd1913d66d57" office:target-frame-name="_top" xlink:show="replace"><text:span text:style-name="T1455">D1-546</text:span></text:a><text:span text:style-name="T1456">, 2018-06-21, paskelbta TAR 2018-06-22, i. k. 2018-10248</text:span></text:p>
      <text:p text:style-name="Normal"/>
      <text:p text:style-name="P1457"><text:span text:style-name="T1458">VI</text:span><text:span text:style-name="T1459"><text:s/>skyrius</text:span></text:p>
      <text:p text:style-name="P1460"><text:span text:style-name="T1461">ALYVOS ATLIEKŲ sutvarkymą įrodančių dokumentų išrašymas</text:span></text:p>
      <text:p text:style-name="P1462"/>
      <text:p text:style-name="P1463"><text:span text:style-name="T1464">35</text:span><text:span text:style-name="T1465">. Alyvos atl</text:span><text:span text:style-name="T1466">iekų naudotojai (perdirbėjai) ir (ar) eksportuotojai, įrašyti į Tvarkytojų sąrašą, naudodamiesi GPAIS patvirtina alyvos atliekų perdirbtą ir (ar) kitaip panaudotą kiekį alyvos atliekų surinkėjams, įrašytiems į Tvarkytojų sąrašą. Jeigu atliekos perduodamos<text:s/></text:span><text:span text:style-name="T1467">ne tiesiogiai alyvos atliekų naudotojui (perdirbėjui) ir (ar) eksportuotojui, bet per alyvos atliekų rūšiuotoją ar laikytoją, alyvos atliekų perdirbtas ir (ar) kitaip panaudotas kiekis naudojantis GPAIS patvirtinamas atitinkamai per alyvos atliekų rūšiuoto</text:span><text:span text:style-name="T1468">ją ar laikytoją. Dokumentai naudojantis GPAIS išrašomi per kalendorinius metus ar jiems pasibaigus, bet ne vėliau kaip per 22</text:span><text:span text:style-name="T1469"><text:s/>dienas</text:span><text:span text:style-name="T1470"><text:s/>nuo kalendorinių metų pabaigos.</text:span><text:s/></text:p>
      <text:p text:style-name="P1471">Punkto pakeitimai:</text:p>
      <text:p text:style-name="P1472"><text:span text:style-name="T1473">Nr.<text:s/></text:span><text:a xlink:href="https://www.e-tar.lt/portal/legalAct.html?documentId=441bbed0eca811e88568e724760eeafa" office:target-frame-name="_top" xlink:show="replace"><text:span text:style-name="T1474">D1-971</text:span></text:a><text:span text:style-name="T1475">, 2018-11-20, paskelbta TAR 2018-11-20, i. k. 2018-18671</text:span></text:p>
      <text:p text:style-name="P1476"><text:span text:style-name="T1477">Nr.<text:s/></text:span><text:a xlink:href="https://www.e-tar.lt/portal/legalAct.html?documentId=516ce4f018e111e9bdd0d0d6ba6c7c51" office:target-frame-name="_top" xlink:show="replace"><text:span text:style-name="T1478">D1-32</text:span></text:a><text:span text:style-name="T1479">, 2019-01-15, paskelbta TAR 2019-01-16, i. k. 2019-00569</text:span></text:p>
      <text:p text:style-name="Normal"/>
      <text:p text:style-name="P1480"><text:span text:style-name="T1481">36</text:span><text:span text:style-name="T1482">. Alyvos atliekų surinkėjai, įrašyti į Tvarkytojų sąrašą, naudodamiesi GPAIS patvirtina alyvos atliekų surinktą, perdirbtą ir (ar) kitaip panaudotą kiekį gamintojams ir (ar) importuo</text:span><text:span text:style-name="T1483">tojams, kai atliekų tvarkymo organizavimas vykdomas individualiai, arba organizacijai, kai atliekų tvarkymo organizavimas vykdomas kolektyviai. Dokumentai naudojantis GPAIS išrašomi per kalendorinius metus ar jiems pasibaigus, bet ne vėliau kaip per 32<text:s/></text:span><text:span text:style-name="T1484">die</text:span><text:span text:style-name="T1485">nas</text:span><text:span text:style-name="T1486"><text:s/>nuo kalendorinių metų pabaigos.</text:span><text:s/></text:p>
      <text:p text:style-name="P1487">Punkto pakeitimai:</text:p>
      <text:p text:style-name="P1488"><text:span text:style-name="T1489">Nr.<text:s/></text:span><text:a xlink:href="https://www.e-tar.lt/portal/legalAct.html?documentId=516ce4f018e111e9bdd0d0d6ba6c7c51" office:target-frame-name="_top" xlink:show="replace"><text:span text:style-name="T1490">D1-32</text:span></text:a><text:span text:style-name="T1491">, 2019-01-15, paskelbta TAR 2019-01-16, i. k. 2019-00569</text:span></text:p>
      <text:p text:style-name="Normal"/>
      <text:p text:style-name="P1492"><text:span text:style-name="T1493">37</text:span><text:span text:style-name="T1494">. Organizacija, remdamasi aly</text:span><text:span text:style-name="T1495">vos atliekų surinkėjų pateiktais dokumentais, naudodamasi GPAIS išrašo patvirtinimus pavedimo davėjams, kai alyvos atliekų tvarkymo organizavimas vykdomas kolektyviai. Patvirtinimai naudojantis GPAIS išrašomi per kalendorinius metus ar jiems pasibaigus, be</text:span><text:span text:style-name="T1496">t ne vėliau kaip per 42 dienas nuo kalendorinių metų pabaigos.</text:span><text:s/></text:p>
      <text:p text:style-name="P1497">Punkto pakeitimai:</text:p>
      <text:p text:style-name="P1498"><text:span text:style-name="T1499">Nr.<text:s/></text:span><text:a xlink:href="https://www.e-tar.lt/portal/legalAct.html?documentId=516ce4f018e111e9bdd0d0d6ba6c7c51" office:target-frame-name="_top" xlink:show="replace"><text:span text:style-name="T1500">D1-32</text:span></text:a><text:span text:style-name="T1501">, 2019-01-15, paskelbta TAR 2019-01-16, i. k. 2019-00569</text:span></text:p>
      <text:p text:style-name="Normal"/>
      <text:p text:style-name="P1502"><text:span text:style-name="T1503">3</text:span><text:span text:style-name="T1504">8</text:span><text:span text:style-name="T1505">.<text:s/></text:span><text:span text:style-name="T1506">Gamintojas ir (ar) importuotojas savo vardu gali naudodamasis<text:s/></text:span><text:span text:style-name="T1507">GPAIS</text:span><text:span text:style-name="T1508"><text:s/></text:span><text:span text:style-name="T1509">išrašyti dokumentą, jeigu pats perdirba ir (ar) kitaip naudoja ar išveža perdirbti ir (ar) kitaip naudoti alyvos atliekas ir yra įrašytas į Tvarkytojų sąrašą.</text:span></text:p>
      <text:p text:style-name="P1510"><text:span text:style-name="T1511">39</text:span><text:span text:style-name="T1512">.<text:s/></text:span><text:span text:style-name="T1513">Alyvos<text:s/></text:span><text:span text:style-name="T1514">atliekų<text:s/></text:span><text:span text:style-name="T1515">sutvarkymą įrodantys dokumentai išrašomi:</text:span></text:p>
      <text:p text:style-name="P1516"><text:span text:style-name="T1517">39</text:span><text:span text:style-name="T1518">.1</text:span><text:span text:style-name="T1519">. Lietuvos Respublikos teritorijoje surinktam alyvos atliekų kiekiui, kuris panaudotas (perdirbtas) Lietuvos Respublikos teritorijoje arba valstybėse narėse per kalendorinius metus;</text:span></text:p>
      <text:p text:style-name="P1520"><text:span text:style-name="T1521">39</text:span><text:span text:style-name="T1522">.2</text:span><text:span text:style-name="T1523">. alyvos atliekų<text:s/></text:span><text:span text:style-name="T1524">kiekiui, kurį perdirbus pagaminti produktai, apie kurių gamybą naudotojai (perdirbėjai) ir (ar) eksportuotojai</text:span><text:span text:style-name="T1525"><text:s/></text:span><text:span text:style-name="T1526">informavo Tvarkos apraše nustatyta tvarka, ir (arba)<text:s/></text:span><text:soft-page-break/><text:span text:style-name="T1527">kitaip panaudotam, kaip naudotojai (perdirbėjai) ir (ar) eksportuotojai</text:span><text:span text:style-name="T1528"><text:s/></text:span><text:span text:style-name="T1529">informavo Tvarkos ap</text:span><text:span text:style-name="T1530">raše nustatyta tvarka, alyvos atliekų kiekiui;</text:span></text:p>
      <text:p text:style-name="P1531"><text:span text:style-name="T1532">39</text:span><text:span text:style-name="T1533">.3</text:span><text:span text:style-name="T1534">. kiekiui alyvos atliekų, apie kurių rūšis alyvos atliekų surinkėjas, atliekų naudotojas (perdirbėjas) ir (ar) eksportuotojas informavo Tvarkos apraše nustatyta tvarka;</text:span></text:p>
      <text:p text:style-name="P1535"><text:span text:style-name="T1536">39</text:span><text:span text:style-name="T1537">.4</text:span><text:span text:style-name="T1538">. alyvos atliekų kiekiui</text:span><text:span text:style-name="T1539">, kuris sutvarkytas alyvos atliekų surinkėjui, naudotojui (perdirbėjui) ir (ar) eksportuotojui esant Tvarkytojų sąraše;</text:span></text:p>
      <text:p text:style-name="P1540"><text:span text:style-name="T1541">39</text:span><text:span text:style-name="T1542">.5</text:span><text:span text:style-name="T1543">. alyvos atliekų kiekiui, kurį dokumentų išrašymo metu atliekų naudotojas (perdirbėjas) yra panaudojęs;</text:span></text:p>
      <text:p text:style-name="P1544"><text:span text:style-name="T1545">39</text:span><text:span text:style-name="T1546">.6</text:span><text:span text:style-name="T1547">. alyvos atliekų</text:span><text:span text:style-name="T1548"><text:s/>kiekiui, kuriam atliekų eksportuotojas turi ir per GPAIS yra pateikęs alyvos atliekų naudojimo (perdirbimo) sutartį su gavėju,</text:span><text:span text:style-name="T1549"><text:s/></text:span><text:span text:style-name="T1550">apie kurį eksportuotojas informavo<text:s/></text:span><text:span text:style-name="T1551">Tvarkos apraše nustatyta tvarka<text:s/></text:span><text:span text:style-name="T1552">(su vertimu į lietuvių kalbą);</text:span></text:p>
      <text:p text:style-name="P1553"><text:span text:style-name="T1554">39</text:span><text:span text:style-name="T1555">.7</text:span><text:span text:style-name="T1556">.<text:s/></text:span><text:span text:style-name="T1557">alyvos atliekų kieki</text:span><text:span text:style-name="T1558">ui, kuriam atliekų eksportuotojas turi valstybėse narėse gavėją,</text:span><text:span text:style-name="T1559"><text:s/></text:span><text:span text:style-name="T1560">apie kurį eksportuotojas informavo<text:s/></text:span><text:span text:style-name="T1561">Tvarkos apraše nustatyta tvarka,</text:span><text:span text:style-name="T1562"><text:s/>kontroliuojančios aplinkos apsaugos institucijos rašytinį paliudijimą, kad gavėjas turi teisę ir pakankamus pajėgumus perdi</text:span><text:span text:style-name="T1563">rbti ir (ar) panaudoti įvežamas atliekas pagal reikalavimus (su vertimu į lietuvių kalbą), arba gavėjui išduoto aplinkosauginio leidimo atliekų tvarkymo veiklai vykdyti kopiją (su atitinkamos dalies apie atliekas, dėl kurių sudaryta sutartis, vertimu į lie</text:span><text:span text:style-name="T1564">tuvių kalbą);</text:span></text:p>
      <text:p text:style-name="P1565"><text:span text:style-name="T1566">39.8</text:span><text:span text:style-name="T1567">. eksportuotam alyvos atliekų kiekiui, apie kurio eksportą informuotas AAD per GPAIS pateikiant šią informaciją:</text:span><text:s/><text:span text:style-name="T1568"><text:s/></text:span></text:p>
      <text:p text:style-name="P1569">Papunkčio pakeitimai:</text:p>
      <text:p text:style-name="P1570"><text:span text:style-name="T1571">Nr.<text:s/></text:span><text:a xlink:href="https://www.e-tar.lt/portal/legalAct.html?documentId=5db51dd0755911e8ae2bfd1913d66d57" office:target-frame-name="_top" xlink:show="replace"><text:span text:style-name="T1572">D1-546</text:span></text:a><text:span text:style-name="T1573">, 2018-06-21, paskelbta TAR 2018-06-22, i. k. 2018-10248</text:span></text:p>
      <text:p text:style-name="P1574"><text:span text:style-name="T1575">39.8.1</text:span><text:span text:style-name="T1576">.<text:s/></text:span><text:span text:style-name="T1577">ne vėliau kaip prieš 3 darbo dienas iki kiekvienos atliekų siuntos išvežimo<text:s/></text:span><text:span text:style-name="T1578">– pagal Reg</text:span><text:span text:style-name="T1579">lamento 1013/2006 reikalavimus užpildytą (-us) judėjimo dokumentą (-us);</text:span></text:p>
      <text:p text:style-name="P1580"><text:span text:style-name="T1581">39</text:span><text:span text:style-name="T1582">.8.2</text:span><text:span text:style-name="T1583">. ne vėliau kaip prieš 1 darbo dieną iki kiekvienos atliekų siuntos išvežimo – planuojamą atliekų siuntos išvežimo laiką (valandų intervalu);<text:s/></text:span></text:p>
      <text:p text:style-name="P1584"><text:span text:style-name="T1585">39</text:span><text:span text:style-name="T1586">.8.3</text:span><text:span text:style-name="T1587">. atliekų siuntos iš</text:span><text:span text:style-name="T1588">vežimo momentu – išvežimo laiką, transporto priemonės (-ių) valstybinį registracijos numerį ir maršrutą (nurodant kelius pagal Valstybinės reikšmės automobilių kelių sąrašą, patvirtintą Lietuvos Respublikos Vyriausybės 1999 m. birželio 9 d. nutarimu Nr. 75</text:span><text:span text:style-name="T1589">7 „Dėl Valstybinės reikšmės automobilių kelių sąrašo patvirtinimo“, ir Lietuvos Respublikos sienos kirtimo punktus) arba kad</text:span><text:span text:style-name="T1590"><text:s/>atliekos vežamos geležinkeliais;</text:span></text:p>
      <text:p text:style-name="P1591"><text:span text:style-name="T1592">39.9</text:span><text:span text:style-name="T1593">. eksportuotam alyvos atliekų kiekiui, apie kurio perdavimą gavėjui ne vėliau kaip per 1</text:span><text:span text:style-name="T1594">5 darbo dienų informuotas AAD per GPAIS pateikiant pagal Reglamentą 1013/2006 atliekų eksportui taikant išankstinio rašytinio pranešimo ir leidimo procedūrą užpildytą (-us) judėjimo dokumentą (-us);</text:span><text:s/></text:p>
      <text:p text:style-name="P1595">Papunkčio pakeitimai:</text:p>
      <text:p text:style-name="P1596"><text:span text:style-name="T1597">Nr.<text:s/></text:span><text:a xlink:href="https://www.e-tar.lt/portal/legalAct.html?documentId=5db51dd0755911e8ae2bfd1913d66d57" office:target-frame-name="_top" xlink:show="replace"><text:span text:style-name="T1598">D1-546</text:span></text:a><text:span text:style-name="T1599">, 2018-06-21, paskelbta TAR 2018-06-22, i. k. 2018-10248</text:span></text:p>
      <text:p text:style-name="Normal"/>
      <text:p text:style-name="P1600"><text:span text:style-name="T1601">39</text:span><text:span text:style-name="T1602">.10</text:span><text:span text:style-name="T1603">.<text:s/></text:span><text:span text:style-name="T1604">eksportuotam alyvos atliekų kiekiui, apie kurio perdirbimą ir (ar) kitokį panaudojimą <text:s/>eksportuotojas turi rašyti</text:span><text:span text:style-name="T1605">nį gavėjo paliudijimą ir apie tai yra pateiktas patvirtinimas per GPAIS;</text:span></text:p>
      <text:p text:style-name="P1606"><text:span text:style-name="T1607">39</text:span><text:span text:style-name="T1608">.11</text:span><text:span text:style-name="T1609">. sutvarkytam alyvos atliekų kiekiui, kuris panaudotas (perdirbtas) taikant technologinį procesą, apie kurį naudotojas (perdirbėjas) informavo Tvarkos apraše nustatyta tvarka;<text:s/></text:span></text:p>
      <text:p text:style-name="P1610"><text:span text:style-name="T1611">39</text:span><text:span text:style-name="T1612">.12</text:span><text:span text:style-name="T1613">. sutvarkytam alyvos atliekų kiekiui, kuris perimtas ir eksportuotas k</text:span><text:span text:style-name="T1614">aip eksportuotojas informavo Tvarkos apraše nustatyta tvarka;<text:s/></text:span></text:p>
      <text:p text:style-name="P1615"><text:span text:style-name="T1616">39</text:span><text:span text:style-name="T1617">.13</text:span><text:span text:style-name="T1618">. sutvarkytam alyvos atliekų kiekiui, kuris transportuotas ir eksportuotas priemonėmis, apie kurias eksportuotojas informavo Tvarkos apraše ir Apraše nustatyta tvarka;<text:s/></text:span></text:p>
      <text:p text:style-name="P1619"><text:span text:style-name="T1620">39</text:span><text:span text:style-name="T1621">.14</text:span><text:span text:style-name="T1622">. sutv</text:span><text:span text:style-name="T1623">arkytam alyvos atliekų kiekiui, laikytam pagal įrenginio, kuriame vykdoma atliekų laikymo veikla, išdėstymo schemą, apie kurią eksportuotojas informavo Tvarkos apraše nustatyta tvarka;<text:s/></text:span></text:p>
      <text:p text:style-name="P1624"><text:span text:style-name="T1625">39</text:span><text:span text:style-name="T1626">.15</text:span><text:span text:style-name="T1627">. sutvarkytam alyvos atliekų kiekiui, kuris surinktas ir perd</text:span><text:span text:style-name="T1628">uotas kaip surinkėjas informavo Tvarkos apraše nustatyta tvarka;<text:s/></text:span></text:p>
      <text:p text:style-name="P1629"><text:span text:style-name="T1630">39</text:span><text:span text:style-name="T1631">.16</text:span><text:span text:style-name="T1632">. sutvarkytam alyvos atliekų kiekiui, kuris transportuotas priemonėmis, apie kurias surinkėjas informavo Tvarkos apraše nustatyta tvarka;<text:s/></text:span></text:p>
      <text:p text:style-name="P1633"><text:span text:style-name="T1634">39</text:span><text:span text:style-name="T1635">.17</text:span><text:span text:style-name="T1636">. sutvarkytam alyvos atliekų<text:s/></text:span><text:span text:style-name="T1637">kiekiui, laikytam pagal įrenginio, kuriame vykdoma atliekų laikymo veikla, išdėstymo schemą, apie kurią surinkėjas informavo Tvarkos apraše nustatyta tvarka</text:span><text:span text:style-name="T1638">;</text:span></text:p>
      <text:p text:style-name="P1639"><text:span text:style-name="T1640">39.18</text:span><text:span text:style-name="T1641">. sutvarkytam alyvos atliekų kiekiui, apie kurio perdavimą kitam atliekų tvarkytojui Liet</text:span><text:span text:style-name="T1642">uvos Respublikos teritorijoje ne vėliau kaip prieš 1 darbo dieną iki kiekvienos atliekų siuntos perdavimo informuotas AAD per GPAIS pildant atliekų vežimo lydraštį pagal Atliekų tvarkymo taisyklėse, patvirtintose Lietuvos Respublikos aplinkos ministro 1999</text:span><text:span text:style-name="T1643"> m. liepos 14 d. įsakymu Nr. 217 „Dėl Atliekų tvarkymo taisyklių patvirtinimo“, nustatytą tvarką ir atliekų siuntos išvežimo momentu nurodant išvežimo laiką, transporto priemonės (-ių) valstybinį registracijos numerį, maršrutą (nurodant kelius pagal Valsty</text:span><text:span text:style-name="T1644">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645">Papunkčio pakeitimai:</text:p>
      <text:p text:style-name="P1646"><text:span text:style-name="T1647">Nr.<text:s/></text:span><text:a xlink:href="https://www.e-tar.lt/portal/legalAct.html?documentId=5db51dd0755911e8ae2bfd1913d66d57" office:target-frame-name="_top" xlink:show="replace"><text:span text:style-name="T1648">D1-546</text:span></text:a><text:span text:style-name="T1649">, 2018-06-21, paskelbta TAR 2018-06-22, i. k. 2018-10248</text:span></text:p>
      <text:p text:style-name="Normal"/>
      <text:p text:style-name="P1650"><text:span text:style-name="T1651">40</text:span><text:span text:style-name="T1652">. Jeigu alyvos atliekų siunta neišvežta Aprašo 39.7  papunktyje nustatyta tvarka<text:s/></text:span><text:span text:style-name="T1653">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1654">Punkto pakeitimai:</text:p>
      <text:p text:style-name="P1655"><text:span text:style-name="T1656">Nr.<text:s/></text:span><text:a xlink:href="https://www.e-tar.lt/portal/legalAct.html?documentId=5db51dd0755911e8ae2bfd1913d66d57" office:target-frame-name="_top" xlink:show="replace"><text:span text:style-name="T1657">D1-546</text:span></text:a><text:span text:style-name="T1658">, 2018-06-21, paskelbta TAR 2018-06-22, i. k. 2018-10248</text:span></text:p>
      <text:p text:style-name="Normal"/>
      <text:p text:style-name="P1659"><text:span text:style-name="T1660">VII</text:span><text:span text:style-name="T1661"><text:s/>skyrius</text:span></text:p>
      <text:p text:style-name="P1662"><text:span text:style-name="T1663">GAMINIŲ IR (AR) PAKUOČIŲ ATLIEKŲ, ATSKIRTŲ IŠ MIŠRIŲ KOMUNALINIŲ ATLIEKŲ</text:span><text:span text:style-name="T1664"><text:s/>SU TIKSLU JAS PERDIRBTI IR (ARBA) KITAIP PANAUDOTI, SUTVARKYMĄ ĮRODANČIŲ DOKUMENTŲ IŠRAŠYMas</text:span></text:p>
      <text:p text:style-name="P1665"/>
      <text:p text:style-name="P1666"><text:span text:style-name="T1667">41</text:span><text:span text:style-name="T1668">. Gaminių ir (ar) pakuočių atliekų naudotojai (perdirbėjai) ir (ar) eksportuotojai, įrašyti į Tvarkytojų sąrašą, naudodamiesi GPAIS patvirtina gaminių ir (</text:span><text:span text:style-name="T1669">ar) pakuočių atliekų perdirbtą ir (ar) kitaip panaudotą kiekį mišrių komunalinių atliekų apdorotojams, įrašytiems į Tvarkytojų sąrašą. Jeigu atliekos perduodamos ne tiesiogiai gaminių ir (ar) pakuočių atliekų naudotojui (perdirbėjui) ir (ar) eksportuotojui</text:span><text:span text:style-name="T1670">, bet per gaminių ir (ar) pakuočių atliekų rūšiuotoją ar laikytoją, gaminių ir (ar) pakuočių atliekų perdirbtas ir (ar) kitaip panaudotas kiekis naudojantis GPAIS patvirtinamas atitinkamai per gaminių ir (ar) pakuočių atliekų rūšiuotoją ar laikytoją. Dokum</text:span><text:span text:style-name="T1671">entai naudojantis GPAIS išrašomi per kalendorinius metus ar jiems pasibaigus, bet ne vėliau kaip per 22<text:s/></text:span><text:span text:style-name="T1672"><text:s/>dienas</text:span><text:span text:style-name="T1673"><text:s/>nuo kalendorinių metų pabaigos.</text:span><text:s/></text:p>
      <text:p text:style-name="P1674">Punkto pakeitimai:</text:p>
      <text:p text:style-name="P1675"><text:span text:style-name="T1676">Nr.<text:s/></text:span><text:a xlink:href="https://www.e-tar.lt/portal/legalAct.html?documentId=441bbed0eca811e88568e724760eeafa" office:target-frame-name="_top" xlink:show="replace"><text:span text:style-name="T1677">D1-971</text:span></text:a><text:span text:style-name="T1678">, 2018-11-20, paskelbta TAR 2018-11-20, i. k. 2018-18671</text:span></text:p>
      <text:p text:style-name="P1679"><text:span text:style-name="T1680">Nr.<text:s/></text:span><text:a xlink:href="https://www.e-tar.lt/portal/legalAct.html?documentId=516ce4f018e111e9bdd0d0d6ba6c7c51" office:target-frame-name="_top" xlink:show="replace"><text:span text:style-name="T1681">D1-32</text:span></text:a><text:span text:style-name="T1682">, 2019-01-15, paskelbta TAR 2019-01-16, i. k. 2019-00569</text:span></text:p>
      <text:p text:style-name="Normal"/>
      <text:p text:style-name="P1683"><text:span text:style-name="T1684">42</text:span><text:span text:style-name="T1685">. Mišrių kom</text:span><text:span text:style-name="T1686">unalinių atliekų apdorotojai, įrašyti į Tvarkytojų sąrašą, naudodamiesi GPAIS patvirtina gaminių atliekų surinktą, perdirbtą ir (ar) kitaip panaudotą kiekį gamintojams ir (ar) importuotojams, kai gaminių atliekų tvarkymo organizavimas vykdomas individualia</text:span><text:span text:style-name="T1687">i, arba patvirtina gaminių ir (ar) pakuočių atliekų surinktą, perdirbtą ir (ar) kitaip panaudotą kiekį organizacijai, kai gaminių ir (ar) pakuočių atliekų tvarkymo organizavimas vykdomas kolektyviai. Dokumentai naudojantis GPAIS išrašomi per kalendorinius<text:s/></text:span><text:span text:style-name="T1688">metus ar jiems pasibaigus, bet ne vėliau kaip per 32</text:span><text:span text:style-name="T1689"><text:s/>dienas</text:span><text:span text:style-name="T1690"><text:s/>nuo kalendorinių metų pabaigos.</text:span><text:s/></text:p>
      <text:p text:style-name="P1691">Punkto pakeitimai:</text:p>
      <text:p text:style-name="P1692"><text:span text:style-name="T1693">Nr.<text:s/></text:span><text:a xlink:href="https://www.e-tar.lt/portal/legalAct.html?documentId=441bbed0eca811e88568e724760eeafa" office:target-frame-name="_top" xlink:show="replace"><text:span text:style-name="T1694">D1-971</text:span></text:a><text:span text:style-name="T1695">, 2018-11-20, paskelbta TAR<text:s/></text:span><text:span text:style-name="T1696">2018-11-20, i. k. 2018-18671</text:span></text:p>
      <text:p text:style-name="P1697"><text:span text:style-name="T1698">Nr.<text:s/></text:span><text:a xlink:href="https://www.e-tar.lt/portal/legalAct.html?documentId=516ce4f018e111e9bdd0d0d6ba6c7c51" office:target-frame-name="_top" xlink:show="replace"><text:span text:style-name="T1699">D1-32</text:span></text:a><text:span text:style-name="T1700">, 2019-01-15, paskelbta TAR 2019-01-16, i. k. 2019-00569</text:span></text:p>
      <text:p text:style-name="Normal"/>
      <text:p text:style-name="P1701"><text:span text:style-name="T1702">43</text:span><text:span text:style-name="T1703">. Organizacija, remdamasi mišrių komunalinių atliekų apd</text:span><text:span text:style-name="T1704">orotojų pateiktais dokumentais, naudodamasi GPAIS išrašo patvirtinimus pavedimo davėjams, kai gaminių ir (ar)<text:s/></text:span><text:soft-page-break/><text:span text:style-name="T1705">pakuočių atliekų tvarkymo organizavimas vykdomas kolektyviai. Patvirtinimai naudojantis GPAIS išrašomi per kalendorinius metus ar jiems pasibaigus</text:span><text:span text:style-name="T1706">, bet ne vėliau kaip per 42 dienas nuo kalendorinių metų pabaigos.</text:span><text:s/></text:p>
      <text:p text:style-name="P1707">Punkto pakeitimai:</text:p>
      <text:p text:style-name="P1708"><text:span text:style-name="T1709">Nr.<text:s/></text:span><text:a xlink:href="https://www.e-tar.lt/portal/legalAct.html?documentId=516ce4f018e111e9bdd0d0d6ba6c7c51" office:target-frame-name="_top" xlink:show="replace"><text:span text:style-name="T1710">D1-32</text:span></text:a><text:span text:style-name="T1711">, 2019-01-15, paskelbta TAR 2019-01-16, i. k. 2019-00569</text:span></text:p>
      <text:p text:style-name="Normal"/>
      <text:p text:style-name="P1712"><text:span text:style-name="T1713">4</text:span><text:span text:style-name="T1714">4</text:span><text:span text:style-name="T1715">.<text:s/></text:span><text:span text:style-name="T1716">Gaminių ir (ar) pakuočių atliekų, atskirtų iš mišrių komunalinių atliekų su tikslu jas perdirbti ir (arba) kitaip panaudoti,<text:s/></text:span><text:span text:style-name="T1717">sutvarkymą įrodantys dokumentai išrašomi:</text:span></text:p>
      <text:p text:style-name="P1718"><text:span text:style-name="T1719">4</text:span><text:span text:style-name="T1720">4</text:span><text:span text:style-name="T1721">.1</text:span><text:span text:style-name="T1722">. Lietuvos Respublikos teritorijoje surinktam gaminių ir (ar) pakuočių atliekų<text:s/></text:span><text:span text:style-name="T1723">kiekiui, kuris panaudotas (perdirbtas) Lietuvos Respublikos teritorijoje arba valstybėse narėse per kalendorinius metus;</text:span></text:p>
      <text:p text:style-name="P1724"><text:span text:style-name="T1725">4</text:span><text:span text:style-name="T1726">4</text:span><text:span text:style-name="T1727">.2</text:span><text:span text:style-name="T1728">. gaminių ir (ar) pakuočių atliekų kiekiui, kurį perdirbus pagaminti produktai, apie kurių gamybą naudotojai (perdirbėjai)<text:s/></text:span><text:span text:style-name="T1729">ir<text:s/></text:span><text:span text:style-name="T1730">(ar) eksportuotojai</text:span><text:span text:style-name="T1731"><text:s/></text:span><text:span text:style-name="T1732">informavo Tvarkos apraše nustatyta tvarka, ir (arba) kitaip panaudotam</text:span><text:span text:style-name="T1733">, kaip naudotojai (perdirbėjai) ir (ar) eksportuotojai</text:span><text:span text:style-name="T1734"><text:s/></text:span><text:span text:style-name="T1735">informavo Tvarkos apraše nustatyta tvarka,</text:span><text:span text:style-name="T1736"><text:s/>gaminių ir (ar) pakuočių atliekų<text:s/></text:span><text:span text:style-name="T1737">kiekiui</text:span><text:span text:style-name="T1738">;</text:span></text:p>
      <text:p text:style-name="P1739"><text:span text:style-name="T1740">4</text:span><text:span text:style-name="T1741">4</text:span><text:span text:style-name="T1742">.3</text:span><text:span text:style-name="T1743">. apmokestinamųjų<text:s/></text:span><text:span text:style-name="T1744">gaminių atliekų kiekiui, kurio perdirbimo procesų efektyvumas yra ne mažesnis kaip:</text:span></text:p>
      <text:p text:style-name="P1745"><text:span text:style-name="T1746">44.3.1</text:span><text:span text:style-name="T1747">.<text:s/></text:span><text:span text:style-name="T1748">nikelio kadmio baterijų ir akumuliatorių atliekų –<text:s/></text:span><text:span text:style-name="T1749">75 proc.;</text:span></text:p>
      <text:p text:style-name="P1750"><text:span text:style-name="T1751">44.3.2</text:span><text:span text:style-name="T1752">.<text:s/></text:span><text:span text:style-name="T1753">švino rūgštinių baterijų ir akumuliatorių atliekų –<text:s/></text:span><text:span text:style-name="T1754">65 proc.;</text:span></text:p>
      <text:p text:style-name="P1755"><text:span text:style-name="T1756">44.3.3</text:span><text:span text:style-name="T1757">.<text:s/></text:span><text:span text:style-name="T1758">kitų<text:s/></text:span><text:span text:style-name="T1759">apmokestin</text:span><text:span text:style-name="T1760">amųjų gaminių<text:s/></text:span><text:span text:style-name="T1761">atliekų –</text:span><text:span text:style-name="T1762"><text:s/>50 proc.;</text:span></text:p>
      <text:p text:style-name="P1763"><text:span text:style-name="T1764">4</text:span><text:span text:style-name="T1765">4.4</text:span><text:span text:style-name="T1766"><text:s/></text:span><text:span text:style-name="T1767">elektros ir elektroninės įrangos atliekų kiekiui, kuris surinktas, perdirbtas ir (ar) kitaip panaudotas atsižvelgiant į minimalius elektros ir elektroninės įrangos atliekų naudojimo reikalavimus, nurodytus Lietu</text:span><text:span text:style-name="T1768">vos Respublikos Vyriausybės 2006 m. sausio 19 d. nutarime Nr. 61 „Dėl dokumentų, įrodančių, kad elektros ir elektroninės įrangos atliekų tvarkymas bus finansuojamas, sudarymo ir jų reikalavimų vykdymo, lėšų, gautų pagal šiuos dokumentus, kaupimo, naudojimo</text:span><text:span text:style-name="T1769"><text:s/>ir grąžinimo taisyklių patvirtinimo ir elektros ir elektroninės įrangos atliekų tvarkymo užduočių nustatymo“;</text:span></text:p>
      <text:p text:style-name="P1770"><text:span text:style-name="T1771">4</text:span><text:span text:style-name="T1772">4</text:span><text:span text:style-name="T1773">.5</text:span><text:span text:style-name="T1774">. gaminių ir (ar) pakuočių atliekų kiekiui, kuris surinktas savivaldybių,<text:s/></text:span><text:span text:style-name="T1775">apie kurias<text:s/></text:span><text:span text:style-name="T1776">mišrių komunalinių atliekų apdorotojas</text:span><text:span text:style-name="T1777"><text:s/>informavo Tv</text:span><text:span text:style-name="T1778">arkos apraše nustatyta tvarka, organizuojamose mišrių komunalinių atliekų tvarkymo sistemose;</text:span></text:p>
      <text:p text:style-name="P1779"><text:span text:style-name="T1780">4</text:span><text:span text:style-name="T1781">4</text:span><text:span text:style-name="T1782">.6</text:span><text:span text:style-name="T1783">.<text:s/></text:span><text:span text:style-name="T1784">kiekiui gaminių ir (ar) pakuočių atliekų, apie kurių rūšis, kategorijas<text:s/></text:span><text:span text:style-name="T1785">mišrių komunalinių atliekų apdorotojas</text:span><text:span text:style-name="T1786">, atliekų naudotojas (perdirbėjas) ir (ar)</text:span><text:span text:style-name="T1787"><text:s/>eksportuotojas informavo Tvarkos apraše nustatyta tvarka;</text:span></text:p>
      <text:p text:style-name="P1788"><text:span text:style-name="T1789">4</text:span><text:span text:style-name="T1790">4</text:span><text:span text:style-name="T1791">.7</text:span><text:span text:style-name="T1792">. gaminių ir (ar) pakuočių atliekų kiekiui, kuris sutvarkytas mišrių komunalinių atliekų apdorotojui, atliekų naudotojui (perdirbėjui) ir (ar) eksportuotojui esant Tvarkytojų sąraše;</text:span></text:p>
      <text:p text:style-name="P1793"><text:span text:style-name="T1794">4</text:span><text:span text:style-name="T1795">4</text:span><text:span text:style-name="T1796">.8</text:span><text:span text:style-name="T1797">. gaminių ir (ar) pakuočių atliekų kiekiui, kurį dokumentų išrašymo metu atliekų naudotojas (perdirbėjas) yra panaudojęs arba apie kurio perdirbimą ir (ar) kitokį panaudojimą turi rašytinį po gaminių atliekų pradinio apdorojimo gautas sudedamąsias medžia</text:span><text:span text:style-name="T1798">gas ar dalis priėmusio atliekų naudotojo (perdirbėjo) paliudijimą;</text:span></text:p>
      <text:p text:style-name="P1799"><text:span text:style-name="T1800">4</text:span><text:span text:style-name="T1801">4</text:span><text:span text:style-name="T1802">.9</text:span><text:span text:style-name="T1803">. gaminių ir (ar) pakuočių atliekų kiekiui, kuriam atliekų eksportuotojas turi<text:s/></text:span><text:span text:style-name="T1804">ir per GPAIS yra pateikęs</text:span><text:span text:style-name="T1805"><text:s/>atitinkamų gaminių ir (ar) pakuočių atliekų<text:s/></text:span><text:span text:style-name="T1806">ar po gaminių atliekų pradinio a</text:span><text:span text:style-name="T1807">pdorojimo gautų sudedamųjų medžiagų ar dalių<text:s/></text:span><text:span text:style-name="T1808">naudojimo (perdirbimo) sutartį su gavėju</text:span><text:span text:style-name="T1809">,</text:span><text:span text:style-name="T1810"><text:s/></text:span><text:span text:style-name="T1811">apie kurį eksportuotojas informavo<text:s/></text:span><text:span text:style-name="T1812">Tvarkos apraše nustatyta tvarka</text:span><text:span text:style-name="T1813"><text:s/></text:span><text:span text:style-name="T1814">(su vertimu į lietuvių kalbą)</text:span><text:span text:style-name="T1815">,</text:span><text:span text:style-name="T1816"><text:s/>arba kuriam po gaminių atliekų pradinio apdorojimo gautas sudedamąsias<text:s/></text:span><text:span text:style-name="T1817">medžiagas ar dalis perduodantis atliekų naudotojas (perdirbėjas) turi gaminių atliekų sudedamųjų medžiagų ar dalių naudojimo (perdirbimo) sutartį su tokių atliekų naudotoju (perdirbėju) ir (ar) eksportuotoju;</text:span></text:p>
      <text:p text:style-name="P1818"><text:span text:style-name="T1819">4</text:span><text:span text:style-name="T1820">4</text:span><text:span text:style-name="T1821">.10</text:span><text:span text:style-name="T1822">. gaminių ir (ar) pakuočių atliekų kie</text:span><text:span text:style-name="T1823">kiui, kuriam atliekų eksportuotojas turi valstybėse narėse gavėją</text:span><text:span text:style-name="T1824">,</text:span><text:span text:style-name="T1825"><text:s/></text:span><text:span text:style-name="T1826">apie kurį eksportuotojas informavo<text:s/></text:span><text:span text:style-name="T1827">Tvarkos apraše nustatyta tvarka,</text:span><text:span text:style-name="T1828"><text:s/>kontroliuojančios aplinkos apsaugos institucijos rašytinį paliudijimą, kad gavėjas turi teisę ir pakankamus pajėgumus per</text:span><text:span text:style-name="T1829">dirbti ar kitaip naudoti įvežamas atliekas pagal reikalavimus</text:span><text:span text:style-name="T1830"><text:s/>(su vertimu į lietuvių kalbą),</text:span><text:span text:style-name="T1831"><text:s/>arba gavėjui išduoto aplinkosauginio leidimo atliekų tvarkymo veiklai vykdyti kopiją (su atitinkamos dalies apie atliekas, dėl kurių sudaryta sutartis, vertimu į l</text:span><text:span text:style-name="T1832">ietuvių kalbą);</text:span></text:p>
      <text:p text:style-name="P1833"><text:span text:style-name="T1834">44.11</text:span><text:span text:style-name="T1835">. eksportuotam gaminių ir (ar) pakuočių atliekų kiekiui, apie kurio eksportą informuotas AAD per GPAIS pateikiant šią informaciją:</text:span><text:s/></text:p>
      <text:p text:style-name="P1836">Papunkčio pakeitimai:</text:p>
      <text:p text:style-name="P1837"><text:span text:style-name="T1838">Nr.<text:s/></text:span><text:a xlink:href="https://www.e-tar.lt/portal/legalAct.html?documentId=5db51dd0755911e8ae2bfd1913d66d57" office:target-frame-name="_top" xlink:show="replace"><text:span text:style-name="T1839">D1-546</text:span></text:a><text:span text:style-name="T1840">, 2018-06-21, paskelbta TAR 2018-06-22, i. k. 2018-10248</text:span></text:p>
      <text:p text:style-name="P1841"><text:span text:style-name="T1842">4</text:span><text:span text:style-name="T1843">4</text:span><text:span text:style-name="T1844">.11.1</text:span><text:span text:style-name="T1845">. jei atliekų eksportui taikomi procedūriniai reikalavimai, numatyti Reglamento 1013/200</text:span><text:span text:style-name="T1846">6 18 straipsnyje,</text:span><text:span text:style-name="T1847"><text:s/>ne vėliau kaip prieš 1 darbo dieną iki kiekvienos atliekų siuntos išvežimo</text:span><text:span text:style-name="T1848"> – atliekų vežimą lydinčią informaciją, kuri nurodyta Reglamento 1013/2006 VII priede;</text:span></text:p>
      <text:p text:style-name="P1849"><text:span text:style-name="T1850">4</text:span><text:span text:style-name="T1851">4</text:span><text:span text:style-name="T1852">.11.2</text:span><text:span text:style-name="T1853">. jei pagal Reglamentą 1013/2006 atliekų eksportui taikoma išankst</text:span><text:span text:style-name="T1854">inio rašytinio pranešimo ir leidimo procedūra, </text:span><text:span text:style-name="T1855">ne vėliau kaip prieš 3 darbo dienas iki kiekvienos atliekų siuntos išvežimo<text:s/></text:span><text:span text:style-name="T1856">– pagal Reglamento 1013/2006 reikalavimus užpildytą (-us) judėjimo dokumentą (-us);</text:span></text:p>
      <text:p text:style-name="P1857"><text:span text:style-name="T1858">4</text:span><text:span text:style-name="T1859">4</text:span><text:span text:style-name="T1860">.11.3</text:span><text:span text:style-name="T1861">. ne vėliau kaip prieš 1 darbo dieną i</text:span><text:span text:style-name="T1862">ki kiekvienos atliekų siuntos išvežimo –planuojamą atliekų siuntos išvežimo laiką (valandų intervalu);</text:span></text:p>
      <text:p text:style-name="P1863"><text:span text:style-name="T1864">4</text:span><text:span text:style-name="T1865">4</text:span><text:span text:style-name="T1866">.11.4</text:span><text:span text:style-name="T1867">. atliekų siuntos išvežimo momentu – išvežimo laiką, transporto priemonės (-ių) valstybinį registracijos numerį ir maršrutą (nurodant kelius p</text:span><text:span text:style-name="T1868">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1869">ad</text:span><text:span text:style-name="T1870"><text:s/>atliekos vežamos geležinkeliais</text:span><text:span text:style-name="T1871">;</text:span></text:p>
      <text:p text:style-name="P1872"><text:span text:style-name="T1873">44.12</text:span><text:span text:style-name="T1874">. eksportuotam gaminių ir (ar) pakuočių atliekų kiekiui, apie kurio perdavimą gavėjui ne vėliau kaip per 15 darbo dienų AAD per GPAIS pateikiant šią informaciją:</text:span><text:s/></text:p>
      <text:p text:style-name="P1875">Papunkčio pakeitimai:</text:p>
      <text:p text:style-name="P1876"><text:span text:style-name="T1877">Nr.<text:s/></text:span><text:a xlink:href="https://www.e-tar.lt/portal/legalAct.html?documentId=5db51dd0755911e8ae2bfd1913d66d57" office:target-frame-name="_top" xlink:show="replace"><text:span text:style-name="T1878">D1-546</text:span></text:a><text:span text:style-name="T1879">, 2018-06-21, paskelbta TAR 2018-06-22, i. k. 2018-10248</text:span></text:p>
      <text:p text:style-name="P1880"><text:span text:style-name="T1881">4</text:span><text:span text:style-name="T1882">4</text:span><text:span text:style-name="T1883">.12.1</text:span><text:span text:style-name="T1884">. jei atliekų eksportui taikomi procedūriniai reikalavimai, numatyti Reglamento 1013/2006<text:s/></text:span><text:span text:style-name="T1885">18 straipsnyje, – Reglamento 1013/2006 VII priede nurodytą užpildytą (-us) dokumentą (-us);</text:span></text:p>
      <text:p text:style-name="P1886"><text:span text:style-name="T1887">4</text:span><text:span text:style-name="T1888">4</text:span><text:span text:style-name="T1889">.12.2</text:span><text:span text:style-name="T1890">. jei pagal Reglamentą 1013/2006 atliekų eksportui taikoma išankstinio rašytinio pranešimo ir leidimo procedūra, – užpildytą (-us) judėjimo dokumentą (-u</text:span><text:span text:style-name="T1891">s);</text:span></text:p>
      <text:p text:style-name="P1892"><text:span text:style-name="T1893">4</text:span><text:span text:style-name="T1894">4</text:span><text:span text:style-name="T1895">.13</text:span><text:span text:style-name="T1896">.<text:s/></text:span><text:span text:style-name="T1897">gaminių ir (ar) pakuočių atliekų kiekiui, apie kurio perdirbimą ir (ar) kitokį panaudojimą <text:s/>eksportuotojas turi rašytinį gavėjo paliudijimą ir apie tai yra pateiktas patvirtinimas per GPAIS;</text:span></text:p>
      <text:p text:style-name="P1898"><text:span text:style-name="T1899">4</text:span><text:span text:style-name="T1900">4</text:span><text:span text:style-name="T1901">.14</text:span><text:span text:style-name="T1902">. sutvarkytam gaminių ir (ar) pakuočių<text:s/></text:span><text:span text:style-name="T1903">atliekų kiekiui, kuris panaudotas (perdirbtas) taikant technologinį procesą, apie kurį naudotojas (perdirbėjas) informavo Tvarkos apraše nustatyta tvarka;<text:s/></text:span></text:p>
      <text:p text:style-name="P1904"><text:span text:style-name="T1905">4</text:span><text:span text:style-name="T1906">4</text:span><text:span text:style-name="T1907">.15</text:span><text:span text:style-name="T1908">. sutvarkytam gaminių ir (ar) pakuočių atliekų kiekiui, kuris perimtas ir eksportuotas kaip</text:span><text:span text:style-name="T1909"><text:s/>eksportuotojas informavo Tvarkos apraše nustatyta tvarka;<text:s/></text:span></text:p>
      <text:p text:style-name="P1910"><text:span text:style-name="T1911">44.16</text:span><text:span text:style-name="T1912">.<text:s/></text:span><text:span text:style-name="T1913">sutvarkytam gaminių ir (ar) pakuočių atliekų kiekiui, kuris transportuotas ir eksportuotas priemonėmis, apie kurias eksportuotojas informavo Tvarkos apraše ir Apraše nustatyta tvarka;</text:span></text:p>
      <text:p text:style-name="P1914"><text:span text:style-name="T1915">4</text:span><text:span text:style-name="T1916">4</text:span><text:span text:style-name="T1917">.17</text:span><text:span text:style-name="T1918">. sutvarkytam gaminių ir (ar) pakuočių atliekų kiekiui, laikytam pagal įrenginio, kuriame vykdoma atliekų laikymo veikla, išdėstymo schemą, apie kurią eksportuotojas informavo Tvarkos apraše nustatyta tvarka;<text:s/></text:span></text:p>
      <text:p text:style-name="P1919"><text:span text:style-name="T1920">4</text:span><text:span text:style-name="T1921">4</text:span><text:span text:style-name="T1922">.18</text:span><text:span text:style-name="T1923">. sutvarkytam gaminių ir (ar)</text:span><text:span text:style-name="T1924"><text:s/>pakuočių atliekų kiekiui, kuriam taikytas technologinis apdorojimo procesas, apie kurį mišrių komunalinių atliekų apdorotojas informavo Tvarkos apraše nustatyta tvarka;<text:s/></text:span></text:p>
      <text:p text:style-name="P1925"><text:span text:style-name="T1926">4</text:span><text:span text:style-name="T1927">4</text:span><text:span text:style-name="T1928">.19</text:span><text:span text:style-name="T1929">. sutvarkytam gaminių ir (ar) pakuočių atliekų kiekiui, laikytam pagal įreng</text:span><text:span text:style-name="T1930">inio, kuriame vykdoma atliekų laikymo veikla, išdėstymo schemą, apie kurią mišrių komunalinių atliekų apdorotojas informavo Tvarkos apraše nustatyta tvarka</text:span><text:span text:style-name="T1931">;</text:span></text:p>
      <text:p text:style-name="P1932"><text:span text:style-name="T1933">44.20</text:span><text:span text:style-name="T1934">. sutvarkytam gaminių atliekų kiekiui, apie kurio po pradinio apdorojimo gautų sudedamųjų<text:s/></text:span><text:span text:style-name="T1935">medžiagų ar dalių eksportą informuotas AAD per GPAIS pateikiant šią informaciją:</text:span><text:s/></text:p>
      <text:p text:style-name="P1936">Papunkčio pakeitimai:</text:p>
      <text:p text:style-name="P1937"><text:span text:style-name="T1938">Nr.<text:s/></text:span><text:a xlink:href="https://www.e-tar.lt/portal/legalAct.html?documentId=5db51dd0755911e8ae2bfd1913d66d57" office:target-frame-name="_top" xlink:show="replace"><text:span text:style-name="T1939">D1-546</text:span></text:a><text:span text:style-name="T1940">, 2018-06-21, paskelbta TAR 2018-06-22, i. k</text:span><text:span text:style-name="T1941">. 2018-10248</text:span></text:p>
      <text:p text:style-name="P1942"><text:span text:style-name="T1943">44</text:span><text:span text:style-name="T1944">.20.1</text:span><text:span text:style-name="T1945">. jei atliekų eksportui taikomi procedūriniai reikalavimai, numatyti Reglamento 1013/2006 18 straipsnyje,</text:span><text:span text:style-name="T1946"><text:s/>ne vėliau kaip prieš 1 darbo dieną iki kiekvienos atliekų siuntos išvežimo</text:span><text:span text:style-name="T1947"> – atliekų vežimą lydinčią informaciją, kuri nurodyta<text:s/></text:span><text:span text:style-name="T1948">Reglamento 1013/2006 VII priede;</text:span></text:p>
      <text:p text:style-name="P1949"><text:span text:style-name="T1950">44</text:span><text:span text:style-name="T1951">.20.2</text:span><text:span text:style-name="T1952">. jei pagal Reglamentą 1013/2006 atliekų eksportui taikoma išankstinio rašytinio pranešimo ir leidimo procedūra, </text:span><text:span text:style-name="T1953">ne vėliau kaip prieš 3 darbo dienas iki kiekvienos atliekų siuntos išvežimo<text:s/></text:span><text:span text:style-name="T1954">– pagal Reglamento 1013</text:span><text:span text:style-name="T1955">/2006 reikalavimus užpildytą (-us) judėjimo dokumentą (-us);</text:span></text:p>
      <text:p text:style-name="P1956"><text:span text:style-name="T1957">44</text:span><text:span text:style-name="T1958">.20.3</text:span><text:span text:style-name="T1959">.<text:s/></text:span><text:span text:style-name="T1960">ne vėliau kaip prieš 1 darbo dieną iki kiekvienos atliekų siuntos išvežimo –</text:span><text:span text:style-name="T1961">planuojamą atliekų siuntos išvežimo laiką</text:span><text:span text:style-name="T1962"><text:s/>(valandų intervalu)</text:span><text:span text:style-name="T1963">;</text:span></text:p>
      <text:p text:style-name="P1964"><text:span text:style-name="T1965">44</text:span><text:span text:style-name="T1966">.20.4</text:span><text:span text:style-name="T1967">. atliekų siuntos išvežimo momen</text:span><text:span text:style-name="T1968">tu – išvežimo laiką, transporto priemonės (-ių) valstybinį registracijos numerį ir maršrutą (nurodant kelius pagal Valstybinės reikšmės automobilių kelių sąrašą, patvirtintą Lietuvos Respublikos Vyriausybės 1999 m. birželio 9 d. nutarimu Nr. 757 „Dėl Valst</text:span><text:span text:style-name="T1969">ybinės reikšmės automobilių kelių sąrašo patvirtinimo“, ir Lietuvos Respublikos sienos kirtimo punktus)</text:span><text:span text:style-name="T1970"><text:s/>arba kad</text:span><text:span text:style-name="T1971"><text:s/>atliekos vežamos geležinkeliais;</text:span></text:p>
      <text:p text:style-name="P1972"><text:span text:style-name="T1973">44.21</text:span><text:span text:style-name="T1974">. sutvarkytam gaminių atliekų kiekiui, apie kurio po pradinio apdorojimo gautų sudedamųjų medžiagų<text:s/></text:span><text:span text:style-name="T1975">ar dalių perdavimą gavėjui ne vėliau kaip per 15 darbo dienų informuotas AAD per GPAIS pateikiant šią informaciją:</text:span><text:s/></text:p>
      <text:p text:style-name="P1976">Papunkčio pakeitimai:</text:p>
      <text:p text:style-name="P1977"><text:span text:style-name="T1978">Nr.<text:s/></text:span><text:a xlink:href="https://www.e-tar.lt/portal/legalAct.html?documentId=5db51dd0755911e8ae2bfd1913d66d57" office:target-frame-name="_top" xlink:show="replace"><text:span text:style-name="T1979">D1-546</text:span></text:a><text:span text:style-name="T1980">,<text:s/></text:span><text:span text:style-name="T1981">2018-06-21, paskelbta TAR 2018-06-22, i. k. 2018-10248</text:span></text:p>
      <text:p text:style-name="P1982"><text:span text:style-name="T1983">4</text:span><text:span text:style-name="T1984">4</text:span><text:span text:style-name="T1985">.21.1</text:span><text:span text:style-name="T1986">. jei atliekų eksportui taikomi procedūriniai reikalavimai, numatyti Reglamento 1013/2006 18 straipsnyje, – Reglamento 1013/2006 VII priede nurodytą užpildytą (-us) dokumentą (-us);</text:span></text:p>
      <text:p text:style-name="P1987"><text:span text:style-name="T1988">4</text:span><text:span text:style-name="T1989">4</text:span><text:span text:style-name="T1990">.21.2</text:span><text:span text:style-name="T1991">. jei pagal Reglamentą 1013/2006 atliekų eksportui taikoma išankstinio rašytinio pranešimo ir leidimo procedūra, – užpildytą (-us) judėjimo dokumentą (-us);</text:span></text:p>
      <text:p text:style-name="P1992"><text:span text:style-name="T1993">44.22</text:span><text:span text:style-name="T1994">.</text:span><text:span text:style-name="T1995"><text:s/></text:span><text:span text:style-name="T1996">sutvarkytam gaminių atliekų kiekiui, apie kurio<text:s/></text:span><text:span text:style-name="T1997">sudedamųjų medžiagų ar dalių</text:span><text:span text:style-name="T1998">,<text:s/></text:span><text:span text:style-name="T1999">gautų<text:s/></text:span><text:span text:style-name="T2000">p</text:span><text:span text:style-name="T2001">o pradinio apdorojimo, perdirbimą ir (ar) panaudojimą energijai gauti eksportuotojas turi rašytinį gavėjo paliudijimą</text:span><text:span text:style-name="T2002"><text:s/>ir apie tai yra pateiktas patvirtinimas per GPAIS;</text:span></text:p>
      <text:p text:style-name="P2003"><text:span text:style-name="T2004">44.23</text:span><text:span text:style-name="T2005">. sutvarkytam gaminių ir (ar) pakuočių atliekų kiekiui, apie kurio (ar po gami</text:span><text:span text:style-name="T2006">nių atliekų pradinio apdorojimo gautų sudedamųjų medžiagų ar dalių) perdavimą kitam atliekų tvarkytojui Lietuvos Respublikos teritorijoje ne vėliau kaip prieš 1 darbo dieną iki kiekvienos atliekų siuntos perdavimo informuotas AAD</text:span><text:span text:style-name="T2007"><text:s/></text:span><text:span text:style-name="T2008">per GPAIS pildant atliekų<text:s/></text:span><text:span text:style-name="T2009">vežimo lydraštį pagal Atliekų tvarkymo taisyklėse, patvirtintose Lietuvos Respublikos aplinkos ministro 1999 m. liepos 14 d. įsakymu Nr. 217 „Dėl Atliekų tvarkymo taisyklių patvirtinimo“, nustatytą tvarką ir atliekų siuntos išvežimo momentu nurodant išveži</text:span><text:span text:style-name="T2010">mo laiką, transporto priemonės (-ių) valstybinį registracijos numerį, maršrutą (nurodant kelius pagal Valstybinės reikšmės automobilių kelių sąrašą, patvirtintą Lietuvos Respublikos Vyriausybės 1999 m. birželio 9 d. nutarimu Nr. 757 „Dėl Valstybinės reikšm</text:span><text:span text:style-name="T2011">ės automobilių kelių sąrašo patvirtinimo“) arba kad atliekos vežamos geležinkeliais.</text:span><text:s/></text:p>
      <text:p text:style-name="P2012">Papunkčio pakeitimai:</text:p>
      <text:p text:style-name="P2013"><text:span text:style-name="T2014">Nr.<text:s/></text:span><text:a xlink:href="https://www.e-tar.lt/portal/legalAct.html?documentId=5db51dd0755911e8ae2bfd1913d66d57" office:target-frame-name="_top" xlink:show="replace"><text:span text:style-name="T2015">D1-546</text:span></text:a><text:span text:style-name="T2016">, 2018-06-21, paskelbta TAR 2018-06-22,<text:s/></text:span><text:span text:style-name="T2017">i. k. 2018-10248</text:span></text:p>
      <text:p text:style-name="Normal"/>
      <text:p text:style-name="P2018"><text:span text:style-name="T2019">45</text:span><text:span text:style-name="T2020">. Jeigu gaminių ir (ar) pakuočių atliekų siunta neišvežta Aprašo 44.11  papunktyje nustatyta tvarka nurodytu laiku, atliekų eksportuotojas per 1 darbo dieną apie tai per GPAIS privalo informuoti AAD, nurodydamas neišvežtos atliekų</text:span><text:span text:style-name="T2021"><text:s/>siuntos numerį, vietą, iš kurios atliekos turėjo būti išvežtos, ir priežastis, kodėl atliekos neišvežtos.</text:span><text:s/></text:p>
      <text:p text:style-name="P2022">Punkto pakeitimai:</text:p>
      <text:p text:style-name="P2023"><text:span text:style-name="T2024">Nr.<text:s/></text:span><text:a xlink:href="https://www.e-tar.lt/portal/legalAct.html?documentId=5db51dd0755911e8ae2bfd1913d66d57" office:target-frame-name="_top" xlink:show="replace"><text:span text:style-name="T2025">D1-546</text:span></text:a><text:span text:style-name="T2026">, 2018-06-21, paskelb</text:span><text:span text:style-name="T2027">ta TAR 2018-06-22, i. k. 2018-10248</text:span></text:p>
      <text:p text:style-name="Normal"/>
      <text:p text:style-name="P2028"><text:span text:style-name="T2029">46</text:span><text:span text:style-name="T2030">. Jeigu po gaminių atliekų pradinio apdorojimo gautų sudedamųjų medžiagų ar dalių siunta neišvežta Aprašo 44.20 papunktyje nustatyta tvarka nurodytu laiku, atliekų tvarkytojas per 1 darbo dieną apie tai per GPAIS </text:span><text:span text:style-name="T2031">privalo AAD nurodydamas neišvežtos atliekų siuntos numerį, vietą, iš kurios atliekos turėjo būti išvežtos, ir priežastis, kodėl atliekos neišvežtos.</text:span><text:s/></text:p>
      <text:p text:style-name="P2032">Punkto pakeitimai:</text:p>
      <text:p text:style-name="P2033"><text:span text:style-name="T2034">Nr.<text:s/></text:span><text:a xlink:href="https://www.e-tar.lt/portal/legalAct.html?documentId=5db51dd0755911e8ae2bfd1913d66d57" office:target-frame-name="_top" xlink:show="replace"><text:span text:style-name="T2035">D1-546</text:span></text:a><text:span text:style-name="T2036">, 2018-06-21, paskelbta TAR 2018-06-22, i. k. 2018-10248</text:span></text:p>
      <text:p text:style-name="Normal"/>
      <text:p text:style-name="P2037"><text:span text:style-name="T2038">VIII</text:span><text:span text:style-name="T2039"><text:s/>skyrius</text:span></text:p>
      <text:p text:style-name="P2040"><text:span text:style-name="T2041">užstato sistemoje surinktų vienkartinių PAKUOČIŲ ATLIEKŲ SUTVARKYMĄ ĮRODANČIŲ DOKUMENTŲ IŠRAŠYMas</text:span></text:p>
      <text:p text:style-name="P2042"/>
      <text:p text:style-name="P2043"><text:span text:style-name="T2044">47</text:span><text:span text:style-name="T2045">. Pakuočių atliekų perdirbėjai ir (ar) eksportuotojas</text:span><text:span text:style-name="T2046"><text:s/>(užstato už vienkartines pakuotes sistemos administratorius), įrašyti į Tvarkytojų sąrašą, naudodamiesi GPAIS patvirtina pakuočių atliekų perdirbtą kiekį pakuočių atliekų surinkėjui (užstato už vienkartines pakuotes sistemos administratoriui), įrašytam į<text:s/></text:span><text:span text:style-name="T2047">Tvarkytojų sąrašą, kai vykdoma pareiga dalyvauti užstato už vienkartines pakuotes sistemoje, tvarkant užstato sistemoje surinktas vienkartinių pakuočių atliekas. Jeigu atliekos perduodamos ne tiesiogiai pakuočių atliekų perdirbėjui, bet per pakuočių atliek</text:span><text:span text:style-name="T2048">ų rūšiuotoją ar laikytoją, pakuočių atliekų perdirbtas kiekis naudojantis GPAIS patvirtinamas atitinkamai per pakuočių atliekų rūšiuotoją ar laikytoją. Dokumentai naudojantis GPAIS išrašomi per kalendorinius metus ar jiems pasibaigus, bet ne vėliau kaip pe</text:span><text:span text:style-name="T2049">r 22</text:span><text:span text:style-name="T2050"><text:s/>dienas<text:s/></text:span><text:span text:style-name="T2051">nuo kalendorinių metų pabaigos.</text:span><text:s/></text:p>
      <text:p text:style-name="P2052">Punkto pakeitimai:</text:p>
      <text:p text:style-name="P2053"><text:span text:style-name="T2054">Nr.<text:s/></text:span><text:a xlink:href="https://www.e-tar.lt/portal/legalAct.html?documentId=441bbed0eca811e88568e724760eeafa" office:target-frame-name="_top" xlink:show="replace"><text:span text:style-name="T2055">D1-971</text:span></text:a><text:span text:style-name="T2056">, 2018-11-20, paskelbta TAR 2018-11-20, i. k. 2018-18671</text:span></text:p>
      <text:p text:style-name="P2057"><text:span text:style-name="T2058">Nr.<text:s/></text:span><text:a xlink:href="https://www.e-tar.lt/portal/legalAct.html?documentId=516ce4f018e111e9bdd0d0d6ba6c7c51" office:target-frame-name="_top" xlink:show="replace"><text:span text:style-name="T2059">D1-32</text:span></text:a><text:span text:style-name="T2060">, 2019-01-15, paskelbta TAR 2019-01-16, i. k. 2019-00569</text:span></text:p>
      <text:p text:style-name="Normal"/>
      <text:p text:style-name="P2061"><text:span text:style-name="T2062">48</text:span><text:span text:style-name="T2063">. Pakuočių atliekų surinkėjas (užstato už vienkartines pakuotes sistemos administratorius),</text:span><text:span text:style-name="T2064"><text:s/>įrašytas į Tvarkytojų sąrašą, naudodamasis GPAIS patvirtina pakuočių atliekų surinktą ir perdirbtą (sutvarkytą) kiekį užstato už vienkartines pakuotes sistemos administratoriui, kai vykdoma pareiga dalyvauti užstato už vienkartines pakuotes sistemoje, tva</text:span><text:span text:style-name="T2065">rkant užstato sistemoje surinktas vienkartinių pakuočių atliekas. Dokumentai naudojantis GPAIS išrašomi per kalendorinius metus ar jiems pasibaigus, bet ne vėliau kaip per 32</text:span><text:span text:style-name="T2066"><text:s/>dienas<text:s/></text:span><text:span text:style-name="T2067">nuo kalendorinių metų pabaigos.</text:span><text:s/></text:p>
      <text:p text:style-name="P2068">Punkto pakeitimai:</text:p>
      <text:p text:style-name="P2069"><text:span text:style-name="T2070">Nr.<text:s/></text:span><text:a xlink:href="https://www.e-tar.lt/portal/legalAct.html?documentId=516ce4f018e111e9bdd0d0d6ba6c7c51" office:target-frame-name="_top" xlink:show="replace"><text:span text:style-name="T2071">D1-32</text:span></text:a><text:span text:style-name="T2072">, 2019-01-15, paskelbta TAR 2019-01-16, i. k. 2019-00569</text:span></text:p>
      <text:p text:style-name="Normal"/>
      <text:p text:style-name="P2073"><text:span text:style-name="T2074">49</text:span><text:span text:style-name="T2075">. Užstato už vienkartines pakuotes sistemos administratorius, remdamasis pakuočių atliekų surinkėjo (užstat</text:span><text:span text:style-name="T2076">o už vienkartines pakuotes sistemos administratoriaus) pateiktais dokumentais, naudodamasis GPAIS išrašo patvirtinimus pavedimo davėjams, kai vykdoma pareiga dalyvauti užstato už vienkartines pakuotes sistemoje, tvarkant užstato sistemoje surinktas vienkar</text:span><text:span text:style-name="T2077">tinių pakuočių atliekas. Patvirtinimai naudojantis GPAIS išrašomi per kalendorinius metus ar jiems pasibaigus, bet ne vėliau kaip per 42 dienas nuo kalendorinių metų pabaigos.</text:span><text:s/></text:p>
      <text:p text:style-name="P2078">Punkto pakeitimai:</text:p>
      <text:p text:style-name="P2079"><text:span text:style-name="T2080">Nr.<text:s/></text:span><text:a xlink:href="https://www.e-tar.lt/portal/legalAct.html?documentId=516ce4f018e111e9bdd0d0d6ba6c7c51" office:target-frame-name="_top" xlink:show="replace"><text:span text:style-name="T2081">D1-32</text:span></text:a><text:span text:style-name="T2082">, 2019-01-15, paskelbta TAR 2019-01-16, i. k. 2019-00569</text:span></text:p>
      <text:p text:style-name="Normal"/>
      <text:p text:style-name="P2083"><text:span text:style-name="T2084">50</text:span><text:span text:style-name="T2085">. Užstato sistemoje surinktų vienkartinių pakuočių atliekų<text:s/></text:span><text:span text:style-name="T2086">sutvarkymą įrodantys dokumentai<text:s/></text:span><text:span text:style-name="T2087">išrašomi:</text:span></text:p>
      <text:p text:style-name="P2088"><text:span text:style-name="T2089">50.1</text:span><text:span text:style-name="T2090">. Lietuvos Respublikos teritorijoje užstato sistemoje surinktam vienkartinių pakuočių atliekų kiekiui, kuris perdirbtas Lietuvos Respublikos teritorijoje arba valstybėse narėse per<text:s/></text:span><text:span text:style-name="T2091">kalendorinius metus</text:span><text:span text:style-name="T2092">;</text:span></text:p>
      <text:p text:style-name="P2093"><text:span text:style-name="T2094">50</text:span><text:span text:style-name="T2095">.2</text:span><text:span text:style-name="T2096">. surinktam pakuočių atliekų kiekiui,<text:s/></text:span><text:span text:style-name="T2097">kurį sudaro tik<text:s/></text:span><text:span text:style-name="T2098">pakuočių atliekų surinkėjui (užstato už vienkartines pakuotes sistemos administratoriui) užstato už vienkartines pakuotes sistemą</text:span><text:span text:style-name="T2099"><text:s/></text:span><text:span text:style-name="T2100">organizuoti<text:s/></text:span><text:span text:style-name="T2101">pavedusių gamintojų ir (ar) importuotojų tiektos pakuotės</text:span><text:span text:style-name="T2102">;</text:span></text:p>
      <text:p text:style-name="P2103"><text:span text:style-name="T2104">50</text:span><text:span text:style-name="T2105">.3</text:span><text:span text:style-name="T2106">. pakuočių atliekų kiekiui, kuris surinktas užstato sistemoje, apie kurią pakuočių atliekų surinkėjas (užstato už vienkartines pakuotes sistemos administratorius) informavo Tvarkos apraše nustatyta tvarka;<text:s/></text:span></text:p>
      <text:p text:style-name="P2107"><text:span text:style-name="T2108">50</text:span><text:span text:style-name="T2109">.4</text:span><text:span text:style-name="T2110">. surinktam pakuočių atliekų kieki</text:span><text:span text:style-name="T2111">ui, kuris perduotas viešo konkurso būdu parinktam pakuočių atliekų perdirbėjui ar gavėjui;</text:span></text:p>
      <text:p text:style-name="P2112"><text:span text:style-name="T2113">50</text:span><text:span text:style-name="T2114">.5</text:span><text:span text:style-name="T2115">. perdirbtam pakuočių atliekų kiekiui, kurį perdirbus pagaminti produktai, apie kurių gamybą perdirbėjai<text:s/></text:span><text:span text:style-name="T2116">ir (ar) eksportuotojai</text:span><text:span text:style-name="T2117"><text:s/></text:span><text:span text:style-name="T2118">informavo Tvarkos apraše nust</text:span><text:span text:style-name="T2119">atyta tvarka;</text:span></text:p>
      <text:p text:style-name="P2120"><text:span text:style-name="T2121">50</text:span><text:span text:style-name="T2122">.6</text:span><text:span text:style-name="T2123">.<text:s/></text:span><text:span text:style-name="T2124">kiekiui<text:s/></text:span><text:span text:style-name="T2125">pakuočių<text:s/></text:span><text:span text:style-name="T2126">atliekų, apie kurių rūšis pakuočių atliekų surinkėjas<text:s/></text:span><text:span text:style-name="T2127">(užstato už vienkartines pakuotes sistemos administratorius)</text:span><text:span text:style-name="T2128">, perdirbėjas ir (ar) eksportuotojas<text:s/></text:span><text:span text:style-name="T2129">(užstato už vienkartines pakuotes sistemos administratorius)<text:s/></text:span><text:span text:style-name="T2130">inf</text:span><text:span text:style-name="T2131">ormavo Tvarkos apraše nustatyta tvarka</text:span><text:span text:style-name="T2132">;</text:span></text:p>
      <text:p text:style-name="P2133"><text:span text:style-name="T2134">50</text:span><text:span text:style-name="T2135">.7</text:span><text:span text:style-name="T2136">. pakuočių atliekų kiekiui, kuris sutvarkytas pakuočių atliekų surinkėjui (užstato už vienkartines pakuotes sistemos administratoriui), perdirbėjui ir (ar) eksportuotojui (užstato už vienkartines pakuotes sis</text:span><text:span text:style-name="T2137">temos administratoriui) esant Tvarkytojų sąraše;</text:span></text:p>
      <text:p text:style-name="P2138"><text:span text:style-name="T2139">50</text:span><text:span text:style-name="T2140">.8</text:span><text:span text:style-name="T2141">. perdirbtam<text:s/></text:span><text:span text:style-name="T2142">pakuočių atliekų kiekiui, kurį dokumentų išrašymo metu atliekų perdirbėjas yra perdirbęs;</text:span></text:p>
      <text:p text:style-name="P2143"><text:span text:style-name="T2144">50.9</text:span><text:span text:style-name="T2145">. eksportuotam<text:s/></text:span><text:span text:style-name="T2146">pakuočių atliekų kiekiui, kuriam atliekų eksportuotojas<text:s/></text:span><text:span text:style-name="T2147">(užstato už vienk</text:span><text:span text:style-name="T2148">artines pakuotes sistemos administratorius)<text:s/></text:span><text:span text:style-name="T2149">turi ir per GPAIS yra pateikęs atitinkamų pakuočių atliekų perdirbimo sutartį su gavėju, apie kurį eksportuotojas informavo<text:s/></text:span><text:span text:style-name="T2150">Tvarkos apraše nustatyta tvarka</text:span><text:span text:style-name="T2151"><text:s/>(su vertimu į lietuvių kalbą);</text:span></text:p>
      <text:p text:style-name="P2152"><text:span text:style-name="T2153">50.10</text:span><text:span text:style-name="T2154">. eksportuotam<text:s/></text:span><text:span text:style-name="T2155">pakuočių atliekų kiekiui, kuriam atliekų eksportuotojas<text:s/></text:span><text:span text:style-name="T2156">(užstato už vienkartines pakuotes sistemos administratorius)<text:s/></text:span><text:span text:style-name="T2157">turi valstybėse narėse gavėją,</text:span><text:span text:style-name="T2158"><text:s/></text:span><text:span text:style-name="T2159">apie kurį eksportuotojas informavo<text:s/></text:span><text:span text:style-name="T2160">Tvarkos apraše nustatyta tvarka,</text:span><text:span text:style-name="T2161"><text:s/>kontroliuojančios aplinkos apsaugos inst</text:span><text:span text:style-name="T2162">itucijos rašytinį paliudijimą, kad gavėjas turi teisę ir pakankamus pajėgumus perdirbti įvežamas atliekas pagal reikalavimus (su vertimu į lietuvių kalbą), arba gavėjui išduoto aplinkosauginio leidimo atliekų tvarkymo veiklai vykdyti kopiją (su atitinkamos</text:span><text:span text:style-name="T2163"><text:s/>dalies apie atliekas, dėl kurių sudaryta sutartis, vertimu į lietuvių kalbą);</text:span></text:p>
      <text:p text:style-name="P2164"><text:span text:style-name="T2165">50.11</text:span><text:span text:style-name="T2166">. eksportuotam pakuočių atliekų kiekiui, apie kurio eksportą informuotas AAD per GPAIS pateikiant šią informaciją:</text:span><text:s/></text:p>
      <text:p text:style-name="P2167">Papunkčio pakeitimai:</text:p>
      <text:p text:style-name="P2168"><text:span text:style-name="T2169">Nr.<text:s/></text:span><text:a xlink:href="https://www.e-tar.lt/portal/legalAct.html?documentId=5db51dd0755911e8ae2bfd1913d66d57" office:target-frame-name="_top" xlink:show="replace"><text:span text:style-name="T2170">D1-546</text:span></text:a><text:span text:style-name="T2171">, 2018-06-21, paskelbta TAR 2018-06-22, i. k. 2018-10248</text:span></text:p>
      <text:p text:style-name="P2172"><text:span text:style-name="T2173">50</text:span><text:span text:style-name="T2174">.11.1</text:span><text:span text:style-name="T2175">.</text:span><text:span text:style-name="T2176"><text:s/>ne vėliau kaip prieš 1 darbo dieną iki kiekvienos atliekų siuntos išvežimo</text:span><text:span text:style-name="T2177"> – atliekų vežimą lydinčią informaci</text:span><text:span text:style-name="T2178">ją, kuri nurodyta Reglamento 1013/2006 VII priede;</text:span></text:p>
      <text:p text:style-name="P2179"><text:span text:style-name="T2180">50</text:span><text:span text:style-name="T2181">.11.2</text:span><text:span text:style-name="T2182">.<text:s/></text:span><text:span text:style-name="T2183">ne vėliau kaip prieš 1 darbo dieną iki kiekvienos atliekų siuntos išvežimo –planuojamą atliekų siuntos išvežimo laiką (valandų intervalu);</text:span></text:p>
      <text:p text:style-name="P2184"><text:span text:style-name="T2185">50</text:span><text:span text:style-name="T2186">.11.3</text:span><text:span text:style-name="T2187">. atliekų siuntos išvežimo momentu – išvež</text:span><text:span text:style-name="T2188">imo laiką, transporto priemonės (-ių) valstybinį registracijos numerį ir maršrutą (nurodant kelius pagal Valstybinės reikšmės automobilių kelių sąrašą, patvirtintą Lietuvos Respublikos Vyriausybės 1999 m. birželio 9 d. nutarimu Nr. 757 „Dėl Valstybinės rei</text:span><text:span text:style-name="T2189">kšmės automobilių kelių sąrašo patvirtinimo“, ir Lietuvos Respublikos sienos kirtimo punktus) arba kad</text:span><text:span text:style-name="T2190"><text:s/>atliekos vežamos geležinkeliais</text:span><text:span text:style-name="T2191">;</text:span></text:p>
      <text:p text:style-name="P2192"><text:span text:style-name="T2193">50.12</text:span><text:span text:style-name="T2194">. eksportuotam pakuočių atliekų kiekiui, apie kurio perdavimą gavėjui ne vėliau kaip per 15 darbo dienų<text:s/></text:span><text:span text:style-name="T2195">informuotas AAD per GPAIS pateikiant Reglamento 1013/2006 VII priede nurodytą užpildytą (-us) dokumentą (-us);</text:span><text:s/></text:p>
      <text:p text:style-name="P2196">Papunkčio pakeitimai:</text:p>
      <text:p text:style-name="P2197"><text:span text:style-name="T2198">Nr.<text:s/></text:span><text:a xlink:href="https://www.e-tar.lt/portal/legalAct.html?documentId=5db51dd0755911e8ae2bfd1913d66d57" office:target-frame-name="_top" xlink:show="replace"><text:span text:style-name="T2199">D1-546</text:span></text:a><text:span text:style-name="T2200">, 2018-06-21,<text:s/></text:span><text:span text:style-name="T2201">paskelbta TAR 2018-06-22, i. k. 2018-10248</text:span></text:p>
      <text:p text:style-name="Normal"/>
      <text:p text:style-name="P2202"><text:span text:style-name="T2203">50.13</text:span><text:span text:style-name="T2204">.<text:s/></text:span><text:span text:style-name="T2205">eksportuotam pakuočių atliekų kiekiui, apie kurio perdirbimą eksportuotojas<text:s/></text:span><text:span text:style-name="T2206">(užstato už vienkartines pakuotes sistemos administratorius)<text:s/></text:span><text:span text:style-name="T2207"><text:s/>turi rašytinį gavėjo paliudijimą ir apie tai yra pateiktas patv</text:span><text:span text:style-name="T2208">irtinimas per GPAIS;</text:span></text:p>
      <text:p text:style-name="P2209"><text:span text:style-name="T2210">50</text:span><text:span text:style-name="T2211">.14</text:span><text:span text:style-name="T2212">. sutvarkytam pakuočių atliekų kiekiui, kuris perdirbtas taikant technologinį procesą, apie kurį perdirbėjas informavo Tvarkos apraše nustatyta tvarka;<text:s/></text:span></text:p>
      <text:p text:style-name="P2213"><text:span text:style-name="T2214">50</text:span><text:span text:style-name="T2215">.15</text:span><text:span text:style-name="T2216">. sutvarkytam pakuočių atliekų kiekiui,<text:s/></text:span><text:span text:style-name="T2217">kuris perimtas ir<text:s/></text:span><text:span text:style-name="T2218">eksportuotas kaip</text:span><text:span text:style-name="T2219"><text:s/>eksportuotojas informavo Tvarkos apraše nustatyta tvarka;<text:s/></text:span></text:p>
      <text:p text:style-name="P2220"><text:span text:style-name="T2221">50</text:span><text:span text:style-name="T2222">.16</text:span><text:span text:style-name="T2223">. sutvarkytam pakuočių atliekų kiekiui, kuris transportuotas ir eksportuotas priemonėmis, apie kurias eksportuotojas informavo Tvarkos apraše ir Apraše nustatyta tvarka;<text:s/></text:span></text:p>
      <text:p text:style-name="P2224"><text:span text:style-name="T2225">50</text:span><text:span text:style-name="T2226">.17</text:span><text:span text:style-name="T2227">. sutvarkytam pakuočių atliekų kiekiui,<text:s/></text:span><text:span text:style-name="T2228">laikytam<text:s/></text:span><text:span text:style-name="T2229">pagal įrenginio, kuriame vykdoma atliekų laikymo veikla, išdėstymo schemą, apie kurią eksportuotojas informavo Tvarkos apraše nustatyta tvarka;<text:s/></text:span></text:p>
      <text:p text:style-name="P2230"><text:span text:style-name="T2231">50</text:span><text:span text:style-name="T2232">.18</text:span><text:span text:style-name="T2233">. sutvarkytam pakuočių atliekų kiekiui,<text:s/></text:span><text:span text:style-name="T2234">kur</text:span><text:span text:style-name="T2235">is surinktas ir perduotas kaip</text:span><text:span text:style-name="T2236"><text:s/>surinkėjas informavo Tvarkos apraše nustatyta tvarka;<text:s/></text:span></text:p>
      <text:p text:style-name="P2237"><text:span text:style-name="T2238">50</text:span><text:span text:style-name="T2239">.19</text:span><text:span text:style-name="T2240">. sutvarkytam pakuočių atliekų kiekiui, kuris transportuotas priemonėmis, apie kurias surinkėjas informavo Tvarkos apraše nustatyta tvarka;<text:s/></text:span></text:p>
      <text:p text:style-name="P2241"><text:span text:style-name="T2242">50</text:span><text:span text:style-name="T2243">.20</text:span><text:span text:style-name="T2244">. sutvarkytam pakuočių atliekų kiekiui,<text:s/></text:span><text:span text:style-name="T2245">laikytam<text:s/></text:span><text:span text:style-name="T2246">pagal įrenginio, kuriame vykdoma atliekų laikymo veikla, išdėstymo schemą, apie kurią surinkėjas informavo Tvarkos apraše nustatyta tvarka</text:span><text:span text:style-name="T2247">;</text:span></text:p>
      <text:p text:style-name="P2248"><text:span text:style-name="T2249">50.21</text:span><text:span text:style-name="T2250">. sutvarkytam pakuočių atliekų kiekiui, apie kurio perdavi</text:span><text:span text:style-name="T2251">mą kitam atliekų tvarkytojui Lietuvos Respublikos teritorijoje ne vėliau kaip prieš 1 darbo dieną iki kiekvienos atliekų siuntos perdavimo informuotas AAD per GPAIS pildant atliekų vežimo lydraštį pagal Atliekų tvarkymo taisyklėse, patvirtintose Lietuvos R</text:span><text:span text:style-name="T2252">espublikos aplinkos ministro 1999 m. liepos 14 d. įsakymu Nr. 217 „Dėl Atliekų tvarkymo taisyklių patvirtinimo“, nustatytą tvarką ir atliekų siuntos išvežimo momentu nurodant išvežimo laiką, transporto priemonės (-ių) valstybinį registracijos numerį, maršr</text:span><text:span text:style-name="T2253">utą (nurodant kelius pagal Valstybinės reikšmės automobilių kelių sąrašą, patvirtintą Lietuvos Respublikos Vyriausybės 1999 m. birželio 9 d. nutarimu Nr. 757 „Dėl Valstybinės reikšmės automobilių kelių sąrašo patvirtinimo“) arba kad atliekos vežamos geleži</text:span><text:span text:style-name="T2254">nkeliais.</text:span><text:s/></text:p>
      <text:p text:style-name="P2255">Papunkčio pakeitimai:</text:p>
      <text:p text:style-name="P2256"><text:span text:style-name="T2257">Nr.<text:s/></text:span><text:a xlink:href="https://www.e-tar.lt/portal/legalAct.html?documentId=5db51dd0755911e8ae2bfd1913d66d57" office:target-frame-name="_top" xlink:show="replace"><text:span text:style-name="T2258">D1-546</text:span></text:a><text:span text:style-name="T2259">, 2018-06-21, paskelbta TAR 2018-06-22, i. k. 2018-10248</text:span></text:p>
      <text:p text:style-name="Normal"/>
      <text:p text:style-name="P2260"><text:span text:style-name="T2261">51</text:span><text:span text:style-name="T2262">. Jeigu pakuočių atliekų siunta neišvežta Aprašo </text:span><text:span text:style-name="T2263">50.11  papunktyje nustatyta tvarka nurodytu laiku, atliekų eksportuotojas (užstato už vienkartines pakuotes sistemos administratorius) per 1 darbo dieną apie tai per GPAIS privalo informuoti AAD nurodydamas neišvežtos atliekų siuntos numerį, vietą, iš kuri</text:span><text:span text:style-name="T2264">os atliekos turėjo būti išvežtos, ir priežastis, kodėl atliekos neišvežtos.</text:span><text:s/></text:p>
      <text:p text:style-name="P2265">Punkto pakeitimai:</text:p>
      <text:p text:style-name="P2266"><text:span text:style-name="T2267">Nr.<text:s/></text:span><text:a xlink:href="https://www.e-tar.lt/portal/legalAct.html?documentId=5db51dd0755911e8ae2bfd1913d66d57" office:target-frame-name="_top" xlink:show="replace"><text:span text:style-name="T2268">D1-546</text:span></text:a><text:span text:style-name="T2269">, 2018-06-21, paskelbta TAR 2018-06-22, i. k. 2018-1</text:span><text:span text:style-name="T2270">0248</text:span></text:p>
      <text:p text:style-name="Normal"/>
      <text:p text:style-name="P2271"><text:span text:style-name="T2272">IX</text:span><text:span text:style-name="T2273"><text:s/>skyrius</text:span></text:p>
      <text:p text:style-name="P2274"><text:span text:style-name="T2275">DOKUMENTŲ IŠRAŠYMO KONTROLĖ</text:span></text:p>
      <text:p text:style-name="P2276"/>
      <text:p text:style-name="P2277"><text:span text:style-name="T2278">52</text:span><text:span text:style-name="T2279">. AAD kasmet iki rugsėjo 1 d. patikrina dokumentus išrašančius atliekų surinkėjus, naudotojus (perdirbėjus), eksportuotojus ir (ar) mišrių komunalinių atliekų apdorotojus, susiejančius paliudijimus<text:s/></text:span><text:span text:style-name="T2280">išrašančius rūšiuotojus ar laikytojus, kaip jie laikosi Apraše nustatytų reikalavimų.</text:span><text:span text:style-name="T2281"><text:s/></text:span></text:p>
      <text:p text:style-name="P2282">Punkto pakeitimai:</text:p>
      <text:p text:style-name="P2283"><text:span text:style-name="T2284">Nr.<text:s/></text:span><text:a xlink:href="https://www.e-tar.lt/portal/legalAct.html?documentId=5db51dd0755911e8ae2bfd1913d66d57" office:target-frame-name="_top" xlink:show="replace"><text:span text:style-name="T2285">D1-546</text:span></text:a><text:span text:style-name="T2286">, 2018-06-21, paskelbta TAR 2018-06-22, i.</text:span><text:span text:style-name="T2287"><text:s/>k. 2018-10248</text:span></text:p>
      <text:p text:style-name="P2288"><text:span text:style-name="T2289">Nr.<text:s/></text:span><text:a xlink:href="https://www.e-tar.lt/portal/legalAct.html?documentId=441bbed0eca811e88568e724760eeafa" office:target-frame-name="_top" xlink:show="replace"><text:span text:style-name="T2290">D1-971</text:span></text:a><text:span text:style-name="T2291">, 2018-11-20, paskelbta TAR 2018-11-20, i. k. 2018-18671</text:span></text:p>
      <text:p text:style-name="Normal"/>
      <text:p text:style-name="P2292"><text:span text:style-name="T2293">53</text:span><text:span text:style-name="T2294">.<text:s/></text:span><text:span text:style-name="T2295">Jei atliekų surinkėjai, naudotojai (perdirbėjai), eksportuotojai ir</text:span><text:span text:style-name="T2296"><text:s/>(ar) mišrių komunalinių atliekų apdorotojai išrašė dokumentus, rūšiuotojai ar laikytojai išrašė susiejančius paliudijimus pažeisdami bent vieną iš Apraše nurodytų reikalavimų, laikoma, kad dokumentai, susiejantys paliudijimai ir patvirtinimai, įskaitant i</text:span><text:span text:style-name="T2297">šrašytus remiantis pažeidžiant minėtus reikalavimus išrašytais dokumentais ir (ar) susiejančias paliudijimais, išrašyti neteisėtai.</text:span><text:s/></text:p>
      <text:p text:style-name="P2298">Punkto pakeitimai:</text:p>
      <text:p text:style-name="P2299"><text:span text:style-name="T2300">Nr.<text:s/></text:span><text:a xlink:href="https://www.e-tar.lt/portal/legalAct.html?documentId=441bbed0eca811e88568e724760eeafa" office:target-frame-name="_top" xlink:show="replace"><text:span text:style-name="T2301">D1-971</text:span></text:a><text:span text:style-name="T2302">, 2018-11-20, paskelbta TAR 2018-11-20, i. k. 2018-18671</text:span></text:p>
      <text:p text:style-name="Normal"/>
      <text:p text:style-name="P2303"><text:span text:style-name="T2304">54</text:span><text:span text:style-name="T2305">.<text:s/></text:span><text:span text:style-name="T2306">Sprendimus dėl neteisėtai išrašytų dokumentų, susiejančių paliudijimų ir patvirtinimų pripažinimo negaliojančiais priima AAD, vadovaudamasis Aprašo 53 punktu.</text:span><text:s/></text:p>
      <text:p text:style-name="P2307">Punkto pakeitimai:</text:p>
      <text:p text:style-name="P2308"><text:span text:style-name="T2309">Nr.<text:s/></text:span><text:a xlink:href="https://www.e-tar.lt/portal/legalAct.html?documentId=5db51dd0755911e8ae2bfd1913d66d57" office:target-frame-name="_top" xlink:show="replace"><text:span text:style-name="T2310">D1-546</text:span></text:a><text:span text:style-name="T2311">, 2018-06-21, paskelbta TAR 2018-06-22, i. k. 2018-10248</text:span></text:p>
      <text:p text:style-name="P2312"><text:span text:style-name="T2313">Nr.<text:s/></text:span><text:a xlink:href="https://www.e-tar.lt/portal/legalAct.html?documentId=441bbed0eca811e88568e724760eeafa" office:target-frame-name="_top" xlink:show="replace"><text:span text:style-name="T2314">D1-971</text:span></text:a><text:span text:style-name="T2315">, 2018-11-20, paskelbta TAR 2018-11-20, i. k. 2018-18671</text:span></text:p>
      <text:p text:style-name="Normal"/>
      <text:p text:style-name="P2316"><text:span text:style-name="T2317">55</text:span><text:span text:style-name="T2318">.<text:s/></text:span><text:span text:style-name="T2319">Dokumentų, susiejančių paliudijimų ir patvirtinimų pripažinimas neteisėtai išrašytais įforminamas patikrinimo aktu, kurį patvirtina AAD direktorius ar jo įgaliotas asmuo savo spr</text:span><text:span text:style-name="T2320">endimu teisės aktų nustatyta tvarka ir terminais.</text:span><text:s/></text:p>
      <text:p text:style-name="P2321">Punkto pakeitimai:</text:p>
      <text:p text:style-name="P2322"><text:span text:style-name="T2323">Nr.<text:s/></text:span><text:a xlink:href="https://www.e-tar.lt/portal/legalAct.html?documentId=5db51dd0755911e8ae2bfd1913d66d57" office:target-frame-name="_top" xlink:show="replace"><text:span text:style-name="T2324">D1-546</text:span></text:a><text:span text:style-name="T2325">, 2018-06-21, paskelbta TAR 2018-06-22, i. k. 2018-10248</text:span></text:p>
      <text:p text:style-name="P2326"><text:span text:style-name="T2327">Nr.<text:s/></text:span><text:a xlink:href="https://www.e-tar.lt/portal/legalAct.html?documentId=441bbed0eca811e88568e724760eeafa" office:target-frame-name="_top" xlink:show="replace"><text:span text:style-name="T2328">D1-971</text:span></text:a><text:span text:style-name="T2329">, 2018-11-20, paskelbta TAR 2018-11-20, i. k. 2018-18671</text:span></text:p>
      <text:p text:style-name="Normal"/>
      <text:p text:style-name="P2330"><text:span text:style-name="T2331">56</text:span><text:span text:style-name="T2332">.<text:s/></text:span><text:span text:style-name="T2333">Dokumentas (dėl viso dokumente nurodyto atliekų kiekio) ar jo dalis (dėl dalies dokumente nurodyto atli</text:span><text:span text:style-name="T2334">ekų kiekio), susiejantis paliudijimas (dėl viso paliudijime nurodyto atliekų kiekio) ar jo dalis (dėl dalies paliudijime nurodyto atliekų kiekio) ir (ar) patvirtinimas (dėl viso patvirtinime nurodyto atliekų kiekio) ar jo dalis (dėl dalies patvirtinime nur</text:span><text:span text:style-name="T2335">odyto atliekų kiekio) laikomas netekusiu galios nuo sprendimo priėmimo dienos.</text:span><text:s/></text:p>
      <text:p text:style-name="P2336">Punkto pakeitimai:</text:p>
      <text:p text:style-name="P2337"><text:span text:style-name="T2338">Nr.<text:s/></text:span><text:a xlink:href="https://www.e-tar.lt/portal/legalAct.html?documentId=441bbed0eca811e88568e724760eeafa" office:target-frame-name="_top" xlink:show="replace"><text:span text:style-name="T2339">D1-971</text:span></text:a><text:span text:style-name="T2340">, 2018-11-20, paskelbta TAR 2018-11-20, i. k. 201</text:span><text:span text:style-name="T2341">8-18671</text:span></text:p>
      <text:p text:style-name="Normal"/>
      <text:p text:style-name="P2342"><text:span text:style-name="T2343">57</text:span><text:span text:style-name="T2344">.<text:s/></text:span><text:span text:style-name="T2345">AAD, priėmęs sprendimą dėl dokumento, susiejančio paliudijimo ir (ar) patvirtinimo pripažinimo negaliojančiu, per 3 darbo dienas GPAIS pažymi, kad konkretus dokumentas ar jo dalis, susiejantis paliudijimas ar jo dalis ir (ar) patvirtinimas</text:span><text:span text:style-name="T2346"><text:s/>ar jo dalis pripažintas negaliojančiu, ir praneša:</text:span><text:span text:style-name="T2347"><text:s/></text:span></text:p>
      <text:p text:style-name="P2348"><text:span text:style-name="T2349">57</text:span><text:span text:style-name="T2350">.1</text:span><text:span text:style-name="T2351">. atliekų surinkėjui, naudotojui (perdirbėjui), eksportuotojui ir (ar) mišrių komunalinių atliekų apdorotojui, kuris išrašė dokumentą, rūšiuotojui ar laikytojui, kuris išrašė susiejantį<text:s/></text:span><text:span text:style-name="T2352">paliudijimą, ir (ar) organizacijai, kuri išrašė patvirtinimą;</text:span></text:p>
      <text:p text:style-name="P2353"><text:span text:style-name="T2354">57</text:span><text:span text:style-name="T2355">.2</text:span><text:span text:style-name="T2356">. organizacijai ir (ar) gamintojui ar importuotojui, ir (ar) atliekų surinkėjui, ir (ar) mišrių komunalinių atliekų apdorotojui, ir (ar) rūšiuotojui ar laikytojui, kuriems išrašytas doku</text:span><text:span text:style-name="T2357">mentas, ir (ar) atliekų surinkėjui, ir (ar) mišrių komunalinių atliekų apdorotojui, kuriems išrašytas susiejantis paliudijimas, ir (ar) gamintojui ar importuotojui, kuriam išrašytas patvirtinimas;</text:span></text:p>
      <text:p text:style-name="P2358"><text:span text:style-name="T2359">57.3</text:span><text:span text:style-name="T2360">. apskrities valstybinei mokesčių inspekcijai, jeig</text:span><text:span text:style-name="T2361">u gamintojas ar importuotojas išrašytu dokumentu ar patvirtinimu atleidžiamas nuo mokesčio už aplinkos teršimą (gavęs informaciją dėl sprendimo dėl dokumento ar patvirtinimo pripažinimo negaliojančiu apskundimo ir reikalavimo užtikrinimo priemonių pritaiky</text:span><text:span text:style-name="T2362">mo, AAD per 3 darbo dienas apie tai informuoja apskrities valstybinę mokesčių inspekciją);</text:span><text:span text:style-name="T2363"><text:s/></text:span></text:p>
      <text:p text:style-name="P2364"><text:span text:style-name="T2365">57.4</text:span><text:span text:style-name="T2366">.<text:s/></text:span><text:span text:style-name="T2367">Aplinkos apsaugos agentūrai.</text:span><text:s/></text:p>
      <text:p text:style-name="P2368">Punkto pakeitimai:</text:p>
      <text:p text:style-name="P2369"><text:span text:style-name="T2370">Nr.<text:s/></text:span><text:a xlink:href="https://www.e-tar.lt/portal/legalAct.html?documentId=441bbed0eca811e88568e724760eeafa" office:target-frame-name="_top" xlink:show="replace"><text:span text:style-name="T2371">D</text:span><text:span text:style-name="T2372">1-971</text:span></text:a><text:span text:style-name="T2373">, 2018-11-20, paskelbta TAR 2018-11-20, i. k. 2018-18671</text:span></text:p>
      <text:p text:style-name="Normal"/>
      <text:p text:style-name="P2374"><text:span text:style-name="T2375">58</text:span><text:span text:style-name="T2376">. AAD sprendimai gali būti skundžiami Lietuvos Respublikos įstatymų nustatyta tvarka.</text:span><text:s/></text:p>
      <text:p text:style-name="P2377">Punkto pakeitimai:</text:p>
      <text:p text:style-name="P2378"><text:span text:style-name="T2379">Nr.<text:s/></text:span><text:a xlink:href="https://www.e-tar.lt/portal/legalAct.html?documentId=5db51dd0755911e8ae2bfd1913d66d57" office:target-frame-name="_top" xlink:show="replace"><text:span text:style-name="T2380">D1-546</text:span></text:a><text:span text:style-name="T2381">, 2018-06-21, paskelbta TAR 2018-06-22, i. k. 2018-10248</text:span></text:p>
      <text:p text:style-name="Normal"/>
      <text:p text:style-name="P2382"><text:span text:style-name="T2383">X</text:span><text:span text:style-name="T2384"><text:s/>skyrius</text:span></text:p>
      <text:p text:style-name="P2385"><text:span text:style-name="T2386">BAIGIAMOSIOS NUOSTATOS</text:span></text:p>
      <text:p text:style-name="P2387"/>
      <text:p text:style-name="P2388"><text:span text:style-name="T2389">59</text:span><text:span text:style-name="T2390">. Gaminių ir (ar) pakuočių atliekų surinkėjas,<text:s/></text:span><text:span text:style-name="T2391">naudotojas (perdirbėjas), eksportuotojas ir (ar) mišrių komunalinių atliekų apdorotojas netenka teisės išrašyti dokumentus kitą dieną po išbraukimo iš Tvarkytojų sąrašo. Apie gaminių ir pakuočių atliekų surinkėją, naudotoją (perdirbėją), eksportuotoją ir (</text:span><text:span text:style-name="T2392">ar) mišrių komunalinių atliekų apdorotoją, kuris išrašė dokumentus pažeisdamas Aprašo reikalavimus arba pateikė melagingus duomenis, AAD per 3 darbo dienas nuo minėtų aplinkybių nustatymo dienos raštu informuoja Aplinkos apsaugos agentūrą.</text:span><text:s/></text:p>
      <text:p text:style-name="P2393">Punkto pakeitimai:</text:p>
      <text:p text:style-name="P2394"><text:span text:style-name="T2395">Nr.<text:s/></text:span><text:a xlink:href="https://www.e-tar.lt/portal/legalAct.html?documentId=5db51dd0755911e8ae2bfd1913d66d57" office:target-frame-name="_top" xlink:show="replace"><text:span text:style-name="T2396">D1-546</text:span></text:a><text:span text:style-name="T2397">, 2018-06-21, paskelbta TAR 2018-06-22, i. k. 2018-10248</text:span></text:p>
      <text:p text:style-name="Normal"/>
      <text:p text:style-name="P2398"><text:span text:style-name="T2399">60</text:span><text:span text:style-name="T2400">.<text:s/></text:span><text:span text:style-name="T2401">Aplinkos apsaugos agentūra, gavusi Aprašo 59 punkte nurodytą informaciją, vado</text:span><text:span text:style-name="T2402">vaudamasi teisės aktų nustatyta tvarka įvertina, ar surinkėjas, naudotojas (perdirbėjas), eksportuotojas ir (ar) mišrių komunalinių atliekų apdorotojas turi būti įspėtas apie galimą išbraukimą, ar turi būti išbrauktas iš Tvarkytojų sąrašo, ar pažeidimas yr</text:span><text:span text:style-name="T2403">a mažareikšmis.</text:span><text:span text:style-name="T2404"><text:s/></text:span></text:p>
      <text:p text:style-name="P2405"><text:span text:style-name="T2406">61</text:span><text:span text:style-name="T2407">. Asmenys, pažeidę Aprašo reikalavimus, atsako Lietuvos Respublikos teisės aktų nustatyta tvarka.</text:span></text:p>
      <text:p text:style-name="P2408"><text:span text:style-name="T2409">_______________</text:span></text:p>
      <text:p text:style-name="P2410"/>
      <text:p text:style-name="P2411"/>
      <text:soft-page-break/>
      <text:p text:style-name="P2412"><text:span text:style-name="T2413">Pakeitimai:</text:span></text:p>
      <text:p text:style-name="P2414"/>
      <text:p text:style-name="P2415"><text:span text:style-name="T2416">1.</text:span></text:p>
      <text:p text:style-name="P2417"><text:span text:style-name="T2418">Lietuvos Respublikos aplinkos ministerija, Įsakymas</text:span></text:p>
      <text:p text:style-name="P2419"><text:span text:style-name="T2420">Nr.<text:s/></text:span><text:a xlink:href="https://www.e-tar.lt/portal/legalAct.html?documentId=TAR.9BE2E1D82997" office:target-frame-name="_top" xlink:show="replace"><text:span text:style-name="T2421">D1-760</text:span></text:a><text:span text:style-name="T2422">, 2013-10-16, Žin., 2013, Nr. 111-5523 (2013-10-24), i. k. 113301MISAK00D1-760</text:span></text:p>
      <text:p text:style-name="P2423"><text:span text:style-name="T2424">Dėl Lietuvos Respublikos aplinkos ministro 2013 m. gegužės 20 d. įsakymo Nr. D1-359 "Dėl Ga</text:span><text:span text:style-name="T2425">minių ir (ar) pakuočių atliekų sutvarkymą įrodančių dokumentų išrašymo tvarkos aprašo patvirtinimo" pakeitimo</text:span></text:p>
      <text:p text:style-name="P2426"/>
      <text:p text:style-name="P2427"><text:span text:style-name="T2428">2.</text:span></text:p>
      <text:p text:style-name="P2429"><text:span text:style-name="T2430">Lietuvos Respublikos aplinkos ministerija, Įsakymas</text:span></text:p>
      <text:p text:style-name="P2431"><text:span text:style-name="T2432">Nr.<text:s/></text:span><text:a xlink:href="https://www.e-tar.lt/portal/legalAct.html?documentId=06e65100988011e3bdd0a9c9ad8ce1bf" office:target-frame-name="_top" xlink:show="replace"><text:span text:style-name="T2433">D1-146</text:span></text:a><text:span text:style-name="T2434">, 2014-02-17, paskelbta TAR 2014-02-18, i. k. 2014-01702</text:span></text:p>
      <text:p text:style-name="P2435"><text:span text:style-name="T2436">Dėl Lietuvos Respublikos Aplinkos ministro 2013 m. gegužės 20 d. įsakymo Nr. D1-359 „Dėl Gaminių<text:s/></text:span><text:span text:style-name="T2437">ir (ar) pakuočių atliekų sutvarkymą įrodančių dokumentų išrašymo tvarkos aprašo patvirtinimo“ pakeitimo</text:span></text:p>
      <text:p text:style-name="P2438"/>
      <text:p text:style-name="P2439"><text:span text:style-name="T2440">3.</text:span></text:p>
      <text:p text:style-name="P2441"><text:span text:style-name="T2442">Lietuvos Respublikos aplinkos ministerija, Įsakymas</text:span></text:p>
      <text:p text:style-name="P2443"><text:span text:style-name="T2444">Nr.<text:s/></text:span><text:a xlink:href="https://www.e-tar.lt/portal/legalAct.html?documentId=4b691fd0a2d211e4a82d9548fb36f682" office:target-frame-name="_top" xlink:show="replace"><text:span text:style-name="T2445">D1-62</text:span></text:a><text:span text:style-name="T2446">, 2015-01-21, paskelbta TAR 2015-01-23, i. k. 2015-00977</text:span></text:p>
      <text:p text:style-name="P2447"><text:span text:style-name="T2448">Lietuvos Respublikos aplinkos ministro įsakymas „Dėl Lietuvos Respublikos aplinkos ministro 2013 m. gegužės 20 d. įsakymo Nr. D1-359 „Dėl Gaminių ir (ar) pakuočių atliekų sutvarkymą įrodan</text:span><text:span text:style-name="T2449">čių dokumentų išrašymo tvarkos aprašo patvirtinimo“ pakeitimo</text:span></text:p>
      <text:p text:style-name="P2450"/>
      <text:p text:style-name="P2451"><text:span text:style-name="T2452">4.</text:span></text:p>
      <text:p text:style-name="P2453"><text:span text:style-name="T2454">Lietuvos Respublikos aplinkos ministerija, Įsakymas</text:span></text:p>
      <text:p text:style-name="P2455"><text:span text:style-name="T2456">Nr.<text:s/></text:span><text:a xlink:href="https://www.e-tar.lt/portal/legalAct.html?documentId=f957dc40f3c111e4927fda1d051299fb" office:target-frame-name="_top" xlink:show="replace"><text:span text:style-name="T2457">D1-366</text:span></text:a><text:span text:style-name="T2458">, 2015-04-29, paskelbta TAR 20</text:span><text:span text:style-name="T2459">15-05-06, i. k. 2015-06795</text:span></text:p>
      <text:p text:style-name="P2460"><text:span text:style-name="T2461">Dėl Lietuvos Respublikos aplinkos ministro 2013 m. gegužės 20 d. įsakymo Nr. D1-359 „Dėl Gaminių ir (ar) pakuočių atliekų sutvarkymą įrodančių dokumentų išrašymo tvarkos aprašo patvirtinimo“ pakeitimo</text:span></text:p>
      <text:p text:style-name="P2462"/>
      <text:p text:style-name="P2463"><text:span text:style-name="T2464">5.</text:span></text:p>
      <text:p text:style-name="P2465"><text:span text:style-name="T2466">Lietuvos Respublikos apl</text:span><text:span text:style-name="T2467">inkos ministerija, Įsakymas</text:span></text:p>
      <text:p text:style-name="P2468"><text:span text:style-name="T2469">Nr.<text:s/></text:span><text:a xlink:href="https://www.e-tar.lt/portal/legalAct.html?documentId=710f09e0ca7a11e583a295d9366c7ab3" office:target-frame-name="_top" xlink:show="replace"><text:span text:style-name="T2470">D1-74</text:span></text:a><text:span text:style-name="T2471">, 2016-02-03, paskelbta TAR 2016-02-03, i. k. 2016-02256</text:span></text:p>
      <text:p text:style-name="P2472"><text:span text:style-name="T2473">Dėl Lietuvos Respublikos aplinkos ministro 2013 m. gegužės 20 d.</text:span><text:span text:style-name="T2474"><text:s/>įsakymo Nr. D1-359 „Dėl Gaminių ir (ar) pakuočių atliekų sutvarkymą įrodančių dokumentų išrašymo tvarkos aprašo patvirtinimo“ pakeitimo</text:span></text:p>
      <text:p text:style-name="P2475"/>
      <text:p text:style-name="P2476"><text:span text:style-name="T2477">6.</text:span></text:p>
      <text:p text:style-name="P2478"><text:span text:style-name="T2479">Lietuvos Respublikos aplinkos ministerija, Įsakymas</text:span></text:p>
      <text:p text:style-name="P2480"><text:span text:style-name="T2481">Nr.<text:s/></text:span><text:a xlink:href="https://www.e-tar.lt/portal/legalAct.html?documentId=d729f4e0a4f611e69ad4c8713b612d0f" office:target-frame-name="_top" xlink:show="replace"><text:span text:style-name="T2482">D1-736</text:span></text:a><text:span text:style-name="T2483">, 2016-11-07, paskelbta TAR 2016-11-07, i. k. 2016-26409</text:span></text:p>
      <text:p text:style-name="P2484"><text:span text:style-name="T2485">Dėl Lietuvos Respublikos aplinkos ministro 2013 m. gegužės 20 d. įsakymo Nr. D1-359 „Dėl gaminių ir (ar) pakuočių atliekų sutvarkymą įrodančių dokumentų i</text:span><text:span text:style-name="T2486">šrašymo tvarkos aprašo patvirtinimo“ pakeitimo</text:span></text:p>
      <text:p text:style-name="P2487"/>
      <text:p text:style-name="P2488"><text:span text:style-name="T2489">7.</text:span></text:p>
      <text:p text:style-name="P2490"><text:span text:style-name="T2491">Lietuvos Respublikos aplinkos ministerija, Įsakymas</text:span></text:p>
      <text:p text:style-name="P2492"><text:span text:style-name="T2493">Nr.<text:s/></text:span><text:a xlink:href="https://www.e-tar.lt/portal/legalAct.html?documentId=2ac62690397711e7b66ae890e1368363" office:target-frame-name="_top" xlink:show="replace"><text:span text:style-name="T2494">D1-410</text:span></text:a><text:span text:style-name="T2495">, 2017-05-15, paskelbta TAR 2017-05-16, i. k.</text:span><text:span text:style-name="T2496"><text:s/>2017-08190</text:span></text:p>
      <text:p text:style-name="P2497"><text:span text:style-name="T2498">Dėl Lietuvos Respublikos aplinkos ministro 2013 m. gegužės 20 d. įsakymo Nr. D1-359 „Dėl Gaminių ir (ar) pakuočių atliekų sutvarkymą įrodančių dokumentų išrašymo tvarkos aprašo patvirtinimo“ pakeitimo</text:span></text:p>
      <text:p text:style-name="P2499"/>
      <text:p text:style-name="P2500"><text:span text:style-name="T2501">8.</text:span></text:p>
      <text:p text:style-name="P2502"><text:span text:style-name="T2503">Lietuvos Respublikos aplinkos<text:s/></text:span><text:span text:style-name="T2504">ministerija, Įsakymas</text:span></text:p>
      <text:p text:style-name="P2505"><text:span text:style-name="T2506">Nr.<text:s/></text:span><text:a xlink:href="https://www.e-tar.lt/portal/legalAct.html?documentId=3d7efd50adc311e79d87b6f526384a70" office:target-frame-name="_top" xlink:show="replace"><text:span text:style-name="T2507">D1-833</text:span></text:a><text:span text:style-name="T2508">, 2017-10-10, paskelbta TAR 2017-10-11, i. k. 2017-16092</text:span></text:p>
      <text:p text:style-name="P2509"><text:span text:style-name="T2510">Dėl Lietuvos Respublikos aplinkos ministro 2013 m. gegužės 20 d. įsak</text:span><text:span text:style-name="T2511">ymo Nr. D1-359 „Dėl Gaminių ir (ar) pakuočių atliekų sutvarkymą įrodančių dokumentų išrašymo tvarkos aprašo patvirtinimo“ pakeitimo ir kai kurių Lietuvos Respublikos aplinkos ministro įsakymų pripažinimo netekusiais galios</text:span></text:p>
      <text:p text:style-name="P2512"/>
      <text:p text:style-name="P2513"><text:span text:style-name="T2514">9.</text:span></text:p>
      <text:p text:style-name="P2515"><text:span text:style-name="T2516">Lietuvos Respublikos aplinkos</text:span><text:span text:style-name="T2517"><text:s/>ministerija, Įsakymas</text:span></text:p>
      <text:p text:style-name="P2518"><text:span text:style-name="T2519">Nr.<text:s/></text:span><text:a xlink:href="https://www.e-tar.lt/portal/legalAct.html?documentId=5db51dd0755911e8ae2bfd1913d66d57" office:target-frame-name="_top" xlink:show="replace"><text:span text:style-name="T2520">D1-546</text:span></text:a><text:span text:style-name="T2521">, 2018-06-21, paskelbta TAR 2018-06-22, i. k. 2018-10248</text:span></text:p>
      <text:p text:style-name="P2522"><text:span text:style-name="T2523">Dėl Lietuvos Respublikos aplinkos ministro 2013 m. gegužės 20 d. įsa</text:span><text:span text:style-name="T2524">kymo Nr. D1-359 „Dėl Gaminių ir (ar) pakuočių atliekų sutvarkymą įrodančių dokumentų išrašymo tvarkos aprašo patvirtinimo“ pakeitimo</text:span></text:p>
      <text:p text:style-name="P2525"/>
      <text:p text:style-name="P2526"><text:span text:style-name="T2527">10.</text:span></text:p>
      <text:p text:style-name="P2528"><text:span text:style-name="T2529">Lietuvos Respublikos aplinkos ministerija, Įsakymas</text:span></text:p>
      <text:p text:style-name="P2530"><text:span text:style-name="T2531">Nr.<text:s/></text:span><text:a xlink:href="https://www.e-tar.lt/portal/legalAct.html?documentId=441bbed0eca811e88568e724760eeafa" office:target-frame-name="_top" xlink:show="replace"><text:span text:style-name="T2532">D1-971</text:span></text:a><text:span text:style-name="T2533">, 2018-11-20, paskelbta TAR 2018-11-20, i. k. 2018-18671</text:span></text:p>
      <text:soft-page-break/>
      <text:p text:style-name="P2534"><text:span text:style-name="T2535">Dėl Lietuvos Respublikos aplinkos ministro 2013 m. gegužės 20 d. įsakymo Nr. D1-359 „Dėl Gaminių ir (ar) pakuočių atliekų sutvarkymą įrodančių dokumentų išra</text:span><text:span text:style-name="T2536">šymo tvarkos aprašo patvirtinimo“ pakeitimo</text:span></text:p>
      <text:p text:style-name="P2537"/>
      <text:p text:style-name="P2538"><text:span text:style-name="T2539">11.</text:span></text:p>
      <text:p text:style-name="P2540"><text:span text:style-name="T2541">Lietuvos Respublikos aplinkos ministerija, Įsakymas</text:span></text:p>
      <text:p text:style-name="P2542"><text:span text:style-name="T2543">Nr.<text:s/></text:span><text:a xlink:href="https://www.e-tar.lt/portal/legalAct.html?documentId=516ce4f018e111e9bdd0d0d6ba6c7c51" office:target-frame-name="_top" xlink:show="replace"><text:span text:style-name="T2544">D1-32</text:span></text:a><text:span text:style-name="T2545">, 2019-01-15, paskelbta TAR 2019-01-16, i. k. 20</text:span><text:span text:style-name="T2546">19-00569</text:span></text:p>
      <text:p text:style-name="P2547"><text:span text:style-name="T2548">Dėl Lietuvos Respublikos aplinkos ministro 2013 m. gegužės 20 d. įsakymo Nr. D1-359 „Dėl Gaminių ir (ar) pakuočių atliekų sutvarkymą įrodančių dokumentų išrašymo tvarkos aprašo patvirtinimo“ pakeitimo</text:span></text:p>
      <text:p text:style-name="P2549"/>
      <text:p text:style-name="P2550"><text:span text:style-name="T2551">12.</text:span></text:p>
      <text:p text:style-name="P2552"><text:span text:style-name="T2553">Lietuvos Respublikos aplinkos ministerija</text:span><text:span text:style-name="T2554">, Įsakymas</text:span></text:p>
      <text:p text:style-name="P2555"><text:span text:style-name="T2556">Nr.<text:s/></text:span><text:a xlink:href="https://www.e-tar.lt/portal/legalAct.html?documentId=00683310291d11e9b66f85227a03f7a3" office:target-frame-name="_top" xlink:show="replace"><text:span text:style-name="T2557">D1-22</text:span></text:a><text:span text:style-name="T2558">, 2019-01-10, paskelbta TAR 2019-02-05, i. k. 2019-01754</text:span></text:p>
      <text:p text:style-name="P2559"><text:span text:style-name="T2560">Dėl Lietuvos Respublikos aplinkos ministro 2013 m. gegužės 20 d. įsakymo Nr.<text:s/></text:span><text:span text:style-name="T2561">D1-359 „Dėl Gaminių ir (ar) pakuočių atliekų sutvarkymą įrodančių dokumentų išrašymo tvarkos aprašo patvirtinimo“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Header" style:family="paragraph">
      <style:text-properties style:font-name-asian="Andale Sans UI"/>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7</text:page-number></text:p>
        <text:p text:style-name="P8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20-10-22T07:44:00Z</meta:creation-date>
    <dc:date>2020-10-22T07:44:00Z</dc:date>
    <meta:template xlink:href="Normal.dotm" xlink:type="simple"/>
    <meta:editing-cycles>2</meta:editing-cycles>
    <meta:editing-duration>PT0S</meta:editing-duration>
    <meta:document-statistic meta:page-count="28" meta:paragraph-count="789" meta:word-count="10769" meta:character-count="110564" meta:row-count="3725" meta:non-whitespace-character-count="100584"/>
  </office:meta>
</office:document-meta>
</file>