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justify"/>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229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text-align="justify"/>
      <style:text-properties fo:color="#000000" style:font-size-complex="12pt" style:language-asian="lt" style:country-asian="LT" fo:hyphenate="false"/>
    </style:style>
    <style:style style:name="P58" style:parent-style-name="Normal" style:family="paragraph">
      <style:paragraph-properties fo:widows="0" fo:orphans="0" fo:text-align="justify"/>
      <style:text-properties fo:color="#000000" style:font-size-complex="12pt" style:language-asian="lt" style:country-asian="LT" fo:hyphenate="false"/>
    </style:style>
    <style:style style:name="P59" style:parent-style-name="Normal" style:family="paragraph">
      <style:paragraph-properties fo:widows="0" fo:orphans="0" fo:text-align="justify"/>
      <style:text-properties fo:color="#000000" style:font-size-complex="12pt" style:language-asian="lt" style:country-asian="LT"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text-properties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vertical-align="middle"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vertical-align="middle"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vertical-align="middle" fo:text-indent="0.4368in"/>
    </style:style>
    <style:style style:name="T303" style:parent-style-name="DefaultParagraphFont" style:family="text">
      <style:text-properties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fo:letter-spacing="-0.0027in" style:font-size-complex="12pt" style:language-asian="lt" style:country-asian="LT"/>
    </style:style>
    <style:style style:name="T335" style:parent-style-name="DefaultParagraphFont" style:family="text">
      <style:text-properties fo:color="#000000" fo:letter-spacing="-0.0027in"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style:vertical-align="middle"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style:vertical-align="middle"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style:vertical-align="middle"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P454" style:parent-style-name="Normal" style:family="paragraph">
      <style:paragraph-properties fo:keep-together="always" fo:widows="0" fo:orphans="0" fo:text-align="center"/>
      <style:text-properties fo:hyphenate="false"/>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style:vertical-align="middle"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style:vertical-align="middle"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style:vertical-align="middle" fo:text-indent="0.3937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3937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fo:letter-spacing="-0.0013in" style:font-size-complex="12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style:vertical-align="middle"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style:vertical-align="middle"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style:vertical-align="middle" fo:text-indent="0.3937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text-indent="0.3937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keep-together="alway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text-indent="0.3937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0" style:parent-style-name="Normal" style:family="paragraph">
      <style:paragraph-properties fo:widows="0" fo:orphans="0" fo:text-align="justify" fo:text-indent="0.3937in"/>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style:vertical-align="middle" fo:text-indent="0.3937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letter-spacing="-0.0006in" style:font-size-complex="12pt" style:language-asian="lt" style:country-asian="LT"/>
    </style:style>
    <style:style style:name="T979" style:parent-style-name="DefaultParagraphFont" style:family="text">
      <style:text-properties fo:color="#000000" fo:letter-spacing="-0.0006in" style:font-size-complex="12pt" style:language-asian="lt" style:country-asian="LT"/>
    </style:style>
    <style:style style:name="T980" style:parent-style-name="DefaultParagraphFont" style:family="text">
      <style:text-properties fo:color="#000000" fo:letter-spacing="-0.0006in"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fo:letter-spacing="-0.0013in"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fo:letter-spacing="-0.0013in" style:font-size-complex="12pt" style:language-asian="lt" style:country-asian="LT"/>
    </style:style>
    <style:style style:name="T999" style:parent-style-name="DefaultParagraphFont" style:family="text">
      <style:text-properties fo:color="#000000" fo:letter-spacing="-0.0013in"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fo:letter-spacing="-0.0013in" style:font-size-complex="12pt" style:language-asian="lt" style:country-asian="LT"/>
    </style:style>
    <style:style style:name="T1003" style:parent-style-name="DefaultParagraphFont" style:family="text">
      <style:text-properties fo:color="#000000" fo:letter-spacing="-0.0013in"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fo:letter-spacing="-0.0013in"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fo:letter-spacing="-0.0006in" style:font-size-complex="12pt" style:language-asian="lt" style:country-asian="LT"/>
    </style:style>
    <style:style style:name="T1018" style:parent-style-name="DefaultParagraphFont" style:family="text">
      <style:text-properties fo:color="#000000" fo:letter-spacing="-0.0006in" style:font-size-complex="12pt" style:language-asian="lt" style:country-asian="LT"/>
    </style:style>
    <style:style style:name="T1019" style:parent-style-name="DefaultParagraphFont" style:family="text">
      <style:text-properties fo:color="#000000" fo:letter-spacing="-0.0006in"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fo:letter-spacing="-0.0027in" style:font-size-complex="12pt" style:language-asian="lt" style:country-asian="LT"/>
    </style:style>
    <style:style style:name="T1023" style:parent-style-name="DefaultParagraphFont" style:family="text">
      <style:text-properties fo:color="#000000" fo:letter-spacing="-0.0027in" style:font-size-complex="12pt" style:language-asian="lt" style:country-asian="LT"/>
    </style:style>
    <style:style style:name="T1024" style:parent-style-name="DefaultParagraphFont" style:family="text">
      <style:text-properties fo:color="#000000" fo:letter-spacing="-0.0027in" style:font-size-complex="12pt" style:language-asian="lt" style:country-asian="LT"/>
    </style:style>
    <style:style style:name="T1025" style:parent-style-name="DefaultParagraphFont" style:family="text">
      <style:text-properties fo:color="#000000" fo:letter-spacing="-0.0027in"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font-weight="bold" style:font-weight-asian="bold" style:font-weight-complex="bold"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center" style:vertical-align="middle" fo:text-indent="0.3937in"/>
    </style:style>
    <style:style style:name="T1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1" style:parent-style-name="Normal" style:family="paragraph">
      <style:paragraph-properties fo:text-align="center" style:vertical-align="middle" fo:text-indent="0.3937in"/>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3" style:parent-style-name="Normal" style:family="paragraph">
      <style:paragraph-properties fo:text-align="center" style:vertical-align="middle" fo:text-indent="0.3937in"/>
      <style:text-properties style:font-size-complex="12pt" style:language-asian="lt" style:country-asian="LT"/>
    </style:style>
    <style:style style:name="P1094" style:parent-style-name="Normal" style:family="paragraph">
      <style:paragraph-properties fo:text-align="justify" style:vertical-align="middle" fo:text-indent="0.3937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font-weight="bold" style:font-weight-asian="bold"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style:vertical-align="middle" fo:text-indent="0.3937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middle"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asian="Calibri" fo:color="#000000" style:font-size-complex="12pt"/>
    </style:style>
    <style:style style:name="P1120" style:parent-style-name="Normal" style:family="paragraph">
      <style:paragraph-properties fo:text-align="justify" style:vertical-align="middle"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middle"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middle"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middle"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middle"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middle"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middle"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middle"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style:vertical-align="middle"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style:vertical-align="middle"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style:vertical-align="middle"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style:vertical-align="middle"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style:vertical-align="middle"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style:vertical-align="middle"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style:vertical-align="middle"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font-weight="bold" style:font-weight-asian="bold"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style:vertical-align="middle" fo:text-indent="0.3937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style:vertical-align="middle" fo:text-indent="0.3937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fo:font-weight="bold" style:font-weight-asian="bold" style:font-weight-complex="bold"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style>
    <style:style style:name="P1239" style:parent-style-name="Normal" style:family="paragraph">
      <style:paragraph-properties fo:keep-together="alway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2" style:parent-style-name="Normal" style:family="paragraph">
      <style:paragraph-properties fo:keep-together="alway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4" style:parent-style-name="Normal" style:family="paragraph">
      <style:text-properties style:font-size-complex="12p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fo:text-indent="0.3937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text-indent="0.3937in"/>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style:vertical-align="middle" fo:text-indent="0.3937in">
        <style:tab-stops>
          <style:tab-stop style:type="left" style:position="1.7722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style:vertical-align="middle" fo:text-indent="0.3937in">
        <style:tab-stops>
          <style:tab-stop style:type="left" style:position="1.7722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P1278" style:parent-style-name="Normal" style:family="paragraph">
      <style:paragraph-properties fo:text-align="justify" style:vertical-align="middle" fo:text-indent="0.3937in">
        <style:tab-stops>
          <style:tab-stop style:type="left" style:position="1.7722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style:vertical-align="middle" fo:text-indent="0.3937in">
        <style:tab-stops>
          <style:tab-stop style:type="left" style:position="1.7722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style:vertical-align="middle" fo:text-indent="0.3937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keep-together="alway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5" style:parent-style-name="Normal" style:family="paragraph">
      <style:paragraph-properties fo:keep-together="always" fo:widows="0" fo:orphans="0" fo:text-align="center"/>
      <style:text-properties fo:hyphenate="false"/>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7" style:parent-style-name="Normal" style:family="paragraph">
      <style:text-properties style:font-size-complex="12p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middle"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widows="0" fo:orphans="0"/>
    </style:style>
  </office:automatic-styles>
  <office:body>
    <office:text text:use-soft-page-breaks="true">
      <text:p text:style-name="P1"><text:span text:style-name="T3">Suvestinė redakcija nuo 2017-02-15 iki 2017-05-16</text:span></text:p>
      <text:p text:style-name="P4"/>
      <text:p text:style-name="P5"><text:span text:style-name="T6">Įsakymas paskelbtas: Žin. 2013, Nr.<text:s/></text:span><text:a xlink:href="https://www.e-tar.lt/portal/legalAct.html?documentId=TAR.10B40EB12B50" office:target-frame-name="_top" xlink:show="replace"><text:span text:style-name="T7">53-2652</text:span></text:a><text:span text:style-name="T8">, i. k. 113301MISAK00D1-359</text:span></text:p>
      <text:p text:style-name="P9"/>
      <text:p text:style-name="P10">Nauja redakcija nuo 2017-02-15:</text:p>
      <text:p text:style-name="Normal"><text:span text:style-name="T11">Nr.<text:s/></text:span><text:a xlink:href="https://www.e-tar.lt/portal/legalAct.html?documentId=d729f4e0a4f611e69ad4c8713b612d0f" office:target-frame-name="_top" xlink:show="replace"><text:span text:style-name="T12">D1-736</text:span></text:a><text:span text:style-name="T13">, 2016-11-07, paskelbta TAR 2016-11-07, i. k. 2016-26409</text:span></text:p>
      <text:p text:style-name="P14"/>
      <text:p text:style-name="P15">LIETUVOS RESPUBLIKOS APLINKOS MINISTRAS</text:p>
      <text:p text:style-name="P16"/>
      <text:p text:style-name="P17"><text:span text:style-name="T18">ĮSAKYMAS</text:span></text:p>
      <text:p text:style-name="P19">DĖL gaminių ir (ar) pakuočių atliekų sutvarkymą įrodančių dokumentų išrašymo TVARKOS APRAŠO PATVIRTINIMO</text:p>
      <text:p text:style-name="P20"/>
      <text:p text:style-name="P21">2013 m. gegužės 20 d. Nr. D1-359</text:p>
      <text:p text:style-name="P22">Vilnius</text:p>
      <text:p text:style-name="P23"/>
      <text:p text:style-name="P24"><text:span text:style-name="T25">Vadovaudamasis Lietuvos Respublikos atliekų tvarkymo įstatymo<text:s/></text:span><text:span text:style-name="T26">34</text:span><text:span text:style-name="T27">25 </text:span><text:span text:style-name="T28">straipsnio 1 dalimi, Lietuvos Respublikos Vyriausybės 2002 m. spalio 29 d. nutarimo Nr. 1691 „Dėl įgaliojimų suteikimo įgyvendinant Lietuvos Respublikos atliekų tvarkymo įstatymą“<text:s/></text:span><text:span text:style-name="T29">1.8.1  papunkčiu:</text:span></text:p>
      <text:p text:style-name="P30"><text:span text:style-name="T31">1</text:span><text:span text:style-name="T32">. T v i r t i n u Gaminių ir (ar) pakuočių atliekų su</text:span><text:span text:style-name="T33">tvarkymą įrodančių dokumentų išrašymo tvarkos aprašą (pridedama).</text:span></text:p>
      <text:p text:style-name="P34"><text:span text:style-name="T35">2</text:span><text:span text:style-name="T36">.<text:s/></text:span><text:span text:style-name="T37">Pavedu<text:s/></text:span><text:span text:style-name="T38">Lietuvos Respublikos aplinkos ministerijos regionų aplinkos apsaugos departamentams:</text:span></text:p>
      <text:p text:style-name="P39"><text:span text:style-name="T40">2.1</text:span><text:span text:style-name="T41">. vykdyti šiuo įsakymu patvirtinto Gaminių ir (ar) pakuočių atliekų sutvarkymą įrodanč</text:span><text:span text:style-name="T42">ių dokumentų išrašymo tvarkos aprašo reikalavimų vykdymo kontrolę;</text:span></text:p>
      <text:p text:style-name="P43"><text:span text:style-name="T44">2.2</text:span><text:span text:style-name="T45">. priimti sprendimus dėl neteisėtai išrašytų gaminių ir (ar) pakuočių atliekų sutvarkymą įrodančių dokumentų pripažinimo negaliojančiais.</text:span><text:s/></text:p>
      <text:p text:style-name="P46"/>
      <text:p text:style-name="P47"/>
      <text:p text:style-name="P48"/>
      <text:p text:style-name="P49"><text:span text:style-name="T50">Aplinkos ministras<text:s/></text:span><text:span text:style-name="T51"><text:tab/>Valentinas<text:s/></text:span><text:span text:style-name="T52">Mazuronis</text:span></text:p>
      <text:p text:style-name="Normal"/>
      <text:p text:style-name="P53"/>
      <text:soft-page-break/>
      <text:p text:style-name="P54">PATVIRTINTA</text:p>
      <text:p text:style-name="P55">Lietuvos Respublikos aplinkos ministro 2013 m. gegužės 20 d. įsakymu Nr. D1-359</text:p>
      <text:p text:style-name="P56">(Lietuvos Respublikos aplinkos ministro 2016 m. lapkričio 7 d. įsakymo Nr. D1-736 redakcija)</text:p>
      <text:p text:style-name="P57"/>
      <text:p text:style-name="P58"/>
      <text:p text:style-name="P59"/>
      <text:p text:style-name="P60"><text:span text:style-name="T61">gaminių ir (ar) pakuočių atliekų sutvarkymą įrodanč</text:span><text:span text:style-name="T62">ių dokumentų išrašymo TVARKOS APRAŠAS</text:span></text:p>
      <text:p text:style-name="P63"/>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Gaminių ir (ar) pakuočių atliekų sutvarkymą įrodančių dokumentų išrašymo tvarkos aprašas (toliau – Aprašas) nustato reikalavimus gaminių ir (ar) pakuočių atliekų sutvarkymą</text:span><text:span text:style-name="T74"><text:s/>įrodantiems dokumentams (toliau – dokumentai), šių dokumentų išrašymo ir jų teisėtumo kontrolės tvarką.</text:span></text:p>
      <text:p text:style-name="P75"><text:span text:style-name="T76">2</text:span><text:span text:style-name="T77">. Aprašu turi vadovautis:</text:span></text:p>
      <text:p text:style-name="P78"><text:span text:style-name="T79">2.1</text:span><text:span text:style-name="T80">.<text:s/></text:span><text:span text:style-name="T81">gaminių ir (ar) pakuočių atliekų surinkėjai, naudotojai (perdirbėjai), eksportuotojai ir atliekų tvarkytojai, apd</text:span><text:span text:style-name="T82">orojantys surinktas mišrias komunalines atliekas, atskiriant gaminių ir (ar) pakuočių atliekas su tikslu jas perdirbti ir (arba) kitaip panaudoti</text:span><text:span text:style-name="T83">,</text:span><text:span text:style-name="T84"><text:s/>Turinčių teisę išrašyti gaminių ir (ar) pakuočių atliekų sutvarkymą įrodančius dokumentus atliekų tvarkytojų<text:s/></text:span><text:span text:style-name="T85">sąrašo sudarymo tvarkos aprašo, patvirtinto Lietuvos Respublikos aplinkos ministro 2003 m. balandžio 14 d. įsakymu Nr. 184 „Dėl Turinčių teisę išrašyti gaminių ir (ar) pakuočių atliekų sutvarkymą įrodančius dokumentus atliekų tvarkytojų sąrašo sudarymo tva</text:span><text:span text:style-name="T86">rkos aprašo patvirtinimo“, nustatyta tvarka įrašyti į Turinčių teisę išrašyti gaminių ir (ar) pakuočių atliekų sutvarkymą įrodančius dokumentus atliekų tvarkytojų sąrašą (toliau – Tvarkytojų sąrašas) ir išrašantys dokumentus;</text:span><text:span text:style-name="T87"><text:s/></text:span></text:p>
      <text:p text:style-name="P88"><text:span text:style-name="T89">2.2</text:span><text:span text:style-name="T90">. gamintojų ir (ar) im</text:span><text:span text:style-name="T91">portuotojų licencijuotos organizacijos (toliau – organizacijos), kurios savo nariams ir pavedimų davėjams paskirsto dokumentus išrašydamos patvirtinimą apie gaminių ir (ar) pakuočių atliekų sutvarkymą (toliau – patvirtinimas);</text:span></text:p>
      <text:p text:style-name="P92"><text:span text:style-name="T93">2.3</text:span><text:span text:style-name="T94">. gamintojai ir (ar) i</text:span><text:span text:style-name="T95">mportuotojai, kurie gauna dokumentus ir (ar) patvirtinimus.</text:span></text:p>
      <text:p text:style-name="P96"><text:span text:style-name="T97">3</text:span><text:span text:style-name="T98">. Dokumentų teisėtumas ir jų duomenų teisingumas turi būti pagrįstas sąskaitomis faktūromis, PVM sąskaitomis faktūromis, važtaraščiais, priėmimo–perdavimo aktais ir kitais atitinkamais doku</text:span><text:span text:style-name="T99">mentais. Patvirtinimai turi būti pagrįsti galiojančiais dokumentais.</text:span></text:p>
      <text:p text:style-name="P100"><text:span text:style-name="T101">4</text:span><text:span text:style-name="T102">.<text:s/></text:span><text:span text:style-name="T103">Dokumentai ir patvirtinimai rengiami ir išrašomi elektroniniu būdu – naudojantis Aplinkosauginių mokesčių kontrolės informacine sistema (toliau – IKS). Prireikus, popierinė dokumen</text:span><text:span text:style-name="T104">to ir (ar) patvirtinimo kopija atspausdinama iš IKS suformuotos elektroninio dokumento ir (ar) patvirtinimo formos.</text:span></text:p>
      <text:p text:style-name="P105"><text:span text:style-name="T106">5</text:span><text:span text:style-name="T107">. Apraše vartojamos sąvokos atitinka Lietuvos Respublikos mokesčio už aplinkos teršimą įstatyme</text:span><text:span text:style-name="T108">, Lietuvos Respublikos pakuočių ir pakuočių atliekų tvarkymo įstatyme, Lietuvos Respublikos atliekų tvarkymo įstatyme<text:s/></text:span><text:span text:style-name="T109">ir Turinčių teisę išrašyti gaminių ir (ar) pakuočių atliekų sutvarkymą įrodančius dokumentus atliekų tvarkytojų sąrašo sudarymo tvarkos ap</text:span><text:span text:style-name="T110">raše</text:span><text:span text:style-name="T111">, patvirtintame Lietuvos Respublikos aplinkos ministro 2003 m. balandžio 14 d. įsakymu Nr. 184 „Dėl<text:s/></text:span><text:span text:style-name="T112">Turinčių teisę išrašyti gaminių ir (ar) pakuočių atliekų sutvarkymą įrodančius dokumentus atliekų tvarkytojų sąrašo sudarymo tvarkos</text:span><text:span text:style-name="T113"><text:s/>aprašo patvirtinimo</text:span><text:span text:style-name="T114">“</text:span><text:span text:style-name="T115"><text:s/>(toliau – tvarkos aprašas), vartojamas sąvokas.</text:span></text:p>
      <text:p text:style-name="P116"><text:span text:style-name="T117">II</text:span><text:span text:style-name="T118"><text:s/>skyrius</text:span></text:p>
      <text:p text:style-name="P119"><text:span text:style-name="T120">PAKUOČIŲ ATLIEKŲ, IŠSKYRUS UŽSTATO SISTEMOJE SURINKTŲ, SUTVARKYMĄ ĮRODANČIŲ DOKUMENTŲ IŠRAŠYMO TVARKA<text:s/></text:span></text:p>
      <text:p text:style-name="P121"/>
      <text:p text:style-name="P122"><text:span text:style-name="T123">6</text:span><text:span text:style-name="T124">. Pakuočių atliekų naudotojai (perdirbėjai) ir (ar) eksportuotojai, įrašyti į<text:s/></text:span><text:span text:style-name="T125">Tvarkytojų sąrašą, naudodamiesi IKS patvirtina pakuočių atliekų perdirbtą ir (ar) panaudotą energijai gauti kiekį<text:s/></text:span><text:soft-page-break/><text:span text:style-name="T126">gamintojams ir (ar) importuotojams, kai pakuočių atliekų tvarkymo organizavimas vykdomas individualiai, tvarkant savo reikmėms sunaudotų pakuo</text:span><text:span text:style-name="T127">čių atliekas. Dokumentai naudojantis IKS išrašomi mokestiniu laikotarpiu ar jam pasibaigus, bet ne vėliau kaip per 30 dienų nuo mokestinio laikotarpio pabaigos.</text:span><text:span text:style-name="T128"><text:s/></text:span></text:p>
      <text:p text:style-name="P129"><text:span text:style-name="T130">7</text:span><text:span text:style-name="T131">. Kai pakuočių atliekų tvarkymo organizavimas vykdomas individualiai, tvarkant savo reikm</text:span><text:span text:style-name="T132">ėms sunaudotų pakuočių atliekas, dokumentai gali įrodyti tik individualų įstatymuose ir kituose teisės aktuose nustatytų gamintojų ir (ar) importuotojų pareigų vykdymą.</text:span></text:p>
      <text:p text:style-name="P133"><text:span text:style-name="T134">8</text:span><text:span text:style-name="T135">. Pakuočių atliekų naudotojai (perdirbėjai) ir (ar) eksportuotojai, įrašyti į Tvar</text:span><text:span text:style-name="T136">kytojų sąrašą,<text:s/></text:span><text:span text:style-name="T137">naudodamiesi IKS</text:span><text:span text:style-name="T138"><text:s/>patvirtina pakuočių atliekų perdirbtą ir (ar) panaudotą energijai gauti kiekį pakuočių atliekų surinkėjams, įrašytiems į Tvarkytojų sąrašą, kai pakuočių atliekų tvarkymo organizavimas vykdomas kolektyviai, tvarkant komunalin</text:span><text:span text:style-name="T139">ių ir nekomunalinių atliekų srautuose susidariusias atliekas.<text:s/></text:span><text:span text:style-name="T140">Dokumentai naudojantis IKS išrašomi</text:span><text:span text:style-name="T141"><text:s/>mokestiniu laikotarpiu ar jam pasibaigus, bet ne vėliau kaip per 30 dienų nuo mokestinio laikotarpio pabaigos.</text:span></text:p>
      <text:p text:style-name="P142"><text:span text:style-name="T143">9</text:span><text:span text:style-name="T144">. Pakuočių atliekų surinkėjai, įrašyti į T</text:span><text:span text:style-name="T145">varkytojų sąrašą,<text:s/></text:span><text:span text:style-name="T146">naudodamiesi IKS</text:span><text:span text:style-name="T147"><text:s/>patvirtina pakuočių atliekų surinktą, perdirbtą ir (ar) panaudotą energijai gauti kiekį organizacijai, kai pakuočių atliekų tvarkymo organizavimas vykdomas kolektyviai, tvarkant komunalinių ir nekomunalinių atliekų srautu</text:span><text:span text:style-name="T148">ose susidariusias atliekas.<text:s/></text:span><text:span text:style-name="T149">Dokumentai naudojantis IKS išrašomi</text:span><text:span text:style-name="T150"><text:s/>mokestiniu laikotarpiu ar jam pasibaigus, bet ne vėliau kaip per 30 dienų nuo mokestinio laikotarpio pabaigos.</text:span></text:p>
      <text:p text:style-name="P151"><text:span text:style-name="T152">10</text:span><text:span text:style-name="T153">. Organizacija, remdamasi pakuočių atliekų surinkėjų pateiktais dokumentais</text:span><text:span text:style-name="T154">,<text:s/></text:span><text:span text:style-name="T155">naudodamasi IKS</text:span><text:span text:style-name="T156"><text:s/>išrašo patvirtinimus jos nariams ir pavedimo davėjams, kai pakuočių atliekų tvarkymo organizavimas vykdomas kolektyviai, tvarkant komunalinių ir nekomunalinių atliekų srautuose susidariusias atliekas. Patvirtinimai naudojantis IKS išrašom</text:span><text:span text:style-name="T157">i mokestiniu laikotarpiu ar jam pasibaigus, bet ne vėliau kaip per 40 dienų nuo mokestinio laikotarpio pabaigos.</text:span><text:span text:style-name="T158"><text:s/></text:span></text:p>
      <text:p text:style-name="P159"><text:span text:style-name="T160">11</text:span><text:span text:style-name="T161">. Gamintojas ir (ar) importuotojas savo vardu gali<text:s/></text:span><text:span text:style-name="T162">naudodamasis IKS</text:span><text:span text:style-name="T163"><text:s/>išrašyti dokumentą, kai jis pats perdirba ir (ar) naudoja energijai<text:s/></text:span><text:span text:style-name="T164">gauti ar išveža perdirbti ir (ar) naudoti energijai gauti atitinkamų savo reikmėms sunaudotų pakuočių atliekas ir yra įrašytas į Tvarkytojų sąrašą.</text:span></text:p>
      <text:p text:style-name="P165"><text:span text:style-name="T166">12</text:span><text:span text:style-name="T167">. Pakuočių atliekų, išskyrus užstato sistemoje surinktų, sutvarkymą įrodantys dokumentai išrašomi:</text:span></text:p>
      <text:p text:style-name="P168"><text:span text:style-name="T169">12.</text:span><text:span text:style-name="T170">1</text:span><text:span text:style-name="T171">. tik sutvarkytam pakuočių atliekų kiekiui;</text:span></text:p>
      <text:p text:style-name="P172"><text:span text:style-name="T173">12.2</text:span><text:span text:style-name="T174">. Lietuvos Respublikos teritorijoje surinktam pakuočių atliekų kiekiui, kuris panaudotas (perdirbtas) Lietuvos Respublikos teritorijoje arba Europos Sąjungos valstybių narių ar Europos ekonominės erdvė</text:span><text:span text:style-name="T175">s valstybių teritorijose (toliau – valstybės narės) per mokestinį laikotarpį;</text:span></text:p>
      <text:p text:style-name="P176"><text:span text:style-name="T177">12.3</text:span><text:span text:style-name="T178">. pakuočių atliekų kiekiui, kurį perdirbus pagaminti produktai, apie kurių gamybą naudotojai (perdirbėjai) informavo tvarkos apraše nustatyta tvarka, ir (arba) pakuočių<text:s/></text:span><text:span text:style-name="T179">atliekų kiekiui, kuris panaudotas energijai gauti;</text:span></text:p>
      <text:p text:style-name="P180"><text:span text:style-name="T181">12.4</text:span><text:span text:style-name="T182">. pakuočių atliekų kiekiui, kuris surinktas savivaldybių,<text:s/></text:span><text:span text:style-name="T183">apie kurias surinkėjas informavo tvarkos aprašo nustatyta tvarka, organizuojamose komunalinių atliekų tvarkymo sistemose ir jas papildančio</text:span><text:span text:style-name="T184">se atliekų surinkimo sistemose;</text:span></text:p>
      <text:p text:style-name="P185"><text:span text:style-name="T186">12.5</text:span><text:span text:style-name="T187">.<text:s/></text:span><text:span text:style-name="T188">pakuočių atliekų kiekiui, kurį pagal aplinkos ministro nustatytą tvarką organizacijos išrinkti pakuočių atliekų surinkėjai surinko nekomunalinių atliekų sraute<text:s/></text:span><text:span text:style-name="T189">ir perdavė pakuočių atliekų naudotojui (perdirbėjui) i</text:span><text:span text:style-name="T190">r (ar) eksportuotojui, įrašytam į tvarkytojų sąrašą;</text:span></text:p>
      <text:p text:style-name="P191"><text:span text:style-name="T192">12.6</text:span><text:span text:style-name="T193">. tų rūšių pakuočių atliekoms, kurioms pakuočių atliekų surinkėjas, atliekų naudotojas (perdirbėjas) ir (ar) eksportuotojas turi teisę išrašyti dokumentus;</text:span></text:p>
      <text:p text:style-name="P194"><text:span text:style-name="T195">12.7</text:span><text:span text:style-name="T196">. pakuočių atliekų kiekiui, kur</text:span><text:span text:style-name="T197">is sutvarkytas pakuočių atliekų surinkėjui, naudotojui (perdirbėjui) ir (ar) eksportuotojui esant tvarkytojų sąraše;</text:span></text:p>
      <text:p text:style-name="P198"><text:span text:style-name="T199">12.8</text:span><text:span text:style-name="T200">. pakuočių atliekų kiekiui, kurį dokumentų išrašymo metu atliekų naudotojas (perdirbėjas) yra panaudojęs;</text:span></text:p>
      <text:p text:style-name="P201"><text:span text:style-name="T202">12.9</text:span><text:span text:style-name="T203">. pakuočių atliek</text:span><text:span text:style-name="T204">ų kiekiui, kuriam atliekų eksportuotojas turi atitinkamų pakuočių atliekų naudojimo (perdirbimo) sutartį su šias atliekas valstybėse narėse panaudosiančiu (perdirbsiančiu) atliekų tvarkytoju (toliau – gavėjas), kartu su vertimu į lietuvių kalbą;</text:span></text:p>
      <text:p text:style-name="P205"><text:span text:style-name="T206">12.10</text:span><text:span text:style-name="T207">.</text:span><text:span text:style-name="T208"> pakuočių atliekų kiekiui, kuriam atliekų eksportuotojas turi valstybėse narėse gavėją kontroliuojančios aplinkos apsaugos institucijos rašytinį paliudijimą, kad gavėjas turi teisę ir<text:s/></text:span><text:soft-page-break/><text:span text:style-name="T209">pakankamus pajėgumus perdirbti ar kitaip naudoti įvežamas atliekas pagal</text:span><text:span text:style-name="T210"><text:s/>reikalavimus, kartu su vertimu į lietuvių kalbą arba gavėjui išduoto aplinkosauginio leidimo atliekų tvarkymo veiklai vykdyti kopiją kartu su atitinkamos dalies apie tas atliekas, dėl kurių sudaryta sutartis, vertimu į lietuvių kalbą;</text:span><text:span text:style-name="T211"><text:s/></text:span></text:p>
      <text:p text:style-name="P212"><text:span text:style-name="T213">12</text:span><text:span text:style-name="T214">.11</text:span><text:span text:style-name="T215">.<text:s/></text:span><text:span text:style-name="T216">eksportu</text:span><text:span text:style-name="T217">otam pakuočių atliekų kiekiui, apie kurio eksportą ne vėliau kaip prieš 3 darbo dienas iki kiekvienos atliekų siuntos pakrovimo informuotas Lietuvos Respublikos aplinkos ministerijos regiono aplinkos apsaugos departamentas (toliau – RAAD), iš kurio kontrol</text:span><text:span text:style-name="T218">iuojamos teritorijos planuojama eksportuoti atliekas, pateikiant šią informaciją:</text:span></text:p>
      <text:p text:style-name="P219"><text:span text:style-name="T220">12</text:span><text:span text:style-name="T221">.11.1</text:span><text:span text:style-name="T222">. jei atliekų eksportui taikomi procedūriniai reikalavimai, numatyti Reglamento 1013/2006 18 straipsnyje – Reglamento 1013/2006 VII priede nurodyto dokumento (-ų), u</text:span><text:span text:style-name="T223">žpildyto (-ų) iki 12 langelio (imtinai), kopiją (-as);</text:span></text:p>
      <text:p text:style-name="P224"><text:span text:style-name="T225">12</text:span><text:span text:style-name="T226">.11.2</text:span><text:span text:style-name="T227">. jei pagal Reglamentą 1013/2006 atliekų eksportui taikoma išankstinio rašytinio pranešimo ir leidimo procedūra – iki 15 langelio (imtinai) užpildyto (-ų) judėjimo dokumento (-ų) kopiją<text:s/></text:span><text:span text:style-name="T228">(-as);</text:span></text:p>
      <text:p text:style-name="P229"><text:span text:style-name="T230">12</text:span><text:span text:style-name="T231">.11.3</text:span><text:span text:style-name="T232">. planuojamą atliekų siuntos pakrovimo datą ir laiką;</text:span></text:p>
      <text:p text:style-name="P233"><text:span text:style-name="T234">12</text:span><text:span text:style-name="T235">.11.4</text:span><text:span text:style-name="T236">. atliekų siuntos išvežimo momentu – išvežimo laiką, transporto priemonės (-ių) valstybinį registracijos numerį ir maršrutą (nurodant kelius pagal Valstybinės reikšmės autom</text:span><text:span text:style-name="T237">obilių kelių sąrašą, patvirtintą Lietuvos Respublikos Vyriausybės 1999 m. birželio 9 d. nutarimu Nr. 757 „Dėl Valstybinės reikšmės automobilių kelių sąrašo patvirtinimo“, ir Lietuvos Respublikos sienos kirtimo punktus);</text:span></text:p>
      <text:p text:style-name="P238"><text:span text:style-name="T239">12</text:span><text:span text:style-name="T240">.12</text:span><text:span text:style-name="T241">. eksportuotam pakuočių<text:s/></text:span><text:span text:style-name="T242">atliekų kiekiui, apie kurio perdavimą gavėjui ne vėliau kaip per 3 darbo dienas informuotas RAAD, iš kurio kontroliuojamos teritorijos buvo eksportuotos atliekos, pateikiant šią informaciją:</text:span></text:p>
      <text:p text:style-name="P243"><text:span text:style-name="T244">12</text:span><text:span text:style-name="T245">.12.1</text:span><text:span text:style-name="T246">. jei atliekų eksportui taikomi procedūriniai reikalavim</text:span><text:span text:style-name="T247">ai, numatyti Reglamento 1013/2006 18 straipsnyje – Reglamento 1013/2006 VII priede nurodyto užpildyto (-ų) dokumento (-ų) kopiją (-as);</text:span></text:p>
      <text:p text:style-name="P248"><text:span text:style-name="T249">12</text:span><text:span text:style-name="T250">.12.2</text:span><text:span text:style-name="T251">. jei pagal Reglamentą 1013/2006 atliekų eksportui taikoma išankstinio rašytinio pranešimo ir leidimo procedū</text:span><text:span text:style-name="T252">ra – užpildyto (-ų) judėjimo dokumento (-ų) kopiją (-as);</text:span></text:p>
      <text:p text:style-name="P253"><text:span text:style-name="T254">12</text:span><text:span text:style-name="T255">.13</text:span><text:span text:style-name="T256">.<text:s/></text:span><text:span text:style-name="T257">eksportuotam pakuočių atliekų kiekiui, apie kurio perdirbimą ir (ar) panaudojimą energijai gauti eksportuotojas turi rašytinį gavėjo paliudijimą.</text:span></text:p>
      <text:p text:style-name="P258"><text:span text:style-name="T259">13</text:span><text:span text:style-name="T260">. Jeigu pakuočių atliekų siunta</text:span><text:span text:style-name="T261"><text:s/>nepakrauta ir (ar) neišvežta Aprašo 12.11  papunktyje nustatyta tvarka nurodytu laiku, atliekų eksportuotojas per 1 darbo dieną apie tai raštu privalo informuoti RAAD, iš kurio kontroliuojamos teritorijos turėjo būti eksportuotos atliekos, nurodydamas nep</text:span><text:span text:style-name="T262">akrautos ir (ar) neišvežtos atliekų siuntos numerį, vietą, iš kurios atliekos turėjo būti išvežtos, ir<text:s/></text:span><text:span text:style-name="T263">priežastis</text:span><text:span text:style-name="T264">, kodėl atliekos nebuvo pakrautos ir (ar) išvežtos.</text:span><text:span text:style-name="T265"><text:s/></text:span></text:p>
      <text:p text:style-name="P266"><text:span text:style-name="T267">14</text:span><text:span text:style-name="T268">. RAAD, gavęs 12.11–12.12 papunkčiuose ir (ar) 13 punkte nurodytą informaciją, per 1</text:span><text:span text:style-name="T269"> darbo dieną elektroniniu paštu arba spaudu „Gauta“ (priklausomai nuo informacijos gavimo formos) patvirtina informacijos gavimą.</text:span><text:span text:style-name="T270"><text:s/></text:span></text:p>
      <text:p text:style-name="Normal"/>
      <text:p text:style-name="P271"><text:span text:style-name="T272">III</text:span><text:span text:style-name="T273"><text:s/>skyrius</text:span></text:p>
      <text:p text:style-name="P274"><text:span text:style-name="T275">apmokestinamųjų gaminių atliekų sutvarkymą įrodančių dokumentų išrašymo tvarka</text:span></text:p>
      <text:p text:style-name="P276"/>
      <text:p text:style-name="P277"><text:span text:style-name="T278">15</text:span><text:span text:style-name="T279">. Apmokestinamųjų ga</text:span><text:span text:style-name="T280">minių atliekų surinkėjai, įrašyti į Tvarkytojų sąrašą,<text:s/></text:span><text:span text:style-name="T281">naudodamiesi IKS</text:span><text:span text:style-name="T282"><text:s/>patvirtina apmokestinamųjų gaminių atliekų surinktą, perdirbtą ir (ar) panaudotą energijai gauti kiekį, gamintojams ir (ar) importuotojams, kai apmokestinamųjų gaminių atliekų tvarkymo</text:span><text:span text:style-name="T283"><text:s/>organizavimas vykdomas individualiai, arba organizacijai, kai apmokestinamųjų gaminių atliekų tvarkymo organizavimas vykdomas kolektyviai.<text:s/></text:span><text:span text:style-name="T284">Dokumentai naudojantis IKS išrašomi</text:span><text:span text:style-name="T285"><text:s/>mokestiniu laikotarpiu ar jam pasibaigus, bet ne vėliau kaip per 30 dienų nuo mo</text:span><text:span text:style-name="T286">kestinio laikotarpio pabaigos.</text:span></text:p>
      <text:p text:style-name="P287"><text:span text:style-name="T288">16</text:span><text:span text:style-name="T289">. Apmokestinamųjų gaminių atliekų naudotojai (perdirbėjai) ir (ar) eksportuotojai, įrašyti į Tvarkytojų sąrašą,<text:s/></text:span><text:span text:style-name="T290">naudodamiesi IKS</text:span><text:span text:style-name="T291"><text:s/>patvirtina apmokestinamųjų gaminių atliekų perdirbtą ir (ar) panaudotą energijai gauti kiekį apmokestinamųjų gaminių atliekų surinkėjams, įrašytiems į<text:s/></text:span><text:soft-page-break/><text:span text:style-name="T292">Tvarkytojų sąrašą.<text:s/></text:span><text:span text:style-name="T293">Dokumentai naudojantis IKS išrašomi</text:span><text:span text:style-name="T294"><text:s/>mokestiniu laikotarpiu ar jam pasibaigus, bet ne<text:s/></text:span><text:span text:style-name="T295">vėliau kaip per 30 dienų nuo mokestinio laikotarpio pabaigos.<text:s/></text:span></text:p>
      <text:p text:style-name="P296"><text:span text:style-name="T297">17</text:span><text:span text:style-name="T298">. Organizacija, remdamasi apmokestinamųjų gaminių atliekų surinkėjų pateiktais dokumentais,<text:s/></text:span><text:span text:style-name="T299">naudodamasi IKS</text:span><text:span text:style-name="T300"><text:s/>išrašo patvirtinimus jos nariams ir pavedimo davėjams, kai apmokestinamųjų gami</text:span><text:span text:style-name="T301">nių atliekų tvarkymo organizavimas vykdomas kolektyviai. Patvirtinimai naudojantis IKS išrašomi mokestiniu laikotarpiu ar jam pasibaigus, bet ne vėliau kaip per 40 dienų nuo mokestinio laikotarpio pabaigos.</text:span></text:p>
      <text:p text:style-name="P302"><text:span text:style-name="T303">18</text:span><text:span text:style-name="T304">. Gamintojas ir (ar) importuotojas savo var</text:span><text:span text:style-name="T305">du gali naudodamasis IKS išrašyti dokumentą, kai jis pats perdirba ir (ar) naudoja ar išveža perdirbti ir (ar) naudoti<text:s/></text:span><text:span text:style-name="T306">atitinkamų<text:s/></text:span><text:span text:style-name="T307">apmokestinamųjų gaminių atliekas ir yra įrašytas į Tvarkytojų sąrašą.</text:span></text:p>
      <text:p text:style-name="P308"><text:span text:style-name="T309">19</text:span><text:span text:style-name="T310">. Apmokestinamųjų gaminių atliekų sutvarkymą įroda</text:span><text:span text:style-name="T311">ntys dokumentai išrašomi:</text:span></text:p>
      <text:p text:style-name="P312"><text:span text:style-name="T313">19.1</text:span><text:span text:style-name="T314">. Lietuvos Respublikos teritorijoje surinktam apmokestinamųjų gaminių atliekų kiekiui, kuris panaudotas (perdirbtas) Lietuvos Respublikos teritorijoje arba valstybėse narėse per mokestinį laikotarpį;</text:span></text:p>
      <text:p text:style-name="P315"><text:span text:style-name="T316">19.2</text:span><text:span text:style-name="T317">. apmokestinamųj</text:span><text:span text:style-name="T318">ų gaminių atliekų kiekiui, kurį perdirbus pagaminti produktai, apie kurių gamybą naudotojai (perdirbėjai) informavo tvarkos apraše nustatyta tvarka, ir (arba) apmokestinamųjų gaminių atliekų kiekiui, kuris panaudotas energijai gauti;</text:span></text:p>
      <text:p text:style-name="P319"><text:span text:style-name="T320">19.3</text:span><text:span text:style-name="T321">. apmokestinam</text:span><text:span text:style-name="T322">ųjų gaminių atliekų kiekiui, kurio perdirbimo procesų efektyvumas yra ne mažesnis kaip 50 proc.;</text:span></text:p>
      <text:p text:style-name="P323"><text:span text:style-name="T324">19.4</text:span><text:span text:style-name="T325">. tų rūšių apmokestinamųjų gaminių atliekoms, kurioms atliekų surinkėjas, naudotojas (perdirbėjas) ir (ar) eksportuotojas turi teisę išrašyti dokumentu</text:span><text:span text:style-name="T326">s;</text:span></text:p>
      <text:p text:style-name="P327"><text:span text:style-name="T328">19.5</text:span><text:span text:style-name="T329">. apmokestinamųjų gaminių atliekų kiekiui, kuris sutvarkytas atliekų surinkėjui, naudotojui (perdirbėjui) ir (ar) eksportuotojui esant tvarkytojų sąraše;</text:span></text:p>
      <text:p text:style-name="P330"><text:span text:style-name="T331">19</text:span><text:span text:style-name="T332">.6</text:span><text:span text:style-name="T333">. apmokestinamųjų gaminių atliekų kiekiui, kurį dokumentų išrašymo metu atliekų<text:s/></text:span><text:span text:style-name="T334">naudotojas (perdirbėjas) yra panaudojęs arba apie kurio perdirbimą pagaminant produktą ir (ar) panaudojimą energijai gauti turi rašytinį po apmokestinamųjų gaminių atliekų pradinio apdorojimo gautas sudedamąsias medžiagas ar dalis priėmusio atliekų naudoto</text:span><text:span text:style-name="T335">jo (perdirbėjo) paliudijimą;</text:span><text:span text:style-name="T336"><text:s/></text:span></text:p>
      <text:p text:style-name="P337"><text:span text:style-name="T338">19.7</text:span><text:span text:style-name="T339">. apmokestinamųjų gaminių atliekų kiekiui, kuriam atliekų eksportuotojas turi atitinkamų apmokestinamųjų gaminių atliekų naudojimo (perdirbimo) sutartį su gavėju kartu su vertimu į lietuvių kalbą arba kuriam po apmokes</text:span><text:span text:style-name="T340">tinamųjų gaminių atliekų pradinio apdorojimo gautas sudedamąsias medžiagas ar dalis perduodantis atliekų naudotojas (perdirbėjas) turi apmokestinamųjų gaminių atliekų sudedamųjų medžiagų ar dalių naudojimo (perdirbimo) ir įsipareigojimo iš gautų atliekų pa</text:span><text:span text:style-name="T341">gaminti produktą sutartį su tokių atliekų naudotoju (perdirbėju) ir (ar) eksportuotoju;</text:span><text:span text:style-name="T342"><text:s/></text:span></text:p>
      <text:p text:style-name="P343"><text:span text:style-name="T344">19.8</text:span><text:span text:style-name="T345">. apmokestinamųjų gaminių atliekų kiekiui, kuriam atliekų eksportuotojas turi valstybėse narėse gavėją kontroliuojančios aplinkos apsaugos institucijos rašytin</text:span><text:span text:style-name="T346">į paliudijimą, kad gavėjas turi teisę ir pakankamus pajėgumus perdirbti ar kitaip naudoti įvežamas atliekas pagal reikalavimus, kartu su vertimu į lietuvių kalbą arba gavėjui išduoto aplinkosauginio leidimo atliekų tvarkymo veiklai vykdyti kopiją kartu su<text:s/></text:span><text:span text:style-name="T347">atitinkamos dalies apie tas atliekas, dėl kurių sudaryta sutartis, vertimu į lietuvių kalbą;</text:span><text:span text:style-name="T348"><text:s/></text:span></text:p>
      <text:p text:style-name="P349"><text:span text:style-name="T350">19</text:span><text:span text:style-name="T351">.9</text:span><text:span text:style-name="T352">.<text:s/></text:span><text:span text:style-name="T353">eksportuotam<text:s/></text:span><text:span text:style-name="T354">apmokestinamųjų gaminių<text:s/></text:span><text:span text:style-name="T355">atliekų kiekiui, apie kurio eksportą ne vėliau kaip prieš 3 darbo dienas iki kiekvienos atliekų siuntos pakrovimo<text:s/></text:span><text:span text:style-name="T356">informuotas RAAD, iš kurio kontroliuojamos teritorijos planuojama eksportuoti atliekas, pateikiant šią informaciją:</text:span></text:p>
      <text:p text:style-name="P357"><text:span text:style-name="T358">19</text:span><text:span text:style-name="T359">.9.1</text:span><text:span text:style-name="T360">. jei atliekų eksportui taikomi procedūriniai reikalavimai, numatyti Reglamento 1013/2006 18 straipsnyje – Reglamento 1013/2006 VII<text:s/></text:span><text:span text:style-name="T361">priede nurodyto dokumento (-ų), užpildyto (-ų) iki 12 langelio (imtinai), kopiją (-as);</text:span></text:p>
      <text:p text:style-name="P362"><text:span text:style-name="T363">19</text:span><text:span text:style-name="T364">.9.2</text:span><text:span text:style-name="T365">. jei pagal Reglamentą 1013/2006 atliekų eksportui taikoma išankstinio rašytinio pranešimo ir leidimo procedūra – iki 15 langelio (imtinai) užpildyto (-ų) jud</text:span><text:span text:style-name="T366">ėjimo dokumento (-ų) kopiją (-as);</text:span></text:p>
      <text:p text:style-name="P367"><text:span text:style-name="T368">19</text:span><text:span text:style-name="T369">.9.3</text:span><text:span text:style-name="T370">. planuojamą atliekų siuntos pakrovimo datą ir laiką;</text:span></text:p>
      <text:p text:style-name="P371"><text:span text:style-name="T372">19</text:span><text:span text:style-name="T373">.9.4</text:span><text:span text:style-name="T374">. atliekų siuntos išvežimo momentu – išvežimo laiką, transporto priemonės (-ių) valstybinį registracijos numerį ir maršrutą (nurodant kelius pagal<text:s/></text:span><text:span text:style-name="T375">Valstybinės reikšmės automobilių kelių sąrašą, patvirtintą Lietuvos Respublikos Vyriausybės 1999 m. birželio 9 d. nutarimu Nr. 757<text:s/></text:span><text:soft-page-break/><text:span text:style-name="T376">„Dėl Valstybinės reikšmės automobilių kelių sąrašo patvirtinimo“, ir Lietuvos Respublikos sienos kirtimo punktus);</text:span></text:p>
      <text:p text:style-name="P377"><text:span text:style-name="T378">19</text:span><text:span text:style-name="T379">.10</text:span><text:span text:style-name="T380">. eksportuotam apmokestinamųjų gaminių atliekų kiekiui, apie kurio perdavimą gavėjui ne vėliau kaip per 3 darbo dienas informuotas RAAD, iš kurio kontroliuojamos teritorijos buvo eksportuotos atliekos, pateikiant šią informaciją:</text:span></text:p>
      <text:p text:style-name="P381"><text:span text:style-name="T382">19</text:span><text:span text:style-name="T383">.10.1</text:span><text:span text:style-name="T384">. jei atliekų ek</text:span><text:span text:style-name="T385">sportui taikomi procedūriniai reikalavimai, numatyti Reglamento 1013/2006 18 straipsnyje – Reglamento 1013/2006 VII priede nurodyto užpildyto (-ų) dokumento (-ų) kopiją (-as);</text:span></text:p>
      <text:p text:style-name="P386"><text:span text:style-name="T387">19</text:span><text:span text:style-name="T388">.10.2</text:span><text:span text:style-name="T389">. jei pagal Reglamentą 1013/2006 atliekų eksportui taikoma išankstini</text:span><text:span text:style-name="T390">o rašytinio pranešimo ir leidimo procedūra – užpildyto (-ų) judėjimo dokumento (-ų) kopiją (-as);</text:span></text:p>
      <text:p text:style-name="P391"><text:span text:style-name="T392">19</text:span><text:span text:style-name="T393">.11</text:span><text:span text:style-name="T394">.<text:s/></text:span><text:span text:style-name="T395">eksportuotam apmokestinamųjų gaminių atliekų kiekiui, apie kurio perdirbimą ir (ar) panaudojimą energijai gauti eksportuotojas turi rašytinį gavė</text:span><text:span text:style-name="T396">jo paliudijimą;</text:span></text:p>
      <text:p text:style-name="P397"><text:span text:style-name="T398">19</text:span><text:span text:style-name="T399">.12</text:span><text:span text:style-name="T400">. sutvarkytam apmokestinamųjų gaminių atliekų kiekiui, apie kurio po pradinio apdorojimo susidariusių atliekų perdavimą kitam atliekų tvarkytojui Lietuvos Respublikos teritorijoje ar eksportą ne vėliau kaip prieš 3 darbo dienas iki</text:span><text:span text:style-name="T401"><text:s/>kiekvienos atliekų siuntos<text:s/></text:span><text:span text:style-name="T402">pakrovimo<text:s/></text:span><text:span text:style-name="T403">informuotas RAAD, iš kurio kontroliuojamos teritorijos planuojama perduoti atliekas kitam atliekų tvarkytojui ar eksportuoti atliekas. Eksportuojant atliekas RAAD pateikiama 19.9 papunktyje nustatyta informacija. Kai p</text:span><text:span text:style-name="T404">o apmokestinamųjų gaminių atliekų pradinio apdorojimo susidariusios atliekos perduodamos kitam atliekų tvarkytojui Lietuvos Respublikos teritorijoje, RAAD pateikiama informacija laisva forma, kurioje nurodomas atliekų tvarkytojas, kuriam perduodamos atliek</text:span><text:span text:style-name="T405">os, perduodamų atliekų kodas, pavadinimas ir kiekis (tonomis), tvarkymo būdas (atliekų tvarkymo veiklos kodas)</text:span><text:span text:style-name="T406">,</text:span><text:span text:style-name="T407"><text:s/>planuojama atliekų siuntos<text:s/></text:span><text:span text:style-name="T408">pakrovimo<text:s/></text:span><text:span text:style-name="T409">data ir laikas ir planuojama perdavimo data ir laikas,<text:s/></text:span><text:span text:style-name="T410">atliekų siuntos išvežimo momentu – išvežimo laikas,<text:s/></text:span><text:span text:style-name="T411">transporto priemonės (-ių) valstybinis registracijos numeris, maršrutas (nurodant kelius pagal Valstybinės reikšmės automobilių kelių sąrašą, patvirtintą Lietuvos Respublikos Vyriausybės 1999 m. birželio 9 d. nutarimu Nr. 757 „Dėl Valstybinės reikšmės auto</text:span><text:span text:style-name="T412">mobilių kelių sąrašo patvirtinimo“)</text:span><text:span text:style-name="T413">;</text:span></text:p>
      <text:p text:style-name="P414"><text:span text:style-name="T415">19</text:span><text:span text:style-name="T416">.13</text:span><text:span text:style-name="T417">. sutvarkytam apmokestinamųjų gaminių atliekų kiekiui, apie kurio po pradinio apdorojimo susidariusių atliekų perdavimą gavėjui</text:span><text:span text:style-name="T418"><text:s/>ne vėliau kaip per 3 darbo dienas informuotas RAAD, iš kurio kontroliuojamos teritorijos buvo eksportuotos atliekos, pateikiant šią informaciją:</text:span></text:p>
      <text:p text:style-name="P419"><text:span text:style-name="T420">19</text:span><text:span text:style-name="T421">.13.1</text:span><text:span text:style-name="T422">. jei atliekų eksportui taikomi procedūriniai reikalavimai, numatyti Reglamento 1013/2006 18 straipsn</text:span><text:span text:style-name="T423">yje – Reglamento 1013/2006 VII priede nurodyto užpildyto (-ų) dokumento (-ų) kopiją (-as);</text:span></text:p>
      <text:p text:style-name="P424"><text:span text:style-name="T425">19</text:span><text:span text:style-name="T426">.13.2</text:span><text:span text:style-name="T427">. jei pagal Reglamentą 1013/2006 atliekų eksportui taikoma išankstinio rašytinio pranešimo ir leidimo procedūra – užpildyto (-ų) judėjimo dokumento (-ų) k</text:span><text:span text:style-name="T428">opiją (-as);</text:span></text:p>
      <text:p text:style-name="P429"><text:span text:style-name="T430">19</text:span><text:span text:style-name="T431">.14</text:span><text:span text:style-name="T432">. sutvarkytam apmokestinamųjų gaminių atliekų kiekiui, apie kurio po pradinio apdorojimo susidariusių atliekų perdavimą kitam atliekų tvarkytojui Lietuvos Respublikos teritorijoje</text:span><text:span text:style-name="T433"><text:s/>ne vėliau kaip per 3 darbo dienas informuotas RAAD,<text:s/></text:span><text:span text:style-name="T434">iš kurio kontroliuojamos teritorijos buvo perduotos atliekos,<text:s/></text:span><text:span text:style-name="T435">laisva forma nurodant perduotų atliekų kodus ir pavadinimus, perduotų atliekų kiekį (tonomis), perdavimo datą ir pateikiant gavėjo pasirašytą perdavimo aktą apie gautą atitinkamų atliekų kiekį (</text:span><text:span text:style-name="T436">tonomis).</text:span></text:p>
      <text:p text:style-name="P437"><text:span text:style-name="T438">20</text:span><text:span text:style-name="T439">. Jeigu apmokestinamųjų gaminių atliekų siunta nepakrauta ir (ar) neišvežta Aprašo 19.9 papunktyje nustatyta tvarka nurodytu laiku, atliekų tvarkytojas per 1 darbo dieną apie tai raštu privalo informuoti RAAD, iš kurio kontroliuojamos ter</text:span><text:span text:style-name="T440">itorijos turėjo būti eksportuotos atliekos, nurodydamas nepakrautos ir (ar) neišvežtos atliekų siuntos numerį, vietą, iš kurios atliekos turėjo būti išvežtos, ir<text:s/></text:span><text:span text:style-name="T441">priežastis</text:span><text:span text:style-name="T442">, kodėl atliekos nebuvo pakrautos ir (ar) išvežtos. Jeigu po apmokestinamųjų gaminių</text:span><text:span text:style-name="T443"><text:s/>atliekų pradinio apdorojimo susidariusios atliekos nepakrautos ir (ar) neišvežtos Aprašo 19.12 papunktyje nustatyta tvarka nurodytu laiku kitam atliekų tvarkytojui Lietuvos Respublikos teritorijoje, atliekų tvarkytojas per 1 darbo dieną apie tai raštu pri</text:span><text:span text:style-name="T444">valo informuoti RAAD, iš kurio kontroliuojamos teritorijos turėjo būti išvežtos atliekos, laisva forma nurodydamas nepakrautų ir (ar) neišvežtų atliekų kodus ir pavadinimus, nepakrautų ir (ar) neišvežtų atliekų kiekį (tonomis), planuoto perdavimo datą ir<text:s/></text:span><text:span text:style-name="T445">p</text:span><text:span text:style-name="T446">riežastis</text:span><text:span text:style-name="T447">, kodėl atliekos nebuvo pakrautos ir (ar) išvežtos.</text:span><text:span text:style-name="T448"><text:s/></text:span></text:p>
      <text:p text:style-name="P449"><text:span text:style-name="T450">21</text:span><text:span text:style-name="T451">. RAAD, gavęs 19.9–19.10 ir (ar) 19.12 –19.14 papunkčiuose ir (ar) 20 punkte nurodytą informaciją, per 1 darbo dieną elektroniniu paštu arba spaudu „Gauta“ (priklausomai nuo informacijos g</text:span><text:span text:style-name="T452">avimo formos) patvirtina informacijos gavimą.</text:span><text:span text:style-name="T453"><text:s/></text:span></text:p>
      <text:p text:style-name="P454"/>
      <text:p text:style-name="P455"><text:span text:style-name="T456">IV</text:span><text:span text:style-name="T457"><text:s/>skyrius</text:span></text:p>
      <text:p text:style-name="P458"><text:span text:style-name="T459">elektros ir elektroninės įrangos atliekų sutvarkymą įrodančių dokumentų išrašymo tvarka</text:span></text:p>
      <text:p text:style-name="P460"/>
      <text:p text:style-name="P461"><text:span text:style-name="T462">22</text:span><text:span text:style-name="T463">. Elektros ir elektroninės įrangos atliekų surinkėjai, įrašyti į Tvarkytojų sąrašą,<text:s/></text:span><text:span text:style-name="T464">naudodamiesi</text:span><text:span text:style-name="T465"><text:s/>IKS</text:span><text:span text:style-name="T466"><text:s/>patvirtina elektros ir elektroninės įrangos atliekų surinktą, perdirbtą ir (ar) kitaip panaudotą kiekį gamintojams ir (ar) importuotojams, kai atliekų tvarkymo organizavimas vykdomas individualiai, arba organizacijai, kai atliekų tvarkymo organizavima</text:span><text:span text:style-name="T467">s vykdomas kolektyviai.<text:s/></text:span><text:span text:style-name="T468">Dokumentai naudojantis IKS išrašomi</text:span><text:span text:style-name="T469"><text:s/>per kalendorinius metus ar jiems pasibaigus, bet ne vėliau kaip per 30 dienų nuo kalendorinių metų pabaigos.</text:span></text:p>
      <text:p text:style-name="P470"><text:span text:style-name="T471">23</text:span><text:span text:style-name="T472">. Elektros ir elektroninės įrangos atliekų naudotojai (perdirbėjai) ir (ar) eksportuotojai, įrašyti į Tvarkytojų sąrašą,<text:s/></text:span><text:span text:style-name="T473">naudodamiesi IKS</text:span><text:span text:style-name="T474"><text:s/>patvirtina elektros ir elektroninės įrangos atliekų perdirbtą ir (ar) kitaip panaudotą kiekį elektros ir elektroninės<text:s/></text:span><text:span text:style-name="T475">įrangos atliekų surinkėjams, įrašytiems į Tvarkytojų sąrašą.<text:s/></text:span><text:span text:style-name="T476">Dokumentai naudojantis IKS išrašomi</text:span><text:span text:style-name="T477"><text:s/>per kalendorinius metus ar jiems pasibaigus, bet ne vėliau kaip per 30 dienų nuo kalendorinių metų pabaigos.<text:s/></text:span></text:p>
      <text:p text:style-name="P478"><text:span text:style-name="T479">24</text:span><text:span text:style-name="T480">. Organizacija, remdamasi elektros ir elekt</text:span><text:span text:style-name="T481">roninės įrangos atliekų surinkėjų pateiktais dokumentais,<text:s/></text:span><text:span text:style-name="T482">naudodamasi IKS</text:span><text:span text:style-name="T483"><text:s/>išrašo patvirtinimus jos nariams ir pavedimo davėjams, kai elektros ir elektroninės įrangos atliekų tvarkymo organizavimas vykdomas kolektyviai. Patvirtinimai naudojantis IKS išrašom</text:span><text:span text:style-name="T484">i per kalendorinius metus ar jiems pasibaigus, bet ne vėliau kaip per 40 dienų nuo kalendorinių metų pabaigos.</text:span></text:p>
      <text:p text:style-name="P485"><text:span text:style-name="T486">25</text:span><text:span text:style-name="T487">. Gamintojas ir (ar) importuotojas savo vardu gali naudodamasis IKS išrašyti dokumentą, kai jis pats perdirba ir (ar) naudoja ar išveža per</text:span><text:span text:style-name="T488">dirbti ir (ar) naudoti atitinkamos elektros ir elektroninės įrangos atliekas ir yra įrašytas į Tvarkytojų sąrašą.</text:span></text:p>
      <text:p text:style-name="P489"><text:span text:style-name="T490">26</text:span><text:span text:style-name="T491">.<text:s/></text:span><text:span text:style-name="T492">Elektros ir elektroninės įrangos<text:s/></text:span><text:span text:style-name="T493">atliekų sutvarkymą įrodantys dokumentai išrašomi:</text:span></text:p>
      <text:p text:style-name="P494"><text:span text:style-name="T495">26.1</text:span><text:span text:style-name="T496">. Lietuvos Respublikos teritorijoje surinktam</text:span><text:span text:style-name="T497"><text:s/>elektros ir elektroninės įrangos atliekų kiekiui, kuris panaudotas (perdirbtas) Lietuvos Respublikos teritorijoje arba valstybėse narėse per kalendorinius metus;</text:span></text:p>
      <text:p text:style-name="P498"><text:span text:style-name="T499">26.2</text:span><text:span text:style-name="T500">. elektros ir elektroninės įrangos atliekų kiekiui, kurį perdirbus pagaminti produkta</text:span><text:span text:style-name="T501">i, apie kurių gamybą naudotojai (perdirbėjai) informavo tvarkos apraše nustatyta tvarka, ir (arba) elektros ir elektroninės įrangos atliekų kiekiui, kuris kitaip panaudotas;</text:span></text:p>
      <text:p text:style-name="P502"><text:span text:style-name="T503">26</text:span><text:span text:style-name="T504">.3</text:span><text:span text:style-name="T505">.<text:s/></text:span><text:span text:style-name="T506">elektros ir elektroninės įrangos atliekų kiekiui, kuris surinktas, perdi</text:span><text:span text:style-name="T507">rbtas ir (ar) kitaip panaudotas atsižvelgiant į minimalius elektros ir elektroninės įrangos atliekų naudojimo reikalavimus, nurodytus Lietuvos Respublikos Vyriausybės 2006 m. sausio 19 d. nutarime Nr. 61 „Dėl dokumentų, įrodančių, kad elektros ir elektroni</text:span><text:span text:style-name="T508">nės įrangos atliekų tvarkymas bus finansuojamas, sudarymo ir jų reikalavimų vykdymo, lėšų, gautų pagal šiuos dokumentus, kaupimo, naudojimo ir grąžinimo taisyklių patvirtinimo ir elektros ir elektroninės įrangos atliekų tvarkymo užduočių nustatymo“</text:span><text:span text:style-name="T509">;</text:span></text:p>
      <text:p text:style-name="P510"><text:span text:style-name="T511">26.4</text:span><text:span text:style-name="T512">. buityje naudojamos elektros ir elektroninės įrangos atliekų kiekiui, kuris surinktas savivaldybių, apie kurias surinkėjas informavo tvarkos aprašo nustatyta tvarka, organizuojamose komunalinių atliekų tvarkymo sistemose ir jas papildančiose atliekų sur</text:span><text:span text:style-name="T513">inkimo sistemose ir (ar) surinktas iš elektros ir elektroninės įrangos platintojų ir (ar) elektros ir elektroninės įrangos atliekų priėmimo vietų;</text:span><text:span text:style-name="T514"><text:s/></text:span></text:p>
      <text:p text:style-name="P515"><text:span text:style-name="T516">26.5</text:span><text:span text:style-name="T517">. tų kategorijų elektros ir elektroninės įrangos atliekoms, kurioms atliekų surinkėjas, naudotojas (</text:span><text:span text:style-name="T518">perdirbėjas) ir (ar) eksportuotojas turi teisę išrašyti dokumentus;</text:span></text:p>
      <text:p text:style-name="P519"><text:span text:style-name="T520">26.6</text:span><text:span text:style-name="T521">. elektros ir elektroninės įrangos atliekų kiekiui, kuris sutvarkytas atliekų surinkėjui, naudotojui (perdirbėjui) ir (ar) eksportuotojui esant tvarkytojų sąraše;</text:span></text:p>
      <text:p text:style-name="P522"><text:span text:style-name="T523">26.7</text:span><text:span text:style-name="T524">. elektro</text:span><text:span text:style-name="T525">s ir elektroninės įrangos atliekų kiekiui, kurį dokumentų išrašymo metu atliekų naudotojas (perdirbėjas) yra panaudojęs arba apie kurio perdirbimą pagaminant produktą ir (ar) kitokį<text:s/></text:span><text:soft-page-break/><text:span text:style-name="T526">panaudojimą turi rašytinį po elektros ir elektroninės įrangos atliekų prad</text:span><text:span text:style-name="T527">inio apdorojimo gautas sudedamąsias medžiagas ar dalis priėmusio atliekų naudotojo (perdirbėjo) paliudijimą;</text:span><text:span text:style-name="T528"><text:s/></text:span></text:p>
      <text:p text:style-name="P529"><text:span text:style-name="T530">26.8</text:span><text:span text:style-name="T531">. elektros ir elektroninės įrangos atliekų kiekiui, kuriam atliekų eksportuotojas turi atitinkamų elektros ir elektroninės įrangos atliekų</text:span><text:span text:style-name="T532"><text:s/>naudojimo (perdirbimo) sutartį su gavėju kartu su vertimu į lietuvių kalbą arba kuriam po elektros ir elektroninės įrangos atliekų pradinio apdorojimo gautas sudedamąsias medžiagas ar dalis perduodantis atliekų naudotojas (perdirbėjas) turi elektros ir el</text:span><text:span text:style-name="T533">ektroninės įrangos atliekų sudedamųjų medžiagų ar dalių naudojimo (perdirbimo) ir įsipareigojimo iš gautų atliekų pagaminti produktą sutartį su tokių atliekų naudotoju (perdirbėju) ir (ar) eksportuotoju;</text:span><text:span text:style-name="T534"><text:s/></text:span></text:p>
      <text:p text:style-name="P535"><text:span text:style-name="T536">26.9</text:span><text:span text:style-name="T537">. elektros ir elektroninės įrangos atliekų<text:s/></text:span><text:span text:style-name="T538">kiekiui, kuriam atliekų eksportuotojas turi valstybėse narėse gavėją kontroliuojančios aplinkos apsaugos institucijos rašytinį paliudijimą, kad gavėjas turi teisę ir pakankamus pajėgumus perdirbti ar kitaip naudoti įvežamas atliekas pagal reikalavimus, kar</text:span><text:span text:style-name="T539">tu su vertimu į lietuvių kalbą arba gavėjui išduoto aplinkosauginio leidimo atliekų tvarkymo veiklai vykdyti kopiją kartu su atitinkamos dalies apie tas atliekas, dėl kurių sudaryta sutartis, vertimu į lietuvių kalbą;</text:span><text:span text:style-name="T540"><text:s/></text:span></text:p>
      <text:p text:style-name="P541"><text:span text:style-name="T542">26</text:span><text:span text:style-name="T543">.10</text:span><text:span text:style-name="T544">.<text:s/></text:span><text:span text:style-name="T545">eksportuotam<text:s/></text:span><text:span text:style-name="T546">elektros ir e</text:span><text:span text:style-name="T547">lektroninės įrangos<text:s/></text:span><text:span text:style-name="T548">atliekų kiekiui, apie kurio eksportą ne vėliau kaip prieš 3 darbo dienas iki kiekvienos atliekų siuntos pakrovimo informuotas RAAD, iš kurio kontroliuojamos teritorijos planuojama eksportuoti atliekas, pateikiant šią informaciją:</text:span></text:p>
      <text:p text:style-name="P549"><text:span text:style-name="T550">26</text:span><text:span text:style-name="T551">.10.</text:span><text:span text:style-name="T552">1</text:span><text:span text:style-name="T553">. jei atliekų eksportui taikomi procedūriniai reikalavimai, numatyti Reglamento 1013/2006 18 straipsnyje – Reglamento 1013/2006 VII priede nurodyto dokumento (-ų), užpildyto (-ų) iki 12 langelio (imtinai), kopiją (-as);</text:span></text:p>
      <text:p text:style-name="P554"><text:span text:style-name="T555">26</text:span><text:span text:style-name="T556">.10.2</text:span><text:span text:style-name="T557">. jei pagal Reglamentą</text:span><text:span text:style-name="T558"><text:s/>1013/2006 atliekų eksportui taikoma išankstinio rašytinio pranešimo ir leidimo procedūra – iki 15 langelio (imtinai) užpildyto (-ų) judėjimo dokumento (-ų) kopiją (-as);</text:span></text:p>
      <text:p text:style-name="P559"><text:span text:style-name="T560">26</text:span><text:span text:style-name="T561">.10.3</text:span><text:span text:style-name="T562">. planuojamą atliekų siuntos pakrovimo datą ir laiką;</text:span></text:p>
      <text:p text:style-name="P563"><text:span text:style-name="T564">26</text:span><text:span text:style-name="T565">.10.4</text:span><text:span text:style-name="T566">. atliekų</text:span><text:span text:style-name="T567"><text:s/>siuntos išvežimo momentu – išvežimo laiką, transporto priemonės (-ių) valstybinį registracijos numerį ir maršrutą (nurodant kelius pagal Valstybinės reikšmės automobilių kelių sąrašą, patvirtintą Lietuvos Respublikos Vyriausybės 1999 m. birželio 9 d. nuta</text:span><text:span text:style-name="T568">rimu Nr. 757 „Dėl Valstybinės reikšmės automobilių kelių sąrašo patvirtinimo“, ir Lietuvos Respublikos sienos kirtimo punktus);</text:span></text:p>
      <text:p text:style-name="P569"><text:span text:style-name="T570">26</text:span><text:span text:style-name="T571">.11</text:span><text:span text:style-name="T572">. eksportuotam<text:s/></text:span><text:span text:style-name="T573">elektros ir elektroninės įrangos<text:s/></text:span><text:span text:style-name="T574">atliekų kiekiui, apie kurio perdavimą gavėjui ne vėliau kaip per 3 da</text:span><text:span text:style-name="T575">rbo dienas informuotas RAAD, iš kurio kontroliuojamos teritorijos buvo eksportuotos atliekos, pateikiant šią informaciją:</text:span></text:p>
      <text:p text:style-name="P576"><text:span text:style-name="T577">26</text:span><text:span text:style-name="T578">.11.1</text:span><text:span text:style-name="T579">. jei atliekų eksportui taikomi procedūriniai reikalavimai, numatyti Reglamento 1013/2006 18 straipsnyje – Reglamento 1013/20</text:span><text:span text:style-name="T580">06 VII priede nurodyto užpildyto (-ų) dokumento (-ų) kopiją (-as);</text:span></text:p>
      <text:p text:style-name="P581"><text:span text:style-name="T582">26</text:span><text:span text:style-name="T583">.11.2</text:span><text:span text:style-name="T584">. jei pagal Reglamentą 1013/2006 atliekų eksportui taikoma išankstinio rašytinio pranešimo ir leidimo procedūra – užpildyto (-ų) judėjimo dokumento (-ų) kopiją (-as);</text:span></text:p>
      <text:p text:style-name="P585"><text:span text:style-name="T586">26</text:span><text:span text:style-name="T587">.12</text:span><text:span text:style-name="T588">.<text:s/></text:span><text:span text:style-name="T589">eksportuotam elektros ir elektroninės įrangos atliekų kiekiui, apie kurio perdirbimą ir (ar) kitokį panaudojimą eksportuotojas turi rašytinį gavėjo paliudijimą;</text:span></text:p>
      <text:p text:style-name="P590"><text:span text:style-name="T591">26</text:span><text:span text:style-name="T592">.13</text:span><text:span text:style-name="T593">. sutvarkytam elektros ir elektroninės įrangos atliekų kiekiui, apie kurio po pradinio apdorojimo susidariusių atliekų perdavimą kitam atliekų tvarkytojui Lietuvos Respublikos teritorijoje ar eksportą ne vėliau kaip prieš 3 darbo dienas iki kiekvienos atli</text:span><text:span text:style-name="T594">ekų siuntos<text:s/></text:span><text:span text:style-name="T595">pakrovimo<text:s/></text:span><text:span text:style-name="T596">informuotas RAAD, iš kurio kontroliuojamos teritorijos planuojama perduoti atliekas kitam atliekų tvarkytojui ar eksportuoti atliekas. Eksportuojant atliekas RAAD pateikiama 26.10 papunktyje nustatyta informacija. Kai po elektros ir e</text:span><text:span text:style-name="T597">lektroninės įrangos atliekų pradinio apdorojimo susidariusios atliekos perduodamos kitam atliekų tvarkytojui Lietuvos Respublikos teritorijoje, RAAD pateikiama informacija laisva forma, kurioje nurodomas atliekų tvarkytojas, kuriam perduodamos atliekos, pe</text:span><text:span text:style-name="T598">rduodamų atliekų kodas, pavadinimas ir kiekis (tonomis), tvarkymo būdas (atliekų tvarkymo veiklos kodas), planuojama atliekų siuntos<text:s/></text:span><text:span text:style-name="T599">pakrovimo<text:s/></text:span><text:span text:style-name="T600">data ir laikas ir planuojama perdavimo data ir laikas,<text:s/></text:span><text:span text:style-name="T601">atliekų siuntos išvežimo momentu – išvežimo laikas,<text:s/></text:span><text:span text:style-name="T602">transporto priemonės (-ių) valstybinis registracijos numeris, maršrutas (nurodant kelius pagal Valstybinės reikšmės automobilių kelių<text:s/></text:span><text:soft-page-break/><text:span text:style-name="T603">sąrašą, patvirtintą Lietuvos Respublikos Vyriausybės 1999 m. birželio 9 d. nutarimu Nr. 757 „Dėl Valstybinės reikšmės auto</text:span><text:span text:style-name="T604">mobilių kelių sąrašo patvirtinimo“)</text:span><text:span text:style-name="T605">;</text:span><text:span text:style-name="T606"><text:s/></text:span></text:p>
      <text:p text:style-name="P607"><text:span text:style-name="T608">26</text:span><text:span text:style-name="T609">.14</text:span><text:span text:style-name="T610">. sutvarkytam elektros ir elektroninės įrangos atliekų kiekiui, apie kurio po pradinio apdorojimo susidariusių atliekų perdavimą gavėjui</text:span><text:span text:style-name="T611"><text:s/>ne vėliau kaip per 3 darbo dienas informuotas RAAD, iš kurio kontroliuoj</text:span><text:span text:style-name="T612">amos teritorijos buvo eksportuotos atliekos, pateikiant šią informaciją:</text:span></text:p>
      <text:p text:style-name="P613"><text:span text:style-name="T614">26</text:span><text:span text:style-name="T615">.14</text:span><text:span text:style-name="T616">.1</text:span><text:span text:style-name="T617">. jei atliekų eksportui taikomi procedūriniai reikalavimai, numatyti Reglamento 1013/2006 18 straipsnyje – Reglamento 1013/2006 VII priede nurodyto užpildyto (-ų) dokumento (</text:span><text:span text:style-name="T618">-ų) kopiją (-as);</text:span></text:p>
      <text:p text:style-name="P619"><text:span text:style-name="T620">26</text:span><text:span text:style-name="T621">.14</text:span><text:span text:style-name="T622">.2</text:span><text:span text:style-name="T623">. jei pagal Reglamentą 1013/2006 atliekų eksportui taikoma išankstinio rašytinio pranešimo ir leidimo procedūra – užpildyto (-ų) judėjimo dokumento (-ų) kopiją (-as);</text:span></text:p>
      <text:p text:style-name="P624"><text:span text:style-name="T625">26</text:span><text:span text:style-name="T626">.15</text:span><text:span text:style-name="T627">. sutvarkytam elektros ir elektroninės įrangos at</text:span><text:span text:style-name="T628">liekų kiekiui, apie kurio po pradinio apdorojimo susidariusių atliekų perdavimą kitam atliekų tvarkytojui Lietuvos Respublikos teritorijoje</text:span><text:span text:style-name="T629"><text:s/>ne vėliau kaip per 3 darbo dienas informuotas RAAD, iš kurio kontroliuojamos teritorijos buvo perduotos atliekos,<text:s/></text:span><text:span text:style-name="T630">la</text:span><text:span text:style-name="T631">isva forma nurodant perduotų atliekų kodus ir pavadinimus, perduotų atliekų kiekį (tonomis), perdavimo datą ir pateikiant gavėjo pasirašytą perdavimo aktą apie gautą atitinkamų atliekų kiekį (tonomis).</text:span></text:p>
      <text:p text:style-name="P632"><text:span text:style-name="T633">27</text:span><text:span text:style-name="T634">. Jeigu elektros ir elektroninės įrangos atlie</text:span><text:span text:style-name="T635">kų siunta nepakrauta ir (ar) neišvežta Aprašo 26.10 papunktyje nustatyta tvarka nurodytu laiku, atliekų tvarkytojas per 1 darbo dieną apie tai raštu privalo informuoti RAAD, iš kurio kontroliuojamos teritorijos turėjo būti eksportuotos atliekos, nurodydama</text:span><text:span text:style-name="T636">s nepakrautos ir (ar) neišvežtos atliekų siuntos numerį, vietą, iš kurios atliekos turėjo būti išvežtos, ir<text:s/></text:span><text:span text:style-name="T637">priežastis</text:span><text:span text:style-name="T638">, kodėl atliekos nebuvo pakrautos ir (ar) išvežtos. Jeigu po elektros ir elektroninės įrangos atliekų pradinio apdorojimo susidariusios at</text:span><text:span text:style-name="T639">liekos nepakrautos ir (ar) neišvežtos Aprašo 26.13 papunktyje nustatyta tvarka nurodytu laiku kitam atliekų tvarkytojui Lietuvos Respublikos teritorijoje, atliekų tvarkytojas per 1 darbo dieną apie tai raštu privalo informuoti RAAD, iš kurio kontroliuojamo</text:span><text:span text:style-name="T640">s teritorijos turėjo būti išvežtos atliekos, laisva forma nurodydamas nepakrautų ir (ar) neišvežtų atliekų kodus ir pavadinimus, nepakrautų ir (ar) neišvežtų atliekų kiekį (tonomis), planuoto perdavimo datą ir<text:s/></text:span><text:span text:style-name="T641">priežastis</text:span><text:span text:style-name="T642">, kodėl atliekos nebuvo pakrautos ir</text:span><text:span text:style-name="T643"><text:s/>(ar) išvežtos.</text:span><text:span text:style-name="T644"><text:s/></text:span></text:p>
      <text:p text:style-name="P645"><text:span text:style-name="T646">28</text:span><text:span text:style-name="T647">. RAAD, gavęs 26.10–26.11 ir (ar) 26.13–26.15 papunkčiuose ir (ar) 27 punkte nurodytą informaciją, per 1 darbo dieną elektroniniu paštu arba spaudu „Gauta“ (priklausomai nuo informacijos gavimo formos) patvirtina informacijos gavimą.</text:span><text:span text:style-name="T648"><text:s/></text:span></text:p>
      <text:p text:style-name="Normal"/>
      <text:p text:style-name="P649"><text:span text:style-name="T650">V</text:span><text:span text:style-name="T651"><text:s/>skyrius</text:span></text:p>
      <text:p text:style-name="P652"><text:span text:style-name="T653">EKSPLOATUOTI NETINKAMŲ TRANSPORTO PRIEMONIŲ sutvarkymą įrodančių dokumentų išrašymo tvarka</text:span></text:p>
      <text:p text:style-name="P654"/>
      <text:p text:style-name="P655"><text:span text:style-name="T656">29</text:span><text:span text:style-name="T657">. Eksploatuoti netinkamų transporto priemonių surinkėjai, įrašyti į Tvarkytojų sąrašą,<text:s/></text:span><text:span text:style-name="T658">naudodamiesi IKS</text:span><text:span text:style-name="T659"><text:s/>patvirtina eksploatuoti netinkamų transporto priemonių surinktą, perdirbtą ir (ar) kitaip panaudotą kiekį gamintojams ir (ar) importuotojams, kai atliekų tvarkymo organizavimas vykdomas individualiai, arba organizacijai, kai atliekų tvarkymo organizavimas</text:span><text:span text:style-name="T660"><text:s/>vykdomas kolektyviai.<text:s/></text:span><text:span text:style-name="T661">Dokumentai naudojantis IKS išrašomi</text:span><text:span text:style-name="T662"><text:s/>per kalendorinius metus ar jiems pasibaigus, bet ne vėliau kaip per 30 dienų nuo kalendorinių metų pabaigos.</text:span></text:p>
      <text:p text:style-name="P663"><text:span text:style-name="T664">30</text:span><text:span text:style-name="T665">. Eksploatuoti netinkamų transporto priemonių naudotojai (perdirbėjai) ir (ar) eks</text:span><text:span text:style-name="T666">portuotojai, įrašyti į Tvarkytojų sąrašą,</text:span><text:span text:style-name="T667"><text:s/>naudodamiesi IKS</text:span><text:span text:style-name="T668"><text:s/>patvirtina eksploatuoti netinkamų transporto priemonių perdirbtą ir (ar) kitaip panaudotą kiekį eksploatuoti netinkamų transporto priemonių surinkėjams, įrašytiems į Tvarkytojų sąrašą.<text:s/></text:span><text:span text:style-name="T669">Dokumentai n</text:span><text:span text:style-name="T670">audojantis IKS išrašomi</text:span><text:span text:style-name="T671"><text:s/>per kalendorinius metus ar jiems pasibaigus, bet ne vėliau kaip per 30 dienų nuo kalendorinių metų pabaigos.<text:s/></text:span></text:p>
      <text:p text:style-name="P672"><text:span text:style-name="T673">31</text:span><text:span text:style-name="T674">. Organizacija, remdamasi eksploatuoti netinkamų transporto priemonių surinkėjų pateiktais dokumentais,<text:s/></text:span><text:span text:style-name="T675">naudodamasi<text:s/></text:span><text:span text:style-name="T676">IKS</text:span><text:span text:style-name="T677"><text:s/>išrašo patvirtinimus jos nariams ir pavedimo davėjams, kai eksploatuoti netinkamų transporto priemonių tvarkymo organizavimas vykdomas kolektyviai. Patvirtinimai naudojantis IKS išrašomi per kalendorinius metus ar jiems pasibaigus, bet ne vėliau kaip p</text:span><text:span text:style-name="T678">er 40 dienų nuo kalendorinių metų pabaigos.</text:span></text:p>
      <text:p text:style-name="P679"><text:span text:style-name="T680">32</text:span><text:span text:style-name="T681">. Gamintojas ir (ar) importuotojas savo vardu gali naudodamasis IKS išrašyti dokumentą, kai<text:s/></text:span><text:soft-page-break/><text:span text:style-name="T682">jis pats perdirba ir (ar) naudoja ar išveža perdirbti ir (ar) naudoti eksploatuoti netinkamas transporto priemones</text:span><text:span text:style-name="T683"><text:s/>ir yra įrašytas į Tvarkytojų sąrašą.</text:span></text:p>
      <text:p text:style-name="P684"><text:span text:style-name="T685">33</text:span><text:span text:style-name="T686">.<text:s/></text:span><text:span text:style-name="T687">Eksploatuoti netinkamų transporto priemonių<text:s/></text:span><text:span text:style-name="T688">sutvarkymą įrodantys dokumentai išrašomi:</text:span></text:p>
      <text:p text:style-name="P689"><text:span text:style-name="T690">33.1</text:span><text:span text:style-name="T691">. Lietuvos Respublikos teritorijoje surinktam eksploatuoti netinkamų transporto priemonių kiekiui, kuris panaudotas (p</text:span><text:span text:style-name="T692">erdirbtas) Lietuvos Respublikos teritorijoje arba valstybėse narėse per kalendorinius metus;</text:span></text:p>
      <text:p text:style-name="P693"><text:span text:style-name="T694">33.2</text:span><text:span text:style-name="T695">. eksploatuoti netinkamų transporto priemonių kiekiui, kurį apdorojus ir perdirbus jų sudedamąsias medžiagas ar dalis pagaminti produktai, apie kurių gamyb</text:span><text:span text:style-name="T696">ą naudotojai (perdirbėjai) informavo įrašant juos į tvarkytojų sąrašą;</text:span></text:p>
      <text:p text:style-name="P697"><text:span text:style-name="T698">33</text:span><text:span text:style-name="T699">.3</text:span><text:span text:style-name="T700">. eksploatuoti netinkamų transporto priemonių kiekiui, kuris surinktas ir sutvarkytas atsižvelgiant į minimalias eksploatuoti netinkamų transporto priemonių ir jų dalių tvarkymo</text:span><text:span text:style-name="T701"><text:s/>užduotis, nurodytas Valstybiniame atliekų tvarkymo 2014–2020 metų plane, patvirtintame Lietuvos Respublikos Vyriausybės 2002 m. balandžio 12 d. nutarimu Nr. 519 „Dėl Valstybinio atliekų tvarkymo 2014–2020 metų plano patvirtinimo“</text:span><text:span text:style-name="T702">;</text:span></text:p>
      <text:p text:style-name="P703"><text:span text:style-name="T704">33.4</text:span><text:span text:style-name="T705">. tų rūšių ekspl</text:span><text:span text:style-name="T706">oatuoti netinkamoms transporto priemonėms, kurioms atliekų surinkėjas, naudotojas (perdirbėjas) ir (ar) eksportuotojas turi teisę išrašyti dokumentus;</text:span></text:p>
      <text:p text:style-name="P707"><text:span text:style-name="T708">33.5</text:span><text:span text:style-name="T709">. eksploatuoti netinkamų transporto priemonių kiekiui, kuris sutvarkytas atliekų surinkėjui, naud</text:span><text:span text:style-name="T710">otojui (perdirbėjui) ir (ar) eksportuotojui esant tvarkytojų sąraše;</text:span></text:p>
      <text:p text:style-name="P711"><text:span text:style-name="T712">33.6</text:span><text:span text:style-name="T713">. eksploatuoti netinkamų transporto priemonių kiekiui, kurį dokumentų išrašymo metu atliekų naudotojas (perdirbėjas) yra sutvarkęs arba apie kurio perdirbimą pagaminant produktą i</text:span><text:span text:style-name="T714">r (ar) kitokį panaudojimą turi rašytinį po eksploatuoti netinkamų transporto priemonių pradinio apdorojimo gautas sudedamąsias medžiagas ar dalis priėmusio atliekų naudotojo (perdirbėjo) paliudijimą;</text:span><text:span text:style-name="T715"><text:s/></text:span></text:p>
      <text:p text:style-name="P716"><text:span text:style-name="T717">33.7</text:span><text:span text:style-name="T718">. eksploatuoti netinkamų transporto priemonių a</text:span><text:span text:style-name="T719">r jų sudedamųjų medžiagų ar dalių kiekiui, kuriam atliekų eksportuotojas turi eksploatuoti netinkamų transporto priemonių ar jų sudedamųjų medžiagų ar dalių naudojimo (perdirbimo) sutartį su gavėju kartu su vertimu į lietuvių kalbą arba kuriam po eksploatu</text:span><text:span text:style-name="T720">oti netinkamų transporto priemonių pradinio apdorojimo gautas sudedamąsias medžiagas ar dalis perduodantis atliekų naudotojas (perdirbėjas) turi eksploatuoti netinkamų transporto priemonių sudedamųjų medžiagų ar dalių naudojimo (perdirbimo) ir įsipareigoji</text:span><text:span text:style-name="T721">mo iš gautų atliekų pagaminti produktą sutartį su tokių atliekų naudotoju (perdirbėju) ir (ar) eksportuotoju;</text:span><text:span text:style-name="T722"><text:s/></text:span></text:p>
      <text:p text:style-name="P723"><text:span text:style-name="T724">33.8</text:span><text:span text:style-name="T725">. eksploatuoti netinkamų transporto priemonių ar jų sudedamųjų medžiagų ar dalių kiekiui, kuriam atliekų eksportuotojas turi valstybėse<text:s/></text:span><text:span text:style-name="T726">narėse gavėją kontroliuojančios aplinkos apsaugos institucijos rašytinį paliudijimą, kad gavėjas turi teisę ir pakankamus pajėgumus perdirbti ir (ar) panaudoti įvežamas atliekas pagal reikalavimus, kartu su vertimu į lietuvių kalbą arba gavėjui išduoto apl</text:span><text:span text:style-name="T727">inkosauginio leidimo atliekų tvarkymo veiklai vykdyti kopiją kartu su atitinkamos dalies apie tas atliekas, dėl kurių sudaryta sutartis, vertimu į lietuvių kalbą;</text:span><text:span text:style-name="T728"><text:s/></text:span></text:p>
      <text:p text:style-name="P729"><text:span text:style-name="T730">33</text:span><text:span text:style-name="T731">.9</text:span><text:span text:style-name="T732">.<text:s/></text:span><text:span text:style-name="T733">eksportuotų eksploatuoti netinkamų transporto priemonių kiekiui, apie kurio ekspor</text:span><text:span text:style-name="T734">tą ne vėliau kaip prieš 3 darbo dienas iki kiekvienos atliekų siuntos pakrovimo informuotas RAAD, iš kurio kontroliuojamos teritorijos planuojama eksportuoti atliekas, pateikiant šią informaciją:</text:span></text:p>
      <text:p text:style-name="P735"><text:span text:style-name="T736">33</text:span><text:span text:style-name="T737">.9.1</text:span><text:span text:style-name="T738">. jei atliekų eksportui taikomi procedūriniai reikal</text:span><text:span text:style-name="T739">avimai, numatyti Reglamento 1013/2006 18 straipsnyje – Reglamento 1013/2006 VII priede nurodyto dokumento (-ų), užpildyto (-ų) iki 12 langelio (imtinai), kopiją (-as);</text:span></text:p>
      <text:p text:style-name="P740"><text:span text:style-name="T741">33</text:span><text:span text:style-name="T742">.9.2</text:span><text:span text:style-name="T743">. jei pagal Reglamentą 1013/2006 atliekų eksportui taikoma išankstinio rašytin</text:span><text:span text:style-name="T744">io pranešimo ir leidimo procedūra – iki 15 langelio (imtinai) užpildyto (-ų) judėjimo dokumento (-ų) kopiją (-as);</text:span></text:p>
      <text:p text:style-name="P745"><text:span text:style-name="T746">33</text:span><text:span text:style-name="T747">.9.3</text:span><text:span text:style-name="T748">. planuojamą atliekų siuntos pakrovimo datą ir laiką;</text:span></text:p>
      <text:p text:style-name="P749"><text:span text:style-name="T750">33</text:span><text:span text:style-name="T751">.9.4</text:span><text:span text:style-name="T752">. atliekų siuntos išvežimo momentu – išvežimo laiką, transporto pri</text:span><text:span text:style-name="T753">emonės (-ių) valstybinį registracijos numerį ir maršrutą (nurodant kelius pagal Valstybinės reikšmės automobilių kelių sąrašą, patvirtintą Lietuvos Respublikos Vyriausybės 1999 m. birželio 9 d. nutarimu Nr. 757 „Dėl Valstybinės reikšmės automobilių kelių s</text:span><text:span text:style-name="T754">ąrašo patvirtinimo“, ir Lietuvos Respublikos sienos kirtimo punktus);</text:span></text:p>
      <text:p text:style-name="P755"><text:span text:style-name="T756">33</text:span><text:span text:style-name="T757">.10</text:span><text:span text:style-name="T758">. eksportuotam<text:s/></text:span><text:span text:style-name="T759">eksploatuoti netinkamų transporto priemonių<text:s/></text:span><text:span text:style-name="T760">kiekiui, apie kurio perdavimą gavėjui ne vėliau kaip per 3 darbo dienas informuotas RAAD, iš kurio kontroliuojamos t</text:span><text:span text:style-name="T761">eritorijos buvo eksportuotos atliekos, pateikiant šią informaciją:</text:span></text:p>
      <text:p text:style-name="P762"><text:span text:style-name="T763">33</text:span><text:span text:style-name="T764">.10.1</text:span><text:span text:style-name="T765">. jei atliekų eksportui taikomi procedūriniai reikalavimai, numatyti Reglamento 1013/2006 18 straipsnyje – Reglamento 1013/2006 VII priede nurodyto užpildyto (-ų) dokumento (-ų) ko</text:span><text:span text:style-name="T766">piją (-as);</text:span></text:p>
      <text:p text:style-name="P767"><text:span text:style-name="T768">33</text:span><text:span text:style-name="T769">.10.2</text:span><text:span text:style-name="T770">. jei pagal Reglamentą 1013/2006 atliekų eksportui taikoma išankstinio rašytinio pranešimo ir leidimo procedūra – užpildyto (-ų) judėjimo dokumento (-ų) kopiją (-as);</text:span></text:p>
      <text:p text:style-name="P771"><text:span text:style-name="T772">33</text:span><text:span text:style-name="T773">.11</text:span><text:span text:style-name="T774">.<text:s/></text:span><text:span text:style-name="T775">eksportuotam eksploatuoti netinkamų transporto priemo</text:span><text:span text:style-name="T776">nių ar jų sudedamųjų medžiagų ar dalių kiekiui, apie kurio perdirbimą ir (ar) kitokį panaudojimą eksportuotojas turi rašytinį gavėjo paliudijimą;</text:span></text:p>
      <text:p text:style-name="P777"><text:span text:style-name="T778">33</text:span><text:span text:style-name="T779">.12</text:span><text:span text:style-name="T780">. sutvarkytam eksploatuoti netinkamų transporto priemonių kiekiui, apie kurio po pradinio apdorojimo<text:s/></text:span><text:span text:style-name="T781">susidariusių atliekų perdavimą kitam atliekų tvarkytojui Lietuvos Respublikos teritorijoje ar eksportą ne vėliau kaip prieš 3 darbo dienas iki kiekvienos atliekų siuntos<text:s/></text:span><text:span text:style-name="T782">pakrovimo<text:s/></text:span><text:span text:style-name="T783">informuotas RAAD, iš kurio kontroliuojamos teritorijos planuojama perduoti a</text:span><text:span text:style-name="T784">tliekas kitam atliekų tvarkytojui ar eksportuoti atliekas. Eksportuojant atliekas RAAD pateikiama 33.9 papunktyje nustatyta informacija. Kai po eksploatuoti netinkamų transporto priemonių pradinio apdorojimo susidariusios atliekos perduodamos kitam atliekų</text:span><text:span text:style-name="T785"><text:s/>tvarkytojui Lietuvos Respublikos teritorijoje, RAAD pateikiama informacija laisva forma, kurioje nurodomas atliekų tvarkytojas, kuriam perduodamos atliekos, perduodamų atliekų kodas, pavadinimas ir kiekis (tonomis), tvarkymo būdas (atliekų tvarkymo veiklo</text:span><text:span text:style-name="T786">s kodas), planuojama atliekų siuntos<text:s/></text:span><text:span text:style-name="T787">pakrovimo<text:s/></text:span><text:span text:style-name="T788">data ir laikas ir planuojama perdavimo data ir laikas,<text:s/></text:span><text:span text:style-name="T789">atliekų siuntos išvežimo momentu – išvežimo laikas, transporto priemonės (-ių) valstybinis registracijos numeris, maršrutas (nurodant kelius pagal<text:s/></text:span><text:span text:style-name="T790">Valstybinės reikšmės automobilių kelių sąrašą, patvirtintą Lietuvos Respublikos Vyriausybės 1999 m. birželio 9 d. nutarimu Nr. 757 „Dėl Valstybinės reikšmės automobilių kelių sąrašo patvirtinimo“)</text:span><text:span text:style-name="T791">;</text:span></text:p>
      <text:p text:style-name="P792"><text:span text:style-name="T793">33</text:span><text:span text:style-name="T794">.13</text:span><text:span text:style-name="T795">. sutvarkytam eksploatuoti netinkamų transporto p</text:span><text:span text:style-name="T796">riemonių kiekiui, apie kurio po pradinio apdorojimo susidariusių atliekų perdavimą gavėjui</text:span><text:span text:style-name="T797"><text:s/>ne vėliau kaip per 3 darbo dienas informuotas RAAD, iš kurio kontroliuojamos teritorijos buvo eksportuotos atliekos, pateikiant šią informaciją:</text:span></text:p>
      <text:p text:style-name="P798"><text:span text:style-name="T799">33</text:span><text:span text:style-name="T800">.13.1</text:span><text:span text:style-name="T801">. jei atlie</text:span><text:span text:style-name="T802">kų eksportui taikomi procedūriniai reikalavimai, numatyti Reglamento 1013/2006 18 straipsnyje – Reglamento 1013/2006 VII priede nurodyto užpildyto (-ų) dokumento (-ų) kopiją (-as);</text:span></text:p>
      <text:p text:style-name="P803"><text:span text:style-name="T804">33</text:span><text:span text:style-name="T805">.13.2</text:span><text:span text:style-name="T806">. jei pagal Reglamentą 1013/2006 atliekų eksportui taikoma išank</text:span><text:span text:style-name="T807">stinio rašytinio pranešimo ir leidimo procedūra – užpildyto (-ų) judėjimo dokumento (-ų) kopiją (-as);</text:span></text:p>
      <text:p text:style-name="P808"><text:span text:style-name="T809">33</text:span><text:span text:style-name="T810">.14</text:span><text:span text:style-name="T811">. sutvarkytam eksploatuoti netinkamų transporto priemonių kiekiui, apie kurio po pradinio apdorojimo susidariusių atliekų perdavimą kitam atli</text:span><text:span text:style-name="T812">ekų tvarkytojui Lietuvos Respublikos teritorijoje</text:span><text:span text:style-name="T813"><text:s/>ne vėliau kaip per 3 darbo dienas informuotas RAAD, iš kurio kontroliuojamos teritorijos buvo perduotos atliekos,<text:s/></text:span><text:span text:style-name="T814">laisva forma nurodant perduotų atliekų kodus ir pavadinimus, perduotų atliekų kiekį (tonomis</text:span><text:span text:style-name="T815">), perdavimo datą ir pateikiant gavėjo pasirašytą perdavimo aktą apie gautą atitinkamų atliekų kiekį (tonomis).</text:span></text:p>
      <text:p text:style-name="P816"><text:span text:style-name="T817">34</text:span><text:span text:style-name="T818">. Jeigu eksploatuoti netinkamų transporto priemonių ar jų sudedamųjų medžiagų ar dalių siunta nepakrauta ir (ar) neišvežta Aprašo 33.9 p</text:span><text:span text:style-name="T819">apunktyje nustatyta tvarka nurodytu laiku, atliekų eksportuotojas per 1 darbo dieną apie tai raštu privalo informuoti RAAD, iš kurio kontroliuojamos teritorijos turėjo būti eksportuotos atliekos, nurodydamas nepakrautos ir (ar) neišvežtos atliekų siuntos n</text:span><text:span text:style-name="T820">umerį, vietą, iš kurios atliekos turėjo būti išvežtos, ir<text:s/></text:span><text:span text:style-name="T821">priežastis</text:span><text:span text:style-name="T822">, kodėl atliekos nebuvo pakrautos ir (ar) išvežtos. Jeigu po eksploatuoti netinkamų transporto priemonių pradinio apdorojimo susidariusios atliekos nepakrautos ir (ar) neišvežtos Aprašo 33</text:span><text:span text:style-name="T823">.12 papunktyje nustatyta tvarka nurodytu laiku kitam atliekų tvarkytojui Lietuvos Respublikos teritorijoje, atliekų tvarkytojas per 1 darbo dieną apie tai raštu privalo informuoti RAAD, iš kurio kontroliuojamos teritorijos turėjo būti išvežtos atliekos, la</text:span><text:span text:style-name="T824">isva forma nurodydamas nepakrautų ir (ar) neišvežtų atliekų kodus ir pavadinimus, nepakrautų ir (ar) neišvežtų atliekų kiekį (tonomis), planuoto perdavimo datą ir<text:s/></text:span><text:span text:style-name="T825">priežastis</text:span><text:span text:style-name="T826">, kodėl atliekos nebuvo pakrautos ir (ar) išvežtos.</text:span><text:span text:style-name="T827"><text:s/></text:span></text:p>
      <text:p text:style-name="P828"><text:span text:style-name="T829">35</text:span><text:span text:style-name="T830">. RAAD, gavęs 33.9–33.10</text:span><text:span text:style-name="T831"><text:s/>ir (ar) 33.12–33.14 papunkčiuose ir (ar) 34 punkte nurodytą informaciją, per 1 darbo dieną elektroniniu paštu arba spaudu „Gauta“ (priklausomai nuo informacijos gavimo formos) patvirtina informacijos gavimą.</text:span><text:span text:style-name="T832"><text:s/></text:span></text:p>
      <text:p text:style-name="Normal"/>
      <text:p text:style-name="P833"><text:span text:style-name="T834">VI</text:span><text:span text:style-name="T835"><text:s/>skyrius</text:span></text:p>
      <text:p text:style-name="P836"><text:span text:style-name="T837">ALYVOS ATLIEKŲ sutvarkymą įr</text:span><text:span text:style-name="T838">odančių dokumentų išrašymo tvarka</text:span></text:p>
      <text:p text:style-name="P839"/>
      <text:p text:style-name="P840"><text:span text:style-name="T841">36</text:span><text:span text:style-name="T842">. Alyvos atliekų surinkėjai, įrašyti į Tvarkytojų sąrašą,<text:s/></text:span><text:span text:style-name="T843">naudodamiesi IKS</text:span><text:span text:style-name="T844"><text:s/>patvirtina alyvos atliekų surinktą, perdirbtą ir (ar) kitaip panaudotą kiekį gamintojams ir (ar) importuotojams, kai atliekų tvarkymo organi</text:span><text:span text:style-name="T845">zavimas vykdomas individualiai, arba organizacijai, kai atliekų tvarkymo organizavimas vykdomas kolektyviai.<text:s/></text:span><text:span text:style-name="T846">Dokumentai naudojantis IKS išrašomi</text:span><text:span text:style-name="T847"><text:s/>per kalendorinius metus ar jiems pasibaigus, bet ne vėliau kaip per 30 dienų nuo kalendorinių metų pabaigos.</text:span></text:p>
      <text:p text:style-name="P848"><text:span text:style-name="T849">37</text:span><text:span text:style-name="T850">. Alyvos atliekų naudotojai (perdirbėjai) ir (ar) eksportuotojai, įrašyti į Tvarkytojų sąrašą,</text:span><text:span text:style-name="T851"><text:s/>naudodamiesi IKS</text:span><text:span text:style-name="T852"><text:s/>patvirtina alyvos atliekų perdirbtą ir (ar) kitaip panaudotą kiekį alyvos atliekų surinkėjams, įrašytiems į Tvarkytojų sąrašą.<text:s/></text:span><text:span text:style-name="T853">Dokumentai na</text:span><text:span text:style-name="T854">udojantis IKS išrašomi</text:span><text:span text:style-name="T855"><text:s/>per kalendorinius metus ar jiems pasibaigus, bet ne vėliau kaip per 30 dienų nuo kalendorinių metų pabaigos.<text:s/></text:span></text:p>
      <text:p text:style-name="P856"><text:span text:style-name="T857">38</text:span><text:span text:style-name="T858">. Organizacija, remdamasi alyvos atliekų surinkėjų pateiktais dokumentais,<text:s/></text:span><text:span text:style-name="T859">naudodamasi IKS</text:span><text:span text:style-name="T860"><text:s/>išrašo patvirtinimus jos nariams ir pavedimo davėjams, kai alyvos atliekų tvarkymo organizavimas vykdomas kolektyviai. Patvirtinimai naudojantis IKS išrašomi per kalendorinius metus ar jiems pasibaigus, bet ne vėliau kaip per 40 dienų nuo kalendorinių met</text:span><text:span text:style-name="T861">ų pabaigos.</text:span><text:span text:style-name="T862"><text:s/></text:span></text:p>
      <text:p text:style-name="P863"><text:span text:style-name="T864">39</text:span><text:span text:style-name="T865">. Gamintojas ir (ar) importuotojas savo vardu gali naudodamasis IKS išrašyti dokumentą, kai jis pats regeneruoja ir (ar) kitaip naudoja ar išveža regeneruoti ir (ar) kitaip naudoti alyvos atliekas ir yra įrašytas į Tvarkytojų sąrašą.</text:span></text:p>
      <text:p text:style-name="P866"><text:span text:style-name="T867">4</text:span><text:span text:style-name="T868">0</text:span><text:span text:style-name="T869">.<text:s/></text:span><text:span text:style-name="T870">Alyvos<text:s/></text:span><text:span text:style-name="T871">atliekų sutvarkymą įrodantys dokumentai išrašomi:</text:span></text:p>
      <text:p text:style-name="P872"><text:span text:style-name="T873">40.1</text:span><text:span text:style-name="T874">. Lietuvos Respublikos teritorijoje surinktam alyvos atliekų kiekiui, kuris panaudotas (perdirbtas) Lietuvos Respublikos teritorijoje arba valstybėse narėse per kalendorinius metus;</text:span></text:p>
      <text:p text:style-name="P875"><text:span text:style-name="T876">40.2</text:span><text:span text:style-name="T877">. tų rūšių alyvos atliekoms, kurioms alyvos atliekų surinkėjas, atliekų naudotojas (perdirbėjas) ir (ar) eksportuotojas turi teisę išrašyti dokumentus;</text:span></text:p>
      <text:p text:style-name="P878"><text:span text:style-name="T879">40.3</text:span><text:span text:style-name="T880">. alyvos atliekų kiekiui, kuris sutvarkytas alyvos atliekų surinkėjui, naudotojui (perdirbėjui</text:span><text:span text:style-name="T881">) ir (ar) eksportuotojui esant tvarkytojų sąraše;</text:span></text:p>
      <text:p text:style-name="P882"><text:span text:style-name="T883">40.4</text:span><text:span text:style-name="T884">. alyvos atliekų kiekiui, kurį dokumentų išrašymo metu atliekų naudotojas (perdirbėjas) yra panaudojęs;</text:span></text:p>
      <text:p text:style-name="P885"><text:span text:style-name="T886">40.5</text:span><text:span text:style-name="T887">. alyvos atliekų kiekiui, kuriam atliekų eksportuotojas turi alyvos atliekų naudojimo<text:s/></text:span><text:span text:style-name="T888">(perdirbimo) sutartį su gavėju, kartu su vertimu į lietuvių kalbą;</text:span></text:p>
      <text:p text:style-name="P889"><text:span text:style-name="T890">40.6</text:span><text:span text:style-name="T891">. alyvos atliekų kiekiui, kuriam atliekų eksportuotojas turi valstybėse narėse gavėją kontroliuojančios aplinkos apsaugos institucijos rašytinį paliudijimą, kad gavėjas turi teisę i</text:span><text:span text:style-name="T892">r pakankamus pajėgumus perdirbti ir (ar) panaudoti įvežamas atliekas pagal reikalavimus, kartu su vertimu į lietuvių kalbą arba gavėjui išduoto aplinkosauginio leidimo atliekų tvarkymo veiklai vykdyti kopiją kartu su atitinkamos dalies apie tas atliekas, d</text:span><text:span text:style-name="T893">ėl kurių sudaryta sutartis, vertimu į lietuvių kalbą;</text:span><text:span text:style-name="T894"><text:s/></text:span></text:p>
      <text:p text:style-name="P895"><text:span text:style-name="T896">40</text:span><text:span text:style-name="T897">.7</text:span><text:span text:style-name="T898">. alyvos atliekų kiekiui, apie kurio eksportą ne vėliau kaip prieš 3 darbo dienas iki kiekvienos atliekų siuntos<text:s/></text:span><text:span text:style-name="T899">pakrovimo<text:s/></text:span><text:span text:style-name="T900">informuotas RAAD, iš kurio kontroliuojamos teritorijos planuojama eksp</text:span><text:span text:style-name="T901">ortuoti atliekas, pateikiant<text:s/></text:span><text:span text:style-name="T902">planuojamą atliekų siuntos pakrovimo datą ir laiką ir</text:span><text:span text:style-name="T903"><text:s/>pagal Reglamentą 1013/2006 atliekų eksportui taikant išankstinio rašytinio pranešimo ir leidimo procedūrą iki 15 langelio (imtinai) užpildyto (-ų) judėjimo dokumento (-ų) ko</text:span><text:span text:style-name="T904">piją (-as)</text:span><text:span text:style-name="T905">, atliekų siuntos išvežimo momentu – išvežimo laiką, transporto priemonės (-ių) valstybinį registracijos numerį ir maršrutą (nurodant kelius pagal Valstybinės reikšmės automobilių kelių sąrašą, patvirtintą Lietuvos Respublikos Vyriausybės 1999 m.</text:span><text:span text:style-name="T906"><text:s/>birželio 9 d. nutarimu Nr. 757 „Dėl Valstybinės reikšmės automobilių kelių sąrašo patvirtinimo“, ir Lietuvos Respublikos sienos kirtimo punktus)</text:span><text:span text:style-name="T907">;</text:span><text:span text:style-name="T908"><text:s/></text:span></text:p>
      <text:p text:style-name="P909"><text:span text:style-name="T910">40</text:span><text:span text:style-name="T911">.8</text:span><text:span text:style-name="T912">. eksportuotam<text:s/></text:span><text:span text:style-name="T913">alyvos</text:span><text:span text:style-name="T914"><text:s/>atliekų kiekiui, apie kurio perdavimą gavėjui ne vėliau kaip per 3 darbo dienas informuotas RAAD, iš kurio kontroliuojamos teritorijos buvo eksportuotos atliekos, pateikiant</text:span><text:span text:style-name="T915"><text:s/>pagal Reglamentą 1013/2006 atliekų eksportui taikant išankstinio rašytinio praneš</text:span><text:span text:style-name="T916">imo ir<text:s/></text:span><text:soft-page-break/><text:span text:style-name="T917">leidimo procedūrą užpildyto (-ų) judėjimo dokumento (-ų) kopiją (-as);</text:span></text:p>
      <text:p text:style-name="P918"><text:span text:style-name="T919">40.9</text:span><text:span text:style-name="T920">. eksportuotam alyvos atliekų kiekiui, apie kurio perdirbimą ir (ar) kitokį panaudojimą eksportuotojas turi rašytinį gavėjo liudijimą.</text:span></text:p>
      <text:p text:style-name="P921"><text:span text:style-name="T922">41</text:span><text:span text:style-name="T923">. Jeigu alyvos atliekų siun</text:span><text:span text:style-name="T924">ta nepakrauta ir (ar) neišvežta Aprašo 40.7  papunktyje nustatyta tvarka nurodytu laiku, atliekų eksportuotojas per 1 darbo dieną apie tai raštu privalo informuoti RAAD, iš kurio kontroliuojamos teritorijos turėjo būti eksportuotos atliekos, nurodydamas ne</text:span><text:span text:style-name="T925">pakrautos ir (ar) neišvežtos atliekų siuntos numerį, vietą, iš kurios atliekos turėjo būti išvežtos, ir<text:s/></text:span><text:span text:style-name="T926">priežastis</text:span><text:span text:style-name="T927">, kodėl atliekos nebuvo pakrautos ir (ar) išvežtos.</text:span><text:span text:style-name="T928"><text:s/></text:span></text:p>
      <text:p text:style-name="P929"><text:span text:style-name="T930">42</text:span><text:span text:style-name="T931">. RAAD, gavęs 40.7–40.8 papunkčiuose ir (ar) 41 punkte nurodytą informaciją, per 1 </text:span><text:span text:style-name="T932">darbo dieną elektroniniu paštu arba spaudu „Gauta“ (priklausomai nuo informacijos gavimo formos) patvirtina informacijos gavimą.</text:span><text:span text:style-name="T933"><text:s/></text:span></text:p>
      <text:p text:style-name="Normal"/>
      <text:p text:style-name="P934"><text:span text:style-name="T935">VII</text:span><text:span text:style-name="T936"><text:s/>skyrius</text:span></text:p>
      <text:p text:style-name="P937"><text:span text:style-name="T938">GAMINIŲ IR (AR) PAKUOČIŲ ATLIEKŲ, ATSKIRTŲ IŠ MIŠRIŲ KOMUNALINIŲ ATLIEKŲ SU TIKSLU JAS PERDIRBTI IR (ARBA)<text:s/></text:span><text:span text:style-name="T939">KITAIP PANAUDOTI, SUTVARKYMĄ ĮRODANČIŲ DOKUMENTŲ IŠRAŠYMO TVARKA</text:span></text:p>
      <text:p text:style-name="P940"/>
      <text:p text:style-name="P941"><text:span text:style-name="T942">43</text:span><text:span text:style-name="T943">. Atliekų tvarkytojai, apdorojantys surinktas mišrias komunalines atliekas, atskiriant gaminių ir (ar) pakuočių atliekas su tikslu jas perdirbti ir (arba) kitaip panaudoti (toliau – mi</text:span><text:span text:style-name="T944">šrių komunalinių atliekų apdorotojas), įrašyti į Tvarkytojų sąrašą,<text:s/></text:span><text:span text:style-name="T945">naudodamiesi IKS</text:span><text:span text:style-name="T946"><text:s/>patvirtina gaminių atliekų surinktą, perdirbtą ir (ar) kitaip panaudotą kiekį gamintojams ir (ar) importuotojams, kai gaminių atliekų tvarkymo organizavimas vykdomas indiv</text:span><text:span text:style-name="T947">idualiai, arba patvirtina gaminių ir (ar) pakuočių atliekų surinktą, perdirbtą ir (ar) kitaip panaudotą kiekį organizacijai, kai gaminių ir (ar) pakuočių atliekų tvarkymo organizavimas vykdomas kolektyviai.<text:s/></text:span><text:span text:style-name="T948">Dokumentai naudojantis IKS išrašomi</text:span><text:span text:style-name="T949"><text:s/>per kalendori</text:span><text:span text:style-name="T950">nius metus ar jiems pasibaigus, bet ne vėliau kaip per 30 dienų nuo kalendorinių metų pabaigos.</text:span></text:p>
      <text:p text:style-name="P951"><text:span text:style-name="T952">44</text:span><text:span text:style-name="T953">. Gaminių ir (ar) pakuočių atliekų naudotojai (perdirbėjai) ir (ar) eksportuotojai, įrašyti į Tvarkytojų sąrašą,<text:s/></text:span><text:span text:style-name="T954">naudodamiesi IKS</text:span><text:span text:style-name="T955"><text:s/>patvirtina gaminių ir (a</text:span><text:span text:style-name="T956">r) pakuočių atliekų perdirbtą ir (ar) kitaip panaudotą kiekį mišrių komunalinių atliekų apdorotojams, įrašytiems į Tvarkytojų sąrašą.<text:s/></text:span><text:span text:style-name="T957">Dokumentai naudojantis IKS išrašomi</text:span><text:span text:style-name="T958"><text:s/>per kalendorinius metus ar jiems pasibaigus, bet ne vėliau kaip per 30 dienų nuo kalen</text:span><text:span text:style-name="T959">dorinių metų pabaigos.<text:s/></text:span></text:p>
      <text:p text:style-name="P960"><text:span text:style-name="T961">45</text:span><text:span text:style-name="T962">. Organizacija, remdamasi mišrių komunalinių atliekų apdorotojų pateiktais dokumentais,<text:s/></text:span><text:span text:style-name="T963">naudodamasi IKS</text:span><text:span text:style-name="T964"><text:s/>išrašo patvirtinimus jos nariams ir pavedimo davėjams, kai gaminių ir (ar) pakuočių atliekų tvarkymo organizavimas vykdoma</text:span><text:span text:style-name="T965">s kolektyviai. Patvirtinimai naudojantis IKS išrašomi per kalendorinius metus ar jiems pasibaigus, bet ne vėliau kaip per 40 dienų nuo kalendorinių metų pabaigos.</text:span><text:span text:style-name="T966"><text:s/></text:span></text:p>
      <text:p text:style-name="P967"><text:span text:style-name="T968">46</text:span><text:span text:style-name="T969">.<text:s/></text:span><text:span text:style-name="T970">Gaminių ir (ar) pakuočių atliekų, atskirtų iš mišrių komunalinių atliekų su tikslu jas perdirbti ir (arba) kitaip panaudoti,<text:s/></text:span><text:span text:style-name="T971">sutvarkymą įrodantys dokumentai išrašomi:</text:span></text:p>
      <text:p text:style-name="P972"><text:span text:style-name="T973">46.1</text:span><text:span text:style-name="T974">. Lietuvos Respublikos teritorijoje surinktam gaminių ir (ar) pakuočių atliekų kiek</text:span><text:span text:style-name="T975">iui, kuris panaudotas (perdirbtas) Lietuvos Respublikos teritorijoje arba valstybėse narėse per kalendorinius metus;</text:span></text:p>
      <text:p text:style-name="P976"><text:span text:style-name="T977">46</text:span><text:span text:style-name="T978">.2</text:span><text:span text:style-name="T979">. gaminių ir (ar) pakuočių atliekų kiekiui, kurį perdirbus pagaminti produktai, apie kurių gamybą naudotojai (perdirbėjai) informav</text:span><text:span text:style-name="T980">o tvarkos apraše nustatyta tvarka, ir (arba) gaminių ir (ar) pakuočių atliekų kiekiui, kuris kitaip panaudotas;</text:span></text:p>
      <text:p text:style-name="P981"><text:span text:style-name="T982">46.3</text:span><text:span text:style-name="T983">. apmokestinamųjų gaminių atliekų kiekiui, kurio perdirbimo procesų efektyvumas yra ne mažesnis kaip 50 proc.;</text:span></text:p>
      <text:p text:style-name="P984"><text:span text:style-name="T985">46</text:span><text:span text:style-name="T986">.4</text:span><text:span text:style-name="T987"><text:s/></text:span><text:span text:style-name="T988">elektros ir<text:s/></text:span><text:span text:style-name="T989">elektroninės įrangos atliekų kiekiui, kuris surinktas, perdirbtas ir (ar) kitaip panaudotas atsižvelgiant į minimalius elektros ir elektroninės įrangos atliekų naudojimo reikalavimus, nurodytus Lietuvos Respublikos Vyriausybės 2006 m. sausio 19 d. nutarime</text:span><text:span text:style-name="T990"><text:s/>Nr. 61 „Dėl dokumentų, įrodančių, kad elektros ir elektroninės įrangos atliekų tvarkymas bus finansuojamas, sudarymo ir jų reikalavimų vykdymo, lėšų, gautų pagal šiuos dokumentus, kaupimo, naudojimo ir grąžinimo taisyklių patvirtinimo ir elektros ir elekt</text:span><text:span text:style-name="T991">roninės įrangos atliekų tvarkymo<text:s/></text:span><text:soft-page-break/><text:span text:style-name="T992">užduočių nustatymo“;</text:span></text:p>
      <text:p text:style-name="P993"><text:span text:style-name="T994">46.5</text:span><text:span text:style-name="T995">. gaminių ir (ar) pakuočių atliekų kiekiui, kuris surinktas savivaldybių,<text:s/></text:span><text:span text:style-name="T996">apie kurias<text:s/></text:span><text:span text:style-name="T997">mišrių komunalinių atliekų apdorotojas</text:span><text:span text:style-name="T998"><text:s/>informavo tvarkos aprašo nustatyta tvarka, organizuojamose mišrių kom</text:span><text:span text:style-name="T999">unalinių atliekų tvarkymo sistemose;</text:span></text:p>
      <text:p text:style-name="P1000"><text:span text:style-name="T1001">46</text:span><text:span text:style-name="T1002">.6</text:span><text:span text:style-name="T1003">.<text:s/></text:span><text:span text:style-name="T1004">tų rūšių, kategorijų gaminių ir (ar) pakuočių atliekoms, kurioms<text:s/></text:span><text:span text:style-name="T1005">mišrių komunalinių atliekų apdorotojas, atliekų naudotojas (perdirbėjas) ir (ar) eksportuotojas turi</text:span><text:span text:style-name="T1006"><text:s/>teisę išrašyti dokumentus;</text:span></text:p>
      <text:p text:style-name="P1007"><text:span text:style-name="T1008">46.7</text:span><text:span text:style-name="T1009">. gamini</text:span><text:span text:style-name="T1010">ų ir (ar) pakuočių atliekų kiekiui, kuris sutvarkytas mišrių komunalinių atliekų apdorotojui, atliekų naudotojui (perdirbėjui) ir (ar) eksportuotojui esant tvarkytojų sąraše;</text:span></text:p>
      <text:p text:style-name="P1011"><text:span text:style-name="T1012">46.8</text:span><text:span text:style-name="T1013">. gaminių ir (ar) pakuočių atliekų kiekiui, kurį dokumentų išrašymo metu<text:s/></text:span><text:span text:style-name="T1014">atliekų naudotojas (perdirbėjas) yra panaudojęs arba apie kurio perdirbimą ir (ar) kitokį panaudojimą turi rašytinį po gaminių atliekų pradinio apdorojimo gautas sudedamąsias medžiagas ar dalis priėmusio atliekų naudotojo (perdirbėjo) paliudijimą;</text:span></text:p>
      <text:p text:style-name="P1015"><text:span text:style-name="T1016">46</text:span><text:span text:style-name="T1017">.9</text:span><text:span text:style-name="T1018">. gaminių ir (ar) pakuočių atliekų kiekiui, kuriam atliekų eksportuotojas turi atitinkamų gaminių ir (ar) pakuočių atliekų naudojimo (perdirbimo) sutartį su gavėju kartu su vertimu į lietuvių kalbą arba kuriam po gaminių atliekų pradinio apdorojimo gautas<text:s/></text:span><text:span text:style-name="T1019">sudedamąsias medžiagas ar dalis perduodantis atliekų naudotojas (perdirbėjas) turi gaminių atliekų sudedamųjų medžiagų ar dalių naudojimo (perdirbimo) sutartį su tokių atliekų naudotoju (perdirbėju) ir (ar) eksportuotoju;</text:span></text:p>
      <text:p text:style-name="P1020"><text:span text:style-name="T1021">46</text:span><text:span text:style-name="T1022">.10</text:span><text:span text:style-name="T1023">. gaminių ir (ar) pakuoči</text:span><text:span text:style-name="T1024">ų atliekų kiekiui, kuriam atliekų eksportuotojas turi valstybėse narėse gavėją kontroliuojančios aplinkos apsaugos institucijos rašytinį paliudijimą, kad gavėjas turi teisę ir pakankamus pajėgumus perdirbti ar kitaip naudoti įvežamas atliekas pagal reikala</text:span><text:span text:style-name="T1025">vimus, kartu su vertimu į lietuvių kalbą arba gavėjui išduoto aplinkosauginio leidimo atliekų tvarkymo veiklai vykdyti kopiją kartu su atitinkamos dalies apie tas atliekas, dėl kurių sudaryta sutartis, vertimu į lietuvių kalbą;</text:span></text:p>
      <text:p text:style-name="P1026"><text:span text:style-name="T1027">46</text:span><text:span text:style-name="T1028">.11</text:span><text:span text:style-name="T1029">. eksportuotam gaminių ir (ar) pakuočių atliekų kiekiui, apie kurio eksportą ne vėliau kaip prieš 3 darbo dienas iki kiekvienos atliekų siuntos<text:s/></text:span><text:span text:style-name="T1030">pakrovimo<text:s/></text:span><text:span text:style-name="T1031">informuotas RAAD, iš kurio kontroliuojamos teritorijos planuojama eksportuoti atliekas, pateikiant šią</text:span><text:span text:style-name="T1032"><text:s/>informaciją:</text:span></text:p>
      <text:p text:style-name="P1033"><text:span text:style-name="T1034">46</text:span><text:span text:style-name="T1035">.11.1</text:span><text:span text:style-name="T1036">. jei atliekų eksportui taikomi procedūriniai reikalavimai, numatyti Reglamento 1013/2006 18 straipsnyje – Reglamento 1013/2006 VII priede nurodyto dokumento (-ų), užpildyto (-ų) iki 12 langelio (imtinai), kopiją (-as);</text:span></text:p>
      <text:p text:style-name="P1037"><text:span text:style-name="T1038">46</text:span><text:span text:style-name="T1039">.11.2</text:span><text:span text:style-name="T1040">.<text:s/></text:span><text:span text:style-name="T1041">jei pagal Reglamentą 1013/2006 atliekų eksportui taikoma išankstinio rašytinio pranešimo ir leidimo procedūra – iki 15 langelio (imtinai) užpildyto (-ų) judėjimo dokumento (-ų) kopiją (-as);</text:span></text:p>
      <text:p text:style-name="P1042"><text:span text:style-name="T1043">46</text:span><text:span text:style-name="T1044">.11.3</text:span><text:span text:style-name="T1045">. planuojamą atliekų siuntos pakrovimo datą ir laiką;</text:span></text:p>
      <text:p text:style-name="P1046"><text:span text:style-name="T1047">46</text:span><text:span text:style-name="T1048">.11.4</text:span><text:span text:style-name="T1049">. atliekų siuntos išvežimo momentu – išvežimo laiką, transporto priemonės (-ių) valstybinį registracijos numerį ir maršrutą (nurodant kelius pagal Valstybinės reikšmės automobilių kelių sąrašą, patvirtintą Lietuvos Respublikos Vyriausybės 1999 m</text:span><text:span text:style-name="T1050">. birželio 9 d. nutarimu Nr. 757 „Dėl Valstybinės reikšmės automobilių kelių sąrašo patvirtinimo“, ir Lietuvos Respublikos sienos kirtimo punktus);</text:span></text:p>
      <text:p text:style-name="P1051"><text:span text:style-name="T1052">46</text:span><text:span text:style-name="T1053">.12</text:span><text:span text:style-name="T1054">. eksportuotam<text:s/></text:span><text:span text:style-name="T1055">gaminių ir (ar)<text:s/></text:span><text:span text:style-name="T1056">pakuočių atliekų kiekiui, apie kurio perdavimą gavėjui ne vėliau k</text:span><text:span text:style-name="T1057">aip per 3 darbo dienas informuotas RAAD, iš kurio kontroliuojamos teritorijos buvo eksportuotos atliekos, pateikiant šią informaciją:</text:span></text:p>
      <text:p text:style-name="P1058"><text:span text:style-name="T1059">46</text:span><text:span text:style-name="T1060">.12.1</text:span><text:span text:style-name="T1061">. jei atliekų eksportui taikomi procedūriniai reikalavimai, numatyti Reglamento 1013/2006 18 straipsnyje – Reglam</text:span><text:span text:style-name="T1062">ento 1013/2006 VII priede nurodyto užpildyto (-ų) dokumento (-ų) kopiją (-as);</text:span></text:p>
      <text:p text:style-name="P1063"><text:span text:style-name="T1064">46</text:span><text:span text:style-name="T1065">.12.2</text:span><text:span text:style-name="T1066">. jei pagal Reglamentą 1013/2006 atliekų eksportui taikoma išankstinio rašytinio pranešimo ir leidimo procedūra – užpildyto (-ų) judėjimo dokumento (-ų) kopiją (-as);</text:span></text:p>
      <text:p text:style-name="P1067"><text:span text:style-name="T1068">46</text:span><text:span text:style-name="T1069">.13</text:span><text:span text:style-name="T1070">.<text:s/></text:span><text:span text:style-name="T1071">gaminių ir (ar) pakuočių atliekų kiekiui, apie kurio perdirbimą ir (ar) kitokį panaudojimą eksportuotojas turi rašytinį gavėjo paliudijimą.</text:span></text:p>
      <text:p text:style-name="P1072"><text:span text:style-name="T1073">47</text:span><text:span text:style-name="T1074">. Jeigu gaminių ir (ar) pakuočių atliekų siunta nepakrauta ir (ar) neišvežta Aprašo 46.11  pap</text:span><text:span text:style-name="T1075">unktyje nustatyta tvarka nurodytu laiku, atliekų eksportuotojas per 1 darbo dieną apie tai raštu privalo informuoti RAAD, iš kurio kontroliuojamos teritorijos turėjo būti eksportuotos atliekos, nurodydamas nepakrautos ir (ar) neišvežtos atliekų siuntos num</text:span><text:span text:style-name="T1076">erį, vietą, iš kurios atliekos turėjo būti<text:s/></text:span><text:soft-page-break/><text:span text:style-name="T1077">išvežtos, ir<text:s/></text:span><text:span text:style-name="T1078">priežastis</text:span><text:span text:style-name="T1079">, kodėl atliekos nebuvo pakrautos ir (ar) išvežtos.</text:span><text:span text:style-name="T1080"><text:s/></text:span></text:p>
      <text:p text:style-name="P1081"><text:span text:style-name="T1082">48</text:span><text:span text:style-name="T1083">. RAAD, gavęs 46.11–46.12 papunkčiuose ir (ar) 47 punkte nurodytą informaciją, per 1 darbo dieną elektroniniu paštu arba spaudu „Ga</text:span><text:span text:style-name="T1084">uta“ (priklausomai nuo informacijos gavimo formos)</text:span><text:span text:style-name="T1085"><text:s/></text:span><text:span text:style-name="T1086">patvirtina informacijos gavimą.</text:span><text:span text:style-name="T1087"><text:s/></text:span></text:p>
      <text:p text:style-name="Normal"/>
      <text:p text:style-name="P1088"><text:span text:style-name="T1089">VIII</text:span><text:span text:style-name="T1090"><text:s/>skyrius</text:span></text:p>
      <text:p text:style-name="P1091"><text:span text:style-name="T1092">užstato sistemoje surinktų vienkartinių PAKUOČIŲ ATLIEKŲ SUTVARKYMĄ ĮRODANČIŲ DOKUMENTŲ IŠRAŠYMO TVARKA</text:span></text:p>
      <text:p text:style-name="P1093"/>
      <text:p text:style-name="P1094"><text:span text:style-name="T1095">49</text:span><text:span text:style-name="T1096">. Pakuočių atliekų perdirbėjai ir (ar)<text:s/></text:span><text:span text:style-name="T1097">eksportuotojai (užstato už vienkartines pakuotes sistemos administratoriai), įrašyti į Tvarkytojų sąrašą,</text:span><text:span text:style-name="T1098"><text:s/></text:span><text:span text:style-name="T1099">naudodamiesi IKS</text:span><text:span text:style-name="T1100"><text:s/>patvirtina pakuočių atliekų perdirbtą kiekį pakuočių atliekų surinkėjams (užstato už vienkartines pakuotes sistemos administratoriams</text:span><text:span text:style-name="T1101">), įrašytiems į Tvarkytojų sąrašą, kai vykdoma pareiga dalyvauti užstato už vienkartines pakuotes sistemoje, tvarkant užstato sistemoje surinktas vienkartinių pakuočių atliekas.<text:s/></text:span><text:span text:style-name="T1102">Dokumentai naudojantis IKS išrašomi</text:span><text:span text:style-name="T1103"><text:s/>mokestiniu laikotarpiu ar jam pasibaigus,<text:s/></text:span><text:span text:style-name="T1104">bet ne vėliau kaip per 30 dienų nuo mokestinio laikotarpio pabaigos.</text:span></text:p>
      <text:p text:style-name="P1105"><text:span text:style-name="T1106">50</text:span><text:span text:style-name="T1107">. Pakuočių atliekų surinkėjai (užstato už vienkartines pakuotes sistemos administratoriai), įrašyti į Tvarkytojų sąrašą,<text:s/></text:span><text:span text:style-name="T1108">naudodamiesi IKS</text:span><text:span text:style-name="T1109"><text:s/>patvirtina pakuočių atliekų surinktą ir perdirbtą (sutvarkytą) kiekį gamintojams ir (ar) importuotojams, kai vykdoma pareiga dalyvauti užstato už vienkartines pakuotes sistemoje, tvarkant užstato sistemoje surinktas vienkartinių pakuočių atliekas.<text:s/></text:span><text:span text:style-name="T1110">Dokumen</text:span><text:span text:style-name="T1111">tai naudojantis IKS išrašomi</text:span><text:span text:style-name="T1112"><text:s/>mokestiniu laikotarpiu ar jam pasibaigus, bet ne vėliau kaip per 40 dienų nuo mokestinio laikotarpio pabaigos.</text:span><text:span text:style-name="T1113"><text:s/></text:span></text:p>
      <text:p text:style-name="P1114"><text:span text:style-name="T1115">51</text:span><text:span text:style-name="T1116">.<text:s/></text:span><text:span text:style-name="T1117">Užstato sistemoje surinktų vienkartinių pakuočių atliekų<text:s/></text:span><text:span text:style-name="T1118">sutvarkymą įrodantys dokumentai išrašomi</text:span><text:span text:style-name="T1119">:</text:span></text:p>
      <text:p text:style-name="P1120"><text:span text:style-name="T1121">51.1</text:span><text:span text:style-name="T1122">.<text:s/></text:span><text:span text:style-name="T1123">Lietuvos Respublikos teritorijoje užstato sistemoje surinktam vienkartinių pakuočių atliekų kiekiui, kuris perdirbtas Lietuvos Respublikos teritorijoje arba valstybėse narėse ne vėliau kaip per 30 dienų nuo mokestinio laikotarpio pabaigos;</text:span></text:p>
      <text:p text:style-name="P1124"><text:span text:style-name="T1125">51.2</text:span><text:span text:style-name="T1126">. surink</text:span><text:span text:style-name="T1127">tam pakuočių atliekų kiekiui,<text:s/></text:span><text:span text:style-name="T1128">kurį sudaro tik<text:s/></text:span><text:span text:style-name="T1129">pakuočių atliekų surinkėjui (užstato už vienkartines pakuotes sistemos administratoriui)<text:s/></text:span><text:span text:style-name="T1130">užstato už vienkartines pakuotes sistemą</text:span><text:span text:style-name="T1131"><text:s/></text:span><text:span text:style-name="T1132">organizuoti<text:s/></text:span><text:span text:style-name="T1133">pavedusių gamintojų ir (ar) importuotojų tiektos pakuotės</text:span><text:span text:style-name="T1134">;</text:span></text:p>
      <text:p text:style-name="P1135"><text:span text:style-name="T1136">51.3</text:span><text:span text:style-name="T1137">. pakuočių atliekų kiekiui, kuris surinktas užstato sistemoje, apie kurią pakuočių atliekų surinkėjas (užstato už vienkartines pakuotes sistemos administratorius) informavo tvarkos aprašo 7.1 papunktyje nustatyta tvarka;<text:s/></text:span></text:p>
      <text:p text:style-name="P1138"><text:span text:style-name="T1139">51.4</text:span><text:span text:style-name="T1140">. surinktam pakuočių atlie</text:span><text:span text:style-name="T1141">kų kiekiui, kuris perduotas viešo konkurso būdu parinktam pakuočių atliekų perdirbėjui ar gavėjui;</text:span></text:p>
      <text:p text:style-name="P1142"><text:span text:style-name="T1143">51.5</text:span><text:span text:style-name="T1144">. perdirbtam pakuočių atliekų kiekiui, kurį perdirbus pagaminti produktai, apie kurių gamybą perdirbėjai informavo tvarkos apraše nustatyta tvarka;</text:span></text:p>
      <text:p text:style-name="P1145"><text:span text:style-name="T1146">51.6</text:span><text:span text:style-name="T1147">. tų rūšių pakuočių atliekoms, kurioms pakuočių atliekų surinkėjas (užstato už vienkartines pakuotes sistemos administratorius), atliekų perdirbėjas ir (ar) eksportuotojas (užstato už vienkartines pakuotes sistemos administratorius) turi teisę išraš</text:span><text:span text:style-name="T1148">yti dokumentus;</text:span></text:p>
      <text:p text:style-name="P1149"><text:span text:style-name="T1150">51.7</text:span><text:span text:style-name="T1151">. pakuočių atliekų kiekiui, kuris sutvarkytas pakuočių atliekų surinkėjui (užstato už vienkartines pakuotes sistemos administratoriui), perdirbėjui ir (ar) eksportuotojui (užstato už vienkartines pakuotes sistemos administratoriui)<text:s/></text:span><text:span text:style-name="T1152">esant tvarkytojų sąraše;</text:span></text:p>
      <text:p text:style-name="P1153"><text:span text:style-name="T1154">51.8</text:span><text:span text:style-name="T1155">. perdirbtam<text:s/></text:span><text:span text:style-name="T1156">pakuočių atliekų kiekiui, kurį dokumentų išrašymo metu atliekų perdirbėjas yra perdirbęs;</text:span></text:p>
      <text:p text:style-name="P1157"><text:span text:style-name="T1158">51.9</text:span><text:span text:style-name="T1159">. eksportuotam<text:s/></text:span><text:span text:style-name="T1160">pakuočių atliekų kiekiui, kuriam atliekų eksportuotojas<text:s/></text:span><text:span text:style-name="T1161">(užstato už vienkartines pakuotes sistemo</text:span><text:span text:style-name="T1162">s administratorius)<text:s/></text:span><text:span text:style-name="T1163">turi atitinkamų pakuočių atliekų perdirbimo sutartį su gavėju, kartu su vertimu į lietuvių kalbą;</text:span></text:p>
      <text:p text:style-name="P1164"><text:span text:style-name="T1165">51.10</text:span><text:span text:style-name="T1166">. eksportuotam<text:s/></text:span><text:span text:style-name="T1167">pakuočių atliekų kiekiui, kuriam atliekų eksportuotojas<text:s/></text:span><text:span text:style-name="T1168">(užstato už vienkartines pakuotes sistemos administratoriu</text:span><text:span text:style-name="T1169">s)<text:s/></text:span><text:span text:style-name="T1170">turi valstybėse narėse gavėją kontroliuojančios aplinkos apsaugos institucijos rašytinį paliudijimą, kad gavėjas turi teisę ir pakankamus pajėgumus perdirbti įvežamas atliekas pagal reikalavimus, kartu su vertimu į lietuvių kalbą arba gavėjui išduoto<text:s/></text:span><text:soft-page-break/><text:span text:style-name="T1171">ap</text:span><text:span text:style-name="T1172">linkosauginio leidimo atliekų tvarkymo veiklai vykdyti kopiją kartu su atitinkamos dalies apie tas atliekas, dėl kurių sudaryta sutartis, vertimu į lietuvių kalbą;</text:span></text:p>
      <text:p text:style-name="P1173"><text:span text:style-name="T1174">51</text:span><text:span text:style-name="T1175">.11</text:span><text:span text:style-name="T1176">. eksportuotam pakuočių atliekų kiekiui, apie kurio eksportą ne vėliau kaip prieš 3</text:span><text:span text:style-name="T1177"> darbo dienas iki kiekvienos atliekų siuntos<text:s/></text:span><text:span text:style-name="T1178">pakrovimo<text:s/></text:span><text:span text:style-name="T1179">informuotas RAAD, iš kurio kontroliuojamos teritorijos planuojama eksportuoti atliekas, pateikiant šią informaciją:</text:span></text:p>
      <text:p text:style-name="P1180"><text:span text:style-name="T1181">51</text:span><text:span text:style-name="T1182">.11.1</text:span><text:span text:style-name="T1183">.<text:s/></text:span><text:span text:style-name="T1184">jei atliekų eksportui taikomi procedūriniai reikalavimai, numatyti Reglame</text:span><text:span text:style-name="T1185">nto 1013/2006 18 straipsnyje – Reglamento 1013/2006 VII priede nurodyto dokumento (-ų), užpildyto (-ų) iki 12 langelio (imtinai), kopiją (-as);</text:span></text:p>
      <text:p text:style-name="P1186"><text:span text:style-name="T1187">51</text:span><text:span text:style-name="T1188">.11.2</text:span><text:span text:style-name="T1189">.<text:s/></text:span><text:span text:style-name="T1190">jei pagal Reglamentą 1013/2006 atliekų eksportui taikoma išankstinio rašytinio pranešimo ir leidimo</text:span><text:span text:style-name="T1191"><text:s/>procedūra – iki 15 langelio (imtinai) užpildyto (-ų) judėjimo dokumento (-ų) kopiją (-as);</text:span></text:p>
      <text:p text:style-name="P1192"><text:span text:style-name="T1193">51</text:span><text:span text:style-name="T1194">.11.3</text:span><text:span text:style-name="T1195">. planuojamą atliekų siuntos pakrovimo datą ir laiką;</text:span></text:p>
      <text:p text:style-name="P1196"><text:span text:style-name="T1197">51</text:span><text:span text:style-name="T1198">.11.4</text:span><text:span text:style-name="T1199">. atliekų siuntos išvežimo momentu – išvežimo laiką, transporto priemonės (-ių)<text:s/></text:span><text:span text:style-name="T1200">valstybinį registracijos numerį ir maršrutą (nurodant kelius pagal Valstybinės reikšmės automobilių kelių sąrašą, patvirtintą Lietuvos Respublikos Vyriausybės 1999 m. birželio 9 d. nutarimu Nr. 757 „Dėl Valstybinės reikšmės automobilių kelių sąrašo patvirt</text:span><text:span text:style-name="T1201">inimo“, ir Lietuvos Respublikos sienos kirtimo punktus);</text:span></text:p>
      <text:p text:style-name="P1202"><text:span text:style-name="T1203">51</text:span><text:span text:style-name="T1204">.12</text:span><text:span text:style-name="T1205">. eksportuotam pakuočių atliekų kiekiui, apie kurio perdavimą gavėjui ne vėliau kaip per 3 darbo dienas informuotas RAAD, iš kurio kontroliuojamos teritorijos buvo eksportuotos atliekos, p</text:span><text:span text:style-name="T1206">ateikiant šią informaciją:</text:span></text:p>
      <text:p text:style-name="P1207"><text:span text:style-name="T1208">51</text:span><text:span text:style-name="T1209">.12.1</text:span><text:span text:style-name="T1210">. jei atliekų eksportui taikomi procedūriniai reikalavimai, numatyti Reglamento 1013/2006 18 straipsnyje – Reglamento 1013/2006 VII priede nurodyto užpildyto (-ų) dokumento (-ų) kopiją (-as);</text:span></text:p>
      <text:p text:style-name="P1211"><text:span text:style-name="T1212">51</text:span><text:span text:style-name="T1213">.12.2</text:span><text:span text:style-name="T1214">. jei pagal Regla</text:span><text:span text:style-name="T1215">mentą 1013/2006 atliekų eksportui taikoma išankstinio rašytinio pranešimo ir leidimo procedūra – užpildyto (-ų) judėjimo dokumento (-ų) kopiją (-as);</text:span></text:p>
      <text:p text:style-name="P1216"><text:span text:style-name="T1217">51</text:span><text:span text:style-name="T1218">.13</text:span><text:span text:style-name="T1219">.</text:span><text:span text:style-name="T1220"><text:s/></text:span><text:span text:style-name="T1221">eksportuotam pakuočių atliekų kiekiui, apie kurio perdirbimą eksportuotojas<text:s/></text:span><text:span text:style-name="T1222">(užstato už vienk</text:span><text:span text:style-name="T1223">artines pakuotes sistemos administratorius)<text:s/></text:span><text:span text:style-name="T1224">turi rašytinį gavėjo paliudijimą.</text:span></text:p>
      <text:p text:style-name="P1225"><text:span text:style-name="T1226">52</text:span><text:span text:style-name="T1227">. Jeigu pakuočių atliekų siunta nepakrauta ir (ar) neišvežta Aprašo 51.11  papunktyje nustatyta tvarka nurodytu laiku, atliekų eksportuotojas (užstato už vienkartines pak</text:span><text:span text:style-name="T1228">uotes sistemos administratorius) per 1 darbo dieną apie tai raštu privalo informuoti RAAD, iš kurio kontroliuojamos teritorijos turėjo būti eksportuotos atliekos, nurodydamas nepakrautos ir (ar) neišvežtos atliekų siuntos numerį, vietą, iš kurios atliekos<text:s/></text:span><text:span text:style-name="T1229">turėjo būti išvežtos, ir<text:s/></text:span><text:span text:style-name="T1230">priežastis</text:span><text:span text:style-name="T1231">, kodėl atliekos nebuvo pakrautos ir (ar) išvežtos.</text:span></text:p>
      <text:p text:style-name="P1232"><text:span text:style-name="T1233">53</text:span><text:span text:style-name="T1234">. RAAD, gavęs 51.11–51.12 papunkčiuose ir (ar) 52 punkte nurodytą informaciją, per 1 darbo dieną elektroniniu paštu arba spaudu „Gauta“ (priklausomai nuo informaci</text:span><text:span text:style-name="T1235">jos gavimo formos)</text:span><text:span text:style-name="T1236"><text:s/></text:span><text:span text:style-name="T1237">patvirtina informacijos gavimą.</text:span><text:span text:style-name="T1238"><text:s/></text:span></text:p>
      <text:p text:style-name="Normal"/>
      <text:p text:style-name="P1239"><text:span text:style-name="T1240">IX</text:span><text:span text:style-name="T1241"><text:s/>skyrius</text:span></text:p>
      <text:p text:style-name="P1242"><text:span text:style-name="T1243">DOKUMENTŲ IŠRAŠYMO KONTROLĖ</text:span></text:p>
      <text:p text:style-name="P1244"/>
      <text:p text:style-name="P1245"><text:span text:style-name="T1246">54</text:span><text:span text:style-name="T1247">. RAAD kasmet iki rugsėjo 1 d. patikrina dokumentus išduodančius atliekų surinkėjus, naudotojus (perdirbėjus), eksportuotojus ir (ar) mišrių<text:s/></text:span><text:span text:style-name="T1248">komunalinių atliekų apdorotojus, kaip laikomasi Aprašo nustatytų reikalavimų.</text:span><text:span text:style-name="T1249"><text:s/></text:span></text:p>
      <text:p text:style-name="P1250"><text:span text:style-name="T1251">55</text:span><text:span text:style-name="T1252">. Jei atliekų surinkėjai, naudotojai (perdirbėjai), eksportuotojai ir (ar) mišrių komunalinių atliekų apdorotojai išrašė dokumentus pažeisdami bent vieną iš Aprašo 12, 13,</text:span><text:span text:style-name="T1253"><text:s/>19, 20, 26, 27, 33, 34, 40, 41, 46, 47, 51, 52 punktuose nurodytų reikalavimų, laikoma, kad dokumentai ir patvirtinimai, įskaitant išrašytus remiantis pažeidžiant minėtus reikalavimus išrašytais dokumentais, išrašyti neteisėtai.</text:span><text:span text:style-name="T1254"><text:s/></text:span></text:p>
      <text:p text:style-name="P1255"><text:span text:style-name="T1256">56</text:span><text:span text:style-name="T1257">. Sprendimus dėl ne</text:span><text:span text:style-name="T1258">teisėtai išrašytų dokumentų ir patvirtinimų pripažinimo negaliojančiais, vadovaudamasis Aprašo 55 punktu, priima RAAD.</text:span><text:span text:style-name="T1259"><text:s/></text:span></text:p>
      <text:p text:style-name="P1260"><text:span text:style-name="T1261">57</text:span><text:span text:style-name="T1262">. Dokumentų ir patvirtinimų pripažinimas neteisėtai išrašytais įforminamas patikrinimo aktu, kuris patvirtinamas RAAD direktoriaus</text:span><text:span text:style-name="T1263"><text:s/>ar jo įgalioto asmens sprendimu, teisės aktų nustatyta tvarka<text:s/></text:span><text:soft-page-break/><text:span text:style-name="T1264">ir terminais.</text:span></text:p>
      <text:p text:style-name="P1265"><text:span text:style-name="T1266">58</text:span><text:span text:style-name="T1267">. Dokumentas (dėl viso dokumente nurodyto atliekų kiekio) ar jo dalis (dėl dalies dokumente nurodyto atliekų kiekio) ir (ar) patvirtinimas (dėl viso patvirtinime nurodyto at</text:span><text:span text:style-name="T1268">liekų kiekio) ar jo dalis (dėl dalies patvirtinime nurodyto atliekų kiekio) laikomas netekusiu galios nuo sprendimo priėmimo dienos.</text:span></text:p>
      <text:p text:style-name="P1269"><text:span text:style-name="T1270">59</text:span><text:span text:style-name="T1271">.<text:s/></text:span><text:span text:style-name="T1272">RAAD, priėmęs sprendimą dėl dokumento ir (ar) patvirtinimo pripažinimo negaliojančiu, per 3 darbo dienas praneša:</text:span></text:p>
      <text:p text:style-name="P1273"><text:span text:style-name="T1274">5</text:span><text:span text:style-name="T1275">9</text:span><text:span text:style-name="T1276">.1</text:span><text:span text:style-name="T1277">. atliekų surinkėjui, naudotojui (perdirbėjui), eksportuotojui ir (ar) mišrių komunalinių atliekų apdorotojui, kuris išrašė dokumentą, ir (ar) organizacijai, kuri išrašė patvirtinimą;</text:span></text:p>
      <text:p text:style-name="P1278"><text:span text:style-name="T1279">59</text:span><text:span text:style-name="T1280">.2</text:span><text:span text:style-name="T1281">. organizacijai ir (ar) gamintojui ar importuotojui, ir (ar</text:span><text:span text:style-name="T1282">) atliekų surinkėjui, ir (ar) mišrių komunalinių atliekų apdorotojui, kuriems dokumentas buvo išrašytas, ir (ar) gamintojui ar importuotojui, kuriam patvirtinimas buvo išrašytas;</text:span></text:p>
      <text:p text:style-name="P1283"><text:span text:style-name="T1284">59</text:span><text:span text:style-name="T1285">.3</text:span><text:span text:style-name="T1286">. apskrities valstybinei mokesčių inspekcijai, jeigu gamintojas ar im</text:span><text:span text:style-name="T1287">portuotojas išrašytu dokumentu ar patvirtinimu atleidžiamas nuo mokesčio už aplinkos teršimą (gavus informaciją dėl sprendimo dėl dokumento ar patvirtinimo pripažinimo negaliojančiu apskundimo ir reikalavimo užtikrinimo priemonių pritaikymo, RAAD per 3 dar</text:span><text:span text:style-name="T1288">bo dienas apie tai informuoja apskrities valstybinę mokesčių inspekciją)</text:span><text:span text:style-name="T1289">;</text:span></text:p>
      <text:p text:style-name="P1290"><text:span text:style-name="T1291">59.4</text:span><text:span text:style-name="T1292">. RAAD, kurio kontroliuojamoje teritorijoje yra registruota<text:s/></text:span><text:span text:style-name="T1293">organizacijos ir (ar) gamintojo ar importuotojo, ir (ar) atliekų surinkėjo, ir (ar) mišrių komunalinių atliekų apd</text:span><text:span text:style-name="T1294">orotojo, kuriems dokumentas ir (ar) patvirtinimas buvo išrašytas, buveinė;</text:span></text:p>
      <text:p text:style-name="P1295"><text:span text:style-name="T1296">59.5</text:span><text:span text:style-name="T1297">. Aplinkos apsaugos agentūrai.</text:span><text:span text:style-name="T1298"><text:s/></text:span></text:p>
      <text:p text:style-name="P1299"><text:span text:style-name="T1300">60</text:span><text:span text:style-name="T1301">. RAAD sprendimai gali būti skundžiami Lietuvos Respublikos įstatymų nustatyta tvarka.</text:span></text:p>
      <text:p text:style-name="Normal"/>
      <text:p text:style-name="P1302"><text:span text:style-name="T1303">X</text:span><text:span text:style-name="T1304"><text:s/>skyrius</text:span></text:p>
      <text:p text:style-name="P1305"><text:span text:style-name="T1306">BAIGIAMOSIOS NUOSTATOS</text:span></text:p>
      <text:p text:style-name="P1307"/>
      <text:p text:style-name="P1308"><text:span text:style-name="T1309">61</text:span><text:span text:style-name="T1310">. Atliekų surinkėjas, naudotojas (perdirbėjas), eksportuotojas ir (ar) mišrių komunalinių atliekų apdorotojas<text:s/></text:span><text:span text:style-name="T1311">naudodamasis IKS</text:span><text:span text:style-name="T1312"><text:s/></text:span><text:span text:style-name="T1313">Lietuvos Respublikos aplinkos ministro nustatyta tvarka teikia ataskaitas apie savo išrašytus dokumentus, organizacija<text:s/></text:span><text:span text:style-name="T1314">naudodama</text:span><text:span text:style-name="T1315">si IKS</text:span><text:span text:style-name="T1316"><text:s/></text:span><text:span text:style-name="T1317">teikia ataskaitas apie savo išrašytus patvirtinimus.</text:span><text:span text:style-name="T1318"><text:s/></text:span></text:p>
      <text:p text:style-name="P1319"><text:span text:style-name="T1320">62</text:span><text:span text:style-name="T1321">. Atliekų surinkėjas, naudotojas (perdirbėjas), eksportuotojas ir (ar) mišrių komunalinių atliekų apdorotojas, išbrauktas iš tvarkytojų sąrašo, per 10 darbo dienų privalo<text:s/></text:span><text:span text:style-name="T1322">naudodamasis IKS</text:span><text:span text:style-name="T1323"><text:s/></text:span><text:span text:style-name="T1324">p</text:span><text:span text:style-name="T1325">ateikti ataskaitą RAAD, kurio kontroliuojamoje teritorijoje yra registruota tvarkytojo buveinė, apie iki išbraukimo dienos išrašytus dokumentus.</text:span><text:span text:style-name="T1326"><text:s/></text:span></text:p>
      <text:p text:style-name="P1327"><text:span text:style-name="T1328">63</text:span><text:span text:style-name="T1329">. Gaminių ir (ar) pakuočių atliekų surinkėjas, naudotojas (perdirbėjas), eksportuotojas ir (ar) mišrių k</text:span><text:span text:style-name="T1330">omunalinių atliekų apdorotojas netenka teisės išrašyti dokumentus kitą dieną po išbraukimo iš tvarkytojų sąrašo. Apie gaminių ir pakuočių atliekų surinkėją, naudotoją (perdirbėją), eksportuotoją ir (ar) mišrių komunalinių atliekų apdorotoją, kuris išrašė d</text:span><text:span text:style-name="T1331">okumentus pažeisdamas Aprašo reikalavimus arba pateikė melagingus duomenis, RAAD per 3 darbo dienas nuo minėtų aplinkybių nustatymo dienos raštu informuoja Aplinkos apsaugos agentūrą.</text:span><text:span text:style-name="T1332"><text:s/></text:span></text:p>
      <text:p text:style-name="P1333"><text:span text:style-name="T1334">64</text:span><text:span text:style-name="T1335">.<text:s/></text:span><text:span text:style-name="T1336">Aplinkos apsaugos agentūra, gavusi informaciją, nurodytą Aprašo</text:span><text:span text:style-name="T1337"><text:s/>63 punkte, vadovaudamasi teisės aktų nustatyta tvarka įvertina, ar surinkėjas, naudotojas (perdirbėjas), eksportuotojas ir (ar) mišrių komunalinių atliekų apdorotojas turi būti įspėtas apie galimą išbraukimą, ar turi būti išbrauktas iš tvarkytojų sąrašo,<text:s/></text:span><text:span text:style-name="T1338">ar pažeidimas yra mažareikšmis.</text:span><text:span text:style-name="T1339"><text:s/></text:span></text:p>
      <text:p text:style-name="P1340"><text:span text:style-name="T1341">65</text:span><text:span text:style-name="T1342">. Asmenys, pažeidę Aprašo reikalavimus, atsako Lietuvos Respublikos teisės aktų nustatyta tvarka.</text:span></text:p>
      <text:p text:style-name="Normal"/>
      <text:p text:style-name="P1343"><text:span text:style-name="T1344">_________________</text:span></text:p>
      <text:p text:style-name="P1345"/>
      <text:p text:style-name="P1346"/>
      <text:p text:style-name="P1347"><text:span text:style-name="T1348">Pakeitimai:</text:span></text:p>
      <text:p text:style-name="P1349"/>
      <text:p text:style-name="P1350"><text:span text:style-name="T1351">1.</text:span></text:p>
      <text:soft-page-break/>
      <text:p text:style-name="P1352"><text:span text:style-name="T1353">Lietuvos Respublikos aplinkos ministerija, Įsakymas</text:span></text:p>
      <text:p text:style-name="P1354"><text:span text:style-name="T1355">Nr.<text:s/></text:span><text:a xlink:href="https://www.e-tar.lt/portal/legalAct.html?documentId=TAR.9BE2E1D82997" office:target-frame-name="_top" xlink:show="replace"><text:span text:style-name="T1356">D1-760</text:span></text:a><text:span text:style-name="T1357">, 2013-10-16, Žin., 2013, Nr. 111-5523 (2013-10-24), i. k. 113301MISAK00D1-760</text:span></text:p>
      <text:p text:style-name="P1358"><text:span text:style-name="T1359">Dėl Lietuvos Respublikos aplinkos ministro 2013 m. gegužės 20 d. įsakymo Nr. D1-359 "Dėl Ga</text:span><text:span text:style-name="T1360">minių ir (ar) pakuočių atliekų sutvarkymą įrodančių dokumentų išrašymo tvarkos aprašo patvirtinimo" pakeitimo</text:span></text:p>
      <text:p text:style-name="P1361"/>
      <text:p text:style-name="P1362"><text:span text:style-name="T1363">2.</text:span></text:p>
      <text:p text:style-name="P1364"><text:span text:style-name="T1365">Lietuvos Respublikos aplinkos ministerija, Įsakymas</text:span></text:p>
      <text:p text:style-name="P1366"><text:span text:style-name="T1367">Nr.<text:s/></text:span><text:a xlink:href="https://www.e-tar.lt/portal/legalAct.html?documentId=06e65100988011e3bdd0a9c9ad8ce1bf" office:target-frame-name="_top" xlink:show="replace"><text:span text:style-name="T1368">D1-146</text:span></text:a><text:span text:style-name="T1369">, 2014-02-17, paskelbta TAR 2014-02-18, i. k. 2014-01702</text:span></text:p>
      <text:p text:style-name="P1370"><text:span text:style-name="T1371">Dėl Lietuvos Respublikos Aplinkos ministro 2013 m. gegužės 20 d. įsakymo Nr. D1-359 „Dėl Gaminių ir (ar) pakuočių atliekų sutvarkymą įrodančių dokumentų išrašymo tvarkos aprašo patv</text:span><text:span text:style-name="T1372">irtinimo“ pakeitimo</text:span></text:p>
      <text:p text:style-name="P1373"/>
      <text:p text:style-name="P1374"><text:span text:style-name="T1375">3.</text:span></text:p>
      <text:p text:style-name="P1376"><text:span text:style-name="T1377">Lietuvos Respublikos aplinkos ministerija, Įsakymas</text:span></text:p>
      <text:p text:style-name="P1378"><text:span text:style-name="T1379">Nr.<text:s/></text:span><text:a xlink:href="https://www.e-tar.lt/portal/legalAct.html?documentId=4b691fd0a2d211e4a82d9548fb36f682" office:target-frame-name="_top" xlink:show="replace"><text:span text:style-name="T1380">D1-62</text:span></text:a><text:span text:style-name="T1381">, 2015-01-21, paskelbta TAR 2015-01-23, i. k. 2015-00977</text:span></text:p>
      <text:p text:style-name="P1382"><text:span text:style-name="T1383">Lietuvos Respubl</text:span><text:span text:style-name="T1384">ikos aplinkos ministro įsakymas „Dėl Lietuvos Respublikos aplinkos ministro 2013 m. gegužės 20 d. įsakymo Nr. D1-359 „Dėl Gaminių ir (ar) pakuočių atliekų sutvarkymą įrodančių dokumentų išrašymo tvarkos aprašo patvirtinimo“ pakeitimo</text:span></text:p>
      <text:p text:style-name="P1385"/>
      <text:p text:style-name="P1386"><text:span text:style-name="T1387">4.</text:span></text:p>
      <text:p text:style-name="P1388"><text:span text:style-name="T1389">Lietuvos Respublik</text:span><text:span text:style-name="T1390">os aplinkos ministerija, Įsakymas</text:span></text:p>
      <text:p text:style-name="P1391"><text:span text:style-name="T1392">Nr.<text:s/></text:span><text:a xlink:href="https://www.e-tar.lt/portal/legalAct.html?documentId=f957dc40f3c111e4927fda1d051299fb" office:target-frame-name="_top" xlink:show="replace"><text:span text:style-name="T1393">D1-366</text:span></text:a><text:span text:style-name="T1394">, 2015-04-29, paskelbta TAR 2015-05-06, i. k. 2015-06795</text:span></text:p>
      <text:p text:style-name="P1395"><text:span text:style-name="T1396">Dėl Lietuvos Respublikos aplinkos ministro 2013 m. gegužė</text:span><text:span text:style-name="T1397">s 20 d. įsakymo Nr. D1-359 „Dėl Gaminių ir (ar) pakuočių atliekų sutvarkymą įrodančių dokumentų išrašymo tvarkos aprašo patvirtinimo“ pakeitimo</text:span></text:p>
      <text:p text:style-name="P1398"/>
      <text:p text:style-name="P1399"><text:span text:style-name="T1400">5.</text:span></text:p>
      <text:p text:style-name="P1401"><text:span text:style-name="T1402">Lietuvos Respublikos aplinkos ministerija, Įsakymas</text:span></text:p>
      <text:p text:style-name="P1403"><text:span text:style-name="T1404">Nr.<text:s/></text:span><text:a xlink:href="https://www.e-tar.lt/portal/legalAct.html?documentId=710f09e0ca7a11e583a295d9366c7ab3" office:target-frame-name="_top" xlink:show="replace"><text:span text:style-name="T1405">D1-74</text:span></text:a><text:span text:style-name="T1406">, 2016-02-03, paskelbta TAR 2016-02-03, i. k. 2016-02256</text:span></text:p>
      <text:p text:style-name="P1407"><text:span text:style-name="T1408">Dėl Lietuvos Respublikos aplinkos ministro 2013 m. gegužės 20 d. įsakymo Nr. D1-359 „Dėl Gaminių i</text:span><text:span text:style-name="T1409">r (ar) pakuočių atliekų sutvarkymą įrodančių dokumentų išrašymo tvarkos aprašo patvirtinimo“ pakeitimo</text:span></text:p>
      <text:p text:style-name="P1410"/>
      <text:p text:style-name="P1411"><text:span text:style-name="T1412">6.</text:span></text:p>
      <text:p text:style-name="P1413"><text:span text:style-name="T1414">Lietuvos Respublikos aplinkos ministerija, Įsakymas</text:span></text:p>
      <text:p text:style-name="P1415"><text:span text:style-name="T1416">Nr.<text:s/></text:span><text:a xlink:href="https://www.e-tar.lt/portal/legalAct.html?documentId=d729f4e0a4f611e69ad4c8713b612d0f" office:target-frame-name="_top" xlink:show="replace"><text:span text:style-name="T1417">D1-736</text:span></text:a><text:span text:style-name="T1418">, 2016-11-07, paskelbta TAR 2016-11-07, i. k. 2016-26409</text:span></text:p>
      <text:p text:style-name="P1419"><text:span text:style-name="T1420">Dėl Lietuvos Respublikos aplinkos ministro 2013 m. gegužės 20 d. įsakymo Nr. D1-359 „Dėl gaminių<text:s/></text:span><text:span text:style-name="T1421">ir (ar) pakuočių atliekų sutvarkymą įrodančių dokumentų išrašymo tvarkos aprašo patvirtinimo“ pakeitimo</text:span></text:p>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text-properties style:font-name-asian="Andale Sans UI"/>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7-05-18T07:24:00Z</meta:creation-date>
    <dc:date>2017-05-18T07:24:00Z</dc:date>
    <meta:template xlink:href="Normal.dotm" xlink:type="simple"/>
    <meta:editing-cycles>2</meta:editing-cycles>
    <meta:editing-duration>PT0S</meta:editing-duration>
    <meta:document-statistic meta:page-count="18" meta:paragraph-count="755" meta:word-count="8479" meta:character-count="69540" meta:row-count="2377" meta:non-whitespace-character-count="61816"/>
  </office:meta>
</office:document-meta>
</file>