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break-before="page" style:vertical-align="middle" fo:margin-left="3.9375in">
        <style:tab-stops/>
      </style:paragraph-properties>
    </style:style>
    <style:style style:name="P69" style:parent-style-name="Normal" style:family="paragraph">
      <style:paragraph-properties style:vertical-align="middle" fo:margin-left="3.543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5437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5437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margin-left="3.5437in" fo:text-indent="0.0006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margin-left="3.5437in" fo:text-indent="0.00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fo:hyphenate="false"/>
    </style:style>
    <style:style style:name="P81" style:parent-style-name="Normal" style:family="paragraph">
      <style:paragraph-properties fo:text-align="center" fo:text-indent="0.375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text-properties fo:color="#000000" style:language-asian="lt" style:country-asian="L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justify" fo:text-indent="0.375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75in"/>
      <style:text-properties fo:hyphenate="fal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375in"/>
      <style:text-properties style:font-size-complex="12pt" style:language-asian="lt" style:country-asian="LT" fo:hyphenate="false"/>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7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7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7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75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7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7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7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7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name="Calibri" style:font-name-complex="Calibri" fo:color="#000000" fo:font-size="11pt" style:font-size-asian="11pt" style:font-size-complex="11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name="Calibri" style:font-name-complex="Calibri" fo:color="#000000" fo:font-size="11pt" style:font-size-asian="11pt" style:font-size-complex="11pt"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name="Calibri" style:font-name-complex="Calibri" fo:color="#000000" fo:font-size="11pt" style:font-size-asian="11pt" style:font-size-complex="11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7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7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75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18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7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P377" style:parent-style-name="Normal" style:family="paragraph">
      <style:paragraph-properties fo:text-align="justify" fo:text-indent="0.37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37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75in"/>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align="justify" fo:text-indent="0.375in"/>
      <style:text-properties style:font-size-complex="12pt" style:language-asian="lt" style:country-asian="LT" fo:hyphenate="false"/>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375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75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368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Calibri" style:font-name-complex="Calibri" fo:color="#000000" fo:font-size="11pt" style:font-size-asian="11pt" style:font-size-complex="11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Calibri" style:font-name-complex="Calibri" fo:color="#000000" fo:font-size="11pt" style:font-size-asian="11pt" style:font-size-complex="11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75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name="Calibri" style:font-name-complex="Calibri" fo:color="#000000" fo:font-size="11pt" style:font-size-asian="11pt" style:font-size-complex="11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18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name="Calibri" style:font-name-complex="Calibri" fo:color="#000000" fo:font-size="11pt" style:font-size-asian="11pt" style:font-size-complex="11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75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75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75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75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7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7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75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7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75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7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375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Calibri" style:font-name-complex="Calibri" fo:color="#000000" fo:font-size="11pt" style:font-size-asian="11pt" style:font-size-complex="11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Calibri" style:font-name-complex="Calibri" fo:color="#000000" fo:font-size="11pt" style:font-size-asian="11pt" style:font-size-complex="11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75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name="Calibri" style:font-name-complex="Calibri" fo:color="#000000" fo:font-size="11pt" style:font-size-asian="11pt" style:font-size-complex="11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37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name="Calibri" style:font-name-complex="Calibri" fo:color="#000000" fo:font-size="11pt" style:font-size-asian="11pt" style:font-size-complex="11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375in"/>
      <style:text-properties fo:hyphenate="false"/>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75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375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37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75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375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7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75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75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7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75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375in"/>
      <style:text-properties fo:hyphenate="false"/>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Calibri" style:font-name-complex="Calibri" fo:color="#000000" fo:font-size="11pt" style:font-size-asian="11pt" style:font-size-complex="11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Calibri" style:font-name-complex="Calibri" fo:color="#000000" fo:font-size="11pt" style:font-size-asian="11pt" style:font-size-complex="11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75in"/>
      <style:text-properties fo:hyphenate="false"/>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375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font-name="Calibri" style:font-name-complex="Calibri" fo:color="#000000" fo:font-size="11pt" style:font-size-asian="11pt" style:font-size-complex="11pt"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375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75in"/>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375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375in"/>
      <style:text-properties fo:hyphenate="false"/>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75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375in"/>
      <style:text-properties fo:hyphenate="false"/>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75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75in"/>
      <style:text-properties fo:hyphenate="false"/>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75in"/>
      <style:text-properties fo:hyphenate="false"/>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75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vertical-align="middle"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middle"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3937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375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75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font-name="Calibri" style:font-name-complex="Calibri" fo:color="#000000" fo:font-size="11pt" style:font-size-asian="11pt" style:font-size-complex="11pt"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37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37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75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7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375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75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style:vertical-align="middle"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middle"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middle"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fo:language="en" fo:country="US" style:language-asian="lt" style:country-asian="LT"/>
    </style:style>
    <style:style style:name="P1664" style:parent-style-name="Normal" style:family="paragraph">
      <style:paragraph-properties fo:text-align="justify" fo:text-indent="0.375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text-align="justify" fo:text-indent="0.3937in"/>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75in"/>
      <style:text-properties fo:hyphenate="false"/>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375in"/>
      <style:text-properties fo:hyphenate="false"/>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fo:letter-spacing="-0.0006in" style:font-size-complex="12pt" style:language-asian="lt" style:country-asian="LT"/>
    </style:style>
    <style:style style:name="T1769" style:parent-style-name="DefaultParagraphFont" style:family="text">
      <style:text-properties fo:color="#000000" fo:letter-spacing="-0.0006in"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Calibri" style:font-name-complex="Calibri" fo:color="#000000" fo:font-size="11pt" style:font-size-asian="11pt" style:font-size-complex="11pt" style:language-asian="lt" style:country-asian="LT"/>
    </style:style>
    <style:style style:name="T1773" style:parent-style-name="DefaultParagraphFont" style:family="text">
      <style:text-properties fo:color="#000000" fo:letter-spacing="-0.0006in"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fo:letter-spacing="-0.0006in"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fo:letter-spacing="-0.0006in"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fo:letter-spacing="-0.0013in"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13in"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75in"/>
      <style:text-properties fo:hyphenate="false"/>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fo:letter-spacing="-0.0006in" style:language-asian="lt" style:country-asian="LT"/>
    </style:style>
    <style:style style:name="T1845" style:parent-style-name="DefaultParagraphFont" style:family="text">
      <style:text-properties fo:color="#000000" fo:letter-spacing="-0.0006in"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fo:letter-spacing="-0.0006in"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fo:letter-spacing="-0.0006in"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font-name="Calibri" style:font-name-complex="Calibri" fo:color="#000000" fo:font-size="11pt" style:font-size-asian="11pt" style:font-size-complex="11pt"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fo:letter-spacing="-0.0006in"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fo:letter-spacing="-0.0006in" style:language-asian="lt" style:country-asian="LT"/>
    </style:style>
    <style:style style:name="T1859" style:parent-style-name="DefaultParagraphFont" style:family="text">
      <style:text-properties fo:color="#000000" fo:letter-spacing="-0.0006in" style:language-asian="lt" style:country-asian="LT"/>
    </style:style>
    <style:style style:name="P1860" style:parent-style-name="Normal" style:family="paragraph">
      <style:paragraph-properties fo:text-align="justify" fo:text-indent="0.375in"/>
      <style:text-properties fo:hyphenate="false"/>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fo:letter-spacing="-0.0027in" style:language-asian="lt" style:country-asian="LT"/>
    </style:style>
    <style:style style:name="T1864" style:parent-style-name="DefaultParagraphFont" style:family="text">
      <style:text-properties fo:color="#000000" fo:letter-spacing="-0.0027in" style:language-asian="lt" style:country-asian="LT"/>
    </style:style>
    <style:style style:name="T1865" style:parent-style-name="DefaultParagraphFont" style:family="text">
      <style:text-properties fo:color="#000000" fo:letter-spacing="-0.0027in"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style:font-name="Calibri" style:font-name-complex="Calibri" fo:color="#000000" fo:font-size="11pt" style:font-size-asian="11pt" style:font-size-complex="11pt"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fo:letter-spacing="-0.0027in" style:language-asian="lt" style:country-asian="LT"/>
    </style:style>
    <style:style style:name="T1871" style:parent-style-name="DefaultParagraphFont" style:family="text">
      <style:text-properties fo:color="#000000" fo:letter-spacing="-0.0027in"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fo:letter-spacing="-0.0027in" style:language-asian="lt" style:country-asian="LT"/>
    </style:style>
    <style:style style:name="T1874" style:parent-style-name="DefaultParagraphFont" style:family="text">
      <style:text-properties fo:color="#000000" fo:letter-spacing="-0.0027in" style:language-asian="lt" style:country-asian="LT"/>
    </style:style>
    <style:style style:name="P1875" style:parent-style-name="Normal" style:family="paragraph">
      <style:paragraph-properties fo:text-align="justify" fo:text-indent="0.375in"/>
      <style:text-properties fo:hyphenate="false"/>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75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375in"/>
      <style:text-properties fo:hyphenate="false"/>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375in"/>
      <style:text-properties fo:hyphenate="false"/>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75in"/>
      <style:text-properties fo:hyphenate="false"/>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style:vertical-align="middle"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75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style:vertical-align="middle"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fo:language="en" fo:country="US" style:language-asian="lt" style:country-asian="LT"/>
    </style:style>
    <style:style style:name="P1973" style:parent-style-name="Normal" style:family="paragraph">
      <style:paragraph-properties fo:text-align="justify" fo:text-indent="0.37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75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37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37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375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75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3937in"/>
    </style:style>
    <style:style style:name="P2075" style:parent-style-name="Normal" style:family="paragraph">
      <style:paragraph-properties fo:text-align="center" style:vertical-align="middle"/>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8" style:parent-style-name="Normal" style:family="paragraph">
      <style:paragraph-properties fo:text-align="center" style:vertical-align="middle"/>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0" style:parent-style-name="Normal" style:family="paragraph">
      <style:paragraph-properties fo:text-align="justify" style:vertical-align="middle" fo:text-indent="0.3937in"/>
      <style:text-properties style:font-size-complex="12pt" style:language-asian="lt" style:country-asian="LT"/>
    </style:style>
    <style:style style:name="P2081" style:parent-style-name="Normal" style:family="paragraph">
      <style:paragraph-properties fo:text-align="justify" style:vertical-align="middle"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vertical-align="middle"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middle" fo:text-indent="0.3937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75in"/>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375in"/>
      <style:text-properties fo:hyphenate="false"/>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style:vertical-align="middle"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middle"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name="Calibri" style:font-name-complex="Calibri" fo:color="#000000" fo:font-size="11pt" style:font-size-asian="11pt" style:font-size-complex="11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middle"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75in"/>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375in"/>
      <style:text-properties fo:hyphenate="false"/>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name="Calibri" style:font-name-complex="Calibri" fo:color="#000000" fo:font-size="11pt" style:font-size-asian="11pt" style:font-size-complex="11pt"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375in"/>
      <style:text-properties fo:hyphenate="false"/>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style:vertical-align="middle"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75in"/>
      <style:text-properties fo:hyphenate="false"/>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375in"/>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75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style:vertical-align="middle"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vertical-align="middle"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middle"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middle"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middle"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vertical-align="middle" fo:text-indent="0.3937in"/>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middle"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fo:language="en" fo:country="US" style:language-asian="lt" style:country-asian="LT"/>
    </style:style>
    <style:style style:name="P2312" style:parent-style-name="Normal" style:family="paragraph">
      <style:paragraph-properties fo:text-align="justify" fo:text-indent="0.375in"/>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75in"/>
      <style:text-properties fo:hyphenate="false"/>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2" style:parent-style-name="Normal" style:family="paragraph">
      <style:paragraph-properties fo:text-align="justify" fo:text-indent="0.375in"/>
      <style:text-properties fo:color="#000000" style:language-asian="lt" style:country-asian="LT" fo:hyphenate="false"/>
    </style:style>
    <style:style style:name="P2343" style:parent-style-name="Normal" style:family="paragraph">
      <style:paragraph-properties fo:text-align="justify" fo:text-indent="0.375in"/>
      <style:text-properties fo:hyphenate="false"/>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375in"/>
      <style:text-properties fo:hyphenate="false"/>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fo:text-align="justify" style:vertical-align="middle"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middle"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middle"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middle"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middle"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vertical-align="middle"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393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3" style:parent-style-name="Normal" style:family="paragraph">
      <style:paragraph-properties fo:text-align="justify" fo:text-indent="0.3937in"/>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vertical-align="middle"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3">Suvestinė redakcija nuo 2018-01-01 iki 2018-06-30</text:span></text:p>
      <text:p text:style-name="P4"/>
      <text:p text:style-name="P5"><text:span text:style-name="T6">Įsakymas paskelbtas: Žin. 2013, Nr.<text:s/></text:span><text:a xlink:href="https://www.e-tar.lt/portal/legalAct.html?documentId=TAR.10B40EB12B50" office:target-frame-name="_top" xlink:show="replace"><text:span text:style-name="T7">53-2652</text:span></text:a><text:span text:style-name="T8">, i. k. 113301MISAK00D1-359</text:span></text:p>
      <text:p text:style-name="P9"/>
      <text:p text:style-name="P10">Nauja redakcija nuo 2018-01-01:</text:p>
      <text:p text:style-name="Normal"><text:span text:style-name="T11">Nr.<text:s/></text:span><text:a xlink:href="https://www.e-tar.lt/portal/legalAct.html?documentId=3d7efd50adc311e79d87b6f526384a70" office:target-frame-name="_top" xlink:show="replace"><text:span text:style-name="T12">D1-833</text:span></text:a><text:span text:style-name="T13">, 2017-10-10, paskelbta TAR 2017-10-11, i. k. 2017-16092</text:span></text:p>
      <text:p text:style-name="P14"/>
      <text:p text:style-name="P15"><text:span text:style-name="T16">LIETUVOS RESPUBLIKOS APLINKOS MINISTRAS</text:span></text:p>
      <text:p text:style-name="P17"/>
      <text:p text:style-name="P18"><text:span text:style-name="T19">ĮSAKYMAS</text:span></text:p>
      <text:p text:style-name="P20"><text:span text:style-name="T21">DĖL gaminių ir (ar) pakuočių atliekų sutvarkym</text:span><text:span text:style-name="T22">ą įrodančių dokumentų išrašymo TVARKOS APRAŠO PATVIRTINIMO</text:span></text:p>
      <text:p text:style-name="P23"/>
      <text:p text:style-name="P24"><text:span text:style-name="T25">2013 m. gegužės 20 d. Nr. D1-359</text:span></text:p>
      <text:p text:style-name="P26">Vilnius</text:p>
      <text:p text:style-name="P27"/>
      <text:p text:style-name="P28"><text:span text:style-name="T29">Vadovaudamasis Lietuvos Respublikos atliekų tvarkymo įstatymo<text:s/></text:span><text:span text:style-name="T30">34</text:span><text:span text:style-name="T31">25 </text:span><text:span text:style-name="T32">straipsnio 1 dalimi, Lietuvos Respublikos Vyriausybės 2002 m. spalio 29 d. nutarimo Nr. 1691 „Dėl įgaliojimų suteikimo įgyvendinant Lietuvos Respublikos atliekų tvarkymo įstatymą“<text:s/></text:span><text:span text:style-name="T33">1.8.5  papunkčiu:</text:span></text:p>
      <text:p text:style-name="P34"><text:span text:style-name="T35">1</text:span><text:span text:style-name="T36">. T v i r t i n u Gaminių ir (ar) pakuočių atliekų su</text:span><text:span text:style-name="T37">tvarkymą 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text:span><text:span text:style-name="T46">ių dokumentų išrašymo tvarkos aprašo reikalavimų vykdymo kontrolę;</text:span></text:p>
      <text:p text:style-name="P47"><text:span text:style-name="T48">2.2</text:span><text:span text:style-name="T49">. priimti sprendimus dėl neteisėtai išrašytų gaminių ir (ar) pakuočių atliekų sutvarkymą įrodančių dokumentų pripažinimo negaliojančiais.</text:span></text:p>
      <text:p text:style-name="P50"><text:span text:style-name="T51">3</text:span><text:span text:style-name="T52">.<text:s/></text:span><text:span text:style-name="T53">Nustatau</text:span><text:span text:style-name="T54">, kad šiuo įsakymu patvirti</text:span><text:span text:style-name="T55">nto<text:s/></text:span><text:span text:style-name="T56">Gaminių ir (ar) pakuočių atliekų sutvarkymą įrodančių dokumentų išrašymo tvarkos</text:span><text:span text:style-name="T57"><text:s/>aprašo 25.24 papunkčio nuostatos netaikomos išrašant 2018 metų laikotarpio</text:span><text:span text:style-name="T58"><text:s/>gaminių ir (ar) pakuočių atliekų sutvarkymą įrodančius dokumentus<text:s/></text:span><text:span text:style-name="T59">ir patvirtinimus apie gaminių<text:s/></text:span><text:span text:style-name="T60">ir (ar) pakuočių atliekų sutvarkymą</text:span><text:span text:style-name="T61">.</text:span><text:s/></text:p>
      <text:p text:style-name="P62"/>
      <text:p text:style-name="P63"/>
      <text:p text:style-name="P64"/>
      <text:p text:style-name="P65"><text:span text:style-name="T66">Aplinkos ministras<text:s/></text:span><text:span text:style-name="T67"><text:tab/>Valentinas Mazuronis</text:span></text:p>
      <text:p text:style-name="Normal"/>
      <text:p text:style-name="P68"/>
      <text:soft-page-break/>
      <text:p text:style-name="P69"><text:span text:style-name="T70">PATVIRTINTA</text:span></text:p>
      <text:p text:style-name="P71"><text:span text:style-name="T72">Lietuvos Respublikos aplinkos ministro<text:s/></text:span></text:p>
      <text:p text:style-name="P73"><text:span text:style-name="T74">2013 m. gegužės 20 d. įsakymu Nr. D1-359</text:span></text:p>
      <text:p text:style-name="P75"><text:span text:style-name="T76">(Lietuvos Respublikos aplinkos ministro<text:s/></text:span></text:p>
      <text:p text:style-name="P77"><text:span text:style-name="T78">2017 m. spalio 10 d. įsakymo<text:s/></text:span><text:span text:style-name="T79">Nr. D1-833 redakcija)</text:span></text:p>
      <text:p text:style-name="P80"/>
      <text:p text:style-name="P81"><text:span text:style-name="T82">gaminių ir (ar) pakuočių atliekų sutvarkymą įrodančių dokumentų išrašy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Gaminių ir (ar) pakuočių atliekų sutvarkymą įrodančių dokumentų išrašymo tvarkos aprašas (toliau –<text:s/></text:span><text:span text:style-name="T93">Aprašas) nustato reikalavimus gaminių ir (ar) pakuočių atliekų sutvarkymą įrodantiems dokumentams (toliau – dokumentai), šių dokumentų išrašymo, jų teisėtumo kontrolės tvarką.</text:span></text:p>
      <text:p text:style-name="P94"><text:span text:style-name="T95">2</text:span><text:span text:style-name="T96">. Aprašu turi vadovautis:</text:span></text:p>
      <text:p text:style-name="P97"><text:span text:style-name="T98">2.1</text:span><text:span text:style-name="T99">.<text:s/></text:span><text:span text:style-name="T100">gaminių ir (ar) pakuočių atliekų surinkėja</text:span><text:span text:style-name="T101">i, naudotojai (perdirbėjai), eksportuotojai ir atliekų tvarkytojai, apdorojantys surinktas mišrias komunalines atliekas, atskiriant gaminių ir (ar) pakuočių atliekas su tikslu jas perdirbti ir (arba) kitaip panaudoti, Turinčių teisę išrašyti gaminių ir (ar</text:span><text:span text:style-name="T102">) pakuočių atliekų sutvarkymą įrodančius dokumentus atliekų tvarkytojų sąrašo sudarymo tvarkos aprašo, patvirtinto Lietuvos Respublikos aplinkos ministro 2003 m. balandžio 14 d. įsakymu Nr. 184 „Dėl Turinčių teisę išrašyti gaminių ir (ar) pakuočių atliekų<text:s/></text:span><text:span text:style-name="T103">sutvarkymą įrodančius dokumentus atliekų tvarkytojų sąrašo sudarymo tvarkos aprašo patvirtinimo“, nustatyta tvarka įrašyti į Turinčių teisę išrašyti gaminių ir (ar) pakuočių atliekų sutvarkymą įrodančius dokumentus atliekų tvarkytojų sąrašą (toliau – Tvark</text:span><text:span text:style-name="T104">ytojų sąrašas) ir išrašantys dokumentus;</text:span><text:span text:style-name="T105"><text:s/></text:span></text:p>
      <text:p text:style-name="P106"><text:span text:style-name="T107">2.2</text:span><text:span text:style-name="T108">. gamintojų ir (ar) importuotojų licencijuotos organizacijos (toliau – organizacijos), kurios savo pavedimų davėjams paskirsto dokumentus išrašydamos patvirtinimą apie gaminių ir (ar) pakuočių atliekų sutvar</text:span><text:span text:style-name="T109">kymą (toliau – patvirtinimas);</text:span></text:p>
      <text:p text:style-name="P110"><text:span text:style-name="T111">2.3</text:span><text:span text:style-name="T112">. gamintojai ir (ar) importuotojai, kurie gauna dokumentus ir (ar) patvirtinimus.</text:span></text:p>
      <text:p text:style-name="P113"><text:span text:style-name="T114">3</text:span><text:span text:style-name="T115">.<text:s/></text:span><text:span text:style-name="T116">Dokumentų teisėtumas ir jų duomenų teisingumas turi būti pagrįstas sąskaitomis faktūromis, PVM sąskaitomis faktūromis, važtaraš</text:span><text:span text:style-name="T117">čiais, perdavimo aktais ir kitais atitinkamais dokumentais. Patvirtinimai turi būti pagrįsti galiojančiais dokumentais.</text:span></text:p>
      <text:p text:style-name="P118"><text:span text:style-name="T119">4</text:span><text:span text:style-name="T120">.<text:s/></text:span><text:span text:style-name="T121">Dokumentai ir patvirtinimai rengiami ir išrašomi elektroniniu būdu – naudojantis<text:s/></text:span><text:span text:style-name="T122">Vieninga gaminių, pakuočių ir atliekų apskaitos</text:span><text:span text:style-name="T123"><text:s/></text:span><text:span text:style-name="T124">informacine sistema (toliau –</text:span><text:span text:style-name="T125"><text:s/>GPAIS</text:span><text:span text:style-name="T126">). Dokumentai ir patvirtinimai gali būti išrašomi tik tiesiogiai tiems asmenims, su kuriais sudarytos atitinkamos sutartys ir jų kopijos pateiktos GPAIS. Prireikus, popierinė dokumento ir (ar) patvirtinimo kopija atspausd</text:span><text:span text:style-name="T127">inama iš<text:s/></text:span><text:span text:style-name="T128">GPAIS</text:span><text:span text:style-name="T129"><text:s/>suformuotos elektroninio dokumento ir (ar) patvirtinimo formos.</text:span></text:p>
      <text:p text:style-name="P130"><text:span text:style-name="T131">5</text:span><text:span text:style-name="T132">.<text:s/></text:span><text:span text:style-name="T133">Apraše vartojamos sąvokos atitinka Lietuvos Respublikos mokesčio už aplinkos teršimą įstatyme</text:span><text:span text:style-name="T134">, Lietuvos Respublikos pakuočių ir pakuočių atliekų tvarkymo įstatyme, Lietuvos Respublikos atliekų tvarkymo įstatyme<text:s/></text:span><text:span text:style-name="T135">ir Turinčių teisę išrašyti gaminių ir (ar) pakuočių atliekų sutvarkymą įrodančius dokumentus atliekų tvarkytojų sąrašo sudarymo tvarkos ap</text:span><text:span text:style-name="T136">raše, patvirtintame Lietuvos Respublikos aplinkos ministro 2003 m. balandžio 14 d. įsakymu Nr. 184 „Dėl Turinčių teisę išrašyti gaminių ir (ar) pakuočių atliekų sutvarkymą įrodančius dokumentus atliekų tvarkytojų sąrašo sudarymo tvarkos aprašo patvirtinimo</text:span><text:span text:style-name="T137">“ (toliau – Tvarkos aprašas), vartojamas sąvokas.</text:span></text:p>
      <text:p text:style-name="P138"/>
      <text:p text:style-name="P139"><text:span text:style-name="T140">II</text:span><text:span text:style-name="T141"><text:s/>skyrius</text:span></text:p>
      <text:p text:style-name="P142"><text:span text:style-name="T143">PAKUOČIŲ ATLIEKŲ, IŠSKYRUS UŽSTATO SISTEMOJE SURINKTŲ, SUTVARKYMĄ ĮRODANČIŲ DOKUMENTŲ IŠRAŠYMas</text:span></text:p>
      <text:p text:style-name="P144"/>
      <text:p text:style-name="P145"><text:span text:style-name="T146">6</text:span><text:span text:style-name="T147">. Pakuočių atliekų naudotojai (perdirbėjai) ir (ar) eksportuotojai, įrašyti į Tvarkytojų sąrašą, naudodamiesi<text:s/></text:span><text:span text:style-name="T148">GPAIS</text:span><text:span text:style-name="T149"><text:s/>patvirtina pakuočių atliekų perdirbtą ir (ar) panaudotą energijai gauti kiekį gamintojams ir (ar) importuotojams, kai pakuočių atliekų tvark</text:span><text:span text:style-name="T150">ymo organizavimas vykdomas individualiai, tvarkant savo reikmėms sunaudotų pakuočių atliekas, ir gamintojas ir (ar) importuotojas šias atliekas perduoda tiesiogiai pakuočių atliekų naudotojui (perdirbėjui) ir (ar) eksportuotojui. Pakuočių atliekų naudotoja</text:span><text:span text:style-name="T151">i (perdirbėjai) ir (ar) eksportuotojai, įrašyti į Tvarkytojų sąrašą, naudodamiesi<text:s/></text:span><text:span text:style-name="T152">GPAIS</text:span><text:span text:style-name="T153"><text:s/>patvirtina pakuočių atliekų perdirbtą ir (ar) panaudotą energijai gauti kiekį<text:s/></text:span><text:span text:style-name="T154">pakuočių atliekų surinkėjams, įrašytiems į Tvarkytojų sąrašą,<text:s/></text:span><text:span text:style-name="T155">kai pakuočių atliekų tvarkym</text:span><text:span text:style-name="T156">o organizavimas vykdomas individualiai, tvarkant savo reikmėms sunaudotų pakuočių atliekas, ir gamintojas ir (ar) importuotojas šias atliekas perduoda ne tiesiogiai pakuočių atliekų naudotojui (perdirbėjui) ir (ar) eksportuotojui, bet pakuočių atliekų suri</text:span><text:span text:style-name="T157">nkėjui. Dokumentai naudojantis<text:s/></text:span><text:span text:style-name="T158">GPAIS</text:span><text:span text:style-name="T159"><text:s/>išrašomi per kalendorinius metus ar jiems pasibaigus, bet ne vėliau kaip per 15 dienų nuo kalendorinių metų pabaigos.</text:span></text:p>
      <text:p text:style-name="P160"><text:span text:style-name="T161">7</text:span><text:span text:style-name="T162">. Pakuočių atliekų surinkėjai, įrašyti į Tvarkytojų sąrašą, naudodamiesi<text:s/></text:span><text:span text:style-name="T163">GPAIS</text:span><text:span text:style-name="T164"><text:s/>patvirtina pakuoč</text:span><text:span text:style-name="T165">ių atliekų surinktą, perdirbtą ir (ar) panaudotą energijai gauti kiekį gamintojams ir (ar) importuotojams</text:span><text:span text:style-name="T166">,<text:s/></text:span><text:span text:style-name="T167">kai pakuočių atliekų tvarkymo organizavimas vykdomas individualiai, tvarkant savo reikmėms sunaudotų pakuočių atliekas, ir gamintojas ir (ar) importu</text:span><text:span text:style-name="T168">otojas šias atliekas perduoda ne tiesiogiai pakuočių atliekų naudotojui (perdirbėjui) ir (ar) eksportuotojui, bet pakuočių atliekų surinkėjui. Dokumentai naudojantis<text:s/></text:span><text:span text:style-name="T169">GPAIS</text:span><text:span text:style-name="T170"><text:s/>išrašomi per kalendorinius metus ar jiems pasibaigus, bet ne vėliau kaip per 20 dien</text:span><text:span text:style-name="T171">ų nuo kalendorinių metų pabaigos.</text:span></text:p>
      <text:p text:style-name="P172"><text:span text:style-name="T173">8</text:span><text:span text:style-name="T174">. Pakuočių atliekų naudotojai (perdirbėjai) ir (ar) eksportuotojai, įrašyti į Tvarkytojų sąrašą,<text:s/></text:span><text:span text:style-name="T175">naudodamiesi<text:s/></text:span><text:span text:style-name="T176">GPAIS</text:span><text:span text:style-name="T177"><text:s/></text:span><text:span text:style-name="T178">patvirtina pakuočių atliekų perdirbtą ir (ar) panaudotą energijai gauti kiekį pakuočių atliekų surink</text:span><text:span text:style-name="T179">ėjams, įrašytiems į Tvarkytojų sąrašą, kai pakuočių atliekų tvarkymo organizavimas vykdomas kolektyviai, tvarkant komunalinių ir nekomunalinių atliekų srautuose (įskaitant savo reikmėms sunaudotų pakuočių atliekas) susidariusias atliekas.<text:s/></text:span><text:span text:style-name="T180">Dokumentai naudoj</text:span><text:span text:style-name="T181">antis<text:s/></text:span><text:span text:style-name="T182">GPAIS</text:span><text:span text:style-name="T183"><text:s/>išrašomi</text:span><text:span text:style-name="T184"><text:s/></text:span><text:span text:style-name="T185">per kalendorinius metus<text:s/></text:span><text:span text:style-name="T186">ar<text:s/></text:span><text:span text:style-name="T187">jiems</text:span><text:span text:style-name="T188"><text:s/>pasibaigus, bet ne vėliau kaip per<text:s/></text:span><text:span text:style-name="T189">15</text:span><text:span text:style-name="T190"><text:s/>dienų nuo<text:s/></text:span><text:span text:style-name="T191">kalendorinių metų<text:s/></text:span><text:span text:style-name="T192">pabaigos.</text:span></text:p>
      <text:p text:style-name="P193"><text:span text:style-name="T194">9</text:span><text:span text:style-name="T195">. Pakuočių atliekų surinkėjai, įrašyti į Tvarkytojų sąrašą,<text:s/></text:span><text:span text:style-name="T196">naudodamiesi<text:s/></text:span><text:span text:style-name="T197">GPAIS</text:span><text:span text:style-name="T198"><text:s/></text:span><text:span text:style-name="T199">patvirtina pakuočių atliekų surinktą, perd</text:span><text:span text:style-name="T200">irbtą ir (ar) panaudotą energijai gauti kiekį organizacijai, kai pakuočių atliekų tvarkymo organizavimas vykdomas kolektyviai, tvarkant komunalinių ir nekomunalinių atliekų srautuose (įskaitant savo reikmėms sunaudotų pakuočių atliekas) susidariusias atlie</text:span><text:span text:style-name="T201">kas.<text:s/></text:span><text:span text:style-name="T202">Dokumentai naudojantis<text:s/></text:span><text:span text:style-name="T203">GPAIS</text:span><text:span text:style-name="T204"><text:s/>išrašomi</text:span><text:span text:style-name="T205"><text:s/></text:span><text:span text:style-name="T206">per kalendorinius metus<text:s/></text:span><text:span text:style-name="T207">ar<text:s/></text:span><text:span text:style-name="T208">jiems</text:span><text:span text:style-name="T209"><text:s/>pasibaigus, bet ne vėliau kaip per<text:s/></text:span><text:span text:style-name="T210">20</text:span><text:span text:style-name="T211"><text:s/>dienų nuo<text:s/></text:span><text:span text:style-name="T212">kalendorinių metų<text:s/></text:span><text:span text:style-name="T213">pabaigos.</text:span></text:p>
      <text:p text:style-name="P214"><text:span text:style-name="T215">10</text:span><text:span text:style-name="T216">. Organizacija, remdamasi pakuočių atliekų surinkėjų pateiktais dokumentais,<text:s/></text:span><text:span text:style-name="T217">naudodamasi<text:s/></text:span><text:span text:style-name="T218">GPAIS</text:span><text:span text:style-name="T219"><text:s/></text:span><text:span text:style-name="T220">išrašo patvirtinimus pavedimo davėjams, kai pakuočių atliekų tvarkymo organizavimas vykdomas kolektyviai, tvarkant komunalinių ir nekomunalinių atliekų srautuose (įskaitant savo reikmėms sunaudotų pakuočių atliekas) susidariusias atliekas. Patvirtinimai na</text:span><text:span text:style-name="T221">udojantis<text:s/></text:span><text:span text:style-name="T222">GPAIS</text:span><text:span text:style-name="T223"><text:s/></text:span><text:span text:style-name="T224">išrašomi<text:s/></text:span><text:span text:style-name="T225">per kalendorinius metus<text:s/></text:span><text:span text:style-name="T226">ar<text:s/></text:span><text:span text:style-name="T227">jiems</text:span><text:span text:style-name="T228"><text:s/>pasibaigus, bet ne vėliau kaip per<text:s/></text:span><text:span text:style-name="T229">25<text:s/></text:span><text:span text:style-name="T230">dienas nuo<text:s/></text:span><text:span text:style-name="T231">kalendorinių metų<text:s/></text:span><text:span text:style-name="T232">pabaigos.<text:s/></text:span></text:p>
      <text:p text:style-name="P233"><text:span text:style-name="T234">11</text:span><text:span text:style-name="T235">.<text:s/></text:span><text:span text:style-name="T236">Kai tvarkomos gamintojų ir (ar) importuotojų savo reikmėms sunaudotų pakuočių atliekos, dokumentai gali įrodyti<text:s/></text:span><text:span text:style-name="T237">tik tų gamintojų ir (ar) importuotojų pareigos organizuoti savo reikmėms sunaudotų pakuočių atliekų tvarkymą vykdymą.<text:s/></text:span><text:span text:style-name="T238">Gamintojas ir (ar) importuotojas savo vardu gali<text:s/></text:span><text:span text:style-name="T239">naudodamasis<text:s/></text:span><text:span text:style-name="T240">GPAIS</text:span><text:span text:style-name="T241"><text:s/></text:span><text:span text:style-name="T242">išrašyti dokumentą,<text:s/></text:span><text:span text:style-name="T243">jeigu<text:s/></text:span><text:span text:style-name="T244">pats perdirba ir (ar) naudoja energijai gaut</text:span><text:span text:style-name="T245">i ar išveža perdirbti ir (ar) naudoti energijai gauti atitinkamų savo reikmėms sunaudotų pakuočių atliekas ir yra įrašytas į Tvarkytojų sąrašą.</text:span></text:p>
      <text:p text:style-name="P246"><text:span text:style-name="T247">12</text:span><text:span text:style-name="T248">.<text:s/></text:span><text:span text:style-name="T249">Pakuočių atliekų, išskyrus užstato sistemoje surinktų, sutvarkymą įrodantys dokumentai išrašomi:</text:span></text:p>
      <text:p text:style-name="P250"><text:span text:style-name="T251">12.1</text:span><text:span text:style-name="T252">.</text:span><text:span text:style-name="T253"><text:s/>tik sutvarkytam pakuočių atliekų kiekiui;</text:span></text:p>
      <text:p text:style-name="P254"><text:span text:style-name="T255">12.2</text:span><text:span text:style-name="T256">. Lietuvos Respublikos teritorijoje surinktam pakuočių atliekų kiekiui, kuris panaudotas (perdirbtas) Lietuvos Respublikos teritorijoje arba Europos Sąjungos valstybių narių ar Europos ekonominės erdvės va</text:span><text:span text:style-name="T257">lstybių teritorijose (toliau – valstybės narės) per kalendorinius metus;</text:span></text:p>
      <text:p text:style-name="P258"><text:span text:style-name="T259">12.3</text:span><text:span text:style-name="T260">. pakuočių atliekų kiekiui, kurį perdirbus pagaminti produktai, apie kurių gamybą naudotojai (perdirbėjai) ir (ar) eksportuotojai</text:span><text:span text:style-name="T261"><text:s/></text:span><text:span text:style-name="T262">informavo Tvarkos apraše nustatyta tvarka, ir</text:span><text:span text:style-name="T263"><text:s/>(arba) energijai gauti, kaip naudotojai (perdirbėjai) ir (ar) eksportuotojai</text:span><text:span text:style-name="T264"><text:s/></text:span><text:span text:style-name="T265">informavo Tvarkos apraše nustatyta tvarka, panaudotam pakuočių atliekų kiekiui;</text:span></text:p>
      <text:p text:style-name="P266"><text:span text:style-name="T267">12.4</text:span><text:span text:style-name="T268">. pakuočių atliekų kiekiui, kuris surinktas savivaldybių,<text:s/></text:span><text:span text:style-name="T269">apie kurias surinkėjas informavo</text:span><text:span text:style-name="T270"><text:s/>Tvarkos apraše nustatyta tvarka, organizuojamose komunalinių atliekų tvarkymo sistemose ir jas papildančiose atliekų surinkimo sistemose;</text:span></text:p>
      <text:p text:style-name="P271"><text:span text:style-name="T272">12.5</text:span><text:span text:style-name="T273">.<text:s/></text:span><text:span text:style-name="T274">pakuočių atliekų kiekiui, kurį pagal aplinkos ministro nustatytą tvarką organizacijos išrinkti pakuočių atl</text:span><text:span text:style-name="T275">iekų surinkėjai surinko nekomunalinių atliekų sraute<text:s/></text:span><text:span text:style-name="T276">ir perdavė pakuočių atliekų naudotojui (perdirbėjui) ir (ar) eksportuotojui, įrašytam į Tvarkytojų sąrašą;</text:span></text:p>
      <text:p text:style-name="P277"><text:span text:style-name="T278">12.6</text:span><text:span text:style-name="T279">. kiekiui pakuočių atliekų, apie kurių rūšis pakuočių atliekų surinkėjas, atliekų naudot</text:span><text:span text:style-name="T280">ojas (perdirbėjas) ir (ar) eksportuotojas informavo Tvarkos apraše nustatyta tvarka;</text:span></text:p>
      <text:p text:style-name="P281"><text:span text:style-name="T282">12.7</text:span><text:span text:style-name="T283">. pakuočių atliekų kiekiui, kuris sutvarkytas pakuočių atliekų surinkėjui, naudotojui (perdirbėjui) ir (ar) eksportuotojui esant Tvarkytojų sąraše;</text:span></text:p>
      <text:p text:style-name="P284"><text:span text:style-name="T285">12.8</text:span><text:span text:style-name="T286">. pakuo</text:span><text:span text:style-name="T287">čių atliekų kiekiui, kurį dokumentų išrašymo metu atliekų naudotojas (perdirbėjas) yra panaudojęs;</text:span></text:p>
      <text:p text:style-name="P288"><text:span text:style-name="T289">12.9</text:span><text:span text:style-name="T290">.<text:s/></text:span><text:span text:style-name="T291">pakuočių atliekų kiekiui, kuriam atliekų eksportuotojas turi ir per GPAIS yra pateikęs atitinkamų pakuočių atliekų naudojimo (perdirbimo) sutartį s</text:span><text:span text:style-name="T292">u šias atliekas valstybėse narėse panaudosiančiu (perdirbsiančiu) atliekų tvarkytoju (toliau – gavėjas),</text:span><text:span text:style-name="T293"><text:s/></text:span><text:span text:style-name="T294">apie kurį eksportuotojas informavo<text:s/></text:span><text:span text:style-name="T295">Tvarkos apraše nustatyta tvarka</text:span><text:span text:style-name="T296"><text:s/>(su vertimu į lietuvių kalbą);</text:span></text:p>
      <text:p text:style-name="P297"><text:span text:style-name="T298">12.10</text:span><text:span text:style-name="T299">. pakuočių atliekų kiekiui, kuriam atliekų e</text:span><text:span text:style-name="T300">ksportuotojas turi valstybėse narėse gavėją, apie kurį eksportuotojas informavo<text:s/></text:span><text:span text:style-name="T301">Tvarkos apraše nustatyta tvarka,</text:span><text:span text:style-name="T302"><text:s/>kontroliuojančios aplinkos apsaugos institucijos rašytinį paliudijimą, kad gavėjas turi teisę ir pakankamus pajėgumus perdirbti ar kitaip naudo</text:span><text:span text:style-name="T303">ti į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304"><text:span text:style-name="T305">12</text:span><text:span text:style-name="T306">.1</text:span><text:span text:style-name="T307">1</text:span><text:span text:style-name="T308">.<text:s/></text:span><text:span text:style-name="T309">eksportuotam pakuočių atliekų kiekiui, apie kurio eksportą informuotas Lietuvos Respublikos aplinkos ministerijos regiono aplinkos apsaugos departamentas (toliau – RAAD), iš kurio kontroliuojamos teritorijos planuojama eksportuoti atliekas, per GPAIS<text:s/></text:span><text:span text:style-name="T310"><text:s/>pateikiant šią informaciją:</text:span></text:p>
      <text:p text:style-name="P311"><text:span text:style-name="T312">12.11.1</text:span><text:span text:style-name="T313">. jei atliekų eksportui taikomi procedūriniai reikalavimai, numatyti Reglamento 1013/2006 18 straipsnyje, </text:span><text:span text:style-name="T314">ne vėliau kaip prieš 1 darbo dieną iki kiekvienos atliekų siuntos išvežimo<text:s/></text:span><text:span text:style-name="T315">– atliekų vežimą lydinčią informaciją</text:span><text:span text:style-name="T316">, kuri nurodyta Reglamento 1013/2006 VII priede;</text:span></text:p>
      <text:p text:style-name="P317"><text:span text:style-name="T318">12.11.2</text:span><text:span text:style-name="T319">. jei pagal Reglamentą 1013/2006 atliekų eksportui taikoma išankstinio rašytinio pranešimo ir leidimo procedūra, </text:span><text:span text:style-name="T320">ne vėliau kaip prieš 3 darbo dienas iki kiekvienos atliekų siuntos išvežimo<text:s/></text:span><text:span text:style-name="T321">– pagal</text:span><text:span text:style-name="T322"><text:s/>Reglamento 1013/2006 reikalavimus užpildytą (-us) judėjimo dokumentą (-us);</text:span></text:p>
      <text:p text:style-name="P323"><text:span text:style-name="T324">12</text:span><text:span text:style-name="T325">.11.3</text:span><text:span text:style-name="T326">. ne vėliau kaip prieš 1 darbo dieną iki kiekvienos atliekų siuntos išvežimo – planuojamą atliekų siuntos išvežimo laiką (valandų intervalu);</text:span></text:p>
      <text:p text:style-name="P327"><text:span text:style-name="T328">12.11.4</text:span><text:span text:style-name="T329">. atliekų<text:s/></text:span><text:span text:style-name="T330">siuntos išvežimo momentu – išvežimo laiką, transporto priemonės (-ių) valstybinį registracijos numerį ir maršrutą (nurodant kelius pagal Valstybinės reikšmės automobilių kelių sąrašą, patvirtintą Lietuvos Respublikos Vyriausybės 1999 m. birželio 9 d. nutar</text:span><text:span text:style-name="T331">imu Nr. 757 „Dėl Valstybinės reikšmės automobilių kelių sąrašo patvirtinimo“, ir Lietuvos Respublikos sienos kirtimo punktus) arba kad</text:span><text:span text:style-name="T332"><text:s/>atliekos vežamos geležinkeliais</text:span><text:span text:style-name="T333">;</text:span></text:p>
      <text:p text:style-name="P334"><text:span text:style-name="T335">12.12</text:span><text:span text:style-name="T336">. eksportuotam pakuočių atliekų kiekiui, apie kurio perdavimą gavėjui ne<text:s/></text:span><text:span text:style-name="T337">vėliau kaip per 15 darbo dienų informuotas RAAD, iš kurio kontroliuojamos teritorijos eksportuotos atliekos, per GPAIS pateikiant šią informaciją:</text:span></text:p>
      <text:p text:style-name="P338"><text:span text:style-name="T339">12.12.1</text:span><text:span text:style-name="T340">. jei atliekų eksportui taikomi procedūriniai reikalavimai, numatyti Reglamento 1013/2006 18 straips</text:span><text:span text:style-name="T341">nyje, – Reglamento 1013/2006 VII priede nurodytą užpildytą (-us) dokumentą (-us);</text:span></text:p>
      <text:p text:style-name="P342"><text:span text:style-name="T343">12.12.2</text:span><text:span text:style-name="T344">. jei pagal Reglamentą 1013/2006 atliekų eksportui taikoma išankstinio rašytinio pranešimo ir leidimo procedūra, – užpildytą (-us) judėjimo dokumentą (-us);</text:span></text:p>
      <text:p text:style-name="P345"><text:span text:style-name="T346">12</text:span><text:span text:style-name="T347">.13</text:span><text:span text:style-name="T348">.<text:s/></text:span><text:span text:style-name="T349">eksportuotam pakuočių atliekų kiekiui, apie kurio perdirbimą ir (ar) panaudojimą energijai gauti eksportuotojas turi rašytinį gavėjo paliudijimą ir apie tai yra pateiktas patvirtinimas per GPAIS;</text:span></text:p>
      <text:p text:style-name="P350"><text:span text:style-name="T351">12.14</text:span><text:span text:style-name="T352">. sutvarkytam pakuočių atliekų kiekiui, kuri</text:span><text:span text:style-name="T353">s panaudotas (perdirbtas) taikant technologinį procesą, apie kurį naudotojas (perdirbėjas) informavo Tvarkos apraše nustatyta tvarka;<text:s/></text:span></text:p>
      <text:p text:style-name="P354"><text:span text:style-name="T355">12.15</text:span><text:span text:style-name="T356">. sutvarkytam pakuočių atliekų kiekiui, kuris perimtas ir eksportuotas kaip eksportuotojas informavo Tvarkos apr</text:span><text:span text:style-name="T357">aše nustatyta tvarka;<text:s/></text:span></text:p>
      <text:p text:style-name="P358"><text:span text:style-name="T359">12.16</text:span><text:span text:style-name="T360">. sutvarkytam pakuočių atliekų kiekiui, kuris transportuotas ir eksportuotas priemonėmis, apie kurias eksportuotojas informavo Tvarkos apraše ir Apraše nustatyta tvarka;<text:s/></text:span></text:p>
      <text:p text:style-name="P361"><text:span text:style-name="T362">12.17</text:span><text:span text:style-name="T363">. sutvarkytam pakuočių atliekų kiekiui, laik</text:span><text:span text:style-name="T364">ytam pagal įrenginio, kuriame vykdoma atliekų laikymo veikla, išdėstymo schemą, apie kurią eksportuotojas informavo Tvarkos apraše nustatyta tvarka;<text:s/></text:span></text:p>
      <text:p text:style-name="P365"><text:span text:style-name="T366">12.18</text:span><text:span text:style-name="T367">. sutvarkytam pakuočių atliekų kiekiui, kuris surinktas ir perduotas kaip surinkėjas informavo Tv</text:span><text:span text:style-name="T368">arkos apraše nustatyta tvarka;<text:s/></text:span></text:p>
      <text:p text:style-name="P369"><text:span text:style-name="T370">12.19</text:span><text:span text:style-name="T371">. sutvarkytam pakuočių atliekų kiekiui, kuris transportuotas priemonėmis, apie kurias surinkėjas informavo Tvarkos apraše nustatyta tvarka;<text:s/></text:span></text:p>
      <text:p text:style-name="P372"><text:span text:style-name="T373">12.20</text:span><text:span text:style-name="T374">. sutvarkytam pakuočių atliekų kiekiui, laikytam pagal įrenginio,</text:span><text:span text:style-name="T375"><text:s/>kuriame vykdoma atliekų laikymo veikla, išdėstymo schemą, apie kurią surinkėjas informavo Tvarkos apraše nustatyta tvarka</text:span><text:span text:style-name="T376">;</text:span></text:p>
      <text:p text:style-name="P377"><text:span text:style-name="T378">12.21</text:span><text:span text:style-name="T379">. sutvarkytam<text:s/></text:span><text:span text:style-name="T380">pakuočių atliekų kiekiui, apie kurio perdavimą kitam atliekų tvarkytojui Lietuvos Respublikos teritorijoje ne</text:span><text:span text:style-name="T381"><text:s/>vėliau kaip prieš 1 darbo dieną iki kiekvienos atliekų siuntos perdavimo informuotas RAAD, iš kurio kontroliuojamos teritorijos planuojama perduoti atliekas, per GPAIS<text:s/></text:span><text:span text:style-name="T382">pildant atliekų vežimo lydraštį pagal Atliekų tvarkymo taisyklėse,</text:span><text:span text:style-name="T383"><text:s/>patvirtintose Lietuvos Respublikos aplinkos ministro 1999 m. liepos 14 d. įsakymu Nr. 217 „Dėl Atliekų tvarkymo taisyklių patvirtinimo“, nustatytą tvarką ir atliekų siuntos išvežimo momentu nurodant išvežimo laiką, transporto priemonės (-ių) valstybinį re</text:span><text:span text:style-name="T384">gistracijos numerį, maršrutą (nurodant kelius pagal Valstybinės reikšmės automobilių kelių sąrašą, patvirtintą Lietuvos Respublikos Vyriausybės 1999 m. birželio 9 d. nutarimu Nr. 757 „Dėl Valstybinės reikšmės automobilių kelių sąrašo patvirtinimo“) arba ka</text:span><text:span text:style-name="T385">d</text:span><text:span text:style-name="T386"><text:s/>atliekos vežamos geležinkeliais</text:span><text:span text:style-name="T387">.</text:span></text:p>
      <text:p text:style-name="P388"><text:span text:style-name="T389">13</text:span><text:span text:style-name="T390">. Jeigu pakuočių atliekų siunta neišvežta Aprašo 12.11 papunktyje nustatyta tvarka nurodytu laiku, atliekų eksportuotojas per 1 darbo dieną apie tai per<text:s/></text:span><text:span text:style-name="T391">GPAIS</text:span><text:span text:style-name="T392"><text:s/></text:span><text:span text:style-name="T393">privalo informuoti RAAD, iš kurio kontroliuojamos teri</text:span><text:span text:style-name="T394">torijos turėjo būti eksportuotos atliekos, nurodydamas neišvežtos atliekų siuntos numerį, vietą, iš kurios atliekos turėjo būti išvežtos, ir priežastis, kodėl atliekos neišvežtos.</text:span></text:p>
      <text:p text:style-name="P395"/>
      <text:p text:style-name="P396"><text:span text:style-name="T397">III</text:span><text:span text:style-name="T398"><text:s/>skyrius</text:span></text:p>
      <text:p text:style-name="P399"><text:span text:style-name="T400">apmokestinamųjų gaminių atliekų sutvarkymą įrodančių doku</text:span><text:span text:style-name="T401">mentų išrašymas</text:span></text:p>
      <text:p text:style-name="P402"/>
      <text:p text:style-name="P403"><text:span text:style-name="T404">14</text:span><text:span text:style-name="T405">.<text:s/></text:span><text:span text:style-name="T406">Apmokestinamųjų gaminių atliekų naudotojai (perdirbėjai) ir (ar) eksportuotojai, įrašyti į Tvarkytojų sąrašą,<text:s/></text:span><text:span text:style-name="T407">naudodamiesi<text:s/></text:span><text:span text:style-name="T408">GPAIS</text:span><text:span text:style-name="T409"><text:s/></text:span><text:span text:style-name="T410">patvirtina apmokestinamųjų gaminių atliekų perdirbtą ir (ar) panaudotą energijai gauti kiekį apmokesti</text:span><text:span text:style-name="T411">namųjų gaminių atliekų surinkėjams, įrašytiems į Tvarkytojų sąrašą.<text:s/></text:span><text:span text:style-name="T412">Dokumentai naudojantis<text:s/></text:span><text:span text:style-name="T413">GPAIS</text:span><text:span text:style-name="T414"><text:s/></text:span><text:span text:style-name="T415">išrašomi</text:span><text:span text:style-name="T416"><text:s/></text:span><text:span text:style-name="T417">per kalendorinius metus<text:s/></text:span><text:span text:style-name="T418">ar<text:s/></text:span><text:span text:style-name="T419">jiems</text:span><text:span text:style-name="T420"><text:s/>pasibaigus, bet ne vėliau kaip per<text:s/></text:span><text:span text:style-name="T421">15</text:span><text:span text:style-name="T422"><text:s/>dienų nuo<text:s/></text:span><text:span text:style-name="T423">kalendorinių metų<text:s/></text:span><text:span text:style-name="T424">pabaigos.</text:span></text:p>
      <text:p text:style-name="P425"><text:span text:style-name="T426">15</text:span><text:span text:style-name="T427">.<text:s/></text:span><text:span text:style-name="T428">Apmokestinamųjų gaminių atliekų s</text:span><text:span text:style-name="T429">urinkėjai, įrašyti į Tvarkytojų sąrašą,<text:s/></text:span><text:span text:style-name="T430">naudodamiesi<text:s/></text:span><text:span text:style-name="T431">GPAIS</text:span><text:span text:style-name="T432"><text:s/></text:span><text:span text:style-name="T433">patvirtina apmokestinamųjų gaminių atliekų surinktą, perdirbtą ir (ar) panaudotą energijai gauti kiekį gamintojams ir (ar) importuotojams, kai apmokestinamųjų gaminių atliekų tvarkymo organizavimas</text:span><text:span text:style-name="T434"><text:s/>vykdomas individualiai, arba organizacijai, kai apmokestinamųjų gaminių atliekų tvarkymo organizavimas vykdomas kolektyviai.<text:s/></text:span><text:span text:style-name="T435">Dokumentai naudojantis<text:s/></text:span><text:span text:style-name="T436">GPAIS</text:span><text:span text:style-name="T437"><text:s/>išrašomi</text:span><text:span text:style-name="T438"><text:s/></text:span><text:span text:style-name="T439">per kalendorinius metus<text:s/></text:span><text:span text:style-name="T440">ar<text:s/></text:span><text:span text:style-name="T441">jiems</text:span><text:span text:style-name="T442"><text:s/>pasibaigus, bet ne vėliau kaip per<text:s/></text:span><text:span text:style-name="T443">20</text:span><text:span text:style-name="T444"><text:s/>dienų nuo<text:s/></text:span><text:span text:style-name="T445">kalendorini</text:span><text:span text:style-name="T446">ų metų<text:s/></text:span><text:span text:style-name="T447">pabaigos.</text:span></text:p>
      <text:p text:style-name="P448"><text:span text:style-name="T449">16</text:span><text:span text:style-name="T450">. Organizacija, remdamasi apmokestinamųjų gaminių atliekų surinkėjų pateiktais dokumentais,<text:s/></text:span><text:span text:style-name="T451">naudodamasi<text:s/></text:span><text:span text:style-name="T452">GPAIS</text:span><text:span text:style-name="T453"><text:s/></text:span><text:span text:style-name="T454">išrašo patvirtinimus pavedimo davėjams, kai apmokestinamųjų gaminių atliekų tvarkymo organizavimas vykdomas kolektyviai.<text:s/></text:span><text:span text:style-name="T455">Patvirtinimai naudojantis GPAIS</text:span><text:span text:style-name="T456"><text:s/></text:span><text:span text:style-name="T457">išrašomi<text:s/></text:span><text:span text:style-name="T458">per kalendorinius metus<text:s/></text:span><text:span text:style-name="T459">ar<text:s/></text:span><text:span text:style-name="T460">jiems</text:span><text:span text:style-name="T461"><text:s/>pasibaigus, bet ne vėliau kaip per 25 dienas nuo<text:s/></text:span><text:span text:style-name="T462">kalendorinių metų<text:s/></text:span><text:span text:style-name="T463">pabaigos.<text:s/></text:span></text:p>
      <text:p text:style-name="P464"><text:span text:style-name="T465">17</text:span><text:span text:style-name="T466">. Gamintojas ir (ar) importuotojas savo vardu gali naudodamasis<text:s/></text:span><text:span text:style-name="T467">GPAIS</text:span><text:span text:style-name="T468"><text:s/></text:span><text:span text:style-name="T469">išrašyti dokumentą, jeigu pa</text:span><text:span text:style-name="T470">ts perdirba ir (ar) naudoja ar išveža perdirbti ir (ar) naudoti<text:s/></text:span><text:span text:style-name="T471">atitinkamų<text:s/></text:span><text:span text:style-name="T472">apmokestinamųjų gaminių atliekas ir yra įrašytas į Tvarkytojų sąrašą.</text:span><text:span text:style-name="T473"><text:s/></text:span></text:p>
      <text:p text:style-name="P474"><text:span text:style-name="T475">18</text:span><text:span text:style-name="T476">. Apmokestinamųjų gaminių atliekų sutvarkymą įrodantys dokumentai išrašomi:</text:span></text:p>
      <text:p text:style-name="P477"><text:span text:style-name="T478">18.1</text:span><text:span text:style-name="T479">. Lietuvos Respublikos</text:span><text:span text:style-name="T480"><text:s/>teritorijoje surinktam apmokestinamųjų gaminių atliekų kiekiui, kuris panaudotas (perdirbtas) Lietuvos Respublikos teritorijoje arba valstybėse narėse per kalendorinius metus;</text:span></text:p>
      <text:p text:style-name="P481"><text:span text:style-name="T482">18.2</text:span><text:span text:style-name="T483">. apmokestinamųjų gaminių atliekų kiekiui, kurį perdirbus pagaminti<text:s/></text:span><text:span text:style-name="T484">produktai, apie kurių gamybą naudotojai (perdirbėjai) ir (ar) eksportuotojai</text:span><text:span text:style-name="T485"><text:s/></text:span><text:span text:style-name="T486">informavo Tvarkos apraše nustatyta tvarka, ir (arba) energijai gauti, kaip naudotojai (perdirbėjai) ir (ar) eksportuotojai</text:span><text:span text:style-name="T487"><text:s/></text:span><text:span text:style-name="T488">informavo Tvarkos apraše nustatyta tvarka, panaudotam ap</text:span><text:span text:style-name="T489">mokestinamųjų gaminių atliekų kiekiui;</text:span></text:p>
      <text:p text:style-name="P490"><text:span text:style-name="T491">18.3</text:span><text:span text:style-name="T492">. apmokestinamųjų gaminių atliekų kiekiui, kurio perdirbimo procesų efektyvumas yra ne mažesnis kaip:</text:span></text:p>
      <text:p text:style-name="P493"><text:span text:style-name="T494">18.3.1</text:span><text:span text:style-name="T495">.<text:s/></text:span><text:span text:style-name="T496">nikelio kadmio baterijų ir akumuliatorių atliekų –<text:s/></text:span><text:span text:style-name="T497">75 proc.;</text:span></text:p>
      <text:p text:style-name="P498"><text:span text:style-name="T499">18.3.2</text:span><text:span text:style-name="T500">.<text:s/></text:span><text:span text:style-name="T501">švino rūgštinių baterijų</text:span><text:span text:style-name="T502"><text:s/>ir akumuliatorių atliekų –<text:s/></text:span><text:span text:style-name="T503">65 proc.;</text:span></text:p>
      <text:p text:style-name="P504"><text:span text:style-name="T505">18.3.3</text:span><text:span text:style-name="T506">.<text:s/></text:span><text:span text:style-name="T507">kitų<text:s/></text:span><text:span text:style-name="T508">apmokestinamųjų gaminių<text:s/></text:span><text:span text:style-name="T509">atliekų –</text:span><text:span text:style-name="T510"><text:s/>50 proc.;</text:span></text:p>
      <text:p text:style-name="P511"><text:span text:style-name="T512">18.4</text:span><text:span text:style-name="T513">. kiekiui apmokestinamųjų gaminių atliekų, apie kurių rūšis atliekų surinkėjas, atliekų naudotojas (perdirbėjas) ir (ar) eksportuotojas informavo<text:s/></text:span><text:span text:style-name="T514">Tvarkos apraše nustatyta tvarka;</text:span></text:p>
      <text:p text:style-name="P515"><text:span text:style-name="T516">18.5</text:span><text:span text:style-name="T517">. apmokestinamųjų gaminių atliekų kiekiui, kuris sutvarkytas atliekų surinkėjui, naudotojui (perdirbėjui) ir (ar) eksportuotojui esant Tvarkytojų sąraše;</text:span></text:p>
      <text:p text:style-name="P518"><text:span text:style-name="T519">18</text:span><text:span text:style-name="T520">.6</text:span><text:span text:style-name="T521">. apmokestinamųjų gaminių atliekų kiekiui, kurį dokum</text:span><text:span text:style-name="T522">entų išrašymo metu atliekų naudotojas (perdirbėjas) yra panaudojęs arba apie kurio perdirbimą pagaminant produktą ir (ar) panaudojimą energijai gauti turi rašytinį po apmokestinamųjų gaminių atliekų pradinio apdorojimo gautas sudedamąsias medžiagas ar dali</text:span><text:span text:style-name="T523">s priėmusio atliekų naudotojo (perdirbėjo) paliudijimą;</text:span><text:span text:style-name="T524"><text:s/></text:span></text:p>
      <text:p text:style-name="P525"><text:span text:style-name="T526">18.7</text:span><text:span text:style-name="T527">. apmokestinamųjų gaminių atliekų kiekiui, kuriam atliekų eksportuotojas turi ir per GPAIS yra pateikęs atitinkamų apmokestinamųjų gaminių atliekų ar po apmokestinamųjų gaminių atliekų pradin</text:span><text:span text:style-name="T528">io apdorojimo gautų sudedamųjų medžiagų ar dalių naudojimo (perdirbimo) sutartį su gavėju,</text:span><text:span text:style-name="T529"><text:s/></text:span><text:span text:style-name="T530">apie kurį eksportuotojas informavo<text:s/></text:span><text:span text:style-name="T531">Tvarkos apraše nustatyta tvarka</text:span><text:span text:style-name="T532"><text:s/>(su vertimu į lietuvių kalbą)</text:span><text:span text:style-name="T533">,</text:span><text:span text:style-name="T534"><text:s/>arba kuriam po apmokestinamųjų gaminių atliekų pradinio apdorojimo<text:s/></text:span><text:span text:style-name="T535">gautas sudedamąsias medžiagas ar dalis perduodantis atliekų naudotojas (perdirbėjas) turi apmokestinamųjų gaminių atliekų sudedamųjų medžiagų ar dalių naudojimo (perdirbimo) ir įsipareigojimo iš gautų atliekų pagaminti produktą sutartį su tokių atliekų nau</text:span><text:span text:style-name="T536">dotoju (perdirbėju) ir (ar) eksportuotoju;</text:span></text:p>
      <text:p text:style-name="P537"><text:span text:style-name="T538">18.8</text:span><text:span text:style-name="T539">. apmokestinamųjų gaminių atliekų kiekiui, kuriam atliekų eksportuotojas turi valstybėse narėse gavėją,</text:span><text:span text:style-name="T540"><text:s/></text:span><text:span text:style-name="T541">apie kurį eksportuotojas informavo<text:s/></text:span><text:span text:style-name="T542">Tvarkos apraše nustatyta tvarka,</text:span><text:span text:style-name="T543"><text:s/>kontroliuojančios aplinkos apsaug</text:span><text:span text:style-name="T544">os institucijos rašytinį paliudijimą, kad gavėjas turi teisę ir pakankamus pajėgumus perdirbti ar kitaip naudoti įvežamas atliekas pagal reikalavimus (su vertimu į lietuvių kalbą), arba gavėjui išduoto aplinkosauginio leidimo atliekų tvarkymo veiklai vykdy</text:span><text:span text:style-name="T545">ti kopiją (su atitinkamos dalies apie atliekas, dėl kurių sudaryta sutartis, vertimu į lietuvių kalbą);</text:span></text:p>
      <text:p text:style-name="P546"><text:span text:style-name="T547">18</text:span><text:span text:style-name="T548">.9</text:span><text:span text:style-name="T549">.<text:s/></text:span><text:span text:style-name="T550">eksportuotam<text:s/></text:span><text:span text:style-name="T551">apmokestinamųjų gaminių<text:s/></text:span><text:span text:style-name="T552">atliekų kiekiui, apie kurio eksportą informuotas RAAD, iš kurio kontroliuojamos teritorijos planuojama ek</text:span><text:span text:style-name="T553">sportuoti atliekas, per GPAIS pateikiant šią informaciją:</text:span></text:p>
      <text:p text:style-name="P554"><text:span text:style-name="T555">18.9.1</text:span><text:span text:style-name="T556">. jei atliekų eksportui taikomi procedūriniai reikalavimai, numatyti Reglamento 1013/2006 18 straipsnyje,</text:span><text:span text:style-name="T557"><text:s/>ne vėliau kaip prieš 1 darbo dieną iki kiekvienos atliekų siuntos išvežimo</text:span><text:span text:style-name="T558"> – atliekų</text:span><text:span text:style-name="T559"><text:s/>vežimą lydinčią informaciją, kuri nurodyta Reglamento 1013/2006 VII priede;</text:span></text:p>
      <text:p text:style-name="P560"><text:span text:style-name="T561">18.9.2</text:span><text:span text:style-name="T562">. jei pagal Reglamentą 1013/2006 atliekų eksportui taikoma išankstinio rašytinio pranešimo ir leidimo procedūra, </text:span><text:span text:style-name="T563">ne vėliau kaip prieš 3 darbo dienas iki kiekvienos atliekų siuntos išvežimo<text:s/></text:span><text:span text:style-name="T564">– pagal Reglamento 1013/2006 reikalavimus užpildytą (-us) judėjimo dokumentą (-us);</text:span></text:p>
      <text:p text:style-name="P565"><text:span text:style-name="T566">18</text:span><text:span text:style-name="T567">.9.3</text:span><text:span text:style-name="T568">. ne vėliau kaip prieš 1 darbo dieną iki kiekvienos atliekų siuntos išvežimo – planuoj</text:span><text:span text:style-name="T569">amą atliekų siuntos išvežimo laiką (valandų intervalu);</text:span></text:p>
      <text:p text:style-name="P570"><text:span text:style-name="T571">18.9.4</text:span><text:span text:style-name="T572">. atliekų siuntos išvežimo momentu – išvežimo laiką, transporto priemonės (-ių) valstybinį registracijos numerį ir maršrutą (nurodant kelius pagal Valstybinės reikšmės automobilių kelių sąra</text:span><text:span text:style-name="T573">šą, patvirtintą Lietuvos Respublikos Vyriausybės 1999 m. birželio 9 d. nutarimu Nr. 757 „Dėl Valstybinės reikšmės automobilių kelių sąrašo patvirtinimo“, ir Lietuvos Respublikos sienos kirtimo punktus) arba kad</text:span><text:span text:style-name="T574"><text:s/>atliekos vežamos geležinkeliais</text:span><text:span text:style-name="T575">;</text:span></text:p>
      <text:p text:style-name="P576"><text:span text:style-name="T577">18.10</text:span><text:span text:style-name="T578">.</text:span><text:span text:style-name="T579"><text:s/>eksportuotam apmokestinamųjų gaminių atliekų kiekiui, apie kurio perdavimą gavėjui ne vėliau kaip per 15 darbo dienų informuotas RAAD, iš kurio kontroliuojamos teritorijos eksportuotos atliekos, per GPAIS pateikiant šią informaciją:</text:span></text:p>
      <text:p text:style-name="P580"><text:span text:style-name="T581">18.10.1</text:span><text:span text:style-name="T582">. jei atliekų</text:span><text:span text:style-name="T583"><text:s/>eksportui taikomi procedūriniai reikalavimai, numatyti Reglamento 1013/2006 18 straipsnyje, – Reglamento 1013/2006 VII priede nurodytą užpildytą (-us) dokumentą (-us);</text:span></text:p>
      <text:p text:style-name="P584"><text:span text:style-name="T585">18.10.2</text:span><text:span text:style-name="T586">. jei pagal Reglamentą 1013/2006 atliekų eksportui taikoma išankstinio rašyt</text:span><text:span text:style-name="T587">inio pranešimo ir leidimo procedūra, – užpildytą (-us) judėjimo dokumentą (-us);</text:span></text:p>
      <text:p text:style-name="P588"><text:span text:style-name="T589">18</text:span><text:span text:style-name="T590">.11</text:span><text:span text:style-name="T591">.<text:s/></text:span><text:span text:style-name="T592">eksportuotam apmokestinamųjų gaminių atliekų kiekiui, apie kurio perdirbimą ir (ar) panaudojimą energijai gauti eksportuotojas turi rašytinį gavėjo paliudijimą ir</text:span><text:span text:style-name="T593"><text:s/>apie tai yra pateiktas patvirtinimas per GPAIS;</text:span><text:span text:style-name="T594"><text:s/></text:span></text:p>
      <text:p text:style-name="P595"><text:span text:style-name="T596">18.12</text:span><text:span text:style-name="T597">.<text:s/></text:span><text:span text:style-name="T598">sutvarkytam apmokestinamųjų gaminių atliekų kiekiui, apie kurio po pradinio apdorojimo<text:s/></text:span><text:span text:style-name="T599">gautų sudedamųjų medžiagų ar dalių</text:span><text:span text:style-name="T600"><text:s/>eksportą informuotas RAAD, iš kurio kontroliuojamos teritorijos planuojam</text:span><text:span text:style-name="T601">a eksportuoti atliekas</text:span><text:span text:style-name="T602">, per GPAIS pateikiant šią informaciją:</text:span></text:p>
      <text:p text:style-name="P603"><text:span text:style-name="T604">18.12.1</text:span><text:span text:style-name="T605">. jei atliekų eksportui taikomi procedūriniai reikalavimai, numatyti Reglamento 1013/2006 18 straipsnyje,</text:span><text:span text:style-name="T606"><text:s/>ne vėliau kaip prieš 1 darbo dieną iki kiekvienos atliekų siuntos išvežimo</text:span><text:span text:style-name="T607"> – at</text:span><text:span text:style-name="T608">liekų vežimą lydinčią informaciją, kuri nurodyta Reglamento 1013/2006 VII priede;</text:span></text:p>
      <text:p text:style-name="P609"><text:span text:style-name="T610">18.12.2</text:span><text:span text:style-name="T611">. jei pagal Reglamentą 1013/2006 atliekų eksportui taikoma išankstinio rašytinio pranešimo ir leidimo procedūra, </text:span><text:span text:style-name="T612">ne vėliau kaip prieš 3 darbo dienas iki kiekvienos</text:span><text:span text:style-name="T613"><text:s/>atliekų siuntos išvežimo<text:s/></text:span><text:span text:style-name="T614">– pagal Reglamento 1013/2006 reikalavimus užpildytą (-us) judėjimo dokumentą (-us);</text:span></text:p>
      <text:p text:style-name="P615"><text:span text:style-name="T616">18.12.3</text:span><text:span text:style-name="T617">.<text:s/></text:span><text:span text:style-name="T618">ne vėliau kaip prieš 1 darbo dieną iki kiekvienos atliekų siuntos išvežimo –</text:span><text:span text:style-name="T619">planuojamą atliekų siuntos išvežimo laiką</text:span><text:span text:style-name="T620"><text:s/>(valandų intervalu)</text:span><text:span text:style-name="T621">;</text:span></text:p>
      <text:p text:style-name="P622"><text:span text:style-name="T623">18.12.4</text:span><text:span text:style-name="T624">. atliekų siuntos išvežimo momentu – išvežimo laiką, transporto priemonės (-ių) valstybinį registracijos numerį ir maršrutą (nurodant kelius pagal Valstybinės reikšmės automobilių kelių sąrašą, patvirtintą Lietuvos Respubli</text:span><text:span text:style-name="T625">kos Vyriausybės 1999 m. birželio 9 d. nutarimu Nr. 757 „Dėl Valstybinės reikšmės automobilių kelių sąrašo patvirtinimo“, ir Lietuvos Respublikos sienos kirtimo punktus)</text:span><text:span text:style-name="T626"><text:s/>arba kad</text:span><text:span text:style-name="T627"><text:s/>atliekos vežamos geležinkeliais;</text:span></text:p>
      <text:p text:style-name="P628"><text:span text:style-name="T629">18</text:span><text:span text:style-name="T630">.13</text:span><text:span text:style-name="T631">. sutvarkytam apmokestinamųjų gami</text:span><text:span text:style-name="T632">nių atliekų kiekiui, apie kurio po pradinio apdorojimo<text:s/></text:span><text:span text:style-name="T633">gautų sudedamųjų medžiagų ar dalių</text:span><text:span text:style-name="T634"><text:s/>perdavimą gavėjui</text:span><text:span text:style-name="T635"><text:s/>ne vėliau kaip per 15 darbo dienų informuotas RAAD, iš kurio kontroliuojamos teritorijos eksportuotos atliekos, per GPAIS pateikiant šią informaciją</text:span><text:span text:style-name="T636">:</text:span></text:p>
      <text:p text:style-name="P637"><text:span text:style-name="T638">18.13.1</text:span><text:span text:style-name="T639">. jei atliekų eksportui taikomi procedūriniai reikalavimai, numatyti Reglamento 1013/2006 18 straipsnyje, – Reglamento 1013/2006 VII priede nurodytą užpildytą (-us) dokumentą (-us);</text:span></text:p>
      <text:p text:style-name="P640"><text:span text:style-name="T641">18.13.2</text:span><text:span text:style-name="T642">. jei pagal Reglamentą 1013/2006 atliekų eksportui<text:s/></text:span><text:span text:style-name="T643">taikoma išankstinio rašytinio pranešimo ir leidimo procedūra, – užpildytą (-us) judėjimo dokumentą (-us);</text:span></text:p>
      <text:p text:style-name="P644"><text:span text:style-name="T645">18</text:span><text:span text:style-name="T646">.14</text:span><text:span text:style-name="T647">. sutvarkytam apmokestinamųjų gaminių atliekų kiekiui, apie kurio<text:s/></text:span><text:span text:style-name="T648">(ar<text:s/></text:span><text:span text:style-name="T649">po pradinio apdorojimo<text:s/></text:span><text:span text:style-name="T650">gautų sudedamųjų medžiagų ar dalių)<text:s/></text:span><text:span text:style-name="T651">perdavimą<text:s/></text:span><text:span text:style-name="T652">kitam atliekų tvarkytojui Lietuvos Respublikos teritorijoje</text:span><text:span text:style-name="T653"><text:s/>ne vėliau kaip</text:span><text:span text:style-name="T654"><text:s/></text:span><text:span text:style-name="T655">prieš 1 darbo dieną iki kiekvienos atliekų siuntos perdavimo informuotas RAAD, iš kurio kontroliuojamos teritorijos planuojama perduoti atliekas, per GPAIS<text:s/></text:span><text:span text:style-name="T656">pildant atliekų vežimo ly</text:span><text:span text:style-name="T657">draštį pagal Atliekų tvarkymo taisyklėse,</text:span><text:span text:style-name="T658"><text:s/>patvirtintose Lietuvos Respublikos aplinkos ministro 1999 m. liepos 14 d. įsakymu Nr. 217 „Dėl Atliekų<text:s/></text:span><text:soft-page-break/><text:span text:style-name="T659">tvarkymo taisyklių patvirtinimo“, nustatytą tvarką ir atliekų siuntos išvežimo momentu nurodant išvežimo laiką,</text:span><text:span text:style-name="T660"><text:s/>transporto priemonės (-ių) valstybinį registracijos numerį, maršrutą (nurodant kelius pagal Valstybinės reikšmės automobilių kelių sąrašą, patvirtintą Lietuvos Respublikos Vyriausybės 1999 m. birželio 9 d. nutarimu Nr. 757 „Dėl Valstybinės reikšmės automo</text:span><text:span text:style-name="T661">bilių kelių sąrašo patvirtinimo“) arba kad</text:span><text:span text:style-name="T662"><text:s/>atliekos vežamos geležinkeliais;</text:span></text:p>
      <text:p text:style-name="P663"><text:span text:style-name="T664">18.15</text:span><text:span text:style-name="T665">. sutvarkytam apmokestinamųjų gaminių atliekų kiekiui, apie kurio<text:s/></text:span><text:span text:style-name="T666">sudedamųjų medžiagų ar dalių</text:span><text:span text:style-name="T667">,<text:s/></text:span><text:span text:style-name="T668">gautų<text:s/></text:span><text:span text:style-name="T669">po pradinio apdorojimo, perdirbimą ir (ar) panaudojimą energijai gaut</text:span><text:span text:style-name="T670">i eksportuotojas turi rašytinį gavėjo paliudijimą</text:span><text:span text:style-name="T671"><text:s/>ir apie tai yra pateiktas patvirtinimas per GPAIS</text:span><text:span text:style-name="T672">;</text:span></text:p>
      <text:p text:style-name="P673"><text:span text:style-name="T674">18.16</text:span><text:span text:style-name="T675">. sutvarkytam apmokestinamųjų gaminių atliekų kiekiui, kuris panaudotas (perdirbtas) taikant technologinį procesą, apie kurį naudotojas (perdirbėj</text:span><text:span text:style-name="T676">as) informavo Tvarkos apraše nustatyta tvarka;<text:s/></text:span></text:p>
      <text:p text:style-name="P677"><text:span text:style-name="T678">18.17</text:span><text:span text:style-name="T679">. sutvarkytam apmokestinamųjų gaminių atliekų kiekiui,<text:s/></text:span><text:span text:style-name="T680">kuris perimtas ir eksportuotas kaip</text:span><text:span text:style-name="T681"><text:s/>eksportuotojas informavo Tvarkos apraše nustatyta tvarka;<text:s/></text:span></text:p>
      <text:p text:style-name="P682"><text:span text:style-name="T683">18.18</text:span><text:span text:style-name="T684">. sutvarkytam apmokestinamųjų gaminių at</text:span><text:span text:style-name="T685">liekų kiekiui, kuris transportuotas ir eksportuotas priemonėmis, apie kurias eksportuotojas informavo Tvarkos apraše ir Apraše nustatyta tvarka;<text:s/></text:span></text:p>
      <text:p text:style-name="P686"><text:span text:style-name="T687">18.19</text:span><text:span text:style-name="T688">. sutvarkytam apmokestinamųjų gaminių atliekų kiekiui,<text:s/></text:span><text:span text:style-name="T689">laikytam<text:s/></text:span><text:span text:style-name="T690">pagal įrenginio, kuriame vykdoma atli</text:span><text:span text:style-name="T691">ekų laikymo veikla, išdėstymo schemą, apie kurią eksportuotojas informavo Tvarkos apraše nustatyta tvarka;<text:s/></text:span></text:p>
      <text:p text:style-name="P692"><text:span text:style-name="T693">18.20</text:span><text:span text:style-name="T694">. sutvarkytam apmokestinamųjų gaminių atliekų kiekiui,<text:s/></text:span><text:span text:style-name="T695">kuris surinktas ir perduotas kaip</text:span><text:span text:style-name="T696"><text:s/>surinkėjas informavo Tvarkos apraše nustatyta tvarka;<text:s/></text:span></text:p>
      <text:p text:style-name="P697"><text:span text:style-name="T698">18.21</text:span><text:span text:style-name="T699">. sutvarkytam apmokestinamųjų gaminių atliekų kiekiui, kuris transportuotas priemonėmis, apie kurias surinkėjas informavo Tvarkos apraše nustatyta tvarka;<text:s/></text:span></text:p>
      <text:p text:style-name="P700"><text:span text:style-name="T701">18.22</text:span><text:span text:style-name="T702">. sutvarkytam apmokestinam</text:span><text:span text:style-name="T703">ųjų gaminių atliekų kiekiui,<text:s/></text:span><text:span text:style-name="T704">laikytam<text:s/></text:span><text:span text:style-name="T705">pagal įrenginio, kuriame vykdoma atliekų laikymo veikla, išdėstymo schemą, apie kurią surinkėjas informavo Tvarkos apraše nustatyta tvarka.</text:span></text:p>
      <text:p text:style-name="P706"><text:span text:style-name="T707">19</text:span><text:span text:style-name="T708">. Jeigu apmokestinamųjų gaminių atliekų siunta neišvežta Aprašo 18.9 p</text:span><text:span text:style-name="T709">apunktyje nustatyta tvarka nurodytu laiku, atliekų tvarkytojas per 1 darbo dieną apie tai<text:s/></text:span><text:span text:style-name="T710">per<text:s/></text:span><text:span text:style-name="T711">GPAIS</text:span><text:span text:style-name="T712"><text:s/></text:span><text:span text:style-name="T713">privalo informuoti RAAD, iš kurio kontroliuojamos teritorijos turėjo būti eksportuotos atliekos, nurodydamas neišvežtos atliekų siuntos numerį, vietą, iš ku</text:span><text:span text:style-name="T714">rios atliekos turėjo būti išvežtos, ir priežastis, kodėl atliekos neišvežtos.<text:s/></text:span></text:p>
      <text:p text:style-name="P715"><text:span text:style-name="T716">20</text:span><text:span text:style-name="T717">. Jeigu po apmokestinamųjų gaminių atliekų pradinio apdorojimo<text:s/></text:span><text:span text:style-name="T718">gautų sudedamųjų medžiagų ar dalių</text:span><text:span text:style-name="T719"><text:s/></text:span><text:span text:style-name="T720">siunta neišvežta Aprašo 18.12 papunktyje nustatyta tvarka nurodytu laiku,</text:span><text:span text:style-name="T721"><text:s/>atliekų tvarkytojas per 1 darbo dieną apie tai<text:s/></text:span><text:span text:style-name="T722">per<text:s/></text:span><text:span text:style-name="T723">GPAIS</text:span><text:span text:style-name="T724"><text:s/></text:span><text:span text:style-name="T725">privalo informuoti RAAD, iš kurio kontroliuojamos teritorijos turėjo būti eksportuotos atliekos, nurodydamas neišvežtos atliekų siuntos numerį, vietą, iš kurios atliekos turėjo būti išvežtos, ir pri</text:span><text:span text:style-name="T726">ežastis, kodėl atliekos neišvežtos.</text:span></text:p>
      <text:p text:style-name="P727"/>
      <text:p text:style-name="P728"><text:span text:style-name="T729">IV</text:span><text:span text:style-name="T730"><text:s/>skyrius</text:span></text:p>
      <text:p text:style-name="P731"><text:span text:style-name="T732">elektros ir elektroninės įrangos atliekų sutvarkymą įrodančių dokumentų išrašymas</text:span></text:p>
      <text:p text:style-name="P733"/>
      <text:p text:style-name="P734"><text:span text:style-name="T735">21</text:span><text:span text:style-name="T736">. Elektros ir elektroninės įrangos atliekų naudotojai (perdirbėjai) ir (ar) eksportuotojai, įrašyti į Tvarkytojų<text:s/></text:span><text:span text:style-name="T737">sąrašą,<text:s/></text:span><text:span text:style-name="T738">naudodamiesi<text:s/></text:span><text:span text:style-name="T739">GPAIS</text:span><text:span text:style-name="T740"><text:s/></text:span><text:span text:style-name="T741">patvirtina elektros ir elektroninės įrangos atliekų perdirbtą ir (ar) kitaip panaudotą kiekį elektros ir elektroninės įrangos atliekų surinkėjams, įrašytiems į Tvarkytojų sąrašą.<text:s/></text:span><text:span text:style-name="T742">Dokumentai naudojantis<text:s/></text:span><text:span text:style-name="T743">GPAIS</text:span><text:span text:style-name="T744"><text:s/></text:span><text:span text:style-name="T745">išrašomi</text:span><text:span text:style-name="T746"><text:s/>per<text:s/></text:span><text:span text:style-name="T747">kalendor</text:span><text:span text:style-name="T748">inius metus</text:span><text:span text:style-name="T749"><text:s/>ar<text:s/></text:span><text:span text:style-name="T750">jiems</text:span><text:span text:style-name="T751"><text:s/>pasibaigus, bet ne vėliau kaip per<text:s/></text:span><text:span text:style-name="T752">15</text:span><text:span text:style-name="T753"><text:s/>dienų nuo<text:s/></text:span><text:span text:style-name="T754">kalendorinių metų<text:s/></text:span><text:span text:style-name="T755">pabaigos.</text:span></text:p>
      <text:p text:style-name="P756"><text:span text:style-name="T757">22</text:span><text:span text:style-name="T758">. Elektros ir elektroninės įrangos atliekų surinkėjai, įrašyti į Tvarkytojų sąrašą,<text:s/></text:span><text:span text:style-name="T759">naudodamiesi<text:s/></text:span><text:span text:style-name="T760">GPAIS</text:span><text:span text:style-name="T761"><text:s/></text:span><text:span text:style-name="T762">patvirtina elektros ir elektroninės įrangos atliekų surinktą, perdirbtą ir (ar) kitaip panaudotą kiekį gamintojams ir (ar) importuotojams, kai atliekų tvarkymo organizavimas vykdomas individualiai, arba organizacijai, kai atliekų tvarkymo organizavimas vyk</text:span><text:span text:style-name="T763">domas kolektyviai.<text:s/></text:span><text:span text:style-name="T764">Dokumentai naudojantis<text:s/></text:span><text:span text:style-name="T765">GPAIS</text:span><text:span text:style-name="T766"><text:s/></text:span><text:span text:style-name="T767">išrašomi</text:span><text:span text:style-name="T768"><text:s/>per<text:s/></text:span><text:span text:style-name="T769">kalendorinius metus<text:s/></text:span><text:span text:style-name="T770">ar<text:s/></text:span><text:span text:style-name="T771">jiems</text:span><text:span text:style-name="T772"><text:s/>pasibaigus, bet ne vėliau kaip per<text:s/></text:span><text:span text:style-name="T773">20</text:span><text:span text:style-name="T774"><text:s/>dienų nuo<text:s/></text:span><text:span text:style-name="T775">kalendorinių metų<text:s/></text:span><text:span text:style-name="T776">pabaigos.</text:span></text:p>
      <text:p text:style-name="P777"><text:span text:style-name="T778">23</text:span><text:span text:style-name="T779">. Organizacija, remdamasi elektros ir elektroninės įrangos atliekų surinkėjų pateikt</text:span><text:span text:style-name="T780">ais dokumentais,<text:s/></text:span><text:span text:style-name="T781">naudodamasi<text:s/></text:span><text:span text:style-name="T782">GPAIS</text:span><text:span text:style-name="T783"><text:s/></text:span><text:span text:style-name="T784">išrašo patvirtinimus pavedimo davėjams, kai elektros ir elektroninės įrangos atliekų tvarkymo organizavimas vykdomas kolektyviai. Patvirtinimai naudojantis GPAIS</text:span><text:span text:style-name="T785"><text:s/></text:span><text:span text:style-name="T786">išrašomi per<text:s/></text:span><text:span text:style-name="T787">kalendorinius metus</text:span><text:span text:style-name="T788"><text:s/>ar<text:s/></text:span><text:span text:style-name="T789">jiems</text:span><text:span text:style-name="T790"><text:s/>pasibaigus, bet n</text:span><text:span text:style-name="T791">e vėliau kaip per 25 dienas nuo<text:s/></text:span><text:span text:style-name="T792">kalendorinių metų<text:s/></text:span><text:span text:style-name="T793">pabaigos.</text:span></text:p>
      <text:p text:style-name="P794"><text:span text:style-name="T795">24</text:span><text:span text:style-name="T796">. Gamintojas ir (ar) importuotojas savo vardu gali naudodamasis<text:s/></text:span><text:span text:style-name="T797">GPAIS</text:span><text:span text:style-name="T798"><text:s/></text:span><text:span text:style-name="T799">išrašyti dokumentą, jeigu pats perdirba ir (ar) naudoja ar išveža perdirbti ir (ar) naudoti atitinkamos elektros ir elek</text:span><text:span text:style-name="T800">troninės įrangos atliekas ir yra įrašytas į Tvarkytojų sąrašą.</text:span></text:p>
      <text:p text:style-name="P801"><text:span text:style-name="T802">25</text:span><text:span text:style-name="T803">.<text:s/></text:span><text:span text:style-name="T804">Elektros ir elektroninės įrangos<text:s/></text:span><text:span text:style-name="T805">atliekų sutvarkymą įrodantys dokumentai išrašomi:</text:span></text:p>
      <text:p text:style-name="P806"><text:span text:style-name="T807">25.1</text:span><text:span text:style-name="T808">. Lietuvos Respublikos teritorijoje surinktam elektros ir elektroninės įrangos atliekų kiekiui,<text:s/></text:span><text:span text:style-name="T809">kuris panaudotas (perdirbtas) Lietuvos Respublikos teritorijoje arba valstybėse narėse per kalendorinius metus;</text:span></text:p>
      <text:p text:style-name="P810"><text:span text:style-name="T811">2</text:span><text:span text:style-name="T812">5</text:span><text:span text:style-name="T813">.2</text:span><text:span text:style-name="T814">. elektros ir elektroninės įrangos atliekų kiekiui, kurį perdirbus pagaminti produktai, apie kurių gamybą naudotojai (perdirbėjai) ir (a</text:span><text:span text:style-name="T815">r) eksportuotojai</text:span><text:span text:style-name="T816"><text:s/></text:span><text:span text:style-name="T817">informavo Tvarkos apraše nustatyta tvarka, ir (arba) kitaip panaudotam, kaip naudotojai (perdirbėjai) ir (ar) eksportuotojai</text:span><text:span text:style-name="T818"><text:s/></text:span><text:span text:style-name="T819">informavo Tvarkos apraše nustatyta tvarka, elektros ir elektroninės įrangos atliekų kiekiui;</text:span></text:p>
      <text:p text:style-name="P820"><text:span text:style-name="T821">2</text:span><text:span text:style-name="T822">5</text:span><text:span text:style-name="T823">.3</text:span><text:span text:style-name="T824">.<text:s/></text:span><text:span text:style-name="T825">elektros<text:s/></text:span><text:span text:style-name="T826">ir elektroninės įrangos atliekų kiekiui, kuris surinktas, perdirbtas ir (ar) kitaip panaudotas atsižvelgiant į minimalius elektros ir elektroninės įrangos atliekų naudojimo reikalavimus, nurodytus Lietuvos Respublikos Vyriausybės 2006 m. sausio 19 d. nutar</text:span><text:span text:style-name="T827">ime Nr. 61 „Dėl dokumentų, įrodančių, kad elektros ir elektroninės įrangos atliekų tvarkymas bus finansuojamas, sudarymo ir jų reikalavimų vykdymo, lėšų, gautų pagal šiuos dokumentus, kaupimo, naudojimo ir grąžinimo taisyklių patvirtinimo ir elektros ir el</text:span><text:span text:style-name="T828">ektroninės įrangos atliekų tvarkymo užduočių nustatymo“;</text:span></text:p>
      <text:p text:style-name="P829"><text:span text:style-name="T830">2</text:span><text:span text:style-name="T831">5</text:span><text:span text:style-name="T832">.4</text:span><text:span text:style-name="T833">. buityje naudojamos elektros ir elektroninės įrangos atliekų kiekiui, kuris surinktas savivaldybių, apie kurias surinkėjas informavo Tvarkos apraše nustatyta tvarka, organizuojamose komunali</text:span><text:span text:style-name="T834">nių atliekų tvarkymo sistemose ir jas papildančiose atliekų surinkimo sistemose ir (ar) surinktas iš elektros ir elektroninės įrangos platintojų ir (ar) elektros ir elektroninės įrangos atliekų priėmimo vietų;</text:span><text:span text:style-name="T835"><text:s/></text:span></text:p>
      <text:p text:style-name="P836"><text:span text:style-name="T837">2</text:span><text:span text:style-name="T838">5</text:span><text:span text:style-name="T839">.5</text:span><text:span text:style-name="T840">. kiekiui elektros ir elektroninės įr</text:span><text:span text:style-name="T841">angos atliekų, apie kurių kategorijas atliekų surinkėjas, naudotojas (perdirbėjas) ir (ar) eksportuotojas informavo Tvarkos apraše nustatyta tvarka;</text:span></text:p>
      <text:p text:style-name="P842"><text:span text:style-name="T843">2</text:span><text:span text:style-name="T844">5</text:span><text:span text:style-name="T845">.6</text:span><text:span text:style-name="T846">. elektros ir elektroninės įrangos atliekų kiekiui, kuris sutvarkytas atliekų surinkėjui, naudotoju</text:span><text:span text:style-name="T847">i (perdirbėjui) ir (ar) eksportuotojui esant Tvarkytojų sąraše;</text:span></text:p>
      <text:p text:style-name="P848"><text:span text:style-name="T849">2</text:span><text:span text:style-name="T850">5</text:span><text:span text:style-name="T851">.7</text:span><text:span text:style-name="T852">. elektros ir elektroninės įrangos atliekų kiekiui, kurį dokumentų išrašymo metu atliekų naudotojas (perdirbėjas) yra panaudojęs arba apie kurio perdirbimą pagaminant produktą ir (ar)<text:s/></text:span><text:span text:style-name="T853">kitokį panaudojimą turi rašytinį po elektros ir elektroninės įrangos atliekų pradinio apdorojimo gautas sudedamąsias medžiagas ar dalis priėmusio atliekų naudotojo (perdirbėjo) paliudijimą;</text:span></text:p>
      <text:p text:style-name="P854"><text:span text:style-name="T855">25.8</text:span><text:span text:style-name="T856">. elektros ir elektroninės įrangos atliekų kiekiui, kuriam</text:span><text:span text:style-name="T857"><text:s/>atliekų eksportuotojas turi ir per GPAIS yra pateikęs atitinkamų elektros ir elektroninės įrangos atliekų ar po elektros ir elektroninės įrangos atliekų pradinio apdorojimo gautų sudedamųjų medžiagų ar dalių naudojimo (perdirbimo) sutartį su gavėju,</text:span><text:span text:style-name="T858"><text:s/></text:span><text:span text:style-name="T859">apie<text:s/></text:span><text:span text:style-name="T860">kurį eksportuotojas informavo<text:s/></text:span><text:span text:style-name="T861">Tvarkos apraše nustatyta tvarka</text:span><text:span text:style-name="T862"><text:s/>(su vertimu į lietuvių kalbą)</text:span><text:span text:style-name="T863">,</text:span><text:span text:style-name="T864"><text:s/>arba kuriam po elektros ir elektroninės įrangos atliekų pradinio apdorojimo gautas sudedamąsias medžiagas ar dalis perduodantis atliekų naudotojas (perdirbėjas) tu</text:span><text:span text:style-name="T865">ri elektros ir elektroninės įrangos atliekų sudedamųjų medžiagų ar dalių naudojimo (perdirbimo) ir įsipareigojimo iš gautų atliekų pagaminti produktą sutartį su tokių atliekų naudotoju (perdirbėju) ir (ar) eksportuotoju;</text:span></text:p>
      <text:p text:style-name="P866"><text:span text:style-name="T867">25.9</text:span><text:span text:style-name="T868">. elektros ir elektroninės<text:s/></text:span><text:span text:style-name="T869">įrangos atliekų kiekiui, kuriam atliekų eksportuotojas turi valstybėse narėse gavėją,</text:span><text:span text:style-name="T870"><text:s/></text:span><text:span text:style-name="T871">apie kurį eksportuotojas informavo<text:s/></text:span><text:span text:style-name="T872">Tvarkos apraše nustatyta tvarka,</text:span><text:span text:style-name="T873"><text:s/>kontroliuojančios aplinkos apsaugos institucijos rašytinį paliudijimą, kad gavėjas turi teisę ir pakan</text:span><text:span text:style-name="T874">kamus pajėgumus perdirbti ar kitaip naudoti įvežamas atliekas pagal reikalavimus (su vertimu į lietuvių kalbą), arba gavėjui išduoto aplinkosauginio leidimo atliekų tvarkymo veiklai<text:s/></text:span><text:soft-page-break/><text:span text:style-name="T875">vykdyti kopiją (su atitinkamos dalies apie atliekas, dėl kurių sudaryta su</text:span><text:span text:style-name="T876">tartis, vertimu į lietuvių kalbą);</text:span></text:p>
      <text:p text:style-name="P877"><text:span text:style-name="T878">25</text:span><text:span text:style-name="T879">.10</text:span><text:span text:style-name="T880">.<text:s/></text:span><text:span text:style-name="T881">eksportuotam<text:s/></text:span><text:span text:style-name="T882">elektros ir elektroninės įrangos<text:s/></text:span><text:span text:style-name="T883">atliekų kiekiui, apie kurio eksportą informuotas RAAD, iš kurio kontroliuojamos teritorijos planuojama eksportuoti atliekas, per GPAIS pateikiant šią informaciją:</text:span></text:p>
      <text:p text:style-name="P884"><text:span text:style-name="T885">2</text:span><text:span text:style-name="T886">5</text:span><text:span text:style-name="T887">.10.1</text:span><text:span text:style-name="T888">. jei atliekų eksportui taikomi procedūriniai reikalavimai, numatyti Reglamento 1013/2006 18 straipsnyje,</text:span><text:span text:style-name="T889"><text:s/>ne vėliau kaip prieš 1 darbo dieną iki kiekvienos atliekų siuntos išvežimo</text:span><text:span text:style-name="T890"> – atliekų vežimą lydinčią informaciją, kuri nurodyta Reglamento 101</text:span><text:span text:style-name="T891">3/2006 VII priede;</text:span></text:p>
      <text:p text:style-name="P892"><text:span text:style-name="T893">2</text:span><text:span text:style-name="T894">5</text:span><text:span text:style-name="T895">.10.2</text:span><text:span text:style-name="T896">. jei pagal Reglamentą 1013/2006 atliekų eksportui taikoma išankstinio rašytinio pranešimo ir leidimo procedūra, </text:span><text:span text:style-name="T897">ne vėliau kaip prieš 3 darbo dienas iki kiekvienos atliekų siuntos išvežimo<text:s/></text:span><text:span text:style-name="T898">– pagal Reglamento 1013/2006<text:s/></text:span><text:span text:style-name="T899">reikalavimus užpildytą (-us) judėjimo dokumentą (-us);</text:span></text:p>
      <text:p text:style-name="P900"><text:span text:style-name="T901">2</text:span><text:span text:style-name="T902">5.10.3</text:span><text:span text:style-name="T903">. ne vėliau kaip prieš 1 darbo dieną iki kiekvienos atliekų siuntos išvežimo –planuojamą atliekų siuntos išvežimo laiką (valandų intervalu);</text:span></text:p>
      <text:p text:style-name="P904"><text:span text:style-name="T905">25.10.4</text:span><text:span text:style-name="T906">. atliekų siuntos išvežimo momentu – i</text:span><text:span text:style-name="T907">švežimo laiką, transporto priemonės (-ių) valstybinį registracijos numerį ir maršrutą (nurodant kelius pagal Valstybinės reikšmės automobilių kelių sąrašą, patvirtintą Lietuvos Respublikos Vyriausybės 1999 m. birželio 9 d. nutarimu Nr. 757 „Dėl Valstybinės</text:span><text:span text:style-name="T908"><text:s/>reikšmės automobilių kelių sąrašo patvirtinimo“, ir Lietuvos Respublikos sienos kirtimo punktus) arba kad</text:span><text:span text:style-name="T909"><text:s/>atliekos vežamos geležinkeliais</text:span><text:span text:style-name="T910">;</text:span></text:p>
      <text:p text:style-name="P911"><text:span text:style-name="T912">25.11</text:span><text:span text:style-name="T913">. eksportuotam<text:s/></text:span><text:span text:style-name="T914">elektros ir elektroninės įrangos<text:s/></text:span><text:span text:style-name="T915">atliekų kiekiui, apie kurio perdavimą gavėjui ne vėliau k</text:span><text:span text:style-name="T916">aip per 15 darbo dienų informuotas RAAD, iš kurio kontroliuojamos teritorijos eksportuotos atliekos, per GPAIS pateikiant šią informaciją:</text:span></text:p>
      <text:p text:style-name="P917"><text:span text:style-name="T918">2</text:span><text:span text:style-name="T919">5</text:span><text:span text:style-name="T920">.11.1</text:span><text:span text:style-name="T921">. jei atliekų eksportui taikomi procedūriniai reikalavimai, numatyti Reglamento 1013/2006 18 straipsnyje, –<text:s/></text:span><text:span text:style-name="T922">Reglamento 1013/2006 VII priede nurodytą užpildytą (-us) dokumento (-us);</text:span></text:p>
      <text:p text:style-name="P923"><text:span text:style-name="T924">2</text:span><text:span text:style-name="T925">5</text:span><text:span text:style-name="T926">.11.2</text:span><text:span text:style-name="T927">. jei pagal Reglamentą 1013/2006 atliekų eksportui taikoma išankstinio rašytinio pranešimo ir leidimo procedūra, – užpildytą (-us) judėjimo dokumentą (-us);</text:span></text:p>
      <text:p text:style-name="P928"><text:span text:style-name="T929">25</text:span><text:span text:style-name="T930">.12</text:span><text:span text:style-name="T931">.<text:s/></text:span><text:span text:style-name="T932">e</text:span><text:span text:style-name="T933">ksportuotam elektros ir elektroninės įrangos atliekų kiekiui, apie kurio perdirbimą ir (ar) panaudojimą energijai gauti eksportuotojas turi rašytinį gavėjo paliudijimą ir apie tai yra pateiktas patvirtinimas per GPAIS;</text:span></text:p>
      <text:p text:style-name="P934"><text:span text:style-name="T935">25</text:span><text:span text:style-name="T936">.13</text:span><text:span text:style-name="T937">. sutvarkytam elektros ir el</text:span><text:span text:style-name="T938">ektroninės įrangos atliekų kiekiui, apie kurio po pradinio apdorojimo<text:s/></text:span><text:span text:style-name="T939">gautų sudedamųjų medžiagų ar dalių</text:span><text:span text:style-name="T940"><text:s/>eksportą informuotas RAAD, iš kurio kontroliuojamos teritorijos planuojama eksportuoti atliekas</text:span><text:span text:style-name="T941">, per GPAIS pateikiant šią informaciją:</text:span></text:p>
      <text:p text:style-name="P942"><text:span text:style-name="T943">2</text:span><text:span text:style-name="T944">5</text:span><text:span text:style-name="T945">.13.1</text:span><text:span text:style-name="T946">. jei a</text:span><text:span text:style-name="T947">tliekų eksportui taikomi procedūriniai reikalavimai, numatyti Reglamento 1013/2006 18 straipsnyje,</text:span><text:span text:style-name="T948"><text:s/>ne vėliau kaip prieš 1 darbo dieną iki kiekvienos atliekų siuntos išvežimo</text:span><text:span text:style-name="T949"> – atliekų vežimą lydinčią informaciją, kuri nurodyta Reglamento 1013/2006 VII prie</text:span><text:span text:style-name="T950">de;</text:span></text:p>
      <text:p text:style-name="P951"><text:span text:style-name="T952">2</text:span><text:span text:style-name="T953">5</text:span><text:span text:style-name="T954">.13.2</text:span><text:span text:style-name="T955">. jei pagal Reglamentą 1013/2006 atliekų eksportui taikoma išankstinio rašytinio pranešimo ir leidimo procedūra, </text:span><text:span text:style-name="T956">ne vėliau kaip prieš 3 darbo dienas iki kiekvienos atliekų siuntos išvežimo<text:s/></text:span><text:span text:style-name="T957">– pagal Reglamento 1013/2006 reikalavimus užpildytą<text:s/></text:span><text:span text:style-name="T958">(-us) judėjimo dokumentą (-us);</text:span></text:p>
      <text:p text:style-name="P959"><text:span text:style-name="T960">2</text:span><text:span text:style-name="T961">5</text:span><text:span text:style-name="T962">.13.3</text:span><text:span text:style-name="T963">.<text:s/></text:span><text:span text:style-name="T964">ne vėliau kaip prieš 1 darbo dieną iki kiekvienos atliekų siuntos išvežimo –</text:span><text:span text:style-name="T965">planuojamą atliekų siuntos išvežimo laiką</text:span><text:span text:style-name="T966"><text:s/>(valandų intervalu)</text:span><text:span text:style-name="T967">;</text:span></text:p>
      <text:p text:style-name="P968"><text:span text:style-name="T969">2</text:span><text:span text:style-name="T970">5</text:span><text:span text:style-name="T971">.13.4</text:span><text:span text:style-name="T972">. atliekų siuntos išvežimo momentu – išvežimo laiką,<text:s/></text:span><text:span text:style-name="T973">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974">obilių kelių sąrašo patvirtinimo“, ir Lietuvos Respublikos sienos kirtimo punktus)</text:span><text:span text:style-name="T975"><text:s/>arba kad</text:span><text:span text:style-name="T976"><text:s/>atliekos vežamos geležinkeliais;</text:span></text:p>
      <text:p text:style-name="P977"><text:span text:style-name="T978">25</text:span><text:span text:style-name="T979">.14</text:span><text:span text:style-name="T980">. sutvarkytam elektros ir elektroninės įrangos atliekų kiekiui, apie kurio po pradinio apdorojimo<text:s/></text:span><text:span text:style-name="T981">gautų sudedamųjų medži</text:span><text:span text:style-name="T982">agų ar dalių</text:span><text:span text:style-name="T983"><text:s/>perdavimą gavėjui</text:span><text:span text:style-name="T984"><text:s/>ne vėliau kaip per 15 darbo dienų informuotas RAAD, iš kurio kontroliuojamos teritorijos eksportuotos atliekos, per GPAIS pateikiant šią informaciją:</text:span></text:p>
      <text:p text:style-name="P985"><text:span text:style-name="T986">2</text:span><text:span text:style-name="T987">5</text:span><text:span text:style-name="T988">.14</text:span><text:span text:style-name="T989">.1</text:span><text:span text:style-name="T990">. jei atliekų eksportui taikomi procedūriniai reikalavimai, numaty</text:span><text:span text:style-name="T991">ti Reglamento 1013/2006 18 straipsnyje, – Reglamento 1013/2006 VII priede nurodytą užpildytą (-us) dokumentą (-us);</text:span></text:p>
      <text:p text:style-name="P992"><text:span text:style-name="T993">2</text:span><text:span text:style-name="T994">5</text:span><text:span text:style-name="T995">.14</text:span><text:span text:style-name="T996">.2</text:span><text:span text:style-name="T997">. jei pagal Reglamentą 1013/2006 atliekų eksportui taikoma išankstinio rašytinio pranešimo ir leidimo procedūra, – užpildytą (-us</text:span><text:span text:style-name="T998">) judėjimo dokumentą (-us);</text:span></text:p>
      <text:p text:style-name="P999"><text:span text:style-name="T1000">25</text:span><text:span text:style-name="T1001">.15</text:span><text:span text:style-name="T1002">. sutvarkytam elektros ir elektroninės įrangos atliekų kiekiui, apie kurio<text:s/></text:span><text:span text:style-name="T1003">(ar<text:s/></text:span><text:span text:style-name="T1004">po pradinio apdorojimo<text:s/></text:span><text:span text:style-name="T1005">gautų sudedamųjų medžiagų ar dalių)<text:s/></text:span><text:span text:style-name="T1006">perdavimą kitam atliekų tvarkytojui Lietuvos Respublikos teritorijoje</text:span><text:span text:style-name="T1007"><text:s/>ne vėliau</text:span><text:span text:style-name="T1008"><text:s/>kaip prieš 1 darbo dieną iki kiekvienos atliekų siuntos perdavimo informuotas RAAD, iš kurio kontroliuojamos teritorijos planuojama perduoti atliekas, per GPAIS<text:s/></text:span><text:span text:style-name="T1009">pildant atliekų vežimo lydraštį pagal Atliekų tvarkymo taisyklėse,</text:span><text:span text:style-name="T1010"><text:s/>patvirtintose Lietuvos Resp</text:span><text:span text:style-name="T1011">ublikos aplinkos ministro 1999 m. liepos 14 d. įsakymu Nr. 217 „Dėl Atliekų tvarkymo taisyklių patvirtinimo“, nustatytą tvarką ir atliekų siuntos išvežimo momentu nurodant išvežimo laiką, transporto priemonės (-ių) valstybinį registracijos numerį, maršrutą</text:span><text:span text:style-name="T1012"><text:s/>(nurodant kelius pagal Valstybinės reikšmės automobilių kelių sąrašą, patvirtintą Lietuvos Respublikos Vyriausybės 1999 m. birželio 9 d. nutarimu Nr. 757 „Dėl Valstybinės reikšmės automobilių kelių sąrašo patvirtinimo“) arba kad</text:span><text:span text:style-name="T1013"><text:s/>atliekos vežamos geležinke</text:span><text:span text:style-name="T1014">liais;</text:span></text:p>
      <text:p text:style-name="P1015"><text:span text:style-name="T1016">2</text:span><text:span text:style-name="T1017">5</text:span><text:span text:style-name="T1018">.16</text:span><text:span text:style-name="T1019">. sutvarkytam elektros ir elektroninės įrangos atliekų kiekiui, apie kurio<text:s/></text:span><text:span text:style-name="T1020">sudedamųjų medžiagų ar dalių</text:span><text:span text:style-name="T1021">,<text:s/></text:span><text:span text:style-name="T1022">gautų<text:s/></text:span><text:span text:style-name="T1023">po pradinio apdorojimo, perdirbimą ir (ar) panaudojimą energijai gauti eksportuotojas turi rašytinį gavėjo paliudijimą</text:span><text:span text:style-name="T1024"><text:s/>ir apie ta</text:span><text:span text:style-name="T1025">i yra pateiktas patvirtinimas per GPAIS</text:span><text:span text:style-name="T1026">;</text:span></text:p>
      <text:p text:style-name="P1027"><text:span text:style-name="T1028">2</text:span><text:span text:style-name="T1029">5</text:span><text:span text:style-name="T1030">.17</text:span><text:span text:style-name="T1031">. sutvarkytam elektros ir elektroninės įrangos atliekų kiekiui, kuris panaudotas (perdirbtas) taikant technologinį procesą, apie kurį naudotojas (perdirbėjas) informavo Tvarkos apraše nustatyta tvarka;<text:s/></text:span></text:p>
      <text:p text:style-name="P1032"><text:span text:style-name="T1033">2</text:span><text:span text:style-name="T1034">5</text:span><text:span text:style-name="T1035">.18</text:span><text:span text:style-name="T1036">. sutvarkytam elektros ir elektroninės įrangos atliekų kiekiui,<text:s/></text:span><text:span text:style-name="T1037">kuris perimtas ir eksportuotas kaip</text:span><text:span text:style-name="T1038"><text:s/>eksportuotojas informavo Tvarkos apraše nustatyta tvarka;<text:s/></text:span></text:p>
      <text:p text:style-name="P1039"><text:span text:style-name="T1040">2</text:span><text:span text:style-name="T1041">5</text:span><text:span text:style-name="T1042">.19</text:span><text:span text:style-name="T1043">. sutvarkytam elektros ir elektroninės įrangos atliekų kiekiui, kuris transportuot</text:span><text:span text:style-name="T1044">as ir eksportuotas priemonėmis, apie kurias eksportuotojas informavo Tvarkos apraše ir Apraše nustatyta tvarka;<text:s/></text:span></text:p>
      <text:p text:style-name="P1045"><text:span text:style-name="T1046">2</text:span><text:span text:style-name="T1047">5</text:span><text:span text:style-name="T1048">.20</text:span><text:span text:style-name="T1049">. sutvarkytam elektros ir elektroninės įrangos atliekų kiekiui,<text:s/></text:span><text:span text:style-name="T1050">laikytam<text:s/></text:span><text:span text:style-name="T1051">pagal įrenginio, kuriame vykdoma atliekų laikymo veikla, išdė</text:span><text:span text:style-name="T1052">stymo schemą, apie kurią eksportuotojas informavo Tvarkos apraše nustatyta tvarka;<text:s/></text:span></text:p>
      <text:p text:style-name="P1053"><text:span text:style-name="T1054">2</text:span><text:span text:style-name="T1055">5</text:span><text:span text:style-name="T1056">.21</text:span><text:span text:style-name="T1057">. sutvarkytam elektros ir elektroninės įrangos atliekų kiekiui,<text:s/></text:span><text:span text:style-name="T1058">kuris surinktas ir perduotas kaip</text:span><text:span text:style-name="T1059"><text:s/>surinkėjas informavo Tvarkos apraše nustatyta tvarka;<text:s/></text:span></text:p>
      <text:p text:style-name="P1060"><text:span text:style-name="T1061">2</text:span><text:span text:style-name="T1062">5</text:span><text:span text:style-name="T1063">.22</text:span><text:span text:style-name="T1064">.</text:span><text:span text:style-name="T1065"><text:s/>sutvarkytam elektros ir elektroninės įrangos atliekų kiekiui, kuris transportuotas priemonėmis, apie kurias surinkėjas informavo Tvarkos apraše nustatyta tvarka;<text:s/></text:span></text:p>
      <text:p text:style-name="P1066"><text:span text:style-name="T1067">2</text:span><text:span text:style-name="T1068">5</text:span><text:span text:style-name="T1069">.23</text:span><text:span text:style-name="T1070">. sutvarkytam elektros ir elektroninės įrangos atliekų kiekiui,<text:s/></text:span><text:span text:style-name="T1071">laikytam<text:s/></text:span><text:span text:style-name="T1072">pagal įren</text:span><text:span text:style-name="T1073">ginio, kuriame vykdoma atliekų laikymo veikla, išdėstymo schemą, apie kurią surinkėjas informavo Tvarkos apraše nustatyta tvarka;<text:s/></text:span></text:p>
      <text:p text:style-name="P1074"><text:span text:style-name="T1075">2</text:span><text:span text:style-name="T1076">5</text:span><text:span text:style-name="T1077">.24</text:span><text:span text:style-name="T1078">. elektros ir elektroninės įrangos atliekų kiekiui, kuris sutvarkytas taikant Europos standartą EN 50625-1:2014 „Ele</text:span><text:span text:style-name="T1079">ktrinės ir elektroninės įrangos atliekų surinkimo, gabenimo ir apdorojimo reikalavimai. 1 dalis. Bendrieji apdorojimo reikalavimai“.</text:span></text:p>
      <text:p text:style-name="P1080"><text:span text:style-name="T1081">26</text:span><text:span text:style-name="T1082">. Jeigu elektros ir elektroninės įrangos atliekų siunta neišvežta Aprašo 25.10 papunktyje nustatyta tvarka nurodytu</text:span><text:span text:style-name="T1083"><text:s/>laiku, atliekų tvarkytojas per 1 darbo dieną apie tai<text:s/></text:span><text:span text:style-name="T1084">per<text:s/></text:span><text:span text:style-name="T1085">GPAIS</text:span><text:span text:style-name="T1086"><text:s/></text:span><text:span text:style-name="T1087">privalo informuoti RAAD, iš kurio kontroliuojamos teritorijos turėjo būti eksportuotos atliekos, nurodydamas neišvežtos atliekų siuntos numerį, vietą, iš kurios atliekos turėjo būti išvežtos,</text:span><text:span text:style-name="T1088"><text:s/>ir priežastis, kodėl atliekos neišvežtos.<text:s/></text:span></text:p>
      <text:p text:style-name="P1089"><text:span text:style-name="T1090">27</text:span><text:span text:style-name="T1091">. Jeigu po elektros ir elektroninės įrangos atliekų pradinio apdorojimo<text:s/></text:span><text:span text:style-name="T1092">gautų sudedamųjų medžiagų ar dalių</text:span><text:span text:style-name="T1093"><text:s/></text:span><text:span text:style-name="T1094">siunta neišvežta Aprašo 25.13 papunktyje nustatyta tvarka nurodytu laiku, atliekų tvarkytojas per 1</text:span><text:span text:style-name="T1095"><text:s/>darbo dieną apie tai<text:s/></text:span><text:span text:style-name="T1096">per<text:s/></text:span><text:span text:style-name="T1097">GPAIS</text:span><text:span text:style-name="T1098"><text:s/></text:span><text:span text:style-name="T1099">privalo informuoti RAAD, iš kurio kontroliuojamos teritorijos turėjo būti eksportuotos atliekos, nurodydamas neišvežtos atliekų siuntos numerį, vietą, iš kurios atliekos turėjo būti išvežtos, ir priežastis, kodėl atliekos<text:s/></text:span><text:span text:style-name="T1100">neišvežtos.</text:span></text:p>
      <text:p text:style-name="P1101"/>
      <text:p text:style-name="P1102"><text:span text:style-name="T1103">V</text:span><text:span text:style-name="T1104"><text:s/>skyrius</text:span></text:p>
      <text:p text:style-name="P1105"><text:span text:style-name="T1106">EKSPLOATUOTI NETINKAMŲ TRANSPORTO PRIEMONIŲ sutvarkymą įrodančių dokumentų išrašymas</text:span></text:p>
      <text:p text:style-name="P1107"/>
      <text:p text:style-name="P1108"><text:span text:style-name="T1109">28</text:span><text:span text:style-name="T1110">. Eksploatuoti netinkamų transporto priemonių naudotojai (perdirbėjai) ir (ar) eksportuotojai, įrašyti į Tvarkytojų sąrašą,</text:span><text:span text:style-name="T1111"><text:s/>naudodamies</text:span><text:span text:style-name="T1112">i<text:s/></text:span><text:span text:style-name="T1113">GPAIS</text:span><text:span text:style-name="T1114"><text:s/></text:span><text:span text:style-name="T1115">patvirtina eksploatuoti netinkamų transporto priemonių perdirbtą ir (ar) kitaip panaudotą kiekį eksploatuoti netinkamų transporto priemonių surinkėjams, įrašytiems į Tvarkytojų sąrašą.<text:s/></text:span><text:span text:style-name="T1116">Dokumentai naudojantis<text:s/></text:span><text:span text:style-name="T1117">GPAIS</text:span><text:span text:style-name="T1118"><text:s/></text:span><text:span text:style-name="T1119">išrašomi</text:span><text:span text:style-name="T1120"><text:s/>per<text:s/></text:span><text:span text:style-name="T1121">kalendorinius metus</text:span><text:span text:style-name="T1122"><text:s/>a</text:span><text:span text:style-name="T1123">r<text:s/></text:span><text:span text:style-name="T1124">jiems</text:span><text:span text:style-name="T1125"><text:s/>pasibaigus, bet ne vėliau kaip per<text:s/></text:span><text:span text:style-name="T1126">15</text:span><text:span text:style-name="T1127"><text:s/>dienų nuo<text:s/></text:span><text:span text:style-name="T1128">kalendorinių metų<text:s/></text:span><text:span text:style-name="T1129">pabaigos.</text:span></text:p>
      <text:p text:style-name="P1130"><text:span text:style-name="T1131">29</text:span><text:span text:style-name="T1132">. Eksploatuoti netinkamų transporto priemonių surinkėjai, įrašyti į Tvarkytojų sąrašą,<text:s/></text:span><text:span text:style-name="T1133">naudodamiesi<text:s/></text:span><text:span text:style-name="T1134">GPAIS</text:span><text:span text:style-name="T1135"><text:s/></text:span><text:span text:style-name="T1136">patvirtina eksploatuoti netinkamų transporto priemonių surin</text:span><text:span text:style-name="T1137">ktą, perdirbtą ir (ar) kitaip panaudotą kiekį gamintojams ir (ar) importuotojams, kai atliekų tvarkymo organizavimas vykdomas individualiai, arba organizacijai, kai atliekų tvarkymo organizavimas vykdomas kolektyviai.<text:s/></text:span><text:span text:style-name="T1138">Dokumentai naudojantis<text:s/></text:span><text:span text:style-name="T1139">GPAIS</text:span><text:span text:style-name="T1140"><text:s/></text:span><text:span text:style-name="T1141">išrašomi</text:span><text:span text:style-name="T1142"><text:s/></text:span><text:span text:style-name="T1143">per<text:s/></text:span><text:span text:style-name="T1144">kalendorinius metus</text:span><text:span text:style-name="T1145"><text:s/>ar<text:s/></text:span><text:span text:style-name="T1146">jiems</text:span><text:span text:style-name="T1147"><text:s/>pasibaigus, bet ne vėliau kaip per<text:s/></text:span><text:span text:style-name="T1148">20</text:span><text:span text:style-name="T1149"><text:s/>dienų nuo<text:s/></text:span><text:span text:style-name="T1150">kalendorinių metų<text:s/></text:span><text:span text:style-name="T1151">pabaigos.</text:span></text:p>
      <text:p text:style-name="P1152"><text:span text:style-name="T1153">30</text:span><text:span text:style-name="T1154">. Organizacija, remdamasi eksploatuoti netinkamų transporto priemonių surinkėjų pateiktais dokumentais,<text:s/></text:span><text:span text:style-name="T1155">naudodamasi<text:s/></text:span><text:span text:style-name="T1156">GPAIS</text:span><text:span text:style-name="T1157"><text:s/></text:span><text:span text:style-name="T1158">išrašo patvirtinimu</text:span><text:span text:style-name="T1159">s pavedimo davėjams, kai eksploatuoti netinkamų transporto priemonių tvarkymo organizavimas vykdomas kolektyviai. Patvirtinimai naudojantis GPAIS</text:span><text:span text:style-name="T1160"><text:s/></text:span><text:span text:style-name="T1161">išrašomi per<text:s/></text:span><text:span text:style-name="T1162">kalendorinius metus</text:span><text:span text:style-name="T1163"><text:s/>ar<text:s/></text:span><text:span text:style-name="T1164">jiems</text:span><text:span text:style-name="T1165"><text:s/>pasibaigus, bet ne vėliau kaip per 25 dienas nuo<text:s/></text:span><text:span text:style-name="T1166">kalendorinių metų<text:s/></text:span><text:span text:style-name="T1167">p</text:span><text:span text:style-name="T1168">abaigos.</text:span></text:p>
      <text:p text:style-name="P1169"><text:span text:style-name="T1170">31</text:span><text:span text:style-name="T1171">. Gamintojas ir (ar) importuotojas savo vardu gali naudodamasis<text:s/></text:span><text:span text:style-name="T1172">GPAIS</text:span><text:span text:style-name="T1173"><text:s/></text:span><text:span text:style-name="T1174">išrašyti dokumentą, jeigu pats perdirba ir (ar) naudoja ar išveža perdirbti ir (ar) naudoti eksploatuoti netinkamas transporto priemones ir yra įrašytas į Tvarkytojų<text:s/></text:span><text:span text:style-name="T1175">sąrašą.</text:span></text:p>
      <text:p text:style-name="P1176"><text:span text:style-name="T1177">32</text:span><text:span text:style-name="T1178">.<text:s/></text:span><text:span text:style-name="T1179">Eksploatuoti netinkamų transporto priemonių<text:s/></text:span><text:span text:style-name="T1180">sutvarkymą įrodantys dokumentai išrašomi:</text:span></text:p>
      <text:p text:style-name="P1181"><text:span text:style-name="T1182">32.1</text:span><text:span text:style-name="T1183">. Lietuvos Respublikos teritorijoje surinktam eksploatuoti netinkamų transporto priemonių kiekiui, kuris panaudotas (perdirbtas) Lietuvos Respubliko</text:span><text:span text:style-name="T1184">s teritorijoje arba valstybėse narėse per kalendorinius metus;</text:span></text:p>
      <text:p text:style-name="P1185"><text:span text:style-name="T1186">3</text:span><text:span text:style-name="T1187">2</text:span><text:span text:style-name="T1188">.2</text:span><text:span text:style-name="T1189">. eksploatuoti netinkamų transporto priemonių kiekiui, kurį apdorojus ir perdirbus jų sudedamąsias medžiagas ar dalis pagaminti produktai, apie kurių gamybą naudotojai (perdirbėjai) ir<text:s/></text:span><text:span text:style-name="T1190">(ar) eksportuotojai</text:span><text:span text:style-name="T1191"><text:s/></text:span><text:span text:style-name="T1192">informavo Tvarkos apraše nustatyta tvarka, arba kurį apdorojus sudedamosios medžiagos ar dalys kitaip panaudotos, kaip naudotojai (perdirbėjai) ir (ar) eksportuotojai</text:span><text:span text:style-name="T1193"><text:s/></text:span><text:span text:style-name="T1194">informavo Tvarkos apraše nustatyta tvarka;</text:span></text:p>
      <text:p text:style-name="P1195"><text:span text:style-name="T1196">3</text:span><text:span text:style-name="T1197">2</text:span><text:span text:style-name="T1198">.3</text:span><text:span text:style-name="T1199">. eksploatuoti net</text:span><text:span text:style-name="T1200">inkamų transporto priemonių kiekiui, kuris surinktas ir sutvarkytas atsižvelgiant į minimalias eksploatuoti netinkamų transporto priemonių ir jų dalių tvarkymo užduotis, nurodytas Valstybiniame atliekų tvarkymo 2014–2020 metų plane, patvirtintame Lietuvos<text:s/></text:span><text:span text:style-name="T1201">Respublikos Vyriausybės 2002 m. balandžio 12 d. nutarimu Nr. 519 „Dėl Valstybinio atliekų tvarkymo 2014–2020 metų plano patvirtinimo“</text:span><text:span text:style-name="T1202">;</text:span></text:p>
      <text:p text:style-name="P1203"><text:span text:style-name="T1204">3</text:span><text:span text:style-name="T1205">2</text:span><text:span text:style-name="T1206">.4</text:span><text:span text:style-name="T1207">. kiekiui eksploatuoti netinkamų transporto priemonių, apie kurių rūšis atliekų surinkėjas, naudotojas (perdirbėj</text:span><text:span text:style-name="T1208">as) ir (ar) eksportuotojas informavo Tvarkos apraše nustatyta tvarka;</text:span></text:p>
      <text:p text:style-name="P1209"><text:span text:style-name="T1210">3</text:span><text:span text:style-name="T1211">2</text:span><text:span text:style-name="T1212">.5</text:span><text:span text:style-name="T1213">. eksploatuoti netinkamų transporto priemonių kiekiui, kuris sutvarkytas atliekų surinkėjui, naudotojui (perdirbėjui) ir (ar) eksportuotojui esant Tvarkytojų sąraše;</text:span></text:p>
      <text:p text:style-name="P1214"><text:span text:style-name="T1215">3</text:span><text:span text:style-name="T1216">2</text:span><text:span text:style-name="T1217">.6</text:span><text:span text:style-name="T1218">.<text:s/></text:span><text:span text:style-name="T1219">eksploatuoti netinkamų transporto priemonių kiekiui, kurį dokumentų išrašymo metu atliekų naudotojas (perdirbėjas) yra sutvarkęs arba apie kurio perdirbimą pagaminant produktą ir (ar) kitokį panaudojimą turi rašytinį po eksploatuoti netinkamų transporto pr</text:span><text:span text:style-name="T1220">iemonių pradinio apdorojimo gautas sudedamąsias medžiagas ar dalis priėmusio atliekų naudotojo (perdirbėjo) paliudijimą;</text:span></text:p>
      <text:p text:style-name="P1221"><text:span text:style-name="T1222">32.7</text:span><text:span text:style-name="T1223">. eksploatuoti netinkamų transporto priemonių ar jų sudedamųjų medžiagų ar dalių kiekiui, kuriam atliekų eksportuotojas turi ir</text:span><text:span text:style-name="T1224"><text:s/>per GPAIS yra pateikęs eksploatuoti netinkamų transporto priemonių ar po eksploatuoti netinkamų transporto priemonių pradinio apdorojimo gautų sudedamųjų medžiagų ar dalių naudojimo (perdirbimo) sutartį su gavėju,</text:span><text:span text:style-name="T1225"><text:s/></text:span><text:span text:style-name="T1226">apie kurį eksportuotojas informavo<text:s/></text:span><text:span text:style-name="T1227">Tvarko</text:span><text:span text:style-name="T1228">s apraše nustatyta tvarka</text:span><text:span text:style-name="T1229"><text:s/>(su vertimu į lietuvių kalbą)</text:span><text:span text:style-name="T1230">,</text:span><text:span text:style-name="T1231"><text:s/>arba kuriam po eksploatuoti netinkamų transporto priemonių pradinio apdorojimo gautas sudedamąsias medžiagas ar dalis perduodantis atliekų naudotojas (perdirbėjas) turi eksploatuoti netinkamų<text:s/></text:span><text:soft-page-break/><text:span text:style-name="T1232">transpo</text:span><text:span text:style-name="T1233">rto priemonių sudedamųjų medžiagų ar dalių naudojimo (perdirbimo) ir įsipareigojimo iš gautų atliekų pagaminti produktą sutartį su tokių atliekų naudotoju (perdirbėju) ir (ar) eksportuotoju;</text:span></text:p>
      <text:p text:style-name="P1234"><text:span text:style-name="T1235">32.8</text:span><text:span text:style-name="T1236">. eksploatuoti netinkamų transporto priemonių ar jų suded</text:span><text:span text:style-name="T1237">amųjų medžiagų ar dalių kiekiui, kuriam atliekų eksportuotojas turi valstybėse narėse gavėją,</text:span><text:span text:style-name="T1238"><text:s/></text:span><text:span text:style-name="T1239">apie kurį eksportuotojas informavo<text:s/></text:span><text:span text:style-name="T1240">Tvarkos apraše nustatyta tvarka,</text:span><text:span text:style-name="T1241"><text:s/>kontroliuojančios aplinkos apsaugos institucijos rašytinį paliudijimą, kad gavėjas turi teisę<text:s/></text:span><text:span text:style-name="T1242">ir pakankamus pajėgumus perdirbti ir (ar) panaudoti įvežamas atliekas pagal reikalavimus (su vertimu į lietuvių kalbą), arba gavėjui išduoto aplinkosauginio leidimo atliekų tvarkymo veiklai vykdyti kopiją (su atitinkamos dalies apie atliekas, dėl kurių sud</text:span><text:span text:style-name="T1243">aryta sutartis, vertimu į lietuvių kalbą);</text:span></text:p>
      <text:p text:style-name="P1244"><text:span text:style-name="T1245">32</text:span><text:span text:style-name="T1246">.9</text:span><text:span text:style-name="T1247">.<text:s/></text:span><text:span text:style-name="T1248">eksportuotų eksploatuoti netinkamų transporto priemonių kiekiui, apie kurio eksportą informuotas RAAD, iš kurio kontroliuojamos teritorijos planuojama eksportuoti atliekas, per GPAIS pateikiant šią infor</text:span><text:span text:style-name="T1249">maciją:</text:span></text:p>
      <text:p text:style-name="P1250"><text:span text:style-name="T1251">3</text:span><text:span text:style-name="T1252">2</text:span><text:span text:style-name="T1253">.9.1</text:span><text:span text:style-name="T1254">. jei atliekų eksportui taikomi procedūriniai reikalavimai, numatyti Reglamento 1013/2006 18 straipsnyje,</text:span><text:span text:style-name="T1255"><text:s/>ne vėliau kaip prieš 1 darbo dieną iki kiekvienos atliekų siuntos išvežimo</text:span><text:span text:style-name="T1256"> – atliekų vežimą lydinčią informaciją, kuri nurodyta Reglam</text:span><text:span text:style-name="T1257">ento 1013/2006 VII priede;</text:span></text:p>
      <text:p text:style-name="P1258"><text:span text:style-name="T1259">3</text:span><text:span text:style-name="T1260">2</text:span><text:span text:style-name="T1261">.9.2</text:span><text:span text:style-name="T1262">. jei pagal Reglamentą 1013/2006 atliekų eksportui taikoma išankstinio rašytinio pranešimo ir leidimo procedūra, </text:span><text:span text:style-name="T1263">ne vėliau kaip prieš 3 darbo dienas iki kiekvienos atliekų siuntos išvežimo<text:s/></text:span><text:span text:style-name="T1264">– pagal Reglamento 1013/2006 r</text:span><text:span text:style-name="T1265">eikalavimus užpildytą (-us) judėjimo dokumentą (-us);</text:span></text:p>
      <text:p text:style-name="P1266"><text:span text:style-name="T1267">3</text:span><text:span text:style-name="T1268">2.9.3</text:span><text:span text:style-name="T1269">. ne vėliau kaip prieš 1 darbo dieną iki kiekvienos atliekų siuntos išvežimo – planuojamą atliekų siuntos išvežimo laiką (valandų intervalu);</text:span></text:p>
      <text:p text:style-name="P1270"><text:span text:style-name="T1271">32.9.4</text:span><text:span text:style-name="T1272">. atliekų siuntos išvežimo momentu – išv</text:span><text:span text:style-name="T1273">ežimo laiką, transporto priemonės (-ių) valstybinį registracijos numerį ir maršrutą (nurodant kelius pagal Valstybinės reikšmės automobilių kelių sąrašą, patvirtintą Lietuvos Respublikos Vyriausybės 1999 m. birželio 9 d. nutarimu Nr. 757 „Dėl Valstybinės r</text:span><text:span text:style-name="T1274">eikšmės automobilių kelių sąrašo patvirtinimo“, ir Lietuvos Respublikos sienos kirtimo punktus) arba kad</text:span><text:span text:style-name="T1275"><text:s/>atliekos vežamos geležinkeliais</text:span><text:span text:style-name="T1276">;</text:span></text:p>
      <text:p text:style-name="P1277"><text:span text:style-name="T1278">32.10</text:span><text:span text:style-name="T1279">. eksportuotam<text:s/></text:span><text:span text:style-name="T1280">eksploatuoti netinkamų transporto priemonių<text:s/></text:span><text:span text:style-name="T1281">kiekiui, apie kurio perdavimą gavėjui ne vėliau<text:s/></text:span><text:span text:style-name="T1282">kaip per 15 darbo dienų informuotas RAAD, iš kurio kontroliuojamos teritorijos eksportuotos atliekos, per GPAIS pateikiant šią informaciją:</text:span></text:p>
      <text:p text:style-name="P1283"><text:span text:style-name="T1284">3</text:span><text:span text:style-name="T1285">2</text:span><text:span text:style-name="T1286">.10.1</text:span><text:span text:style-name="T1287">. jei atliekų eksportui taikomi procedūriniai reikalavimai, numatyti Reglamento 1013/2006 18 straipsnyje, –</text:span><text:span text:style-name="T1288"><text:s/>Reglamento 1013/2006 VII priede nurodytą užpildytą (-us) dokumentą (-us);</text:span></text:p>
      <text:p text:style-name="P1289"><text:span text:style-name="T1290">3</text:span><text:span text:style-name="T1291">2</text:span><text:span text:style-name="T1292">.10.2</text:span><text:span text:style-name="T1293">. jei pagal Reglamentą 1013/2006 atliekų eksportui taikoma išankstinio rašytinio pranešimo ir leidimo procedūra, – užpildytą (-us) judėjimo dokumentą (-us);</text:span></text:p>
      <text:p text:style-name="P1294"><text:span text:style-name="T1295">32</text:span><text:span text:style-name="T1296">.11</text:span><text:span text:style-name="T1297">.<text:s/></text:span><text:span text:style-name="T1298">eksportuotam eksploatuoti netinkamų transporto priemonių kiekiui, apie kurio perdirbimą ir (ar) kitokį panaudojimą <text:s/>eksportuotojas turi rašytinį gavėjo paliudijimą ir apie tai yra pateiktas patvirtinimas per GPAIS;</text:span></text:p>
      <text:p text:style-name="P1299"><text:span text:style-name="T1300">32</text:span><text:span text:style-name="T1301">.12</text:span><text:span text:style-name="T1302">. sutvarkytam eksploatuoti netin</text:span><text:span text:style-name="T1303">kamų transporto priemonių kiekiui, apie kurio po pradinio apdorojimo<text:s/></text:span><text:span text:style-name="T1304">gautų sudedamųjų medžiagų ar dalių</text:span><text:span text:style-name="T1305"><text:s/>eksportą informuotas RAAD, iš kurio kontroliuojamos teritorijos planuojama eksportuoti atliekas</text:span><text:span text:style-name="T1306">, per GPAIS pateikiant šią informaciją:</text:span></text:p>
      <text:p text:style-name="P1307"><text:span text:style-name="T1308">3</text:span><text:span text:style-name="T1309">2</text:span><text:span text:style-name="T1310">.12.1</text:span><text:span text:style-name="T1311">. jei at</text:span><text:span text:style-name="T1312">liekų eksportui taikomi procedūriniai reikalavimai, numatyti Reglamento 1013/2006 18 straipsnyje,</text:span><text:span text:style-name="T1313"><text:s/>ne vėliau kaip prieš 1 darbo dieną iki kiekvienos atliekų siuntos išvežimo</text:span><text:span text:style-name="T1314"> – atliekų vežimą lydinčią informaciją, kuri nurodyta Reglamento 1013/2006 VII pried</text:span><text:span text:style-name="T1315">e;</text:span></text:p>
      <text:p text:style-name="P1316"><text:span text:style-name="T1317">3</text:span><text:span text:style-name="T1318">2</text:span><text:span text:style-name="T1319">.12.2</text:span><text:span text:style-name="T1320">. jei pagal Reglamentą 1013/2006 atliekų eksportui taikoma išankstinio rašytinio pranešimo ir leidimo procedūra, </text:span><text:span text:style-name="T1321">ne vėliau kaip prieš 3 darbo dienas iki kiekvienos atliekų siuntos išvežimo<text:s/></text:span><text:span text:style-name="T1322">– pagal Reglamento 1013/2006 reikalavimus užpildytą (</text:span><text:span text:style-name="T1323">-us) judėjimo dokumentą (-us);</text:span></text:p>
      <text:p text:style-name="P1324"><text:span text:style-name="T1325">3</text:span><text:span text:style-name="T1326">2</text:span><text:span text:style-name="T1327">.12.3</text:span><text:span text:style-name="T1328">.<text:s/></text:span><text:span text:style-name="T1329">ne vėliau kaip prieš 1 darbo dieną iki kiekvienos atliekų siuntos išvežimo –</text:span><text:span text:style-name="T1330">planuojamą atliekų siuntos išvežimo laiką</text:span><text:span text:style-name="T1331"><text:s/>(valandų intervalu)</text:span><text:span text:style-name="T1332">;</text:span></text:p>
      <text:p text:style-name="P1333"><text:span text:style-name="T1334">3</text:span><text:span text:style-name="T1335">2</text:span><text:span text:style-name="T1336">.12.4</text:span><text:span text:style-name="T1337">. atliekų siuntos išvežimo momentu – išvežimo laiką, transport</text:span><text:span text:style-name="T1338">o priemonės (-ių) valstybinį registracijos numerį ir maršrutą (nurodant kelius pagal Valstybinės reikšmės automobilių kelių sąrašą, patvirtintą Lietuvos Respublikos Vyriausybės 1999 m. birželio 9 d.<text:s/></text:span><text:soft-page-break/><text:span text:style-name="T1339">nutarimu Nr. 757 „Dėl Valstybinės reikšmės automobilių ke</text:span><text:span text:style-name="T1340">lių sąrašo patvirtinimo“, ir Lietuvos Respublikos sienos kirtimo punktus)</text:span><text:span text:style-name="T1341"><text:s/>arba kad</text:span><text:span text:style-name="T1342"><text:s/>atliekos vežamos geležinkeliais;</text:span></text:p>
      <text:p text:style-name="P1343"><text:span text:style-name="T1344">32</text:span><text:span text:style-name="T1345">.13</text:span><text:span text:style-name="T1346">. sutvarkytam eksploatuoti netinkamų transporto priemonių kiekiui, apie kurio po pradinio apdorojimo<text:s/></text:span><text:span text:style-name="T1347">gautų sudedamųjų medžiagų ar</text:span><text:span text:style-name="T1348"><text:s/>dalių</text:span><text:span text:style-name="T1349"><text:s/>perdavimą gavėjui</text:span><text:span text:style-name="T1350"><text:s/>ne vėliau kaip per 15 darbo dienų informuotas RAAD, iš kurio kontroliuojamos teritorijos eksportuotos atliekos, per GPAIS pateikiant šią informaciją:</text:span></text:p>
      <text:p text:style-name="P1351"><text:span text:style-name="T1352">3</text:span><text:span text:style-name="T1353">2</text:span><text:span text:style-name="T1354">.13.1</text:span><text:span text:style-name="T1355">. jei atliekų eksportui taikomi procedūriniai reikalavimai, numatyti Reg</text:span><text:span text:style-name="T1356">lamento 1013/2006 18 straipsnyje, – Reglamento 1013/2006 VII priede nurodytą užpildytą (-us) dokumentą (-us);</text:span></text:p>
      <text:p text:style-name="P1357"><text:span text:style-name="T1358">3</text:span><text:span text:style-name="T1359">2</text:span><text:span text:style-name="T1360">.13.2</text:span><text:span text:style-name="T1361">. jei pagal Reglamentą 1013/2006 atliekų eksportui taikoma išankstinio rašytinio pranešimo ir leidimo procedūra, – užpildytą (-us)<text:s/></text:span><text:span text:style-name="T1362">judėjimo dokumentą (-us);</text:span></text:p>
      <text:p text:style-name="P1363"><text:span text:style-name="T1364">32</text:span><text:span text:style-name="T1365">.14</text:span><text:span text:style-name="T1366">. sutvarkytam eksploatuoti netinkamų transporto priemonių kiekiui, apie kurio<text:s/></text:span><text:span text:style-name="T1367">(ar<text:s/></text:span><text:span text:style-name="T1368">po pradinio apdorojimo<text:s/></text:span><text:span text:style-name="T1369">gautų sudedamųjų medžiagų ar dalių)<text:s/></text:span><text:span text:style-name="T1370">perdavimą kitam atliekų tvarkytojui Lietuvos Respublikos teritorijoje</text:span><text:span text:style-name="T1371"><text:s/>ne vėlia</text:span><text:span text:style-name="T1372">u kaip prieš 1 darbo dieną iki kiekvienos atliekų siuntos perdavimo informuotas RAAD, iš kurio kontroliuojamos teritorijos planuojama perduoti atliekas, per GPAIS<text:s/></text:span><text:span text:style-name="T1373">pildant atliekų vežimo lydraštį pagal Atliekų tvarkymo taisyklėse,</text:span><text:span text:style-name="T1374"><text:s/>patvirtintose Lietuvos Res</text:span><text:span text:style-name="T1375">publikos aplinkos ministro 1999 m. liepos 14 d. įsakymu Nr. 217 „Dėl Atliekų tvarkymo taisyklių patvirtinimo“, nustatytą tvarką ir atliekų siuntos išvežimo momentu nurodant išvežimo laiką, transporto priemonės (-ių) valstybinį registracijos numerį, maršrut</text:span><text:span text:style-name="T1376">ą (nurodant kelius pagal Valstybinės reikšmės automobilių kelių sąrašą, patvirtintą Lietuvos Respublikos Vyriausybės 1999 m. birželio 9 d. nutarimu Nr. 757 „Dėl Valstybinės reikšmės automobilių kelių sąrašo patvirtinimo“) arba kad</text:span><text:span text:style-name="T1377"><text:s/>atliekos vežamos geležink</text:span><text:span text:style-name="T1378">eliais;</text:span></text:p>
      <text:p text:style-name="P1379"><text:span text:style-name="T1380">3</text:span><text:span text:style-name="T1381">2</text:span><text:span text:style-name="T1382">.15</text:span><text:span text:style-name="T1383">. sutvarkytam eksploatuoti netinkamų transporto priemonių kiekiui, apie kurio<text:s/></text:span><text:span text:style-name="T1384">sudedamųjų medžiagų ar dalių</text:span><text:span text:style-name="T1385">,<text:s/></text:span><text:span text:style-name="T1386">gautų<text:s/></text:span><text:span text:style-name="T1387">po pradinio apdorojimo, perdirbimą ir (ar) panaudojimą energijai gauti eksportuotojas turi rašytinį gavėjo paliudijimą</text:span><text:span text:style-name="T1388"><text:s/>ir api</text:span><text:span text:style-name="T1389">e tai yra pateiktas patvirtinimas per GPAIS</text:span><text:span text:style-name="T1390">;</text:span></text:p>
      <text:p text:style-name="P1391"><text:span text:style-name="T1392">3</text:span><text:span text:style-name="T1393">2</text:span><text:span text:style-name="T1394">.16</text:span><text:span text:style-name="T1395">. sutvarkytam eksploatuoti netinkamų transporto priemonių ir po jų pradinio apdorojimo susidariusių atliekų kiekiui, kuris panaudotas (perdirbtas) taikant technologinį procesą, apie kurį naudotojas (per</text:span><text:span text:style-name="T1396">dirbėjas) informavo Tvarkos apraše nustatyta tvarka;<text:s/></text:span></text:p>
      <text:p text:style-name="P1397"><text:span text:style-name="T1398">3</text:span><text:span text:style-name="T1399">2</text:span><text:span text:style-name="T1400">.17</text:span><text:span text:style-name="T1401">. sutvarkytam eksploatuoti netinkamų transporto priemonių ir po jų pradinio apdorojimo susidariusių atliekų kiekiui,<text:s/></text:span><text:span text:style-name="T1402">kuris perimtas ir eksportuotas kaip</text:span><text:span text:style-name="T1403"><text:s/>eksportuotojas informavo Tvarkos apraše<text:s/></text:span><text:span text:style-name="T1404">nustatyta tvarka;<text:s/></text:span></text:p>
      <text:p text:style-name="P1405"><text:span text:style-name="T1406">3</text:span><text:span text:style-name="T1407">2</text:span><text:span text:style-name="T1408">.18</text:span><text:span text:style-name="T1409">. sutvarkytam eksploatuoti netinkamų transporto priemonių ir po jų pradinio apdorojimo susidariusių atliekų kiekiui, kuris transportuotas ir eksportuotas priemonėmis, apie kurias eksportuotojas informavo Tvarkos apraše ir Apraše</text:span><text:span text:style-name="T1410"><text:s/>nustatyta tvarka;<text:s/></text:span></text:p>
      <text:p text:style-name="P1411"><text:span text:style-name="T1412">3</text:span><text:span text:style-name="T1413">2</text:span><text:span text:style-name="T1414">.19</text:span><text:span text:style-name="T1415">. sutvarkytam eksploatuoti netinkamų transporto priemonių ir po jų pradinio apdorojimo susidariusių atliekų kiekiui,<text:s/></text:span><text:span text:style-name="T1416">laikytam<text:s/></text:span><text:span text:style-name="T1417">pagal įrenginio, kuriame vykdoma atliekų laikymo veikla, išdėstymo schemą, apie kurią eksportuotojas<text:s/></text:span><text:span text:style-name="T1418">informavo Tvarkos apraše nustatyta tvarka;<text:s/></text:span></text:p>
      <text:p text:style-name="P1419"><text:span text:style-name="T1420">3</text:span><text:span text:style-name="T1421">2</text:span><text:span text:style-name="T1422">.20</text:span><text:span text:style-name="T1423">. sutvarkytam eksploatuoti netinkamų transporto priemonių ir po jų pradinio apdorojimo susidariusių atliekų kiekiui,<text:s/></text:span><text:span text:style-name="T1424">kuris surinktas ir perduotas kaip</text:span><text:span text:style-name="T1425"><text:s/>surinkėjas informavo Tvarkos apraše nustatyta tvarka;<text:s/></text:span></text:p>
      <text:p text:style-name="P1426"><text:span text:style-name="T1427">3</text:span><text:span text:style-name="T1428">2</text:span><text:span text:style-name="T1429">.21</text:span><text:span text:style-name="T1430">. sutvarkytam eksploatuoti netinkamų transporto priemonių ir po jų pradinio apdorojimo susidariusių atliekų kiekiui, kuris transportuotas priemonėmis, apie kurias surinkėjas informavo Tvarkos apraše nustatyta tvarka;<text:s/></text:span></text:p>
      <text:p text:style-name="P1431"><text:span text:style-name="T1432">3</text:span><text:span text:style-name="T1433">2</text:span><text:span text:style-name="T1434">.22</text:span><text:span text:style-name="T1435">. sutvarkytam eksploatuoti ne</text:span><text:span text:style-name="T1436">tinkamų transporto priemonių ir po jų pradinio apdorojimo susidariusių atliekų kiekiui,<text:s/></text:span><text:span text:style-name="T1437">laikytam<text:s/></text:span><text:span text:style-name="T1438">pagal įrenginio, kuriame vykdoma atliekų laikymo veikla, išdėstymo schemą, apie kurią surinkėjas informavo Tvarkos apraše nustatyta tvarka.</text:span></text:p>
      <text:p text:style-name="P1439"><text:span text:style-name="T1440">33</text:span><text:span text:style-name="T1441">. Jeigu eks</text:span><text:span text:style-name="T1442">ploatuoti netinkamų transporto priemonių ar jų sudedamųjų medžiagų ar dalių siunta neišvežta Aprašo 32.9 papunktyje nustatyta tvarka nurodytu laiku, atliekų eksportuotojas per 1 darbo dieną apie tai<text:s/></text:span><text:span text:style-name="T1443">per<text:s/></text:span><text:span text:style-name="T1444">GPAIS</text:span><text:span text:style-name="T1445"><text:s/></text:span><text:span text:style-name="T1446">privalo informuoti RAAD, iš kurio kontroliuojam</text:span><text:span text:style-name="T1447">os<text:s/></text:span><text:soft-page-break/><text:span text:style-name="T1448">teritorijos turėjo būti eksportuotos atliekos, nurodydamas neišvežtos atliekų siuntos numerį, vietą, iš kurios atliekos turėjo būti išvežtos, ir priežastis, kodėl atliekos neišvežtos.<text:s/></text:span></text:p>
      <text:p text:style-name="P1449"><text:span text:style-name="T1450">34</text:span><text:span text:style-name="T1451">. Jeigu po eksploatuoti netinkamų transporto priemonių pradini</text:span><text:span text:style-name="T1452">o apdorojimo<text:s/></text:span><text:span text:style-name="T1453">gautų sudedamųjų medžiagų ar dalių</text:span><text:span text:style-name="T1454"><text:s/></text:span><text:span text:style-name="T1455">siunta neišvežta Aprašo 32.12 papunktyje nustatyta tvarka nurodytu laiku, atliekų tvarkytojas per 1 darbo dieną apie tai<text:s/></text:span><text:span text:style-name="T1456">per<text:s/></text:span><text:span text:style-name="T1457">GPAIS</text:span><text:span text:style-name="T1458"><text:s/></text:span><text:span text:style-name="T1459">privalo informuoti RAAD, iš kurio kontroliuojamos teritorijos turėjo būti eks</text:span><text:span text:style-name="T1460">portuotos atliekos, nurodydamas neišvežtos atliekų siuntos numerį, vietą, iš kurios atliekos turėjo būti išvežtos, ir priežastis, kodėl atliekos neišvežtos.</text:span></text:p>
      <text:p text:style-name="P1461"/>
      <text:p text:style-name="P1462"><text:span text:style-name="T1463">VI</text:span><text:span text:style-name="T1464"><text:s/>skyrius</text:span></text:p>
      <text:p text:style-name="P1465"><text:span text:style-name="T1466">ALYVOS ATLIEKŲ sutvarkymą įrodančių dokumentų išrašymas</text:span></text:p>
      <text:p text:style-name="P1467"/>
      <text:p text:style-name="P1468"><text:span text:style-name="T1469">35</text:span><text:span text:style-name="T1470">. Alyvos atliekų n</text:span><text:span text:style-name="T1471">audotojai (perdirbėjai) ir (ar) eksportuotojai, įrašyti į Tvarkytojų sąrašą,</text:span><text:span text:style-name="T1472"><text:s/>naudodamiesi<text:s/></text:span><text:span text:style-name="T1473">GPAIS</text:span><text:span text:style-name="T1474"><text:s/></text:span><text:span text:style-name="T1475">patvirtina alyvos atliekų perdirbtą ir (ar) kitaip panaudotą kiekį alyvos atliekų surinkėjams, įrašytiems į Tvarkytojų sąrašą.<text:s/></text:span><text:span text:style-name="T1476">Dokumentai naudojantis<text:s/></text:span><text:span text:style-name="T1477">GPAIS</text:span><text:span text:style-name="T1478"><text:s/></text:span><text:span text:style-name="T1479">išra</text:span><text:span text:style-name="T1480">šomi</text:span><text:span text:style-name="T1481"><text:s/>per<text:s/></text:span><text:span text:style-name="T1482">kalendorinius metus</text:span><text:span text:style-name="T1483"><text:s/>ar<text:s/></text:span><text:span text:style-name="T1484">jiems</text:span><text:span text:style-name="T1485"><text:s/>pasibaigus, bet ne vėliau kaip per<text:s/></text:span><text:span text:style-name="T1486">15</text:span><text:span text:style-name="T1487"> dienų nuo<text:s/></text:span><text:span text:style-name="T1488">kalendorinių metų<text:s/></text:span><text:span text:style-name="T1489">pabaigos.</text:span></text:p>
      <text:p text:style-name="P1490"><text:span text:style-name="T1491">36</text:span><text:span text:style-name="T1492">. Alyvos atliekų surinkėjai, įrašyti į Tvarkytojų sąrašą,<text:s/></text:span><text:span text:style-name="T1493">naudodamiesi<text:s/></text:span><text:span text:style-name="T1494">GPAIS</text:span><text:span text:style-name="T1495"><text:s/></text:span><text:span text:style-name="T1496">patvirtina alyvos atliekų surinktą, perdirbtą ir (ar) kitai</text:span><text:span text:style-name="T1497">p panaudotą kiekį gamintojams ir (ar) importuotojams, kai atliekų tvarkymo organizavimas vykdomas individualiai, arba organizacijai, kai atliekų tvarkymo organizavimas vykdomas kolektyviai.<text:s/></text:span><text:span text:style-name="T1498">Dokumentai naudojantis<text:s/></text:span><text:span text:style-name="T1499">GPAIS</text:span><text:span text:style-name="T1500"><text:s/></text:span><text:span text:style-name="T1501">išrašomi</text:span><text:span text:style-name="T1502"><text:s/>per<text:s/></text:span><text:span text:style-name="T1503">kalendorinius metus</text:span><text:span text:style-name="T1504"><text:s/>ar<text:s/></text:span><text:span text:style-name="T1505">jiems</text:span><text:span text:style-name="T1506"><text:s/>pasibaigus, bet ne vėliau kaip per<text:s/></text:span><text:span text:style-name="T1507">20</text:span><text:span text:style-name="T1508"><text:s/>dienų nuo<text:s/></text:span><text:span text:style-name="T1509">kalendorinių metų<text:s/></text:span><text:span text:style-name="T1510">pabaigos.</text:span></text:p>
      <text:p text:style-name="P1511"><text:span text:style-name="T1512">37</text:span><text:span text:style-name="T1513">. Organizacija, remdamasi alyvos atliekų surinkėjų pateiktais dokumentais,<text:s/></text:span><text:span text:style-name="T1514">naudodamasi<text:s/></text:span><text:span text:style-name="T1515">GPAIS</text:span><text:span text:style-name="T1516"><text:s/></text:span><text:span text:style-name="T1517">išrašo patvirtinimus pavedimo davėjams, kai alyvos atliekų tvarkymo organiz</text:span><text:span text:style-name="T1518">avimas vykdomas kolektyviai. Patvirtinimai naudojantis GPAIS</text:span><text:span text:style-name="T1519"><text:s/></text:span><text:span text:style-name="T1520">išrašomi per<text:s/></text:span><text:span text:style-name="T1521">kalendorinius metus</text:span><text:span text:style-name="T1522"><text:s/>ar<text:s/></text:span><text:span text:style-name="T1523">jiems</text:span><text:span text:style-name="T1524"><text:s/>pasibaigus, bet ne vėliau kaip per 25 dienas nuo<text:s/></text:span><text:span text:style-name="T1525">kalendorinių metų<text:s/></text:span><text:span text:style-name="T1526">pabaigos.</text:span></text:p>
      <text:p text:style-name="P1527"><text:span text:style-name="T1528">3</text:span><text:span text:style-name="T1529">8</text:span><text:span text:style-name="T1530">. Gamintojas ir (ar) importuotojas savo vardu gali naudodamasis<text:s/></text:span><text:span text:style-name="T1531">GPAIS</text:span><text:span text:style-name="T1532"><text:s/></text:span><text:span text:style-name="T1533">išrašyti dokumentą, jeigu pats perdirba ir (ar) kitaip naudoja ar išveža perdirbti ir (ar) kitaip naudoti alyvos atliekas ir yra įrašytas į Tvarkytojų sąrašą.</text:span></text:p>
      <text:p text:style-name="P1534"><text:span text:style-name="T1535">39</text:span><text:span text:style-name="T1536">.<text:s/></text:span><text:span text:style-name="T1537">Alyvos<text:s/></text:span><text:span text:style-name="T1538">atliekų sutvarkymą įrodantys dokumentai išrašomi:</text:span></text:p>
      <text:p text:style-name="P1539"><text:span text:style-name="T1540">39</text:span><text:span text:style-name="T1541">.1</text:span><text:span text:style-name="T1542">. Lietuvos Respublikos ter</text:span><text:span text:style-name="T1543">itorijoje surinktam alyvos atliekų kiekiui, kuris panaudotas (perdirbtas) Lietuvos Respublikos teritorijoje arba valstybėse narėse per kalendorinius metus;</text:span></text:p>
      <text:p text:style-name="P1544"><text:span text:style-name="T1545">39</text:span><text:span text:style-name="T1546">.2</text:span><text:span text:style-name="T1547">. alyvos atliekų kiekiui, kurį perdirbus pagaminti produktai, apie kurių gamybą naudotojai (</text:span><text:span text:style-name="T1548">perdirbėjai) ir (ar) eksportuotojai</text:span><text:span text:style-name="T1549"><text:s/></text:span><text:span text:style-name="T1550">informavo Tvarkos apraše nustatyta tvarka, ir (arba) kitaip panaudotam, kaip naudotojai (perdirbėjai) ir (ar) eksportuotojai</text:span><text:span text:style-name="T1551"><text:s/></text:span><text:span text:style-name="T1552">informavo Tvarkos apraše nustatyta tvarka, alyvos atliekų kiekiui;</text:span></text:p>
      <text:p text:style-name="P1553"><text:span text:style-name="T1554">39</text:span><text:span text:style-name="T1555">.3</text:span><text:span text:style-name="T1556">. kiekiui alyvos atl</text:span><text:span text:style-name="T1557">iekų, apie kurių rūšis alyvos atliekų surinkėjas, atliekų naudotojas (perdirbėjas) ir (ar) eksportuotojas informavo Tvarkos apraše nustatyta tvarka;</text:span></text:p>
      <text:p text:style-name="P1558"><text:span text:style-name="T1559">39</text:span><text:span text:style-name="T1560">.4</text:span><text:span text:style-name="T1561">. alyvos atliekų kiekiui, kuris sutvarkytas alyvos atliekų surinkėjui, naudotojui (perdirbėjui) ir<text:s/></text:span><text:span text:style-name="T1562">(ar) eksportuotojui esant Tvarkytojų sąraše;</text:span></text:p>
      <text:p text:style-name="P1563"><text:span text:style-name="T1564">39</text:span><text:span text:style-name="T1565">.5</text:span><text:span text:style-name="T1566">. alyvos atliekų kiekiui, kurį dokumentų išrašymo metu atliekų naudotojas (perdirbėjas) yra panaudojęs;</text:span></text:p>
      <text:p text:style-name="P1567"><text:span text:style-name="T1568">39</text:span><text:span text:style-name="T1569">.6</text:span><text:span text:style-name="T1570">. alyvos atliekų kiekiui, kuriam atliekų eksportuotojas turi ir per GPAIS yra pateikęs alyv</text:span><text:span text:style-name="T1571">os atliekų naudojimo (perdirbimo) sutartį su gavėju,</text:span><text:span text:style-name="T1572"><text:s/></text:span><text:span text:style-name="T1573">apie kurį eksportuotojas informavo<text:s/></text:span><text:span text:style-name="T1574">Tvarkos apraše nustatyta tvarka<text:s/></text:span><text:span text:style-name="T1575">(su vertimu į lietuvių kalbą);</text:span></text:p>
      <text:p text:style-name="P1576"><text:span text:style-name="T1577">39</text:span><text:span text:style-name="T1578">.7</text:span><text:span text:style-name="T1579">.<text:s/></text:span><text:span text:style-name="T1580">alyvos atliekų kiekiui, kuriam atliekų eksportuotojas turi valstybėse narėse gavėją,</text:span><text:span text:style-name="T1581"><text:s/></text:span><text:span text:style-name="T1582">apie kurį<text:s/></text:span><text:span text:style-name="T1583">eksportuotojas informavo<text:s/></text:span><text:span text:style-name="T1584">Tvarkos apraše nustatyta tvarka,</text:span><text:span text:style-name="T1585"><text:s/>kontroliuojančios aplinkos apsaugos institucijos rašytinį paliudijimą, kad gavėjas turi teisę ir pakankamus pajėgumus perdirbti ir (ar) panaudoti įvežamas atliekas pagal reikalavimus (su vertimu į l</text:span><text:span text:style-name="T1586">ietuvių kalbą), arba gavėjui išduoto aplinkosauginio leidimo atliekų tvarkymo veiklai vykdyti kopiją (su atitinkamos dalies apie atliekas, dėl kurių sudaryta sutartis, vertimu į lietuvių kalbą);</text:span></text:p>
      <text:p text:style-name="P1587"><text:span text:style-name="T1588">39</text:span><text:span text:style-name="T1589">.8</text:span><text:span text:style-name="T1590">.<text:s/></text:span><text:span text:style-name="T1591">eksportuotam alyvos atliekų kiekiui, apie kurio eks</text:span><text:span text:style-name="T1592">portą informuotas RAAD, iš kurio kontroliuojamos teritorijos planuojama eksportuoti atliekas,<text:s/></text:span><text:span text:style-name="T1593">per GPAIS<text:s/></text:span><text:span text:style-name="T1594">pateikiant šią informaciją:<text:s/></text:span></text:p>
      <text:p text:style-name="P1595"><text:span text:style-name="T1596">39.8.1</text:span><text:span text:style-name="T1597">.<text:s/></text:span><text:span text:style-name="T1598">ne vėliau kaip prieš 3 darbo dienas iki kiekvienos atliekų siuntos išvežimo<text:s/></text:span><text:span text:style-name="T1599">– pagal Reglamento 1013/2006 reikalav</text:span><text:span text:style-name="T1600">imus užpildytą (-us) judėjimo dokumentą (-us);</text:span></text:p>
      <text:p text:style-name="P1601"><text:span text:style-name="T1602">39</text:span><text:span text:style-name="T1603">.8.2</text:span><text:span text:style-name="T1604">. ne vėliau kaip prieš 1 darbo dieną iki kiekvienos atliekų siuntos išvežimo – planuojamą atliekų siuntos išvežimo laiką (valandų intervalu);<text:s/></text:span></text:p>
      <text:p text:style-name="P1605"><text:span text:style-name="T1606">39</text:span><text:span text:style-name="T1607">.8.3</text:span><text:span text:style-name="T1608">. atliekų siuntos išvežimo momentu – išvežimo<text:s/></text:span><text:span text:style-name="T1609">laiką, transporto priemonės (-ių) valstybinį registracijos numerį ir maršrutą (nurodant kelius pagal Valstybinės reikšmės automobilių kelių sąrašą, patvirtintą Lietuvos Respublikos Vyriausybės 1999 m. birželio 9 d. nutarimu Nr. 757 „Dėl Valstybinės reikšmė</text:span><text:span text:style-name="T1610">s automobilių kelių sąrašo patvirtinimo“, ir Lietuvos Respublikos sienos kirtimo punktus) arba kad</text:span><text:span text:style-name="T1611"><text:s/>atliekos vežamos geležinkeliais;</text:span></text:p>
      <text:p text:style-name="P1612"><text:span text:style-name="T1613">39</text:span><text:span text:style-name="T1614">.9</text:span><text:span text:style-name="T1615">. eksportuotam<text:s/></text:span><text:span text:style-name="T1616">alyvos</text:span><text:span text:style-name="T1617"><text:s/>atliekų kiekiui, apie kurio perdavimą gavėjui ne vėliau kaip per<text:s/></text:span><text:span text:style-name="T1618">15</text:span><text:span text:style-name="T1619"> darbo<text:s/></text:span><text:span text:style-name="T1620">dienų</text:span><text:span text:style-name="T1621"><text:s/>informuotas RAAD, iš kurio kontroliuojamos teritorijos eksportuotos atliekos,<text:s/></text:span><text:span text:style-name="T1622">per GPAIS<text:s/></text:span><text:span text:style-name="T1623">pateikiant</text:span><text:span text:style-name="T1624"><text:s/>pagal Reglamentą 1013/2006 atliekų eksportui taikant išankstinio rašytinio pranešimo ir leidimo procedūrą užpildytą (-us) judėjimo dokumentą (-us);</text:span></text:p>
      <text:p text:style-name="P1625"><text:span text:style-name="T1626">39</text:span><text:span text:style-name="T1627">.10</text:span><text:span text:style-name="T1628">.<text:s/></text:span><text:span text:style-name="T1629">eksportuotam alyvos atliekų kiekiui, apie kurio perdirbimą ir (ar) kitokį panaudojimą <text:s/>eksportuotojas turi rašytinį gavėjo paliudijimą ir apie tai yra pateiktas patvirtinimas per GPAIS;</text:span></text:p>
      <text:p text:style-name="P1630"><text:span text:style-name="T1631">39</text:span><text:span text:style-name="T1632">.11</text:span><text:span text:style-name="T1633">. sutvarkytam alyvos atliekų kiekiui, kuris panaudotas (pe</text:span><text:span text:style-name="T1634">rdirbtas) taikant technologinį procesą, apie kurį naudotojas (perdirbėjas) informavo Tvarkos apraše nustatyta tvarka;<text:s/></text:span></text:p>
      <text:p text:style-name="P1635"><text:span text:style-name="T1636">39</text:span><text:span text:style-name="T1637">.12</text:span><text:span text:style-name="T1638">. sutvarkytam alyvos atliekų kiekiui, kuris perimtas ir eksportuotas kaip eksportuotojas informavo Tvarkos apraše nustatyta tvar</text:span><text:span text:style-name="T1639">ka;<text:s/></text:span></text:p>
      <text:p text:style-name="P1640"><text:span text:style-name="T1641">39</text:span><text:span text:style-name="T1642">.13</text:span><text:span text:style-name="T1643">. sutvarkytam alyvos atliekų kiekiui, kuris transportuotas ir eksportuotas priemonėmis, apie kurias eksportuotojas informavo Tvarkos apraše ir Apraše nustatyta tvarka;<text:s/></text:span></text:p>
      <text:p text:style-name="P1644"><text:span text:style-name="T1645">39</text:span><text:span text:style-name="T1646">.14</text:span><text:span text:style-name="T1647">. sutvarkytam alyvos atliekų kiekiui, laikytam pagal įrenginio,<text:s/></text:span><text:span text:style-name="T1648">kuriame vykdoma atliekų laikymo veikla, išdėstymo schemą, apie kurią eksportuotojas informavo Tvarkos apraše nustatyta tvarka;<text:s/></text:span></text:p>
      <text:p text:style-name="P1649"><text:span text:style-name="T1650">39</text:span><text:span text:style-name="T1651">.15</text:span><text:span text:style-name="T1652">. sutvarkytam alyvos atliekų kiekiui, kuris surinktas ir perduotas kaip surinkėjas informavo Tvarkos apraše nustatyta t</text:span><text:span text:style-name="T1653">varka;<text:s/></text:span></text:p>
      <text:p text:style-name="P1654"><text:span text:style-name="T1655">39</text:span><text:span text:style-name="T1656">.16</text:span><text:span text:style-name="T1657">. sutvarkytam alyvos atliekų kiekiui, kuris transportuotas priemonėmis, apie kurias surinkėjas informavo Tvarkos apraše nustatyta tvarka;<text:s/></text:span></text:p>
      <text:p text:style-name="P1658"><text:span text:style-name="T1659">39</text:span><text:span text:style-name="T1660">.17</text:span><text:span text:style-name="T1661">. sutvarkytam alyvos atliekų kiekiui, laikytam pagal įrenginio, kuriame vykdoma atliekų lai</text:span><text:span text:style-name="T1662">kymo veikla, išdėstymo schemą, apie kurią surinkėjas informavo Tvarkos apraše nustatyta tvarka</text:span><text:span text:style-name="T1663">;</text:span></text:p>
      <text:p text:style-name="P1664"><text:span text:style-name="T1665">39.18</text:span><text:span text:style-name="T1666">. sutvarkytam<text:s/></text:span><text:span text:style-name="T1667">alyvos atliekų kiekiui, apie kurio perdavimą kitam atliekų tvarkytojui Lietuvos Respublikos teritorijoje ne vėliau kaip prieš 1 darbo die</text:span><text:span text:style-name="T1668">ną iki kiekvienos atliekų siuntos perdavimo informuotas RAAD, iš kurio kontroliuojamos teritorijos planuojama perduoti atliekas, per GPAIS<text:s/></text:span><text:span text:style-name="T1669">pildant atliekų vežimo lydraštį pagal Atliekų tvarkymo taisyklėse,</text:span><text:span text:style-name="T1670"><text:s/>patvirtintose Lietuvos Respublikos aplinkos minist</text:span><text:span text:style-name="T1671">ro 1999 m. liepos 14 d. įsakymu Nr. 217 „Dėl Atliekų tvarkymo taisyklių patvirtinimo“, nustatytą tvarką ir atliekų siuntos išvežimo momentu nurodant išvežimo laiką, transporto priemonės (-ių) valstybinį registracijos numerį, maršrutą (nurodant kelius pagal</text:span><text:span text:style-name="T1672"><text:s/>Valstybinės reikšmės automobilių kelių sąrašą, patvirtintą Lietuvos Respublikos Vyriausybės 1999 m. birželio 9 d. nutarimu Nr. 757 „Dėl Valstybinės reikšmės automobilių kelių sąrašo patvirtinimo“) arba kad</text:span><text:span text:style-name="T1673"><text:s/>atliekos vežamos geležinkeliais</text:span><text:span text:style-name="T1674">.</text:span></text:p>
      <text:p text:style-name="P1675"><text:span text:style-name="T1676">40</text:span><text:span text:style-name="T1677">. Jeigu<text:s/></text:span><text:span text:style-name="T1678">alyvos atliekų siunta neišvežta Aprašo 39.7  papunktyje nustatyta tvarka nurodytu laiku, atliekų eksportuotojas per 1 darbo dieną apie tai<text:s/></text:span><text:span text:style-name="T1679">per<text:s/></text:span><text:span text:style-name="T1680">GPAIS</text:span><text:span text:style-name="T1681"><text:s/></text:span><text:span text:style-name="T1682">privalo informuoti RAAD, iš kurio kontroliuojamos teritorijos turėjo būti eksportuotos atliekos, nurodydama</text:span><text:span text:style-name="T1683">s neišvežtos atliekų siuntos numerį, vietą, iš kurios atliekos turėjo būti išvežtos, ir priežastis, kodėl atliekos neišvežtos.</text:span></text:p>
      <text:p text:style-name="P1684"/>
      <text:p text:style-name="P1685"><text:span text:style-name="T1686">VII</text:span><text:span text:style-name="T1687"><text:s/>skyrius</text:span></text:p>
      <text:p text:style-name="P1688"><text:span text:style-name="T1689">GAMINIŲ IR (AR) PAKUOČIŲ ATLIEKŲ, ATSKIRTŲ IŠ MIŠRIŲ KOMUNALINIŲ ATLIEKŲ SU TIKSLU JAS PERDIRBTI IR (ARBA)<text:s/></text:span><text:span text:style-name="T1690">KITAIP PANAUDOTI, SUTVARKYMĄ ĮRODANČIŲ DOKUMENTŲ IŠRAŠYMas</text:span></text:p>
      <text:p text:style-name="P1691"/>
      <text:p text:style-name="P1692"><text:span text:style-name="T1693">41</text:span><text:span text:style-name="T1694">. Gaminių ir (ar) pakuočių atliekų naudotojai (perdirbėjai) ir (ar) eksportuotojai, įrašyti į Tvarkytojų sąrašą,<text:s/></text:span><text:span text:style-name="T1695">naudodamiesi<text:s/></text:span><text:span text:style-name="T1696">GPAIS</text:span><text:span text:style-name="T1697"><text:s/></text:span><text:span text:style-name="T1698">patvirtina gaminių ir (ar) pakuočių atliekų perdirbtą ir (</text:span><text:span text:style-name="T1699">ar) kitaip panaudotą kiekį mišrių komunalinių atliekų apdorotojams, įrašytiems į Tvarkytojų sąrašą.<text:s/></text:span><text:span text:style-name="T1700">Dokumentai naudojantis<text:s/></text:span><text:span text:style-name="T1701">GPAIS</text:span><text:span text:style-name="T1702"><text:s/></text:span><text:span text:style-name="T1703">išrašomi</text:span><text:span text:style-name="T1704"><text:s/>per<text:s/></text:span><text:span text:style-name="T1705">kalendorinius metus</text:span><text:span text:style-name="T1706"><text:s/>ar<text:s/></text:span><text:span text:style-name="T1707">jiems</text:span><text:span text:style-name="T1708"><text:s/>pasibaigus, bet ne vėliau kaip per<text:s/></text:span><text:span text:style-name="T1709">15</text:span><text:span text:style-name="T1710"><text:s/>dienų nuo<text:s/></text:span><text:span text:style-name="T1711">kalendorinių metų<text:s/></text:span><text:span text:style-name="T1712">pabaigos.</text:span></text:p>
      <text:p text:style-name="P1713"><text:span text:style-name="T1714">42</text:span><text:span text:style-name="T1715">. A</text:span><text:span text:style-name="T1716">tliekų tvarkytojai, apdorojantys surinktas mišrias komunalines atliekas, atskiriant gaminių ir (ar) pakuočių atliekas su tikslu jas perdirbti ir (arba) kitaip panaudoti (toliau – mišrių komunalinių atliekų apdorotojas), įrašyti į Tvarkytojų sąrašą,<text:s/></text:span><text:span text:style-name="T1717">naudoda</text:span><text:span text:style-name="T1718">miesi<text:s/></text:span><text:span text:style-name="T1719">GPAIS</text:span><text:span text:style-name="T1720"><text:s/></text:span><text:span text:style-name="T1721">patvirtina gaminių atliekų surinktą, perdirbtą ir (ar) kitaip panaudotą kiekį gamintojams ir (ar) importuotojams, kai gaminių atliekų tvarkymo organizavimas vykdomas individualiai, arba patvirtina gaminių ir (ar) pakuočių atliekų surinktą, perd</text:span><text:span text:style-name="T1722">irbtą ir (ar) kitaip panaudotą kiekį organizacijai, kai gaminių ir (ar) pakuočių atliekų tvarkymo organizavimas vykdomas kolektyviai.<text:s/></text:span><text:span text:style-name="T1723">Dokumentai naudojantis<text:s/></text:span><text:span text:style-name="T1724">GPAIS</text:span><text:span text:style-name="T1725"><text:s/></text:span><text:span text:style-name="T1726">išrašomi</text:span><text:span text:style-name="T1727"><text:s/>per<text:s/></text:span><text:span text:style-name="T1728">kalendorinius metus</text:span><text:span text:style-name="T1729"><text:s/>ar<text:s/></text:span><text:span text:style-name="T1730">jiems</text:span><text:span text:style-name="T1731"><text:s/>pasibaigus, bet ne vėliau kaip per<text:s/></text:span><text:span text:style-name="T1732">20</text:span><text:span text:style-name="T1733"><text:s/>dienų nuo<text:s/></text:span><text:span text:style-name="T1734">kal</text:span><text:span text:style-name="T1735">endorinių metų<text:s/></text:span><text:span text:style-name="T1736">pabaigos.</text:span></text:p>
      <text:p text:style-name="P1737"><text:span text:style-name="T1738">43</text:span><text:span text:style-name="T1739">. Organizacija, remdamasi mišrių komunalinių atliekų apdorotojų pateiktais dokumentais,<text:s/></text:span><text:span text:style-name="T1740">naudodamasi<text:s/></text:span><text:span text:style-name="T1741">GPAIS</text:span><text:span text:style-name="T1742"><text:s/></text:span><text:span text:style-name="T1743">išrašo patvirtinimus pavedimo davėjams, kai gaminių ir (ar) pakuočių atliekų tvarkymo organizavimas vykdomas kolektyvia</text:span><text:span text:style-name="T1744">i. Patvirtinimai naudojantis GPAIS</text:span><text:span text:style-name="T1745"><text:s/></text:span><text:span text:style-name="T1746">išrašomi per<text:s/></text:span><text:span text:style-name="T1747">kalendorinius metus</text:span><text:span text:style-name="T1748"><text:s/>ar<text:s/></text:span><text:span text:style-name="T1749">jiems</text:span><text:span text:style-name="T1750"><text:s/>pasibaigus, bet ne vėliau kaip per 25 dienas nuo<text:s/></text:span><text:span text:style-name="T1751">kalendorinių metų<text:s/></text:span><text:span text:style-name="T1752">pabaigos.</text:span></text:p>
      <text:p text:style-name="P1753"><text:span text:style-name="T1754">4</text:span><text:span text:style-name="T1755">4</text:span><text:span text:style-name="T1756">.<text:s/></text:span><text:span text:style-name="T1757">Gaminių ir (ar) pakuočių atliekų, atskirtų iš mišrių komunalinių atliekų su tikslu jas perdirbti ir (arba) kitaip panaudoti,<text:s/></text:span><text:span text:style-name="T1758">sutvarkymą įrodantys dokumentai išrašomi:</text:span></text:p>
      <text:p text:style-name="P1759"><text:span text:style-name="T1760">4</text:span><text:span text:style-name="T1761">4</text:span><text:span text:style-name="T1762">.1</text:span><text:span text:style-name="T1763">. Lietuvos Respublikos teritorijoje surinktam gaminių ir (ar) pakuočių atliekų kiek</text:span><text:span text:style-name="T1764">iui, kuris panaudotas (perdirbtas) Lietuvos Respublikos teritorijoje arba valstybėse narėse per kalendorinius metus;</text:span></text:p>
      <text:p text:style-name="P1765"><text:span text:style-name="T1766">4</text:span><text:span text:style-name="T1767">4</text:span><text:span text:style-name="T1768">.2</text:span><text:span text:style-name="T1769">. gaminių ir (ar) pakuočių atliekų kiekiui, kurį perdirbus pagaminti produktai, apie kurių gamybą naudotojai (perdirbėjai)<text:s/></text:span><text:span text:style-name="T1770">ir (ar)<text:s/></text:span><text:span text:style-name="T1771">eksportuotojai</text:span><text:span text:style-name="T1772"><text:s/></text:span><text:span text:style-name="T1773">informavo Tvarkos apraše nustatyta tvarka, ir (arba) kitaip panaudotam</text:span><text:span text:style-name="T1774">, kaip naudotojai (perdirbėjai) ir (ar) eksportuotojai</text:span><text:span text:style-name="T1775"><text:s/></text:span><text:span text:style-name="T1776">informavo Tvarkos apraše nustatyta tvarka,</text:span><text:span text:style-name="T1777"><text:s/>gaminių ir (ar) pakuočių atliekų<text:s/></text:span><text:span text:style-name="T1778">kiekiui</text:span><text:span text:style-name="T1779">;</text:span></text:p>
      <text:p text:style-name="P1780"><text:span text:style-name="T1781">4</text:span><text:span text:style-name="T1782">4</text:span><text:span text:style-name="T1783">.3</text:span><text:span text:style-name="T1784">. apmokestinamųjų gamin</text:span><text:span text:style-name="T1785">ių atliekų kiekiui, kurio perdirbimo procesų efektyvumas yra ne mažesnis kaip:</text:span></text:p>
      <text:p text:style-name="P1786"><text:span text:style-name="T1787">44.3.1</text:span><text:span text:style-name="T1788">.<text:s/></text:span><text:span text:style-name="T1789">nikelio kadmio baterijų ir akumuliatorių atliekų –<text:s/></text:span><text:span text:style-name="T1790">75 proc.;</text:span></text:p>
      <text:p text:style-name="P1791"><text:span text:style-name="T1792">44.3.2</text:span><text:span text:style-name="T1793">.<text:s/></text:span><text:span text:style-name="T1794">švino rūgštinių baterijų ir akumuliatorių atliekų –<text:s/></text:span><text:span text:style-name="T1795">65 proc.;</text:span></text:p>
      <text:p text:style-name="P1796"><text:span text:style-name="T1797">44.3.3</text:span><text:span text:style-name="T1798">.<text:s/></text:span><text:span text:style-name="T1799">kitų<text:s/></text:span><text:span text:style-name="T1800">apmokestinamųjų gaminių<text:s/></text:span><text:span text:style-name="T1801">atliekų –</text:span><text:span text:style-name="T1802"><text:s/>50 proc.;</text:span></text:p>
      <text:p text:style-name="P1803"><text:span text:style-name="T1804">4</text:span><text:span text:style-name="T1805">4.4</text:span><text:span text:style-name="T1806"><text:s/></text:span><text:span text:style-name="T1807">elektros ir elektroninės įrangos atliekų kiekiui, kuris surinktas, perdirbtas ir (ar) kitaip panaudotas atsižvelgiant į minimalius elektros ir elektroninės įrangos atliekų naudojimo reikalavimus,<text:s/></text:span><text:span text:style-name="T1808">nurodytus Lietuvos Respublikos Vyriausybės 2006 m. sausio 19 d. nutarime Nr. 61 „Dėl dokumentų, įrodančių, kad elektros ir elektroninės įrangos atliekų tvarkymas bus finansuojamas, sudarymo ir jų reikalavimų vykdymo, lėšų, gautų pagal šiuos dokumentus, kau</text:span><text:span text:style-name="T1809">pimo, naudojimo ir grąžinimo taisyklių patvirtinimo ir elektros ir elektroninės įrangos atliekų tvarkymo užduočių nustatymo“;</text:span></text:p>
      <text:p text:style-name="P1810"><text:span text:style-name="T1811">4</text:span><text:span text:style-name="T1812">4</text:span><text:span text:style-name="T1813">.5</text:span><text:span text:style-name="T1814">. gaminių ir (ar) pakuočių atliekų kiekiui, kuris surinktas savivaldybių,<text:s/></text:span><text:span text:style-name="T1815">apie kurias<text:s/></text:span><text:span text:style-name="T1816">mišrių komunalinių atliekų apdorotoj</text:span><text:span text:style-name="T1817">as</text:span><text:span text:style-name="T1818"><text:s/>informavo Tvarkos apraše nustatyta tvarka, organizuojamose mišrių komunalinių atliekų tvarkymo sistemose;</text:span></text:p>
      <text:p text:style-name="P1819"><text:span text:style-name="T1820">4</text:span><text:span text:style-name="T1821">4</text:span><text:span text:style-name="T1822">.6</text:span><text:span text:style-name="T1823">.<text:s/></text:span><text:span text:style-name="T1824">kiekiui gaminių ir (ar) pakuočių atliekų, apie kurių rūšis, kategorijas<text:s/></text:span><text:span text:style-name="T1825">mišrių komunalinių atliekų apdorotojas</text:span><text:span text:style-name="T1826">, atliekų naudotojas (perdi</text:span><text:span text:style-name="T1827">rbėjas) ir (ar) eksportuotojas informavo Tvarkos apraše nustatyta tvarka;</text:span></text:p>
      <text:p text:style-name="P1828"><text:span text:style-name="T1829">4</text:span><text:span text:style-name="T1830">4</text:span><text:span text:style-name="T1831">.7</text:span><text:span text:style-name="T1832">. gaminių ir (ar) pakuočių atliekų kiekiui, kuris sutvarkytas mišrių komunalinių atliekų apdorotojui, atliekų naudotojui (perdirbėjui) ir (ar) eksportuotojui esant Tvarkytojų</text:span><text:span text:style-name="T1833"><text:s/>sąraše;</text:span></text:p>
      <text:p text:style-name="P1834"><text:span text:style-name="T1835">4</text:span><text:span text:style-name="T1836">4</text:span><text:span text:style-name="T1837">.8</text:span><text:span text:style-name="T1838">. gaminių ir (ar) pakuočių atliekų kiekiui, kurį dokumentų išrašymo metu atliekų naudotojas (perdirbėjas) yra panaudojęs arba apie kurio perdirbimą ir (ar) kitokį panaudojimą turi<text:s/></text:span><text:soft-page-break/><text:span text:style-name="T1839">rašytinį po gaminių atliekų pradinio apdorojimo gautas sude</text:span><text:span text:style-name="T1840">damąsias medžiagas ar dalis priėmusio atliekų naudotojo (perdirbėjo) paliudijimą;</text:span></text:p>
      <text:p text:style-name="P1841"><text:span text:style-name="T1842">4</text:span><text:span text:style-name="T1843">4</text:span><text:span text:style-name="T1844">.9</text:span><text:span text:style-name="T1845">. gaminių ir (ar) pakuočių atliekų kiekiui, kuriam atliekų eksportuotojas turi<text:s/></text:span><text:span text:style-name="T1846">ir per GPAIS yra pateikęs</text:span><text:span text:style-name="T1847"><text:s/>atitinkamų gaminių ir (ar) pakuočių atliekų<text:s/></text:span><text:span text:style-name="T1848">ar po gaminių atl</text:span><text:span text:style-name="T1849">iekų pradinio apdorojimo gautų sudedamųjų medžiagų ar dalių<text:s/></text:span><text:span text:style-name="T1850">naudojimo (perdirbimo) sutartį su gavėju</text:span><text:span text:style-name="T1851">,</text:span><text:span text:style-name="T1852"><text:s/></text:span><text:span text:style-name="T1853">apie kurį eksportuotojas informavo<text:s/></text:span><text:span text:style-name="T1854">Tvarkos apraše nustatyta tvarka</text:span><text:span text:style-name="T1855"><text:s/></text:span><text:span text:style-name="T1856">(su vertimu į lietuvių kalbą)</text:span><text:span text:style-name="T1857">,</text:span><text:span text:style-name="T1858"><text:s/>arba kuriam po gaminių atliekų pradinio apdorojimo gauta</text:span><text:span text:style-name="T1859">s sudedamąsias medžiagas ar dalis perduodantis atliekų naudotojas (perdirbėjas) turi gaminių atliekų sudedamųjų medžiagų ar dalių naudojimo (perdirbimo) sutartį su tokių atliekų naudotoju (perdirbėju) ir (ar) eksportuotoju;</text:span></text:p>
      <text:p text:style-name="P1860"><text:span text:style-name="T1861">4</text:span><text:span text:style-name="T1862">4</text:span><text:span text:style-name="T1863">.10</text:span><text:span text:style-name="T1864">. gaminių ir (ar)<text:s/></text:span><text:span text:style-name="T1865">pakuočių atliekų kiekiui, kuriam atliekų eksportuotojas turi valstybėse narėse gavėją</text:span><text:span text:style-name="T1866">,</text:span><text:span text:style-name="T1867"><text:s/></text:span><text:span text:style-name="T1868">apie kurį eksportuotojas informavo<text:s/></text:span><text:span text:style-name="T1869">Tvarkos apraše nustatyta tvarka,</text:span><text:span text:style-name="T1870"><text:s/>kontroliuojančios aplinkos apsaugos institucijos rašytinį paliudijimą, kad gavėjas turi teisę ir paka</text:span><text:span text:style-name="T1871">nkamus pajėgumus perdirbti ar kitaip naudoti įvežamas atliekas pagal reikalavimus</text:span><text:span text:style-name="T1872"><text:s/>(su vertimu į lietuvių kalbą),</text:span><text:span text:style-name="T1873"><text:s/>arba gavėjui išduoto aplinkosauginio leidimo atliekų tvarkymo veiklai vykdyti kopiją (su atitinkamos dalies apie atliekas, dėl kurių sudaryta s</text:span><text:span text:style-name="T1874">utartis, vertimu į lietuvių kalbą);</text:span></text:p>
      <text:p text:style-name="P1875"><text:span text:style-name="T1876">4</text:span><text:span text:style-name="T1877">4</text:span><text:span text:style-name="T1878">.11</text:span><text:span text:style-name="T1879">. eksportuotam gaminių ir (ar) pakuočių atliekų kiekiui, apie kurio eksportą informuotas RAAD, iš kurio kontroliuojamos teritorijos planuojama eksportuoti atliekas,<text:s/></text:span><text:span text:style-name="T1880">per GPAIS<text:s/></text:span><text:span text:style-name="T1881">pateikiant šią informaciją:</text:span></text:p>
      <text:p text:style-name="P1882"><text:span text:style-name="T1883">4</text:span><text:span text:style-name="T1884">4</text:span><text:span text:style-name="T1885">.11.1</text:span><text:span text:style-name="T1886">. jei atliekų eksportui taikomi procedūriniai reikalavimai, numatyti Reglamento 1013/2006 18 straipsnyje,</text:span><text:span text:style-name="T1887"><text:s/>ne vėliau kaip prieš 1 darbo dieną iki kiekvienos atliekų siuntos išvežimo</text:span><text:span text:style-name="T1888"> – atliekų vežimą lydinčią informaciją, kuri nurodyta Reglamento 1013/2006 </text:span><text:span text:style-name="T1889">VII priede;</text:span></text:p>
      <text:p text:style-name="P1890"><text:span text:style-name="T1891">4</text:span><text:span text:style-name="T1892">4</text:span><text:span text:style-name="T1893">.11.2</text:span><text:span text:style-name="T1894">. jei pagal Reglamentą 1013/2006 atliekų eksportui taikoma išankstinio rašytinio pranešimo ir leidimo procedūra, </text:span><text:span text:style-name="T1895">ne vėliau kaip prieš 3 darbo dienas iki kiekvienos atliekų siuntos išvežimo<text:s/></text:span><text:span text:style-name="T1896">– pagal Reglamento 1013/2006 reikalavimus už</text:span><text:span text:style-name="T1897">pildytą (-us) judėjimo dokumentą (-us);</text:span></text:p>
      <text:p text:style-name="P1898"><text:span text:style-name="T1899">4</text:span><text:span text:style-name="T1900">4</text:span><text:span text:style-name="T1901">.11.3</text:span><text:span text:style-name="T1902">. ne vėliau kaip prieš 1 darbo dieną iki kiekvienos atliekų siuntos išvežimo –planuojamą atliekų siuntos išvežimo laiką (valandų intervalu);</text:span></text:p>
      <text:p text:style-name="P1903"><text:span text:style-name="T1904">4</text:span><text:span text:style-name="T1905">4</text:span><text:span text:style-name="T1906">.11.4</text:span><text:span text:style-name="T1907">. atliekų siuntos išvežimo momentu – išvežimo laiką,<text:s/></text:span><text:span text:style-name="T1908">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1909">obilių kelių sąrašo patvirtinimo“, ir Lietuvos Respublikos sienos kirtimo punktus) arba kad</text:span><text:span text:style-name="T1910"><text:s/>atliekos vežamos geležinkeliais</text:span><text:span text:style-name="T1911">;</text:span></text:p>
      <text:p text:style-name="P1912"><text:span text:style-name="T1913">4</text:span><text:span text:style-name="T1914">4</text:span><text:span text:style-name="T1915">.12</text:span><text:span text:style-name="T1916">. eksportuotam<text:s/></text:span><text:span text:style-name="T1917">gaminių ir (ar)<text:s/></text:span><text:span text:style-name="T1918">pakuočių atliekų kiekiui, apie kurio perdavimą gavėjui ne vėliau kaip per 15 darbo dienų<text:s/></text:span><text:span text:style-name="T1919">informuotas RAAD, iš kurio kontroliuojamos teritorijos eksportuotos atliekos, per GPAIS pateikiant šią informaciją:</text:span></text:p>
      <text:p text:style-name="P1920"><text:span text:style-name="T1921">4</text:span><text:span text:style-name="T1922">4</text:span><text:span text:style-name="T1923">.12.1</text:span><text:span text:style-name="T1924">. jei atliekų eksportui taikomi procedūriniai reikalavimai, numatyti Reglamento 1013/2006 18 straipsnyje, – Reglamento<text:s/></text:span><text:span text:style-name="T1925">1013/2006 VII priede nurodytą užpildytą (-us) dokumentą (-us);</text:span></text:p>
      <text:p text:style-name="P1926"><text:span text:style-name="T1927">4</text:span><text:span text:style-name="T1928">4</text:span><text:span text:style-name="T1929">.12.2</text:span><text:span text:style-name="T1930">. jei pagal Reglamentą 1013/2006 atliekų eksportui taikoma išankstinio rašytinio pranešimo ir leidimo procedūra, – užpildytą (-us) judėjimo dokumentą (-us);</text:span></text:p>
      <text:p text:style-name="P1931"><text:span text:style-name="T1932">4</text:span><text:span text:style-name="T1933">4</text:span><text:span text:style-name="T1934">.13</text:span><text:span text:style-name="T1935">.<text:s/></text:span><text:span text:style-name="T1936">gaminių ir (</text:span><text:span text:style-name="T1937">ar) pakuočių atliekų kiekiui, apie kurio perdirbimą ir (ar) kitokį panaudojimą <text:s/>eksportuotojas turi rašytinį gavėjo paliudijimą ir apie tai yra pateiktas patvirtinimas per GPAIS;</text:span></text:p>
      <text:p text:style-name="P1938"><text:span text:style-name="T1939">4</text:span><text:span text:style-name="T1940">4</text:span><text:span text:style-name="T1941">.14</text:span><text:span text:style-name="T1942">. sutvarkytam gaminių ir (ar) pakuočių atliekų kiekiui, kuris panaud</text:span><text:span text:style-name="T1943">otas (perdirbtas) taikant technologinį procesą, apie kurį naudotojas (perdirbėjas) informavo Tvarkos apraše nustatyta tvarka;<text:s/></text:span></text:p>
      <text:p text:style-name="P1944"><text:span text:style-name="T1945">4</text:span><text:span text:style-name="T1946">4</text:span><text:span text:style-name="T1947">.15</text:span><text:span text:style-name="T1948">. sutvarkytam gaminių ir (ar) pakuočių atliekų kiekiui, kuris perimtas ir eksportuotas kaip eksportuotojas informavo Tva</text:span><text:span text:style-name="T1949">rkos apraše nustatyta tvarka;<text:s/></text:span></text:p>
      <text:p text:style-name="P1950"><text:span text:style-name="T1951">44.16</text:span><text:span text:style-name="T1952">.<text:s/></text:span><text:span text:style-name="T1953">sutvarkytam gaminių ir (ar) pakuočių atliekų kiekiui, kuris transportuotas ir eksportuotas priemonėmis, apie kurias eksportuotojas informavo Tvarkos apraše ir Apraše nustatyta tvarka;</text:span></text:p>
      <text:p text:style-name="P1954"><text:span text:style-name="T1955">4</text:span><text:span text:style-name="T1956">4</text:span><text:span text:style-name="T1957">.17</text:span><text:span text:style-name="T1958">. sutvarkytam gaminių</text:span><text:span text:style-name="T1959"><text:s/>ir (ar) pakuočių atliekų kiekiui, laikytam pagal įrenginio, kuriame vykdoma atliekų laikymo veikla, išdėstymo schemą, apie kurią eksportuotojas informavo Tvarkos apraše nustatyta tvarka;<text:s/></text:span></text:p>
      <text:p text:style-name="P1960"><text:span text:style-name="T1961">4</text:span><text:span text:style-name="T1962">4</text:span><text:span text:style-name="T1963">.18</text:span><text:span text:style-name="T1964">. sutvarkytam gaminių ir (ar) pakuočių atliekų kiekiui, ku</text:span><text:span text:style-name="T1965">riam taikytas technologinis apdorojimo procesas, apie kurį mišrių komunalinių atliekų apdorotojas informavo Tvarkos apraše nustatyta tvarka;<text:s/></text:span></text:p>
      <text:p text:style-name="P1966"><text:span text:style-name="T1967">4</text:span><text:span text:style-name="T1968">4</text:span><text:span text:style-name="T1969">.19</text:span><text:span text:style-name="T1970">. sutvarkytam gaminių ir (ar) pakuočių atliekų kiekiui, laikytam pagal įrenginio, kuriame vykdoma atliekų</text:span><text:span text:style-name="T1971"><text:s/>laikymo veikla, išdėstymo schemą, apie kurią mišrių komunalinių atliekų apdorotojas informavo Tvarkos apraše nustatyta tvarka</text:span><text:span text:style-name="T1972">;</text:span></text:p>
      <text:p text:style-name="P1973"><text:span text:style-name="T1974">44.20</text:span><text:span text:style-name="T1975">.<text:s/></text:span><text:span text:style-name="T1976">sutvarkytam gaminių atliekų kiekiui, apie kurio po pradinio apdorojimo<text:s/></text:span><text:span text:style-name="T1977">gautų sudedamųjų medžiagų ar dalių</text:span><text:span text:style-name="T1978"><text:s/>eksportą in</text:span><text:span text:style-name="T1979">formuotas RAAD, iš kurio kontroliuojamos teritorijos planuojama eksportuoti atliekas</text:span><text:span text:style-name="T1980">, per GPAIS pateikiant šią informaciją:</text:span></text:p>
      <text:p text:style-name="P1981"><text:span text:style-name="T1982">44</text:span><text:span text:style-name="T1983">.20.1</text:span><text:span text:style-name="T1984">. jei atliekų eksportui taikomi procedūriniai reikalavimai, numatyti Reglamento 1013/2006 18 straipsnyje,</text:span><text:span text:style-name="T1985"><text:s/>ne vėliau kaip prieš 1 darbo dieną iki kiekvienos atliekų siuntos išvežimo</text:span><text:span text:style-name="T1986"> – atliekų vežimą lydinčią informaciją, kuri nurodyta Reglamento 1013/2006 VII priede;</text:span></text:p>
      <text:p text:style-name="P1987"><text:span text:style-name="T1988">44</text:span><text:span text:style-name="T1989">.20.2</text:span><text:span text:style-name="T1990">. jei pagal Reglamentą 1013/2006 atliekų eksportui taikoma išankstinio rašytinio<text:s/></text:span><text:span text:style-name="T1991">pranešimo ir leidimo procedūra, </text:span><text:span text:style-name="T1992">ne vėliau kaip prieš 3 darbo dienas iki kiekvienos atliekų siuntos išvežimo<text:s/></text:span><text:span text:style-name="T1993">– pagal Reglamento 1013/2006 reikalavimus užpildytą (-us) judėjimo dokumentą (-us);</text:span></text:p>
      <text:p text:style-name="P1994"><text:span text:style-name="T1995">44</text:span><text:span text:style-name="T1996">.20.3</text:span><text:span text:style-name="T1997">.<text:s/></text:span><text:span text:style-name="T1998">ne vėliau kaip prieš 1 darbo dieną iki kiekvienos a</text:span><text:span text:style-name="T1999">tliekų siuntos išvežimo –</text:span><text:span text:style-name="T2000">planuojamą atliekų siuntos išvežimo laiką</text:span><text:span text:style-name="T2001"><text:s/>(valandų intervalu)</text:span><text:span text:style-name="T2002">;</text:span></text:p>
      <text:p text:style-name="P2003"><text:span text:style-name="T2004">44</text:span><text:span text:style-name="T2005">.20.4</text:span><text:span text:style-name="T2006">. atliekų siuntos išvežimo momentu – išvežimo laiką, transporto priemonės (-ių) valstybinį registracijos numerį ir maršrutą (nurodant kelius pagal Valstybinė</text:span><text:span text:style-name="T2007">s reikšmės automobilių kelių sąrašą, patvirtintą Lietuvos Respublikos Vyriausybės 1999 m. birželio 9 d. nutarimu Nr. 757 „Dėl Valstybinės reikšmės automobilių kelių sąrašo patvirtinimo“, ir Lietuvos Respublikos sienos kirtimo punktus)</text:span><text:span text:style-name="T2008"><text:s/>arba kad</text:span><text:span text:style-name="T2009"><text:s/>atliekos vež</text:span><text:span text:style-name="T2010">amos geležinkeliais;</text:span></text:p>
      <text:p text:style-name="P2011"><text:span text:style-name="T2012">44.21</text:span><text:span text:style-name="T2013">.</text:span><text:span text:style-name="T2014"><text:s/>sutvarkytam gaminių atliekų kiekiui, apie kurio po pradinio apdorojimo<text:s/></text:span><text:span text:style-name="T2015">gautų sudedamųjų medžiagų ar dalių<text:s/></text:span><text:span text:style-name="T2016">perdavimą gavėjui</text:span><text:span text:style-name="T2017"><text:s/>ne vėliau kaip per 15 darbo dienų informuotas RAAD, iš kurio kontroliuojamos teritorijos eksportuo</text:span><text:span text:style-name="T2018">tos atliekos, per GPAIS pateikiant šią informaciją:</text:span></text:p>
      <text:p text:style-name="P2019"><text:span text:style-name="T2020">4</text:span><text:span text:style-name="T2021">4</text:span><text:span text:style-name="T2022">.21.1</text:span><text:span text:style-name="T2023">. jei atliekų eksportui taikomi procedūriniai reikalavimai, numatyti Reglamento 1013/2006 18 straipsnyje, – Reglamento 1013/2006 VII priede nurodytą užpildytą (-us) dokumentą (-us);</text:span></text:p>
      <text:p text:style-name="P2024"><text:span text:style-name="T2025">4</text:span><text:span text:style-name="T2026">4</text:span><text:span text:style-name="T2027">.21.2</text:span><text:span text:style-name="T2028">.<text:s/></text:span><text:span text:style-name="T2029">jei pagal Reglamentą 1013/2006 atliekų eksportui taikoma išankstinio rašytinio pranešimo ir leidimo procedūra, – užpildytą (-us) judėjimo dokumentą (-us);</text:span></text:p>
      <text:p text:style-name="P2030"><text:span text:style-name="T2031">44.22</text:span><text:span text:style-name="T2032">.</text:span><text:span text:style-name="T2033"><text:s/></text:span><text:span text:style-name="T2034">sutvarkytam gaminių atliekų kiekiui, apie kurio<text:s/></text:span><text:span text:style-name="T2035">sudedamųjų medžiagų ar dalių</text:span><text:span text:style-name="T2036">,<text:s/></text:span><text:span text:style-name="T2037">gautų<text:s/></text:span><text:span text:style-name="T2038">po p</text:span><text:span text:style-name="T2039">radinio apdorojimo, perdirbimą ir (ar) panaudojimą energijai gauti eksportuotojas turi rašytinį gavėjo paliudijimą</text:span><text:span text:style-name="T2040"><text:s/>ir apie tai yra pateiktas patvirtinimas per GPAIS;</text:span></text:p>
      <text:p text:style-name="P2041"><text:span text:style-name="T2042">44.23</text:span><text:span text:style-name="T2043">. sutvarkytam<text:s/></text:span><text:span text:style-name="T2044">gaminių ir (ar) pakuočių atliekų kiekiui, apie kurio (ar po gaminių</text:span><text:span text:style-name="T2045"><text:s/>atliekų pradinio apdorojimo gautų sudedamųjų medžiagų ar dalių) perdavimą kitam atliekų tvarkytojui Lietuvos Respublikos teritorijoje ne vėliau kaip prieš 1 darbo dieną iki kiekvienos atliekų siuntos perdavimo informuotas RAAD, iš kurio kontroliuojamos te</text:span><text:span text:style-name="T2046">ritorijos planuojama perduoti atliekas, per GPAIS<text:s/></text:span><text:span text:style-name="T2047">pildant atliekų vežimo lydraštį pagal Atliekų tvarkymo taisyklėse,</text:span><text:span text:style-name="T2048"><text:s/>patvirtintose Lietuvos Respublikos aplinkos ministro 1999 m. liepos 14 d. įsakymu Nr. 217 „Dėl Atliekų tvarkymo taisyklių patvirtinimo“, nu</text:span><text:span text:style-name="T2049">statytą tvarką ir atliekų siuntos išvežimo momentu nurodant išvežimo laiką, transporto priemonės (-ių) valstybinį registracijos numerį, maršrutą (nurodant kelius pagal Valstybinės reikšmės automobilių kelių sąrašą, patvirtintą Lietuvos Respublikos Vyriausy</text:span><text:span text:style-name="T2050">bės 1999 m. birželio 9 d. nutarimu Nr. 757 „Dėl Valstybinės reikšmės automobilių kelių sąrašo patvirtinimo“) arba kad</text:span><text:span text:style-name="T2051"><text:s/>atliekos vežamos geležinkeliais</text:span><text:span text:style-name="T2052">.</text:span></text:p>
      <text:p text:style-name="P2053"><text:span text:style-name="T2054">45</text:span><text:span text:style-name="T2055">. Jeigu gaminių ir (ar) pakuočių atliekų siunta neišvežta Aprašo 44.11  papunktyje nustatyta tvarka nurodytu laiku, atliekų eksportuotojas per 1 darbo dieną apie tai<text:s/></text:span><text:span text:style-name="T2056">per<text:s/></text:span><text:span text:style-name="T2057">GPAIS</text:span><text:span text:style-name="T2058"><text:s/></text:span><text:span text:style-name="T2059">privalo informuoti RAAD, iš kurio kontroliuojamos teritorijos turėjo būti ekspor</text:span><text:span text:style-name="T2060">tuotos atliekos,<text:s/></text:span><text:soft-page-break/><text:span text:style-name="T2061">nurodydamas neišvežtos atliekų siuntos numerį, vietą, iš kurios atliekos turėjo būti išvežtos, ir priežastis, kodėl atliekos neišvežtos.</text:span></text:p>
      <text:p text:style-name="P2062"><text:span text:style-name="T2063">46</text:span><text:span text:style-name="T2064">. Jeigu po gaminių atliekų pradinio apdorojimo<text:s/></text:span><text:span text:style-name="T2065">gautų sudedamųjų medžiagų ar dalių</text:span><text:span text:style-name="T2066"><text:s/></text:span><text:span text:style-name="T2067">siunta neišvež</text:span><text:span text:style-name="T2068">ta Aprašo 44.20 papunktyje nustatyta tvarka nurodytu laiku, atliekų tvarkytojas per 1 darbo dieną apie tai<text:s/></text:span><text:span text:style-name="T2069">per<text:s/></text:span><text:span text:style-name="T2070">GPAIS</text:span><text:span text:style-name="T2071"><text:s/></text:span><text:span text:style-name="T2072">privalo informuoti RAAD, iš kurio kontroliuojamos teritorijos turėjo būti eksportuotos atliekos, nurodydamas neišvežtos atliekų siuntos num</text:span><text:span text:style-name="T2073">erį, vietą, iš kurios atliekos turėjo būti išvežtos, ir priežastis, kodėl atliekos neišvežtos.</text:span></text:p>
      <text:p text:style-name="P2074"/>
      <text:p text:style-name="P2075"><text:span text:style-name="T2076">VIII</text:span><text:span text:style-name="T2077"><text:s/>skyrius</text:span></text:p>
      <text:p text:style-name="P2078"><text:span text:style-name="T2079">užstato sistemoje surinktų vienkartinių PAKUOČIŲ ATLIEKŲ SUTVARKYMĄ ĮRODANČIŲ DOKUMENTŲ IŠRAŠYMas</text:span></text:p>
      <text:p text:style-name="P2080"/>
      <text:p text:style-name="P2081"><text:span text:style-name="T2082">47</text:span><text:span text:style-name="T2083">. Pakuočių atliekų perdirbėjai ir (a</text:span><text:span text:style-name="T2084">r) eksportuotojas (užstato už vienkartines pakuotes sistemos administratorius), įrašyti į Tvarkytojų sąrašą,</text:span><text:span text:style-name="T2085"><text:s/>naudodamiesi<text:s/></text:span><text:span text:style-name="T2086">GPAIS</text:span><text:span text:style-name="T2087"><text:s/></text:span><text:span text:style-name="T2088">patvirtina pakuočių atliekų perdirbtą kiekį pakuočių atliekų surinkėjui (užstato už vienkartines pakuotes sistemos administrator</text:span><text:span text:style-name="T2089">iui), įrašytam į Tvarkytojų sąrašą, kai vykdoma pareiga dalyvauti užstato už vienkartines pakuotes sistemoje, tvarkant užstato sistemoje surinktas vienkartinių pakuočių atliekas.<text:s/></text:span><text:span text:style-name="T2090">Dokumentai naudojantis<text:s/></text:span><text:span text:style-name="T2091">GPAIS</text:span><text:span text:style-name="T2092"><text:s/></text:span><text:span text:style-name="T2093">išrašomi</text:span><text:span text:style-name="T2094"><text:s/></text:span><text:span text:style-name="T2095">per kalendorinius metus<text:s/></text:span><text:span text:style-name="T2096">ar<text:s/></text:span><text:span text:style-name="T2097">jiems</text:span><text:span text:style-name="T2098"><text:s/>pasiba</text:span><text:span text:style-name="T2099">igus, bet ne vėliau kaip per<text:s/></text:span><text:span text:style-name="T2100">15</text:span><text:span text:style-name="T2101"><text:s/>dienų nuo<text:s/></text:span><text:span text:style-name="T2102">kalendorinių metų<text:s/></text:span><text:span text:style-name="T2103">pabaigos.</text:span></text:p>
      <text:p text:style-name="P2104"><text:span text:style-name="T2105">48</text:span><text:span text:style-name="T2106">. Pakuočių atliekų surinkėjas (užstato už vienkartines pakuotes sistemos administratorius), įrašytas į Tvarkytojų sąrašą,<text:s/></text:span><text:span text:style-name="T2107">naudodamasis<text:s/></text:span><text:span text:style-name="T2108">GPAIS</text:span><text:span text:style-name="T2109"><text:s/></text:span><text:span text:style-name="T2110">patvirtina pakuočių atliekų surinktą ir</text:span><text:span text:style-name="T2111"><text:s/>perdirbtą (sutvarkytą) kiekį užstato už vienkartines pakuotes sistemos administratoriui, kai vykdoma pareiga dalyvauti užstato už vienkartines pakuotes sistemoje, tvarkant užstato sistemoje surinktas vienkartinių pakuočių atliekas.<text:s/></text:span><text:span text:style-name="T2112">Dokumentai naudojantis<text:s/></text:span><text:span text:style-name="T2113">GPAIS</text:span><text:span text:style-name="T2114"><text:s/></text:span><text:span text:style-name="T2115">išrašomi</text:span><text:span text:style-name="T2116"><text:s/></text:span><text:span text:style-name="T2117">per kalendorinius metus<text:s/></text:span><text:span text:style-name="T2118">ar<text:s/></text:span><text:span text:style-name="T2119">jiems</text:span><text:span text:style-name="T2120"><text:s/>pasibaigus, bet ne vėliau kaip per<text:s/></text:span><text:span text:style-name="T2121">20</text:span><text:span text:style-name="T2122"><text:s/>dienų nuo<text:s/></text:span><text:span text:style-name="T2123">kalendorinių metų<text:s/></text:span><text:span text:style-name="T2124">pabaigos.</text:span></text:p>
      <text:p text:style-name="P2125"><text:span text:style-name="T2126">49</text:span><text:span text:style-name="T2127">.<text:s/></text:span><text:span text:style-name="T2128">Užstato už vienkartines pakuotes sistemos administratorius</text:span><text:span text:style-name="T2129">, remdamasis pakuočių atliekų surinkėjo<text:s/></text:span><text:span text:style-name="T2130">(užstato už vienkartines pakuotes sistemos administratoriaus)<text:s/></text:span><text:span text:style-name="T2131">pateiktais dokumentais,<text:s/></text:span><text:span text:style-name="T2132">naudodamasis<text:s/></text:span><text:span text:style-name="T2133">GPAIS</text:span><text:span text:style-name="T2134"><text:s/></text:span><text:span text:style-name="T2135">išrašo patvirtinimus pavedimo davėjams</text:span><text:span text:style-name="T2136">, kai vykdoma pareiga dalyvauti užstato už vienkartines pakuotes sistemoje, tvarkant užstato sistemoje surinktas<text:s/></text:span><text:span text:style-name="T2137">vienkartinių pakuočių atliekas.<text:s/></text:span><text:span text:style-name="T2138">Patvirtinimai naudojantis<text:s/></text:span><text:span text:style-name="T2139">GPAIS</text:span><text:span text:style-name="T2140"><text:s/></text:span><text:span text:style-name="T2141">išrašomi</text:span><text:span text:style-name="T2142"><text:s/></text:span><text:span text:style-name="T2143">per kalendorinius metus<text:s/></text:span><text:span text:style-name="T2144">ar<text:s/></text:span><text:span text:style-name="T2145">jiems</text:span><text:span text:style-name="T2146"><text:s/>pasibaigus, bet ne vėliau kaip per 25 dienas nuo<text:s/></text:span><text:span text:style-name="T2147">kalendorinių metų<text:s/></text:span><text:span text:style-name="T2148">pabaigos.</text:span></text:p>
      <text:p text:style-name="P2149"><text:span text:style-name="T2150">50</text:span><text:span text:style-name="T2151">. Užstato sistemoje surinktų vienkartinių pakuočių atliekų<text:s/></text:span><text:span text:style-name="T2152">sutvarky</text:span><text:span text:style-name="T2153">mą įrodantys dokumentai išrašomi:</text:span></text:p>
      <text:p text:style-name="P2154"><text:span text:style-name="T2155">50.1</text:span><text:span text:style-name="T2156">. Lietuvos Respublikos teritorijoje užstato sistemoje surinktam vienkartinių pakuočių atliekų kiekiui, kuris perdirbtas Lietuvos Respublikos teritorijoje arba valstybėse narėse per<text:s/></text:span><text:span text:style-name="T2157">kalendorinius metus</text:span><text:span text:style-name="T2158">;</text:span></text:p>
      <text:p text:style-name="P2159"><text:span text:style-name="T2160">50</text:span><text:span text:style-name="T2161">.2</text:span><text:span text:style-name="T2162">. suri</text:span><text:span text:style-name="T2163">nktam pakuočių atliekų kiekiui,<text:s/></text:span><text:span text:style-name="T2164">kurį sudaro tik<text:s/></text:span><text:span text:style-name="T2165">pakuočių atliekų surinkėjui (užstato už vienkartines pakuotes sistemos administratoriui) užstato už vienkartines pakuotes sistemą</text:span><text:span text:style-name="T2166"><text:s/></text:span><text:span text:style-name="T2167">organizuoti<text:s/></text:span><text:span text:style-name="T2168">pavedusių gamintojų ir (ar) importuotojų tiektos pakuotės</text:span><text:span text:style-name="T2169">;</text:span></text:p>
      <text:p text:style-name="P2170"><text:span text:style-name="T2171">50</text:span><text:span text:style-name="T2172">.3</text:span><text:span text:style-name="T2173">. pakuočių atliekų kiekiui, kuris surinktas užstato sistemoje, apie kurią pakuočių atliekų surinkėjas (užstato už vienkartines pakuotes sistemos administratorius) informavo Tvarkos apraše nustatyta tvarka;<text:s/></text:span></text:p>
      <text:p text:style-name="P2174"><text:span text:style-name="T2175">50</text:span><text:span text:style-name="T2176">.4</text:span><text:span text:style-name="T2177">. surinktam pakuočių atliekų kiekiui, ku</text:span><text:span text:style-name="T2178">ris perduotas viešo konkurso būdu parinktam pakuočių atliekų perdirbėjui ar gavėjui;</text:span></text:p>
      <text:p text:style-name="P2179"><text:span text:style-name="T2180">50</text:span><text:span text:style-name="T2181">.5</text:span><text:span text:style-name="T2182">. perdirbtam pakuočių atliekų kiekiui, kurį perdirbus pagaminti produktai, apie kurių gamybą perdirbėjai<text:s/></text:span><text:span text:style-name="T2183">ir (ar) eksportuotojai</text:span><text:span text:style-name="T2184"><text:s/></text:span><text:span text:style-name="T2185">informavo Tvarkos apraše nustatyta<text:s/></text:span><text:span text:style-name="T2186">tvarka;</text:span></text:p>
      <text:p text:style-name="P2187"><text:span text:style-name="T2188">50</text:span><text:span text:style-name="T2189">.6</text:span><text:span text:style-name="T2190">.<text:s/></text:span><text:span text:style-name="T2191">kiekiui<text:s/></text:span><text:span text:style-name="T2192">pakuočių<text:s/></text:span><text:span text:style-name="T2193">atliekų, apie kurių rūšis pakuočių atliekų surinkėjas<text:s/></text:span><text:span text:style-name="T2194">(užstato už vienkartines pakuotes sistemos administratorius)</text:span><text:span text:style-name="T2195">, perdirbėjas ir (ar) eksportuotojas<text:s/></text:span><text:span text:style-name="T2196">(užstato už vienkartines pakuotes sistemos administratorius)<text:s/></text:span><text:span text:style-name="T2197">informavo</text:span><text:span text:style-name="T2198"><text:s/>Tvarkos apraše nustatyta tvarka</text:span><text:span text:style-name="T2199">;</text:span></text:p>
      <text:p text:style-name="P2200"><text:span text:style-name="T2201">50</text:span><text:span text:style-name="T2202">.7</text:span><text:span text:style-name="T2203">. pakuočių atliekų kiekiui, kuris sutvarkytas pakuočių atliekų surinkėjui (užstato už vienkartines pakuotes sistemos administratoriui), perdirbėjui ir (ar) eksportuotojui (užstato už vienkartines pakuotes sistemos<text:s/></text:span><text:span text:style-name="T2204">administratoriui) esant Tvarkytojų sąraše;</text:span></text:p>
      <text:p text:style-name="P2205"><text:span text:style-name="T2206">50</text:span><text:span text:style-name="T2207">.8</text:span><text:span text:style-name="T2208">. perdirbtam<text:s/></text:span><text:span text:style-name="T2209">pakuočių atliekų kiekiui, kurį dokumentų išrašymo metu atliekų perdirbėjas yra perdirbęs;</text:span></text:p>
      <text:p text:style-name="P2210"><text:span text:style-name="T2211">50.9</text:span><text:span text:style-name="T2212">. eksportuotam<text:s/></text:span><text:span text:style-name="T2213">pakuočių atliekų kiekiui, kuriam atliekų eksportuotojas<text:s/></text:span><text:span text:style-name="T2214">(užstato už vienkartine</text:span><text:span text:style-name="T2215">s pakuotes sistemos administratorius)<text:s/></text:span><text:span text:style-name="T2216">turi ir per GPAIS yra pateikęs atitinkamų pakuočių atliekų perdirbimo sutartį su gavėju, apie kurį eksportuotojas informavo<text:s/></text:span><text:span text:style-name="T2217">Tvarkos apraše nustatyta tvarka</text:span><text:span text:style-name="T2218"><text:s/>(su vertimu į lietuvių kalbą);</text:span></text:p>
      <text:p text:style-name="P2219"><text:span text:style-name="T2220">50.10</text:span><text:span text:style-name="T2221">. eksportuotam<text:s/></text:span><text:span text:style-name="T2222">pakuoči</text:span><text:span text:style-name="T2223">ų atliekų kiekiui, kuriam atliekų eksportuotojas<text:s/></text:span><text:span text:style-name="T2224">(užstato už vienkartines pakuotes sistemos administratorius)<text:s/></text:span><text:span text:style-name="T2225">turi valstybėse narėse gavėją,</text:span><text:span text:style-name="T2226"><text:s/></text:span><text:span text:style-name="T2227">apie kurį eksportuotojas informavo<text:s/></text:span><text:span text:style-name="T2228">Tvarkos apraše nustatyta tvarka,</text:span><text:span text:style-name="T2229"><text:s/>kontroliuojančios aplinkos apsaugos institucijo</text:span><text:span text:style-name="T2230">s rašytinį paliudijimą, kad gavėjas turi teisę ir pakankamus pajėgumus perdirbti įvežamas atliekas pagal reikalavimus (su vertimu į lietuvių kalbą), arba gavėjui išduoto aplinkosauginio leidimo atliekų tvarkymo veiklai vykdyti kopiją (su atitinkamos dalies</text:span><text:span text:style-name="T2231"><text:s/>apie atliekas, dėl kurių sudaryta sutartis, vertimu į lietuvių kalbą);</text:span></text:p>
      <text:p text:style-name="P2232"><text:span text:style-name="T2233">50.11</text:span><text:span text:style-name="T2234">. eksportuotam pakuočių atliekų kiekiui, apie kurio eksportą informuotas RAAD, iš kurio kontroliuojamos teritorijos planuojama eksportuoti atliekas,<text:s/></text:span><text:span text:style-name="T2235">per GPAIS<text:s/></text:span><text:span text:style-name="T2236">pateikiant šią i</text:span><text:span text:style-name="T2237">nformaciją:</text:span></text:p>
      <text:p text:style-name="P2238"><text:span text:style-name="T2239">50</text:span><text:span text:style-name="T2240">.11.1</text:span><text:span text:style-name="T2241">.</text:span><text:span text:style-name="T2242"><text:s/>ne vėliau kaip prieš 1 darbo dieną iki kiekvienos atliekų siuntos išvežimo</text:span><text:span text:style-name="T2243"> – atliekų vežimą lydinčią informaciją, kuri nurodyta Reglamento 1013/2006 VII priede;</text:span></text:p>
      <text:p text:style-name="P2244"><text:span text:style-name="T2245">50</text:span><text:span text:style-name="T2246">.11.2</text:span><text:span text:style-name="T2247">.<text:s/></text:span><text:span text:style-name="T2248">ne vėliau kaip prieš 1 darbo dieną iki kiekvienos atliekų s</text:span><text:span text:style-name="T2249">iuntos išvežimo –planuojamą atliekų siuntos išvežimo laiką (valandų intervalu);</text:span></text:p>
      <text:p text:style-name="P2250"><text:span text:style-name="T2251">50</text:span><text:span text:style-name="T2252">.11.3</text:span><text:span text:style-name="T2253">. atliekų siuntos išvežimo momentu – išvežimo laiką, transporto priemonės (-ių) valstybinį registracijos numerį ir maršrutą (nurodant kelius pagal Valstybinės<text:s/></text:span><text:span text:style-name="T2254">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2255"><text:s/>atliekos vežam</text:span><text:span text:style-name="T2256">os geležinkeliais</text:span><text:span text:style-name="T2257">;</text:span></text:p>
      <text:p text:style-name="P2258"><text:span text:style-name="T2259">50</text:span><text:span text:style-name="T2260">.12</text:span><text:span text:style-name="T2261">. eksportuotam pakuočių atliekų kiekiui, apie kurio perdavimą gavėjui ne vėliau kaip per 15 darbo dienų informuotas RAAD, iš kurio kontroliuojamos teritorijos eksportuotos atliekos, per GPAIS pateikiant<text:s/></text:span><text:span text:style-name="T2262">Reglamento 1013/2006 VI</text:span><text:span text:style-name="T2263">I priede nurodytą užpildytą (-us) dokumentą (-us);</text:span></text:p>
      <text:p text:style-name="P2264"><text:span text:style-name="T2265">50.13</text:span><text:span text:style-name="T2266">.<text:s/></text:span><text:span text:style-name="T2267">eksportuotam pakuočių atliekų kiekiui, apie kurio perdirbimą eksportuotojas<text:s/></text:span><text:span text:style-name="T2268">(užstato už vienkartines pakuotes sistemos administratorius)<text:s/></text:span><text:span text:style-name="T2269"><text:s/>turi rašytinį gavėjo paliudijimą ir apie tai yra pateikt</text:span><text:span text:style-name="T2270">as patvirtinimas per GPAIS;</text:span></text:p>
      <text:p text:style-name="P2271"><text:span text:style-name="T2272">50</text:span><text:span text:style-name="T2273">.14</text:span><text:span text:style-name="T2274">. sutvarkytam pakuočių atliekų kiekiui, kuris perdirbtas taikant technologinį procesą, apie kurį perdirbėjas informavo Tvarkos apraše nustatyta tvarka;<text:s/></text:span></text:p>
      <text:p text:style-name="P2275"><text:span text:style-name="T2276">50</text:span><text:span text:style-name="T2277">.15</text:span><text:span text:style-name="T2278">. sutvarkytam pakuočių atliekų kiekiui,<text:s/></text:span><text:span text:style-name="T2279">kuris perimtas ir</text:span><text:span text:style-name="T2280"><text:s/>eksportuotas kaip</text:span><text:span text:style-name="T2281"><text:s/>eksportuotojas informavo Tvarkos apraše nustatyta tvarka;<text:s/></text:span></text:p>
      <text:p text:style-name="P2282"><text:span text:style-name="T2283">50</text:span><text:span text:style-name="T2284">.16</text:span><text:span text:style-name="T2285">. sutvarkytam pakuočių atliekų kiekiui, kuris transportuotas ir eksportuotas priemonėmis, apie kurias eksportuotojas informavo Tvarkos apraše ir Apraše nustatyta tvarka;</text:span><text:span text:style-name="T2286"><text:s/></text:span></text:p>
      <text:p text:style-name="P2287"><text:span text:style-name="T2288">50</text:span><text:span text:style-name="T2289">.17</text:span><text:span text:style-name="T2290">. sutvarkytam pakuočių atliekų kiekiui,<text:s/></text:span><text:span text:style-name="T2291">laikytam<text:s/></text:span><text:span text:style-name="T2292">pagal įrenginio, kuriame vykdoma atliekų laikymo veikla, išdėstymo schemą, apie kurią eksportuotojas informavo Tvarkos apraše nustatyta tvarka;<text:s/></text:span></text:p>
      <text:p text:style-name="P2293"><text:span text:style-name="T2294">50</text:span><text:span text:style-name="T2295">.18</text:span><text:span text:style-name="T2296">. sutvarkytam pakuočių atliekų kiekiui,<text:s/></text:span><text:span text:style-name="T2297">ku</text:span><text:span text:style-name="T2298">ris surinktas ir perduotas kaip</text:span><text:span text:style-name="T2299"><text:s/>surinkėjas informavo Tvarkos apraše nustatyta tvarka;<text:s/></text:span></text:p>
      <text:p text:style-name="P2300"><text:span text:style-name="T2301">50</text:span><text:span text:style-name="T2302">.19</text:span><text:span text:style-name="T2303">. sutvarkytam pakuočių atliekų kiekiui, kuris transportuotas priemonėmis, apie kurias surinkėjas informavo Tvarkos apraše nustatyta tvarka;<text:s/></text:span></text:p>
      <text:p text:style-name="P2304"><text:span text:style-name="T2305">50</text:span><text:span text:style-name="T2306">.20</text:span><text:span text:style-name="T2307">. sutvarky</text:span><text:span text:style-name="T2308">tam pakuočių atliekų kiekiui,<text:s/></text:span><text:span text:style-name="T2309">laikytam<text:s/></text:span><text:span text:style-name="T2310">pagal įrenginio, kuriame vykdoma atliekų laikymo veikla, išdėstymo schemą, apie kurią surinkėjas informavo Tvarkos apraše nustatyta tvarka</text:span><text:span text:style-name="T2311">;</text:span></text:p>
      <text:p text:style-name="P2312"><text:span text:style-name="T2313">50</text:span><text:span text:style-name="T2314">.21</text:span><text:span text:style-name="T2315">. sutvarkytam<text:s/></text:span><text:span text:style-name="T2316">pakuočių atliekų kiekiui, apie kurio perdavimą kitam atliekų tvarkytojui Lietuvos Respublikos teritorijoje ne vėliau kaip prieš 1 darbo dieną iki kiekvienos atliekų siuntos perdavimo informuotas RAAD, iš kurio kontroliuojamos teritorijos planuojama perduot</text:span><text:span text:style-name="T2317">i atliekas, per GPAIS<text:s/></text:span><text:span text:style-name="T2318">pildant atliekų vežimo lydraštį pagal Atliekų tvarkymo taisyklėse,</text:span><text:span text:style-name="T2319"><text:s/>patvirtintose<text:s/></text:span><text:soft-page-break/><text:span text:style-name="T2320">Lietuvos Respublikos aplinkos ministro 1999 m. liepos 14 d. įsakymu Nr. 217 „Dėl Atliekų tvarkymo taisyklių patvirtinimo“, nustatytą tvarką ir atliekų si</text:span><text:span text:style-name="T2321">untos išvežimo momentu nurodant išvežimo laiką, transporto priemonės (-ių) valstybinį registracijos numerį, maršrutą (nurodant kelius pagal Valstybinės reikšmės automobilių kelių sąrašą, patvirtintą Lietuvos Respublikos Vyriausybės 1999 m. birželio 9 d. nu</text:span><text:span text:style-name="T2322">tarimu Nr. 757 „Dėl Valstybinės reikšmės automobilių kelių sąrašo patvirtinimo“) arba kad</text:span><text:span text:style-name="T2323"><text:s/>atliekos vežamos geležinkeliais</text:span><text:span text:style-name="T2324">.</text:span></text:p>
      <text:p text:style-name="P2325"><text:span text:style-name="T2326">51</text:span><text:span text:style-name="T2327">. Jeigu pakuočių atliekų siunta neišvežta Aprašo<text:s/></text:span><text:span text:style-name="T2328">50</text:span><text:span text:style-name="T2329">.11  papunktyje nustatyta tvarka nurodytu laiku, atliekų eksportuotojas (u</text:span><text:span text:style-name="T2330">žstato už vienkartines pakuotes sistemos administratorius) per 1 darbo dieną apie tai<text:s/></text:span><text:span text:style-name="T2331">per<text:s/></text:span><text:span text:style-name="T2332">GPAIS</text:span><text:span text:style-name="T2333"><text:s/></text:span><text:span text:style-name="T2334">privalo informuoti RAAD, iš kurio kontroliuojamos teritorijos turėjo būti eksportuotos atliekos, nurodydamas neišvežtos atliekų siuntos numerį, vietą, iš kurios</text:span><text:span text:style-name="T2335"><text:s/>atliekos turėjo būti išvežtos, ir priežastis, kodėl atliekos neišvežtos.</text:span></text:p>
      <text:p text:style-name="P2336"/>
      <text:p text:style-name="P2337"><text:span text:style-name="T2338">IX</text:span><text:span text:style-name="T2339"><text:s/>skyrius</text:span></text:p>
      <text:p text:style-name="P2340"><text:span text:style-name="T2341">DOKUMENTŲ IŠRAŠYMO KONTROLĖ</text:span></text:p>
      <text:p text:style-name="P2342"/>
      <text:p text:style-name="P2343"><text:span text:style-name="T2344">52</text:span><text:span text:style-name="T2345">. RAAD kasmet iki rugsėjo 1 d. patikrina dokumentus išrašančius atliekų surinkėjus, naudotojus (perdirbėjus), eksportuotojus ir (</text:span><text:span text:style-name="T2346">ar) mišrių komunalinių atliekų apdorotojus, kaip jie laikosi Apraše nustatytų reikalavimų.</text:span></text:p>
      <text:p text:style-name="P2347"><text:span text:style-name="T2348">53</text:span><text:span text:style-name="T2349">. Jei atliekų surinkėjai, naudotojai (perdirbėjai), eksportuotojai ir (ar) mišrių komunalinių atliekų apdorotojai išrašė dokumentus pažeisdami bent vieną iš<text:s/></text:span><text:span text:style-name="T2350">Apraše nurodytų reikalavimų, laikoma, kad dokumentai ir patvirtinimai, įskaitant išrašytus remiantis pažeidžiant minėtus reikalavimus išrašytais dokumentais, išrašyti neteisėtai.</text:span></text:p>
      <text:p text:style-name="P2351"><text:span text:style-name="T2352">54</text:span><text:span text:style-name="T2353">. Sprendimus dėl neteisėtai išrašytų dokumentų ir patvirtinimų pripažin</text:span><text:span text:style-name="T2354">imo negaliojančiais priima RAAD, vadovaudamasis Aprašo 5</text:span><text:span text:style-name="T2355">3</text:span><text:span text:style-name="T2356"><text:s/>punktu.</text:span><text:span text:style-name="T2357"><text:s/></text:span></text:p>
      <text:p text:style-name="P2358"><text:span text:style-name="T2359">55</text:span><text:span text:style-name="T2360">. Dokumentų ir patvirtinimų pripažinimas neteisėtai išrašytais įforminamas patikrinimo aktu, kurį patvirtina RAAD direktorius ar jo įgaliotas asmuo savo sprendimu teisės aktų nustatyt</text:span><text:span text:style-name="T2361">a tvarka ir terminais.</text:span></text:p>
      <text:p text:style-name="P2362"><text:span text:style-name="T2363">56</text:span><text:span text:style-name="T2364">. Dokumentas (dėl viso dokumente nurodyto atliekų kiekio) ar jo dalis (dėl dalies dokumente nurodyto atliekų kiekio) ir (ar) patvirtinimas (dėl viso patvirtinime nurodyto atliekų kiekio) ar jo dalis (dėl dalies patvirtinime nur</text:span><text:span text:style-name="T2365">odyto atliekų kiekio) laikomas netekusiu galios nuo sprendimo priėmimo dienos.</text:span></text:p>
      <text:p text:style-name="P2366"><text:span text:style-name="T2367">57</text:span><text:span text:style-name="T2368">.<text:s/></text:span><text:span text:style-name="T2369">RAAD, priėmęs sprendimą dėl dokumento ir (ar) patvirtinimo pripažinimo negaliojančiu, per 3 darbo dienas GPAIS pažymi, kad konkretus dokumentas ar jo dalis ir (ar) patvi</text:span><text:span text:style-name="T2370">rtinimas ar jo dalis pripažintas negaliojančiu, ir praneša:</text:span></text:p>
      <text:p text:style-name="P2371"><text:span text:style-name="T2372">57</text:span><text:span text:style-name="T2373">.1</text:span><text:span text:style-name="T2374">. atliekų surinkėjui, naudotojui (perdirbėjui), eksportuotojui ir (ar) mišrių komunalinių atliekų apdorotojui, kuris išrašė dokumentą, ir (ar) organizacijai, kuri išrašė patvirtinimą;</text:span></text:p>
      <text:p text:style-name="P2375"><text:span text:style-name="T2376">57</text:span><text:span text:style-name="T2377">.2</text:span><text:span text:style-name="T2378">. organizacijai ir (ar) gamintojui ar importuotojui, ir (ar) atliekų surinkėjui, ir (ar) mišrių komunalinių atliekų apdorotojui, kuriems išrašytas dokumentas, ir (ar) gamintojui ar importuotojui, kuriam išrašytas patvirtinimas;</text:span></text:p>
      <text:p text:style-name="P2379"><text:span text:style-name="T2380">57</text:span><text:span text:style-name="T2381">.3</text:span><text:span text:style-name="T2382">. apskrities valst</text:span><text:span text:style-name="T2383">ybinei mokesčių inspekcijai, jeigu gamintojas ar importuotojas išrašytu dokumentu ar patvirtinimu atleidžiamas nuo mokesčio už aplinkos teršimą (gavęs informaciją dėl sprendimo dėl dokumento ar patvirtinimo pripažinimo negaliojančiu apskundimo ir reikalavi</text:span><text:span text:style-name="T2384">mo užtikrinimo priemonių pritaikymo, RAAD per 3 darbo dienas apie tai informuoja apskrities valstybinę mokesčių inspekciją)</text:span><text:span text:style-name="T2385">;</text:span></text:p>
      <text:p text:style-name="P2386"><text:span text:style-name="T2387">57.4</text:span><text:span text:style-name="T2388">. RAAD, kurio kontroliuojamoje teritorijoje registruota<text:s/></text:span><text:span text:style-name="T2389">organizacijos ir (ar) gamintojo ar importuotojo, ir (ar) atliekų su</text:span><text:span text:style-name="T2390">rinkėjo, ir (ar) mišrių komunalinių atliekų apdorotojo, kuriems dokumentas ir (ar) patvirtinimas išrašytas, buveinė;</text:span></text:p>
      <text:p text:style-name="P2391"><text:span text:style-name="T2392">57.5</text:span><text:span text:style-name="T2393">. Aplinkos apsaugos agentūrai.<text:s/></text:span></text:p>
      <text:p text:style-name="P2394"><text:span text:style-name="T2395">58</text:span><text:span text:style-name="T2396">. RAAD sprendimai gali būti skundžiami Lietuvos Respublikos įstatymų nustatyta tvarka.</text:span></text:p>
      <text:p text:style-name="P2397"/>
      <text:p text:style-name="P2398"><text:span text:style-name="T2399">X</text:span><text:span text:style-name="T2400"><text:s/>skyrius</text:span></text:p>
      <text:p text:style-name="P2401"><text:span text:style-name="T2402">BAIGIAMOSIOS NUOSTATOS</text:span></text:p>
      <text:p text:style-name="P2403"/>
      <text:p text:style-name="P2404"><text:span text:style-name="T2405">59</text:span><text:span text:style-name="T2406">. Gaminių ir (ar) pakuočių atliekų surinkėjas, naudotojas (perdirbėjas), eksportuotojas ir (ar) mišrių komunalinių atliekų apdorotojas netenka teisės išrašyti dokumentus kitą dieną po išbraukimo iš Tvarkytojų sąra</text:span><text:span text:style-name="T2407">šo. Apie gaminių ir pakuočių atliekų surinkėją, naudotoją (perdirbėją), eksportuotoją ir (ar) mišrių komunalinių atliekų apdorotoją, kuris išrašė dokumentus pažeisdamas Aprašo reikalavimus arba pateikė melagingus duomenis, RAAD per 3 darbo dienas nuo minėt</text:span><text:span text:style-name="T2408">ų aplinkybių nustatymo dienos raštu informuoja Aplinkos apsaugos agentūrą.</text:span><text:span text:style-name="T2409"><text:s/></text:span></text:p>
      <text:p text:style-name="P2410"><text:span text:style-name="T2411">60</text:span><text:span text:style-name="T2412">.<text:s/></text:span><text:span text:style-name="T2413">Aplinkos apsaugos agentūra, gavusi Aprašo 59 punkte nurodytą informaciją, vadovaudamasi teisės aktų nustatyta tvarka įvertina, ar surinkėjas, naudotojas (perdirbėjas), eksp</text:span><text:span text:style-name="T2414">ortuotojas ir (ar) mišrių komunalinių atliekų apdorotojas turi būti įspėtas apie galimą išbraukimą, ar turi būti išbrauktas iš Tvarkytojų sąrašo, ar pažeidimas yra mažareikšmis.</text:span><text:span text:style-name="T2415"><text:s/></text:span></text:p>
      <text:p text:style-name="P2416"><text:span text:style-name="T2417">61</text:span><text:span text:style-name="T2418">. Asmenys, pažeidę Aprašo reikalavimus, atsako Lietuvos Respublikos tei</text:span><text:span text:style-name="T2419">sės aktų nustatyta tvarka.</text:span></text:p>
      <text:p text:style-name="P2420"><text:span text:style-name="T2421">_______________</text:span></text:p>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aplinkos ministerija, Įsakymas</text:span></text:p>
      <text:p text:style-name="P2431"><text:span text:style-name="T2432">Nr.<text:s/></text:span><text:a xlink:href="https://www.e-tar.lt/portal/legalAct.html?documentId=TAR.9BE2E1D82997" office:target-frame-name="_top" xlink:show="replace"><text:span text:style-name="T2433">D1-760</text:span></text:a><text:span text:style-name="T2434">, 2013-10-16, Žin., 2013, Nr. 111-5523<text:s/></text:span><text:span text:style-name="T2435">(2013-10-24), i. k. 113301MISAK00D1-760</text:span></text:p>
      <text:p text:style-name="P2436"><text:span text:style-name="T2437">Dėl Lietuvos Respublikos aplinkos ministro 2013 m. gegužės 20 d. įsakymo Nr. D1-359 "Dėl Gaminių ir (ar) pakuočių atliekų sutvarkymą įrodančių dokumentų išrašymo tvarkos aprašo patvirtinimo" pakeitimo</text:span></text:p>
      <text:p text:style-name="P2438"/>
      <text:p text:style-name="P2439"><text:span text:style-name="T2440">2.</text:span></text:p>
      <text:p text:style-name="P2441"><text:span text:style-name="T2442">Lietuvos Re</text:span><text:span text:style-name="T2443">spublikos aplinkos ministerija, Įsakymas</text:span></text:p>
      <text:p text:style-name="P2444"><text:span text:style-name="T2445">Nr.<text:s/></text:span><text:a xlink:href="https://www.e-tar.lt/portal/legalAct.html?documentId=06e65100988011e3bdd0a9c9ad8ce1bf" office:target-frame-name="_top" xlink:show="replace"><text:span text:style-name="T2446">D1-146</text:span></text:a><text:span text:style-name="T2447">, 2014-02-17, paskelbta TAR 2014-02-18, i. k. 2014-01702</text:span></text:p>
      <text:p text:style-name="P2448"><text:span text:style-name="T2449">Dėl Lietuvos Respublikos Aplinkos ministro 2013 m.</text:span><text:span text:style-name="T2450"><text:s/>gegužės 20 d. įsakymo Nr. D1-359 „Dėl Gaminių ir (ar) pakuočių atliekų sutvarkymą įrodančių dokumentų išrašymo tvarkos aprašo patvirtinimo“ pakeitimo</text:span></text:p>
      <text:p text:style-name="P2451"/>
      <text:p text:style-name="P2452"><text:span text:style-name="T2453">3.</text:span></text:p>
      <text:p text:style-name="P2454"><text:span text:style-name="T2455">Lietuvos Respublikos aplinkos ministerija, Įsakymas</text:span></text:p>
      <text:p text:style-name="P2456"><text:span text:style-name="T2457">Nr.<text:s/></text:span><text:a xlink:href="https://www.e-tar.lt/portal/legalAct.html?documentId=4b691fd0a2d211e4a82d9548fb36f682" office:target-frame-name="_top" xlink:show="replace"><text:span text:style-name="T2458">D1-62</text:span></text:a><text:span text:style-name="T2459">, 2015-01-21, paskelbta TAR 2015-01-23, i. k. 2015-00977</text:span></text:p>
      <text:p text:style-name="P2460"><text:span text:style-name="T2461">Lietuvos Respublikos aplinkos ministro įsakymas „Dėl Lietuvos Respublikos aplinkos ministro 2013 m. gegužės 20 d. įsakymo Nr. D1-359 „Dėl Gam</text:span><text:span text:style-name="T2462">inių ir (ar) pakuočių atliekų sutvarkymą įrodančių dokumentų išrašymo tvarkos aprašo patvirtinimo“ pakeitimo</text:span></text:p>
      <text:p text:style-name="P2463"/>
      <text:p text:style-name="P2464"><text:span text:style-name="T2465">4.</text:span></text:p>
      <text:p text:style-name="P2466"><text:span text:style-name="T2467">Lietuvos Respublikos aplinkos ministerija, Įsakymas</text:span></text:p>
      <text:p text:style-name="P2468"><text:span text:style-name="T2469">Nr.<text:s/></text:span><text:a xlink:href="https://www.e-tar.lt/portal/legalAct.html?documentId=f957dc40f3c111e4927fda1d051299fb" office:target-frame-name="_top" xlink:show="replace"><text:span text:style-name="T2470">D1-366</text:span></text:a><text:span text:style-name="T2471">, 2015-04-29, paskelbta TAR 2015-05-06, i. k. 2015-06795</text:span></text:p>
      <text:p text:style-name="P2472"><text:span text:style-name="T2473">Dėl Lietuvos Respublikos aplinkos ministro 2013 m. gegužės 20 d. įsakymo Nr. D1-359 „Dėl Gaminių ir (ar) pakuočių atliekų sutvarkymą įrodančių dokumentų išrašymo tvarkos aprašo patvi</text:span><text:span text:style-name="T2474">rtinimo“ pakeitimo</text:span></text:p>
      <text:p text:style-name="P2475"/>
      <text:p text:style-name="P2476"><text:span text:style-name="T2477">5.</text:span></text:p>
      <text:p text:style-name="P2478"><text:span text:style-name="T2479">Lietuvos Respublikos aplinkos ministerija, Įsakymas</text:span></text:p>
      <text:p text:style-name="P2480"><text:span text:style-name="T2481">Nr.<text:s/></text:span><text:a xlink:href="https://www.e-tar.lt/portal/legalAct.html?documentId=710f09e0ca7a11e583a295d9366c7ab3" office:target-frame-name="_top" xlink:show="replace"><text:span text:style-name="T2482">D1-74</text:span></text:a><text:span text:style-name="T2483">, 2016-02-03, paskelbta TAR 2016-02-03, i. k. 2016-02256</text:span></text:p>
      <text:p text:style-name="P2484"><text:span text:style-name="T2485">Dėl Lietuvos Resp</text:span><text:span text:style-name="T2486">ublikos aplinkos ministro 2013 m. gegužės 20 d. įsakymo Nr. D1-359 „Dėl Gaminių ir (ar) pakuočių atliekų sutvarkymą įrodančių dokumentų išrašymo tvarkos aprašo patvirtinimo“ pakeitimo</text:span></text:p>
      <text:p text:style-name="P2487"/>
      <text:p text:style-name="P2488"><text:span text:style-name="T2489">6.</text:span></text:p>
      <text:p text:style-name="P2490"><text:span text:style-name="T2491">Lietuvos Respublikos aplinkos ministerija, Įsakymas</text:span></text:p>
      <text:p text:style-name="P2492"><text:span text:style-name="T2493">Nr.<text:s/></text:span><text:a xlink:href="https://www.e-tar.lt/portal/legalAct.html?documentId=d729f4e0a4f611e69ad4c8713b612d0f" office:target-frame-name="_top" xlink:show="replace"><text:span text:style-name="T2494">D1-736</text:span></text:a><text:span text:style-name="T2495">, 2016-11-07, paskelbta TAR 2016-11-07, i. k. 2016-26409</text:span></text:p>
      <text:p text:style-name="P2496"><text:span text:style-name="T2497">Dėl Lietuvos Respublikos aplinkos ministro 2013 m. gegužės 20 d. įsakymo Nr. D1-359 „Dėl gaminių<text:s/></text:span><text:span text:style-name="T2498">ir (ar) pakuočių atliekų sutvarkymą įrodančių dokumentų išrašymo tvarkos aprašo patvirtinimo“ pakeitimo</text:span></text:p>
      <text:p text:style-name="P2499"/>
      <text:p text:style-name="P2500"><text:span text:style-name="T2501">7.</text:span></text:p>
      <text:p text:style-name="P2502"><text:span text:style-name="T2503">Lietuvos Respublikos aplinkos ministerija, Įsakymas</text:span></text:p>
      <text:p text:style-name="P2504"><text:span text:style-name="T2505">Nr.<text:s/></text:span><text:a xlink:href="https://www.e-tar.lt/portal/legalAct.html?documentId=2ac62690397711e7b66ae890e1368363" office:target-frame-name="_top" xlink:show="replace"><text:span text:style-name="T2506">D1-410</text:span></text:a><text:span text:style-name="T2507">, 2017-05-15, paskelbta TAR 2017-05-16, i. k. 2017-08190</text:span></text:p>
      <text:p text:style-name="P2508"><text:span text:style-name="T2509">Dėl Lietuvos Respublikos aplinkos ministro 2013 m. gegužės 20 d. įsakymo Nr. D1-359 „Dėl Gaminių<text:s/></text:span><text:span text:style-name="T2510">ir (ar) pakuočių atliekų sutvarkymą įrodančių dokumentų išrašymo tvarkos aprašo patvirtinimo“ pakeitimo</text:span></text:p>
      <text:p text:style-name="P2511"/>
      <text:p text:style-name="P2512"><text:span text:style-name="T2513">8.</text:span></text:p>
      <text:p text:style-name="P2514"><text:span text:style-name="T2515">Lietuvos Respublikos aplinkos ministerija, Įsakymas</text:span></text:p>
      <text:p text:style-name="P2516"><text:span text:style-name="T2517">Nr.<text:s/></text:span><text:a xlink:href="https://www.e-tar.lt/portal/legalAct.html?documentId=3d7efd50adc311e79d87b6f526384a70" office:target-frame-name="_top" xlink:show="replace"><text:span text:style-name="T2518">D1-833</text:span></text:a><text:span text:style-name="T2519">, 2017-10-10, paskelbta TAR 2017-10-11, i. k. 2017-16092</text:span></text:p>
      <text:p text:style-name="P2520"><text:span text:style-name="T2521">Dėl Lietuvos Respublikos aplinkos ministro 2013 m. gegužės 20 d. įsakymo Nr. D1-359 „Dėl Gaminių ir (ar) pakuočių atliekų sutvarkymą įrodančių dokumentų išrašymo tvarkos aprašo patvirtini</text:span><text:span text:style-name="T2522">mo“ pakeitimo ir kai kurių Lietuvos Respublikos aplinkos ministro įsakymų pripažinimo netekusiais galios</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sian="Andale Sans UI"/>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06-26T10:43:00Z</meta:creation-date>
    <dc:date>2018-06-26T10:43:00Z</dc:date>
    <meta:template xlink:href="Normal.dotm" xlink:type="simple"/>
    <meta:editing-cycles>2</meta:editing-cycles>
    <meta:editing-duration>PT0S</meta:editing-duration>
    <meta:document-statistic meta:page-count="24" meta:paragraph-count="754" meta:word-count="11378" meta:character-count="92098" meta:row-count="1508" meta:non-whitespace-character-count="81474"/>
  </office:meta>
</office:document-meta>
</file>