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style:style>
    <style:style style:name="T20" style:parent-style-name="DefaultParagraphFont" style:family="text">
      <style:text-properties fo:font-weight="bold" style:font-weight-asian="bold" fo:color="#000000" style:letter-kerning="tru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color="#222222" style:text-position="super 66.6%"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tyle-complex="italic" fo:color="#000000" style:font-size-complex="12pt" style:language-asian="ar" style:country-asian="SA"/>
    </style:style>
    <style:style style:name="T276" style:parent-style-name="DefaultParagraphFont" style:family="text">
      <style:text-properties style:font-style-complex="italic" fo:color="#000000"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fo:text-align="justify" fo:text-indent="0.5in"/>
    </style:style>
    <style:style style:name="T279" style:parent-style-name="DefaultParagraphFont" style:family="text">
      <style:text-properties style:font-style-complex="italic" fo:color="#000000" style:font-size-complex="12pt" style:language-asian="ar" style:country-asian="SA"/>
    </style:style>
    <style:style style:name="T280" style:parent-style-name="DefaultParagraphFont" style:family="text">
      <style:text-properties style:font-style-complex="italic" fo:color="#000000"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fo:color="#000000" style:font-size-complex="12pt"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font-style-complex="italic" fo:color="#000000" style:font-size-complex="12pt" style:language-asian="ar" style:country-asian="SA"/>
    </style:style>
    <style:style style:name="T286" style:parent-style-name="DefaultParagraphFont" style:family="text">
      <style:text-properties style:font-style-complex="italic" fo:color="#000000" style:font-size-complex="12pt"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name-asian="Arial Unicode MS" fo:color="#000000" style:font-size-complex="12pt" fo:background-color="#FFFFFF"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letter-kerning="true"/>
    </style:style>
    <style:style style:name="T304" style:parent-style-name="DefaultParagraphFont" style:family="text">
      <style:text-properties fo:font-weight="bold" style:font-weight-asian="bold" fo:color="#000000" style:letter-kerning="tru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text-position="super 66.6%"/>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letter-kerning="true"/>
    </style:style>
    <style:style style:name="T619" style:parent-style-name="DefaultParagraphFont" style:family="text">
      <style:text-properties fo:font-weight="bold" style:font-weight-asian="bold" fo:color="#000000" style:letter-kerning="tru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language-asian="ar" style:country-asian="SA"/>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language-asian="ar" style:country-asian="SA"/>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6.6%"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text-properties fo:font-weight="bold" style:font-weight-asian="bold" fo:color="#000000" style:font-size-complex="12pt"/>
    </style:style>
    <style:style style:name="P824" style:parent-style-name="Normal" style:family="paragraph">
      <style:paragraph-properties fo:text-align="justify" fo:margin-left="1.7722in" fo:text-indent="-1.2722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ar" style:country-asian="SA"/>
    </style:style>
    <style:style style:name="T82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827" style:parent-style-name="DefaultParagraphFont" style:family="text">
      <style:text-properties fo:font-weight="bold" style:font-weight-asian="bold" style:font-weight-complex="bold" fo:color="#000000" style:font-size-complex="12pt" style:language-asian="ar" style:country-asian="SA"/>
    </style:style>
    <style:style style:name="T828" style:parent-style-name="DefaultParagraphFont" style:family="text">
      <style:text-properties fo:font-weight="bold" style:font-weight-asian="bold" fo:color="#000000" style:font-size-complex="12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left="1.575in" fo:text-indent="-1.075in">
        <style:tab-stops/>
      </style:paragraph-properties>
    </style:style>
    <style:style style:name="T897" style:parent-style-name="DefaultParagraphFont" style:family="text">
      <style:text-properties fo:font-weight="bold" style:font-weight-asian="bold" fo:color="#000000" style:font-size-complex="12pt" style:language-asian="ar" style:country-asian="SA"/>
    </style:style>
    <style:style style:name="T898" style:parent-style-name="DefaultParagraphFont" style:family="text">
      <style:text-properties fo:font-weight="bold" style:font-weight-asian="bold" fo:color="#000000" style:text-position="super 66.6%" style:font-size-complex="12pt" style:language-asian="ar" style:country-asian="SA"/>
    </style:style>
    <style:style style:name="T899" style:parent-style-name="DefaultParagraphFont" style:family="text">
      <style:text-properties fo:font-weight="bold" style:font-weight-asian="bold" fo:color="#000000" style:font-size-complex="12pt" style:language-asian="ar" style:country-asian="SA"/>
    </style:style>
    <style:style style:name="T900" style:parent-style-name="DefaultParagraphFont" style:family="text">
      <style:text-properties fo:font-weight="bold" style:font-weight-asian="bold" fo:color="#000000" style:font-size-complex="12pt" style:language-asian="ar" style:country-asian="SA"/>
    </style:style>
    <style:style style:name="T901" style:parent-style-name="DefaultParagraphFont" style:family="text">
      <style:text-properties fo:font-weight="bold" style:font-weight-asian="bold" fo:color="#000000" style:font-size-complex="12pt" style:language-asian="ar" style:country-asian="SA"/>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text-position="super 66.6%"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text-position="super 66.6%" style:font-size-complex="12pt"/>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fo:text-indent="0.5in"/>
      <style:text-properties fo:font-weight="bold" style:font-weight-asian="bold" fo:color="#000000" style:font-size-complex="12pt"/>
    </style:style>
    <style:style style:name="P1017" style:parent-style-name="Normal" style:family="paragraph">
      <style:paragraph-properties fo:text-align="justify" fo:margin-left="1.6736in" fo:text-indent="-1.1736in">
        <style:tab-stops>
          <style:tab-stop style:type="center" style:position="1.4604in"/>
          <style:tab-stop style:type="right" style:position="4.3444in"/>
        </style:tab-stops>
      </style:paragraph-properties>
      <style:text-properties fo:hyphenate="false"/>
    </style:style>
    <style:style style:name="T1018" style:parent-style-name="DefaultParagraphFont" style:family="text">
      <style:text-properties fo:font-weight="bold" style:font-weight-asian="bold" fo:color="#000000" style:font-size-complex="12pt" style:language-asian="ar" style:country-asian="SA"/>
    </style:style>
    <style:style style:name="T1019" style:parent-style-name="DefaultParagraphFont" style:family="text">
      <style:text-properties fo:font-weight="bold" style:font-weight-asian="bold" fo:color="#000000" style:text-position="super 66.6%" style:font-size-complex="12pt" style:language-asian="ar" style:country-asian="SA"/>
    </style:style>
    <style:style style:name="T1020" style:parent-style-name="DefaultParagraphFont" style:family="text">
      <style:text-properties fo:font-weight="bold" style:font-weight-asian="bold" fo:color="#000000" style:font-size-complex="12pt" style:language-asian="ar" style:country-asian="SA"/>
    </style:style>
    <style:style style:name="T1021" style:parent-style-name="DefaultParagraphFont" style:family="text">
      <style:text-properties fo:font-weight="bold" style:font-weight-asian="bold" style:font-weight-complex="bold" fo:color="#000000" style:font-size-complex="12pt" style:language-asian="ar" style:country-asian="SA"/>
    </style:style>
    <style:style style:name="T1022" style:parent-style-name="DefaultParagraphFont" style:family="text">
      <style:text-properties fo:font-weight="bold" style:font-weight-asian="bold" style:font-weight-complex="bold" fo:color="#000000" style:font-size-complex="12pt" style:language-asian="ar" style:country-asian="SA"/>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weight-complex="bold"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text-position="super 66.6%"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in">
        <style:tab-stops>
          <style:tab-stop style:type="center" style:position="3.134in"/>
          <style:tab-stop style:type="right" style:position="6.018in"/>
        </style:tab-stops>
      </style:paragraph-properties>
      <style:text-properties fo:hyphenate="false"/>
    </style:style>
    <style:style style:name="P1066" style:parent-style-name="Normal" style:family="paragraph">
      <style:paragraph-properties fo:text-align="justify" fo:margin-left="1.6736in" fo:text-indent="-1.1736in">
        <style:tab-stops/>
      </style:paragraph-properties>
    </style:style>
    <style:style style:name="T1067" style:parent-style-name="DefaultParagraphFont" style:family="text">
      <style:text-properties fo:font-weight="bold" style:font-weight-asian="bold" fo:color="#000000" style:font-size-complex="12pt" style:language-asian="ar" style:country-asian="SA"/>
    </style:style>
    <style:style style:name="T1068" style:parent-style-name="DefaultParagraphFont" style:family="text">
      <style:text-properties fo:font-weight="bold" style:font-weight-asian="bold" fo:color="#000000" style:text-position="super 66.6%" style:font-size-complex="12pt" style:language-asian="ar" style:country-asian="SA"/>
    </style:style>
    <style:style style:name="T1069" style:parent-style-name="DefaultParagraphFont" style:family="text">
      <style:text-properties fo:font-weight="bold" style:font-weight-asian="bold" fo:color="#000000" style:font-size-complex="12pt" style:language-asian="ar" style:country-asian="SA"/>
    </style:style>
    <style:style style:name="T1070" style:parent-style-name="DefaultParagraphFont" style:family="text">
      <style:text-properties fo:font-weight="bold" style:font-weight-asian="bold" fo:color="#000000" style:font-size-complex="12pt" style:language-asian="ar" style:country-asian="SA"/>
    </style:style>
    <style:style style:name="T1071" style:parent-style-name="DefaultParagraphFont" style:family="text">
      <style:text-properties fo:font-weight="bold" style:font-weight-asian="bold" fo:color="#000000" style:font-size-complex="12pt" style:language-asian="ar" style:country-asian="SA"/>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text-position="super 66.6%"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style>
    <style:style style:name="T1113" style:parent-style-name="DefaultParagraphFont" style:family="text">
      <style:text-properties fo:font-style="italic" style:font-style-asian="italic"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text-position="super 66.6%"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75in">
        <style:tab-stops>
          <style:tab-stop style:type="center" style:position="1.559in"/>
          <style:tab-stop style:type="right" style:position="4.443in"/>
        </style:tab-stops>
      </style:paragraph-properties>
      <style:text-properties fo:hyphenate="false"/>
    </style:style>
    <style:style style:name="T1219" style:parent-style-name="DefaultParagraphFont" style:family="text">
      <style:text-properties fo:font-weight="bold" style:font-weight-asian="bold" fo:color="#000000" style:font-size-complex="12pt" style:language-asian="ar" style:country-asian="SA"/>
    </style:style>
    <style:style style:name="T1220" style:parent-style-name="DefaultParagraphFont" style:family="text">
      <style:text-properties fo:font-weight="bold" style:font-weight-asian="bold" fo:color="#000000" style:text-position="super 66.6%" style:font-size-complex="12pt" style:language-asian="ar" style:country-asian="SA"/>
    </style:style>
    <style:style style:name="T1221" style:parent-style-name="DefaultParagraphFont" style:family="text">
      <style:text-properties fo:font-weight="bold" style:font-weight-asian="bold" fo:color="#000000" style:font-size-complex="12pt" style:language-asian="ar" style:country-asian="SA"/>
    </style:style>
    <style:style style:name="T1222" style:parent-style-name="DefaultParagraphFont" style:family="text">
      <style:text-properties fo:font-weight="bold" style:font-weight-asian="bold" style:font-weight-complex="bold" fo:color="#000000" style:font-size-complex="12pt" style:language-asian="ar" style:country-asian="SA"/>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weight-complex="bold"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ar" style:country-asian="SA"/>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P1259" style:parent-style-name="Normal" style:family="paragraph">
      <style:paragraph-properties fo:text-align="justify" fo:text-indent="0.5in">
        <style:tab-stops>
          <style:tab-stop style:type="center" style:position="3.134in"/>
          <style:tab-stop style:type="right" style:position="6.018in"/>
        </style:tab-stops>
      </style:paragraph-properties>
      <style:text-properties fo:hyphenate="false"/>
    </style:style>
    <style:style style:name="P1260" style:parent-style-name="Normal" style:family="paragraph">
      <style:paragraph-properties fo:text-align="justify" fo:margin-left="1.6736in" fo:text-indent="-1.1736in">
        <style:tab-stops/>
      </style:paragraph-properties>
    </style:style>
    <style:style style:name="T1261" style:parent-style-name="DefaultParagraphFont" style:family="text">
      <style:text-properties fo:font-weight="bold" style:font-weight-asian="bold" fo:color="#000000" style:font-size-complex="12pt" style:language-asian="ar" style:country-asian="SA"/>
    </style:style>
    <style:style style:name="T1262" style:parent-style-name="DefaultParagraphFont" style:family="text">
      <style:text-properties fo:font-weight="bold" style:font-weight-asian="bold" fo:color="#000000" style:text-position="super 66.6%" style:font-size-complex="12pt" style:language-asian="ar" style:country-asian="SA"/>
    </style:style>
    <style:style style:name="T1263" style:parent-style-name="DefaultParagraphFont" style:family="text">
      <style:text-properties fo:font-weight="bold" style:font-weight-asian="bold" fo:color="#000000" style:font-size-complex="12pt" style:language-asian="ar" style:country-asian="SA"/>
    </style:style>
    <style:style style:name="T1264" style:parent-style-name="DefaultParagraphFont" style:family="text">
      <style:text-properties fo:font-weight="bold" style:font-weight-asian="bold" fo:color="#000000" style:font-size-complex="12pt" style:language-asian="ar" style:country-asian="SA"/>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text-position="super 66.6%"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text-position="super 66.6%"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B05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color="#000000" style:font-size-complex="12pt" style:language-asian="ar" style:country-asian="SA"/>
    </style:style>
    <style:style style:name="T1327" style:parent-style-name="DefaultParagraphFont" style:family="text">
      <style:text-properties fo:font-weight="bold" style:font-weight-asian="bold" fo:color="#000000" style:text-position="super 66.6%" style:font-size-complex="12pt" style:language-asian="ar" style:country-asian="SA"/>
    </style:style>
    <style:style style:name="T1328" style:parent-style-name="DefaultParagraphFont" style:family="text">
      <style:text-properties fo:font-weight="bold" style:font-weight-asian="bold" fo:color="#000000" style:font-size-complex="12pt" style:language-asian="ar" style:country-asian="SA"/>
    </style:style>
    <style:style style:name="T1329" style:parent-style-name="DefaultParagraphFont" style:family="text">
      <style:text-properties fo:font-weight="bold" style:font-weight-asian="bold" fo:color="#000000" style:font-size-complex="12pt" style:language-asian="ar" style:country-asian="SA"/>
    </style:style>
    <style:style style:name="T1330" style:parent-style-name="DefaultParagraphFont" style:family="text">
      <style:text-properties fo:font-weight="bold" style:font-weight-asian="bold" fo:color="#000000" style:font-size-complex="12pt" style:language-asian="ar" style:country-asian="SA"/>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ar" style:country-asian="SA"/>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P1360" style:parent-style-name="Normal" style:family="paragraph">
      <style:paragraph-properties fo:text-align="justify" fo:text-indent="0.5in">
        <style:tab-stops>
          <style:tab-stop style:type="center" style:position="3.134in"/>
          <style:tab-stop style:type="right" style:position="6.018in"/>
        </style:tab-stops>
      </style:paragraph-properties>
    </style:style>
    <style:style style:name="P1361" style:parent-style-name="Normal" style:family="paragraph">
      <style:paragraph-properties fo:text-align="justify" fo:margin-left="1.575in" fo:text-indent="-1.075in">
        <style:tab-stops/>
      </style:paragraph-properties>
    </style:style>
    <style:style style:name="T1362" style:parent-style-name="DefaultParagraphFont" style:family="text">
      <style:text-properties fo:font-weight="bold" style:font-weight-asian="bold" fo:color="#000000" style:font-size-complex="12pt" style:language-asian="ar" style:country-asian="SA"/>
    </style:style>
    <style:style style:name="T1363" style:parent-style-name="DefaultParagraphFont" style:family="text">
      <style:text-properties fo:font-weight="bold" style:font-weight-asian="bold" fo:color="#000000" style:text-position="super 66.6%" style:font-size-complex="12pt" style:language-asian="ar" style:country-asian="SA"/>
    </style:style>
    <style:style style:name="T1364" style:parent-style-name="DefaultParagraphFont" style:family="text">
      <style:text-properties fo:font-weight="bold" style:font-weight-asian="bold" fo:color="#000000" style:font-size-complex="12pt" style:language-asian="ar" style:country-asian="SA"/>
    </style:style>
    <style:style style:name="T1365" style:parent-style-name="DefaultParagraphFont" style:family="text">
      <style:text-properties fo:font-weight="bold" style:font-weight-asian="bold" fo:color="#000000" style:font-size-complex="12pt" style:language-asian="ar" style:country-asian="SA"/>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fo:text-indent="0.4916in"/>
      <style:text-properties fo:color="#000000"/>
    </style:style>
    <style:style style:name="P1404" style:parent-style-name="Normal" style:family="paragraph">
      <style:paragraph-properties fo:text-align="justify" fo:margin-left="1.6736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center" fo:text-indent="0.4916in"/>
      <style:text-properties fo:color="#000000"/>
    </style:style>
    <style:style style:name="P1420" style:parent-style-name="Normal" style:family="paragraph">
      <style:paragraph-properties fo:text-align="justify" fo:margin-left="1.7722in" fo:text-indent="-1.2722in">
        <style:tab-stops/>
      </style:paragraph-properties>
    </style:style>
    <style:style style:name="T1421" style:parent-style-name="DefaultParagraphFont" style:family="text">
      <style:text-properties fo:font-weight="bold" style:font-weight-asian="bold" fo:color="#000000" style:font-size-complex="12pt" style:language-asian="ar" style:country-asian="SA"/>
    </style:style>
    <style:style style:name="T1422" style:parent-style-name="DefaultParagraphFont" style:family="text">
      <style:text-properties fo:font-weight="bold" style:font-weight-asian="bold" fo:color="#000000" style:font-size-complex="12pt" style:language-asian="ar" style:country-asian="SA"/>
    </style:style>
    <style:style style:name="T1423" style:parent-style-name="DefaultParagraphFont" style:family="text">
      <style:text-properties fo:font-weight="bold" style:font-weight-asian="bold"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font-weight="bold" style:font-weight-asian="bold"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font-weight="bold" style:font-weight-asian="bold" fo:color="#000000" style:font-size-complex="12pt" style:language-asian="ar" style:country-asian="SA"/>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color="#000000" style:letter-kerning="true"/>
    </style:style>
    <style:style style:name="T1521" style:parent-style-name="DefaultParagraphFont" style:family="text">
      <style:text-properties fo:font-weight="bold" style:font-weight-asian="bold" fo:color="#000000" style:letter-kerning="true"/>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P1559" style:parent-style-name="Normal" style:family="paragraph">
      <style:paragraph-properties fo:text-align="justify" fo:text-indent="0.4916in"/>
      <style:text-properties fo:font-style="italic" style:font-style-asian="italic"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P1563" style:parent-style-name="Normal" style:family="paragraph">
      <style:paragraph-properties fo:text-align="justify">
        <style:tab-stops>
          <style:tab-stop style:type="right" style:position="6.4972in"/>
        </style:tab-stops>
      </style:paragraph-properties>
    </style:style>
    <style:style style:name="P1564" style:parent-style-name="Normal" style:family="paragraph">
      <style:paragraph-properties fo:text-align="center"/>
    </style:style>
    <style:style style:name="P1565" style:parent-style-name="Normal" style:family="paragraph">
      <style:paragraph-properties fo:text-indent="3.5437in"/>
    </style:style>
    <style:style style:name="T1566" style:parent-style-name="DefaultParagraphFont" style:family="text">
      <style:text-properties fo:color="#000000" style:font-size-complex="12pt" style:language-asian="ar" style:country-asian="SA"/>
    </style:style>
    <style:style style:name="P1567" style:parent-style-name="Normal" style:family="paragraph">
      <style:paragraph-properties fo:text-indent="3.5437in"/>
      <style:text-properties fo:color="#000000" style:font-size-complex="12pt" style:language-asian="ar" style:country-asian="SA"/>
    </style:style>
    <style:style style:name="P1568" style:parent-style-name="Normal" style:family="paragraph">
      <style:paragraph-properties fo:text-indent="3.5437in"/>
      <style:text-properties fo:color="#000000" style:font-size-complex="12pt" style:language-asian="ar" style:country-asian="SA"/>
    </style:style>
    <style:style style:name="P1569" style:parent-style-name="Normal" style:family="paragraph">
      <style:paragraph-properties fo:text-align="justify" fo:text-indent="0.5in"/>
      <style:text-properties fo:color="#000000" style:font-size-complex="12pt" style:language-asian="lt" style:country-asian="LT"/>
    </style:style>
    <style:style style:name="P1570" style:parent-style-name="Normal" style:family="paragraph">
      <style:paragraph-properties fo:text-align="center" fo:text-indent="0.5in"/>
    </style:style>
    <style:style style:name="T1571" style:parent-style-name="DefaultParagraphFont" style:family="text">
      <style:text-properties fo:font-weight="bold" style:font-weight-asian="bold" fo:color="#000000" style:font-size-complex="12pt" style:language-asian="lt" style:country-asian="LT"/>
    </style:style>
    <style:style style:name="P1572" style:parent-style-name="Normal" style:family="paragraph">
      <style:paragraph-properties fo:text-align="justify" fo:text-indent="0.5in"/>
      <style:text-properties fo:color="#000000" style:font-size-complex="12pt" style:language-asian="ar" style:country-asian="SA"/>
    </style:style>
    <style:style style:name="P1573" style:parent-style-name="Normal" style:family="paragraph">
      <style:paragraph-properties fo:text-align="justify" fo:text-indent="0.5in">
        <style:tab-stops>
          <style:tab-stop style:type="right" style:position="6.062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style:font-weight-complex="bold" fo:color="#000000" style:font-size-complex="12pt" fo:background-color="#FFFFFF"/>
    </style:style>
    <style:style style:name="T1578" style:parent-style-name="DefaultParagraphFont" style:family="text">
      <style:text-properties style:font-weight-complex="bold" fo:color="#000000" style:font-size-complex="12pt" fo:background-color="#FFFFFF"/>
    </style:style>
    <style:style style:name="P1579" style:parent-style-name="Normal" style:family="paragraph">
      <style:paragraph-properties fo:text-align="justify" fo:text-indent="0.5in">
        <style:tab-stops>
          <style:tab-stop style:type="right" style:position="6.0625in"/>
        </style:tab-stops>
      </style:paragraph-properties>
    </style:style>
    <style:style style:name="T1580" style:parent-style-name="DefaultParagraphFont" style:family="text">
      <style:text-properties style:font-weight-complex="bold" fo:color="#000000" style:font-size-complex="12pt" fo:background-color="#FFFFFF"/>
    </style:style>
    <style:style style:name="T1581" style:parent-style-name="DefaultParagraphFont" style:family="text">
      <style:text-properties style:font-weight-complex="bold" fo:color="#000000" style:font-size-complex="12pt" fo:background-color="#FFFFFF"/>
    </style:style>
    <style:style style:name="T1582" style:parent-style-name="DefaultParagraphFont" style:family="text">
      <style:text-properties fo:color="#000000" style:font-size-complex="12pt" style:language-asian="ar" style:country-asian="SA"/>
    </style:style>
    <style:style style:name="P1583" style:parent-style-name="Normal" style:family="paragraph">
      <style:paragraph-properties fo:text-align="justify" fo:text-indent="0.5in">
        <style:tab-stops>
          <style:tab-stop style:type="right" style:position="6.0625in"/>
        </style:tab-stops>
      </style:paragraph-properties>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2">Suvestinė redakcija nuo 2021-05-01</text:span></text:p>
      <text:p text:style-name="P3"/>
      <text:p text:style-name="P4"><text:span text:style-name="T5">Įstatymas paskelbtas: Žin. 2001, Nr.<text:s/></text:span><text:a xlink:href="https://www.e-tar.lt/portal/legalAct.html?documentId=TAR.10BD9188E48C" office:target-frame-name="_top" xlink:show="replace"><text:span text:style-name="T6">56-1976</text:span></text:a><text:span text:style-name="T7">, i. k. 1011010ISTA00IX-375</text:span></text:p>
      <text:p text:style-name="P8"/>
      <text:p text:style-name="P9"><text:span text:style-name="T10"/><text:span text:style-name="T11">LIETUVOS RESPUBLIKOS</text:span></text:p>
      <text:p text:style-name="P12">GENETIŠKAI MODIFIKUOTŲ ORGANIZMŲ</text:p>
      <text:p text:style-name="P13">ĮSTATYMAS</text:p>
      <text:p text:style-name="P14"/>
      <text:p text:style-name="P15">2001 m. birželio 12 d. Nr. IX-37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o sritis</text:span></text:p>
      <text:p text:style-name="P28"><text:span text:style-name="T29">1</text:span><text:span text:style-name="T30">. Šis<text:s/></text:span><text:span text:style-name="T31">įstatymas nustato veiklos, susijusios su genetiškai modifikuotais mikroorganizmais ir organizmais bei genetiškai modifikuotais produktais, sritis, jų valstybinį valdymą ir reguliavimą bei fizinių ir juridinių asmenų, Lietuvos Respublikoje įstatymų nustatyt</text:span><text:span text:style-name="T32">a tvarka įregistruotų užsienio valstybių juridinių asmenų filialų ir kitų padalinių (toliau – fiziniai ir juridiniai asmenys), ribotai naudojančių genetiškai modifikuotus mikroorganizmus arba organizmus, apgalvotai išleidžiančių į aplinką genetiškai modifi</text:span><text:span text:style-name="T33">kuotus organizmus bei juos, kaip produktus ar esančius kituose produktuose, tiekiančių rinkai, teises, pareigas ir atsakomybę.</text:span></text:p>
      <text:p text:style-name="P34"><text:span text:style-name="T35">2</text:span><text:span text:style-name="T36">. Įstatymas taikomas visiems fiziniams ir juridiniams asmenims, kurie ribotai naudoja genetiškai modifikuotus mikroorganizmu</text:span><text:span text:style-name="T37">s arba organizmus, apgalvotai išleidžia į aplinką genetiškai modifikuotus organizmus ar tiekia rinkai genetiškai modifikuotus organizmus, kaip produktus ar esančius kituose produktuose, ir užsiima kita šio įstatymo numatyta su genetiškai modifikuotais mikr</text:span><text:span text:style-name="T38">oorganizmais, genetiškai modifikuotais organizmais ir genetiškai modifikuotais produktais susijusia veikla Lietuvos Respublikos teritorijoje.</text:span></text:p>
      <text:p text:style-name="P39"><text:span text:style-name="T40">3</text:span><text:span text:style-name="T41">. Šis įstatymas netaikomas nustatant genetiškai modifikuotų mikroorganizmų, genetiškai modifikuotų organizmų<text:s/></text:span><text:span text:style-name="T42">ir genetiškai modifikuotų produktų gabenimo tranzitu per Lietuvos Respublikos teritoriją, taip pat gabenimo geležinkeliais, keliais, vidaus vandens keliais, jūra ar oru privalomus saugos reikalavimus.</text:span></text:p>
      <text:p text:style-name="P43"><text:span text:style-name="T44">4</text:span><text:span text:style-name="T45">. Įstatymas netaikomas nustatant organizmų ir mikr</text:span><text:span text:style-name="T46">oorganizmų naudojimo reikalavimus, kai genetinė modifikacija atliekama nenaudojant rekombinantinių nukleino rūgščių molekulių, ir tų organizmų bei mikroorganizmų, kurie atsiranda vykstant natūraliems procesams.</text:span></text:p>
      <text:p text:style-name="P47"><text:span text:style-name="T48">5</text:span><text:span text:style-name="T49">. Šis įstatymas netaikomas, kai tiekiami</text:span><text:span text:style-name="T50"><text:s/>rinkai genetiškai modifikuoti organizmai, kaip atskiri produktai ar esantys kituose produktuose, yra genetiškai modifikuoti vaistai (vaistiniai preparatai), veterinariniai vaistai, augalų apsaugos produktai ar tiesiogiai skirti maistui ir pašarams, kuriem</text:span><text:span text:style-name="T51">s taikomi Europos Sąjungos teisės aktai ir kituose<text:s/></text:span><text:span text:style-name="T52">farmacinę ir kitą veiklą, susijusią su vaistiniais preparatais ir veterinariniais vaistais, maisto ir pašarų naudojimą, gamybą ir saugą, augalų apsaugos produktų naudojimą ir augalų apsaugą reguliuojančiuo</text:span><text:span text:style-name="T53">se teisės aktuose nustatyti reikalavimai. Šiame įstatyme produkto tiekimo rinkai veikla nelaikomi veiksmai, kai:</text:span></text:p>
      <text:p text:style-name="P54"><text:span text:style-name="T55">1</text:span><text:span text:style-name="T56">)<text:s/></text:span><text:span text:style-name="T57">genetiškai modifikuoti mikroorganizmai, įskaitant ląstelių kultūrų kolekcijas, ir genetiškai modifikuoti organizmai atitinka specialias ri</text:span><text:span text:style-name="T58">boto naudojimo veiklos vykdymo sąlygas, ribojant jų sąlytį su gyventojais ir aplinka, kuriems taikomos riboto naudojimo veiklos nuostatos;</text:span></text:p>
      <text:p text:style-name="P59"><text:span text:style-name="T60">2</text:span><text:span text:style-name="T61">) genetiškai modifikuoti organizmai, skirti apgalvotam išleidimui į aplinką, išskyrus tiekimą rinkai, kuriems ta</text:span><text:span text:style-name="T62">ikomos apgalvoto išleidimo į aplinką, išskyrus tiekimą rinkai, veiklos vykdymo nuostatos.</text:span><text:s/></text:p>
      <text:p text:style-name="P63">Papildyta straipsnio dalimi:</text:p>
      <text:p text:style-name="P64"><text:span text:style-name="T65">Nr.<text:s/></text:span><text:a xlink:href="https://www.e-tar.lt/portal/legalAct.html?documentId=88be12c0c75f11ea997c9ee767e856b4" office:target-frame-name="_top" xlink:show="replace"><text:span text:style-name="T66">XIII-3261</text:span></text:a><text:span text:style-name="T67">, 2020-06-30, paskelbta</text:span><text:span text:style-name="T68"><text:s/>TAR 2020-07-16, i. k. 2020-15885</text:span></text:p>
      <text:p text:style-name="Normal"/>
      <text:p text:style-name="P69"><text:span text:style-name="T70">6</text:span><text:span text:style-name="T71">.</text:span><text:span text:style-name="T72"><text:s/>Šis įstatymas netaikomas, kai genetiškai modifikuoto organizmo apgalvoto išleidimo į aplinką veikla yra susijusi su genetiškai modifikuotais tiriamaisiais vaistiniais preparatais, kuriems taikomi<text:s/></text:span><text:span text:style-name="T73">farmacinę veiklą<text:s/></text:span><text:span text:style-name="T74">reguliuojančiuose teisės aktuose nustatyti reikalavimai.</text:span><text:s/></text:p>
      <text:p text:style-name="P75">Papildyta straipsnio dalimi:</text:p>
      <text:p text:style-name="P76"><text:span text:style-name="T77">Nr.<text:s/></text:span><text:a xlink:href="https://www.e-tar.lt/portal/legalAct.html?documentId=88be12c0c75f11ea997c9ee767e856b4" office:target-frame-name="_top" xlink:show="replace"><text:span text:style-name="T78">XIII-3261</text:span></text:a><text:span text:style-name="T79">, 2020-06-30, paskelbta TAR 2020-07-16, i. k. 2020-15885</text:span></text:p>
      <text:p text:style-name="Normal"/>
      <text:p text:style-name="P80"><text:span text:style-name="T81">7</text:span><text:span text:style-name="T82">. Šiame įstatyme genetiškai modifikuoto organizmo riboto naudojimo veikla nelaikomi veiksmai, kai<text:s/></text:span><text:span text:style-name="T83">genetiškai modifikuoti mikroorganizmai ar organizmai, patiekti rinkai saugojimui, veisimui, transportavimui, naikinimui, šalinimui ar kitokiam naudojimui</text:span><text:span text:style-name="T84">, atitinka produkto tiekimo rinkai sutikime nustatytas veiklos vykdymo sąlygas ir numatytą rizikos aplinkai vertinimą.</text:span><text:s/></text:p>
      <text:p text:style-name="P85">Papildyta straipsnio dalimi:</text:p>
      <text:p text:style-name="P86"><text:span text:style-name="T87">Nr.<text:s/></text:span><text:a xlink:href="https://www.e-tar.lt/portal/legalAct.html?documentId=88be12c0c75f11ea997c9ee767e856b4" office:target-frame-name="_top" xlink:show="replace"><text:span text:style-name="T88">XIII-</text:span><text:span text:style-name="T89">3261</text:span></text:a><text:span text:style-name="T90">, 2020-06-30, paskelbta TAR 2020-07-16, i. k. 2020-15885</text:span></text:p>
      <text:p text:style-name="Normal"/>
      <text:p text:style-name="P91"><text:span text:style-name="T92">8</text:span><text:span text:style-name="T93">. Šio įstatymo nuostatos yra suderintos su jo priede pateiktais Europos Sąjungos teisės aktais.</text:span><text:s/></text:p>
      <text:p text:style-name="P94">Straipsnio dalies numeracijos pakeitimas:</text:p>
      <text:p text:style-name="P95"><text:span text:style-name="T96">Nr.<text:s/></text:span><text:a xlink:href="https://www.e-tar.lt/portal/legalAct.html?documentId=88be12c0c75f11ea997c9ee767e856b4" office:target-frame-name="_top" xlink:show="replace"><text:span text:style-name="T97">XIII-3261</text:span></text:a><text:span text:style-name="T98">, 2020-06-30, paskelbta TAR 2020-07-16, i. k. 2020-15885</text:span></text:p>
      <text:p text:style-name="Normal"/>
      <text:p text:style-name="P99">Straipsnio pakeitimai:</text:p>
      <text:p text:style-name="P100"><text:span text:style-name="T101">Nr.<text:s/></text:span><text:a xlink:href="https://www.e-tar.lt/portal/legalAct.html?documentId=TAR.759E351777D0" office:target-frame-name="_top" xlink:show="replace"><text:span text:style-name="T102">X-720</text:span></text:a><text:span text:style-name="T103">, 2006-06-22, Žin., 2</text:span><text:span text:style-name="T104">006, Nr. 77-2967 (2006-07-14), i. k. 1061010ISTA000X-720</text:span></text:p>
      <text:p text:style-name="Normal"/>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Apgalvotas išleidimas į aplinką –<text:s/></text:span><text:span text:style-name="T113">genetiškai modifikuoto organizmo arba šių organizmų kombinacijos sąmoningas perkėlimas į aplinką,<text:s/></text:span><text:span text:style-name="T114">netaikant specifinių priemonių, ribojančių to organizmo (organizmų) sąlytį su gyventojais ar aplinka, užtikrinančių gyventojų saugą ir aplinkos apsaugą. Apgalvoto išleidimo į aplinką sąvoka taikoma šiai veiklai: bandomajam genetiškai modifikuotų organizmų<text:s/></text:span><text:span text:style-name="T115">išleidimui į aplinką, genetiškai modifikuotų organizmų tiekimui rinkai.</text:span></text:p>
      <text:p text:style-name="P116"><text:span text:style-name="T117">2</text:span><text:span text:style-name="T118">.<text:s/></text:span><text:span text:style-name="T119">Genetiškai modifikuotas mikroorganizmas (GMM) –<text:s/></text:span><text:span text:style-name="T120">mikroorganizmas, kuriame genetinė medžiaga pakeista tokiu būdu, kuris natūraliai nepasitaiko poruojantis ir (arba) natūralios rek</text:span><text:span text:style-name="T121">ombinacijos būdu.</text:span></text:p>
      <text:p text:style-name="P122"><text:span text:style-name="T123">3</text:span><text:span text:style-name="T124">.<text:s/></text:span><text:span text:style-name="T125">Genetiškai modifikuotas organizmas (GMO) –<text:s/></text:span><text:span text:style-name="T126">organizmas, išskyrus žmogų, kuriame genetinė medžiaga pakeista tokiu būdu, kuris paprastai nepasitaiko poruojantis ir (arba) natūralios rekombinacijos būdu.</text:span></text:p>
      <text:p text:style-name="P127"><text:span text:style-name="T128">4</text:span><text:span text:style-name="T129">.<text:s/></text:span><text:span text:style-name="T130">GMO ekspertų komitetas –</text:span><text:span text:style-name="T131"><text:s/></text:span><text:span text:style-name="T132">patariamoji visuomeniniais pagrindais veikianti institucija, nagrinėjanti genetiškai modifikuotų mikroorganizmų ir organizmų arba jų, kaip produktų ar esančių kituose produktuose, rizikos aplinkai ir žmonių sveikatai vertinimo ataskaitas, stebėsenos (moni</text:span><text:span text:style-name="T133">toringo) planą, rengianti ir teikianti pasiūlymus bei išvadas genetiškai modifikuotų organizmų ekspertizės klausimais prieš tiekiant juos rinkai, apgalvotai išleidžiant į aplinką ar ribotai naudojant.</text:span></text:p>
      <text:p text:style-name="P134"><text:span text:style-name="T135">5</text:span><text:span text:style-name="T136">.<text:s/></text:span><text:span text:style-name="T137">GMO valdymo priežiūros komitetas –<text:s/></text:span><text:span text:style-name="T138">konsultacinio</text:span><text:span text:style-name="T139"><text:s/>pobūdžio visuomeniniais pagrindais veikianti institucija, svarstanti genetiškai modifikuotų organizmų politikos klausimus, teikianti pasiūlymus ministerijoms, Vyriausybės įstaigoms, kitoms institucijoms dėl šios srities teisinių dokumentų, programų rengim</text:span><text:span text:style-name="T140">o ir įgyvendinimo.</text:span></text:p>
      <text:p text:style-name="P141"><text:span text:style-name="T142">6</text:span><text:span text:style-name="T143">.<text:s/></text:span><text:span text:style-name="T144">Genetiškai modifikuotas produktas<text:s/></text:span><text:span text:style-name="T145">(toliau –<text:s/></text:span><text:span text:style-name="T146">produktas) –<text:s/></text:span><text:span text:style-name="T147">preparatas, kurio sudėtyje yra ar kuris susideda iš genetiškai modifikuotų organizmų ar genetiškai modifikuotų organizmų kombinacijų ir kuris tiekiamas rinkai.</text:span></text:p>
      <text:p text:style-name="P148"><text:span text:style-name="T149">7</text:span><text:span text:style-name="T150">.<text:s/></text:span><text:span text:style-name="T151">Geneti</text:span><text:span text:style-name="T152">škai modifikuoto produkto saugos ekspertizė –<text:s/></text:span><text:span text:style-name="T153">genetiškai modifikuoto produkto savybių, galinčių daryti poveikį žmonių sveikatai ir aplinkai, įvertinimas ir išvados apie genetiškai modifikuoto produkto saugumą pateikimas.</text:span></text:p>
      <text:p text:style-name="P154"><text:span text:style-name="T155">8</text:span><text:span text:style-name="T156">.<text:s/></text:span><text:span text:style-name="T157">Genetiškai modifikuoto organizmo ar produkto saugos kontrolė –<text:s/></text:span><text:span text:style-name="T158">valstybės institucijų ir įstaigų vykdoma genetiškai modifikuoto organizmo ar produkto saugos kontrolė siekiant nustatyti, ar apgalvotai išleidžiamas į aplinką genetiškai modifikuotas organizmas</text:span><text:span text:style-name="T159"><text:s/></text:span><text:soft-page-break/><text:span text:style-name="T160">atitinka privalomus saugos reikalavimus.</text:span></text:p>
      <text:p text:style-name="P161"><text:span text:style-name="T162">9</text:span><text:span text:style-name="T163">.<text:s/></text:span><text:span text:style-name="T164">Mikroorganizmas –<text:s/></text:span><text:span text:style-name="T165">bet kuris mikrobiologinis vienetas, ląstelinis ar neląstelinis, kuris gali daugintis ar perduoti genetinę medžiagą, įskaitant virusus, viroidus, gyvūnines ir augalines kultūros ląsteles.</text:span></text:p>
      <text:p text:style-name="P166"><text:span text:style-name="T167">10</text:span><text:span text:style-name="T168">.<text:s/></text:span><text:span text:style-name="T169">Naudojimas –<text:s/></text:span><text:span text:style-name="T170">veikla, kurios metu genetiškai modifikuoti mikroorganizmai ar organizmai dauginami, auginami ar kitaip ribotai naudojami ir (ar) genetiškai modifikuoti organizmai ar jų kombinacija, kaip atskiri produktai ar esantys kituose produktuose,<text:s/></text:span><text:span text:style-name="T171">gaminami ir tiekiami rinkai, apgalvotai išleidžiami į aplinką, importuojami, eksportuojami, taip pat atliekami bandymai bei mokslinio tyrimo darbai.</text:span></text:p>
      <text:p text:style-name="P172"><text:span text:style-name="T173">11</text:span><text:span text:style-name="T174">.<text:s/></text:span><text:span text:style-name="T175">Nelaimingas atsitikimas –<text:s/></text:span><text:span text:style-name="T176">bet koks įvykis, susijęs su gausiu ir nenumatytu genetiškai modifikuoto m</text:span><text:span text:style-name="T177">ikroorganizmo ar organizmo išleidimu į aplinką jų riboto naudojimo metu, galintis kelti tiesioginį ar uždelstą pavojų žmonių sveikatai ar aplinkai.</text:span></text:p>
      <text:p text:style-name="P178"><text:span text:style-name="T179">12</text:span><text:span text:style-name="T180">.<text:s/></text:span><text:span text:style-name="T181">Organizmas –<text:s/></text:span><text:span text:style-name="T182">bet kuris biologinis vienetas, galintis daugintis ir (ar) perduoti savo genetinę medžia</text:span><text:span text:style-name="T183">gą.</text:span></text:p>
      <text:p text:style-name="P184"><text:span text:style-name="T185">13</text:span><text:span text:style-name="T186">.<text:s/></text:span><text:span text:style-name="T187">Pranešimas</text:span><text:span text:style-name="T188"><text:s/>– nustatytos būtinos informacijos apie planuojamą genetiškai modifikuoto organizmo ar genetiškai modifikuoto mikroorganizmo ribotą naudojimą, genetiškai modifikuoto organizmo apgalvotą išleidimą į aplinką, išskyrus tiekimą rinkai, pateikimas Lietuvos Resp</text:span><text:span text:style-name="T189">ublikos aplinkos ministerijos įgaliotai institucijai ar nustatytos būtinos informacijos apie planuojamą genetiškai modifikuoto organizmo, kaip produkto ar esančio kituose produktuose, tiekimą rinkai pateikimas Aplinkos ministerijai.</text:span><text:s/></text:p>
      <text:p text:style-name="P190">Straipsnio dalies pakeitimai:</text:p>
      <text:p text:style-name="P191"><text:span text:style-name="T192">Nr.<text:s/></text:span><text:a xlink:href="https://www.e-tar.lt/portal/legalAct.html?documentId=88be12c0c75f11ea997c9ee767e856b4" office:target-frame-name="_top" xlink:show="replace"><text:span text:style-name="T193">XIII-3261</text:span></text:a><text:span text:style-name="T194">, 2020-06-30, paskelbta TAR 2020-07-16, i. k. 2020-15885</text:span></text:p>
      <text:p text:style-name="Normal"/>
      <text:p text:style-name="P195"><text:span text:style-name="T196">14</text:span><text:span text:style-name="T197">.<text:s/></text:span><text:span text:style-name="T198">Ribotas naudojimas –<text:s/></text:span><text:span text:style-name="T199">veikla, kai specialiomis priemonėmis ribojant orga</text:span><text:span text:style-name="T200">nizmų arba mikroorganizmų sąlytį su gyventojais ir aplinka tie mikroorganizmai arba organizmai genetiškai modifikuojami, auginami, saugomi, transportuojami, naikinami, šalinami ar kitaip naudojami.</text:span></text:p>
      <text:p text:style-name="P201"><text:span text:style-name="T202">15</text:span><text:span text:style-name="T203">.<text:s/></text:span><text:span text:style-name="T204">Rizikos aplinkai vertinimas –<text:s/></text:span><text:span text:style-name="T205">tiesioginės arba net</text:span><text:span text:style-name="T206">iesioginės, greitos arba uždelstos rizikos, kurią žmonių sveikatai ir aplinkai gali kelti apgalvotai į aplinką išleisti ar tiekti rinkai genetiškai modifikuoti organizmai, įvertinimas.</text:span></text:p>
      <text:p text:style-name="P207"><text:span text:style-name="T208">16</text:span><text:span text:style-name="T209">.<text:s/></text:span><text:span text:style-name="T210">Tiekimas rinkai –<text:s/></text:span><text:span text:style-name="T211">produkto tiekimas tretiesiems asmenims už mok</text:span><text:span text:style-name="T212">estį arba nemokamai.</text:span><text:s/></text:p>
      <text:p text:style-name="P213"><text:span text:style-name="T214">17</text:span><text:span text:style-name="T215">.<text:s/></text:span><text:span text:style-name="T216">Genetiškai modifikuotas organizmas arba genetiškai modifikuoti organizmai taip pat reiškia genetiškai modifikuotų organizmų kombinaciją (derinį).</text:span><text:s/></text:p>
      <text:p text:style-name="P217">Papildyta straipsnio dalimi:</text:p>
      <text:p text:style-name="P218"><text:span text:style-name="T219">Nr.<text:s/></text:span><text:a xlink:href="https://www.e-tar.lt/portal/legalAct.html?documentId=88be12c0c75f11ea997c9ee767e856b4" office:target-frame-name="_top" xlink:show="replace"><text:span text:style-name="T220">XIII-3261</text:span></text:a><text:span text:style-name="T221">, 2020-06-30, paskelbta TAR 2020-07-16, i. k. 2020-15885</text:span></text:p>
      <text:p text:style-name="Normal"/>
      <text:p text:style-name="P222"><text:span text:style-name="T223">18</text:span><text:span text:style-name="T224">.<text:s/></text:span><text:span text:style-name="T225">Kitos šiame įstatyme vartojamos sąvokos suprantamos taip, kaip jos apibrėžtos Lietuvos Respublikos aplinkos apsaugos įstatyme ir<text:s/></text:span><text:span text:style-name="T226">Lietuvos Respublikos augalų sėklininkystės įstatyme.</text:span><text:s/></text:p>
      <text:p text:style-name="P227">Papildyta straipsnio dalimi:</text:p>
      <text:p text:style-name="P228"><text:span text:style-name="T229">Nr.<text:s/></text:span><text:a xlink:href="https://www.e-tar.lt/portal/legalAct.html?documentId=88be12c0c75f11ea997c9ee767e856b4" office:target-frame-name="_top" xlink:show="replace"><text:span text:style-name="T230">XIII-3261</text:span></text:a><text:span text:style-name="T231">, 2020-06-30, paskelbta TAR 2020-07-16, i. k. 2020-15885</text:span></text:p>
      <text:p text:style-name="Normal"/>
      <text:p text:style-name="P232">Straipsnio pakeitimai:</text:p>
      <text:p text:style-name="P233"><text:span text:style-name="T234">Nr.<text:s/></text:span><text:a xlink:href="https://www.e-tar.lt/portal/legalAct.html?documentId=TAR.759E351777D0" office:target-frame-name="_top" xlink:show="replace"><text:span text:style-name="T235">X-720</text:span></text:a><text:span text:style-name="T236">, 2006-06-22, Žin., 2006, Nr. 77-2967 (2006-07-14), i. k. 1061010ISTA000X-720</text:span></text:p>
      <text:p text:style-name="Normal"/>
      <text:p text:style-name="P237"><text:span text:style-name="T238">2</text:span><text:span text:style-name="T239">1</text:span><text:span text:style-name="T240"><text:s/>straipsnis.<text:s/></text:span><text:span text:style-name="T241">Genetiškai modifikuotų organizmų<text:s/></text:span><text:span text:style-name="T242">valstybinio v</text:span><text:span text:style-name="T243">aldymo<text:s/></text:span><text:span text:style-name="T244">principai</text:span></text:p>
      <text:p text:style-name="P245"><text:span text:style-name="T246">Genetiškai modifikuotų organizmų<text:s/></text:span><text:span text:style-name="T247">valstybinis valdymas<text:s/></text:span><text:span text:style-name="T248">grindžiamas šiais principais:</text:span></text:p>
      <text:p text:style-name="P249"><text:span text:style-name="T250">1</text:span><text:span text:style-name="T251">) a</text:span><text:span text:style-name="T252">tsargumo – atitinkamas rizikos valdymo priemones, skirtas pavojui iki rizikos<text:s/></text:span><text:span text:style-name="T253">aplinkai<text:s/></text:span><text:span text:style-name="T254">vertinimo ir rizikos valdymo plėtros sumažinti, kai priimant</text:span><text:span text:style-name="T255"><text:s/>sprendimą dėl genetiškai modifikuoto organizmo apgalvoto išleidimo į aplinką, įskaitant tiekimą rinkai, esant moksliniam neapibrėžtumui<text:s/></text:span><text:span text:style-name="T256">dėl genetiškai modifikuoto organizmo ar jo kaip produkto saugos sunku prognozuoti galimą neigiamą poveikį žmonių sveika</text:span><text:span text:style-name="T257">tai ir aplinkai;</text:span></text:p>
      <text:p text:style-name="P258"><text:span text:style-name="T259">2</text:span><text:span text:style-name="T260">) rizikos aplinkai vertinimo –<text:s/></text:span><text:span text:style-name="T261">išankstinį rizikos aplinkai vertinimą kiekvienu atveju genetiškai modifikuotą organizmą ribotai naudojant, apgalvotai išleidžiant į aplinką ar tiekiant<text:s/></text:span><text:soft-page-break/><text:span text:style-name="T262">rinkai jį kaip produktą ar esantį kituose produktuose.<text:s/></text:span><text:span text:style-name="T263">Draudžiama genetiškai modifikuotą organizmą apgal</text:span><text:span text:style-name="T264">votai išleisti į aplinką ar jį kaip produktą tiekti<text:s/></text:span><text:span text:style-name="T265">rinkai</text:span><text:span text:style-name="T266">, kai genetinės modifikacijos procese naudojami atsparumo antibiotikams žymimieji genai, lemiantys atsparumą antibiotikams, vartojamiems žmonių ar gyvūnų gydymui, jeigu<text:s/></text:span><text:span text:style-name="T267">vertinant riziką aplinkai nus</text:span><text:span text:style-name="T268">tatytas galimas genetiškai modifikuoto<text:s/></text:span><text:span text:style-name="T269">organizmo neigiamas poveikis žmonių sveikatai<text:s/></text:span><text:span text:style-name="T270">ir<text:s/></text:span><text:span text:style-name="T271">aplinkai;</text:span></text:p>
      <text:p text:style-name="P272"><text:span text:style-name="T273">3</text:span><text:span text:style-name="T274">) etapų (laipsniškumo</text:span><text:span text:style-name="T275">) – genetiškai modifikuotas organizmas, skirtas naudoti aplinkoje, apgalvotai išleidžiamas į aplinką ir jo ribojimas mažinamas nuose</text:span><text:span text:style-name="T276">kliai, etapais didinant išleidimo mastą, ir tik tada, kai, įvertinus ankstesnį išleidimo poveikį žmonių sveikatai ir aplinkai, nustatoma, kad galima daryti<text:s/></text:span><text:span text:style-name="T277">kitą žingsnį;</text:span></text:p>
      <text:p text:style-name="P278"><text:span text:style-name="T279">4</text:span><text:span text:style-name="T280">)<text:s/></text:span><text:span text:style-name="T281">visuomenės informavimo ir dalyvavimo – institucijos turi skatinti visuomenės šv</text:span><text:span text:style-name="T282">ietimą ir informavimą, išklausyti, konsultuotis ir įvertinti visuomenės nuomonę kiekvienu atveju prieš priimant sprendimą dėl veiklos,<text:s/></text:span><text:span text:style-name="T283">susijusios su ribotu naudojimu ar apgalvotu išleidimu į aplinką, įskaitant tiekimą rinkai;</text:span></text:p>
      <text:p text:style-name="P284"><text:span text:style-name="T285">5</text:span><text:span text:style-name="T286">)<text:s/></text:span><text:span text:style-name="T287">stebėsenos ir kontrolės</text:span><text:span text:style-name="T288"><text:s/>priemonių užtikrinimo – genetiškai modifikuotas organizmas leidžiamas apgalvotam išleidimui į aplinką ar tiekimui rinkai tik tuo atveju, jeigu fiziniai ir juridiniai asmenys, teikiantys pranešimą vykdyti veiklą, pateikia genetiškai modifikuoto organizmo n</text:span><text:span text:style-name="T289">ustatymo ir aptikimo metodų aprašymą;</text:span></text:p>
      <text:p text:style-name="P290"><text:span text:style-name="T291">6</text:span><text:span text:style-name="T292">) auginti skirto genetiškai modifikuoto organizmo (augalo) ribojimo – vadovaujantis subsidiarumo principu, galimybė riboti ar drausti genetiškai modifikuotą organizmą, teikiamą kaip sėklos ar kita augalų dauginamo</text:span><text:span text:style-name="T293">ji medžiaga, auginti Lietuvos Respublikos teritorijoje, nedarant poveikio<text:s/></text:span><text:span text:style-name="T294">genetiškai modifikuotiems organizmams, kurie įteisinti tiekti rinkai kaip atskiri produktai ar esantys kituose produktuose, laisvai apyvartai</text:span><text:span text:style-name="T295"><text:s/>ir prieš įteisinimą nustatytam rizikos a</text:span><text:span text:style-name="T296">plinkai vertinimui ir neatsižvelgiant į priemones, skirtas išvengti neįteisinto genetiškai modifikuoto organizmo išleidimo į aplinką.</text:span><text:s/></text:p>
      <text:p text:style-name="P297">Papildyta straipsniu:</text:p>
      <text:p text:style-name="P298"><text:span text:style-name="T299">Nr.<text:s/></text:span><text:a xlink:href="https://www.e-tar.lt/portal/legalAct.html?documentId=88be12c0c75f11ea997c9ee767e856b4" office:target-frame-name="_top" xlink:show="replace"><text:span text:style-name="T300">XIII-3261</text:span></text:a><text:span text:style-name="T301">, 2020-06-30, paskelbta TAR 2020-07-16, i. k. 2020-15885</text:span></text:p>
      <text:p text:style-name="Normal"/>
      <text:p text:style-name="P302"><text:span text:style-name="T303">ANTRASIS</text:span><text:span text:style-name="T304"><text:s/>SKIRSNIS</text:span></text:p>
      <text:p text:style-name="P305"><text:span text:style-name="T306">GENETIŠKAI MODIFIKUOTŲ ORGANIZMŲ VALSTYBINIS VALDYMAS<text:s/></text:span></text:p>
      <text:p text:style-name="P307">Pakeistas skirsnio pavadinimas:</text:p>
      <text:p text:style-name="P308"><text:span text:style-name="T309">Nr.<text:s/></text:span><text:a xlink:href="https://www.e-tar.lt/portal/legalAct.html?documentId=88be12c0c75f11ea997c9ee767e856b4" office:target-frame-name="_top" xlink:show="replace"><text:span text:style-name="T310">XIII-3261</text:span></text:a><text:span text:style-name="T311">, 2020-06-30, paskelbta TAR 2020-07-16, i. k. 2020-15885</text:span></text:p>
      <text:p text:style-name="Normal"/>
      <text:p text:style-name="P312"><text:span text:style-name="T313">3</text:span><text:span text:style-name="T314"><text:s/>straipsnis.<text:s/></text:span><text:span text:style-name="T315">Genetiškai modifikuotų organizmų ir genetiškai modifikuotų produktų naudojimo</text:span><text:span text:style-name="T316"><text:s/>valstybinė valdymo sistema</text:span></text:p>
      <text:p text:style-name="P317"><text:span text:style-name="T318">Veiklos, kurios metu yra naudojami genetiškai modifikuoti organizmai ir genetiškai modifikuoti produktai, valstybinį valdymą Lietuvos Respublikoje vykdo Aplinkos ministerija.</text:span></text:p>
      <text:p text:style-name="P319"/>
      <text:p text:style-name="P320"><text:span text:style-name="T321">4</text:span><text:span text:style-name="T322"><text:s/>straipsnis.<text:s/></text:span><text:span text:style-name="T323">Aplinkos ministerijos kompeten</text:span><text:span text:style-name="T324">cija</text:span></text:p>
      <text:p text:style-name="P325"><text:span text:style-name="T326">Aplinkos ministerija:</text:span></text:p>
      <text:p text:style-name="P327"><text:span text:style-name="T328">1)</text:span><text:span text:style-name="T329"><text:s/>Neteko galios nuo 2021-05-01</text:span></text:p>
      <text:p text:style-name="P330">Straipsnio punkto naikinimas:</text:p>
      <text:p text:style-name="P331"><text:span text:style-name="T332">Nr.<text:s/></text:span><text:a xlink:href="https://www.e-tar.lt/portal/legalAct.html?documentId=88be12c0c75f11ea997c9ee767e856b4" office:target-frame-name="_top" xlink:show="replace"><text:span text:style-name="T333">XIII-3261</text:span></text:a><text:span text:style-name="T334">, 2020-06-30, paskelbta TAR 2020-07-16, i. k.<text:s/></text:span><text:span text:style-name="T335">2020-15885</text:span></text:p>
      <text:p text:style-name="Normal"/>
      <text:p text:style-name="P336"><text:span text:style-name="T337">2)</text:span><text:span text:style-name="T338"><text:s/>Neteko galios nuo 2021-05-01</text:span></text:p>
      <text:p text:style-name="P339">Straipsnio punkto naikinimas:</text:p>
      <text:p text:style-name="P340"><text:span text:style-name="T341">Nr.<text:s/></text:span><text:a xlink:href="https://www.e-tar.lt/portal/legalAct.html?documentId=88be12c0c75f11ea997c9ee767e856b4" office:target-frame-name="_top" xlink:show="replace"><text:span text:style-name="T342">XIII-3261</text:span></text:a><text:span text:style-name="T343">, 2020-06-30, paskelbta TAR 2020-07-16, i. k. 2020-15885</text:span></text:p>
      <text:p text:style-name="Normal"/>
      <text:p text:style-name="P344"><text:span text:style-name="T345">3</text:span><text:span text:style-name="T346">)<text:s/></text:span><text:span text:style-name="T347">priima pranešimus iš fizinių ir juridinių asmenų apie genetiškai modifikuotus organizmus bei genetiškai modifikuotus produktus;</text:span></text:p>
      <text:p text:style-name="P348"><text:span text:style-name="T349">4)</text:span><text:span text:style-name="T350"><text:s/>Neteko galios nuo 2021-05-01</text:span></text:p>
      <text:p text:style-name="P351">Straipsnio punkto naikinimas:</text:p>
      <text:p text:style-name="P352"><text:span text:style-name="T353">Nr.<text:s/></text:span><text:a xlink:href="https://www.e-tar.lt/portal/legalAct.html?documentId=88be12c0c75f11ea997c9ee767e856b4" office:target-frame-name="_top" xlink:show="replace"><text:span text:style-name="T354">XIII-3261</text:span></text:a><text:span text:style-name="T355">, 2020-06-30, paskelbta TAR 2020-07-16, i. k. 2020-15885</text:span></text:p>
      <text:p text:style-name="P356">Straipsnio punkto pakeitimai:</text:p>
      <text:soft-page-break/>
      <text:p text:style-name="P357"><text:span text:style-name="T358">Nr.<text:s/></text:span><text:a xlink:href="https://www.e-tar.lt/portal/legalAct.html?documentId=TAR.759E351777D0" office:target-frame-name="_top" xlink:show="replace"><text:span text:style-name="T359">X-720</text:span></text:a><text:span text:style-name="T360">, 2006-06-22, Žin., 2006, Nr. 7</text:span><text:span text:style-name="T361">7-2967 (2006-07-14), i. k. 1061010ISTA000X-720</text:span></text:p>
      <text:p text:style-name="Normal"/>
      <text:p text:style-name="P362"><text:span text:style-name="T363">5)</text:span><text:span text:style-name="T364"><text:s/>Neteko galios nuo 2021-05-01</text:span></text:p>
      <text:p text:style-name="P365">Straipsnio punkto naikinimas:</text:p>
      <text:p text:style-name="P366"><text:span text:style-name="T367">Nr.<text:s/></text:span><text:a xlink:href="https://www.e-tar.lt/portal/legalAct.html?documentId=88be12c0c75f11ea997c9ee767e856b4" office:target-frame-name="_top" xlink:show="replace"><text:span text:style-name="T368">XIII-3261</text:span></text:a><text:span text:style-name="T369">, 2020-06-30, paskelbta TAR 2020-</text:span><text:span text:style-name="T370">07-16, i. k. 2020-15885</text:span></text:p>
      <text:p text:style-name="Normal"/>
      <text:p text:style-name="P371"><text:span text:style-name="T372">6)</text:span><text:span text:style-name="T373"><text:s/>Neteko galios nuo 2021-05-01</text:span></text:p>
      <text:p text:style-name="P374">Straipsnio punkto naikinimas:</text:p>
      <text:p text:style-name="P375"><text:span text:style-name="T376">Nr.<text:s/></text:span><text:a xlink:href="https://www.e-tar.lt/portal/legalAct.html?documentId=88be12c0c75f11ea997c9ee767e856b4" office:target-frame-name="_top" xlink:show="replace"><text:span text:style-name="T377">XIII-3261</text:span></text:a><text:span text:style-name="T378">, 2020-06-30, paskelbta TAR 2020-07-16, i. k. 2020-15885</text:span></text:p>
      <text:p text:style-name="P379">Papildyta straipsnio punktu:</text:p>
      <text:p text:style-name="P380"><text:span text:style-name="T381">Nr.<text:s/></text:span><text:a xlink:href="https://www.e-tar.lt/portal/legalAct.html?documentId=TAR.A24E250ECC03" office:target-frame-name="_top" xlink:show="replace"><text:span text:style-name="T382">IX-1384</text:span></text:a><text:span text:style-name="T383">, 2003-03-20, Žin., 2003, Nr. 34-1419 (2003-04-09), i. k. 1031010ISTA0IX-1384</text:span></text:p>
      <text:p text:style-name="P384">Straipsnio punkto pakeitimai:</text:p>
      <text:p text:style-name="P385"><text:span text:style-name="T386">Nr.<text:s/></text:span><text:a xlink:href="https://www.e-tar.lt/portal/legalAct.html?documentId=TAR.759E351777D0" office:target-frame-name="_top" xlink:show="replace"><text:span text:style-name="T387">X-720</text:span></text:a><text:span text:style-name="T388">, 2006-06-22, Žin., 2006, Nr. 77-2967 (2006-07-14), i. k. 1061010ISTA000X-720</text:span></text:p>
      <text:p text:style-name="Normal"/>
      <text:p text:style-name="P389"><text:span text:style-name="T390">7</text:span><text:span text:style-name="T391">) kartu su Sveikatos apsaugos ministerija, Valstybine maisto ir veterinarijos tarnyba nustato genetiškai m</text:span><text:span text:style-name="T392">odifikuotų mikroorganizmų klasifikavimo kriterijus;</text:span><text:s/></text:p>
      <text:p text:style-name="P393">Straipsnio punkto pakeitimai:</text:p>
      <text:p text:style-name="P394"><text:span text:style-name="T395">Nr.<text:s/></text:span><text:a xlink:href="https://www.e-tar.lt/portal/legalAct.html?documentId=TAR.759E351777D0" office:target-frame-name="_top" xlink:show="replace"><text:span text:style-name="T396">X-720</text:span></text:a><text:span text:style-name="T397">, 2006-06-22, Žin., 2006, Nr. 77-2967 (2006-07-14), i. k. 1061010ISTA000X-720</text:span></text:p>
      <text:p text:style-name="P398">Straipsnio punkto numeracijos pakeitimas:</text:p>
      <text:p text:style-name="P399"><text:span text:style-name="T400">Nr.<text:s/></text:span><text:a xlink:href="https://www.e-tar.lt/portal/legalAct.html?documentId=TAR.A24E250ECC03" office:target-frame-name="_top" xlink:show="replace"><text:span text:style-name="T401">IX-1384</text:span></text:a><text:span text:style-name="T402">, 2003-03-20, Žin., 2003, Nr. 34-1419 (2003-04-09), i. k. 1031010ISTA0IX-1384</text:span></text:p>
      <text:p text:style-name="Normal"/>
      <text:p text:style-name="P403"><text:span text:style-name="T404">8</text:span><text:span text:style-name="T405">) kaupia ir tvarko genetiškai modifik</text:span><text:span text:style-name="T406">uotų organizmų ir genetiškai modifikuotų produktų duomenų bazę;<text:s/></text:span></text:p>
      <text:p text:style-name="P407">Straipsnio punkto numeracijos pakeitimas:</text:p>
      <text:p text:style-name="P408"><text:span text:style-name="T409">Nr.<text:s/></text:span><text:a xlink:href="https://www.e-tar.lt/portal/legalAct.html?documentId=TAR.A24E250ECC03" office:target-frame-name="_top" xlink:show="replace"><text:span text:style-name="T410">IX-1384</text:span></text:a><text:span text:style-name="T411">, 2003-03-20, Žin., 2003, Nr. 34-1419 (2003-04-09), i. k</text:span><text:span text:style-name="T412">. 1031010ISTA0IX-1384</text:span></text:p>
      <text:p text:style-name="Normal"/>
      <text:p text:style-name="P413"><text:span text:style-name="T414">9</text:span><text:span text:style-name="T415">) sudaro ir koordinuoja GMO valdymo priežiūros komiteto ir GMO ekspertų komiteto darbą;</text:span><text:s/></text:p>
      <text:p text:style-name="P416">Papildyta straipsnio punktu:</text:p>
      <text:p text:style-name="P417"><text:span text:style-name="T418">Nr.<text:s/></text:span><text:a xlink:href="https://www.e-tar.lt/portal/legalAct.html?documentId=TAR.759E351777D0" office:target-frame-name="_top" xlink:show="replace"><text:span text:style-name="T419">X-720</text:span></text:a><text:span text:style-name="T420">, 2006-06-22, Žin.,</text:span><text:span text:style-name="T421"><text:s/>2006, Nr. 77-2967 (2006-07-14), i. k. 1061010ISTA000X-720</text:span></text:p>
      <text:p text:style-name="Normal"/>
      <text:p text:style-name="P422"><text:span text:style-name="T423">10</text:span><text:span text:style-name="T424">) nustato modifikacijos metodus, kuriuos taikant įvyksta arba neįvyksta genetinė modifikacija;</text:span><text:s/></text:p>
      <text:p text:style-name="P425">Papildyta straipsnio punktu:</text:p>
      <text:p text:style-name="P426"><text:span text:style-name="T427">Nr.<text:s/></text:span><text:a xlink:href="https://www.e-tar.lt/portal/legalAct.html?documentId=TAR.759E351777D0" office:target-frame-name="_top" xlink:show="replace"><text:span text:style-name="T428">X-720</text:span></text:a><text:span text:style-name="T429">, 2006-06-22, Žin., 2006, Nr. 77-2967 (2006-07-14), i. k. 1061010ISTA000X-720</text:span></text:p>
      <text:p text:style-name="Normal"/>
      <text:p text:style-name="P430"><text:span text:style-name="T431">11</text:span><text:span text:style-name="T432">) atlieka šio įstatymo ir kitų Lietuvos Respublikos teisės aktų jai priskirtas funkcijas.</text:span></text:p>
      <text:p text:style-name="P433">Straipsnio punkto numeracijos pakeitimas:</text:p>
      <text:p text:style-name="P434"><text:span text:style-name="T435">Nr.<text:s/></text:span><text:a xlink:href="https://www.e-tar.lt/portal/legalAct.html?documentId=TAR.A24E250ECC03" office:target-frame-name="_top" xlink:show="replace"><text:span text:style-name="T436">IX-1384</text:span></text:a><text:span text:style-name="T437">, 2003-03-20, Žin., 2003, Nr. 34-1419 (2003-04-09), i. k. 1031010ISTA0IX-1384</text:span></text:p>
      <text:p text:style-name="P438"><text:span text:style-name="T439">Nr.<text:s/></text:span><text:a xlink:href="https://www.e-tar.lt/portal/legalAct.html?documentId=TAR.759E351777D0" office:target-frame-name="_top" xlink:show="replace"><text:span text:style-name="T440">X-720</text:span></text:a><text:span text:style-name="T441">, 2006-</text:span><text:span text:style-name="T442">06-22, Žin., 2006, Nr. 77-2967 (2006-07-14), i. k. 1061010ISTA000X-720</text:span></text:p>
      <text:p text:style-name="Normal"/>
      <text:p text:style-name="P443"><text:span text:style-name="T444">5</text:span><text:span text:style-name="T445"><text:s/>straipsnis.<text:s/></text:span><text:span text:style-name="T446">Sveikatos apsaugos ministerijos kompetencija</text:span></text:p>
      <text:p text:style-name="P447"><text:span text:style-name="T448">Sveikatos apsaugos ministerija:</text:span></text:p>
      <text:p text:style-name="P449"><text:span text:style-name="T450">1</text:span><text:span text:style-name="T451">) kartu su Valstybine maisto ir veterinarijos tarnyba nustato maisto, kuriame yr</text:span><text:span text:style-name="T452">a genetiškai modifikuotų organizmų arba kuris iš jų susideda ar yra iš jų pagamintas, privalomus saugos reikalavimus;</text:span></text:p>
      <text:p text:style-name="P453"><text:span text:style-name="T454">2</text:span><text:span text:style-name="T455">) nustatyta tvarka atlieka genetiškai modifikuoto maisto saugos ekspertizę;</text:span><text:s/></text:p>
      <text:p text:style-name="P456">Straipsnio punkto pakeitimai:</text:p>
      <text:p text:style-name="P457"><text:span text:style-name="T458">Nr.<text:s/></text:span><text:a xlink:href="https://www.e-tar.lt/portal/legalAct.html?documentId=TAR.759E351777D0" office:target-frame-name="_top" xlink:show="replace"><text:span text:style-name="T459">X-720</text:span></text:a><text:span text:style-name="T460">, 2006-06-22, Žin., 2006, Nr. 77-2967 (2006-07-14), i. k. 1061010ISTA000X-720</text:span></text:p>
      <text:p text:style-name="Normal"/>
      <text:p text:style-name="P461"><text:span text:style-name="T462">3</text:span><text:span text:style-name="T463">) nustato maisto, kuriame yra genetiškai modifikuotų organizmų arba kuris iš jų susided</text:span><text:span text:style-name="T464">a ar yra iš jų pagamintas, saugos ekspertizės tvarką;</text:span></text:p>
      <text:p text:style-name="P465"><text:span text:style-name="T466">4)</text:span><text:span text:style-name="T467"><text:s/>Neteko galios nuo 2006-07-14</text:span></text:p>
      <text:p text:style-name="P468">Straipsnio punkto naikinimas:</text:p>
      <text:p text:style-name="P469"><text:span text:style-name="T470">Nr.<text:s/></text:span><text:a xlink:href="https://www.e-tar.lt/portal/legalAct.html?documentId=TAR.759E351777D0" office:target-frame-name="_top" xlink:show="replace"><text:span text:style-name="T471">X-720</text:span></text:a><text:span text:style-name="T472">, 2006-06-22, Žin. 2006, Nr. 77-2967 (2006-07-1</text:span><text:span text:style-name="T473">4), i. k. 1061010ISTA000X-720</text:span></text:p>
      <text:p text:style-name="Normal"/>
      <text:p text:style-name="P474"><text:span text:style-name="T475">5</text:span><text:span text:style-name="T476">) kartu su Valstybine maisto ir veterinarijos tarnyba nustato produktų saugos ekspertizės atlikimo tvarką;</text:span></text:p>
      <text:p text:style-name="P477"><text:span text:style-name="T478">6</text:span><text:span text:style-name="T479">) nustato medicininių gaminių, vaistų, kurių sudėtyje yra genetiškai modifikuotų organizmų ar kurie yra iš j</text:span><text:span text:style-name="T480">ų pagaminti, priėmimo naudoti, registravimo bei naudojimo tvarką, išskyrus veterinarinius gaminius ir veterinarijos vaistus;</text:span></text:p>
      <text:p text:style-name="P481"><text:span text:style-name="T482">7</text:span><text:span text:style-name="T483">) atlieka šio įstatymo ir kitų Lietuvos Respublikos teisės aktų jai priskirtas funkcijas.</text:span></text:p>
      <text:p text:style-name="P484"/>
      <text:p text:style-name="P485"><text:span text:style-name="T486">6</text:span><text:span text:style-name="T487"><text:s/>straipsnis.<text:s/></text:span><text:span text:style-name="T488">Žemės ūkio mi</text:span><text:span text:style-name="T489">nisterijos kompetencija</text:span></text:p>
      <text:p text:style-name="P490"><text:span text:style-name="T491">Žemės ūkio ministerija:</text:span></text:p>
      <text:p text:style-name="P492"><text:span text:style-name="T493">1</text:span><text:span text:style-name="T494">) Vyriausybės ar jos įgaliotos institucijos nustatyta tvarka dalyvauja atliekant genetiškai modifikuotų organizmų ir genetiškai modifikuotų produktų rizikos žemės ūkiui įvertinimą;</text:span></text:p>
      <text:p text:style-name="P495"><text:span text:style-name="T496">2</text:span><text:span text:style-name="T497">) atlieka šio<text:s/></text:span><text:span text:style-name="T498">įstatymo bei kitų Lietuvos Respublikos teisės aktų jai priskirtas funkcijas.</text:span></text:p>
      <text:p text:style-name="P499"/>
      <text:p text:style-name="P500"><text:span text:style-name="T501">7</text:span><text:span text:style-name="T502"><text:s/>straipsnis.<text:s/></text:span><text:span text:style-name="T503">Valstybinės maisto ir veterinarijos tarnybos kompetencija</text:span></text:p>
      <text:p text:style-name="P504"><text:span text:style-name="T505">Valstybinė maisto ir veterinarijos tarnyba:</text:span></text:p>
      <text:p text:style-name="P506"><text:span text:style-name="T507">1)</text:span><text:span text:style-name="T508"><text:s/>Neteko galios nuo 2006-07-14</text:span></text:p>
      <text:p text:style-name="P509">Straipsnio punkto naikinimas:</text:p>
      <text:p text:style-name="P510"><text:span text:style-name="T511">Nr.<text:s/></text:span><text:a xlink:href="https://www.e-tar.lt/portal/legalAct.html?documentId=TAR.759E351777D0" office:target-frame-name="_top" xlink:show="replace"><text:span text:style-name="T512">X-720</text:span></text:a><text:span text:style-name="T513">, 2006-06-22, Žin. 2006, Nr. 77-2967 (2006-07-14), i. k. 1061010ISTA000X-720</text:span></text:p>
      <text:p text:style-name="Normal"/>
      <text:p text:style-name="P514"><text:span text:style-name="T515">2</text:span><text:span text:style-name="T516">)</text:span><text:span text:style-name="T517"><text:s/></text:span><text:span text:style-name="T518">nustatyta tvarka atlieka genetiškai modifikuotų produktų saugos eksper</text:span><text:span text:style-name="T519">tizę;</text:span></text:p>
      <text:p text:style-name="P520"><text:span text:style-name="T521">3</text:span><text:span text:style-name="T522">) nustato veterinarinių gaminių, veterinarinės įrangos, veterinarijos vaistų, kurių sudėtyje yra genetiškai modifikuotų organizmų ar kurie yra iš jų pagaminti, priėmimo, registravimo ir naudojimo tvarką;</text:span></text:p>
      <text:p text:style-name="P523"><text:span text:style-name="T524">4</text:span><text:span text:style-name="T525">) atlieka šio įstatymo bei kitų Liet</text:span><text:span text:style-name="T526">uvos Respublikos teisės aktų jai priskirtas funkcijas.</text:span></text:p>
      <text:p text:style-name="P527"/>
      <text:p text:style-name="P528"><text:span text:style-name="T529">7</text:span><text:span text:style-name="T530">1</text:span><text:span text:style-name="T531"><text:s/>straipsnis.<text:s/></text:span><text:span text:style-name="T532">GMO ekspertų komitetas</text:span></text:p>
      <text:p text:style-name="P533"><text:span text:style-name="T534">1</text:span><text:span text:style-name="T535">. GMO ekspertų komiteto sudėtį ir veiklos nuostatus tvirtina Aplinkos ministerija.</text:span></text:p>
      <text:p text:style-name="P536"><text:span text:style-name="T537">2</text:span><text:span text:style-name="T538">. GMO ekspertų komitetas organizuoja genetiškai modifikuotų<text:s/></text:span><text:span text:style-name="T539">organizmų ekspertų veiklą Lietuvos Respublikoje.</text:span></text:p>
      <text:p text:style-name="P540"><text:span text:style-name="T541">3</text:span><text:span text:style-name="T542">. GMO ekspertų komitetas atlieka rizikos aplinkai vertinimą ir rengia išvadas bei pasiūlymus dėl genetiškai modifikuotų mikroorganizmų arba organizmų riboto naudojimo, genetiškai modifikuotų organizmų a</text:span><text:span text:style-name="T543">pgalvoto išleidimo į aplinką bei jų, kaip produktų ar esančių kituose produktuose, tiekimo rinkai.</text:span></text:p>
      <text:p text:style-name="P544"><text:span text:style-name="T545">4</text:span><text:span text:style-name="T546">. Atlieka kitas teisės aktais nustatytas funkcijas.</text:span><text:s/></text:p>
      <text:p text:style-name="P547">Papildyta straipsniu:</text:p>
      <text:p text:style-name="P548"><text:span text:style-name="T549">Nr.<text:s/></text:span><text:a xlink:href="https://www.e-tar.lt/portal/legalAct.html?documentId=TAR.759E351777D0" office:target-frame-name="_top" xlink:show="replace"><text:span text:style-name="T550">X-720</text:span></text:a><text:span text:style-name="T551">, 2006-06-22, Žin., 2006, Nr. 77-2967 (2006-07-14), i. k. 1061010ISTA000X-720</text:span></text:p>
      <text:p text:style-name="Normal"/>
      <text:p text:style-name="P552"><text:span text:style-name="T553">7</text:span><text:span text:style-name="T554">2</text:span><text:span text:style-name="T555"><text:s/></text:span><text:span text:style-name="T556">straipsnis.<text:s/></text:span><text:span text:style-name="T557">Valstybinio genetiškai modifikuotų organizmų rizikos aplinkai vertinimo finansavimas</text:span></text:p>
      <text:p text:style-name="P558"><text:span text:style-name="T559">1</text:span><text:span text:style-name="T560">. Valstybinis genetiškai modifikuotų organizmų rizik</text:span><text:span text:style-name="T561">os aplinkai vertinimas</text:span><text:span text:style-name="T562">,</text:span><text:span text:style-name="T563"><text:s/></text:span><text:span text:style-name="T564">kurį atlieka GMO ekspertų komitetas,<text:s/></text:span><text:span text:style-name="T565">finansuojamas valstybės biudžeto lėšomis.</text:span></text:p>
      <text:p text:style-name="P566"><text:span text:style-name="T567">2</text:span><text:span text:style-name="T568">. Valstybiniam genetiškai modifikuotų organizmų rizikos aplinkai vertinimui</text:span><text:span text:style-name="T569">,</text:span><text:span text:style-name="T570"><text:s/></text:span><text:span text:style-name="T571">kurį atlieka GMO ekspertų komitetas,<text:s/></text:span><text:span text:style-name="T572">finansuoti gali būti naudojamos ir</text:span><text:span text:style-name="T573"><text:s/>kitos teisėtai gautos lėšos.</text:span><text:s/></text:p>
      <text:p text:style-name="P574">Straipsnio pakeitimai:</text:p>
      <text:p text:style-name="P575"><text:span text:style-name="T576">Nr.<text:s/></text:span><text:a xlink:href="https://www.e-tar.lt/portal/legalAct.html?documentId=88be12c0c75f11ea997c9ee767e856b4" office:target-frame-name="_top" xlink:show="replace"><text:span text:style-name="T577">XIII-3261</text:span></text:a><text:span text:style-name="T578">, 2020-06-30, paskelbta TAR 2020-07-16, i. k. 2020-15885</text:span></text:p>
      <text:p text:style-name="Normal"/>
      <text:p text:style-name="P579"><text:span text:style-name="T580">8</text:span><text:span text:style-name="T581"><text:s/>straipsnis.<text:s/></text:span><text:span text:style-name="T582">Genetiš</text:span><text:span text:style-name="T583">kai modifikuotų organizmų ir genetiškai modifikuotų produktų valstybinė saugos kontrolė<text:s/></text:span></text:p>
      <text:p text:style-name="P584"><text:span text:style-name="T585">Genetiškai modifikuotų organizmų ir genetiškai modifikuotų produktų valstybinę saugos kontrolę atlieka:</text:span></text:p>
      <text:p text:style-name="P586"><text:span text:style-name="T587">1</text:span><text:span text:style-name="T588">) genetiškai modifikuotų organizmų išleidimo į aplinką kon</text:span><text:span text:style-name="T589">trolę – Aplinkos ministerija ar jos įgaliotos institucijos;</text:span></text:p>
      <text:p text:style-name="P590"><text:span text:style-name="T591">2</text:span><text:span text:style-name="T592">) genetiškai modifikuotų organizmų ir genetiškai modifikuotų produktų teikimo į rinką saugos kontrolę ir rinkos priežiūrą – pagal kompetenciją Valstybinė maisto ir veterinarijos tarnyba, Žemė</text:span><text:span text:style-name="T593">s ūkio ministerija ir Sveikatos apsaugos ministerija ar jų įgaliotos institucijos;</text:span></text:p>
      <text:p text:style-name="P594"><text:span text:style-name="T595">3</text:span><text:span text:style-name="T596">) genetiškai modifikuotų mikroorganizmų arba organizmų riboto naudojimo kontrolę – Aplinkos ministerija ar jos įgaliotos institucijos;</text:span><text:s/></text:p>
      <text:p text:style-name="P597">Straipsnio punkto pakeitimai:</text:p>
      <text:p text:style-name="P598"><text:span text:style-name="T599">Nr</text:span><text:span text:style-name="T600">.<text:s/></text:span><text:a xlink:href="https://www.e-tar.lt/portal/legalAct.html?documentId=TAR.759E351777D0" office:target-frame-name="_top" xlink:show="replace"><text:span text:style-name="T601">X-720</text:span></text:a><text:span text:style-name="T602">, 2006-06-22, Žin., 2006, Nr. 77-2967 (2006-07-14), i. k. 1061010ISTA000X-720</text:span></text:p>
      <text:p text:style-name="Normal"/>
      <text:p text:style-name="P603"><text:span text:style-name="T604">4</text:span><text:span text:style-name="T605">) žmonėms skirtų medicininių gaminių, vaistų, kurių sudėtyje yra genetiškai<text:s/></text:span><text:span text:style-name="T606">modifikuotų organizmų ar kurie yra iš jų pagaminti, saugos kontrolę – Sveikatos apsaugos ministerija ar jos įgaliotos institucijos;</text:span></text:p>
      <text:p text:style-name="P607"><text:span text:style-name="T608">5</text:span><text:span text:style-name="T609">) veterinarinės paskirties gaminių ir preparatų, prekinių pašarų, kurių sudėtyje yra genetiškai modifikuotų organizmų a</text:span><text:span text:style-name="T610">r kurie yra iš jų pagaminti, saugos kontrolę – Valstybinė maisto ir veterinarijos tarnyba.</text:span><text:s/></text:p>
      <text:p text:style-name="P611">Straipsnio pakeitimai:</text:p>
      <text:p text:style-name="P612"><text:span text:style-name="T613">Nr.<text:s/></text:span><text:a xlink:href="https://www.e-tar.lt/portal/legalAct.html?documentId=TAR.A24E250ECC03" office:target-frame-name="_top" xlink:show="replace"><text:span text:style-name="T614">IX-1384</text:span></text:a><text:span text:style-name="T615">, 2003-03-20, Žin., 2003, Nr. 34-1419<text:s/></text:span><text:span text:style-name="T616">(2003-04-09), i. k. 1031010ISTA0IX-1384</text:span></text:p>
      <text:p text:style-name="Normal"/>
      <text:p text:style-name="P617"><text:span text:style-name="T618">TREČIASIS</text:span><text:span text:style-name="T619"><text:s/>SKIRSNIS</text:span></text:p>
      <text:p text:style-name="P620"><text:span text:style-name="T621">VEIKLOS, KURIOS METU YRA NAUDOJAMI GENETIŠKAI MODIFIKUOTI ORGANIZMAI IR GENETIŠKAI MODIFIKUOTI MIKROORGANIZMAI, REGULIAVIMAS<text:s/></text:span></text:p>
      <text:p text:style-name="P622">Pakeistas skirsnio pavadinimas:</text:p>
      <text:p text:style-name="P623"><text:span text:style-name="T624">Nr.<text:s/></text:span><text:a xlink:href="https://www.e-tar.lt/portal/legalAct.html?documentId=TAR.759E351777D0" office:target-frame-name="_top" xlink:show="replace"><text:span text:style-name="T625">X-720</text:span></text:a><text:span text:style-name="T626">, 2006-06-22, Žin., 2006, Nr. 77-2967 (2006-07-14), i. k. 1061010ISTA000X-720</text:span></text:p>
      <text:p text:style-name="Normal"/>
      <text:p text:style-name="P627"><text:span text:style-name="T628">9</text:span><text:span text:style-name="T629"><text:s/>straipsnis.<text:s/></text:span><text:span text:style-name="T630">Leidimai ir sutikimai veiklai, kurios metu yra naudojami genetiškai modifikuoti organizmai ir geneti</text:span><text:span text:style-name="T631">škai modifikuoti mikroorganizmai</text:span></text:p>
      <text:p text:style-name="P632"><text:span text:style-name="T633">1</text:span><text:span text:style-name="T634">. Lietuvos Respublikoje verstis veikla, kurios metu genetiškai modifikuoti organizmai apgalvotai išleidžiami į aplinką, išskyrus tiekimą rinkai, ir (ar) ribotai naudojami genetiškai modifikuoti mikroorganizmai arba org</text:span><text:span text:style-name="T635">anizmai, kai riboto naudojimo veikla susijusi su rizika žmonių sveikatai ir aplinkai, gali fiziniai ir juridiniai asmenys, gavę leidimą apgalvotai išleisti į aplinką genetiškai modifikuotus organizmus (toliau – leidimas genetiškai modifikuoto organizmo apg</text:span><text:span text:style-name="T636">alvoto išleidimo į aplinką veiklai) ir (ar) ribotai naudoti genetiškai modifikuotus mikroorganizmus arba organizmus (toliau – leidimas riboto naudojimo veiklai) aplinkos ministro tvirtinamame tvarkos apraše, kuriame taip pat nustatomos riboto naudojimo vei</text:span><text:span text:style-name="T637">kloje naudojamos specialios ribojimo priemonės.</text:span><text:s/></text:p>
      <text:p text:style-name="P638">Straipsnio dalies pakeitimai:</text:p>
      <text:p text:style-name="P639"><text:span text:style-name="T640">Nr.<text:s/></text:span><text:a xlink:href="https://www.e-tar.lt/portal/legalAct.html?documentId=88be12c0c75f11ea997c9ee767e856b4" office:target-frame-name="_top" xlink:show="replace"><text:span text:style-name="T641">XIII-3261</text:span></text:a><text:span text:style-name="T642">, 2020-06-30, paskelbta TAR 2020-07-16, i. k. 2020-15885</text:span></text:p>
      <text:p text:style-name="Normal"/>
      <text:p text:style-name="P643"><text:span text:style-name="T644">2</text:span><text:span text:style-name="T645">.<text:s/></text:span><text:span text:style-name="T646">Tiekimo rinkai tikslais apgalvotai išleisti į aplinką genetiškai modifikuotus organizmus, kurių naudojimas neįteisintas Europos Sąjungoje, gali fiziniai ar juridiniai asmenys, teisės aktų nustatyta tvarka gavę sutikimą.</text:span></text:p>
      <text:p text:style-name="P647"><text:span text:style-name="T648">3</text:span><text:span text:style-name="T649">. Šio straipsnio 1 dalyje numat</text:span><text:span text:style-name="T650">ytus leidimus fiziniams ir juridiniams asmenims išduoda Aplinkos ministerijos įgaliota institucija šio straipsnio 1 dalyje nurodyta tvarka, o šio straipsnio 2 dalyje numatytus sutikimus – Aplinkos ministerija aplinkos ministro nustatyta tvarka.</text:span><text:s/></text:p>
      <text:p text:style-name="P651">Straipsnio<text:s/>dalies pakeitimai:</text:p>
      <text:p text:style-name="P652"><text:span text:style-name="T653">Nr.<text:s/></text:span><text:a xlink:href="https://www.e-tar.lt/portal/legalAct.html?documentId=88be12c0c75f11ea997c9ee767e856b4" office:target-frame-name="_top" xlink:show="replace"><text:span text:style-name="T654">XIII-3261</text:span></text:a><text:span text:style-name="T655">, 2020-06-30, paskelbta TAR 2020-07-16, i. k. 2020-15885</text:span></text:p>
      <text:p text:style-name="Normal"/>
      <text:p text:style-name="P656"><text:span text:style-name="T657">4</text:span><text:span text:style-name="T658">. Aplinkos ministerija, remdamasi nauja ar papildoma informaci</text:span><text:span text:style-name="T659">ja, galinčia paveikti rizikos aplinkai įvertinimą arba pakartotinį turimos informacijos įvertinimą, taip pat naujomis ar papildomomis mokslo žiniomis, turi svarbių priežasčių manyti, kad genetiškai modifikuotas organizmas, kaip atskiras produktas ar esanti</text:span><text:span text:style-name="T660">s kitame produkte, kurio naudojimas įteisintas Europos Sąjungoje, kelia riziką žmonių sveikatai ar aplinkai, gali priimti sprendimą laikinai apriboti arba uždrausti tokio genetiškai modifikuoto organizmo, kaip atskiro produkto ar esančio kitame produkte, n</text:span><text:span text:style-name="T661">audojimą ir (arba) pardavimą Lietuvos Respublikoje.</text:span></text:p>
      <text:p text:style-name="P662"><text:span text:style-name="T663">5</text:span><text:span text:style-name="T664">. Aplinkos ministerija, priimdama sprendimą, nurodytą šio straipsnio 4 dalyje, nedelsdama informuoja Europos Komisiją, valstybes nares bei visuomenę ir pagrindžia savo sprendimą rizikos aplinkai įver</text:span><text:span text:style-name="T665">tinimu.</text:span><text:s/></text:p>
      <text:p text:style-name="P666"><text:span text:style-name="T667">6</text:span><text:span text:style-name="T668">.<text:s/></text:span><text:span text:style-name="T669">Aplinkos ministerija:</text:span></text:p>
      <text:p text:style-name="P670"><text:span text:style-name="T671">1</text:span><text:span text:style-name="T672">) pritarus Žemės ūkio ministerijai, kiekvienu atveju teikia Europos Komisijai prašymą, kaip nurodyta šio įstatymo 10</text:span><text:span text:style-name="T673">8</text:span><text:span text:style-name="T674"><text:s/>straipsnio 1 dalyje, skirtą fiziniams ir juridiniams asmenims, pateikusiems pranešimą tiekti rinkai auginti skirtą genetiškai modifikuotą organizmą (augalą) ar atnaujinti tokio produkto tiekimą rinkai auginti, dėl Lietuvos Respublikos reikalavimo išbraukt</text:span><text:span text:style-name="T675">i iš geografinės teritorijos taikymo Lietuvos Respublikos teritoriją numatomame išduoti:</text:span></text:p>
      <text:p text:style-name="P676"><text:span text:style-name="T677">a</text:span><text:span text:style-name="T678">) sutikime pagal Direktyvą 2001/18/EB;</text:span></text:p>
      <text:p text:style-name="P679"><text:span text:style-name="T680">b</text:span><text:span text:style-name="T681">) leidime</text:span><text:span text:style-name="T682"><text:s/>pagal 2003 m. rugsėjo 22 d. Europos Parlamento ir Tarybos reglamentą (EB) Nr. 1829/2003 dėl genetiškai modifik</text:span><text:span text:style-name="T683">uoto maisto ir pašarų;</text:span></text:p>
      <text:p text:style-name="P684"><text:span text:style-name="T685">2</text:span><text:span text:style-name="T686">) neteikia prašymo Europos Komisijai dėl Lietuvos Respublikos reikalavimo</text:span><text:span text:style-name="T687"><text:s/>išbraukti iš geografinės teritorijos taikymo Lietuvos Respublikos teritoriją numatomame išduoti sutikime (leidime)</text:span><text:span text:style-name="T688">, kai Žemės ūkio ministerija<text:s/></text:span><text:span text:style-name="T689">nepritaria konkretaus genetiškai modifikuoto organizmo draudimui auginti prašymo, nurodyto šios dalies 1 punkte, pateikimui Europos Komisijai.</text:span><text:s/></text:p>
      <text:p text:style-name="P690">Papildyta straipsnio dalimi:</text:p>
      <text:p text:style-name="P691"><text:span text:style-name="T692">Nr.<text:s/></text:span><text:a xlink:href="https://www.e-tar.lt/portal/legalAct.html?documentId=88be12c0c75f11ea997c9ee767e856b4" office:target-frame-name="_top" xlink:show="replace"><text:span text:style-name="T693">XIII-3261</text:span></text:a><text:span text:style-name="T694">, 2020-06-30, paskelbta TAR 2020-07-16, i. k. 2020-15885</text:span></text:p>
      <text:p text:style-name="Normal"/>
      <text:p text:style-name="P695"><text:span text:style-name="T696">7</text:span><text:span text:style-name="T697">. Draudžiama auginti Lietuvos Respublikos teritorijoje Europos Sąjungoje auginti skirtus genetiškai modifikuotus organizmus (augalus), kurie įrašyti į aplinkos min</text:span><text:span text:style-name="T698">istro patvirtintą genetiškai modifikuotų organizmų sąrašą, skirtą šio įstatymo 9 straipsnio 6 dalies 1 punkte nurodytam prašymui pateikti,</text:span><text:span text:style-name="T699"><text:s/></text:span><text:span text:style-name="T700">arba dėl kurių geografinės teritorijos taikymo išimtis, kai valstybės narės ar Europos Komisija pateikia prieštaravim</text:span><text:span text:style-name="T701">us dėl tokio produkto tiekimo rinkai, patvirtinta Europos Komisijos įgyvendinamuoju sprendimu.</text:span><text:s/></text:p>
      <text:p text:style-name="P702">Papildyta straipsnio dalimi:</text:p>
      <text:p text:style-name="P703"><text:span text:style-name="T704">Nr.<text:s/></text:span><text:a xlink:href="https://www.e-tar.lt/portal/legalAct.html?documentId=88be12c0c75f11ea997c9ee767e856b4" office:target-frame-name="_top" xlink:show="replace"><text:span text:style-name="T705">XIII-3261</text:span></text:a><text:span text:style-name="T706">, 2020-06-30, paskel</text:span><text:span text:style-name="T707">bta TAR 2020-07-16, i. k. 2020-15885</text:span></text:p>
      <text:p text:style-name="Normal"/>
      <text:p text:style-name="P708">Straipsnio pakeitimai:</text:p>
      <text:p text:style-name="P709"><text:span text:style-name="T710">Nr.<text:s/></text:span><text:a xlink:href="https://www.e-tar.lt/portal/legalAct.html?documentId=TAR.759E351777D0" office:target-frame-name="_top" xlink:show="replace"><text:span text:style-name="T711">X-720</text:span></text:a><text:span text:style-name="T712">, 2006-06-22, Žin., 2006, Nr. 77-2967 (2006-07-14), i. k. 1061010ISTA000X-720</text:span></text:p>
      <text:p text:style-name="Normal"/>
      <text:p text:style-name="P713"><text:span text:style-name="T714">10</text:span><text:span text:style-name="T715"><text:s/>straipsnis.<text:s/></text:span><text:span text:style-name="T716">Fizi</text:span><text:span text:style-name="T717">nių ir juridinių asmenų, kurie naudoja genetiškai modifikuotus organizmus ir (ar) genetiškai modifikuotus mikroorganizmus, teisės ir pareigos</text:span></text:p>
      <text:p text:style-name="P718"><text:span text:style-name="T719">1</text:span><text:span text:style-name="T720">. Fiziniai ir juridiniai asmenys turi teisę naudoti tuos genetiškai modifikuotus organizmus, kaip produktus a</text:span><text:span text:style-name="T721">r esančius kituose produktuose, kurių naudojimas įteisintas Europos Sąjungoje, išskyrus atvejus, kai genetiškai modifikuoto organizmo, kaip atskiro produkto ar esančio kitame produkte, naudojimas ir (arba) pardavimas laikinai apribotas arba uždraustas Liet</text:span><text:span text:style-name="T722">uvos Respublikoje pagal šio įstatymo 9 straipsnio 4 ir 7 dalis. Tiekiant rinkai konkretų produktą, turi būti laikomasi konkrečių to produkto naudojimo sąlygų ir jis turi būti naudojamas nustatytoje aplinkoje ir (arba) šalies teritorijoje.</text:span><text:s/></text:p>
      <text:p text:style-name="P723">Straipsnio dalies pakeitimai:</text:p>
      <text:p text:style-name="P724"><text:span text:style-name="T725">Nr.<text:s/></text:span><text:a xlink:href="https://www.e-tar.lt/portal/legalAct.html?documentId=88be12c0c75f11ea997c9ee767e856b4" office:target-frame-name="_top" xlink:show="replace"><text:span text:style-name="T726">XIII-3261</text:span></text:a><text:span text:style-name="T727">, 2020-06-30, paskelbta TAR 2020-07-16, i. k. 2020-15885</text:span></text:p>
      <text:p text:style-name="Normal"/>
      <text:p text:style-name="P728"><text:span text:style-name="T729">2</text:span><text:span text:style-name="T730">. Fiziniai ir juridiniai asmenys turi teisę gauti teisės aktų<text:s/></text:span><text:span text:style-name="T731">nustatyta tvarka informaciją iš Aplinkos ministerijos, Sveikatos apsaugos ministerijos, Žemės ūkio ministerijos ir kitų institucijų apie genetiškai modifikuotus organizmus ir (ar) genetiškai modifikuotus mikroorganizmus bei jų naudojimą.</text:span></text:p>
      <text:p text:style-name="P732"><text:span text:style-name="T733">3</text:span><text:span text:style-name="T734">. Fiziniai ir</text:span><text:span text:style-name="T735"><text:s/>juridiniai asmenys, naudojantys genetiškai modifikuotus mikroorganizmus ir (ar) genetiškai modifikuotus organizmus, privalo laikytis visų leidime riboto naudojimo veiklai, genetiškai modifikuoto organizmo apgalvoto išleidimo į aplinką veiklai ir (ar) suti</text:span><text:span text:style-name="T736">kime g</text:span><text:span text:style-name="T737">enetiškai modifikuoto organizmo, kaip produkto ar esančio kituose produktuose, tiekimo rinkai veiklai (toliau<text:s/></text:span><text:span text:style-name="T738">– sutikimas produkto tiekimo rinkai veiklai</text:span><text:span text:style-name="T739">)<text:s/></text:span><text:span text:style-name="T740">nurodytų reikalavimų.</text:span><text:s/></text:p>
      <text:p text:style-name="P741">Straipsnio dalies pakeitimai:</text:p>
      <text:soft-page-break/>
      <text:p text:style-name="P742"><text:span text:style-name="T743">Nr.<text:s/></text:span><text:a xlink:href="https://www.e-tar.lt/portal/legalAct.html?documentId=88be12c0c75f11ea997c9ee767e856b4" office:target-frame-name="_top" xlink:show="replace"><text:span text:style-name="T744">XIII-3261</text:span></text:a><text:span text:style-name="T745">, 2020-06-30, paskelbta TAR 2020-07-16, i. k. 2020-15885</text:span></text:p>
      <text:p text:style-name="Normal"/>
      <text:p text:style-name="P746"><text:span text:style-name="T747">4</text:span><text:span text:style-name="T748">. Fiziniai ir juridiniai asmenys, vykdantys genetiškai modifikuotų organizmų riboto naudojimo veiklą, privalo periodiškai peržiūrėti kiekvienai pavojingumo klasei ar lygiui taikomas specialias ribojimo priemones, nustatytas šio įstatymo 9 straipsnio 1 daly</text:span><text:span text:style-name="T749">je nurodytame tvarkos apraše, ir laikytis jų, kad būtų išlaikytas, kiek įmanoma, mažesnis darbo vietos ir aplinkos sąlytis su bet kokiais genetiškai modifikuotais organizmais,<text:s/></text:span><text:span text:style-name="T750">užkirstas kelias kilti pavojui žmonių sveikatai<text:s/></text:span><text:span text:style-name="T751">ir<text:s/></text:span><text:span text:style-name="T752">aplinkai.</text:span><text:s/></text:p>
      <text:p text:style-name="P753">Papildyta straipsnio dalimi:</text:p>
      <text:p text:style-name="P754"><text:span text:style-name="T755">Nr.<text:s/></text:span><text:a xlink:href="https://www.e-tar.lt/portal/legalAct.html?documentId=88be12c0c75f11ea997c9ee767e856b4" office:target-frame-name="_top" xlink:show="replace"><text:span text:style-name="T756">XIII-3261</text:span></text:a><text:span text:style-name="T757">, 2020-06-30, paskelbta TAR 2020-07-16, i. k. 2020-15885</text:span></text:p>
      <text:p text:style-name="Normal"/>
      <text:p text:style-name="P758"><text:span text:style-name="T759">5</text:span><text:span text:style-name="T760">. Jeigu fiziniai ir juridiniai asmenys, vykdantys genetiškai modifikuot</text:span><text:span text:style-name="T761">ų organizmų riboto naudojimo ar apgalvoto išleidimo į aplinką veiklą arba pateikę pranešimą tiekimo rinkai<text:s/></text:span><text:span text:style-name="T762">veiklai, gauna naujos informacijos, susijusios su galimu reikšmingu neigiamu poveikiu žmonių sveikatai ir aplinkai, kuri nebuvo pateikta pranešime, a</text:span><text:span text:style-name="T763">r pakeičia ribotą naudojimą ar apgalvotą išleidimą į aplinką taip, kad tai gali turėti reikšmingų padarinių keliamai rizikai, apie tai jie ne vėliau kaip per 3 darbo dienas nuo informacijos apie riziką žmonių sveikatai ir aplinkai gavimo dienos praneša Apl</text:span><text:span text:style-name="T764">inkos ministerijai ar jos įgaliotai institucijai, pakeičia pranešime nurodytą informaciją ir imasi būtinų priemonių žmonių sveikatai ir aplinkai apsaugoti. Fiziniai ir juridiniai asmenys taip pat turi i</text:span><text:span text:style-name="T765">mtis atitinkamų priemonių ir per 10 darbo dienų nuo na</text:span><text:span text:style-name="T766">ujos informacijos, galinčios paveikti rizikos aplinkai vertinimą, kad leistas produktas kelia neigiamą poveikį žmonių sveikatai ir aplinkai, iš vartotojų ar kitų šaltinių gavimo dienos sustabdyti genetiškai modifikuotų organizmų, kaip produktų ar esančių k</text:span><text:span text:style-name="T767">ituose produktuose, tiekimą rinkai, informuoti apie tai Europos Komisiją ir valstybių narių kompetentingas institucijas, ir visuomenę</text:span><text:span text:style-name="T768">.</text:span><text:s/></text:p>
      <text:p text:style-name="P769">Papildyta straipsnio dalimi:</text:p>
      <text:p text:style-name="P770"><text:span text:style-name="T771">Nr.<text:s/></text:span><text:a xlink:href="https://www.e-tar.lt/portal/legalAct.html?documentId=88be12c0c75f11ea997c9ee767e856b4" office:target-frame-name="_top" xlink:show="replace"><text:span text:style-name="T772">XIII-3261</text:span></text:a><text:span text:style-name="T773">, 2020-06-30, paskelbta TAR 2020-07-16, i. k. 2020-15885</text:span></text:p>
      <text:p text:style-name="Normal"/>
      <text:p text:style-name="P774"><text:span text:style-name="T775">6</text:span><text:span text:style-name="T776">. Įvykus nelaimingam atsitikimui, asmenys, naudojantys genetiškai modifikuotus mikroorga</text:span><text:span text:style-name="T777">nizmus arba organizmus, privalo nedelsdami apie tai pranešti Aplinkos ministerijai jos nustatyta tvarka ir imtis visų priemonių neigiamiems padariniams pašalinti.</text:span></text:p>
      <text:p text:style-name="P778">Straipsnio dalies numeracijos pakeitimas:</text:p>
      <text:p text:style-name="P779"><text:span text:style-name="T780">Nr.<text:s/></text:span><text:a xlink:href="https://www.e-tar.lt/portal/legalAct.html?documentId=88be12c0c75f11ea997c9ee767e856b4" office:target-frame-name="_top" xlink:show="replace"><text:span text:style-name="T781">XIII-3261</text:span></text:a><text:span text:style-name="T782">, 2020-06-30, paskelbta TAR 2020-07-16, i. k. 2020-15885</text:span></text:p>
      <text:p text:style-name="Normal"/>
      <text:p text:style-name="P783"><text:span text:style-name="T784">7</text:span><text:span text:style-name="T785">. Fiziniai ir juridiniai asmenys privalo teikti informaciją ir duomenis apie jų naudojamus genetiškai modifikuotus mikroorganizmus ir</text:span><text:span text:style-name="T786"><text:s/>(ar) genetiškai modifikuotus organizmus Aplinkos ministerijai Vyriausybės ar jos įgaliotos institucijos nustatyta tvarka.</text:span></text:p>
      <text:p text:style-name="P787">Straipsnio dalies numeracijos pakeitimas:</text:p>
      <text:p text:style-name="P788"><text:span text:style-name="T789">Nr.<text:s/></text:span><text:a xlink:href="https://www.e-tar.lt/portal/legalAct.html?documentId=88be12c0c75f11ea997c9ee767e856b4" office:target-frame-name="_top" xlink:show="replace"><text:span text:style-name="T790">XIII-3261</text:span></text:a><text:span text:style-name="T791">, 2020-06-30, paskelbta TAR 2020-07-16, i. k. 2020-15885</text:span></text:p>
      <text:p text:style-name="Normal"/>
      <text:p text:style-name="P792"><text:span text:style-name="T793">8</text:span><text:span text:style-name="T794">. Fiziniai ir juridiniai asmenys Aplinkos ministerijos, Sveikatos apsaugos ministerijos ir Žemės ūkio ministerijos nustatyta tvarka įvertina genetiškai modifikuotų organizmų</text:span><text:span text:style-name="T795"><text:s/></text:span><text:span text:style-name="T796">riziką<text:s/></text:span><text:span text:style-name="T797">aplinkai bei žmonių sveikatai ir atlieka genetiškai modifikuotų produktų saugos ekspertizę.</text:span></text:p>
      <text:p text:style-name="P798">Straipsnio dalies numeracijos pakeitimas:</text:p>
      <text:p text:style-name="P799"><text:span text:style-name="T800">Nr.<text:s/></text:span><text:a xlink:href="https://www.e-tar.lt/portal/legalAct.html?documentId=88be12c0c75f11ea997c9ee767e856b4" office:target-frame-name="_top" xlink:show="replace"><text:span text:style-name="T801">XIII-3261</text:span></text:a><text:span text:style-name="T802">, 2</text:span><text:span text:style-name="T803">020-06-30, paskelbta TAR 2020-07-16, i. k. 2020-15885</text:span></text:p>
      <text:p text:style-name="Normal"/>
      <text:p text:style-name="P804"><text:span text:style-name="T805">9</text:span><text:span text:style-name="T806">. Fiziniai ir juridiniai asmenys, teikiantys rinkai genetiškai modifikuotus organizmus, privalo laikytis teisės aktuose nustatytų ženklinimo ir susekamumo reikalavimų.</text:span><text:s/></text:p>
      <text:p text:style-name="P807">Straipsnio dalies numeracijos pakeitimas:</text:p>
      <text:p text:style-name="P808"><text:span text:style-name="T809">Nr.<text:s/></text:span><text:a xlink:href="https://www.e-tar.lt/portal/legalAct.html?documentId=88be12c0c75f11ea997c9ee767e856b4" office:target-frame-name="_top" xlink:show="replace"><text:span text:style-name="T810">XIII-3261</text:span></text:a><text:span text:style-name="T811">, 2020-06-30, paskelbta TAR 2020-07-16, i. k. 2020-15885</text:span></text:p>
      <text:p text:style-name="Normal"/>
      <text:p text:style-name="P812">Straipsnio pakeitimai:</text:p>
      <text:p text:style-name="P813"><text:span text:style-name="T814">Nr.<text:s/></text:span><text:a xlink:href="https://www.e-tar.lt/portal/legalAct.html?documentId=TAR.759E351777D0" office:target-frame-name="_top" xlink:show="replace"><text:span text:style-name="T815">X-720</text:span></text:a><text:span text:style-name="T816">, 2006-06-22, Žin., 2006, Nr. 77-2967 (2006-07-14), i. k. 1061010ISTA000X-720</text:span></text:p>
      <text:p text:style-name="Normal"/>
      <text:p text:style-name="P817"><text:span text:style-name="T818">TREČIASIS</text:span><text:span text:style-name="T819">1</text:span><text:span text:style-name="T820"><text:s/>SKIRSNIS</text:span></text:p>
      <text:p text:style-name="P821"><text:span text:style-name="T822">GENETIŠKAI MODIFIKUOTŲ ORGANIZMŲ RIBOTO NAUDOJIMO VEIKLA</text:span></text:p>
      <text:p text:style-name="P823"/>
      <text:p text:style-name="P824"><text:span text:style-name="T825">10</text:span><text:span text:style-name="T826">1</text:span><text:span text:style-name="T827"><text:s/>straipsnis.<text:s/></text:span><text:span text:style-name="T828">Genetiškai modifikuotų organizmų riboto naudojimo veiklos klasifikavimas ir vykdymo sąlygos<text:s/></text:span></text:p>
      <text:p text:style-name="P829"><text:span text:style-name="T830">1</text:span><text:span text:style-name="T831">. Genetiškai modifikuotų organizmų riboto naudojimo veikla skirstoma į:</text:span></text:p>
      <text:p text:style-name="P832"><text:span text:style-name="T833">1</text:span><text:span text:style-name="T834">) genetiškai modifikuotų mikroorganizmų riboto naudojimo veiklą;</text:span></text:p>
      <text:p text:style-name="P835"><text:span text:style-name="T836">2</text:span><text:span text:style-name="T837">) genetiškai modifikuotų organizmų, išskyrus mikroorganizmus, riboto naudojimo veiklą.</text:span></text:p>
      <text:p text:style-name="P838"><text:span text:style-name="T839">2</text:span><text:span text:style-name="T840">. Genetiškai modifikuotų organizmų riboto naudojimo veikla klasifikuojama<text:s/></text:span><text:span text:style-name="T841">pagal aplinkos ministro nustatytus atitinkamos genetiškai modifikuotų organizmų riboto n</text:span><text:span text:style-name="T842">audojimo veiklos klasifikavimo reikalavimus. Pagal<text:s/></text:span><text:span text:style-name="T843">rizikos žmonių sveikatai ir aplinkai dydį klasifikuojamos genetiškai modifikuotų organizmų riboto naudojimo veiklos pavojingumas priskiriamas:</text:span></text:p>
      <text:p text:style-name="P844"><text:span text:style-name="T845">1</text:span><text:span text:style-name="T846">) vienai iš keturių pavojingumo klasių, kai planuojama šio<text:s/></text:span><text:span text:style-name="T847">straipsnio 1 dalies 1 punkte nurodyta veikla. Šios veiklos pavojingumo klasės didesnis skaičius reiškia didesnę riziką žmonių sveikatai ir aplinkai;</text:span></text:p>
      <text:p text:style-name="P848"><text:span text:style-name="T849">2</text:span><text:span text:style-name="T850">) pirmajam ar aukštesniajam pavojingumo lygiui, kai planuojama šio straipsnio 1 dalies 2 punkte nurody</text:span><text:span text:style-name="T851">ta veikla. Šios veiklos aukštesnysis pavojingumo lygis reiškia didesnę riziką žmonių sveikatai ir aplinkai.</text:span></text:p>
      <text:p text:style-name="P852"><text:span text:style-name="T853">3</text:span><text:span text:style-name="T854">. Fiziniai ir juridiniai asmenys, planuojantys vykdyti genetiškai modifikuotų organizmų riboto naudojimo veiklą, turi:</text:span></text:p>
      <text:p text:style-name="P855"><text:span text:style-name="T856">1</text:span><text:span text:style-name="T857">) pateikti Aplinkos</text:span><text:span text:style-name="T858"><text:s/>ministerijos įgaliotai institucijai pranešimą apie riboto naudojimo veiklą aplinkos ministro nustatyta tvarka;</text:span></text:p>
      <text:p text:style-name="P859"><text:span text:style-name="T860">2</text:span><text:span text:style-name="T861">) turėti riboto naudojimo veiklai tinkamas patalpas ar įrenginius (toliau – uždaros patalpos) ir apie jas pranešti Aplinkos ministerijos įg</text:span><text:span text:style-name="T862">aliotai institucijai;</text:span></text:p>
      <text:p text:style-name="P863"><text:span text:style-name="T864">3</text:span><text:span text:style-name="T865">) atlikti planuojamos riboto naudojimo veiklos rizikos aplinkai vertinimą pagal<text:s/></text:span><text:span text:style-name="T866">2000 m. rugsėjo 27 d.<text:s/></text:span><text:span text:style-name="T867">Europos Komisijos<text:s/></text:span><text:span text:style-name="T868">sprendimą 2000/608/EB dėl rekomendacinių pastabų rizikos įvertinimui, išdėstytam Direktyvos 90/219/EEB dėl ri</text:span><text:span text:style-name="T869">boto genetiškai modifikuotų mikroorganizmų naudojimo III priede, ir pagal aplinkos ministro,<text:s/></text:span><text:span text:style-name="T870">sveikatos apsaugos ministro ir Valstybinės maisto ir veterinarijos tarnybos direktoriaus<text:s/></text:span><text:span text:style-name="T871">nustatytus kriterijus;</text:span></text:p>
      <text:p text:style-name="P872"><text:span text:style-name="T873">4</text:span><text:span text:style-name="T874">) a</text:span><text:span text:style-name="T875">tliekant rizikos aplinkai vertinimą, nustat</text:span><text:span text:style-name="T876">yti numatomų ribotai naudoti genetiškai modifikuotų organizmų (mikroorganizmų) galimas žalingas savybes (pavojus) ir, atsižvelgiant į galimo neigiamo (žalingo) poveikio žmonių sveikatai ir aplinkai dydį, genetiškai modifikuotus mikroorganizmus priskirti vi</text:span><text:span text:style-name="T877">enai iš keturių pavojingumo klasių, kaip nurodyta šio straipsnio 2 dalies 1 punkte, o genetiškai modifikuotus organizmus, išskyrus mikroorganizmus, – pirmajam ar aukštesniajam pavojingumo lygiui, kaip nurodyta šio straipsnio 2 dalies 2 punkte;<text:s/></text:span></text:p>
      <text:p text:style-name="P878"><text:span text:style-name="T879">5</text:span><text:span text:style-name="T880">) užti</text:span><text:span text:style-name="T881">krinti kiekvienai genetiškai modifikuoto mikroorganizmo pavojingumo klasei ar genetiškai modifikuoto organizmo pavojingumo lygiui taikomas specialias ribojimo priemones, įskaitant atliekų tvarkymą ir priežiūrą;</text:span></text:p>
      <text:p text:style-name="P882"><text:span text:style-name="T883">6</text:span><text:span text:style-name="T884">) parengti avarinį reagavimo planą, kuri</text:span><text:span text:style-name="T885">ame nurodyti priemones ir veiksmus nelaimingo atsitikimo atveju, kai numatoma vykdyti genetiškai modifikuotų mikroorganizmų trečiosios ar ketvirtosios pavojingumo klasės ar genetiškai modifikuotų organizmų aukštesniojo pavojingumo lygio riboto naudojimo ve</text:span><text:span text:style-name="T886">iklą, ir šį planą paskelbti viešai, kad informacija būtų prieinama fiziniams ir juridiniams asmenims, kurie tokio įvykio atveju gali patirti neigiamą poveikį;</text:span></text:p>
      <text:p text:style-name="P887"><text:span text:style-name="T888">7</text:span><text:span text:style-name="T889">) gauti leidimą riboto naudojimo veiklai, kai riboto naudojimo veikla susijusi su rizika žmo</text:span><text:span text:style-name="T890">nių sveikatai ir aplinkai.</text:span></text:p>
      <text:p text:style-name="P891"><text:span text:style-name="T892">4</text:span><text:span text:style-name="T893">. Genetiškai modifikuotų mikroorganizmų pirmosios pavojingumo klasės ar genetiškai modifikuotų organizmų pirmojo pavojingumo lygio riboto naudojimo veiklą gali vykdyti fiziniai ir juridiniai asmenys, pateikę pranešimą, jei</text:span><text:span text:style-name="T894">gu atitinka šio straipsnio 3 dalies 1–5 punktuose nustatytas genetiškai modifikuotų organizmų riboto naudojimo veiklos vykdymo sąlygas.</text:span></text:p>
      <text:p text:style-name="P895"/>
      <text:p text:style-name="P896"><text:span text:style-name="T897">10</text:span><text:span text:style-name="T898">2</text:span><text:span text:style-name="T899"><text:s/>straipsnis.<text:s/></text:span><text:span text:style-name="T900">Leidimo riboto naudojimo veiklai išdavimo, atsisakymo jį išduoti, galiojimo sustabdymo, galiojimo</text:span><text:span text:style-name="T901"><text:s/>sustabdymo panaikinimo ir leidimo galiojimo panaikinimo pagrindai</text:span></text:p>
      <text:p text:style-name="P902"><text:span text:style-name="T903">1</text:span><text:span text:style-name="T904">.<text:s/></text:span><text:span text:style-name="T905">Fiziniai ir juridiniai asmenys, atitinkantys šio įstatymo 10</text:span><text:span text:style-name="T906">1</text:span><text:span text:style-name="T907"><text:s/>straipsnio 3 dalies 1–6 punktuose nustatytus reikalavimus, norintys gauti leidimą riboto naudojimo veiklai, turi pateikt</text:span><text:span text:style-name="T908">i Aplinkos ministerijos įgaliotai institucijai pranešimą vykdyti riboto naudojimo veiklą, kuriame pateikiama informacija, nustatyta aplinkos ministro tvirtinamame Genetiškai modifikuotų organizmų riboto naudojimo tvarkos apraše. Šiame pranešime pateikiama<text:s/></text:span><text:span text:style-name="T909">informacija, susijusi su ribotu naudojimu, turi būti proporcinga numatomos vykdyti veiklos pobūdžiui ir su tokia veikla susijusiai rizikai.</text:span></text:p>
      <text:p text:style-name="P910"><text:span text:style-name="T911">2</text:span><text:span text:style-name="T912">. Jeigu fiziniams ir juridiniams asmenims, pateikus visus išsamius ir tinkamai įformintus dokumentus, būtinus g</text:span><text:span text:style-name="T913">auti leidimą genetiškai modifikuotų mikroorganizmų antrosios pavojingumo klasės ar genetiškai modifikuotų organizmų aukštesniojo pavojingumo lygio riboto naudojimo veiklai, leidimas riboto naudojimo veiklai neišduodamas ir motyvuotas atsisakymas jį išduoti</text:span><text:span text:style-name="T914"><text:s/>per 45 kalendorines dienas nuo prašymo gavimo dienos nepateikiamas, laikoma, kad leidimas riboto naudojimo veiklai išduotas. Leidimo nereikia planuojant tęsti genetiškai modifikuotų mikroorganizmų antrosios pavojingumo klasės riboto naudojimo veiklą, jeig</text:span><text:span text:style-name="T915">u fiziniai ir juridiniai asmenys vykdė leistą antrosios arba aukštesnės pavojingumo klasės veiklą, laikėsi šio straipsnio 1 dalyje nurodyto leidimo reikalavimų ir pateikė naują pranešimą.</text:span></text:p>
      <text:p text:style-name="P916"><text:span text:style-name="T917">3</text:span><text:span text:style-name="T918">. Aplinkos ministerijos įgaliota institucija fiziniams ir<text:s/></text:span><text:span text:style-name="T919">juridiniams asmenims išduoda leidimą genetiškai modifikuotų mikroorganizmų trečiosios ar ketvirtosios pavojingumo klasės riboto naudojimo veiklai:</text:span></text:p>
      <text:p text:style-name="P920"><text:span text:style-name="T921">1</text:span><text:span text:style-name="T922">) per 90 kalendorinių dienų<text:s/></text:span><text:span text:style-name="T923">nuo visų, išsamių ir tinkamai įformintų</text:span><text:span text:style-name="T924"><text:s/></text:span><text:span text:style-name="T925">būtinų dokumentų gavimo dienos</text:span><text:span text:style-name="T926">, jeigu<text:s/></text:span><text:span text:style-name="T927">uždaros patalpos atitinka aplinkos ministro nustatytus atitinkamos pavojingumo klasės reikalavimus, išskyrus šios dalies 2 punkte nurodytus atvejus;</text:span></text:p>
      <text:p text:style-name="P928"><text:span text:style-name="T929">2</text:span><text:span text:style-name="T930">) per 45 kalendorines dienas nuo<text:s/></text:span><text:span text:style-name="T931">visų, išsamių ir tinkamai įformintų</text:span><text:span text:style-name="T932"><text:s/></text:span><text:span text:style-name="T933">būtinų dokumentų gavimo dienos</text:span><text:span text:style-name="T934">, j</text:span><text:span text:style-name="T935">eigu veikla bus vykdoma uždarose patalpose, kurios atitinka aplinkos ministro nustatytus pavojingumo klasės reikalavimus ir kuriose fiziniai ir juridiniai asmenys vykdė leistą tokios pačios arba aukštesnės pavojingumo klasės veiklą.</text:span></text:p>
      <text:p text:style-name="P936"><text:span text:style-name="T937">4</text:span><text:span text:style-name="T938">.<text:s/></text:span><text:span text:style-name="T939">Aplinkos minis</text:span><text:span text:style-name="T940">terijos įgaliota institucija turi teisę, prieš išduodama leidimą riboto naudojimo veiklai, vykdydama priežiūrą, atlikti patikrinimą ir įvertinti, ar fiziniai ir juridiniai asmenys yra pasirengę vykdyti šiame straipsnyje nurodytą riboto naudojimo veiklą.</text:span><text:span text:style-name="T941"><text:s/></text:span><text:span text:style-name="T942">Le</text:span><text:span text:style-name="T943">idimo riboto naudojimo veiklai galiojimo terminą nustato Aplinkos ministerijos įgaliota institucija, atsižvelgdama į tokios veiklos ypatumus, vykdymo trukmę ir tęstinumą</text:span><text:span text:style-name="T944">.<text:s/></text:span><text:span text:style-name="T945">Leidimo riboto naudojimo veiklai terminas negali būti ilgesnis kaip 10 metų nuo jo iš</text:span><text:span text:style-name="T946">davimo dienos.</text:span></text:p>
      <text:p text:style-name="P947"><text:span text:style-name="T948">5</text:span><text:span text:style-name="T949">. Aplinkos ministerijos įgaliota institucija neišduoda leidimo riboto naudojimo veiklai, jeigu neįvykdytos šio įstatymo 10</text:span><text:span text:style-name="T950">1</text:span><text:span text:style-name="T951"><text:s/>straipsnio 3 dalyje nustatytos planuoto riboto naudojimo veiklos vykdymo sąlygos ar pranešime pateikta klaidinga informacija. Apie sprendimą atsisakyti išduoti leidimą riboto naudojimo veiklai Aplinkos ministerijos įgaliota institucija per 45 kalendorines</text:span><text:span text:style-name="T952"><text:s/>dienas nuo prašymo gavimo dienos informuoja fizinį ir juridinį asmenį, kuris pateikė prašymą gauti leidimą riboto naudojimo veiklai.</text:span></text:p>
      <text:p text:style-name="P953"><text:span text:style-name="T954">6</text:span><text:span text:style-name="T955">. Leidimo genetiškai modifikuotų mikroorganizmų trečiosios ar ketvirtosios pavojingumo klasės riboto naudojimo veikla</text:span><text:span text:style-name="T956">i neišdavimas arba motyvuoto atsisakymo išduoti leidimą genetiškai modifikuotų mikroorganizmų trečiosios ar ketvirtosios pavojingumo klasės riboto naudojimo veiklai nepateikimas per šio straipsnio 3 dalyje nustatytus terminus nelaikomas leidimo genetiškai<text:s/></text:span><text:span text:style-name="T957">modifikuotų mikroorganizmų trečiosios ar ketvirtosios pavojingumo klasės riboto naudojimo veiklai išdavimu.</text:span></text:p>
      <text:p text:style-name="P958"><text:span text:style-name="T959">7</text:span><text:span text:style-name="T960">. K</text:span><text:span text:style-name="T961">ai<text:s/></text:span><text:span text:style-name="T962">leidimo riboto naudojimo veiklai turėtojas nesilaiko nustatytų veiklos vykdymo sąlygų, Aplinkos<text:s/></text:span><text:span text:style-name="T963">ministerijos įgaliota institucija</text:span><text:span text:style-name="T964"><text:s/>priima<text:s/></text:span><text:span text:style-name="T965">sprendimą sustabdyti leidimo riboto naudojimo veiklai galiojimą visose arba dalyje uždarų patalpų, kuriose riboto naudojimo veikla neatitinka<text:s/></text:span><text:span text:style-name="T966">pavojingumo klasei ar lygiui<text:s/></text:span><text:span text:style-name="T967">nustatytų specialių ribojimo priemonių.<text:s/></text:span></text:p>
      <text:p text:style-name="P968"><text:span text:style-name="T969">8</text:span><text:span text:style-name="T970">. Apie<text:s/></text:span><text:span text:style-name="T971">leidimo riboto naudojimo veiklai</text:span><text:span text:style-name="T972"><text:s/>galiojimo sustabdymą ne vėliau kaip per 7 kalendorines dienas nuo tokio sprendimo priėmimo dienos Aplinkos<text:s/></text:span><text:span text:style-name="T973">ministerijos įgaliota institucija<text:s/></text:span><text:span text:style-name="T974">praneša leidimo riboto naudojimo veiklai turėtojui ir nustato terminą, per kurį leidimo riboto naudojimo veiklai t</text:span><text:span text:style-name="T975">urėtojas privalo atlikti reikiamus veiksmus leidimo riboto naudojimo veiklai galiojimo sustabdymo priežastims pašalinti,<text:s/></text:span><text:span text:style-name="T976">kuris negali būti ilgesnis kaip 6 mėnesiai nuo Aplinkos<text:s/></text:span><text:span text:style-name="T977">ministerijos įgaliotos institucijos</text:span><text:span text:style-name="T978"><text:s/>sprendimo sustabdyti leidimo riboto naudoji</text:span><text:span text:style-name="T979">mo veiklai galiojimą priėmimo dienos.</text:span></text:p>
      <text:p text:style-name="P980"><text:span text:style-name="T981">9</text:span><text:span text:style-name="T982">.<text:s/></text:span><text:span text:style-name="T983">Leidimo riboto naudojimo veiklai galiojimo sustabdymas panaikinamas, kai leidimo riboto naudojimo veiklai turėtojas per Aplinkos<text:s/></text:span><text:span text:style-name="T984">ministerijos įgaliotos institucijos</text:span><text:span text:style-name="T985"><text:s/>nustatytą terminą atlieka reikiamus veiksmus l</text:span><text:span text:style-name="T986">eidimo riboto naudojimo veiklai galiojimo sustabdymo priežastims pašalinti.</text:span></text:p>
      <text:p text:style-name="P987"><text:span text:style-name="T988">10</text:span><text:span text:style-name="T989">. Aplinkos<text:s/></text:span><text:span text:style-name="T990">ministerijos įgaliota institucija</text:span><text:span text:style-name="T991"><text:s/>priima sprendimą panaikinti leidimo riboto naudojimo veiklai galiojimą, jeigu leidimo riboto naudojimo veiklai galiojimas sustabd</text:span><text:span text:style-name="T992">ytas, o leidimo riboto naudojimo veiklai turėtojas per<text:s/></text:span><text:span text:style-name="T993">Aplinkos ministerijos įgaliotos institucijos</text:span><text:span text:style-name="T994"><text:s/>nustatytą terminą neatlieka reikiamų veiksmų leidimo riboto naudojimo veiklai galiojimo sustabdymo priežastims pašalinti arba yra<text:s/></text:span><text:span text:style-name="T995">naujos pagrįstos informaci</text:span><text:span text:style-name="T996">jos apie galimus reikšmingus padarinius riboto naudojimo veiklos keliamai rizikai žmonių sveikatai ir aplinkai</text:span><text:span text:style-name="T997">, kuri nebuvo pateikta pranešime, taip pat jeigu:</text:span></text:p>
      <text:p text:style-name="P998"><text:span text:style-name="T999">1</text:span><text:span text:style-name="T1000">) to prašo leidimo riboto naudojimo veiklai turėtojas;</text:span></text:p>
      <text:p text:style-name="P1001"><text:span text:style-name="T1002">2</text:span><text:span text:style-name="T1003">) leidimo riboto naudojimo veikla</text:span><text:span text:style-name="T1004">i turėtojas likviduojamas arba miršta.</text:span><text:s/></text:p>
      <text:p text:style-name="P1005">Papildyta skirsniu:</text:p>
      <text:p text:style-name="P1006"><text:span text:style-name="T1007">Nr.<text:s/></text:span><text:a xlink:href="https://www.e-tar.lt/portal/legalAct.html?documentId=88be12c0c75f11ea997c9ee767e856b4" office:target-frame-name="_top" xlink:show="replace"><text:span text:style-name="T1008">XIII-3261</text:span></text:a><text:span text:style-name="T1009">, 2020-06-30, paskelbta TAR 2020-07-16, i. k. 2020-15885</text:span></text:p>
      <text:p text:style-name="Normal"/>
      <text:p text:style-name="P1010"><text:span text:style-name="T1011">TREČIASIS</text:span><text:span text:style-name="T1012">2</text:span><text:span text:style-name="T1013"><text:s/>SKIRSNIS</text:span></text:p>
      <text:p text:style-name="P1014"><text:span text:style-name="T1015">GENETIŠKAI MODIFIKUOTO ORGANIZMO APGALVOTO IŠLEIDIMO Į APLINKĄ, IŠSKYRUS TIEKIMĄ RINKAI, IR GENETIŠKAI MODIFIKUOTO ORGANIZMO, KAIP PRODUKTO AR ESANČIO KITUOSE PRODUKTUOSE, TIEKIMO RINKAI VEIKLA</text:span></text:p>
      <text:p text:style-name="P1016"/>
      <text:p text:style-name="P1017"><text:span text:style-name="T1018">10</text:span><text:span text:style-name="T1019">3</text:span><text:span text:style-name="T1020"><text:s/>straipsnis.<text:s/></text:span><text:span text:style-name="T1021">Genetiškai modifikuoto organizm</text:span><text:span text:style-name="T1022">o apgalvoto išleidimo į aplinką, išskyrus tiekimą rinkai, veiklos vykdymo sąlygos<text:s/></text:span></text:p>
      <text:p text:style-name="P1023"><text:span text:style-name="T1024">1</text:span><text:span text:style-name="T1025">. Fiziniai ir juridiniai asmenys, planuojantys vykdyti genetiškai modifikuoto organizmo apgalvoto išleidimo į aplinką,<text:s/></text:span><text:span text:style-name="T1026">išskyrus tiekimą rinkai<text:s/></text:span><text:span text:style-name="T1027">(toliau – genetiškai<text:s/></text:span><text:span text:style-name="T1028">modifikuoto organizmo apgalvotas išleidimas į aplinką), veiklą, turi:</text:span></text:p>
      <text:p text:style-name="P1029"><text:span text:style-name="T1030">1</text:span><text:span text:style-name="T1031">) pateikti Aplinkos ministerijos įgaliotai institucijai pranešimą apie planuojamą genetiškai modifikuoto organizmo apgalvoto išleidimo į aplinką veiklą (toliau – išleidimas į aplinką)</text:span><text:span text:style-name="T1032"><text:s/>aplinkos ministro nustatyta tvarka;</text:span></text:p>
      <text:p text:style-name="P1033"><text:span text:style-name="T1034">2</text:span><text:span text:style-name="T1035">) įvertinti riziką aplinkai pagal<text:s/></text:span><text:span text:style-name="T1036">aplinkos ministro,<text:s/></text:span><text:span text:style-name="T1037">sveikatos apsaugos ministro, žemės ūkio ministro ir Valstybinės maisto ir veterinarijos tarnybos direktoriaus nustatytus reikalavimus;</text:span></text:p>
      <text:p text:style-name="P1038"><text:span text:style-name="T1039">3</text:span><text:span text:style-name="T1040">) pateikti rizikos ap</text:span><text:span text:style-name="T1041">linkai vertinimui būtinus duomenis Aplinkos ministerijos įgaliotai institucijai pagal aplinkos ministro nustatytus reikalavimus;</text:span></text:p>
      <text:p text:style-name="P1042"><text:span text:style-name="T1043">4</text:span><text:span text:style-name="T1044">) gauti leidimą genetiškai modifikuoto organizmo apgalvoto išleidimo į aplinką veiklai.</text:span></text:p>
      <text:p text:style-name="P1045"><text:span text:style-name="T1046">2</text:span><text:span text:style-name="T1047">. Aplinkos ministerijos įgaliotai institucijai teikiamas vienas pranešimas dėl to paties genetiškai modifikuoto organizmo apgalvoto išleidimo į aplinką toje pačioje vietoje arba skirtingose vietose su sąlyga, kad išleidimo į aplinką tikslas sutampa ir išle</text:span><text:span text:style-name="T1048">idimas vyks per leidime genetiškai modifikuoto organizmo apgalvotam išleidimui į aplinką nustatytą terminą.<text:s/></text:span></text:p>
      <text:p text:style-name="P1049"><text:span text:style-name="T1050">3</text:span><text:span text:style-name="T1051">. Fiziniai ir juridiniai asmenys, teikiantys pranešimą išleidimui į aplinką, nurodo:</text:span></text:p>
      <text:p text:style-name="P1052"><text:span text:style-name="T1053">1</text:span><text:span text:style-name="T1054">) duomenis ar rezultatus, paimtus iš kitų fizinių ir j</text:span><text:span text:style-name="T1055">uridinių asmenų pateiktų pranešimų išleidimui į aplinką, jeigu tokia informacija nėra konfidenciali, arba turi pateikti kitų fizinių ir juridinių asmenų, kurie pateikė pranešimą, rašytinį sutikimą;</text:span></text:p>
      <text:p text:style-name="P1056"><text:span text:style-name="T1057">2</text:span><text:span text:style-name="T1058">) papildomą informaciją apie rizikos aplinkai vertini</text:span><text:span text:style-name="T1059">mą, remiantis anksčiau vykdyta genetiškai modifikuoto organizmo apgalvoto išleidimo į aplinką veikla.</text:span></text:p>
      <text:p text:style-name="P1060"><text:span text:style-name="T1061">4</text:span><text:span text:style-name="T1062">. Jokia medžiaga, gauta iš genetiškai modifikuotų organizmų, kurie yra išleidžiami į aplinką, negali būti tiekiama rinkai, išskyrus šio įstatymo 10</text:span><text:span text:style-name="T1063">5<text:s/></text:span><text:span text:style-name="T1064">straipsnio 1 dalyje numatytus atvejus.</text:span></text:p>
      <text:p text:style-name="P1065"/>
      <text:p text:style-name="P1066"><text:span text:style-name="T1067">10</text:span><text:span text:style-name="T1068">4</text:span><text:span text:style-name="T1069"><text:s/>straipsnis.<text:s/></text:span><text:span text:style-name="T1070">Leidimo genetiškai modifikuoto organizmo apgalvoto išleidimo į aplinką veiklai išdavimo, atsisakymo jį išduoti, galiojimo sustabdymo, galiojimo sustabdymo panaikinimo ir leidimo galiojimo pana</text:span><text:span text:style-name="T1071">ikinimo pagrindai</text:span></text:p>
      <text:p text:style-name="P1072"><text:span text:style-name="T1073">1</text:span><text:span text:style-name="T1074">.<text:s/></text:span><text:span text:style-name="T1075">Fiziniai ir juridiniai asmenys, atitinkantys šio įstatymo<text:s/></text:span><text:span text:style-name="T1076">10</text:span><text:span text:style-name="T1077">3</text:span><text:span text:style-name="T1078"><text:s/>straipsnio 1 dalies 1, 2 ir 3 punktuose<text:s/></text:span><text:span text:style-name="T1079">nustatytus reikalavimus, norintys gauti leidimą genetiškai modifikuoto organizmo apgalvoto išleidimo į aplinką veiklai, turi<text:s/></text:span><text:span text:style-name="T1080">pateikti Aplinkos ministerijos įgaliotai institucijai pranešimą vykdyti išleidimo į aplinką veiklą, kuriame pateikiama</text:span><text:span text:style-name="T1081"><text:s/></text:span><text:span text:style-name="T1082">informacija, nustatyta aplinkos ministro tvirtinamame Genetiškai modifikuotų organizmų apgalvoto išleidimo į aplinką ir tiekimo rinkai tv</text:span><text:span text:style-name="T1083">arkos apraše. Šiame pranešime pateikiama informacija, susijusi su genetiškai modifikuoto organizmo apgalvoto išleidimo į aplinką veikla, turi būti proporcinga numatomos vykdyti veiklos pobūdžiui ir su tokia veikla susijusiai rizikai.</text:span></text:p>
      <text:p text:style-name="P1084"><text:span text:style-name="T1085">2</text:span><text:span text:style-name="T1086">. Aplinkos minist</text:span><text:span text:style-name="T1087">erijos įgaliota institucija<text:s/></text:span><text:span text:style-name="T1088">per 90 kalendorinių dienų<text:s/></text:span><text:span text:style-name="T1089">nuo visų, išsamių ir tinkamai įformintų leidimui<text:s/></text:span><text:span text:style-name="T1090">genetiškai modifikuoto organizmo apgalvoto išleidimo į aplinką veiklai</text:span><text:span text:style-name="T1091"><text:s/>išduoti būtinų dokumentų gavimo dienos išduoda leidimą<text:s/></text:span><text:span text:style-name="T1092">genetiškai modifikuoto orga</text:span><text:span text:style-name="T1093">nizmo apgalvoto išleidimo į aplinką</text:span><text:span text:style-name="T1094"><text:s/>veiklai arba per šį terminą motyvuotai atsisako išduoti leidimą<text:s/></text:span><text:span text:style-name="T1095">genetiškai modifikuoto organizmo apgalvoto išleidimo į aplinką</text:span><text:span text:style-name="T1096"><text:s/>veiklai ir apie tai raštu informuoja fizinius ir juridinius asmenis, kurie pateikė prašymą iš</text:span><text:span text:style-name="T1097">duoti leidimą<text:s/></text:span><text:span text:style-name="T1098">genetiškai modifikuoto organizmo apgalvoto išleidimo į aplinką veiklai.</text:span></text:p>
      <text:p text:style-name="P1099"><text:span text:style-name="T1100">3</text:span><text:span text:style-name="T1101">.<text:s/></text:span><text:span text:style-name="T1102">Prieš išduodama leidimą<text:s/></text:span><text:span text:style-name="T1103">genetiškai modifikuoto organizmo apgalvoto išleidimo į aplinką</text:span><text:span text:style-name="T1104"><text:s/>veiklai, Aplinkos ministerijos įgaliota institucija turi teisę, vykdydama pr</text:span><text:span text:style-name="T1105">iežiūrą, atlikti patikrinimą ir įvertinti, ar fiziniai ir juridiniai asmenys yra pasirengę vykdyti šiame straipsnyje nurodytą<text:s/></text:span><text:span text:style-name="T1106">genetiškai modifikuoto organizmo apgalvoto išleidimo į aplinką</text:span><text:span text:style-name="T1107"><text:s/>veiklą.</text:span><text:span text:style-name="T1108"><text:s/></text:span><text:span text:style-name="T1109">Leidimo<text:s/></text:span><text:span text:style-name="T1110">genetiškai modifikuoto organizmo apgalvoto išleidim</text:span><text:span text:style-name="T1111">o į aplinką</text:span><text:span text:style-name="T1112"><text:s/>veiklai galiojimo terminą nustato Aplinkos ministerijos įgaliota institucija, atsižvelgdama į tokios veiklos ypatumus, vykdymo trukmę ir tęstinumą</text:span><text:span text:style-name="T1113">.</text:span><text:span text:style-name="T1114"><text:s/></text:span><text:span text:style-name="T1115">Leidimo genetiškai modifikuoto organizmo apgalvoto išleidimo į aplinką</text:span><text:span text:style-name="T1116"><text:s/>veiklai</text:span><text:span text:style-name="T1117"><text:s/>galiojimo termina</text:span><text:span text:style-name="T1118">s negali būti ilgesnis kaip 10 metų nuo jo išdavimo dienos.</text:span></text:p>
      <text:p text:style-name="P1119"><text:span text:style-name="T1120">4</text:span><text:span text:style-name="T1121">.<text:s/></text:span><text:span text:style-name="T1122">Aplinkos ministerijos įgaliota institucija neišduoda leidimo genetiškai modifikuoto organizmo apgalvoto išleidimo į aplinką veiklai, jeigu neįvykdytos šio įstatymo 10</text:span><text:span text:style-name="T1123">3</text:span><text:span text:style-name="T1124"><text:s/>straipsnio 1 dalyje n</text:span><text:span text:style-name="T1125">ustatytos planuotos genetiškai modifikuoto organizmo apgalvoto išleidimo į aplinką veiklos vykdymo sąlygos, nustatytas neigiamas poveikis žmonių sveikatai ir aplinkai arba pranešime pateikta klaidinga informacija.</text:span></text:p>
      <text:p text:style-name="P1126"><text:span text:style-name="T1127">5</text:span><text:span text:style-name="T1128">. Leidimo genetiškai modifikuoto orga</text:span><text:span text:style-name="T1129">nizmo apgalvoto išleidimo į aplinką veiklai neišdavimas arba motyvuoto atsisakymo išduoti leidimą genetiškai modifikuoto organizmo apgalvoto išleidimo į aplinką veiklai nepateikimas per šio straipsnio 2 dalyje nustatytą terminą nelaikomas leidimo genetiška</text:span><text:span text:style-name="T1130">i modifikuoto organizmo apgalvoto išleidimo į aplinką veiklai išdavimu.</text:span></text:p>
      <text:p text:style-name="P1131"><text:span text:style-name="T1132">6</text:span><text:span text:style-name="T1133">.<text:s/></text:span><text:span text:style-name="T1134">K</text:span><text:span text:style-name="T1135">ai<text:s/></text:span><text:span text:style-name="T1136">leidimo<text:s/></text:span><text:span text:style-name="T1137">genetiškai modifikuoto organizmo apgalvoto išleidimo į aplinką</text:span><text:span text:style-name="T1138"><text:s/>veiklai turėtojas nepraneša apie naują informaciją, susijusią su galimu reikšmingu neigiamu poveikiu ž</text:span><text:span text:style-name="T1139">monių sveikatai ir aplinkai, kuri nebuvo pateikta pranešime, pakeičia genetiškai modifikuoto organizmo apgalvoto išleidimo į aplinką veiklą ir nesiima būtinų priemonių<text:s/></text:span><text:span text:style-name="T1140">žmonių sveikatai ir aplinkai</text:span><text:span text:style-name="T1141"><text:s/>apsaugoti arba<text:s/></text:span><text:span text:style-name="T1142">Aplinkos ministerijos įgaliota institucija<text:s/></text:span><text:span text:style-name="T1143">gauna<text:s/></text:span><text:span text:style-name="T1144">naujos informacijos apie reikšmingą neigiamą poveikį<text:s/></text:span><text:span text:style-name="T1145">žmonių sveikatai ir aplinkai</text:span><text:span text:style-name="T1146">, kuri nebuvo pateikta pranešime išleidimui į aplinką, Aplinkos ministerijos įgaliota institucija<text:s/></text:span><text:span text:style-name="T1147">priima sprendimą sustabdyti leidimo<text:s/></text:span><text:span text:style-name="T1148">genetiškai modifikuoto organizmo ap</text:span><text:span text:style-name="T1149">galvoto išleidimo į aplinką<text:s/></text:span><text:span text:style-name="T1150">veiklai galiojimą.</text:span></text:p>
      <text:p text:style-name="P1151"><text:span text:style-name="T1152">7</text:span><text:span text:style-name="T1153">. Apie<text:s/></text:span><text:span text:style-name="T1154">leidimo<text:s/></text:span><text:span text:style-name="T1155">genetiškai modifikuoto organizmo apgalvoto išleidimo į aplinką<text:s/></text:span><text:span text:style-name="T1156">veiklai galiojimo sustabdymą ne vėliau kaip per 7 kalendorines dienas nuo tokio sprendimo priėmimo dienos Aplinkos<text:s/></text:span><text:span text:style-name="T1157">ministerijo</text:span><text:span text:style-name="T1158">s įgaliota institucija</text:span><text:span text:style-name="T1159"><text:s/>praneša leidimo<text:s/></text:span><text:span text:style-name="T1160">genetiškai modifikuoto<text:s/></text:span><text:soft-page-break/><text:span text:style-name="T1161">organizmo apgalvoto išleidimo į aplinką<text:s/></text:span><text:span text:style-name="T1162">veiklai turėtojui ir nustato terminą, per kurį leidimo<text:s/></text:span><text:span text:style-name="T1163">genetiškai modifikuoto organizmo apgalvoto išleidimo į aplinką<text:s/></text:span><text:span text:style-name="T1164">veiklai turėtojas privalo atlikti re</text:span><text:span text:style-name="T1165">ikiamus veiksmus leidimo<text:s/></text:span><text:span text:style-name="T1166">genetiškai modifikuoto organizmo apgalvoto išleidimo į aplinką<text:s/></text:span><text:span text:style-name="T1167">veiklai galiojimo sustabdymo priežastims pašalinti,<text:s/></text:span><text:span text:style-name="T1168">kuris negali būti ilgesnis kaip 30 kalendorinių dienų nuo Aplinkos<text:s/></text:span><text:span text:style-name="T1169">ministerijos įgaliotos institucijos<text:s/></text:span><text:span text:style-name="T1170">sprendimo sus</text:span><text:span text:style-name="T1171">tabdyti leidimo<text:s/></text:span><text:span text:style-name="T1172">genetiškai modifikuoto organizmo apgalvoto išleidimo į aplinką<text:s/></text:span><text:span text:style-name="T1173">veiklai</text:span><text:span text:style-name="T1174"><text:s/>galiojimą priėmimo dienos.</text:span></text:p>
      <text:p text:style-name="P1175"><text:span text:style-name="T1176">8</text:span><text:span text:style-name="T1177">.<text:s/></text:span><text:span text:style-name="T1178">Leidimo<text:s/></text:span><text:span text:style-name="T1179">genetiškai modifikuoto organizmo apgalvoto išleidimo į aplinką<text:s/></text:span><text:span text:style-name="T1180">veiklai galiojimo sustabdymas panaikinamas, kai leidimo<text:s/></text:span><text:span text:style-name="T1181">genetišk</text:span><text:span text:style-name="T1182">ai modifikuoto organizmo apgalvoto išleidimo į aplinką<text:s/></text:span><text:span text:style-name="T1183">veiklai turėtojas per Aplinkos<text:s/></text:span><text:span text:style-name="T1184">ministerijos įgaliotos institucijos<text:s/></text:span><text:span text:style-name="T1185">nustatytą terminą atlieka reikiamus veiksmus leidimo<text:s/></text:span><text:span text:style-name="T1186">genetiškai modifikuoto organizmo apgalvoto išleidimo į aplinką<text:s/></text:span><text:span text:style-name="T1187">veiklai galiojimo<text:s/></text:span><text:span text:style-name="T1188">sustabdymo priežastims pašalinti.</text:span></text:p>
      <text:p text:style-name="P1189"><text:span text:style-name="T1190">9</text:span><text:span text:style-name="T1191">. Aplinkos<text:s/></text:span><text:span text:style-name="T1192">ministerijos įgaliota institucija<text:s/></text:span><text:span text:style-name="T1193">priima sprendimą panaikinti leidimo<text:s/></text:span><text:span text:style-name="T1194">genetiškai modifikuoto organizmo apgalvoto išleidimo į aplinką<text:s/></text:span><text:span text:style-name="T1195">veiklai galiojimą, jeigu leidimo<text:s/></text:span><text:span text:style-name="T1196">genetiškai modifikuoto organizmo apgalvo</text:span><text:span text:style-name="T1197">to išleidimo į aplinką<text:s/></text:span><text:span text:style-name="T1198">veiklai galiojimas sustabdytas, o leidimo<text:s/></text:span><text:span text:style-name="T1199">genetiškai modifikuoto organizmo apgalvoto išleidimo į aplinką<text:s/></text:span><text:span text:style-name="T1200">veiklai turėtojas per<text:s/></text:span><text:span text:style-name="T1201">Aplinkos ministerijos įgaliotos institucijos</text:span><text:span text:style-name="T1202"><text:s/>nustatytą terminą neatlieka reikiamų veiksmų leidimo<text:s/></text:span><text:span text:style-name="T1203">genetišk</text:span><text:span text:style-name="T1204">ai modifikuoto organizmo apgalvoto išleidimo į aplinką<text:s/></text:span><text:span text:style-name="T1205">veiklai galiojimo sustabdymo priežastims pašalinti, taip pat jeigu:</text:span></text:p>
      <text:p text:style-name="P1206"><text:span text:style-name="T1207">1</text:span><text:span text:style-name="T1208">) to prašo leidimo<text:s/></text:span><text:span text:style-name="T1209">genetiškai modifikuoto organizmo apgalvoto išleidimo į aplinką<text:s/></text:span><text:span text:style-name="T1210">veiklai turėtojas;</text:span></text:p>
      <text:p text:style-name="P1211"><text:span text:style-name="T1212">2</text:span><text:span text:style-name="T1213">) leidimo<text:s/></text:span><text:span text:style-name="T1214">genetiškai mod</text:span><text:span text:style-name="T1215">ifikuoto organizmo apgalvoto išleidimo į aplinką<text:s/></text:span><text:span text:style-name="T1216">veiklai turėtojas likviduojamas arba miršta.</text:span></text:p>
      <text:p text:style-name="P1217"/>
      <text:p text:style-name="P1218"><text:span text:style-name="T1219">10</text:span><text:span text:style-name="T1220">5</text:span><text:span text:style-name="T1221"><text:s/>straipsnis.<text:s/></text:span><text:span text:style-name="T1222">Genetiškai modifikuoto organizmo, kaip produkto ar esančio kituose produktuose, tiekimo rinkai veiklos vykdymo sąlygos<text:s/></text:span></text:p>
      <text:p text:style-name="P1223"><text:span text:style-name="T1224">1</text:span><text:span text:style-name="T1225">. Fiziniai<text:s/></text:span><text:span text:style-name="T1226">ir juridiniai asmenys, planuojantys pirmą kartą vykdyti g</text:span><text:span text:style-name="T1227">enetiškai modifikuoto organizmo, kaip produkto ar esančio kituose produktuose (toliau – produktas), tiekimo rinkai veiklą</text:span><text:span text:style-name="T1228">, turi:</text:span></text:p>
      <text:p text:style-name="P1229"><text:span text:style-name="T1230">1</text:span><text:span text:style-name="T1231">) pateikti Aplinkos ministerijai pranešimą apie planuojamą produkto</text:span><text:span text:style-name="T1232"><text:s/>tiekimą rinkai aplinkos ministro nustatyta tvarka;</text:span></text:p>
      <text:p text:style-name="P1233"><text:span text:style-name="T1234">2</text:span><text:span text:style-name="T1235">) įvertinti riziką aplinkai pagal<text:s/></text:span><text:span text:style-name="T1236">aplinkos ministro,<text:s/></text:span><text:span text:style-name="T1237">sveikatos apsaugos ministro, žemės ūkio ministro ir Valstybinės maisto ir veterinarijos tarnybos direktoriaus nustatytus reikalavimus;</text:span></text:p>
      <text:p text:style-name="P1238"><text:span text:style-name="T1239">3</text:span><text:span text:style-name="T1240">) pate</text:span><text:span text:style-name="T1241">ikti rizikos aplinkai vertinimui būtinus duomenis Aplinkos ministerijai;</text:span></text:p>
      <text:p text:style-name="P1242"><text:span text:style-name="T1243">4</text:span><text:span text:style-name="T1244">) gauti sutikimą produkto tiekimo rinkai veiklai.</text:span></text:p>
      <text:p text:style-name="P1245"><text:span text:style-name="T1246">2</text:span><text:span text:style-name="T1247">.</text:span><text:span text:style-name="T1248"><text:s/>Kad produktas galėtų būti naudojamas kitai paskirčiai, negu nurodyta pranešime, turi būti pateikiamas atskiras pranešim</text:span><text:span text:style-name="T1249">as produkto tiekimui rinkai.</text:span></text:p>
      <text:p text:style-name="P1250"><text:span text:style-name="T1251">3</text:span><text:span text:style-name="T1252">. Fiziniai ir juridiniai asmenys, teikiantys pranešimą produkto tiekimui rinkai, turi nurodyti informaciją apie duomenis ar rezultatus, gautus atlikus to paties genetiškai modifikuoto organizmo apgalvotą išleidimą į aplink</text:span><text:span text:style-name="T1253">ą (eksperimentinį), apie kurį buvo teiktas pranešimas išleidimui į aplinką ir (arba) kai pranešimo produkto teikimo rinkai pateikimo metu toks išleidimas į aplinką vykdomas Europos Sąjungoje arba už jos ribų.</text:span></text:p>
      <text:p text:style-name="P1254"><text:span text:style-name="T1255">4</text:span><text:span text:style-name="T1256">. Fiziniai ir juridiniai asmenys, teikiant</text:span><text:span text:style-name="T1257">ys pranešimą produkto tiekimui rinkai, gali nurodyti duomenis ar rezultatus, paimtus iš kitų fizinių ir juridinių asmenų pateiktų pranešimų, jeigu informacija nėra konfidenciali, arba turi pateikti kitų fizinių ir juridinių asmenų, kurie pateikė pranešimą,</text:span><text:span text:style-name="T1258"><text:s/>rašytinį sutikimą.</text:span></text:p>
      <text:p text:style-name="P1259"/>
      <text:p text:style-name="P1260"><text:span text:style-name="T1261">10</text:span><text:span text:style-name="T1262">6</text:span><text:span text:style-name="T1263"><text:s/>straipsnis.<text:s/></text:span><text:span text:style-name="T1264">Sutikimo produkto tiekimo rinkai veiklai išdavimo pagrindai ir neišdavimo priežastys</text:span></text:p>
      <text:p text:style-name="P1265"><text:span text:style-name="T1266">1</text:span><text:span text:style-name="T1267">.</text:span><text:span text:style-name="T1268"><text:s/>Fiziniai ir juridiniai asmenys, atitinkantys šio įstatymo 10</text:span><text:span text:style-name="T1269">5</text:span><text:span text:style-name="T1270"><text:s/>straipsnio 1 dalies 1, 2 ir 3 punktuose nustatytus reikalavimus, siekiantys gauti sutikimą produkto tiekimo rinkai veiklai, turi pateikti Aplinkos ministerijai pranešimą vykdyti produkto tiekimo rinkai veiklą, kuriame<text:s/></text:span><text:soft-page-break/><text:span text:style-name="T1271">teikiama informacija, nustatyta aplin</text:span><text:span text:style-name="T1272">kos ministro tvirtinamame Genetiškai modifikuotų organizmų apgalvoto išleidimo į aplinką ir tiekimo rinkai tvarkos apraše. Šiame pranešime pateikiama informacija, susijusi su produkto tiekimo rinkai veikla, turi būti proporcinga numatomos vykdyti veiklos p</text:span><text:span text:style-name="T1273">obūdžiui ir su tokia veikla susijusiai rizikai.</text:span></text:p>
      <text:p text:style-name="P1274"><text:span text:style-name="T1275">2</text:span><text:span text:style-name="T1276">. Aplinkos ministerija parengia vertinimo ataskaitą</text:span><text:span text:style-name="T1277">,<text:s/></text:span><text:span text:style-name="T1278">kurioje, remiantis atitinkamo genetiškai modifikuoto organizmo rizikos aplinkai vertinimu, nurodytas sprendimas leisti ar neleisti tiekti produktą rin</text:span><text:span text:style-name="T1279">kai (toliau – vertinimo ataskaita), per 90 kalendorinių dienų<text:s/></text:span><text:span text:style-name="T1280">nuo visų, išsamių ir tinkamai įformintų sutikimui<text:s/></text:span><text:span text:style-name="T1281">produkto tiekimo rinkai veiklai išduoti būtinų dokumentų gavimo dienos aplinkos ministro nustatyta tvarka. Aplinkos ministerija vertinimo ataska</text:span><text:span text:style-name="T1282">itą kartu su papildomai gauta informacija ir bet kokia kita informacija, kuria ji rėmėsi rengdama vertinimo ataskaitą, turi išsiųsti Europos Komisijai. Vertinimo ataskaitoje nurodytas sprendimas dėl sutikimo produktą tiekti rinkai nėra pagrindas gauti suti</text:span><text:span text:style-name="T1283">kimą produkto tiekimo rinkai veiklai.</text:span></text:p>
      <text:p text:style-name="P1284"><text:span text:style-name="T1285">3</text:span><text:span text:style-name="T1286">. Jeigu vertinimo ataskaitoje nurodytas sprendimas neišduoti sutikimo produkto tiekimo rinkai veiklai, Aplinkos ministerija vertinimo ataskaitą pateikia Europos Komisijai ne anksčiau kaip po 15 kalendorinių dienų<text:s/></text:span><text:span text:style-name="T1287">nuo vertinimo ataskaitos išsiuntimo fiziniams ir juridiniams asmenims, pateikusiems pranešimą produkto tiekimui rinkai, ir ne vėliau kaip po 105 kalendorinių dienų nuo pranešimo produkto tiekimui rinkai gavimo dienos.</text:span></text:p>
      <text:p text:style-name="P1288"><text:span text:style-name="T1289">4</text:span><text:span text:style-name="T1290">. Aplinkos ministerija priima spr</text:span><text:span text:style-name="T1291">endimą neišduoti sutikimo produkto tiekimo rinkai veiklai, jeigu neįvykdytos produkto tiekimo rinkai veiklos vykdymo sąlygos, kaip nustatyta šio įstatymo 10</text:span><text:span text:style-name="T1292">5<text:s/></text:span><text:span text:style-name="T1293">straipsnyje, nustatytas neigiamas poveikis žmonių sveikatai ir aplinkai, pranešime pateikta klaidi</text:span><text:span text:style-name="T1294">nga informacija arba nepateikta papildoma informacija, kurios fizinių ir juridinių asmenų, pateikusių pranešimą produkto tiekimui rinkai, pagrįstai buvo prašoma.</text:span></text:p>
      <text:p text:style-name="P1295"><text:span text:style-name="T1296">5</text:span><text:span text:style-name="T1297">. Kai priimtas sprendimas neišduoti sutikimo produkto tiekimo rinkai veiklai, kaip nurody</text:span><text:span text:style-name="T1298">ta šio straipsnio 4 dalyje, Aplinkos ministerija ne vėliau kaip per šio straipsnio 2 dalyje nurodytą terminą turi pranešti apie tai fiziniams ir juridiniams asmenims, kurie pateikė pranešimą produkto tiekimui rinkai, nurodydama sutikimo neišdavimo priežast</text:span><text:span text:style-name="T1299">is.</text:span></text:p>
      <text:p text:style-name="P1300"><text:span text:style-name="T1301">6</text:span><text:span text:style-name="T1302">. Jeigu Aplinkos ministerija nusprendžia išduoti sutikimą produkto tiekimo rinkai veiklai ir iš valstybių narių kompetentingų institucijų ar Europos Komisijos per 60 kalendorinių dienų nuo vertinimo ataskaitos pateikimo dienos negaunama argumentuo</text:span><text:span text:style-name="T1303">tų prieštaravimų arba šie prieštaravimai išsprendžiami per 105 kalendorinių dienų laikotarpį, nusprendžiant išduoti sutikimą produkto tiekimo rinkai veiklai, Aplinkos ministerija išduoda sutikimą produkto tiekimo rinkai veiklai, perduoda jį fiziniams ir ju</text:span><text:span text:style-name="T1304">ridiniams asmenims, kurie pateikė pranešimą produkto tiekimui rinkai, ir per 30 kalendorinių dienų informuoja apie tai kitų valstybių narių kompetentingas institucijas ir Europos Komisiją. Valstybėms narėms ar Europos Komisijai pateikus prieštaravimus dėl<text:s/></text:span><text:span text:style-name="T1305">tokio produkto tiekimo rinkai, sutikimą produkto tiekimo rinkai veiklai Europos Komisija tvirtina įgyvendinamuoju sprendimu.</text:span></text:p>
      <text:p text:style-name="P1306"><text:span text:style-name="T1307">7</text:span><text:span text:style-name="T1308">. Aplinkos ministerija gali per 60 kalendorinių dienų nuo kitos valstybės narės kompetentingos institucijos įvertinimo ataskai</text:span><text:span text:style-name="T1309">tos dėl produkto tiekimo rinkai išplatinimo dienos</text:span><text:span text:style-name="T1310"><text:s/></text:span><text:span text:style-name="T1311">paprašyti papildomos informacijos, pateikti pastabas arba pareikšti argumentuotus prieštaravimus ir perduoti tokią informaciją Europos Komisijai.</text:span></text:p>
      <text:p text:style-name="P1312"><text:span text:style-name="T1313">8</text:span><text:span text:style-name="T1314">. Sutikimo produkto tiekimo rinkai veiklai galiojimo t</text:span><text:span text:style-name="T1315">erminas negali būti ilgesnis kaip 10 metų nuo jo išdavimo dienos.</text:span></text:p>
      <text:p text:style-name="P1316"><text:span text:style-name="T1317">9</text:span><text:span text:style-name="T1318">. Norint pateikti rinkai genetiškai modifikuotas sėklas ir dauginamąją medžiagą, sutikimo produkto tiekimo rinkai veiklai galiojimo terminas skaičiuojamas nuo dienos, kai genetiškai<text:s/></text:span><text:span text:style-name="T1319">modifikuota augalo veislė įrašoma į Nacionalinį augalų veislių sąrašą Augalų sėklininkystės įstatymo nustatyta tvarka.</text:span></text:p>
      <text:p text:style-name="P1320"><text:span text:style-name="T1321">10</text:span><text:span text:style-name="T1322">. Pateikiant rinkai genetiškai modifikuotą miško dauginamąją medžiagą, sutikimo produkto tiekimo rinkai veiklai galiojimo terminas<text:s/></text:span><text:span text:style-name="T1323">skaičiuojamas nuo dienos, kai genetiškai modifikuota miško dauginamoji medžiaga įrašoma į Genetinių miško medžių išteklių informacinę sistemą Valstybinės miškų tarnybos nustatyta tvarka.</text:span></text:p>
      <text:p text:style-name="P1324"/>
      <text:p text:style-name="P1325"><text:span text:style-name="T1326">10</text:span><text:span text:style-name="T1327">7</text:span><text:span text:style-name="T1328"><text:s/>straipsnis.<text:s/></text:span><text:span text:style-name="T1329">Sutikimo produkto tiekimo rinkai veiklai atnau</text:span><text:span text:style-name="T1330">jinimo pagrindai<text:s/></text:span></text:p>
      <text:p text:style-name="P1331"><text:span text:style-name="T1332">1</text:span><text:span text:style-name="T1333">. Fiziniai ir juridiniai asmenys, gavę sutikimą produkto tiekimo rinkai veiklai ir siekiantys atnaujinti jo galiojimą, ne mažiau kaip prieš 9 mėnesius iki galiojančio sutikimo produkto tiekimo rinkai veiklai pabaigos turi pateikti Ap</text:span><text:span text:style-name="T1334">linkos ministerijai:</text:span></text:p>
      <text:p text:style-name="P1335"><text:span text:style-name="T1336">1</text:span><text:span text:style-name="T1337">) naują pranešimą produkto tiekimui rinkai atnaujinti;</text:span></text:p>
      <text:p text:style-name="P1338"><text:span text:style-name="T1339">2</text:span><text:span text:style-name="T1340">) ataskaitą apie vykdyto aplinkos monitoringo,<text:s/></text:span><text:span text:style-name="T1341">laikantis sutikime<text:s/></text:span><text:span text:style-name="T1342">produkto tiekimo rinkai veiklai<text:s/></text:span><text:span text:style-name="T1343">nurodytų sąlygų, kad būtų nustatytas genetiškai modifikuoto organizmo neig</text:span><text:span text:style-name="T1344">iamas poveikis žmonių sveikatai ir aplinkai (toliau – monitoringas),</text:span><text:span text:style-name="T1345"><text:s/></text:span><text:span text:style-name="T1346">rezultatus ir gautą naują mokslinę informaciją apie produkto galimą neigiamą poveikį žmonių sveikatai ir aplinkai;</text:span></text:p>
      <text:p text:style-name="P1347"><text:span text:style-name="T1348">3</text:span><text:span text:style-name="T1349">) pasiūlymą dėl galiojančio sutikimo produkto tiekimo rinkai veikla</text:span><text:span text:style-name="T1350">i sąlygų pakeitimo ar papildymo, remiantis šio straipsnio 1 dalies 1<text:s/></text:span><text:span text:style-name="T1351">punkte nurodytame pranešime pateikta informacija, ir sutikimo galiojimo termino.</text:span></text:p>
      <text:p text:style-name="P1352"><text:span text:style-name="T1353">2</text:span><text:span text:style-name="T1354">. Fiziniai ir juridiniai asmenys, pateikę pranešimą dėl sutikimo produkto tiekimui rinkai<text:s/></text:span><text:span text:style-name="T1355">atnaujinimo, gali vykdyti veiklą pagal galiojančiame sutikime nustatytas veiklos vykdymo sąlygas iki sprendimo dėl produkto tiekimo rinkai atnaujinimo priėmimo.</text:span></text:p>
      <text:p text:style-name="P1356"><text:span text:style-name="T1357">3</text:span><text:span text:style-name="T1358">. Sutikimo produkto tiekimo rinkai veiklai atnaujinimo terminas negali būti ilgesnis kaip<text:s/></text:span><text:span text:style-name="T1359">10 metų nuo atnaujinto sutikimo produkto tiekimo rinkai veiklai išdavimo dienos.</text:span></text:p>
      <text:p text:style-name="P1360"/>
      <text:p text:style-name="P1361"><text:span text:style-name="T1362">10</text:span><text:span text:style-name="T1363">8</text:span><text:span text:style-name="T1364"><text:s/>straipsnis.<text:s/></text:span><text:span text:style-name="T1365">Sutikimo (leidimo) produkto tiekimo rinkai veiklai išdavimo ribojimas, kai genetiškai modifikuotas organizmas skirtas auginimui</text:span></text:p>
      <text:p text:style-name="P1366"><text:span text:style-name="T1367">1</text:span><text:span text:style-name="T1368">. Aplinkos<text:s/></text:span><text:span text:style-name="T1369">ministerija teikia Europos Komisijai rašytinį prašymą dėl Lietuvos Respublikos reikalavimo, nurodyto šio įstatymo 9 straipsnio 6 dalyje, ne vėliau kaip per 45 kalendorines dienas nuo Direktyvos 2001/18/EB 14 straipsnio 2 dalyje nurodytos vertinimo ataskait</text:span><text:span text:style-name="T1370">os išplatinimo arba Reglamento (EB) Nr. 1829/2003 6 straipsnio 6 dalyje ir 18 straipsnio 6 dalyje nurodytos Europos maisto saugos tarnybos nuomonės gavimo dienos.</text:span></text:p>
      <text:p text:style-name="P1371"><text:span text:style-name="T1372">2</text:span><text:span text:style-name="T1373">. Fiziniai ir juridiniai asmenys, pateikę pranešimą tiekti rinkai auginti skirtą genetiš</text:span><text:span text:style-name="T1374">kai modifikuotą organizmą (augalą) ar atnaujinti tokio produkto tiekimą rinkai auginti, per 30 kalendorinių</text:span><text:span text:style-name="T1375"><text:s/></text:span><text:span text:style-name="T1376">dienų nuo informacijos apie prašymą gavimo dienos patvirtina pradinį pranešimo produktą tiekti rinkai geografinės teritorijos taikymą arba atsižvelg</text:span><text:span text:style-name="T1377">ia į prašymą patikslinti geografinės teritorijos taikymą ir patikslina pranešimą.<text:s/></text:span><text:span text:style-name="T1378">P</text:span><text:span text:style-name="T1379">atikslintas geografinės teritorijos taikymas nurodomas rašytiniame sutikime arba leidime</text:span><text:span text:style-name="T1380">, kuris išduodamas pagal Direktyvą 2001/18/EB, ir prireikus<text:s/></text:span><text:span text:style-name="T1381">priimamame sprendime, nus</text:span><text:span text:style-name="T1382">tatytame</text:span><text:span text:style-name="T1383"><text:s/>šios direktyvos 19 straipsnyje, taip pat sprendime dėl leidimo išdavimo Reglamento (EB) Nr. 1829/2003 7 ir 19 straipsniuose nustatyta tvarka.</text:span></text:p>
      <text:p text:style-name="P1384"><text:span text:style-name="T1385">3</text:span><text:span text:style-name="T1386">. Aplinkos ministerija, pritarus Žemės ūkio ministerijai, pagal Direktyvą 2001/18/EB teikia prašymą<text:s/></text:span><text:span text:style-name="T1387">valstybės narės kompetentingai institucijai, kuri išdavė rašytinį sutikimą produkto tiekimo rinkai veiklai, arba Europos Komisijai, jeigu leidimas produkto tiekimo rinkai veiklai išduotas pagal Reglamentą Nr. 1829/2003, kad Lietuvos Respublikos teritorija<text:s/></text:span><text:span text:style-name="T1388">ar jos dalis būtų įtraukta į sutikimo ar leidimo geografinės teritorijos taikymą, iš kurios buvo išbraukta šiame straipsnyje nustatyta tvarka. Tokiu atveju Žemės ūkio ministerija priima priemones, laikydamasi Direktyvos 2001/18/EB 26a straipsnio 1a dalyje<text:s/></text:span><text:span text:style-name="T1389">nustatytos tvarkos, apie kurias praneša Europos Komisijai.</text:span><text:s/></text:p>
      <text:p text:style-name="P1390">Papildyta skirsniu:</text:p>
      <text:p text:style-name="P1391"><text:span text:style-name="T1392">Nr.<text:s/></text:span><text:a xlink:href="https://www.e-tar.lt/portal/legalAct.html?documentId=88be12c0c75f11ea997c9ee767e856b4" office:target-frame-name="_top" xlink:show="replace"><text:span text:style-name="T1393">XIII-3261</text:span></text:a><text:span text:style-name="T1394">, 2020-06-30, paskelbta TAR 2020-07-16, i. k. 2020-15885</text:span></text:p>
      <text:p text:style-name="Normal"/>
      <text:p text:style-name="P1395"><text:span text:style-name="T1396">K</text:span><text:span text:style-name="T1397">ETVIRTASIS</text:span><text:span text:style-name="T1398"><text:s/>SKIRSNIS</text:span></text:p>
      <text:p text:style-name="P1399"><text:span text:style-name="T1400">DUOMENYS APIE GENETIŠKAI MODIFIKUOTUS ORGANIZMUS</text:span></text:p>
      <text:p text:style-name="P1401"><text:span text:style-name="T1402">IR GENETIŠKAI MODIFIKUOTUS PRODUKTUS</text:span></text:p>
      <text:p text:style-name="P1403"/>
      <text:p text:style-name="P1404"><text:span text:style-name="T1405">11</text:span><text:span text:style-name="T1406"><text:s/>straipsnis.<text:s/></text:span><text:span text:style-name="T1407">Genetiškai modifikuotų organizmų ir genetiškai modifikuotų produktų duomenų bazė</text:span></text:p>
      <text:p text:style-name="P1408"><text:span text:style-name="T1409">1</text:span><text:span text:style-name="T1410">. Aplinkos ministerija genetiškai<text:s/></text:span><text:span text:style-name="T1411">modifikuotų organizmų ir genetiškai modifikuotų produktų naudojimo kontrolei užtikrinti kaupia ir tvarko genetiškai modifikuotų organizmų ir genetiškai modifikuotų produktų duomenų bazę.</text:span></text:p>
      <text:p text:style-name="P1412"/>
      <text:p text:style-name="P1413"><text:span text:style-name="T1414">PENKTASIS</text:span><text:span text:style-name="T1415"><text:s/>SKIRSNIS</text:span></text:p>
      <text:p text:style-name="P1416"><text:span text:style-name="T1417">VisuomenĖs informavimas ir dalyvavimas PR</text:span><text:span text:style-name="T1418">IIMANT SPRENDIMUS</text:span></text:p>
      <text:p text:style-name="P1419"/>
      <text:p text:style-name="P1420"><text:span text:style-name="T1421">12</text:span><text:span text:style-name="T1422"><text:s/>straipsnis.<text:s/></text:span><text:span text:style-name="T1423">Visuomenės informavimas ir</text:span><text:span text:style-name="T1424"><text:s/></text:span><text:span text:style-name="T1425">viešas</text:span><text:span text:style-name="T1426"><text:s/></text:span><text:span text:style-name="T1427">konsultavimas, duomenų viešinimas ir priskyrimas konfidencialiai verslo informacijai</text:span></text:p>
      <text:p text:style-name="P1428"><text:span text:style-name="T1429">1</text:span><text:span text:style-name="T1430">. Informacija ir duomenys, pateikti pranešimuose apie planuojamą genetiškai modifikuoto organizmo riboto naudojimo ir apgalvoto išleidimo į aplinką, įskaitant tiekimą rinkai, veiklą, viešinami Genetiškai modifikuotų organizmų interneto svetainėje aplinkos<text:s/></text:span><text:span text:style-name="T1431">ministro nustatyta tvarka, išskyrus šio straipsnio 2 dalyje nurodytuosius, ir<text:s/></text:span><text:span text:style-name="T1432">informaciją, kuri pagal šio straipsnio nuostatas yra konfidenciali.</text:span></text:p>
      <text:p text:style-name="P1433"><text:span text:style-name="T1434">2</text:span><text:span text:style-name="T1435">. Informaciją ir duomenis, susijusius su auginti skirtų genetiškai modifikuotų organizmų (pasėlių) deklar</text:span><text:span text:style-name="T1436">avimo duomenimis, įskaitant auginimo vietų registravimą, kontrolei užtikrinti, visuomenei informuoti ir konsultuoti tvarko Žemės ūkio ministerijos įgaliota institucija Paraiškų priėmimo informacinėje sistemoje.</text:span></text:p>
      <text:p text:style-name="P1437"><text:span text:style-name="T1438">3</text:span><text:span text:style-name="T1439">.<text:s/></text:span><text:span text:style-name="T1440">Pagal šį įstatymą pateiktame pranešime</text:span><text:span text:style-name="T1441"><text:s/>fiziniai ir<text:s/></text:span><text:span text:style-name="T1442">juridiniai asmenys</text:span><text:span text:style-name="T1443"><text:s/>turi teisę nurodyti informaciją, kurios atskleidimas galėtų pakenkti jų konkurencingumui, dėl ko ji turėtų būti laikoma konfidencialia. Fizinių ir juridinių asmenų nurodyta konfidenciali informacija gali būti laikoma konfide</text:span><text:span text:style-name="T1444">ncialia tik tada, kai fiziniai ir juridiniai asmenys įrodo, kodėl nurodyta informacija yra konfidenciali. Jeigu fiziniai ir juridiniai asmenys nepateikia tokių įrodymų arba pateikia netinkamus įrodymus, laikoma, kad tokia informacija yra nekonfidenciali.</text:span></text:p>
      <text:p text:style-name="P1445"><text:span text:style-name="T1446">4</text:span><text:span text:style-name="T1447">. Institucija, gavusi pranešimą ir pasitarusi su fiziniu ir juridiniu asmeniu, pateikusiu pranešimą ir pagrindimą dėl konfidencialios verslo informacijos, nepažeisdama šio straipsnio 5 dalies,</text:span><text:span text:style-name="T1448"><text:s/>nustato, kokia informacija turėtų būti laikoma konfidencial</text:span><text:span text:style-name="T1449">ia informacija, ir apie savo sprendimą per 14 kalendorinių dienų nuo pagrįstos informacijos pagal šio straipsnio 3 dalį pateikimo dienos praneša f</text:span><text:span text:style-name="T1450">iziniam ir juridiniam asmeniui, pateikusiam pranešimą apie genetiškai modifikuotų organizmų naudojimo veiklą</text:span><text:span text:style-name="T1451">.</text:span></text:p>
      <text:p text:style-name="P1452"><text:span text:style-name="T1453">5</text:span><text:span text:style-name="T1454">. Konfidencialia informacija nelaikoma:</text:span></text:p>
      <text:p text:style-name="P1455"><text:span text:style-name="T1456">1</text:span><text:span text:style-name="T1457">) bendras genetiškai modifikuoto organizmo ar genetiškai modifikuoto mikroorganizmo aprašymas, fizinių asmenų, teikiančių pranešimą, vardas, pavardė ir adresas, juridinių asmenų, teikiančių pranešimą, pavadin</text:span><text:span text:style-name="T1458">imas ir adresas (buveinė);<text:s/></text:span></text:p>
      <text:p text:style-name="P1459"><text:span text:style-name="T1460">2</text:span><text:span text:style-name="T1461">) genetiškai modifikuoto organizmo</text:span><text:span text:style-name="T1462"><text:s/></text:span><text:span text:style-name="T1463">apgalvoto išleidimo į aplinką auginimo vieta, koordinatės ir laikas, planuojamas jų panaudojimo būdas;</text:span></text:p>
      <text:p text:style-name="P1464"><text:span text:style-name="T1465">3</text:span><text:span text:style-name="T1466">) genetiškai modifikuoto organizmo rizikos aplinkai vertinimas, monitoringo meto</text:span><text:span text:style-name="T1467">dai ir monitoringo planas;<text:s/></text:span></text:p>
      <text:p text:style-name="P1468"><text:span text:style-name="T1469">4</text:span><text:span text:style-name="T1470">) nelaimingo atsitikimo priemonių planai ir priemonės nelaimingo atsitikimo atveju;</text:span></text:p>
      <text:p text:style-name="P1471"><text:span text:style-name="T1472">5</text:span><text:span text:style-name="T1473">) riboto naudojimo veiklos tikslas ir vieta (uždaros patalpos), genetiškai modifikuoto mikroorganizmo pavojingumo klasė, genetiškai mo</text:span><text:span text:style-name="T1474">difikuoto organizmo pavojingumo lygis, jų specialių ribojimo priemonių aprašymas, įskaitant rizikos aplinkai vertinimą;</text:span></text:p>
      <text:p text:style-name="P1475"><text:span text:style-name="T1476">6</text:span><text:span text:style-name="T1477">)<text:s/></text:span><text:span text:style-name="T1478">informacija apie atliekų tvarkymą ir apie kenksmingumo iš jų pašalinimą;</text:span></text:p>
      <text:p text:style-name="P1479"><text:span text:style-name="T1480">7</text:span><text:span text:style-name="T1481">) išduoti leidimai ar sutikimai šiame įstatyme nust</text:span><text:span text:style-name="T1482">atytai riboto naudojimo ir apgalvoto išleidimo į aplinką, įskaitant tiekimą rinkai ir vertinimo ataskaitas, veiklai.<text:s/></text:span></text:p>
      <text:p text:style-name="P1483"><text:span text:style-name="T1484">6</text:span><text:span text:style-name="T1485">.<text:s/></text:span><text:span text:style-name="T1486">Konfidencialia informacija negali būti laikomi duomenys, kurie viešai prieinami, taip pat duomenys, kurie negali būti laikomi kon</text:span><text:span text:style-name="T1487">fidencialiais ar kurių apsaugai fiziniai ir juridiniai asmenys, teikiantys pranešimą, nesiima protingų priemonių.<text:s/></text:span><text:span text:style-name="T1488">Konfidencialios informacijos atskleidimo draudimas netaikomas, kai informacija teikiama pagal atskirą prašymą kompetentingoms institucijoms, a</text:span><text:span text:style-name="T1489">tsakingoms už sprendimų priėmimą dėl genetiškai modifikuotų organizmų naudojimo ir koordinuojančioms jų priežiūrą, genetiškai modifikuotų organizmų ekspertams, vykdantiems ekspertizę, kurie neturi teisės atskleisti jos tretiesiems asmenims, jeigu įstatymų<text:s/></text:span><text:span text:style-name="T1490">nenumatyta kitaip.</text:span></text:p>
      <text:p text:style-name="P1491"><text:span text:style-name="T1492">7</text:span><text:span text:style-name="T1493">.<text:s/></text:span><text:span text:style-name="T1494">Jeigu fiziniai ir juridiniai asmenys atsiima arba atsiėmė prašymą gauti leidimą ar sutikimą genetiškai modifikuotų organizmų naudojimo veiklai, institucijos ir<text:s/></text:span><text:span text:style-name="T1495">genetiškai<text:s/></text:span><text:soft-page-break/><text:span text:style-name="T1496">modifikuotų organizmų ekspertai<text:s/></text:span><text:span text:style-name="T1497">laikosi komercinės bei gamy</text:span><text:span text:style-name="T1498">binės informacijos slaptumo, įskaitant informaciją apie tyrimus ir tobulinimą, taip pat informaciją apie skirtingą institucijos, gavusios pranešimą, ir fizinių ir juridinių asmenų, pateikusių prašymą genetiškai modifikuotų organizmų naudojimo veiklai, nuom</text:span><text:span text:style-name="T1499">onę dėl konfidencialumo.</text:span></text:p>
      <text:p text:style-name="P1500"><text:span text:style-name="T1501">8</text:span><text:span text:style-name="T1502">. Su visuomene konsultuojamasi viešai, kai siekiama vykdyti genetiškai modifikuoto mikroorganizmo trečiosios ar ketvirtosios pavojingumo klasės ar genetiškai modifikuoto organizmo aukštesniojo pavojingumo lygio riboto naudojim</text:span><text:span text:style-name="T1503">o veiklą ir genetiškai modifikuoto organizmo apgalvoto išleidimo į aplinką veiklą. Konsultavimosi su visuomene būdus ir tvarką nustato aplinkos ministras. Dokumentų pateikimui ir konsultacijoms su visuomene taikomos konfidencialios informacijos nuostatos,<text:s/></text:span><text:span text:style-name="T1504">nustatytos šiame straipsnyje.</text:span></text:p>
      <text:p text:style-name="P1505"><text:span text:style-name="T1506">9</text:span><text:span text:style-name="T1507">. Terminas, per kurį visuomenė gali teikti pastabas ir pasiūlymus prieš išduodant leidimą genetiškai modifikuoto organizmo riboto naudojimo ar genetiškai modifikuoto organizmo apgalvoto išleidimo į aplinką veiklai, negali</text:span><text:span text:style-name="T1508"><text:s/>būti trumpesnis kaip 30 kalendorinių dienų. Viešo konsultavimosi terminas negali būti pratęstas ilgiau kaip 30 kalendorinių dienų.</text:span></text:p>
      <text:p text:style-name="P1509"><text:span text:style-name="T1510">10</text:span><text:span text:style-name="T1511">. Išduodama leidimą riboto naudojimo ar apgalvoto išleidimo į aplinką veiklai, Aplinkos ministerijos įgaliota instituc</text:span><text:span text:style-name="T1512">ija prideda pranešimą apie visuomenės pastabas ir pasiūlymus ir (arba) ataskaitą apie viešų konsultacijų rezultatus.</text:span><text:s/></text:p>
      <text:p text:style-name="P1513">Straipsnio pakeitimai:</text:p>
      <text:p text:style-name="P1514"><text:span text:style-name="T1515">Nr.<text:s/></text:span><text:a xlink:href="https://www.e-tar.lt/portal/legalAct.html?documentId=88be12c0c75f11ea997c9ee767e856b4" office:target-frame-name="_top" xlink:show="replace"><text:span text:style-name="T1516">XIII-3261</text:span></text:a><text:span text:style-name="T1517">,<text:s/></text:span><text:span text:style-name="T1518">2020-06-30, paskelbta TAR 2020-07-16, i. k. 2020-15885</text:span></text:p>
      <text:p text:style-name="Normal"/>
      <text:p text:style-name="P1519"><text:span text:style-name="T1520">ŠEŠTASIS</text:span><text:span text:style-name="T1521"><text:s/>SKIRSNIS</text:span></text:p>
      <text:p text:style-name="P1522"><text:span text:style-name="T1523">BAIGIAMOSIOS NUOSTATOS</text:span></text:p>
      <text:p text:style-name="P1524"/>
      <text:p text:style-name="P1525"><text:span text:style-name="T1526">13</text:span><text:span text:style-name="T1527"><text:s/>straipsnis</text:span><text:span text:style-name="T1528">.<text:s/></text:span><text:span text:style-name="T1529">Atsakomybė už šio įstatymo pažeidimus</text:span></text:p>
      <text:p text:style-name="P1530"><text:span text:style-name="T1531">Fiziniai ir juridiniai asmenys, pažeidę šio įstatymo reikalavimus, atsako Lietuvos<text:s/></text:span><text:span text:style-name="T1532">Respublikos įstatymų nustatyta tvarka.</text:span></text:p>
      <text:p text:style-name="P1533"/>
      <text:p text:style-name="P1534"><text:span text:style-name="T1535">14</text:span><text:span text:style-name="T1536"><text:s/>straipsnis.<text:s/></text:span><text:span text:style-name="T1537">Žalos atlyginimas</text:span></text:p>
      <text:p text:style-name="P1538"><text:span text:style-name="T1539">Fiziniai ir juridiniai asmenys, savo veikla, kurios metu yra naudojami genetiškai modifikuoti organizmai ir genetiškai modifikuoti produktai, padarę žalą aplinkai, žmonių svei</text:span><text:span text:style-name="T1540">katai, kitų juridinių ir fizinių asmenų turtui bei interesams, privalo ją atlyginti ir, esant galimybei, atkurti aplinkos objekto būklę įstatymų ir kitų teisės aktų nustatyta tvarka. Jei žala padaroma aplinkai ar žmonių sveikatai, valstybės interesams paga</text:span><text:span text:style-name="T1541">l kompetenciją atstovauja Aplinkos ministerija ir Sveikatos apsaugos ministerija.</text:span></text:p>
      <text:p text:style-name="P1542"/>
      <text:p text:style-name="P1543"><text:span text:style-name="T1544">15</text:span><text:span text:style-name="T1545"><text:s/>straipsnis.<text:s/></text:span><text:span text:style-name="T1546">Įstatymo įsigaliojimas</text:span></text:p>
      <text:p text:style-name="P1547"><text:span text:style-name="T1548">Šis įstatymas įsigalioja nuo 2002 m. gruodžio 31 d.</text:span></text:p>
      <text:p text:style-name="P1549"/>
      <text:p text:style-name="P1550"><text:span text:style-name="T1551">16</text:span><text:span text:style-name="T1552"><text:s/>straipsnis.<text:s/></text:span><text:span text:style-name="T1553">Pasiūlymas Vyriausybei</text:span></text:p>
      <text:p text:style-name="P1554"><text:span text:style-name="T1555">Vyriausybė ar jos įgaliotos<text:s/></text:span><text:span text:style-name="T1556">institucijos iki šio įstatymo įsigaliojimo parengia ir patvirtina jam įgyvendinti reikalingus teisės aktus.</text:span></text:p>
      <text:p text:style-name="P1557"/>
      <text:p text:style-name="P1558"/>
      <text:p text:style-name="P1559">Skelbiu šį Lietuvos Respublikos Seimo priimtą įstatymą.</text:p>
      <text:p text:style-name="P1560"/>
      <text:p text:style-name="P1561"/>
      <text:p text:style-name="P1562"/>
      <text:p text:style-name="P1563">RESPUBLIKOS PREZIDENTAS<text:tab/>VALDAS ADAMKUS</text:p>
      <text:p text:style-name="P1564"/>
      <text:p text:style-name="P1565"><text:span text:style-name="T1566">Lietuvos Respublikos</text:span></text:p>
      <text:p text:style-name="P1567">genetiškai modifikuotų organizmų įstatymo</text:p>
      <text:p text:style-name="P1568">priedas</text:p>
      <text:p text:style-name="P1569"/>
      <text:p text:style-name="P1570"><text:span text:style-name="T1571">ĮGYVENDINAMI EUROPOS SĄJUNGOS TEISĖS AKTAI</text:span></text:p>
      <text:p text:style-name="P1572"/>
      <text:p text:style-name="P1573"><text:span text:style-name="T1574">1</text:span><text:span text:style-name="T1575">. 2001 m. kovo 12 d. Europos Parlamento ir Tarybos direktyva 2001/18/EB dėl genetiškai modifikuotų organizmų apgalvoto išleidimo į aplinką ir panaikinanti Tarybos direktyvą 90/220/EEB<text:s/></text:span><text:span text:style-name="T1576">su paskutiniais pakeitimas, padarytais<text:s/></text:span><text:span text:style-name="T1577">2018 m. kovo 8 d. Komisijos direk</text:span><text:span text:style-name="T1578">tyva (ES) 2018/350.</text:span></text:p>
      <text:p text:style-name="P1579"><text:span text:style-name="T1580">2</text:span><text:span text:style-name="T1581">.<text:s/></text:span><text:span text:style-name="T1582">2009 m. gegužės 6 d. Europos Parlamento ir Tarybos direktyva 2009/41/EB dėl riboto genetiškai modifikuotų mikroorganizmų naudojimo.</text:span></text:p>
      <text:p text:style-name="P1583"><text:span text:style-name="T1584">3</text:span><text:span text:style-name="T1585">. 2015 m. kovo 11 d. Europos Parlamento ir Tarybos direktyva (ES) 2015/412, kuria iš dalies<text:s/></text:span><text:span text:style-name="T1586">keičiamos Direktyvos 2001/18/EB nuostatos dėl valstybių narių galimybės savo teritorijoje riboti ar drausti genetiškai modifikuotų organizmų (GMO) auginimą.</text:span></text:p>
      <text:p text:style-name="P1587">Priedo pakeitimai:</text:p>
      <text:p text:style-name="P1588"><text:span text:style-name="T1589">Nr.<text:s/></text:span><text:a xlink:href="https://www.e-tar.lt/portal/legalAct.html?documentId=88be12c0c75f11ea997c9ee767e856b4" office:target-frame-name="_top" xlink:show="replace"><text:span text:style-name="T1590">XIII-3261</text:span></text:a><text:span text:style-name="T1591">, 2020-06-30, paskelbta TAR 2020-07-16, i. k. 2020-15885</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TAR.A24E250ECC03" office:target-frame-name="_top" xlink:show="replace"><text:span text:style-name="T1603">IX-1384</text:span></text:a><text:span text:style-name="T1604">, 2003-03-20, Ž</text:span><text:span text:style-name="T1605">in., 2003, Nr. 34-1419 (2003-04-09), i. k. 1031010ISTA0IX-1384</text:span></text:p>
      <text:p text:style-name="P1606"><text:span text:style-name="T1607">Lietuvos Respublikos genetiškai modifikuotų organizmų įstatymo 2, 4, 8 straipsnių pakeitimo ir papildymo bei įstatymo papildymo priedu 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TAR.759E351777D0" office:target-frame-name="_top" xlink:show="replace"><text:span text:style-name="T1615">X-720</text:span></text:a><text:span text:style-name="T1616">, 2006-06-22, Žin., 2006, Nr. 77-2967 (2006-07-14), i. k. 1061010ISTA000X-720</text:span></text:p>
      <text:p text:style-name="P1617"><text:span text:style-name="T1618">Lietuvos Respublikos genetiškai modifikuotų organizmų įstatymo 1, 2, 4, 5, 7, 8, 9, 10 strai</text:span><text:span text:style-name="T1619">psnių pakeitimo ir papildymo, trečiojo skirsnio pavadinimo pakeitimo, įstatymo papildymo 7(1), 7(2 )straipsniais ir priedo pakeitimo įstatymas</text:span></text:p>
      <text:p text:style-name="P1620"/>
      <text:p text:style-name="P1621"><text:span text:style-name="T1622">3.</text:span></text:p>
      <text:p text:style-name="P1623"><text:span text:style-name="T1624">Lietuvos Respublikos Seimas, Įstatymas</text:span></text:p>
      <text:p text:style-name="P1625"><text:span text:style-name="T1626">Nr.<text:s/></text:span><text:a xlink:href="https://www.e-tar.lt/portal/legalAct.html?documentId=88be12c0c75f11ea997c9ee767e856b4" office:target-frame-name="_top" xlink:show="replace"><text:span text:style-name="T1627">XIII-3261</text:span></text:a><text:span text:style-name="T1628">, 2020-06-30, paskelbta TAR 2020-07-16, i. k. 2020-15885</text:span></text:p>
      <text:p text:style-name="P1629"><text:span text:style-name="T1630">Lietuvos Respublikos genetiškai modifikuotų organizmų įstatymo Nr. IX-375 1, 2, 4, 7-2, 9, 10,</text:span><text:span text:style-name="T1631"><text:s/>12 straipsnių, antrojo skirsnio pavadinimo ir priedo pakeitimo ir Įstatymo papildymo 2-1 straipsniu, trečiuoju-1 ir trečiuoju-2 skirsniais įstatymas</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14:22:00Z</meta:creation-date>
    <dc:date>2020-07-30T14:22:00Z</dc:date>
    <meta:template xlink:href="Normal.dotm" xlink:type="simple"/>
    <meta:editing-cycles>2</meta:editing-cycles>
    <meta:editing-duration>PT0S</meta:editing-duration>
    <meta:document-statistic meta:page-count="19" meta:paragraph-count="398" meta:word-count="9263" meta:character-count="72597" meta:row-count="1080" meta:non-whitespace-character-count="63732"/>
  </office:meta>
</office:document-meta>
</file>