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keep-with-next="always" fo:text-align="center"/>
    </style:style>
    <style:style style:name="T19" style:parent-style-name="DefaultParagraphFont" style:family="text">
      <style:text-properties fo:font-weight="bold" style:font-weight-asian="bold" fo:color="#000000" style:letter-kerning="true"/>
    </style:style>
    <style:style style:name="T20" style:parent-style-name="DefaultParagraphFont" style:family="text">
      <style:text-properties fo:font-weight="bold" style:font-weight-asian="bold" fo:color="#000000" style:letter-kerning="true"/>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color="#000000"/>
    </style:style>
    <style:style style:name="P23" style:parent-style-name="Normal" style:family="paragraph">
      <style:paragraph-properties fo:text-align="justify" fo:text-indent="0.4916in"/>
      <style:text-properties fo:color="#000000"/>
    </style:style>
    <style:style style:name="P24" style:parent-style-name="Normal" style:family="paragraph">
      <style:paragraph-properties fo:widows="0" fo:orphans="0" fo:text-align="justify" fo:text-indent="0.4916in"/>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font-weight="bold" style:font-weight-asian="bold" style:font-weight-complex="bold" fo:color="#000000"/>
    </style:style>
    <style:style style:name="P28" style:parent-style-name="Normal" style:family="paragraph">
      <style:paragraph-properties fo:widows="0" fo:orphans="0"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widows="0" fo:orphans="0" fo:text-align="justify" fo:text-indent="0.4916in"/>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font-weight="bold" style:font-weight-asian="bold" style:font-weight-complex="bold" fo:color="#000000"/>
    </style:style>
    <style:style style:name="P60" style:parent-style-name="Normal" style:family="paragraph">
      <style:paragraph-properties fo:widows="0" fo:orphans="0"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font-weight="bold" style:font-weight-asian="bold" style:font-weight-complex="bold"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color="#000000"/>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keep-with-next="always" fo:text-align="center"/>
    </style:style>
    <style:style style:name="T163" style:parent-style-name="DefaultParagraphFont" style:family="text">
      <style:text-properties fo:font-weight="bold" style:font-weight-asian="bold" fo:color="#000000" style:letter-kerning="true"/>
    </style:style>
    <style:style style:name="T164" style:parent-style-name="DefaultParagraphFont" style:family="text">
      <style:text-properties fo:font-weight="bold" style:font-weight-asian="bold" fo:color="#000000" style:letter-kerning="true"/>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fo:color="#000000"/>
    </style:style>
    <style:style style:name="P167" style:parent-style-name="Normal" style:family="paragraph">
      <style:paragraph-properties fo:text-align="justify" fo:text-indent="0.4916in"/>
      <style:text-properties fo:color="#000000"/>
    </style:style>
    <style:style style:name="P168" style:parent-style-name="Normal" style:family="paragraph">
      <style:paragraph-properties fo:text-align="justify" fo:margin-left="1.6736in" fo:text-indent="-1.1812in">
        <style:tab-stops/>
      </style:paragraph-properties>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P176" style:parent-style-name="Normal" style:family="paragraph">
      <style:paragraph-properties fo:text-align="justify" fo:text-indent="0.4916in"/>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font-weight="bold" style:font-weight-asian="bold"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widows="0" fo:orphans="0"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widows="0" fo:orphans="0"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widows="0" fo:orphans="0"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4916in"/>
    </style:style>
    <style:style style:name="T276" style:parent-style-name="DefaultParagraphFont" style:family="text">
      <style:text-properties fo:font-weight="bold" style:font-weight-asian="bold" fo:color="#000000"/>
    </style:style>
    <style:style style:name="T277" style:parent-style-name="DefaultParagraphFont" style:family="text">
      <style:text-properties fo:font-weight="bold" style:font-weight-asian="bold" fo:color="#000000"/>
    </style:style>
    <style:style style:name="T278" style:parent-style-name="DefaultParagraphFont" style:family="text">
      <style:text-properties fo:font-weight="bold" style:font-weight-asian="bold"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3937in"/>
    </style:style>
    <style:style style:name="T298" style:parent-style-name="DefaultParagraphFont" style:family="text">
      <style:text-properties fo:font-size="11pt" style:font-size-asian="11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16in"/>
    </style:style>
    <style:style style:name="P317" style:parent-style-name="Normal" style:family="paragraph">
      <style:paragraph-properties fo:text-align="justify" fo:text-indent="0.4916in"/>
    </style:style>
    <style:style style:name="T318" style:parent-style-name="DefaultParagraphFont" style:family="text">
      <style:text-properties fo:font-weight="bold" style:font-weight-asian="bold" fo:color="#000000"/>
    </style:style>
    <style:style style:name="T319" style:parent-style-name="DefaultParagraphFont" style:family="text">
      <style:text-properties fo:font-weight="bold" style:font-weight-asian="bold" fo:color="#000000"/>
    </style:style>
    <style:style style:name="T320" style:parent-style-name="DefaultParagraphFont" style:family="text">
      <style:text-properties fo:font-weight="bold" style:font-weight-asian="bold" fo:color="#000000"/>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P323" style:parent-style-name="Normal" style:family="paragraph">
      <style:paragraph-properties fo:text-align="justify" fo:text-indent="0.4916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16in"/>
    </style:style>
    <style:style style:name="P331" style:parent-style-name="Normal" style:family="paragraph">
      <style:paragraph-properties fo:text-align="justify" fo:text-indent="0.4916in"/>
    </style:style>
    <style:style style:name="T332" style:parent-style-name="DefaultParagraphFont" style:family="text">
      <style:text-properties fo:font-weight="bold" style:font-weight-asian="bold" fo:color="#000000"/>
    </style:style>
    <style:style style:name="T333" style:parent-style-name="DefaultParagraphFont" style:family="text">
      <style:text-properties fo:font-weight="bold" style:font-weight-asian="bold" fo:color="#000000"/>
    </style:style>
    <style:style style:name="T334" style:parent-style-name="DefaultParagraphFont" style:family="text">
      <style:text-properties fo:font-weight="bold" style:font-weight-asian="bold" fo:color="#000000"/>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style>
    <style:style style:name="P337" style:parent-style-name="Normal" style:family="paragraph">
      <style:paragraph-properties fo:text-align="justify" fo:text-indent="0.3937in"/>
    </style:style>
    <style:style style:name="T338" style:parent-style-name="DefaultParagraphFont" style:family="text">
      <style:text-properties fo:font-size="11pt" style:font-size-asian="11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4916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font-weight="bold" style:font-weight-asian="bold"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16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16in"/>
      <style:text-properties fo:color="#000000"/>
    </style:style>
    <style:style style:name="P359" style:parent-style-name="Normal" style:family="paragraph">
      <style:paragraph-properties fo:widows="0" fo:orphans="0" fo:text-align="justify" fo:text-indent="0.4916in"/>
    </style:style>
    <style:style style:name="T360" style:parent-style-name="DefaultParagraphFont" style:family="text">
      <style:text-properties fo:font-weight="bold" style:font-weight-asian="bold" style:font-weight-complex="bold" fo:color="#000000"/>
    </style:style>
    <style:style style:name="T361" style:parent-style-name="DefaultParagraphFont" style:family="text">
      <style:text-properties fo:font-weight="bold" style:font-weight-asian="bold" style:font-weight-complex="bold" fo:color="#000000" style:text-position="super 66.6%"/>
    </style:style>
    <style:style style:name="T362" style:parent-style-name="DefaultParagraphFont" style:family="text">
      <style:text-properties fo:font-weight="bold" style:font-weight-asian="bold" style:font-weight-complex="bold" fo:color="#000000"/>
    </style:style>
    <style:style style:name="T363" style:parent-style-name="DefaultParagraphFont" style:family="text">
      <style:text-properties fo:font-weight="bold" style:font-weight-asian="bold" style:font-weight-complex="bold" fo:color="#000000"/>
    </style:style>
    <style:style style:name="P364" style:parent-style-name="Normal" style:family="paragraph">
      <style:paragraph-properties fo:widows="0" fo:orphans="0" fo:text-align="justify" fo:text-indent="0.4916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4916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4916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margin-left="1.6736in" fo:text-indent="-1.1812in">
        <style:tab-stops/>
      </style:paragraph-properties>
    </style:style>
    <style:style style:name="T383" style:parent-style-name="DefaultParagraphFont" style:family="text">
      <style:text-properties fo:font-weight="bold" style:font-weight-asian="bold" style:font-weight-complex="bold" fo:color="#000000"/>
    </style:style>
    <style:style style:name="T384" style:parent-style-name="DefaultParagraphFont" style:family="text">
      <style:text-properties fo:font-weight="bold" style:font-weight-asian="bold" style:font-weight-complex="bold" fo:color="#000000" style:text-position="super 66.6%"/>
    </style:style>
    <style:style style:name="T385" style:parent-style-name="DefaultParagraphFont" style:family="text">
      <style:text-properties fo:font-weight="bold" style:font-weight-asian="bold"/>
    </style:style>
    <style:style style:name="T386" style:parent-style-name="DefaultParagraphFont" style:family="text">
      <style:text-properties fo:font-weight="bold" style:font-weight-asian="bold"/>
    </style:style>
    <style:style style:name="T387" style:parent-style-name="DefaultParagraphFont" style:family="text">
      <style:text-properties fo:font-weight="bold" style:font-weight-asian="bold"/>
    </style:style>
    <style:style style:name="P388" style:parent-style-name="Normal" style:family="paragraph">
      <style:paragraph-properties fo:widows="0" fo:orphans="0" fo:text-align="justify" fo:text-indent="0.4916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margin-left="1.6736in" fo:text-indent="-1.1812in">
        <style:tab-stops/>
      </style:paragraph-properties>
    </style:style>
    <style:style style:name="T402" style:parent-style-name="DefaultParagraphFont" style:family="text">
      <style:text-properties fo:font-weight="bold" style:font-weight-asian="bold"/>
    </style:style>
    <style:style style:name="T403" style:parent-style-name="DefaultParagraphFont" style:family="text">
      <style:text-properties fo:font-weight="bold" style:font-weight-asian="bold"/>
    </style:style>
    <style:style style:name="T404" style:parent-style-name="DefaultParagraphFont" style:family="text">
      <style:text-properties fo:font-weight="bold" style:font-weight-asian="bold"/>
    </style:style>
    <style:style style:name="P405" style:parent-style-name="Normal" style:family="paragraph">
      <style:paragraph-properties fo:text-align="justify" fo:text-indent="0.4916in"/>
    </style:style>
    <style:style style:name="T406" style:parent-style-name="DefaultParagraphFont" style:family="text">
      <style:text-properties fo:color="#000000"/>
    </style:style>
    <style:style style:name="P407" style:parent-style-name="Normal" style:family="paragraph">
      <style:paragraph-properties fo:text-align="justify" fo:text-indent="0.4916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16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4916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4916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16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keep-with-next="always" fo:text-align="center"/>
    </style:style>
    <style:style style:name="T438" style:parent-style-name="DefaultParagraphFont" style:family="text">
      <style:text-properties fo:font-weight="bold" style:font-weight-asian="bold" fo:color="#000000" style:letter-kerning="true"/>
    </style:style>
    <style:style style:name="T439" style:parent-style-name="DefaultParagraphFont" style:family="text">
      <style:text-properties fo:font-weight="bold" style:font-weight-asian="bold" fo:color="#000000" style:letter-kerning="true"/>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fo:color="#000000"/>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margin-left="1.6736in" fo:text-indent="-1.1812in">
        <style:tab-stops/>
      </style:paragraph-properties>
    </style:style>
    <style:style style:name="T448" style:parent-style-name="DefaultParagraphFont" style:family="text">
      <style:text-properties fo:font-weight="bold" style:font-weight-asian="bold"/>
    </style:style>
    <style:style style:name="T449" style:parent-style-name="DefaultParagraphFont" style:family="text">
      <style:text-properties fo:font-weight="bold" style:font-weight-asian="bold"/>
    </style:style>
    <style:style style:name="T450" style:parent-style-name="DefaultParagraphFont" style:family="text">
      <style:text-properties fo:font-weight="bold" style:font-weight-asian="bold"/>
    </style:style>
    <style:style style:name="T451" style:parent-style-name="DefaultParagraphFont" style:family="text">
      <style:text-properties fo:font-weight="bold" style:font-weight-asian="bold"/>
    </style:style>
    <style:style style:name="P452" style:parent-style-name="Normal" style:family="paragraph">
      <style:paragraph-properties fo:widows="0" fo:orphans="0" fo:text-align="justify" fo:text-indent="0.4916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4916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4916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4916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4916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margin-left="1.6736in" fo:text-indent="-1.1812in">
        <style:tab-stops/>
      </style:paragraph-properties>
    </style:style>
    <style:style style:name="T481" style:parent-style-name="DefaultParagraphFont" style:family="text">
      <style:text-properties fo:font-weight="bold" style:font-weight-asian="bold"/>
    </style:style>
    <style:style style:name="T482" style:parent-style-name="DefaultParagraphFont" style:family="text">
      <style:text-properties fo:font-weight="bold" style:font-weight-asian="bold"/>
    </style:style>
    <style:style style:name="T483" style:parent-style-name="DefaultParagraphFont" style:family="text">
      <style:text-properties fo:font-weight="bold" style:font-weight-asian="bold"/>
    </style:style>
    <style:style style:name="P484" style:parent-style-name="Normal" style:family="paragraph">
      <style:paragraph-properties fo:widows="0" fo:orphans="0" fo:text-align="justify" fo:text-indent="0.4916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4916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4916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4916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4916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4916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font-style="italic" style:font-style-asian="italic" style:font-style-complex="italic"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4916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center"/>
    </style:style>
    <style:style style:name="T520" style:parent-style-name="DefaultParagraphFont" style:family="text">
      <style:text-properties fo:font-weight="bold" style:font-weight-asian="bold" fo:color="#000000"/>
    </style:style>
    <style:style style:name="T521" style:parent-style-name="DefaultParagraphFont" style:family="text">
      <style:text-properties fo:font-weight="bold" style:font-weight-asian="bold" fo:color="#000000"/>
    </style:style>
    <style:style style:name="P522" style:parent-style-name="Normal" style:family="paragraph">
      <style:paragraph-properties fo:text-align="center"/>
    </style:style>
    <style:style style:name="T523" style:parent-style-name="DefaultParagraphFont" style:family="text">
      <style:text-properties fo:font-weight="bold" style:font-weight-asian="bold" fo:color="#000000"/>
    </style:style>
    <style:style style:name="P524" style:parent-style-name="Normal" style:family="paragraph">
      <style:paragraph-properties fo:text-align="center"/>
    </style:style>
    <style:style style:name="T525" style:parent-style-name="DefaultParagraphFont" style:family="text">
      <style:text-properties fo:font-weight="bold" style:font-weight-asian="bold" fo:color="#000000"/>
    </style:style>
    <style:style style:name="P526" style:parent-style-name="Normal" style:family="paragraph">
      <style:paragraph-properties fo:text-align="center" fo:text-indent="0.4916in"/>
      <style:text-properties fo:color="#000000"/>
    </style:style>
    <style:style style:name="P527" style:parent-style-name="Normal" style:family="paragraph">
      <style:paragraph-properties fo:text-align="justify" fo:margin-left="1.6736in" fo:text-indent="-1.1812in">
        <style:tab-stops/>
      </style:paragraph-properties>
    </style:style>
    <style:style style:name="T528" style:parent-style-name="DefaultParagraphFont" style:family="text">
      <style:text-properties fo:font-weight="bold" style:font-weight-asian="bold"/>
    </style:style>
    <style:style style:name="T529" style:parent-style-name="DefaultParagraphFont" style:family="text">
      <style:text-properties fo:font-weight="bold" style:font-weight-asian="bold"/>
    </style:style>
    <style:style style:name="T530" style:parent-style-name="DefaultParagraphFont" style:family="text">
      <style:text-properties fo:font-weight="bold" style:font-weight-asian="bold"/>
    </style:style>
    <style:style style:name="P531" style:parent-style-name="Normal" style:family="paragraph">
      <style:paragraph-properties fo:text-align="justify" fo:text-indent="0.4916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16in"/>
    </style:style>
    <style:style style:name="P536" style:parent-style-name="Normal" style:family="paragraph">
      <style:paragraph-properties fo:keep-with-next="always" fo:text-align="center"/>
    </style:style>
    <style:style style:name="T537" style:parent-style-name="DefaultParagraphFont" style:family="text">
      <style:text-properties fo:font-weight="bold" style:font-weight-asian="bold" fo:color="#000000"/>
    </style:style>
    <style:style style:name="T538" style:parent-style-name="DefaultParagraphFont" style:family="text">
      <style:text-properties fo:font-weight="bold" style:font-weight-asian="bold" fo:color="#000000"/>
    </style:style>
    <style:style style:name="P539" style:parent-style-name="Normal" style:family="paragraph">
      <style:paragraph-properties fo:keep-with-next="always" fo:text-align="center"/>
    </style:style>
    <style:style style:name="T540" style:parent-style-name="DefaultParagraphFont" style:family="text">
      <style:text-properties fo:font-weight="bold" style:font-weight-asian="bold" fo:text-transform="uppercase" fo:color="#000000"/>
    </style:style>
    <style:style style:name="P541" style:parent-style-name="Normal" style:family="paragraph">
      <style:paragraph-properties fo:text-align="center" fo:text-indent="0.4916in"/>
      <style:text-properties fo:color="#000000"/>
    </style:style>
    <style:style style:name="P542" style:parent-style-name="Normal" style:family="paragraph">
      <style:paragraph-properties fo:text-align="justify" fo:text-indent="0.4916in"/>
    </style:style>
    <style:style style:name="T543" style:parent-style-name="DefaultParagraphFont" style:family="text">
      <style:text-properties fo:font-weight="bold" style:font-weight-asian="bold" fo:color="#000000"/>
    </style:style>
    <style:style style:name="T544" style:parent-style-name="DefaultParagraphFont" style:family="text">
      <style:text-properties fo:font-weight="bold" style:font-weight-asian="bold" fo:color="#000000"/>
    </style:style>
    <style:style style:name="T545" style:parent-style-name="DefaultParagraphFont" style:family="text">
      <style:text-properties fo:font-weight="bold" style:font-weight-asian="bold" fo:color="#000000"/>
    </style:style>
    <style:style style:name="P546" style:parent-style-name="Normal" style:family="paragraph">
      <style:paragraph-properties fo:text-align="justify" fo:text-indent="0.4916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16in"/>
    </style:style>
    <style:style style:name="P550" style:parent-style-name="Normal" style:family="paragraph">
      <style:paragraph-properties fo:keep-with-next="always" fo:text-align="center"/>
    </style:style>
    <style:style style:name="T551" style:parent-style-name="DefaultParagraphFont" style:family="text">
      <style:text-properties fo:font-weight="bold" style:font-weight-asian="bold" fo:color="#000000" style:letter-kerning="true"/>
    </style:style>
    <style:style style:name="T552" style:parent-style-name="DefaultParagraphFont" style:family="text">
      <style:text-properties fo:font-weight="bold" style:font-weight-asian="bold" fo:color="#000000" style:letter-kerning="true"/>
    </style:style>
    <style:style style:name="P553" style:parent-style-name="Normal" style:family="paragraph">
      <style:paragraph-properties fo:text-align="center"/>
    </style:style>
    <style:style style:name="T554" style:parent-style-name="DefaultParagraphFont" style:family="text">
      <style:text-properties fo:font-weight="bold" style:font-weight-asian="bold" fo:color="#000000"/>
    </style:style>
    <style:style style:name="P555" style:parent-style-name="Normal" style:family="paragraph">
      <style:paragraph-properties fo:text-align="justify" fo:text-indent="0.4916in"/>
      <style:text-properties fo:font-weight="bold" style:font-weight-asian="bold" fo:color="#000000"/>
    </style:style>
    <style:style style:name="P556" style:parent-style-name="Normal" style:family="paragraph">
      <style:paragraph-properties fo:text-align="justify" fo:text-indent="0.4916in"/>
    </style:style>
    <style:style style:name="T557" style:parent-style-name="DefaultParagraphFont" style:family="text">
      <style:text-properties fo:font-weight="bold" style:font-weight-asian="bold" fo:color="#000000"/>
    </style:style>
    <style:style style:name="T558" style:parent-style-name="DefaultParagraphFont" style:family="text">
      <style:text-properties fo:font-weight="bold" style:font-weight-asian="bold" fo:color="#000000"/>
    </style:style>
    <style:style style:name="T559" style:parent-style-name="DefaultParagraphFont" style:family="text">
      <style:text-properties fo:color="#000000"/>
    </style:style>
    <style:style style:name="T560" style:parent-style-name="DefaultParagraphFont" style:family="text">
      <style:text-properties fo:font-weight="bold" style:font-weight-asian="bold" fo:color="#000000"/>
    </style:style>
    <style:style style:name="T561" style:parent-style-name="DefaultParagraphFont" style:family="text">
      <style:text-properties fo:font-weight="bold" style:font-weight-asian="bold" fo:color="#000000"/>
    </style:style>
    <style:style style:name="P562" style:parent-style-name="Normal" style:family="paragraph">
      <style:paragraph-properties fo:text-align="justify" fo:text-indent="0.4916in"/>
    </style:style>
    <style:style style:name="T563" style:parent-style-name="DefaultParagraphFont" style:family="text">
      <style:text-properties fo:color="#000000"/>
    </style:style>
    <style:style style:name="P564" style:parent-style-name="Normal" style:family="paragraph">
      <style:paragraph-properties fo:text-align="justify" fo:text-indent="0.4916in"/>
    </style:style>
    <style:style style:name="P565" style:parent-style-name="Normal" style:family="paragraph">
      <style:paragraph-properties fo:text-align="justify" fo:text-indent="0.4916in"/>
    </style:style>
    <style:style style:name="T566" style:parent-style-name="DefaultParagraphFont" style:family="text">
      <style:text-properties fo:font-weight="bold" style:font-weight-asian="bold" fo:color="#000000"/>
    </style:style>
    <style:style style:name="T567" style:parent-style-name="DefaultParagraphFont" style:family="text">
      <style:text-properties fo:font-weight="bold" style:font-weight-asian="bold" fo:color="#000000"/>
    </style:style>
    <style:style style:name="T568" style:parent-style-name="DefaultParagraphFont" style:family="text">
      <style:text-properties fo:font-weight="bold" style:font-weight-asian="bold" fo:color="#000000"/>
    </style:style>
    <style:style style:name="P569" style:parent-style-name="Normal" style:family="paragraph">
      <style:paragraph-properties fo:text-align="justify" fo:text-indent="0.4916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16in"/>
    </style:style>
    <style:style style:name="P574" style:parent-style-name="Normal" style:family="paragraph">
      <style:paragraph-properties fo:text-align="justify" fo:text-indent="0.4916in"/>
    </style:style>
    <style:style style:name="T575" style:parent-style-name="DefaultParagraphFont" style:family="text">
      <style:text-properties fo:font-weight="bold" style:font-weight-asian="bold" fo:color="#000000"/>
    </style:style>
    <style:style style:name="T576" style:parent-style-name="DefaultParagraphFont" style:family="text">
      <style:text-properties fo:font-weight="bold" style:font-weight-asian="bold" fo:color="#000000"/>
    </style:style>
    <style:style style:name="T577" style:parent-style-name="DefaultParagraphFont" style:family="text">
      <style:text-properties fo:font-weight="bold" style:font-weight-asian="bold" fo:color="#000000"/>
    </style:style>
    <style:style style:name="P578" style:parent-style-name="Normal" style:family="paragraph">
      <style:paragraph-properties fo:text-align="justify" fo:text-indent="0.4916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16in"/>
    </style:style>
    <style:style style:name="P582" style:parent-style-name="Normal" style:family="paragraph">
      <style:paragraph-properties fo:text-align="justify" fo:text-indent="0.4916in"/>
    </style:style>
    <style:style style:name="T583" style:parent-style-name="DefaultParagraphFont" style:family="text">
      <style:text-properties fo:font-weight="bold" style:font-weight-asian="bold" fo:color="#000000"/>
    </style:style>
    <style:style style:name="T584" style:parent-style-name="DefaultParagraphFont" style:family="text">
      <style:text-properties fo:font-weight="bold" style:font-weight-asian="bold" fo:color="#000000"/>
    </style:style>
    <style:style style:name="T585" style:parent-style-name="DefaultParagraphFont" style:family="text">
      <style:text-properties fo:font-weight="bold" style:font-weight-asian="bold" fo:color="#000000"/>
    </style:style>
    <style:style style:name="P586" style:parent-style-name="Normal" style:family="paragraph">
      <style:paragraph-properties fo:text-align="justify" fo:text-indent="0.4916in"/>
    </style:style>
    <style:style style:name="T587" style:parent-style-name="DefaultParagraphFont" style:family="text">
      <style:text-properties fo:color="#000000"/>
    </style:style>
    <style:style style:name="P588" style:parent-style-name="Normal" style:family="paragraph">
      <style:paragraph-properties fo:text-align="justify" fo:text-indent="0.4916in"/>
    </style:style>
    <style:style style:name="P589" style:parent-style-name="Normal" style:family="paragraph">
      <style:paragraph-properties fo:text-align="justify" fo:text-indent="0.4916in"/>
    </style:style>
    <style:style style:name="P590" style:parent-style-name="Normal" style:family="paragraph">
      <style:paragraph-properties fo:text-align="justify" fo:text-indent="0.4916in"/>
      <style:text-properties fo:font-style="italic" style:font-style-asian="italic" fo:color="#000000"/>
    </style:style>
    <style:style style:name="P591" style:parent-style-name="Normal" style:family="paragraph">
      <style:paragraph-properties fo:text-align="justify" fo:text-indent="0.4916in"/>
    </style:style>
    <style:style style:name="P592" style:parent-style-name="Normal" style:family="paragraph">
      <style:paragraph-properties fo:text-align="justify" fo:text-indent="0.4916in"/>
    </style:style>
    <style:style style:name="P593" style:parent-style-name="Normal" style:family="paragraph">
      <style:paragraph-properties fo:text-align="justify" fo:text-indent="0.4916in"/>
    </style:style>
    <style:style style:name="P594" style:parent-style-name="Normal" style:family="paragraph">
      <style:paragraph-properties fo:text-align="justify">
        <style:tab-stops>
          <style:tab-stop style:type="right" style:position="6.4972in"/>
        </style:tab-stops>
      </style:paragraph-properties>
    </style:style>
    <style:style style:name="P595" style:parent-style-name="Normal" style:family="paragraph">
      <style:paragraph-properties fo:text-align="center"/>
    </style:style>
    <style:style style:name="P596" style:parent-style-name="Normal" style:master-page-name="MPF1" style:family="paragraph">
      <style:paragraph-properties fo:widows="0" fo:orphans="0" fo:break-before="page" fo:margin-left="3.5437in">
        <style:tab-stops/>
      </style:paragraph-properties>
      <style:text-properties fo:color="#000000"/>
    </style:style>
    <style:style style:name="P597" style:parent-style-name="Normal" style:family="paragraph">
      <style:paragraph-properties fo:widows="0" fo:orphans="0" fo:margin-left="3.5437in">
        <style:tab-stops/>
      </style:paragraph-properties>
      <style:text-properties fo:color="#000000"/>
    </style:style>
    <style:style style:name="P598" style:parent-style-name="Normal" style:family="paragraph">
      <style:paragraph-properties fo:widows="0" fo:orphans="0" fo:margin-left="3.5437in">
        <style:tab-stops/>
      </style:paragraph-properties>
      <style:text-properties fo:color="#000000"/>
    </style:style>
    <style:style style:name="P599" style:parent-style-name="Normal" style:family="paragraph">
      <style:paragraph-properties fo:widows="0" fo:orphans="0" fo:text-align="center"/>
    </style:style>
    <style:style style:name="T600" style:parent-style-name="DefaultParagraphFont" style:family="text">
      <style:text-properties fo:font-weight="bold" style:font-weight-asian="bold" style:font-weight-complex="bold" fo:color="#000000"/>
    </style:style>
    <style:style style:name="P601" style:parent-style-name="Normal" style:family="paragraph">
      <style:paragraph-properties fo:widows="0" fo:orphans="0" fo:text-align="justify" fo:text-indent="0.4916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4916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text-properties fo:font-weight="bold" style:font-weight-asian="bold" fo:font-size="10pt" style:font-size-asian="10pt"/>
    </style:style>
    <style:style style:name="P621" style:parent-style-name="Normal" style:family="paragraph">
      <style:paragraph-properties fo:text-align="justify"/>
      <style:text-properties fo:font-weight="bold" style:font-weight-asian="bold"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weight="bold" style:font-weight-asian="bold" fo:font-size="10pt" style:font-size-asian="10pt"/>
    </style:style>
    <style:style style:name="P624" style:parent-style-name="Normal" style:family="paragraph">
      <style:paragraph-properties fo:text-align="justify"/>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T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T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text-properties fo:font-size="10pt" style:font-size-asian="10pt"/>
    </style:style>
    <style:style style:name="P649" style:parent-style-name="Normal" style:family="paragraph">
      <style:paragraph-properties fo:widows="0" fo:orphans="0"/>
    </style:style>
  </office:automatic-styles>
  <office:body>
    <office:text text:use-soft-page-breaks="true">
      <text:p text:style-name="P1"><text:span text:style-name="T2">Suvestinė redakcija nuo 2006-07-14 iki 2020-10-31</text:span></text:p>
      <text:p text:style-name="P3"/>
      <text:p text:style-name="P4"><text:span text:style-name="T5">Įstatymas paskelbtas: Žin. 2001, Nr.<text:s/></text:span><text:a xlink:href="https://www.e-tar.lt/portal/legalAct.html?documentId=TAR.10BD9188E48C" office:target-frame-name="_top" xlink:show="replace"><text:span text:style-name="T6">56-1976</text:span></text:a><text:span text:style-name="T7">, i. k. 1011010ISTA00IX-375</text:span></text:p>
      <text:p text:style-name="P8"/>
      <text:p text:style-name="P9"><text:span text:style-name="T10"/><text:span text:style-name="T11">LIETUVOS RESPUBLIKOS</text:span></text:p>
      <text:p text:style-name="P12">GENETIŠKAI MODIFIKUOTŲ ORGANIZMŲ</text:p>
      <text:p text:style-name="P13">ĮSTATYMAS</text:p>
      <text:p text:style-name="P14"/>
      <text:p text:style-name="P15">2001 m. birželio 12 d. Nr. IX-375</text:p>
      <text:p text:style-name="P16">Vilnius</text:p>
      <text:p text:style-name="P17"/>
      <text:p text:style-name="P18"><text:span text:style-name="T19">PIRMASIS</text:span><text:span text:style-name="T20"><text:s/>SKIRSNIS</text:span></text:p>
      <text:p text:style-name="P21"><text:span text:style-name="T22">BENDROSIOS NUOSTATOS</text:span></text:p>
      <text:p text:style-name="P23"/>
      <text:p text:style-name="P24"><text:span text:style-name="T25">1</text:span><text:span text:style-name="T26"><text:s/>straipsnis.<text:s/></text:span><text:span text:style-name="T27">Įstatymo paskirtis ir taikymo sritis</text:span></text:p>
      <text:p text:style-name="P28"><text:span text:style-name="T29">1</text:span><text:span text:style-name="T30">. Šis<text:s/></text:span><text:span text:style-name="T31">įstatymas nustato veiklos, susijusios su genetiškai modifikuotais mikroorganizmais ir organizmais bei genetiškai modifikuotais produktais, sritis, jų valstybinį valdymą ir reguliavimą bei fizinių ir juridinių asmenų, Lietuvos Respublikoje įstatymų nustatyt</text:span><text:span text:style-name="T32">a tvarka įregistruotų užsienio valstybių juridinių asmenų filialų ir kitų padalinių (toliau – fiziniai ir juridiniai asmenys), ribotai naudojančių genetiškai modifikuotus mikroorganizmus arba organizmus, apgalvotai išleidžiančių į aplinką genetiškai modifi</text:span><text:span text:style-name="T33">kuotus organizmus bei juos, kaip produktus ar esančius kituose produktuose, tiekiančių rinkai, teises, pareigas ir atsakomybę.</text:span></text:p>
      <text:p text:style-name="P34"><text:span text:style-name="T35">2</text:span><text:span text:style-name="T36">. Įstatymas taikomas visiems fiziniams ir juridiniams asmenims, kurie ribotai naudoja genetiškai modifikuotus mikroorganizmu</text:span><text:span text:style-name="T37">s arba organizmus, apgalvotai išleidžia į aplinką genetiškai modifikuotus organizmus ar tiekia rinkai genetiškai modifikuotus organizmus, kaip produktus ar esančius kituose produktuose, ir užsiima kita šio įstatymo numatyta su genetiškai modifikuotais mikr</text:span><text:span text:style-name="T38">oorganizmais, genetiškai modifikuotais organizmais ir genetiškai modifikuotais produktais susijusia veikla Lietuvos Respublikos teritorijoje.</text:span></text:p>
      <text:p text:style-name="P39"><text:span text:style-name="T40">3</text:span><text:span text:style-name="T41">. Šis įstatymas netaikomas nustatant genetiškai modifikuotų mikroorganizmų, genetiškai modifikuotų organizmų<text:s/></text:span><text:span text:style-name="T42">ir genetiškai modifikuotų produktų gabenimo tranzitu per Lietuvos Respublikos teritoriją, taip pat gabenimo geležinkeliais, keliais, vidaus vandens keliais, jūra ar oru privalomus saugos reikalavimus.</text:span></text:p>
      <text:p text:style-name="P43"><text:span text:style-name="T44">4</text:span><text:span text:style-name="T45">. Įstatymas netaikomas nustatant organizmų ir mikr</text:span><text:span text:style-name="T46">oorganizmų naudojimo reikalavimus, kai genetinė modifikacija atliekama nenaudojant rekombinantinių nukleino rūgščių molekulių, ir tų organizmų bei mikroorganizmų, kurie atsiranda vykstant natūraliems procesams.</text:span></text:p>
      <text:p text:style-name="P47"><text:span text:style-name="T48">5</text:span><text:span text:style-name="T49">. Šio įstatymo nuostatos yra suderintos<text:s/></text:span><text:span text:style-name="T50">su jo priede pateiktais Europos Sąjungos teisės aktais.</text:span><text:s/></text:p>
      <text:p text:style-name="P51">Straipsnio pakeitimai:</text:p>
      <text:p text:style-name="P52"><text:span text:style-name="T53">Nr.<text:s/></text:span><text:a xlink:href="https://www.e-tar.lt/portal/legalAct.html?documentId=TAR.759E351777D0" office:target-frame-name="_top" xlink:show="replace"><text:span text:style-name="T54">X-720</text:span></text:a><text:span text:style-name="T55">, 2006-06-22, Žin., 2006, Nr. 77-2967 (2006-07-14), i. k. 1061010ISTA000X-720</text:span></text:p>
      <text:p text:style-name="Normal"/>
      <text:p text:style-name="P56"><text:span text:style-name="T57">2</text:span><text:span text:style-name="T58"><text:s/>straipsnis.<text:s/></text:span><text:span text:style-name="T59">Pagrindinės šio įstatymo sąvokos</text:span></text:p>
      <text:p text:style-name="P60"><text:span text:style-name="T61">1</text:span><text:span text:style-name="T62">.<text:s/></text:span><text:span text:style-name="T63">Apgalvotas išleidimas į aplinką –<text:s/></text:span><text:span text:style-name="T64">genetiškai modifikuoto organizmo arba šių organizmų kombinacijos sąmoningas perkėlimas į aplinką, netaikant specifinių priemonių, ribojančių to organizmo (organizmų) są</text:span><text:span text:style-name="T65">lytį su gyventojais ar aplinka, užtikrinančių gyventojų saugą ir aplinkos apsaugą. Apgalvoto išleidimo į aplinką sąvoka taikoma šiai veiklai: bandomajam genetiškai modifikuotų organizmų išleidimui į aplinką, genetiškai modifikuotų organizmų tiekimui rinkai</text:span><text:span text:style-name="T66">.</text:span></text:p>
      <text:p text:style-name="P67"><text:span text:style-name="T68">2</text:span><text:span text:style-name="T69">.<text:s/></text:span><text:span text:style-name="T70">Genetiškai modifikuotas mikroorganizmas (GMM) –<text:s/></text:span><text:span text:style-name="T71">mikroorganizmas, kuriame genetinė medžiaga pakeista tokiu būdu, kuris natūraliai nepasitaiko poruojantis ir (arba) natūralios rekombinacijos būdu.</text:span></text:p>
      <text:p text:style-name="P72"><text:span text:style-name="T73">3</text:span><text:span text:style-name="T74">.<text:s/></text:span><text:span text:style-name="T75">Genetiškai modifikuotas organizmas (GMO) –<text:s/></text:span><text:span text:style-name="T76">or</text:span><text:span text:style-name="T77">ganizmas, išskyrus žmogų, kuriame genetinė medžiaga pakeista tokiu būdu, kuris paprastai nepasitaiko poruojantis ir (arba) natūralios rekombinacijos būdu.</text:span></text:p>
      <text:p text:style-name="P78"><text:span text:style-name="T79">4</text:span><text:span text:style-name="T80">.<text:s/></text:span><text:span text:style-name="T81">GMO ekspertų komitetas –<text:s/></text:span><text:span text:style-name="T82">patariamoji visuomeniniais pagrindais veikianti institucija, nagrinėj</text:span><text:span text:style-name="T83">anti genetiškai modifikuotų mikroorganizmų ir organizmų arba jų, kaip produktų ar esančių kituose produktuose, rizikos aplinkai ir žmonių sveikatai vertinimo ataskaitas, stebėsenos (monitoringo) planą, rengianti ir teikianti pasiūlymus bei išvadas genetišk</text:span><text:span text:style-name="T84">ai modifikuotų organizmų ekspertizės klausimais prieš tiekiant juos rinkai, apgalvotai išleidžiant į aplinką ar ribotai naudojant.</text:span></text:p>
      <text:p text:style-name="P85"><text:span text:style-name="T86">5</text:span><text:span text:style-name="T87">.<text:s/></text:span><text:span text:style-name="T88">GMO valdymo priežiūros komitetas –<text:s/></text:span><text:span text:style-name="T89">konsultacinio pobūdžio visuomeniniais pagrindais veikianti institucija, svarstanti<text:s/></text:span><text:span text:style-name="T90">genetiškai modifikuotų organizmų politikos klausimus, teikianti pasiūlymus ministerijoms, Vyriausybės įstaigoms, kitoms institucijoms dėl šios srities teisinių dokumentų, programų rengimo ir įgyvendinimo.</text:span></text:p>
      <text:p text:style-name="P91"><text:span text:style-name="T92">6</text:span><text:span text:style-name="T93">.<text:s/></text:span><text:span text:style-name="T94">Genetiškai modifikuotas produktas<text:s/></text:span><text:span text:style-name="T95">(toliau –<text:s/></text:span><text:span text:style-name="T96">produktas) –<text:s/></text:span><text:span text:style-name="T97">preparatas, kurio sudėtyje yra ar kuris susideda iš genetiškai modifikuotų organizmų ar genetiškai modifikuotų organizmų kombinacijų ir kuris tiekiamas rinkai.</text:span></text:p>
      <text:p text:style-name="P98"><text:span text:style-name="T99">7</text:span><text:span text:style-name="T100">.<text:s/></text:span><text:span text:style-name="T101">Genetiškai modifikuoto produkto saugos ekspertizė –<text:s/></text:span><text:span text:style-name="T102">genetiškai modifikuoto p</text:span><text:span text:style-name="T103">rodukto savybių, galinčių daryti poveikį žmonių sveikatai ir aplinkai, įvertinimas ir išvados apie genetiškai modifikuoto produkto saugumą pateikimas.</text:span></text:p>
      <text:p text:style-name="P104"><text:span text:style-name="T105">8</text:span><text:span text:style-name="T106">.<text:s/></text:span><text:span text:style-name="T107">Genetiškai modifikuoto organizmo ar produkto saugos kontrolė –<text:s/></text:span><text:span text:style-name="T108">valstybės institucijų ir įstaigų vy</text:span><text:span text:style-name="T109">kdoma genetiškai modifikuoto organizmo ar produkto saugos kontrolė siekiant nustatyti, ar apgalvotai išleidžiamas į aplinką genetiškai modifikuotas organizmas atitinka privalomus saugos reikalavimus.</text:span></text:p>
      <text:p text:style-name="P110"><text:span text:style-name="T111">9</text:span><text:span text:style-name="T112">.<text:s/></text:span><text:span text:style-name="T113">Mikroorganizmas –<text:s/></text:span><text:span text:style-name="T114">bet kuris mikrobiologinis viene</text:span><text:span text:style-name="T115">tas, ląstelinis ar neląstelinis, kuris gali daugintis ar perduoti genetinę medžiagą, įskaitant virusus, viroidus, gyvūnines ir augalines kultūros ląsteles.</text:span></text:p>
      <text:p text:style-name="P116"><text:span text:style-name="T117">10</text:span><text:span text:style-name="T118">.<text:s/></text:span><text:span text:style-name="T119">Naudojimas –<text:s/></text:span><text:span text:style-name="T120">veikla, kurios metu genetiškai modifikuoti mikroorganizmai ar organizmai daugin</text:span><text:span text:style-name="T121">ami, auginami ar kitaip ribotai naudojami ir (ar) genetiškai modifikuoti organizmai ar jų kombinacija, kaip atskiri produktai ar esantys kituose produktuose, gaminami ir tiekiami rinkai, apgalvotai išleidžiami į aplinką, importuojami, eksportuojami, taip p</text:span><text:span text:style-name="T122">at atliekami bandymai bei mokslinio tyrimo darbai.</text:span></text:p>
      <text:p text:style-name="P123"><text:span text:style-name="T124">11</text:span><text:span text:style-name="T125">.<text:s/></text:span><text:span text:style-name="T126">Nelaimingas atsitikimas –<text:s/></text:span><text:span text:style-name="T127">bet koks įvykis, susijęs su gausiu ir nenumatytu genetiškai modifikuoto mikroorganizmo ar organizmo išleidimu į aplinką jų riboto naudojimo metu, galintis kelti tiesioginį</text:span><text:span text:style-name="T128"><text:s/>ar uždelstą pavojų žmonių sveikatai ar aplinkai.</text:span></text:p>
      <text:p text:style-name="P129"><text:span text:style-name="T130">12</text:span><text:span text:style-name="T131">.<text:s/></text:span><text:span text:style-name="T132">Organizmas –<text:s/></text:span><text:span text:style-name="T133">bet kuris biologinis vienetas, galintis daugintis ir (ar) perduoti savo genetinę medžiagą.</text:span></text:p>
      <text:p text:style-name="P134"><text:span text:style-name="T135">13</text:span><text:span text:style-name="T136">.<text:s/></text:span><text:span text:style-name="T137">Pranešimas –<text:s/></text:span><text:span text:style-name="T138">būtinos informacijos apie numatomą genetiškai modifikuotų mikroorganizmų<text:s/></text:span><text:span text:style-name="T139">ar organizmų ribotą naudojimą, genetiškai modifikuotų organizmų apgalvotą išleidimą į aplinką teikimas Aplinkos ministerijai.</text:span></text:p>
      <text:p text:style-name="P140"><text:span text:style-name="T141">14</text:span><text:span text:style-name="T142">.<text:s/></text:span><text:span text:style-name="T143">Ribotas naudojimas –<text:s/></text:span><text:span text:style-name="T144">veikla, kai specialiomis priemonėmis ribojant organizmų arba mikroorganizmų sąlytį su gyventojais ir<text:s/></text:span><text:span text:style-name="T145">aplinka tie mikroorganizmai arba organizmai genetiškai modifikuojami, auginami, saugomi, transportuojami, naikinami, šalinami ar kitaip naudojami.</text:span></text:p>
      <text:p text:style-name="P146"><text:span text:style-name="T147">15</text:span><text:span text:style-name="T148">.<text:s/></text:span><text:span text:style-name="T149">Rizikos aplinkai vertinimas –<text:s/></text:span><text:span text:style-name="T150">tiesioginės arba netiesioginės, greitos arba uždelstos rizikos, kurią ž</text:span><text:span text:style-name="T151">monių sveikatai ir aplinkai gali kelti apgalvotai į aplinką išleisti ar tiekti rinkai genetiškai modifikuoti organizmai, įvertinimas.</text:span></text:p>
      <text:p text:style-name="P152"><text:span text:style-name="T153">16</text:span><text:span text:style-name="T154">.<text:s/></text:span><text:span text:style-name="T155">Tiekimas rinkai –<text:s/></text:span><text:span text:style-name="T156">produkto tiekimas tretiesiems asmenims už mokestį arba nemokamai.</text:span><text:s/></text:p>
      <text:p text:style-name="P157">Straipsnio pakeitimai:</text:p>
      <text:p text:style-name="P158"><text:span text:style-name="T159">Nr.<text:s/></text:span><text:a xlink:href="https://www.e-tar.lt/portal/legalAct.html?documentId=TAR.759E351777D0" office:target-frame-name="_top" xlink:show="replace"><text:span text:style-name="T160">X-720</text:span></text:a><text:span text:style-name="T161">, 2006-06-22, Žin., 2006, Nr. 77-2967 (2006-07-14), i. k. 1061010ISTA000X-720</text:span></text:p>
      <text:p text:style-name="Normal"/>
      <text:p text:style-name="P162"><text:span text:style-name="T163">ANTRASIS</text:span><text:span text:style-name="T164"><text:s/>SKIRSNIS</text:span></text:p>
      <text:p text:style-name="P165"><text:span text:style-name="T166">VALSTYBĖS INSTITUCIJŲ KOMPETENCIJA IR FUNKCIJOS</text:span></text:p>
      <text:p text:style-name="P167"/>
      <text:p text:style-name="P168"><text:span text:style-name="T169">3</text:span><text:span text:style-name="T170"><text:s/>straipsnis.<text:s/></text:span><text:span text:style-name="T171">Genetiškai modifikuotų organizmų ir genetiškai modifikuotų produktų naudojimo valstybinė valdymo sistema</text:span></text:p>
      <text:p text:style-name="P172"><text:span text:style-name="T173">Veiklos, kurios metu yra naudojami genetiškai modifikuoti organizmai ir genetiškai modifikuoti produktai, valstybinį valdymą Lietuvos Re</text:span><text:span text:style-name="T174">spublikoje vykdo Aplinkos ministerija.</text:span></text:p>
      <text:p text:style-name="P175"/>
      <text:p text:style-name="P176"><text:span text:style-name="T177">4</text:span><text:span text:style-name="T178"><text:s/>straipsnis.<text:s/></text:span><text:span text:style-name="T179">Aplinkos ministerijos kompetencija</text:span></text:p>
      <text:p text:style-name="P180"><text:span text:style-name="T181">Aplinkos ministerija:</text:span></text:p>
      <text:p text:style-name="P182"><text:span text:style-name="T183">1</text:span><text:span text:style-name="T184">) nustato pranešimų apie genetiškai modifikuotus organizmus ir genetiškai modifikuotus produktus pateikimo tvarką;</text:span></text:p>
      <text:p text:style-name="P185"><text:span text:style-name="T186">2</text:span><text:span text:style-name="T187">) kartu su Sve</text:span><text:span text:style-name="T188">ikatos apsaugos ministerija ir Žemės ūkio ministerija, Valstybine maisto ir veterinarijos tarnyba nustato genetiškai modifikuotų organizmų ir genetiškai modifikuotų produktų rizikos aplinkai ir žmonių bei gyvūnų sveikatai įvertinimo tvarką ir rizikai įvert</text:span><text:span text:style-name="T189">inti būtinus duomenis;</text:span></text:p>
      <text:p text:style-name="P190"><text:span text:style-name="T191">3</text:span><text:span text:style-name="T192">) priima pranešimus iš fizinių ir juridinių asmenų apie genetiškai modifikuotus organizmus bei genetiškai modifikuotus produktus;</text:span></text:p>
      <text:p text:style-name="P193"><text:span text:style-name="T194">4</text:span><text:span text:style-name="T195">) išduoda leidimus veiklai, kurios metu yra ribotai naudojami genetiškai modifikuoti mikroorg</text:span><text:span text:style-name="T196">anizmai ar organizmai ir apgalvotai išleidžiami į aplinką genetiškai modifikuoti organizmai ne tiekimo rinkai tikslais, ir sutikimus veiklai apgalvotai išleisti į aplinką genetiškai modifikuotus organizmus tiekimo rinkai tikslais, jei toks genetiškai modif</text:span><text:span text:style-name="T197">ikuoto organizmo tiekimas rinkai neįteisintas Europos Sąjungoje; nutraukia, sustabdo, pratęsia, apriboja, pakeičia išleidimo į aplinką ar riboto naudojimo sąlygas ir panaikina šių leidimų ar sutikimų galiojimą šios ministerijos nustatyta tvarka;</text:span><text:s/></text:p>
      <text:p text:style-name="P198">Straipsnio punkto pakeitimai:</text:p>
      <text:p text:style-name="P199"><text:span text:style-name="T200">Nr.<text:s/></text:span><text:a xlink:href="https://www.e-tar.lt/portal/legalAct.html?documentId=TAR.759E351777D0" office:target-frame-name="_top" xlink:show="replace"><text:span text:style-name="T201">X-720</text:span></text:a><text:span text:style-name="T202">, 2006-06-22, Žin., 2006, Nr. 77-2967 (2006-07-14), i. k. 1061010ISTA000X-720</text:span></text:p>
      <text:p text:style-name="Normal"/>
      <text:p text:style-name="P203"><text:span text:style-name="T204">5</text:span><text:span text:style-name="T205">) Vyriausybės nustatyta tvarka „Valstybės žinių“ pr</text:span><text:span text:style-name="T206">iede „Informaciniai pranešimai“ skelbia visuomenei ir valstybės įgaliotoms institucijoms, atsakingoms už rinkos priežiūrą ir valstybinę saugos ekspertizę, apie leidimų išdavimą, sustabdymą ar galiojimo nutraukimą, apie nelaimingų atsitikimų atvejus;</text:span></text:p>
      <text:p text:style-name="P207"><text:span text:style-name="T208">6</text:span><text:span text:style-name="T209">)</text:span><text:span text:style-name="T210"><text:s/>organizuoja valstybinę genetiškai modifikuotų organizmų išleidimo į aplinką stebėseną (monitoringą) pagal Aplinkos ministerijos ar jos įgaliotos institucijos nustatytą tvarką;</text:span><text:s/></text:p>
      <text:p text:style-name="P211">Papildyta straipsnio punktu:</text:p>
      <text:p text:style-name="P212"><text:span text:style-name="T213">Nr.<text:s/></text:span><text:a xlink:href="https://www.e-tar.lt/portal/legalAct.html?documentId=TAR.A24E250ECC03" office:target-frame-name="_top" xlink:show="replace"><text:span text:style-name="T214">IX-1384</text:span></text:a><text:span text:style-name="T215">, 2003-03-20, Žin., 2003, Nr. 34-1419 (2003-04-09), i. k. 1031010ISTA0IX-1384</text:span></text:p>
      <text:p text:style-name="P216">Straipsnio punkto pakeitimai:</text:p>
      <text:p text:style-name="P217"><text:span text:style-name="T218">Nr.<text:s/></text:span><text:a xlink:href="https://www.e-tar.lt/portal/legalAct.html?documentId=TAR.759E351777D0" office:target-frame-name="_top" xlink:show="replace"><text:span text:style-name="T219">X-720</text:span></text:a><text:span text:style-name="T220">, 2006-06-22,</text:span><text:span text:style-name="T221"><text:s/>Žin., 2006, Nr. 77-2967 (2006-07-14), i. k. 1061010ISTA000X-720</text:span></text:p>
      <text:p text:style-name="Normal"/>
      <text:p text:style-name="P222"><text:span text:style-name="T223">7</text:span><text:span text:style-name="T224">) kartu su Sveikatos apsaugos ministerija, Valstybine maisto ir veterinarijos tarnyba nustato genetiškai modifikuotų mikroorganizmų klasifikavimo kriterijus;</text:span><text:s/></text:p>
      <text:p text:style-name="P225">Straipsnio punkto pakeitimai:</text:p>
      <text:p text:style-name="P226"><text:span text:style-name="T227">Nr.<text:s/></text:span><text:a xlink:href="https://www.e-tar.lt/portal/legalAct.html?documentId=TAR.759E351777D0" office:target-frame-name="_top" xlink:show="replace"><text:span text:style-name="T228">X-720</text:span></text:a><text:span text:style-name="T229">, 2006-06-22, Žin., 2006, Nr. 77-2967 (2006-07-14), i. k. 1061010ISTA000X-720</text:span></text:p>
      <text:p text:style-name="P230">Straipsnio punkto numeracijos pakeitimas:</text:p>
      <text:p text:style-name="P231"><text:span text:style-name="T232">Nr.<text:s/></text:span><text:a xlink:href="https://www.e-tar.lt/portal/legalAct.html?documentId=TAR.A24E250ECC03" office:target-frame-name="_top" xlink:show="replace"><text:span text:style-name="T233">IX-1384</text:span></text:a><text:span text:style-name="T234">, 2003-03-20, Žin., 2003, Nr. 34-1419 (2003-04-09), i. k. 1031010ISTA0IX-1384</text:span></text:p>
      <text:p text:style-name="Normal"/>
      <text:p text:style-name="P235"><text:span text:style-name="T236">8</text:span><text:span text:style-name="T237">) kaupia ir tvarko genetiškai modifikuotų organizmų ir genetiškai modifikuotų produktų duomenų bazę;<text:s/></text:span></text:p>
      <text:p text:style-name="P238">Straipsnio punkto<text:s/>numeracijos pakeitimas:</text:p>
      <text:p text:style-name="P239"><text:span text:style-name="T240">Nr.<text:s/></text:span><text:a xlink:href="https://www.e-tar.lt/portal/legalAct.html?documentId=TAR.A24E250ECC03" office:target-frame-name="_top" xlink:show="replace"><text:span text:style-name="T241">IX-1384</text:span></text:a><text:span text:style-name="T242">, 2003-03-20, Žin., 2003, Nr. 34-1419 (2003-04-09), i. k. 1031010ISTA0IX-1384</text:span></text:p>
      <text:p text:style-name="Normal"/>
      <text:p text:style-name="P243"><text:span text:style-name="T244">9</text:span><text:span text:style-name="T245">) sudaro ir koordinuoja GMO valdymo priežiūros komiteto</text:span><text:span text:style-name="T246"><text:s/>ir GMO ekspertų komiteto darbą;</text:span><text:s/></text:p>
      <text:p text:style-name="P247">Papildyta straipsnio punktu:</text:p>
      <text:p text:style-name="P248"><text:span text:style-name="T249">Nr.<text:s/></text:span><text:a xlink:href="https://www.e-tar.lt/portal/legalAct.html?documentId=TAR.759E351777D0" office:target-frame-name="_top" xlink:show="replace"><text:span text:style-name="T250">X-720</text:span></text:a><text:span text:style-name="T251">, 2006-06-22, Žin., 2006, Nr. 77-2967 (2006-07-14), i. k. 1061010ISTA000X-720</text:span></text:p>
      <text:p text:style-name="Normal"/>
      <text:p text:style-name="P252"><text:span text:style-name="T253">10</text:span><text:span text:style-name="T254">) nustato modifik</text:span><text:span text:style-name="T255">acijos metodus, kuriuos taikant įvyksta arba neįvyksta genetinė modifikacija;</text:span><text:s/></text:p>
      <text:p text:style-name="P256">Papildyta straipsnio punktu:</text:p>
      <text:p text:style-name="P257"><text:span text:style-name="T258">Nr.<text:s/></text:span><text:a xlink:href="https://www.e-tar.lt/portal/legalAct.html?documentId=TAR.759E351777D0" office:target-frame-name="_top" xlink:show="replace"><text:span text:style-name="T259">X-720</text:span></text:a><text:span text:style-name="T260">, 2006-06-22, Žin., 2006, Nr. 77-2967 (2006-07-14), i. k.</text:span><text:span text:style-name="T261"><text:s/>1061010ISTA000X-720</text:span></text:p>
      <text:p text:style-name="Normal"/>
      <text:p text:style-name="P262"><text:span text:style-name="T263">11</text:span><text:span text:style-name="T264">) atlieka šio įstatymo ir kitų Lietuvos Respublikos teisės aktų jai priskirtas funkcijas.</text:span></text:p>
      <text:p text:style-name="P265">Straipsnio punkto numeracijos pakeitimas:</text:p>
      <text:p text:style-name="P266"><text:span text:style-name="T267">Nr.<text:s/></text:span><text:a xlink:href="https://www.e-tar.lt/portal/legalAct.html?documentId=TAR.A24E250ECC03" office:target-frame-name="_top" xlink:show="replace"><text:span text:style-name="T268">IX-1384</text:span></text:a><text:span text:style-name="T269">, 2</text:span><text:span text:style-name="T270">003-03-20, Žin., 2003, Nr. 34-1419 (2003-04-09), i. k. 1031010ISTA0IX-1384</text:span></text:p>
      <text:p text:style-name="P271"><text:span text:style-name="T272">Nr.<text:s/></text:span><text:a xlink:href="https://www.e-tar.lt/portal/legalAct.html?documentId=TAR.759E351777D0" office:target-frame-name="_top" xlink:show="replace"><text:span text:style-name="T273">X-720</text:span></text:a><text:span text:style-name="T274">, 2006-06-22, Žin., 2006, Nr. 77-2967 (2006-07-14), i. k. 1061010ISTA000X-720</text:span></text:p>
      <text:p text:style-name="Normal"/>
      <text:p text:style-name="P275"><text:span text:style-name="T276">5</text:span><text:span text:style-name="T277"><text:s/>straipsnis.<text:s/></text:span><text:span text:style-name="T278">Sveikatos apsaugos ministerijos kompetencija</text:span></text:p>
      <text:p text:style-name="P279"><text:span text:style-name="T280">Sveikatos apsaugos ministerija:</text:span></text:p>
      <text:p text:style-name="P281"><text:span text:style-name="T282">1</text:span><text:span text:style-name="T283">) kartu su Valstybine maisto ir veterinarijos tarnyba nustato maisto, kuriame yra genetiškai modifikuotų organizmų arba kuris iš jų susideda ar yra iš jų pagamin</text:span><text:span text:style-name="T284">tas, privalomus saugos reikalavimus;</text:span></text:p>
      <text:p text:style-name="P285"><text:span text:style-name="T286">2</text:span><text:span text:style-name="T287">) nustatyta tvarka atlieka genetiškai modifikuoto maisto saugos ekspertizę;</text:span><text:s/></text:p>
      <text:p text:style-name="P288">Straipsnio punkto pakeitimai:</text:p>
      <text:p text:style-name="P289"><text:span text:style-name="T290">Nr.<text:s/></text:span><text:a xlink:href="https://www.e-tar.lt/portal/legalAct.html?documentId=TAR.759E351777D0" office:target-frame-name="_top" xlink:show="replace"><text:span text:style-name="T291">X-720</text:span></text:a><text:span text:style-name="T292">, 2006-06-22, Ži</text:span><text:span text:style-name="T293">n., 2006, Nr. 77-2967 (2006-07-14), i. k. 1061010ISTA000X-720</text:span></text:p>
      <text:p text:style-name="Normal"/>
      <text:p text:style-name="P294"><text:span text:style-name="T295">3</text:span><text:span text:style-name="T296">) nustato maisto, kuriame yra genetiškai modifikuotų organizmų arba kuris iš jų susideda ar yra iš jų pagamintas, saugos ekspertizės tvarką;</text:span></text:p>
      <text:p text:style-name="P297"><text:span text:style-name="T298">4)</text:span><text:span text:style-name="T299"><text:s/>Neteko galios nuo 2006-07-14</text:span></text:p>
      <text:p text:style-name="P300">Straipsnio<text:s/>punkto naikinimas:</text:p>
      <text:p text:style-name="P301"><text:span text:style-name="T302">Nr.<text:s/></text:span><text:a xlink:href="https://www.e-tar.lt/portal/legalAct.html?documentId=TAR.759E351777D0" office:target-frame-name="_top" xlink:show="replace"><text:span text:style-name="T303">X-720</text:span></text:a><text:span text:style-name="T304">, 2006-06-22, Žin. 2006, Nr. 77-2967 (2006-07-14), i. k. 1061010ISTA000X-720</text:span></text:p>
      <text:p text:style-name="Normal"/>
      <text:p text:style-name="P305"><text:span text:style-name="T306">5</text:span><text:span text:style-name="T307">) kartu su Valstybine maisto ir veterinarijos tarnyba nustato p</text:span><text:span text:style-name="T308">roduktų saugos ekspertizės atlikimo tvarką;</text:span></text:p>
      <text:p text:style-name="P309"><text:span text:style-name="T310">6</text:span><text:span text:style-name="T311">) nustato medicininių gaminių, vaistų, kurių sudėtyje yra genetiškai modifikuotų organizmų ar kurie yra iš jų pagaminti, priėmimo naudoti, registravimo bei naudojimo tvarką, išskyrus veterinarinius gaminius<text:s/></text:span><text:span text:style-name="T312">ir veterinarijos vaistus;</text:span></text:p>
      <text:p text:style-name="P313"><text:span text:style-name="T314">7</text:span><text:span text:style-name="T315">) atlieka šio įstatymo ir kitų Lietuvos Respublikos teisės aktų jai priskirtas funkcijas.</text:span></text:p>
      <text:p text:style-name="P316"/>
      <text:p text:style-name="P317"><text:span text:style-name="T318">6</text:span><text:span text:style-name="T319"><text:s/>straipsnis.<text:s/></text:span><text:span text:style-name="T320">Žemės ūkio ministerijos kompetencija</text:span></text:p>
      <text:p text:style-name="P321"><text:span text:style-name="T322">Žemės ūkio ministerija:</text:span></text:p>
      <text:p text:style-name="P323"><text:span text:style-name="T324">1</text:span><text:span text:style-name="T325">) Vyriausybės ar jos įgaliotos institucijos<text:s/></text:span><text:span text:style-name="T326">nustatyta tvarka dalyvauja atliekant genetiškai modifikuotų organizmų ir genetiškai modifikuotų produktų rizikos žemės ūkiui įvertinimą;</text:span></text:p>
      <text:p text:style-name="P327"><text:span text:style-name="T328">2</text:span><text:span text:style-name="T329">) atlieka šio įstatymo bei kitų Lietuvos Respublikos teisės aktų jai priskirtas funkcijas.</text:span></text:p>
      <text:p text:style-name="P330"/>
      <text:p text:style-name="P331"><text:span text:style-name="T332">7</text:span><text:span text:style-name="T333"><text:s/>straipsnis.<text:s/></text:span><text:span text:style-name="T334">Valstybinės maisto ir veterinarijos tarnybos kompetencija</text:span></text:p>
      <text:p text:style-name="P335"><text:span text:style-name="T336">Valstybinė maisto ir veterinarijos tarnyba:</text:span></text:p>
      <text:p text:style-name="P337"><text:span text:style-name="T338">1)</text:span><text:span text:style-name="T339"><text:s/>Neteko galios nuo 2006-07-14</text:span></text:p>
      <text:p text:style-name="P340">Straipsnio punkto naikinimas:</text:p>
      <text:p text:style-name="P341"><text:span text:style-name="T342">Nr.<text:s/></text:span><text:a xlink:href="https://www.e-tar.lt/portal/legalAct.html?documentId=TAR.759E351777D0" office:target-frame-name="_top" xlink:show="replace"><text:span text:style-name="T343">X-72</text:span><text:span text:style-name="T344">0</text:span></text:a><text:span text:style-name="T345">, 2006-06-22, Žin. 2006, Nr. 77-2967 (2006-07-14), i. k. 1061010ISTA000X-720</text:span></text:p>
      <text:p text:style-name="Normal"/>
      <text:p text:style-name="P346"><text:span text:style-name="T347">2</text:span><text:span text:style-name="T348">)</text:span><text:span text:style-name="T349"><text:s/></text:span><text:span text:style-name="T350">nustatyta tvarka atlieka genetiškai modifikuotų produktų saugos ekspertizę;</text:span></text:p>
      <text:p text:style-name="P351"><text:span text:style-name="T352">3</text:span><text:span text:style-name="T353">) nustato veterinarinių gaminių, veterinarinės įrangos, veterinarijos vaistų, kurių sudėt</text:span><text:span text:style-name="T354">yje yra genetiškai modifikuotų organizmų ar kurie yra iš jų pagaminti, priėmimo, registravimo ir naudojimo tvarką;</text:span></text:p>
      <text:p text:style-name="P355"><text:span text:style-name="T356">4</text:span><text:span text:style-name="T357">) atlieka šio įstatymo bei kitų Lietuvos Respublikos teisės aktų jai priskirtas funkcijas.</text:span></text:p>
      <text:p text:style-name="P358"/>
      <text:p text:style-name="P359"><text:span text:style-name="T360">7</text:span><text:span text:style-name="T361">1</text:span><text:span text:style-name="T362"><text:s/>straipsnis.<text:s/></text:span><text:span text:style-name="T363">GMO ekspertų komitetas</text:span></text:p>
      <text:p text:style-name="P364"><text:span text:style-name="T365">1</text:span><text:span text:style-name="T366">. GMO ekspertų komiteto sudėtį ir veiklos nuostatus tvirtina Aplinkos ministerija.</text:span></text:p>
      <text:p text:style-name="P367"><text:span text:style-name="T368">2</text:span><text:span text:style-name="T369">. GMO ekspertų komitetas organizuoja genetiškai modifikuotų organizmų ekspertų veiklą Lietuvos Respublikoje.</text:span></text:p>
      <text:p text:style-name="P370"><text:span text:style-name="T371">3</text:span><text:span text:style-name="T372">. GMO ekspertų komitetas atlieka rizikos aplinkai<text:s/></text:span><text:span text:style-name="T373">vertinimą ir rengia išvadas bei pasiūlymus dėl genetiškai modifikuotų mikroorganizmų arba organizmų riboto naudojimo, genetiškai modifikuotų organizmų apgalvoto išleidimo į aplinką bei jų, kaip produktų ar esančių kituose produktuose, tiekimo rinkai.</text:span></text:p>
      <text:p text:style-name="P374"><text:span text:style-name="T375">4</text:span><text:span text:style-name="T376">. Atlieka kitas teisės aktais nustatytas funkcijas.</text:span><text:s/></text:p>
      <text:p text:style-name="P377">Papildyta straipsniu:</text:p>
      <text:p text:style-name="P378"><text:span text:style-name="T379">Nr.<text:s/></text:span><text:a xlink:href="https://www.e-tar.lt/portal/legalAct.html?documentId=TAR.759E351777D0" office:target-frame-name="_top" xlink:show="replace"><text:span text:style-name="T380">X-720</text:span></text:a><text:span text:style-name="T381">, 2006-06-22, Žin., 2006, Nr. 77-2967 (2006-07-14), i. k. 1061010ISTA000X-720</text:span></text:p>
      <text:p text:style-name="Normal"/>
      <text:p text:style-name="P382"><text:span text:style-name="T383">7</text:span><text:span text:style-name="T384">2</text:span><text:span text:style-name="T385"><text:s/>st</text:span><text:span text:style-name="T386">raipsnis.<text:s/></text:span><text:span text:style-name="T387">Valstybinės genetiškai modifikuotų organizmų apgalvoto išleidimo į aplinką stebėsenos (monitoringo) ir rizikos aplinkai vertinimo finansavimas</text:span></text:p>
      <text:p text:style-name="P388"><text:span text:style-name="T389">1</text:span><text:span text:style-name="T390">. Valstybinė genetiškai modifikuotų organizmų apgalvoto išleidimo į aplinką stebėsena (monitoringa</text:span><text:span text:style-name="T391">s) ir rizikos aplinkai vertinimas finansuojami iš valstybės biudžeto lėšų.</text:span></text:p>
      <text:p text:style-name="P392"><text:span text:style-name="T393">2</text:span><text:span text:style-name="T394">. Valstybinei genetiškai modifikuotų organizmų apgalvoto išleidimo į aplinką stebėsenai (monitoringui) ir rizikos aplinkai vertinimui finansuoti gali būti naudojamos ir kitos t</text:span><text:span text:style-name="T395">eisėtai gautos lėšos.</text:span><text:s/></text:p>
      <text:p text:style-name="P396">Papildyta straipsniu:</text:p>
      <text:p text:style-name="P397"><text:span text:style-name="T398">Nr.<text:s/></text:span><text:a xlink:href="https://www.e-tar.lt/portal/legalAct.html?documentId=TAR.759E351777D0" office:target-frame-name="_top" xlink:show="replace"><text:span text:style-name="T399">X-720</text:span></text:a><text:span text:style-name="T400">, 2006-06-22, Žin., 2006, Nr. 77-2967 (2006-07-14), i. k. 1061010ISTA000X-720</text:span></text:p>
      <text:p text:style-name="Normal"/>
      <text:p text:style-name="P401"><text:span text:style-name="T402">8</text:span><text:span text:style-name="T403"><text:s/>straipsnis.<text:s/></text:span><text:span text:style-name="T404">Genetiškai modifikuotų organizmų ir genetiškai modifikuotų produktų valstybinė saugos kontrolė<text:s/></text:span></text:p>
      <text:p text:style-name="P405"><text:span text:style-name="T406">Genetiškai modifikuotų organizmų ir genetiškai modifikuotų produktų valstybinę saugos kontrolę atlieka:</text:span></text:p>
      <text:p text:style-name="P407"><text:span text:style-name="T408">1</text:span><text:span text:style-name="T409">) genetiškai modifikuotų organizmų išleidimo į apli</text:span><text:span text:style-name="T410">nką kontrolę – Aplinkos ministerija ar jos įgaliotos institucijos;</text:span></text:p>
      <text:p text:style-name="P411"><text:span text:style-name="T412">2</text:span><text:span text:style-name="T413">) genetiškai modifikuotų organizmų ir genetiškai modifikuotų produktų teikimo į rinką saugos kontrolę ir rinkos priežiūrą – pagal kompetenciją Valstybinė maisto ir veterinarijos tarnyb</text:span><text:span text:style-name="T414">a, Žemės ūkio ministerija ir Sveikatos apsaugos ministerija ar jų įgaliotos institucijos;</text:span></text:p>
      <text:p text:style-name="P415"><text:span text:style-name="T416">3</text:span><text:span text:style-name="T417">) genetiškai modifikuotų mikroorganizmų arba organizmų riboto naudojimo kontrolę – Aplinkos ministerija ar jos įgaliotos institucijos;</text:span><text:s/></text:p>
      <text:p text:style-name="P418">Straipsnio punkto pakeitimai:</text:p>
      <text:p text:style-name="P419"><text:span text:style-name="T420">Nr.<text:s/></text:span><text:a xlink:href="https://www.e-tar.lt/portal/legalAct.html?documentId=TAR.759E351777D0" office:target-frame-name="_top" xlink:show="replace"><text:span text:style-name="T421">X-720</text:span></text:a><text:span text:style-name="T422">, 2006-06-22, Žin., 2006, Nr. 77-2967 (2006-07-14), i. k. 1061010ISTA000X-720</text:span></text:p>
      <text:p text:style-name="Normal"/>
      <text:p text:style-name="P423"><text:span text:style-name="T424">4</text:span><text:span text:style-name="T425">) žmonėms skirtų medicininių gaminių, vaistų, kurių sudėtyje yra genetiškai<text:s/></text:span><text:span text:style-name="T426">modifikuotų organizmų ar kurie yra iš jų pagaminti, saugos kontrolę – Sveikatos apsaugos ministerija ar jos įgaliotos institucijos;</text:span></text:p>
      <text:p text:style-name="P427"><text:span text:style-name="T428">5</text:span><text:span text:style-name="T429">) veterinarinės paskirties gaminių ir preparatų, prekinių pašarų, kurių sudėtyje yra genetiškai modifikuotų organizmų a</text:span><text:span text:style-name="T430">r kurie yra iš jų pagaminti, saugos kontrolę – Valstybinė maisto ir veterinarijos tarnyba.</text:span><text:s/></text:p>
      <text:p text:style-name="P431">Straipsnio pakeitimai:</text:p>
      <text:p text:style-name="P432"><text:span text:style-name="T433">Nr.<text:s/></text:span><text:a xlink:href="https://www.e-tar.lt/portal/legalAct.html?documentId=TAR.A24E250ECC03" office:target-frame-name="_top" xlink:show="replace"><text:span text:style-name="T434">IX-1384</text:span></text:a><text:span text:style-name="T435">, 2003-03-20, Žin., 2003, Nr. 34-1419 (2003-</text:span><text:span text:style-name="T436">04-09), i. k. 1031010ISTA0IX-1384</text:span></text:p>
      <text:p text:style-name="Normal"/>
      <text:p text:style-name="P437"><text:span text:style-name="T438">TREČIASIS</text:span><text:span text:style-name="T439"><text:s/>SKIRSNIS</text:span></text:p>
      <text:p text:style-name="P440"><text:span text:style-name="T441">VEIKLOS, KURIOS METU YRA NAUDOJAMI GENETIŠKAI MODIFIKUOTI ORGANIZMAI IR GENETIŠKAI MODIFIKUOTI MIKROORGANIZMAI, REGULIAVIMAS<text:s/></text:span></text:p>
      <text:p text:style-name="P442">Pakeistas skirsnio pavadinimas:</text:p>
      <text:p text:style-name="P443"><text:span text:style-name="T444">Nr.<text:s/></text:span><text:a xlink:href="https://www.e-tar.lt/portal/legalAct.html?documentId=TAR.759E351777D0" office:target-frame-name="_top" xlink:show="replace"><text:span text:style-name="T445">X-720</text:span></text:a><text:span text:style-name="T446">, 2006-06-22, Žin., 2006, Nr. 77-2967 (2006-07-14), i. k. 1061010ISTA000X-720</text:span></text:p>
      <text:p text:style-name="Normal"/>
      <text:p text:style-name="P447"><text:span text:style-name="T448">9</text:span><text:span text:style-name="T449"><text:s/>straipsnis.<text:s/></text:span><text:span text:style-name="T450">Leidimai ir sutikimai veiklai, kurios metu yra naudojami genetiškai modifiku</text:span><text:span text:style-name="T451">oti organizmai ir genetiškai modifikuoti mikroorganizmai</text:span></text:p>
      <text:p text:style-name="P452"><text:span text:style-name="T453">1</text:span><text:span text:style-name="T454">. Lietuvos Respublikoje verstis veikla, kurios metu genetiškai modifikuoti organizmai apgalvotai išleidžiami į aplinką ne tiekimo rinkai tikslais ir (ar) ribotai naudojami genetiškai modifikuoti</text:span><text:span text:style-name="T455"><text:s/>mikroorganizmai arba organizmai, gali fiziniai ir juridiniai asmenys, gavę leidimą apgalvotai išleisti į aplinką genetiškai modifikuotus organizmus ir (ar) ribotai naudoti genetiškai modifikuotus mikroorganizmus arba organizmus Aplinkos ministerijos nusta</text:span><text:span text:style-name="T456">tyta tvarka, kuri taip pat nustato riboto naudojimo veikloje naudojamas specialias ribojimo priemones.</text:span></text:p>
      <text:p text:style-name="P457"><text:span text:style-name="T458">2</text:span><text:span text:style-name="T459">. Tiekimo rinkai tikslais apgalvotai išleisti į aplinką genetiškai modifikuotus<text:s/></text:span><text:soft-page-break/><text:span text:style-name="T460">organizmus, kurių naudojimas neįteisintas Europos Sąjungoje, gali fi</text:span><text:span text:style-name="T461">ziniai ar juridiniai asmenys, teisės aktų nustatyta tvarka gavę sutikimą.</text:span></text:p>
      <text:p text:style-name="P462"><text:span text:style-name="T463">3</text:span><text:span text:style-name="T464">. Šio straipsnio 1 ir 2 dalyse numatytus leidimus ir sutikimus fiziniams ir juridiniams asmenims išduoda Aplinkos ministerija šios ministerijos nustatyta tvarka.</text:span></text:p>
      <text:p text:style-name="P465"><text:span text:style-name="T466">4</text:span><text:span text:style-name="T467">. Aplinkos</text:span><text:span text:style-name="T468"><text:s/>ministerija, remdamasi nauja ar papildoma informacija, galinčia paveikti rizikos aplinkai įvertinimą arba pakartotinį turimos informacijos įvertinimą, taip pat naujomis ar papildomomis mokslo žiniomis, turi svarbių priežasčių manyti, kad genetiškai modifi</text:span><text:span text:style-name="T469">kuotas organizmas, kaip atskiras produktas ar esantis kitame produkte, kurio naudojimas įteisintas Europos Sąjungoje, kelia riziką žmonių sveikatai ar aplinkai, gali priimti sprendimą laikinai apriboti arba uždrausti tokio genetiškai modifikuoto organizmo,</text:span><text:span text:style-name="T470"><text:s/>kaip atskiro produkto ar esančio kitame produkte, naudojimą ir (arba) pardavimą Lietuvos Respublikoje.</text:span></text:p>
      <text:p text:style-name="P471"><text:span text:style-name="T472">5</text:span><text:span text:style-name="T473">. Aplinkos ministerija, priimdama sprendimą, nurodytą šio straipsnio 4 dalyje, nedelsdama informuoja Europos Komisiją, valstybes nares bei visuomen</text:span><text:span text:style-name="T474">ę ir pagrindžia savo sprendimą rizikos aplinkai įvertinimu.</text:span><text:s/></text:p>
      <text:p text:style-name="P475">Straipsnio pakeitimai:</text:p>
      <text:p text:style-name="P476"><text:span text:style-name="T477">Nr.<text:s/></text:span><text:a xlink:href="https://www.e-tar.lt/portal/legalAct.html?documentId=TAR.759E351777D0" office:target-frame-name="_top" xlink:show="replace"><text:span text:style-name="T478">X-720</text:span></text:a><text:span text:style-name="T479">, 2006-06-22, Žin., 2006, Nr. 77-2967 (2006-07-14), i. k. 1061010ISTA000X-720</text:span></text:p>
      <text:p text:style-name="Normal"/>
      <text:p text:style-name="P480"><text:span text:style-name="T481">10</text:span><text:span text:style-name="T482"><text:s/>straipsnis.<text:s/></text:span><text:span text:style-name="T483">Fizinių ir juridinių asmenų, kurie naudoja genetiškai modifikuotus organizmus ir (ar) genetiškai modifikuotus mikroorganizmus, teisės ir pareigos</text:span></text:p>
      <text:p text:style-name="P484"><text:span text:style-name="T485">1</text:span><text:span text:style-name="T486">. Fiziniai ir juridiniai asmenys turi teisę naudoti tuos genetiškai modifikuotus organ</text:span><text:span text:style-name="T487">izmus, kaip produktus ar esančius kituose produktuose, kurių naudojimas įteisintas Europos Sąjungoje, išskyrus atvejus, kai genetiškai modifikuoto organizmo, kaip atskiro produkto ar esančio kitame produkte, naudojimas ir (arba) pardavimas laikinai apribot</text:span><text:span text:style-name="T488">as arba uždraustas Lietuvos Respublikoje pagal šio įstatymo 9 straipsnio 4 punktą. Tiekiant rinkai konkretų produktą, turi būti laikomasi konkrečių to produkto naudojimo sąlygų ir jis turi būti naudojamas nustatytoje aplinkoje ir (arba) šalies teritorijoje</text:span><text:span text:style-name="T489">.</text:span></text:p>
      <text:p text:style-name="P490"><text:span text:style-name="T491">2</text:span><text:span text:style-name="T492">. Fiziniai ir juridiniai asmenys turi teisę gauti teisės aktų nustatyta tvarka informaciją iš Aplinkos ministerijos, Sveikatos apsaugos ministerijos, Žemės ūkio ministerijos ir kitų institucijų apie genetiškai modifikuotus organizmus ir (ar) genetiš</text:span><text:span text:style-name="T493">kai modifikuotus mikroorganizmus bei jų naudojimą.</text:span></text:p>
      <text:p text:style-name="P494"><text:span text:style-name="T495">3</text:span><text:span text:style-name="T496">. Fiziniai ir juridiniai asmenys, naudojantys genetiškai modifikuotus mikroorganizmus ir (ar) genetiškai modifikuotus organizmus, privalo laikytis visų leidime ribotai naudoti genetiškai modifikuotus<text:s/></text:span><text:span text:style-name="T497">mikroorganizmus arba organizmus, apgalvotai išleisti į aplinką genetiškai modifikuotus organizmus ne tiekimo rinkai tikslais ir (ar) sutikime apgalvotai išleisti į aplinką genetiškai modifikuotus organizmus tiekimo rinkai tikslais nurodytų reikalavimų.</text:span></text:p>
      <text:p text:style-name="P498"><text:span text:style-name="T499">4</text:span><text:span text:style-name="T500">. Įvykus nelaimingam atsitikimui, asmenys, naudojantys genetiškai modifikuotus mikroorganizmus arba organizmus, privalo nedelsdami apie tai pranešti Aplinkos ministerijai jos nustatyta tvarka ir imtis visų priemonių neigiamiems padariniams pašalinti.</text:span></text:p>
      <text:p text:style-name="P501"><text:span text:style-name="T502">5</text:span><text:span text:style-name="T503">. Fiziniai ir juridiniai asmenys privalo teikti informaciją ir duomenis apie jų naudojamus genetiškai modifikuotus mikroorganizmus ir (ar) genetiškai modifikuotus organizmus Aplinkos ministerijai Vyriausybės ar jos įgaliotos institucijos nustatyta tvarka</text:span><text:span text:style-name="T504">.</text:span></text:p>
      <text:p text:style-name="P505"><text:span text:style-name="T506">6</text:span><text:span text:style-name="T507">. Fiziniai ir juridiniai asmenys Aplinkos ministerijos, Sveikatos apsaugos ministerijos ir Žemės ūkio ministerijos nustatyta tvarka įvertina genetiškai modifikuotų organizmų<text:s/></text:span><text:span text:style-name="T508">riziką<text:s/></text:span><text:span text:style-name="T509">aplinkai bei žmonių sveikatai ir atlieka genetiškai modifikuotų prod</text:span><text:span text:style-name="T510">uktų saugos ekspertizę.</text:span></text:p>
      <text:p text:style-name="P511"><text:span text:style-name="T512">7</text:span><text:span text:style-name="T513">. Fiziniai ir juridiniai asmenys, teikiantys rinkai genetiškai modifikuotus organizmus, privalo laikytis teisės aktuose nustatytų ženklinimo ir susekamumo reikalavimų.</text:span><text:s/></text:p>
      <text:p text:style-name="P514">Straipsnio pakeitimai:</text:p>
      <text:p text:style-name="P515"><text:span text:style-name="T516">Nr.<text:s/></text:span><text:a xlink:href="https://www.e-tar.lt/portal/legalAct.html?documentId=TAR.759E351777D0" office:target-frame-name="_top" xlink:show="replace"><text:span text:style-name="T517">X-720</text:span></text:a><text:span text:style-name="T518">, 2006-06-22, Žin., 2006, Nr. 77-2967 (2006-07-14), i. k. 1061010ISTA000X-720</text:span></text:p>
      <text:p text:style-name="Normal"/>
      <text:p text:style-name="P519"><text:span text:style-name="T520">KETVIRTASIS</text:span><text:span text:style-name="T521"><text:s/>SKIRSNIS</text:span></text:p>
      <text:p text:style-name="P522"><text:span text:style-name="T523">DUOMENYS APIE GENETIŠKAI MODIFIKUOTUS ORGANIZMUS</text:span></text:p>
      <text:p text:style-name="P524"><text:span text:style-name="T525">IR GENETIŠKAI MODIFIKUOTUS PRODUKTUS</text:span></text:p>
      <text:p text:style-name="P526"/>
      <text:p text:style-name="P527"><text:span text:style-name="T528">11</text:span><text:span text:style-name="T529"><text:s/>straipsnis.<text:s/></text:span><text:span text:style-name="T530">Genetiškai modifikuotų organizmų ir genetiškai modifikuotų produktų duomenų bazė</text:span></text:p>
      <text:p text:style-name="P531"><text:span text:style-name="T532">1</text:span><text:span text:style-name="T533">. Aplinkos ministerija genetiškai modifikuotų organizmų ir genetiškai modifikuotų produktų naudojimo kontrolei užtikrinti kaupia ir tvarko genetiškai modifi</text:span><text:span text:style-name="T534">kuotų organizmų ir genetiškai modifikuotų produktų duomenų bazę.</text:span></text:p>
      <text:p text:style-name="P535"/>
      <text:p text:style-name="P536"><text:span text:style-name="T537">PENKTASIS</text:span><text:span text:style-name="T538"><text:s/>SKIRSNIS</text:span></text:p>
      <text:p text:style-name="P539"><text:span text:style-name="T540">VisuomenĖs informavimas ir dalyvavimas PRIIMANT SPRENDIMUS</text:span></text:p>
      <text:p text:style-name="P541"/>
      <text:p text:style-name="P542"><text:span text:style-name="T543">12</text:span><text:span text:style-name="T544"><text:s/>straipsnis.<text:s/></text:span><text:span text:style-name="T545">Visuomenės informavimas ir dalyvavimas priimant sprendimus<text:s/></text:span></text:p>
      <text:p text:style-name="P546"><text:span text:style-name="T547">Teisės aktų nustatyta<text:s/></text:span><text:span text:style-name="T548">tvarka visuomenė turi teisę dalyvauti priimant sprendimus dėl genetiškai modifikuotų organizmų ir genetiškai modifikuotų produktų naudojimo ir gauti apie tai informaciją.</text:span></text:p>
      <text:p text:style-name="P549"/>
      <text:p text:style-name="P550"><text:span text:style-name="T551">ŠEŠTASIS</text:span><text:span text:style-name="T552"><text:s/>SKIRSNIS</text:span></text:p>
      <text:p text:style-name="P553"><text:span text:style-name="T554">BAIGIAMOSIOS NUOSTATOS</text:span></text:p>
      <text:p text:style-name="P555"/>
      <text:p text:style-name="P556"><text:span text:style-name="T557">13</text:span><text:span text:style-name="T558"><text:s/>straipsnis</text:span><text:span text:style-name="T559">.<text:s/></text:span><text:span text:style-name="T560">Atsakomybė už š</text:span><text:span text:style-name="T561">io įstatymo pažeidimus</text:span></text:p>
      <text:p text:style-name="P562"><text:span text:style-name="T563">Fiziniai ir juridiniai asmenys, pažeidę šio įstatymo reikalavimus, atsako Lietuvos Respublikos įstatymų nustatyta tvarka.</text:span></text:p>
      <text:p text:style-name="P564"/>
      <text:p text:style-name="P565"><text:span text:style-name="T566">14</text:span><text:span text:style-name="T567"><text:s/>straipsnis.<text:s/></text:span><text:span text:style-name="T568">Žalos atlyginimas</text:span></text:p>
      <text:p text:style-name="P569"><text:span text:style-name="T570">Fiziniai ir juridiniai asmenys, savo veikla, kurios metu yra naudoj</text:span><text:span text:style-name="T571">ami genetiškai modifikuoti organizmai ir genetiškai modifikuoti produktai, padarę žalą aplinkai, žmonių sveikatai, kitų juridinių ir fizinių asmenų turtui bei interesams, privalo ją atlyginti ir, esant galimybei, atkurti aplinkos objekto būklę įstatymų ir<text:s/></text:span><text:span text:style-name="T572">kitų teisės aktų nustatyta tvarka. Jei žala padaroma aplinkai ar žmonių sveikatai, valstybės interesams pagal kompetenciją atstovauja Aplinkos ministerija ir Sveikatos apsaugos ministerija.</text:span></text:p>
      <text:p text:style-name="P573"/>
      <text:p text:style-name="P574"><text:span text:style-name="T575">15</text:span><text:span text:style-name="T576"><text:s/>straipsnis.<text:s/></text:span><text:span text:style-name="T577">Įstatymo įsigaliojimas</text:span></text:p>
      <text:p text:style-name="P578"><text:span text:style-name="T579">Šis įstatymas<text:s/></text:span><text:span text:style-name="T580">įsigalioja nuo 2002 m. gruodžio 31 d.</text:span></text:p>
      <text:p text:style-name="P581"/>
      <text:p text:style-name="P582"><text:span text:style-name="T583">16</text:span><text:span text:style-name="T584"><text:s/>straipsnis.<text:s/></text:span><text:span text:style-name="T585">Pasiūlymas Vyriausybei</text:span></text:p>
      <text:p text:style-name="P586"><text:span text:style-name="T587">Vyriausybė ar jos įgaliotos institucijos iki šio įstatymo įsigaliojimo parengia ir patvirtina jam įgyvendinti reikalingus teisės aktus.</text:span></text:p>
      <text:p text:style-name="P588"/>
      <text:p text:style-name="P589"/>
      <text:p text:style-name="P590">Skelbiu šį Lietuvos Respublikos Seimo priimtą įstatymą.</text:p>
      <text:p text:style-name="P591"/>
      <text:p text:style-name="P592"/>
      <text:p text:style-name="P593"/>
      <text:p text:style-name="P594">RESPUBLIKOS PREZIDENTAS<text:tab/>VALDAS ADAMKUS</text:p>
      <text:p text:style-name="P595"/>
      <text:soft-page-break/>
      <text:p text:style-name="P596">Lietuvos Respublikos<text:s/></text:p>
      <text:p text:style-name="P597">genetiškai modifikuotų organizmų įstatymo<text:s/></text:p>
      <text:p text:style-name="P598">priedas</text:p>
      <text:p text:style-name="Normal"/>
      <text:p text:style-name="P599"><text:span text:style-name="T600">ĮGYVENDINAMI EUROPOS SĄJUNGOS TEISĖS AKTAI</text:span></text:p>
      <text:p text:style-name="Normal"/>
      <text:p text:style-name="P601"><text:span text:style-name="T602">1</text:span><text:span text:style-name="T603">. 1990 m. balandžio 23 d. Tarybos d</text:span><text:span text:style-name="T604">irektyva 90/219/EEB dėl riboto genetiškai modifikuotų mikroorganizmų naudojimo (OL 2004 m. specialusis leidimas, 15 skyrius, 1 tomas, p. 381 (su paskutiniais pakeitimais, padarytais 1998 m. spalio 26 d. Tarybos direktyva 98/81/EB, OL 2004 m. specialusis le</text:span><text:span text:style-name="T605">idimas, 15 skyrius, 4 tomas, p. 71).</text:span></text:p>
      <text:p text:style-name="P606"><text:span text:style-name="T607">2</text:span><text:span text:style-name="T608">. 2001 m. kovo 12 d. Europos Parlamento ir Tarybos direktyva 2001/18/EB dėl genetiškai modifikuotų organizmų apgalvoto išleidimo į aplinką ir panaikinanti Tarybos direktyvą 90/220/EEB (OL 2004 m. specialusis leidim</text:span><text:span text:style-name="T609">as, 15 skyrius, 6 tomas, p. 77 (su paskutiniais pakeitimais, padarytais 2003 m. rugsėjo 22 d. Europos Parlamento ir Tarybos Reglamentu (EB) Nr. 1830/2003, OL 2004 m. specialusis leidimas, 13 skyrius, 32 tomas, p. 455).</text:span></text:p>
      <text:p text:style-name="P610">Papildyta priedu:</text:p>
      <text:p text:style-name="P611"><text:span text:style-name="T612">Nr.<text:s/></text:span><text:a xlink:href="https://www.e-tar.lt/portal/legalAct.html?documentId=TAR.A24E250ECC03" office:target-frame-name="_top" xlink:show="replace"><text:span text:style-name="T613">IX-1384</text:span></text:a><text:span text:style-name="T614">, 2003-03-20, Žin., 2003, Nr. 34-1419 (2003-04-09), i. k. 1031010ISTA0IX-1384</text:span></text:p>
      <text:p text:style-name="P615">Priedo pakeitimai:</text:p>
      <text:p text:style-name="P616"><text:span text:style-name="T617">Nr.<text:s/></text:span><text:a xlink:href="https://www.e-tar.lt/portal/legalAct.html?documentId=TAR.759E351777D0" office:target-frame-name="_top" xlink:show="replace"><text:span text:style-name="T618">X-720</text:span></text:a><text:span text:style-name="T619">, 2006-06-22, Žin., 2006, Nr. 77-2967 (2006-07-14), i. k. 1061010ISTA000X-720</text:span></text:p>
      <text:p text:style-name="Normal"/>
      <text:p text:style-name="P620"/>
      <text:p text:style-name="P621"/>
      <text:p text:style-name="P622"><text:span text:style-name="T623">Pakeitimai:</text:span></text:p>
      <text:p text:style-name="P624"/>
      <text:p text:style-name="P625"><text:span text:style-name="T626">1.</text:span></text:p>
      <text:p text:style-name="P627"><text:span text:style-name="T628">Lietuvos Respublikos Seimas, Įstatymas</text:span></text:p>
      <text:p text:style-name="P629"><text:span text:style-name="T630">Nr.<text:s/></text:span><text:a xlink:href="https://www.e-tar.lt/portal/legalAct.html?documentId=TAR.A24E250ECC03" office:target-frame-name="_top" xlink:show="replace"><text:span text:style-name="T631">IX-1384</text:span></text:a><text:span text:style-name="T632">, 2003-03-20, Žin., 2003, Nr. 34-1419 (2003-04-09), i. k. 1031010ISTA0IX-1384</text:span></text:p>
      <text:p text:style-name="P633"><text:span text:style-name="T634">Lietuvos Respublikos genetiškai modifikuotų organizmų įstatymo 2, 4, 8 straipsnių pakeitimo ir papildymo bei įstatymo pa</text:span><text:span text:style-name="T635">pildymo priedu įstatymas</text:span></text:p>
      <text:p text:style-name="P636"/>
      <text:p text:style-name="P637"><text:span text:style-name="T638">2.</text:span></text:p>
      <text:p text:style-name="P639"><text:span text:style-name="T640">Lietuvos Respublikos Seimas, Įstatymas</text:span></text:p>
      <text:p text:style-name="P641"><text:span text:style-name="T642">Nr.<text:s/></text:span><text:a xlink:href="https://www.e-tar.lt/portal/legalAct.html?documentId=TAR.759E351777D0" office:target-frame-name="_top" xlink:show="replace"><text:span text:style-name="T643">X-720</text:span></text:a><text:span text:style-name="T644">, 2006-06-22, Žin., 2006, Nr. 77-2967 (2006-07-14), i. k. 1061010ISTA000X-720</text:span></text:p>
      <text:p text:style-name="P645"><text:span text:style-name="T646">Lietuvos Respubliko</text:span><text:span text:style-name="T647">s genetiškai modifikuotų organizmų įstatymo 1, 2, 4, 5, 7, 8, 9, 10 straipsnių pakeitimo ir papildymo, trečiojo skirsnio pavadinimo pakeitimo, įstatymo papildymo 7(1), 7(2 )straipsniais ir priedo pakeitimo įstatymas</text:span></text:p>
      <text:p text:style-name="P648"/>
      <text:p text:style-name="P6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7-30T14:12:00Z</meta:creation-date>
    <dc:date>2020-07-30T14:12:00Z</dc:date>
    <meta:template xlink:href="Normal.dotm" xlink:type="simple"/>
    <meta:editing-cycles>2</meta:editing-cycles>
    <meta:editing-duration>PT0S</meta:editing-duration>
    <meta:document-statistic meta:page-count="8" meta:paragraph-count="225" meta:word-count="3402" meta:character-count="26352" meta:row-count="858" meta:non-whitespace-character-count="23175"/>
  </office:meta>
</office:document-meta>
</file>