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T26" style:parent-style-name="DefaultParagraphFont" style:family="text">
      <style:text-properties fo:font-weight="bold" style:font-weight-asian="bold" fo:color="#000000" style:letter-kerning="tru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color="#000000" style:letter-kerning="true"/>
    </style:style>
    <style:style style:name="T158" style:parent-style-name="DefaultParagraphFont" style:family="text">
      <style:text-properties fo:font-weight="bold" style:font-weight-asian="bold" fo:color="#000000" style:letter-kerning="tru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letter-kerning="true"/>
    </style:style>
    <style:style style:name="T335" style:parent-style-name="DefaultParagraphFont" style:family="text">
      <style:text-properties fo:font-weight="bold" style:font-weight-asian="bold" fo:color="#000000" style:letter-kerning="tru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fo:text-indent="0.4916in"/>
      <style:text-properties fo:color="#000000"/>
    </style:style>
    <style:style style:name="P403" style:parent-style-name="Normal" style:family="paragraph">
      <style:paragraph-properties fo:text-align="justify" fo:margin-left="1.6736in" fo:text-indent="-1.1812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fo:text-indent="0.4916in"/>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letter-kerning="true"/>
    </style:style>
    <style:style style:name="T429" style:parent-style-name="DefaultParagraphFont" style:family="text">
      <style:text-properties fo:font-weight="bold" style:font-weight-asian="bold" fo:color="#000000" style:letter-kerning="tru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text-properties fo:font-style="italic" style:font-style-asian="italic"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style:tab-stops>
          <style:tab-stop style:type="right" style:position="6.4972in"/>
        </style:tab-stops>
      </style:paragraph-properties>
    </style:style>
    <style:style style:name="P472" style:parent-style-name="Normal" style:family="paragraph">
      <style:paragraph-properties fo:text-align="center"/>
    </style:style>
    <style:style style:name="P473" style:parent-style-name="Normal" style:master-page-name="MPF1" style:family="paragraph">
      <style:paragraph-properties fo:break-before="page" fo:text-indent="3.5437in"/>
    </style:style>
    <style:style style:name="P480" style:parent-style-name="Normal" style:family="paragraph">
      <style:paragraph-properties fo:text-indent="3.5437in"/>
    </style:style>
    <style:style style:name="P481" style:parent-style-name="Normal" style:family="paragraph">
      <style:paragraph-properties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margin-left="0.45in" fo:text-indent="3.5437in">
        <style:tab-stops/>
      </style:paragraph-properties>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8">Suvestinė redakcija nuo 2003-04-09 iki 2006-07-13</text:span></text:p>
      <text:p text:style-name="P9"/>
      <text:p text:style-name="P10"><text:span text:style-name="T11">Įstatymas paskelbtas: Žin. 2001, Nr.<text:s/></text:span><text:a xlink:href="https://www.e-tar.lt/portal/legalAct.html?documentId=TAR.10BD9188E48C" office:target-frame-name="_top" xlink:show="replace"><text:span text:style-name="T12">56-1976</text:span></text:a><text:span text:style-name="T13">, i. k. 1011010ISTA00IX-375</text:span></text:p>
      <text:p text:style-name="P14"/>
      <text:p text:style-name="P15"><text:span text:style-name="T16"/><text:span text:style-name="T17">LIETUVOS RESPUBLIKOS</text:span></text:p>
      <text:p text:style-name="P18">GENETIŠKAI MODIFIKUOTŲ ORGANIZMŲ</text:p>
      <text:p text:style-name="P19">ĮSTATYMAS</text:p>
      <text:p text:style-name="P20"/>
      <text:p text:style-name="P21">2001 m. birželio 12 d. Nr. IX-375</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veiklos, susijusios su genetiškai modifikuotais organizmais ir genetiškai modifikuotais produktais, sritis, jų valstybinį valdymą bei reguliavimą, taip pat šių organizmų ir produktų naudotojų teises, pareigas ir atsakomybę.<text:s/></text:span></text:p>
      <text:p text:style-name="P37"><text:span text:style-name="T38">2</text:span><text:span text:style-name="T39">.<text:s/></text:span><text:span text:style-name="T40">Įstatymas taikomas visiems fiziniams ir juridiniams asmenims, kurie yra susiję su genetiškai modifikuotų organizmų ir genetiškai modifikuotų produktų apgalvotu išleidimu į aplinką, naudojimu, teikimu į rinką, bandymų ir mokslinio tyrimo darbų atlikimu bei<text:s/></text:span><text:span text:style-name="T41">kita šio įstatymo numatyta, su genetiškai modifikuotais organizmais ir genetiškai modifikuotais produktais susijusia veikla Lietuvos Respublikos teritorijoje.</text:span></text:p>
      <text:p text:style-name="P42"><text:span text:style-name="T43">3</text:span><text:span text:style-name="T44">. Šis įstatymas nenustato genetiškai modifikuotų organizmų ir genetiškai modifikuotų produkt</text:span><text:span text:style-name="T45">ų gabenimo tranzitu per Lietuvos Respublikos teritoriją, taip pat gabenimo geležinkeliais, keliais, vidaus vandens keliais, jūra ar oru privalomų saugos reikalavimų. Šiuos reikalavimus nustato kiti Lietuvos Respublikos teisės aktai.</text:span></text:p>
      <text:p text:style-name="P46"/>
      <text:p text:style-name="P47"><text:span text:style-name="T48">2</text:span><text:span text:style-name="T49"><text:s/>straipsnis.<text:s/></text:span><text:span text:style-name="T50">p</text:span><text:span text:style-name="T51">a</text:span><text:span text:style-name="T52">grindinės šio įstatymo sąvokos</text:span></text:p>
      <text:p text:style-name="P53"><text:span text:style-name="T54">1</text:span><text:span text:style-name="T55">.<text:s/></text:span><text:span text:style-name="T56">o</text:span><text:span text:style-name="T57">rganizmas</text:span><text:span text:style-name="T58"><text:s/>– bet kuris biologinis vienetas, galintis daugintis ir (ar) perduoti savo genetinę medžiagą.</text:span></text:p>
      <text:p text:style-name="P59"><text:span text:style-name="T60">2</text:span><text:span text:style-name="T61">.<text:s/></text:span><text:span text:style-name="T62">g</text:span><text:span text:style-name="T63">enetiškai modifikuotas organizmas<text:s/></text:span><text:span text:style-name="T64">– organizmas (išskyrus žmogų), kurio genetinė medžiaga yra taip pakeista</text:span><text:span text:style-name="T65"><text:s/>ir įgijusi tokių savybių, kurios negalėtų atsirasti organizmui dauginantis natūraliu būdu.</text:span></text:p>
      <text:p text:style-name="P66"><text:span text:style-name="T67">3</text:span><text:span text:style-name="T68">.<text:s/></text:span><text:span text:style-name="T69">Genetiškai modifikuotas produktas</text:span><text:span text:style-name="T70"><text:s/>– toks preparatas, kurio sudėtyje yra ar kuris susideda iš genetiškai modifikuotų organizmų ar</text:span><text:span text:style-name="T71"><text:s/></text:span><text:span text:style-name="T72">jų dalių ir yra teikiamas į<text:s/></text:span><text:span text:style-name="T73">rinką.</text:span><text:s/></text:p>
      <text:p text:style-name="P74">Straipsnio dalies pakeitimai:</text:p>
      <text:p text:style-name="P75"><text:span text:style-name="T76">Nr.<text:s/></text:span><text:a xlink:href="https://www.e-tar.lt/portal/legalAct.html?documentId=TAR.A24E250ECC03" office:target-frame-name="_top" xlink:show="replace"><text:span text:style-name="T77">IX-1384</text:span></text:a><text:span text:style-name="T78">, 2003-03-20, Žin., 2003, Nr. 34-1419 (2003-04-09), i. k. 1031010ISTA0IX-1384</text:span></text:p>
      <text:p text:style-name="Normal"/>
      <text:p text:style-name="P79"><text:span text:style-name="T80">4</text:span><text:span text:style-name="T81">.<text:s/></text:span><text:span text:style-name="T82">a</text:span><text:span text:style-name="T83">pgalvotas išleidimas į aplinką</text:span><text:span text:style-name="T84"><text:s/>– visus privalomus saugos bei rizikos įvertinimo reikalavimus atitinkančių genetiškai modifikuotų organizmų ir genetiškai modifikuotų produktų gamyba bei naudojimas nesiimant papildomų priemonių, kad būtų apribotas poveikis žmonių sveikatai ir aplinkai.</text:span></text:p>
      <text:p text:style-name="P85"><text:span text:style-name="T86">5</text:span><text:span text:style-name="T87">.<text:s/></text:span><text:span text:style-name="T88">Nelaimingas atsitikimas</text:span><text:span text:style-name="T89"><text:s/>– įvykis, susijęs su nenumatytu naudojamų genetiškai modifikuotų organizmų ir genetiškai modifikuotų produktų patekimu į aplinką ir sukeliantis arba galintis sukelti neigiamą poveikį žmonių sveikatai bei aplinkai.</text:span></text:p>
      <text:p text:style-name="P90"><text:span text:style-name="T91">6</text:span><text:span text:style-name="T92">.<text:s/></text:span><text:span text:style-name="T93">Naudo</text:span><text:span text:style-name="T94">jimas</text:span><text:span text:style-name="T95"><text:s/>– veikla, kurios metu genetiškai modifikuoti organizmai dauginami, auginami ar kitaip ribotai naudojami ir (ar) genetiškai modifikuoti produktai gaminami ir teikiami į rinką, genetiškai modifikuoti organizmai ir genetiškai modifikuoti produktai apgal</text:span><text:span text:style-name="T96">votai išleidžiami į aplinką, importuojami, eksportuojami, taip pat bandymai bei mokslinio tyrimo darbai.<text:s/></text:span></text:p>
      <text:p text:style-name="P97"><text:span text:style-name="T98">7</text:span><text:span text:style-name="T99">.<text:s/></text:span><text:span text:style-name="T100">Naudotojai<text:s/></text:span><text:span text:style-name="T101">– fiziniai ir juridiniai asmenys, teisės aktų nustatyta tvarka gavę tam tikrai veiklai leidimą ir jai naudojantys genetiškai modifik</text:span><text:span text:style-name="T102">uotus organizmus bei genetiškai modifikuotus produktus.</text:span></text:p>
      <text:p text:style-name="P103"><text:span text:style-name="T104">8</text:span><text:span text:style-name="T105">.<text:s/></text:span><text:span text:style-name="T106">Ribotas naudojimas</text:span><text:span text:style-name="T107"><text:s/>– veikla, kurios metu organizmai yra genetiškai modifikuojami arba genetiškai modifikuoti organizmai yra dauginami, saugomi, naikinami ar šalinami, gabenami gamybos tikslais;</text:span><text:span text:style-name="T108"><text:s/>taip pat mokslinio tyrimo darbai ir bandymai, kurių metu griežtai kontroliuojamas šių organizmų poveikis žmonėms bei aplinkai.</text:span></text:p>
      <text:p text:style-name="P109"><text:span text:style-name="T110">9</text:span><text:span text:style-name="T111">.<text:s/></text:span><text:span text:style-name="T112">Pranešimas<text:s/></text:span><text:span text:style-name="T113">– informacijos apie genetiškai modifikuotų organizmų ir genetiškai modifikuotų produktų numatomą išleidimą į a</text:span><text:span text:style-name="T114">plinką, teikimą į rinką ir (ar) ribotą naudojimą, taip pat apie kitą šio įstatymo numatytą veiklą, kurios metu yra naudojami genetiškai modifikuoti organizmai ir genetiškai modifikuoti produktai, pateikimas Aplinkos ministerijai.</text:span></text:p>
      <text:p text:style-name="P115"><text:span text:style-name="T116">10</text:span><text:span text:style-name="T117">.<text:s/></text:span><text:span text:style-name="T118">Rizikos įvertinima</text:span><text:span text:style-name="T119">s</text:span><text:span text:style-name="T120"><text:s/>– rizikos, kurią žmonių sveikatai ir aplinkai gali sukelti genetiškai modifikuotų organizmų ir (ar) genetiškai modifikuotų produktų naudojimas, nustatymas.</text:span></text:p>
      <text:p text:style-name="P121"><text:span text:style-name="T122">11</text:span><text:span text:style-name="T123">.<text:s/></text:span><text:span text:style-name="T124">Teikimas į rinką</text:span><text:span text:style-name="T125"><text:s/>– genetiškai modifikuotų organizmų ir (ar) genetiškai modifikuotų produkt</text:span><text:span text:style-name="T126">ų išleidimas į apyvartą, jų realizavimas, importas,</text:span><text:span text:style-name="T127"><text:s/></text:span><text:span text:style-name="T128">eksportas,</text:span><text:span text:style-name="T129"><text:s/></text:span><text:span text:style-name="T130">nuoma, pardavimas ar kitoks teikimas fiziniam ar juridiniam asmeniui, kuris verčiasi ar gali verstis veikla, susijusia su genetiškai modifikuotais organizmais ir (ar) genetiškai modifikuotais p</text:span><text:span text:style-name="T131">roduktais.</text:span><text:s/></text:p>
      <text:p text:style-name="P132">Straipsnio dalies pakeitimai:</text:p>
      <text:p text:style-name="P133"><text:span text:style-name="T134">Nr.<text:s/></text:span><text:a xlink:href="https://www.e-tar.lt/portal/legalAct.html?documentId=TAR.A24E250ECC03" office:target-frame-name="_top" xlink:show="replace"><text:span text:style-name="T135">IX-1384</text:span></text:a><text:span text:style-name="T136">, 2003-03-20, Žin., 2003, Nr. 34-1419 (2003-04-09), i. k. 1031010ISTA0IX-1384</text:span></text:p>
      <text:p text:style-name="Normal"/>
      <text:p text:style-name="P137"><text:span text:style-name="T138">12</text:span><text:span text:style-name="T139">.<text:s/></text:span><text:span text:style-name="T140">Genetiškai modifikuoto</text:span><text:span text:style-name="T141"><text:s/></text:span><text:span text:style-name="T142">produkto<text:s/></text:span><text:span text:style-name="T143">saugos ekspertizė</text:span><text:span text:style-name="T144"><text:s/>– genetiškai modifikuoto produkto savybių, galinčių turėti įtakos žmonių sveikatai ir aplinkai, įvertinimas bei išvados, ar genetiškai modifikuotas produktas yra saugus, pateikimas.</text:span></text:p>
      <text:p text:style-name="P145"><text:span text:style-name="T146">13</text:span><text:span text:style-name="T147">.<text:s/></text:span><text:span text:style-name="T148">Genetiškai modifikuoto produkto saugos kontrolė</text:span><text:span text:style-name="T149"><text:s/></text:span><text:span text:style-name="T150">– valstybės institucijų ir įstaigų vykdoma genetiškai modifikuoto produkto saugos kontrolė, siekiant nustatyti, ar teikiamas į rinką genetiškai modifikuotas produktas atitinka privalomus saugos reikalavimus.</text:span><text:s/></text:p>
      <text:p text:style-name="P151">Straipsnio dalies pakeitimai:</text:p>
      <text:p text:style-name="P152"><text:span text:style-name="T153">Nr.<text:s/></text:span><text:a xlink:href="https://www.e-tar.lt/portal/legalAct.html?documentId=TAR.A24E250ECC03" office:target-frame-name="_top" xlink:show="replace"><text:span text:style-name="T154">IX-1384</text:span></text:a><text:span text:style-name="T155">, 2003-03-20, Žin., 2003, Nr. 34-1419 (2003-04-09), i. k. 1031010ISTA0IX-1384</text:span></text:p>
      <text:p text:style-name="Normal"/>
      <text:p text:style-name="P156"><text:span text:style-name="T157">ANTRASIS</text:span><text:span text:style-name="T158"><text:s/>SKIRSNIS</text:span></text:p>
      <text:p text:style-name="P159"><text:span text:style-name="T160">VALSTYBĖS INSTITUCIJŲ KOMPETENCIJA IR FUNKCIJOS</text:span></text:p>
      <text:p text:style-name="P161"/>
      <text:p text:style-name="P162"><text:span text:style-name="T163">3</text:span><text:span text:style-name="T164"><text:s/>straipsnis.<text:s/></text:span><text:span text:style-name="T165">Genetišk</text:span><text:span text:style-name="T166">ai modifikuotų organizmų ir genetiškai modifikuotų produktų naudojimo valstybinė valdymo sistema</text:span></text:p>
      <text:p text:style-name="P167"><text:span text:style-name="T168">Veiklos, kurios metu yra naudojami genetiškai modifikuoti organizmai ir genetiškai modifikuoti produktai, valstybinį valdymą Lietuvos Respublikoje vykdo Apli</text:span><text:span text:style-name="T169">nkos ministerija.</text:span></text:p>
      <text:p text:style-name="P170"/>
      <text:p text:style-name="P171"><text:span text:style-name="T172">4</text:span><text:span text:style-name="T173"><text:s/>straipsnis.<text:s/></text:span><text:span text:style-name="T174">Aplinkos ministerijos kompetencija</text:span></text:p>
      <text:p text:style-name="P175"><text:span text:style-name="T176">Aplinkos ministerija:</text:span></text:p>
      <text:p text:style-name="P177"><text:span text:style-name="T178">1</text:span><text:span text:style-name="T179">) nustato pranešimų apie genetiškai modifikuotus organizmus ir genetiškai modifikuotus produktus pateikimo tvarką;</text:span></text:p>
      <text:p text:style-name="P180"><text:span text:style-name="T181">2</text:span><text:span text:style-name="T182">) kartu su Sveikatos apsaugos<text:s/></text:span><text:span text:style-name="T183">ministerija ir Žemės ūkio ministerija, Valstybine maisto ir veterinarijos tarnyba nustato genetiškai modifikuotų organizmų ir genetiškai modifikuotų produktų rizikos aplinkai ir žmonių bei gyvūnų sveikatai įvertinimo tvarką ir rizikai įvertinti būtinus duo</text:span><text:span text:style-name="T184">menis;</text:span></text:p>
      <text:p text:style-name="P185"><text:span text:style-name="T186">3</text:span><text:span text:style-name="T187">) priima pranešimus iš fizinių ir juridinių asmenų apie genetiškai modifikuotus organizmus bei genetiškai modifikuotus produktus;</text:span></text:p>
      <text:p text:style-name="P188"><text:span text:style-name="T189">4</text:span><text:span text:style-name="T190">) išduoda leidimus veiklai, kurios metu yra naudojami genetiškai modifikuoti organizmai ir genetiškai modifik</text:span><text:span text:style-name="T191">uoti produktai, nutraukia ir panaikina šių leidimų galiojimą šios ministerijos nustatyta tvarka;<text:s/></text:span></text:p>
      <text:p text:style-name="P192"><text:span text:style-name="T193">5</text:span><text:span text:style-name="T194">) Vyriausybės nustatyta tvarka „Valstybės žinių“ priede „Informaciniai pranešimai“ skelbia visuomenei ir valstybės įgaliotoms institucijoms, atsakingoms<text:s/></text:span><text:span text:style-name="T195">už rinkos priežiūrą ir<text:s/></text:span><text:soft-page-break/><text:span text:style-name="T196">valstybinę saugos ekspertizę, apie leidimų išdavimą, sustabdymą ar galiojimo nutraukimą, apie nelaimingų atsitikimų atvejus;</text:span></text:p>
      <text:p text:style-name="P197"><text:span text:style-name="T198">6</text:span><text:span text:style-name="T199">) nustato genetiškai modifikuotų organizmų ir genetiškai modifikuotų produktų, išskyrus maisto prekes,<text:s/></text:span><text:span text:style-name="T200">kuriose yra genetiškai modifikuotų organizmų arba kurios iš jų susideda ar yra iš jų pagamintos, privalomus ženklinimo reikalavimus;</text:span><text:s/></text:p>
      <text:p text:style-name="P201">Papildyta straipsnio punktu:</text:p>
      <text:p text:style-name="P202"><text:span text:style-name="T203">Nr.<text:s/></text:span><text:a xlink:href="https://www.e-tar.lt/portal/legalAct.html?documentId=TAR.A24E250ECC03" office:target-frame-name="_top" xlink:show="replace"><text:span text:style-name="T204">IX-1384</text:span></text:a><text:span text:style-name="T205">, 2003-03-20, Žin., 2003, Nr. 34-1419 (2003-04-09), i. k. 1031010ISTA0IX-1384</text:span></text:p>
      <text:p text:style-name="Normal"/>
      <text:p text:style-name="P206"><text:span text:style-name="T207">7</text:span><text:span text:style-name="T208">) kartu su Sveikatos apsaugos ministerija, Valstybine maisto ir veterinarijos tarnyba nustato genetiškai modifikuotų organizmų klasifikavimo kriterijus;<text:s/></text:span></text:p>
      <text:p text:style-name="P209">Straipsnio punkto<text:s/>numeracijos pakeitimas:</text:p>
      <text:p text:style-name="P210"><text:span text:style-name="T211">Nr.<text:s/></text:span><text:a xlink:href="https://www.e-tar.lt/portal/legalAct.html?documentId=TAR.A24E250ECC03" office:target-frame-name="_top" xlink:show="replace"><text:span text:style-name="T212">IX-1384</text:span></text:a><text:span text:style-name="T213">, 2003-03-20, Žin., 2003, Nr. 34-1419 (2003-04-09), i. k. 1031010ISTA0IX-1384</text:span></text:p>
      <text:p text:style-name="Normal"/>
      <text:p text:style-name="P214"><text:span text:style-name="T215">8</text:span><text:span text:style-name="T216">) kaupia ir tvarko genetiškai modifikuotų organizmų ir<text:s/></text:span><text:span text:style-name="T217">genetiškai modifikuotų produktų duomenų bazę;<text:s/></text:span></text:p>
      <text:p text:style-name="P218">Straipsnio punkto numeracijos pakeitimas:</text:p>
      <text:p text:style-name="P219"><text:span text:style-name="T220">Nr.<text:s/></text:span><text:a xlink:href="https://www.e-tar.lt/portal/legalAct.html?documentId=TAR.A24E250ECC03" office:target-frame-name="_top" xlink:show="replace"><text:span text:style-name="T221">IX-1384</text:span></text:a><text:span text:style-name="T222">, 2003-03-20, Žin., 2003, Nr. 34-1419 (2003-04-09), i. k. 1031010ISTA0IX-1</text:span><text:span text:style-name="T223">384</text:span></text:p>
      <text:p text:style-name="Normal"/>
      <text:p text:style-name="P224"><text:span text:style-name="T225">9</text:span><text:span text:style-name="T226">) atlieka šio įstatymo ir kitų Lietuvos Respublikos teisės aktų jai priskirtas funkcijas.</text:span></text:p>
      <text:p text:style-name="P227">Straipsnio punkto numeracijos pakeitimas:</text:p>
      <text:p text:style-name="P228"><text:span text:style-name="T229">Nr.<text:s/></text:span><text:a xlink:href="https://www.e-tar.lt/portal/legalAct.html?documentId=TAR.A24E250ECC03" office:target-frame-name="_top" xlink:show="replace"><text:span text:style-name="T230">IX-1384</text:span></text:a><text:span text:style-name="T231">, 2003-03-20, Žin.,<text:s/></text:span><text:span text:style-name="T232">2003, Nr. 34-1419 (2003-04-09), i. k. 1031010ISTA0IX-1384</text:span></text:p>
      <text:p text:style-name="Normal"/>
      <text:p text:style-name="P233"><text:span text:style-name="T234">5</text:span><text:span text:style-name="T235"><text:s/>straipsnis.<text:s/></text:span><text:span text:style-name="T236">Sveikatos apsaugos ministerijos kompetencija</text:span></text:p>
      <text:p text:style-name="P237"><text:span text:style-name="T238">Sveikatos apsaugos ministerija:</text:span></text:p>
      <text:p text:style-name="P239"><text:span text:style-name="T240">1</text:span><text:span text:style-name="T241">) kartu su Valstybine maisto ir veterinarijos tarnyba nustato maisto, kuriame yra genetiškai<text:s/></text:span><text:span text:style-name="T242">modifikuotų organizmų arba kuris iš jų susideda ar yra iš jų pagamintas, privalomus saugos reikalavimus;</text:span></text:p>
      <text:p text:style-name="P243"><text:span text:style-name="T244">2</text:span><text:span text:style-name="T245">) kartu su Ūkio ministerija, Žemės ūkio ministerija ir Valstybine maisto ir veterinarijos tarnyba nustato maisto prekių, kuriose yra genetiškai mo</text:span><text:span text:style-name="T246">difikuotų organizmų arba kurios iš jų susideda ar yra iš jų pagamintos, privalomus ženklinimo reikalavimus;</text:span></text:p>
      <text:p text:style-name="P247"><text:span text:style-name="T248">3</text:span><text:span text:style-name="T249">) nustato maisto, kuriame yra genetiškai modifikuotų organizmų arba kuris iš jų susideda ar yra iš jų pagamintas, saugos ekspertizės tvarką;</text:span></text:p>
      <text:p text:style-name="P250"><text:span text:style-name="T251">4</text:span><text:span text:style-name="T252">) kartu su Žemės ūkio ministerija nustato maisto, kuriame yra genetiškai modifikuotų organizmų arba kuris iš jų susideda ar yra iš jų pagamintas, gamybos ir teikimo į rinką reikalavimus;</text:span></text:p>
      <text:p text:style-name="P253"><text:span text:style-name="T254">5</text:span><text:span text:style-name="T255">) kartu su Valstybine maisto ir veterinarijos tarnyba nustato</text:span><text:span text:style-name="T256"><text:s/>produktų saugos ekspertizės atlikimo tvarką;</text:span></text:p>
      <text:p text:style-name="P257"><text:span text:style-name="T258">6</text:span><text:span text:style-name="T259">) nustato medicininių gaminių, vaistų, kurių sudėtyje yra genetiškai modifikuotų organizmų ar kurie yra iš jų pagaminti, priėmimo naudoti, registravimo bei naudojimo tvarką, išskyrus veterinarinius gaminiu</text:span><text:span text:style-name="T260">s ir veterinarijos vaistus;</text:span></text:p>
      <text:p text:style-name="P261"><text:span text:style-name="T262">7</text:span><text:span text:style-name="T263">) atlieka šio įstatymo ir kitų Lietuvos Respublikos teisės aktų jai priskirtas funkcijas.</text:span></text:p>
      <text:p text:style-name="P264"/>
      <text:p text:style-name="P265"><text:span text:style-name="T266">6</text:span><text:span text:style-name="T267"><text:s/>straipsnis.<text:s/></text:span><text:span text:style-name="T268">Žemės ūkio ministerijos kompetencija</text:span></text:p>
      <text:p text:style-name="P269"><text:span text:style-name="T270">Žemės ūkio ministerija:</text:span></text:p>
      <text:p text:style-name="P271"><text:span text:style-name="T272">1</text:span><text:span text:style-name="T273">) Vyriausybės ar jos įgaliotos institucijos<text:s/></text:span><text:span text:style-name="T274">nustatyta tvarka dalyvauja atliekant genetiškai modifikuotų organizmų ir genetiškai modifikuotų produktų rizikos žemės ūkiui įvertinimą;</text:span></text:p>
      <text:p text:style-name="P275"><text:span text:style-name="T276">2</text:span><text:span text:style-name="T277">) atlieka šio įstatymo bei kitų Lietuvos Respublikos teisės aktų jai priskirtas funkcijas.</text:span></text:p>
      <text:p text:style-name="P278"/>
      <text:p text:style-name="P279"><text:span text:style-name="T280">7</text:span><text:span text:style-name="T281"><text:s/>straipsnis.<text:s/></text:span><text:span text:style-name="T282">Valstybinės maisto ir veterinarijos tarnybos kompetencija</text:span></text:p>
      <text:p text:style-name="P283"><text:span text:style-name="T284">Valstybinė maisto ir veterinarijos tarnyba:</text:span></text:p>
      <text:p text:style-name="P285"><text:span text:style-name="T286">1</text:span><text:span text:style-name="T287">) kartu su Sveikatos apsaugos ministerija nustato maisto produktų ir jų sudedamųjų dalių, kuriuose yra genetiškai modifikuotų organizmų ar kurie iš j</text:span><text:span text:style-name="T288">ų susideda ar yra iš jų pagaminti, gamybos ir teikimo į rinką reikalavimus;<text:s/></text:span></text:p>
      <text:p text:style-name="P289"><text:span text:style-name="T290">2</text:span><text:span text:style-name="T291">)</text:span><text:span text:style-name="T292"><text:s/></text:span><text:span text:style-name="T293">nustatyta tvarka atlieka genetiškai modifikuotų produktų saugos ekspertizę;</text:span></text:p>
      <text:p text:style-name="P294"><text:span text:style-name="T295">3</text:span><text:span text:style-name="T296">) nustato veterinarinių gaminių, veterinarinės įrangos, veterinarijos vaistų, kurių sudėtyj</text:span><text:span text:style-name="T297">e yra genetiškai modifikuotų organizmų ar kurie yra iš jų pagaminti, priėmimo, registravimo ir naudojimo tvarką;</text:span></text:p>
      <text:p text:style-name="P298"><text:span text:style-name="T299">4</text:span><text:span text:style-name="T300">) atlieka šio įstatymo bei kitų Lietuvos Respublikos teisės aktų jai priskirtas funkcijas.</text:span></text:p>
      <text:p text:style-name="P301"/>
      <text:p text:style-name="P302"><text:span text:style-name="T303">8</text:span><text:span text:style-name="T304"><text:s/>straipsnis.<text:s/></text:span><text:span text:style-name="T305">Genetiškai modifikuotų o</text:span><text:span text:style-name="T306">rganizmų ir genetiškai modifikuotų produktų valstybinė saugos kontrolė<text:s/></text:span></text:p>
      <text:p text:style-name="P307"><text:span text:style-name="T308">Genetiškai modifikuotų organizmų ir genetiškai modifikuotų produktų valstybinę saugos kontrolę atlieka:</text:span></text:p>
      <text:p text:style-name="P309"><text:span text:style-name="T310">1</text:span><text:span text:style-name="T311">) genetiškai modifikuotų organizmų išleidimo į aplinką kontrolę – Aplinkos<text:s/></text:span><text:span text:style-name="T312">ministerija ar jos įgaliotos institucijos;</text:span></text:p>
      <text:p text:style-name="P313"><text:span text:style-name="T314">2</text:span><text:span text:style-name="T315">) genetiškai modifikuotų organizmų ir genetiškai modifikuotų produktų teikimo į rinką saugos kontrolę ir rinkos priežiūrą – pagal kompetenciją Valstybinė maisto ir veterinarijos tarnyba, Žemės ūkio ministerij</text:span><text:span text:style-name="T316">a ir Sveikatos apsaugos ministerija ar jų įgaliotos institucijos;</text:span></text:p>
      <text:p text:style-name="P317"><text:span text:style-name="T318">3</text:span><text:span text:style-name="T319">) genetiškai modifikuotų organizmų riboto naudojimo kontrolę – pagal kompetenciją Aplinkos ministerija, Valstybinė maisto ir veterinarijos tarnyba, Žemės ūkio ministerija ir Sveikatos a</text:span><text:span text:style-name="T320">psaugos ministerija ar jų įgaliotos institucijos;</text:span></text:p>
      <text:p text:style-name="P321"><text:span text:style-name="T322">4</text:span><text:span text:style-name="T323">) žmonėms skirtų medicininių gaminių, vaistų, kurių sudėtyje yra genetiškai modifikuotų organizmų ar kurie yra iš jų pagaminti, saugos kontrolę – Sveikatos apsaugos ministerija ar jos įgaliotos institu</text:span><text:span text:style-name="T324">cijos;</text:span></text:p>
      <text:p text:style-name="P325"><text:span text:style-name="T326">5</text:span><text:span text:style-name="T327">) veterinarinės paskirties gaminių ir preparatų, prekinių pašarų, kurių sudėtyje yra genetiškai modifikuotų organizmų ar kurie yra iš jų pagaminti, saugos kontrolę – Valstybinė maisto ir veterinarijos tarnyba.</text:span><text:s/></text:p>
      <text:p text:style-name="P328">Straipsnio pakeitimai:</text:p>
      <text:p text:style-name="P329"><text:span text:style-name="T330">Nr.<text:s/></text:span><text:a xlink:href="https://www.e-tar.lt/portal/legalAct.html?documentId=TAR.A24E250ECC03" office:target-frame-name="_top" xlink:show="replace"><text:span text:style-name="T331">IX-1384</text:span></text:a><text:span text:style-name="T332">, 2003-03-20, Žin., 2003, Nr. 34-1419 (2003-04-09), i. k. 1031010ISTA0IX-1384</text:span></text:p>
      <text:p text:style-name="Normal"/>
      <text:p text:style-name="P333"><text:span text:style-name="T334">TREČIASIS</text:span><text:span text:style-name="T335"><text:s/>SKIRSNIS</text:span></text:p>
      <text:p text:style-name="P336"><text:span text:style-name="T337">VEIKLOS, KURIOS METU YRA NAUDOJAMI GENETIŠKAI MODIFIKUOTI<text:s/></text:span><text:span text:style-name="T338">ORGANIZMAI IR GENETIŠKAI MODIFIKUOTI PRODUKTAI, REGULIAVIMAS</text:span></text:p>
      <text:p text:style-name="P339"/>
      <text:p text:style-name="P340"><text:span text:style-name="T341">9</text:span><text:span text:style-name="T342"><text:s/>straipsnis.<text:s/></text:span><text:span text:style-name="T343">Leidimai veiklai, kurios metu yra naudojami genetiškai modifikuoti organizmai ir genetiškai modifikuoti produktai</text:span></text:p>
      <text:p text:style-name="P344"><text:span text:style-name="T345">1</text:span><text:span text:style-name="T346">. Lietuvos</text:span><text:span text:style-name="T347"><text:s/></text:span><text:span text:style-name="T348">Respublikoje</text:span><text:span text:style-name="T349"><text:s/></text:span><text:span text:style-name="T350">fiziniai ir juridiniai asmenys, n</text:span><text:span text:style-name="T351">orintys verstis veikla, kurios metu yra naudojami genetiškai modifikuoti organizmai ir genetiškai modifikuoti produktai, turi gauti iš Aplinkos ministerijos leidimą. Šiam leidimui gauti jie pateikia Aplinkos ministerijai pranešimą apie pageidavimą verstis<text:s/></text:span><text:span text:style-name="T352">veikla, susijusia su genetiškai modifikuotais organizmais ir genetiškai modifikuotais produktais.</text:span></text:p>
      <text:p text:style-name="P353"><text:span text:style-name="T354">2</text:span><text:span text:style-name="T355">. Aplinkos ministerija, prieš priimdama sprendimą dėl leidimo verstis veikla, kurios metu yra naudojami genetiškai modifikuoti organizmai ir (ar) genetiš</text:span><text:span text:style-name="T356">kai modifikuoti produktai, išdavimo, Vyriausybės ar jos įgaliotos institucijos nustatyta tvarka apibendrina genetiškai modifikuotų organizmų ir (ar) genetiškai modifikuotų produktų rizikos įvertinimą bei saugos ekspertizę.</text:span></text:p>
      <text:p text:style-name="P357"/>
      <text:p text:style-name="P358"><text:span text:style-name="T359">10</text:span><text:span text:style-name="T360"><text:s/></text:span><text:span text:style-name="T361">straipsnis.<text:s/></text:span><text:span text:style-name="T362">Naudotojo t</text:span><text:span text:style-name="T363">eisės ir pareigos</text:span></text:p>
      <text:p text:style-name="P364"><text:span text:style-name="T365">1</text:span><text:span text:style-name="T366">. Naudotojas turi teisę naudoti tuos genetiškai modifikuotus organizmus ir genetiškai modifikuotus produktus, dėl kurių bet kurioje kitoje šalyje yra išduotas leidimas ir kurių galiojimas Lietuvos Respublikos teritorijoje įteisintas<text:s/></text:span><text:span text:style-name="T367">Užsienio reikalų ministerijos nustatyta tvarka, gavęs Aplinkos ministerijos išvadą dėl genetiškai modifikuotų organizmų ir produktų rizikos aplinkai ir žmonių sveikatai.<text:s/></text:span></text:p>
      <text:p text:style-name="P368"><text:span text:style-name="T369">2</text:span><text:span text:style-name="T370">. Naudotojas turi teisę gauti informaciją iš Aplinkos ministerijos, Sveikatos<text:s/></text:span><text:span text:style-name="T371">apsaugos ministerijos ir Žemės ūkio ministerijos apie genetiškai modifikuotus organizmus ir (ar) genetiškai modifikuotus produktus bei jų naudojimą.</text:span></text:p>
      <text:p text:style-name="P372"><text:span text:style-name="T373">3</text:span><text:span text:style-name="T374">. n</text:span><text:span text:style-name="T375">audotojas privalo laikytis visų leidime nurodytų reikalavimų.</text:span></text:p>
      <text:p text:style-name="P376"><text:span text:style-name="T377">4</text:span><text:span text:style-name="T378">.<text:s/></text:span><text:span text:style-name="T379">n</text:span><text:span text:style-name="T380">audotojas privalo imtis visų<text:s/></text:span><text:span text:style-name="T381">įmanomų priemonių aplinkai bei žmonių sveikatai apsaugoti nuo galimo neigiamo genetiškai modifikuotų organizmų ir produktų poveikio.</text:span></text:p>
      <text:p text:style-name="P382"><text:span text:style-name="T383">5</text:span><text:span text:style-name="T384">. Įvykus nelaimingam atsitikimui, naudotojas privalo nedelsdamas apie tai pranešti Aplinkos ministerijai ir imtis visų</text:span><text:span text:style-name="T385"><text:s/>priemonių neigiamiems padariniams pašalin0ti.</text:span></text:p>
      <text:p text:style-name="P386"><text:span text:style-name="T387">6</text:span><text:span text:style-name="T388">. Naudotojas privalo teikti informaciją ir duomenis apie jo naudojamus genetiškai modifikuotus organizmus ir genetiškai modifikuotus produktus Aplinkos ministerijai Vyriausybės ar jos įgaliotos institucij</text:span><text:span text:style-name="T389">os nustatyta tvarka.</text:span></text:p>
      <text:p text:style-name="P390"><text:span text:style-name="T391">7</text:span><text:span text:style-name="T392">. Naudotojas Aplinkos ministerijos ir Sveikatos apsaugos ministerijos pagal kompetenciją nustatyta tvarka įvertina genetiškai modifikuotų organizmų riziką aplinkai bei žmonių sveikatai ir atlieka genetiškai modifikuotų produktų sa</text:span><text:span text:style-name="T393">ugos ekspertizę.</text:span></text:p>
      <text:p text:style-name="P394"/>
      <text:p text:style-name="P395"><text:span text:style-name="T396">KETVIRTASIS</text:span><text:span text:style-name="T397"><text:s/>SKIRSNIS</text:span></text:p>
      <text:p text:style-name="P398"><text:span text:style-name="T399">DUOMENYS APIE GENETIŠKAI MODIFIKUOTUS ORGANIZMUS</text:span></text:p>
      <text:p text:style-name="P400"><text:span text:style-name="T401">IR GENETIŠKAI MODIFIKUOTUS PRODUKTUS</text:span></text:p>
      <text:p text:style-name="P402"/>
      <text:p text:style-name="P403"><text:span text:style-name="T404">11</text:span><text:span text:style-name="T405"><text:s/>straipsnis.<text:s/></text:span><text:span text:style-name="T406">Genetiškai modifikuotų organizmų ir genetiškai modifikuotų produktų duomenų bazė</text:span></text:p>
      <text:p text:style-name="P407"><text:span text:style-name="T408">1</text:span><text:span text:style-name="T409">. Aplinkos minist</text:span><text:span text:style-name="T410">erija genetiškai modifikuotų organizmų ir genetiškai modifikuotų produktų naudojimo kontrolei užtikrinti kaupia ir tvarko genetiškai modifikuotų organizmų ir genetiškai modifikuotų produktų duomenų bazę.</text:span></text:p>
      <text:p text:style-name="P411"/>
      <text:p text:style-name="P412"><text:span text:style-name="T413">PENKTASIS</text:span><text:span text:style-name="T414"><text:s/>SKIRSNIS</text:span></text:p>
      <text:p text:style-name="P415"><text:span text:style-name="T416">VisuomenĖs informavimas<text:s/></text:span><text:span text:style-name="T417">ir dalyvavimas PRIIMANT SPRENDIMUS</text:span></text:p>
      <text:p text:style-name="P418"/>
      <text:p text:style-name="P419"><text:span text:style-name="T420">12</text:span><text:span text:style-name="T421"><text:s/>straipsnis.<text:s/></text:span><text:span text:style-name="T422">Visuomenės informavimas ir dalyvavimas priimant sprendimus<text:s/></text:span></text:p>
      <text:p text:style-name="P423"><text:span text:style-name="T424">Teisės aktų nustatyta tvarka visuomenė turi teisę dalyvauti priimant sprendimus dėl genetiškai modifikuotų organizmų ir genetiškai modifiku</text:span><text:span text:style-name="T425">otų produktų naudojimo ir gauti apie tai informaciją.</text:span></text:p>
      <text:p text:style-name="P426"/>
      <text:p text:style-name="P427"><text:span text:style-name="T428">ŠEŠTASIS</text:span><text:span text:style-name="T429"><text:s/>SKIRSNIS</text:span></text:p>
      <text:p text:style-name="P430"><text:span text:style-name="T431">BAIGIAMOSIOS NUOSTATOS</text:span></text:p>
      <text:p text:style-name="P432"/>
      <text:p text:style-name="P433"><text:span text:style-name="T434">13</text:span><text:span text:style-name="T435"><text:s/>straipsnis</text:span><text:span text:style-name="T436">.<text:s/></text:span><text:span text:style-name="T437">Atsakomybė už šio įstatymo pažeidimus</text:span></text:p>
      <text:p text:style-name="P438"><text:span text:style-name="T439">Fiziniai ir juridiniai asmenys, pažeidę šio įstatymo reikalavimus, atsako Lietuvos<text:s/></text:span><text:span text:style-name="T440">Respublikos įstatymų nustatyta tvarka.</text:span></text:p>
      <text:p text:style-name="P441"/>
      <text:p text:style-name="P442"><text:span text:style-name="T443">14</text:span><text:span text:style-name="T444"><text:s/>straipsnis.<text:s/></text:span><text:span text:style-name="T445">Žalos atlyginimas</text:span></text:p>
      <text:p text:style-name="P446"><text:span text:style-name="T447">Fiziniai ir juridiniai asmenys, savo veikla, kurios metu yra naudojami genetiškai modifikuoti organizmai ir genetiškai modifikuoti produktai, padarę žalą aplinkai, žmonių svei</text:span><text:span text:style-name="T448">katai, kitų juridinių ir fizinių asmenų turtui bei interesams, privalo ją atlyginti ir, esant galimybei, atkurti aplinkos objekto būklę įstatymų ir kitų teisės aktų nustatyta tvarka. Jei žala padaroma aplinkai ar žmonių sveikatai, valstybės interesams paga</text:span><text:span text:style-name="T449">l kompetenciją atstovauja Aplinkos ministerija ir Sveikatos apsaugos ministerija.</text:span></text:p>
      <text:p text:style-name="P450"/>
      <text:p text:style-name="P451"><text:span text:style-name="T452">15</text:span><text:span text:style-name="T453"><text:s/>straipsnis.<text:s/></text:span><text:span text:style-name="T454">Įstatymo įsigaliojimas</text:span></text:p>
      <text:p text:style-name="P455"><text:span text:style-name="T456">Šis įstatymas įsigalioja nuo 2002 m. gruodžio 31 d.</text:span></text:p>
      <text:p text:style-name="P457"/>
      <text:p text:style-name="P458"><text:span text:style-name="T459">16</text:span><text:span text:style-name="T460"><text:s/>straipsnis.<text:s/></text:span><text:span text:style-name="T461">Pasiūlymas Vyriausybei</text:span></text:p>
      <text:p text:style-name="P462"><text:span text:style-name="T463">Vyriausybė ar jos įgaliotos<text:s/></text:span><text:span text:style-name="T464">institucijos iki šio įstatymo įsigaliojimo parengia ir patvirtina jam įgyvendinti reikalingus teisės aktus.</text:span></text:p>
      <text:p text:style-name="P465"/>
      <text:p text:style-name="P466"/>
      <text:soft-page-break/>
      <text:p text:style-name="P467">Skelbiu šį Lietuvos Respublikos Seimo priimtą įstatymą.</text:p>
      <text:p text:style-name="P468"/>
      <text:p text:style-name="P469"/>
      <text:p text:style-name="P470"/>
      <text:p text:style-name="P471">RESPUBLIKOS PREZIDENTAS<text:tab/>VALDAS ADAMKUS</text:p>
      <text:p text:style-name="P472"/>
      <text:soft-page-break/>
      <text:p text:style-name="P473">Lietuvos Respublikos</text:p>
      <text:p text:style-name="P480">genetiškai modifikuotų</text:p>
      <text:p text:style-name="P481">organizmų įstatymo</text:p>
      <text:p text:style-name="P482">Nr. IX-375</text:p>
      <text:p text:style-name="P483">priedas</text:p>
      <text:p text:style-name="P484"/>
      <text:p text:style-name="P485"><text:span text:style-name="T486">Lietuvos Respublikos genetiškai<text:s/></text:span><text:span text:style-name="T487">modifikuotų organizmų įstatymas yra suderintas su 2001 m. kovo 12 d. Tarybos direktyva Nr. 2001/18/EB dėl genetiškai modifikuotų organizmų apgalvoto išleidimo į aplinką ir 1998 m. spalio 26 d. Tarybos direktyva Nr. 98/81/EB dėl riboto genetiškai modifikuot</text:span><text:span text:style-name="T488">ų mikroorganizmų naudojimo.</text:span><text:s/></text:p>
      <text:p text:style-name="P489">Papildyta priedu:</text:p>
      <text:p text:style-name="P490"><text:span text:style-name="T491">Nr.<text:s/></text:span><text:a xlink:href="https://www.e-tar.lt/portal/legalAct.html?documentId=TAR.A24E250ECC03" office:target-frame-name="_top" xlink:show="replace"><text:span text:style-name="T492">IX-1384</text:span></text:a><text:span text:style-name="T493">, 2003-03-20, Žin., 2003, Nr. 34-1419 (2003-04-09), i. k. 1031010ISTA0IX-1384</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text:span><text:span text:style-name="T503">s Seimas, Įstatymas</text:span></text:p>
      <text:p text:style-name="P504"><text:span text:style-name="T505">Nr.<text:s/></text:span><text:a xlink:href="https://www.e-tar.lt/portal/legalAct.html?documentId=TAR.A24E250ECC03" office:target-frame-name="_top" xlink:show="replace"><text:span text:style-name="T506">IX-1384</text:span></text:a><text:span text:style-name="T507">, 2003-03-20, Žin., 2003, Nr. 34-1419 (2003-04-09), i. k. 1031010ISTA0IX-1384</text:span></text:p>
      <text:p text:style-name="P508"><text:span text:style-name="T509">Lietuvos Respublikos genetiškai modifikuotų organizmų įstatymo 2,</text:span><text:span text:style-name="T510"><text:s/>4, 8 straipsnių pakeitimo ir papildymo bei įstatymo papildymo priedu įstatyma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5"><draw:frame draw:style-name="F476" text:anchor-type="paragraph" svg:y="0.0006in" draw:z-index="0"><draw:text-box fo:min-height="0in" fo:min-width="0in"><text:p text:style-name="P474"><text:span text:style-name="T477"><text:page-number text:fixed="false">6</text:page-number></text:span></text:p></draw:text-box></draw:frame></text:p>
      </style:header>
    </style:master-page>
    <style:master-page style:next-style-name="MP1" style:name="MPF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08:28:00Z</meta:creation-date>
    <dc:date>2020-07-30T08:28:00Z</dc:date>
    <meta:template xlink:href="Normal.dotm" xlink:type="simple"/>
    <meta:editing-cycles>2</meta:editing-cycles>
    <meta:editing-duration>PT0S</meta:editing-duration>
    <meta:document-statistic meta:page-count="7" meta:paragraph-count="498" meta:word-count="2176" meta:character-count="17456" meta:row-count="1753" meta:non-whitespace-character-count="15778"/>
  </office:meta>
</office:document-meta>
</file>