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margin-left="1.4166in" fo:text-indent="-1.0229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margin-left="1.5in" fo:text-indent="-1.1062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margin-left="1.5in" fo:text-indent="-1.1062in">
        <style:tab-stops/>
      </style:paragraph-properties>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margin-left="1.5in" fo:text-indent="-1.106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margin-left="1.4166in" fo:text-indent="-1.0229in">
        <style:tab-stops/>
      </style:paragraph-properties>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margin-left="1.4166in" fo:text-indent="-1.0229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margin-left="1.4166in" fo:text-indent="-1.0229in">
        <style:tab-stops/>
      </style:paragraph-properties>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margin-left="1.3333in" fo:text-indent="-0.9395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margin-left="1.4166in" fo:text-indent="-1.0229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margin-left="1.4166in" fo:text-indent="-1.0229in">
        <style:tab-stops/>
      </style:paragraph-properties>
      <style:text-properties fo:hyphenate="false"/>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margin-left="1.4166in" fo:text-indent="-1.0229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margin-left="1.4166in" fo:text-indent="-1.0229in">
        <style:tab-stops/>
      </style:paragraph-properties>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margin-left="1.4166in" fo:text-indent="-1.0229in">
        <style:tab-stops/>
      </style:paragraph-properties>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margin-left="1.3333in" fo:text-indent="-0.9395in">
        <style:tab-stops/>
      </style:paragraph-properties>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color="#000000" fo:hyphenate="false"/>
    </style:style>
    <style:style style:name="P1317" style:parent-style-name="Normal" style:family="paragraph">
      <style:paragraph-properties fo:widows="0" fo:orphans="0" fo:margin-left="1.5in" fo:text-indent="-1.1062in">
        <style:tab-stops/>
      </style:paragraph-properties>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50" style:parent-style-name="Normal" style:family="paragraph">
      <style:paragraph-properties fo:widows="0" fo:orphans="0" fo:margin-left="1.5in" fo:text-indent="-1.1062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margin-left="1.5in" fo:text-indent="-1.1062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margin-left="1.5in" fo:text-indent="-1.1062in">
        <style:tab-stops/>
      </style:paragraph-properties>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margin-left="1.5in" fo:text-indent="-1.1062in">
        <style:tab-stops/>
      </style:paragraph-properties>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P1469" style:parent-style-name="Normal" style:family="paragraph">
      <style:paragraph-properties fo:widows="0" fo:orphans="0" fo:margin-left="1.4166in" fo:text-indent="-1.0229in">
        <style:tab-stops/>
      </style:paragraph-properties>
      <style:text-properties fo:hyphenate="false"/>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text-position="super 66.6%"/>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text-position="super 66.6%"/>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margin-left="1.5in" fo:text-indent="-1.1062in">
        <style:tab-stops/>
      </style:paragraph-properties>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margin-left="1.5in" fo:text-indent="-1.1062in">
        <style:tab-stops/>
      </style:paragraph-properties>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widows="0" fo:orphans="0" fo:margin-left="1.5833in" fo:text-indent="-1.1895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widows="0" fo:orphans="0" fo:margin-left="1.4166in" fo:text-indent="-1.0229in">
        <style:tab-stops/>
      </style:paragraph-properties>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margin-left="1.5833in" fo:text-indent="-1.1895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font-weight="bold" style:font-weight-asian="bold" style:font-weight-complex="bold"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widows="0" fo:orphans="0" fo:margin-left="1.5833in" fo:text-indent="-1.1895in">
        <style:tab-stops/>
      </style:paragraph-properties>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font-weight="bold" style:font-weight-asian="bold" style:font-weight-complex="bold"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margin-left="1.5833in" fo:text-indent="-1.1895in">
        <style:tab-stops/>
      </style:paragraph-properties>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color="#000000" fo:hyphenate="false"/>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font-weight="bold" style:font-weight-asian="bold" style:font-weight-complex="bold"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color="#000000" fo:hyphenate="false"/>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margin-left="1.4166in" fo:text-indent="-1.0229in">
        <style:tab-stops/>
      </style:paragraph-properties>
      <style:text-properties fo:hyphenate="false"/>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color="#000000" fo:hyphenate="false"/>
    </style:style>
    <style:style style:name="P1920" style:parent-style-name="Normal" style:family="paragraph">
      <style:paragraph-properties fo:widows="0" fo:orphans="0" fo:margin-left="1.5833in" fo:text-indent="-1.1895in">
        <style:tab-stops/>
      </style:paragraph-properties>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margin-left="1.4166in" fo:text-indent="-1.0229in">
        <style:tab-stops/>
      </style:paragraph-properties>
      <style:text-properties fo:hyphenate="false"/>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color="#000000" fo:hyphenate="false"/>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color="#000000" fo:hyphenate="false"/>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37" style:parent-style-name="Normal" style:family="paragraph">
      <style:paragraph-properties fo:widows="0" fo:orphans="0" fo:margin-left="1.5833in" fo:text-indent="-1.1895in">
        <style:tab-stops/>
      </style:paragraph-properties>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margin-left="1.4166in" fo:text-indent="-1.0229in">
        <style:tab-stops/>
      </style:paragraph-properties>
      <style:text-properties fo:hyphenate="false"/>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font-weight="bold" style:font-weight-asian="bold" style:font-weight-complex="bold"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P2067" style:parent-style-name="Normal" style:family="paragraph">
      <style:paragraph-properties fo:widows="0" fo:orphans="0" fo:margin-left="1.5833in" fo:text-indent="-1.1895in">
        <style:tab-stops/>
      </style:paragraph-properties>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margin-left="1.5in" fo:text-indent="-1.1062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color="#000000" fo:hyphenate="false"/>
    </style:style>
    <style:style style:name="P2108" style:parent-style-name="Normal" style:family="paragraph">
      <style:paragraph-properties fo:widows="0" fo:orphans="0" fo:margin-left="1.5833in" fo:text-indent="-1.1895in">
        <style:tab-stops/>
      </style:paragraph-properties>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fo:hyphenate="false"/>
    </style:style>
    <style:style style:name="P2132" style:parent-style-name="Normal" style:family="paragraph">
      <style:paragraph-properties fo:widows="0" fo:orphans="0" fo:margin-left="1.5in" fo:text-indent="-1.1062in">
        <style:tab-stops/>
      </style:paragraph-properties>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font-weight="bold" style:font-weight-asian="bold" style:font-weight-complex="bold"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widows="0" fo:orphans="0" fo:margin-left="1.4166in" fo:text-indent="-1.0229in">
        <style:tab-stops/>
      </style:paragraph-properties>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font-weight="bold" style:font-weight-asian="bold" style:font-weight-complex="bold"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color="#000000" fo:hyphenate="false"/>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font-weight="bold" style:font-weight-asian="bold" style:font-weight-complex="bold"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margin-left="1.4166in" fo:text-indent="-1.0229in">
        <style:tab-stops/>
      </style:paragraph-properties>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margin-left="1.5in" fo:text-indent="-1.1062in">
        <style:tab-stops/>
      </style:paragraph-properties>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font-style="italic" style:font-style-asian="italic" style:font-style-complex="italic"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T2396" style:parent-style-name="DefaultParagraphFont" style:family="text">
      <style:text-properties fo:font-weight="bold" style:font-weight-asian="bold" style:font-weight-complex="bold"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color="#000000" fo:hyphenate="false"/>
    </style:style>
    <style:style style:name="P2440" style:parent-style-name="Normal" style:family="paragraph">
      <style:paragraph-properties fo:widows="0" fo:orphans="0" fo:margin-left="1.5833in" fo:text-indent="-1.1895in">
        <style:tab-stops/>
      </style:paragraph-properties>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widows="0" fo:orphans="0" fo:margin-left="1.5833in" fo:text-indent="-1.1895in">
        <style:tab-stops/>
      </style:paragraph-properties>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color="#000000" fo:hyphenate="false"/>
    </style:style>
    <style:style style:name="P2557" style:parent-style-name="Normal" style:family="paragraph">
      <style:paragraph-properties fo:widows="0" fo:orphans="0" fo:margin-left="1.5in" fo:text-indent="-1.1062in">
        <style:tab-stops/>
      </style:paragraph-properties>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color="#000000" fo:hyphenate="false"/>
    </style:style>
    <style:style style:name="P2587" style:parent-style-name="Normal" style:family="paragraph">
      <style:paragraph-properties fo:widows="0" fo:orphans="0" fo:margin-left="1.5833in" fo:text-indent="-1.1895in">
        <style:tab-stops/>
      </style:paragraph-properties>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style="italic" style:font-style-asian="italic" style:font-style-complex="italic"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color="#000000" fo:hyphenate="false"/>
    </style:style>
    <style:style style:name="P2683" style:parent-style-name="Normal" style:family="paragraph">
      <style:paragraph-properties fo:widows="0" fo:orphans="0" fo:margin-left="1.5in" fo:text-indent="-1.1062in">
        <style:tab-stops/>
      </style:paragraph-properties>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color="#000000" fo:hyphenate="false"/>
    </style:style>
    <style:style style:name="P2716" style:parent-style-name="Normal" style:family="paragraph">
      <style:paragraph-properties fo:widows="0" fo:orphans="0" fo:margin-left="1.5833in" fo:text-indent="-1.1895in">
        <style:tab-stops/>
      </style:paragraph-properties>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font-weight="bold" style:font-weight-asian="bold" style:font-weight-complex="bold" fo:color="#000000"/>
    </style:style>
    <style:style style:name="T2720" style:parent-style-name="DefaultParagraphFont" style:family="text">
      <style:text-properties fo:font-weight="bold" style:font-weight-asian="bold" style:font-weight-complex="bold"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font-weight="bold" style:font-weight-asian="bold" style:font-weight-complex="bold"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color="#000000" fo:hyphenate="false"/>
    </style:style>
    <style:style style:name="P2742" style:parent-style-name="Normal" style:family="paragraph">
      <style:paragraph-properties fo:widows="0" fo:orphans="0" fo:margin-left="1.5833in" fo:text-indent="-1.1895in">
        <style:tab-stops/>
      </style:paragraph-properties>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style:font-weight-complex="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font-weight="bold" style:font-weight-asian="bold" style:font-weight-complex="bold" fo:color="#000000"/>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margin-left="1.5833in" fo:text-indent="-1.1895in">
        <style:tab-stops/>
      </style:paragraph-properties>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font-weight="bold" style:font-weight-asian="bold" style:font-weight-complex="bold" fo:color="#000000"/>
    </style:style>
    <style:style style:name="T2771" style:parent-style-name="DefaultParagraphFont" style:family="text">
      <style:text-properties fo:font-weight="bold" style:font-weight-asian="bold" style:font-weight-complex="bold"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font-weight="bold" style:font-weight-asian="bold" style:font-weight-complex="bold"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widows="0" fo:orphans="0" fo:margin-left="1.5in" fo:text-indent="-1.1062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font-weight="bold" style:font-weight-asian="bold" style:font-weight-complex="bold"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P2827" style:parent-style-name="Normal" style:family="paragraph">
      <style:paragraph-properties fo:widows="0" fo:orphans="0" fo:text-align="justify"/>
      <style:text-properties fo:color="#000000" fo:hyphenate="false"/>
    </style:style>
    <style:style style:name="P2828" style:parent-style-name="Normal" style:family="paragraph">
      <style:paragraph-properties fo:widows="0" fo:orphans="0" fo:text-align="center"/>
      <style:text-properties fo:hyphenate="false"/>
    </style:style>
    <style:style style:name="T2829" style:parent-style-name="DefaultParagraphFont" style:family="text">
      <style:text-properties fo:text-transform="uppercase" fo:color="#000000"/>
    </style:style>
    <style:style style:name="T2830" style:parent-style-name="DefaultParagraphFont" style:family="text">
      <style:text-properties fo:font-weight="bold" style:font-weight-asian="bold" style:font-weight-complex="bold" fo:text-transform="uppercase" fo:color="#000000"/>
    </style:style>
    <style:style style:name="T2831" style:parent-style-name="DefaultParagraphFont" style:family="text">
      <style:text-properties fo:font-weight="bold" style:font-weight-asian="bold" style:font-weight-complex="bold" fo:text-transform="uppercase" fo:color="#000000"/>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text-transform="uppercase" fo:color="#000000"/>
    </style:style>
    <style:style style:name="P2835" style:parent-style-name="Normal" style:family="paragraph">
      <style:paragraph-properties fo:widows="0" fo:orphans="0"/>
      <style:text-properties fo:hyphenate="false"/>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font-weight="bold" style:font-weight-asian="bold" style:font-weight-complex="bold" fo:color="#000000"/>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font-weight="bold" style:font-weight-asian="bold" style:font-weight-complex="bold"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color="#000000" fo:hyphenate="false"/>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fo:text-transform="uppercase" fo:color="#000000"/>
    </style:style>
    <style:style style:name="T2846" style:parent-style-name="DefaultParagraphFont" style:family="text">
      <style:text-properties fo:font-weight="bold" style:font-weight-asian="bold" style:font-weight-complex="bold" fo:text-transform="uppercase" fo:color="#000000"/>
    </style:style>
    <style:style style:name="T2847" style:parent-style-name="DefaultParagraphFont" style:family="text">
      <style:text-properties fo:font-weight="bold" style:font-weight-asian="bold" style:font-weight-complex="bold" fo:text-transform="uppercase" fo:color="#000000"/>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fo:color="#000000"/>
    </style:style>
    <style:style style:name="T2850" style:parent-style-name="DefaultParagraphFont" style:family="text">
      <style:text-properties fo:text-transform="uppercase" fo:color="#000000"/>
    </style:style>
    <style:style style:name="P2851" style:parent-style-name="Normal" style:family="paragraph">
      <style:paragraph-properties fo:widows="0" fo:orphans="0" fo:text-align="justify" fo:text-indent="0.3937in"/>
      <style:text-properties fo:hyphenate="false"/>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font-weight="bold" style:font-weight-asian="bold" style:font-weight-complex="bold" fo:color="#000000"/>
    </style:style>
    <style:style style:name="T2854" style:parent-style-name="DefaultParagraphFont" style:family="text">
      <style:text-properties fo:font-weight="bold" style:font-weight-asian="bold" style:font-weight-complex="bold" fo:color="#000000"/>
    </style:style>
    <style:style style:name="T2855" style:parent-style-name="DefaultParagraphFont" style:family="text">
      <style:text-properties fo:font-weight="bold" style:font-weight-asian="bold" style:font-weight-complex="bold"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color="#000000" fo:hyphenate="false"/>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style:font-weight-complex="bold" fo:color="#000000"/>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font-weight="bold" style:font-weight-asian="bold" style:font-weight-complex="bold" fo:color="#000000"/>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margin-left="1.5in" fo:text-indent="-1.1062in">
        <style:tab-stops/>
      </style:paragraph-properties>
      <style:text-properties fo:hyphenate="false"/>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font-weight="bold" style:font-weight-asian="bold" style:font-weight-complex="bold" fo:color="#000000"/>
    </style:style>
    <style:style style:name="T2906" style:parent-style-name="DefaultParagraphFont" style:family="text">
      <style:text-properties fo:font-weight="bold" style:font-weight-asian="bold" style:font-weight-complex="bold"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P2910" style:parent-style-name="Normal" style:family="paragraph">
      <style:paragraph-properties fo:widows="0" fo:orphans="0" fo:margin-left="1.5in" fo:text-indent="-1.1062in">
        <style:tab-stops/>
      </style:paragraph-properties>
      <style:text-properties fo:hyphenate="false"/>
    </style:style>
    <style:style style:name="T2911" style:parent-style-name="DefaultParagraphFont" style:family="text">
      <style:text-properties fo:font-weight="bold" style:font-weight-asian="bold" style:font-weight-complex="bold"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T2921" style:parent-style-name="DefaultParagraphFont" style:family="text">
      <style:text-properties fo:font-weight="bold" style:font-weight-asian="bold" style:font-weight-complex="bold"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color="#000000" fo:hyphenate="false"/>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color="#000000" fo:hyphenate="false"/>
    </style:style>
    <style:style style:name="P2950" style:parent-style-name="Normal" style:family="paragraph">
      <style:paragraph-properties fo:widows="0" fo:orphans="0" fo:margin-left="1.5833in" fo:text-indent="-1.1895in">
        <style:tab-stops/>
      </style:paragraph-properties>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font-weight="bold" style:font-weight-asian="bold" style:font-weight-complex="bold" fo:color="#000000"/>
    </style:style>
    <style:style style:name="T2971" style:parent-style-name="DefaultParagraphFont" style:family="text">
      <style:text-properties fo:font-weight="bold" style:font-weight-asian="bold" style:font-weight-complex="bold"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margin-left="1.5833in" fo:text-indent="-1.1895in">
        <style:tab-stops/>
      </style:paragraph-properties>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font-weight="bold" style:font-weight-asian="bold" style:font-weight-complex="bold"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font-weight="bold" style:font-weight-asian="bold" style:font-weight-complex="bold"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color="#000000" fo:hyphenate="false"/>
    </style:style>
    <style:style style:name="P3040" style:parent-style-name="Normal" style:family="paragraph">
      <style:paragraph-properties fo:widows="0" fo:orphans="0" fo:margin-left="1.5833in" fo:text-indent="-1.1895in">
        <style:tab-stops/>
      </style:paragraph-properties>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font-weight="bold" style:font-weight-asian="bold" style:font-weight-complex="bold" fo:color="#000000"/>
    </style:style>
    <style:style style:name="T3044" style:parent-style-name="DefaultParagraphFont" style:family="text">
      <style:text-properties fo:font-weight="bold" style:font-weight-asian="bold" style:font-weight-complex="bold"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P3074" style:parent-style-name="Normal" style:family="paragraph">
      <style:paragraph-properties fo:widows="0" fo:orphans="0" fo:margin-left="1.5in" fo:text-indent="-1.1062in">
        <style:tab-stops/>
      </style:paragraph-properties>
      <style:text-properties fo:hyphenate="false"/>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text-position="super 66.6%"/>
    </style:style>
    <style:style style:name="T3081" style:parent-style-name="DefaultParagraphFont" style:family="text">
      <style:text-properties fo:color="#000000"/>
    </style:style>
    <style:style style:name="T3082" style:parent-style-name="DefaultParagraphFont" style:family="text">
      <style:text-properties fo:color="#000000" style:text-position="super 66.6%"/>
    </style:style>
    <style:style style:name="T3083" style:parent-style-name="DefaultParagraphFont" style:family="text">
      <style:text-properties fo:color="#000000"/>
    </style:style>
    <style:style style:name="T3084" style:parent-style-name="DefaultParagraphFont" style:family="text">
      <style:text-properties fo:color="#000000" style:text-position="super 66.6%"/>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text-transform="uppercase" fo:color="#000000"/>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font-weight="bold" style:font-weight-asian="bold" style:font-weight-complex="bold" fo:text-transform="uppercase" fo:color="#000000"/>
    </style:style>
    <style:style style:name="P309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text-position="super 66.6%"/>
    </style:style>
    <style:style style:name="T3098" style:parent-style-name="DefaultParagraphFont" style:family="text">
      <style:text-properties fo:font-weight="bold" style:font-weight-asian="bold" style:font-weight-complex="bold" fo:color="#000000"/>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font-weight="bold" style:font-weight-asian="bold" style:font-weight-complex="bold" fo:color="#000000" style:text-position="super 66.6%"/>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font-weight="bold" style:font-weight-asian="bold" style:font-weight-complex="bold"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color="#000000" fo:hyphenate="false"/>
    </style:style>
    <style:style style:name="P3137" style:parent-style-name="Normal" style:family="paragraph">
      <style:paragraph-properties fo:widows="0" fo:orphans="0" fo:text-align="justify" fo:text-indent="0.3937in"/>
      <style:text-properties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fo:color="#000000" style:text-position="super 66.6%"/>
    </style:style>
    <style:style style:name="T3141" style:parent-style-name="DefaultParagraphFont" style:family="text">
      <style:text-properties fo:font-weight="bold" style:font-weight-asian="bold" style:font-weight-complex="bold" fo:color="#000000"/>
    </style:style>
    <style:style style:name="T3142" style:parent-style-name="DefaultParagraphFont" style:family="text">
      <style:text-properties fo:font-weight="bold" style:font-weight-asian="bold" style:font-weight-complex="bold"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T3150" style:parent-style-name="DefaultParagraphFont" style:family="text">
      <style:text-properties fo:font-weight="bold" style:font-weight-asian="bold" style:font-weight-complex="bold" fo:color="#000000"/>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P3189" style:parent-style-name="Normal" style:family="paragraph">
      <style:paragraph-properties fo:widows="0" fo:orphans="0" fo:text-align="justify" fo:text-indent="0.3937in"/>
      <style:text-properties fo:hyphenate="false"/>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P3212" style:parent-style-name="Normal" style:family="paragraph">
      <style:paragraph-properties fo:widows="0" fo:orphans="0" fo:margin-left="1.5in" fo:text-indent="-1.1062in">
        <style:tab-stops/>
      </style:paragraph-properties>
      <style:text-properties fo:hyphenate="false"/>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style:font-weight-complex="bold"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P3220" style:parent-style-name="Normal" style:family="paragraph">
      <style:paragraph-properties fo:widows="0" fo:orphans="0" fo:margin-left="1.5in" fo:text-indent="-1.1062in">
        <style:tab-stops/>
      </style:paragraph-properties>
      <style:text-properties fo:hyphenate="false"/>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P3273" style:parent-style-name="Normal" style:family="paragraph">
      <style:paragraph-properties fo:widows="0" fo:orphans="0" fo:margin-left="1.5in" fo:text-indent="-1.1062in">
        <style:tab-stops/>
      </style:paragraph-properties>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color="#000000" fo:hyphenate="false"/>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center"/>
      <style:text-properties fo:hyphenate="false"/>
    </style:style>
    <style:style style:name="T3285" style:parent-style-name="DefaultParagraphFont" style:family="text">
      <style:text-properties fo:font-weight="bold" style:font-weight-asian="bold" style:font-weight-complex="bold" fo:text-transform="uppercase" fo:color="#000000"/>
    </style:style>
    <style:style style:name="T3286" style:parent-style-name="DefaultParagraphFont" style:family="text">
      <style:text-properties fo:text-transform="uppercase" fo:color="#000000"/>
    </style:style>
    <style:style style:name="P3287" style:parent-style-name="Normal" style:family="paragraph">
      <style:paragraph-properties fo:widows="0" fo:orphans="0" fo:text-align="justify" fo:text-indent="0.3937in"/>
      <style:text-properties fo:hyphenate="false"/>
    </style:style>
    <style:style style:name="P3288" style:parent-style-name="Normal" style:family="paragraph">
      <style:paragraph-properties fo:widows="0" fo:orphans="0" fo:margin-left="1.5in" fo:text-indent="-1.1062in">
        <style:tab-stops/>
      </style:paragraph-properties>
      <style:text-properties fo:hyphenate="false"/>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font-weight="bold" style:font-weight-asian="bold" style:font-weight-complex="bold" fo:color="#000000"/>
    </style:style>
    <style:style style:name="T3324" style:parent-style-name="DefaultParagraphFont" style:family="text">
      <style:text-properties fo:font-weight="bold" style:font-weight-asian="bold" style:font-weight-complex="bold"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T3333" style:parent-style-name="DefaultParagraphFont" style:family="text">
      <style:text-properties fo:font-weight="bold" style:font-weight-asian="bold" style:font-weight-complex="bold"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color="#000000" fo:hyphenate="false"/>
    </style:style>
    <style:style style:name="P3338" style:parent-style-name="Normal" style:family="paragraph">
      <style:paragraph-properties fo:widows="0" fo:orphans="0" fo:text-align="justify" fo:text-indent="0.3937in"/>
      <style:text-properties fo:hyphenate="false"/>
    </style:style>
    <style:style style:name="P3339" style:parent-style-name="Normal" style:family="paragraph">
      <style:paragraph-properties fo:widows="0" fo:orphans="0" fo:text-align="justify" fo:margin-left="1.5in" fo:text-indent="-1.1062in">
        <style:tab-stops/>
      </style:paragraph-properties>
      <style:text-properties fo:hyphenate="false"/>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paragraph-properties fo:widows="0" fo:orphans="0" fo:margin-left="1.5in" fo:text-indent="-1.1062in">
        <style:tab-stops/>
      </style:paragraph-properties>
      <style:text-properties fo:hyphenate="false"/>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color="#000000" fo:hyphenate="false"/>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text-transform="uppercase" fo:color="#000000"/>
    </style:style>
    <style:style style:name="T3370" style:parent-style-name="DefaultParagraphFont" style:family="text">
      <style:text-properties fo:font-weight="bold" style:font-weight-asian="bold" style:font-weight-complex="bold" fo:text-transform="uppercase" fo:color="#000000"/>
    </style:style>
    <style:style style:name="T3371" style:parent-style-name="DefaultParagraphFont" style:family="text">
      <style:text-properties fo:font-weight="bold" style:font-weight-asian="bold" style:font-weight-complex="bold" fo:text-transform="uppercase" fo:color="#000000"/>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font-weight="bold" style:font-weight-asian="bold" style:font-weight-complex="bold" fo:text-transform="uppercase" fo:color="#000000"/>
    </style:style>
    <style:style style:name="P33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P3398" style:parent-style-name="Normal" style:family="paragraph">
      <style:paragraph-properties fo:widows="0" fo:orphans="0" fo:margin-left="1.5in" fo:text-indent="-1.1062in">
        <style:tab-stops/>
      </style:paragraph-properties>
      <style:text-properties fo:hyphenate="false"/>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P3405" style:parent-style-name="Normal" style:family="paragraph">
      <style:paragraph-properties fo:widows="0" fo:orphans="0" fo:text-align="justify" fo:margin-left="1.5in" fo:text-indent="-1.1062in">
        <style:tab-stops/>
      </style:paragraph-properties>
      <style:text-properties fo:hyphenate="false"/>
    </style:style>
    <style:style style:name="T3406" style:parent-style-name="DefaultParagraphFont" style:family="text">
      <style:text-properties fo:font-weight="bold" style:font-weight-asian="bold" style:font-weight-complex="bold"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color="#000000" fo:hyphenate="false"/>
    </style:style>
    <style:style style:name="P3412" style:parent-style-name="Normal" style:family="paragraph">
      <style:paragraph-properties fo:widows="0" fo:orphans="0" fo:text-align="center"/>
      <style:text-properties fo:hyphenate="false"/>
    </style:style>
    <style:style style:name="T3413" style:parent-style-name="DefaultParagraphFont" style:family="text">
      <style:text-properties fo:text-transform="uppercase" fo:color="#000000"/>
    </style:style>
    <style:style style:name="T3414" style:parent-style-name="DefaultParagraphFont" style:family="text">
      <style:text-properties fo:font-weight="bold" style:font-weight-asian="bold" style:font-weight-complex="bold" fo:text-transform="uppercase" fo:color="#000000"/>
    </style:style>
    <style:style style:name="T3415" style:parent-style-name="DefaultParagraphFont" style:family="text">
      <style:text-properties fo:font-weight="bold" style:font-weight-asian="bold" style:font-weight-complex="bold" fo:text-transform="uppercase" fo:color="#000000"/>
    </style:style>
    <style:style style:name="P3416" style:parent-style-name="Normal" style:family="paragraph">
      <style:paragraph-properties fo:widows="0" fo:orphans="0" fo:text-align="center"/>
      <style:text-properties fo:hyphenate="false"/>
    </style:style>
    <style:style style:name="T3417" style:parent-style-name="DefaultParagraphFont" style:family="text">
      <style:text-properties fo:font-weight="bold" style:font-weight-asian="bold" style:font-weight-complex="bold" fo:text-transform="uppercase" fo:color="#000000"/>
    </style:style>
    <style:style style:name="P34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419" style:parent-style-name="Normal" style:family="paragraph">
      <style:paragraph-properties fo:widows="0" fo:orphans="0" fo:margin-left="1.5833in" fo:text-indent="-1.1895in">
        <style:tab-stops/>
      </style:paragraph-properties>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22" style:parent-style-name="DefaultParagraphFont" style:family="text">
      <style:text-properties fo:font-weight="bold" style:font-weight-asian="bold" style:font-weight-complex="bold" fo:color="#000000" style:font-size-complex="12pt" style:language-asian="lt" style:country-asian="LT"/>
    </style:style>
    <style:style style:name="T3423" style:parent-style-name="DefaultParagraphFont" style:family="text">
      <style:text-properties fo:font-weight="bold" style:font-weight-asian="bold" style:font-weight-complex="bold"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margin-left="1.5833in" fo:text-indent="-1.1895in">
        <style:tab-stops/>
      </style:paragraph-properties>
      <style:text-properties fo:hyphenate="false"/>
    </style:style>
    <style:style style:name="T3482" style:parent-style-name="DefaultParagraphFont" style:family="text">
      <style:text-properties fo:font-weight="bold" style:font-weight-asian="bold" style:font-weight-complex="bold" fo:color="#000000"/>
    </style:style>
    <style:style style:name="T3483" style:parent-style-name="DefaultParagraphFont" style:family="text">
      <style:text-properties fo:font-weight="bold" style:font-weight-asian="bold" style:font-weight-complex="bold" fo:color="#000000" style:text-position="super 66.6%"/>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P3495" style:parent-style-name="Normal" style:family="paragraph">
      <style:paragraph-properties fo:widows="0" fo:orphans="0" fo:margin-left="1.5in" fo:text-indent="-1.1062in">
        <style:tab-stops/>
      </style:paragraph-properties>
      <style:text-properties fo:hyphenate="false"/>
    </style:style>
    <style:style style:name="T3496" style:parent-style-name="DefaultParagraphFont" style:family="text">
      <style:text-properties fo:font-weight="bold" style:font-weight-asian="bold" style:font-weight-complex="bold"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font-weight="bold" style:font-weight-asian="bold" style:font-weight-complex="bold"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color="#000000" fo:hyphenate="false"/>
    </style:style>
    <style:style style:name="P3503" style:parent-style-name="Normal" style:family="paragraph">
      <style:paragraph-properties fo:widows="0" fo:orphans="0" fo:break-before="page" fo:text-align="justify" fo:text-indent="0.3937in"/>
      <style:text-properties fo:color="#000000" fo:hyphenate="false"/>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text-transform="uppercase" fo:color="#000000"/>
    </style:style>
    <style:style style:name="T3506" style:parent-style-name="DefaultParagraphFont" style:family="text">
      <style:text-properties fo:font-weight="bold" style:font-weight-asian="bold" style:font-weight-complex="bold" fo:text-transform="uppercase" fo:color="#000000"/>
    </style:style>
    <style:style style:name="T3507" style:parent-style-name="DefaultParagraphFont" style:family="text">
      <style:text-properties fo:font-weight="bold" style:font-weight-asian="bold" style:font-weight-complex="bold" fo:text-transform="uppercase" fo:color="#000000"/>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font-weight="bold" style:font-weight-asian="bold" style:font-weight-complex="bold" fo:text-transform="uppercase" fo:color="#000000"/>
    </style:style>
    <style:style style:name="T3510" style:parent-style-name="DefaultParagraphFont" style:family="text">
      <style:text-properties fo:text-transform="uppercase" fo:color="#000000"/>
    </style:style>
    <style:style style:name="P3511" style:parent-style-name="Normal" style:family="paragraph">
      <style:paragraph-properties fo:widows="0" fo:orphans="0" fo:text-align="justify" fo:text-indent="0.3937in"/>
      <style:text-properties fo:hyphenate="false"/>
    </style:style>
    <style:style style:name="P3512" style:parent-style-name="Normal" style:family="paragraph">
      <style:paragraph-properties fo:widows="0" fo:orphans="0" fo:margin-left="1.5in" fo:text-indent="-1.1062in">
        <style:tab-stops/>
      </style:paragraph-properties>
      <style:text-properties fo:hyphenate="false"/>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T3515" style:parent-style-name="DefaultParagraphFont" style:family="text">
      <style:text-properties fo:font-weight="bold" style:font-weight-asian="bold" style:font-weight-complex="bold"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P3547" style:parent-style-name="Normal" style:family="paragraph">
      <style:paragraph-properties fo:widows="0" fo:orphans="0" fo:margin-left="1.4166in" fo:text-indent="-1.0229in">
        <style:tab-stops/>
      </style:paragraph-properties>
      <style:text-properties fo:hyphenate="false"/>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margin-left="1.5833in" fo:text-indent="-1.1895in">
        <style:tab-stops/>
      </style:paragraph-properties>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P3572" style:parent-style-name="Normal" style:family="paragraph">
      <style:paragraph-properties fo:widows="0" fo:orphans="0" fo:margin-left="1.5in" fo:text-indent="-1.1062in">
        <style:tab-stops/>
      </style:paragraph-properties>
      <style:text-properties fo:hyphenate="false"/>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P3612" style:parent-style-name="Normal" style:family="paragraph">
      <style:paragraph-properties fo:widows="0" fo:orphans="0" fo:margin-left="1.4166in" fo:text-indent="-1.0229in">
        <style:tab-stops/>
      </style:paragraph-properties>
      <style:text-properties fo:hyphenate="false"/>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font-weight="bold" style:font-weight-asian="bold" style:font-weight-complex="bold" fo:color="#000000"/>
    </style:style>
    <style:style style:name="T3645" style:parent-style-name="DefaultParagraphFont" style:family="text">
      <style:text-properties fo:font-weight="bold" style:font-weight-asian="bold" style:font-weight-complex="bold" fo:color="#000000"/>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P3656" style:parent-style-name="Normal" style:family="paragraph">
      <style:paragraph-properties fo:widows="0" fo:orphans="0" fo:margin-left="1.5in" fo:text-indent="-1.1062in">
        <style:tab-stops/>
      </style:paragraph-properties>
      <style:text-properties fo:hyphenate="false"/>
    </style:style>
    <style:style style:name="T3657" style:parent-style-name="DefaultParagraphFont" style:family="text">
      <style:text-properties fo:font-weight="bold" style:font-weight-asian="bold" style:font-weight-complex="bold" fo:color="#000000"/>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font-weight="bold" style:font-weight-asian="bold" style:font-weight-complex="bold" fo:color="#000000"/>
    </style:style>
    <style:style style:name="T3691" style:parent-style-name="DefaultParagraphFont" style:family="text">
      <style:text-properties fo:font-weight="bold" style:font-weight-asian="bold" style:font-weight-complex="bold" fo:color="#000000"/>
    </style:style>
    <style:style style:name="T3692" style:parent-style-name="DefaultParagraphFont" style:family="text">
      <style:text-properties fo:font-weight="bold" style:font-weight-asian="bold" style:font-weight-complex="bold"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color="#000000" fo:hyphenate="false"/>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style:font-weight-complex="bold" fo:color="#000000"/>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font-weight="bold" style:font-weight-asian="bold" style:font-weight-complex="bold" fo:color="#000000"/>
    </style:style>
    <style:style style:name="T3716" style:parent-style-name="DefaultParagraphFont" style:family="text">
      <style:text-properties fo:font-weight="bold" style:font-weight-asian="bold" style:font-weight-complex="bold" fo:color="#000000"/>
    </style:style>
    <style:style style:name="T3717" style:parent-style-name="DefaultParagraphFont" style:family="text">
      <style:text-properties fo:font-weight="bold" style:font-weight-asian="bold" style:font-weight-complex="bold"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text-properties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font-weight="bold" style:font-weight-asian="bold" style:font-weight-complex="bold" fo:color="#000000"/>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font-weight="bold" style:font-weight-asian="bold" style:font-weight-complex="bold"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P3739" style:parent-style-name="Normal" style:family="paragraph">
      <style:paragraph-properties fo:widows="0" fo:orphans="0" fo:margin-left="1.5in" fo:text-indent="-1.1062in">
        <style:tab-stops/>
      </style:paragraph-properties>
      <style:text-properties fo:hyphenate="false"/>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P3747" style:parent-style-name="Normal" style:family="paragraph">
      <style:paragraph-properties fo:widows="0" fo:orphans="0" fo:margin-left="1.5in" fo:text-indent="-1.1062in">
        <style:tab-stops/>
      </style:paragraph-properties>
      <style:text-properties fo:hyphenate="false"/>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font-weight="bold" style:font-weight-asian="bold" style:font-weight-complex="bold" fo:color="#000000"/>
    </style:style>
    <style:style style:name="T3750" style:parent-style-name="DefaultParagraphFont" style:family="text">
      <style:text-properties fo:font-weight="bold" style:font-weight-asian="bold" style:font-weight-complex="bold"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P3761" style:parent-style-name="Normal" style:family="paragraph">
      <style:paragraph-properties fo:widows="0" fo:orphans="0" fo:margin-left="1.5in" fo:text-indent="-1.1062in">
        <style:tab-stops/>
      </style:paragraph-properties>
      <style:text-properties fo:hyphenate="false"/>
    </style:style>
    <style:style style:name="T3762" style:parent-style-name="DefaultParagraphFont" style:family="text">
      <style:text-properties fo:font-weight="bold" style:font-weight-asian="bold" style:font-weight-complex="bold" fo:color="#000000"/>
    </style:style>
    <style:style style:name="T3763" style:parent-style-name="DefaultParagraphFont" style:family="text">
      <style:text-properties fo:font-weight="bold" style:font-weight-asian="bold" style:font-weight-complex="bold" fo:color="#000000"/>
    </style:style>
    <style:style style:name="T3764" style:parent-style-name="DefaultParagraphFont" style:family="text">
      <style:text-properties fo:font-weight="bold" style:font-weight-asian="bold" style:font-weight-complex="bold"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center"/>
      <style:text-properties fo:hyphenate="false"/>
    </style:style>
    <style:style style:name="T3771" style:parent-style-name="DefaultParagraphFont" style:family="text">
      <style:text-properties fo:text-transform="uppercase" fo:color="#000000"/>
    </style:style>
    <style:style style:name="T3772" style:parent-style-name="DefaultParagraphFont" style:family="text">
      <style:text-properties fo:font-weight="bold" style:font-weight-asian="bold" style:font-weight-complex="bold" fo:text-transform="uppercase" fo:color="#000000"/>
    </style:style>
    <style:style style:name="T3773" style:parent-style-name="DefaultParagraphFont" style:family="text">
      <style:text-properties fo:font-weight="bold" style:font-weight-asian="bold" style:font-weight-complex="bold" fo:text-transform="uppercase" fo:color="#000000"/>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font-weight="bold" style:font-weight-asian="bold" style:font-weight-complex="bold" fo:color="#000000" style:text-position="super 66.6%"/>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text-position="super 66.6%"/>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font-weight="bold" style:font-weight-asian="bold" style:font-weight-complex="bold"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P3800" style:parent-style-name="Normal" style:family="paragraph">
      <style:paragraph-properties fo:widows="0" fo:orphans="0" fo:margin-left="1.5in" fo:text-indent="-1.1062in">
        <style:tab-stops/>
      </style:paragraph-properties>
      <style:text-properties fo:hyphenate="false"/>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text-position="super 66.6%"/>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P3821" style:parent-style-name="Normal" style:family="paragraph">
      <style:paragraph-properties fo:widows="0" fo:orphans="0" fo:margin-left="1.4166in" fo:text-indent="-1.0229in">
        <style:tab-stops/>
      </style:paragraph-properties>
      <style:text-properties fo:hyphenate="false"/>
    </style:style>
    <style:style style:name="T3822" style:parent-style-name="DefaultParagraphFont" style:family="text">
      <style:text-properties fo:font-weight="bold" style:font-weight-asian="bold" style:font-weight-complex="bold"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font-weight="bold" style:font-weight-asian="bold" style:font-weight-complex="bold"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P3833" style:parent-style-name="Normal" style:family="paragraph">
      <style:paragraph-properties fo:widows="0" fo:orphans="0" fo:margin-left="1.4166in" fo:text-indent="-1.0229in">
        <style:tab-stops/>
      </style:paragraph-properties>
      <style:text-properties fo:hyphenate="false"/>
    </style:style>
    <style:style style:name="T3834" style:parent-style-name="DefaultParagraphFont" style:family="text">
      <style:text-properties fo:font-weight="bold" style:font-weight-asian="bold" style:font-weight-complex="bold"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font-weight="bold" style:font-weight-asian="bold" style:font-weight-complex="bold"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P3874" style:parent-style-name="Normal" style:family="paragraph">
      <style:paragraph-properties fo:widows="0" fo:orphans="0" fo:margin-left="1.5in" fo:text-indent="-1.1062in">
        <style:tab-stops/>
      </style:paragraph-properties>
      <style:text-properties fo:hyphenate="false"/>
    </style:style>
    <style:style style:name="T3875" style:parent-style-name="DefaultParagraphFont" style:family="text">
      <style:text-properties fo:font-weight="bold" style:font-weight-asian="bold" style:font-weight-complex="bold"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font-weight="bold" style:font-weight-asian="bold" style:font-weight-complex="bold"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margin-left="1.5833in" fo:text-indent="-1.1895in">
        <style:tab-stops/>
      </style:paragraph-properties>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font-weight="bold" style:font-weight-asian="bold" style:font-weight-complex="bold"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font-weight="bold" style:font-weight-asian="bold" style:font-weight-complex="bold" fo:color="#000000"/>
    </style:style>
    <style:style style:name="T3911" style:parent-style-name="DefaultParagraphFont" style:family="text">
      <style:text-properties fo:font-weight="bold" style:font-weight-asian="bold" style:font-weight-complex="bold" fo:color="#000000"/>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font-weight="bold" style:font-weight-asian="bold" style:font-weight-complex="bold"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font-weight="bold" style:font-weight-asian="bold" style:font-weight-complex="bold" fo:color="#000000"/>
    </style:style>
    <style:style style:name="T3924" style:parent-style-name="DefaultParagraphFont" style:family="text">
      <style:text-properties fo:font-weight="bold" style:font-weight-asian="bold" style:font-weight-complex="bold" fo:color="#000000"/>
    </style:style>
    <style:style style:name="T3925" style:parent-style-name="DefaultParagraphFont" style:family="text">
      <style:text-properties fo:font-weight="bold" style:font-weight-asian="bold" style:font-weight-complex="bold"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color="#000000" fo:hyphenate="false"/>
    </style:style>
    <style:style style:name="P3929" style:parent-style-name="Normal" style:family="paragraph">
      <style:paragraph-properties fo:widows="0" fo:orphans="0" fo:margin-left="1.5in" fo:text-indent="-1.1062in">
        <style:tab-stops/>
      </style:paragraph-properties>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font-weight="bold" style:font-weight-asian="bold" style:font-weight-complex="bold"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font-weight="bold" style:font-weight-asian="bold" style:font-weight-complex="bold"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font-weight="bold" style:font-weight-asian="bold" style:font-weight-complex="bold" fo:color="#000000"/>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font-weight="bold" style:font-weight-asian="bold" style:font-weight-complex="bold"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P3951" style:parent-style-name="Normal" style:family="paragraph">
      <style:paragraph-properties fo:widows="0" fo:orphans="0" fo:margin-left="1.4166in" fo:text-indent="-1.0229in">
        <style:tab-stops/>
      </style:paragraph-properties>
      <style:text-properties fo:hyphenate="false"/>
    </style:style>
    <style:style style:name="T3952" style:parent-style-name="DefaultParagraphFont" style:family="text">
      <style:text-properties fo:font-weight="bold" style:font-weight-asian="bold" style:font-weight-complex="bold" fo:color="#000000"/>
    </style:style>
    <style:style style:name="T3953" style:parent-style-name="DefaultParagraphFont" style:family="text">
      <style:text-properties fo:font-weight="bold" style:font-weight-asian="bold" style:font-weight-complex="bold" fo:color="#000000"/>
    </style:style>
    <style:style style:name="T3954" style:parent-style-name="DefaultParagraphFont" style:family="text">
      <style:text-properties fo:font-weight="bold" style:font-weight-asian="bold" style:font-weight-complex="bold"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P3973" style:parent-style-name="Normal" style:family="paragraph">
      <style:paragraph-properties fo:widows="0" fo:orphans="0" fo:margin-left="1.4166in" fo:text-indent="-1.0229in">
        <style:tab-stops/>
      </style:paragraph-properties>
      <style:text-properties fo:hyphenate="false"/>
    </style:style>
    <style:style style:name="T3974" style:parent-style-name="DefaultParagraphFont" style:family="text">
      <style:text-properties fo:font-weight="bold" style:font-weight-asian="bold" style:font-weight-complex="bold" fo:color="#000000"/>
    </style:style>
    <style:style style:name="T3975" style:parent-style-name="DefaultParagraphFont" style:family="text">
      <style:text-properties fo:font-weight="bold" style:font-weight-asian="bold" style:font-weight-complex="bold" fo:color="#000000"/>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font-weight="bold" style:font-weight-asian="bold" style:font-weight-complex="bold" fo:color="#000000"/>
    </style:style>
    <style:style style:name="P3978" style:parent-style-name="Normal" style:family="paragraph">
      <style:paragraph-properties fo:widows="0" fo:orphans="0" fo:text-align="justify" fo:text-indent="0.3937in"/>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P3985" style:parent-style-name="Normal" style:family="paragraph">
      <style:paragraph-properties fo:widows="0" fo:orphans="0" fo:margin-left="1.5in" fo:text-indent="-1.1062in">
        <style:tab-stops/>
      </style:paragraph-properties>
      <style:text-properties fo:hyphenate="false"/>
    </style:style>
    <style:style style:name="T3986" style:parent-style-name="DefaultParagraphFont" style:family="text">
      <style:text-properties fo:font-weight="bold" style:font-weight-asian="bold" style:font-weight-complex="bold" fo:color="#000000"/>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font-weight="bold" style:font-weight-asian="bold" style:font-weight-complex="bold" fo:color="#000000"/>
    </style:style>
    <style:style style:name="T3989" style:parent-style-name="DefaultParagraphFont" style:family="text">
      <style:text-properties fo:font-weight="bold" style:font-weight-asian="bold" style:font-weight-complex="bold"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P4018" style:parent-style-name="Normal" style:family="paragraph">
      <style:paragraph-properties fo:widows="0" fo:orphans="0" fo:margin-left="1.5in" fo:text-indent="-1.1062in">
        <style:tab-stops/>
      </style:paragraph-properties>
      <style:text-properties fo:hyphenate="false"/>
    </style:style>
    <style:style style:name="T4019" style:parent-style-name="DefaultParagraphFont" style:family="text">
      <style:text-properties fo:font-weight="bold" style:font-weight-asian="bold" style:font-weight-complex="bold"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font-weight="bold" style:font-weight-asian="bold" style:font-weight-complex="bold"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font-weight="bold" style:font-weight-asian="bold" style:font-weight-complex="bold" fo:color="#000000"/>
    </style:style>
    <style:style style:name="T4033" style:parent-style-name="DefaultParagraphFont" style:family="text">
      <style:text-properties fo:font-weight="bold" style:font-weight-asian="bold" style:font-weight-complex="bold" fo:color="#000000"/>
    </style:style>
    <style:style style:name="T4034" style:parent-style-name="DefaultParagraphFont" style:family="text">
      <style:text-properties fo:font-weight="bold" style:font-weight-asian="bold" style:font-weight-complex="bold"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color="#000000" fo:hyphenate="false"/>
    </style:style>
    <style:style style:name="P4038" style:parent-style-name="Normal" style:family="paragraph">
      <style:paragraph-properties fo:widows="0" fo:orphans="0" fo:margin-left="1.5in" fo:text-indent="-1.1062in">
        <style:tab-stops/>
      </style:paragraph-properties>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font-weight="bold" style:font-weight-asian="bold" style:font-weight-complex="bold" fo:color="#000000"/>
    </style:style>
    <style:style style:name="T4041" style:parent-style-name="DefaultParagraphFont" style:family="text">
      <style:text-properties fo:font-weight="bold" style:font-weight-asian="bold" style:font-weight-complex="bold" fo:color="#000000"/>
    </style:style>
    <style:style style:name="T4042" style:parent-style-name="DefaultParagraphFont" style:family="text">
      <style:text-properties fo:font-weight="bold" style:font-weight-asian="bold" style:font-weight-complex="bold"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P4048" style:parent-style-name="Normal" style:family="paragraph">
      <style:paragraph-properties fo:widows="0" fo:orphans="0" fo:margin-left="1.4166in" fo:text-indent="-1.0229in">
        <style:tab-stops/>
      </style:paragraph-properties>
      <style:text-properties fo:hyphenate="false"/>
    </style:style>
    <style:style style:name="T4049" style:parent-style-name="DefaultParagraphFont" style:family="text">
      <style:text-properties fo:font-weight="bold" style:font-weight-asian="bold" style:font-weight-complex="bold"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font-weight="bold" style:font-weight-asian="bold" style:font-weight-complex="bold"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T4078" style:parent-style-name="DefaultParagraphFont" style:family="text">
      <style:text-properties fo:font-weight="bold" style:font-weight-asian="bold" style:font-weight-complex="bold" fo:color="#000000"/>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color="#000000" fo:hyphenate="false"/>
    </style:style>
    <style:style style:name="P4082" style:parent-style-name="Normal" style:family="paragraph">
      <style:paragraph-properties fo:widows="0" fo:orphans="0" fo:margin-left="1.5in" fo:text-indent="-1.1062in">
        <style:tab-stops/>
      </style:paragraph-properties>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font-weight="bold" style:font-weight-asian="bold" style:font-weight-complex="bold" fo:color="#000000"/>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font-weight="bold" style:font-weight-asian="bold" style:font-weight-complex="bold"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font-weight="bold" style:font-weight-asian="bold" style:font-weight-complex="bold" fo:color="#000000"/>
    </style:style>
    <style:style style:name="T4106" style:parent-style-name="DefaultParagraphFont" style:family="text">
      <style:text-properties fo:font-weight="bold" style:font-weight-asian="bold" style:font-weight-complex="bold" fo:color="#000000"/>
    </style:style>
    <style:style style:name="T4107" style:parent-style-name="DefaultParagraphFont" style:family="text">
      <style:text-properties fo:font-weight="bold" style:font-weight-asian="bold" style:font-weight-complex="bold"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font-weight="bold" style:font-weight-asian="bold" style:font-weight-complex="bold" fo:color="#000000"/>
    </style:style>
    <style:style style:name="T4114" style:parent-style-name="DefaultParagraphFont" style:family="text">
      <style:text-properties fo:font-weight="bold" style:font-weight-asian="bold"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fo:font-weight="bold" style:font-weight-asian="bold" style:font-weight-complex="bold"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P4121" style:parent-style-name="Normal" style:family="paragraph">
      <style:paragraph-properties fo:widows="0" fo:orphans="0" fo:margin-left="1.4166in" fo:text-indent="-1.0229in">
        <style:tab-stops/>
      </style:paragraph-properties>
      <style:text-properties fo:hyphenate="false"/>
    </style:style>
    <style:style style:name="T4122" style:parent-style-name="DefaultParagraphFont" style:family="text">
      <style:text-properties fo:font-weight="bold" style:font-weight-asian="bold" style:font-weight-complex="bold" fo:color="#000000"/>
    </style:style>
    <style:style style:name="T4123" style:parent-style-name="DefaultParagraphFont" style:family="text">
      <style:text-properties fo:font-weight="bold" style:font-weight-asian="bold" style:font-weight-complex="bold" fo:color="#000000"/>
    </style:style>
    <style:style style:name="T4124" style:parent-style-name="DefaultParagraphFont" style:family="text">
      <style:text-properties fo:font-weight="bold" style:font-weight-asian="bold" style:font-weight-complex="bold"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margin-left="1.5833in" fo:text-indent="-1.1895in">
        <style:tab-stops/>
      </style:paragraph-properties>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font-weight="bold" style:font-weight-asian="bold" style:font-weight-complex="bold" fo:color="#000000"/>
    </style:style>
    <style:style style:name="T4131" style:parent-style-name="DefaultParagraphFont" style:family="text">
      <style:text-properties fo:font-weight="bold" style:font-weight-asian="bold" style:font-weight-complex="bold" fo:color="#000000"/>
    </style:style>
    <style:style style:name="T4132" style:parent-style-name="DefaultParagraphFont" style:family="text">
      <style:text-properties fo:color="#000000"/>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font-weight="bold" style:font-weight-asian="bold" style:font-weight-complex="bold"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font-weight="bold" style:font-weight-asian="bold" style:font-weight-complex="bold" fo:color="#000000"/>
    </style:style>
    <style:style style:name="T4152" style:parent-style-name="DefaultParagraphFont" style:family="text">
      <style:text-properties fo:font-weight="bold" style:font-weight-asian="bold" style:font-weight-complex="bold"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font-weight="bold" style:font-weight-asian="bold" style:font-weight-complex="bold" fo:color="#000000"/>
    </style:style>
    <style:style style:name="T4166" style:parent-style-name="DefaultParagraphFont" style:family="text">
      <style:text-properties fo:font-weight="bold" style:font-weight-asian="bold" style:font-weight-complex="bold" fo:color="#000000"/>
    </style:style>
    <style:style style:name="T4167" style:parent-style-name="DefaultParagraphFont" style:family="text">
      <style:text-properties fo:font-weight="bold" style:font-weight-asian="bold" style:font-weight-complex="bold"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color="#000000" fo:hyphenate="false"/>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font-weight="bold" style:font-weight-asian="bold" style:font-weight-complex="bold" fo:color="#000000"/>
    </style:style>
    <style:style style:name="T4174" style:parent-style-name="DefaultParagraphFont" style:family="text">
      <style:text-properties fo:font-weight="bold" style:font-weight-asian="bold" style:font-weight-complex="bold" fo:color="#000000"/>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font-weight="bold" style:font-weight-asian="bold" style:font-weight-complex="bold" fo:color="#000000"/>
    </style:style>
    <style:style style:name="T4186" style:parent-style-name="DefaultParagraphFont" style:family="text">
      <style:text-properties fo:font-weight="bold" style:font-weight-asian="bold" style:font-weight-complex="bold" fo:color="#000000"/>
    </style:style>
    <style:style style:name="T4187" style:parent-style-name="DefaultParagraphFont" style:family="text">
      <style:text-properties fo:font-weight="bold" style:font-weight-asian="bold" style:font-weight-complex="bold"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margin-left="1.5in" fo:text-indent="-1.1062in">
        <style:tab-stops/>
      </style:paragraph-properties>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style:font-weight-complex="bold" fo:color="#000000"/>
    </style:style>
    <style:style style:name="T4195" style:parent-style-name="DefaultParagraphFont" style:family="text">
      <style:text-properties fo:font-weight="bold" style:font-weight-asian="bold" style:font-weight-complex="bold" fo:color="#000000"/>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font-weight="bold" style:font-weight-asian="bold" style:font-weight-complex="bold" fo:color="#000000"/>
    </style:style>
    <style:style style:name="T4203" style:parent-style-name="DefaultParagraphFont" style:family="text">
      <style:text-properties fo:font-weight="bold" style:font-weight-asian="bold" style:font-weight-complex="bold" fo:color="#000000"/>
    </style:style>
    <style:style style:name="T4204" style:parent-style-name="DefaultParagraphFont" style:family="text">
      <style:text-properties fo:font-weight="bold" style:font-weight-asian="bold" style:font-weight-complex="bold"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margin-left="1.5833in" fo:text-indent="-1.1895in">
        <style:tab-stops/>
      </style:paragraph-properties>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font-weight="bold" style:font-weight-asian="bold" style:font-weight-complex="bold" fo:color="#000000"/>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font-weight="bold" style:font-weight-asian="bold" style:font-weight-complex="bold" fo:color="#000000"/>
    </style:style>
    <style:style style:name="T4220" style:parent-style-name="DefaultParagraphFont" style:family="text">
      <style:text-properties fo:font-weight="bold" style:font-weight-asian="bold" style:font-weight-complex="bold" fo:color="#000000"/>
    </style:style>
    <style:style style:name="T4221" style:parent-style-name="DefaultParagraphFont" style:family="text">
      <style:text-properties fo:font-weight="bold" style:font-weight-asian="bold" style:font-weight-complex="bold"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margin-left="1.5833in" fo:text-indent="-1.1895in">
        <style:tab-stops/>
      </style:paragraph-properties>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font-weight="bold" style:font-weight-asian="bold" style:font-weight-complex="bold" fo:color="#000000"/>
    </style:style>
    <style:style style:name="T4230" style:parent-style-name="DefaultParagraphFont" style:family="text">
      <style:text-properties fo:font-weight="bold" style:font-weight-asian="bold" style:font-weight-complex="bold"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T4242" style:parent-style-name="DefaultParagraphFont" style:family="text">
      <style:text-properties fo:font-weight="bold" style:font-weight-asian="bold" style:font-weight-complex="bold"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margin-left="1.5in" fo:text-indent="-1.1062in">
        <style:tab-stops/>
      </style:paragraph-properties>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style:font-weight-complex="bold"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font-weight="bold" style:font-weight-asian="bold" style:font-weight-complex="bold" fo:color="#000000"/>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font-weight="bold" style:font-weight-asian="bold" style:font-weight-complex="bold"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font-weight="bold" style:font-weight-asian="bold" style:font-weight-complex="bold" fo:color="#000000"/>
    </style:style>
    <style:style style:name="T4294" style:parent-style-name="DefaultParagraphFont" style:family="text">
      <style:text-properties fo:font-weight="bold" style:font-weight-asian="bold" style:font-weight-complex="bold"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margin-left="1.5in" fo:text-indent="-1.1062in">
        <style:tab-stops/>
      </style:paragraph-properties>
      <style:text-properties fo:hyphenate="false"/>
    </style:style>
    <style:style style:name="T4299" style:parent-style-name="DefaultParagraphFont" style:family="text">
      <style:text-properties fo:color="#000000"/>
    </style:style>
    <style:style style:name="T4300" style:parent-style-name="DefaultParagraphFont" style:family="text">
      <style:text-properties fo:font-weight="bold" style:font-weight-asian="bold" style:font-weight-complex="bold" fo:color="#000000"/>
    </style:style>
    <style:style style:name="T4301" style:parent-style-name="DefaultParagraphFont" style:family="text">
      <style:text-properties fo:font-weight="bold" style:font-weight-asian="bold" style:font-weight-complex="bold" fo:color="#000000"/>
    </style:style>
    <style:style style:name="T4302" style:parent-style-name="DefaultParagraphFont" style:family="text">
      <style:text-properties fo:font-weight="bold" style:font-weight-asian="bold" style:font-weight-complex="bold"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P4334" style:parent-style-name="Normal" style:family="paragraph">
      <style:paragraph-properties fo:widows="0" fo:orphans="0" fo:margin-left="1.5in" fo:text-indent="-1.1062in">
        <style:tab-stops/>
      </style:paragraph-properties>
      <style:text-properties fo:hyphenate="false"/>
    </style:style>
    <style:style style:name="T4335" style:parent-style-name="DefaultParagraphFont" style:family="text">
      <style:text-properties fo:font-weight="bold" style:font-weight-asian="bold" style:font-weight-complex="bold" fo:color="#000000"/>
    </style:style>
    <style:style style:name="T4336" style:parent-style-name="DefaultParagraphFont" style:family="text">
      <style:text-properties fo:font-weight="bold" style:font-weight-asian="bold" style:font-weight-complex="bold" fo:color="#000000"/>
    </style:style>
    <style:style style:name="T4337" style:parent-style-name="DefaultParagraphFont" style:family="text">
      <style:text-properties fo:font-weight="bold" style:font-weight-asian="bold" style:font-weight-complex="bold" fo:color="#000000"/>
    </style:style>
    <style:style style:name="P4338" style:parent-style-name="Normal" style:family="paragraph">
      <style:paragraph-properties fo:widows="0" fo:orphans="0" fo:text-align="justify" fo:text-indent="0.3937in"/>
      <style:text-properties fo:hyphenate="false"/>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margin-left="1.5833in" fo:text-indent="-1.1895in">
        <style:tab-stops/>
      </style:paragraph-properties>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font-weight="bold" style:font-weight-asian="bold" style:font-weight-complex="bold" fo:color="#000000"/>
    </style:style>
    <style:style style:name="T4344" style:parent-style-name="DefaultParagraphFont" style:family="text">
      <style:text-properties fo:font-weight="bold" style:font-weight-asian="bold" style:font-weight-complex="bold" fo:color="#000000"/>
    </style:style>
    <style:style style:name="T4345" style:parent-style-name="DefaultParagraphFont" style:family="text">
      <style:text-properties fo:font-weight="bold" style:font-weight-asian="bold" style:font-weight-complex="bold" fo:color="#000000"/>
    </style:style>
    <style:style style:name="T4346" style:parent-style-name="DefaultParagraphFont" style:family="text">
      <style:text-properties fo:font-weight="bold" style:font-weight-asian="bold" style:font-weight-complex="bold"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font-style="italic" style:font-style-asian="italic" style:font-style-complex="italic"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P4360" style:parent-style-name="Normal" style:family="paragraph">
      <style:paragraph-properties fo:widows="0" fo:orphans="0" fo:margin-left="1.5in" fo:text-indent="-1.1062in">
        <style:tab-stops/>
      </style:paragraph-properties>
      <style:text-properties fo:hyphenate="false"/>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color="#000000" fo:hyphenate="false"/>
    </style:style>
    <style:style style:name="P4368" style:parent-style-name="Normal" style:family="paragraph">
      <style:paragraph-properties fo:widows="0" fo:orphans="0" fo:margin-left="1.5in" fo:text-indent="-1.1062in">
        <style:tab-stops/>
      </style:paragraph-properties>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font-weight="bold" style:font-weight-asian="bold" style:font-weight-complex="bold" fo:color="#000000"/>
    </style:style>
    <style:style style:name="T4372" style:parent-style-name="DefaultParagraphFont" style:family="text">
      <style:text-properties fo:font-weight="bold" style:font-weight-asian="bold" style:font-weight-complex="bold"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font-weight="bold" style:font-weight-asian="bold" style:font-weight-complex="bold" fo:color="#000000"/>
    </style:style>
    <style:style style:name="T4390" style:parent-style-name="DefaultParagraphFont" style:family="text">
      <style:text-properties fo:font-weight="bold" style:font-weight-asian="bold" style:font-weight-complex="bold"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color="#000000" fo:hyphenate="false"/>
    </style:style>
    <style:style style:name="P4394" style:parent-style-name="Normal" style:family="paragraph">
      <style:paragraph-properties fo:widows="0" fo:orphans="0" fo:margin-left="1.5833in" fo:text-indent="-1.1895in">
        <style:tab-stops/>
      </style:paragraph-properties>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style:font-weight-complex="bold" fo:color="#000000"/>
    </style:style>
    <style:style style:name="T4397" style:parent-style-name="DefaultParagraphFont" style:family="text">
      <style:text-properties fo:font-weight="bold" style:font-weight-asian="bold" style:font-weight-complex="bold" fo:color="#000000"/>
    </style:style>
    <style:style style:name="T4398" style:parent-style-name="DefaultParagraphFont" style:family="text">
      <style:text-properties fo:font-weight="bold" style:font-weight-asian="bold" style:font-weight-complex="bold" fo:color="#000000"/>
    </style:style>
    <style:style style:name="T4399" style:parent-style-name="DefaultParagraphFont" style:family="text">
      <style:text-properties fo:font-weight="bold" style:font-weight-asian="bold" style:font-weight-complex="bold"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font-weight="bold" style:font-weight-asian="bold" style:font-weight-complex="bold"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P4422" style:parent-style-name="Normal" style:family="paragraph">
      <style:paragraph-properties fo:widows="0" fo:orphans="0" fo:margin-left="1.5in" fo:text-indent="-1.1062in">
        <style:tab-stops/>
      </style:paragraph-properties>
      <style:text-properties fo:hyphenate="false"/>
    </style:style>
    <style:style style:name="T4423" style:parent-style-name="DefaultParagraphFont" style:family="text">
      <style:text-properties fo:font-weight="bold" style:font-weight-asian="bold" style:font-weight-complex="bold"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font-weight="bold" style:font-weight-asian="bold" style:font-weight-complex="bold" fo:color="#000000"/>
    </style:style>
    <style:style style:name="T4426" style:parent-style-name="DefaultParagraphFont" style:family="text">
      <style:text-properties fo:font-weight="bold" style:font-weight-asian="bold" style:font-weight-complex="bold"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widows="0" fo:orphans="0" fo:text-align="justify" fo:text-indent="0.3937in"/>
      <style:text-properties fo:hyphenate="false"/>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widows="0" fo:orphans="0" fo:text-indent="0.3937in"/>
      <style:text-properties fo:hyphenate="false"/>
    </style:style>
    <style:style style:name="T4447" style:parent-style-name="DefaultParagraphFont" style:family="text">
      <style:text-properties fo:font-weight="bold" style:font-weight-asian="bold" style:font-weight-complex="bold" fo:color="#000000"/>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font-weight="bold" style:font-weight-asian="bold" style:font-weight-complex="bold"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font-weight="bold" style:font-weight-asian="bold" style:font-weight-complex="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P4461" style:parent-style-name="Normal" style:family="paragraph">
      <style:paragraph-properties fo:widows="0" fo:orphans="0" fo:text-indent="0.3937in"/>
      <style:text-properties fo:hyphenate="false"/>
    </style:style>
    <style:style style:name="T4462" style:parent-style-name="DefaultParagraphFont" style:family="text">
      <style:text-properties fo:font-weight="bold" style:font-weight-asian="bold" style:font-weight-complex="bold" fo:color="#000000"/>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P4486" style:parent-style-name="Normal" style:family="paragraph">
      <style:paragraph-properties fo:widows="0" fo:orphans="0" fo:margin-left="1.4166in" fo:text-indent="-1.0229in">
        <style:tab-stops/>
      </style:paragraph-properties>
      <style:text-properties fo:hyphenate="false"/>
    </style:style>
    <style:style style:name="T4487" style:parent-style-name="DefaultParagraphFont" style:family="text">
      <style:text-properties fo:font-weight="bold" style:font-weight-asian="bold" style:font-weight-complex="bold" fo:color="#000000"/>
    </style:style>
    <style:style style:name="T4488" style:parent-style-name="DefaultParagraphFont" style:family="text">
      <style:text-properties fo:font-weight="bold" style:font-weight-asian="bold" style:font-weight-complex="bold" fo:color="#000000"/>
    </style:style>
    <style:style style:name="T4489" style:parent-style-name="DefaultParagraphFont" style:family="text">
      <style:text-properties fo:font-weight="bold" style:font-weight-asian="bold" style:font-weight-complex="bold" fo:color="#000000"/>
    </style:style>
    <style:style style:name="T4490" style:parent-style-name="DefaultParagraphFont" style:family="text">
      <style:text-properties fo:font-weight="bold" style:font-weight-asian="bold" style:font-weight-complex="bold"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font-weight="bold" style:font-weight-asian="bold" style:font-weight-complex="bold" fo:color="#000000"/>
    </style:style>
    <style:style style:name="T4508" style:parent-style-name="DefaultParagraphFont" style:family="text">
      <style:text-properties fo:font-weight="bold" style:font-weight-asian="bold" style:font-weight-complex="bold" fo:color="#000000"/>
    </style:style>
    <style:style style:name="T4509" style:parent-style-name="DefaultParagraphFont" style:family="text">
      <style:text-properties fo:font-weight="bold" style:font-weight-asian="bold" style:font-weight-complex="bold"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margin-left="1.5833in" fo:text-indent="-1.1895in">
        <style:tab-stops/>
      </style:paragraph-properties>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font-weight="bold" style:font-weight-asian="bold" style:font-weight-complex="bold" fo:color="#000000"/>
    </style:style>
    <style:style style:name="T4516" style:parent-style-name="DefaultParagraphFont" style:family="text">
      <style:text-properties fo:font-weight="bold" style:font-weight-asian="bold" style:font-weight-complex="bold" fo:color="#000000"/>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font-weight="bold" style:font-weight-asian="bold" style:font-weight-complex="bold" fo:color="#000000"/>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font-weight="bold" style:font-weight-asian="bold" style:font-weight-complex="bold"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font-weight="bold" style:font-weight-asian="bold" style:font-weight-complex="bold"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font-weight="bold" style:font-weight-asian="bold" style:font-weight-complex="bold"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font-weight="bold" style:font-weight-asian="bold" style:font-weight-complex="bold"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font-weight="bold" style:font-weight-asian="bold" style:font-weight-complex="bold" fo:color="#000000"/>
    </style:style>
    <style:style style:name="T4606" style:parent-style-name="DefaultParagraphFont" style:family="text">
      <style:text-properties fo:font-weight="bold" style:font-weight-asian="bold" style:font-weight-complex="bold" fo:color="#000000"/>
    </style:style>
    <style:style style:name="T4607" style:parent-style-name="DefaultParagraphFont" style:family="text">
      <style:text-properties fo:font-weight="bold" style:font-weight-asian="bold" style:font-weight-complex="bold"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color="#000000" fo:hyphenate="false"/>
    </style:style>
    <style:style style:name="P4611" style:parent-style-name="Normal" style:family="paragraph">
      <style:paragraph-properties fo:widows="0" fo:orphans="0" fo:margin-left="1.5833in" fo:text-indent="-1.1895in">
        <style:tab-stops/>
      </style:paragraph-properties>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font-weight="bold" style:font-weight-asian="bold" style:font-weight-complex="bold" fo:color="#000000"/>
    </style:style>
    <style:style style:name="T4614" style:parent-style-name="DefaultParagraphFont" style:family="text">
      <style:text-properties fo:font-weight="bold" style:font-weight-asian="bold" style:font-weight-complex="bold" fo:color="#000000"/>
    </style:style>
    <style:style style:name="T4615" style:parent-style-name="DefaultParagraphFont" style:family="text">
      <style:text-properties fo:font-weight="bold" style:font-weight-asian="bold" style:font-weight-complex="bold"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widows="0" fo:orphans="0" fo:text-align="justify" fo:text-indent="0.3937in"/>
      <style:text-properties fo:hyphenate="false"/>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font-weight="bold" style:font-weight-asian="bold" style:font-weight-complex="bold"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font-weight="bold" style:font-weight-asian="bold" style:font-weight-complex="bold" fo:color="#000000"/>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font-weight-complex="bold"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margin-left="1.5in" fo:text-indent="-1.1062in">
        <style:tab-stops/>
      </style:paragraph-properties>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font-weight="bold" style:font-weight-asian="bold" style:font-weight-complex="bold" fo:color="#000000"/>
    </style:style>
    <style:style style:name="T4677" style:parent-style-name="DefaultParagraphFont" style:family="text">
      <style:text-properties fo:font-weight="bold" style:font-weight-asian="bold" style:font-weight-complex="bold" fo:color="#000000"/>
    </style:style>
    <style:style style:name="T4678" style:parent-style-name="DefaultParagraphFont" style:family="text">
      <style:text-properties fo:font-weight="bold" style:font-weight-asian="bold" style:font-weight-complex="bold"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font-weight="bold" style:font-weight-asian="bold" style:font-weight-complex="bold" fo:color="#000000"/>
    </style:style>
    <style:style style:name="T4720" style:parent-style-name="DefaultParagraphFont" style:family="text">
      <style:text-properties fo:font-weight="bold" style:font-weight-asian="bold" style:font-weight-complex="bold" fo:color="#000000"/>
    </style:style>
    <style:style style:name="T4721" style:parent-style-name="DefaultParagraphFont" style:family="text">
      <style:text-properties fo:font-weight="bold" style:font-weight-asian="bold" style:font-weight-complex="bold" fo:color="#000000"/>
    </style:style>
    <style:style style:name="T4722" style:parent-style-name="DefaultParagraphFont" style:family="text">
      <style:text-properties fo:font-weight="bold" style:font-weight-asian="bold" style:font-weight-complex="bold"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color="#000000" fo:hyphenate="false"/>
    </style:style>
    <style:style style:name="P4726" style:parent-style-name="Normal" style:family="paragraph">
      <style:paragraph-properties fo:widows="0" fo:orphans="0" fo:text-align="justify" fo:text-indent="0.3937in"/>
      <style:text-properties fo:color="#000000" fo:hyphenate="false"/>
    </style:style>
    <style:style style:name="P4727" style:parent-style-name="Normal" style:family="paragraph">
      <style:paragraph-properties fo:widows="0" fo:orphans="0"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font-weight="bold" style:font-weight-asian="bold" style:font-weight-complex="bold" fo:color="#000000"/>
    </style:style>
    <style:style style:name="T4730" style:parent-style-name="DefaultParagraphFont" style:family="text">
      <style:text-properties fo:font-weight="bold" style:font-weight-asian="bold" style:font-weight-complex="bold" fo:color="#000000"/>
    </style:style>
    <style:style style:name="T4731" style:parent-style-name="DefaultParagraphFont" style:family="text">
      <style:text-properties fo:font-weight="bold" style:font-weight-asian="bold" style:font-weight-complex="bold"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hyphenate="false"/>
    </style:style>
    <style:style style:name="P4736" style:parent-style-name="Normal" style:family="paragraph">
      <style:paragraph-properties fo:widows="0" fo:orphans="0" fo:text-indent="0.3937in"/>
      <style:text-properties fo:hyphenate="false"/>
    </style:style>
    <style:style style:name="T4737" style:parent-style-name="DefaultParagraphFont" style:family="text">
      <style:text-properties fo:font-weight="bold" style:font-weight-asian="bold" style:font-weight-complex="bold" fo:color="#000000"/>
    </style:style>
    <style:style style:name="T4738" style:parent-style-name="DefaultParagraphFont" style:family="text">
      <style:text-properties fo:font-weight="bold" style:font-weight-asian="bold" style:font-weight-complex="bold" fo:color="#000000"/>
    </style:style>
    <style:style style:name="T4739" style:parent-style-name="DefaultParagraphFont" style:family="text">
      <style:text-properties fo:font-weight="bold" style:font-weight-asian="bold" style:font-weight-complex="bold"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font-weight="bold" style:font-weight-asian="bold" style:font-weight-complex="bold" fo:color="#000000"/>
    </style:style>
    <style:style style:name="T4761" style:parent-style-name="DefaultParagraphFont" style:family="text">
      <style:text-properties fo:font-weight="bold" style:font-weight-asian="bold" style:font-weight-complex="bold" fo:color="#000000"/>
    </style:style>
    <style:style style:name="T4762" style:parent-style-name="DefaultParagraphFont" style:family="text">
      <style:text-properties fo:font-weight="bold" style:font-weight-asian="bold" style:font-weight-complex="bold" fo:color="#000000"/>
    </style:style>
    <style:style style:name="T4763" style:parent-style-name="DefaultParagraphFont" style:family="text">
      <style:text-properties fo:font-weight="bold" style:font-weight-asian="bold" style:font-weight-complex="bold"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margin-left="1.5in" fo:text-indent="-1.1062in">
        <style:tab-stops/>
      </style:paragraph-properties>
      <style:text-properties fo:hyphenate="false"/>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style:font-weight-complex="bold" fo:color="#000000"/>
    </style:style>
    <style:style style:name="T4770" style:parent-style-name="DefaultParagraphFont" style:family="text">
      <style:text-properties fo:font-weight="bold" style:font-weight-asian="bold" style:font-weight-complex="bold" fo:color="#000000"/>
    </style:style>
    <style:style style:name="T4771" style:parent-style-name="DefaultParagraphFont" style:family="text">
      <style:text-properties fo:font-weight="bold" style:font-weight-asian="bold" style:font-weight-complex="bold"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font-weight="bold" style:font-weight-asian="bold" style:font-weight-complex="bold" fo:color="#000000"/>
    </style:style>
    <style:style style:name="T4779" style:parent-style-name="DefaultParagraphFont" style:family="text">
      <style:text-properties fo:font-weight="bold" style:font-weight-asian="bold" style:font-weight-complex="bold" fo:color="#000000"/>
    </style:style>
    <style:style style:name="T4780" style:parent-style-name="DefaultParagraphFont" style:family="text">
      <style:text-properties fo:font-weight="bold" style:font-weight-asian="bold" style:font-weight-complex="bold"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P4788" style:parent-style-name="Normal" style:family="paragraph">
      <style:paragraph-properties fo:widows="0" fo:orphans="0" fo:margin-left="1.4166in" fo:text-indent="-1.0229in">
        <style:tab-stops/>
      </style:paragraph-properties>
      <style:text-properties fo:hyphenate="false"/>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font-weight="bold" style:font-weight-asian="bold" style:font-weight-complex="bold"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font-weight="bold" style:font-weight-asian="bold" style:font-weight-complex="bold" fo:color="#000000"/>
    </style:style>
    <style:style style:name="T4803" style:parent-style-name="DefaultParagraphFont" style:family="text">
      <style:text-properties fo:font-weight="bold" style:font-weight-asian="bold" style:font-weight-complex="bold" fo:color="#000000"/>
    </style:style>
    <style:style style:name="T4804" style:parent-style-name="DefaultParagraphFont" style:family="text">
      <style:text-properties fo:font-weight="bold" style:font-weight-asian="bold" style:font-weight-complex="bold" fo:color="#000000"/>
    </style:style>
    <style:style style:name="P4805" style:parent-style-name="Normal" style:family="paragraph">
      <style:paragraph-properties fo:widows="0" fo:orphans="0" fo:text-align="justify" fo:text-indent="0.3937in"/>
      <style:text-properties fo:hyphenate="false"/>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margin-left="1.5833in" fo:text-indent="-1.1895in">
        <style:tab-stops/>
      </style:paragraph-properties>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font-weight="bold" style:font-weight-asian="bold" style:font-weight-complex="bold" fo:color="#000000"/>
    </style:style>
    <style:style style:name="T4812" style:parent-style-name="DefaultParagraphFont" style:family="text">
      <style:text-properties fo:font-weight="bold" style:font-weight-asian="bold" style:font-weight-complex="bold" fo:color="#000000"/>
    </style:style>
    <style:style style:name="T4813" style:parent-style-name="DefaultParagraphFont" style:family="text">
      <style:text-properties fo:font-weight="bold" style:font-weight-asian="bold" style:font-weight-complex="bold"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P4822" style:parent-style-name="Normal" style:family="paragraph">
      <style:paragraph-properties fo:widows="0" fo:orphans="0" fo:margin-left="1.5in" fo:text-indent="-1.1062in">
        <style:tab-stops/>
      </style:paragraph-properties>
      <style:text-properties fo:hyphenate="false"/>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font-weight="bold" style:font-weight-asian="bold" style:font-weight-complex="bold" fo:color="#000000"/>
    </style:style>
    <style:style style:name="T4825" style:parent-style-name="DefaultParagraphFont" style:family="text">
      <style:text-properties fo:font-weight="bold" style:font-weight-asian="bold" style:font-weight-complex="bold"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color="#000000" fo:hyphenate="false"/>
    </style:style>
    <style:style style:name="P4830" style:parent-style-name="Normal" style:family="paragraph">
      <style:paragraph-properties fo:widows="0" fo:orphans="0" fo:margin-left="1.5833in" fo:text-indent="-1.1895in">
        <style:tab-stops/>
      </style:paragraph-properties>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font-weight="bold" style:font-weight-asian="bold" style:font-weight-complex="bold" fo:color="#000000"/>
    </style:style>
    <style:style style:name="T4833" style:parent-style-name="DefaultParagraphFont" style:family="text">
      <style:text-properties fo:font-weight="bold" style:font-weight-asian="bold" style:font-weight-complex="bold" fo:color="#000000"/>
    </style:style>
    <style:style style:name="T4834" style:parent-style-name="DefaultParagraphFont" style:family="text">
      <style:text-properties fo:font-weight="bold" style:font-weight-asian="bold" style:font-weight-complex="bold"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3937in"/>
      <style:text-properties fo:hyphenate="false"/>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font-style="italic" style:font-style-asian="italic" style:font-style-complex="italic"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font-weight="bold" style:font-weight-asian="bold" style:font-weight-complex="bold" fo:color="#000000"/>
    </style:style>
    <style:style style:name="T4860" style:parent-style-name="DefaultParagraphFont" style:family="text">
      <style:text-properties fo:font-weight="bold" style:font-weight-asian="bold" style:font-weight-complex="bold"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widows="0" fo:orphans="0" fo:margin-left="1.5in" fo:text-indent="-1.1062in">
        <style:tab-stops/>
      </style:paragraph-properties>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font-weight="bold" style:font-weight-asian="bold" style:font-weight-complex="bold" fo:color="#000000"/>
    </style:style>
    <style:style style:name="T4867" style:parent-style-name="DefaultParagraphFont" style:family="text">
      <style:text-properties fo:font-weight="bold" style:font-weight-asian="bold" style:font-weight-complex="bold" fo:color="#000000"/>
    </style:style>
    <style:style style:name="T4868" style:parent-style-name="DefaultParagraphFont" style:family="text">
      <style:text-properties fo:font-weight="bold" style:font-weight-asian="bold" style:font-weight-complex="bold"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font-weight="bold" style:font-weight-asian="bold" style:font-weight-complex="bold" fo:color="#000000"/>
    </style:style>
    <style:style style:name="T4875" style:parent-style-name="DefaultParagraphFont" style:family="text">
      <style:text-properties fo:font-weight="bold" style:font-weight-asian="bold" style:font-weight-complex="bold" fo:color="#000000"/>
    </style:style>
    <style:style style:name="T4876" style:parent-style-name="DefaultParagraphFont" style:family="text">
      <style:text-properties fo:font-weight="bold" style:font-weight-asian="bold" style:font-weight-complex="bold"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font-weight="bold" style:font-weight-asian="bold" style:font-weight-complex="bold" fo:color="#000000"/>
    </style:style>
    <style:style style:name="T4883" style:parent-style-name="DefaultParagraphFont" style:family="text">
      <style:text-properties fo:font-weight="bold" style:font-weight-asian="bold" style:font-weight-complex="bold" fo:color="#000000"/>
    </style:style>
    <style:style style:name="T4884" style:parent-style-name="DefaultParagraphFont" style:family="text">
      <style:text-properties fo:font-weight="bold" style:font-weight-asian="bold" style:font-weight-complex="bold" fo:color="#000000"/>
    </style:style>
    <style:style style:name="T4885" style:parent-style-name="DefaultParagraphFont" style:family="text">
      <style:text-properties fo:font-weight="bold" style:font-weight-asian="bold" style:font-weight-complex="bold"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font-weight="bold" style:font-weight-asian="bold" style:font-weight-complex="bold" fo:color="#000000"/>
    </style:style>
    <style:style style:name="T4902" style:parent-style-name="DefaultParagraphFont" style:family="text">
      <style:text-properties fo:font-weight="bold" style:font-weight-asian="bold" style:font-weight-complex="bold" fo:color="#000000"/>
    </style:style>
    <style:style style:name="T4903" style:parent-style-name="DefaultParagraphFont" style:family="text">
      <style:text-properties fo:font-weight="bold" style:font-weight-asian="bold" style:font-weight-complex="bold"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color="#000000" fo:hyphenate="false"/>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font-weight="bold" style:font-weight-asian="bold" style:font-weight-complex="bold"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hyphenate="false"/>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text-properties fo:hyphenate="false"/>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font-weight="bold" style:font-weight-asian="bold" style:font-weight-complex="bold" fo:color="#000000"/>
    </style:style>
    <style:style style:name="T4951" style:parent-style-name="DefaultParagraphFont" style:family="text">
      <style:text-properties fo:font-weight="bold" style:font-weight-asian="bold" style:font-weight-complex="bold" fo:color="#000000"/>
    </style:style>
    <style:style style:name="T4952" style:parent-style-name="DefaultParagraphFont" style:family="text">
      <style:text-properties fo:font-weight="bold" style:font-weight-asian="bold" style:font-weight-complex="bold"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margin-left="1.5833in" fo:text-indent="-1.1895in">
        <style:tab-stops/>
      </style:paragraph-properties>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font-weight="bold" style:font-weight-asian="bold" style:font-weight-complex="bold" fo:color="#000000"/>
    </style:style>
    <style:style style:name="T4959" style:parent-style-name="DefaultParagraphFont" style:family="text">
      <style:text-properties fo:font-weight="bold" style:font-weight-asian="bold" style:font-weight-complex="bold" fo:color="#000000"/>
    </style:style>
    <style:style style:name="T4960" style:parent-style-name="DefaultParagraphFont" style:family="text">
      <style:text-properties fo:font-weight="bold" style:font-weight-asian="bold" style:font-weight-complex="bold"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font-style="italic" style:font-style-asian="italic" style:font-style-complex="italic"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P4986" style:parent-style-name="Normal" style:family="paragraph">
      <style:paragraph-properties fo:widows="0" fo:orphans="0" fo:text-indent="0.3937in"/>
      <style:text-properties fo:hyphenate="false"/>
    </style:style>
    <style:style style:name="T4987" style:parent-style-name="DefaultParagraphFont" style:family="text">
      <style:text-properties fo:font-weight="bold" style:font-weight-asian="bold" style:font-weight-complex="bold"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font-weight="bold" style:font-weight-asian="bold" style:font-weight-complex="bold"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P4998" style:parent-style-name="Normal" style:family="paragraph">
      <style:paragraph-properties fo:widows="0" fo:orphans="0" fo:text-indent="0.3937in"/>
      <style:text-properties fo:hyphenate="false"/>
    </style:style>
    <style:style style:name="T4999" style:parent-style-name="DefaultParagraphFont" style:family="text">
      <style:text-properties fo:font-weight="bold" style:font-weight-asian="bold" style:font-weight-complex="bold" fo:color="#000000"/>
    </style:style>
    <style:style style:name="T5000" style:parent-style-name="DefaultParagraphFont" style:family="text">
      <style:text-properties fo:font-weight="bold" style:font-weight-asian="bold" style:font-weight-complex="bold" fo:color="#000000"/>
    </style:style>
    <style:style style:name="T5001" style:parent-style-name="DefaultParagraphFont" style:family="text">
      <style:text-properties fo:font-weight="bold" style:font-weight-asian="bold" style:font-weight-complex="bold" fo:color="#000000"/>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color="#000000" fo:hyphenate="false"/>
    </style:style>
    <style:style style:name="P5005" style:parent-style-name="Normal" style:family="paragraph">
      <style:paragraph-properties fo:widows="0" fo:orphans="0" fo:margin-left="1.5in" fo:text-indent="-1.1062in">
        <style:tab-stops/>
      </style:paragraph-properties>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font-weight="bold" style:font-weight-asian="bold" style:font-weight-complex="bold" fo:color="#000000"/>
    </style:style>
    <style:style style:name="T5008" style:parent-style-name="DefaultParagraphFont" style:family="text">
      <style:text-properties fo:font-weight="bold" style:font-weight-asian="bold" style:font-weight-complex="bold" fo:color="#000000"/>
    </style:style>
    <style:style style:name="T5009" style:parent-style-name="DefaultParagraphFont" style:family="text">
      <style:text-properties fo:font-weight="bold" style:font-weight-asian="bold" style:font-weight-complex="bold" fo:color="#000000"/>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font-weight="bold" style:font-weight-asian="bold" style:font-weight-complex="bold" fo:color="#000000"/>
    </style:style>
    <style:style style:name="T5017" style:parent-style-name="DefaultParagraphFont" style:family="text">
      <style:text-properties fo:font-weight="bold" style:font-weight-asian="bold" style:font-weight-complex="bold" fo:color="#000000"/>
    </style:style>
    <style:style style:name="T5018" style:parent-style-name="DefaultParagraphFont" style:family="text">
      <style:text-properties fo:font-weight="bold" style:font-weight-asian="bold" style:font-weight-complex="bold"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color="#000000" fo:hyphenate="false"/>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font-weight="bold" style:font-weight-asian="bold" style:font-weight-complex="bold" fo:color="#000000"/>
    </style:style>
    <style:style style:name="T5025" style:parent-style-name="DefaultParagraphFont" style:family="text">
      <style:text-properties fo:font-weight="bold" style:font-weight-asian="bold" style:font-weight-complex="bold" fo:color="#000000"/>
    </style:style>
    <style:style style:name="T5026" style:parent-style-name="DefaultParagraphFont" style:family="text">
      <style:text-properties fo:font-weight="bold" style:font-weight-asian="bold" style:font-weight-complex="bold"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font-weight="bold" style:font-weight-asian="bold" style:font-weight-complex="bold" fo:color="#000000"/>
    </style:style>
    <style:style style:name="T5033" style:parent-style-name="DefaultParagraphFont" style:family="text">
      <style:text-properties fo:font-weight="bold" style:font-weight-asian="bold" style:font-weight-complex="bold" fo:color="#000000"/>
    </style:style>
    <style:style style:name="T5034" style:parent-style-name="DefaultParagraphFont" style:family="text">
      <style:text-properties fo:font-weight="bold" style:font-weight-asian="bold" style:font-weight-complex="bold"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color="#000000" fo:hyphenate="false"/>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font-weight="bold" style:font-weight-asian="bold" style:font-weight-complex="bold" fo:color="#000000"/>
    </style:style>
    <style:style style:name="T5041" style:parent-style-name="DefaultParagraphFont" style:family="text">
      <style:text-properties fo:font-weight="bold" style:font-weight-asian="bold" style:font-weight-complex="bold" fo:color="#000000"/>
    </style:style>
    <style:style style:name="T5042" style:parent-style-name="DefaultParagraphFont" style:family="text">
      <style:text-properties fo:font-weight="bold" style:font-weight-asian="bold" style:font-weight-complex="bold"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widows="0" fo:orphans="0" fo:text-align="justify" fo:text-indent="0.3937in"/>
      <style:text-properties fo:hyphenate="false"/>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P5072" style:parent-style-name="Normal" style:family="paragraph">
      <style:paragraph-properties fo:widows="0" fo:orphans="0" fo:margin-left="1.5in" fo:text-indent="-1.1062in">
        <style:tab-stops/>
      </style:paragraph-properties>
      <style:text-properties fo:hyphenate="false"/>
    </style:style>
    <style:style style:name="T5073" style:parent-style-name="DefaultParagraphFont" style:family="text">
      <style:text-properties fo:font-weight="bold" style:font-weight-asian="bold" style:font-weight-complex="bold" fo:color="#000000"/>
    </style:style>
    <style:style style:name="T5074" style:parent-style-name="DefaultParagraphFont" style:family="text">
      <style:text-properties fo:font-weight="bold" style:font-weight-asian="bold" style:font-weight-complex="bold" fo:color="#000000"/>
    </style:style>
    <style:style style:name="T5075" style:parent-style-name="DefaultParagraphFont" style:family="text">
      <style:text-properties fo:font-weight="bold" style:font-weight-asian="bold" style:font-weight-complex="bold" fo:color="#000000"/>
    </style:style>
    <style:style style:name="T5076" style:parent-style-name="DefaultParagraphFont" style:family="text">
      <style:text-properties fo:font-weight="bold" style:font-weight-asian="bold" style:font-weight-complex="bold"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081" style:parent-style-name="Normal" style:family="paragraph">
      <style:paragraph-properties fo:widows="0" fo:orphans="0" fo:margin-left="1.5in" fo:text-indent="-1.1062in">
        <style:tab-stops/>
      </style:paragraph-properties>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font-weight="bold" style:font-weight-asian="bold" style:font-weight-complex="bold" fo:color="#000000"/>
    </style:style>
    <style:style style:name="T5084" style:parent-style-name="DefaultParagraphFont" style:family="text">
      <style:text-properties fo:font-weight="bold" style:font-weight-asian="bold" style:font-weight-complex="bold"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font-weight="bold" style:font-weight-asian="bold" style:font-weight-complex="bold"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T5101" style:parent-style-name="DefaultParagraphFont" style:family="text">
      <style:text-properties fo:font-weight="bold" style:font-weight-asian="bold" style:font-weight-complex="bold"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margin-left="1.5833in" fo:text-indent="-1.1895in">
        <style:tab-stops/>
      </style:paragraph-properties>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font-weight="bold" style:font-weight-asian="bold" style:font-weight-complex="bold" fo:color="#000000"/>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font-weight="bold" style:font-weight-asian="bold" style:font-weight-complex="bold"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font-weight="bold" style:font-weight-asian="bold" style:font-weight-complex="bold" fo:color="#000000"/>
    </style:style>
    <style:style style:name="T5128" style:parent-style-name="DefaultParagraphFont" style:family="text">
      <style:text-properties fo:font-weight="bold" style:font-weight-asian="bold" style:font-weight-complex="bold" fo:color="#000000"/>
    </style:style>
    <style:style style:name="T5129" style:parent-style-name="DefaultParagraphFont" style:family="text">
      <style:text-properties fo:font-weight="bold" style:font-weight-asian="bold" style:font-weight-complex="bold"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fo:font-weight="bold" style:font-weight-asian="bold" style:font-weight-complex="bold" fo:color="#000000"/>
    </style:style>
    <style:style style:name="T5138" style:parent-style-name="DefaultParagraphFont" style:family="text">
      <style:text-properties fo:font-weight="bold" style:font-weight-asian="bold" style:font-weight-complex="bold"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P5152" style:parent-style-name="Normal" style:family="paragraph">
      <style:paragraph-properties fo:widows="0" fo:orphans="0" fo:text-align="justify" fo:text-indent="0.3937in"/>
      <style:text-properties fo:hyphenate="false"/>
    </style:style>
    <style:style style:name="T5153" style:parent-style-name="DefaultParagraphFont" style:family="text">
      <style:text-properties fo:font-weight="bold" style:font-weight-asian="bold" style:font-weight-complex="bold" fo:color="#000000"/>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P5158" style:parent-style-name="Normal" style:family="paragraph">
      <style:paragraph-properties fo:widows="0" fo:orphans="0" fo:text-align="justify" fo:text-indent="0.3937in"/>
      <style:text-properties fo:color="#000000" fo:hyphenate="false"/>
    </style:style>
    <style:style style:name="P5159" style:parent-style-name="Normal" style:family="paragraph">
      <style:paragraph-properties fo:widows="0" fo:orphans="0" fo:margin-left="1.5in" fo:text-indent="-1.1062in">
        <style:tab-stops/>
      </style:paragraph-properties>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font-weight="bold" style:font-weight-asian="bold" style:font-weight-complex="bold" fo:color="#000000"/>
    </style:style>
    <style:style style:name="T5163" style:parent-style-name="DefaultParagraphFont" style:family="text">
      <style:text-properties fo:font-weight="bold" style:font-weight-asian="bold" style:font-weight-complex="bold"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T5182" style:parent-style-name="DefaultParagraphFont" style:family="text">
      <style:text-properties fo:font-weight="bold" style:font-weight-asian="bold" style:font-weight-complex="bold" fo:color="#000000"/>
    </style:style>
    <style:style style:name="T5183" style:parent-style-name="DefaultParagraphFont" style:family="text">
      <style:text-properties fo:font-weight="bold" style:font-weight-asian="bold" style:font-weight-complex="bold"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font-style="italic" style:font-style-asian="italic" style:font-style-complex="italic"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P5195" style:parent-style-name="Normal" style:family="paragraph">
      <style:paragraph-properties fo:widows="0" fo:orphans="0" fo:margin-left="1.5in" fo:text-indent="-1.1062in">
        <style:tab-stops/>
      </style:paragraph-properties>
      <style:text-properties fo:hyphenate="false"/>
    </style:style>
    <style:style style:name="T5196" style:parent-style-name="DefaultParagraphFont" style:family="text">
      <style:text-properties fo:font-weight="bold" style:font-weight-asian="bold" style:font-weight-complex="bold" fo:color="#000000"/>
    </style:style>
    <style:style style:name="T5197" style:parent-style-name="DefaultParagraphFont" style:family="text">
      <style:text-properties fo:font-weight="bold" style:font-weight-asian="bold" style:font-weight-complex="bold" fo:color="#000000"/>
    </style:style>
    <style:style style:name="T5198" style:parent-style-name="DefaultParagraphFont" style:family="text">
      <style:text-properties fo:font-weight="bold" style:font-weight-asian="bold" style:font-weight-complex="bold"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widows="0" fo:orphans="0" fo:margin-left="1.5833in" fo:text-indent="-1.1895in">
        <style:tab-stops/>
      </style:paragraph-properties>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font-weight="bold" style:font-weight-asian="bold" style:font-weight-complex="bold" fo:color="#000000"/>
    </style:style>
    <style:style style:name="T5206" style:parent-style-name="DefaultParagraphFont" style:family="text">
      <style:text-properties fo:font-weight="bold" style:font-weight-asian="bold" style:font-weight-complex="bold"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font-style="italic" style:font-style-asian="italic" style:font-style-complex="italic"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font-weight="bold" style:font-weight-asian="bold" style:font-weight-complex="bold" fo:color="#000000"/>
    </style:style>
    <style:style style:name="T5224" style:parent-style-name="DefaultParagraphFont" style:family="text">
      <style:text-properties fo:font-weight="bold" style:font-weight-asian="bold" style:font-weight-complex="bold" fo:color="#000000"/>
    </style:style>
    <style:style style:name="T5225" style:parent-style-name="DefaultParagraphFont" style:family="text">
      <style:text-properties fo:font-weight="bold" style:font-weight-asian="bold" style:font-weight-complex="bold" fo:color="#000000"/>
    </style:style>
    <style:style style:name="P5226" style:parent-style-name="Normal" style:family="paragraph">
      <style:paragraph-properties fo:widows="0" fo:orphans="0" fo:text-align="justify" fo:text-indent="0.3937in"/>
      <style:text-properties fo:hyphenate="false"/>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margin-left="1.5in" fo:text-indent="-1.1062in">
        <style:tab-stops/>
      </style:paragraph-properties>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font-weight="bold" style:font-weight-asian="bold" style:font-weight-complex="bold" fo:color="#000000"/>
    </style:style>
    <style:style style:name="T5232" style:parent-style-name="DefaultParagraphFont" style:family="text">
      <style:text-properties fo:font-weight="bold" style:font-weight-asian="bold" style:font-weight-complex="bold" fo:color="#000000"/>
    </style:style>
    <style:style style:name="T5233" style:parent-style-name="DefaultParagraphFont" style:family="text">
      <style:text-properties fo:font-weight="bold" style:font-weight-asian="bold" style:font-weight-complex="bold" fo:color="#000000"/>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font-weight="bold" style:font-weight-asian="bold" style:font-weight-complex="bold" fo:color="#000000"/>
    </style:style>
    <style:style style:name="T5241" style:parent-style-name="DefaultParagraphFont" style:family="text">
      <style:text-properties fo:font-weight="bold" style:font-weight-asian="bold" style:font-weight-complex="bold" fo:color="#000000"/>
    </style:style>
    <style:style style:name="T5242" style:parent-style-name="DefaultParagraphFont" style:family="text">
      <style:text-properties fo:font-weight="bold" style:font-weight-asian="bold" style:font-weight-complex="bold"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margin-left="1.5833in" fo:text-indent="-1.1895in">
        <style:tab-stops/>
      </style:paragraph-properties>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font-weight="bold" style:font-weight-asian="bold" style:font-weight-complex="bold" fo:color="#000000"/>
    </style:style>
    <style:style style:name="T5249" style:parent-style-name="DefaultParagraphFont" style:family="text">
      <style:text-properties fo:font-weight="bold" style:font-weight-asian="bold" style:font-weight-complex="bold" fo:color="#000000"/>
    </style:style>
    <style:style style:name="T5250" style:parent-style-name="DefaultParagraphFont" style:family="text">
      <style:text-properties fo:font-weight="bold" style:font-weight-asian="bold" style:font-weight-complex="bold"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margin-left="1.5in" fo:text-indent="-1.1062in">
        <style:tab-stops/>
      </style:paragraph-properties>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font-weight="bold" style:font-weight-asian="bold" style:font-weight-complex="bold" fo:color="#000000"/>
    </style:style>
    <style:style style:name="T5283" style:parent-style-name="DefaultParagraphFont" style:family="text">
      <style:text-properties fo:font-weight="bold" style:font-weight-asian="bold" style:font-weight-complex="bold" fo:color="#000000"/>
    </style:style>
    <style:style style:name="T5284" style:parent-style-name="DefaultParagraphFont" style:family="text">
      <style:text-properties fo:font-weight="bold" style:font-weight-asian="bold" style:font-weight-complex="bold"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P5312" style:parent-style-name="Normal" style:family="paragraph">
      <style:paragraph-properties fo:widows="0" fo:orphans="0" fo:margin-left="1.5in" fo:text-indent="-1.1062in">
        <style:tab-stops/>
      </style:paragraph-properties>
      <style:text-properties fo:hyphenate="false"/>
    </style:style>
    <style:style style:name="T5313" style:parent-style-name="DefaultParagraphFont" style:family="text">
      <style:text-properties fo:font-weight="bold" style:font-weight-asian="bold" style:font-weight-complex="bold" fo:color="#000000"/>
    </style:style>
    <style:style style:name="T5314" style:parent-style-name="DefaultParagraphFont" style:family="text">
      <style:text-properties fo:font-weight="bold" style:font-weight-asian="bold" style:font-weight-complex="bold" fo:color="#000000"/>
    </style:style>
    <style:style style:name="T5315" style:parent-style-name="DefaultParagraphFont" style:family="text">
      <style:text-properties fo:font-weight="bold" style:font-weight-asian="bold" style:font-weight-complex="bold"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font-weight="bold" style:font-weight-asian="bold" style:font-weight-complex="bold" fo:color="#000000"/>
    </style:style>
    <style:style style:name="T5335" style:parent-style-name="DefaultParagraphFont" style:family="text">
      <style:text-properties fo:font-weight="bold" style:font-weight-asian="bold" style:font-weight-complex="bold" fo:color="#000000"/>
    </style:style>
    <style:style style:name="T5336" style:parent-style-name="DefaultParagraphFont" style:family="text">
      <style:text-properties fo:font-weight="bold" style:font-weight-asian="bold" style:font-weight-complex="bold"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341" style:parent-style-name="Normal" style:family="paragraph">
      <style:paragraph-properties fo:widows="0" fo:orphans="0" fo:margin-left="1.5833in" fo:text-indent="-1.1895in">
        <style:tab-stops/>
      </style:paragraph-properties>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font-weight="bold" style:font-weight-asian="bold" style:font-weight-complex="bold" fo:color="#000000"/>
    </style:style>
    <style:style style:name="T5344" style:parent-style-name="DefaultParagraphFont" style:family="text">
      <style:text-properties fo:font-weight="bold" style:font-weight-asian="bold" style:font-weight-complex="bold" fo:color="#000000"/>
    </style:style>
    <style:style style:name="T5345" style:parent-style-name="DefaultParagraphFont" style:family="text">
      <style:text-properties fo:font-weight="bold" style:font-weight-asian="bold" style:font-weight-complex="bold"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font-weight="bold" style:font-weight-asian="bold" style:font-weight-complex="bold" fo:color="#000000"/>
    </style:style>
    <style:style style:name="T5352" style:parent-style-name="DefaultParagraphFont" style:family="text">
      <style:text-properties fo:font-weight="bold" style:font-weight-asian="bold" style:font-weight-complex="bold" fo:color="#000000"/>
    </style:style>
    <style:style style:name="T5353" style:parent-style-name="DefaultParagraphFont" style:family="text">
      <style:text-properties fo:font-weight="bold" style:font-weight-asian="bold" style:font-weight-complex="bold"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P5370" style:parent-style-name="Normal" style:family="paragraph">
      <style:paragraph-properties fo:widows="0" fo:orphans="0" fo:margin-left="1.5in" fo:text-indent="-1.1062in">
        <style:tab-stops/>
      </style:paragraph-properties>
      <style:text-properties fo:hyphenate="false"/>
    </style:style>
    <style:style style:name="T5371" style:parent-style-name="DefaultParagraphFont" style:family="text">
      <style:text-properties fo:font-weight="bold" style:font-weight-asian="bold" style:font-weight-complex="bold" fo:color="#000000"/>
    </style:style>
    <style:style style:name="T5372" style:parent-style-name="DefaultParagraphFont" style:family="text">
      <style:text-properties fo:font-weight="bold" style:font-weight-asian="bold" style:font-weight-complex="bold" fo:color="#000000"/>
    </style:style>
    <style:style style:name="T5373" style:parent-style-name="DefaultParagraphFont" style:family="text">
      <style:text-properties fo:font-weight="bold" style:font-weight-asian="bold" style:font-weight-complex="bold"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margin-left="1.5in" fo:text-indent="-1.1062in">
        <style:tab-stops/>
      </style:paragraph-properties>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font-weight="bold" style:font-weight-asian="bold" style:font-weight-complex="bold" fo:color="#000000"/>
    </style:style>
    <style:style style:name="T5381" style:parent-style-name="DefaultParagraphFont" style:family="text">
      <style:text-properties fo:font-weight="bold" style:font-weight-asian="bold" style:font-weight-complex="bold" fo:color="#000000"/>
    </style:style>
    <style:style style:name="T5382" style:parent-style-name="DefaultParagraphFont" style:family="text">
      <style:text-properties fo:font-weight="bold" style:font-weight-asian="bold" style:font-weight-complex="bold"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P5392" style:parent-style-name="Normal" style:family="paragraph">
      <style:paragraph-properties fo:widows="0" fo:orphans="0" fo:margin-left="1.5in" fo:text-indent="-1.1062in">
        <style:tab-stops/>
      </style:paragraph-properties>
      <style:text-properties fo:hyphenate="false"/>
    </style:style>
    <style:style style:name="T5393" style:parent-style-name="DefaultParagraphFont" style:family="text">
      <style:text-properties fo:font-weight="bold" style:font-weight-asian="bold" style:font-weight-complex="bold" fo:color="#000000"/>
    </style:style>
    <style:style style:name="T5394" style:parent-style-name="DefaultParagraphFont" style:family="text">
      <style:text-properties fo:font-weight="bold" style:font-weight-asian="bold" style:font-weight-complex="bold" fo:color="#000000"/>
    </style:style>
    <style:style style:name="T5395" style:parent-style-name="DefaultParagraphFont" style:family="text">
      <style:text-properties fo:font-weight="bold" style:font-weight-asian="bold" style:font-weight-complex="bold"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font-weight="bold" style:font-weight-asian="bold" style:font-weight-complex="bold" fo:color="#000000"/>
    </style:style>
    <style:style style:name="T5403" style:parent-style-name="DefaultParagraphFont" style:family="text">
      <style:text-properties fo:font-weight="bold" style:font-weight-asian="bold" style:font-weight-complex="bold" fo:color="#000000"/>
    </style:style>
    <style:style style:name="T5404" style:parent-style-name="DefaultParagraphFont" style:family="text">
      <style:text-properties fo:font-weight="bold" style:font-weight-asian="bold" style:font-weight-complex="bold"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P5417" style:parent-style-name="Normal" style:family="paragraph">
      <style:paragraph-properties fo:widows="0" fo:orphans="0" fo:margin-left="1.5in" fo:text-indent="-1.1062in">
        <style:tab-stops/>
      </style:paragraph-properties>
      <style:text-properties fo:hyphenate="false"/>
    </style:style>
    <style:style style:name="T5418" style:parent-style-name="DefaultParagraphFont" style:family="text">
      <style:text-properties fo:font-weight="bold" style:font-weight-asian="bold" style:font-weight-complex="bold" fo:color="#000000"/>
    </style:style>
    <style:style style:name="T5419" style:parent-style-name="DefaultParagraphFont" style:family="text">
      <style:text-properties fo:font-weight="bold" style:font-weight-asian="bold" style:font-weight-complex="bold" fo:color="#000000"/>
    </style:style>
    <style:style style:name="T5420" style:parent-style-name="DefaultParagraphFont" style:family="text">
      <style:text-properties fo:font-weight="bold" style:font-weight-asian="bold" style:font-weight-complex="bold"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color="#000000" fo:hyphenate="false"/>
    </style:style>
    <style:style style:name="P5424" style:parent-style-name="Normal" style:family="paragraph">
      <style:paragraph-properties fo:widows="0" fo:orphans="0"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font-weight="bold" style:font-weight-asian="bold" style:font-weight-complex="bold" fo:color="#000000"/>
    </style:style>
    <style:style style:name="T5427" style:parent-style-name="DefaultParagraphFont" style:family="text">
      <style:text-properties fo:font-weight="bold" style:font-weight-asian="bold" style:font-weight-complex="bold" fo:color="#000000"/>
    </style:style>
    <style:style style:name="T5428" style:parent-style-name="DefaultParagraphFont" style:family="text">
      <style:text-properties fo:font-weight="bold" style:font-weight-asian="bold" style:font-weight-complex="bold"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widows="0" fo:orphans="0" fo:text-align="justify" fo:text-indent="0.3937in"/>
      <style:text-properties fo:hyphenate="false"/>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font-weight="bold" style:font-weight-asian="bold" style:font-weight-complex="bold"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text-properties fo:hyphenate="false"/>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font-weight="bold" style:font-weight-asian="bold" style:font-weight-complex="bold" fo:color="#000000"/>
    </style:style>
    <style:style style:name="T5466" style:parent-style-name="DefaultParagraphFont" style:family="text">
      <style:text-properties fo:font-weight="bold" style:font-weight-asian="bold" style:font-weight-complex="bold" fo:color="#000000"/>
    </style:style>
    <style:style style:name="T5467" style:parent-style-name="DefaultParagraphFont" style:family="text">
      <style:text-properties fo:font-weight="bold" style:font-weight-asian="bold" style:font-weight-complex="bold"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margin-left="1.5833in" fo:text-indent="-1.1895in">
        <style:tab-stops/>
      </style:paragraph-properties>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font-weight="bold" style:font-weight-asian="bold" style:font-weight-complex="bold" fo:color="#000000"/>
    </style:style>
    <style:style style:name="T5475" style:parent-style-name="DefaultParagraphFont" style:family="text">
      <style:text-properties fo:font-weight="bold" style:font-weight-asian="bold" style:font-weight-complex="bold"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hyphenate="false"/>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font-weight="bold" style:font-weight-asian="bold" style:font-weight-complex="bold"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font-weight="bold" style:font-weight-asian="bold" style:font-weight-complex="bold"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font-weight="bold" style:font-weight-asian="bold" style:font-weight-complex="bold" fo:color="#000000"/>
    </style:style>
    <style:style style:name="T5490" style:parent-style-name="DefaultParagraphFont" style:family="text">
      <style:text-properties fo:font-weight="bold" style:font-weight-asian="bold" style:font-weight-complex="bold" fo:color="#000000"/>
    </style:style>
    <style:style style:name="T5491" style:parent-style-name="DefaultParagraphFont" style:family="text">
      <style:text-properties fo:font-weight="bold" style:font-weight-asian="bold" style:font-weight-complex="bold"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font-weight="bold" style:font-weight-asian="bold" style:font-weight-complex="bold" fo:color="#000000"/>
    </style:style>
    <style:style style:name="T5499" style:parent-style-name="DefaultParagraphFont" style:family="text">
      <style:text-properties fo:font-weight="bold" style:font-weight-asian="bold" style:font-weight-complex="bold"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color="#000000" fo:hyphenate="false"/>
    </style:style>
    <style:style style:name="P5504" style:parent-style-name="Normal" style:family="paragraph">
      <style:paragraph-properties fo:widows="0" fo:orphans="0" fo:margin-left="1.5833in" fo:text-indent="-1.1895in">
        <style:tab-stops/>
      </style:paragraph-properties>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font-weight="bold" style:font-weight-asian="bold" style:font-weight-complex="bold" fo:color="#000000"/>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font-weight="bold" style:font-weight-asian="bold" style:font-weight-complex="bold"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P5523" style:parent-style-name="Normal" style:family="paragraph">
      <style:paragraph-properties fo:widows="0" fo:orphans="0" fo:margin-left="1.5in" fo:text-indent="-1.1062in">
        <style:tab-stops/>
      </style:paragraph-properties>
      <style:text-properties fo:hyphenate="false"/>
    </style:style>
    <style:style style:name="T5524" style:parent-style-name="DefaultParagraphFont" style:family="text">
      <style:text-properties fo:font-weight="bold" style:font-weight-asian="bold" style:font-weight-complex="bold" fo:color="#000000"/>
    </style:style>
    <style:style style:name="T5525" style:parent-style-name="DefaultParagraphFont" style:family="text">
      <style:text-properties fo:font-weight="bold" style:font-weight-asian="bold" style:font-weight-complex="bold" fo:color="#000000"/>
    </style:style>
    <style:style style:name="T5526" style:parent-style-name="DefaultParagraphFont" style:family="text">
      <style:text-properties fo:font-weight="bold" style:font-weight-asian="bold" style:font-weight-complex="bold"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font-weight="bold" style:font-weight-asian="bold" style:font-weight-complex="bold" fo:color="#000000"/>
    </style:style>
    <style:style style:name="T5548" style:parent-style-name="DefaultParagraphFont" style:family="text">
      <style:text-properties fo:font-weight="bold" style:font-weight-asian="bold" style:font-weight-complex="bold" fo:color="#000000"/>
    </style:style>
    <style:style style:name="T5549" style:parent-style-name="DefaultParagraphFont" style:family="text">
      <style:text-properties fo:font-weight="bold" style:font-weight-asian="bold" style:font-weight-complex="bold"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P5559" style:parent-style-name="Normal" style:family="paragraph">
      <style:paragraph-properties fo:widows="0" fo:orphans="0" fo:margin-left="1.5in" fo:text-indent="-1.1062in">
        <style:tab-stops/>
      </style:paragraph-properties>
      <style:text-properties fo:hyphenate="false"/>
    </style:style>
    <style:style style:name="T5560" style:parent-style-name="DefaultParagraphFont" style:family="text">
      <style:text-properties fo:font-weight="bold" style:font-weight-asian="bold" style:font-weight-complex="bold" fo:color="#000000"/>
    </style:style>
    <style:style style:name="T5561" style:parent-style-name="DefaultParagraphFont" style:family="text">
      <style:text-properties fo:font-weight="bold" style:font-weight-asian="bold" style:font-weight-complex="bold" fo:color="#000000"/>
    </style:style>
    <style:style style:name="T5562" style:parent-style-name="DefaultParagraphFont" style:family="text">
      <style:text-properties fo:font-weight="bold" style:font-weight-asian="bold" style:font-weight-complex="bold"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P5589" style:parent-style-name="Normal" style:family="paragraph">
      <style:paragraph-properties fo:widows="0" fo:orphans="0" fo:margin-left="1.5in" fo:text-indent="-1.1062in">
        <style:tab-stops/>
      </style:paragraph-properties>
      <style:text-properties fo:hyphenate="false"/>
    </style:style>
    <style:style style:name="T5590" style:parent-style-name="DefaultParagraphFont" style:family="text">
      <style:text-properties fo:font-weight="bold" style:font-weight-asian="bold" style:font-weight-complex="bold" fo:color="#000000"/>
    </style:style>
    <style:style style:name="T5591" style:parent-style-name="DefaultParagraphFont" style:family="text">
      <style:text-properties fo:font-weight="bold" style:font-weight-asian="bold" style:font-weight-complex="bold" fo:color="#000000"/>
    </style:style>
    <style:style style:name="T5592" style:parent-style-name="DefaultParagraphFont" style:family="text">
      <style:text-properties fo:font-weight="bold" style:font-weight-asian="bold" style:font-weight-complex="bold" fo:color="#000000"/>
    </style:style>
    <style:style style:name="T5593" style:parent-style-name="DefaultParagraphFont" style:family="text">
      <style:text-properties fo:font-weight="bold" style:font-weight-asian="bold" style:font-weight-complex="bold"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P5601" style:parent-style-name="Normal" style:family="paragraph">
      <style:paragraph-properties fo:widows="0" fo:orphans="0" fo:margin-left="1.5in" fo:text-indent="-1.1062in">
        <style:tab-stops/>
      </style:paragraph-properties>
      <style:text-properties fo:hyphenate="false"/>
    </style:style>
    <style:style style:name="T5602" style:parent-style-name="DefaultParagraphFont" style:family="text">
      <style:text-properties fo:font-weight="bold" style:font-weight-asian="bold" style:font-weight-complex="bold" fo:color="#000000"/>
    </style:style>
    <style:style style:name="T5603" style:parent-style-name="DefaultParagraphFont" style:family="text">
      <style:text-properties fo:font-weight="bold" style:font-weight-asian="bold" style:font-weight-complex="bold" fo:color="#000000"/>
    </style:style>
    <style:style style:name="T5604" style:parent-style-name="DefaultParagraphFont" style:family="text">
      <style:text-properties fo:font-weight="bold" style:font-weight-asian="bold" style:font-weight-complex="bold" fo:color="#000000"/>
    </style:style>
    <style:style style:name="T5605" style:parent-style-name="DefaultParagraphFont" style:family="text">
      <style:text-properties fo:font-weight="bold" style:font-weight-asian="bold" style:font-weight-complex="bold"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P5615" style:parent-style-name="Normal" style:family="paragraph">
      <style:paragraph-properties fo:widows="0" fo:orphans="0" fo:margin-left="1.5in" fo:text-indent="-1.1062in">
        <style:tab-stops/>
      </style:paragraph-properties>
      <style:text-properties fo:hyphenate="false"/>
    </style:style>
    <style:style style:name="T5616" style:parent-style-name="DefaultParagraphFont" style:family="text">
      <style:text-properties fo:font-weight="bold" style:font-weight-asian="bold" style:font-weight-complex="bold" fo:color="#000000"/>
    </style:style>
    <style:style style:name="T5617" style:parent-style-name="DefaultParagraphFont" style:family="text">
      <style:text-properties fo:font-weight="bold" style:font-weight-asian="bold" style:font-weight-complex="bold" fo:color="#000000"/>
    </style:style>
    <style:style style:name="T5618" style:parent-style-name="DefaultParagraphFont" style:family="text">
      <style:text-properties fo:font-weight="bold" style:font-weight-asian="bold" style:font-weight-complex="bold" fo:color="#000000"/>
    </style:style>
    <style:style style:name="T5619" style:parent-style-name="DefaultParagraphFont" style:family="text">
      <style:text-properties fo:font-weight="bold" style:font-weight-asian="bold" style:font-weight-complex="bold"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font-weight="bold" style:font-weight-asian="bold" style:font-weight-complex="bold" fo:color="#000000"/>
    </style:style>
    <style:style style:name="T5630" style:parent-style-name="DefaultParagraphFont" style:family="text">
      <style:text-properties fo:font-weight="bold" style:font-weight-asian="bold" style:font-weight-complex="bold" fo:color="#000000"/>
    </style:style>
    <style:style style:name="T5631" style:parent-style-name="DefaultParagraphFont" style:family="text">
      <style:text-properties fo:font-weight="bold" style:font-weight-asian="bold" style:font-weight-complex="bold" fo:color="#000000"/>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font-weight="bold" style:font-weight-asian="bold" style:font-weight-complex="bold" fo:color="#000000"/>
    </style:style>
    <style:style style:name="T5639" style:parent-style-name="DefaultParagraphFont" style:family="text">
      <style:text-properties fo:font-weight="bold" style:font-weight-asian="bold" style:font-weight-complex="bold" fo:color="#000000"/>
    </style:style>
    <style:style style:name="T5640" style:parent-style-name="DefaultParagraphFont" style:family="text">
      <style:text-properties fo:font-weight="bold" style:font-weight-asian="bold" style:font-weight-complex="bold"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P5645" style:parent-style-name="Normal" style:family="paragraph">
      <style:paragraph-properties fo:widows="0" fo:orphans="0" fo:text-indent="0.3937in"/>
      <style:text-properties fo:hyphenate="false"/>
    </style:style>
    <style:style style:name="T5646" style:parent-style-name="DefaultParagraphFont" style:family="text">
      <style:text-properties fo:font-weight="bold" style:font-weight-asian="bold" style:font-weight-complex="bold" fo:color="#000000"/>
    </style:style>
    <style:style style:name="T5647" style:parent-style-name="DefaultParagraphFont" style:family="text">
      <style:text-properties fo:font-weight="bold" style:font-weight-asian="bold" style:font-weight-complex="bold" fo:color="#000000"/>
    </style:style>
    <style:style style:name="T5648" style:parent-style-name="DefaultParagraphFont" style:family="text">
      <style:text-properties fo:font-weight="bold" style:font-weight-asian="bold" style:font-weight-complex="bold" fo:color="#000000"/>
    </style:style>
    <style:style style:name="T5649" style:parent-style-name="DefaultParagraphFont" style:family="text">
      <style:text-properties fo:font-weight="bold" style:font-weight-asian="bold" style:font-weight-complex="bold"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text-properties fo:hyphenate="false"/>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P5658" style:parent-style-name="Normal" style:family="paragraph">
      <style:paragraph-properties fo:widows="0" fo:orphans="0" fo:margin-left="1.5in" fo:text-indent="-1.1062in">
        <style:tab-stops/>
      </style:paragraph-properties>
      <style:text-properties fo:hyphenate="false"/>
    </style:style>
    <style:style style:name="T5659" style:parent-style-name="DefaultParagraphFont" style:family="text">
      <style:text-properties fo:font-weight="bold" style:font-weight-asian="bold" style:font-weight-complex="bold" fo:color="#000000"/>
    </style:style>
    <style:style style:name="T5660" style:parent-style-name="DefaultParagraphFont" style:family="text">
      <style:text-properties fo:font-weight="bold" style:font-weight-asian="bold" style:font-weight-complex="bold" fo:color="#000000"/>
    </style:style>
    <style:style style:name="T5661" style:parent-style-name="DefaultParagraphFont" style:family="text">
      <style:text-properties fo:font-weight="bold" style:font-weight-asian="bold" style:font-weight-complex="bold"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color="#000000" fo:hyphenate="false"/>
    </style:style>
    <style:style style:name="P5665" style:parent-style-name="Normal" style:family="paragraph">
      <style:paragraph-properties fo:widows="0" fo:orphans="0" fo:margin-left="1.5in" fo:text-indent="-1.1062in">
        <style:tab-stops/>
      </style:paragraph-properties>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font-weight="bold" style:font-weight-asian="bold" style:font-weight-complex="bold" fo:color="#000000"/>
    </style:style>
    <style:style style:name="T5668" style:parent-style-name="DefaultParagraphFont" style:family="text">
      <style:text-properties fo:font-weight="bold" style:font-weight-asian="bold" style:font-weight-complex="bold" fo:color="#000000"/>
    </style:style>
    <style:style style:name="T5669" style:parent-style-name="DefaultParagraphFont" style:family="text">
      <style:text-properties fo:font-weight="bold" style:font-weight-asian="bold" style:font-weight-complex="bold"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P5698" style:parent-style-name="Normal" style:family="paragraph">
      <style:paragraph-properties fo:widows="0" fo:orphans="0" fo:margin-left="1.5in" fo:text-indent="-1.1062in">
        <style:tab-stops/>
      </style:paragraph-properties>
      <style:text-properties fo:hyphenate="false"/>
    </style:style>
    <style:style style:name="T5699" style:parent-style-name="DefaultParagraphFont" style:family="text">
      <style:text-properties fo:font-weight="bold" style:font-weight-asian="bold" style:font-weight-complex="bold" fo:color="#000000"/>
    </style:style>
    <style:style style:name="T5700" style:parent-style-name="DefaultParagraphFont" style:family="text">
      <style:text-properties fo:font-weight="bold" style:font-weight-asian="bold" style:font-weight-complex="bold" fo:color="#000000"/>
    </style:style>
    <style:style style:name="T5701" style:parent-style-name="DefaultParagraphFont" style:family="text">
      <style:text-properties fo:font-weight="bold" style:font-weight-asian="bold" style:font-weight-complex="bold"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margin-left="1.5in" fo:text-indent="-1.1062in">
        <style:tab-stops/>
      </style:paragraph-properties>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font-weight="bold" style:font-weight-asian="bold" style:font-weight-complex="bold" fo:color="#000000"/>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font-weight="bold" style:font-weight-asian="bold" style:font-weight-complex="bold" fo:color="#000000"/>
    </style:style>
    <style:style style:name="T5711" style:parent-style-name="DefaultParagraphFont" style:family="text">
      <style:text-properties fo:font-weight="bold" style:font-weight-asian="bold" style:font-weight-complex="bold"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widows="0" fo:orphans="0" fo:text-align="justify" fo:text-indent="0.3937in"/>
      <style:text-properties fo:hyphenate="false"/>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font-weight="bold" style:font-weight-asian="bold" style:font-weight-complex="bold" fo:color="#000000"/>
    </style:style>
    <style:style style:name="T5733" style:parent-style-name="DefaultParagraphFont" style:family="text">
      <style:text-properties fo:font-weight="bold" style:font-weight-asian="bold" style:font-weight-complex="bold" fo:color="#000000"/>
    </style:style>
    <style:style style:name="T5734" style:parent-style-name="DefaultParagraphFont" style:family="text">
      <style:text-properties fo:font-weight="bold" style:font-weight-asian="bold" style:font-weight-complex="bold" fo:color="#000000"/>
    </style:style>
    <style:style style:name="T5735" style:parent-style-name="DefaultParagraphFont" style:family="text">
      <style:text-properties fo:font-weight="bold" style:font-weight-asian="bold" style:font-weight-complex="bold"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color="#000000" fo:hyphenate="false"/>
    </style:style>
    <style:style style:name="P5739" style:parent-style-name="Normal" style:family="paragraph">
      <style:paragraph-properties fo:widows="0" fo:orphans="0" fo:margin-left="1.5833in" fo:text-indent="-1.1895in">
        <style:tab-stops/>
      </style:paragraph-properties>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font-weight="bold" style:font-weight-asian="bold" style:font-weight-complex="bold" fo:color="#000000"/>
    </style:style>
    <style:style style:name="T5742" style:parent-style-name="DefaultParagraphFont" style:family="text">
      <style:text-properties fo:font-weight="bold" style:font-weight-asian="bold" style:font-weight-complex="bold" fo:color="#000000"/>
    </style:style>
    <style:style style:name="T5743" style:parent-style-name="DefaultParagraphFont" style:family="text">
      <style:text-properties fo:font-weight="bold" style:font-weight-asian="bold" style:font-weight-complex="bold"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widows="0" fo:orphans="0" fo:text-align="justify" fo:text-indent="0.3937in"/>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fo:text-indent="0.3937in"/>
      <style:text-properties fo:hyphenate="false"/>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P5771" style:parent-style-name="Normal" style:family="paragraph">
      <style:paragraph-properties fo:widows="0" fo:orphans="0" fo:margin-left="1.4166in" fo:text-indent="-1.0229in">
        <style:tab-stops/>
      </style:paragraph-properties>
      <style:text-properties fo:hyphenate="false"/>
    </style:style>
    <style:style style:name="T5772" style:parent-style-name="DefaultParagraphFont" style:family="text">
      <style:text-properties fo:font-weight="bold" style:font-weight-asian="bold" style:font-weight-complex="bold" fo:color="#000000"/>
    </style:style>
    <style:style style:name="T5773" style:parent-style-name="DefaultParagraphFont" style:family="text">
      <style:text-properties fo:font-weight="bold" style:font-weight-asian="bold" style:font-weight-complex="bold" fo:color="#000000"/>
    </style:style>
    <style:style style:name="T5774" style:parent-style-name="DefaultParagraphFont" style:family="text">
      <style:text-properties fo:font-weight="bold" style:font-weight-asian="bold" style:font-weight-complex="bold" fo:color="#000000"/>
    </style:style>
    <style:style style:name="P5775" style:parent-style-name="Normal" style:family="paragraph">
      <style:paragraph-properties fo:widows="0" fo:orphans="0" fo:text-align="justify" fo:text-indent="0.3937in"/>
      <style:text-properties fo:hyphenate="false"/>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widows="0" fo:orphans="0" fo:text-align="justify" fo:text-indent="0.3937in"/>
      <style:text-properties fo:hyphenate="false"/>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font-weight="bold" style:font-weight-asian="bold" style:font-weight-complex="bold"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T5792" style:parent-style-name="DefaultParagraphFont" style:family="text">
      <style:text-properties fo:font-weight="bold" style:font-weight-asian="bold" style:font-weight-complex="bold"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color="#000000" fo:hyphenate="false"/>
    </style:style>
    <style:style style:name="P5797" style:parent-style-name="Normal" style:family="paragraph">
      <style:paragraph-properties fo:widows="0" fo:orphans="0" fo:margin-left="1.5in" fo:text-indent="-1.1062in">
        <style:tab-stops/>
      </style:paragraph-properties>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font-weight="bold" style:font-weight-asian="bold" style:font-weight-complex="bold" fo:color="#000000"/>
    </style:style>
    <style:style style:name="T5800" style:parent-style-name="DefaultParagraphFont" style:family="text">
      <style:text-properties fo:font-weight="bold" style:font-weight-asian="bold" style:font-weight-complex="bold" fo:color="#000000"/>
    </style:style>
    <style:style style:name="T5801" style:parent-style-name="DefaultParagraphFont" style:family="text">
      <style:text-properties fo:font-weight="bold" style:font-weight-asian="bold" style:font-weight-complex="bold"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text-properties fo:hyphenate="false"/>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font-weight="bold" style:font-weight-asian="bold" style:font-weight-complex="bold" fo:color="#000000"/>
    </style:style>
    <style:style style:name="T5815" style:parent-style-name="DefaultParagraphFont" style:family="text">
      <style:text-properties fo:font-weight="bold" style:font-weight-asian="bold" style:font-weight-complex="bold" fo:color="#000000"/>
    </style:style>
    <style:style style:name="T5816" style:parent-style-name="DefaultParagraphFont" style:family="text">
      <style:text-properties fo:font-weight="bold" style:font-weight-asian="bold" style:font-weight-complex="bold"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margin-left="1.5833in" fo:text-indent="-1.1895in">
        <style:tab-stops/>
      </style:paragraph-properties>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font-weight="bold" style:font-weight-asian="bold" style:font-weight-complex="bold" fo:color="#000000"/>
    </style:style>
    <style:style style:name="T5823" style:parent-style-name="DefaultParagraphFont" style:family="text">
      <style:text-properties fo:font-weight="bold" style:font-weight-asian="bold" style:font-weight-complex="bold" fo:color="#000000"/>
    </style:style>
    <style:style style:name="T5824" style:parent-style-name="DefaultParagraphFont" style:family="text">
      <style:text-properties fo:font-weight="bold" style:font-weight-asian="bold" style:font-weight-complex="bold" fo:color="#000000"/>
    </style:style>
    <style:style style:name="T5825" style:parent-style-name="DefaultParagraphFont" style:family="text">
      <style:text-properties fo:font-weight="bold" style:font-weight-asian="bold" style:font-weight-complex="bold" fo:color="#000000"/>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P5830" style:parent-style-name="Normal" style:family="paragraph">
      <style:paragraph-properties fo:widows="0" fo:orphans="0" fo:margin-left="1.5in" fo:text-indent="-1.1062in">
        <style:tab-stops/>
      </style:paragraph-properties>
      <style:text-properties fo:hyphenate="false"/>
    </style:style>
    <style:style style:name="T5831" style:parent-style-name="DefaultParagraphFont" style:family="text">
      <style:text-properties fo:font-weight="bold" style:font-weight-asian="bold" style:font-weight-complex="bold" fo:color="#000000"/>
    </style:style>
    <style:style style:name="T5832" style:parent-style-name="DefaultParagraphFont" style:family="text">
      <style:text-properties fo:font-weight="bold" style:font-weight-asian="bold" style:font-weight-complex="bold" fo:color="#000000"/>
    </style:style>
    <style:style style:name="T5833" style:parent-style-name="DefaultParagraphFont" style:family="text">
      <style:text-properties fo:font-weight="bold" style:font-weight-asian="bold" style:font-weight-complex="bold"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widows="0" fo:orphans="0" fo:text-align="justify" fo:text-indent="0.3937in"/>
      <style:text-properties fo:hyphenate="false"/>
    </style:style>
    <style:style style:name="P5843" style:parent-style-name="Normal" style:family="paragraph">
      <style:paragraph-properties fo:widows="0" fo:orphans="0" fo:margin-left="1.5in" fo:text-indent="-1.1062in">
        <style:tab-stops/>
      </style:paragraph-properties>
      <style:text-properties fo:hyphenate="false"/>
    </style:style>
    <style:style style:name="T5844" style:parent-style-name="DefaultParagraphFont" style:family="text">
      <style:text-properties fo:font-weight="bold" style:font-weight-asian="bold" style:font-weight-complex="bold" fo:color="#000000"/>
    </style:style>
    <style:style style:name="T5845" style:parent-style-name="DefaultParagraphFont" style:family="text">
      <style:text-properties fo:font-weight="bold" style:font-weight-asian="bold" style:font-weight-complex="bold" fo:color="#000000"/>
    </style:style>
    <style:style style:name="T5846" style:parent-style-name="DefaultParagraphFont" style:family="text">
      <style:text-properties fo:font-weight="bold" style:font-weight-asian="bold" style:font-weight-complex="bold"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text-properties fo:hyphenate="false"/>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P5874" style:parent-style-name="Normal" style:family="paragraph">
      <style:paragraph-properties fo:widows="0" fo:orphans="0" fo:text-indent="0.3937in"/>
      <style:text-properties fo:hyphenate="false"/>
    </style:style>
    <style:style style:name="T5875" style:parent-style-name="DefaultParagraphFont" style:family="text">
      <style:text-properties fo:font-weight="bold" style:font-weight-asian="bold" style:font-weight-complex="bold" fo:color="#000000"/>
    </style:style>
    <style:style style:name="T5876" style:parent-style-name="DefaultParagraphFont" style:family="text">
      <style:text-properties fo:font-weight="bold" style:font-weight-asian="bold" style:font-weight-complex="bold" fo:color="#000000"/>
    </style:style>
    <style:style style:name="T5877" style:parent-style-name="DefaultParagraphFont" style:family="text">
      <style:text-properties fo:font-weight="bold" style:font-weight-asian="bold" style:font-weight-complex="bold" fo:color="#000000"/>
    </style:style>
    <style:style style:name="P5878" style:parent-style-name="Normal" style:family="paragraph">
      <style:paragraph-properties fo:widows="0" fo:orphans="0" fo:text-align="justify" fo:text-indent="0.3937in"/>
      <style:text-properties fo:hyphenate="false"/>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P5887" style:parent-style-name="Normal" style:family="paragraph">
      <style:paragraph-properties fo:widows="0" fo:orphans="0" fo:text-indent="0.3937in"/>
      <style:text-properties fo:hyphenate="false"/>
    </style:style>
    <style:style style:name="T5888" style:parent-style-name="DefaultParagraphFont" style:family="text">
      <style:text-properties fo:font-weight="bold" style:font-weight-asian="bold" style:font-weight-complex="bold" fo:color="#000000"/>
    </style:style>
    <style:style style:name="T5889" style:parent-style-name="DefaultParagraphFont" style:family="text">
      <style:text-properties fo:font-weight="bold" style:font-weight-asian="bold" style:font-weight-complex="bold" fo:color="#000000"/>
    </style:style>
    <style:style style:name="T5890" style:parent-style-name="DefaultParagraphFont" style:family="text">
      <style:text-properties fo:font-weight="bold" style:font-weight-asian="bold" style:font-weight-complex="bold"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text-properties fo:hyphenate="false"/>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align="justify" fo:text-indent="0.3937in"/>
      <style:text-properties fo:hyphenate="false"/>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font-weight="bold" style:font-weight-asian="bold" style:font-weight-complex="bold"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P5914" style:parent-style-name="Normal" style:family="paragraph">
      <style:paragraph-properties fo:widows="0" fo:orphans="0" fo:margin-left="1.5in" fo:text-indent="-1.1062in">
        <style:tab-stops/>
      </style:paragraph-properties>
      <style:text-properties fo:hyphenate="false"/>
    </style:style>
    <style:style style:name="T5915" style:parent-style-name="DefaultParagraphFont" style:family="text">
      <style:text-properties fo:font-weight="bold" style:font-weight-asian="bold" style:font-weight-complex="bold" fo:color="#000000"/>
    </style:style>
    <style:style style:name="T5916" style:parent-style-name="DefaultParagraphFont" style:family="text">
      <style:text-properties fo:font-weight="bold" style:font-weight-asian="bold" style:font-weight-complex="bold" fo:color="#000000"/>
    </style:style>
    <style:style style:name="T5917" style:parent-style-name="DefaultParagraphFont" style:family="text">
      <style:text-properties fo:font-weight="bold" style:font-weight-asian="bold" style:font-weight-complex="bold" fo:color="#000000"/>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P5926" style:parent-style-name="Normal" style:family="paragraph">
      <style:paragraph-properties fo:widows="0" fo:orphans="0" fo:margin-left="1.5in" fo:text-indent="-1.1062in">
        <style:tab-stops/>
      </style:paragraph-properties>
      <style:text-properties fo:hyphenate="false"/>
    </style:style>
    <style:style style:name="T5927" style:parent-style-name="DefaultParagraphFont" style:family="text">
      <style:text-properties fo:font-weight="bold" style:font-weight-asian="bold"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P5930" style:parent-style-name="Normal" style:family="paragraph">
      <style:paragraph-properties fo:widows="0" fo:orphans="0" fo:text-align="justify" fo:text-indent="0.3937in"/>
      <style:text-properties fo:hyphenate="false"/>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widows="0" fo:orphans="0" fo:text-align="justify" fo:text-indent="0.3937in"/>
      <style:text-properties fo:hyphenate="false"/>
    </style:style>
    <style:style style:name="P5940" style:parent-style-name="Normal" style:family="paragraph">
      <style:paragraph-properties fo:widows="0" fo:orphans="0" fo:margin-left="1.4166in" fo:text-indent="-1.0229in">
        <style:tab-stops/>
      </style:paragraph-properties>
      <style:text-properties fo:hyphenate="false"/>
    </style:style>
    <style:style style:name="T5941" style:parent-style-name="DefaultParagraphFont" style:family="text">
      <style:text-properties fo:font-weight="bold" style:font-weight-asian="bold" style:font-weight-complex="bold" fo:color="#000000"/>
    </style:style>
    <style:style style:name="T5942" style:parent-style-name="DefaultParagraphFont" style:family="text">
      <style:text-properties fo:font-weight="bold" style:font-weight-asian="bold" style:font-weight-complex="bold" fo:color="#000000"/>
    </style:style>
    <style:style style:name="T5943" style:parent-style-name="DefaultParagraphFont" style:family="text">
      <style:text-properties fo:font-weight="bold" style:font-weight-asian="bold" style:font-weight-complex="bold"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color="#000000" fo:hyphenate="false"/>
    </style:style>
    <style:style style:name="P5947" style:parent-style-name="Normal" style:family="paragraph">
      <style:paragraph-properties fo:widows="0" fo:orphans="0" fo:margin-left="1.5in" fo:text-indent="-1.1062in">
        <style:tab-stops/>
      </style:paragraph-properties>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font-weight="bold" style:font-weight-asian="bold" style:font-weight-complex="bold" fo:color="#000000"/>
    </style:style>
    <style:style style:name="T5950" style:parent-style-name="DefaultParagraphFont" style:family="text">
      <style:text-properties fo:font-weight="bold" style:font-weight-asian="bold" style:font-weight-complex="bold" fo:color="#000000"/>
    </style:style>
    <style:style style:name="T5951" style:parent-style-name="DefaultParagraphFont" style:family="text">
      <style:text-properties fo:font-weight="bold" style:font-weight-asian="bold" style:font-weight-complex="bold" fo:color="#000000"/>
    </style:style>
    <style:style style:name="T5952" style:parent-style-name="DefaultParagraphFont" style:family="text">
      <style:text-properties fo:font-weight="bold" style:font-weight-asian="bold" style:font-weight-complex="bold"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font-weight="bold" style:font-weight-asian="bold" style:font-weight-complex="bold" fo:color="#000000"/>
    </style:style>
    <style:style style:name="T5957" style:parent-style-name="DefaultParagraphFont" style:family="text">
      <style:text-properties fo:font-weight="bold" style:font-weight-asian="bold" style:font-weight-complex="bold" fo:color="#000000"/>
    </style:style>
    <style:style style:name="T5958" style:parent-style-name="DefaultParagraphFont" style:family="text">
      <style:text-properties fo:font-weight="bold" style:font-weight-asian="bold" style:font-weight-complex="bold"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color="#000000" fo:hyphenate="false"/>
    </style:style>
    <style:style style:name="P5962" style:parent-style-name="Normal" style:family="paragraph">
      <style:paragraph-properties fo:widows="0" fo:orphans="0" fo:margin-left="1.5in" fo:text-indent="-1.1062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font-weight="bold" style:font-weight-asian="bold" style:font-weight-complex="bold" fo:color="#000000"/>
    </style:style>
    <style:style style:name="T5965" style:parent-style-name="DefaultParagraphFont" style:family="text">
      <style:text-properties fo:font-weight="bold" style:font-weight-asian="bold" style:font-weight-complex="bold" fo:color="#000000"/>
    </style:style>
    <style:style style:name="T5966" style:parent-style-name="DefaultParagraphFont" style:family="text">
      <style:text-properties fo:font-weight="bold" style:font-weight-asian="bold" style:font-weight-complex="bold" fo:color="#000000"/>
    </style:style>
    <style:style style:name="P5967" style:parent-style-name="Normal" style:family="paragraph">
      <style:paragraph-properties fo:widows="0" fo:orphans="0" fo:text-align="justify" fo:text-indent="0.3937in"/>
      <style:text-properties fo:hyphenate="false"/>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widows="0" fo:orphans="0" fo:text-align="justify" fo:text-indent="0.3937in"/>
      <style:text-properties fo:hyphenate="false"/>
    </style:style>
    <style:style style:name="P5971" style:parent-style-name="Normal" style:family="paragraph">
      <style:paragraph-properties fo:widows="0" fo:orphans="0" fo:text-indent="0.3937in"/>
      <style:text-properties fo:hyphenate="false"/>
    </style:style>
    <style:style style:name="T5972" style:parent-style-name="DefaultParagraphFont" style:family="text">
      <style:text-properties fo:font-weight="bold" style:font-weight-asian="bold" style:font-weight-complex="bold" fo:color="#000000"/>
    </style:style>
    <style:style style:name="T5973" style:parent-style-name="DefaultParagraphFont" style:family="text">
      <style:text-properties fo:font-weight="bold" style:font-weight-asian="bold" style:font-weight-complex="bold" fo:color="#000000"/>
    </style:style>
    <style:style style:name="T5974" style:parent-style-name="DefaultParagraphFont" style:family="text">
      <style:text-properties fo:font-weight="bold" style:font-weight-asian="bold" style:font-weight-complex="bold" fo:color="#000000"/>
    </style:style>
    <style:style style:name="P5975" style:parent-style-name="Normal" style:family="paragraph">
      <style:paragraph-properties fo:widows="0" fo:orphans="0" fo:text-align="justify" fo:text-indent="0.3937in"/>
      <style:text-properties fo:hyphenate="false"/>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font-weight="bold" style:font-weight-asian="bold" style:font-weight-complex="bold" fo:color="#000000"/>
    </style:style>
    <style:style style:name="T5986" style:parent-style-name="DefaultParagraphFont" style:family="text">
      <style:text-properties fo:font-weight="bold" style:font-weight-asian="bold" style:font-weight-complex="bold" fo:color="#000000"/>
    </style:style>
    <style:style style:name="T5987" style:parent-style-name="DefaultParagraphFont" style:family="text">
      <style:text-properties fo:font-weight="bold" style:font-weight-asian="bold" style:font-weight-complex="bold" fo:color="#000000"/>
    </style:style>
    <style:style style:name="P5988" style:parent-style-name="Normal" style:family="paragraph">
      <style:paragraph-properties fo:widows="0" fo:orphans="0" fo:text-align="justify" fo:text-indent="0.3937in"/>
      <style:text-properties fo:hyphenate="false"/>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P5996" style:parent-style-name="Normal" style:family="paragraph">
      <style:paragraph-properties fo:widows="0" fo:orphans="0" fo:text-indent="0.3937in"/>
      <style:text-properties fo:hyphenate="false"/>
    </style:style>
    <style:style style:name="T5997" style:parent-style-name="DefaultParagraphFont" style:family="text">
      <style:text-properties fo:font-weight="bold" style:font-weight-asian="bold" style:font-weight-complex="bold" fo:color="#000000"/>
    </style:style>
    <style:style style:name="T5998" style:parent-style-name="DefaultParagraphFont" style:family="text">
      <style:text-properties fo:font-weight="bold" style:font-weight-asian="bold" style:font-weight-complex="bold" fo:color="#000000"/>
    </style:style>
    <style:style style:name="T5999" style:parent-style-name="DefaultParagraphFont" style:family="text">
      <style:text-properties fo:font-weight="bold" style:font-weight-asian="bold" style:font-weight-complex="bold" fo:color="#000000"/>
    </style:style>
    <style:style style:name="T6000" style:parent-style-name="DefaultParagraphFont" style:family="text">
      <style:text-properties fo:font-weight="bold" style:font-weight-asian="bold" style:font-weight-complex="bold"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font-weight="bold" style:font-weight-asian="bold" style:font-weight-complex="bold" fo:color="#000000"/>
    </style:style>
    <style:style style:name="T6012" style:parent-style-name="DefaultParagraphFont" style:family="text">
      <style:text-properties fo:font-weight="bold" style:font-weight-asian="bold" style:font-weight-complex="bold" fo:color="#000000"/>
    </style:style>
    <style:style style:name="T6013" style:parent-style-name="DefaultParagraphFont" style:family="text">
      <style:text-properties fo:font-weight="bold" style:font-weight-asian="bold" style:font-weight-complex="bold"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color="#000000" fo:hyphenate="false"/>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font-weight="bold" style:font-weight-asian="bold" style:font-weight-complex="bold" fo:color="#000000"/>
    </style:style>
    <style:style style:name="T6021" style:parent-style-name="DefaultParagraphFont" style:family="text">
      <style:text-properties fo:font-weight="bold" style:font-weight-asian="bold" style:font-weight-complex="bold" fo:color="#000000"/>
    </style:style>
    <style:style style:name="T6022" style:parent-style-name="DefaultParagraphFont" style:family="text">
      <style:text-properties fo:font-weight="bold" style:font-weight-asian="bold" style:font-weight-complex="bold"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P6033" style:parent-style-name="Normal" style:family="paragraph">
      <style:paragraph-properties fo:widows="0" fo:orphans="0" fo:margin-left="1.5in" fo:text-indent="-1.1062in">
        <style:tab-stops/>
      </style:paragraph-properties>
      <style:text-properties fo:hyphenate="false"/>
    </style:style>
    <style:style style:name="T6034" style:parent-style-name="DefaultParagraphFont" style:family="text">
      <style:text-properties fo:font-weight="bold" style:font-weight-asian="bold" style:font-weight-complex="bold" fo:color="#000000"/>
    </style:style>
    <style:style style:name="T6035" style:parent-style-name="DefaultParagraphFont" style:family="text">
      <style:text-properties fo:font-weight="bold" style:font-weight-asian="bold" style:font-weight-complex="bold" fo:color="#000000"/>
    </style:style>
    <style:style style:name="T6036" style:parent-style-name="DefaultParagraphFont" style:family="text">
      <style:text-properties fo:font-weight="bold" style:font-weight-asian="bold" style:font-weight-complex="bold"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font-weight="bold" style:font-weight-asian="bold" style:font-weight-complex="bold" fo:color="#000000"/>
    </style:style>
    <style:style style:name="T6048" style:parent-style-name="DefaultParagraphFont" style:family="text">
      <style:text-properties fo:font-weight="bold" style:font-weight-asian="bold" style:font-weight-complex="bold" fo:color="#000000"/>
    </style:style>
    <style:style style:name="T6049" style:parent-style-name="DefaultParagraphFont" style:family="text">
      <style:text-properties fo:font-weight="bold" style:font-weight-asian="bold" style:font-weight-complex="bold"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color="#000000" fo:hyphenate="false"/>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font-weight="bold" style:font-weight-asian="bold" style:font-weight-complex="bold" fo:color="#000000"/>
    </style:style>
    <style:style style:name="T6056" style:parent-style-name="DefaultParagraphFont" style:family="text">
      <style:text-properties fo:font-weight="bold" style:font-weight-asian="bold" style:font-weight-complex="bold" fo:color="#000000"/>
    </style:style>
    <style:style style:name="T6057" style:parent-style-name="DefaultParagraphFont" style:family="text">
      <style:text-properties fo:font-weight="bold" style:font-weight-asian="bold" style:font-weight-complex="bold"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P6062" style:parent-style-name="Normal" style:family="paragraph">
      <style:paragraph-properties fo:widows="0" fo:orphans="0" fo:text-indent="0.3937in"/>
      <style:text-properties fo:hyphenate="false"/>
    </style:style>
    <style:style style:name="T6063" style:parent-style-name="DefaultParagraphFont" style:family="text">
      <style:text-properties fo:font-weight="bold" style:font-weight-asian="bold" style:font-weight-complex="bold" fo:color="#000000"/>
    </style:style>
    <style:style style:name="T6064" style:parent-style-name="DefaultParagraphFont" style:family="text">
      <style:text-properties fo:font-weight="bold" style:font-weight-asian="bold" style:font-weight-complex="bold" fo:color="#000000"/>
    </style:style>
    <style:style style:name="T6065" style:parent-style-name="DefaultParagraphFont" style:family="text">
      <style:text-properties fo:font-weight="bold" style:font-weight-asian="bold" style:font-weight-complex="bold" fo:color="#000000"/>
    </style:style>
    <style:style style:name="T6066" style:parent-style-name="DefaultParagraphFont" style:family="text">
      <style:text-properties fo:font-weight="bold" style:font-weight-asian="bold" style:font-weight-complex="bold"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P6069" style:parent-style-name="Normal" style:family="paragraph">
      <style:paragraph-properties fo:widows="0" fo:orphans="0" fo:text-align="justify" fo:text-indent="0.3937in"/>
      <style:text-properties fo:hyphenate="false"/>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widows="0" fo:orphans="0" fo:text-align="justify" fo:text-indent="0.3937in"/>
      <style:text-properties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font-weight="bold" style:font-weight-asian="bold" style:font-weight-complex="bold" fo:color="#000000"/>
    </style:style>
    <style:style style:name="T6077" style:parent-style-name="DefaultParagraphFont" style:family="text">
      <style:text-properties fo:font-weight="bold" style:font-weight-asian="bold" style:font-weight-complex="bold" fo:color="#000000"/>
    </style:style>
    <style:style style:name="T6078" style:parent-style-name="DefaultParagraphFont" style:family="text">
      <style:text-properties fo:font-weight="bold" style:font-weight-asian="bold" style:font-weight-complex="bold"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font-weight="bold" style:font-weight-asian="bold" style:font-weight-complex="bold" fo:color="#000000"/>
    </style:style>
    <style:style style:name="T6090" style:parent-style-name="DefaultParagraphFont" style:family="text">
      <style:text-properties fo:font-weight="bold" style:font-weight-asian="bold" style:font-weight-complex="bold" fo:color="#000000"/>
    </style:style>
    <style:style style:name="T6091" style:parent-style-name="DefaultParagraphFont" style:family="text">
      <style:text-properties fo:font-weight="bold" style:font-weight-asian="bold" style:font-weight-complex="bold" fo:color="#000000"/>
    </style:style>
    <style:style style:name="T6092" style:parent-style-name="DefaultParagraphFont" style:family="text">
      <style:text-properties fo:font-weight="bold" style:font-weight-asian="bold" style:font-weight-complex="bold" fo:color="#000000" style:text-position="super 66.6%"/>
    </style:style>
    <style:style style:name="T6093" style:parent-style-name="DefaultParagraphFont" style:family="text">
      <style:text-properties fo:font-weight="bold" style:font-weight-asian="bold" style:font-weight-complex="bold"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text-position="super 66.6%"/>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color="#000000" fo:hyphenate="false"/>
    </style:style>
    <style:style style:name="P6099" style:parent-style-name="Normal" style:family="paragraph">
      <style:paragraph-properties fo:widows="0" fo:orphans="0" fo:text-align="center"/>
      <style:text-properties fo:hyphenate="false"/>
    </style:style>
    <style:style style:name="T6100" style:parent-style-name="DefaultParagraphFont" style:family="text">
      <style:text-properties fo:text-transform="uppercase" fo:color="#000000"/>
    </style:style>
    <style:style style:name="T6101" style:parent-style-name="DefaultParagraphFont" style:family="text">
      <style:text-properties fo:font-weight="bold" style:font-weight-asian="bold" style:font-weight-complex="bold" fo:text-transform="uppercase" fo:color="#000000"/>
    </style:style>
    <style:style style:name="T6102" style:parent-style-name="DefaultParagraphFont" style:family="text">
      <style:text-properties fo:font-weight="bold" style:font-weight-asian="bold" style:font-weight-complex="bold" fo:text-transform="uppercase" fo:color="#000000" style:text-position="super 66.6%"/>
    </style:style>
    <style:style style:name="T6103" style:parent-style-name="DefaultParagraphFont" style:family="text">
      <style:text-properties fo:font-weight="bold" style:font-weight-asian="bold" style:font-weight-complex="bold" fo:text-transform="uppercase" fo:color="#000000"/>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widows="0" fo:orphans="0" fo:text-align="justify" fo:text-indent="0.3937in"/>
      <style:text-properties style:font-weight-complex="bold" fo:color="#000000" fo:hyphenate="false"/>
    </style:style>
    <style:style style:name="P6107" style:parent-style-name="Normal" style:family="paragraph">
      <style:paragraph-properties fo:widows="0" fo:orphans="0" fo:margin-left="1.5833in" fo:text-indent="-1.1895in">
        <style:tab-stops/>
      </style:paragraph-properties>
      <style:text-properties fo:hyphenate="false"/>
    </style:style>
    <style:style style:name="T6108" style:parent-style-name="DefaultParagraphFont" style:family="text">
      <style:text-properties fo:font-weight="bold" style:font-weight-asian="bold" style:font-weight-complex="bold" fo:color="#000000"/>
    </style:style>
    <style:style style:name="T6109" style:parent-style-name="DefaultParagraphFont" style:family="text">
      <style:text-properties fo:font-weight="bold" style:font-weight-asian="bold" style:font-weight-complex="bold" fo:color="#000000" style:text-position="super 66.6%"/>
    </style:style>
    <style:style style:name="T6110" style:parent-style-name="DefaultParagraphFont" style:family="text">
      <style:text-properties fo:font-weight="bold" style:font-weight-asian="bold" style:font-weight-complex="bold" fo:color="#000000"/>
    </style:style>
    <style:style style:name="T6111" style:parent-style-name="DefaultParagraphFont" style:family="text">
      <style:text-properties fo:font-weight="bold" style:font-weight-asian="bold" style:font-weight-complex="bold" fo:color="#000000"/>
    </style:style>
    <style:style style:name="T6112" style:parent-style-name="DefaultParagraphFont" style:family="text">
      <style:text-properties fo:font-weight="bold" style:font-weight-asian="bold" style:font-weight-complex="bold" fo:color="#000000"/>
    </style:style>
    <style:style style:name="P6113" style:parent-style-name="Normal" style:family="paragraph">
      <style:paragraph-properties fo:widows="0" fo:orphans="0" fo:text-align="justify" fo:text-indent="0.3937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widows="0" fo:orphans="0" fo:text-align="justify" fo:text-indent="0.3937in"/>
      <style:text-properties fo:hyphenate="false"/>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P6133" style:parent-style-name="Normal" style:family="paragraph">
      <style:paragraph-properties fo:widows="0" fo:orphans="0" fo:margin-left="1.5in" fo:text-indent="-1.1062in">
        <style:tab-stops/>
      </style:paragraph-properties>
      <style:text-properties fo:hyphenate="false"/>
    </style:style>
    <style:style style:name="T6134" style:parent-style-name="DefaultParagraphFont" style:family="text">
      <style:text-properties fo:font-weight="bold" style:font-weight-asian="bold" style:font-weight-complex="bold" fo:color="#000000"/>
    </style:style>
    <style:style style:name="T6135" style:parent-style-name="DefaultParagraphFont" style:family="text">
      <style:text-properties fo:font-weight="bold" style:font-weight-asian="bold" style:font-weight-complex="bold" fo:color="#000000" style:text-position="super 66.6%"/>
    </style:style>
    <style:style style:name="T6136" style:parent-style-name="DefaultParagraphFont" style:family="text">
      <style:text-properties fo:font-weight="bold" style:font-weight-asian="bold" style:font-weight-complex="bold" fo:color="#000000"/>
    </style:style>
    <style:style style:name="T6137" style:parent-style-name="DefaultParagraphFont" style:family="text">
      <style:text-properties fo:font-weight="bold" style:font-weight-asian="bold" style:font-weight-complex="bold" fo:color="#000000"/>
    </style:style>
    <style:style style:name="P6138" style:parent-style-name="Normal" style:family="paragraph">
      <style:paragraph-properties fo:widows="0" fo:orphans="0" fo:text-align="justify" fo:text-indent="0.3937in"/>
      <style:text-properties fo:hyphenate="false"/>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widows="0" fo:orphans="0" fo:text-align="justify" fo:text-indent="0.3937in"/>
      <style:text-properties fo:hyphenate="false"/>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font-weight="bold" style:font-weight-asian="bold" style:font-weight-complex="bold" fo:color="#000000"/>
    </style:style>
    <style:style style:name="T6153" style:parent-style-name="DefaultParagraphFont" style:family="text">
      <style:text-properties fo:font-weight="bold" style:font-weight-asian="bold" style:font-weight-complex="bold" fo:color="#000000" style:text-position="super 66.6%"/>
    </style:style>
    <style:style style:name="T6154" style:parent-style-name="DefaultParagraphFont" style:family="text">
      <style:text-properties fo:font-weight="bold" style:font-weight-asian="bold" style:font-weight-complex="bold" fo:color="#000000"/>
    </style:style>
    <style:style style:name="T6155" style:parent-style-name="DefaultParagraphFont" style:family="text">
      <style:text-properties fo:font-weight="bold" style:font-weight-asian="bold" style:font-weight-complex="bold"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text-properties fo:hyphenate="false"/>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justify" fo:text-indent="0.3937in"/>
      <style:text-properties fo:hyphenate="false"/>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widows="0" fo:orphans="0" fo:text-align="justify" fo:text-indent="0.3937in"/>
      <style:text-properties fo:hyphenate="false"/>
    </style:style>
    <style:style style:name="P6213" style:parent-style-name="Normal" style:family="paragraph">
      <style:paragraph-properties fo:widows="0" fo:orphans="0" fo:text-align="justify" fo:text-indent="0.3937in"/>
      <style:text-properties fo:hyphenate="false"/>
    </style:style>
    <style:style style:name="T6214" style:parent-style-name="DefaultParagraphFont" style:family="text">
      <style:text-properties fo:font-weight="bold" style:font-weight-asian="bold" style:font-weight-complex="bold" fo:color="#000000"/>
    </style:style>
    <style:style style:name="T6215" style:parent-style-name="DefaultParagraphFont" style:family="text">
      <style:text-properties fo:font-weight="bold" style:font-weight-asian="bold" style:font-weight-complex="bold" fo:color="#000000" style:text-position="super 66.6%"/>
    </style:style>
    <style:style style:name="T6216" style:parent-style-name="DefaultParagraphFont" style:family="text">
      <style:text-properties fo:font-weight="bold" style:font-weight-asian="bold" style:font-weight-complex="bold" fo:color="#000000"/>
    </style:style>
    <style:style style:name="T6217" style:parent-style-name="DefaultParagraphFont" style:family="text">
      <style:text-properties fo:font-weight="bold" style:font-weight-asian="bold" style:font-weight-complex="bold"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font-weight="bold" style:font-weight-asian="bold" style:font-weight-complex="bold" fo:color="#000000"/>
    </style:style>
    <style:style style:name="T6233" style:parent-style-name="DefaultParagraphFont" style:family="text">
      <style:text-properties fo:font-weight="bold" style:font-weight-asian="bold" style:font-weight-complex="bold" fo:color="#000000" style:text-position="super 66.6%"/>
    </style:style>
    <style:style style:name="T6234" style:parent-style-name="DefaultParagraphFont" style:family="text">
      <style:text-properties fo:font-weight="bold" style:font-weight-asian="bold" style:font-weight-complex="bold" fo:color="#000000"/>
    </style:style>
    <style:style style:name="T6235" style:parent-style-name="DefaultParagraphFont" style:family="text">
      <style:text-properties fo:font-weight="bold" style:font-weight-asian="bold" style:font-weight-complex="bold"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widows="0" fo:orphans="0" fo:text-align="justify" fo:text-indent="0.3937in"/>
      <style:text-properties fo:hyphenate="false"/>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widows="0" fo:orphans="0" fo:text-align="justify" fo:text-indent="0.3937in"/>
      <style:text-properties fo:hyphenate="false"/>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widows="0" fo:orphans="0" fo:text-align="justify" fo:text-indent="0.3937in"/>
      <style:text-properties fo:hyphenate="false"/>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font-weight="bold" style:font-weight-asian="bold" style:font-weight-complex="bold" fo:color="#000000"/>
    </style:style>
    <style:style style:name="T6255" style:parent-style-name="DefaultParagraphFont" style:family="text">
      <style:text-properties fo:font-weight="bold" style:font-weight-asian="bold" style:font-weight-complex="bold" fo:color="#000000" style:text-position="super 66.6%"/>
    </style:style>
    <style:style style:name="T6256" style:parent-style-name="DefaultParagraphFont" style:family="text">
      <style:text-properties fo:font-weight="bold" style:font-weight-asian="bold" style:font-weight-complex="bold" fo:color="#000000"/>
    </style:style>
    <style:style style:name="T6257" style:parent-style-name="DefaultParagraphFont" style:family="text">
      <style:text-properties fo:font-weight="bold" style:font-weight-asian="bold" style:font-weight-complex="bold"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hyphenate="false"/>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font-weight="bold" style:font-weight-asian="bold" style:font-weight-complex="bold" fo:color="#000000"/>
    </style:style>
    <style:style style:name="T6273" style:parent-style-name="DefaultParagraphFont" style:family="text">
      <style:text-properties fo:font-weight="bold" style:font-weight-asian="bold" style:font-weight-complex="bold" fo:color="#000000" style:text-position="super 66.6%"/>
    </style:style>
    <style:style style:name="T6274" style:parent-style-name="DefaultParagraphFont" style:family="text">
      <style:text-properties fo:font-weight="bold" style:font-weight-asian="bold" style:font-weight-complex="bold" fo:color="#000000"/>
    </style:style>
    <style:style style:name="T6275" style:parent-style-name="DefaultParagraphFont" style:family="text">
      <style:text-properties fo:font-weight="bold" style:font-weight-asian="bold" style:font-weight-complex="bold"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widows="0" fo:orphans="0" fo:text-align="justify" fo:text-indent="0.3937in"/>
      <style:text-properties fo:hyphenate="false"/>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font-weight="bold" style:font-weight-asian="bold" style:font-weight-complex="bold" fo:color="#000000"/>
    </style:style>
    <style:style style:name="T6300" style:parent-style-name="DefaultParagraphFont" style:family="text">
      <style:text-properties fo:font-weight="bold" style:font-weight-asian="bold" style:font-weight-complex="bold" fo:color="#000000" style:text-position="super 66.6%"/>
    </style:style>
    <style:style style:name="T6301" style:parent-style-name="DefaultParagraphFont" style:family="text">
      <style:text-properties fo:font-weight="bold" style:font-weight-asian="bold" style:font-weight-complex="bold" fo:color="#000000"/>
    </style:style>
    <style:style style:name="T6302" style:parent-style-name="DefaultParagraphFont" style:family="text">
      <style:text-properties fo:font-weight="bold" style:font-weight-asian="bold" style:font-weight-complex="bold" fo:color="#000000"/>
    </style:style>
    <style:style style:name="P6303" style:parent-style-name="Normal" style:family="paragraph">
      <style:paragraph-properties fo:widows="0" fo:orphans="0" fo:text-align="justify" fo:text-indent="0.3937in"/>
      <style:text-properties fo:hyphenate="false"/>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P6319" style:parent-style-name="Normal" style:family="paragraph">
      <style:paragraph-properties fo:widows="0" fo:orphans="0" fo:text-align="justify" fo:text-indent="0.3937in"/>
      <style:text-properties fo:hyphenate="false"/>
    </style:style>
    <style:style style:name="T6320" style:parent-style-name="DefaultParagraphFont" style:family="text">
      <style:text-properties fo:font-weight="bold" style:font-weight-asian="bold" style:font-weight-complex="bold" fo:color="#000000"/>
    </style:style>
    <style:style style:name="T6321" style:parent-style-name="DefaultParagraphFont" style:family="text">
      <style:text-properties fo:font-weight="bold" style:font-weight-asian="bold" style:font-weight-complex="bold" fo:color="#000000" style:text-position="super 66.6%"/>
    </style:style>
    <style:style style:name="T6322" style:parent-style-name="DefaultParagraphFont" style:family="text">
      <style:text-properties fo:font-weight="bold" style:font-weight-asian="bold" style:font-weight-complex="bold" fo:color="#000000"/>
    </style:style>
    <style:style style:name="T6323" style:parent-style-name="DefaultParagraphFont" style:family="text">
      <style:text-properties fo:font-weight="bold" style:font-weight-asian="bold" style:font-weight-complex="bold" fo:color="#000000"/>
    </style:style>
    <style:style style:name="T6324" style:parent-style-name="DefaultParagraphFont" style:family="text">
      <style:text-properties fo:font-weight="bold" style:font-weight-asian="bold" style:font-weight-complex="bold" fo:color="#000000"/>
    </style:style>
    <style:style style:name="P6325" style:parent-style-name="Normal" style:family="paragraph">
      <style:paragraph-properties fo:widows="0" fo:orphans="0" fo:text-align="justify" fo:text-indent="0.3937in"/>
      <style:text-properties fo:hyphenate="false"/>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P6336" style:parent-style-name="Normal" style:family="paragraph">
      <style:paragraph-properties fo:widows="0" fo:orphans="0" fo:text-align="justify" fo:text-indent="0.3937in"/>
      <style:text-properties fo:hyphenate="false"/>
    </style:style>
    <style:style style:name="T6337" style:parent-style-name="DefaultParagraphFont" style:family="text">
      <style:text-properties fo:font-weight="bold" style:font-weight-asian="bold" style:font-weight-complex="bold" fo:color="#000000"/>
    </style:style>
    <style:style style:name="T6338" style:parent-style-name="DefaultParagraphFont" style:family="text">
      <style:text-properties fo:font-weight="bold" style:font-weight-asian="bold" style:font-weight-complex="bold" fo:color="#000000" style:text-position="super 66.6%"/>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font-weight="bold" style:font-weight-asian="bold" style:font-weight-complex="bold" fo:color="#000000"/>
    </style:style>
    <style:style style:name="T6341" style:parent-style-name="DefaultParagraphFont" style:family="text">
      <style:text-properties fo:font-weight="bold" style:font-weight-asian="bold" style:font-weight-complex="bold" fo:color="#000000"/>
    </style:style>
    <style:style style:name="P6342" style:parent-style-name="Normal" style:family="paragraph">
      <style:paragraph-properties fo:widows="0" fo:orphans="0" fo:text-align="justify" fo:text-indent="0.3937in"/>
      <style:text-properties fo:hyphenate="false"/>
    </style:style>
    <style:style style:name="T6343" style:parent-style-name="DefaultParagraphFont" style:family="text">
      <style:text-properties fo:color="#000000"/>
    </style:style>
    <style:style style:name="P6344" style:parent-style-name="Normal" style:family="paragraph">
      <style:paragraph-properties fo:widows="0" fo:orphans="0" fo:text-align="justify" fo:text-indent="0.3937in"/>
      <style:text-properties fo:hyphenate="false"/>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font-weight="bold" style:font-weight-asian="bold" style:font-weight-complex="bold" fo:color="#000000"/>
    </style:style>
    <style:style style:name="T6347" style:parent-style-name="DefaultParagraphFont" style:family="text">
      <style:text-properties fo:font-weight="bold" style:font-weight-asian="bold" style:font-weight-complex="bold" fo:color="#000000"/>
    </style:style>
    <style:style style:name="T6348" style:parent-style-name="DefaultParagraphFont" style:family="text">
      <style:text-properties fo:font-weight="bold" style:font-weight-asian="bold" style:font-weight-complex="bold"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color="#000000" fo:hyphenate="false"/>
    </style:style>
    <style:style style:name="P6353" style:parent-style-name="Normal" style:family="paragraph">
      <style:paragraph-properties fo:widows="0" fo:orphans="0" fo:margin-left="1.5833in" fo:text-indent="-1.1895in">
        <style:tab-stops/>
      </style:paragraph-properties>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font-weight="bold" style:font-weight-asian="bold" style:font-weight-complex="bold" fo:color="#000000"/>
    </style:style>
    <style:style style:name="T6356" style:parent-style-name="DefaultParagraphFont" style:family="text">
      <style:text-properties fo:font-weight="bold" style:font-weight-asian="bold" style:font-weight-complex="bold" fo:color="#000000"/>
    </style:style>
    <style:style style:name="T6357" style:parent-style-name="DefaultParagraphFont" style:family="text">
      <style:text-properties fo:font-weight="bold" style:font-weight-asian="bold" style:font-weight-complex="bold"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widows="0" fo:orphans="0" fo:text-align="justify" fo:text-indent="0.3937in"/>
      <style:text-properties fo:hyphenate="false"/>
    </style:style>
    <style:style style:name="P6362" style:parent-style-name="Normal" style:family="paragraph">
      <style:paragraph-properties fo:widows="0" fo:orphans="0" fo:margin-left="1.5in" fo:text-indent="-1.1062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style>
    <style:style style:name="T6364" style:parent-style-name="DefaultParagraphFont" style:family="text">
      <style:text-properties fo:font-weight="bold" style:font-weight-asian="bold" style:font-weight-complex="bold" fo:color="#000000"/>
    </style:style>
    <style:style style:name="T6365" style:parent-style-name="DefaultParagraphFont" style:family="text">
      <style:text-properties fo:font-weight="bold" style:font-weight-asian="bold" style:font-weight-complex="bold"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color="#000000" fo:hyphenate="false"/>
    </style:style>
    <style:style style:name="P6370" style:parent-style-name="Normal" style:family="paragraph">
      <style:paragraph-properties fo:widows="0" fo:orphans="0" fo:margin-left="1.5in" fo:text-indent="-1.1062in">
        <style:tab-stops/>
      </style:paragraph-properties>
      <style:text-properties fo:hyphenate="false"/>
    </style:style>
    <style:style style:name="T6371" style:parent-style-name="DefaultParagraphFont" style:family="text">
      <style:text-properties fo:color="#000000"/>
    </style:style>
    <style:style style:name="T6372" style:parent-style-name="DefaultParagraphFont" style:family="text">
      <style:text-properties fo:font-weight="bold" style:font-weight-asian="bold" style:font-weight-complex="bold" fo:color="#000000"/>
    </style:style>
    <style:style style:name="T6373" style:parent-style-name="DefaultParagraphFont" style:family="text">
      <style:text-properties fo:font-weight="bold" style:font-weight-asian="bold" style:font-weight-complex="bold" fo:color="#000000"/>
    </style:style>
    <style:style style:name="T6374" style:parent-style-name="DefaultParagraphFont" style:family="text">
      <style:text-properties fo:font-weight="bold" style:font-weight-asian="bold" style:font-weight-complex="bold"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P6387" style:parent-style-name="Normal" style:family="paragraph">
      <style:paragraph-properties fo:widows="0" fo:orphans="0" fo:margin-left="1.5in" fo:text-indent="-1.1062in">
        <style:tab-stops/>
      </style:paragraph-properties>
      <style:text-properties fo:hyphenate="false"/>
    </style:style>
    <style:style style:name="T6388" style:parent-style-name="DefaultParagraphFont" style:family="text">
      <style:text-properties fo:font-weight="bold" style:font-weight-asian="bold" style:font-weight-complex="bold" fo:color="#000000"/>
    </style:style>
    <style:style style:name="T6389" style:parent-style-name="DefaultParagraphFont" style:family="text">
      <style:text-properties fo:font-weight="bold" style:font-weight-asian="bold" style:font-weight-complex="bold" fo:color="#000000"/>
    </style:style>
    <style:style style:name="T6390" style:parent-style-name="DefaultParagraphFont" style:family="text">
      <style:text-properties fo:font-weight="bold" style:font-weight-asian="bold" style:font-weight-complex="bold" fo:color="#000000"/>
    </style:style>
    <style:style style:name="T6391" style:parent-style-name="DefaultParagraphFont" style:family="text">
      <style:text-properties fo:font-weight="bold" style:font-weight-asian="bold" style:font-weight-complex="bold" fo:color="#000000" style:text-position="super 66.6%"/>
    </style:style>
    <style:style style:name="T6392" style:parent-style-name="DefaultParagraphFont" style:family="text">
      <style:text-properties fo:font-weight="bold" style:font-weight-asian="bold" style:font-weight-complex="bold"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text-position="super 66.6%"/>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color="#000000" fo:hyphenate="false"/>
    </style:style>
    <style:style style:name="P6398" style:parent-style-name="Normal" style:family="paragraph">
      <style:paragraph-properties fo:widows="0" fo:orphans="0" fo:margin-left="1.5833in" fo:text-indent="-1.1895in">
        <style:tab-stops/>
      </style:paragraph-properties>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font-weight="bold" style:font-weight-asian="bold" style:font-weight-complex="bold" fo:color="#000000"/>
    </style:style>
    <style:style style:name="T6401" style:parent-style-name="DefaultParagraphFont" style:family="text">
      <style:text-properties fo:font-weight="bold" style:font-weight-asian="bold" style:font-weight-complex="bold" fo:color="#000000" style:text-position="super 66.6%"/>
    </style:style>
    <style:style style:name="T6402" style:parent-style-name="DefaultParagraphFont" style:family="text">
      <style:text-properties fo:font-weight="bold" style:font-weight-asian="bold" style:font-weight-complex="bold" fo:color="#000000"/>
    </style:style>
    <style:style style:name="T6403" style:parent-style-name="DefaultParagraphFont" style:family="text">
      <style:text-properties fo:font-weight="bold" style:font-weight-asian="bold" style:font-weight-complex="bold"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P6408" style:parent-style-name="Normal" style:family="paragraph">
      <style:paragraph-properties fo:widows="0" fo:orphans="0" fo:margin-left="1.5in" fo:text-indent="-1.1062in">
        <style:tab-stops/>
      </style:paragraph-properties>
      <style:text-properties fo:hyphenate="false"/>
    </style:style>
    <style:style style:name="T6409" style:parent-style-name="DefaultParagraphFont" style:family="text">
      <style:text-properties fo:font-weight="bold" style:font-weight-asian="bold" style:font-weight-complex="bold" fo:color="#000000"/>
    </style:style>
    <style:style style:name="T6410" style:parent-style-name="DefaultParagraphFont" style:family="text">
      <style:text-properties fo:font-weight="bold" style:font-weight-asian="bold" style:font-weight-complex="bold" fo:color="#000000"/>
    </style:style>
    <style:style style:name="T6411" style:parent-style-name="DefaultParagraphFont" style:family="text">
      <style:text-properties fo:font-weight="bold" style:font-weight-asian="bold" style:font-weight-complex="bold" fo:color="#000000"/>
    </style:style>
    <style:style style:name="P6412" style:parent-style-name="Normal" style:family="paragraph">
      <style:paragraph-properties fo:widows="0" fo:orphans="0" fo:text-align="justify" fo:text-indent="0.3937in"/>
      <style:text-properties fo:hyphenate="false"/>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widows="0" fo:orphans="0" fo:text-align="justify" fo:text-indent="0.3937in"/>
      <style:text-properties fo:hyphenate="false"/>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P6431" style:parent-style-name="Normal" style:family="paragraph">
      <style:paragraph-properties fo:widows="0" fo:orphans="0" fo:margin-left="1.5in" fo:text-indent="-1.1062in">
        <style:tab-stops/>
      </style:paragraph-properties>
      <style:text-properties fo:hyphenate="false"/>
    </style:style>
    <style:style style:name="T6432" style:parent-style-name="DefaultParagraphFont" style:family="text">
      <style:text-properties fo:font-weight="bold" style:font-weight-asian="bold" style:font-weight-complex="bold" fo:color="#000000"/>
    </style:style>
    <style:style style:name="T6433" style:parent-style-name="DefaultParagraphFont" style:family="text">
      <style:text-properties fo:font-weight="bold" style:font-weight-asian="bold" style:font-weight-complex="bold"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font-weight="bold" style:font-weight-asian="bold" style:font-weight-complex="bold"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font-weight="bold" style:font-weight-asian="bold" style:font-weight-complex="bold" fo:color="#000000"/>
    </style:style>
    <style:style style:name="T6473" style:parent-style-name="DefaultParagraphFont" style:family="text">
      <style:text-properties fo:font-weight="bold" style:font-weight-asian="bold" style:font-weight-complex="bold" fo:color="#000000"/>
    </style:style>
    <style:style style:name="T6474" style:parent-style-name="DefaultParagraphFont" style:family="text">
      <style:text-properties fo:font-weight="bold" style:font-weight-asian="bold" style:font-weight-complex="bold" fo:color="#000000"/>
    </style:style>
    <style:style style:name="T6475" style:parent-style-name="DefaultParagraphFont" style:family="text">
      <style:text-properties fo:font-weight="bold" style:font-weight-asian="bold" style:font-weight-complex="bold" fo:color="#000000" style:text-position="super 66.6%"/>
    </style:style>
    <style:style style:name="T6476" style:parent-style-name="DefaultParagraphFont" style:family="text">
      <style:text-properties fo:font-weight="bold" style:font-weight-asian="bold" style:font-weight-complex="bold"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text-position="super 66.6%"/>
    </style:style>
    <style:style style:name="T6480" style:parent-style-name="DefaultParagraphFont" style:family="text">
      <style:text-properties fo:color="#000000"/>
    </style:style>
    <style:style style:name="P6481" style:parent-style-name="Normal" style:family="paragraph">
      <style:paragraph-properties fo:widows="0" fo:orphans="0" fo:text-align="justify" fo:text-indent="0.3937in"/>
      <style:text-properties fo:color="#000000" fo:hyphenate="false"/>
    </style:style>
    <style:style style:name="P6482" style:parent-style-name="Normal" style:family="paragraph">
      <style:paragraph-properties fo:widows="0" fo:orphans="0" fo:margin-left="1.5833in" fo:text-indent="-1.1895in">
        <style:tab-stops/>
      </style:paragraph-properties>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font-weight="bold" style:font-weight-asian="bold" style:font-weight-complex="bold" fo:color="#000000"/>
    </style:style>
    <style:style style:name="T6485" style:parent-style-name="DefaultParagraphFont" style:family="text">
      <style:text-properties fo:font-weight="bold" style:font-weight-asian="bold" style:font-weight-complex="bold" fo:color="#000000" style:text-position="super 66.6%"/>
    </style:style>
    <style:style style:name="T6486" style:parent-style-name="DefaultParagraphFont" style:family="text">
      <style:text-properties fo:font-weight="bold" style:font-weight-asian="bold" style:font-weight-complex="bold" fo:color="#000000"/>
    </style:style>
    <style:style style:name="T6487" style:parent-style-name="DefaultParagraphFont" style:family="text">
      <style:text-properties fo:font-weight="bold" style:font-weight-asian="bold" style:font-weight-complex="bold" fo:color="#000000"/>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color="#000000" fo:hyphenate="false"/>
    </style:style>
    <style:style style:name="P6513" style:parent-style-name="Normal" style:family="paragraph">
      <style:paragraph-properties fo:widows="0" fo:orphans="0" fo:text-align="justify" fo:text-indent="0.3937in"/>
      <style:text-properties fo:hyphenate="false"/>
    </style:style>
    <style:style style:name="T6514" style:parent-style-name="DefaultParagraphFont" style:family="text">
      <style:text-properties fo:font-weight="bold" style:font-weight-asian="bold" style:font-weight-complex="bold" fo:color="#000000"/>
    </style:style>
    <style:style style:name="T6515" style:parent-style-name="DefaultParagraphFont" style:family="text">
      <style:text-properties fo:font-weight="bold" style:font-weight-asian="bold" style:font-weight-complex="bold" fo:color="#000000"/>
    </style:style>
    <style:style style:name="T6516" style:parent-style-name="DefaultParagraphFont" style:family="text">
      <style:text-properties fo:font-weight="bold" style:font-weight-asian="bold" style:font-weight-complex="bold" fo:color="#000000"/>
    </style:style>
    <style:style style:name="T6517" style:parent-style-name="DefaultParagraphFont" style:family="text">
      <style:text-properties fo:font-weight="bold" style:font-weight-asian="bold" style:font-weight-complex="bold"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font-weight="bold" style:font-weight-asian="bold" style:font-weight-complex="bold" fo:color="#000000"/>
    </style:style>
    <style:style style:name="T6564" style:parent-style-name="DefaultParagraphFont" style:family="text">
      <style:text-properties fo:font-weight="bold" style:font-weight-asian="bold" style:font-weight-complex="bold" fo:color="#000000"/>
    </style:style>
    <style:style style:name="T6565" style:parent-style-name="DefaultParagraphFont" style:family="text">
      <style:text-properties fo:font-weight="bold" style:font-weight-asian="bold" style:font-weight-complex="bold"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font-weight="bold" style:font-weight-asian="bold" style:font-weight-complex="bold" fo:color="#000000"/>
    </style:style>
    <style:style style:name="T6576" style:parent-style-name="DefaultParagraphFont" style:family="text">
      <style:text-properties fo:font-weight="bold" style:font-weight-asian="bold" style:font-weight-complex="bold" fo:color="#000000"/>
    </style:style>
    <style:style style:name="T6577" style:parent-style-name="DefaultParagraphFont" style:family="text">
      <style:text-properties fo:font-weight="bold" style:font-weight-asian="bold" style:font-weight-complex="bold"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color="#000000" fo:hyphenate="false"/>
    </style:style>
    <style:style style:name="P6582" style:parent-style-name="Normal" style:family="paragraph">
      <style:paragraph-properties fo:widows="0" fo:orphans="0" fo:text-align="justify" fo:text-indent="0.3937in"/>
      <style:text-properties fo:hyphenate="false"/>
    </style:style>
    <style:style style:name="T6583" style:parent-style-name="DefaultParagraphFont" style:family="text">
      <style:text-properties fo:color="#000000"/>
    </style:style>
    <style:style style:name="T6584" style:parent-style-name="DefaultParagraphFont" style:family="text">
      <style:text-properties fo:font-weight="bold" style:font-weight-asian="bold" style:font-weight-complex="bold" fo:color="#000000"/>
    </style:style>
    <style:style style:name="T6585" style:parent-style-name="DefaultParagraphFont" style:family="text">
      <style:text-properties fo:font-weight="bold" style:font-weight-asian="bold" style:font-weight-complex="bold" fo:color="#000000"/>
    </style:style>
    <style:style style:name="T6586" style:parent-style-name="DefaultParagraphFont" style:family="text">
      <style:text-properties fo:font-weight="bold" style:font-weight-asian="bold" style:font-weight-complex="bold" fo:color="#000000"/>
    </style:style>
    <style:style style:name="P6587" style:parent-style-name="Normal" style:family="paragraph">
      <style:paragraph-properties fo:widows="0" fo:orphans="0" fo:text-align="justify" fo:text-indent="0.3937in"/>
      <style:text-properties fo:hyphenate="false"/>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widows="0" fo:orphans="0" fo:text-align="justify" fo:text-indent="0.3937in"/>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P6602" style:parent-style-name="Normal" style:family="paragraph">
      <style:paragraph-properties fo:widows="0" fo:orphans="0" fo:text-align="justify" fo:text-indent="0.3937in"/>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T6611" style:parent-style-name="DefaultParagraphFont" style:family="text">
      <style:text-properties fo:font-weight="bold" style:font-weight-asian="bold" style:font-weight-complex="bold"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P6615" style:parent-style-name="Normal" style:family="paragraph">
      <style:paragraph-properties fo:widows="0" fo:orphans="0" fo:text-indent="0.3937in"/>
      <style:text-properties fo:hyphenate="false"/>
    </style:style>
    <style:style style:name="T6616" style:parent-style-name="DefaultParagraphFont" style:family="text">
      <style:text-properties fo:font-weight="bold" style:font-weight-asian="bold" style:font-weight-complex="bold" fo:color="#000000"/>
    </style:style>
    <style:style style:name="T6617" style:parent-style-name="DefaultParagraphFont" style:family="text">
      <style:text-properties fo:font-weight="bold" style:font-weight-asian="bold" style:font-weight-complex="bold" fo:color="#000000"/>
    </style:style>
    <style:style style:name="T6618" style:parent-style-name="DefaultParagraphFont" style:family="text">
      <style:text-properties fo:font-weight="bold" style:font-weight-asian="bold" style:font-weight-complex="bold"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widows="0" fo:orphans="0" fo:text-align="justify" fo:text-indent="0.3937in"/>
      <style:text-properties fo:hyphenate="false"/>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widows="0" fo:orphans="0" fo:text-align="justify" fo:text-indent="0.3937in"/>
      <style:text-properties fo:hyphenate="false"/>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P6656" style:parent-style-name="Normal" style:family="paragraph">
      <style:paragraph-properties fo:widows="0" fo:orphans="0" fo:text-align="justify" fo:text-indent="0.3937in"/>
      <style:text-properties fo:hyphenate="false"/>
    </style:style>
    <style:style style:name="T6657" style:parent-style-name="DefaultParagraphFont" style:family="text">
      <style:text-properties fo:font-weight="bold" style:font-weight-asian="bold" style:font-weight-complex="bold" fo:color="#000000"/>
    </style:style>
    <style:style style:name="T6658" style:parent-style-name="DefaultParagraphFont" style:family="text">
      <style:text-properties fo:font-weight="bold" style:font-weight-asian="bold" style:font-weight-complex="bold" fo:color="#000000"/>
    </style:style>
    <style:style style:name="T6659" style:parent-style-name="DefaultParagraphFont" style:family="text">
      <style:text-properties fo:font-weight="bold" style:font-weight-asian="bold" style:font-weight-complex="bold" fo:color="#000000"/>
    </style:style>
    <style:style style:name="P6660" style:parent-style-name="Normal" style:family="paragraph">
      <style:paragraph-properties fo:widows="0" fo:orphans="0" fo:text-align="justify" fo:text-indent="0.3937in"/>
      <style:text-properties fo:hyphenate="false"/>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color="#000000" fo:hyphenate="false"/>
    </style:style>
    <style:style style:name="P6663" style:parent-style-name="Normal" style:family="paragraph">
      <style:paragraph-properties fo:widows="0" fo:orphans="0" fo:text-align="justify" fo:text-indent="0.3937in"/>
      <style:text-properties fo:hyphenate="false"/>
    </style:style>
    <style:style style:name="T6664" style:parent-style-name="DefaultParagraphFont" style:family="text">
      <style:text-properties fo:color="#000000"/>
    </style:style>
    <style:style style:name="T6665" style:parent-style-name="DefaultParagraphFont" style:family="text">
      <style:text-properties fo:font-weight="bold" style:font-weight-asian="bold" style:font-weight-complex="bold" fo:color="#000000"/>
    </style:style>
    <style:style style:name="T6666" style:parent-style-name="DefaultParagraphFont" style:family="text">
      <style:text-properties fo:font-weight="bold" style:font-weight-asian="bold" style:font-weight-complex="bold" fo:color="#000000"/>
    </style:style>
    <style:style style:name="T6667" style:parent-style-name="DefaultParagraphFont" style:family="text">
      <style:text-properties fo:font-weight="bold" style:font-weight-asian="bold" style:font-weight-complex="bold"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widows="0" fo:orphans="0" fo:text-align="justify" fo:text-indent="0.3937in"/>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widows="0" fo:orphans="0" fo:text-align="justify" fo:text-indent="0.3937in"/>
      <style:text-properties fo:hyphenate="false"/>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font-weight="bold" style:font-weight-asian="bold" style:font-weight-complex="bold" fo:color="#000000"/>
    </style:style>
    <style:style style:name="T6694" style:parent-style-name="DefaultParagraphFont" style:family="text">
      <style:text-properties fo:font-weight="bold" style:font-weight-asian="bold" style:font-weight-complex="bold" fo:color="#000000"/>
    </style:style>
    <style:style style:name="T6695" style:parent-style-name="DefaultParagraphFont" style:family="text">
      <style:text-properties fo:font-weight="bold" style:font-weight-asian="bold" style:font-weight-complex="bold"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color="#000000" fo:hyphenate="false"/>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font-weight="bold" style:font-weight-asian="bold" style:font-weight-complex="bold" fo:color="#000000"/>
    </style:style>
    <style:style style:name="T6702" style:parent-style-name="DefaultParagraphFont" style:family="text">
      <style:text-properties fo:font-weight="bold" style:font-weight-asian="bold" style:font-weight-complex="bold" fo:color="#000000"/>
    </style:style>
    <style:style style:name="T6703" style:parent-style-name="DefaultParagraphFont" style:family="text">
      <style:text-properties fo:font-weight="bold" style:font-weight-asian="bold" style:font-weight-complex="bold" fo:color="#000000"/>
    </style:style>
    <style:style style:name="P6704" style:parent-style-name="Normal" style:family="paragraph">
      <style:paragraph-properties fo:widows="0" fo:orphans="0" fo:text-align="justify" fo:text-indent="0.3937in"/>
      <style:text-properties fo:hyphenate="false"/>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widows="0" fo:orphans="0" fo:text-align="justify" fo:text-indent="0.3937in"/>
      <style:text-properties fo:hyphenate="false"/>
    </style:style>
    <style:style style:name="P6708" style:parent-style-name="Normal" style:family="paragraph">
      <style:paragraph-properties fo:widows="0" fo:orphans="0" fo:margin-left="1.5in" fo:text-indent="-1.1062in">
        <style:tab-stops/>
      </style:paragraph-properties>
      <style:text-properties fo:hyphenate="false"/>
    </style:style>
    <style:style style:name="T6709" style:parent-style-name="DefaultParagraphFont" style:family="text">
      <style:text-properties fo:font-weight="bold" style:font-weight-asian="bold" style:font-weight-complex="bold" fo:color="#000000"/>
    </style:style>
    <style:style style:name="T6710" style:parent-style-name="DefaultParagraphFont" style:family="text">
      <style:text-properties fo:font-weight="bold" style:font-weight-asian="bold" style:font-weight-complex="bold" fo:color="#000000"/>
    </style:style>
    <style:style style:name="T6711" style:parent-style-name="DefaultParagraphFont" style:family="text">
      <style:text-properties fo:font-weight="bold" style:font-weight-asian="bold" style:font-weight-complex="bold" fo:color="#000000"/>
    </style:style>
    <style:style style:name="P6712" style:parent-style-name="Normal" style:family="paragraph">
      <style:paragraph-properties fo:widows="0" fo:orphans="0" fo:text-align="justify" fo:text-indent="0.3937in"/>
      <style:text-properties fo:hyphenate="false"/>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widows="0" fo:orphans="0" fo:text-align="justify" fo:text-indent="0.3937in"/>
      <style:text-properties fo:hyphenate="false"/>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T6738" style:parent-style-name="DefaultParagraphFont" style:family="text">
      <style:text-properties fo:color="#000000"/>
    </style:style>
    <style:style style:name="P6739" style:parent-style-name="Normal" style:family="paragraph">
      <style:paragraph-properties fo:widows="0" fo:orphans="0" fo:text-align="justify" fo:text-indent="0.3937in"/>
      <style:text-properties fo:hyphenate="false"/>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font-weight="bold" style:font-weight-asian="bold" style:font-weight-complex="bold" fo:color="#000000"/>
    </style:style>
    <style:style style:name="T6742" style:parent-style-name="DefaultParagraphFont" style:family="text">
      <style:text-properties fo:font-weight="bold" style:font-weight-asian="bold" style:font-weight-complex="bold" fo:color="#000000"/>
    </style:style>
    <style:style style:name="T6743" style:parent-style-name="DefaultParagraphFont" style:family="text">
      <style:text-properties fo:font-weight="bold" style:font-weight-asian="bold" style:font-weight-complex="bold" fo:color="#000000"/>
    </style:style>
    <style:style style:name="T6744" style:parent-style-name="DefaultParagraphFont" style:family="text">
      <style:text-properties fo:font-weight="bold" style:font-weight-asian="bold" style:font-weight-complex="bold"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widows="0" fo:orphans="0" fo:text-align="justify" fo:text-indent="0.3937in"/>
      <style:text-properties fo:hyphenate="false"/>
    </style:style>
    <style:style style:name="P6753" style:parent-style-name="Normal" style:family="paragraph">
      <style:paragraph-properties fo:widows="0" fo:orphans="0" fo:text-indent="0.3937in"/>
      <style:text-properties fo:hyphenate="false"/>
    </style:style>
    <style:style style:name="T6754" style:parent-style-name="DefaultParagraphFont" style:family="text">
      <style:text-properties fo:font-weight="bold" style:font-weight-asian="bold" style:font-weight-complex="bold" fo:color="#000000"/>
    </style:style>
    <style:style style:name="T6755" style:parent-style-name="DefaultParagraphFont" style:family="text">
      <style:text-properties fo:font-weight="bold" style:font-weight-asian="bold" style:font-weight-complex="bold" fo:color="#000000"/>
    </style:style>
    <style:style style:name="T6756" style:parent-style-name="DefaultParagraphFont" style:family="text">
      <style:text-properties fo:font-weight="bold" style:font-weight-asian="bold" style:font-weight-complex="bold"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widows="0" fo:orphans="0" fo:text-align="justify" fo:text-indent="0.3937in"/>
      <style:text-properties fo:hyphenate="false"/>
    </style:style>
    <style:style style:name="P6766" style:parent-style-name="Normal" style:family="paragraph">
      <style:paragraph-properties fo:widows="0" fo:orphans="0" fo:text-indent="0.3937in"/>
      <style:text-properties fo:hyphenate="false"/>
    </style:style>
    <style:style style:name="T6767" style:parent-style-name="DefaultParagraphFont" style:family="text">
      <style:text-properties fo:font-weight="bold" style:font-weight-asian="bold" style:font-weight-complex="bold" fo:color="#000000"/>
    </style:style>
    <style:style style:name="T6768" style:parent-style-name="DefaultParagraphFont" style:family="text">
      <style:text-properties fo:font-weight="bold" style:font-weight-asian="bold" style:font-weight-complex="bold" fo:color="#000000"/>
    </style:style>
    <style:style style:name="T6769" style:parent-style-name="DefaultParagraphFont" style:family="text">
      <style:text-properties fo:font-weight="bold" style:font-weight-asian="bold" style:font-weight-complex="bold"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P6772" style:parent-style-name="Normal" style:family="paragraph">
      <style:paragraph-properties fo:widows="0" fo:orphans="0" fo:text-align="justify" fo:text-indent="0.3937in"/>
      <style:text-properties fo:hyphenate="false"/>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widows="0" fo:orphans="0" fo:text-align="justify" fo:text-indent="0.3937in"/>
      <style:text-properties fo:hyphenate="false"/>
    </style:style>
    <style:style style:name="P6779" style:parent-style-name="Normal" style:family="paragraph">
      <style:paragraph-properties fo:widows="0" fo:orphans="0" fo:text-indent="0.3937in"/>
      <style:text-properties fo:hyphenate="false"/>
    </style:style>
    <style:style style:name="T6780" style:parent-style-name="DefaultParagraphFont" style:family="text">
      <style:text-properties fo:font-weight="bold" style:font-weight-asian="bold" style:font-weight-complex="bold" fo:color="#000000"/>
    </style:style>
    <style:style style:name="T6781" style:parent-style-name="DefaultParagraphFont" style:family="text">
      <style:text-properties fo:font-weight="bold" style:font-weight-asian="bold" style:font-weight-complex="bold" fo:color="#000000"/>
    </style:style>
    <style:style style:name="T6782" style:parent-style-name="DefaultParagraphFont" style:family="text">
      <style:text-properties fo:font-weight="bold" style:font-weight-asian="bold" style:font-weight-complex="bold"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3937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justify" fo:text-indent="0.3937in"/>
      <style:text-properties fo:hyphenate="false"/>
    </style:style>
    <style:style style:name="P6791" style:parent-style-name="Normal" style:family="paragraph">
      <style:paragraph-properties fo:widows="0" fo:orphans="0" fo:text-indent="0.3937in"/>
      <style:text-properties fo:hyphenate="false"/>
    </style:style>
    <style:style style:name="T6792" style:parent-style-name="DefaultParagraphFont" style:family="text">
      <style:text-properties fo:font-weight="bold" style:font-weight-asian="bold" style:font-weight-complex="bold" fo:color="#000000"/>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P6803" style:parent-style-name="Normal" style:family="paragraph">
      <style:paragraph-properties fo:widows="0" fo:orphans="0" fo:text-indent="0.3937in"/>
      <style:text-properties fo:hyphenate="false"/>
    </style:style>
    <style:style style:name="T6804" style:parent-style-name="DefaultParagraphFont" style:family="text">
      <style:text-properties fo:font-weight="bold" style:font-weight-asian="bold" style:font-weight-complex="bold" fo:color="#000000"/>
    </style:style>
    <style:style style:name="T6805" style:parent-style-name="DefaultParagraphFont" style:family="text">
      <style:text-properties fo:font-weight="bold" style:font-weight-asian="bold" style:font-weight-complex="bold" fo:color="#000000"/>
    </style:style>
    <style:style style:name="T6806" style:parent-style-name="DefaultParagraphFont" style:family="text">
      <style:text-properties fo:font-weight="bold" style:font-weight-asian="bold" style:font-weight-complex="bold" fo:color="#000000"/>
    </style:style>
    <style:style style:name="T6807" style:parent-style-name="DefaultParagraphFont" style:family="text">
      <style:text-properties fo:font-weight="bold" style:font-weight-asian="bold" style:font-weight-complex="bold"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P6810" style:parent-style-name="Normal" style:family="paragraph">
      <style:paragraph-properties fo:widows="0" fo:orphans="0" fo:text-align="justify" fo:text-indent="0.3937in"/>
      <style:text-properties fo:hyphenate="false"/>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P6816" style:parent-style-name="Normal" style:family="paragraph">
      <style:paragraph-properties fo:widows="0" fo:orphans="0" fo:text-indent="0.3937in"/>
      <style:text-properties fo:hyphenate="false"/>
    </style:style>
    <style:style style:name="T6817" style:parent-style-name="DefaultParagraphFont" style:family="text">
      <style:text-properties fo:font-weight="bold" style:font-weight-asian="bold" style:font-weight-complex="bold" fo:color="#000000"/>
    </style:style>
    <style:style style:name="T6818" style:parent-style-name="DefaultParagraphFont" style:family="text">
      <style:text-properties fo:font-weight="bold" style:font-weight-asian="bold" style:font-weight-complex="bold" fo:color="#000000"/>
    </style:style>
    <style:style style:name="T6819" style:parent-style-name="DefaultParagraphFont" style:family="text">
      <style:text-properties fo:font-weight="bold" style:font-weight-asian="bold" style:font-weight-complex="bold" fo:color="#000000"/>
    </style:style>
    <style:style style:name="P6820" style:parent-style-name="Normal" style:family="paragraph">
      <style:paragraph-properties fo:widows="0" fo:orphans="0" fo:text-align="justify" fo:text-indent="0.3937in"/>
      <style:text-properties fo:hyphenate="false"/>
    </style:style>
    <style:style style:name="T6821" style:parent-style-name="DefaultParagraphFont" style:family="text">
      <style:text-properties fo:color="#000000"/>
    </style:style>
    <style:style style:name="P6822" style:parent-style-name="Normal" style:family="paragraph">
      <style:paragraph-properties fo:widows="0" fo:orphans="0" fo:text-align="justify" fo:text-indent="0.3937in"/>
      <style:text-properties fo:hyphenate="false"/>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widows="0" fo:orphans="0" fo:text-align="justify" fo:text-indent="0.3937in"/>
      <style:text-properties fo:hyphenate="false"/>
    </style:style>
    <style:style style:name="P6829" style:parent-style-name="Normal" style:family="paragraph">
      <style:paragraph-properties fo:widows="0" fo:orphans="0" fo:text-align="justify" fo:text-indent="0.3937in"/>
      <style:text-properties fo:hyphenate="false"/>
    </style:style>
    <style:style style:name="T6830" style:parent-style-name="DefaultParagraphFont" style:family="text">
      <style:text-properties fo:font-weight="bold" style:font-weight-asian="bold" style:font-weight-complex="bold" fo:color="#000000"/>
    </style:style>
    <style:style style:name="T6831" style:parent-style-name="DefaultParagraphFont" style:family="text">
      <style:text-properties fo:font-weight="bold" style:font-weight-asian="bold" style:font-weight-complex="bold" fo:color="#000000"/>
    </style:style>
    <style:style style:name="T6832" style:parent-style-name="DefaultParagraphFont" style:family="text">
      <style:text-properties fo:font-weight="bold" style:font-weight-asian="bold" style:font-weight-complex="bold"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P6835" style:parent-style-name="Normal" style:family="paragraph">
      <style:paragraph-properties fo:widows="0" fo:orphans="0" fo:text-align="justify" fo:text-indent="0.3937in"/>
      <style:text-properties fo:hyphenate="false"/>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hyphenate="false"/>
    </style:style>
    <style:style style:name="P6841" style:parent-style-name="Normal" style:family="paragraph">
      <style:paragraph-properties fo:widows="0" fo:orphans="0" fo:text-indent="0.3937in"/>
      <style:text-properties fo:hyphenate="false"/>
    </style:style>
    <style:style style:name="T6842" style:parent-style-name="DefaultParagraphFont" style:family="text">
      <style:text-properties fo:font-weight="bold" style:font-weight-asian="bold" style:font-weight-complex="bold" fo:color="#000000"/>
    </style:style>
    <style:style style:name="T6843" style:parent-style-name="DefaultParagraphFont" style:family="text">
      <style:text-properties fo:font-weight="bold" style:font-weight-asian="bold" style:font-weight-complex="bold" fo:color="#000000"/>
    </style:style>
    <style:style style:name="T6844" style:parent-style-name="DefaultParagraphFont" style:family="text">
      <style:text-properties fo:font-weight="bold" style:font-weight-asian="bold" style:font-weight-complex="bold" fo:color="#000000"/>
    </style:style>
    <style:style style:name="T6845" style:parent-style-name="DefaultParagraphFont" style:family="text">
      <style:text-properties fo:font-weight="bold" style:font-weight-asian="bold" style:font-weight-complex="bold" fo:color="#000000"/>
    </style:style>
    <style:style style:name="P6846" style:parent-style-name="Normal" style:family="paragraph">
      <style:paragraph-properties fo:widows="0" fo:orphans="0" fo:text-align="justify" fo:text-indent="0.3937in"/>
      <style:text-properties fo:hyphenate="false"/>
    </style:style>
    <style:style style:name="T6847" style:parent-style-name="DefaultParagraphFont" style:family="text">
      <style:text-properties fo:color="#000000"/>
    </style:style>
    <style:style style:name="P6848" style:parent-style-name="Normal" style:family="paragraph">
      <style:paragraph-properties fo:widows="0" fo:orphans="0" fo:text-align="justify" fo:text-indent="0.3937in"/>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font-weight="bold" style:font-weight-asian="bold" style:font-weight-complex="bold" fo:color="#000000"/>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widows="0" fo:orphans="0" fo:text-align="justify" fo:text-indent="0.3937in"/>
      <style:text-properties fo:hyphenate="false"/>
    </style:style>
    <style:style style:name="P6856" style:parent-style-name="Normal" style:family="paragraph">
      <style:paragraph-properties fo:widows="0" fo:orphans="0" fo:text-indent="0.3937in"/>
      <style:text-properties fo:hyphenate="false"/>
    </style:style>
    <style:style style:name="T6857" style:parent-style-name="DefaultParagraphFont" style:family="text">
      <style:text-properties fo:font-weight="bold" style:font-weight-asian="bold" style:font-weight-complex="bold" fo:color="#000000"/>
    </style:style>
    <style:style style:name="T6858" style:parent-style-name="DefaultParagraphFont" style:family="text">
      <style:text-properties fo:font-weight="bold" style:font-weight-asian="bold" style:font-weight-complex="bold" fo:color="#000000"/>
    </style:style>
    <style:style style:name="T6859" style:parent-style-name="DefaultParagraphFont" style:family="text">
      <style:text-properties fo:font-weight="bold" style:font-weight-asian="bold" style:font-weight-complex="bold" fo:color="#000000"/>
    </style:style>
    <style:style style:name="P6860" style:parent-style-name="Normal" style:family="paragraph">
      <style:paragraph-properties fo:widows="0" fo:orphans="0" fo:text-align="justify" fo:text-indent="0.3937in"/>
      <style:text-properties fo:hyphenate="false"/>
    </style:style>
    <style:style style:name="T6861" style:parent-style-name="DefaultParagraphFont" style:family="text">
      <style:text-properties fo:color="#000000"/>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widows="0" fo:orphans="0" fo:text-align="justify" fo:text-indent="0.3937in"/>
      <style:text-properties fo:hyphenate="false"/>
    </style:style>
    <style:style style:name="P6868" style:parent-style-name="Normal" style:family="paragraph">
      <style:paragraph-properties fo:widows="0" fo:orphans="0" fo:text-indent="0.3937in"/>
      <style:text-properties fo:hyphenate="false"/>
    </style:style>
    <style:style style:name="T6869" style:parent-style-name="DefaultParagraphFont" style:family="text">
      <style:text-properties fo:font-weight="bold" style:font-weight-asian="bold" style:font-weight-complex="bold" fo:color="#000000"/>
    </style:style>
    <style:style style:name="T6870" style:parent-style-name="DefaultParagraphFont" style:family="text">
      <style:text-properties fo:font-weight="bold" style:font-weight-asian="bold" style:font-weight-complex="bold" fo:color="#000000"/>
    </style:style>
    <style:style style:name="T6871" style:parent-style-name="DefaultParagraphFont" style:family="text">
      <style:text-properties fo:font-weight="bold" style:font-weight-asian="bold" style:font-weight-complex="bold" fo:color="#000000"/>
    </style:style>
    <style:style style:name="P6872" style:parent-style-name="Normal" style:family="paragraph">
      <style:paragraph-properties fo:widows="0" fo:orphans="0" fo:text-align="justify" fo:text-indent="0.3937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P6890" style:parent-style-name="Normal" style:family="paragraph">
      <style:paragraph-properties fo:widows="0" fo:orphans="0" fo:text-indent="0.3937in"/>
      <style:text-properties fo:hyphenate="false"/>
    </style:style>
    <style:style style:name="T6891" style:parent-style-name="DefaultParagraphFont" style:family="text">
      <style:text-properties fo:font-weight="bold" style:font-weight-asian="bold" style:font-weight-complex="bold" fo:color="#000000"/>
    </style:style>
    <style:style style:name="T6892" style:parent-style-name="DefaultParagraphFont" style:family="text">
      <style:text-properties fo:font-weight="bold" style:font-weight-asian="bold" style:font-weight-complex="bold" fo:color="#000000"/>
    </style:style>
    <style:style style:name="T6893" style:parent-style-name="DefaultParagraphFont" style:family="text">
      <style:text-properties fo:font-weight="bold" style:font-weight-asian="bold" style:font-weight-complex="bold"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P6902" style:parent-style-name="Normal" style:family="paragraph">
      <style:paragraph-properties fo:widows="0" fo:orphans="0" fo:text-indent="0.3937in"/>
      <style:text-properties fo:hyphenate="false"/>
    </style:style>
    <style:style style:name="T6903" style:parent-style-name="DefaultParagraphFont" style:family="text">
      <style:text-properties fo:font-weight="bold" style:font-weight-asian="bold" style:font-weight-complex="bold" fo:color="#000000"/>
    </style:style>
    <style:style style:name="T6904" style:parent-style-name="DefaultParagraphFont" style:family="text">
      <style:text-properties fo:font-weight="bold" style:font-weight-asian="bold" style:font-weight-complex="bold" fo:color="#000000"/>
    </style:style>
    <style:style style:name="T6905" style:parent-style-name="DefaultParagraphFont" style:family="text">
      <style:text-properties fo:font-weight="bold" style:font-weight-asian="bold" style:font-weight-complex="bold"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P6928" style:parent-style-name="Normal" style:family="paragraph">
      <style:paragraph-properties fo:widows="0" fo:orphans="0" fo:text-indent="0.3937in"/>
      <style:text-properties fo:hyphenate="false"/>
    </style:style>
    <style:style style:name="T6929" style:parent-style-name="DefaultParagraphFont" style:family="text">
      <style:text-properties fo:font-weight="bold" style:font-weight-asian="bold" style:font-weight-complex="bold" fo:color="#000000"/>
    </style:style>
    <style:style style:name="T6930" style:parent-style-name="DefaultParagraphFont" style:family="text">
      <style:text-properties fo:font-weight="bold" style:font-weight-asian="bold" style:font-weight-complex="bold" fo:color="#000000"/>
    </style:style>
    <style:style style:name="T6931" style:parent-style-name="DefaultParagraphFont" style:family="text">
      <style:text-properties fo:font-weight="bold" style:font-weight-asian="bold" style:font-weight-complex="bold"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P6940" style:parent-style-name="Normal" style:family="paragraph">
      <style:paragraph-properties fo:widows="0" fo:orphans="0" fo:text-indent="0.3937in"/>
      <style:text-properties fo:hyphenate="false"/>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font-weight="bold" style:font-weight-asian="bold" style:font-weight-complex="bold" fo:color="#000000"/>
    </style:style>
    <style:style style:name="T6943" style:parent-style-name="DefaultParagraphFont" style:family="text">
      <style:text-properties fo:font-weight="bold" style:font-weight-asian="bold" style:font-weight-complex="bold" fo:color="#000000"/>
    </style:style>
    <style:style style:name="P6944" style:parent-style-name="Normal" style:family="paragraph">
      <style:paragraph-properties fo:widows="0" fo:orphans="0" fo:text-align="justify" fo:text-indent="0.3937in"/>
      <style:text-properties fo:hyphenate="false"/>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widows="0" fo:orphans="0" fo:text-indent="0.3937in"/>
      <style:text-properties fo:hyphenate="false"/>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font-weight="bold" style:font-weight-asian="bold" style:font-weight-complex="bold" fo:color="#000000"/>
    </style:style>
    <style:style style:name="T6955" style:parent-style-name="DefaultParagraphFont" style:family="text">
      <style:text-properties fo:font-weight="bold" style:font-weight-asian="bold" style:font-weight-complex="bold" fo:color="#000000"/>
    </style:style>
    <style:style style:name="T6956" style:parent-style-name="DefaultParagraphFont" style:family="text">
      <style:text-properties fo:font-weight="bold" style:font-weight-asian="bold" style:font-weight-complex="bold" fo:color="#000000"/>
    </style:style>
    <style:style style:name="P6957" style:parent-style-name="Normal" style:family="paragraph">
      <style:paragraph-properties fo:widows="0" fo:orphans="0" fo:text-align="justify" fo:text-indent="0.3937in"/>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widows="0" fo:orphans="0" fo:text-align="justify" fo:text-indent="0.3937in"/>
      <style:text-properties fo:hyphenate="false"/>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P6973" style:parent-style-name="Normal" style:family="paragraph">
      <style:paragraph-properties fo:widows="0" fo:orphans="0" fo:text-indent="0.3937in"/>
      <style:text-properties fo:hyphenate="false"/>
    </style:style>
    <style:style style:name="T6974" style:parent-style-name="DefaultParagraphFont" style:family="text">
      <style:text-properties fo:font-weight="bold" style:font-weight-asian="bold" style:font-weight-complex="bold"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font-weight="bold" style:font-weight-asian="bold" style:font-weight-complex="bold" fo:color="#000000"/>
    </style:style>
    <style:style style:name="T6977" style:parent-style-name="DefaultParagraphFont" style:family="text">
      <style:text-properties fo:font-weight="bold" style:font-weight-asian="bold" style:font-weight-complex="bold"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color="#000000" fo:hyphenate="false"/>
    </style:style>
    <style:style style:name="P6981" style:parent-style-name="Normal" style:family="paragraph">
      <style:paragraph-properties fo:widows="0" fo:orphans="0"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font-weight="bold" style:font-weight-asian="bold" style:font-weight-complex="bold" fo:color="#000000"/>
    </style:style>
    <style:style style:name="T6984" style:parent-style-name="DefaultParagraphFont" style:family="text">
      <style:text-properties fo:font-weight="bold" style:font-weight-asian="bold" style:font-weight-complex="bold" fo:color="#000000"/>
    </style:style>
    <style:style style:name="T6985" style:parent-style-name="DefaultParagraphFont" style:family="text">
      <style:text-properties fo:font-weight="bold" style:font-weight-asian="bold" style:font-weight-complex="bold" fo:color="#000000"/>
    </style:style>
    <style:style style:name="T6986" style:parent-style-name="DefaultParagraphFont" style:family="text">
      <style:text-properties fo:font-weight="bold" style:font-weight-asian="bold" style:font-weight-complex="bold" fo:color="#000000"/>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P6999" style:parent-style-name="Normal" style:family="paragraph">
      <style:paragraph-properties fo:widows="0" fo:orphans="0" fo:text-indent="0.3937in"/>
      <style:text-properties fo:hyphenate="false"/>
    </style:style>
    <style:style style:name="T7000" style:parent-style-name="DefaultParagraphFont" style:family="text">
      <style:text-properties fo:font-weight="bold" style:font-weight-asian="bold" style:font-weight-complex="bold" fo:color="#000000"/>
    </style:style>
    <style:style style:name="T7001" style:parent-style-name="DefaultParagraphFont" style:family="text">
      <style:text-properties fo:font-weight="bold" style:font-weight-asian="bold" style:font-weight-complex="bold" fo:color="#000000"/>
    </style:style>
    <style:style style:name="T7002" style:parent-style-name="DefaultParagraphFont" style:family="text">
      <style:text-properties fo:font-weight="bold" style:font-weight-asian="bold" style:font-weight-complex="bold" fo:color="#000000"/>
    </style:style>
    <style:style style:name="P7003" style:parent-style-name="Normal" style:family="paragraph">
      <style:paragraph-properties fo:widows="0" fo:orphans="0" fo:text-align="justify" fo:text-indent="0.3937in"/>
      <style:text-properties fo:hyphenate="false"/>
    </style:style>
    <style:style style:name="T7004" style:parent-style-name="DefaultParagraphFont" style:family="text">
      <style:text-properties fo:color="#000000"/>
    </style:style>
    <style:style style:name="P7005" style:parent-style-name="Normal" style:family="paragraph">
      <style:paragraph-properties fo:widows="0" fo:orphans="0" fo:text-align="justify" fo:text-indent="0.3937in"/>
      <style:text-properties fo:color="#000000" fo:hyphenate="false"/>
    </style:style>
    <style:style style:name="P7006" style:parent-style-name="Normal" style:family="paragraph">
      <style:paragraph-properties fo:widows="0" fo:orphans="0" fo:text-indent="0.3937in"/>
      <style:text-properties fo:hyphenate="false"/>
    </style:style>
    <style:style style:name="T7007" style:parent-style-name="DefaultParagraphFont" style:family="text">
      <style:text-properties fo:color="#000000"/>
    </style:style>
    <style:style style:name="T7008" style:parent-style-name="DefaultParagraphFont" style:family="text">
      <style:text-properties fo:font-weight="bold" style:font-weight-asian="bold" style:font-weight-complex="bold" fo:color="#000000"/>
    </style:style>
    <style:style style:name="T7009" style:parent-style-name="DefaultParagraphFont" style:family="text">
      <style:text-properties fo:font-weight="bold" style:font-weight-asian="bold" style:font-weight-complex="bold" fo:color="#000000"/>
    </style:style>
    <style:style style:name="T7010" style:parent-style-name="DefaultParagraphFont" style:family="text">
      <style:text-properties fo:font-weight="bold" style:font-weight-asian="bold" style:font-weight-complex="bold"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widows="0" fo:orphans="0" fo:text-align="justify" fo:text-indent="0.3937in"/>
      <style:text-properties fo:hyphenate="false"/>
    </style:style>
    <style:style style:name="P7033" style:parent-style-name="Normal" style:family="paragraph">
      <style:paragraph-properties fo:widows="0" fo:orphans="0" fo:text-align="justify" fo:text-indent="0.3937in"/>
      <style:text-properties fo:hyphenate="false"/>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font-weight="bold" style:font-weight-asian="bold" style:font-weight-complex="bold" fo:color="#000000"/>
    </style:style>
    <style:style style:name="T7036" style:parent-style-name="DefaultParagraphFont" style:family="text">
      <style:text-properties fo:font-weight="bold" style:font-weight-asian="bold" style:font-weight-complex="bold"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P7045" style:parent-style-name="Normal" style:family="paragraph">
      <style:paragraph-properties fo:widows="0" fo:orphans="0" fo:text-align="justify" fo:text-indent="0.3937in"/>
      <style:text-properties fo:hyphenate="false"/>
    </style:style>
    <style:style style:name="T7046" style:parent-style-name="DefaultParagraphFont" style:family="text">
      <style:text-properties fo:font-weight="bold" style:font-weight-asian="bold" style:font-weight-complex="bold"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font-weight="bold" style:font-weight-asian="bold" style:font-weight-complex="bold" fo:color="#000000"/>
    </style:style>
    <style:style style:name="T7049" style:parent-style-name="DefaultParagraphFont" style:family="text">
      <style:text-properties fo:font-weight="bold" style:font-weight-asian="bold" style:font-weight-complex="bold"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P7059" style:parent-style-name="Normal" style:family="paragraph">
      <style:paragraph-properties fo:widows="0" fo:orphans="0" fo:text-align="justify" fo:text-indent="0.3937in"/>
      <style:text-properties fo:hyphenate="false"/>
    </style:style>
    <style:style style:name="T7060" style:parent-style-name="DefaultParagraphFont" style:family="text">
      <style:text-properties fo:font-weight="bold" style:font-weight-asian="bold" style:font-weight-complex="bold" fo:color="#000000"/>
    </style:style>
    <style:style style:name="T7061" style:parent-style-name="DefaultParagraphFont" style:family="text">
      <style:text-properties fo:font-weight="bold" style:font-weight-asian="bold" style:font-weight-complex="bold" fo:color="#000000"/>
    </style:style>
    <style:style style:name="T7062" style:parent-style-name="DefaultParagraphFont" style:family="text">
      <style:text-properties fo:font-weight="bold" style:font-weight-asian="bold" style:font-weight-complex="bold" fo:color="#000000"/>
    </style:style>
    <style:style style:name="P7063" style:parent-style-name="Normal" style:family="paragraph">
      <style:paragraph-properties fo:widows="0" fo:orphans="0" fo:text-align="justify" fo:text-indent="0.3937in"/>
      <style:text-properties fo:hyphenate="false"/>
    </style:style>
    <style:style style:name="T7064" style:parent-style-name="DefaultParagraphFont" style:family="text">
      <style:text-properties fo:color="#000000"/>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font-weight="bold" style:font-weight-asian="bold" style:font-weight-complex="bold" fo:color="#000000"/>
    </style:style>
    <style:style style:name="T7075" style:parent-style-name="DefaultParagraphFont" style:family="text">
      <style:text-properties fo:font-weight="bold" style:font-weight-asian="bold" style:font-weight-complex="bold" fo:color="#000000"/>
    </style:style>
    <style:style style:name="P7076" style:parent-style-name="Normal" style:family="paragraph">
      <style:paragraph-properties fo:widows="0" fo:orphans="0" fo:text-align="justify" fo:text-indent="0.3937in"/>
      <style:text-properties fo:hyphenate="false"/>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P7087" style:parent-style-name="Normal" style:family="paragraph">
      <style:paragraph-properties fo:widows="0" fo:orphans="0" fo:text-align="justify" fo:text-indent="0.3937in"/>
      <style:text-properties fo:hyphenate="false"/>
    </style:style>
    <style:style style:name="T7088" style:parent-style-name="DefaultParagraphFont" style:family="text">
      <style:text-properties fo:font-weight="bold" style:font-weight-asian="bold" style:font-weight-complex="bold" fo:color="#000000"/>
    </style:style>
    <style:style style:name="T7089" style:parent-style-name="DefaultParagraphFont" style:family="text">
      <style:text-properties fo:font-weight="bold" style:font-weight-asian="bold" style:font-weight-complex="bold" fo:color="#000000"/>
    </style:style>
    <style:style style:name="T7090" style:parent-style-name="DefaultParagraphFont" style:family="text">
      <style:text-properties fo:font-weight="bold" style:font-weight-asian="bold" style:font-weight-complex="bold" fo:color="#000000"/>
    </style:style>
    <style:style style:name="P7091" style:parent-style-name="Normal" style:family="paragraph">
      <style:paragraph-properties fo:widows="0" fo:orphans="0" fo:text-align="justify" fo:text-indent="0.3937in"/>
      <style:text-properties fo:hyphenate="false"/>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font-weight="bold" style:font-weight-asian="bold" style:font-weight-complex="bold"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font-weight="bold" style:font-weight-asian="bold" style:font-weight-complex="bold" fo:color="#000000"/>
    </style:style>
    <style:style style:name="T7103" style:parent-style-name="DefaultParagraphFont" style:family="text">
      <style:text-properties fo:font-weight="bold" style:font-weight-asian="bold" style:font-weight-complex="bold" fo:color="#000000"/>
    </style:style>
    <style:style style:name="T7104" style:parent-style-name="DefaultParagraphFont" style:family="text">
      <style:text-properties fo:font-weight="bold" style:font-weight-asian="bold" style:font-weight-complex="bold"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hyphenate="false"/>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widows="0" fo:orphans="0" fo:text-align="justify" fo:text-indent="0.3937in"/>
      <style:text-properties fo:hyphenate="false"/>
    </style:style>
    <style:style style:name="P7114" style:parent-style-name="Normal" style:family="paragraph">
      <style:paragraph-properties fo:widows="0" fo:orphans="0" fo:text-align="justify" fo:text-indent="0.3937in"/>
      <style:text-properties fo:hyphenate="false"/>
    </style:style>
    <style:style style:name="T7115" style:parent-style-name="DefaultParagraphFont" style:family="text">
      <style:text-properties fo:font-weight="bold" style:font-weight-asian="bold" style:font-weight-complex="bold" fo:color="#000000"/>
    </style:style>
    <style:style style:name="T7116" style:parent-style-name="DefaultParagraphFont" style:family="text">
      <style:text-properties fo:font-weight="bold" style:font-weight-asian="bold" style:font-weight-complex="bold" fo:color="#000000"/>
    </style:style>
    <style:style style:name="T7117" style:parent-style-name="DefaultParagraphFont" style:family="text">
      <style:text-properties fo:font-weight="bold" style:font-weight-asian="bold" style:font-weight-complex="bold"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P7120" style:parent-style-name="Normal" style:family="paragraph">
      <style:paragraph-properties fo:widows="0" fo:orphans="0" fo:text-align="justify" fo:text-indent="0.3937in"/>
      <style:text-properties fo:color="#000000" fo:hyphenate="false"/>
    </style:style>
    <style:style style:name="P7121" style:parent-style-name="Normal" style:family="paragraph">
      <style:paragraph-properties fo:widows="0" fo:orphans="0" fo:margin-left="1.5833in" fo:text-indent="-1.1895in">
        <style:tab-stops/>
      </style:paragraph-properties>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font-weight="bold" style:font-weight-asian="bold" style:font-weight-complex="bold" fo:color="#000000"/>
    </style:style>
    <style:style style:name="T7124" style:parent-style-name="DefaultParagraphFont" style:family="text">
      <style:text-properties fo:font-weight="bold" style:font-weight-asian="bold" style:font-weight-complex="bold" fo:color="#000000"/>
    </style:style>
    <style:style style:name="T7125" style:parent-style-name="DefaultParagraphFont" style:family="text">
      <style:text-properties fo:font-weight="bold" style:font-weight-asian="bold" style:font-weight-complex="bold" fo:color="#000000"/>
    </style:style>
    <style:style style:name="T7126" style:parent-style-name="DefaultParagraphFont" style:family="text">
      <style:text-properties fo:font-weight="bold" style:font-weight-asian="bold" style:font-weight-complex="bold" fo:color="#000000"/>
    </style:style>
    <style:style style:name="P7127" style:parent-style-name="Normal" style:family="paragraph">
      <style:paragraph-properties fo:widows="0" fo:orphans="0" fo:text-align="justify" fo:text-indent="0.3937in"/>
      <style:text-properties fo:hyphenate="false"/>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P7133" style:parent-style-name="Normal" style:family="paragraph">
      <style:paragraph-properties fo:widows="0" fo:orphans="0" fo:text-align="justify" fo:text-indent="0.3937in"/>
      <style:text-properties fo:hyphenate="false"/>
    </style:style>
    <style:style style:name="T7134" style:parent-style-name="DefaultParagraphFont" style:family="text">
      <style:text-properties fo:font-weight="bold" style:font-weight-asian="bold" style:font-weight-complex="bold" fo:color="#000000"/>
    </style:style>
    <style:style style:name="T7135" style:parent-style-name="DefaultParagraphFont" style:family="text">
      <style:text-properties fo:font-weight="bold" style:font-weight-asian="bold" style:font-weight-complex="bold" fo:color="#000000"/>
    </style:style>
    <style:style style:name="T7136" style:parent-style-name="DefaultParagraphFont" style:family="text">
      <style:text-properties fo:font-weight="bold" style:font-weight-asian="bold" style:font-weight-complex="bold" fo:color="#000000"/>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color="#000000" fo:hyphenate="false"/>
    </style:style>
    <style:style style:name="P7141" style:parent-style-name="Normal" style:family="paragraph">
      <style:paragraph-properties fo:widows="0" fo:orphans="0" fo:text-align="justify" fo:text-indent="0.3937in"/>
      <style:text-properties fo:hyphenate="false"/>
    </style:style>
    <style:style style:name="T7142" style:parent-style-name="DefaultParagraphFont" style:family="text">
      <style:text-properties fo:color="#000000"/>
    </style:style>
    <style:style style:name="T7143" style:parent-style-name="DefaultParagraphFont" style:family="text">
      <style:text-properties fo:font-weight="bold" style:font-weight-asian="bold" style:font-weight-complex="bold" fo:color="#000000"/>
    </style:style>
    <style:style style:name="T7144" style:parent-style-name="DefaultParagraphFont" style:family="text">
      <style:text-properties fo:font-weight="bold" style:font-weight-asian="bold" style:font-weight-complex="bold" fo:color="#000000"/>
    </style:style>
    <style:style style:name="T7145" style:parent-style-name="DefaultParagraphFont" style:family="text">
      <style:text-properties fo:font-weight="bold" style:font-weight-asian="bold" style:font-weight-complex="bold" fo:color="#000000"/>
    </style:style>
    <style:style style:name="P7146" style:parent-style-name="Normal" style:family="paragraph">
      <style:paragraph-properties fo:widows="0" fo:orphans="0" fo:text-align="justify" fo:text-indent="0.3937in"/>
      <style:text-properties fo:hyphenate="false"/>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widows="0" fo:orphans="0" fo:text-align="justify" fo:text-indent="0.3937in"/>
      <style:text-properties fo:hyphenate="false"/>
    </style:style>
    <style:style style:name="P7150" style:parent-style-name="Normal" style:family="paragraph">
      <style:paragraph-properties fo:widows="0" fo:orphans="0" fo:text-align="justify" fo:text-indent="0.3937in"/>
      <style:text-properties fo:hyphenate="false"/>
    </style:style>
    <style:style style:name="T7151" style:parent-style-name="DefaultParagraphFont" style:family="text">
      <style:text-properties fo:font-weight="bold" style:font-weight-asian="bold" style:font-weight-complex="bold" fo:color="#000000"/>
    </style:style>
    <style:style style:name="T7152" style:parent-style-name="DefaultParagraphFont" style:family="text">
      <style:text-properties fo:font-weight="bold" style:font-weight-asian="bold" style:font-weight-complex="bold" fo:color="#000000"/>
    </style:style>
    <style:style style:name="T7153" style:parent-style-name="DefaultParagraphFont" style:family="text">
      <style:text-properties fo:font-weight="bold" style:font-weight-asian="bold" style:font-weight-complex="bold" fo:color="#000000"/>
    </style:style>
    <style:style style:name="T7154" style:parent-style-name="DefaultParagraphFont" style:family="text">
      <style:text-properties fo:font-weight="bold" style:font-weight-asian="bold" style:font-weight-complex="bold"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font-weight="bold" style:font-weight-asian="bold" style:font-weight-complex="bold" fo:color="#000000"/>
    </style:style>
    <style:style style:name="T7165" style:parent-style-name="DefaultParagraphFont" style:family="text">
      <style:text-properties fo:font-weight="bold" style:font-weight-asian="bold" style:font-weight-complex="bold" fo:color="#000000"/>
    </style:style>
    <style:style style:name="T7166" style:parent-style-name="DefaultParagraphFont" style:family="text">
      <style:text-properties fo:font-weight="bold" style:font-weight-asian="bold" style:font-weight-complex="bold" fo:color="#000000"/>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widows="0" fo:orphans="0" fo:text-align="justify" fo:text-indent="0.3937in"/>
      <style:text-properties fo:hyphenate="false"/>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font-weight="bold" style:font-weight-asian="bold" style:font-weight-complex="bold" fo:color="#000000"/>
    </style:style>
    <style:style style:name="T7178" style:parent-style-name="DefaultParagraphFont" style:family="text">
      <style:text-properties fo:font-weight="bold" style:font-weight-asian="bold" style:font-weight-complex="bold" fo:color="#000000"/>
    </style:style>
    <style:style style:name="T7179" style:parent-style-name="DefaultParagraphFont" style:family="text">
      <style:text-properties fo:font-weight="bold" style:font-weight-asian="bold" style:font-weight-complex="bold" fo:color="#000000"/>
    </style:style>
    <style:style style:name="P7180" style:parent-style-name="Normal" style:family="paragraph">
      <style:paragraph-properties fo:widows="0" fo:orphans="0" fo:text-align="justify" fo:text-indent="0.3937in"/>
      <style:text-properties fo:hyphenate="false"/>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text-properties fo:color="#000000" fo:hyphenate="false"/>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font-weight="bold" style:font-weight-asian="bold" style:font-weight-complex="bold" fo:color="#000000"/>
    </style:style>
    <style:style style:name="T7186" style:parent-style-name="DefaultParagraphFont" style:family="text">
      <style:text-properties fo:font-weight="bold" style:font-weight-asian="bold" style:font-weight-complex="bold" fo:color="#000000"/>
    </style:style>
    <style:style style:name="T7187" style:parent-style-name="DefaultParagraphFont" style:family="text">
      <style:text-properties fo:font-weight="bold" style:font-weight-asian="bold" style:font-weight-complex="bold" fo:color="#000000"/>
    </style:style>
    <style:style style:name="P7188" style:parent-style-name="Normal" style:family="paragraph">
      <style:paragraph-properties fo:widows="0" fo:orphans="0" fo:text-align="justify" fo:text-indent="0.3937in"/>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hyphenate="false"/>
    </style:style>
    <style:style style:name="P7193" style:parent-style-name="Normal" style:family="paragraph">
      <style:paragraph-properties fo:widows="0" fo:orphans="0" fo:margin-left="1.5in" fo:text-indent="-1.1062in">
        <style:tab-stops/>
      </style:paragraph-properties>
      <style:text-properties fo:hyphenate="false"/>
    </style:style>
    <style:style style:name="T7194" style:parent-style-name="DefaultParagraphFont" style:family="text">
      <style:text-properties fo:font-weight="bold" style:font-weight-asian="bold" style:font-weight-complex="bold" fo:color="#000000"/>
    </style:style>
    <style:style style:name="T7195" style:parent-style-name="DefaultParagraphFont" style:family="text">
      <style:text-properties fo:font-weight="bold" style:font-weight-asian="bold" style:font-weight-complex="bold" fo:color="#000000"/>
    </style:style>
    <style:style style:name="T7196" style:parent-style-name="DefaultParagraphFont" style:family="text">
      <style:text-properties fo:font-weight="bold" style:font-weight-asian="bold" style:font-weight-complex="bold" fo:color="#000000"/>
    </style:style>
    <style:style style:name="P7197" style:parent-style-name="Normal" style:family="paragraph">
      <style:paragraph-properties fo:widows="0" fo:orphans="0" fo:text-align="justify" fo:text-indent="0.3937in"/>
      <style:text-properties fo:hyphenate="false"/>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widows="0" fo:orphans="0" fo:text-align="justify" fo:text-indent="0.3937in"/>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font-weight="bold" style:font-weight-asian="bold" style:font-weight-complex="bold"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widows="0" fo:orphans="0" fo:text-align="justify" fo:text-indent="0.3937in"/>
      <style:text-properties fo:hyphenate="false"/>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font-weight="bold" style:font-weight-asian="bold" style:font-weight-complex="bold" fo:color="#000000"/>
    </style:style>
    <style:style style:name="T7227" style:parent-style-name="DefaultParagraphFont" style:family="text">
      <style:text-properties fo:font-weight="bold" style:font-weight-asian="bold" style:font-weight-complex="bold" fo:color="#000000"/>
    </style:style>
    <style:style style:name="T7228" style:parent-style-name="DefaultParagraphFont" style:family="text">
      <style:text-properties fo:font-weight="bold" style:font-weight-asian="bold" style:font-weight-complex="bold" fo:color="#000000"/>
    </style:style>
    <style:style style:name="T7229" style:parent-style-name="DefaultParagraphFont" style:family="text">
      <style:text-properties fo:font-weight="bold" style:font-weight-asian="bold" style:font-weight-complex="bold"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P7232" style:parent-style-name="Normal" style:family="paragraph">
      <style:paragraph-properties fo:widows="0" fo:orphans="0" fo:text-align="justify" fo:text-indent="0.3937in"/>
      <style:text-properties fo:color="#000000" fo:hyphenate="false"/>
    </style:style>
    <style:style style:name="P7233" style:parent-style-name="Normal" style:family="paragraph">
      <style:paragraph-properties fo:widows="0" fo:orphans="0" fo:margin-left="1.5833in" fo:text-indent="-1.1895in">
        <style:tab-stops/>
      </style:paragraph-properties>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font-weight="bold" style:font-weight-asian="bold" style:font-weight-complex="bold" fo:color="#000000"/>
    </style:style>
    <style:style style:name="T7236" style:parent-style-name="DefaultParagraphFont" style:family="text">
      <style:text-properties fo:font-weight="bold" style:font-weight-asian="bold" style:font-weight-complex="bold" fo:color="#000000"/>
    </style:style>
    <style:style style:name="T7237" style:parent-style-name="DefaultParagraphFont" style:family="text">
      <style:text-properties fo:font-weight="bold" style:font-weight-asian="bold" style:font-weight-complex="bold" fo:color="#000000"/>
    </style:style>
    <style:style style:name="P7238" style:parent-style-name="Normal" style:family="paragraph">
      <style:paragraph-properties fo:widows="0" fo:orphans="0" fo:text-align="justify" fo:text-indent="0.3937in"/>
      <style:text-properties fo:hyphenate="false"/>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widows="0" fo:orphans="0" fo:text-align="justify" fo:text-indent="0.3937in"/>
      <style:text-properties fo:hyphenate="false"/>
    </style:style>
    <style:style style:name="P7246" style:parent-style-name="Normal" style:family="paragraph">
      <style:paragraph-properties fo:widows="0" fo:orphans="0" fo:text-align="justify" fo:text-indent="0.3937in"/>
      <style:text-properties fo:hyphenate="false"/>
    </style:style>
    <style:style style:name="T7247" style:parent-style-name="DefaultParagraphFont" style:family="text">
      <style:text-properties fo:font-weight="bold" style:font-weight-asian="bold" style:font-weight-complex="bold" fo:color="#000000"/>
    </style:style>
    <style:style style:name="T7248" style:parent-style-name="DefaultParagraphFont" style:family="text">
      <style:text-properties fo:font-weight="bold" style:font-weight-asian="bold" style:font-weight-complex="bold" fo:color="#000000"/>
    </style:style>
    <style:style style:name="T7249" style:parent-style-name="DefaultParagraphFont" style:family="text">
      <style:text-properties fo:font-weight="bold" style:font-weight-asian="bold" style:font-weight-complex="bold" fo:color="#000000"/>
    </style:style>
    <style:style style:name="P7250" style:parent-style-name="Normal" style:family="paragraph">
      <style:paragraph-properties fo:widows="0" fo:orphans="0"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widows="0" fo:orphans="0" fo:text-align="justify" fo:text-indent="0.3937in"/>
      <style:text-properties fo:hyphenate="false"/>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font-weight="bold" style:font-weight-asian="bold" style:font-weight-complex="bold" fo:color="#000000"/>
    </style:style>
    <style:style style:name="T7260" style:parent-style-name="DefaultParagraphFont" style:family="text">
      <style:text-properties fo:font-weight="bold" style:font-weight-asian="bold" style:font-weight-complex="bold" fo:color="#000000"/>
    </style:style>
    <style:style style:name="T7261" style:parent-style-name="DefaultParagraphFont" style:family="text">
      <style:text-properties fo:font-weight="bold" style:font-weight-asian="bold" style:font-weight-complex="bold" fo:color="#000000"/>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widows="0" fo:orphans="0" fo:text-align="justify" fo:text-indent="0.3937in"/>
      <style:text-properties fo:hyphenate="false"/>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font-weight="bold" style:font-weight-asian="bold" style:font-weight-complex="bold" fo:color="#000000"/>
    </style:style>
    <style:style style:name="T7272" style:parent-style-name="DefaultParagraphFont" style:family="text">
      <style:text-properties fo:font-weight="bold" style:font-weight-asian="bold" style:font-weight-complex="bold" fo:color="#000000"/>
    </style:style>
    <style:style style:name="T7273" style:parent-style-name="DefaultParagraphFont" style:family="text">
      <style:text-properties fo:font-weight="bold" style:font-weight-asian="bold" style:font-weight-complex="bold" fo:color="#000000"/>
    </style:style>
    <style:style style:name="T7274" style:parent-style-name="DefaultParagraphFont" style:family="text">
      <style:text-properties fo:font-weight="bold" style:font-weight-asian="bold" style:font-weight-complex="bold"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widows="0" fo:orphans="0" fo:text-align="justify" fo:text-indent="0.3937in"/>
      <style:text-properties fo:hyphenate="false"/>
    </style:style>
    <style:style style:name="P7283" style:parent-style-name="Normal" style:family="paragraph">
      <style:paragraph-properties fo:widows="0" fo:orphans="0" fo:margin-left="1.4166in" fo:text-indent="-1.0229in">
        <style:tab-stops/>
      </style:paragraph-properties>
      <style:text-properties fo:hyphenate="false"/>
    </style:style>
    <style:style style:name="T7284" style:parent-style-name="DefaultParagraphFont" style:family="text">
      <style:text-properties fo:font-weight="bold" style:font-weight-asian="bold" style:font-weight-complex="bold" fo:color="#000000"/>
    </style:style>
    <style:style style:name="T7285" style:parent-style-name="DefaultParagraphFont" style:family="text">
      <style:text-properties fo:font-weight="bold" style:font-weight-asian="bold" style:font-weight-complex="bold" fo:color="#000000"/>
    </style:style>
    <style:style style:name="T7286" style:parent-style-name="DefaultParagraphFont" style:family="text">
      <style:text-properties fo:font-weight="bold" style:font-weight-asian="bold" style:font-weight-complex="bold"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text-properties fo:color="#000000" fo:hyphenate="false"/>
    </style:style>
    <style:style style:name="P7290" style:parent-style-name="Normal" style:family="paragraph">
      <style:paragraph-properties fo:widows="0" fo:orphans="0" fo:text-align="justify" fo:text-indent="0.3937in"/>
      <style:text-properties fo:hyphenate="false"/>
    </style:style>
    <style:style style:name="T7291" style:parent-style-name="DefaultParagraphFont" style:family="text">
      <style:text-properties fo:color="#000000"/>
    </style:style>
    <style:style style:name="T7292" style:parent-style-name="DefaultParagraphFont" style:family="text">
      <style:text-properties fo:font-weight="bold" style:font-weight-asian="bold" style:font-weight-complex="bold" fo:color="#000000"/>
    </style:style>
    <style:style style:name="T7293" style:parent-style-name="DefaultParagraphFont" style:family="text">
      <style:text-properties fo:font-weight="bold" style:font-weight-asian="bold" style:font-weight-complex="bold" fo:color="#000000"/>
    </style:style>
    <style:style style:name="T7294" style:parent-style-name="DefaultParagraphFont" style:family="text">
      <style:text-properties fo:font-weight="bold" style:font-weight-asian="bold" style:font-weight-complex="bold"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widows="0" fo:orphans="0" fo:text-align="justify" fo:text-indent="0.3937in"/>
      <style:text-properties fo:hyphenate="false"/>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font-weight="bold" style:font-weight-asian="bold" style:font-weight-complex="bold" fo:color="#000000"/>
    </style:style>
    <style:style style:name="T7332" style:parent-style-name="DefaultParagraphFont" style:family="text">
      <style:text-properties fo:font-weight="bold" style:font-weight-asian="bold" style:font-weight-complex="bold" fo:color="#000000"/>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font-weight="bold" style:font-weight-asian="bold" style:font-weight-complex="bold" fo:color="#000000"/>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hyphenate="false"/>
    </style:style>
    <style:style style:name="T7339" style:parent-style-name="DefaultParagraphFont" style:family="text">
      <style:text-properties fo:color="#000000"/>
    </style:style>
    <style:style style:name="T7340" style:parent-style-name="DefaultParagraphFont" style:family="text">
      <style:text-properties fo:font-weight="bold" style:font-weight-asian="bold" style:font-weight-complex="bold" fo:color="#000000"/>
    </style:style>
    <style:style style:name="T7341" style:parent-style-name="DefaultParagraphFont" style:family="text">
      <style:text-properties fo:font-weight="bold" style:font-weight-asian="bold" style:font-weight-complex="bold" fo:color="#000000"/>
    </style:style>
    <style:style style:name="T7342" style:parent-style-name="DefaultParagraphFont" style:family="text">
      <style:text-properties fo:font-weight="bold" style:font-weight-asian="bold" style:font-weight-complex="bold" fo:color="#000000"/>
    </style:style>
    <style:style style:name="P7343" style:parent-style-name="Normal" style:family="paragraph">
      <style:paragraph-properties fo:widows="0" fo:orphans="0" fo:text-align="justify" fo:text-indent="0.3937in"/>
      <style:text-properties fo:hyphenate="false"/>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text-indent="0.3937in"/>
      <style:text-properties fo:hyphenate="false"/>
    </style:style>
    <style:style style:name="P7352" style:parent-style-name="Normal" style:family="paragraph">
      <style:paragraph-properties fo:widows="0" fo:orphans="0" fo:text-align="justify" fo:text-indent="0.3937in"/>
      <style:text-properties fo:hyphenate="false"/>
    </style:style>
    <style:style style:name="T7353" style:parent-style-name="DefaultParagraphFont" style:family="text">
      <style:text-properties fo:font-weight="bold" style:font-weight-asian="bold" style:font-weight-complex="bold" fo:color="#000000"/>
    </style:style>
    <style:style style:name="T7354" style:parent-style-name="DefaultParagraphFont" style:family="text">
      <style:text-properties fo:font-weight="bold" style:font-weight-asian="bold" style:font-weight-complex="bold" fo:color="#000000"/>
    </style:style>
    <style:style style:name="T7355" style:parent-style-name="DefaultParagraphFont" style:family="text">
      <style:text-properties fo:font-weight="bold" style:font-weight-asian="bold" style:font-weight-complex="bold" fo:color="#000000"/>
    </style:style>
    <style:style style:name="P7356" style:parent-style-name="Normal" style:family="paragraph">
      <style:paragraph-properties fo:widows="0" fo:orphans="0" fo:text-align="justify" fo:text-indent="0.3937in"/>
      <style:text-properties fo:hyphenate="false"/>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P7359" style:parent-style-name="Normal" style:family="paragraph">
      <style:paragraph-properties fo:widows="0" fo:orphans="0" fo:text-align="justify" fo:text-indent="0.3937in"/>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fo:widows="0" fo:orphans="0" fo:text-align="justify" fo:text-indent="0.3937in"/>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widows="0" fo:orphans="0" fo:text-align="justify" fo:text-indent="0.3937in"/>
      <style:text-properties fo:hyphenate="false"/>
    </style:style>
    <style:style style:name="P7374" style:parent-style-name="Normal" style:family="paragraph">
      <style:paragraph-properties fo:widows="0" fo:orphans="0" fo:text-align="justify" fo:text-indent="0.3937in"/>
      <style:text-properties fo:hyphenate="false"/>
    </style:style>
    <style:style style:name="T7375" style:parent-style-name="DefaultParagraphFont" style:family="text">
      <style:text-properties fo:font-weight="bold" style:font-weight-asian="bold" style:font-weight-complex="bold" fo:color="#000000"/>
    </style:style>
    <style:style style:name="T7376" style:parent-style-name="DefaultParagraphFont" style:family="text">
      <style:text-properties fo:font-weight="bold" style:font-weight-asian="bold" style:font-weight-complex="bold" fo:color="#000000"/>
    </style:style>
    <style:style style:name="T7377" style:parent-style-name="DefaultParagraphFont" style:family="text">
      <style:text-properties fo:font-weight="bold" style:font-weight-asian="bold" style:font-weight-complex="bold" fo:color="#000000"/>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break-before="page" fo:text-align="justify" fo:text-indent="0.3937in"/>
      <style:text-properties fo:color="#000000" fo:hyphenate="false"/>
    </style:style>
    <style:style style:name="P7382" style:parent-style-name="Normal" style:family="paragraph">
      <style:paragraph-properties fo:widows="0" fo:orphans="0" fo:margin-left="1.5833in" fo:text-indent="-1.1895in">
        <style:tab-stops/>
      </style:paragraph-properties>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font-weight="bold" style:font-weight-asian="bold" style:font-weight-complex="bold" fo:color="#000000"/>
    </style:style>
    <style:style style:name="T7385" style:parent-style-name="DefaultParagraphFont" style:family="text">
      <style:text-properties fo:font-weight="bold" style:font-weight-asian="bold" style:font-weight-complex="bold" fo:color="#000000"/>
    </style:style>
    <style:style style:name="T7386" style:parent-style-name="DefaultParagraphFont" style:family="text">
      <style:text-properties fo:font-weight="bold" style:font-weight-asian="bold" style:font-weight-complex="bold" fo:color="#000000"/>
    </style:style>
    <style:style style:name="T7387" style:parent-style-name="DefaultParagraphFont" style:family="text">
      <style:text-properties fo:font-weight="bold" style:font-weight-asian="bold" style:font-weight-complex="bold" fo:color="#000000"/>
    </style:style>
    <style:style style:name="P7388" style:parent-style-name="Normal" style:family="paragraph">
      <style:paragraph-properties fo:widows="0" fo:orphans="0" fo:text-align="justify" fo:text-indent="0.3937in"/>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P7391" style:parent-style-name="Normal" style:family="paragraph">
      <style:paragraph-properties fo:widows="0" fo:orphans="0" fo:text-align="justify" fo:text-indent="0.3937in"/>
      <style:text-properties fo:hyphenate="false"/>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font-weight="bold" style:font-weight-asian="bold" style:font-weight-complex="bold"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text-properties fo:hyphenate="false"/>
    </style:style>
    <style:style style:name="P7407" style:parent-style-name="Normal" style:family="paragraph">
      <style:paragraph-properties fo:widows="0" fo:orphans="0" fo:text-align="justify" fo:text-indent="0.3937in"/>
      <style:text-properties fo:hyphenate="false"/>
    </style:style>
    <style:style style:name="T7408" style:parent-style-name="DefaultParagraphFont" style:family="text">
      <style:text-properties fo:font-weight="bold" style:font-weight-asian="bold" style:font-weight-complex="bold" fo:color="#000000"/>
    </style:style>
    <style:style style:name="T7409" style:parent-style-name="DefaultParagraphFont" style:family="text">
      <style:text-properties fo:font-weight="bold" style:font-weight-asian="bold" style:font-weight-complex="bold" fo:color="#000000"/>
    </style:style>
    <style:style style:name="T7410" style:parent-style-name="DefaultParagraphFont" style:family="text">
      <style:text-properties fo:font-weight="bold" style:font-weight-asian="bold" style:font-weight-complex="bold" fo:color="#000000"/>
    </style:style>
    <style:style style:name="P7411" style:parent-style-name="Normal" style:family="paragraph">
      <style:paragraph-properties fo:widows="0" fo:orphans="0" fo:text-align="justify" fo:text-indent="0.3937in"/>
      <style:text-properties fo:hyphenate="false"/>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color="#000000" fo:hyphenate="false"/>
    </style:style>
    <style:style style:name="P7414" style:parent-style-name="Normal" style:family="paragraph">
      <style:paragraph-properties fo:widows="0" fo:orphans="0" fo:margin-left="1.5in" fo:text-indent="-1.1062in">
        <style:tab-stops/>
      </style:paragraph-properties>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font-weight="bold" style:font-weight-asian="bold" style:font-weight-complex="bold" fo:color="#000000"/>
    </style:style>
    <style:style style:name="T7417" style:parent-style-name="DefaultParagraphFont" style:family="text">
      <style:text-properties fo:font-weight="bold" style:font-weight-asian="bold" style:font-weight-complex="bold" fo:color="#000000"/>
    </style:style>
    <style:style style:name="T7418" style:parent-style-name="DefaultParagraphFont" style:family="text">
      <style:text-properties fo:font-weight="bold" style:font-weight-asian="bold" style:font-weight-complex="bold" fo:color="#000000"/>
    </style:style>
    <style:style style:name="T7419" style:parent-style-name="DefaultParagraphFont" style:family="text">
      <style:text-properties fo:font-weight="bold" style:font-weight-asian="bold" style:font-weight-complex="bold" fo:color="#000000"/>
    </style:style>
    <style:style style:name="P7420" style:parent-style-name="Normal" style:family="paragraph">
      <style:paragraph-properties fo:widows="0" fo:orphans="0" fo:text-align="justify" fo:text-indent="0.3937in"/>
      <style:text-properties fo:hyphenate="false"/>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widows="0" fo:orphans="0" fo:text-align="justify" fo:text-indent="0.3937in"/>
      <style:text-properties fo:hyphenate="false"/>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hyphenate="false"/>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widows="0" fo:orphans="0" fo:text-align="justify" fo:text-indent="0.3937in"/>
      <style:text-properties fo:hyphenate="false"/>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P7442" style:parent-style-name="Normal" style:family="paragraph">
      <style:paragraph-properties fo:widows="0" fo:orphans="0" fo:text-indent="0.3937in"/>
      <style:text-properties fo:hyphenate="false"/>
    </style:style>
    <style:style style:name="T7443" style:parent-style-name="DefaultParagraphFont" style:family="text">
      <style:text-properties fo:font-weight="bold" style:font-weight-asian="bold" style:font-weight-complex="bold" fo:color="#000000"/>
    </style:style>
    <style:style style:name="T7444" style:parent-style-name="DefaultParagraphFont" style:family="text">
      <style:text-properties fo:font-weight="bold" style:font-weight-asian="bold" style:font-weight-complex="bold" fo:color="#000000"/>
    </style:style>
    <style:style style:name="T7445" style:parent-style-name="DefaultParagraphFont" style:family="text">
      <style:text-properties fo:font-weight="bold" style:font-weight-asian="bold" style:font-weight-complex="bold" fo:color="#000000"/>
    </style:style>
    <style:style style:name="T7446" style:parent-style-name="DefaultParagraphFont" style:family="text">
      <style:text-properties fo:font-weight="bold" style:font-weight-asian="bold" style:font-weight-complex="bold" fo:color="#000000"/>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widows="0" fo:orphans="0" fo:text-align="justify" fo:text-indent="0.3937in"/>
      <style:text-properties fo:color="#000000" fo:hyphenate="false"/>
    </style:style>
    <style:style style:name="P7455" style:parent-style-name="Normal" style:family="paragraph">
      <style:paragraph-properties fo:widows="0" fo:orphans="0" fo:text-align="justify" fo:text-indent="0.3937in"/>
      <style:text-properties fo:hyphenate="false"/>
    </style:style>
    <style:style style:name="P7456" style:parent-style-name="Normal" style:family="paragraph">
      <style:paragraph-properties fo:widows="0" fo:orphans="0" fo:margin-left="1.5in" fo:text-indent="-1.1062in">
        <style:tab-stops/>
      </style:paragraph-properties>
      <style:text-properties fo:hyphenate="false"/>
    </style:style>
    <style:style style:name="T7457" style:parent-style-name="DefaultParagraphFont" style:family="text">
      <style:text-properties fo:font-weight="bold" style:font-weight-asian="bold" style:font-weight-complex="bold" fo:color="#000000"/>
    </style:style>
    <style:style style:name="T7458" style:parent-style-name="DefaultParagraphFont" style:family="text">
      <style:text-properties fo:font-weight="bold" style:font-weight-asian="bold" style:font-weight-complex="bold" fo:color="#000000"/>
    </style:style>
    <style:style style:name="T7459" style:parent-style-name="DefaultParagraphFont" style:family="text">
      <style:text-properties fo:font-weight="bold" style:font-weight-asian="bold" style:font-weight-complex="bold" fo:color="#000000"/>
    </style:style>
    <style:style style:name="T7460" style:parent-style-name="DefaultParagraphFont" style:family="text">
      <style:text-properties fo:font-weight="bold" style:font-weight-asian="bold" style:font-weight-complex="bold" fo:color="#000000"/>
    </style:style>
    <style:style style:name="P7461" style:parent-style-name="Normal" style:family="paragraph">
      <style:paragraph-properties fo:widows="0" fo:orphans="0" fo:text-align="justify" fo:text-indent="0.3937in"/>
      <style:text-properties fo:hyphenate="false"/>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text-properties fo:hyphenate="false"/>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font-weight="bold" style:font-weight-asian="bold" style:font-weight-complex="bold" fo:color="#000000"/>
    </style:style>
    <style:style style:name="T7475" style:parent-style-name="DefaultParagraphFont" style:family="text">
      <style:text-properties fo:font-weight="bold" style:font-weight-asian="bold" style:font-weight-complex="bold" fo:color="#000000"/>
    </style:style>
    <style:style style:name="T7476" style:parent-style-name="DefaultParagraphFont" style:family="text">
      <style:text-properties fo:font-weight="bold" style:font-weight-asian="bold" style:font-weight-complex="bold"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P7479" style:parent-style-name="Normal" style:family="paragraph">
      <style:paragraph-properties fo:widows="0" fo:orphans="0" fo:text-align="justify" fo:text-indent="0.3937in"/>
      <style:text-properties fo:hyphenate="false"/>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P7486" style:parent-style-name="Normal" style:family="paragraph">
      <style:paragraph-properties fo:widows="0" fo:orphans="0" fo:text-align="justify" fo:text-indent="0.3937in"/>
      <style:text-properties fo:hyphenate="false"/>
    </style:style>
    <style:style style:name="T7487" style:parent-style-name="DefaultParagraphFont" style:family="text">
      <style:text-properties fo:font-weight="bold" style:font-weight-asian="bold" style:font-weight-complex="bold" fo:color="#000000"/>
    </style:style>
    <style:style style:name="T7488" style:parent-style-name="DefaultParagraphFont" style:family="text">
      <style:text-properties fo:font-weight="bold" style:font-weight-asian="bold" style:font-weight-complex="bold" fo:color="#000000"/>
    </style:style>
    <style:style style:name="T7489" style:parent-style-name="DefaultParagraphFont" style:family="text">
      <style:text-properties fo:font-weight="bold" style:font-weight-asian="bold" style:font-weight-complex="bold" fo:color="#000000"/>
    </style:style>
    <style:style style:name="T7490" style:parent-style-name="DefaultParagraphFont" style:family="text">
      <style:text-properties fo:font-weight="bold" style:font-weight-asian="bold" style:font-weight-complex="bold"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T7502" style:parent-style-name="DefaultParagraphFont" style:family="text">
      <style:text-properties fo:font-weight="bold" style:font-weight-asian="bold" style:font-weight-complex="bold" fo:color="#000000"/>
    </style:style>
    <style:style style:name="P7503" style:parent-style-name="Normal" style:family="paragraph">
      <style:paragraph-properties fo:widows="0" fo:orphans="0" fo:text-align="justify" fo:text-indent="0.3937in"/>
      <style:text-properties fo:hyphenate="false"/>
    </style:style>
    <style:style style:name="T7504" style:parent-style-name="DefaultParagraphFont" style:family="text">
      <style:text-properties fo:color="#000000"/>
    </style:style>
    <style:style style:name="P7505" style:parent-style-name="Normal" style:family="paragraph">
      <style:paragraph-properties fo:widows="0" fo:orphans="0" fo:text-align="justify" fo:text-indent="0.3937in"/>
      <style:text-properties fo:color="#000000" fo:hyphenate="false"/>
    </style:style>
    <style:style style:name="P7506" style:parent-style-name="Normal" style:family="paragraph">
      <style:paragraph-properties fo:widows="0" fo:orphans="0" fo:text-align="justify" fo:text-indent="0.3937in"/>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font-weight="bold" style:font-weight-asian="bold" style:font-weight-complex="bold" fo:color="#000000"/>
    </style:style>
    <style:style style:name="T7509" style:parent-style-name="DefaultParagraphFont" style:family="text">
      <style:text-properties fo:font-weight="bold" style:font-weight-asian="bold" style:font-weight-complex="bold" fo:color="#000000"/>
    </style:style>
    <style:style style:name="T7510" style:parent-style-name="DefaultParagraphFont" style:family="text">
      <style:text-properties fo:font-weight="bold" style:font-weight-asian="bold" style:font-weight-complex="bold"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paragraph-properties fo:widows="0" fo:orphans="0" fo:text-align="justify" fo:text-indent="0.3937in"/>
      <style:text-properties fo:hyphenate="false"/>
    </style:style>
    <style:style style:name="T7516" style:parent-style-name="DefaultParagraphFont" style:family="text">
      <style:text-properties fo:color="#000000"/>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fo:widows="0" fo:orphans="0" fo:text-align="justify" fo:text-indent="0.3937in"/>
      <style:text-properties fo:hyphenate="false"/>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font-weight="bold" style:font-weight-asian="bold" style:font-weight-complex="bold" fo:color="#000000"/>
    </style:style>
    <style:style style:name="T7522" style:parent-style-name="DefaultParagraphFont" style:family="text">
      <style:text-properties fo:font-weight="bold" style:font-weight-asian="bold" style:font-weight-complex="bold" fo:color="#000000"/>
    </style:style>
    <style:style style:name="T7523" style:parent-style-name="DefaultParagraphFont" style:family="text">
      <style:text-properties fo:font-weight="bold" style:font-weight-asian="bold" style:font-weight-complex="bold"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P7526" style:parent-style-name="Normal" style:family="paragraph">
      <style:paragraph-properties fo:widows="0" fo:orphans="0" fo:text-align="justify" fo:text-indent="0.3937in"/>
      <style:text-properties fo:color="#000000" fo:hyphenate="false"/>
    </style:style>
    <style:style style:name="P7527" style:parent-style-name="Normal" style:family="paragraph">
      <style:paragraph-properties fo:widows="0" fo:orphans="0" fo:margin-left="1.5833in" fo:text-indent="-1.1895in">
        <style:tab-stops/>
      </style:paragraph-properties>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font-weight="bold" style:font-weight-asian="bold" style:font-weight-complex="bold" fo:color="#000000"/>
    </style:style>
    <style:style style:name="T7530" style:parent-style-name="DefaultParagraphFont" style:family="text">
      <style:text-properties fo:font-weight="bold" style:font-weight-asian="bold" style:font-weight-complex="bold" fo:color="#000000"/>
    </style:style>
    <style:style style:name="T7531" style:parent-style-name="DefaultParagraphFont" style:family="text">
      <style:text-properties fo:font-weight="bold" style:font-weight-asian="bold" style:font-weight-complex="bold" fo:color="#000000"/>
    </style:style>
    <style:style style:name="T7532" style:parent-style-name="DefaultParagraphFont" style:family="text">
      <style:text-properties fo:font-weight="bold" style:font-weight-asian="bold" style:font-weight-complex="bold"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hyphenate="false"/>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ext-properties fo:hyphenate="false"/>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hyphenate="false"/>
    </style:style>
    <style:style style:name="P7556" style:parent-style-name="Normal" style:family="paragraph">
      <style:paragraph-properties fo:widows="0" fo:orphans="0" fo:margin-left="1.5in" fo:text-indent="-1.1062in">
        <style:tab-stops/>
      </style:paragraph-properties>
      <style:text-properties fo:hyphenate="false"/>
    </style:style>
    <style:style style:name="T7557" style:parent-style-name="DefaultParagraphFont" style:family="text">
      <style:text-properties fo:font-weight="bold" style:font-weight-asian="bold" style:font-weight-complex="bold" fo:color="#000000"/>
    </style:style>
    <style:style style:name="T7558" style:parent-style-name="DefaultParagraphFont" style:family="text">
      <style:text-properties fo:font-weight="bold" style:font-weight-asian="bold" style:font-weight-complex="bold" fo:color="#000000"/>
    </style:style>
    <style:style style:name="T7559" style:parent-style-name="DefaultParagraphFont" style:family="text">
      <style:text-properties fo:font-weight="bold" style:font-weight-asian="bold" style:font-weight-complex="bold" fo:color="#000000"/>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color="#000000" fo:hyphenate="false"/>
    </style:style>
    <style:style style:name="P7563" style:parent-style-name="Normal" style:family="paragraph">
      <style:paragraph-properties fo:widows="0" fo:orphans="0" fo:margin-left="1.5833in" fo:text-indent="-1.1895in">
        <style:tab-stops/>
      </style:paragraph-properties>
      <style:text-properties fo:hyphenate="false"/>
    </style:style>
    <style:style style:name="T7564" style:parent-style-name="DefaultParagraphFont" style:family="text">
      <style:text-properties fo:color="#000000"/>
    </style:style>
    <style:style style:name="T7565" style:parent-style-name="DefaultParagraphFont" style:family="text">
      <style:text-properties fo:font-weight="bold" style:font-weight-asian="bold" style:font-weight-complex="bold" fo:color="#000000"/>
    </style:style>
    <style:style style:name="T7566" style:parent-style-name="DefaultParagraphFont" style:family="text">
      <style:text-properties fo:font-weight="bold" style:font-weight-asian="bold" style:font-weight-complex="bold" fo:color="#000000"/>
    </style:style>
    <style:style style:name="T7567" style:parent-style-name="DefaultParagraphFont" style:family="text">
      <style:text-properties fo:font-weight="bold" style:font-weight-asian="bold" style:font-weight-complex="bold" fo:color="#000000"/>
    </style:style>
    <style:style style:name="T7568" style:parent-style-name="DefaultParagraphFont" style:family="text">
      <style:text-properties fo:font-weight="bold" style:font-weight-asian="bold" style:font-weight-complex="bold"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3937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text-properties fo:hyphenate="false"/>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widows="0" fo:orphans="0" fo:text-align="justify" fo:text-indent="0.3937in"/>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ext-properties fo:hyphenate="false"/>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P7607" style:parent-style-name="Normal" style:family="paragraph">
      <style:paragraph-properties fo:widows="0" fo:orphans="0" fo:text-align="justify" fo:text-indent="0.3937in"/>
      <style:text-properties fo:hyphenate="false"/>
    </style:style>
    <style:style style:name="T7608" style:parent-style-name="DefaultParagraphFont" style:family="text">
      <style:text-properties fo:font-weight="bold" style:font-weight-asian="bold" style:font-weight-complex="bold" fo:color="#000000"/>
    </style:style>
    <style:style style:name="T7609" style:parent-style-name="DefaultParagraphFont" style:family="text">
      <style:text-properties fo:font-weight="bold" style:font-weight-asian="bold" style:font-weight-complex="bold" fo:color="#000000"/>
    </style:style>
    <style:style style:name="T7610" style:parent-style-name="DefaultParagraphFont" style:family="text">
      <style:text-properties fo:font-weight="bold" style:font-weight-asian="bold" style:font-weight-complex="bold" fo:color="#000000"/>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color="#000000" fo:hyphenate="false"/>
    </style:style>
    <style:style style:name="P7614" style:parent-style-name="Normal" style:family="paragraph">
      <style:paragraph-properties fo:widows="0" fo:orphans="0" fo:margin-left="1.5in" fo:text-indent="-1.1062in">
        <style:tab-stops/>
      </style:paragraph-properties>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font-weight="bold" style:font-weight-asian="bold" style:font-weight-complex="bold" fo:color="#000000"/>
    </style:style>
    <style:style style:name="T7617" style:parent-style-name="DefaultParagraphFont" style:family="text">
      <style:text-properties fo:font-weight="bold" style:font-weight-asian="bold" style:font-weight-complex="bold" fo:color="#000000"/>
    </style:style>
    <style:style style:name="T7618" style:parent-style-name="DefaultParagraphFont" style:family="text">
      <style:text-properties fo:font-weight="bold" style:font-weight-asian="bold" style:font-weight-complex="bold" fo:color="#000000"/>
    </style:style>
    <style:style style:name="T7619" style:parent-style-name="DefaultParagraphFont" style:family="text">
      <style:text-properties fo:font-weight="bold" style:font-weight-asian="bold" style:font-weight-complex="bold" fo:color="#000000"/>
    </style:style>
    <style:style style:name="P7620" style:parent-style-name="Normal" style:family="paragraph">
      <style:paragraph-properties fo:widows="0" fo:orphans="0" fo:text-align="justify" fo:text-indent="0.3937in"/>
      <style:text-properties fo:hyphenate="false"/>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widows="0" fo:orphans="0" fo:text-align="justify" fo:text-indent="0.3937in"/>
      <style:text-properties fo:hyphenate="false"/>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font-weight="bold" style:font-weight-asian="bold" style:font-weight-complex="bold" fo:color="#000000"/>
    </style:style>
    <style:style style:name="T7626" style:parent-style-name="DefaultParagraphFont" style:family="text">
      <style:text-properties fo:font-weight="bold" style:font-weight-asian="bold" style:font-weight-complex="bold" fo:color="#000000"/>
    </style:style>
    <style:style style:name="T7627" style:parent-style-name="DefaultParagraphFont" style:family="text">
      <style:text-properties fo:font-weight="bold" style:font-weight-asian="bold" style:font-weight-complex="bold"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color="#000000" fo:hyphenate="false"/>
    </style:style>
    <style:style style:name="P7631" style:parent-style-name="Normal" style:family="paragraph">
      <style:paragraph-properties fo:widows="0" fo:orphans="0" fo:margin-left="1.5in" fo:text-indent="-1.1062in">
        <style:tab-stops/>
      </style:paragraph-properties>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font-weight="bold" style:font-weight-asian="bold" style:font-weight-complex="bold" fo:color="#000000"/>
    </style:style>
    <style:style style:name="T7634" style:parent-style-name="DefaultParagraphFont" style:family="text">
      <style:text-properties fo:font-weight="bold" style:font-weight-asian="bold" style:font-weight-complex="bold" fo:color="#000000"/>
    </style:style>
    <style:style style:name="T7635" style:parent-style-name="DefaultParagraphFont" style:family="text">
      <style:text-properties fo:font-weight="bold" style:font-weight-asian="bold" style:font-weight-complex="bold"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color="#000000" fo:hyphenate="false"/>
    </style:style>
    <style:style style:name="P7640" style:parent-style-name="Normal" style:family="paragraph">
      <style:paragraph-properties fo:widows="0" fo:orphans="0" fo:text-align="justify" fo:text-indent="0.3937in"/>
      <style:text-properties fo:hyphenate="false"/>
    </style:style>
    <style:style style:name="P7641" style:parent-style-name="Normal" style:family="paragraph">
      <style:paragraph-properties fo:widows="0" fo:orphans="0" fo:text-indent="0.3937in"/>
      <style:text-properties fo:hyphenate="false"/>
    </style:style>
    <style:style style:name="T7642" style:parent-style-name="DefaultParagraphFont" style:family="text">
      <style:text-properties fo:font-weight="bold" style:font-weight-asian="bold" style:font-weight-complex="bold" fo:color="#000000"/>
    </style:style>
    <style:style style:name="T7643" style:parent-style-name="DefaultParagraphFont" style:family="text">
      <style:text-properties fo:font-weight="bold" style:font-weight-asian="bold" style:font-weight-complex="bold" fo:color="#000000"/>
    </style:style>
    <style:style style:name="T7644" style:parent-style-name="DefaultParagraphFont" style:family="text">
      <style:text-properties fo:font-weight="bold" style:font-weight-asian="bold" style:font-weight-complex="bold" fo:color="#000000"/>
    </style:style>
    <style:style style:name="T7645" style:parent-style-name="DefaultParagraphFont" style:family="text">
      <style:text-properties fo:font-weight="bold" style:font-weight-asian="bold" style:font-weight-complex="bold" fo:color="#000000"/>
    </style:style>
    <style:style style:name="P7646" style:parent-style-name="Normal" style:family="paragraph">
      <style:paragraph-properties fo:widows="0" fo:orphans="0" fo:text-align="justify" fo:text-indent="0.3937in"/>
      <style:text-properties fo:hyphenate="false"/>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3937in"/>
      <style:text-properties fo:hyphenate="false"/>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text-properties fo:hyphenate="false"/>
    </style:style>
    <style:style style:name="P7663" style:parent-style-name="Normal" style:family="paragraph">
      <style:paragraph-properties fo:widows="0" fo:orphans="0" fo:text-align="justify" fo:margin-left="1.4166in" fo:text-indent="-1.0229in">
        <style:tab-stops/>
      </style:paragraph-properties>
      <style:text-properties fo:hyphenate="false"/>
    </style:style>
    <style:style style:name="T7664" style:parent-style-name="DefaultParagraphFont" style:family="text">
      <style:text-properties fo:font-weight="bold" style:font-weight-asian="bold" style:font-weight-complex="bold" fo:color="#000000"/>
    </style:style>
    <style:style style:name="T7665" style:parent-style-name="DefaultParagraphFont" style:family="text">
      <style:text-properties fo:font-weight="bold" style:font-weight-asian="bold" style:font-weight-complex="bold" fo:color="#000000"/>
    </style:style>
    <style:style style:name="T7666" style:parent-style-name="DefaultParagraphFont" style:family="text">
      <style:text-properties fo:font-weight="bold" style:font-weight-asian="bold" style:font-weight-complex="bold"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color="#000000" fo:hyphenate="false"/>
    </style:style>
    <style:style style:name="P7670" style:parent-style-name="Normal" style:family="paragraph">
      <style:paragraph-properties fo:widows="0" fo:orphans="0" fo:margin-left="1.5833in" fo:text-indent="-1.1895in">
        <style:tab-stops/>
      </style:paragraph-properties>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font-weight="bold" style:font-weight-asian="bold" style:font-weight-complex="bold" fo:color="#000000"/>
    </style:style>
    <style:style style:name="T7673" style:parent-style-name="DefaultParagraphFont" style:family="text">
      <style:text-properties fo:font-weight="bold" style:font-weight-asian="bold" style:font-weight-complex="bold" fo:color="#000000"/>
    </style:style>
    <style:style style:name="T7674" style:parent-style-name="DefaultParagraphFont" style:family="text">
      <style:text-properties fo:font-weight="bold" style:font-weight-asian="bold" style:font-weight-complex="bold"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ext-properties fo:hyphenate="false"/>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3937in"/>
      <style:text-properties fo:hyphenate="false"/>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P7698" style:parent-style-name="Normal" style:family="paragraph">
      <style:paragraph-properties fo:widows="0" fo:orphans="0" fo:margin-left="1.5in" fo:text-indent="-1.1062in">
        <style:tab-stops/>
      </style:paragraph-properties>
      <style:text-properties fo:hyphenate="false"/>
    </style:style>
    <style:style style:name="T7699" style:parent-style-name="DefaultParagraphFont" style:family="text">
      <style:text-properties fo:font-weight="bold" style:font-weight-asian="bold" style:font-weight-complex="bold" fo:color="#000000"/>
    </style:style>
    <style:style style:name="T7700" style:parent-style-name="DefaultParagraphFont" style:family="text">
      <style:text-properties fo:font-weight="bold" style:font-weight-asian="bold" style:font-weight-complex="bold" fo:color="#000000"/>
    </style:style>
    <style:style style:name="T7701" style:parent-style-name="DefaultParagraphFont" style:family="text">
      <style:text-properties fo:font-weight="bold" style:font-weight-asian="bold" style:font-weight-complex="bold" fo:color="#000000"/>
    </style:style>
    <style:style style:name="P7702" style:parent-style-name="Normal" style:family="paragraph">
      <style:paragraph-properties fo:widows="0" fo:orphans="0" fo:text-align="justify" fo:text-indent="0.3937in"/>
      <style:text-properties fo:hyphenate="false"/>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T7717" style:parent-style-name="DefaultParagraphFont" style:family="text">
      <style:text-properties fo:font-style="italic" style:font-style-asian="italic" style:font-style-complex="italic"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P7720" style:parent-style-name="Normal" style:family="paragraph">
      <style:paragraph-properties fo:widows="0" fo:orphans="0" fo:text-indent="0.3937in"/>
      <style:text-properties fo:hyphenate="false"/>
    </style:style>
    <style:style style:name="T7721" style:parent-style-name="DefaultParagraphFont" style:family="text">
      <style:text-properties fo:font-weight="bold" style:font-weight-asian="bold" style:font-weight-complex="bold" fo:color="#000000"/>
    </style:style>
    <style:style style:name="T7722" style:parent-style-name="DefaultParagraphFont" style:family="text">
      <style:text-properties fo:font-weight="bold" style:font-weight-asian="bold" style:font-weight-complex="bold" fo:color="#000000"/>
    </style:style>
    <style:style style:name="T7723" style:parent-style-name="DefaultParagraphFont" style:family="text">
      <style:text-properties fo:font-weight="bold" style:font-weight-asian="bold" style:font-weight-complex="bold"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P7732" style:parent-style-name="Normal" style:family="paragraph">
      <style:paragraph-properties fo:widows="0" fo:orphans="0" fo:text-indent="0.3937in"/>
      <style:text-properties fo:hyphenate="false"/>
    </style:style>
    <style:style style:name="T7733" style:parent-style-name="DefaultParagraphFont" style:family="text">
      <style:text-properties fo:font-weight="bold" style:font-weight-asian="bold" style:font-weight-complex="bold" fo:color="#000000"/>
    </style:style>
    <style:style style:name="T7734" style:parent-style-name="DefaultParagraphFont" style:family="text">
      <style:text-properties fo:font-weight="bold" style:font-weight-asian="bold" style:font-weight-complex="bold" fo:color="#000000"/>
    </style:style>
    <style:style style:name="T7735" style:parent-style-name="DefaultParagraphFont" style:family="text">
      <style:text-properties fo:font-weight="bold" style:font-weight-asian="bold" style:font-weight-complex="bold" fo:color="#000000"/>
    </style:style>
    <style:style style:name="T7736" style:parent-style-name="DefaultParagraphFont" style:family="text">
      <style:text-properties fo:font-weight="bold" style:font-weight-asian="bold" style:font-weight-complex="bold" fo:color="#000000" style:text-position="super 66.6%"/>
    </style:style>
    <style:style style:name="T7737" style:parent-style-name="DefaultParagraphFont" style:family="text">
      <style:text-properties fo:font-weight="bold" style:font-weight-asian="bold" style:font-weight-complex="bold"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text-position="super 66.6%"/>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color="#000000" fo:hyphenate="false"/>
    </style:style>
    <style:style style:name="P7743" style:parent-style-name="Normal" style:family="paragraph">
      <style:paragraph-properties fo:widows="0" fo:orphans="0" fo:margin-left="1.5833in" fo:text-indent="-1.1895in">
        <style:tab-stops/>
      </style:paragraph-properties>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font-weight="bold" style:font-weight-asian="bold" style:font-weight-complex="bold" fo:color="#000000"/>
    </style:style>
    <style:style style:name="T7746" style:parent-style-name="DefaultParagraphFont" style:family="text">
      <style:text-properties fo:font-weight="bold" style:font-weight-asian="bold" style:font-weight-complex="bold" fo:color="#000000" style:text-position="super 66.6%"/>
    </style:style>
    <style:style style:name="T7747" style:parent-style-name="DefaultParagraphFont" style:family="text">
      <style:text-properties fo:font-weight="bold" style:font-weight-asian="bold" style:font-weight-complex="bold" fo:color="#000000"/>
    </style:style>
    <style:style style:name="T7748" style:parent-style-name="DefaultParagraphFont" style:family="text">
      <style:text-properties fo:font-weight="bold" style:font-weight-asian="bold" style:font-weight-complex="bold" fo:color="#000000"/>
    </style:style>
    <style:style style:name="T7749" style:parent-style-name="DefaultParagraphFont" style:family="text">
      <style:text-properties fo:font-weight="bold" style:font-weight-asian="bold" style:font-weight-complex="bold"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widows="0" fo:orphans="0" fo:text-align="justify" fo:text-indent="0.3937in"/>
      <style:text-properties fo:hyphenate="false"/>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text-position="super 66.6%"/>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text-position="super 66.6%"/>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hyphenate="false"/>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widows="0" fo:orphans="0" fo:text-align="justify" fo:text-indent="0.3937in"/>
      <style:text-properties fo:hyphenate="false"/>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widows="0" fo:orphans="0" fo:text-align="justify" fo:text-indent="0.3937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text-position="super 66.6%"/>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widows="0" fo:orphans="0" fo:text-align="justify" fo:text-indent="0.3937in"/>
      <style:text-properties fo:hyphenate="false"/>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text-position="super 66.6%"/>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widows="0" fo:orphans="0" fo:text-align="justify" fo:text-indent="0.3937in"/>
      <style:text-properties fo:hyphenate="false"/>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text-position="super 66.6%"/>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color="#000000" style:text-position="super 66.6%"/>
    </style:style>
    <style:style style:name="T7809" style:parent-style-name="DefaultParagraphFont" style:family="text">
      <style:text-properties fo:color="#000000"/>
    </style:style>
    <style:style style:name="P7810" style:parent-style-name="Normal" style:family="paragraph">
      <style:paragraph-properties fo:widows="0" fo:orphans="0" fo:text-align="justify" fo:text-indent="0.3937in"/>
      <style:text-properties fo:hyphenate="false"/>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font-weight="bold" style:font-weight-asian="bold" style:font-weight-complex="bold" fo:color="#000000"/>
    </style:style>
    <style:style style:name="T7817" style:parent-style-name="DefaultParagraphFont" style:family="text">
      <style:text-properties fo:font-weight="bold" style:font-weight-asian="bold" style:font-weight-complex="bold" fo:color="#000000"/>
    </style:style>
    <style:style style:name="T7818" style:parent-style-name="DefaultParagraphFont" style:family="text">
      <style:text-properties fo:font-weight="bold" style:font-weight-asian="bold" style:font-weight-complex="bold" fo:color="#000000"/>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P7826" style:parent-style-name="Normal" style:family="paragraph">
      <style:paragraph-properties fo:widows="0" fo:orphans="0" fo:text-align="justify" fo:text-indent="0.3937in"/>
      <style:text-properties fo:hyphenate="false"/>
    </style:style>
    <style:style style:name="P7827" style:parent-style-name="Normal" style:family="paragraph">
      <style:paragraph-properties fo:widows="0" fo:orphans="0" fo:margin-left="1.4166in" fo:text-indent="-1.0229in">
        <style:tab-stops/>
      </style:paragraph-properties>
      <style:text-properties fo:hyphenate="false"/>
    </style:style>
    <style:style style:name="T7828" style:parent-style-name="DefaultParagraphFont" style:family="text">
      <style:text-properties fo:font-weight="bold" style:font-weight-asian="bold" style:font-weight-complex="bold" fo:color="#000000"/>
    </style:style>
    <style:style style:name="T7829" style:parent-style-name="DefaultParagraphFont" style:family="text">
      <style:text-properties fo:font-weight="bold" style:font-weight-asian="bold" style:font-weight-complex="bold" fo:color="#000000"/>
    </style:style>
    <style:style style:name="T7830" style:parent-style-name="DefaultParagraphFont" style:family="text">
      <style:text-properties fo:font-weight="bold" style:font-weight-asian="bold" style:font-weight-complex="bold" fo:color="#000000"/>
    </style:style>
    <style:style style:name="T7831" style:parent-style-name="DefaultParagraphFont" style:family="text">
      <style:text-properties fo:font-weight="bold" style:font-weight-asian="bold" style:font-weight-complex="bold"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color="#000000" fo:hyphenate="false"/>
    </style:style>
    <style:style style:name="P7835" style:parent-style-name="Normal" style:family="paragraph">
      <style:paragraph-properties fo:widows="0" fo:orphans="0" fo:margin-left="1.5in" fo:text-indent="-1.1062in">
        <style:tab-stops/>
      </style:paragraph-properties>
      <style:text-properties fo:hyphenate="false"/>
    </style:style>
    <style:style style:name="T7836" style:parent-style-name="DefaultParagraphFont" style:family="text">
      <style:text-properties fo:color="#000000"/>
    </style:style>
    <style:style style:name="T7837" style:parent-style-name="DefaultParagraphFont" style:family="text">
      <style:text-properties fo:font-weight="bold" style:font-weight-asian="bold" style:font-weight-complex="bold" fo:color="#000000"/>
    </style:style>
    <style:style style:name="T7838" style:parent-style-name="DefaultParagraphFont" style:family="text">
      <style:text-properties fo:font-weight="bold" style:font-weight-asian="bold" style:font-weight-complex="bold" fo:color="#000000"/>
    </style:style>
    <style:style style:name="T7839" style:parent-style-name="DefaultParagraphFont" style:family="text">
      <style:text-properties fo:font-weight="bold" style:font-weight-asian="bold" style:font-weight-complex="bold" fo:color="#000000"/>
    </style:style>
    <style:style style:name="T7840" style:parent-style-name="DefaultParagraphFont" style:family="text">
      <style:text-properties fo:color="#000000"/>
    </style:style>
    <style:style style:name="P7841" style:parent-style-name="Normal" style:family="paragraph">
      <style:paragraph-properties fo:widows="0" fo:orphans="0" fo:text-align="justify" fo:text-indent="0.3937in"/>
      <style:text-properties fo:hyphenate="false"/>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font-weight="bold" style:font-weight-asian="bold" style:font-weight-complex="bold"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widows="0" fo:orphans="0" fo:text-align="justify" fo:text-indent="0.3937in"/>
      <style:text-properties fo:hyphenate="false"/>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widows="0" fo:orphans="0" fo:text-align="justify" fo:text-indent="0.3937in"/>
      <style:text-properties fo:hyphenate="false"/>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widows="0" fo:orphans="0" fo:text-align="justify" fo:text-indent="0.3937in"/>
      <style:text-properties fo:hyphenate="false"/>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P7890" style:parent-style-name="Normal" style:family="paragraph">
      <style:paragraph-properties fo:widows="0" fo:orphans="0" fo:margin-left="1.4166in" fo:text-indent="-1.0229in">
        <style:tab-stops/>
      </style:paragraph-properties>
      <style:text-properties fo:hyphenate="false"/>
    </style:style>
    <style:style style:name="T7891" style:parent-style-name="DefaultParagraphFont" style:family="text">
      <style:text-properties fo:font-weight="bold" style:font-weight-asian="bold" style:font-weight-complex="bold" fo:color="#000000"/>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font-weight="bold" style:font-weight-asian="bold" style:font-weight-complex="bold"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3937in"/>
      <style:text-properties fo:hyphenate="false"/>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font-weight="bold" style:font-weight-asian="bold" style:font-weight-complex="bold" fo:color="#000000"/>
    </style:style>
    <style:style style:name="P7907" style:parent-style-name="Normal" style:family="paragraph">
      <style:paragraph-properties fo:widows="0" fo:orphans="0" fo:text-align="justify" fo:text-indent="0.3937in"/>
      <style:text-properties fo:hyphenate="false"/>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color="#000000" fo:hyphenate="false"/>
    </style:style>
    <style:style style:name="P7910" style:parent-style-name="Normal" style:family="paragraph">
      <style:paragraph-properties fo:widows="0" fo:orphans="0" fo:text-indent="0.3937in"/>
      <style:text-properties fo:hyphenate="false"/>
    </style:style>
    <style:style style:name="T7911" style:parent-style-name="DefaultParagraphFont" style:family="text">
      <style:text-properties fo:color="#000000"/>
    </style:style>
    <style:style style:name="T7912" style:parent-style-name="DefaultParagraphFont" style:family="text">
      <style:text-properties fo:font-weight="bold" style:font-weight-asian="bold" style:font-weight-complex="bold" fo:color="#000000"/>
    </style:style>
    <style:style style:name="T7913" style:parent-style-name="DefaultParagraphFont" style:family="text">
      <style:text-properties fo:font-weight="bold" style:font-weight-asian="bold" style:font-weight-complex="bold" fo:color="#000000"/>
    </style:style>
    <style:style style:name="T7914" style:parent-style-name="DefaultParagraphFont" style:family="text">
      <style:text-properties fo:font-weight="bold" style:font-weight-asian="bold" style:font-weight-complex="bold" fo:color="#000000"/>
    </style:style>
    <style:style style:name="P7915" style:parent-style-name="Normal" style:family="paragraph">
      <style:paragraph-properties fo:widows="0" fo:orphans="0" fo:text-align="justify" fo:text-indent="0.3937in"/>
      <style:text-properties fo:hyphenate="false"/>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font-weight="bold" style:font-weight-asian="bold" style:font-weight-complex="bold" fo:color="#000000"/>
    </style:style>
    <style:style style:name="T7923" style:parent-style-name="DefaultParagraphFont" style:family="text">
      <style:text-properties fo:color="#000000"/>
    </style:style>
    <style:style style:name="P7924" style:parent-style-name="Normal" style:family="paragraph">
      <style:paragraph-properties fo:widows="0" fo:orphans="0" fo:text-align="justify" fo:text-indent="0.3937in"/>
      <style:text-properties fo:hyphenate="false"/>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widows="0" fo:orphans="0" fo:text-align="justify" fo:text-indent="0.3937in"/>
      <style:text-properties fo:hyphenate="false"/>
    </style:style>
    <style:style style:name="P7928" style:parent-style-name="Normal" style:family="paragraph">
      <style:paragraph-properties fo:widows="0" fo:orphans="0" fo:margin-left="1.4166in" fo:text-indent="-1.0229in">
        <style:tab-stops/>
      </style:paragraph-properties>
      <style:text-properties fo:hyphenate="false"/>
    </style:style>
    <style:style style:name="T7929" style:parent-style-name="DefaultParagraphFont" style:family="text">
      <style:text-properties fo:font-weight="bold" style:font-weight-asian="bold" style:font-weight-complex="bold" fo:color="#000000"/>
    </style:style>
    <style:style style:name="T7930" style:parent-style-name="DefaultParagraphFont" style:family="text">
      <style:text-properties fo:font-weight="bold" style:font-weight-asian="bold" style:font-weight-complex="bold" fo:color="#000000"/>
    </style:style>
    <style:style style:name="T7931" style:parent-style-name="DefaultParagraphFont" style:family="text">
      <style:text-properties fo:font-weight="bold" style:font-weight-asian="bold" style:font-weight-complex="bold" fo:color="#000000"/>
    </style:style>
    <style:style style:name="T7932" style:parent-style-name="DefaultParagraphFont" style:family="text">
      <style:text-properties fo:font-weight="bold" style:font-weight-asian="bold" style:font-weight-complex="bold"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P7940" style:parent-style-name="Normal" style:family="paragraph">
      <style:paragraph-properties fo:widows="0" fo:orphans="0" fo:text-align="justify" fo:text-indent="0.3937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3937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widows="0" fo:orphans="0" fo:text-align="justify" fo:text-indent="0.3937in"/>
      <style:text-properties fo:hyphenate="false"/>
    </style:style>
    <style:style style:name="P7965" style:parent-style-name="Normal" style:family="paragraph">
      <style:paragraph-properties fo:widows="0" fo:orphans="0" fo:margin-left="1.4166in" fo:text-indent="-1.0229in">
        <style:tab-stops/>
      </style:paragraph-properties>
      <style:text-properties fo:hyphenate="false"/>
    </style:style>
    <style:style style:name="T7966" style:parent-style-name="DefaultParagraphFont" style:family="text">
      <style:text-properties fo:font-weight="bold" style:font-weight-asian="bold" style:font-weight-complex="bold" fo:color="#000000"/>
    </style:style>
    <style:style style:name="T7967" style:parent-style-name="DefaultParagraphFont" style:family="text">
      <style:text-properties fo:font-weight="bold" style:font-weight-asian="bold" style:font-weight-complex="bold" fo:color="#000000"/>
    </style:style>
    <style:style style:name="T7968" style:parent-style-name="DefaultParagraphFont" style:family="text">
      <style:text-properties fo:font-weight="bold" style:font-weight-asian="bold" style:font-weight-complex="bold" fo:color="#000000"/>
    </style:style>
    <style:style style:name="T7969" style:parent-style-name="DefaultParagraphFont" style:family="text">
      <style:text-properties fo:font-weight="bold" style:font-weight-asian="bold" style:font-weight-complex="bold"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P7982" style:parent-style-name="Normal" style:family="paragraph">
      <style:paragraph-properties fo:widows="0" fo:orphans="0" fo:text-align="justify" fo:text-indent="0.3937in"/>
      <style:text-properties fo:hyphenate="false"/>
    </style:style>
    <style:style style:name="T7983" style:parent-style-name="DefaultParagraphFont" style:family="text">
      <style:text-properties fo:font-weight="bold" style:font-weight-asian="bold" style:font-weight-complex="bold" fo:color="#000000"/>
    </style:style>
    <style:style style:name="T7984" style:parent-style-name="DefaultParagraphFont" style:family="text">
      <style:text-properties fo:font-weight="bold" style:font-weight-asian="bold" style:font-weight-complex="bold" fo:color="#000000"/>
    </style:style>
    <style:style style:name="T7985" style:parent-style-name="DefaultParagraphFont" style:family="text">
      <style:text-properties fo:font-weight="bold" style:font-weight-asian="bold" style:font-weight-complex="bold" fo:color="#000000"/>
    </style:style>
    <style:style style:name="T7986" style:parent-style-name="DefaultParagraphFont" style:family="text">
      <style:text-properties fo:font-weight="bold" style:font-weight-asian="bold" style:font-weight-complex="bold" fo:color="#000000"/>
    </style:style>
    <style:style style:name="P7987" style:parent-style-name="Normal" style:family="paragraph">
      <style:paragraph-properties fo:widows="0" fo:orphans="0" fo:text-align="justify" fo:text-indent="0.3937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font-weight="bold" style:font-weight-asian="bold" style:font-weight-complex="bold" fo:color="#000000"/>
    </style:style>
    <style:style style:name="T8007" style:parent-style-name="DefaultParagraphFont" style:family="text">
      <style:text-properties fo:font-weight="bold" style:font-weight-asian="bold" style:font-weight-complex="bold" fo:color="#000000"/>
    </style:style>
    <style:style style:name="T8008" style:parent-style-name="DefaultParagraphFont" style:family="text">
      <style:text-properties fo:font-weight="bold" style:font-weight-asian="bold" style:font-weight-complex="bold" fo:color="#000000"/>
    </style:style>
    <style:style style:name="P8009" style:parent-style-name="Normal" style:family="paragraph">
      <style:paragraph-properties fo:widows="0" fo:orphans="0" fo:text-align="justify" fo:text-indent="0.3937in"/>
      <style:text-properties fo:hyphenate="false"/>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P8018" style:parent-style-name="Normal" style:family="paragraph">
      <style:paragraph-properties fo:widows="0" fo:orphans="0" fo:text-align="justify" fo:text-indent="0.3937in"/>
      <style:text-properties fo:hyphenate="false"/>
    </style:style>
    <style:style style:name="T8019" style:parent-style-name="DefaultParagraphFont" style:family="text">
      <style:text-properties fo:font-weight="bold" style:font-weight-asian="bold" style:font-weight-complex="bold" fo:color="#000000"/>
    </style:style>
    <style:style style:name="T8020" style:parent-style-name="DefaultParagraphFont" style:family="text">
      <style:text-properties fo:font-weight="bold" style:font-weight-asian="bold" style:font-weight-complex="bold" fo:color="#000000"/>
    </style:style>
    <style:style style:name="T8021" style:parent-style-name="DefaultParagraphFont" style:family="text">
      <style:text-properties fo:font-weight="bold" style:font-weight-asian="bold" style:font-weight-complex="bold"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color="#000000" fo:hyphenate="false"/>
    </style:style>
    <style:style style:name="P8025" style:parent-style-name="Normal" style:family="paragraph">
      <style:paragraph-properties fo:widows="0" fo:orphans="0" fo:margin-left="1.5in" fo:text-indent="-1.1062in">
        <style:tab-stops/>
      </style:paragraph-properties>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font-weight="bold" style:font-weight-asian="bold" style:font-weight-complex="bold" fo:color="#000000"/>
    </style:style>
    <style:style style:name="T8028" style:parent-style-name="DefaultParagraphFont" style:family="text">
      <style:text-properties fo:font-weight="bold" style:font-weight-asian="bold" style:font-weight-complex="bold" fo:color="#000000"/>
    </style:style>
    <style:style style:name="T8029" style:parent-style-name="DefaultParagraphFont" style:family="text">
      <style:text-properties fo:font-weight="bold" style:font-weight-asian="bold" style:font-weight-complex="bold" fo:color="#000000"/>
    </style:style>
    <style:style style:name="P8030" style:parent-style-name="Normal" style:family="paragraph">
      <style:paragraph-properties fo:widows="0" fo:orphans="0" fo:text-align="justify" fo:text-indent="0.3937in"/>
      <style:text-properties fo:hyphenate="false"/>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font-weight="bold" style:font-weight-asian="bold" style:font-weight-complex="bold" fo:color="#000000"/>
    </style:style>
    <style:style style:name="T8041" style:parent-style-name="DefaultParagraphFont" style:family="text">
      <style:text-properties fo:font-weight="bold" style:font-weight-asian="bold" style:font-weight-complex="bold" fo:color="#000000"/>
    </style:style>
    <style:style style:name="T8042" style:parent-style-name="DefaultParagraphFont" style:family="text">
      <style:text-properties fo:font-weight="bold" style:font-weight-asian="bold" style:font-weight-complex="bold" fo:color="#000000"/>
    </style:style>
    <style:style style:name="P8043" style:parent-style-name="Normal" style:family="paragraph">
      <style:paragraph-properties fo:widows="0" fo:orphans="0" fo:text-align="justify" fo:text-indent="0.3937in"/>
      <style:text-properties fo:hyphenate="false"/>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P8051" style:parent-style-name="Normal" style:family="paragraph">
      <style:paragraph-properties fo:widows="0" fo:orphans="0" fo:text-align="justify" fo:text-indent="0.3937in"/>
      <style:text-properties fo:hyphenate="false"/>
    </style:style>
    <style:style style:name="T8052" style:parent-style-name="DefaultParagraphFont" style:family="text">
      <style:text-properties fo:font-weight="bold" style:font-weight-asian="bold" style:font-weight-complex="bold" fo:color="#000000"/>
    </style:style>
    <style:style style:name="T8053" style:parent-style-name="DefaultParagraphFont" style:family="text">
      <style:text-properties fo:font-weight="bold" style:font-weight-asian="bold" style:font-weight-complex="bold" fo:color="#000000"/>
    </style:style>
    <style:style style:name="T8054" style:parent-style-name="DefaultParagraphFont" style:family="text">
      <style:text-properties fo:font-weight="bold" style:font-weight-asian="bold" style:font-weight-complex="bold"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P8057" style:parent-style-name="Normal" style:family="paragraph">
      <style:paragraph-properties fo:widows="0" fo:orphans="0" fo:text-align="justify" fo:text-indent="0.3937in"/>
      <style:text-properties fo:hyphenate="false"/>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P8063" style:parent-style-name="Normal" style:family="paragraph">
      <style:paragraph-properties fo:widows="0" fo:orphans="0" fo:text-align="justify" fo:text-indent="0.3937in"/>
      <style:text-properties fo:hyphenate="false"/>
    </style:style>
    <style:style style:name="T8064" style:parent-style-name="DefaultParagraphFont" style:family="text">
      <style:text-properties fo:font-weight="bold" style:font-weight-asian="bold" style:font-weight-complex="bold" fo:color="#000000"/>
    </style:style>
    <style:style style:name="T8065" style:parent-style-name="DefaultParagraphFont" style:family="text">
      <style:text-properties fo:font-weight="bold" style:font-weight-asian="bold" style:font-weight-complex="bold" fo:color="#000000"/>
    </style:style>
    <style:style style:name="T8066" style:parent-style-name="DefaultParagraphFont" style:family="text">
      <style:text-properties fo:font-weight="bold" style:font-weight-asian="bold" style:font-weight-complex="bold" fo:color="#000000"/>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color="#000000" fo:hyphenate="false"/>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font-weight="bold" style:font-weight-asian="bold" style:font-weight-complex="bold" fo:color="#000000"/>
    </style:style>
    <style:style style:name="T8073" style:parent-style-name="DefaultParagraphFont" style:family="text">
      <style:text-properties fo:font-weight="bold" style:font-weight-asian="bold" style:font-weight-complex="bold" fo:color="#000000"/>
    </style:style>
    <style:style style:name="T8074" style:parent-style-name="DefaultParagraphFont" style:family="text">
      <style:text-properties fo:font-weight="bold" style:font-weight-asian="bold" style:font-weight-complex="bold" fo:color="#000000"/>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P8084" style:parent-style-name="Normal" style:family="paragraph">
      <style:paragraph-properties fo:widows="0" fo:orphans="0" fo:margin-left="1.5in" fo:text-indent="-1.1062in">
        <style:tab-stops/>
      </style:paragraph-properties>
      <style:text-properties fo:hyphenate="false"/>
    </style:style>
    <style:style style:name="T8085" style:parent-style-name="DefaultParagraphFont" style:family="text">
      <style:text-properties fo:font-weight="bold" style:font-weight-asian="bold" style:font-weight-complex="bold" fo:color="#000000"/>
    </style:style>
    <style:style style:name="T8086" style:parent-style-name="DefaultParagraphFont" style:family="text">
      <style:text-properties fo:font-weight="bold" style:font-weight-asian="bold" style:font-weight-complex="bold" fo:color="#000000"/>
    </style:style>
    <style:style style:name="T8087" style:parent-style-name="DefaultParagraphFont" style:family="text">
      <style:text-properties fo:font-weight="bold" style:font-weight-asian="bold" style:font-weight-complex="bold" fo:color="#000000"/>
    </style:style>
    <style:style style:name="P8088" style:parent-style-name="Normal" style:family="paragraph">
      <style:paragraph-properties fo:widows="0" fo:orphans="0" fo:text-align="justify" fo:text-indent="0.3937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3937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P8108" style:parent-style-name="Normal" style:family="paragraph">
      <style:paragraph-properties fo:widows="0" fo:orphans="0" fo:margin-left="1.4166in" fo:text-indent="-1.0229in">
        <style:tab-stops/>
      </style:paragraph-properties>
      <style:text-properties fo:hyphenate="false"/>
    </style:style>
    <style:style style:name="T8109" style:parent-style-name="DefaultParagraphFont" style:family="text">
      <style:text-properties fo:font-weight="bold" style:font-weight-asian="bold" style:font-weight-complex="bold" fo:color="#000000"/>
    </style:style>
    <style:style style:name="T8110" style:parent-style-name="DefaultParagraphFont" style:family="text">
      <style:text-properties fo:font-weight="bold" style:font-weight-asian="bold" style:font-weight-complex="bold" fo:color="#000000"/>
    </style:style>
    <style:style style:name="T8111" style:parent-style-name="DefaultParagraphFont" style:family="text">
      <style:text-properties fo:font-weight="bold" style:font-weight-asian="bold" style:font-weight-complex="bold" fo:color="#000000"/>
    </style:style>
    <style:style style:name="P8112" style:parent-style-name="Normal" style:family="paragraph">
      <style:paragraph-properties fo:widows="0" fo:orphans="0" fo:text-align="justify" fo:text-indent="0.3937in"/>
      <style:text-properties fo:hyphenate="false"/>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color="#000000" fo:hyphenate="false"/>
    </style:style>
    <style:style style:name="P8115" style:parent-style-name="Normal" style:family="paragraph">
      <style:paragraph-properties fo:widows="0" fo:orphans="0" fo:text-indent="0.3937in"/>
      <style:text-properties fo:hyphenate="false"/>
    </style:style>
    <style:style style:name="T8116" style:parent-style-name="DefaultParagraphFont" style:family="text">
      <style:text-properties fo:color="#000000"/>
    </style:style>
    <style:style style:name="T8117" style:parent-style-name="DefaultParagraphFont" style:family="text">
      <style:text-properties fo:font-weight="bold" style:font-weight-asian="bold" style:font-weight-complex="bold" fo:color="#000000"/>
    </style:style>
    <style:style style:name="T8118" style:parent-style-name="DefaultParagraphFont" style:family="text">
      <style:text-properties fo:font-weight="bold" style:font-weight-asian="bold" style:font-weight-complex="bold" fo:color="#000000"/>
    </style:style>
    <style:style style:name="T8119" style:parent-style-name="DefaultParagraphFont" style:family="text">
      <style:text-properties fo:font-weight="bold" style:font-weight-asian="bold" style:font-weight-complex="bold" fo:color="#000000"/>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widows="0" fo:orphans="0" fo:text-align="justify" fo:text-indent="0.3937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3937in"/>
      <style:text-properties fo:hyphenate="false"/>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widows="0" fo:orphans="0" fo:text-align="justify" fo:text-indent="0.3937in"/>
      <style:text-properties fo:hyphenate="false"/>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P8148" style:parent-style-name="Normal" style:family="paragraph">
      <style:paragraph-properties fo:widows="0" fo:orphans="0" fo:margin-left="1.5in" fo:text-indent="-1.1062in">
        <style:tab-stops/>
      </style:paragraph-properties>
      <style:text-properties fo:hyphenate="false"/>
    </style:style>
    <style:style style:name="T8149" style:parent-style-name="DefaultParagraphFont" style:family="text">
      <style:text-properties fo:font-weight="bold" style:font-weight-asian="bold" style:font-weight-complex="bold" fo:color="#000000"/>
    </style:style>
    <style:style style:name="T8150" style:parent-style-name="DefaultParagraphFont" style:family="text">
      <style:text-properties fo:font-weight="bold" style:font-weight-asian="bold" style:font-weight-complex="bold" fo:color="#000000"/>
    </style:style>
    <style:style style:name="T8151" style:parent-style-name="DefaultParagraphFont" style:family="text">
      <style:text-properties fo:font-weight="bold" style:font-weight-asian="bold" style:font-weight-complex="bold"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widows="0" fo:orphans="0" fo:text-align="justify" fo:text-indent="0.3937in"/>
      <style:text-properties fo:hyphenate="false"/>
    </style:style>
    <style:style style:name="P8160" style:parent-style-name="Normal" style:family="paragraph">
      <style:paragraph-properties fo:widows="0" fo:orphans="0" fo:margin-left="1.4166in" fo:text-indent="-1.0229in">
        <style:tab-stops/>
      </style:paragraph-properties>
      <style:text-properties fo:hyphenate="false"/>
    </style:style>
    <style:style style:name="T8161" style:parent-style-name="DefaultParagraphFont" style:family="text">
      <style:text-properties fo:font-weight="bold" style:font-weight-asian="bold" style:font-weight-complex="bold" fo:color="#000000"/>
    </style:style>
    <style:style style:name="T8162" style:parent-style-name="DefaultParagraphFont" style:family="text">
      <style:text-properties fo:font-weight="bold" style:font-weight-asian="bold" style:font-weight-complex="bold" fo:color="#000000"/>
    </style:style>
    <style:style style:name="T8163" style:parent-style-name="DefaultParagraphFont" style:family="text">
      <style:text-properties fo:font-weight="bold" style:font-weight-asian="bold" style:font-weight-complex="bold" fo:color="#000000"/>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color="#000000" fo:hyphenate="false"/>
    </style:style>
    <style:style style:name="P8169" style:parent-style-name="Normal" style:family="paragraph">
      <style:paragraph-properties fo:widows="0" fo:orphans="0" fo:margin-left="1.5in" fo:text-indent="-1.1062in">
        <style:tab-stops/>
      </style:paragraph-properties>
      <style:text-properties fo:hyphenate="false"/>
    </style:style>
    <style:style style:name="T8170" style:parent-style-name="DefaultParagraphFont" style:family="text">
      <style:text-properties fo:color="#000000"/>
    </style:style>
    <style:style style:name="T8171" style:parent-style-name="DefaultParagraphFont" style:family="text">
      <style:text-properties fo:font-weight="bold" style:font-weight-asian="bold" style:font-weight-complex="bold" fo:color="#000000"/>
    </style:style>
    <style:style style:name="T8172" style:parent-style-name="DefaultParagraphFont" style:family="text">
      <style:text-properties fo:font-weight="bold" style:font-weight-asian="bold" style:font-weight-complex="bold" fo:color="#000000"/>
    </style:style>
    <style:style style:name="T8173" style:parent-style-name="DefaultParagraphFont" style:family="text">
      <style:text-properties fo:font-weight="bold" style:font-weight-asian="bold" style:font-weight-complex="bold"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widows="0" fo:orphans="0" fo:text-align="justify" fo:text-indent="0.3937in"/>
      <style:text-properties fo:hyphenate="false"/>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P8184" style:parent-style-name="Normal" style:family="paragraph">
      <style:paragraph-properties fo:widows="0" fo:orphans="0" fo:text-align="justify" fo:text-indent="0.3937in"/>
      <style:text-properties fo:hyphenate="false"/>
    </style:style>
    <style:style style:name="T8185" style:parent-style-name="DefaultParagraphFont" style:family="text">
      <style:text-properties fo:font-weight="bold" style:font-weight-asian="bold" style:font-weight-complex="bold" fo:color="#000000"/>
    </style:style>
    <style:style style:name="T8186" style:parent-style-name="DefaultParagraphFont" style:family="text">
      <style:text-properties fo:font-weight="bold" style:font-weight-asian="bold" style:font-weight-complex="bold" fo:color="#000000"/>
    </style:style>
    <style:style style:name="T8187" style:parent-style-name="DefaultParagraphFont" style:family="text">
      <style:text-properties fo:font-weight="bold" style:font-weight-asian="bold" style:font-weight-complex="bold"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color="#000000" fo:hyphenate="false"/>
    </style:style>
    <style:style style:name="P8191" style:parent-style-name="Normal" style:family="paragraph">
      <style:paragraph-properties fo:widows="0" fo:orphans="0" fo:margin-left="1.5833in" fo:text-indent="-1.1895in">
        <style:tab-stops/>
      </style:paragraph-properties>
      <style:text-properties fo:hyphenate="false"/>
    </style:style>
    <style:style style:name="T8192" style:parent-style-name="DefaultParagraphFont" style:family="text">
      <style:text-properties fo:color="#000000"/>
    </style:style>
    <style:style style:name="T8193" style:parent-style-name="DefaultParagraphFont" style:family="text">
      <style:text-properties fo:font-weight="bold" style:font-weight-asian="bold" style:font-weight-complex="bold" fo:color="#000000"/>
    </style:style>
    <style:style style:name="T8194" style:parent-style-name="DefaultParagraphFont" style:family="text">
      <style:text-properties fo:font-weight="bold" style:font-weight-asian="bold" style:font-weight-complex="bold" fo:color="#000000"/>
    </style:style>
    <style:style style:name="T8195" style:parent-style-name="DefaultParagraphFont" style:family="text">
      <style:text-properties fo:font-weight="bold" style:font-weight-asian="bold" style:font-weight-complex="bold"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P8205" style:parent-style-name="Normal" style:family="paragraph">
      <style:paragraph-properties fo:widows="0" fo:orphans="0" fo:text-indent="0.3937in"/>
      <style:text-properties fo:hyphenate="false"/>
    </style:style>
    <style:style style:name="T8206" style:parent-style-name="DefaultParagraphFont" style:family="text">
      <style:text-properties fo:font-weight="bold" style:font-weight-asian="bold" style:font-weight-complex="bold" fo:color="#000000"/>
    </style:style>
    <style:style style:name="T8207" style:parent-style-name="DefaultParagraphFont" style:family="text">
      <style:text-properties fo:font-weight="bold" style:font-weight-asian="bold" style:font-weight-complex="bold" fo:color="#000000"/>
    </style:style>
    <style:style style:name="T8208" style:parent-style-name="DefaultParagraphFont" style:family="text">
      <style:text-properties fo:font-weight="bold" style:font-weight-asian="bold" style:font-weight-complex="bold"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12" style:parent-style-name="Normal" style:family="paragraph">
      <style:paragraph-properties fo:widows="0" fo:orphans="0"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font-weight="bold" style:font-weight-asian="bold" style:font-weight-complex="bold" fo:color="#000000"/>
    </style:style>
    <style:style style:name="T8215" style:parent-style-name="DefaultParagraphFont" style:family="text">
      <style:text-properties fo:font-weight="bold" style:font-weight-asian="bold" style:font-weight-complex="bold" fo:color="#000000"/>
    </style:style>
    <style:style style:name="T8216" style:parent-style-name="DefaultParagraphFont" style:family="text">
      <style:text-properties fo:font-weight="bold" style:font-weight-asian="bold" style:font-weight-complex="bold"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font-weight="bold" style:font-weight-asian="bold" style:font-weight-complex="bold" fo:color="#000000"/>
    </style:style>
    <style:style style:name="T8237" style:parent-style-name="DefaultParagraphFont" style:family="text">
      <style:text-properties fo:color="#000000"/>
    </style:style>
    <style:style style:name="P8238" style:parent-style-name="Normal" style:family="paragraph">
      <style:paragraph-properties fo:widows="0" fo:orphans="0" fo:text-align="justify" fo:text-indent="0.3937in"/>
      <style:text-properties fo:hyphenate="false"/>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widows="0" fo:orphans="0" fo:text-align="justify" fo:text-indent="0.3937in"/>
      <style:text-properties fo:hyphenate="false"/>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P8256" style:parent-style-name="Normal" style:family="paragraph">
      <style:paragraph-properties fo:widows="0" fo:orphans="0" fo:text-align="justify" fo:text-indent="0.3937in"/>
      <style:text-properties fo:hyphenate="false"/>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P8261" style:parent-style-name="Normal" style:family="paragraph">
      <style:paragraph-properties fo:widows="0" fo:orphans="0" fo:text-align="justify" fo:text-indent="0.3937in"/>
      <style:text-properties fo:hyphenate="false"/>
    </style:style>
    <style:style style:name="T8262" style:parent-style-name="DefaultParagraphFont" style:family="text">
      <style:text-properties fo:font-weight="bold" style:font-weight-asian="bold" style:font-weight-complex="bold" fo:color="#000000"/>
    </style:style>
    <style:style style:name="T8263" style:parent-style-name="DefaultParagraphFont" style:family="text">
      <style:text-properties fo:font-weight="bold" style:font-weight-asian="bold" style:font-weight-complex="bold" fo:color="#000000"/>
    </style:style>
    <style:style style:name="T8264" style:parent-style-name="DefaultParagraphFont" style:family="text">
      <style:text-properties fo:font-weight="bold" style:font-weight-asian="bold" style:font-weight-complex="bold" fo:color="#000000"/>
    </style:style>
    <style:style style:name="P8265" style:parent-style-name="Normal" style:family="paragraph">
      <style:paragraph-properties fo:widows="0" fo:orphans="0" fo:text-align="justify" fo:text-indent="0.3937in"/>
      <style:text-properties fo:hyphenate="false"/>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color="#000000" fo:hyphenate="false"/>
    </style:style>
    <style:style style:name="P8268" style:parent-style-name="Normal" style:family="paragraph">
      <style:paragraph-properties fo:widows="0" fo:orphans="0"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font-weight="bold" style:font-weight-asian="bold" style:font-weight-complex="bold" fo:color="#000000"/>
    </style:style>
    <style:style style:name="T8271" style:parent-style-name="DefaultParagraphFont" style:family="text">
      <style:text-properties fo:font-weight="bold" style:font-weight-asian="bold" style:font-weight-complex="bold" fo:color="#000000"/>
    </style:style>
    <style:style style:name="T8272" style:parent-style-name="DefaultParagraphFont" style:family="text">
      <style:text-properties fo:font-weight="bold" style:font-weight-asian="bold" style:font-weight-complex="bold" fo:color="#000000"/>
    </style:style>
    <style:style style:name="T8273" style:parent-style-name="DefaultParagraphFont" style:family="text">
      <style:text-properties fo:color="#000000"/>
    </style:style>
    <style:style style:name="P8274" style:parent-style-name="Normal" style:family="paragraph">
      <style:paragraph-properties fo:widows="0" fo:orphans="0" fo:text-align="justify" fo:text-indent="0.3937in"/>
      <style:text-properties fo:hyphenate="false"/>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P8278" style:parent-style-name="Normal" style:family="paragraph">
      <style:paragraph-properties fo:widows="0" fo:orphans="0" fo:text-indent="0.3937in"/>
      <style:text-properties fo:hyphenate="false"/>
    </style:style>
    <style:style style:name="T8279" style:parent-style-name="DefaultParagraphFont" style:family="text">
      <style:text-properties fo:font-weight="bold" style:font-weight-asian="bold" style:font-weight-complex="bold" fo:color="#000000"/>
    </style:style>
    <style:style style:name="T8280" style:parent-style-name="DefaultParagraphFont" style:family="text">
      <style:text-properties fo:font-weight="bold" style:font-weight-asian="bold" style:font-weight-complex="bold" fo:color="#000000"/>
    </style:style>
    <style:style style:name="T8281" style:parent-style-name="DefaultParagraphFont" style:family="text">
      <style:text-properties fo:font-weight="bold" style:font-weight-asian="bold" style:font-weight-complex="bold" fo:color="#000000"/>
    </style:style>
    <style:style style:name="T8282" style:parent-style-name="DefaultParagraphFont" style:family="text">
      <style:text-properties fo:font-weight="bold" style:font-weight-asian="bold" style:font-weight-complex="bold"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color="#000000" fo:hyphenate="false"/>
    </style:style>
    <style:style style:name="P8286" style:parent-style-name="Normal" style:family="paragraph">
      <style:paragraph-properties fo:widows="0" fo:orphans="0" fo:margin-left="1.5in" fo:text-indent="-1.1062in">
        <style:tab-stops/>
      </style:paragraph-properties>
      <style:text-properties fo:hyphenate="false"/>
    </style:style>
    <style:style style:name="T8287" style:parent-style-name="DefaultParagraphFont" style:family="text">
      <style:text-properties fo:color="#000000"/>
    </style:style>
    <style:style style:name="T8288" style:parent-style-name="DefaultParagraphFont" style:family="text">
      <style:text-properties fo:font-weight="bold" style:font-weight-asian="bold" style:font-weight-complex="bold" fo:color="#000000"/>
    </style:style>
    <style:style style:name="T8289" style:parent-style-name="DefaultParagraphFont" style:family="text">
      <style:text-properties fo:font-weight="bold" style:font-weight-asian="bold" style:font-weight-complex="bold" fo:color="#000000"/>
    </style:style>
    <style:style style:name="T8290" style:parent-style-name="DefaultParagraphFont" style:family="text">
      <style:text-properties fo:font-weight="bold" style:font-weight-asian="bold" style:font-weight-complex="bold"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hyphenate="false"/>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P8303" style:parent-style-name="Normal" style:family="paragraph">
      <style:paragraph-properties fo:widows="0" fo:orphans="0" fo:text-indent="0.3937in"/>
      <style:text-properties fo:hyphenate="false"/>
    </style:style>
    <style:style style:name="T8304" style:parent-style-name="DefaultParagraphFont" style:family="text">
      <style:text-properties fo:font-weight="bold" style:font-weight-asian="bold" style:font-weight-complex="bold" fo:color="#000000"/>
    </style:style>
    <style:style style:name="T8305" style:parent-style-name="DefaultParagraphFont" style:family="text">
      <style:text-properties fo:font-weight="bold" style:font-weight-asian="bold" style:font-weight-complex="bold" fo:color="#000000"/>
    </style:style>
    <style:style style:name="T8306" style:parent-style-name="DefaultParagraphFont" style:family="text">
      <style:text-properties fo:font-weight="bold" style:font-weight-asian="bold" style:font-weight-complex="bold"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P8315" style:parent-style-name="Normal" style:family="paragraph">
      <style:paragraph-properties fo:widows="0" fo:orphans="0" fo:text-indent="0.3937in"/>
      <style:text-properties fo:hyphenate="false"/>
    </style:style>
    <style:style style:name="T8316" style:parent-style-name="DefaultParagraphFont" style:family="text">
      <style:text-properties fo:font-weight="bold" style:font-weight-asian="bold" style:font-weight-complex="bold" fo:color="#000000"/>
    </style:style>
    <style:style style:name="T8317" style:parent-style-name="DefaultParagraphFont" style:family="text">
      <style:text-properties fo:font-weight="bold" style:font-weight-asian="bold" style:font-weight-complex="bold" fo:color="#000000"/>
    </style:style>
    <style:style style:name="T8318" style:parent-style-name="DefaultParagraphFont" style:family="text">
      <style:text-properties fo:font-weight="bold" style:font-weight-asian="bold" style:font-weight-complex="bold"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widows="0" fo:orphans="0" fo:text-align="justify" fo:text-indent="0.3937in"/>
      <style:text-properties fo:hyphenate="false"/>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P8328" style:parent-style-name="Normal" style:family="paragraph">
      <style:paragraph-properties fo:widows="0" fo:orphans="0" fo:text-indent="0.3937in"/>
      <style:text-properties fo:hyphenate="false"/>
    </style:style>
    <style:style style:name="T8329" style:parent-style-name="DefaultParagraphFont" style:family="text">
      <style:text-properties fo:font-weight="bold" style:font-weight-asian="bold" style:font-weight-complex="bold" fo:color="#000000"/>
    </style:style>
    <style:style style:name="T8330" style:parent-style-name="DefaultParagraphFont" style:family="text">
      <style:text-properties fo:font-weight="bold" style:font-weight-asian="bold" style:font-weight-complex="bold" fo:color="#000000"/>
    </style:style>
    <style:style style:name="T8331" style:parent-style-name="DefaultParagraphFont" style:family="text">
      <style:text-properties fo:font-weight="bold" style:font-weight-asian="bold" style:font-weight-complex="bold"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P8334" style:parent-style-name="Normal" style:family="paragraph">
      <style:paragraph-properties fo:widows="0" fo:orphans="0" fo:text-align="justify" fo:text-indent="0.3937in"/>
      <style:text-properties fo:color="#000000" fo:hyphenate="false"/>
    </style:style>
    <style:style style:name="P8335" style:parent-style-name="Normal" style:family="paragraph">
      <style:paragraph-properties fo:widows="0" fo:orphans="0" fo:margin-left="1.5in" fo:text-indent="-1.1062in">
        <style:tab-stops/>
      </style:paragraph-properties>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font-weight="bold" style:font-weight-asian="bold" style:font-weight-complex="bold" fo:color="#000000"/>
    </style:style>
    <style:style style:name="T8338" style:parent-style-name="DefaultParagraphFont" style:family="text">
      <style:text-properties fo:font-weight="bold" style:font-weight-asian="bold" style:font-weight-complex="bold" fo:color="#000000"/>
    </style:style>
    <style:style style:name="T8339" style:parent-style-name="DefaultParagraphFont" style:family="text">
      <style:text-properties fo:font-weight="bold" style:font-weight-asian="bold" style:font-weight-complex="bold" fo:color="#000000"/>
    </style:style>
    <style:style style:name="P8340" style:parent-style-name="Normal" style:family="paragraph">
      <style:paragraph-properties fo:widows="0" fo:orphans="0" fo:text-align="justify" fo:text-indent="0.3937in"/>
      <style:text-properties fo:hyphenate="false"/>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T8347" style:parent-style-name="DefaultParagraphFont" style:family="text">
      <style:text-properties fo:color="#000000"/>
    </style:style>
    <style:style style:name="P8348" style:parent-style-name="Normal" style:family="paragraph">
      <style:paragraph-properties fo:widows="0" fo:orphans="0" fo:text-align="justify" fo:text-indent="0.3937in"/>
      <style:text-properties fo:hyphenate="false"/>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font-weight="bold" style:font-weight-asian="bold" style:font-weight-complex="bold" fo:color="#000000"/>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color="#000000" fo:hyphenate="false"/>
    </style:style>
    <style:style style:name="P8356" style:parent-style-name="Normal" style:family="paragraph">
      <style:paragraph-properties fo:widows="0" fo:orphans="0" fo:margin-left="1.5833in" fo:text-indent="-1.1895in">
        <style:tab-stops/>
      </style:paragraph-properties>
      <style:text-properties fo:hyphenate="false"/>
    </style:style>
    <style:style style:name="T8357" style:parent-style-name="DefaultParagraphFont" style:family="text">
      <style:text-properties fo:color="#000000"/>
    </style:style>
    <style:style style:name="T8358" style:parent-style-name="DefaultParagraphFont" style:family="text">
      <style:text-properties fo:font-weight="bold" style:font-weight-asian="bold" style:font-weight-complex="bold" fo:color="#000000"/>
    </style:style>
    <style:style style:name="T8359" style:parent-style-name="DefaultParagraphFont" style:family="text">
      <style:text-properties fo:font-weight="bold" style:font-weight-asian="bold" style:font-weight-complex="bold" fo:color="#000000"/>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widows="0" fo:orphans="0" fo:text-align="justify" fo:text-indent="0.3937in"/>
      <style:text-properties fo:hyphenate="false"/>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P8370" style:parent-style-name="Normal" style:family="paragraph">
      <style:paragraph-properties fo:widows="0" fo:orphans="0" fo:text-indent="0.3937in"/>
      <style:text-properties fo:hyphenate="false"/>
    </style:style>
    <style:style style:name="T8371" style:parent-style-name="DefaultParagraphFont" style:family="text">
      <style:text-properties fo:font-weight="bold" style:font-weight-asian="bold" style:font-weight-complex="bold" fo:color="#000000"/>
    </style:style>
    <style:style style:name="T8372" style:parent-style-name="DefaultParagraphFont" style:family="text">
      <style:text-properties fo:font-weight="bold" style:font-weight-asian="bold" style:font-weight-complex="bold" fo:color="#000000"/>
    </style:style>
    <style:style style:name="T8373" style:parent-style-name="DefaultParagraphFont" style:family="text">
      <style:text-properties fo:font-weight="bold" style:font-weight-asian="bold" style:font-weight-complex="bold" fo:color="#000000"/>
    </style:style>
    <style:style style:name="T8374" style:parent-style-name="DefaultParagraphFont" style:family="text">
      <style:text-properties fo:font-weight="bold" style:font-weight-asian="bold" style:font-weight-complex="bold"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P8384" style:parent-style-name="Normal" style:family="paragraph">
      <style:paragraph-properties fo:widows="0" fo:orphans="0" fo:text-indent="0.3937in"/>
      <style:text-properties fo:hyphenate="false"/>
    </style:style>
    <style:style style:name="T8385" style:parent-style-name="DefaultParagraphFont" style:family="text">
      <style:text-properties fo:font-weight="bold" style:font-weight-asian="bold" style:font-weight-complex="bold" fo:color="#000000"/>
    </style:style>
    <style:style style:name="T8386" style:parent-style-name="DefaultParagraphFont" style:family="text">
      <style:text-properties fo:font-weight="bold" style:font-weight-asian="bold" style:font-weight-complex="bold" fo:color="#000000"/>
    </style:style>
    <style:style style:name="T8387" style:parent-style-name="DefaultParagraphFont" style:family="text">
      <style:text-properties fo:font-weight="bold" style:font-weight-asian="bold" style:font-weight-complex="bold"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P8397" style:parent-style-name="Normal" style:family="paragraph">
      <style:paragraph-properties fo:widows="0" fo:orphans="0" fo:text-indent="0.3937in"/>
      <style:text-properties fo:hyphenate="false"/>
    </style:style>
    <style:style style:name="T8398" style:parent-style-name="DefaultParagraphFont" style:family="text">
      <style:text-properties fo:font-weight="bold" style:font-weight-asian="bold" style:font-weight-complex="bold" fo:color="#000000"/>
    </style:style>
    <style:style style:name="T8399" style:parent-style-name="DefaultParagraphFont" style:family="text">
      <style:text-properties fo:font-weight="bold" style:font-weight-asian="bold" style:font-weight-complex="bold" fo:color="#000000"/>
    </style:style>
    <style:style style:name="T8400" style:parent-style-name="DefaultParagraphFont" style:family="text">
      <style:text-properties fo:font-weight="bold" style:font-weight-asian="bold" style:font-weight-complex="bold" fo:color="#000000"/>
    </style:style>
    <style:style style:name="P8401" style:parent-style-name="Normal" style:family="paragraph">
      <style:paragraph-properties fo:widows="0" fo:orphans="0" fo:text-align="justify" fo:text-indent="0.3937in"/>
      <style:text-properties fo:hyphenate="false"/>
    </style:style>
    <style:style style:name="T8402" style:parent-style-name="DefaultParagraphFont" style:family="text">
      <style:text-properties fo:color="#000000"/>
    </style:style>
    <style:style style:name="P8403" style:parent-style-name="Normal" style:family="paragraph">
      <style:paragraph-properties fo:widows="0" fo:orphans="0" fo:text-align="justify" fo:text-indent="0.3937in"/>
      <style:text-properties fo:color="#000000" fo:hyphenate="false"/>
    </style:style>
    <style:style style:name="P8404" style:parent-style-name="Normal" style:family="paragraph">
      <style:paragraph-properties fo:widows="0" fo:orphans="0" fo:margin-left="1.5in" fo:text-indent="-1.1062in">
        <style:tab-stops/>
      </style:paragraph-properties>
      <style:text-properties fo:hyphenate="false"/>
    </style:style>
    <style:style style:name="T8405" style:parent-style-name="DefaultParagraphFont" style:family="text">
      <style:text-properties fo:color="#000000"/>
    </style:style>
    <style:style style:name="T8406" style:parent-style-name="DefaultParagraphFont" style:family="text">
      <style:text-properties fo:font-weight="bold" style:font-weight-asian="bold" style:font-weight-complex="bold" fo:color="#000000"/>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font-weight="bold" style:font-weight-asian="bold" style:font-weight-complex="bold"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text-properties fo:hyphenate="false"/>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widows="0" fo:orphans="0" fo:text-align="justify" fo:text-indent="0.3937in"/>
      <style:text-properties fo:hyphenate="false"/>
    </style:style>
    <style:style style:name="P8424" style:parent-style-name="Normal" style:family="paragraph">
      <style:paragraph-properties fo:widows="0" fo:orphans="0" fo:margin-left="1.5in" fo:text-indent="-1.1062in">
        <style:tab-stops/>
      </style:paragraph-properties>
      <style:text-properties fo:hyphenate="false"/>
    </style:style>
    <style:style style:name="T8425" style:parent-style-name="DefaultParagraphFont" style:family="text">
      <style:text-properties fo:font-weight="bold" style:font-weight-asian="bold" style:font-weight-complex="bold" fo:color="#000000"/>
    </style:style>
    <style:style style:name="T8426" style:parent-style-name="DefaultParagraphFont" style:family="text">
      <style:text-properties fo:font-weight="bold" style:font-weight-asian="bold" style:font-weight-complex="bold" fo:color="#000000"/>
    </style:style>
    <style:style style:name="T8427" style:parent-style-name="DefaultParagraphFont" style:family="text">
      <style:text-properties fo:font-weight="bold" style:font-weight-asian="bold" style:font-weight-complex="bold"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P8446" style:parent-style-name="Normal" style:family="paragraph">
      <style:paragraph-properties fo:widows="0" fo:orphans="0" fo:text-align="justify" fo:text-indent="0.3937in"/>
      <style:text-properties fo:hyphenate="false"/>
    </style:style>
    <style:style style:name="P8447" style:parent-style-name="Normal" style:family="paragraph">
      <style:paragraph-properties fo:widows="0" fo:orphans="0" fo:text-align="justify" fo:text-indent="0.3937in"/>
      <style:text-properties fo:hyphenate="false"/>
    </style:style>
    <style:style style:name="T8448" style:parent-style-name="DefaultParagraphFont" style:family="text">
      <style:text-properties fo:font-weight="bold" style:font-weight-asian="bold" style:font-weight-complex="bold" fo:color="#000000"/>
    </style:style>
    <style:style style:name="T8449" style:parent-style-name="DefaultParagraphFont" style:family="text">
      <style:text-properties fo:font-weight="bold" style:font-weight-asian="bold" style:font-weight-complex="bold" fo:color="#000000"/>
    </style:style>
    <style:style style:name="T8450" style:parent-style-name="DefaultParagraphFont" style:family="text">
      <style:text-properties fo:font-weight="bold" style:font-weight-asian="bold" style:font-weight-complex="bold" fo:color="#000000"/>
    </style:style>
    <style:style style:name="P8451" style:parent-style-name="Normal" style:family="paragraph">
      <style:paragraph-properties fo:widows="0" fo:orphans="0" fo:text-align="justify" fo:text-indent="0.3937in"/>
      <style:text-properties fo:hyphenate="false"/>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color="#000000" fo:hyphenate="false"/>
    </style:style>
    <style:style style:name="P8454" style:parent-style-name="Normal" style:family="paragraph">
      <style:paragraph-properties fo:widows="0" fo:orphans="0" fo:margin-left="1.5833in" fo:text-indent="-1.1895in">
        <style:tab-stops/>
      </style:paragraph-properties>
      <style:text-properties fo:hyphenate="false"/>
    </style:style>
    <style:style style:name="T8455" style:parent-style-name="DefaultParagraphFont" style:family="text">
      <style:text-properties fo:color="#000000"/>
    </style:style>
    <style:style style:name="T8456" style:parent-style-name="DefaultParagraphFont" style:family="text">
      <style:text-properties fo:font-weight="bold" style:font-weight-asian="bold" style:font-weight-complex="bold" fo:color="#000000"/>
    </style:style>
    <style:style style:name="T8457" style:parent-style-name="DefaultParagraphFont" style:family="text">
      <style:text-properties fo:font-weight="bold" style:font-weight-asian="bold" style:font-weight-complex="bold" fo:color="#000000"/>
    </style:style>
    <style:style style:name="T8458" style:parent-style-name="DefaultParagraphFont" style:family="text">
      <style:text-properties fo:font-weight="bold" style:font-weight-asian="bold" style:font-weight-complex="bold" fo:color="#000000"/>
    </style:style>
    <style:style style:name="T8459" style:parent-style-name="DefaultParagraphFont" style:family="text">
      <style:text-properties fo:font-weight="bold" style:font-weight-asian="bold" style:font-weight-complex="bold"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P8463" style:parent-style-name="Normal" style:family="paragraph">
      <style:paragraph-properties fo:widows="0" fo:orphans="0" fo:text-align="justify" fo:text-indent="0.3937in"/>
      <style:text-properties fo:hyphenate="false"/>
    </style:style>
    <style:style style:name="P8464" style:parent-style-name="Normal" style:family="paragraph">
      <style:paragraph-properties fo:widows="0" fo:orphans="0" fo:text-indent="0.3937in"/>
      <style:text-properties fo:hyphenate="false"/>
    </style:style>
    <style:style style:name="T8465" style:parent-style-name="DefaultParagraphFont" style:family="text">
      <style:text-properties fo:font-weight="bold" style:font-weight-asian="bold" style:font-weight-complex="bold" fo:color="#000000"/>
    </style:style>
    <style:style style:name="T8466" style:parent-style-name="DefaultParagraphFont" style:family="text">
      <style:text-properties fo:font-weight="bold" style:font-weight-asian="bold" style:font-weight-complex="bold" fo:color="#000000"/>
    </style:style>
    <style:style style:name="T8467" style:parent-style-name="DefaultParagraphFont" style:family="text">
      <style:text-properties fo:font-weight="bold" style:font-weight-asian="bold" style:font-weight-complex="bold" fo:color="#000000"/>
    </style:style>
    <style:style style:name="P8468" style:parent-style-name="Normal" style:family="paragraph">
      <style:paragraph-properties fo:widows="0" fo:orphans="0" fo:text-align="justify" fo:text-indent="0.3937in"/>
      <style:text-properties fo:hyphenate="false"/>
    </style:style>
    <style:style style:name="T8469" style:parent-style-name="DefaultParagraphFont" style:family="text">
      <style:text-properties fo:color="#000000"/>
    </style:style>
    <style:style style:name="P8470" style:parent-style-name="Normal" style:family="paragraph">
      <style:paragraph-properties fo:widows="0" fo:orphans="0" fo:text-align="justify" fo:text-indent="0.3937in"/>
      <style:text-properties fo:hyphenate="false"/>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align="justify" fo:text-indent="0.3937in"/>
      <style:text-properties fo:hyphenate="false"/>
    </style:style>
    <style:style style:name="P8476" style:parent-style-name="Normal" style:family="paragraph">
      <style:paragraph-properties fo:widows="0" fo:orphans="0" fo:margin-left="1.5in" fo:text-indent="-1.1062in">
        <style:tab-stops/>
      </style:paragraph-properties>
      <style:text-properties fo:hyphenate="false"/>
    </style:style>
    <style:style style:name="T8477" style:parent-style-name="DefaultParagraphFont" style:family="text">
      <style:text-properties fo:font-weight="bold" style:font-weight-asian="bold" style:font-weight-complex="bold" fo:color="#000000"/>
    </style:style>
    <style:style style:name="T8478" style:parent-style-name="DefaultParagraphFont" style:family="text">
      <style:text-properties fo:font-weight="bold" style:font-weight-asian="bold" style:font-weight-complex="bold" fo:color="#000000"/>
    </style:style>
    <style:style style:name="T8479" style:parent-style-name="DefaultParagraphFont" style:family="text">
      <style:text-properties fo:font-weight="bold" style:font-weight-asian="bold" style:font-weight-complex="bold"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3937in"/>
      <style:text-properties fo:hyphenate="false"/>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text-properties fo:hyphenate="false"/>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3937in"/>
      <style:text-properties fo:hyphenate="false"/>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style:style>
    <style:style style:name="P8509" style:parent-style-name="Normal" style:family="paragraph">
      <style:paragraph-properties fo:widows="0" fo:orphans="0" fo:text-align="justify" fo:text-indent="0.3937in"/>
      <style:text-properties fo:hyphenate="false"/>
    </style:style>
    <style:style style:name="P8510" style:parent-style-name="Normal" style:family="paragraph">
      <style:paragraph-properties fo:widows="0" fo:orphans="0" fo:text-align="justify" fo:text-indent="0.3937in"/>
      <style:text-properties fo:hyphenate="false"/>
    </style:style>
    <style:style style:name="T8511" style:parent-style-name="DefaultParagraphFont" style:family="text">
      <style:text-properties fo:font-weight="bold" style:font-weight-asian="bold" style:font-weight-complex="bold" fo:color="#000000"/>
    </style:style>
    <style:style style:name="T8512" style:parent-style-name="DefaultParagraphFont" style:family="text">
      <style:text-properties fo:font-weight="bold" style:font-weight-asian="bold" style:font-weight-complex="bold" fo:color="#000000"/>
    </style:style>
    <style:style style:name="T8513" style:parent-style-name="DefaultParagraphFont" style:family="text">
      <style:text-properties fo:font-weight="bold" style:font-weight-asian="bold" style:font-weight-complex="bold" fo:color="#000000"/>
    </style:style>
    <style:style style:name="P8514" style:parent-style-name="Normal" style:family="paragraph">
      <style:paragraph-properties fo:widows="0" fo:orphans="0" fo:text-align="justify" fo:text-indent="0.3937in"/>
      <style:text-properties fo:hyphenate="false"/>
    </style:style>
    <style:style style:name="T8515" style:parent-style-name="DefaultParagraphFont" style:family="text">
      <style:text-properties fo:color="#000000"/>
    </style:style>
    <style:style style:name="P8516" style:parent-style-name="Normal" style:family="paragraph">
      <style:paragraph-properties fo:widows="0" fo:orphans="0" fo:text-align="justify" fo:text-indent="0.3937in"/>
      <style:text-properties fo:color="#000000" fo:hyphenate="false"/>
    </style:style>
    <style:style style:name="P8517" style:parent-style-name="Normal" style:family="paragraph">
      <style:paragraph-properties fo:widows="0" fo:orphans="0" fo:margin-left="1.5in" fo:text-indent="-1.1062in">
        <style:tab-stops/>
      </style:paragraph-properties>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font-weight="bold" style:font-weight-asian="bold" style:font-weight-complex="bold" fo:color="#000000"/>
    </style:style>
    <style:style style:name="T8520" style:parent-style-name="DefaultParagraphFont" style:family="text">
      <style:text-properties fo:font-weight="bold" style:font-weight-asian="bold" style:font-weight-complex="bold" fo:color="#000000"/>
    </style:style>
    <style:style style:name="T8521" style:parent-style-name="DefaultParagraphFont" style:family="text">
      <style:text-properties fo:font-weight="bold" style:font-weight-asian="bold" style:font-weight-complex="bold" fo:color="#000000"/>
    </style:style>
    <style:style style:name="P8522" style:parent-style-name="Normal" style:family="paragraph">
      <style:paragraph-properties fo:widows="0" fo:orphans="0" fo:text-align="justify" fo:text-indent="0.3937in"/>
      <style:text-properties fo:hyphenate="false"/>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hyphenate="false"/>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P8531" style:parent-style-name="Normal" style:family="paragraph">
      <style:paragraph-properties fo:widows="0" fo:orphans="0" fo:text-align="justify" fo:text-indent="0.3937in"/>
      <style:text-properties fo:hyphenate="false"/>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hyphenate="false"/>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P8545" style:parent-style-name="Normal" style:family="paragraph">
      <style:paragraph-properties fo:widows="0" fo:orphans="0" fo:text-align="justify" fo:text-indent="0.3937in"/>
      <style:text-properties fo:hyphenate="false"/>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P8548" style:parent-style-name="Normal" style:family="paragraph">
      <style:paragraph-properties fo:widows="0" fo:orphans="0" fo:text-align="justify" fo:text-indent="0.3937in"/>
      <style:text-properties fo:hyphenate="false"/>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hyphenate="false"/>
    </style:style>
    <style:style style:name="T8556" style:parent-style-name="DefaultParagraphFont" style:family="text">
      <style:text-properties fo:color="#000000"/>
    </style:style>
    <style:style style:name="T8557" style:parent-style-name="DefaultParagraphFont" style:family="text">
      <style:text-properties fo:color="#000000"/>
    </style:style>
    <style:style style:name="T8558" style:parent-style-name="DefaultParagraphFont" style:family="text">
      <style:text-properties fo:color="#000000"/>
    </style:style>
    <style:style style:name="P8559" style:parent-style-name="Normal" style:family="paragraph">
      <style:paragraph-properties fo:widows="0" fo:orphans="0" fo:text-align="justify" fo:text-indent="0.3937in"/>
      <style:text-properties fo:hyphenate="false"/>
    </style:style>
    <style:style style:name="T8560" style:parent-style-name="DefaultParagraphFont" style:family="text">
      <style:text-properties fo:color="#000000"/>
    </style:style>
    <style:style style:name="T8561" style:parent-style-name="DefaultParagraphFont" style:family="text">
      <style:text-properties fo:color="#000000"/>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3937in"/>
      <style:text-properties fo:hyphenate="false"/>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fo:font-weight="bold" style:font-weight-asian="bold" style:font-weight-complex="bold" fo:color="#000000"/>
    </style:style>
    <style:style style:name="T8567" style:parent-style-name="DefaultParagraphFont" style:family="text">
      <style:text-properties fo:font-weight="bold" style:font-weight-asian="bold" style:font-weight-complex="bold" fo:color="#000000"/>
    </style:style>
    <style:style style:name="T8568" style:parent-style-name="DefaultParagraphFont" style:family="text">
      <style:text-properties fo:font-weight="bold" style:font-weight-asian="bold" style:font-weight-complex="bold" fo:color="#000000"/>
    </style:style>
    <style:style style:name="P8569" style:parent-style-name="Normal" style:family="paragraph">
      <style:paragraph-properties fo:widows="0" fo:orphans="0" fo:text-align="justify" fo:text-indent="0.3937in"/>
      <style:text-properties fo:hyphenate="false"/>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color="#000000" fo:hyphenate="false"/>
    </style:style>
    <style:style style:name="P8572" style:parent-style-name="Normal" style:family="paragraph">
      <style:paragraph-properties fo:widows="0" fo:orphans="0" fo:margin-left="1.5in" fo:text-indent="-1.1062in">
        <style:tab-stops/>
      </style:paragraph-properties>
      <style:text-properties fo:hyphenate="false"/>
    </style:style>
    <style:style style:name="T8573" style:parent-style-name="DefaultParagraphFont" style:family="text">
      <style:text-properties fo:color="#000000"/>
    </style:style>
    <style:style style:name="T8574" style:parent-style-name="DefaultParagraphFont" style:family="text">
      <style:text-properties fo:font-weight="bold" style:font-weight-asian="bold" style:font-weight-complex="bold" fo:color="#000000"/>
    </style:style>
    <style:style style:name="T8575" style:parent-style-name="DefaultParagraphFont" style:family="text">
      <style:text-properties fo:font-weight="bold" style:font-weight-asian="bold" style:font-weight-complex="bold" fo:color="#000000"/>
    </style:style>
    <style:style style:name="T8576" style:parent-style-name="DefaultParagraphFont" style:family="text">
      <style:text-properties fo:font-weight="bold" style:font-weight-asian="bold" style:font-weight-complex="bold" fo:color="#000000"/>
    </style:style>
    <style:style style:name="P8577" style:parent-style-name="Normal" style:family="paragraph">
      <style:paragraph-properties fo:widows="0" fo:orphans="0" fo:text-align="justify" fo:text-indent="0.3937in"/>
      <style:text-properties fo:hyphenate="false"/>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widows="0" fo:orphans="0" fo:text-align="justify" fo:text-indent="0.3937in"/>
      <style:text-properties fo:hyphenate="false"/>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P8588" style:parent-style-name="Normal" style:family="paragraph">
      <style:paragraph-properties fo:widows="0" fo:orphans="0" fo:text-align="justify" fo:text-indent="0.3937in"/>
      <style:text-properties fo:hyphenate="false"/>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widows="0" fo:orphans="0" fo:text-align="justify" fo:text-indent="0.3937in"/>
      <style:text-properties fo:hyphenate="false"/>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P8607" style:parent-style-name="Normal" style:family="paragraph">
      <style:paragraph-properties fo:widows="0" fo:orphans="0" fo:margin-left="1.5in" fo:text-indent="-1.1062in">
        <style:tab-stops/>
      </style:paragraph-properties>
      <style:text-properties fo:hyphenate="false"/>
    </style:style>
    <style:style style:name="T8608" style:parent-style-name="DefaultParagraphFont" style:family="text">
      <style:text-properties fo:font-weight="bold" style:font-weight-asian="bold" style:font-weight-complex="bold" fo:color="#000000"/>
    </style:style>
    <style:style style:name="T8609" style:parent-style-name="DefaultParagraphFont" style:family="text">
      <style:text-properties fo:font-weight="bold" style:font-weight-asian="bold" style:font-weight-complex="bold" fo:color="#000000"/>
    </style:style>
    <style:style style:name="T8610" style:parent-style-name="DefaultParagraphFont" style:family="text">
      <style:text-properties fo:font-weight="bold" style:font-weight-asian="bold" style:font-weight-complex="bold" fo:color="#000000"/>
    </style:style>
    <style:style style:name="P8611" style:parent-style-name="Normal" style:family="paragraph">
      <style:paragraph-properties fo:widows="0" fo:orphans="0" fo:text-align="justify" fo:text-indent="0.3937in"/>
      <style:text-properties fo:hyphenate="false"/>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widows="0" fo:orphans="0" fo:text-align="justify" fo:text-indent="0.3937in"/>
      <style:text-properties fo:hyphenate="false"/>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P8628" style:parent-style-name="Normal" style:family="paragraph">
      <style:paragraph-properties fo:widows="0" fo:orphans="0" fo:text-align="justify" fo:text-indent="0.3937in"/>
      <style:text-properties fo:hyphenate="false"/>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font-weight="bold" style:font-weight-asian="bold" style:font-weight-complex="bold" fo:color="#000000"/>
    </style:style>
    <style:style style:name="T8631" style:parent-style-name="DefaultParagraphFont" style:family="text">
      <style:text-properties fo:font-weight="bold" style:font-weight-asian="bold" style:font-weight-complex="bold"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style:style>
    <style:style style:name="P8634" style:parent-style-name="Normal" style:family="paragraph">
      <style:paragraph-properties fo:widows="0" fo:orphans="0" fo:text-align="justify" fo:text-indent="0.3937in"/>
      <style:text-properties fo:hyphenate="false"/>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color="#000000"/>
    </style:style>
    <style:style style:name="P8641" style:parent-style-name="Normal" style:family="paragraph">
      <style:paragraph-properties fo:widows="0" fo:orphans="0" fo:text-align="justify" fo:text-indent="0.3937in"/>
      <style:text-properties fo:hyphenate="false"/>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font-weight="bold" style:font-weight-asian="bold" style:font-weight-complex="bold" fo:color="#000000"/>
    </style:style>
    <style:style style:name="T8644" style:parent-style-name="DefaultParagraphFont" style:family="text">
      <style:text-properties fo:font-weight="bold" style:font-weight-asian="bold" style:font-weight-complex="bold" fo:color="#000000"/>
    </style:style>
    <style:style style:name="T8645" style:parent-style-name="DefaultParagraphFont" style:family="text">
      <style:text-properties fo:font-weight="bold" style:font-weight-asian="bold" style:font-weight-complex="bold" fo:color="#000000"/>
    </style:style>
    <style:style style:name="P8646" style:parent-style-name="Normal" style:family="paragraph">
      <style:paragraph-properties fo:widows="0" fo:orphans="0" fo:text-align="justify" fo:text-indent="0.3937in"/>
      <style:text-properties fo:hyphenate="false"/>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text-properties fo:color="#000000" fo:hyphenate="false"/>
    </style:style>
    <style:style style:name="P8650" style:parent-style-name="Normal" style:family="paragraph">
      <style:paragraph-properties fo:widows="0" fo:orphans="0" fo:margin-left="1.5in" fo:text-indent="-1.1062in">
        <style:tab-stops/>
      </style:paragraph-properties>
      <style:text-properties fo:hyphenate="false"/>
    </style:style>
    <style:style style:name="T8651" style:parent-style-name="DefaultParagraphFont" style:family="text">
      <style:text-properties fo:color="#000000"/>
    </style:style>
    <style:style style:name="T8652" style:parent-style-name="DefaultParagraphFont" style:family="text">
      <style:text-properties fo:font-weight="bold" style:font-weight-asian="bold" style:font-weight-complex="bold" fo:color="#000000"/>
    </style:style>
    <style:style style:name="T8653" style:parent-style-name="DefaultParagraphFont" style:family="text">
      <style:text-properties fo:font-weight="bold" style:font-weight-asian="bold" style:font-weight-complex="bold" fo:color="#000000"/>
    </style:style>
    <style:style style:name="T8654" style:parent-style-name="DefaultParagraphFont" style:family="text">
      <style:text-properties fo:font-weight="bold" style:font-weight-asian="bold" style:font-weight-complex="bold" fo:color="#000000"/>
    </style:style>
    <style:style style:name="P8655" style:parent-style-name="Normal" style:family="paragraph">
      <style:paragraph-properties fo:widows="0" fo:orphans="0" fo:text-align="justify" fo:text-indent="0.3937in"/>
      <style:text-properties fo:hyphenate="false"/>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widows="0" fo:orphans="0" fo:text-align="justify" fo:text-indent="0.3937in"/>
      <style:text-properties fo:hyphenate="false"/>
    </style:style>
    <style:style style:name="P8667" style:parent-style-name="Normal" style:family="paragraph">
      <style:paragraph-properties fo:widows="0" fo:orphans="0" fo:text-align="justify" fo:text-indent="0.3937in"/>
      <style:text-properties fo:hyphenate="false"/>
    </style:style>
    <style:style style:name="T8668" style:parent-style-name="DefaultParagraphFont" style:family="text">
      <style:text-properties fo:font-weight="bold" style:font-weight-asian="bold" style:font-weight-complex="bold" fo:color="#000000"/>
    </style:style>
    <style:style style:name="T8669" style:parent-style-name="DefaultParagraphFont" style:family="text">
      <style:text-properties fo:font-weight="bold" style:font-weight-asian="bold" style:font-weight-complex="bold" fo:color="#000000"/>
    </style:style>
    <style:style style:name="T8670" style:parent-style-name="DefaultParagraphFont" style:family="text">
      <style:text-properties fo:font-weight="bold" style:font-weight-asian="bold" style:font-weight-complex="bold" fo:color="#000000"/>
    </style:style>
    <style:style style:name="P8671" style:parent-style-name="Normal" style:family="paragraph">
      <style:paragraph-properties fo:widows="0" fo:orphans="0" fo:text-align="justify" fo:text-indent="0.3937in"/>
      <style:text-properties fo:hyphenate="false"/>
    </style:style>
    <style:style style:name="T8672" style:parent-style-name="DefaultParagraphFont" style:family="text">
      <style:text-properties fo:color="#000000"/>
    </style:style>
    <style:style style:name="P8673" style:parent-style-name="Normal" style:family="paragraph">
      <style:paragraph-properties fo:widows="0" fo:orphans="0" fo:text-align="justify" fo:text-indent="0.3937in"/>
      <style:text-properties fo:hyphenate="false"/>
    </style:style>
    <style:style style:name="T8674" style:parent-style-name="DefaultParagraphFont" style:family="text">
      <style:text-properties fo:color="#000000"/>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hyphenate="false"/>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font-weight="bold" style:font-weight-asian="bold" style:font-weight-complex="bold" fo:color="#000000"/>
    </style:style>
    <style:style style:name="T8682" style:parent-style-name="DefaultParagraphFont" style:family="text">
      <style:text-properties fo:font-weight="bold" style:font-weight-asian="bold" style:font-weight-complex="bold" fo:color="#000000"/>
    </style:style>
    <style:style style:name="T8683" style:parent-style-name="DefaultParagraphFont" style:family="text">
      <style:text-properties fo:font-weight="bold" style:font-weight-asian="bold" style:font-weight-complex="bold" fo:color="#000000"/>
    </style:style>
    <style:style style:name="T8684" style:parent-style-name="DefaultParagraphFont" style:family="text">
      <style:text-properties fo:font-weight="bold" style:font-weight-asian="bold" style:font-weight-complex="bold" fo:color="#000000"/>
    </style:style>
    <style:style style:name="P8685" style:parent-style-name="Normal" style:family="paragraph">
      <style:paragraph-properties fo:widows="0" fo:orphans="0" fo:text-align="justify" fo:text-indent="0.3937in"/>
      <style:text-properties fo:hyphenate="false"/>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color="#000000" fo:hyphenate="false"/>
    </style:style>
    <style:style style:name="P8688" style:parent-style-name="Normal" style:family="paragraph">
      <style:paragraph-properties fo:widows="0" fo:orphans="0" fo:margin-left="1.5833in" fo:text-indent="-1.1895in">
        <style:tab-stops/>
      </style:paragraph-properties>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font-weight="bold" style:font-weight-asian="bold" style:font-weight-complex="bold" fo:color="#000000"/>
    </style:style>
    <style:style style:name="T8691" style:parent-style-name="DefaultParagraphFont" style:family="text">
      <style:text-properties fo:font-weight="bold" style:font-weight-asian="bold" style:font-weight-complex="bold" fo:color="#000000"/>
    </style:style>
    <style:style style:name="T8692" style:parent-style-name="DefaultParagraphFont" style:family="text">
      <style:text-properties fo:font-weight="bold" style:font-weight-asian="bold" style:font-weight-complex="bold" fo:color="#000000"/>
    </style:style>
    <style:style style:name="P8693" style:parent-style-name="Normal" style:family="paragraph">
      <style:paragraph-properties fo:widows="0" fo:orphans="0" fo:text-align="justify" fo:text-indent="0.3937in"/>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widows="0" fo:orphans="0" fo:text-align="justify" fo:text-indent="0.3937in"/>
      <style:text-properties fo:hyphenate="false"/>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text-properties fo:hyphenate="false"/>
    </style:style>
    <style:style style:name="T8702" style:parent-style-name="DefaultParagraphFont" style:family="text">
      <style:text-properties fo:color="#000000"/>
    </style:style>
    <style:style style:name="T8703" style:parent-style-name="DefaultParagraphFont" style:family="text">
      <style:text-properties fo:color="#000000"/>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widows="0" fo:orphans="0" fo:text-align="justify" fo:text-indent="0.3937in"/>
      <style:text-properties fo:hyphenate="false"/>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font-weight="bold" style:font-weight-asian="bold" style:font-weight-complex="bold" fo:color="#000000"/>
    </style:style>
    <style:style style:name="T8711" style:parent-style-name="DefaultParagraphFont" style:family="text">
      <style:text-properties fo:font-weight="bold" style:font-weight-asian="bold" style:font-weight-complex="bold" fo:color="#000000"/>
    </style:style>
    <style:style style:name="T8712" style:parent-style-name="DefaultParagraphFont" style:family="text">
      <style:text-properties fo:font-weight="bold" style:font-weight-asian="bold" style:font-weight-complex="bold" fo:color="#000000"/>
    </style:style>
    <style:style style:name="P8713" style:parent-style-name="Normal" style:family="paragraph">
      <style:paragraph-properties fo:widows="0" fo:orphans="0" fo:text-align="justify" fo:text-indent="0.3937in"/>
      <style:text-properties fo:hyphenate="false"/>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text-properties fo:color="#000000" fo:hyphenate="false"/>
    </style:style>
    <style:style style:name="P8717" style:parent-style-name="Normal" style:family="paragraph">
      <style:paragraph-properties fo:widows="0" fo:orphans="0"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font-weight="bold" style:font-weight-asian="bold" style:font-weight-complex="bold" fo:color="#000000"/>
    </style:style>
    <style:style style:name="T8721" style:parent-style-name="DefaultParagraphFont" style:family="text">
      <style:text-properties fo:font-weight="bold" style:font-weight-asian="bold" style:font-weight-complex="bold"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text-properties fo:hyphenate="false"/>
    </style:style>
    <style:style style:name="P8726" style:parent-style-name="Normal" style:family="paragraph">
      <style:paragraph-properties fo:widows="0" fo:orphans="0" fo:text-align="justify" fo:text-indent="0.3937in"/>
      <style:text-properties fo:hyphenate="false"/>
    </style:style>
    <style:style style:name="T8727" style:parent-style-name="DefaultParagraphFont" style:family="text">
      <style:text-properties fo:font-weight="bold" style:font-weight-asian="bold" style:font-weight-complex="bold" fo:color="#000000"/>
    </style:style>
    <style:style style:name="T8728" style:parent-style-name="DefaultParagraphFont" style:family="text">
      <style:text-properties fo:font-weight="bold" style:font-weight-asian="bold" style:font-weight-complex="bold" fo:color="#000000"/>
    </style:style>
    <style:style style:name="T8729" style:parent-style-name="DefaultParagraphFont" style:family="text">
      <style:text-properties fo:font-weight="bold" style:font-weight-asian="bold" style:font-weight-complex="bold" fo:color="#000000"/>
    </style:style>
    <style:style style:name="P8730" style:parent-style-name="Normal" style:family="paragraph">
      <style:paragraph-properties fo:widows="0" fo:orphans="0" fo:text-align="justify" fo:text-indent="0.3937in"/>
      <style:text-properties fo:hyphenate="false"/>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color="#000000" fo:hyphenate="false"/>
    </style:style>
    <style:style style:name="P8734" style:parent-style-name="Normal" style:family="paragraph">
      <style:paragraph-properties fo:widows="0" fo:orphans="0" fo:text-indent="0.3937in"/>
      <style:text-properties fo:hyphenate="false"/>
    </style:style>
    <style:style style:name="T8735" style:parent-style-name="DefaultParagraphFont" style:family="text">
      <style:text-properties fo:color="#000000"/>
    </style:style>
    <style:style style:name="T8736" style:parent-style-name="DefaultParagraphFont" style:family="text">
      <style:text-properties fo:font-weight="bold" style:font-weight-asian="bold" style:font-weight-complex="bold" fo:color="#000000"/>
    </style:style>
    <style:style style:name="T8737" style:parent-style-name="DefaultParagraphFont" style:family="text">
      <style:text-properties fo:font-weight="bold" style:font-weight-asian="bold" style:font-weight-complex="bold" fo:color="#000000"/>
    </style:style>
    <style:style style:name="T8738" style:parent-style-name="DefaultParagraphFont" style:family="text">
      <style:text-properties fo:font-weight="bold" style:font-weight-asian="bold" style:font-weight-complex="bold" fo:color="#000000"/>
    </style:style>
    <style:style style:name="P8739" style:parent-style-name="Normal" style:family="paragraph">
      <style:paragraph-properties fo:widows="0" fo:orphans="0" fo:text-align="justify" fo:text-indent="0.3937in"/>
      <style:text-properties fo:hyphenate="false"/>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P8742" style:parent-style-name="Normal" style:family="paragraph">
      <style:paragraph-properties fo:widows="0" fo:orphans="0" fo:text-align="justify" fo:text-indent="0.3937in"/>
      <style:text-properties fo:hyphenate="false"/>
    </style:style>
    <style:style style:name="T8743" style:parent-style-name="DefaultParagraphFont" style:family="text">
      <style:text-properties fo:color="#000000"/>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widows="0" fo:orphans="0" fo:text-align="justify" fo:text-indent="0.3937in"/>
      <style:text-properties fo:hyphenate="false"/>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text-properties fo:hyphenate="false"/>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hyphenate="false"/>
    </style:style>
    <style:style style:name="P8761" style:parent-style-name="Normal" style:family="paragraph">
      <style:paragraph-properties fo:widows="0" fo:orphans="0" fo:text-align="justify" fo:text-indent="0.3937in"/>
      <style:text-properties fo:hyphenate="false"/>
    </style:style>
    <style:style style:name="T8762" style:parent-style-name="DefaultParagraphFont" style:family="text">
      <style:text-properties fo:font-weight="bold" style:font-weight-asian="bold" style:font-weight-complex="bold" fo:color="#000000"/>
    </style:style>
    <style:style style:name="T8763" style:parent-style-name="DefaultParagraphFont" style:family="text">
      <style:text-properties fo:font-weight="bold" style:font-weight-asian="bold" style:font-weight-complex="bold" fo:color="#000000"/>
    </style:style>
    <style:style style:name="T8764" style:parent-style-name="DefaultParagraphFont" style:family="text">
      <style:text-properties fo:font-weight="bold" style:font-weight-asian="bold" style:font-weight-complex="bold" fo:color="#000000"/>
    </style:style>
    <style:style style:name="T8765" style:parent-style-name="DefaultParagraphFont" style:family="text">
      <style:text-properties fo:font-weight="bold" style:font-weight-asian="bold" style:font-weight-complex="bold" fo:color="#000000"/>
    </style:style>
    <style:style style:name="P8766" style:parent-style-name="Normal" style:family="paragraph">
      <style:paragraph-properties fo:widows="0" fo:orphans="0" fo:text-align="justify" fo:text-indent="0.3937in"/>
      <style:text-properties fo:hyphenate="false"/>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text-properties fo:color="#000000" fo:hyphenate="false"/>
    </style:style>
    <style:style style:name="P8769" style:parent-style-name="Normal" style:family="paragraph">
      <style:paragraph-properties fo:widows="0" fo:orphans="0" fo:text-align="justify" fo:text-indent="0.3937in"/>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font-weight="bold" style:font-weight-asian="bold" style:font-weight-complex="bold" fo:color="#000000"/>
    </style:style>
    <style:style style:name="T8772" style:parent-style-name="DefaultParagraphFont" style:family="text">
      <style:text-properties fo:font-weight="bold" style:font-weight-asian="bold" style:font-weight-complex="bold" fo:color="#000000"/>
    </style:style>
    <style:style style:name="T8773" style:parent-style-name="DefaultParagraphFont" style:family="text">
      <style:text-properties fo:font-weight="bold" style:font-weight-asian="bold" style:font-weight-complex="bold"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paragraph-properties fo:widows="0" fo:orphans="0" fo:text-align="justify" fo:text-indent="0.3937in"/>
      <style:text-properties fo:hyphenate="false"/>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widows="0" fo:orphans="0" fo:text-align="justify" fo:text-indent="0.3937in"/>
      <style:text-properties fo:hyphenate="false"/>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P8787" style:parent-style-name="Normal" style:family="paragraph">
      <style:paragraph-properties fo:widows="0" fo:orphans="0" fo:text-align="justify" fo:text-indent="0.3937in"/>
      <style:text-properties fo:hyphenate="false"/>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T8791" style:parent-style-name="DefaultParagraphFont" style:family="text">
      <style:text-properties fo:color="#000000"/>
    </style:style>
    <style:style style:name="T8792" style:parent-style-name="DefaultParagraphFont" style:family="text">
      <style:text-properties fo:color="#000000"/>
    </style:style>
    <style:style style:name="P8793" style:parent-style-name="Normal" style:family="paragraph">
      <style:paragraph-properties fo:widows="0" fo:orphans="0" fo:text-align="justify" fo:text-indent="0.3937in"/>
      <style:text-properties fo:hyphenate="false"/>
    </style:style>
    <style:style style:name="T8794" style:parent-style-name="DefaultParagraphFont" style:family="text">
      <style:text-properties fo:color="#000000"/>
    </style:style>
    <style:style style:name="T8795" style:parent-style-name="DefaultParagraphFont" style:family="text">
      <style:text-properties fo:color="#000000"/>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P8802" style:parent-style-name="Normal" style:family="paragraph">
      <style:paragraph-properties fo:widows="0" fo:orphans="0" fo:text-align="justify" fo:text-indent="0.3937in"/>
      <style:text-properties fo:hyphenate="false"/>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T8805" style:parent-style-name="DefaultParagraphFont" style:family="text">
      <style:text-properties fo:color="#000000"/>
    </style:style>
    <style:style style:name="P8806" style:parent-style-name="Normal" style:family="paragraph">
      <style:paragraph-properties fo:widows="0" fo:orphans="0" fo:text-align="justify" fo:text-indent="0.3937in"/>
      <style:text-properties fo:hyphenate="false"/>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text-properties fo:hyphenate="false"/>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P8813" style:parent-style-name="Normal" style:family="paragraph">
      <style:paragraph-properties fo:widows="0" fo:orphans="0" fo:text-align="justify" fo:text-indent="0.3937in"/>
      <style:text-properties fo:hyphenate="false"/>
    </style:style>
    <style:style style:name="P8814" style:parent-style-name="Normal" style:family="paragraph">
      <style:paragraph-properties fo:widows="0" fo:orphans="0" fo:text-align="justify" fo:text-indent="0.3937in"/>
      <style:text-properties fo:hyphenate="false"/>
    </style:style>
    <style:style style:name="T8815" style:parent-style-name="DefaultParagraphFont" style:family="text">
      <style:text-properties fo:font-weight="bold" style:font-weight-asian="bold" style:font-weight-complex="bold" fo:color="#000000"/>
    </style:style>
    <style:style style:name="T8816" style:parent-style-name="DefaultParagraphFont" style:family="text">
      <style:text-properties fo:font-weight="bold" style:font-weight-asian="bold" style:font-weight-complex="bold" fo:color="#000000"/>
    </style:style>
    <style:style style:name="T8817" style:parent-style-name="DefaultParagraphFont" style:family="text">
      <style:text-properties fo:font-weight="bold" style:font-weight-asian="bold" style:font-weight-complex="bold" fo:color="#000000"/>
    </style:style>
    <style:style style:name="P8818" style:parent-style-name="Normal" style:family="paragraph">
      <style:paragraph-properties fo:widows="0" fo:orphans="0" fo:text-align="justify" fo:text-indent="0.3937in"/>
      <style:text-properties fo:hyphenate="false"/>
    </style:style>
    <style:style style:name="T8819" style:parent-style-name="DefaultParagraphFont" style:family="text">
      <style:text-properties fo:color="#000000"/>
    </style:style>
    <style:style style:name="P8820" style:parent-style-name="Normal" style:family="paragraph">
      <style:paragraph-properties fo:widows="0" fo:orphans="0" fo:text-align="justify" fo:text-indent="0.3937in"/>
      <style:text-properties fo:color="#000000" fo:hyphenate="false"/>
    </style:style>
    <style:style style:name="P8821" style:parent-style-name="Normal" style:family="paragraph">
      <style:paragraph-properties fo:widows="0" fo:orphans="0" fo:text-align="justify" fo:text-indent="0.3937in"/>
      <style:text-properties fo:hyphenate="false"/>
    </style:style>
    <style:style style:name="T8822" style:parent-style-name="DefaultParagraphFont" style:family="text">
      <style:text-properties fo:color="#000000"/>
    </style:style>
    <style:style style:name="T8823" style:parent-style-name="DefaultParagraphFont" style:family="text">
      <style:text-properties fo:font-weight="bold" style:font-weight-asian="bold" style:font-weight-complex="bold" fo:color="#000000"/>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color="#000000"/>
    </style:style>
    <style:style style:name="T8826" style:parent-style-name="DefaultParagraphFont" style:family="text">
      <style:text-properties fo:font-weight="bold" style:font-weight-asian="bold" style:font-weight-complex="bold" fo:color="#000000"/>
    </style:style>
    <style:style style:name="P8827" style:parent-style-name="Normal" style:family="paragraph">
      <style:paragraph-properties fo:widows="0" fo:orphans="0" fo:text-align="justify" fo:text-indent="0.3937in"/>
      <style:text-properties fo:hyphenate="false"/>
    </style:style>
    <style:style style:name="T8828" style:parent-style-name="DefaultParagraphFont" style:family="text">
      <style:text-properties fo:color="#000000"/>
    </style:style>
    <style:style style:name="T8829" style:parent-style-name="DefaultParagraphFont" style:family="text">
      <style:text-properties fo:color="#000000"/>
    </style:style>
    <style:style style:name="P8830" style:parent-style-name="Normal" style:family="paragraph">
      <style:paragraph-properties fo:widows="0" fo:orphans="0" fo:text-align="justify" fo:text-indent="0.3937in"/>
      <style:text-properties fo:hyphenate="false"/>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P8834" style:parent-style-name="Normal" style:family="paragraph">
      <style:paragraph-properties fo:widows="0" fo:orphans="0" fo:text-align="justify" fo:text-indent="0.3937in"/>
      <style:text-properties fo:hyphenate="false"/>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font-weight="bold" style:font-weight-asian="bold" style:font-weight-complex="bold" fo:color="#000000"/>
    </style:style>
    <style:style style:name="T8837" style:parent-style-name="DefaultParagraphFont" style:family="text">
      <style:text-properties fo:font-weight="bold" style:font-weight-asian="bold" style:font-weight-complex="bold" fo:color="#000000"/>
    </style:style>
    <style:style style:name="T8838" style:parent-style-name="DefaultParagraphFont" style:family="text">
      <style:text-properties fo:font-weight="bold" style:font-weight-asian="bold" style:font-weight-complex="bold" fo:color="#000000"/>
    </style:style>
    <style:style style:name="T8839" style:parent-style-name="DefaultParagraphFont" style:family="text">
      <style:text-properties fo:font-weight="bold" style:font-weight-asian="bold" style:font-weight-complex="bold" fo:color="#000000"/>
    </style:style>
    <style:style style:name="P8840" style:parent-style-name="Normal" style:family="paragraph">
      <style:paragraph-properties fo:widows="0" fo:orphans="0" fo:text-align="justify" fo:text-indent="0.3937in"/>
      <style:text-properties fo:hyphenate="false"/>
    </style:style>
    <style:style style:name="T8841" style:parent-style-name="DefaultParagraphFont" style:family="text">
      <style:text-properties fo:color="#000000"/>
    </style:style>
    <style:style style:name="P8842" style:parent-style-name="Normal" style:family="paragraph">
      <style:paragraph-properties fo:widows="0" fo:orphans="0" fo:text-align="justify" fo:text-indent="0.3937in"/>
      <style:text-properties fo:color="#000000" fo:hyphenate="false"/>
    </style:style>
    <style:style style:name="P8843" style:parent-style-name="Normal" style:family="paragraph">
      <style:paragraph-properties fo:widows="0" fo:orphans="0" fo:text-align="justify" fo:text-indent="0.3937in"/>
      <style:text-properties fo:hyphenate="false"/>
    </style:style>
    <style:style style:name="T8844" style:parent-style-name="DefaultParagraphFont" style:family="text">
      <style:text-properties fo:color="#000000"/>
    </style:style>
    <style:style style:name="T8845" style:parent-style-name="DefaultParagraphFont" style:family="text">
      <style:text-properties fo:font-weight="bold" style:font-weight-asian="bold" style:font-weight-complex="bold" fo:color="#000000"/>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font-weight="bold" style:font-weight-asian="bold" style:font-weight-complex="bold" fo:color="#000000"/>
    </style:style>
    <style:style style:name="P8848" style:parent-style-name="Normal" style:family="paragraph">
      <style:paragraph-properties fo:widows="0" fo:orphans="0" fo:text-align="justify" fo:text-indent="0.3937in"/>
      <style:text-properties fo:hyphenate="false"/>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3937in"/>
      <style:text-properties fo:hyphenate="false"/>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P8865" style:parent-style-name="Normal" style:family="paragraph">
      <style:paragraph-properties fo:widows="0" fo:orphans="0" fo:text-align="justify" fo:text-indent="0.3937in"/>
      <style:text-properties fo:hyphenate="false"/>
    </style:style>
    <style:style style:name="T8866" style:parent-style-name="DefaultParagraphFont" style:family="text">
      <style:text-properties fo:color="#000000"/>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widows="0" fo:orphans="0" fo:text-align="justify" fo:text-indent="0.3937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P8873" style:parent-style-name="Normal" style:family="paragraph">
      <style:paragraph-properties fo:widows="0" fo:orphans="0" fo:text-align="justify" fo:text-indent="0.3937in"/>
      <style:text-properties fo:hyphenate="false"/>
    </style:style>
    <style:style style:name="P8874" style:parent-style-name="Normal" style:family="paragraph">
      <style:paragraph-properties fo:widows="0" fo:orphans="0" fo:text-align="justify" fo:text-indent="0.3937in"/>
      <style:text-properties fo:hyphenate="false"/>
    </style:style>
    <style:style style:name="T8875" style:parent-style-name="DefaultParagraphFont" style:family="text">
      <style:text-properties fo:font-weight="bold" style:font-weight-asian="bold" style:font-weight-complex="bold" fo:color="#000000"/>
    </style:style>
    <style:style style:name="T8876" style:parent-style-name="DefaultParagraphFont" style:family="text">
      <style:text-properties fo:font-weight="bold" style:font-weight-asian="bold" style:font-weight-complex="bold" fo:color="#000000"/>
    </style:style>
    <style:style style:name="T8877" style:parent-style-name="DefaultParagraphFont" style:family="text">
      <style:text-properties fo:font-weight="bold" style:font-weight-asian="bold" style:font-weight-complex="bold" fo:color="#000000"/>
    </style:style>
    <style:style style:name="P8878" style:parent-style-name="Normal" style:family="paragraph">
      <style:paragraph-properties fo:widows="0" fo:orphans="0" fo:text-align="justify" fo:text-indent="0.3937in"/>
      <style:text-properties fo:hyphenate="false"/>
    </style:style>
    <style:style style:name="T8879" style:parent-style-name="DefaultParagraphFont" style:family="text">
      <style:text-properties fo:color="#000000"/>
    </style:style>
    <style:style style:name="P8880" style:parent-style-name="Normal" style:family="paragraph">
      <style:paragraph-properties fo:widows="0" fo:orphans="0" fo:text-align="justify" fo:text-indent="0.3937in"/>
      <style:text-properties fo:color="#000000" fo:hyphenate="false"/>
    </style:style>
    <style:style style:name="P8881" style:parent-style-name="Normal" style:family="paragraph">
      <style:paragraph-properties fo:widows="0" fo:orphans="0" fo:margin-left="1.5833in" fo:text-indent="-1.1895in">
        <style:tab-stops/>
      </style:paragraph-properties>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T8885" style:parent-style-name="DefaultParagraphFont" style:family="text">
      <style:text-properties fo:font-weight="bold" style:font-weight-asian="bold" style:font-weight-complex="bold" fo:color="#000000"/>
    </style:style>
    <style:style style:name="T8886" style:parent-style-name="DefaultParagraphFont" style:family="text">
      <style:text-properties fo:font-weight="bold" style:font-weight-asian="bold" style:font-weight-complex="bold" fo:color="#000000"/>
    </style:style>
    <style:style style:name="P8887" style:parent-style-name="Normal" style:family="paragraph">
      <style:paragraph-properties fo:widows="0" fo:orphans="0" fo:text-align="justify" fo:text-indent="0.3937in"/>
      <style:text-properties fo:hyphenate="false"/>
    </style:style>
    <style:style style:name="T8888" style:parent-style-name="DefaultParagraphFont" style:family="text">
      <style:text-properties fo:color="#000000"/>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widows="0" fo:orphans="0" fo:text-align="justify" fo:text-indent="0.3937in"/>
      <style:text-properties fo:hyphenate="false"/>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P8899" style:parent-style-name="Normal" style:family="paragraph">
      <style:paragraph-properties fo:widows="0" fo:orphans="0" fo:text-align="justify" fo:text-indent="0.3937in"/>
      <style:text-properties fo:hyphenate="false"/>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P8903" style:parent-style-name="Normal" style:family="paragraph">
      <style:paragraph-properties fo:widows="0" fo:orphans="0" fo:text-align="justify" fo:text-indent="0.3937in"/>
      <style:text-properties fo:hyphenate="false"/>
    </style:style>
    <style:style style:name="P8904" style:parent-style-name="Normal" style:family="paragraph">
      <style:paragraph-properties fo:widows="0" fo:orphans="0" fo:text-indent="0.3937in"/>
      <style:text-properties fo:hyphenate="false"/>
    </style:style>
    <style:style style:name="T8905" style:parent-style-name="DefaultParagraphFont" style:family="text">
      <style:text-properties fo:font-weight="bold" style:font-weight-asian="bold" style:font-weight-complex="bold" fo:color="#000000"/>
    </style:style>
    <style:style style:name="T8906" style:parent-style-name="DefaultParagraphFont" style:family="text">
      <style:text-properties fo:font-weight="bold" style:font-weight-asian="bold" style:font-weight-complex="bold" fo:color="#000000"/>
    </style:style>
    <style:style style:name="T8907" style:parent-style-name="DefaultParagraphFont" style:family="text">
      <style:text-properties fo:font-weight="bold" style:font-weight-asian="bold" style:font-weight-complex="bold"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text-properties fo:hyphenate="false"/>
    </style:style>
    <style:style style:name="P8911" style:parent-style-name="Normal" style:family="paragraph">
      <style:paragraph-properties fo:widows="0" fo:orphans="0" fo:text-align="justify" fo:text-indent="0.3937in"/>
      <style:text-properties fo:hyphenate="false"/>
    </style:style>
    <style:style style:name="T8912" style:parent-style-name="DefaultParagraphFont" style:family="text">
      <style:text-properties fo:font-weight="bold" style:font-weight-asian="bold" style:font-weight-complex="bold" fo:color="#000000"/>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font-weight="bold" style:font-weight-asian="bold" style:font-weight-complex="bold" fo:color="#000000"/>
    </style:style>
    <style:style style:name="T8915" style:parent-style-name="DefaultParagraphFont" style:family="text">
      <style:text-properties fo:font-weight="bold" style:font-weight-asian="bold" style:font-weight-complex="bold"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P8918" style:parent-style-name="Normal" style:family="paragraph">
      <style:paragraph-properties fo:widows="0" fo:orphans="0" fo:text-align="justify" fo:text-indent="0.3937in"/>
      <style:text-properties fo:color="#000000" fo:hyphenate="false"/>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color="#000000"/>
    </style:style>
    <style:style style:name="T8921" style:parent-style-name="DefaultParagraphFont" style:family="text">
      <style:text-properties fo:font-weight="bold" style:font-weight-asian="bold" style:font-weight-complex="bold" fo:color="#000000"/>
    </style:style>
    <style:style style:name="T8922" style:parent-style-name="DefaultParagraphFont" style:family="text">
      <style:text-properties fo:font-weight="bold" style:font-weight-asian="bold" style:font-weight-complex="bold" fo:color="#000000"/>
    </style:style>
    <style:style style:name="T8923" style:parent-style-name="DefaultParagraphFont" style:family="text">
      <style:text-properties fo:font-weight="bold" style:font-weight-asian="bold" style:font-weight-complex="bold" fo:color="#000000"/>
    </style:style>
    <style:style style:name="P8924" style:parent-style-name="Normal" style:family="paragraph">
      <style:paragraph-properties fo:widows="0" fo:orphans="0" fo:text-align="justify" fo:text-indent="0.3937in"/>
      <style:text-properties fo:hyphenate="false"/>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widows="0" fo:orphans="0" fo:text-align="justify" fo:text-indent="0.3937in"/>
      <style:text-properties fo:hyphenate="false"/>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P8940" style:parent-style-name="Normal" style:family="paragraph">
      <style:paragraph-properties fo:widows="0" fo:orphans="0" fo:text-align="justify" fo:text-indent="0.3937in"/>
      <style:text-properties fo:hyphenate="false"/>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text-properties fo:hyphenate="false"/>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widows="0" fo:orphans="0" fo:text-align="justify" fo:text-indent="0.3937in"/>
      <style:text-properties fo:hyphenate="false"/>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P8953" style:parent-style-name="Normal" style:family="paragraph">
      <style:paragraph-properties fo:widows="0" fo:orphans="0" fo:text-align="justify" fo:text-indent="0.3937in"/>
      <style:text-properties fo:hyphenate="false"/>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P8960" style:parent-style-name="Normal" style:family="paragraph">
      <style:paragraph-properties fo:widows="0" fo:orphans="0" fo:text-align="justify" fo:text-indent="0.3937in"/>
      <style:text-properties fo:hyphenate="false"/>
    </style:style>
    <style:style style:name="P8961" style:parent-style-name="Normal" style:family="paragraph">
      <style:paragraph-properties fo:widows="0" fo:orphans="0" fo:text-align="justify" fo:text-indent="0.3937in"/>
      <style:text-properties fo:hyphenate="false"/>
    </style:style>
    <style:style style:name="T8962" style:parent-style-name="DefaultParagraphFont" style:family="text">
      <style:text-properties fo:font-weight="bold" style:font-weight-asian="bold" style:font-weight-complex="bold" fo:color="#000000"/>
    </style:style>
    <style:style style:name="T8963" style:parent-style-name="DefaultParagraphFont" style:family="text">
      <style:text-properties fo:font-weight="bold" style:font-weight-asian="bold" style:font-weight-complex="bold" fo:color="#000000"/>
    </style:style>
    <style:style style:name="T8964" style:parent-style-name="DefaultParagraphFont" style:family="text">
      <style:text-properties fo:font-weight="bold" style:font-weight-asian="bold" style:font-weight-complex="bold" fo:color="#000000"/>
    </style:style>
    <style:style style:name="P8965" style:parent-style-name="Normal" style:family="paragraph">
      <style:paragraph-properties fo:widows="0" fo:orphans="0" fo:text-align="justify" fo:text-indent="0.3937in"/>
      <style:text-properties fo:hyphenate="false"/>
    </style:style>
    <style:style style:name="T8966" style:parent-style-name="DefaultParagraphFont" style:family="text">
      <style:text-properties fo:color="#000000"/>
    </style:style>
    <style:style style:name="P8967" style:parent-style-name="Normal" style:family="paragraph">
      <style:paragraph-properties fo:widows="0" fo:orphans="0" fo:text-align="justify" fo:text-indent="0.3937in"/>
      <style:text-properties fo:hyphenate="false"/>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T8971" style:parent-style-name="DefaultParagraphFont" style:family="text">
      <style:text-properties fo:font-weight="bold" style:font-weight-asian="bold" style:font-weight-complex="bold" fo:color="#000000"/>
    </style:style>
    <style:style style:name="P8972" style:parent-style-name="Normal" style:family="paragraph">
      <style:paragraph-properties fo:widows="0" fo:orphans="0" fo:text-align="justify" fo:text-indent="0.3937in"/>
      <style:text-properties fo:hyphenate="false"/>
    </style:style>
    <style:style style:name="T8973" style:parent-style-name="DefaultParagraphFont" style:family="text">
      <style:text-properties fo:color="#000000"/>
    </style:style>
    <style:style style:name="P8974" style:parent-style-name="Normal" style:family="paragraph">
      <style:paragraph-properties fo:widows="0" fo:orphans="0" fo:text-align="justify" fo:text-indent="0.3937in"/>
      <style:text-properties fo:color="#000000" fo:hyphenate="false"/>
    </style:style>
    <style:style style:name="P8975" style:parent-style-name="Normal" style:family="paragraph">
      <style:paragraph-properties fo:widows="0" fo:orphans="0" fo:margin-left="1.5in" fo:text-indent="-1.1062in">
        <style:tab-stops/>
      </style:paragraph-properties>
      <style:text-properties fo:hyphenate="false"/>
    </style:style>
    <style:style style:name="T8976" style:parent-style-name="DefaultParagraphFont" style:family="text">
      <style:text-properties fo:color="#000000"/>
    </style:style>
    <style:style style:name="T8977" style:parent-style-name="DefaultParagraphFont" style:family="text">
      <style:text-properties fo:font-weight="bold" style:font-weight-asian="bold" style:font-weight-complex="bold" fo:color="#000000"/>
    </style:style>
    <style:style style:name="T8978" style:parent-style-name="DefaultParagraphFont" style:family="text">
      <style:text-properties fo:font-weight="bold" style:font-weight-asian="bold" style:font-weight-complex="bold" fo:color="#000000"/>
    </style:style>
    <style:style style:name="T8979" style:parent-style-name="DefaultParagraphFont" style:family="text">
      <style:text-properties fo:color="#000000"/>
    </style:style>
    <style:style style:name="T8980" style:parent-style-name="DefaultParagraphFont" style:family="text">
      <style:text-properties fo:font-weight="bold" style:font-weight-asian="bold" style:font-weight-complex="bold" fo:color="#000000"/>
    </style:style>
    <style:style style:name="P8981" style:parent-style-name="Normal" style:family="paragraph">
      <style:paragraph-properties fo:widows="0" fo:orphans="0" fo:text-align="justify" fo:text-indent="0.3937in"/>
      <style:text-properties fo:hyphenate="false"/>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text-properties fo:hyphenate="false"/>
    </style:style>
    <style:style style:name="P8985" style:parent-style-name="Normal" style:family="paragraph">
      <style:paragraph-properties fo:widows="0" fo:orphans="0" fo:margin-left="1.5in" fo:text-indent="-1.1062in">
        <style:tab-stops/>
      </style:paragraph-properties>
      <style:text-properties fo:hyphenate="false"/>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font-weight="bold" style:font-weight-asian="bold" style:font-weight-complex="bold" fo:color="#000000"/>
    </style:style>
    <style:style style:name="T8988" style:parent-style-name="DefaultParagraphFont" style:family="text">
      <style:text-properties fo:font-weight="bold" style:font-weight-asian="bold" style:font-weight-complex="bold" fo:color="#000000"/>
    </style:style>
    <style:style style:name="P8989" style:parent-style-name="Normal" style:family="paragraph">
      <style:paragraph-properties fo:widows="0" fo:orphans="0" fo:text-align="justify" fo:text-indent="0.3937in"/>
      <style:text-properties fo:hyphenate="false"/>
    </style:style>
    <style:style style:name="T8990" style:parent-style-name="DefaultParagraphFont" style:family="text">
      <style:text-properties fo:color="#000000"/>
    </style:style>
    <style:style style:name="P8991" style:parent-style-name="Normal" style:family="paragraph">
      <style:paragraph-properties fo:widows="0" fo:orphans="0" fo:text-align="justify" fo:text-indent="0.3937in"/>
      <style:text-properties fo:color="#000000" fo:hyphenate="false"/>
    </style:style>
    <style:style style:name="P8992" style:parent-style-name="Normal" style:family="paragraph">
      <style:paragraph-properties fo:widows="0" fo:orphans="0" fo:margin-left="1.5833in" fo:text-indent="-1.1895in">
        <style:tab-stops/>
      </style:paragraph-properties>
      <style:text-properties fo:hyphenate="false"/>
    </style:style>
    <style:style style:name="T8993" style:parent-style-name="DefaultParagraphFont" style:family="text">
      <style:text-properties fo:color="#000000"/>
    </style:style>
    <style:style style:name="T8994" style:parent-style-name="DefaultParagraphFont" style:family="text">
      <style:text-properties fo:font-weight="bold" style:font-weight-asian="bold" style:font-weight-complex="bold" fo:color="#000000"/>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font-weight="bold" style:font-weight-asian="bold" style:font-weight-complex="bold" fo:color="#000000"/>
    </style:style>
    <style:style style:name="T8997" style:parent-style-name="DefaultParagraphFont" style:family="text">
      <style:text-properties fo:font-weight="bold" style:font-weight-asian="bold" style:font-weight-complex="bold" fo:color="#000000"/>
    </style:style>
    <style:style style:name="P8998" style:parent-style-name="Normal" style:family="paragraph">
      <style:paragraph-properties fo:widows="0" fo:orphans="0" fo:text-align="justify" fo:text-indent="0.3937in"/>
      <style:text-properties fo:hyphenate="false"/>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3937in"/>
      <style:text-properties fo:hyphenate="false"/>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3937in"/>
      <style:text-properties fo:hyphenate="false"/>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widows="0" fo:orphans="0" fo:text-align="justify" fo:text-indent="0.3937in"/>
      <style:text-properties fo:hyphenate="false"/>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widows="0" fo:orphans="0" fo:text-align="justify" fo:text-indent="0.3937in"/>
      <style:text-properties fo:hyphenate="false"/>
    </style:style>
    <style:style style:name="P9020" style:parent-style-name="Normal" style:family="paragraph">
      <style:paragraph-properties fo:widows="0" fo:orphans="0" fo:text-align="justify" fo:text-indent="0.3937in"/>
      <style:text-properties fo:hyphenate="false"/>
    </style:style>
    <style:style style:name="T9021" style:parent-style-name="DefaultParagraphFont" style:family="text">
      <style:text-properties fo:font-weight="bold" style:font-weight-asian="bold" style:font-weight-complex="bold" fo:color="#000000"/>
    </style:style>
    <style:style style:name="T9022" style:parent-style-name="DefaultParagraphFont" style:family="text">
      <style:text-properties fo:font-weight="bold" style:font-weight-asian="bold" style:font-weight-complex="bold" fo:color="#000000"/>
    </style:style>
    <style:style style:name="T9023" style:parent-style-name="DefaultParagraphFont" style:family="text">
      <style:text-properties fo:font-weight="bold" style:font-weight-asian="bold" style:font-weight-complex="bold" fo:color="#000000"/>
    </style:style>
    <style:style style:name="P9024" style:parent-style-name="Normal" style:family="paragraph">
      <style:paragraph-properties fo:widows="0" fo:orphans="0" fo:text-align="justify" fo:text-indent="0.3937in"/>
      <style:text-properties fo:hyphenate="false"/>
    </style:style>
    <style:style style:name="T9025" style:parent-style-name="DefaultParagraphFont" style:family="text">
      <style:text-properties fo:color="#000000"/>
    </style:style>
    <style:style style:name="P9026" style:parent-style-name="Normal" style:family="paragraph">
      <style:paragraph-properties fo:widows="0" fo:orphans="0" fo:text-align="justify" fo:text-indent="0.3937in"/>
      <style:text-properties fo:color="#000000" fo:hyphenate="false"/>
    </style:style>
    <style:style style:name="P9027" style:parent-style-name="Normal" style:family="paragraph">
      <style:paragraph-properties fo:widows="0" fo:orphans="0"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font-weight="bold" style:font-weight-asian="bold" style:font-weight-complex="bold" fo:color="#000000"/>
    </style:style>
    <style:style style:name="T9030" style:parent-style-name="DefaultParagraphFont" style:family="text">
      <style:text-properties fo:font-weight="bold" style:font-weight-asian="bold" style:font-weight-complex="bold" fo:color="#000000"/>
    </style:style>
    <style:style style:name="T9031" style:parent-style-name="DefaultParagraphFont" style:family="text">
      <style:text-properties fo:font-weight="bold" style:font-weight-asian="bold" style:font-weight-complex="bold" fo:color="#000000"/>
    </style:style>
    <style:style style:name="T9032" style:parent-style-name="DefaultParagraphFont" style:family="text">
      <style:text-properties fo:font-weight="bold" style:font-weight-asian="bold" style:font-weight-complex="bold" fo:color="#000000"/>
    </style:style>
    <style:style style:name="P9033" style:parent-style-name="Normal" style:family="paragraph">
      <style:paragraph-properties fo:widows="0" fo:orphans="0" fo:text-align="justify" fo:text-indent="0.3937in"/>
      <style:text-properties fo:hyphenate="false"/>
    </style:style>
    <style:style style:name="T9034" style:parent-style-name="DefaultParagraphFont" style:family="text">
      <style:text-properties fo:color="#000000"/>
    </style:style>
    <style:style style:name="P9035" style:parent-style-name="Normal" style:family="paragraph">
      <style:paragraph-properties fo:widows="0" fo:orphans="0" fo:text-align="justify" fo:text-indent="0.3937in"/>
      <style:text-properties fo:hyphenate="false"/>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widows="0" fo:orphans="0" fo:text-align="justify" fo:text-indent="0.3937in"/>
      <style:text-properties fo:hyphenate="false"/>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widows="0" fo:orphans="0" fo:text-align="justify" fo:text-indent="0.3937in"/>
      <style:text-properties fo:hyphenate="false"/>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widows="0" fo:orphans="0" fo:text-align="justify" fo:text-indent="0.3937in"/>
      <style:text-properties fo:hyphenate="false"/>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T9048" style:parent-style-name="DefaultParagraphFont" style:family="text">
      <style:text-properties fo:color="#000000"/>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widows="0" fo:orphans="0" fo:text-align="justify" fo:text-indent="0.3937in"/>
      <style:text-properties fo:hyphenate="false"/>
    </style:style>
    <style:style style:name="P9053" style:parent-style-name="Normal" style:family="paragraph">
      <style:paragraph-properties fo:widows="0" fo:orphans="0" fo:text-align="justify" fo:text-indent="0.3937in"/>
      <style:text-properties fo:hyphenate="false"/>
    </style:style>
    <style:style style:name="T9054" style:parent-style-name="DefaultParagraphFont" style:family="text">
      <style:text-properties fo:font-weight="bold" style:font-weight-asian="bold" style:font-weight-complex="bold" fo:color="#000000"/>
    </style:style>
    <style:style style:name="T9055" style:parent-style-name="DefaultParagraphFont" style:family="text">
      <style:text-properties fo:font-weight="bold" style:font-weight-asian="bold" style:font-weight-complex="bold" fo:color="#000000"/>
    </style:style>
    <style:style style:name="T9056" style:parent-style-name="DefaultParagraphFont" style:family="text">
      <style:text-properties fo:font-weight="bold" style:font-weight-asian="bold" style:font-weight-complex="bold" fo:color="#000000"/>
    </style:style>
    <style:style style:name="P9057" style:parent-style-name="Normal" style:family="paragraph">
      <style:paragraph-properties fo:widows="0" fo:orphans="0" fo:text-align="justify" fo:text-indent="0.3937in"/>
      <style:text-properties fo:hyphenate="false"/>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P9060" style:parent-style-name="Normal" style:family="paragraph">
      <style:paragraph-properties fo:widows="0" fo:orphans="0" fo:text-align="justify" fo:text-indent="0.3937in"/>
      <style:text-properties fo:color="#000000" fo:hyphenate="false"/>
    </style:style>
    <style:style style:name="P9061" style:parent-style-name="Normal" style:family="paragraph">
      <style:paragraph-properties fo:widows="0" fo:orphans="0" fo:margin-left="1.5833in" fo:text-indent="-1.1895in">
        <style:tab-stops/>
      </style:paragraph-properties>
      <style:text-properties fo:hyphenate="false"/>
    </style:style>
    <style:style style:name="T9062" style:parent-style-name="DefaultParagraphFont" style:family="text">
      <style:text-properties fo:color="#000000"/>
    </style:style>
    <style:style style:name="T9063" style:parent-style-name="DefaultParagraphFont" style:family="text">
      <style:text-properties fo:font-weight="bold" style:font-weight-asian="bold" style:font-weight-complex="bold" fo:color="#000000"/>
    </style:style>
    <style:style style:name="T9064" style:parent-style-name="DefaultParagraphFont" style:family="text">
      <style:text-properties fo:font-weight="bold" style:font-weight-asian="bold" style:font-weight-complex="bold" fo:color="#000000"/>
    </style:style>
    <style:style style:name="T9065" style:parent-style-name="DefaultParagraphFont" style:family="text">
      <style:text-properties fo:font-weight="bold" style:font-weight-asian="bold" style:font-weight-complex="bold"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P9075" style:parent-style-name="Normal" style:family="paragraph">
      <style:paragraph-properties fo:widows="0" fo:orphans="0" fo:text-align="justify" fo:text-indent="0.3937in"/>
      <style:text-properties fo:hyphenate="false"/>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widows="0" fo:orphans="0" fo:text-align="justify" fo:text-indent="0.3937in"/>
      <style:text-properties fo:hyphenate="false"/>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widows="0" fo:orphans="0" fo:text-align="justify" fo:text-indent="0.3937in"/>
      <style:text-properties fo:hyphenate="false"/>
    </style:style>
    <style:style style:name="P9085" style:parent-style-name="Normal" style:family="paragraph">
      <style:paragraph-properties fo:widows="0" fo:orphans="0" fo:text-align="justify" fo:text-indent="0.3937in"/>
      <style:text-properties fo:hyphenate="false"/>
    </style:style>
    <style:style style:name="T9086" style:parent-style-name="DefaultParagraphFont" style:family="text">
      <style:text-properties fo:font-weight="bold" style:font-weight-asian="bold" style:font-weight-complex="bold" fo:color="#000000"/>
    </style:style>
    <style:style style:name="T9087" style:parent-style-name="DefaultParagraphFont" style:family="text">
      <style:text-properties fo:font-weight="bold" style:font-weight-asian="bold" style:font-weight-complex="bold" fo:color="#000000"/>
    </style:style>
    <style:style style:name="T9088" style:parent-style-name="DefaultParagraphFont" style:family="text">
      <style:text-properties fo:font-weight="bold" style:font-weight-asian="bold" style:font-weight-complex="bold" fo:color="#000000"/>
    </style:style>
    <style:style style:name="P9089" style:parent-style-name="Normal" style:family="paragraph">
      <style:paragraph-properties fo:widows="0" fo:orphans="0" fo:text-align="justify" fo:text-indent="0.3937in"/>
      <style:text-properties fo:hyphenate="false"/>
    </style:style>
    <style:style style:name="T9090" style:parent-style-name="DefaultParagraphFont" style:family="text">
      <style:text-properties fo:color="#000000"/>
    </style:style>
    <style:style style:name="P9091" style:parent-style-name="Normal" style:family="paragraph">
      <style:paragraph-properties fo:widows="0" fo:orphans="0" fo:text-align="justify" fo:text-indent="0.3937in"/>
      <style:text-properties fo:color="#000000" fo:hyphenate="false"/>
    </style:style>
    <style:style style:name="P9092" style:parent-style-name="Normal" style:family="paragraph">
      <style:paragraph-properties fo:widows="0" fo:orphans="0" fo:margin-left="1.5833in" fo:text-indent="-1.1895in">
        <style:tab-stops/>
      </style:paragraph-properties>
      <style:text-properties fo:hyphenate="false"/>
    </style:style>
    <style:style style:name="T9093" style:parent-style-name="DefaultParagraphFont" style:family="text">
      <style:text-properties fo:color="#000000"/>
    </style:style>
    <style:style style:name="T9094" style:parent-style-name="DefaultParagraphFont" style:family="text">
      <style:text-properties fo:font-weight="bold" style:font-weight-asian="bold" style:font-weight-complex="bold" fo:color="#000000"/>
    </style:style>
    <style:style style:name="T9095" style:parent-style-name="DefaultParagraphFont" style:family="text">
      <style:text-properties fo:font-weight="bold" style:font-weight-asian="bold" style:font-weight-complex="bold" fo:color="#000000"/>
    </style:style>
    <style:style style:name="T9096" style:parent-style-name="DefaultParagraphFont" style:family="text">
      <style:text-properties fo:font-weight="bold" style:font-weight-asian="bold" style:font-weight-complex="bold" fo:color="#000000"/>
    </style:style>
    <style:style style:name="T9097" style:parent-style-name="DefaultParagraphFont" style:family="text">
      <style:text-properties fo:color="#000000"/>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9102" style:parent-style-name="DefaultParagraphFont" style:family="text">
      <style:text-properties fo:color="#000000"/>
    </style:style>
    <style:style style:name="P9103" style:parent-style-name="Normal" style:family="paragraph">
      <style:paragraph-properties fo:widows="0" fo:orphans="0" fo:text-align="justify" fo:text-indent="0.3937in"/>
      <style:text-properties fo:hyphenate="false"/>
    </style:style>
    <style:style style:name="T9104" style:parent-style-name="DefaultParagraphFont" style:family="text">
      <style:text-properties fo:color="#000000"/>
    </style:style>
    <style:style style:name="T9105" style:parent-style-name="DefaultParagraphFont" style:family="text">
      <style:text-properties fo:color="#000000"/>
    </style:style>
    <style:style style:name="P9106" style:parent-style-name="Normal" style:family="paragraph">
      <style:paragraph-properties fo:widows="0" fo:orphans="0" fo:text-align="justify" fo:text-indent="0.3937in"/>
      <style:text-properties fo:hyphenate="false"/>
    </style:style>
    <style:style style:name="P9107" style:parent-style-name="Normal" style:family="paragraph">
      <style:paragraph-properties fo:widows="0" fo:orphans="0" fo:margin-left="1.5in" fo:text-indent="-1.1062in">
        <style:tab-stops/>
      </style:paragraph-properties>
      <style:text-properties fo:hyphenate="false"/>
    </style:style>
    <style:style style:name="T9108" style:parent-style-name="DefaultParagraphFont" style:family="text">
      <style:text-properties fo:font-weight="bold" style:font-weight-asian="bold" style:font-weight-complex="bold" fo:color="#000000"/>
    </style:style>
    <style:style style:name="T9109" style:parent-style-name="DefaultParagraphFont" style:family="text">
      <style:text-properties fo:font-weight="bold" style:font-weight-asian="bold" style:font-weight-complex="bold" fo:color="#000000"/>
    </style:style>
    <style:style style:name="T9110" style:parent-style-name="DefaultParagraphFont" style:family="text">
      <style:text-properties fo:font-weight="bold" style:font-weight-asian="bold" style:font-weight-complex="bold" fo:color="#000000"/>
    </style:style>
    <style:style style:name="T9111" style:parent-style-name="DefaultParagraphFont" style:family="text">
      <style:text-properties fo:font-weight="bold" style:font-weight-asian="bold" style:font-weight-complex="bold" fo:color="#000000"/>
    </style:style>
    <style:style style:name="P9112" style:parent-style-name="Normal" style:family="paragraph">
      <style:paragraph-properties fo:widows="0" fo:orphans="0" fo:text-align="justify" fo:text-indent="0.3937in"/>
      <style:text-properties fo:hyphenate="false"/>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P9115" style:parent-style-name="Normal" style:family="paragraph">
      <style:paragraph-properties fo:widows="0" fo:orphans="0" fo:text-align="justify" fo:text-indent="0.3937in"/>
      <style:text-properties fo:hyphenate="false"/>
    </style:style>
    <style:style style:name="T9116" style:parent-style-name="DefaultParagraphFont" style:family="text">
      <style:text-properties fo:color="#000000"/>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P9120" style:parent-style-name="Normal" style:family="paragraph">
      <style:paragraph-properties fo:widows="0" fo:orphans="0" fo:text-align="justify" fo:text-indent="0.3937in"/>
      <style:text-properties fo:hyphenate="false"/>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widows="0" fo:orphans="0" fo:text-align="justify" fo:text-indent="0.3937in"/>
      <style:text-properties fo:hyphenate="false"/>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P9129" style:parent-style-name="Normal" style:family="paragraph">
      <style:paragraph-properties fo:widows="0" fo:orphans="0" fo:margin-left="1.5in" fo:text-indent="-1.1062in">
        <style:tab-stops/>
      </style:paragraph-properties>
      <style:text-properties fo:hyphenate="false"/>
    </style:style>
    <style:style style:name="T9130" style:parent-style-name="DefaultParagraphFont" style:family="text">
      <style:text-properties fo:font-weight="bold" style:font-weight-asian="bold" style:font-weight-complex="bold" fo:color="#000000"/>
    </style:style>
    <style:style style:name="T9131" style:parent-style-name="DefaultParagraphFont" style:family="text">
      <style:text-properties fo:font-weight="bold" style:font-weight-asian="bold" style:font-weight-complex="bold" fo:color="#000000"/>
    </style:style>
    <style:style style:name="T9132" style:parent-style-name="DefaultParagraphFont" style:family="text">
      <style:text-properties fo:font-weight="bold" style:font-weight-asian="bold" style:font-weight-complex="bold" fo:color="#000000"/>
    </style:style>
    <style:style style:name="P9133" style:parent-style-name="Normal" style:family="paragraph">
      <style:paragraph-properties fo:widows="0" fo:orphans="0" fo:text-align="justify" fo:text-indent="0.3937in"/>
      <style:text-properties fo:hyphenate="false"/>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P9136" style:parent-style-name="Normal" style:family="paragraph">
      <style:paragraph-properties fo:widows="0" fo:orphans="0" fo:text-align="justify" fo:text-indent="0.3937in"/>
      <style:text-properties fo:hyphenate="false"/>
    </style:style>
    <style:style style:name="T9137" style:parent-style-name="DefaultParagraphFont" style:family="text">
      <style:text-properties fo:font-weight="bold" style:font-weight-asian="bold" style:font-weight-complex="bold" fo:color="#000000"/>
    </style:style>
    <style:style style:name="T9138" style:parent-style-name="DefaultParagraphFont" style:family="text">
      <style:text-properties fo:font-weight="bold" style:font-weight-asian="bold" style:font-weight-complex="bold" fo:color="#000000"/>
    </style:style>
    <style:style style:name="T9139" style:parent-style-name="DefaultParagraphFont" style:family="text">
      <style:text-properties fo:font-weight="bold" style:font-weight-asian="bold" style:font-weight-complex="bold" fo:color="#000000"/>
    </style:style>
    <style:style style:name="P9140" style:parent-style-name="Normal" style:family="paragraph">
      <style:paragraph-properties fo:widows="0" fo:orphans="0" fo:text-align="justify" fo:text-indent="0.3937in"/>
      <style:text-properties fo:hyphenate="false"/>
    </style:style>
    <style:style style:name="T9141" style:parent-style-name="DefaultParagraphFont" style:family="text">
      <style:text-properties fo:color="#000000"/>
    </style:style>
    <style:style style:name="P9142" style:parent-style-name="Normal" style:family="paragraph">
      <style:paragraph-properties fo:widows="0" fo:orphans="0" fo:text-align="justify" fo:text-indent="0.3937in"/>
      <style:text-properties fo:color="#000000" fo:hyphenate="false"/>
    </style:style>
    <style:style style:name="P9143" style:parent-style-name="Normal" style:family="paragraph">
      <style:paragraph-properties fo:widows="0" fo:orphans="0" fo:text-align="justify" fo:text-indent="0.3937in"/>
      <style:text-properties fo:hyphenate="false"/>
    </style:style>
    <style:style style:name="T9144" style:parent-style-name="DefaultParagraphFont" style:family="text">
      <style:text-properties fo:color="#000000"/>
    </style:style>
    <style:style style:name="T9145" style:parent-style-name="DefaultParagraphFont" style:family="text">
      <style:text-properties fo:font-weight="bold" style:font-weight-asian="bold" style:font-weight-complex="bold" fo:color="#000000"/>
    </style:style>
    <style:style style:name="T9146" style:parent-style-name="DefaultParagraphFont" style:family="text">
      <style:text-properties fo:font-weight="bold" style:font-weight-asian="bold" style:font-weight-complex="bold" fo:color="#000000"/>
    </style:style>
    <style:style style:name="T9147" style:parent-style-name="DefaultParagraphFont" style:family="text">
      <style:text-properties fo:font-weight="bold" style:font-weight-asian="bold" style:font-weight-complex="bold" fo:color="#000000"/>
    </style:style>
    <style:style style:name="P9148" style:parent-style-name="Normal" style:family="paragraph">
      <style:paragraph-properties fo:widows="0" fo:orphans="0" fo:text-align="justify" fo:text-indent="0.3937in"/>
      <style:text-properties fo:hyphenate="false"/>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T9151" style:parent-style-name="DefaultParagraphFont" style:family="text">
      <style:text-properties fo:color="#000000"/>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T9162" style:parent-style-name="DefaultParagraphFont" style:family="text">
      <style:text-properties fo:color="#000000"/>
    </style:style>
    <style:style style:name="P9163" style:parent-style-name="Normal" style:family="paragraph">
      <style:paragraph-properties fo:widows="0" fo:orphans="0" fo:text-align="justify" fo:text-indent="0.3937in"/>
      <style:text-properties fo:hyphenate="false"/>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widows="0" fo:orphans="0" fo:text-align="justify" fo:text-indent="0.3937in"/>
      <style:text-properties fo:hyphenate="false"/>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widows="0" fo:orphans="0" fo:text-align="justify" fo:text-indent="0.3937in"/>
      <style:text-properties fo:hyphenate="false"/>
    </style:style>
    <style:style style:name="P9171" style:parent-style-name="Normal" style:family="paragraph">
      <style:paragraph-properties fo:widows="0" fo:orphans="0" fo:margin-left="1.5in" fo:text-indent="-1.1062in">
        <style:tab-stops/>
      </style:paragraph-properties>
      <style:text-properties fo:hyphenate="false"/>
    </style:style>
    <style:style style:name="T9172" style:parent-style-name="DefaultParagraphFont" style:family="text">
      <style:text-properties fo:font-weight="bold" style:font-weight-asian="bold" style:font-weight-complex="bold" fo:color="#000000"/>
    </style:style>
    <style:style style:name="T9173" style:parent-style-name="DefaultParagraphFont" style:family="text">
      <style:text-properties fo:font-weight="bold" style:font-weight-asian="bold" style:font-weight-complex="bold" fo:color="#000000"/>
    </style:style>
    <style:style style:name="T9174" style:parent-style-name="DefaultParagraphFont" style:family="text">
      <style:text-properties fo:font-weight="bold" style:font-weight-asian="bold" style:font-weight-complex="bold"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P9177" style:parent-style-name="Normal" style:family="paragraph">
      <style:paragraph-properties fo:widows="0" fo:orphans="0" fo:text-align="justify" fo:text-indent="0.3937in"/>
      <style:text-properties fo:hyphenate="false"/>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font-weight="bold" style:font-weight-asian="bold" style:font-weight-complex="bold" fo:color="#000000"/>
    </style:style>
    <style:style style:name="T9180" style:parent-style-name="DefaultParagraphFont" style:family="text">
      <style:text-properties fo:font-weight="bold" style:font-weight-asian="bold" style:font-weight-complex="bold" fo:color="#000000"/>
    </style:style>
    <style:style style:name="T9181" style:parent-style-name="DefaultParagraphFont" style:family="text">
      <style:text-properties fo:font-weight="bold" style:font-weight-asian="bold" style:font-weight-complex="bold" fo:color="#000000"/>
    </style:style>
    <style:style style:name="P9182" style:parent-style-name="Normal" style:family="paragraph">
      <style:paragraph-properties fo:widows="0" fo:orphans="0" fo:text-align="justify" fo:text-indent="0.3937in"/>
      <style:text-properties fo:hyphenate="false"/>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T9188" style:parent-style-name="DefaultParagraphFont" style:family="text">
      <style:text-properties fo:font-weight="bold" style:font-weight-asian="bold" style:font-weight-complex="bold" fo:color="#000000"/>
    </style:style>
    <style:style style:name="T9189" style:parent-style-name="DefaultParagraphFont" style:family="text">
      <style:text-properties fo:color="#000000"/>
    </style:style>
    <style:style style:name="P9190" style:parent-style-name="Normal" style:family="paragraph">
      <style:paragraph-properties fo:widows="0" fo:orphans="0" fo:text-align="justify" fo:text-indent="0.3937in"/>
      <style:text-properties fo:hyphenate="false"/>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font-weight="bold" style:font-weight-asian="bold" style:font-weight-complex="bold" fo:color="#000000"/>
    </style:style>
    <style:style style:name="T9193" style:parent-style-name="DefaultParagraphFont" style:family="text">
      <style:text-properties fo:font-weight="bold" style:font-weight-asian="bold" style:font-weight-complex="bold" fo:color="#000000"/>
    </style:style>
    <style:style style:name="T9194" style:parent-style-name="DefaultParagraphFont" style:family="text">
      <style:text-properties fo:font-weight="bold" style:font-weight-asian="bold" style:font-weight-complex="bold" fo:color="#000000"/>
    </style:style>
    <style:style style:name="T9195" style:parent-style-name="DefaultParagraphFont" style:family="text">
      <style:text-properties fo:font-weight="bold" style:font-weight-asian="bold" style:font-weight-complex="bold" fo:color="#000000"/>
    </style:style>
    <style:style style:name="P9196" style:parent-style-name="Normal" style:family="paragraph">
      <style:paragraph-properties fo:widows="0" fo:orphans="0" fo:text-align="justify" fo:text-indent="0.3937in"/>
      <style:text-properties fo:hyphenate="false"/>
    </style:style>
    <style:style style:name="T9197" style:parent-style-name="DefaultParagraphFont" style:family="text">
      <style:text-properties fo:color="#000000"/>
    </style:style>
    <style:style style:name="P9198" style:parent-style-name="Normal" style:family="paragraph">
      <style:paragraph-properties fo:widows="0" fo:orphans="0" fo:text-align="justify" fo:text-indent="0.3937in"/>
      <style:text-properties fo:hyphenate="false"/>
    </style:style>
    <style:style style:name="T9199" style:parent-style-name="DefaultParagraphFont" style:family="text">
      <style:text-properties fo:color="#000000"/>
    </style:style>
    <style:style style:name="T9200" style:parent-style-name="DefaultParagraphFont" style:family="text">
      <style:text-properties fo:color="#000000"/>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font-weight="bold" style:font-weight-asian="bold" style:font-weight-complex="bold" fo:color="#000000"/>
    </style:style>
    <style:style style:name="T9204" style:parent-style-name="DefaultParagraphFont" style:family="text">
      <style:text-properties fo:color="#000000"/>
    </style:style>
    <style:style style:name="P9205" style:parent-style-name="Normal" style:family="paragraph">
      <style:paragraph-properties fo:widows="0" fo:orphans="0" fo:text-align="justify" fo:text-indent="0.3937in"/>
      <style:text-properties fo:hyphenate="false"/>
    </style:style>
    <style:style style:name="P9206" style:parent-style-name="Normal" style:family="paragraph">
      <style:paragraph-properties fo:widows="0" fo:orphans="0" fo:text-align="justify" fo:text-indent="0.3937in"/>
      <style:text-properties fo:hyphenate="false"/>
    </style:style>
    <style:style style:name="T9207" style:parent-style-name="DefaultParagraphFont" style:family="text">
      <style:text-properties fo:font-weight="bold" style:font-weight-asian="bold" style:font-weight-complex="bold" fo:color="#000000"/>
    </style:style>
    <style:style style:name="T9208" style:parent-style-name="DefaultParagraphFont" style:family="text">
      <style:text-properties fo:font-weight="bold" style:font-weight-asian="bold" style:font-weight-complex="bold" fo:color="#000000"/>
    </style:style>
    <style:style style:name="T9209" style:parent-style-name="DefaultParagraphFont" style:family="text">
      <style:text-properties fo:font-weight="bold" style:font-weight-asian="bold" style:font-weight-complex="bold" fo:color="#000000"/>
    </style:style>
    <style:style style:name="P9210" style:parent-style-name="Normal" style:family="paragraph">
      <style:paragraph-properties fo:widows="0" fo:orphans="0" fo:text-align="justify" fo:text-indent="0.3937in"/>
      <style:text-properties fo:hyphenate="false"/>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3937in"/>
      <style:text-properties fo:color="#000000" fo:hyphenate="false"/>
    </style:style>
    <style:style style:name="P9214" style:parent-style-name="Normal" style:family="paragraph">
      <style:paragraph-properties fo:widows="0" fo:orphans="0" fo:text-align="justify" fo:text-indent="0.3937in"/>
      <style:text-properties fo:hyphenate="false"/>
    </style:style>
    <style:style style:name="T9215" style:parent-style-name="DefaultParagraphFont" style:family="text">
      <style:text-properties fo:color="#000000"/>
    </style:style>
    <style:style style:name="T9216" style:parent-style-name="DefaultParagraphFont" style:family="text">
      <style:text-properties fo:font-weight="bold" style:font-weight-asian="bold" style:font-weight-complex="bold" fo:color="#000000"/>
    </style:style>
    <style:style style:name="T9217" style:parent-style-name="DefaultParagraphFont" style:family="text">
      <style:text-properties fo:font-weight="bold" style:font-weight-asian="bold" style:font-weight-complex="bold" fo:color="#000000"/>
    </style:style>
    <style:style style:name="T9218" style:parent-style-name="DefaultParagraphFont" style:family="text">
      <style:text-properties fo:font-weight="bold" style:font-weight-asian="bold" style:font-weight-complex="bold" fo:color="#000000"/>
    </style:style>
    <style:style style:name="P9219" style:parent-style-name="Normal" style:family="paragraph">
      <style:paragraph-properties fo:widows="0" fo:orphans="0" fo:text-align="justify" fo:text-indent="0.3937in"/>
      <style:text-properties fo:hyphenate="false"/>
    </style:style>
    <style:style style:name="T9220" style:parent-style-name="DefaultParagraphFont" style:family="text">
      <style:text-properties fo:color="#000000"/>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T9227" style:parent-style-name="DefaultParagraphFont" style:family="text">
      <style:text-properties fo:color="#000000"/>
    </style:style>
    <style:style style:name="P9228" style:parent-style-name="Normal" style:family="paragraph">
      <style:paragraph-properties fo:widows="0" fo:orphans="0" fo:text-align="justify" fo:text-indent="0.3937in"/>
      <style:text-properties fo:hyphenate="false"/>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T9231" style:parent-style-name="DefaultParagraphFont" style:family="text">
      <style:text-properties fo:color="#000000"/>
    </style:style>
    <style:style style:name="T9232" style:parent-style-name="DefaultParagraphFont" style:family="text">
      <style:text-properties fo:color="#000000"/>
    </style:style>
    <style:style style:name="P9233" style:parent-style-name="Normal" style:family="paragraph">
      <style:paragraph-properties fo:widows="0" fo:orphans="0" fo:text-align="justify" fo:text-indent="0.3937in"/>
      <style:text-properties fo:hyphenate="false"/>
    </style:style>
    <style:style style:name="T9234" style:parent-style-name="DefaultParagraphFont" style:family="text">
      <style:text-properties fo:color="#000000"/>
    </style:style>
    <style:style style:name="T9235" style:parent-style-name="DefaultParagraphFont" style:family="text">
      <style:text-properties fo:color="#000000"/>
    </style:style>
    <style:style style:name="P9236" style:parent-style-name="Normal" style:family="paragraph">
      <style:paragraph-properties fo:widows="0" fo:orphans="0" fo:text-align="justify" fo:text-indent="0.3937in"/>
      <style:text-properties fo:hyphenate="false"/>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P9246" style:parent-style-name="Normal" style:family="paragraph">
      <style:paragraph-properties fo:widows="0" fo:orphans="0" fo:text-align="justify" fo:text-indent="0.3937in"/>
      <style:text-properties fo:hyphenate="false"/>
    </style:style>
    <style:style style:name="T9247" style:parent-style-name="DefaultParagraphFont" style:family="text">
      <style:text-properties fo:color="#000000"/>
    </style:style>
    <style:style style:name="T9248" style:parent-style-name="DefaultParagraphFont" style:family="text">
      <style:text-properties fo:color="#000000"/>
    </style:style>
    <style:style style:name="P9249" style:parent-style-name="Normal" style:family="paragraph">
      <style:paragraph-properties fo:widows="0" fo:orphans="0" fo:text-align="justify" fo:text-indent="0.3937in"/>
      <style:text-properties fo:hyphenate="false"/>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font-weight="bold" style:font-weight-asian="bold" style:font-weight-complex="bold" fo:color="#000000"/>
    </style:style>
    <style:style style:name="T9252" style:parent-style-name="DefaultParagraphFont" style:family="text">
      <style:text-properties fo:font-weight="bold" style:font-weight-asian="bold" style:font-weight-complex="bold" fo:color="#000000"/>
    </style:style>
    <style:style style:name="T9253" style:parent-style-name="DefaultParagraphFont" style:family="text">
      <style:text-properties fo:font-weight="bold" style:font-weight-asian="bold" style:font-weight-complex="bold" fo:color="#000000"/>
    </style:style>
    <style:style style:name="P9254" style:parent-style-name="Normal" style:family="paragraph">
      <style:paragraph-properties fo:widows="0" fo:orphans="0" fo:text-align="justify" fo:text-indent="0.3937in"/>
      <style:text-properties fo:hyphenate="false"/>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color="#000000" fo:hyphenate="false"/>
    </style:style>
    <style:style style:name="P9258" style:parent-style-name="Normal" style:family="paragraph">
      <style:paragraph-properties fo:widows="0" fo:orphans="0" fo:margin-left="1.5833in" fo:text-indent="-1.1895in">
        <style:tab-stops/>
      </style:paragraph-properties>
      <style:text-properties fo:hyphenate="false"/>
    </style:style>
    <style:style style:name="T9259" style:parent-style-name="DefaultParagraphFont" style:family="text">
      <style:text-properties fo:color="#000000"/>
    </style:style>
    <style:style style:name="T9260" style:parent-style-name="DefaultParagraphFont" style:family="text">
      <style:text-properties fo:font-weight="bold" style:font-weight-asian="bold" style:font-weight-complex="bold" fo:color="#000000"/>
    </style:style>
    <style:style style:name="T9261" style:parent-style-name="DefaultParagraphFont" style:family="text">
      <style:text-properties fo:font-weight="bold" style:font-weight-asian="bold" style:font-weight-complex="bold" fo:color="#000000"/>
    </style:style>
    <style:style style:name="T9262" style:parent-style-name="DefaultParagraphFont" style:family="text">
      <style:text-properties fo:font-weight="bold" style:font-weight-asian="bold" style:font-weight-complex="bold" fo:color="#000000"/>
    </style:style>
    <style:style style:name="P9263" style:parent-style-name="Normal" style:family="paragraph">
      <style:paragraph-properties fo:widows="0" fo:orphans="0" fo:text-align="justify" fo:text-indent="0.3937in"/>
      <style:text-properties fo:hyphenate="false"/>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P9267" style:parent-style-name="Normal" style:family="paragraph">
      <style:paragraph-properties fo:widows="0" fo:orphans="0" fo:text-align="justify" fo:text-indent="0.3937in"/>
      <style:text-properties fo:hyphenate="false"/>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P9270" style:parent-style-name="Normal" style:family="paragraph">
      <style:paragraph-properties fo:widows="0" fo:orphans="0" fo:text-align="justify" fo:text-indent="0.3937in"/>
      <style:text-properties fo:hyphenate="false"/>
    </style:style>
    <style:style style:name="T9271" style:parent-style-name="DefaultParagraphFont" style:family="text">
      <style:text-properties fo:color="#000000"/>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P9275" style:parent-style-name="Normal" style:family="paragraph">
      <style:paragraph-properties fo:widows="0" fo:orphans="0" fo:text-align="justify" fo:text-indent="0.3937in"/>
      <style:text-properties fo:hyphenate="false"/>
    </style:style>
    <style:style style:name="T9276" style:parent-style-name="DefaultParagraphFont" style:family="text">
      <style:text-properties fo:color="#000000"/>
    </style:style>
    <style:style style:name="T9277" style:parent-style-name="DefaultParagraphFont" style:family="text">
      <style:text-properties fo:color="#000000"/>
    </style:style>
    <style:style style:name="T9278" style:parent-style-name="DefaultParagraphFont" style:family="text">
      <style:text-properties fo:color="#000000"/>
    </style:style>
    <style:style style:name="P9279" style:parent-style-name="Normal" style:family="paragraph">
      <style:paragraph-properties fo:widows="0" fo:orphans="0" fo:text-align="justify" fo:text-indent="0.3937in"/>
      <style:text-properties fo:hyphenate="false"/>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T9282" style:parent-style-name="DefaultParagraphFont" style:family="text">
      <style:text-properties fo:color="#000000"/>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P9286" style:parent-style-name="Normal" style:family="paragraph">
      <style:paragraph-properties fo:widows="0" fo:orphans="0" fo:text-align="justify" fo:text-indent="0.3937in"/>
      <style:text-properties fo:hyphenate="false"/>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paragraph-properties fo:widows="0" fo:orphans="0" fo:text-align="justify" fo:text-indent="0.3937in"/>
      <style:text-properties fo:hyphenate="false"/>
    </style:style>
    <style:style style:name="T9290" style:parent-style-name="DefaultParagraphFont" style:family="text">
      <style:text-properties fo:color="#000000"/>
    </style:style>
    <style:style style:name="T9291" style:parent-style-name="DefaultParagraphFont" style:family="text">
      <style:text-properties fo:color="#000000"/>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widows="0" fo:orphans="0" fo:text-align="justify" fo:text-indent="0.3937in"/>
      <style:text-properties fo:hyphenate="false"/>
    </style:style>
    <style:style style:name="P9295" style:parent-style-name="Normal" style:family="paragraph">
      <style:paragraph-properties fo:widows="0" fo:orphans="0" fo:text-align="justify" fo:text-indent="0.3937in"/>
      <style:text-properties fo:hyphenate="false"/>
    </style:style>
    <style:style style:name="T9296" style:parent-style-name="DefaultParagraphFont" style:family="text">
      <style:text-properties fo:font-weight="bold" style:font-weight-asian="bold" style:font-weight-complex="bold" fo:color="#000000"/>
    </style:style>
    <style:style style:name="T9297" style:parent-style-name="DefaultParagraphFont" style:family="text">
      <style:text-properties fo:font-weight="bold" style:font-weight-asian="bold" style:font-weight-complex="bold" fo:color="#000000"/>
    </style:style>
    <style:style style:name="T9298" style:parent-style-name="DefaultParagraphFont" style:family="text">
      <style:text-properties fo:font-weight="bold" style:font-weight-asian="bold" style:font-weight-complex="bold"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P9302" style:parent-style-name="Normal" style:family="paragraph">
      <style:paragraph-properties fo:widows="0" fo:orphans="0" fo:text-align="justify" fo:text-indent="0.3937in"/>
      <style:text-properties fo:hyphenate="false"/>
    </style:style>
    <style:style style:name="T9303" style:parent-style-name="DefaultParagraphFont" style:family="text">
      <style:text-properties fo:color="#000000"/>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P9306" style:parent-style-name="Normal" style:family="paragraph">
      <style:paragraph-properties fo:widows="0" fo:orphans="0" fo:text-align="justify" fo:text-indent="0.3937in"/>
      <style:text-properties fo:hyphenate="false"/>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font-weight="bold" style:font-weight-asian="bold" style:font-weight-complex="bold" fo:color="#000000"/>
    </style:style>
    <style:style style:name="T9309" style:parent-style-name="DefaultParagraphFont" style:family="text">
      <style:text-properties fo:font-weight="bold" style:font-weight-asian="bold" style:font-weight-complex="bold" fo:color="#000000"/>
    </style:style>
    <style:style style:name="T9310" style:parent-style-name="DefaultParagraphFont" style:family="text">
      <style:text-properties fo:font-weight="bold" style:font-weight-asian="bold" style:font-weight-complex="bold" fo:color="#000000"/>
    </style:style>
    <style:style style:name="T9311" style:parent-style-name="DefaultParagraphFont" style:family="text">
      <style:text-properties fo:font-weight="bold" style:font-weight-asian="bold" style:font-weight-complex="bold" fo:color="#000000"/>
    </style:style>
    <style:style style:name="P9312" style:parent-style-name="Normal" style:family="paragraph">
      <style:paragraph-properties fo:widows="0" fo:orphans="0" fo:text-align="justify" fo:text-indent="0.3937in"/>
      <style:text-properties fo:hyphenate="false"/>
    </style:style>
    <style:style style:name="T9313" style:parent-style-name="DefaultParagraphFont" style:family="text">
      <style:text-properties fo:color="#000000"/>
    </style:style>
    <style:style style:name="P9314" style:parent-style-name="Normal" style:family="paragraph">
      <style:paragraph-properties fo:widows="0" fo:orphans="0" fo:text-align="justify" fo:text-indent="0.3937in"/>
      <style:text-properties fo:color="#000000" fo:hyphenate="false"/>
    </style:style>
    <style:style style:name="P9315" style:parent-style-name="Normal" style:family="paragraph">
      <style:paragraph-properties fo:widows="0" fo:orphans="0" fo:margin-left="1.5in" fo:text-indent="-1.1062in">
        <style:tab-stops/>
      </style:paragraph-properties>
      <style:text-properties fo:hyphenate="false"/>
    </style:style>
    <style:style style:name="T9316" style:parent-style-name="DefaultParagraphFont" style:family="text">
      <style:text-properties fo:color="#000000"/>
    </style:style>
    <style:style style:name="T9317" style:parent-style-name="DefaultParagraphFont" style:family="text">
      <style:text-properties fo:font-weight="bold" style:font-weight-asian="bold" style:font-weight-complex="bold" fo:color="#000000"/>
    </style:style>
    <style:style style:name="T9318" style:parent-style-name="DefaultParagraphFont" style:family="text">
      <style:text-properties fo:font-weight="bold" style:font-weight-asian="bold" style:font-weight-complex="bold" fo:color="#000000"/>
    </style:style>
    <style:style style:name="T9319" style:parent-style-name="DefaultParagraphFont" style:family="text">
      <style:text-properties fo:font-weight="bold" style:font-weight-asian="bold" style:font-weight-complex="bold" fo:color="#000000"/>
    </style:style>
    <style:style style:name="P9320" style:parent-style-name="Normal" style:family="paragraph">
      <style:paragraph-properties fo:widows="0" fo:orphans="0" fo:text-align="justify" fo:text-indent="0.3937in"/>
      <style:text-properties fo:hyphenate="false"/>
    </style:style>
    <style:style style:name="T9321" style:parent-style-name="DefaultParagraphFont" style:family="text">
      <style:text-properties fo:color="#000000"/>
    </style:style>
    <style:style style:name="T9322" style:parent-style-name="DefaultParagraphFont" style:family="text">
      <style:text-properties fo:color="#000000"/>
    </style:style>
    <style:style style:name="P9323" style:parent-style-name="Normal" style:family="paragraph">
      <style:paragraph-properties fo:widows="0" fo:orphans="0" fo:text-align="justify" fo:text-indent="0.3937in"/>
      <style:text-properties fo:hyphenate="false"/>
    </style:style>
    <style:style style:name="P9324" style:parent-style-name="Normal" style:family="paragraph">
      <style:paragraph-properties fo:widows="0" fo:orphans="0" fo:text-align="justify" fo:text-indent="0.3937in"/>
      <style:text-properties fo:hyphenate="false"/>
    </style:style>
    <style:style style:name="T9325" style:parent-style-name="DefaultParagraphFont" style:family="text">
      <style:text-properties fo:font-weight="bold" style:font-weight-asian="bold" style:font-weight-complex="bold" fo:color="#000000"/>
    </style:style>
    <style:style style:name="T9326" style:parent-style-name="DefaultParagraphFont" style:family="text">
      <style:text-properties fo:font-weight="bold" style:font-weight-asian="bold" style:font-weight-complex="bold" fo:color="#000000"/>
    </style:style>
    <style:style style:name="T9327" style:parent-style-name="DefaultParagraphFont" style:family="text">
      <style:text-properties fo:font-weight="bold" style:font-weight-asian="bold" style:font-weight-complex="bold" fo:color="#000000"/>
    </style:style>
    <style:style style:name="P9328" style:parent-style-name="Normal" style:family="paragraph">
      <style:paragraph-properties fo:widows="0" fo:orphans="0" fo:text-align="justify" fo:text-indent="0.3937in"/>
      <style:text-properties fo:hyphenate="false"/>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widows="0" fo:orphans="0" fo:text-align="justify" fo:text-indent="0.3937in"/>
      <style:text-properties fo:color="#000000" fo:hyphenate="false"/>
    </style:style>
    <style:style style:name="P9332" style:parent-style-name="Normal" style:family="paragraph">
      <style:paragraph-properties fo:widows="0" fo:orphans="0" fo:text-indent="0.3937in"/>
      <style:text-properties fo:hyphenate="false"/>
    </style:style>
    <style:style style:name="T9333" style:parent-style-name="DefaultParagraphFont" style:family="text">
      <style:text-properties fo:color="#000000"/>
    </style:style>
    <style:style style:name="T9334" style:parent-style-name="DefaultParagraphFont" style:family="text">
      <style:text-properties fo:font-weight="bold" style:font-weight-asian="bold" style:font-weight-complex="bold" fo:color="#000000"/>
    </style:style>
    <style:style style:name="T9335" style:parent-style-name="DefaultParagraphFont" style:family="text">
      <style:text-properties fo:font-weight="bold" style:font-weight-asian="bold" style:font-weight-complex="bold" fo:color="#000000"/>
    </style:style>
    <style:style style:name="T9336" style:parent-style-name="DefaultParagraphFont" style:family="text">
      <style:text-properties fo:font-weight="bold" style:font-weight-asian="bold" style:font-weight-complex="bold" fo:color="#000000"/>
    </style:style>
    <style:style style:name="P9337" style:parent-style-name="Normal" style:family="paragraph">
      <style:paragraph-properties fo:widows="0" fo:orphans="0" fo:text-align="justify" fo:text-indent="0.3937in"/>
      <style:text-properties fo:hyphenate="false"/>
    </style:style>
    <style:style style:name="T9338" style:parent-style-name="DefaultParagraphFont" style:family="text">
      <style:text-properties fo:color="#000000"/>
    </style:style>
    <style:style style:name="P9339" style:parent-style-name="Normal" style:family="paragraph">
      <style:paragraph-properties fo:widows="0" fo:orphans="0" fo:text-align="justify" fo:text-indent="0.3937in"/>
      <style:text-properties fo:hyphenate="false"/>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T9342" style:parent-style-name="DefaultParagraphFont" style:family="text">
      <style:text-properties fo:color="#000000"/>
    </style:style>
    <style:style style:name="P9343" style:parent-style-name="Normal" style:family="paragraph">
      <style:paragraph-properties fo:widows="0" fo:orphans="0" fo:text-align="justify" fo:text-indent="0.3937in"/>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color="#000000"/>
    </style:style>
    <style:style style:name="P9346" style:parent-style-name="Normal" style:family="paragraph">
      <style:paragraph-properties fo:widows="0" fo:orphans="0" fo:text-align="justify" fo:text-indent="0.3937in"/>
      <style:text-properties fo:hyphenate="false"/>
    </style:style>
    <style:style style:name="T9347" style:parent-style-name="DefaultParagraphFont" style:family="text">
      <style:text-properties fo:color="#000000"/>
    </style:style>
    <style:style style:name="T9348" style:parent-style-name="DefaultParagraphFont" style:family="text">
      <style:text-properties fo:color="#000000"/>
    </style:style>
    <style:style style:name="T9349" style:parent-style-name="DefaultParagraphFont" style:family="text">
      <style:text-properties fo:color="#000000"/>
    </style:style>
    <style:style style:name="P9350" style:parent-style-name="Normal" style:family="paragraph">
      <style:paragraph-properties fo:widows="0" fo:orphans="0" fo:text-align="justify" fo:text-indent="0.3937in"/>
      <style:text-properties fo:hyphenate="false"/>
    </style:style>
    <style:style style:name="T9351" style:parent-style-name="DefaultParagraphFont" style:family="text">
      <style:text-properties fo:color="#000000"/>
    </style:style>
    <style:style style:name="T9352" style:parent-style-name="DefaultParagraphFont" style:family="text">
      <style:text-properties fo:color="#000000"/>
    </style:style>
    <style:style style:name="P9353" style:parent-style-name="Normal" style:family="paragraph">
      <style:paragraph-properties fo:widows="0" fo:orphans="0" fo:text-align="justify" fo:text-indent="0.3937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P9356" style:parent-style-name="Normal" style:family="paragraph">
      <style:paragraph-properties fo:widows="0" fo:orphans="0" fo:text-align="justify" fo:text-indent="0.3937in"/>
      <style:text-properties fo:hyphenate="false"/>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paragraph-properties fo:widows="0" fo:orphans="0" fo:text-align="justify" fo:text-indent="0.3937in"/>
      <style:text-properties fo:hyphenate="false"/>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3937in"/>
      <style:text-properties fo:hyphenate="false"/>
    </style:style>
    <style:style style:name="P9364" style:parent-style-name="Normal" style:family="paragraph">
      <style:paragraph-properties fo:widows="0" fo:orphans="0" fo:text-align="justify" fo:text-indent="0.3937in"/>
      <style:text-properties fo:hyphenate="false"/>
    </style:style>
    <style:style style:name="T9365" style:parent-style-name="DefaultParagraphFont" style:family="text">
      <style:text-properties fo:font-weight="bold" style:font-weight-asian="bold" style:font-weight-complex="bold" fo:color="#000000"/>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P9368" style:parent-style-name="Normal" style:family="paragraph">
      <style:paragraph-properties fo:widows="0" fo:orphans="0" fo:text-align="justify" fo:text-indent="0.3937in"/>
      <style:text-properties fo:hyphenate="false"/>
    </style:style>
    <style:style style:name="T9369" style:parent-style-name="DefaultParagraphFont" style:family="text">
      <style:text-properties fo:color="#000000"/>
    </style:style>
    <style:style style:name="T9370" style:parent-style-name="DefaultParagraphFont" style:family="text">
      <style:text-properties fo:color="#000000"/>
    </style:style>
    <style:style style:name="P9371" style:parent-style-name="Normal" style:family="paragraph">
      <style:paragraph-properties fo:widows="0" fo:orphans="0" fo:text-align="justify" fo:text-indent="0.3937in"/>
      <style:text-properties fo:color="#000000" fo:hyphenate="false"/>
    </style:style>
    <style:style style:name="P9372" style:parent-style-name="Normal" style:family="paragraph">
      <style:paragraph-properties fo:widows="0" fo:orphans="0" fo:margin-left="1.5833in" fo:text-indent="-1.1895in">
        <style:tab-stops/>
      </style:paragraph-properties>
      <style:text-properties fo:hyphenate="false"/>
    </style:style>
    <style:style style:name="T9373" style:parent-style-name="DefaultParagraphFont" style:family="text">
      <style:text-properties fo:color="#000000"/>
    </style:style>
    <style:style style:name="T9374" style:parent-style-name="DefaultParagraphFont" style:family="text">
      <style:text-properties fo:font-weight="bold" style:font-weight-asian="bold" style:font-weight-complex="bold" fo:color="#000000"/>
    </style:style>
    <style:style style:name="T9375" style:parent-style-name="DefaultParagraphFont" style:family="text">
      <style:text-properties fo:font-weight="bold" style:font-weight-asian="bold" style:font-weight-complex="bold" fo:color="#000000"/>
    </style:style>
    <style:style style:name="T9376" style:parent-style-name="DefaultParagraphFont" style:family="text">
      <style:text-properties fo:color="#000000"/>
    </style:style>
    <style:style style:name="T9377" style:parent-style-name="DefaultParagraphFont" style:family="text">
      <style:text-properties fo:font-weight="bold" style:font-weight-asian="bold" style:font-weight-complex="bold" fo:color="#000000"/>
    </style:style>
    <style:style style:name="P9378" style:parent-style-name="Normal" style:family="paragraph">
      <style:paragraph-properties fo:widows="0" fo:orphans="0" fo:text-align="justify" fo:text-indent="0.3937in"/>
      <style:text-properties fo:hyphenate="false"/>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widows="0" fo:orphans="0" fo:text-align="justify" fo:text-indent="0.3937in"/>
      <style:text-properties fo:hyphenate="false"/>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P9388" style:parent-style-name="Normal" style:family="paragraph">
      <style:paragraph-properties fo:widows="0" fo:orphans="0" fo:text-align="justify" fo:text-indent="0.3937in"/>
      <style:text-properties fo:hyphenate="false"/>
    </style:style>
    <style:style style:name="T9389" style:parent-style-name="DefaultParagraphFont" style:family="text">
      <style:text-properties fo:font-weight="bold" style:font-weight-asian="bold" style:font-weight-complex="bold" fo:color="#000000"/>
    </style:style>
    <style:style style:name="T9390" style:parent-style-name="DefaultParagraphFont" style:family="text">
      <style:text-properties fo:font-weight="bold" style:font-weight-asian="bold" style:font-weight-complex="bold" fo:color="#000000"/>
    </style:style>
    <style:style style:name="T9391" style:parent-style-name="DefaultParagraphFont" style:family="text">
      <style:text-properties fo:font-weight="bold" style:font-weight-asian="bold" style:font-weight-complex="bold" fo:color="#000000"/>
    </style:style>
    <style:style style:name="P9392" style:parent-style-name="Normal" style:family="paragraph">
      <style:paragraph-properties fo:widows="0" fo:orphans="0" fo:text-align="justify" fo:text-indent="0.3937in"/>
      <style:text-properties fo:hyphenate="false"/>
    </style:style>
    <style:style style:name="T9393" style:parent-style-name="DefaultParagraphFont" style:family="text">
      <style:text-properties fo:color="#000000"/>
    </style:style>
    <style:style style:name="P9394" style:parent-style-name="Normal" style:family="paragraph">
      <style:paragraph-properties fo:widows="0" fo:orphans="0" fo:text-align="justify" fo:text-indent="0.3937in"/>
      <style:text-properties fo:color="#000000" fo:hyphenate="false"/>
    </style:style>
    <style:style style:name="P9395" style:parent-style-name="Normal" style:family="paragraph">
      <style:paragraph-properties fo:widows="0" fo:orphans="0" fo:margin-left="1.5in" fo:text-indent="-1.1062in">
        <style:tab-stops/>
      </style:paragraph-properties>
      <style:text-properties fo:hyphenate="false"/>
    </style:style>
    <style:style style:name="T9396" style:parent-style-name="DefaultParagraphFont" style:family="text">
      <style:text-properties fo:color="#000000"/>
    </style:style>
    <style:style style:name="T9397" style:parent-style-name="DefaultParagraphFont" style:family="text">
      <style:text-properties fo:font-weight="bold" style:font-weight-asian="bold" style:font-weight-complex="bold" fo:color="#000000"/>
    </style:style>
    <style:style style:name="T9398" style:parent-style-name="DefaultParagraphFont" style:family="text">
      <style:text-properties fo:font-weight="bold" style:font-weight-asian="bold" style:font-weight-complex="bold" fo:color="#000000"/>
    </style:style>
    <style:style style:name="T9399" style:parent-style-name="DefaultParagraphFont" style:family="text">
      <style:text-properties fo:font-weight="bold" style:font-weight-asian="bold" style:font-weight-complex="bold" fo:color="#000000"/>
    </style:style>
    <style:style style:name="P9400" style:parent-style-name="Normal" style:family="paragraph">
      <style:paragraph-properties fo:widows="0" fo:orphans="0" fo:text-align="justify" fo:text-indent="0.3937in"/>
      <style:text-properties fo:hyphenate="false"/>
    </style:style>
    <style:style style:name="T9401" style:parent-style-name="DefaultParagraphFont" style:family="text">
      <style:text-properties fo:color="#000000"/>
    </style:style>
    <style:style style:name="T9402" style:parent-style-name="DefaultParagraphFont" style:family="text">
      <style:text-properties fo:color="#000000"/>
    </style:style>
    <style:style style:name="P9403" style:parent-style-name="Normal" style:family="paragraph">
      <style:paragraph-properties fo:widows="0" fo:orphans="0" fo:text-align="justify" fo:text-indent="0.3937in"/>
      <style:text-properties fo:hyphenate="false"/>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widows="0" fo:orphans="0" fo:text-align="justify" fo:text-indent="0.3937in"/>
      <style:text-properties fo:hyphenate="false"/>
    </style:style>
    <style:style style:name="T9407" style:parent-style-name="DefaultParagraphFont" style:family="text">
      <style:text-properties fo:color="#000000"/>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widows="0" fo:orphans="0" fo:text-align="justify" fo:text-indent="0.3937in"/>
      <style:text-properties fo:hyphenate="false"/>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font-weight="bold" style:font-weight-asian="bold" style:font-weight-complex="bold" fo:color="#000000"/>
    </style:style>
    <style:style style:name="T9413" style:parent-style-name="DefaultParagraphFont" style:family="text">
      <style:text-properties fo:font-weight="bold" style:font-weight-asian="bold" style:font-weight-complex="bold" fo:color="#000000"/>
    </style:style>
    <style:style style:name="T9414" style:parent-style-name="DefaultParagraphFont" style:family="text">
      <style:text-properties fo:font-weight="bold" style:font-weight-asian="bold" style:font-weight-complex="bold" fo:color="#000000"/>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P9417" style:parent-style-name="Normal" style:family="paragraph">
      <style:paragraph-properties fo:widows="0" fo:orphans="0" fo:text-align="justify" fo:text-indent="0.3937in"/>
      <style:text-properties fo:hyphenate="false"/>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T9421" style:parent-style-name="DefaultParagraphFont" style:family="text">
      <style:text-properties fo:color="#000000"/>
    </style:style>
    <style:style style:name="T9422" style:parent-style-name="DefaultParagraphFont" style:family="text">
      <style:text-properties fo:font-weight="bold" style:font-weight-asian="bold" style:font-weight-complex="bold" fo:color="#000000"/>
    </style:style>
    <style:style style:name="T9423" style:parent-style-name="DefaultParagraphFont" style:family="text">
      <style:text-properties fo:color="#000000"/>
    </style:style>
    <style:style style:name="P9424" style:parent-style-name="Normal" style:family="paragraph">
      <style:paragraph-properties fo:widows="0" fo:orphans="0" fo:text-align="justify" fo:text-indent="0.3937in"/>
      <style:text-properties fo:hyphenate="false"/>
    </style:style>
    <style:style style:name="P9425" style:parent-style-name="Normal" style:family="paragraph">
      <style:paragraph-properties fo:widows="0" fo:orphans="0" fo:text-indent="0.3937in"/>
      <style:text-properties fo:hyphenate="false"/>
    </style:style>
    <style:style style:name="T9426" style:parent-style-name="DefaultParagraphFont" style:family="text">
      <style:text-properties fo:font-weight="bold" style:font-weight-asian="bold" style:font-weight-complex="bold" fo:color="#000000"/>
    </style:style>
    <style:style style:name="T9427" style:parent-style-name="DefaultParagraphFont" style:family="text">
      <style:text-properties fo:font-weight="bold" style:font-weight-asian="bold" style:font-weight-complex="bold" fo:color="#000000"/>
    </style:style>
    <style:style style:name="T9428" style:parent-style-name="DefaultParagraphFont" style:family="text">
      <style:text-properties fo:font-weight="bold" style:font-weight-asian="bold" style:font-weight-complex="bold" fo:color="#000000"/>
    </style:style>
    <style:style style:name="P9429" style:parent-style-name="Normal" style:family="paragraph">
      <style:paragraph-properties fo:widows="0" fo:orphans="0" fo:text-align="justify" fo:text-indent="0.3937in"/>
      <style:text-properties fo:hyphenate="false"/>
    </style:style>
    <style:style style:name="T9430" style:parent-style-name="DefaultParagraphFont" style:family="text">
      <style:text-properties fo:color="#000000"/>
    </style:style>
    <style:style style:name="T9431" style:parent-style-name="DefaultParagraphFont" style:family="text">
      <style:text-properties fo:color="#000000"/>
    </style:style>
    <style:style style:name="P9432" style:parent-style-name="Normal" style:family="paragraph">
      <style:paragraph-properties fo:widows="0" fo:orphans="0" fo:text-align="justify" fo:text-indent="0.3937in"/>
      <style:text-properties fo:hyphenate="false"/>
    </style:style>
    <style:style style:name="T9433" style:parent-style-name="DefaultParagraphFont" style:family="text">
      <style:text-properties fo:color="#000000"/>
    </style:style>
    <style:style style:name="T9434" style:parent-style-name="DefaultParagraphFont" style:family="text">
      <style:text-properties fo:color="#000000"/>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widows="0" fo:orphans="0" fo:text-align="justify" fo:text-indent="0.3937in"/>
      <style:text-properties fo:hyphenate="false"/>
    </style:style>
    <style:style style:name="P9438" style:parent-style-name="Normal" style:family="paragraph">
      <style:paragraph-properties fo:widows="0" fo:orphans="0" fo:text-indent="0.3937in"/>
      <style:text-properties fo:hyphenate="false"/>
    </style:style>
    <style:style style:name="T9439" style:parent-style-name="DefaultParagraphFont" style:family="text">
      <style:text-properties fo:font-weight="bold" style:font-weight-asian="bold" style:font-weight-complex="bold" fo:color="#000000"/>
    </style:style>
    <style:style style:name="T9440" style:parent-style-name="DefaultParagraphFont" style:family="text">
      <style:text-properties fo:font-weight="bold" style:font-weight-asian="bold" style:font-weight-complex="bold" fo:color="#000000"/>
    </style:style>
    <style:style style:name="T9441" style:parent-style-name="DefaultParagraphFont" style:family="text">
      <style:text-properties fo:font-weight="bold" style:font-weight-asian="bold" style:font-weight-complex="bold" fo:color="#000000"/>
    </style:style>
    <style:style style:name="T9442" style:parent-style-name="DefaultParagraphFont" style:family="text">
      <style:text-properties fo:font-weight="bold" style:font-weight-asian="bold" style:font-weight-complex="bold" fo:color="#000000"/>
    </style:style>
    <style:style style:name="P9443" style:parent-style-name="Normal" style:family="paragraph">
      <style:paragraph-properties fo:widows="0" fo:orphans="0" fo:text-align="justify" fo:text-indent="0.3937in"/>
      <style:text-properties fo:hyphenate="false"/>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3937in"/>
      <style:text-properties fo:color="#000000" fo:hyphenate="false"/>
    </style:style>
    <style:style style:name="P9446" style:parent-style-name="Normal" style:family="paragraph">
      <style:paragraph-properties fo:widows="0" fo:orphans="0" fo:break-before="page" fo:text-align="justify" fo:text-indent="0.3937in"/>
      <style:text-properties fo:color="#000000" fo:hyphenate="false"/>
    </style:style>
    <style:style style:name="P9447" style:parent-style-name="Normal" style:family="paragraph">
      <style:paragraph-properties fo:widows="0" fo:orphans="0" fo:text-align="center"/>
      <style:text-properties fo:hyphenate="false"/>
    </style:style>
    <style:style style:name="T9448" style:parent-style-name="DefaultParagraphFont" style:family="text">
      <style:text-properties fo:text-transform="uppercase" fo:color="#000000"/>
    </style:style>
    <style:style style:name="T9449" style:parent-style-name="DefaultParagraphFont" style:family="text">
      <style:text-properties fo:font-weight="bold" style:font-weight-asian="bold" style:font-weight-complex="bold" fo:text-transform="uppercase" fo:color="#000000"/>
    </style:style>
    <style:style style:name="T9450" style:parent-style-name="DefaultParagraphFont" style:family="text">
      <style:text-properties fo:font-weight="bold" style:font-weight-asian="bold" style:font-weight-complex="bold" fo:text-transform="uppercase" fo:color="#000000"/>
    </style:style>
    <style:style style:name="P9451" style:parent-style-name="Normal" style:family="paragraph">
      <style:paragraph-properties fo:widows="0" fo:orphans="0" fo:text-align="center"/>
      <style:text-properties fo:hyphenate="false"/>
    </style:style>
    <style:style style:name="T9452" style:parent-style-name="DefaultParagraphFont" style:family="text">
      <style:text-properties fo:font-weight="bold" style:font-weight-asian="bold" style:font-weight-complex="bold" fo:text-transform="uppercase" fo:color="#000000"/>
    </style:style>
    <style:style style:name="T9453" style:parent-style-name="DefaultParagraphFont" style:family="text">
      <style:text-properties fo:text-transform="uppercase" fo:color="#000000"/>
    </style:style>
    <style:style style:name="P9454" style:parent-style-name="Normal" style:family="paragraph">
      <style:paragraph-properties fo:widows="0" fo:orphans="0" fo:text-align="justify" fo:text-indent="0.3937in"/>
      <style:text-properties fo:hyphenate="false"/>
    </style:style>
    <style:style style:name="P9455" style:parent-style-name="Normal" style:family="paragraph">
      <style:paragraph-properties fo:widows="0" fo:orphans="0" fo:text-align="justify" fo:text-indent="0.3937in"/>
      <style:text-properties fo:hyphenate="false"/>
    </style:style>
    <style:style style:name="T9456" style:parent-style-name="DefaultParagraphFont" style:family="text">
      <style:text-properties fo:font-weight="bold" style:font-weight-asian="bold" style:font-weight-complex="bold" fo:color="#000000"/>
    </style:style>
    <style:style style:name="T9457" style:parent-style-name="DefaultParagraphFont" style:family="text">
      <style:text-properties fo:font-weight="bold" style:font-weight-asian="bold" style:font-weight-complex="bold" fo:color="#000000"/>
    </style:style>
    <style:style style:name="T9458" style:parent-style-name="DefaultParagraphFont" style:family="text">
      <style:text-properties fo:font-weight="bold" style:font-weight-asian="bold" style:font-weight-complex="bold" fo:color="#000000"/>
    </style:style>
    <style:style style:name="T9459" style:parent-style-name="DefaultParagraphFont" style:family="text">
      <style:text-properties fo:font-weight="bold" style:font-weight-asian="bold" style:font-weight-complex="bold" fo:color="#000000"/>
    </style:style>
    <style:style style:name="P9460" style:parent-style-name="Normal" style:family="paragraph">
      <style:paragraph-properties fo:widows="0" fo:orphans="0" fo:text-align="justify" fo:text-indent="0.3937in"/>
      <style:text-properties fo:hyphenate="false"/>
    </style:style>
    <style:style style:name="T9461" style:parent-style-name="DefaultParagraphFont" style:family="text">
      <style:text-properties fo:color="#000000"/>
    </style:style>
    <style:style style:name="P9462" style:parent-style-name="Normal" style:family="paragraph">
      <style:paragraph-properties fo:widows="0" fo:orphans="0" fo:text-align="justify" fo:text-indent="0.3937in"/>
      <style:text-properties fo:color="#000000" fo:hyphenate="false"/>
    </style:style>
    <style:style style:name="P9463" style:parent-style-name="Normal" style:family="paragraph">
      <style:paragraph-properties fo:widows="0" fo:orphans="0" fo:margin-left="1.5833in" fo:text-indent="-1.1895in">
        <style:tab-stops/>
      </style:paragraph-properties>
      <style:text-properties fo:hyphenate="false"/>
    </style:style>
    <style:style style:name="T9464" style:parent-style-name="DefaultParagraphFont" style:family="text">
      <style:text-properties fo:color="#000000"/>
    </style:style>
    <style:style style:name="T9465" style:parent-style-name="DefaultParagraphFont" style:family="text">
      <style:text-properties fo:font-weight="bold" style:font-weight-asian="bold" style:font-weight-complex="bold" fo:color="#000000"/>
    </style:style>
    <style:style style:name="T9466" style:parent-style-name="DefaultParagraphFont" style:family="text">
      <style:text-properties fo:font-weight="bold" style:font-weight-asian="bold" style:font-weight-complex="bold" fo:color="#000000"/>
    </style:style>
    <style:style style:name="T9467" style:parent-style-name="DefaultParagraphFont" style:family="text">
      <style:text-properties fo:font-weight="bold" style:font-weight-asian="bold" style:font-weight-complex="bold" fo:color="#000000"/>
    </style:style>
    <style:style style:name="P9468" style:parent-style-name="Normal" style:family="paragraph">
      <style:paragraph-properties fo:widows="0" fo:orphans="0" fo:text-align="justify" fo:text-indent="0.3937in"/>
      <style:text-properties fo:hyphenate="false"/>
    </style:style>
    <style:style style:name="T9469" style:parent-style-name="DefaultParagraphFont" style:family="text">
      <style:text-properties fo:color="#000000"/>
    </style:style>
    <style:style style:name="T9470" style:parent-style-name="DefaultParagraphFont" style:family="text">
      <style:text-properties fo:color="#000000"/>
    </style:style>
    <style:style style:name="T9471" style:parent-style-name="DefaultParagraphFont" style:family="text">
      <style:text-properties fo:color="#000000"/>
    </style:style>
    <style:style style:name="P9472" style:parent-style-name="Normal" style:family="paragraph">
      <style:paragraph-properties fo:widows="0" fo:orphans="0" fo:text-align="justify" fo:text-indent="0.3937in"/>
      <style:text-properties fo:hyphenate="false"/>
    </style:style>
    <style:style style:name="T9473" style:parent-style-name="DefaultParagraphFont" style:family="text">
      <style:text-properties fo:color="#000000"/>
    </style:style>
    <style:style style:name="T9474" style:parent-style-name="DefaultParagraphFont" style:family="text">
      <style:text-properties fo:color="#000000"/>
    </style:style>
    <style:style style:name="P9475" style:parent-style-name="Normal" style:family="paragraph">
      <style:paragraph-properties fo:widows="0" fo:orphans="0" fo:text-align="justify" fo:text-indent="0.3937in"/>
      <style:text-properties fo:hyphenate="false"/>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T9478" style:parent-style-name="DefaultParagraphFont" style:family="text">
      <style:text-properties fo:color="#000000"/>
    </style:style>
    <style:style style:name="P9479" style:parent-style-name="Normal" style:family="paragraph">
      <style:paragraph-properties fo:widows="0" fo:orphans="0" fo:text-align="justify" fo:text-indent="0.3937in"/>
      <style:text-properties fo:hyphenate="false"/>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P9482" style:parent-style-name="Normal" style:family="paragraph">
      <style:paragraph-properties fo:widows="0" fo:orphans="0" fo:text-align="justify" fo:text-indent="0.3937in"/>
      <style:text-properties fo:hyphenate="false"/>
    </style:style>
    <style:style style:name="T9483" style:parent-style-name="DefaultParagraphFont" style:family="text">
      <style:text-properties fo:color="#000000"/>
    </style:style>
    <style:style style:name="T9484" style:parent-style-name="DefaultParagraphFont" style:family="text">
      <style:text-properties fo:color="#000000"/>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P9487" style:parent-style-name="Normal" style:family="paragraph">
      <style:paragraph-properties fo:widows="0" fo:orphans="0" fo:text-align="justify" fo:text-indent="0.3937in"/>
      <style:text-properties fo:hyphenate="false"/>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T9490" style:parent-style-name="DefaultParagraphFont" style:family="text">
      <style:text-properties fo:font-weight="bold" style:font-weight-asian="bold" style:font-weight-complex="bold" fo:color="#000000"/>
    </style:style>
    <style:style style:name="T9491" style:parent-style-name="DefaultParagraphFont" style:family="text">
      <style:text-properties fo:color="#000000"/>
    </style:style>
    <style:style style:name="P9492" style:parent-style-name="Normal" style:family="paragraph">
      <style:paragraph-properties fo:widows="0" fo:orphans="0" fo:text-align="justify" fo:text-indent="0.3937in"/>
      <style:text-properties fo:hyphenate="false"/>
    </style:style>
    <style:style style:name="P9493" style:parent-style-name="Normal" style:family="paragraph">
      <style:paragraph-properties fo:widows="0" fo:orphans="0" fo:text-align="justify" fo:text-indent="0.3937in"/>
      <style:text-properties fo:hyphenate="false"/>
    </style:style>
    <style:style style:name="T9494" style:parent-style-name="DefaultParagraphFont" style:family="text">
      <style:text-properties fo:font-weight="bold" style:font-weight-asian="bold" style:font-weight-complex="bold" fo:color="#000000"/>
    </style:style>
    <style:style style:name="T9495" style:parent-style-name="DefaultParagraphFont" style:family="text">
      <style:text-properties fo:font-weight="bold" style:font-weight-asian="bold" style:font-weight-complex="bold" fo:color="#000000"/>
    </style:style>
    <style:style style:name="T9496" style:parent-style-name="DefaultParagraphFont" style:family="text">
      <style:text-properties fo:font-weight="bold" style:font-weight-asian="bold" style:font-weight-complex="bold" fo:color="#000000"/>
    </style:style>
    <style:style style:name="P9497" style:parent-style-name="Normal" style:family="paragraph">
      <style:paragraph-properties fo:widows="0" fo:orphans="0" fo:text-align="justify" fo:text-indent="0.3937in"/>
      <style:text-properties fo:hyphenate="false"/>
    </style:style>
    <style:style style:name="T9498" style:parent-style-name="DefaultParagraphFont" style:family="text">
      <style:text-properties fo:color="#000000"/>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T9503" style:parent-style-name="DefaultParagraphFont" style:family="text">
      <style:text-properties fo:color="#000000"/>
    </style:style>
    <style:style style:name="P9504" style:parent-style-name="Normal" style:family="paragraph">
      <style:paragraph-properties fo:widows="0" fo:orphans="0" fo:text-align="justify" fo:text-indent="0.3937in"/>
      <style:text-properties fo:hyphenate="false"/>
    </style:style>
    <style:style style:name="P9505" style:parent-style-name="Normal" style:family="paragraph">
      <style:paragraph-properties fo:widows="0" fo:orphans="0" fo:text-align="justify" fo:text-indent="0.3937in"/>
      <style:text-properties fo:hyphenate="false"/>
    </style:style>
    <style:style style:name="T9506" style:parent-style-name="DefaultParagraphFont" style:family="text">
      <style:text-properties fo:font-weight="bold" style:font-weight-asian="bold" style:font-weight-complex="bold" fo:color="#000000"/>
    </style:style>
    <style:style style:name="T9507" style:parent-style-name="DefaultParagraphFont" style:family="text">
      <style:text-properties fo:font-weight="bold" style:font-weight-asian="bold" style:font-weight-complex="bold" fo:color="#000000"/>
    </style:style>
    <style:style style:name="T9508" style:parent-style-name="DefaultParagraphFont" style:family="text">
      <style:text-properties fo:font-weight="bold" style:font-weight-asian="bold" style:font-weight-complex="bold" fo:color="#000000"/>
    </style:style>
    <style:style style:name="P9509" style:parent-style-name="Normal" style:family="paragraph">
      <style:paragraph-properties fo:widows="0" fo:orphans="0" fo:text-align="justify" fo:text-indent="0.3937in"/>
      <style:text-properties fo:hyphenate="false"/>
    </style:style>
    <style:style style:name="T9510" style:parent-style-name="DefaultParagraphFont" style:family="text">
      <style:text-properties fo:color="#000000"/>
    </style:style>
    <style:style style:name="P9511" style:parent-style-name="Normal" style:family="paragraph">
      <style:paragraph-properties fo:widows="0" fo:orphans="0" fo:text-align="justify" fo:text-indent="0.3937in"/>
      <style:text-properties fo:color="#000000" fo:hyphenate="false"/>
    </style:style>
    <style:style style:name="P9512" style:parent-style-name="Normal" style:family="paragraph">
      <style:paragraph-properties fo:widows="0" fo:orphans="0" fo:margin-left="1.5833in" fo:text-indent="-1.1895in">
        <style:tab-stops/>
      </style:paragraph-properties>
      <style:text-properties fo:hyphenate="false"/>
    </style:style>
    <style:style style:name="T9513" style:parent-style-name="DefaultParagraphFont" style:family="text">
      <style:text-properties fo:color="#000000"/>
    </style:style>
    <style:style style:name="T9514" style:parent-style-name="DefaultParagraphFont" style:family="text">
      <style:text-properties fo:font-weight="bold" style:font-weight-asian="bold" style:font-weight-complex="bold" fo:color="#000000"/>
    </style:style>
    <style:style style:name="T9515" style:parent-style-name="DefaultParagraphFont" style:family="text">
      <style:text-properties fo:font-weight="bold" style:font-weight-asian="bold" style:font-weight-complex="bold" fo:color="#000000"/>
    </style:style>
    <style:style style:name="T9516" style:parent-style-name="DefaultParagraphFont" style:family="text">
      <style:text-properties fo:font-weight="bold" style:font-weight-asian="bold" style:font-weight-complex="bold" fo:color="#000000"/>
    </style:style>
    <style:style style:name="P9517" style:parent-style-name="Normal" style:family="paragraph">
      <style:paragraph-properties fo:widows="0" fo:orphans="0" fo:text-align="justify" fo:text-indent="0.3937in"/>
      <style:text-properties fo:hyphenate="false"/>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widows="0" fo:orphans="0" fo:text-align="justify" fo:text-indent="0.3937in"/>
      <style:text-properties fo:hyphenate="false"/>
    </style:style>
    <style:style style:name="P9521" style:parent-style-name="Normal" style:family="paragraph">
      <style:paragraph-properties fo:widows="0" fo:orphans="0" fo:text-align="justify" fo:text-indent="0.3937in"/>
      <style:text-properties fo:hyphenate="false"/>
    </style:style>
    <style:style style:name="T9522" style:parent-style-name="DefaultParagraphFont" style:family="text">
      <style:text-properties fo:font-weight="bold" style:font-weight-asian="bold" style:font-weight-complex="bold" fo:color="#000000"/>
    </style:style>
    <style:style style:name="T9523" style:parent-style-name="DefaultParagraphFont" style:family="text">
      <style:text-properties fo:font-weight="bold" style:font-weight-asian="bold" style:font-weight-complex="bold" fo:color="#000000"/>
    </style:style>
    <style:style style:name="T9524" style:parent-style-name="DefaultParagraphFont" style:family="text">
      <style:text-properties fo:font-weight="bold" style:font-weight-asian="bold" style:font-weight-complex="bold" fo:color="#000000"/>
    </style:style>
    <style:style style:name="P9525" style:parent-style-name="Normal" style:family="paragraph">
      <style:paragraph-properties fo:widows="0" fo:orphans="0" fo:text-align="justify" fo:text-indent="0.3937in"/>
      <style:text-properties fo:hyphenate="false"/>
    </style:style>
    <style:style style:name="T9526" style:parent-style-name="DefaultParagraphFont" style:family="text">
      <style:text-properties fo:color="#000000"/>
    </style:style>
    <style:style style:name="P9527" style:parent-style-name="Normal" style:family="paragraph">
      <style:paragraph-properties fo:widows="0" fo:orphans="0" fo:text-align="justify" fo:text-indent="0.3937in"/>
      <style:text-properties fo:color="#000000" fo:hyphenate="false"/>
    </style:style>
    <style:style style:name="P9528" style:parent-style-name="Normal" style:family="paragraph">
      <style:paragraph-properties fo:widows="0" fo:orphans="0" fo:margin-left="1.5in" fo:text-indent="-1.1062in">
        <style:tab-stops/>
      </style:paragraph-properties>
      <style:text-properties fo:hyphenate="false"/>
    </style:style>
    <style:style style:name="T9529" style:parent-style-name="DefaultParagraphFont" style:family="text">
      <style:text-properties fo:color="#000000"/>
    </style:style>
    <style:style style:name="T9530" style:parent-style-name="DefaultParagraphFont" style:family="text">
      <style:text-properties fo:font-weight="bold" style:font-weight-asian="bold" style:font-weight-complex="bold" fo:color="#000000"/>
    </style:style>
    <style:style style:name="T9531" style:parent-style-name="DefaultParagraphFont" style:family="text">
      <style:text-properties fo:font-weight="bold" style:font-weight-asian="bold" style:font-weight-complex="bold" fo:color="#000000"/>
    </style:style>
    <style:style style:name="T9532" style:parent-style-name="DefaultParagraphFont" style:family="text">
      <style:text-properties fo:font-weight="bold" style:font-weight-asian="bold" style:font-weight-complex="bold" fo:color="#000000"/>
    </style:style>
    <style:style style:name="P9533" style:parent-style-name="Normal" style:family="paragraph">
      <style:paragraph-properties fo:widows="0" fo:orphans="0" fo:text-align="justify" fo:text-indent="0.3937in"/>
      <style:text-properties fo:hyphenate="false"/>
    </style:style>
    <style:style style:name="T9534" style:parent-style-name="DefaultParagraphFont" style:family="text">
      <style:text-properties fo:color="#000000"/>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widows="0" fo:orphans="0" fo:text-align="justify" fo:text-indent="0.3937in"/>
      <style:text-properties fo:hyphenate="false"/>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3937in"/>
      <style:text-properties fo:hyphenate="false"/>
    </style:style>
    <style:style style:name="P9541" style:parent-style-name="Normal" style:family="paragraph">
      <style:paragraph-properties fo:widows="0" fo:orphans="0" fo:text-align="justify" fo:text-indent="0.3937in"/>
      <style:text-properties fo:hyphenate="false"/>
    </style:style>
    <style:style style:name="T9542" style:parent-style-name="DefaultParagraphFont" style:family="text">
      <style:text-properties fo:font-weight="bold" style:font-weight-asian="bold" style:font-weight-complex="bold" fo:color="#000000"/>
    </style:style>
    <style:style style:name="T9543" style:parent-style-name="DefaultParagraphFont" style:family="text">
      <style:text-properties fo:font-weight="bold" style:font-weight-asian="bold" style:font-weight-complex="bold" fo:color="#000000"/>
    </style:style>
    <style:style style:name="T9544" style:parent-style-name="DefaultParagraphFont" style:family="text">
      <style:text-properties fo:font-weight="bold" style:font-weight-asian="bold" style:font-weight-complex="bold" fo:color="#000000"/>
    </style:style>
    <style:style style:name="P9545" style:parent-style-name="Normal" style:family="paragraph">
      <style:paragraph-properties fo:widows="0" fo:orphans="0" fo:text-align="justify" fo:text-indent="0.3937in"/>
      <style:text-properties fo:hyphenate="false"/>
    </style:style>
    <style:style style:name="T9546" style:parent-style-name="DefaultParagraphFont" style:family="text">
      <style:text-properties fo:color="#000000"/>
    </style:style>
    <style:style style:name="P9547" style:parent-style-name="Normal" style:family="paragraph">
      <style:paragraph-properties fo:widows="0" fo:orphans="0" fo:text-align="justify" fo:text-indent="0.3937in"/>
      <style:text-properties fo:hyphenate="false"/>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T9551" style:parent-style-name="DefaultParagraphFont" style:family="text">
      <style:text-properties fo:color="#000000"/>
    </style:style>
    <style:style style:name="P9552" style:parent-style-name="Normal" style:family="paragraph">
      <style:paragraph-properties fo:widows="0" fo:orphans="0" fo:text-align="justify" fo:text-indent="0.3937in"/>
      <style:text-properties fo:hyphenate="false"/>
    </style:style>
    <style:style style:name="P9553" style:parent-style-name="Normal" style:family="paragraph">
      <style:paragraph-properties fo:widows="0" fo:orphans="0" fo:text-align="justify" fo:text-indent="0.3937in"/>
      <style:text-properties fo:hyphenate="false"/>
    </style:style>
    <style:style style:name="T9554" style:parent-style-name="DefaultParagraphFont" style:family="text">
      <style:text-properties fo:font-weight="bold" style:font-weight-asian="bold" style:font-weight-complex="bold" fo:color="#000000"/>
    </style:style>
    <style:style style:name="T9555" style:parent-style-name="DefaultParagraphFont" style:family="text">
      <style:text-properties fo:font-weight="bold" style:font-weight-asian="bold" style:font-weight-complex="bold" fo:color="#000000"/>
    </style:style>
    <style:style style:name="T9556" style:parent-style-name="DefaultParagraphFont" style:family="text">
      <style:text-properties fo:font-weight="bold" style:font-weight-asian="bold" style:font-weight-complex="bold" fo:color="#000000"/>
    </style:style>
    <style:style style:name="P9557" style:parent-style-name="Normal" style:family="paragraph">
      <style:paragraph-properties fo:widows="0" fo:orphans="0" fo:text-align="justify" fo:text-indent="0.3937in"/>
      <style:text-properties fo:hyphenate="false"/>
    </style:style>
    <style:style style:name="T9558" style:parent-style-name="DefaultParagraphFont" style:family="text">
      <style:text-properties fo:color="#000000"/>
    </style:style>
    <style:style style:name="P9559" style:parent-style-name="Normal" style:family="paragraph">
      <style:paragraph-properties fo:widows="0" fo:orphans="0" fo:text-align="justify" fo:text-indent="0.3937in"/>
      <style:text-properties fo:hyphenate="false"/>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P9564" style:parent-style-name="Normal" style:family="paragraph">
      <style:paragraph-properties fo:widows="0" fo:orphans="0" fo:text-align="justify" fo:text-indent="0.3937in"/>
      <style:text-properties fo:hyphenate="false"/>
    </style:style>
    <style:style style:name="P9565" style:parent-style-name="Normal" style:family="paragraph">
      <style:paragraph-properties fo:widows="0" fo:orphans="0" fo:text-indent="0.3937in"/>
      <style:text-properties fo:hyphenate="false"/>
    </style:style>
    <style:style style:name="T9566" style:parent-style-name="DefaultParagraphFont" style:family="text">
      <style:text-properties fo:font-weight="bold" style:font-weight-asian="bold" style:font-weight-complex="bold" fo:color="#000000"/>
    </style:style>
    <style:style style:name="T9567" style:parent-style-name="DefaultParagraphFont" style:family="text">
      <style:text-properties fo:font-weight="bold" style:font-weight-asian="bold" style:font-weight-complex="bold" fo:color="#000000"/>
    </style:style>
    <style:style style:name="T9568" style:parent-style-name="DefaultParagraphFont" style:family="text">
      <style:text-properties fo:font-weight="bold" style:font-weight-asian="bold" style:font-weight-complex="bold" fo:color="#000000"/>
    </style:style>
    <style:style style:name="P9569" style:parent-style-name="Normal" style:family="paragraph">
      <style:paragraph-properties fo:widows="0" fo:orphans="0" fo:text-align="justify" fo:text-indent="0.3937in"/>
      <style:text-properties fo:hyphenate="false"/>
    </style:style>
    <style:style style:name="T9570" style:parent-style-name="DefaultParagraphFont" style:family="text">
      <style:text-properties fo:color="#000000"/>
    </style:style>
    <style:style style:name="T9571" style:parent-style-name="DefaultParagraphFont" style:family="text">
      <style:text-properties fo:color="#000000"/>
    </style:style>
    <style:style style:name="P9572" style:parent-style-name="Normal" style:family="paragraph">
      <style:paragraph-properties fo:widows="0" fo:orphans="0" fo:text-align="justify" fo:text-indent="0.3937in"/>
      <style:text-properties fo:color="#000000" fo:hyphenate="false"/>
    </style:style>
    <style:style style:name="P9573" style:parent-style-name="Normal" style:family="paragraph">
      <style:paragraph-properties fo:widows="0" fo:orphans="0" fo:margin-left="1.5in" fo:text-indent="-1.1062in">
        <style:tab-stops/>
      </style:paragraph-properties>
      <style:text-properties fo:hyphenate="false"/>
    </style:style>
    <style:style style:name="T9574" style:parent-style-name="DefaultParagraphFont" style:family="text">
      <style:text-properties fo:color="#000000"/>
    </style:style>
    <style:style style:name="T9575" style:parent-style-name="DefaultParagraphFont" style:family="text">
      <style:text-properties fo:font-weight="bold" style:font-weight-asian="bold" style:font-weight-complex="bold" fo:color="#000000"/>
    </style:style>
    <style:style style:name="T9576" style:parent-style-name="DefaultParagraphFont" style:family="text">
      <style:text-properties fo:font-weight="bold" style:font-weight-asian="bold" style:font-weight-complex="bold" fo:color="#000000"/>
    </style:style>
    <style:style style:name="T9577" style:parent-style-name="DefaultParagraphFont" style:family="text">
      <style:text-properties fo:font-weight="bold" style:font-weight-asian="bold" style:font-weight-complex="bold" fo:color="#000000"/>
    </style:style>
    <style:style style:name="P9578" style:parent-style-name="Normal" style:family="paragraph">
      <style:paragraph-properties fo:widows="0" fo:orphans="0" fo:text-align="justify" fo:text-indent="0.3937in"/>
      <style:text-properties fo:hyphenate="false"/>
    </style:style>
    <style:style style:name="T9579" style:parent-style-name="DefaultParagraphFont" style:family="text">
      <style:text-properties fo:color="#000000"/>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widows="0" fo:orphans="0" fo:text-align="justify" fo:text-indent="0.3937in"/>
      <style:text-properties fo:hyphenate="false"/>
    </style:style>
    <style:style style:name="T9584" style:parent-style-name="DefaultParagraphFont" style:family="text">
      <style:text-properties fo:color="#000000"/>
    </style:style>
    <style:style style:name="T9585" style:parent-style-name="DefaultParagraphFont" style:family="text">
      <style:text-properties fo:color="#000000"/>
    </style:style>
    <style:style style:name="T9586" style:parent-style-name="DefaultParagraphFont" style:family="text">
      <style:text-properties fo:color="#000000"/>
    </style:style>
    <style:style style:name="P9587" style:parent-style-name="Normal" style:family="paragraph">
      <style:paragraph-properties fo:widows="0" fo:orphans="0" fo:text-align="justify" fo:text-indent="0.3937in"/>
      <style:text-properties fo:hyphenate="false"/>
    </style:style>
    <style:style style:name="T9588" style:parent-style-name="DefaultParagraphFont" style:family="text">
      <style:text-properties fo:color="#000000"/>
    </style:style>
    <style:style style:name="T9589" style:parent-style-name="DefaultParagraphFont" style:family="text">
      <style:text-properties fo:color="#000000"/>
    </style:style>
    <style:style style:name="T9590" style:parent-style-name="DefaultParagraphFont" style:family="text">
      <style:text-properties fo:color="#000000"/>
    </style:style>
    <style:style style:name="P9591" style:parent-style-name="Normal" style:family="paragraph">
      <style:paragraph-properties fo:widows="0" fo:orphans="0" fo:text-align="justify" fo:text-indent="0.3937in"/>
      <style:text-properties fo:hyphenate="false"/>
    </style:style>
    <style:style style:name="T9592" style:parent-style-name="DefaultParagraphFont" style:family="text">
      <style:text-properties fo:color="#000000"/>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widows="0" fo:orphans="0" fo:text-align="justify" fo:text-indent="0.3937in"/>
      <style:text-properties fo:hyphenate="false"/>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P9599" style:parent-style-name="Normal" style:family="paragraph">
      <style:paragraph-properties fo:widows="0" fo:orphans="0" fo:text-align="justify" fo:text-indent="0.3937in"/>
      <style:text-properties fo:hyphenate="false"/>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T9602" style:parent-style-name="DefaultParagraphFont" style:family="text">
      <style:text-properties fo:font-weight="bold" style:font-weight-asian="bold" style:font-weight-complex="bold" fo:color="#000000"/>
    </style:style>
    <style:style style:name="T9603" style:parent-style-name="DefaultParagraphFont" style:family="text">
      <style:text-properties fo:color="#000000"/>
    </style:style>
    <style:style style:name="P9604" style:parent-style-name="Normal" style:family="paragraph">
      <style:paragraph-properties fo:widows="0" fo:orphans="0" fo:text-align="justify" fo:text-indent="0.3937in"/>
      <style:text-properties fo:hyphenate="false"/>
    </style:style>
    <style:style style:name="P9605" style:parent-style-name="Normal" style:family="paragraph">
      <style:paragraph-properties fo:widows="0" fo:orphans="0" fo:text-indent="0.3937in"/>
      <style:text-properties fo:hyphenate="false"/>
    </style:style>
    <style:style style:name="T9606" style:parent-style-name="DefaultParagraphFont" style:family="text">
      <style:text-properties fo:font-weight="bold" style:font-weight-asian="bold" style:font-weight-complex="bold" fo:color="#000000"/>
    </style:style>
    <style:style style:name="T9607" style:parent-style-name="DefaultParagraphFont" style:family="text">
      <style:text-properties fo:font-weight="bold" style:font-weight-asian="bold" style:font-weight-complex="bold" fo:color="#000000"/>
    </style:style>
    <style:style style:name="T9608" style:parent-style-name="DefaultParagraphFont" style:family="text">
      <style:text-properties fo:font-weight="bold" style:font-weight-asian="bold" style:font-weight-complex="bold" fo:color="#000000"/>
    </style:style>
    <style:style style:name="P9609" style:parent-style-name="Normal" style:family="paragraph">
      <style:paragraph-properties fo:widows="0" fo:orphans="0" fo:text-align="justify" fo:text-indent="0.3937in"/>
      <style:text-properties fo:hyphenate="false"/>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widows="0" fo:orphans="0" fo:text-align="justify" fo:text-indent="0.3937in"/>
      <style:text-properties fo:hyphenate="false"/>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T9615" style:parent-style-name="DefaultParagraphFont" style:family="text">
      <style:text-properties fo:color="#000000"/>
    </style:style>
    <style:style style:name="P9616" style:parent-style-name="Normal" style:family="paragraph">
      <style:paragraph-properties fo:widows="0" fo:orphans="0" fo:text-align="justify" fo:text-indent="0.3937in"/>
      <style:text-properties fo:hyphenate="false"/>
    </style:style>
    <style:style style:name="P9617" style:parent-style-name="Normal" style:family="paragraph">
      <style:paragraph-properties fo:widows="0" fo:orphans="0" fo:text-indent="0.3937in"/>
      <style:text-properties fo:hyphenate="false"/>
    </style:style>
    <style:style style:name="T9618" style:parent-style-name="DefaultParagraphFont" style:family="text">
      <style:text-properties fo:font-weight="bold" style:font-weight-asian="bold" style:font-weight-complex="bold" fo:color="#000000"/>
    </style:style>
    <style:style style:name="T9619" style:parent-style-name="DefaultParagraphFont" style:family="text">
      <style:text-properties fo:font-weight="bold" style:font-weight-asian="bold" style:font-weight-complex="bold" fo:color="#000000"/>
    </style:style>
    <style:style style:name="T9620" style:parent-style-name="DefaultParagraphFont" style:family="text">
      <style:text-properties fo:font-weight="bold" style:font-weight-asian="bold" style:font-weight-complex="bold" fo:color="#000000"/>
    </style:style>
    <style:style style:name="T9621" style:parent-style-name="DefaultParagraphFont" style:family="text">
      <style:text-properties fo:font-weight="bold" style:font-weight-asian="bold" style:font-weight-complex="bold" fo:color="#000000"/>
    </style:style>
    <style:style style:name="P9622" style:parent-style-name="Normal" style:family="paragraph">
      <style:paragraph-properties fo:widows="0" fo:orphans="0" fo:text-align="justify" fo:text-indent="0.3937in"/>
      <style:text-properties fo:hyphenate="false"/>
    </style:style>
    <style:style style:name="T9623" style:parent-style-name="DefaultParagraphFont" style:family="text">
      <style:text-properties fo:color="#000000"/>
    </style:style>
    <style:style style:name="P9624" style:parent-style-name="Normal" style:family="paragraph">
      <style:paragraph-properties fo:widows="0" fo:orphans="0" fo:text-align="justify" fo:text-indent="0.3937in"/>
      <style:text-properties fo:hyphenate="false"/>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T9628" style:parent-style-name="DefaultParagraphFont" style:family="text">
      <style:text-properties fo:color="#000000"/>
    </style:style>
    <style:style style:name="P9629" style:parent-style-name="Normal" style:family="paragraph">
      <style:paragraph-properties fo:widows="0" fo:orphans="0" fo:text-align="justify" fo:text-indent="0.3937in"/>
      <style:text-properties fo:hyphenate="false"/>
    </style:style>
    <style:style style:name="P9630" style:parent-style-name="Normal" style:family="paragraph">
      <style:paragraph-properties fo:widows="0" fo:orphans="0" fo:text-indent="0.3937in"/>
      <style:text-properties fo:hyphenate="false"/>
    </style:style>
    <style:style style:name="T9631" style:parent-style-name="DefaultParagraphFont" style:family="text">
      <style:text-properties fo:font-weight="bold" style:font-weight-asian="bold" style:font-weight-complex="bold" fo:color="#000000"/>
    </style:style>
    <style:style style:name="T9632" style:parent-style-name="DefaultParagraphFont" style:family="text">
      <style:text-properties fo:font-weight="bold" style:font-weight-asian="bold" style:font-weight-complex="bold" fo:color="#000000"/>
    </style:style>
    <style:style style:name="T9633" style:parent-style-name="DefaultParagraphFont" style:family="text">
      <style:text-properties fo:font-weight="bold" style:font-weight-asian="bold" style:font-weight-complex="bold" fo:color="#000000"/>
    </style:style>
    <style:style style:name="P9634" style:parent-style-name="Normal" style:family="paragraph">
      <style:paragraph-properties fo:widows="0" fo:orphans="0" fo:text-align="justify" fo:text-indent="0.3937in"/>
      <style:text-properties fo:hyphenate="false"/>
    </style:style>
    <style:style style:name="T9635" style:parent-style-name="DefaultParagraphFont" style:family="text">
      <style:text-properties fo:color="#000000"/>
    </style:style>
    <style:style style:name="P9636" style:parent-style-name="Normal" style:family="paragraph">
      <style:paragraph-properties fo:widows="0" fo:orphans="0" fo:text-align="justify" fo:text-indent="0.3937in"/>
      <style:text-properties fo:hyphenate="false"/>
    </style:style>
    <style:style style:name="T9637" style:parent-style-name="DefaultParagraphFont" style:family="text">
      <style:text-properties fo:color="#000000"/>
    </style:style>
    <style:style style:name="T9638" style:parent-style-name="DefaultParagraphFont" style:family="text">
      <style:text-properties fo:color="#000000"/>
    </style:style>
    <style:style style:name="T9639" style:parent-style-name="DefaultParagraphFont" style:family="text">
      <style:text-properties fo:color="#000000"/>
    </style:style>
    <style:style style:name="T9640" style:parent-style-name="DefaultParagraphFont" style:family="text">
      <style:text-properties fo:font-weight="bold" style:font-weight-asian="bold" style:font-weight-complex="bold" fo:color="#000000"/>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widows="0" fo:orphans="0" fo:text-align="justify" fo:text-indent="0.3937in"/>
      <style:text-properties fo:hyphenate="false"/>
    </style:style>
    <style:style style:name="P9644" style:parent-style-name="Normal" style:family="paragraph">
      <style:paragraph-properties fo:widows="0" fo:orphans="0" fo:text-align="justify" fo:text-indent="0.3937in"/>
      <style:text-properties fo:hyphenate="false"/>
    </style:style>
    <style:style style:name="T9645" style:parent-style-name="DefaultParagraphFont" style:family="text">
      <style:text-properties fo:font-weight="bold" style:font-weight-asian="bold" style:font-weight-complex="bold" fo:color="#000000"/>
    </style:style>
    <style:style style:name="T9646" style:parent-style-name="DefaultParagraphFont" style:family="text">
      <style:text-properties fo:font-weight="bold" style:font-weight-asian="bold" style:font-weight-complex="bold" fo:color="#000000"/>
    </style:style>
    <style:style style:name="T9647" style:parent-style-name="DefaultParagraphFont" style:family="text">
      <style:text-properties fo:font-weight="bold" style:font-weight-asian="bold" style:font-weight-complex="bold" fo:color="#000000"/>
    </style:style>
    <style:style style:name="P9648" style:parent-style-name="Normal" style:family="paragraph">
      <style:paragraph-properties fo:widows="0" fo:orphans="0" fo:text-align="justify" fo:text-indent="0.3937in"/>
      <style:text-properties fo:hyphenate="false"/>
    </style:style>
    <style:style style:name="T9649" style:parent-style-name="DefaultParagraphFont" style:family="text">
      <style:text-properties fo:color="#000000"/>
    </style:style>
    <style:style style:name="T9650" style:parent-style-name="DefaultParagraphFont" style:family="text">
      <style:text-properties fo:color="#000000"/>
    </style:style>
    <style:style style:name="P9651" style:parent-style-name="Normal" style:family="paragraph">
      <style:paragraph-properties fo:widows="0" fo:orphans="0" fo:text-align="justify" fo:text-indent="0.3937in"/>
      <style:text-properties fo:hyphenate="false"/>
    </style:style>
    <style:style style:name="T9652" style:parent-style-name="DefaultParagraphFont" style:family="text">
      <style:text-properties fo:color="#000000"/>
    </style:style>
    <style:style style:name="T9653" style:parent-style-name="DefaultParagraphFont" style:family="text">
      <style:text-properties fo:color="#000000"/>
    </style:style>
    <style:style style:name="T9654" style:parent-style-name="DefaultParagraphFont" style:family="text">
      <style:text-properties fo:color="#000000"/>
    </style:style>
    <style:style style:name="T9655" style:parent-style-name="DefaultParagraphFont" style:family="text">
      <style:text-properties fo:color="#000000"/>
    </style:style>
    <style:style style:name="P9656" style:parent-style-name="Normal" style:family="paragraph">
      <style:paragraph-properties fo:widows="0" fo:orphans="0" fo:text-align="justify" fo:text-indent="0.3937in"/>
      <style:text-properties fo:hyphenate="false"/>
    </style:style>
    <style:style style:name="T9657" style:parent-style-name="DefaultParagraphFont" style:family="text">
      <style:text-properties fo:color="#000000"/>
    </style:style>
    <style:style style:name="T9658" style:parent-style-name="DefaultParagraphFont" style:family="text">
      <style:text-properties fo:color="#000000"/>
    </style:style>
    <style:style style:name="P9659" style:parent-style-name="Normal" style:family="paragraph">
      <style:paragraph-properties fo:widows="0" fo:orphans="0" fo:text-align="justify" fo:text-indent="0.3937in"/>
      <style:text-properties fo:hyphenate="false"/>
    </style:style>
    <style:style style:name="T9660" style:parent-style-name="DefaultParagraphFont" style:family="text">
      <style:text-properties fo:color="#000000"/>
    </style:style>
    <style:style style:name="T9661" style:parent-style-name="DefaultParagraphFont" style:family="text">
      <style:text-properties fo:color="#000000"/>
    </style:style>
    <style:style style:name="T9662" style:parent-style-name="DefaultParagraphFont" style:family="text">
      <style:text-properties fo:color="#000000"/>
    </style:style>
    <style:style style:name="T9663" style:parent-style-name="DefaultParagraphFont" style:family="text">
      <style:text-properties fo:color="#000000"/>
    </style:style>
    <style:style style:name="P9664" style:parent-style-name="Normal" style:family="paragraph">
      <style:paragraph-properties fo:widows="0" fo:orphans="0" fo:text-align="justify" fo:text-indent="0.3937in"/>
      <style:text-properties fo:hyphenate="false"/>
    </style:style>
    <style:style style:name="P9665" style:parent-style-name="Normal" style:family="paragraph">
      <style:paragraph-properties fo:widows="0" fo:orphans="0" fo:text-indent="0.3937in"/>
      <style:text-properties fo:hyphenate="false"/>
    </style:style>
    <style:style style:name="T9666" style:parent-style-name="DefaultParagraphFont" style:family="text">
      <style:text-properties fo:font-weight="bold" style:font-weight-asian="bold" style:font-weight-complex="bold" fo:color="#000000"/>
    </style:style>
    <style:style style:name="T9667" style:parent-style-name="DefaultParagraphFont" style:family="text">
      <style:text-properties fo:font-weight="bold" style:font-weight-asian="bold" style:font-weight-complex="bold" fo:color="#000000"/>
    </style:style>
    <style:style style:name="T9668" style:parent-style-name="DefaultParagraphFont" style:family="text">
      <style:text-properties fo:font-weight="bold" style:font-weight-asian="bold" style:font-weight-complex="bold" fo:color="#000000"/>
    </style:style>
    <style:style style:name="P9669" style:parent-style-name="Normal" style:family="paragraph">
      <style:paragraph-properties fo:widows="0" fo:orphans="0" fo:text-align="justify" fo:text-indent="0.3937in"/>
      <style:text-properties fo:hyphenate="false"/>
    </style:style>
    <style:style style:name="T9670" style:parent-style-name="DefaultParagraphFont" style:family="text">
      <style:text-properties fo:color="#000000"/>
    </style:style>
    <style:style style:name="T9671" style:parent-style-name="DefaultParagraphFont" style:family="text">
      <style:text-properties fo:color="#000000"/>
    </style:style>
    <style:style style:name="T9672" style:parent-style-name="DefaultParagraphFont" style:family="text">
      <style:text-properties fo:color="#000000"/>
    </style:style>
    <style:style style:name="P9673" style:parent-style-name="Normal" style:family="paragraph">
      <style:paragraph-properties fo:widows="0" fo:orphans="0" fo:text-align="justify" fo:text-indent="0.3937in"/>
      <style:text-properties fo:hyphenate="false"/>
    </style:style>
    <style:style style:name="T9674" style:parent-style-name="DefaultParagraphFont" style:family="text">
      <style:text-properties fo:color="#000000"/>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T9677" style:parent-style-name="DefaultParagraphFont" style:family="text">
      <style:text-properties fo:color="#000000"/>
    </style:style>
    <style:style style:name="P9678" style:parent-style-name="Normal" style:family="paragraph">
      <style:paragraph-properties fo:widows="0" fo:orphans="0" fo:text-align="justify" fo:text-indent="0.3937in"/>
      <style:text-properties fo:hyphenate="false"/>
    </style:style>
    <style:style style:name="T9679" style:parent-style-name="DefaultParagraphFont" style:family="text">
      <style:text-properties fo:color="#000000"/>
    </style:style>
    <style:style style:name="T9680" style:parent-style-name="DefaultParagraphFont" style:family="text">
      <style:text-properties fo:color="#000000"/>
    </style:style>
    <style:style style:name="P9681" style:parent-style-name="Normal" style:family="paragraph">
      <style:paragraph-properties fo:widows="0" fo:orphans="0" fo:text-align="justify" fo:text-indent="0.3937in"/>
      <style:text-properties fo:hyphenate="false"/>
    </style:style>
    <style:style style:name="T9682" style:parent-style-name="DefaultParagraphFont" style:family="text">
      <style:text-properties fo:color="#000000"/>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T9685" style:parent-style-name="DefaultParagraphFont" style:family="text">
      <style:text-properties fo:color="#000000"/>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widows="0" fo:orphans="0" fo:text-align="justify" fo:text-indent="0.3937in"/>
      <style:text-properties fo:hyphenate="false"/>
    </style:style>
    <style:style style:name="P9689" style:parent-style-name="Normal" style:family="paragraph">
      <style:paragraph-properties fo:widows="0" fo:orphans="0" fo:text-align="justify" fo:text-indent="0.3937in"/>
      <style:text-properties fo:hyphenate="false"/>
    </style:style>
    <style:style style:name="T9690" style:parent-style-name="DefaultParagraphFont" style:family="text">
      <style:text-properties fo:font-weight="bold" style:font-weight-asian="bold" style:font-weight-complex="bold" fo:color="#000000"/>
    </style:style>
    <style:style style:name="T9691" style:parent-style-name="DefaultParagraphFont" style:family="text">
      <style:text-properties fo:font-weight="bold" style:font-weight-asian="bold" style:font-weight-complex="bold" fo:color="#000000"/>
    </style:style>
    <style:style style:name="T9692" style:parent-style-name="DefaultParagraphFont" style:family="text">
      <style:text-properties fo:font-weight="bold" style:font-weight-asian="bold" style:font-weight-complex="bold" fo:color="#000000"/>
    </style:style>
    <style:style style:name="P9693" style:parent-style-name="Normal" style:family="paragraph">
      <style:paragraph-properties fo:widows="0" fo:orphans="0" fo:text-align="justify" fo:text-indent="0.3937in"/>
      <style:text-properties fo:hyphenate="false"/>
    </style:style>
    <style:style style:name="T9694" style:parent-style-name="DefaultParagraphFont" style:family="text">
      <style:text-properties fo:color="#000000"/>
    </style:style>
    <style:style style:name="T9695" style:parent-style-name="DefaultParagraphFont" style:family="text">
      <style:text-properties fo:color="#000000"/>
    </style:style>
    <style:style style:name="P9696" style:parent-style-name="Normal" style:family="paragraph">
      <style:paragraph-properties fo:widows="0" fo:orphans="0" fo:text-align="justify" fo:text-indent="0.3937in"/>
      <style:text-properties fo:color="#000000" fo:hyphenate="false"/>
    </style:style>
    <style:style style:name="P9697" style:parent-style-name="Normal" style:family="paragraph">
      <style:paragraph-properties fo:widows="0" fo:orphans="0" fo:text-align="justify" fo:text-indent="0.3937in"/>
      <style:text-properties fo:hyphenate="false"/>
    </style:style>
    <style:style style:name="T9698" style:parent-style-name="DefaultParagraphFont" style:family="text">
      <style:text-properties fo:color="#000000"/>
    </style:style>
    <style:style style:name="T9699" style:parent-style-name="DefaultParagraphFont" style:family="text">
      <style:text-properties fo:font-weight="bold" style:font-weight-asian="bold" style:font-weight-complex="bold" fo:color="#000000"/>
    </style:style>
    <style:style style:name="T9700" style:parent-style-name="DefaultParagraphFont" style:family="text">
      <style:text-properties fo:font-weight="bold" style:font-weight-asian="bold" style:font-weight-complex="bold" fo:color="#000000"/>
    </style:style>
    <style:style style:name="T9701" style:parent-style-name="DefaultParagraphFont" style:family="text">
      <style:text-properties fo:font-weight="bold" style:font-weight-asian="bold" style:font-weight-complex="bold" fo:color="#000000"/>
    </style:style>
    <style:style style:name="P9702" style:parent-style-name="Normal" style:family="paragraph">
      <style:paragraph-properties fo:widows="0" fo:orphans="0" fo:text-align="justify" fo:text-indent="0.3937in"/>
      <style:text-properties fo:hyphenate="false"/>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paragraph-properties fo:widows="0" fo:orphans="0" fo:text-align="justify" fo:text-indent="0.3937in"/>
      <style:text-properties fo:hyphenate="false"/>
    </style:style>
    <style:style style:name="P9707" style:parent-style-name="Normal" style:family="paragraph">
      <style:paragraph-properties fo:widows="0" fo:orphans="0" fo:text-align="justify" fo:text-indent="0.3937in"/>
      <style:text-properties fo:hyphenate="false"/>
    </style:style>
    <style:style style:name="T9708" style:parent-style-name="DefaultParagraphFont" style:family="text">
      <style:text-properties fo:font-weight="bold" style:font-weight-asian="bold" style:font-weight-complex="bold" fo:color="#000000"/>
    </style:style>
    <style:style style:name="T9709" style:parent-style-name="DefaultParagraphFont" style:family="text">
      <style:text-properties fo:font-weight="bold" style:font-weight-asian="bold" style:font-weight-complex="bold" fo:color="#000000"/>
    </style:style>
    <style:style style:name="T9710" style:parent-style-name="DefaultParagraphFont" style:family="text">
      <style:text-properties fo:font-weight="bold" style:font-weight-asian="bold" style:font-weight-complex="bold" fo:color="#000000"/>
    </style:style>
    <style:style style:name="P9711" style:parent-style-name="Normal" style:family="paragraph">
      <style:paragraph-properties fo:widows="0" fo:orphans="0" fo:text-align="justify" fo:text-indent="0.3937in"/>
      <style:text-properties fo:hyphenate="false"/>
    </style:style>
    <style:style style:name="T9712" style:parent-style-name="DefaultParagraphFont" style:family="text">
      <style:text-properties fo:color="#000000"/>
    </style:style>
    <style:style style:name="P9713" style:parent-style-name="Normal" style:family="paragraph">
      <style:paragraph-properties fo:widows="0" fo:orphans="0" fo:text-align="justify" fo:text-indent="0.3937in"/>
      <style:text-properties fo:hyphenate="false"/>
    </style:style>
    <style:style style:name="T9714" style:parent-style-name="DefaultParagraphFont" style:family="text">
      <style:text-properties fo:color="#000000"/>
    </style:style>
    <style:style style:name="T9715" style:parent-style-name="DefaultParagraphFont" style:family="text">
      <style:text-properties fo:color="#000000"/>
    </style:style>
    <style:style style:name="T9716" style:parent-style-name="DefaultParagraphFont" style:family="text">
      <style:text-properties fo:color="#000000"/>
    </style:style>
    <style:style style:name="T9717" style:parent-style-name="DefaultParagraphFont" style:family="text">
      <style:text-properties fo:color="#000000"/>
    </style:style>
    <style:style style:name="P9718" style:parent-style-name="Normal" style:family="paragraph">
      <style:paragraph-properties fo:widows="0" fo:orphans="0" fo:text-align="justify" fo:text-indent="0.3937in"/>
      <style:text-properties fo:hyphenate="false"/>
    </style:style>
    <style:style style:name="P9719" style:parent-style-name="Normal" style:family="paragraph">
      <style:paragraph-properties fo:widows="0" fo:orphans="0" fo:text-align="justify" fo:text-indent="0.3937in"/>
      <style:text-properties fo:hyphenate="false"/>
    </style:style>
    <style:style style:name="T9720" style:parent-style-name="DefaultParagraphFont" style:family="text">
      <style:text-properties fo:font-weight="bold" style:font-weight-asian="bold" style:font-weight-complex="bold" fo:color="#000000"/>
    </style:style>
    <style:style style:name="T9721" style:parent-style-name="DefaultParagraphFont" style:family="text">
      <style:text-properties fo:font-weight="bold" style:font-weight-asian="bold" style:font-weight-complex="bold" fo:color="#000000"/>
    </style:style>
    <style:style style:name="T9722" style:parent-style-name="DefaultParagraphFont" style:family="text">
      <style:text-properties fo:font-weight="bold" style:font-weight-asian="bold" style:font-weight-complex="bold" fo:color="#000000"/>
    </style:style>
    <style:style style:name="T9723" style:parent-style-name="DefaultParagraphFont" style:family="text">
      <style:text-properties fo:font-weight="bold" style:font-weight-asian="bold" style:font-weight-complex="bold" fo:color="#000000"/>
    </style:style>
    <style:style style:name="P9724" style:parent-style-name="Normal" style:family="paragraph">
      <style:paragraph-properties fo:widows="0" fo:orphans="0" fo:text-align="justify" fo:text-indent="0.3937in"/>
      <style:text-properties fo:hyphenate="false"/>
    </style:style>
    <style:style style:name="T9725" style:parent-style-name="DefaultParagraphFont" style:family="text">
      <style:text-properties fo:color="#000000"/>
    </style:style>
    <style:style style:name="P9726" style:parent-style-name="Normal" style:family="paragraph">
      <style:paragraph-properties fo:widows="0" fo:orphans="0" fo:text-align="justify" fo:text-indent="0.3937in"/>
      <style:text-properties fo:hyphenate="false"/>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T9729" style:parent-style-name="DefaultParagraphFont" style:family="text">
      <style:text-properties fo:color="#000000"/>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widows="0" fo:orphans="0" fo:text-align="justify" fo:text-indent="0.3937in"/>
      <style:text-properties fo:hyphenate="false"/>
    </style:style>
    <style:style style:name="P9733" style:parent-style-name="Normal" style:family="paragraph">
      <style:paragraph-properties fo:widows="0" fo:orphans="0" fo:text-align="justify" fo:text-indent="0.3937in"/>
      <style:text-properties fo:hyphenate="false"/>
    </style:style>
    <style:style style:name="T9734" style:parent-style-name="DefaultParagraphFont" style:family="text">
      <style:text-properties fo:font-weight="bold" style:font-weight-asian="bold" style:font-weight-complex="bold" fo:color="#000000"/>
    </style:style>
    <style:style style:name="T9735" style:parent-style-name="DefaultParagraphFont" style:family="text">
      <style:text-properties fo:font-weight="bold" style:font-weight-asian="bold" style:font-weight-complex="bold" fo:color="#000000"/>
    </style:style>
    <style:style style:name="T9736" style:parent-style-name="DefaultParagraphFont" style:family="text">
      <style:text-properties fo:font-weight="bold" style:font-weight-asian="bold" style:font-weight-complex="bold" fo:color="#000000"/>
    </style:style>
    <style:style style:name="P9737" style:parent-style-name="Normal" style:family="paragraph">
      <style:paragraph-properties fo:widows="0" fo:orphans="0" fo:text-align="justify" fo:text-indent="0.3937in"/>
      <style:text-properties fo:hyphenate="false"/>
    </style:style>
    <style:style style:name="T9738" style:parent-style-name="DefaultParagraphFont" style:family="text">
      <style:text-properties fo:color="#000000"/>
    </style:style>
    <style:style style:name="P9739" style:parent-style-name="Normal" style:family="paragraph">
      <style:paragraph-properties fo:widows="0" fo:orphans="0" fo:text-align="justify" fo:text-indent="0.3937in"/>
      <style:text-properties fo:color="#000000" fo:hyphenate="false"/>
    </style:style>
    <style:style style:name="P9740" style:parent-style-name="Normal" style:family="paragraph">
      <style:paragraph-properties fo:widows="0" fo:orphans="0" fo:margin-left="1.5833in" fo:text-indent="-1.1895in">
        <style:tab-stops/>
      </style:paragraph-properties>
      <style:text-properties fo:hyphenate="false"/>
    </style:style>
    <style:style style:name="T9741" style:parent-style-name="DefaultParagraphFont" style:family="text">
      <style:text-properties fo:color="#000000"/>
    </style:style>
    <style:style style:name="T9742" style:parent-style-name="DefaultParagraphFont" style:family="text">
      <style:text-properties fo:font-weight="bold" style:font-weight-asian="bold" style:font-weight-complex="bold" fo:color="#000000"/>
    </style:style>
    <style:style style:name="T9743" style:parent-style-name="DefaultParagraphFont" style:family="text">
      <style:text-properties fo:font-weight="bold" style:font-weight-asian="bold" style:font-weight-complex="bold" fo:color="#000000"/>
    </style:style>
    <style:style style:name="T9744" style:parent-style-name="DefaultParagraphFont" style:family="text">
      <style:text-properties fo:font-weight="bold" style:font-weight-asian="bold" style:font-weight-complex="bold" fo:color="#000000"/>
    </style:style>
    <style:style style:name="T9745" style:parent-style-name="DefaultParagraphFont" style:family="text">
      <style:text-properties fo:color="#000000"/>
    </style:style>
    <style:style style:name="P9746" style:parent-style-name="Normal" style:family="paragraph">
      <style:paragraph-properties fo:widows="0" fo:orphans="0" fo:text-align="justify" fo:text-indent="0.3937in"/>
      <style:text-properties fo:hyphenate="false"/>
    </style:style>
    <style:style style:name="T9747" style:parent-style-name="DefaultParagraphFont" style:family="text">
      <style:text-properties fo:color="#000000"/>
    </style:style>
    <style:style style:name="T9748" style:parent-style-name="DefaultParagraphFont" style:family="text">
      <style:text-properties fo:color="#000000"/>
    </style:style>
    <style:style style:name="P9749" style:parent-style-name="Normal" style:family="paragraph">
      <style:paragraph-properties fo:widows="0" fo:orphans="0" fo:text-align="justify" fo:text-indent="0.3937in"/>
      <style:text-properties fo:hyphenate="false"/>
    </style:style>
    <style:style style:name="P9750" style:parent-style-name="Normal" style:family="paragraph">
      <style:paragraph-properties fo:widows="0" fo:orphans="0" fo:margin-left="1.5in" fo:text-indent="-1.1062in">
        <style:tab-stops/>
      </style:paragraph-properties>
      <style:text-properties fo:hyphenate="false"/>
    </style:style>
    <style:style style:name="T9751" style:parent-style-name="DefaultParagraphFont" style:family="text">
      <style:text-properties fo:font-weight="bold" style:font-weight-asian="bold" style:font-weight-complex="bold" fo:color="#000000"/>
    </style:style>
    <style:style style:name="T9752" style:parent-style-name="DefaultParagraphFont" style:family="text">
      <style:text-properties fo:font-weight="bold" style:font-weight-asian="bold" style:font-weight-complex="bold" fo:color="#000000"/>
    </style:style>
    <style:style style:name="T9753" style:parent-style-name="DefaultParagraphFont" style:family="text">
      <style:text-properties fo:font-weight="bold" style:font-weight-asian="bold" style:font-weight-complex="bold" fo:color="#000000"/>
    </style:style>
    <style:style style:name="P9754" style:parent-style-name="Normal" style:family="paragraph">
      <style:paragraph-properties fo:widows="0" fo:orphans="0" fo:text-align="justify" fo:text-indent="0.3937in"/>
      <style:text-properties fo:hyphenate="false"/>
    </style:style>
    <style:style style:name="T9755" style:parent-style-name="DefaultParagraphFont" style:family="text">
      <style:text-properties fo:color="#000000"/>
    </style:style>
    <style:style style:name="T9756" style:parent-style-name="DefaultParagraphFont" style:family="text">
      <style:text-properties fo:color="#000000"/>
    </style:style>
    <style:style style:name="P9757" style:parent-style-name="Normal" style:family="paragraph">
      <style:paragraph-properties fo:widows="0" fo:orphans="0" fo:text-align="justify" fo:text-indent="0.3937in"/>
      <style:text-properties fo:hyphenate="false"/>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T9760" style:parent-style-name="DefaultParagraphFont" style:family="text">
      <style:text-properties fo:color="#000000"/>
    </style:style>
    <style:style style:name="T9761" style:parent-style-name="DefaultParagraphFont" style:family="text">
      <style:text-properties fo:font-weight="bold" style:font-weight-asian="bold" style:font-weight-complex="bold" fo:color="#000000"/>
    </style:style>
    <style:style style:name="T9762" style:parent-style-name="DefaultParagraphFont" style:family="text">
      <style:text-properties fo:color="#000000"/>
    </style:style>
    <style:style style:name="T9763" style:parent-style-name="DefaultParagraphFont" style:family="text">
      <style:text-properties fo:color="#000000"/>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P9766" style:parent-style-name="Normal" style:family="paragraph">
      <style:paragraph-properties fo:widows="0" fo:orphans="0" fo:text-align="justify" fo:text-indent="0.3937in"/>
      <style:text-properties fo:hyphenate="false"/>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P9769" style:parent-style-name="Normal" style:family="paragraph">
      <style:paragraph-properties fo:widows="0" fo:orphans="0" fo:text-align="justify" fo:text-indent="0.3937in"/>
      <style:text-properties fo:hyphenate="false"/>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T9772" style:parent-style-name="DefaultParagraphFont" style:family="text">
      <style:text-properties fo:color="#000000"/>
    </style:style>
    <style:style style:name="T9773" style:parent-style-name="DefaultParagraphFont" style:family="text">
      <style:text-properties fo:font-style="italic" style:font-style-asian="italic" style:font-style-complex="italic" fo:color="#000000"/>
    </style:style>
    <style:style style:name="T9774" style:parent-style-name="DefaultParagraphFont" style:family="text">
      <style:text-properties fo:color="#000000"/>
    </style:style>
    <style:style style:name="T9775" style:parent-style-name="DefaultParagraphFont" style:family="text">
      <style:text-properties fo:color="#000000"/>
    </style:style>
    <style:style style:name="P9776" style:parent-style-name="Normal" style:family="paragraph">
      <style:paragraph-properties fo:widows="0" fo:orphans="0" fo:text-align="justify" fo:text-indent="0.3937in"/>
      <style:text-properties fo:hyphenate="false"/>
    </style:style>
    <style:style style:name="P9777" style:parent-style-name="Normal" style:family="paragraph">
      <style:paragraph-properties fo:widows="0" fo:orphans="0" fo:text-align="justify" fo:text-indent="0.3937in"/>
      <style:text-properties fo:hyphenate="false"/>
    </style:style>
    <style:style style:name="T9778" style:parent-style-name="DefaultParagraphFont" style:family="text">
      <style:text-properties fo:font-weight="bold" style:font-weight-asian="bold" style:font-weight-complex="bold" fo:color="#000000"/>
    </style:style>
    <style:style style:name="T9779" style:parent-style-name="DefaultParagraphFont" style:family="text">
      <style:text-properties fo:font-weight="bold" style:font-weight-asian="bold" style:font-weight-complex="bold" fo:color="#000000"/>
    </style:style>
    <style:style style:name="T9780" style:parent-style-name="DefaultParagraphFont" style:family="text">
      <style:text-properties fo:font-weight="bold" style:font-weight-asian="bold" style:font-weight-complex="bold" fo:color="#000000"/>
    </style:style>
    <style:style style:name="P9781" style:parent-style-name="Normal" style:family="paragraph">
      <style:paragraph-properties fo:widows="0" fo:orphans="0" fo:text-align="justify" fo:text-indent="0.3937in"/>
      <style:text-properties fo:hyphenate="false"/>
    </style:style>
    <style:style style:name="T9782" style:parent-style-name="DefaultParagraphFont" style:family="text">
      <style:text-properties fo:color="#000000"/>
    </style:style>
    <style:style style:name="P9783" style:parent-style-name="Normal" style:family="paragraph">
      <style:paragraph-properties fo:widows="0" fo:orphans="0" fo:text-align="justify" fo:text-indent="0.3937in"/>
      <style:text-properties fo:color="#000000" fo:hyphenate="false"/>
    </style:style>
    <style:style style:name="P9784" style:parent-style-name="Normal" style:family="paragraph">
      <style:paragraph-properties fo:widows="0" fo:orphans="0" fo:text-indent="0.3937in"/>
      <style:text-properties fo:hyphenate="false"/>
    </style:style>
    <style:style style:name="T9785" style:parent-style-name="DefaultParagraphFont" style:family="text">
      <style:text-properties fo:color="#000000"/>
    </style:style>
    <style:style style:name="T9786" style:parent-style-name="DefaultParagraphFont" style:family="text">
      <style:text-properties fo:font-weight="bold" style:font-weight-asian="bold" style:font-weight-complex="bold" fo:color="#000000"/>
    </style:style>
    <style:style style:name="T9787" style:parent-style-name="DefaultParagraphFont" style:family="text">
      <style:text-properties fo:font-weight="bold" style:font-weight-asian="bold" style:font-weight-complex="bold" fo:color="#000000"/>
    </style:style>
    <style:style style:name="T9788" style:parent-style-name="DefaultParagraphFont" style:family="text">
      <style:text-properties fo:font-weight="bold" style:font-weight-asian="bold" style:font-weight-complex="bold" fo:color="#000000"/>
    </style:style>
    <style:style style:name="T9789" style:parent-style-name="DefaultParagraphFont" style:family="text">
      <style:text-properties fo:font-weight="bold" style:font-weight-asian="bold" style:font-weight-complex="bold" fo:color="#000000"/>
    </style:style>
    <style:style style:name="P9790" style:parent-style-name="Normal" style:family="paragraph">
      <style:paragraph-properties fo:widows="0" fo:orphans="0" fo:text-align="justify" fo:text-indent="0.3937in"/>
      <style:text-properties fo:hyphenate="false"/>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T9793" style:parent-style-name="DefaultParagraphFont" style:family="text">
      <style:text-properties fo:color="#000000"/>
    </style:style>
    <style:style style:name="P9794" style:parent-style-name="Normal" style:family="paragraph">
      <style:paragraph-properties fo:widows="0" fo:orphans="0" fo:text-align="justify" fo:text-indent="0.3937in"/>
      <style:text-properties fo:hyphenate="false"/>
    </style:style>
    <style:style style:name="T9795" style:parent-style-name="DefaultParagraphFont" style:family="text">
      <style:text-properties fo:color="#000000"/>
    </style:style>
    <style:style style:name="T9796" style:parent-style-name="DefaultParagraphFont" style:family="text">
      <style:text-properties fo:color="#000000"/>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T9799" style:parent-style-name="DefaultParagraphFont" style:family="text">
      <style:text-properties fo:color="#000000"/>
    </style:style>
    <style:style style:name="P9800" style:parent-style-name="Normal" style:family="paragraph">
      <style:paragraph-properties fo:widows="0" fo:orphans="0" fo:text-align="justify" fo:text-indent="0.3937in"/>
      <style:text-properties fo:hyphenate="false"/>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T9803" style:parent-style-name="DefaultParagraphFont" style:family="text">
      <style:text-properties fo:color="#000000"/>
    </style:style>
    <style:style style:name="P9804" style:parent-style-name="Normal" style:family="paragraph">
      <style:paragraph-properties fo:widows="0" fo:orphans="0" fo:text-align="justify" fo:text-indent="0.3937in"/>
      <style:text-properties fo:hyphenate="false"/>
    </style:style>
    <style:style style:name="P9805" style:parent-style-name="Normal" style:family="paragraph">
      <style:paragraph-properties fo:widows="0" fo:orphans="0" fo:text-align="justify" fo:text-indent="0.3937in"/>
      <style:text-properties fo:hyphenate="false"/>
    </style:style>
    <style:style style:name="T9806" style:parent-style-name="DefaultParagraphFont" style:family="text">
      <style:text-properties fo:font-weight="bold" style:font-weight-asian="bold" style:font-weight-complex="bold" fo:color="#000000"/>
    </style:style>
    <style:style style:name="T9807" style:parent-style-name="DefaultParagraphFont" style:family="text">
      <style:text-properties fo:font-weight="bold" style:font-weight-asian="bold" style:font-weight-complex="bold" fo:color="#000000"/>
    </style:style>
    <style:style style:name="T9808" style:parent-style-name="DefaultParagraphFont" style:family="text">
      <style:text-properties fo:font-weight="bold" style:font-weight-asian="bold" style:font-weight-complex="bold" fo:color="#000000"/>
    </style:style>
    <style:style style:name="P9809" style:parent-style-name="Normal" style:family="paragraph">
      <style:paragraph-properties fo:widows="0" fo:orphans="0" fo:text-align="justify" fo:text-indent="0.3937in"/>
      <style:text-properties fo:hyphenate="false"/>
    </style:style>
    <style:style style:name="T9810" style:parent-style-name="DefaultParagraphFont" style:family="text">
      <style:text-properties fo:color="#000000"/>
    </style:style>
    <style:style style:name="P9811" style:parent-style-name="Normal" style:family="paragraph">
      <style:paragraph-properties fo:widows="0" fo:orphans="0" fo:text-align="justify" fo:text-indent="0.3937in"/>
      <style:text-properties fo:color="#000000" fo:hyphenate="false"/>
    </style:style>
    <style:style style:name="P9812" style:parent-style-name="Normal" style:family="paragraph">
      <style:paragraph-properties fo:widows="0" fo:orphans="0" fo:text-align="justify" fo:text-indent="0.3937in"/>
      <style:text-properties fo:hyphenate="false"/>
    </style:style>
    <style:style style:name="T9813" style:parent-style-name="DefaultParagraphFont" style:family="text">
      <style:text-properties fo:color="#000000"/>
    </style:style>
    <style:style style:name="T9814" style:parent-style-name="DefaultParagraphFont" style:family="text">
      <style:text-properties fo:font-weight="bold" style:font-weight-asian="bold" style:font-weight-complex="bold" fo:color="#000000"/>
    </style:style>
    <style:style style:name="T9815" style:parent-style-name="DefaultParagraphFont" style:family="text">
      <style:text-properties fo:font-weight="bold" style:font-weight-asian="bold" style:font-weight-complex="bold" fo:color="#000000"/>
    </style:style>
    <style:style style:name="T9816" style:parent-style-name="DefaultParagraphFont" style:family="text">
      <style:text-properties fo:font-weight="bold" style:font-weight-asian="bold" style:font-weight-complex="bold" fo:color="#000000"/>
    </style:style>
    <style:style style:name="P9817" style:parent-style-name="Normal" style:family="paragraph">
      <style:paragraph-properties fo:widows="0" fo:orphans="0" fo:text-align="justify" fo:text-indent="0.3937in"/>
      <style:text-properties fo:hyphenate="false"/>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T9820" style:parent-style-name="DefaultParagraphFont" style:family="text">
      <style:text-properties fo:color="#000000"/>
    </style:style>
    <style:style style:name="T9821" style:parent-style-name="DefaultParagraphFont" style:family="text">
      <style:text-properties fo:color="#000000"/>
    </style:style>
    <style:style style:name="T9822" style:parent-style-name="DefaultParagraphFont" style:family="text">
      <style:text-properties fo:color="#000000"/>
    </style:style>
    <style:style style:name="T9823" style:parent-style-name="DefaultParagraphFont" style:family="text">
      <style:text-properties fo:color="#000000"/>
    </style:style>
    <style:style style:name="P9824" style:parent-style-name="Normal" style:family="paragraph">
      <style:paragraph-properties fo:widows="0" fo:orphans="0" fo:text-align="justify" fo:text-indent="0.3937in"/>
      <style:text-properties fo:hyphenate="false"/>
    </style:style>
    <style:style style:name="T9825" style:parent-style-name="DefaultParagraphFont" style:family="text">
      <style:text-properties fo:color="#000000"/>
    </style:style>
    <style:style style:name="T9826" style:parent-style-name="DefaultParagraphFont" style:family="text">
      <style:text-properties fo:color="#000000"/>
    </style:style>
    <style:style style:name="P9827" style:parent-style-name="Normal" style:family="paragraph">
      <style:paragraph-properties fo:widows="0" fo:orphans="0" fo:text-align="justify" fo:text-indent="0.3937in"/>
      <style:text-properties fo:hyphenate="false"/>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P9831" style:parent-style-name="Normal" style:family="paragraph">
      <style:paragraph-properties fo:widows="0" fo:orphans="0" fo:text-align="justify" fo:text-indent="0.3937in"/>
      <style:text-properties fo:hyphenate="false"/>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T9834" style:parent-style-name="DefaultParagraphFont" style:family="text">
      <style:text-properties fo:color="#000000"/>
    </style:style>
    <style:style style:name="P9835" style:parent-style-name="Normal" style:family="paragraph">
      <style:paragraph-properties fo:widows="0" fo:orphans="0" fo:text-align="justify" fo:text-indent="0.3937in"/>
      <style:text-properties fo:hyphenate="false"/>
    </style:style>
    <style:style style:name="T9836" style:parent-style-name="DefaultParagraphFont" style:family="text">
      <style:text-properties fo:color="#000000"/>
    </style:style>
    <style:style style:name="T9837" style:parent-style-name="DefaultParagraphFont" style:family="text">
      <style:text-properties fo:color="#000000"/>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T9841" style:parent-style-name="DefaultParagraphFont" style:family="text">
      <style:text-properties fo:color="#000000"/>
    </style:style>
    <style:style style:name="P9842" style:parent-style-name="Normal" style:family="paragraph">
      <style:paragraph-properties fo:widows="0" fo:orphans="0" fo:text-align="justify" fo:text-indent="0.3937in"/>
      <style:text-properties fo:hyphenate="false"/>
    </style:style>
    <style:style style:name="T9843" style:parent-style-name="DefaultParagraphFont" style:family="text">
      <style:text-properties fo:color="#000000"/>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P9846" style:parent-style-name="Normal" style:family="paragraph">
      <style:paragraph-properties fo:widows="0" fo:orphans="0" fo:text-align="justify" fo:text-indent="0.3937in"/>
      <style:text-properties fo:hyphenate="false"/>
    </style:style>
    <style:style style:name="P9847" style:parent-style-name="Normal" style:family="paragraph">
      <style:paragraph-properties fo:widows="0" fo:orphans="0" fo:text-indent="0.3937in"/>
      <style:text-properties fo:hyphenate="false"/>
    </style:style>
    <style:style style:name="T9848" style:parent-style-name="DefaultParagraphFont" style:family="text">
      <style:text-properties fo:font-weight="bold" style:font-weight-asian="bold" style:font-weight-complex="bold" fo:color="#000000"/>
    </style:style>
    <style:style style:name="T9849" style:parent-style-name="DefaultParagraphFont" style:family="text">
      <style:text-properties fo:font-weight="bold" style:font-weight-asian="bold" style:font-weight-complex="bold" fo:color="#000000"/>
    </style:style>
    <style:style style:name="T9850" style:parent-style-name="DefaultParagraphFont" style:family="text">
      <style:text-properties fo:font-weight="bold" style:font-weight-asian="bold" style:font-weight-complex="bold" fo:color="#000000"/>
    </style:style>
    <style:style style:name="T9851" style:parent-style-name="DefaultParagraphFont" style:family="text">
      <style:text-properties fo:font-weight="bold" style:font-weight-asian="bold" style:font-weight-complex="bold" fo:color="#000000" style:text-position="super 66.6%"/>
    </style:style>
    <style:style style:name="T9852" style:parent-style-name="DefaultParagraphFont" style:family="text">
      <style:text-properties fo:font-weight="bold" style:font-weight-asian="bold" style:font-weight-complex="bold" fo:color="#000000"/>
    </style:style>
    <style:style style:name="P9853" style:parent-style-name="Normal" style:family="paragraph">
      <style:paragraph-properties fo:widows="0" fo:orphans="0" fo:text-align="justify" fo:text-indent="0.3937in"/>
      <style:text-properties fo:hyphenate="false"/>
    </style:style>
    <style:style style:name="T9854" style:parent-style-name="DefaultParagraphFont" style:family="text">
      <style:text-properties fo:color="#000000"/>
    </style:style>
    <style:style style:name="T9855" style:parent-style-name="DefaultParagraphFont" style:family="text">
      <style:text-properties fo:color="#000000" style:text-position="super 66.6%"/>
    </style:style>
    <style:style style:name="T9856" style:parent-style-name="DefaultParagraphFont" style:family="text">
      <style:text-properties fo:color="#000000"/>
    </style:style>
    <style:style style:name="P9857" style:parent-style-name="Normal" style:family="paragraph">
      <style:paragraph-properties fo:widows="0" fo:orphans="0" fo:text-align="justify" fo:text-indent="0.3937in"/>
      <style:text-properties fo:color="#000000" fo:hyphenate="false"/>
    </style:style>
    <style:style style:name="P9858" style:parent-style-name="Normal" style:family="paragraph">
      <style:paragraph-properties fo:widows="0" fo:orphans="0" fo:margin-left="1.6666in" fo:text-indent="-1.2729in">
        <style:tab-stops/>
      </style:paragraph-properties>
      <style:text-properties fo:hyphenate="false"/>
    </style:style>
    <style:style style:name="T9859" style:parent-style-name="DefaultParagraphFont" style:family="text">
      <style:text-properties fo:color="#000000"/>
    </style:style>
    <style:style style:name="T9860" style:parent-style-name="DefaultParagraphFont" style:family="text">
      <style:text-properties fo:font-weight="bold" style:font-weight-asian="bold" style:font-weight-complex="bold" fo:color="#000000"/>
    </style:style>
    <style:style style:name="T9861" style:parent-style-name="DefaultParagraphFont" style:family="text">
      <style:text-properties fo:font-weight="bold" style:font-weight-asian="bold" style:font-weight-complex="bold" fo:color="#000000" style:text-position="super 66.6%"/>
    </style:style>
    <style:style style:name="T9862" style:parent-style-name="DefaultParagraphFont" style:family="text">
      <style:text-properties fo:font-weight="bold" style:font-weight-asian="bold" style:font-weight-complex="bold" fo:color="#000000"/>
    </style:style>
    <style:style style:name="T9863" style:parent-style-name="DefaultParagraphFont" style:family="text">
      <style:text-properties fo:font-weight="bold" style:font-weight-asian="bold" style:font-weight-complex="bold" fo:color="#000000"/>
    </style:style>
    <style:style style:name="P9864" style:parent-style-name="Normal" style:family="paragraph">
      <style:paragraph-properties fo:widows="0" fo:orphans="0" fo:text-align="justify" fo:text-indent="0.3937in"/>
      <style:text-properties fo:hyphenate="false"/>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T9867" style:parent-style-name="DefaultParagraphFont" style:family="text">
      <style:text-properties fo:color="#000000"/>
    </style:style>
    <style:style style:name="T9868" style:parent-style-name="DefaultParagraphFont" style:family="text">
      <style:text-properties fo:color="#000000"/>
    </style:style>
    <style:style style:name="P9869" style:parent-style-name="Normal" style:family="paragraph">
      <style:paragraph-properties fo:widows="0" fo:orphans="0" fo:text-align="justify" fo:text-indent="0.3937in"/>
      <style:text-properties fo:hyphenate="false"/>
    </style:style>
    <style:style style:name="T9870" style:parent-style-name="DefaultParagraphFont" style:family="text">
      <style:text-properties fo:color="#000000"/>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T9873" style:parent-style-name="DefaultParagraphFont" style:family="text">
      <style:text-properties fo:color="#000000"/>
    </style:style>
    <style:style style:name="P9874" style:parent-style-name="Normal" style:family="paragraph">
      <style:paragraph-properties fo:widows="0" fo:orphans="0" fo:text-align="justify" fo:text-indent="0.3937in"/>
      <style:text-properties fo:hyphenate="false"/>
    </style:style>
    <style:style style:name="P9875" style:parent-style-name="Normal" style:family="paragraph">
      <style:paragraph-properties fo:widows="0" fo:orphans="0" fo:text-align="justify" fo:text-indent="0.3937in"/>
      <style:text-properties fo:hyphenate="false"/>
    </style:style>
    <style:style style:name="T9876" style:parent-style-name="DefaultParagraphFont" style:family="text">
      <style:text-properties fo:font-weight="bold" style:font-weight-asian="bold" style:font-weight-complex="bold" fo:color="#000000"/>
    </style:style>
    <style:style style:name="T9877" style:parent-style-name="DefaultParagraphFont" style:family="text">
      <style:text-properties fo:font-weight="bold" style:font-weight-asian="bold" style:font-weight-complex="bold" fo:color="#000000"/>
    </style:style>
    <style:style style:name="T9878" style:parent-style-name="DefaultParagraphFont" style:family="text">
      <style:text-properties fo:font-weight="bold" style:font-weight-asian="bold" style:font-weight-complex="bold" fo:color="#000000"/>
    </style:style>
    <style:style style:name="P9879" style:parent-style-name="Normal" style:family="paragraph">
      <style:paragraph-properties fo:widows="0" fo:orphans="0" fo:text-align="justify" fo:text-indent="0.3937in"/>
      <style:text-properties fo:hyphenate="false"/>
    </style:style>
    <style:style style:name="T9880" style:parent-style-name="DefaultParagraphFont" style:family="text">
      <style:text-properties fo:color="#000000"/>
    </style:style>
    <style:style style:name="T9881" style:parent-style-name="DefaultParagraphFont" style:family="text">
      <style:text-properties fo:color="#000000"/>
    </style:style>
    <style:style style:name="P9882" style:parent-style-name="Normal" style:family="paragraph">
      <style:paragraph-properties fo:widows="0" fo:orphans="0" fo:text-align="justify" fo:text-indent="0.3937in"/>
      <style:text-properties fo:color="#000000" fo:hyphenate="false"/>
    </style:style>
    <style:style style:name="P9883" style:parent-style-name="Normal" style:family="paragraph">
      <style:paragraph-properties fo:widows="0" fo:orphans="0" fo:text-align="justify" fo:text-indent="0.3937in"/>
      <style:text-properties fo:hyphenate="false"/>
    </style:style>
    <style:style style:name="T9884" style:parent-style-name="DefaultParagraphFont" style:family="text">
      <style:text-properties fo:color="#000000"/>
    </style:style>
    <style:style style:name="T9885" style:parent-style-name="DefaultParagraphFont" style:family="text">
      <style:text-properties fo:font-weight="bold" style:font-weight-asian="bold" style:font-weight-complex="bold" fo:color="#000000"/>
    </style:style>
    <style:style style:name="T9886" style:parent-style-name="DefaultParagraphFont" style:family="text">
      <style:text-properties fo:font-weight="bold" style:font-weight-asian="bold" style:font-weight-complex="bold" fo:color="#000000"/>
    </style:style>
    <style:style style:name="T9887" style:parent-style-name="DefaultParagraphFont" style:family="text">
      <style:text-properties fo:font-weight="bold" style:font-weight-asian="bold" style:font-weight-complex="bold" fo:color="#000000"/>
    </style:style>
    <style:style style:name="P9888" style:parent-style-name="Normal" style:family="paragraph">
      <style:paragraph-properties fo:widows="0" fo:orphans="0" fo:text-align="justify" fo:text-indent="0.3937in"/>
      <style:text-properties fo:hyphenate="false"/>
    </style:style>
    <style:style style:name="T9889" style:parent-style-name="DefaultParagraphFont" style:family="text">
      <style:text-properties fo:color="#000000"/>
    </style:style>
    <style:style style:name="P9890" style:parent-style-name="Normal" style:family="paragraph">
      <style:paragraph-properties fo:widows="0" fo:orphans="0" fo:text-align="justify" fo:text-indent="0.3937in"/>
      <style:text-properties fo:hyphenate="false"/>
    </style:style>
    <style:style style:name="P9891" style:parent-style-name="Normal" style:family="paragraph">
      <style:paragraph-properties fo:widows="0" fo:orphans="0" fo:text-align="justify" fo:text-indent="0.3937in"/>
    </style:style>
    <style:style style:name="T9892" style:parent-style-name="DefaultParagraphFont" style:family="text">
      <style:text-properties fo:font-weight="bold" style:font-weight-asian="bold" style:font-weight-complex="bold" fo:color="#000000" style:font-size-complex="12pt" style:language-asian="lt" style:country-asian="LT"/>
    </style:style>
    <style:style style:name="T9893" style:parent-style-name="DefaultParagraphFont" style:family="text">
      <style:text-properties fo:font-weight="bold" style:font-weight-asian="bold" style:font-weight-complex="bold" fo:color="#000000" style:font-size-complex="12pt" style:language-asian="lt" style:country-asian="LT"/>
    </style:style>
    <style:style style:name="T9894" style:parent-style-name="DefaultParagraphFont" style:family="text">
      <style:text-properties fo:font-weight="bold" style:font-weight-asian="bold" style:font-weight-complex="bold" fo:color="#000000" style:font-size-complex="12pt" style:language-asian="lt" style:country-asian="LT"/>
    </style:style>
    <style:style style:name="P9895" style:parent-style-name="Normal" style:family="paragraph">
      <style:paragraph-properties fo:widows="0" fo:orphans="0" fo:text-align="justify" fo:text-indent="0.3937in"/>
    </style:style>
    <style:style style:name="T9896" style:parent-style-name="DefaultParagraphFont" style:family="text">
      <style:text-properties fo:color="#000000" style:font-size-complex="12pt" style:language-asian="lt" style:country-asian="LT"/>
    </style:style>
    <style:style style:name="T9897" style:parent-style-name="DefaultParagraphFont" style:family="text">
      <style:text-properties fo:color="#000000" style:font-size-complex="12pt" style:language-asian="lt" style:country-asian="LT"/>
    </style:style>
    <style:style style:name="T9898" style:parent-style-name="DefaultParagraphFont" style:family="text">
      <style:text-properties fo:color="#000000" style:font-size-complex="12pt" style:language-asian="lt" style:country-asian="LT"/>
    </style:style>
    <style:style style:name="P9899" style:parent-style-name="Normal" style:family="paragraph">
      <style:paragraph-properties fo:widows="0" fo:orphans="0" fo:text-align="justify" fo:text-indent="0.3937in"/>
    </style:style>
    <style:style style:name="T9900" style:parent-style-name="DefaultParagraphFont" style:family="text">
      <style:text-properties fo:color="#000000" style:font-size-complex="12pt" style:language-asian="lt" style:country-asian="LT"/>
    </style:style>
    <style:style style:name="T9901" style:parent-style-name="DefaultParagraphFont" style:family="text">
      <style:text-properties fo:color="#000000" style:font-size-complex="12pt" style:language-asian="lt" style:country-asian="LT"/>
    </style:style>
    <style:style style:name="T9902" style:parent-style-name="DefaultParagraphFont" style:family="text">
      <style:text-properties fo:color="#000000" style:font-size-complex="12pt" style:language-asian="lt" style:country-asian="LT"/>
    </style:style>
    <style:style style:name="P9903" style:parent-style-name="Normal" style:family="paragraph">
      <style:paragraph-properties fo:widows="0" fo:orphans="0" fo:text-align="justify" fo:text-indent="0.3937in"/>
    </style:style>
    <style:style style:name="T9904" style:parent-style-name="DefaultParagraphFont" style:family="text">
      <style:text-properties fo:color="#000000" style:font-size-complex="12pt" style:language-asian="lt" style:country-asian="LT"/>
    </style:style>
    <style:style style:name="T9905" style:parent-style-name="DefaultParagraphFont" style:family="text">
      <style:text-properties fo:color="#000000" style:font-size-complex="12pt" style:language-asian="lt" style:country-asian="LT"/>
    </style:style>
    <style:style style:name="T9906" style:parent-style-name="DefaultParagraphFont" style:family="text">
      <style:text-properties fo:font-weight="bold" style:font-weight-asian="bold" style:font-weight-complex="bold" fo:color="#000000" style:font-size-complex="12pt" style:language-asian="lt" style:country-asian="LT"/>
    </style:style>
    <style:style style:name="T9907" style:parent-style-name="DefaultParagraphFont" style:family="text">
      <style:text-properties fo:color="#000000" style:font-size-complex="12pt" style:language-asian="lt" style:country-asian="LT"/>
    </style:style>
    <style:style style:name="T9908" style:parent-style-name="DefaultParagraphFont" style:family="text">
      <style:text-properties fo:color="#000000" style:text-position="super 66.6%" style:font-size-complex="12pt" style:language-asian="lt" style:country-asian="LT"/>
    </style:style>
    <style:style style:name="T9909" style:parent-style-name="DefaultParagraphFont" style:family="text">
      <style:text-properties fo:color="#000000" style:font-size-complex="12pt" style:language-asian="lt" style:country-asian="LT"/>
    </style:style>
    <style:style style:name="P9910" style:parent-style-name="Normal" style:family="paragraph">
      <style:paragraph-properties fo:widows="0" fo:orphans="0" fo:text-align="justify" fo:text-indent="0.3937in"/>
    </style:style>
    <style:style style:name="T9911" style:parent-style-name="DefaultParagraphFont" style:family="text">
      <style:text-properties fo:color="#000000" style:font-size-complex="12pt" style:language-asian="lt" style:country-asian="LT"/>
    </style:style>
    <style:style style:name="T9912" style:parent-style-name="DefaultParagraphFont" style:family="text">
      <style:text-properties fo:color="#000000"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fo:color="#000000" style:text-position="super 66.6%" style:font-size-complex="12pt" style:language-asian="lt" style:country-asian="LT"/>
    </style:style>
    <style:style style:name="T9915" style:parent-style-name="DefaultParagraphFont" style:family="text">
      <style:text-properties fo:color="#000000" style:font-size-complex="12pt" style:language-asian="lt" style:country-asian="LT"/>
    </style:style>
    <style:style style:name="P9916" style:parent-style-name="Normal" style:family="paragraph">
      <style:paragraph-properties fo:widows="0" fo:orphans="0" fo:text-align="justify" fo:text-indent="0.3937in"/>
    </style:style>
    <style:style style:name="T9917" style:parent-style-name="DefaultParagraphFont" style:family="text">
      <style:text-properties fo:color="#000000" style:font-size-complex="12pt" style:language-asian="lt" style:country-asian="LT"/>
    </style:style>
    <style:style style:name="T9918" style:parent-style-name="DefaultParagraphFont" style:family="text">
      <style:text-properties fo:color="#000000" style:font-size-complex="12pt" style:language-asian="lt" style:country-asian="LT"/>
    </style:style>
    <style:style style:name="P9919" style:parent-style-name="Normal" style:family="paragraph">
      <style:paragraph-properties fo:widows="0" fo:orphans="0" fo:text-align="justify" fo:text-indent="0.3937in"/>
    </style:style>
    <style:style style:name="T9920" style:parent-style-name="DefaultParagraphFont" style:family="text">
      <style:text-properties fo:color="#000000" style:font-size-complex="12pt" style:language-asian="lt" style:country-asian="LT"/>
    </style:style>
    <style:style style:name="T9921" style:parent-style-name="DefaultParagraphFont" style:family="text">
      <style:text-properties fo:color="#000000" style:font-size-complex="12pt" style:language-asian="lt" style:country-asian="LT"/>
    </style:style>
    <style:style style:name="T9922" style:parent-style-name="DefaultParagraphFont" style:family="text">
      <style:text-properties fo:color="#000000" style:font-size-complex="12pt" style:language-asian="lt" style:country-asian="LT"/>
    </style:style>
    <style:style style:name="P9923" style:parent-style-name="Normal" style:family="paragraph">
      <style:paragraph-properties fo:widows="0" fo:orphans="0" fo:text-align="justify" fo:text-indent="0.3937in"/>
    </style:style>
    <style:style style:name="T9924" style:parent-style-name="DefaultParagraphFont" style:family="text">
      <style:text-properties fo:color="#000000" style:font-size-complex="12pt" style:language-asian="lt" style:country-asian="LT"/>
    </style:style>
    <style:style style:name="T9925" style:parent-style-name="DefaultParagraphFont" style:family="text">
      <style:text-properties fo:color="#000000" style:font-size-complex="12pt" style:language-asian="lt" style:country-asian="LT"/>
    </style:style>
    <style:style style:name="P9926" style:parent-style-name="Normal" style:family="paragraph">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P9931" style:parent-style-name="Normal" style:family="paragraph">
      <style:paragraph-properties fo:widows="0" fo:orphans="0" fo:margin-left="1.5in" fo:text-indent="-1.1062in">
        <style:tab-stops/>
      </style:paragraph-properties>
      <style:text-properties fo:hyphenate="false"/>
    </style:style>
    <style:style style:name="T9932" style:parent-style-name="DefaultParagraphFont" style:family="text">
      <style:text-properties fo:font-weight="bold" style:font-weight-asian="bold" style:font-weight-complex="bold" fo:color="#000000"/>
    </style:style>
    <style:style style:name="T9933" style:parent-style-name="DefaultParagraphFont" style:family="text">
      <style:text-properties fo:font-weight="bold" style:font-weight-asian="bold" style:font-weight-complex="bold" fo:color="#000000"/>
    </style:style>
    <style:style style:name="T9934" style:parent-style-name="DefaultParagraphFont" style:family="text">
      <style:text-properties fo:font-weight="bold" style:font-weight-asian="bold" style:font-weight-complex="bold" fo:color="#000000"/>
    </style:style>
    <style:style style:name="P9935" style:parent-style-name="Normal" style:family="paragraph">
      <style:paragraph-properties fo:widows="0" fo:orphans="0" fo:text-align="justify" fo:text-indent="0.3937in"/>
      <style:text-properties fo:hyphenate="false"/>
    </style:style>
    <style:style style:name="T9936" style:parent-style-name="DefaultParagraphFont" style:family="text">
      <style:text-properties fo:color="#000000"/>
    </style:style>
    <style:style style:name="P9937" style:parent-style-name="Normal" style:family="paragraph">
      <style:paragraph-properties fo:widows="0" fo:orphans="0" fo:text-align="justify"/>
      <style:text-properties fo:hyphenate="false"/>
    </style:style>
    <style:style style:name="P9938" style:parent-style-name="Normal" style:family="paragraph">
      <style:paragraph-properties fo:widows="0" fo:orphans="0" fo:text-align="justify" fo:text-indent="0.3937in"/>
      <style:text-properties fo:hyphenate="false"/>
    </style:style>
    <style:style style:name="T9939" style:parent-style-name="DefaultParagraphFont" style:family="text">
      <style:text-properties fo:font-style="italic" style:font-style-asian="italic" style:font-style-complex="italic" fo:color="#000000"/>
    </style:style>
    <style:style style:name="P9940" style:parent-style-name="Normal" style:family="paragraph">
      <style:paragraph-properties fo:widows="0" fo:orphans="0"/>
      <style:text-properties fo:color="#000000" fo:hyphenate="false"/>
    </style:style>
    <style:style style:name="P9941" style:parent-style-name="Normal" style:family="paragraph">
      <style:paragraph-properties fo:widows="0" fo:orphans="0"/>
      <style:text-properties fo:color="#000000" fo:hyphenate="false"/>
    </style:style>
    <style:style style:name="P9942" style:parent-style-name="Normal" style:family="paragraph">
      <style:paragraph-properties fo:widows="0" fo:orphans="0"/>
      <style:text-properties fo:color="#000000" fo:hyphenate="false"/>
    </style:style>
    <style:style style:name="P99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45" style:parent-style-name="Normal" style:family="paragraph">
      <style:paragraph-properties fo:widows="0" fo:orphans="0" fo:text-align="justify"/>
      <style:text-properties fo:hyphenate="false"/>
    </style:style>
    <style:style style:name="P9946" style:parent-style-name="Normal" style:family="paragraph">
      <style:paragraph-properties fo:text-align="justify"/>
      <style:text-properties fo:font-weight="bold" style:font-weight-asian="bold" fo:font-size="10pt" style:font-size-asian="10pt"/>
    </style:style>
    <style:style style:name="P9947" style:parent-style-name="Normal" style:family="paragraph">
      <style:paragraph-properties fo:text-align="justify"/>
      <style:text-properties fo:font-weight="bold" style:font-weight-asian="bold"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weight="bold" style:font-weight-asian="bold"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widows="0" fo:orphans="0"/>
    </style:style>
  </office:automatic-styles>
  <office:body>
    <office:text text:use-soft-page-breaks="true">
      <text:p text:style-name="P1"><text:span text:style-name="T7">Suvestinė redakcija nuo 2012-12-29 iki 2018-12-13</text:span></text:p>
      <text:p text:style-name="P8"/>
      <text:p text:style-name="P9"><text:span text:style-name="T10">Įstatymas paskelbtas: Žin. 2011, Nr.<text:s/></text:span><text:a xlink:href="https://www.e-tar.lt/portal/legalAct.html?documentId=TAR.10D407E502F2" office:target-frame-name="_top" xlink:show="replace"><text:span text:style-name="T11">85-4126</text:span></text:a><text:span text:style-name="T12">, i. k. 1111010ISTA0XI-1480</text:span></text:p>
      <text:p text:style-name="P13"/>
      <text:p text:style-name="P14"/>
      <text:p text:style-name="P15"><text:span text:style-name="T16"/><text:span text:style-name="T17">LIETUVOS RESPUBLIKOS<text:s/></text:span></text:p>
      <text:p text:style-name="P18">CIVILINIO PROCESO KODEKSO PAKEITIMO IR PAPILDYMO<text:s/></text:p>
      <text:p text:style-name="P19">ĮSTATYMAS</text:p>
      <text:p text:style-name="P20"/>
      <text:p text:style-name="P21">2011 m. birželio 21 d. Nr. XI-1480</text:p>
      <text:p text:style-name="P22"><text:span text:style-name="T23">Vilnius</text:span></text:p>
      <text:p text:style-name="P24"/>
      <text:p text:style-name="P25"><text:span text:style-name="T26">(Žin., 2002, Nr.<text:s/></text:span><text:a xlink:href="https://www.e-tar.lt/portal/lt/legalAct/TAR.2E7C18F61454" office:target-frame-name="_blank" xlink:show="new"><text:span text:style-name="T27">36-1340</text:span></text:a><text:span text:style-name="T28">; 2003, Nr.<text:s/></text:span><text:a xlink:href="https://www.e-tar.lt/portal/lt/legalAct/TAR.9FE106C9700B" office:target-frame-name="_blank" xlink:show="new"><text:span text:style-name="T29">39-1765</text:span></text:a><text:span text:style-name="T30">; 2004, Nr.<text:s/></text:span><text:a xlink:href="https://www.e-tar.lt/portal/lt/legalAct/TAR.D04DF299C4C3" office:target-frame-name="_blank" xlink:show="new"><text:span text:style-name="T31">63-2244</text:span></text:a><text:span text:style-name="T32">, Nr.<text:s/></text:span><text:a xlink:href="https://www.e-tar.lt/portal/lt/legalAct/TAR.A4AD89185233" office:target-frame-name="_blank" xlink:show="new"><text:span text:style-name="T33">72-2494</text:span></text:a><text:span text:style-name="T34">; 2005, Nr.<text:s/></text:span><text:a xlink:href="https://www.e-tar.lt/portal/lt/legalAct/TAR.9EDA9BC64C23" office:target-frame-name="_blank" xlink:show="new"><text:span text:style-name="T35">18-574</text:span></text:a><text:span text:style-name="T36">; 2006, Nr.<text:s/></text:span><text:a xlink:href="https://www.e-tar.lt/portal/lt/legalAct/TAR.94900C7FDF55" office:target-frame-name="_blank" xlink:show="new"><text:span text:style-name="T37">77-2973</text:span></text:a><text:span text:style-name="T38">; 2008, Nr.<text:s/></text:span><text:a xlink:href="https://www.e-tar.lt/portal/lt/legalAct/TAR.0B6589A185B8" office:target-frame-name="_blank" xlink:show="new"><text:span text:style-name="T39">50-1844</text:span></text:a><text:span text:style-name="T40">, Nr.<text:s/></text:span><text:a xlink:href="https://www.e-tar.lt/portal/lt/legalAct/TAR.24287699931D" office:target-frame-name="_blank" xlink:show="new"><text:span text:style-name="T41">137-5367</text:span></text:a><text:span text:style-name="T42">, Nr.<text:s/></text:span><text:a xlink:href="https://www.e-tar.lt/portal/lt/legalAct/TAR.BB13C2E43107" office:target-frame-name="_blank" xlink:show="new"><text:span text:style-name="T43">138-5446</text:span></text:a><text:span text:style-name="T44">; 2010, Nr.<text:s/></text:span><text:a xlink:href="https://www.e-tar.lt/portal/lt/legalAct/TAR.52BC54F4173E" office:target-frame-name="_blank" xlink:show="new"><text:span text:style-name="T45">84-4408</text:span></text:a><text:span text:style-name="T46">)</text:span></text:p>
      <text:p text:style-name="P47"/>
      <text:p text:style-name="P48"><text:span text:style-name="T49">1</text:span><text:span text:style-name="T50"><text:s/>straipsnis.<text:s/></text:span><text:span text:style-name="T51">1 straipsnio 1 ir 4 dalių pakeitimas</text:span></text:p>
      <text:p text:style-name="P52"><text:span text:style-name="T53">1</text:span><text:span text:style-name="T54">. Pa</text:span><text:span text:style-name="T55">keisti 1 straipsnio 1 dalį ir ją išdėstyti taip:</text:span></text:p>
      <text:p text:style-name="P56"><text:span text:style-name="T57">„</text:span><text:span text:style-name="T58">1</text:span><text:span text:style-name="T59">. Šis Kodeksas nustato civilinių, darbo, šeimos, intelektinės nuosavybės, konkurencijos, bankroto, restruktūrizavimo,</text:span><text:span text:style-name="T60"><text:s/></text:span><text:span text:style-name="T61">viešųjų pirkimų bylų ir kitų bylų dėl privatinių teisinių santykių bei ypatingosios t</text:span><text:span text:style-name="T62">eisenos bylų nagrinėjimo ir sprendimų priėmimo bei vykdymo, prašymų dėl užsienio teismų sprendimų ir arbitražų sprendimų pripažinimo ir vykdymo Lietuvos Respublikoje tvarką, taip pat skundų dėl Lietuvos Respublikos teritorijoje veikiančio arbitražo sprendi</text:span><text:span text:style-name="T63">mų nagrinėjimo tvarką. Darbo, šeimos, intelektinės nuosavybės, konkurencijos, bankroto, restruktūrizavimo, viešųjų pirkimų</text:span><text:span text:style-name="T64"><text:s/></text:span><text:span text:style-name="T65">bylos, bylos dėl turto paėmimo visuomenės poreikiams ir ypatingosios teisenos bylos nagrinėjamos pagal šio Kodekso taisykles, išskyru</text:span><text:span text:style-name="T66">s išimtis, kurias nustato kiti Lietuvos Respublikos įstatymai.“</text:span></text:p>
      <text:p text:style-name="P67"><text:span text:style-name="T68">2</text:span><text:span text:style-name="T69">. Pakeisti 1 straipsnio 4 dalį ir ją išdėstyti taip:</text:span></text:p>
      <text:p text:style-name="P70"><text:span text:style-name="T71">„</text:span><text:span text:style-name="T72">4</text:span><text:span text:style-name="T73">. Įgyvendinant Europos Sąjungos ir tarptautinės teisės aktus, kituose Lietuvos Respublikos įstatymuose gali būti nustatomos ir</text:span><text:span text:style-name="T74"><text:s/>kitos bylų nagrinėjimo, sprendimų priėmimo bei vykdymo ar kitos procesinės taisyklės, negu numato šis Kodeksas.“</text:span></text:p>
      <text:p text:style-name="P75"/>
      <text:p text:style-name="P76"><text:span text:style-name="T77">2</text:span><text:span text:style-name="T78"><text:s/>straipsnis.<text:s/></text:span><text:span text:style-name="T79">3 straipsnio 3 ir 4 dalių pakeitimas</text:span></text:p>
      <text:p text:style-name="P80"><text:span text:style-name="T81">1</text:span><text:span text:style-name="T82">. Pakeisti 3 straipsnio 3 dalį ir ją išdėstyti taip:</text:span></text:p>
      <text:p text:style-name="P83"><text:span text:style-name="T84">„</text:span><text:span text:style-name="T85">3</text:span><text:span text:style-name="T86">. Jeigu yra<text:s/></text:span><text:span text:style-name="T87">pagrindas manyti, kad įstatymas arba kitas teisės aktas ar jo dalis, kurie turėtų būti taikomi konkrečioje byloje, gali prieštarauti</text:span><text:span text:style-name="T88"><text:s/></text:span><text:span text:style-name="T89">Konstitucijai ar įstatymams, teismas sustabdo bylos nagrinėjimą ir, atsižvelgdamas į Lietuvos Respublikos Konstitucinio Tei</text:span><text:span text:style-name="T90">smo (toliau – Konstitucinis Teismas) kompetenciją, kreipiasi į jį prašydamas spręsti, ar tas įstatymas arba teisės aktas ar jo dalis atitinka Konstituciją ar įstatymus. Gavęs Konstitucinio Teismo nutarimą, teismas atnaujina bylos nagrinėjimą. Teismas taip<text:s/></text:span><text:span text:style-name="T91">pat nutartimi sustabdo bylos nagrinėjimą, kai Konstitucinis Teismas yra priėmęs nagrinėti kito teismo nutartyje suformuluotą paklausimą tuo pačiu teisės klausimu ir teismas neturi kitų teisinių argumentų dėl įstatymo arba teisės akto atitikties Konstitucij</text:span><text:span text:style-name="T92">ai ar įstatymams. Šiuo atveju teismas bylos į Konstitucinį Teismą nesiunčia. Paskelbus Konstitucinio Teismo nutarimą, teismas atnaujina bylos nagrinėjimą.“</text:span></text:p>
      <text:p text:style-name="P93"><text:span text:style-name="T94">2</text:span><text:span text:style-name="T95">. Pakeisti 3 straipsnio 4 dalį ir ją išdėstyti taip:</text:span></text:p>
      <text:p text:style-name="P96"><text:span text:style-name="T97">„</text:span><text:span text:style-name="T98">4</text:span><text:span text:style-name="T99">. Nagrinėdamas konkrečią bylą<text:s/></text:span><text:span text:style-name="T100">nustatęs, kad norminis teisės</text:span><text:span text:style-name="T101"><text:s/></text:span><text:span text:style-name="T102">aktas ar jo dalis, kurio atitikties</text:span><text:span text:style-name="T103"><text:s/></text:span><text:span text:style-name="T104">Konstitucijai ar įstatymams kontrolė nepriklauso Konstitucinio Teismo kompetencijai, gali</text:span><text:span text:style-name="T105"><text:s/></text:span><text:span text:style-name="T106">prieštarauti</text:span><text:span text:style-name="T107"><text:s/></text:span><text:span text:style-name="T108">įstatymui ar Vyriausybės norminiam teisės</text:span><text:span text:style-name="T109"><text:s/></text:span><text:span text:style-name="T110">aktui, teismas, priimdamas sprendimą, neturi<text:s/></text:span><text:span text:style-name="T111">tokiu teisės aktu vadovautis. Šiuo atveju bendrosios</text:span><text:span text:style-name="T112"><text:s/></text:span><text:span text:style-name="T113">kompetencijos teismas sustabdo</text:span><text:span text:style-name="T114"><text:s/></text:span><text:span text:style-name="T115">bylos nagrinėjimą ir nutartimi kreipiasi</text:span><text:span text:style-name="T116"><text:s/></text:span><text:span text:style-name="T117">į administracinį teismą prašydamas patikrinti, ar atitinkamas norminis teisės aktas ar jo dalis atitinka įstatymą ar Vyriausybės no</text:span><text:span text:style-name="T118">rminį teisės</text:span><text:span text:style-name="T119"><text:s/></text:span><text:span text:style-name="T120">aktą. Gavęs įsiteisėjusį administracinio teismo sprendimą, teismas atnaujina bylos nagrinėjimą. Teismas taip pat nutartimi sustabdo bylos nagrinėjimą, kai administracinis teismas yra priėmęs nagrinėti kito teismo nutartyje suformuluotą paklaus</text:span><text:span text:style-name="T121">imą tuo pačiu teisės klausimu ir teismas neturi kitų teisinių<text:s/></text:span><text:soft-page-break/><text:span text:style-name="T122">argumentų dėl norminio teisės akto ar jo dalies atitikties įstatymui ar Vyriausybės norminiam teisės aktui. Šiuo atveju teismas bylos į administracinį teismą nesiunčia. Įsiteisėjus administracin</text:span><text:span text:style-name="T123">io teismo sprendimui, teismas atnaujina bylos nagrinėjimą.</text:span><text:span text:style-name="T124"><text:s/></text:span><text:span text:style-name="T125">Norminis administracinis aktas ar jo dalis laikomas panaikintu ir paprastai negali būti taikomas nuo tos dienos, kurią oficialiai buvo paskelbtas įsiteisėjęs administracinio teismo sprendimas dėl t</text:span><text:span text:style-name="T126">okio norminio akto ar jo dalies pripažinimo neteisėtu.“</text:span></text:p>
      <text:p text:style-name="P127"/>
      <text:p text:style-name="P128"><text:span text:style-name="T129">3</text:span><text:span text:style-name="T130"><text:s/>straipsnis.<text:s/></text:span><text:span text:style-name="T131">4 straipsnio pakeitimas</text:span></text:p>
      <text:p text:style-name="P132"><text:span text:style-name="T133">Pakeisti 4 straipsnį ir jį išdėstyti taip:</text:span></text:p>
      <text:p text:style-name="P134"/>
      <text:p text:style-name="P135"><text:span text:style-name="T136">„</text:span><text:span text:style-name="T137">4</text:span><text:span text:style-name="T138"><text:s/>straipsnis.<text:s/></text:span><text:span text:style-name="T139">Vienodos teismų praktikos formavimas</text:span></text:p>
      <text:p text:style-name="P140"><text:span text:style-name="T141">Vienodos teismų praktikos formavimą įstatymų nust</text:span><text:span text:style-name="T142">atyta tvarka užtikrina Lietuvos Aukščiausiasis Teismas.“</text:span></text:p>
      <text:p text:style-name="P143"/>
      <text:p text:style-name="P144"><text:span text:style-name="T145">4</text:span><text:span text:style-name="T146"><text:s/>straipsnis.<text:s/></text:span><text:span text:style-name="T147">5 straipsnio 3 dalies pakeitimas</text:span></text:p>
      <text:p text:style-name="P148"><text:span text:style-name="T149">Pakeisti 5 straipsnio 3 dalį ir ją išdėstyti taip:</text:span></text:p>
      <text:p text:style-name="P150"><text:span text:style-name="T151">„</text:span><text:span text:style-name="T152">3</text:span><text:span text:style-name="T153">. Teismas imasi nagrinėti civilinę bylą pagal asmens (arba jo atstovo), kuris krei</text:span><text:span text:style-name="T154">pėsi, kad būtų apginta jo teisė arba įstatymų saugomas interesas, pareiškimą. Įstatymų numatytais atvejais prokuroras, valstybės ir savivaldybių institucijos ir kiti asmenys gali pareikšti ieškinį ar pareiškimą viešajam interesui ginti.“</text:span></text:p>
      <text:p text:style-name="P155"/>
      <text:p text:style-name="P156"><text:span text:style-name="T157">5</text:span><text:span text:style-name="T158"><text:s/>strai</text:span><text:span text:style-name="T159">psnis.<text:s/></text:span><text:span text:style-name="T160">8 straipsnio pakeitimas</text:span></text:p>
      <text:p text:style-name="P161"><text:span text:style-name="T162">Pakeisti 8 straipsnį ir jį išdėstyti taip:</text:span></text:p>
      <text:p text:style-name="P163"/>
      <text:p text:style-name="P164"><text:span text:style-name="T165">„</text:span><text:span text:style-name="T166">8</text:span><text:span text:style-name="T167"><text:s/>straipsnis.<text:s/></text:span><text:span text:style-name="T168">Kooperacijos (bendradarbiavimo) principas</text:span></text:p>
      <text:p text:style-name="P169"><text:span text:style-name="T170">Teismas, šio Kodekso nustatyta tvarka bendradarbiaudamas su dalyvaujančiais byloje asmenimis, imasi priemonių, kad byl</text:span><text:span text:style-name="T171">a būtų tinkamai išnagrinėta. Dalyvaujantys byloje asmenys šio Kodekso nustatyta tvarka bendradarbiauja tarpusavyje ir su teismu.“</text:span></text:p>
      <text:p text:style-name="P172"/>
      <text:p text:style-name="P173"><text:span text:style-name="T174">6</text:span><text:span text:style-name="T175"><text:s/>straipsnis.<text:s/></text:span><text:span text:style-name="T176">9 straipsnio 1 dalies pakeitimas</text:span></text:p>
      <text:p text:style-name="P177"><text:span text:style-name="T178">9 straipsnio 1 dalyje po žodžio „valstybės“ įrašyti žodį<text:s/></text:span><text:span text:style-name="T179">„tarnybos“, po žodžio „paslaptį“ įrašyti žodžius „arba kai teismas imasi priemonių šalims sutaikyti“ ir šią dalį išdėstyti taip:</text:span></text:p>
      <text:p text:style-name="P180"><text:span text:style-name="T181">„</text:span><text:span text:style-name="T182">1</text:span><text:span text:style-name="T183">. Visuose teismuose bylos nagrinėjamos viešai. Motyvuota teismo nutartimi teismo posėdis gali būti uždaras – žmogaus asmeni</text:span><text:span text:style-name="T184">nio ar šeiminio gyvenimo slaptumui apsaugoti, taip pat kai viešai nagrinėjama byla gali atskleisti valstybės, tarnybos, profesinę ar komercinę paslaptį arba kai teismas imasi priemonių šalims sutaikyti.“</text:span></text:p>
      <text:p text:style-name="P185"/>
      <text:p text:style-name="P186"><text:span text:style-name="T187">7</text:span><text:span text:style-name="T188"><text:s/>straipsnis.<text:s/></text:span><text:span text:style-name="T189">10 straipsnio pakeitimas</text:span></text:p>
      <text:p text:style-name="P190"><text:span text:style-name="T191">Pakeisti 10 straipsnį ir jį išdėstyti taip:</text:span></text:p>
      <text:p text:style-name="P192"/>
      <text:p text:style-name="P193"><text:span text:style-name="T194">„</text:span><text:span text:style-name="T195">10</text:span><text:span text:style-name="T196"><text:s/>straipsnis.<text:s/></text:span><text:span text:style-name="T197">Bylos medžiagos viešumas</text:span></text:p>
      <text:p text:style-name="P198"><text:span text:style-name="T199">1</text:span><text:span text:style-name="T200">. Visa išnagrinėtos civilinės bylos ir vykdomosios bylos medžiaga, išskyrus medžiagą tų bylų, kurios buvo išnagrinėtos uždarame teismo posėdyje, yra vieša ir su ja</text:span><text:span text:style-name="T201"><text:s/>susipažinti gali ir byloje nedalyvavę asmenys. Jie turi teisę teisės aktų nustatyta tvarka</text:span><text:span text:style-name="T202"><text:s/></text:span><text:span text:style-name="T203">daryti bylos medžiagos kopijas</text:span><text:span text:style-name="T204"><text:s/></text:span><text:span text:style-name="T205">ir išrašus. Tokią teisę šie asmenys įgyja, kai sprendimas ar teismo procesą užbaigianti nutartis įsiteisėja, o jeigu byla gali būti n</text:span><text:span text:style-name="T206">agrinėjama kasacine tvarka, – ją išnagrinėjus kasacine tvarka arba pasibaigus apskundimo kasacine tvarka terminui. Su vykdomosios bylos medžiaga galima susipažinti, kai sprendimas yra įvykdytas.</text:span></text:p>
      <text:p text:style-name="P207"><text:span text:style-name="T208">2</text:span><text:span text:style-name="T209">. Priimdamas viešame teismo posėdyje sprendimą ar proces</text:span><text:span text:style-name="T210">ą užbaigiančią nutartį, teismas turi teisę dalyvaujančių byloje asmenų prašymu ar savo iniciatyva motyvuota nutartimi nustatyti, kad bylos medžiaga ar jos dalis yra nevieša, kai reikia apsaugoti žmogaus asmens, jo privataus gyvenimo ir nuosavybės slaptumą,</text:span><text:span text:style-name="T211"><text:s/>informacijos apie žmogaus sveikatą konfidencialumą, taip pat<text:s/></text:span><text:soft-page-break/><text:span text:style-name="T212">jeigu yra pagrindas manyti, kad bus atskleista valstybės, tarnybos, profesinė, komercinė ar kita įstatymų saugoma paslaptis. Dėl teismo nutarties, kuria atmestas prašymas, gali būti duodamas ats</text:span><text:span text:style-name="T213">kirasis skundas.<text:s/></text:span></text:p>
      <text:p text:style-name="P214"><text:span text:style-name="T215">3</text:span><text:span text:style-name="T216">. Norėdamas susipažinti su išnagrinėtos bylos medžiaga, asmuo atitinkamo teismo pirmininkui turi pateikti nustatytos formos prašymą</text:span><text:span text:style-name="T217"><text:s/></text:span><text:span text:style-name="T218">ir jame nurodyti savo vardą, pavardę, gyvenamąją vietą, asmens kodą ir susipažinimo su išnagrinėtos b</text:span><text:span text:style-name="T219">ylos medžiaga tikslą. Susipažinimo su išnagrinėtos bylos medžiaga tvarką nustato teisingumo ministras, suderinęs su Lietuvos vyriausiuoju archyvaru.</text:span></text:p>
      <text:p text:style-name="P220"><text:span text:style-name="T221">4</text:span><text:span text:style-name="T222">. Su bylos medžiaga, sudarančia valstybės ar tarnybos paslaptį, turi teisę susipažinti asmenys, kuriem</text:span><text:span text:style-name="T223">s ši teisė yra suteikta vadovaujantis įstatymais ir kuriems tokios informacijos reikia jų pareigoms atlikti. Asmuo, teikiantis teismui dokumentus ar medžiagą, kuriuose esantys duomenys sudaro profesinę ar komercinę paslaptį, gali prašyti teismo neteikti jų</text:span><text:span text:style-name="T224"><text:s/>susipažinti ir kopijuoti. Dėl to teismas priima nutartį.“</text:span></text:p>
      <text:p text:style-name="P225"/>
      <text:p text:style-name="P226"><text:span text:style-name="T227">8</text:span><text:span text:style-name="T228"><text:s/>straipsnis.<text:s/></text:span><text:span text:style-name="T229">22 straipsnio pakeitimas</text:span></text:p>
      <text:p text:style-name="P230"><text:span text:style-name="T231">Pakeisti 22 straipsnį ir jį išdėstyti taip:</text:span></text:p>
      <text:p text:style-name="P232"/>
      <text:p text:style-name="P233"><text:span text:style-name="T234">„</text:span><text:span text:style-name="T235">22</text:span><text:span text:style-name="T236"><text:s/>straipsnis.<text:s/></text:span><text:span text:style-name="T237">Civilinių bylų priskirtinumas teismams</text:span></text:p>
      <text:p text:style-name="P238"><text:span text:style-name="T239">1</text:span><text:span text:style-name="T240">. Teismams nagrinėti šio Kodekso nus</text:span><text:span text:style-name="T241">tatyta tvarka priskiriami ginčai, kylantys iš civilinių, šeimos, darbo, intelektinės nuosavybės, konkurencijos, bankroto, restruktūrizavimo, viešųjų pirkimų ir kitų privatinių teisinių santykių. Įstatymų numatytais atvejais gali būti nustatyta privaloma iš</text:span><text:span text:style-name="T242">ankstinio ginčų sprendimo ne teisme tvarka.</text:span></text:p>
      <text:p text:style-name="P243"><text:span text:style-name="T244">2</text:span><text:span text:style-name="T245">. Teismai taip pat nagrinėja bylas ypatingosios teisenos tvarka, prašymus dėl užsienio teismų sprendimų ir arbitražų sprendimų pripažinimo ir vykdymo Lietuvos Respublikoje, taip pat skundus dėl Lietuvos Resp</text:span><text:span text:style-name="T246">ublikos teritorijoje veikiančio arbitražo sprendimų.“</text:span></text:p>
      <text:p text:style-name="P247"/>
      <text:p text:style-name="P248"><text:span text:style-name="T249">9</text:span><text:span text:style-name="T250"><text:s/>straipsnis.<text:s/></text:span><text:span text:style-name="T251">26 straipsnio pakeitimas</text:span></text:p>
      <text:p text:style-name="P252"><text:span text:style-name="T253">26 straipsnio 2 dalį pripažinti netekusia galios ir šį straipsnį išdėstyti taip:</text:span></text:p>
      <text:p text:style-name="P254"/>
      <text:p text:style-name="P255"><text:span text:style-name="T256">„</text:span><text:span text:style-name="T257">26</text:span><text:span text:style-name="T258"><text:s/>straipsnis.<text:s/></text:span><text:span text:style-name="T259">Civilinių bylų rūšinis teismingumas</text:span></text:p>
      <text:p text:style-name="P260"><text:span text:style-name="T261">Visas<text:s/></text:span><text:span text:style-name="T262">civilines bylas pirmąja instancija nagrinėja apylinkės teismai, išskyrus bylas, nurodytas šio Kodekso 27, 28 straipsniuose.“</text:span></text:p>
      <text:p text:style-name="P263"/>
      <text:p text:style-name="P264"><text:span text:style-name="T265">10</text:span><text:span text:style-name="T266"><text:s/>straipsnis.<text:s/></text:span><text:span text:style-name="T267">27 straipsnio pakeitimas ir papildymas</text:span></text:p>
      <text:p text:style-name="P268"><text:span text:style-name="T269">Pakeisti ir papildyti 27 straipsnį ir jį išdėstyti taip:</text:span></text:p>
      <text:p text:style-name="P270"/>
      <text:p text:style-name="P271"><text:span text:style-name="T272">„</text:span><text:span text:style-name="T273">27</text:span><text:span text:style-name="T274"><text:s/>straipsnis.<text:s/></text:span><text:span text:style-name="T275">Civilinės bylos, teismingos apygardos teismams</text:span></text:p>
      <text:p text:style-name="P276"><text:span text:style-name="T277">Apygardos teismai, kaip pirmosios instancijos teismai, nagrinėja civilines bylas:</text:span></text:p>
      <text:p text:style-name="P278"><text:span text:style-name="T279">1</text:span><text:span text:style-name="T280">) kuriose ieškinio suma didesnė kaip vienas šimtas penkiasdešimt tūkstančių litų, išskyrus šeimos ir darbo t</text:span><text:span text:style-name="T281">eisinių santykių bylas ir bylas dėl neturtinės žalos atlyginimo;</text:span></text:p>
      <text:p text:style-name="P282"><text:span text:style-name="T283">2</text:span><text:span text:style-name="T284">) dėl autorinių neturtinių teisinių santykių;</text:span></text:p>
      <text:p text:style-name="P285"><text:span text:style-name="T286">3</text:span><text:span text:style-name="T287">) dėl civilinių viešo konkurso teisinių santykių;</text:span></text:p>
      <text:p text:style-name="P288"><text:span text:style-name="T289">4</text:span><text:span text:style-name="T290">) dėl bankroto ir restruktūrizavimo;</text:span></text:p>
      <text:p text:style-name="P291"><text:span text:style-name="T292">5</text:span><text:span text:style-name="T293">) kurių viena šalis yra užsienio<text:s/></text:span><text:span text:style-name="T294">valstybė;</text:span></text:p>
      <text:p text:style-name="P295"><text:span text:style-name="T296">6</text:span><text:span text:style-name="T297">) pagal ieškinius dėl priverstinio akcijų (dalių, pajų) pardavimo;</text:span></text:p>
      <text:p text:style-name="P298"><text:span text:style-name="T299">7</text:span><text:span text:style-name="T300">) pagal ieškinius dėl juridinio asmens veiklos tyrimo;</text:span></text:p>
      <text:p text:style-name="P301"><text:span text:style-name="T302">8</text:span><text:span text:style-name="T303">) dėl turtinės ir neturtinės žalos, padarytos pažeidžiant nustatytas pacientų teises, atlyginimo;</text:span></text:p>
      <text:p text:style-name="P304"><text:span text:style-name="T305">9</text:span><text:span text:style-name="T306">)</text:span><text:span text:style-name="T307"><text:s/></text:span><text:span text:style-name="T308">kita</text:span><text:span text:style-name="T309">s civilines bylas, kurias pagal įstatymus kaip pirmosios instancijos teismas nagrinėja apygardos teismai.“</text:span></text:p>
      <text:p text:style-name="P310"/>
      <text:p text:style-name="P311"><text:span text:style-name="T312">11</text:span><text:span text:style-name="T313"><text:s/>straipsnis.<text:s/></text:span><text:span text:style-name="T314">31 straipsnio 3 dalies pakeitimas</text:span></text:p>
      <text:p text:style-name="P315"><text:span text:style-name="T316">31 straipsnio 3 dalyje vietoj skaičiaus ir žodžio „35 straipsnio“ įrašyti skaičius<text:s/></text:span><text:span text:style-name="T317">ir žodžius „34<text:s/></text:span><text:soft-page-break/><text:span text:style-name="T318">straipsnio 5 dalyje“ ir šią dalį išdėstyti taip:</text:span></text:p>
      <text:p text:style-name="P319"><text:span text:style-name="T320">„</text:span><text:span text:style-name="T321">3</text:span><text:span text:style-name="T322">. Išimtinis teismingumas gali būti keičiamas šio Kodekso 34 straipsnio 5 dalyje numatytais atvejais ir tvarka.“</text:span></text:p>
      <text:p text:style-name="P323"/>
      <text:p text:style-name="P324"><text:span text:style-name="T325">12</text:span><text:span text:style-name="T326"><text:s/>straipsnis.<text:s/></text:span><text:span text:style-name="T327">33 straipsnio 2 dalies pakeitimas</text:span></text:p>
      <text:p text:style-name="P328"><text:span text:style-name="T329">Pakeisti 33<text:s/></text:span><text:span text:style-name="T330">straipsnio 2 dalį ir ją išdėstyti taip:</text:span></text:p>
      <text:p text:style-name="P331"><text:span text:style-name="T332">„</text:span><text:span text:style-name="T333">2</text:span><text:span text:style-name="T334">. Priešieškinis, neatsižvelgiant į tai, koks jo teismingumas, pareiškiamas tos vietos teismui, kuriame nagrinėjamas pradinis ieškinys. Jeigu ieškinio reikalavimo padidinimas, ieškinio dalyko pakeitimas,</text:span><text:span text:style-name="T335"><text:s/></text:span><text:span text:style-name="T336">priešiešk</text:span><text:span text:style-name="T337">inio padavimas keičia rūšinį bylos teismingumą, pradinį ieškinį nagrinėjantis teismas išsprendžia visus su ieškinio (priešieškinio) priėmimu susijusius klausimus ir nagrinėja visą bylą iš esmės.“</text:span></text:p>
      <text:p text:style-name="P338"/>
      <text:p text:style-name="P339"><text:span text:style-name="T340">13</text:span><text:span text:style-name="T341"><text:s/>straipsnis.<text:s/></text:span><text:span text:style-name="T342">34 straipsnio pakeitimas ir papild</text:span><text:span text:style-name="T343">ymas</text:span></text:p>
      <text:p text:style-name="P344"><text:span text:style-name="T345">Pakeisti ir papildyti 34 straipsnį ir jį išdėstyti taip:</text:span></text:p>
      <text:p text:style-name="P346"/>
      <text:p text:style-name="P347"><text:span text:style-name="T348">„</text:span><text:span text:style-name="T349">34</text:span><text:span text:style-name="T350"><text:s/>straipsnis.<text:s/></text:span><text:span text:style-name="T351">Teismo priimtos savo žinion bylos perdavimas kitam teismui</text:span></text:p>
      <text:p text:style-name="P352"><text:span text:style-name="T353">1</text:span><text:span text:style-name="T354">. Teismas, laikydamasis teismingumo taisyklių, priimtą bylą turi išspręsti iš esmės, nors vėliau ji taptų tei</text:span><text:span text:style-name="T355">sminga kitam teismui, išskyrus šio straipsnio 5 dalyje numatytus atvejus.</text:span></text:p>
      <text:p text:style-name="P356"><text:span text:style-name="T357">2</text:span><text:span text:style-name="T358">. Teismas nutartimi perduoda bylą nagrinėti kitam teismui:</text:span></text:p>
      <text:p text:style-name="P359"><text:span text:style-name="T360">1</text:span><text:span text:style-name="T361">) jeigu pripažįsta, kad ta byla operatyviau ir ekonomiškiau bus išnagrinėta kitame teisme, konkrečiai – pagal daugu</text:span><text:span text:style-name="T362">mos įrodymų buvimo vietą, išskyrus išimtinio teismingumo atvejus;</text:span></text:p>
      <text:p text:style-name="P363"><text:span text:style-name="T364">2</text:span><text:span text:style-name="T365">) jeigu atsakovas, kurio gyvenamoji vieta pirmiau nebuvo žinoma, paprašo perduoti bylą jo gyvenamosios vietos teismui;</text:span></text:p>
      <text:p text:style-name="P366"><text:span text:style-name="T367">3</text:span><text:span text:style-name="T368">) jeigu, nušalinus vieną ar kelis teisėjus ar teisėjams nusiš</text:span><text:span text:style-name="T369">alinus, apylinkės teisme arba apygardos teismo Civilinių bylų skyriuje nebėra teisėjų, turinčių teisę nagrinėti bylą;</text:span></text:p>
      <text:p text:style-name="P370"><text:span text:style-name="T371">4</text:span><text:span text:style-name="T372">) jeigu, iškėlus bylą tame teisme, paaiškėja, kad ji buvo priimta pažeidžiant teismingumo taisykles;</text:span></text:p>
      <text:p text:style-name="P373"><text:span text:style-name="T374">5</text:span><text:span text:style-name="T375">) sustabdžius bylą dėl to,<text:s/></text:span><text:span text:style-name="T376">kad atsakovui iškelta bankroto byla. Šiuo atveju ji perduodama bankroto bylą nagrinėjančiam teismui.</text:span></text:p>
      <text:p text:style-name="P377"><text:span text:style-name="T378">3</text:span><text:span text:style-name="T379">. Šio straipsnio 2 dalies 3 punkte nurodytu atveju klausimą dėl bylos perdavimo nagrinėti iš vieno apylinkės teismo kitam apylinkės teismui išsprend</text:span><text:span text:style-name="T380">žia apygardos teismo, kurio veiklos teritorijoje yra šie apylinkės teismai, pirmininkas arba šio teismo Civilinių bylų skyriaus pirmininkas. Klausimą dėl bylos perdavimo nagrinėti iš vieno apylinkės teismo kitam apylinkės teismui, esančiam kito apygardos t</text:span><text:span text:style-name="T381">eismo veiklos teritorijoje, arba iš vieno apygardos teismo kitam apygardos teismui išsprendžia Lietuvos apeliacinio teismo pirmininkas arba šio teismo Civilinių bylų skyriaus pirmininkas.</text:span></text:p>
      <text:p text:style-name="P382"><text:span text:style-name="T383">4</text:span><text:span text:style-name="T384">.</text:span><text:span text:style-name="T385"><text:s/></text:span><text:span text:style-name="T386">Dėl teismo nutarties, kuria byla perduodama nagrinėti</text:span><text:span text:style-name="T387"><text:s/></text:span><text:span text:style-name="T388">kitam<text:s/></text:span><text:span text:style-name="T389">teismui, išskyrus šio straipsnio 2 dalies 2, 3 ir 5 punktuose nurodytus atvejus, gali būti paduodamas atskirasis skundas. Byla perduodama nagrinėti iš vieno teismo į kitą, kai įsiteisėja dėl to priimta teismo nutartis.</text:span></text:p>
      <text:p text:style-name="P390"><text:span text:style-name="T391">5</text:span><text:span text:style-name="T392">. Kai dalyvaujantis byloje asmuo</text:span><text:span text:style-name="T393"><text:s/>yra teisėjas, teismo valstybės tarnautojas ar teismo darbuotojas ir byla teisminga teismui, kuriame jis dirba, arba kai teisme (išskyrus Lietuvos Aukščiausiąjį Teismą, Lietuvos apeliacinį teismą), kuriam teisminga byla, teisėju, teismo valstybės tarnautoj</text:span><text:span text:style-name="T394">u ar teismo darbuotoju dirba dalyvaujančio byloje asmens sutuoktinis (sugyventinis), vaikai (įvaikiai), tėvai (įtėviai), broliai, seserys (įbroliai, įseserės), taip pat dalyvaujančio byloje asmens sutuoktinio vaikai (įvaikiai), tėvai (įtėviai), broliai, se</text:span><text:span text:style-name="T395">serys (įbroliai, įseserės), arba kai prieš paskiriant teisėjui nagrinėti bylą paaiškėja, kad tame teisme nėra teisėjų, turinčių teisę ją nagrinėti, byla perduodama nagrinėti kitam teismui šio straipsnio 3 dalyje nustatyta tvarka.“</text:span></text:p>
      <text:p text:style-name="P396"/>
      <text:p text:style-name="P397"><text:span text:style-name="T398">14</text:span><text:span text:style-name="T399"><text:s/>straipsni</text:span><text:span text:style-name="T400">s.<text:s/></text:span><text:span text:style-name="T401">35 straipsnio pakeitimas</text:span></text:p>
      <text:p text:style-name="P402"><text:span text:style-name="T403">Pakeisti 35 straipsnį ir jį išdėstyti taip:</text:span></text:p>
      <text:p text:style-name="P404"/>
      <text:p text:style-name="P405"><text:span text:style-name="T406">„</text:span><text:span text:style-name="T407">35</text:span><text:span text:style-name="T408"><text:s/>straipsnis.<text:s/></text:span><text:span text:style-name="T409">Bylos priėmimo kitame teisme tvarka</text:span></text:p>
      <text:p text:style-name="P410"><text:span text:style-name="T411">1</text:span><text:span text:style-name="T412">. Kiekvieną bylą, iš vieno teismo perduotą nagrinėti kitam teismui šio Kodekso 34 straipsnyje numatytais atvejais ir tvark</text:span><text:span text:style-name="T413">a, turi besąlygiškai priimti savo žinion tas teismas, kuriam ji perduota, ir jokie ginčai dėl to tarp teismų neleidžiami. Aukštesnės pakopos teismas, konstatavęs, kad byla, vadovaujantis šio Kodekso 34 straipsnio 2 dalies 4 punktu, jam perduota neteisėtai,</text:span><text:span text:style-name="T414"><text:s/>nutartimi ją perduoda nagrinėti pagal teismingumą. Dėl šios nutarties gali būti duodamas atskirasis skundas.</text:span></text:p>
      <text:p text:style-name="P415"><text:span text:style-name="T416">2</text:span><text:span text:style-name="T417">. Įsiteisėjus teismo nutarčiai dėl bylos perdavimo nagrinėti kitam teismui, byloje priimti teismų sprendimai ir nutartys negali būti naikinam</text:span><text:span text:style-name="T418">i tuo pagrindu, kad teismas išnagrinėjo bylą pažeisdamas teismingumo taisykles.“</text:span></text:p>
      <text:p text:style-name="P419"/>
      <text:p text:style-name="P420"><text:span text:style-name="T421">15</text:span><text:span text:style-name="T422"><text:s/>straipsnis.<text:s/></text:span><text:span text:style-name="T423">36 straipsnio pakeitimas</text:span></text:p>
      <text:p text:style-name="P424"><text:span text:style-name="T425">Pakeisti 36 straipsnį ir jį išdėstyti taip:</text:span></text:p>
      <text:p text:style-name="P426"/>
      <text:p text:style-name="P427"><text:span text:style-name="T428">„</text:span><text:span text:style-name="T429">36</text:span><text:span text:style-name="T430"><text:s/>straipsnis.<text:s/></text:span><text:span text:style-name="T431">Bylų rūšinio teismingumo bendrosios kompetencijos ar admi</text:span><text:span text:style-name="T432">nistraciniam teismui klausimų sprendimas</text:span></text:p>
      <text:p text:style-name="P433"><text:span text:style-name="T434">1</text:span><text:span text:style-name="T435">. Iškelta civilinė byla negali būti nutraukta arba pareiškimas negali būti paliekamas nenagrinėtas vien dėl tos priežasties, kad byla teisminga administraciniam teismui. Šiais atvejais byla perduodama pagal rūš</text:span><text:span text:style-name="T436">inį teismingumą.</text:span></text:p>
      <text:p text:style-name="P437"><text:span text:style-name="T438">2</text:span><text:span text:style-name="T439">. Bylos rūšinį teismingumą bendrosios kompetencijos ar administraciniam teismui lemia teisinio santykio, iš kurio kilo ginčas, pobūdis. Kai teisinis santykis yra mišrus, bylos rūšinis teismingumas priklauso nuo to, koks teisinis santy</text:span><text:span text:style-name="T440">kis (civilinis ar administracinis) byloje vyrauja.</text:span></text:p>
      <text:p text:style-name="P441"><text:span text:style-name="T442">3</text:span><text:span text:style-name="T443">. Kai teismui kyla abejonių dėl bylos rūšinio teismingumo bendrosios kompetencijos ar administraciniam teismui, šiuos klausimus rašytinio proceso tvarka išsprendžia speciali teisėjų kolegija, į kurią<text:s/></text:span><text:span text:style-name="T444">įeina Lietuvos Aukščiausiojo Teismo Civilinių bylų skyriaus pirmininkas, Lietuvos vyriausiojo administracinio teismo pirmininko pavaduotojas ir po vieną šių teismų pirmininkų paskirtą teisėją.</text:span></text:p>
      <text:p text:style-name="P445"><text:span text:style-name="T446">4</text:span><text:span text:style-name="T447">. Šio straipsnio 3 dalyje numatytais atvejais teismas moty</text:span><text:span text:style-name="T448">vuotą nutartį dėl bylos rūšinio teismingumo klausimų sprendimo paduoda per Lietuvos Aukščiausiąjį Teismą.</text:span></text:p>
      <text:p text:style-name="P449"><text:span text:style-name="T450">5</text:span><text:span text:style-name="T451">. Šio straipsnio 3 dalyje numatytos specialios teisėjų kolegijos posėdžiams pirmininkauja Lietuvos Aukščiausiojo Teismo Civilinių bylų skyriaus p</text:span><text:span text:style-name="T452">irmininkas. Specialios teisėjų kolegijos sprendimas priimamas bendru sutarimu arba kolegijos narių balsų dauguma; jeigu balsai pasiskirsto po lygiai, lemia kolegijos posėdžio pirmininko balsas. Nutartis dėl bylos rūšinio teismingumo klausimų sprendimo yra<text:s/></text:span><text:span text:style-name="T453">galutinė ir neskundžiama.</text:span></text:p>
      <text:p text:style-name="P454"><text:span text:style-name="T455">6</text:span><text:span text:style-name="T456">. Išsprendus bylos rūšinio teismingumo klausimą, byla kompetentingam ją nagrinėti teismui išsiunčiama per tris darbo dienas nuo specialios teisėjų kolegijos nutarties priėmimo dienos. Speciali teisėjų kolegija taip pat turi t</text:span><text:span text:style-name="T457">eisę pareikštus reikalavimus išskirti į atskiras bendrosios kompetencijos ir administraciniame teisme nagrinėtinas bylas.</text:span></text:p>
      <text:p text:style-name="P458"><text:span text:style-name="T459">7</text:span><text:span text:style-name="T460">. Kai dėl bylos rūšinio teismingumo į specialią teisėjų kolegiją kreipėsi bylą nagrinėjantis apeliacinės instancijos arba kasacin</text:span><text:span text:style-name="T461">is teismas ir speciali teisėjų kolegija konstatuoja bylos rūšinio teismingumo taisyklių pažeidimą, bendrosios kompetencijos žemesnės instancijos teismų procesiniai sprendimai, kuriais ginčas išspręstas iš esmės, netenka teisinės galios ir byla pagal rūšinį</text:span><text:span text:style-name="T462"><text:s/>teismingumą perduodama nagrinėti atitinkamam administraciniam teismui.</text:span></text:p>
      <text:p text:style-name="P463"><text:span text:style-name="T464">8</text:span><text:span text:style-name="T465">. Kai byla bendrosios kompetencijos teismui perduodama iš administracinio teismo, bendrosios kompetencijos teismas nustato dalyvaujančių byloje asmenų procesinę padėtį ir prireiku</text:span><text:span text:style-name="T466">s imasi priemonių procesinių dokumentų trūkumams pašalinti.“</text:span></text:p>
      <text:p text:style-name="P467"/>
      <text:p text:style-name="P468"><text:span text:style-name="T469">16</text:span><text:span text:style-name="T470"><text:s/>straipsnis.<text:s/></text:span><text:span text:style-name="T471">38 straipsnio 2 dalies pakeitimas</text:span></text:p>
      <text:p text:style-name="P472"><text:span text:style-name="T473">Pakeisti 38 straipsnio 2 dalį ir ją išdėstyti taip:</text:span></text:p>
      <text:p text:style-name="P474"><text:span text:style-name="T475">„</text:span><text:span text:style-name="T476">2</text:span><text:span text:style-name="T477">. Nepilnamečių nuo keturiolikos iki aštuoniolikos metų, taip pat fizinių<text:s/></text:span><text:span text:style-name="T478">asmenų, kurių civilinis veiksnumas apribotas, atstovais pagal įstatymą teisme yra atitinkamai jų tėvai, įtėviai ar rūpintojai. Šioje dalyje nurodytiems nepilnamečiams ir fiziniams asmenims, kurių civilinis veiksnumas apribotas, kurie yra bylos šalys arba t</text:span><text:span text:style-name="T479">retieji asmenys, turi būti pranešta apie prasidėjusį<text:s/></text:span><text:soft-page-break/><text:span text:style-name="T480">teismo procesą ir pasiūloma jame dalyvauti.“</text:span></text:p>
      <text:p text:style-name="P481"/>
      <text:p text:style-name="P482"><text:span text:style-name="T483">17</text:span><text:span text:style-name="T484"><text:s/>straipsnis.<text:s/></text:span><text:span text:style-name="T485">39 straipsnio pakeitimas</text:span></text:p>
      <text:p text:style-name="P486"><text:span text:style-name="T487">Pakeisti 39 straipsnį ir jį išdėstyti taip:</text:span></text:p>
      <text:p text:style-name="P488"/>
      <text:p text:style-name="P489"><text:span text:style-name="T490">„</text:span><text:span text:style-name="T491">39</text:span><text:span text:style-name="T492"><text:s/>straipsnis.<text:s/></text:span><text:span text:style-name="T493">Kuratoriaus paskyrimas</text:span></text:p>
      <text:p text:style-name="P494"><text:span text:style-name="T495">1</text:span><text:span text:style-name="T496">. Šaliai, kuri</text:span><text:span text:style-name="T497"><text:s/>neturi civilinio procesinio veiksnumo ir atstovo pagal įstatymą arba kuri neturi jai atstovaujančio organo, arba kurios gyvenamoji ir darbo vieta nežinomos, priešingos šalies, kuri siekia atlikti procesinius veiksmus, prašymu teismas gali paskirti kurator</text:span><text:span text:style-name="T498">ių, kuris konkrečioje byloje veikia kaip atstovas pagal įstatymą. Prašanti paskirti kuratorių šalis privalo įrodyti šioje dalyje numatytas aplinkybes, sudarančias pagrindą skirti kuratorių. Kuratoriumi gali būti paskirtas tik fizinis asmuo ir tik jo sutiki</text:span><text:span text:style-name="T499">mu. Fizinio asmens kuratoriumi, kai yra galimybė, skiriamas šio fizinio asmens giminaitis arba sutuoktinis. Jeigu tokios galimybės nėra, fizinio asmens kuratoriumi skiriamas advokatas. Teismo nutartis paskirti kuratorių gali būti priimama rašytinio proceso</text:span><text:span text:style-name="T500"><text:s/>tvarka. Kuratoriaus įgaliojimai pasibaigia išnykus aplinkybėms, kurių pagrindu buvo paskirtas kuratorius, ar paskyrus šalies atstovą pagal įstatymą. Kuratorius turi jo atstovaujamos šalies procesines teises ir pareigas.</text:span></text:p>
      <text:p text:style-name="P501"><text:span text:style-name="T502">2</text:span><text:span text:style-name="T503">. Apie kuratoriaus paskyrimą,<text:s/></text:span><text:span text:style-name="T504">išskyrus atvejus, kai kuratorius paskiriamas šaliai, neturinčiai civilinio procesinio veiksnumo ir atstovo pagal įstatymą, teismas viešai paskelbia specialiame interneto tinklalapyje, taip pat, kai yra galimybė, praneša suinteresuotiems dalyvaujantiems byl</text:span><text:span text:style-name="T505">oje asmenims.</text:span></text:p>
      <text:p text:style-name="P506"><text:span text:style-name="T507">3</text:span><text:span text:style-name="T508">. Kuratorius pagal Vyriausybės ar jos įgaliotos institucijos nustatytus įkainius bei tvarką turi teisę gauti atlyginimą už atstovavimą. Atstovavimo išlaidas apmoka šalis, kurios iniciatyva kuratorius yra paskirtas. Šalis, kuri prašo pask</text:span><text:span text:style-name="T509">irti kuratorių, jo atstovavimo išlaidas sumoka iš anksto. Fizinių asmenų kuratorių pareigas atliekantiems giminaičiams ir sutuoktiniams atlyginimas už atstovavimą nemokamas.</text:span></text:p>
      <text:p text:style-name="P510"><text:span text:style-name="T511">4</text:span><text:span text:style-name="T512">. Kuratoriumi negali būti skiriamas asmuo, turintis teisinį suinteresuotumą b</text:span><text:span text:style-name="T513">ylos baigtimi, jeigu šis suinteresuotumas yra priešingas atstovaujamosios šalies interesams. Kuratorius savo pareigas privalo atlikti apdairiai, sąžiningai ir rūpestingai.“</text:span></text:p>
      <text:p text:style-name="P514"/>
      <text:p text:style-name="P515"><text:span text:style-name="T516">18</text:span><text:span text:style-name="T517"><text:s/>straipsnis.<text:s/></text:span><text:span text:style-name="T518">41 straipsnio 2 dalies pakeitimas</text:span></text:p>
      <text:p text:style-name="P519"><text:span text:style-name="T520">41 straipsnio 2 dal</text:span><text:span text:style-name="T521">yje vietoj žodžio „apginti“ įrašyti žodį „ginti“, vietoj žodžių „institucija, pareiškusi“ įrašyti žodžius „prokuroras, valstybės ir savivaldybių institucijos ar kiti asmenys, pareiškę“ ir šią dalį išdėstyti taip:</text:span></text:p>
      <text:p text:style-name="P522"><text:span text:style-name="T523">„</text:span><text:span text:style-name="T524">2</text:span><text:span text:style-name="T525">. Tais atvejais, kai pareiškiamas ieški</text:span><text:span text:style-name="T526">nys viešajam interesui ginti, ieškovu tokioje byloje yra prokuroras, valstybės ir savivaldybių institucijos ar kiti asmenys, pareiškę ieškinį. Teismas apie pradėtą bylą praneša asmenims, su kurių teisėmis yra susijęs pareikštas ieškinys.“</text:span></text:p>
      <text:p text:style-name="P527"/>
      <text:p text:style-name="P528"><text:span text:style-name="T529">19</text:span><text:span text:style-name="T530"><text:s/>str</text:span><text:span text:style-name="T531">aipsnis.<text:s/></text:span><text:span text:style-name="T532">42 straipsnio 1 ir 5 dalių pakeitimas</text:span></text:p>
      <text:p text:style-name="P533"><text:span text:style-name="T534">1</text:span><text:span text:style-name="T535">. Pakeisti 42 straipsnio 1 dalį ir ją išdėstyti taip:</text:span></text:p>
      <text:p text:style-name="P536"><text:span text:style-name="T537">„</text:span><text:span text:style-name="T538">1</text:span><text:span text:style-name="T539">. Šalys turi teisę susipažinti su bylos medžiaga (įskaitant elektroninę bylą), daryti ir gauti jos išrašus ir kopijas (skaitmenines kopijas), pare</text:span><text:span text:style-name="T540">ikšti nušalinimus, teikti įrodymus, dalyvauti tiriant įrodymus, užduoti klausimus kitiems dalyvaujantiems byloje asmenims, liudytojams ir ekspertams, pateikti prašymus, duoti teismui paaiškinimus žodžiu ir raštu, teikti savo argumentus ir samprotavimus vis</text:span><text:span text:style-name="T541">ais bylos nagrinėjimo metu kylančiais klausimais, prieštarauti kitų dalyvaujančių byloje asmenų prašymams, argumentams ir samprotavimams, gauti teismo sprendimų, įsakymų, nutarčių ar nutarimų patvirtintas kopijas (skaitmenines kopijas), apskųsti teismo spr</text:span><text:span text:style-name="T542">endimus bei nutartis ir naudotis kitomis procesinėmis teisėmis, kurias šalims suteikia šis Kodeksas. Ieškovas taip pat turi teisę pakeisti ieškinio pagrindą arba dalyką, padidinti ar sumažinti ieškinio reikalavimus šio Kodekso nustatyta tvarka arba atsisak</text:span><text:span text:style-name="T543">yti ieškinio. Atsakovas turi teisę pripažinti ieškinį. Šalys gali užbaigti bylą taikos sutartimi.“</text:span></text:p>
      <text:p text:style-name="P544"><text:span text:style-name="T545">2</text:span><text:span text:style-name="T546">. Pakeisti 42 straipsnio 5 dalį ir ją išdėstyti taip:</text:span></text:p>
      <text:p text:style-name="P547"><text:span text:style-name="T548">„</text:span><text:span text:style-name="T549">5</text:span><text:span text:style-name="T550">. Šalys joms priklausančiomis procesinėmis teisėmis privalo naudotis sąžiningai, privalo v</text:span><text:span text:style-name="T551">eikti siekdamos, kad byla būtų išnagrinėta greitai ir teisingai, domėtis nagrinėjamos bylos eiga, pasirūpinti tinkamu atstovavimu, pateikti įrodymus, pranešti teismui apie ketinimą nedalyvauti teismo posėdyje ir nurodyti nedalyvavimo priežastis. Kai šalys<text:s/></text:span><text:span text:style-name="T552">teismo posėdyje dalyvauti pageidauja, bet negali dėl svarbių priežasčių, turi iš anksto teismui pateikti prašymą atidėti bylos nagrinėjimą, nurodyti svarbias priežastis ir pridėti tai patvirtinančius įrodymus. Be to, šalys turi ir kitas šiame Kodekse ir ki</text:span><text:span text:style-name="T553">tuose įstatymuose numatytas procesines pareigas.“</text:span></text:p>
      <text:p text:style-name="P554"/>
      <text:p text:style-name="P555"><text:span text:style-name="T556">20</text:span><text:span text:style-name="T557"><text:s/>straipsnis.<text:s/></text:span><text:span text:style-name="T558">47 straipsnio pakeitimas ir papildymas</text:span></text:p>
      <text:p text:style-name="P559"><text:span text:style-name="T560">Pakeisti ir papildyti 47 straipsnį ir jį išdėstyti taip:</text:span></text:p>
      <text:p text:style-name="P561"/>
      <text:p text:style-name="P562"><text:span text:style-name="T563">„</text:span><text:span text:style-name="T564">47</text:span><text:span text:style-name="T565"><text:s/>straipsnis.<text:s/></text:span><text:span text:style-name="T566">Tretieji asmenys, nepareiškiantys savarankiškų reikalavimų</text:span></text:p>
      <text:p text:style-name="P567"><text:span text:style-name="T568">1</text:span><text:span text:style-name="T569">. Tretieji asmenys, nepareiškiantys savarankiškų reikalavimų dėl ginčo dalyko, gali įstoti į bylą ieškovo arba atsakovo pusėje iki baigiamųjų kalbų pradžios, jeigu bylos išsprendimas gali turėti įtakos jų teisėms arba pareigoms. Jie gali būti įtraukiami d</text:span><text:span text:style-name="T570">alyvauti byloje taip pat motyvuotu šalių prašymu arba teismo iniciatyva.</text:span></text:p>
      <text:p text:style-name="P571"><text:span text:style-name="T572">2</text:span><text:span text:style-name="T573">. Tretieji asmenys, nepareiškiantys savarankiškų reikalavimų, turi šalies procesines teises (įskaitant teisę į bylinėjimosi išlaidų atlyginimą) ir procesines</text:span><text:span text:style-name="T574"><text:s/></text:span><text:span text:style-name="T575">pareigas, išskyrus t</text:span><text:span text:style-name="T576">eisę pakeisti ieškinio pagrindą ir dalyką, padidinti arba sumažinti ieškinio reikalavimus, atsisakyti ieškinio, pripažinti ieškinį arba sudaryti taikos sutartį. Be to, jie</text:span><text:span text:style-name="T577"><text:s/></text:span><text:span text:style-name="T578">neturi teisės reikalauti, kad teismo sprendimas būtų priverstinai įvykdytas.</text:span></text:p>
      <text:p text:style-name="P579"><text:span text:style-name="T580">3</text:span><text:span text:style-name="T581">.<text:s/></text:span><text:span text:style-name="T582">Pareiškime dėl įstojimo į procesą trečiuoju asmeniu, nepareiškiančiu savarankiškų reikalavimų, turi būti nurodytas įstojimo į procesą pagrindas ir kurios iš šalių pusėje siekiama įstoti.</text:span></text:p>
      <text:p text:style-name="P583"><text:span text:style-name="T584">4</text:span><text:span text:style-name="T585">. Trečiasis</text:span><text:span text:style-name="T586"><text:s/></text:span><text:span text:style-name="T587">asmuo, nepareiškiantis savarankiškų reikalavimų, neg</text:span><text:span text:style-name="T588">ali veikti procese prieš šalies, kurios pusėje jis dalyvauja, interesus.</text:span></text:p>
      <text:p text:style-name="P589"><text:span text:style-name="T590">5</text:span><text:span text:style-name="T591">. Dalyvaujančių byloje asmenų prašymu ar savo iniciatyva nustatęs, kad bylos išsprendimas neturės įtakos įtraukto trečiojo asmens, nepareiškiančio savarankiškų reikalavimų, teisė</text:span><text:span text:style-name="T592">ms ir pareigoms, teismas motyvuota nutartimi pašalina trečiąjį asmenį, nepareiškiantį savarankiškų reikalavimų, iš bylos. Ši nutartis gali būti skundžiama atskiruoju skundu.“</text:span></text:p>
      <text:p text:style-name="P593"/>
      <text:p text:style-name="P594"><text:span text:style-name="T595">21</text:span><text:span text:style-name="T596"><text:s/>straipsnis.<text:s/></text:span><text:span text:style-name="T597">48 straipsnio 1 dalies pakeitimas</text:span></text:p>
      <text:p text:style-name="P598"><text:span text:style-name="T599">Pakeisti 48 strai</text:span><text:span text:style-name="T600">psnio 1 dalį ir ją išdėstyti taip:</text:span></text:p>
      <text:p text:style-name="P601"><text:span text:style-name="T602">„</text:span><text:span text:style-name="T603">1</text:span><text:span text:style-name="T604">. Tais atvejais, kai viena iš ginčijamo arba sprendimu nustatyto teisinio santykio šalių pasitraukia iš bylos (fizinio asmens mirtis, juridinio asmens pabaiga ar pertvarkymas, reikalavimo perleidimas, skolos perkėlima</text:span><text:span text:style-name="T605">s ir kiti įstatymų numatyti atvejai), teismas, jei yra pagrindas, rašytinio</text:span><text:span text:style-name="T606"><text:s/></text:span><text:span text:style-name="T607">proceso tvarka tą šalį pakeičia jos teisių perėmėju, išskyrus atvejus, kai yra negalimas materialinių subjektinių teisių perėmimas. Teisių perėmimas galimas bet kurioje proceso sta</text:span><text:span text:style-name="T608">dijoje.“</text:span></text:p>
      <text:p text:style-name="P609"/>
      <text:p text:style-name="P610"><text:span text:style-name="T611">22</text:span><text:span text:style-name="T612"><text:s/>straipsnis.<text:s/></text:span><text:span text:style-name="T613">49 straipsnio pakeitimas</text:span></text:p>
      <text:p text:style-name="P614"><text:span text:style-name="T615">Pakeisti 49 straipsnį ir jį išdėstyti taip:</text:span></text:p>
      <text:p text:style-name="P616"/>
      <text:p text:style-name="P617"><text:span text:style-name="T618">„</text:span><text:span text:style-name="T619">49</text:span><text:span text:style-name="T620"><text:s/>straipsnis.</text:span><text:span text:style-name="T621"><text:s/></text:span><text:span text:style-name="T622">Prokuroro, valstybės ir savivaldybių institucijų ir kitų asmenų teisė pareikšti ieškinį ar pareiškimą viešajam interesui ginti ir š</text:span><text:span text:style-name="T623">ių subjektų teisė duoti išvadą byloje</text:span></text:p>
      <text:p text:style-name="P624"><text:span text:style-name="T625">1</text:span><text:span text:style-name="T626">. Prokuroras turi teisę pareikšti ieškinį ar pareiškimą viešajam interesui ginti šiais atvejais:</text:span></text:p>
      <text:p text:style-name="P627"><text:span text:style-name="T628">1</text:span><text:span text:style-name="T629">) Civiliniame kodekse, šiame Kodekse ir kituose įstatymuose numatytais atvejais;</text:span></text:p>
      <text:p text:style-name="P630"><text:span text:style-name="T631">2</text:span><text:span text:style-name="T632">) kitais atvejais, kai yra<text:s/></text:span><text:span text:style-name="T633">pagrindas ginti asmens, visuomenės ar valstybės teises ir teisėtus interesus.</text:span></text:p>
      <text:p text:style-name="P634"><text:span text:style-name="T635">2</text:span><text:span text:style-name="T636">. Įstatymų numatytais atvejais valstybės ir savivaldybių institucijos ir kiti asmenys gali pareikšti ieškinį ar pareiškimą viešajam interesui ginti.</text:span></text:p>
      <text:p text:style-name="P637"><text:span text:style-name="T638">3</text:span><text:span text:style-name="T639">. Valstybės ir sa</text:span><text:span text:style-name="T640">vivaldybių institucijos įstatymų numatytais atvejais gali būti teismo įtraukiamos proceso dalyviais arba įstoti į procesą savo iniciatyva, kad duotų išvadą byloje, siekiant<text:s/></text:span><text:soft-page-break/><text:span text:style-name="T641">įvykdyti jiems pavestas pareigas, jeigu tai yra susiję su viešojo intereso gynimu.</text:span></text:p>
      <text:p text:style-name="P642"><text:span text:style-name="T643">4</text:span><text:span text:style-name="T644">. Jeigu pareikštas ieškinys viešajam interesui ginti yra susijęs su fizinių ar juridinių asmenų teisėmis, šie asmenys jų pačių arba asmens, pareiškusio ieškinį šio straipsnio nustatyta tvarka, prašymu arba teismo iniciatyva įtraukiami dalyvauti proces</text:span><text:span text:style-name="T645">e trečiaisiais asmenimis, nepareiškiančiais savarankiškų reikalavimų, arba jų pačių iniciatyva įtraukiami dalyvauti procese bendraieškiais.</text:span></text:p>
      <text:p text:style-name="P646"><text:span text:style-name="T647">5</text:span><text:span text:style-name="T648">. Šio straipsnio 3 dalyje nurodytų institucijų dalyvavimas procese yra būtinas, jeigu teismas pripažįsta, kad t</text:span><text:span text:style-name="T649">ai reikalinga.</text:span></text:p>
      <text:p text:style-name="P650"><text:span text:style-name="T651">6</text:span><text:span text:style-name="T652">. Viešajam interesui ginti įstatymų nustatyta tvarka</text:span><text:span text:style-name="T653"><text:s/></text:span><text:span text:style-name="T654">gali būti pareiškiamas grupės ieškinys.“</text:span></text:p>
      <text:p text:style-name="P655"/>
      <text:p text:style-name="P656"><text:span text:style-name="T657">23</text:span><text:span text:style-name="T658"><text:s/>straipsnis.<text:s/></text:span><text:span text:style-name="T659">51 straipsnio 4 dalies pakeitimas ir straipsnio papildymas 5, 6 dalimis</text:span></text:p>
      <text:p text:style-name="P660"><text:span text:style-name="T661">1</text:span><text:span text:style-name="T662">. 51 straipsnio 4 dalyje vietoj žodži</text:span><text:span text:style-name="T663">ų „teisme“ įrašyti žodžius „civiliniame procese“, žodžius „Vyriausybės įgaliota arba“ išbraukti ir šią dalį išdėstyti taip:</text:span></text:p>
      <text:p text:style-name="P664"><text:span text:style-name="T665">„</text:span><text:span text:style-name="T666">4</text:span><text:span text:style-name="T667">. Valstybei civiliniame procese atstovauja Vyriausybė, įstatymų numatytais atvejais – kita institucija. Valstybei civiliniame pr</text:span><text:span text:style-name="T668">ocese taip pat gali atstovauti atstovai pagal pavedimą.“</text:span></text:p>
      <text:p text:style-name="P669"><text:span text:style-name="T670">2</text:span><text:span text:style-name="T671">. Papildyti 51 straipsnį 5 dalimi:<text:s/></text:span></text:p>
      <text:p text:style-name="P672"><text:span text:style-name="T673">„</text:span><text:span text:style-name="T674">5</text:span><text:span text:style-name="T675">. Dalyvaujantys byloje asmenys privalo pirmame teismui pateikiamame procesiniame dokumente nurodyti, ar byloje dalyvaus patys, ar ves bylą per<text:s/></text:span><text:span text:style-name="T676">atstovą.“</text:span></text:p>
      <text:p text:style-name="P677"><text:span text:style-name="T678">3</text:span><text:span text:style-name="T679">. Papildyti 51 straipsnį 6 dalimi:<text:s/></text:span></text:p>
      <text:p text:style-name="P680"><text:span text:style-name="T681">„</text:span><text:span text:style-name="T682">6</text:span><text:span text:style-name="T683">. Atstovas ir atstovaujamasis privalo nedelsdami pranešti teismui apie atstovavimo santykių pabaigą ar pasikeitimą. Jeigu dėl šios pareigos neįvykdymo arba netinkamo įvykdymo prireikia atidėti bylo</text:span><text:span text:style-name="T684">s nagrinėjimą, teismas gali atstovui ir (arba) atstovaujamajam skirti baudą iki vieno tūkstančio litų.“</text:span></text:p>
      <text:p text:style-name="P685"/>
      <text:p text:style-name="P686"><text:span text:style-name="T687">24</text:span><text:span text:style-name="T688"><text:s/>straipsnis.<text:s/></text:span><text:span text:style-name="T689">55 straipsnio pakeitimas</text:span></text:p>
      <text:p text:style-name="P690"><text:span text:style-name="T691">Pakeisti 55 straipsnio pavadinimą ir 1 dalį, 2 ir 3 dalis pripažinti netekusiomis galios ir šį stra</text:span><text:span text:style-name="T692">ipsnį išdėstyti taip:</text:span></text:p>
      <text:p text:style-name="P693"/>
      <text:p text:style-name="P694"><text:span text:style-name="T695">„</text:span><text:span text:style-name="T696">55</text:span><text:span text:style-name="T697"><text:s/>straipsnis.</text:span><text:span text:style-name="T698"><text:s/></text:span><text:span text:style-name="T699">Bylų vedimas juridinių asmenų vardu</text:span></text:p>
      <text:p text:style-name="P700"><text:span text:style-name="T701">Bylas juridinių asmenų vardu teisme veda jų vienasmeniai valdymo organai, o įstatymuose ir steigimo dokumentuose nustatyta tvarka – kitų organų nariai ir dalyviai fiziniai asmen</text:span><text:span text:style-name="T702">ys, veikiantys pagal įstatymuose ir steigimo dokumentuose</text:span><text:span text:style-name="T703"><text:s/></text:span><text:span text:style-name="T704">jiems suteiktas teises ir pareigas. Šiais atvejais laikoma, kad bylą veda pats juridinis asmuo.“</text:span></text:p>
      <text:p text:style-name="P705"/>
      <text:p text:style-name="P706"><text:span text:style-name="T707">25</text:span><text:span text:style-name="T708"><text:s/>straipsnis.<text:s/></text:span><text:span text:style-name="T709">56 straipsnio pakeitimas ir papildymas</text:span></text:p>
      <text:p text:style-name="P710"><text:span text:style-name="T711">Pakeisti ir papildyti 56<text:s/></text:span><text:span text:style-name="T712">straipsnį ir jį išdėstyti taip:</text:span></text:p>
      <text:p text:style-name="P713"/>
      <text:p text:style-name="P714"><text:span text:style-name="T715">„</text:span><text:span text:style-name="T716">56</text:span><text:span text:style-name="T717"><text:s/>straipsnis.<text:s/></text:span><text:span text:style-name="T718">Asmenys, kurie gali būti teisme atstovais pagal pavedimą</text:span></text:p>
      <text:p text:style-name="P719"><text:span text:style-name="T720">1</text:span><text:span text:style-name="T721">. Fizinių asmenų atstovais</text:span><text:span text:style-name="T722"><text:s/></text:span><text:span text:style-name="T723">pagal pavedimą teisme gali būti:</text:span></text:p>
      <text:p text:style-name="P724"><text:span text:style-name="T725">1</text:span><text:span text:style-name="T726">) advokatai;</text:span></text:p>
      <text:p text:style-name="P727"><text:span text:style-name="T728">2</text:span><text:span text:style-name="T729">) advokatų padėjėjai, turintys jų praktikai vadovaujančio advo</text:span><text:span text:style-name="T730">kato rašytinį leidimą atstovauti konkrečioje byloje;</text:span></text:p>
      <text:p text:style-name="P731"><text:span text:style-name="T732">3</text:span><text:span text:style-name="T733">) vienas iš bendrininkų kitų bendrininkų pavedimu;</text:span></text:p>
      <text:p text:style-name="P734"><text:span text:style-name="T735">4</text:span><text:span text:style-name="T736">) asmenys, turintys aukštąjį universitetinį teisinį išsilavinimą, kai</text:span><text:span text:style-name="T737"><text:s/></text:span><text:span text:style-name="T738">jie atstovauja savo artimiesiems giminaičiams ar sutuoktiniui (sugyventi</text:span><text:span text:style-name="T739">niui);</text:span></text:p>
      <text:p text:style-name="P740"><text:span text:style-name="T741">5</text:span><text:span text:style-name="T742">) profesinės sąjungos, jeigu jos</text:span><text:span text:style-name="T743"><text:s/></text:span><text:span text:style-name="T744">atstovauja profesinės sąjungos nariams darbo teisinių santykių bylose. Šiuo atveju bylą teisme veda profesinės sąjungos vienasmenis valdymo organas, įstatymų ar steigimo dokumentų nustatyta tvarka įgalioti koleg</text:span><text:span text:style-name="T745">ialių valdymo organų nariai arba atstovai pagal pavedimą – darbuotojai, turintys aukštąjį universitetinį teisinį išsilavinimą, ir (ar) advokatai (advokatų padėjėjai);</text:span></text:p>
      <text:p text:style-name="P746"><text:span text:style-name="T747">6</text:span><text:span text:style-name="T748">) asociacijos arba kiti viešieji juridiniai asmenys, kurių steigimo dokumentuose kai</text:span><text:span text:style-name="T749">p vienas iš veiklos tikslų yra nurodytas tam tikros grupės asmenų gynimas ir jų atstovavimas teisme, jeigu jie<text:s/></text:span><text:soft-page-break/><text:span text:style-name="T750">atstovauja asociacijos arba kito viešojo juridinio asmens dalyviams bylose pagal šių juridinių asmenų steigimo dokumentuose numatytus veiklos tik</text:span><text:span text:style-name="T751">slus. Šiuo atveju bylą teisme veda atitinkamo juridinio asmens vienasmenis valdymo organas, įstatymų ar steigimo dokumentų nustatyta tvarka įgalioti kolegialių valdymo organų nariai arba atstovai pagal pavedimą – darbuotojai, turintys aukštąjį universiteti</text:span><text:span text:style-name="T752">nį teisinį išsilavinimą, ir (ar) advokatai (advokatų padėjėjai);</text:span></text:p>
      <text:p text:style-name="P753"><text:span text:style-name="T754">7</text:span><text:span text:style-name="T755">) antstolių padėjėjai, turintys aukštąjį universitetinį teisinį išsilavinimą ir antstolio įgaliojimą atstovauti antstoliui bylose dėl antstolio vykdomų funkcijų.</text:span></text:p>
      <text:p text:style-name="P756"><text:span text:style-name="T757">2</text:span><text:span text:style-name="T758">. Be šio straipsn</text:span><text:span text:style-name="T759">io 1 dalies 1, 2, 3 punktuose nurodytų asmenų, juridinių asmenų atstovais pagal pavedimą teisme gali būti jų darbuotojai ar valstybės tarnautojai, turintys aukštąjį universitetinį teisinį išsilavinimą.</text:span></text:p>
      <text:p text:style-name="P760"><text:span text:style-name="T761">3</text:span><text:span text:style-name="T762">. Kartu su šio straipsnio 1 dalies 1 ir 2 punktuo</text:span><text:span text:style-name="T763">se nurodytais asmenimis, taip pat su šio straipsnio 2 dalyje nurodytais asmenimis ir šio Kodekso 55 straipsnyje nurodytais asmenimis (kai atstovaujama juridiniam asmeniui) atstovais pagal pavedimą gali būti ir kiti asmenys.</text:span></text:p>
      <text:p text:style-name="P764"><text:span text:style-name="T765">4</text:span><text:span text:style-name="T766">.</text:span><text:span text:style-name="T767"><text:s/></text:span><text:span text:style-name="T768">Neleisti atstovauti pagal</text:span><text:span text:style-name="T769"><text:s/>pavedimą teismas gali tik tada, kai atstovas pagal įstatymus negali būti įgaliotojo atstovu.“</text:span></text:p>
      <text:p text:style-name="P770"/>
      <text:p text:style-name="P771"><text:span text:style-name="T772">26</text:span><text:span text:style-name="T773"><text:s/>straipsnis.<text:s/></text:span><text:span text:style-name="T774">57 straipsnio pakeitimas</text:span></text:p>
      <text:p text:style-name="P775"><text:span text:style-name="T776">Pakeisti 57 straipsnį ir jį išdėstyti taip:</text:span></text:p>
      <text:p text:style-name="P777"/>
      <text:p text:style-name="P778"><text:span text:style-name="T779">„</text:span><text:span text:style-name="T780">57</text:span><text:span text:style-name="T781"><text:s/>straipsnis.<text:s/></text:span><text:span text:style-name="T782">Atstovo pagal pavedimą teisių ir pareigų<text:s/></text:span><text:span text:style-name="T783">įforminimas</text:span></text:p>
      <text:p text:style-name="P784"><text:span text:style-name="T785">1</text:span><text:span text:style-name="T786">. Atstovo pagal pavedimą teisės turi būti išreikštos įstatymų nustatyta tvarka išduotame ir įformintame įgaliojime.</text:span></text:p>
      <text:p text:style-name="P787"><text:span text:style-name="T788">2</text:span><text:span text:style-name="T789">. Fizinių asmenų duodami įgaliojimai patvirtinami notarine tvarka, išskyrus Civiliniame kodekse numatytus atvejus, kai</text:span><text:span text:style-name="T790"><text:s/>įgaliojimo patvirtinimas yra prilyginamas notariniam jo patvirtinimui. Šio Kodekso 56 straipsnio 1 dalies 5 ir 6 punktuose numatytais atvejais, kai bylą teisme veda atitinkamai profesinės sąjungos ar asociacijos arba kito viešojo juridinio asmens darbuoto</text:span><text:span text:style-name="T791">jai, turintys aukštąjį universitetinį teisinį išsilavinimą, taip pat šio Kodekso 56 straipsnio 2 dalyje numatytu atveju įgaliojimus Civilinio kodekso nustatyta tvarka gali išduoti atitinkamo juridinio asmens organas, o šio Kodekso 56 straipsnio 1 dalies 7<text:s/></text:span><text:span text:style-name="T792">punkte numatytu atveju – atstovaujamas antstolis.</text:span></text:p>
      <text:p text:style-name="P793"><text:span text:style-name="T794">3</text:span><text:span text:style-name="T795">. Advokato arba advokato padėjėjo teisės ir pareigos bei jų mastas patvirtinami rašytine su klientu sudaryta sutartimi ar jos išrašu. Tuo atveju, kai yra teikiama valstybės garantuojama teisinė pagalba</text:span><text:span text:style-name="T796">, advokato teises ir pareigas bei jų mastą patvirtina Valstybės garantuojamos teisinės pagalbos įstatyme nurodyti dokumentai. Šio Kodekso 56 straipsnio 1 dalies 5 ir 6 punktuose numatytais atvejais profesinės sąjungos ar asociacijos arba kito viešojo jurid</text:span><text:span text:style-name="T797">inio asmens teisės ir pareigos patvirtinamos atstovaujamo asmens (profesinės sąjungos nario ar asociacijos arba kito viešojo juridinio asmens dalyvio) ir atitinkamai profesinės sąjungos ar asociacijos arba kito viešojo juridinio asmens rašytine sutartimi.</text:span></text:p>
      <text:p text:style-name="P798"><text:span text:style-name="T799">4</text:span><text:span text:style-name="T800">. Šio Kodekso 56 straipsnio 1 dalies 3 ir 4 punktuose nurodytos atstovo teisės gali būti išreiškiamos teisme žodiniu įgaliotojo pareiškimu, kuris turi būti įrašytas į teismo posėdžio protokolą, jei posėdžio eiga fiksuojama. Kitais atvejais</text:span><text:span text:style-name="T801"><text:s/></text:span><text:span text:style-name="T802">įgaliojimas</text:span><text:span text:style-name="T803"><text:s/>turi būti patvirtintas šio straipsnio 2 dalyje nustatyta tvarka.“</text:span></text:p>
      <text:p text:style-name="P804"/>
      <text:p text:style-name="P805"><text:span text:style-name="T806">27</text:span><text:span text:style-name="T807"><text:s/>straipsnis.<text:s/></text:span><text:span text:style-name="T808">59 straipsnio pakeitimas</text:span></text:p>
      <text:p text:style-name="P809"><text:span text:style-name="T810">59 straipsnio 2 dalį pripažinti netekusia galios ir šį straipsnį išdėstyti taip:</text:span></text:p>
      <text:p text:style-name="P811"/>
      <text:p text:style-name="P812"><text:span text:style-name="T813">„</text:span><text:span text:style-name="T814">59</text:span><text:span text:style-name="T815"><text:s/>straipsnis.<text:s/></text:span><text:span text:style-name="T816">Atstovo pagal pavedimą teisės</text:span></text:p>
      <text:p text:style-name="P817"><text:span text:style-name="T818">Įg</text:span><text:span text:style-name="T819">aliojimas atstovauti teisme suteikia atstovui teisę atlikti atstovaujamojo vardu visus procesinius veiksmus, išskyrus išimtis, nurodytas įgaliojime.“</text:span></text:p>
      <text:p text:style-name="P820"/>
      <text:p text:style-name="P821"><text:span text:style-name="T822">28</text:span><text:span text:style-name="T823"><text:s/>straipsnis.<text:s/></text:span><text:span text:style-name="T824">61 straipsnio 1 dalies pakeitimas</text:span></text:p>
      <text:p text:style-name="P825"><text:span text:style-name="T826">61 straipsnio 1 dalyje po žodžio „eksperta</text:span><text:span text:style-name="T827">i“ įrašyti žodžius „valstybės ir savivaldybių<text:s/></text:span><text:soft-page-break/><text:span text:style-name="T828">institucijos, dalyvaujančios procese išvadai duoti“ ir šią dalį išdėstyti taip:</text:span></text:p>
      <text:p text:style-name="P829"><text:span text:style-name="T830">„</text:span><text:span text:style-name="T831">1</text:span><text:span text:style-name="T832">. Kiti proceso dalyviai (liudytojai, vertėjai, ekspertai,</text:span><text:span text:style-name="T833"><text:s/></text:span><text:span text:style-name="T834">valstybės ir savivaldybių institucijos, dalyvaujančios procese išvad</text:span><text:span text:style-name="T835">ai duoti) – įstatymų nustatyta tvarka procese dalyvaujantys asmenys, kurie teisiškai nesuinteresuoti bylos baigtimi.“</text:span></text:p>
      <text:p text:style-name="P836"/>
      <text:p text:style-name="P837"><text:span text:style-name="T838">29</text:span><text:span text:style-name="T839"><text:s/>straipsnis.<text:s/></text:span><text:span text:style-name="T840">62 straipsnio pakeitimas ir papildymas</text:span></text:p>
      <text:p text:style-name="P841"><text:span text:style-name="T842">Pakeisti ir papildyti 62 straipsnį ir jį išdėstyti taip:</text:span></text:p>
      <text:p text:style-name="P843"/>
      <text:p text:style-name="P844"><text:span text:style-name="T845">„</text:span><text:span text:style-name="T846">62</text:span><text:span text:style-name="T847"><text:s/>straips</text:span><text:span text:style-name="T848">nis.<text:s/></text:span><text:span text:style-name="T849">Teismo sudėtis</text:span></text:p>
      <text:p text:style-name="P850"><text:span text:style-name="T851">1</text:span><text:span text:style-name="T852">. Apylinkių teismuose civilines bylas nagrinėja vienas teisėjas. Nagrinėdamas civilines bylas, jis veikia apylinkės teismo vardu. Apylinkės teismo pirmininkas, atsižvelgdamas į bylos sudėtingumą, turi teisę bylai nagrinėti sudaryti</text:span><text:span text:style-name="T853"><text:s/>trijų teisėjų kolegiją.</text:span></text:p>
      <text:p text:style-name="P854"><text:span text:style-name="T855">2</text:span><text:span text:style-name="T856">. Apygardų teismuose bylas, kurios yra nagrinėjamos pirmąja instancija, nagrinėja vienas teisėjas. Apygardos teismo pirmininkas ar šio teismo Civilinių bylų skyriaus pirmininkas, atsižvelgdamas į bylos sudėtingumą, turi teisę bylai nagrinėti pirmąja instan</text:span><text:span text:style-name="T857">cija sudaryti trijų teisėjų kolegiją.<text:s/></text:span></text:p>
      <text:p text:style-name="P858"><text:span text:style-name="T859">3</text:span><text:span text:style-name="T860">. Apeliacinės instancijos teisme civilines bylas nagrinėja vienas teisėjas, trijų teisėjų kolegija arba mišri Civilinių bylų skyriaus ir Baudžiamųjų bylų skyriaus trijų teisėjų kolegija.</text:span></text:p>
      <text:p text:style-name="P861"><text:span text:style-name="T862">4</text:span><text:span text:style-name="T863">. Lietuvos<text:s/></text:span><text:span text:style-name="T864">Aukščiausiajame Teisme civilines bylas nagrinėja trijų teisėjų kolegija, išplėstinė septynių teisėjų kolegija, mišri Civilinių bylų skyriaus ir Baudžiamųjų bylų skyriaus trijų ar išplėstinė septynių teisėjų kolegija arba Civilinių bylų skyriaus ar Lietuvos</text:span><text:span text:style-name="T865"><text:s/>Aukščiausiojo Teismo plenarinė sesija.</text:span></text:p>
      <text:p text:style-name="P866"><text:span text:style-name="T867">5</text:span><text:span text:style-name="T868">. Kolegiją sudaro ir jos pirmininką skiria atitinkamo teismo ar jo Civilinių bylų skyriaus pirmininkas.</text:span><text:span text:style-name="T869"><text:s/></text:span><text:span text:style-name="T870">Jeigu, paskelbus teismo posėdžio pertrauką ar atidėjus kolegialiai nagrinėjamos bylos nagrinėjimą, suserga<text:s/></text:span><text:span text:style-name="T871">ar dėl kitų objektyvių priežasčių procese negali dalyvauti bent vienas kolegijos teisėjas, kiti kolegijos teisėjai nutartimi pratęsia teismo posėdžio pertraukos ar bylos nagrinėjimo atidėjimo terminą tol, kol išnyks priežastys, trukdžiusios nagrinėti bylą.</text:span><text:span text:style-name="T872"><text:s/>Jeigu šios priežastys neišnyksta per protingą laiką, teismo pirmininkas ar Civilinių bylų skyriaus pirmininkas paskiria naujos sudėties bylą nagrinėjančią kolegiją ir nustato bylos nagrinėjimo datą. Kai šioje dalyje numatytos aplinkybės ir priežastys atsi</text:span><text:span text:style-name="T873">randa teisėjui vienasmeniškai nagrinėjant bylą, šioje dalyje nurodyti teismo pareigūnai sprendžia visus joje numatytus klausimus.</text:span></text:p>
      <text:p text:style-name="P874"><text:span text:style-name="T875">6</text:span><text:span text:style-name="T876">. Lietuvos Aukščiausiojo Teismo Civilinių bylų skyriaus ar teismo plenarinei sesijai pirmininkauja Lietuvos Aukščiausiojo</text:span><text:span text:style-name="T877"><text:s/>Teismo pirmininkas, o kai šis nedalyvauja plenarinės sesijos posėdyje, – šio teismo Civilinių bylų skyriaus pirmininkas. Aukščiausiojo Teismo Civilinių bylų skyriaus ar teismo plenarinės sesijos posėdis yra teisėtas, jeigu jame dalyvauja ne mažiau kaip du</text:span><text:span text:style-name="T878"><text:s/>trečdaliai atitinkamai skyriaus ar teismo teisėjų. Sprendimas priimamas plenarinės sesijos posėdyje dalyvaujančių teisėjų balsų dauguma; kai balsai pasiskirsto po lygiai, lemia posėdžio pirmininko balsas.</text:span></text:p>
      <text:p text:style-name="P879"><text:span text:style-name="T880">7</text:span><text:span text:style-name="T881">. Bylos teismuose skirstomos Teismų įstatyme<text:s/></text:span><text:span text:style-name="T882">nustatyta bylų paskirstymo tvarka.</text:span></text:p>
      <text:p text:style-name="P883"><text:span text:style-name="T884">8</text:span><text:span text:style-name="T885">. Jeigu tuo metu, kai teisėjas serga ar dėl kitų objektyvių priežasčių negali dalyvauti procese, byloje būtina atlikti skubius procesinius veiksmus, šiuos veiksmus pavedama atlikti kitam teisėjui laikantis nustatytos</text:span><text:span text:style-name="T886"><text:s/>bylų paskirstymo tvarkos.“</text:span></text:p>
      <text:p text:style-name="P887"/>
      <text:p text:style-name="P888"><text:span text:style-name="T889">30</text:span><text:span text:style-name="T890"><text:s/>straipsnis.<text:s/></text:span><text:span text:style-name="T891">68 straipsnio papildymas 4 ir 5 dalimis</text:span></text:p>
      <text:p text:style-name="P892"><text:span text:style-name="T893">1</text:span><text:span text:style-name="T894">.</text:span><text:span text:style-name="T895"><text:s/></text:span><text:span text:style-name="T896">Papildyti 68 straipsnį 4 dalimi:</text:span></text:p>
      <text:p text:style-name="P897"><text:span text:style-name="T898">„</text:span><text:span text:style-name="T899">4</text:span><text:span text:style-name="T900">. Nušalinimas gali būti pareiškiamas konkrečiam teisėjui ar konkretiems teisėjams.“</text:span></text:p>
      <text:p text:style-name="P901"><text:span text:style-name="T902">2</text:span><text:span text:style-name="T903">.</text:span><text:span text:style-name="T904"><text:s/></text:span><text:span text:style-name="T905">Papildyti 68 straipsn</text:span><text:span text:style-name="T906">į 5 dalimi:</text:span></text:p>
      <text:p text:style-name="P907"><text:span text:style-name="T908">„</text:span><text:span text:style-name="T909">5</text:span><text:span text:style-name="T910">. Pakartotinis nušalinimas negali būti grindžiamas tais pačiais argumentais, kuriais grįstas nušalinimas buvo atmestas.“</text:span></text:p>
      <text:p text:style-name="P911"/>
      <text:p text:style-name="P912"><text:span text:style-name="T913">31</text:span><text:span text:style-name="T914"><text:s/>straipsnis.<text:s/></text:span><text:span text:style-name="T915">69 straipsnio pakeitimas ir papildymas</text:span></text:p>
      <text:p text:style-name="P916"><text:span text:style-name="T917">Pakeisti ir papildyti 69 straipsnį ir jį išdėstyti t</text:span><text:span text:style-name="T918">aip:</text:span></text:p>
      <text:p text:style-name="P919"/>
      <text:p text:style-name="P920"><text:span text:style-name="T921">„</text:span><text:span text:style-name="T922">69</text:span><text:span text:style-name="T923"><text:s/>straipsnis.<text:s/></text:span><text:span text:style-name="T924">Pareikšto nušalinimo išsprendimo tvarka</text:span></text:p>
      <text:p text:style-name="P925"><text:span text:style-name="T926">1</text:span><text:span text:style-name="T927">. Teisėjo (teisėjų) nušalinimo klausimą sprendžia atitinkamo teismo pirmininkas, teismo pirmininko pavaduotojas, Civilinių bylų skyriaus pirmininkas arba jų paskirtas teisėjas nedelsdami,</text:span><text:span text:style-name="T928"><text:s/>bet ne vėliau kaip per tris darbo dienas nuo nušalinimo pareiškimo dienos. Jeigu nušalinimas pareiškiamas teismo pirmininkui, nušalinimo klausimą sprendžia didžiausią teisėjo darbo stažą turintis to teismo teisėjas. Tais atvejais, kai teisme nėra pakankam</text:span><text:span text:style-name="T929">o skaičiaus teisėjų, nušalinimo klausimą sprendžia atitinkamas aukštesnės pakopos teismas nedelsdamas, bet ne vėliau kaip per tris darbo dienas nuo nušalinimo pareiškimo gavimo aukštesnės pakopos teisme dienos. Šiuo atveju nušalinimo pareiškimas ir visi su</text:span><text:span text:style-name="T930">siję dokumentai, įskaitant ir nušalinamo teisėjo rašytinius paaiškinimus, išsiunčiami aukštesnės pakopos teismui ne vėliau kaip per tris darbo dienas nuo nušalinimo pareiškimo gavimo. Pareiškus pakartotinį nušalinimą, kuris grindžiamas tais pačiais argumen</text:span><text:span text:style-name="T931">tais, kuriais grįstas nušalinimas buvo atmestas, nušalinimo klausimą nedelsdamas, bet ne vėliau kaip per tris darbo dienas nuo nušalinimo pareiškimo dienos išsprendžia bylą nagrinėjantis teisėjas ar teisėjų kolegija.</text:span></text:p>
      <text:p text:style-name="P932"><text:span text:style-name="T933">2</text:span><text:span text:style-name="T934">. Klausimas dėl teisėjo nušalinimo</text:span><text:span text:style-name="T935"><text:s/>išsprendžiamas rašytinio proceso tvarka, išklausius nušalinamo teisėjo arba susipažinus su jo rašytiniais paaiškinimais, jeigu šie pateikti.</text:span></text:p>
      <text:p text:style-name="P936"><text:span text:style-name="T937">3</text:span><text:span text:style-name="T938">. Eksperto, vertėjo ir teismo posėdžio sekretoriaus nušalinimo klausimą sprendžia nagrinėjantis bylą teismas.</text:span></text:p>
      <text:p text:style-name="P939"><text:span text:style-name="T940">4</text:span><text:span text:style-name="T941">. Jeigu bylą nagrinėja teisėjų kolegija ir nušalinimas pareiškiamas ne visiems kolegijos nariams, nušalinimo klausimą išsprendžia teisėjai (teisėjas), kuriems nušalinimas nėra pareikštas. Jeigu balsų už ir prieš nušalinimą yra po lygiai, teisėjas lai</text:span><text:span text:style-name="T942">komas nušalintu.</text:span></text:p>
      <text:p text:style-name="P943"><text:span text:style-name="T944">5</text:span><text:span text:style-name="T945">. Jeigu dalyvaujantis byloje asmuo piktnaudžiauja nušalinimo teise, bylą nagrinėjantis teisėjas ar teisėjų kolegija išsprendžia nušalinimo klausimą ir pagal šio Kodekso 95 straipsnio 2 dalį priima nutartį dėl baudos šiam asmeniui skyr</text:span><text:span text:style-name="T946">imo. Teisę skirti baudą piktnaudžiaujančiam nušalinimo teise asmeniui turi ir šio straipsnio 1 dalyje nurodyti asmenys, kurie sprendžia teisėjo (teisėjų) nušalinimo klausimą.“</text:span></text:p>
      <text:p text:style-name="P947"/>
      <text:p text:style-name="P948"><text:span text:style-name="T949">32</text:span><text:span text:style-name="T950"><text:s/>straipsnis.<text:s/></text:span><text:span text:style-name="T951">70 straipsnio pakeitimas</text:span></text:p>
      <text:p text:style-name="P952"><text:span text:style-name="T953">Pakeisti 70 straipsnį ir<text:s/></text:span><text:span text:style-name="T954">jį išdėstyti taip:</text:span></text:p>
      <text:p text:style-name="P955"/>
      <text:p text:style-name="P956"><text:span text:style-name="T957">„</text:span><text:span text:style-name="T958">70</text:span><text:span text:style-name="T959"><text:s/>straipsnis.</text:span><text:span text:style-name="T960"><text:s/></text:span><text:span text:style-name="T961">Nušalinimo pareiškimo patenkinimo pasekmės</text:span></text:p>
      <text:p text:style-name="P962"><text:span text:style-name="T963">1</text:span><text:span text:style-name="T964">. Kai nušalinamas ar nusišalino bylą nagrinėjančio teismo teisėjas, bylą nagrinėja kitas šio teismo teisėjas. Kai teisėjo pakeisti kitu teisėju nėra galimybės, byla<text:s/></text:span><text:span text:style-name="T965">nusiunčiama aukštesnės pakopos teismui, kad šis perduotų ją nagrinėti į kitą tos pačios pakopos teismą. Kai apygardos teismo Civilinių bylų skyriuje nebėra teisėjų, turinčių teisę nagrinėti klausimą dėl visų apylinkės teismo teisėjų nušalinimo, šį klausimą</text:span><text:span text:style-name="T966"><text:s/>išsprendžia Lietuvos apeliacinio teismo pirmininkas arba šio teismo Civilinių bylų skyriaus pirmininkas.</text:span></text:p>
      <text:p text:style-name="P967"><text:span text:style-name="T968">2</text:span><text:span text:style-name="T969">. Kai nušalinamas ar nusišalino Lietuvos apeliacinio teismo ar Lietuvos Aukščiausiojo Teismo teisėjas ar teisėjų kolegija, šis teisėjas ar teisėj</text:span><text:span text:style-name="T970">ų kolegija pakeičiami atitinkamai kitu teisėju ar teisėjų kolegija.“<text:s/></text:span></text:p>
      <text:p text:style-name="P971"/>
      <text:p text:style-name="P972"><text:span text:style-name="T973">33</text:span><text:span text:style-name="T974"><text:s/>straipsnis.<text:s/></text:span><text:span text:style-name="T975">72 straipsnio papildymas 3 ir 4 dalimis</text:span></text:p>
      <text:p text:style-name="P976"><text:span text:style-name="T977">1</text:span><text:span text:style-name="T978">. Papildyti 72 straipsnį 3 dalimi:</text:span></text:p>
      <text:p text:style-name="P979"><text:span text:style-name="T980">„</text:span><text:span text:style-name="T981">3</text:span><text:span text:style-name="T982">. Jeigu pirmosios instancijos teismas laiku neatlieka procesinių veiksmų,<text:s/></text:span><text:span text:style-name="T983">kuriuos pagal šį Kodeksą privalo atlikti, šių veiksmų atlikimu suinteresuotas proceso dalyvis turi teisę kreiptis į apeliacinės instancijos teismą su prašymu nustatyti terminą tokiems procesiniams veiksmams atlikti. Šis prašymas pateikiamas per bylą nagrin</text:span><text:span text:style-name="T984">ėjantį teismą, o šis prašymo priėmimo klausimą privalo išspręsti ne vėliau kaip kitą darbo dieną po prašymo gavimo dienos. Jeigu per septynias darbo dienas nuo prašymo gavimo dienos teismas, dėl kurio neatliktų procesinių veiksmų yra pateiktas prašymas, at</text:span><text:span text:style-name="T985">lieka atitinkamus procesinius veiksmus, laikoma, kad proceso dalyvis atsisakė pateikto prašymo. Priešingu atveju šis prašymas per septynias darbo dienas nuo jo gavimo<text:s/></text:span><text:soft-page-break/><text:span text:style-name="T986">persiunčiamas apeliacinės instancijos teismui.“</text:span></text:p>
      <text:p text:style-name="P987"><text:span text:style-name="T988">2</text:span><text:span text:style-name="T989">. Papildyti 72 straipsnį 4 dalim</text:span><text:span text:style-name="T990">i:</text:span></text:p>
      <text:p text:style-name="P991"><text:span text:style-name="T992">„</text:span><text:span text:style-name="T993">4</text:span><text:span text:style-name="T994">. Šio straipsnio 3 dalyje nurodytas prašymas paprastai nagrinėjamas rašytinio proceso tvarka, nepranešus dalyvaujantiems byloje asmenims apie posėdžio laiką ir vietą ir nekviečiant jų į teismo posėdį. Prašymas turi būti išnagrinėtas ne vėliau kaip p</text:span><text:span text:style-name="T995">er septynias darbo dienas nuo jo gavimo apeliacinės instancijos teisme dienos. Šį prašymą nagrinėja ir dėl jo priima nutartį apeliacinės instancijos teismo pirmininkas, Civilinių bylų skyriaus pirmininkas arba jų paskirtas teisėjas. Ši nutartis neskundžiam</text:span><text:span text:style-name="T996">a atskiruoju skundu.“</text:span></text:p>
      <text:p text:style-name="P997"/>
      <text:p text:style-name="P998"><text:span text:style-name="T999">34</text:span><text:span text:style-name="T1000"><text:s/>straipsnis.<text:s/></text:span><text:span text:style-name="T1001">74 straipsnio 7 dalies pakeitimas</text:span></text:p>
      <text:p text:style-name="P1002"><text:span text:style-name="T1003">74 straipsnio 7 dalyje išbraukti žodžius „ar telegrafui“ ir šią dalį išdėstyti taip:</text:span></text:p>
      <text:p text:style-name="P1004"><text:span text:style-name="T1005">„</text:span><text:span text:style-name="T1006">7</text:span><text:span text:style-name="T1007">.</text:span><text:span text:style-name="T1008"><text:s/></text:span><text:span text:style-name="T1009">Jeigu skundas, dokumentai ar pinigai įteikti paštui iki paskutinės termino dienos</text:span><text:span text:style-name="T1010"><text:s/>dvidešimt ketvirtos valandos nulis minučių, terminas nelaikomas praleistu.“</text:span></text:p>
      <text:p text:style-name="P1011"/>
      <text:p text:style-name="P1012"><text:span text:style-name="T1013">35</text:span><text:span text:style-name="T1014"><text:s/>straipsnis.<text:s/></text:span><text:span text:style-name="T1015">77 straipsnio pakeitimas ir papildymas</text:span></text:p>
      <text:p text:style-name="P1016"><text:span text:style-name="T1017">Pakeisti ir papildyti 77 straipsnį ir jį išdėstyti taip:</text:span></text:p>
      <text:p text:style-name="P1018"/>
      <text:p text:style-name="P1019"><text:span text:style-name="T1020">„</text:span><text:span text:style-name="T1021">77</text:span><text:span text:style-name="T1022"><text:s/>straipsnis.<text:s/></text:span><text:span text:style-name="T1023">Procesinių terminų pratęsimas</text:span></text:p>
      <text:p text:style-name="P1024"><text:span text:style-name="T1025">1</text:span><text:span text:style-name="T1026">.</text:span><text:span text:style-name="T1027"><text:s/>Teismo paskirti ir nepasibaigę procesiniai terminai teismo gali būti pratęsiami rašytinio proceso tvarka. Teismas, svarstydamas termino pratęsimo klausimą, gali pareikalauti užstato iki vieno tūkstančio litų, kurį turi sumokėti asmuo, prašantis pratęsti p</text:span><text:span text:style-name="T1028">rocesinį terminą. Nesumokėjus pareikalauto užstato, termino pratęsimo klausimas toliau nesvarstomas.</text:span></text:p>
      <text:p text:style-name="P1029"><text:span text:style-name="T1030">2</text:span><text:span text:style-name="T1031">. Užstatas pereina valstybei, kai asmuo, prašantis pratęsti terminą, neatlieka veiksmų, kuriems atlikti procesinis terminas buvo pratęstas.</text:span></text:p>
      <text:p text:style-name="P1032"><text:span text:style-name="T1033">3</text:span><text:span text:style-name="T1034">. Pra</text:span><text:span text:style-name="T1035">tęsdamas procesinį terminą, teismas priima rezoliuciją. Atsisakydamas patenkinti prašymą dėl procesinio termino pratęsimo, teismas dėl jo priima motyvuotą nutartį.“</text:span></text:p>
      <text:p text:style-name="P1036"/>
      <text:p text:style-name="P1037"><text:span text:style-name="T1038">36</text:span><text:span text:style-name="T1039"><text:s/>straipsnis.<text:s/></text:span><text:span text:style-name="T1040">78 straipsnio 1 ir 5 dalių pakeitimas</text:span></text:p>
      <text:p text:style-name="P1041"><text:span text:style-name="T1042">1</text:span><text:span text:style-name="T1043">. Papildyti 78 strai</text:span><text:span text:style-name="T1044">psnio 1 dalį antru sakiniu ir šią dalį išdėstyti taip:</text:span></text:p>
      <text:p text:style-name="P1045"><text:span text:style-name="T1046">„</text:span><text:span text:style-name="T1047">1</text:span><text:span text:style-name="T1048">. Asmenims, praleidusiems įstatymų nustatytą ar teismo paskirtą terminą dėl priežasčių, kurias teismas pripažįsta svarbiomis, praleistas terminas gali būti atnaujinamas. Teismas turi teisę<text:s/></text:span><text:span text:style-name="T1049">atnaujinti praleistą terminą ir savo iniciatyva, kai iš turimos medžiagos matyti, kad terminas praleistas dėl svarbių priežasčių.“</text:span></text:p>
      <text:p text:style-name="P1050"><text:span text:style-name="T1051">2</text:span><text:span text:style-name="T1052">. Pakeisti 78 straipsnio 5 dalį ir ją išdėstyti taip:</text:span></text:p>
      <text:p text:style-name="P1053"><text:span text:style-name="T1054">„</text:span><text:span text:style-name="T1055">5</text:span><text:span text:style-name="T1056">. Atnaujindamas procesinį terminą, teismas priima rezoliuc</text:span><text:span text:style-name="T1057">iją. Atsisakydamas patenkinti pareiškimą dėl procesinio termino atnaujinimo, teismas dėl jo priima motyvuotą nutartį.“</text:span></text:p>
      <text:p text:style-name="P1058"/>
      <text:p text:style-name="P1059"><text:span text:style-name="T1060">37</text:span><text:span text:style-name="T1061"><text:s/>straipsnis.<text:s/></text:span><text:span text:style-name="T1062">79 straipsnio pakeitimas ir papildymas</text:span></text:p>
      <text:p text:style-name="P1063"><text:span text:style-name="T1064">Papildyti 79 straipsnį 2 dalimi ir visą straipsnį išdėstyti taip:</text:span></text:p>
      <text:p text:style-name="P1065"/>
      <text:p text:style-name="P1066"><text:span text:style-name="T1067">„</text:span><text:span text:style-name="T1068">79</text:span><text:span text:style-name="T1069"><text:s/>straipsnis.<text:s/></text:span><text:span text:style-name="T1070">Bylinėjimosi išlaidos</text:span></text:p>
      <text:p text:style-name="P1071"><text:span text:style-name="T1072">1</text:span><text:span text:style-name="T1073">.</text:span><text:span text:style-name="T1074"><text:s/></text:span><text:span text:style-name="T1075">Bylinėjimosi išlaidas sudaro žyminis mokestis ir išlaidos, susijusios su bylos nagrinėjimu.</text:span></text:p>
      <text:p text:style-name="P1076"><text:span text:style-name="T1077">2</text:span><text:span text:style-name="T1078">. Žyminio mokesčio apskaičiavimo, mokėjimo, įskaitymo ir grąžinimo taisykles nustato Vyriausybė arba jos įgaliota i</text:span><text:span text:style-name="T1079">nstitucija.“</text:span></text:p>
      <text:p text:style-name="P1080"/>
      <text:p text:style-name="P1081"><text:span text:style-name="T1082">38</text:span><text:span text:style-name="T1083"><text:s/>straipsnis.<text:s/></text:span><text:span text:style-name="T1084">80 straipsnio pakeitimas ir papildymas</text:span></text:p>
      <text:p text:style-name="P1085"><text:span text:style-name="T1086">Pakeisti ir papildyti 80 straipsnį ir jį išdėstyti taip:</text:span></text:p>
      <text:p text:style-name="P1087"/>
      <text:p text:style-name="P1088"><text:span text:style-name="T1089">„</text:span><text:span text:style-name="T1090">80</text:span><text:span text:style-name="T1091"><text:s/>straipsnis.<text:s/></text:span><text:span text:style-name="T1092">Žyminio mokesčio dydis</text:span></text:p>
      <text:p text:style-name="P1093"><text:span text:style-name="T1094">1</text:span><text:span text:style-name="T1095">. Už kiekvieną ieškinį (pradinį ar priešieškinį), pareiškimą dėl<text:s/></text:span><text:span text:style-name="T1096">ikisutartinių santykių, trečiojo asmens, pareiškusio savarankišką reikalavimą dėl ginčo dalyko, pareiškimą jau pradėtoje byloje, pareiškimą ypatingosios teisenos bylose mokamas tokio dydžio žyminis mokestis:</text:span></text:p>
      <text:p text:style-name="P1097"><text:span text:style-name="T1098">1</text:span><text:span text:style-name="T1099">) turtiniuose ginčuose – nuo ieškinio sumos:<text:s/></text:span><text:span text:style-name="T1100">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ext:span><text:span text:style-name="T1101">tą tūkstančių litų; nuo didesnės kaip trys šimtai tūkstančių litų sumos – septyni tūkstančiai litų plius 1 procentas nuo ieškinio sumos, viršijančios tris šimtus tūkstančių litų. Bendras žyminio mokesčio dydis turtiniuose ginčuose negali viršyti trisdešimt</text:span><text:span text:style-name="T1102"><text:s/>tūkstančių litų;</text:span></text:p>
      <text:p text:style-name="P1103"><text:span text:style-name="T1104">2</text:span><text:span text:style-name="T1105">) ginčuose, kylančiuose iš nuomos teisinių santykių, – dviejų šimtų litų, išskyrus ginčus dėl pinigų išieškojimo;</text:span></text:p>
      <text:p text:style-name="P1106"><text:span text:style-name="T1107">3</text:span><text:span text:style-name="T1108">) ginčuose dėl sutarčių modifikavimo (pakeitimo, nutraukimo ir kt.) – penkių šimtų litų;</text:span></text:p>
      <text:p text:style-name="P1109"><text:span text:style-name="T1110">4</text:span><text:span text:style-name="T1111">) bylose dėl juridin</text:span><text:span text:style-name="T1112">io asmens veiklos tyrimo ir bylose, kuriose ginčijami sprendimai, priimti vykdant viešuosius pirkimus, – vieno tūkstančio litų;</text:span></text:p>
      <text:p text:style-name="P1113"><text:span text:style-name="T1114">5</text:span><text:span text:style-name="T1115">) kituose ginčuose – vieno šimto litų;</text:span></text:p>
      <text:p text:style-name="P1116"><text:span text:style-name="T1117">6</text:span><text:span text:style-name="T1118">) bylose dėl teismo įsakymų – ketvirtadalis sumos, mokėtinos už ieškinį, bet ne</text:span><text:span text:style-name="T1119"><text:s/>mažiau kaip dešimt litų;</text:span></text:p>
      <text:p text:style-name="P1120"><text:span text:style-name="T1121">7</text:span><text:span text:style-name="T1122">) dokumentinio proceso tvarka nagrinėjamose bylose – pusė sumos, mokėtinos už ieškinį, bet ne mažiau kaip dvidešimt litų;</text:span></text:p>
      <text:p text:style-name="P1123"><text:span text:style-name="T1124">8</text:span><text:span text:style-name="T1125">) ypatingosios teisenos bylose – vieno šimto litų, išskyrus šiame Kodekse numatytus atvejus.</text:span></text:p>
      <text:p text:style-name="P1126"><text:span text:style-name="T1127">2</text:span><text:span text:style-name="T1128">. Už atskiruosius skundus žyminis mokestis nemokamas, išskyrus atskiruosius skundus dėl nutarčių dėl laikinųjų apsaugos priemonių. Už atskiruosius skundus dėl nutarčių dėl laikinųjų apsaugos priemonių mokamas vieno šimto litų žyminis mokestis.</text:span></text:p>
      <text:p text:style-name="P1129"><text:span text:style-name="T1130">3</text:span><text:span text:style-name="T1131">. Už<text:s/></text:span><text:span text:style-name="T1132">pareiškimą dėl sprendimo už akių peržiūrėjimo mokamas vieno šimto litų žyminis mokestis.</text:span></text:p>
      <text:p text:style-name="P1133"><text:span text:style-name="T1134">4</text:span><text:span text:style-name="T1135">. Už apeliacinius, kasacinius skundus ir prašymus dėl proceso atnaujinimo</text:span><text:span text:style-name="T1136"><text:s/></text:span><text:span text:style-name="T1137">mokamas tokio paties dydžio žyminis mokestis, koks mokėtinas pareiškiant ieškinį<text:s/></text:span><text:span text:style-name="T1138">(pareiškimą ypatingosios teisenos bylose). Turtiniuose ginčuose už apeliacinius, kasacinius skundus ir prašymus dėl proceso atnaujinimo šio straipsnio 1 dalies 1 punkte nurodyti žyminio mokesčio dydžiai skaičiuojami nuo ginčijamos sumos.</text:span></text:p>
      <text:p text:style-name="P1139"><text:span text:style-name="T1140">5</text:span><text:span text:style-name="T1141">. Už prašymus</text:span><text:span text:style-name="T1142"><text:s/>taikyti laikinąsias apsaugos priemones arba įrodymų užtikrinimo ar rinkimo priemones, kurios susijusios su nacionaliniuose ar užsienio arbitražuose arba užsienio teismuose nagrinėjamomis bylomis, taip pat kurios susijusios su nacionaliniuose ar užsienio a</text:span><text:span text:style-name="T1143">rbitražuose arba užsienio teismuose nagrinėtinomis bylomis (iki ieškinio atitinkamam teismui ar arbitražui pareiškimo), mokamas dviejų šimtų litų žyminis mokestis.</text:span></text:p>
      <text:p text:style-name="P1144"><text:span text:style-name="T1145">6</text:span><text:span text:style-name="T1146">. Už skundus dėl arbitražo sprendimo mokamas vieno tūkstančio litų žyminis mokestis.</text:span></text:p>
      <text:p text:style-name="P1147"><text:span text:style-name="T1148">7</text:span><text:span text:style-name="T1149">. Šiame straipsnyje nurodytus procesinius dokumentus ir jų priedus pateikiant teismui tik elektroninių ryšių priemonėmis, mokama 75 procentai už atitinkamą procesinį dokumentą mokėtinos žyminio mokesčio sumos, bet ne mažiau kaip dešimt litų.“</text:span></text:p>
      <text:p text:style-name="P1150"/>
      <text:p text:style-name="P1151"><text:span text:style-name="T1152">39</text:span><text:span text:style-name="T1153"><text:s/>straipsnis.<text:s/></text:span><text:span text:style-name="T1154">81 straipsnio pakeitimas</text:span></text:p>
      <text:p text:style-name="P1155"><text:span text:style-name="T1156">Pakeisti 81 straipsnį ir jį išdėstyti taip:</text:span></text:p>
      <text:p text:style-name="P1157"/>
      <text:p text:style-name="P1158"><text:span text:style-name="T1159">„</text:span><text:span text:style-name="T1160">81</text:span><text:span text:style-name="T1161"><text:s/>straipsnis.<text:s/></text:span><text:span text:style-name="T1162">Mokestis už bylos medžiagos kopijas</text:span></text:p>
      <text:p text:style-name="P1163"><text:span text:style-name="T1164">Mokesčio už bylos (įskaitant elektroninę bylą) medžiagos kopijas dydžius ir mokėjimo tvarką nustato Vyriausybė</text:span><text:span text:style-name="T1165"><text:s/>arba jos įgaliota institucija. Šis mokestis yra mokamas į teismo sąskaitą.“</text:span></text:p>
      <text:p text:style-name="P1166"/>
      <text:p text:style-name="P1167"><text:span text:style-name="T1168">40</text:span><text:span text:style-name="T1169"><text:s/>straipsnis.<text:s/></text:span><text:span text:style-name="T1170">82 straipsnio 3 dalies pakeitimas</text:span></text:p>
      <text:p text:style-name="P1171"><text:span text:style-name="T1172">82 straipsnio 3 dalyje išbraukti žodžius „Valstybės žiniose“, po žodžio „ketvirtį“ įrašyti žodžius „teisės aktams o</text:span><text:span text:style-name="T1173">ficialiai skelbti nustatyta tvarka“ ir šią dalį išdėstyti taip:</text:span></text:p>
      <text:p text:style-name="P1174"><text:span text:style-name="T1175">„</text:span><text:span text:style-name="T1176">3</text:span><text:span text:style-name="T1177">. Vyriausybės įgaliota institucija teismų taikomus indeksus skelbia vieną kartą per ketvirtį teisės aktams oficialiai skelbti nustatyta tvarka.“</text:span></text:p>
      <text:p text:style-name="P1178"/>
      <text:p text:style-name="P1179"><text:span text:style-name="T1180">41</text:span><text:span text:style-name="T1181"><text:s/>straipsnis.<text:s/></text:span><text:span text:style-name="T1182">83 straipsnio 1 d</text:span><text:span text:style-name="T1183">alies 1 ir 3 punktų pakeitimas</text:span></text:p>
      <text:p text:style-name="P1184"><text:span text:style-name="T1185">1</text:span><text:span text:style-name="T1186">. Pakeisti 83 straipsnio</text:span><text:span text:style-name="T1187"><text:s/></text:span><text:span text:style-name="T1188">1 dalies 1 punktą ir jį išdėstyti taip:</text:span></text:p>
      <text:p text:style-name="P1189"><text:span text:style-name="T1190">„</text:span><text:span text:style-name="T1191">1</text:span><text:span text:style-name="T1192">) darbuotojai ir vartotojai – bylose dėl visų reikalavimų, atsirandančių iš darbo ir vartojimo teisinių santykių;“.</text:span></text:p>
      <text:p text:style-name="P1193"><text:span text:style-name="T1194">2</text:span><text:span text:style-name="T1195">. 83 straipsnio 1 dalies 3</text:span><text:span text:style-name="T1196"><text:s/>punkte po žodžių „bylose dėl“ įrašyti žodžius „turtinės ir neturtinės“ ir šį punktą išdėstyti taip:</text:span></text:p>
      <text:p text:style-name="P1197"><text:span text:style-name="T1198">„</text:span><text:span text:style-name="T1199">3</text:span><text:span text:style-name="T1200">) ieškovai – bylose dėl turtinės ir neturtinės žalos, susijusios su fizinio asmens sveikatos sužalojimu, gyvybės atėmimu, įskaitant ir bylas dėl žalos,</text:span><text:span text:style-name="T1201"><text:s/>susijusios su fizinio asmens sveikatos sužalojimu ar gyvybės atėmimu nelaimingo atsitikimo darbe ar susirgimo profesine liga atveju, atlyginimo;“.</text:span></text:p>
      <text:p text:style-name="P1202"/>
      <text:p text:style-name="P1203"><text:span text:style-name="T1204">42</text:span><text:span text:style-name="T1205"><text:s/>straipsnis.<text:s/></text:span><text:span text:style-name="T1206">85 straipsnio 1 dalies papildymas 11 punktu ir straipsnio papildymas 3 dalimi</text:span></text:p>
      <text:p text:style-name="P1207"><text:span text:style-name="T1208">1</text:span><text:span text:style-name="T1209">. Papildyti 85 straipsnio 1 dalį 11 punktu:</text:span></text:p>
      <text:p text:style-name="P1210"><text:span text:style-name="T1211">„</text:span><text:span text:style-name="T1212">11</text:span><text:span text:style-name="T1213">) bylose dėl sandorių pripažinimo negaliojančiais – pagal atsakovo grąžintinas sumas arba atsakovo grąžintino turto rinkos vertę, jeigu pripažinus sandorį negaliojančiu būtų taikoma restitucija.“</text:span></text:p>
      <text:p text:style-name="P1214"><text:span text:style-name="T1215">2</text:span><text:span text:style-name="T1216">.</text:span><text:span text:style-name="T1217"><text:s/>Papildyti 85 straipsnį 3 dalimi:</text:span></text:p>
      <text:p text:style-name="P1218"><text:span text:style-name="T1219">„</text:span><text:span text:style-name="T1220">3</text:span><text:span text:style-name="T1221">. Kai byloje prašoma pripažinti negaliojančiais kelis sandorius dėl to paties turto perleidimo, laikoma, kad reiškiamas vienas reikalavimas, ir ieškinio suma nustatoma šio straipsnio 1 dalies 11 punkte nurodytu būdu.“</text:span></text:p>
      <text:p text:style-name="P1222"/>
      <text:p text:style-name="P1223"><text:span text:style-name="T1224">43</text:span><text:span text:style-name="T1225"><text:s/>straipsnis.<text:s/></text:span><text:span text:style-name="T1226">87 straipsnio pakeitimas ir papildymas</text:span></text:p>
      <text:p text:style-name="P1227"><text:span text:style-name="T1228">Pakeisti ir papildyti 87 straipsnį ir jį išdėstyti taip:</text:span></text:p>
      <text:p text:style-name="P1229"/>
      <text:p text:style-name="P1230"><text:span text:style-name="T1231">„</text:span><text:span text:style-name="T1232">87</text:span><text:span text:style-name="T1233"><text:s/>straipsnis.<text:s/></text:span><text:span text:style-name="T1234">Žyminio mokesčio grąžinimas</text:span></text:p>
      <text:p text:style-name="P1235"><text:span text:style-name="T1236">1</text:span><text:span text:style-name="T1237">. Sumokėtas žyminis mokestis arba jo dalis suinteresuoto asmens pareiškimu<text:s/></text:span><text:span text:style-name="T1238">grąžinami šiais atvejais:</text:span></text:p>
      <text:p text:style-name="P1239"><text:span text:style-name="T1240">1</text:span><text:span text:style-name="T1241">) kai sumokėta daugiau žyminio mokesčio, negu numato įstatymai;</text:span></text:p>
      <text:p text:style-name="P1242"><text:span text:style-name="T1243">2</text:span><text:span text:style-name="T1244">) kai ieškinys atsiimamas, išskyrus šio straipsnio 2 dalyje numatytą atvejį, kai grąžinama tik dalis žyminio mokesčio;</text:span></text:p>
      <text:p text:style-name="P1245"><text:span text:style-name="T1246">3</text:span><text:span text:style-name="T1247">) kai atsisakoma priimti ieškinį,<text:s/></text:span><text:span text:style-name="T1248">prašymą ir skundą arba kai šie grąžinami be sprendimo;</text:span></text:p>
      <text:p text:style-name="P1249"><text:span text:style-name="T1250">4</text:span><text:span text:style-name="T1251">) kai byla nutraukiama, jei ji nenagrinėtina teisme, arba kai ieškovas nesilaikė tos kategorijos byloms nustatytos išankstinio ginčų sprendimo ne teisme tvarkos ir negalima šia tvarka pasinaudoti;</text:span></text:p>
      <text:p text:style-name="P1252"><text:span text:style-name="T1253">5</text:span><text:span text:style-name="T1254">) ieškinį palikus nenagrinėtą, kai ieškovas nesilaikė tos kategorijos byloms nustatytos išankstinio ginčų sprendimo ne teisme tvarkos ir galima pasinaudoti šia tvarka, kai ieškinį padavė neveiksnus asmuo, kai šalis neprimokėjo žyminio mokesčio, taip<text:s/></text:span><text:span text:style-name="T1255">pat palikus pareiškimą nenagrinėtą šio Kodekso 431 straipsnio 3 dalyje numatytu atveju;</text:span></text:p>
      <text:p text:style-name="P1256"><text:span text:style-name="T1257">6</text:span><text:span text:style-name="T1258">) sustabdžius bylos nagrinėjimą, kai yra įsiteisėjusi nutartis iškelti atsakovui bankroto bylą;</text:span></text:p>
      <text:p text:style-name="P1259"><text:span text:style-name="T1260">7</text:span><text:span text:style-name="T1261">) panaikinus sprendimą dėl absoliučių jo negaliojimo pagrindų.</text:span><text:span text:style-name="T1262"><text:s/>Šiuo atveju yra grąžinamas žyminis mokestis, sumokėtas už atitinkamą apeliacinį ar kasacinį skundą;</text:span></text:p>
      <text:p text:style-name="P1263"><text:span text:style-name="T1264">8</text:span><text:span text:style-name="T1265">) kitais atvejais, kai byla baigiama nepriimant teismo sprendimo dėl ginčo esmės ne dėl ieškovo kaltės.</text:span></text:p>
      <text:p text:style-name="P1266"><text:span text:style-name="T1267">2</text:span><text:span text:style-name="T1268">. Jeigu ieškinys atsiimamas pradėjus by</text:span><text:span text:style-name="T1269">lą nagrinėti iš esmės arba ieškovas atsisako pareikšto ieškinio, arba šalys sudaro taikos sutartį, šalims grąžinama 75 procentai pirmosios instancijos teismui sumokėto žyminio mokesčio sumos. Šioje dalyje nurodyto dydžio žyminio mokesčio dalis grąžinama ir</text:span><text:span text:style-name="T1270"><text:s/>tuo atveju, jeigu ieškovas atsisako pareikšto ieškinio dėl to, kad, pareiškus ieškinį, atsakovas ieškovo reikalavimus patenkino iki bylos nagrinėjimo iš esmės pabaigos. Jeigu byla šioje dalyje nurodytais būdais užbaigiama ją nagrinėjant apeliacine ar kasa</text:span><text:span text:style-name="T1271">cine tvarka, grąžinama 100 procentų žyminio mokesčio, sumokėto už apeliacinį ar kasacinį skundą, kai byla užbaigiama iki bylos nagrinėjimo iš esmės pradžios, arba 75 procentai žyminio mokesčio, sumokėto už apeliacinį ar kasacinį skundą, kai byla užbaigiama</text:span><text:span text:style-name="T1272"><text:s/>vėliau.</text:span></text:p>
      <text:p text:style-name="P1273"><text:span text:style-name="T1274">3</text:span><text:span text:style-name="T1275">. Žyminį mokestį grąžina Valstybinė mokesčių inspekcija remdamasi teismo nutartimi.</text:span></text:p>
      <text:p text:style-name="P1276"><text:span text:style-name="T1277">4</text:span><text:span text:style-name="T1278">. Pareiškimas dėl žyminio mokesčio grąžinimo gali būti paduotas teismui ne vėliau kaip per<text:s/></text:span><text:soft-page-break/><text:span text:style-name="T1279">dvejus metus nuo tos dienos, kurią yra atliktas atitinkamas pr</text:span><text:span text:style-name="T1280">ocesinis veiksmas, kurio pagrindu prašoma grąžinti žyminį mokestį. Jeigu grąžinamas permokėtas žyminis mokestis, šis terminas skaičiuojamas nuo teismo sprendimo, nutarties ar nutarimo įsiteisėjimo dienos. Žyminio mokesčio grąžinimo klausimą teismas išspren</text:span><text:span text:style-name="T1281">džia nutartimi rašytinio proceso tvarka.<text:s/></text:span></text:p>
      <text:p text:style-name="P1282"><text:span text:style-name="T1283">5</text:span><text:span text:style-name="T1284">. Nustatęs šiame straipsnyje nurodytus žyminio mokesčio grąžinimo pagrindus, teismas nutartį dėl žyminio mokesčio grąžinimo gali priimti ir savo iniciatyva.</text:span></text:p>
      <text:p text:style-name="P1285"><text:span text:style-name="T1286">6</text:span><text:span text:style-name="T1287">. Šiame straipsnyje nurodytais žyminio mokesčio</text:span><text:span text:style-name="T1288"><text:s/>grąžinimo pagrindais teismas gali suinteresuoto asmens prašymu faktiškai negrąžintą žyminio mokesčio sumą įskaityti kaip žyminio mokesčio įmoką už naują procesinį dokumentą.“</text:span></text:p>
      <text:p text:style-name="P1289"/>
      <text:p text:style-name="P1290"><text:span text:style-name="T1291">44</text:span><text:span text:style-name="T1292"><text:s/>straipsnis.<text:s/></text:span><text:span text:style-name="T1293">88 straipsnio 1 dalies papildymas ir pakeitimas</text:span></text:p>
      <text:p text:style-name="P1294"><text:span text:style-name="T1295">1</text:span><text:span text:style-name="T1296">. Papildyti 88 straipsnio</text:span><text:span text:style-name="T1297"><text:s/></text:span><text:span text:style-name="T1298">1 dalį nauju 8 punktu:</text:span></text:p>
      <text:p text:style-name="P1299"><text:span text:style-name="T1300">„</text:span><text:span text:style-name="T1301">8</text:span><text:span text:style-name="T1302">) išlaidos, susijusios su laikinųjų apsaugos priemonių taikymu;“.</text:span></text:p>
      <text:p text:style-name="P1303"><text:span text:style-name="T1304">2</text:span><text:span text:style-name="T1305">. Buvusį 88 straipsnio</text:span><text:span text:style-name="T1306"><text:s/></text:span><text:span text:style-name="T1307">1 dalies 8 punktą laikyti 9 punktu.</text:span></text:p>
      <text:p text:style-name="P1308"/>
      <text:p text:style-name="P1309"><text:span text:style-name="T1310">45</text:span><text:span text:style-name="T1311"><text:s/>straipsnis.<text:s/></text:span><text:span text:style-name="T1312">90 straipsnio pakeitimas</text:span></text:p>
      <text:p text:style-name="P1313"><text:span text:style-name="T1314">Pakeisti 90<text:s/></text:span><text:span text:style-name="T1315">straipsnį ir jį išdėstyti taip:</text:span></text:p>
      <text:p text:style-name="P1316"/>
      <text:p text:style-name="P1317"><text:span text:style-name="T1318">„</text:span><text:span text:style-name="T1319">90</text:span><text:span text:style-name="T1320"><text:s/>straipsnis.<text:s/></text:span><text:span text:style-name="T1321">Liudytojams, ekspertams ir ekspertinėms įstaigoms išmokėtinų sumų, vietos apžiūros išlaidų paėmimas iš šalių</text:span></text:p>
      <text:p text:style-name="P1322"><text:span text:style-name="T1323">1</text:span><text:span text:style-name="T1324">. Šalis, kuri pateikė prašymą iškviesti liudytojus ar ekspertus, atlikti ekspertizę, apžiūr</text:span><text:span text:style-name="T1325">ėti įvykio vietą, iš anksto sumoka teismo nustatyto dydžio avansą</text:span><text:span text:style-name="T1326"><text:s/></text:span><text:span text:style-name="T1327">bylinėjimosi išlaidoms padengti. Kai</text:span><text:span text:style-name="T1328"><text:s/></text:span><text:span text:style-name="T1329">šio Kodekso ar kitų įstatymų numatytais atvejais teismas savo iniciatyva iškviečia liudytojus, ekspertus ar paskiria ekspertizę, atlieka įvykio vietos ap</text:span><text:span text:style-name="T1330">žiūrą, šių veiksmų atlikimo išlaidos sumokamos iš valstybės biudžeto.</text:span></text:p>
      <text:p text:style-name="P1331"><text:span text:style-name="T1332">2</text:span><text:span text:style-name="T1333">. Kai šio straipsnio 1 dalyje nurodytus prašymus pareiškia abi šalys, avansą moka abi šalys lygiomis dalimis.</text:span></text:p>
      <text:p text:style-name="P1334"><text:span text:style-name="T1335">3</text:span><text:span text:style-name="T1336">. Avansas sumokamas į teismo sąskaitą. Nustatant avanso dydį, atsi</text:span><text:span text:style-name="T1337">žvelgiama į būsimų išlaidų dydį. Jeigu šalis nesumoka avanso, teismas atsisako atlikti šalies prašomus procesinius veiksmus ir bylą nagrinėja jų neatlikęs.</text:span></text:p>
      <text:p text:style-name="P1338"><text:span text:style-name="T1339">4</text:span><text:span text:style-name="T1340">. Šaliai, kurios iniciatyva iškviestas liudytojas davė parodymus, neturinčius reikšmės bylai, t</text:span><text:span text:style-name="T1341">urėtos išlaidos dėl jo iškvietimo iš kitos šalies nepriteisiamos.“</text:span></text:p>
      <text:p text:style-name="P1342"/>
      <text:p text:style-name="P1343"><text:span text:style-name="T1344">46</text:span><text:span text:style-name="T1345"><text:s/>straipsnis.<text:s/></text:span><text:span text:style-name="T1346">91 straipsnio pakeitimas</text:span></text:p>
      <text:p text:style-name="P1347"><text:span text:style-name="T1348">Pakeisti 91 straipsnį ir jį išdėstyti taip:</text:span></text:p>
      <text:p text:style-name="P1349"/>
      <text:p text:style-name="P1350"><text:span text:style-name="T1351">„</text:span><text:span text:style-name="T1352">91</text:span><text:span text:style-name="T1353"><text:s/>straipsnis.<text:s/></text:span><text:span text:style-name="T1354">Liudytojams, vertėjams, ekspertams ir ekspertinėms įstaigoms priklausan</text:span><text:span text:style-name="T1355">čių sumų išmokėjimas</text:span></text:p>
      <text:p text:style-name="P1356"><text:span text:style-name="T1357">1</text:span><text:span text:style-name="T1358">. Sumos, priklausančios liudytojams, ekspertams ir vertėjams, išmokamos, kai jie atlieka savo pareigas.</text:span></text:p>
      <text:p text:style-name="P1359"><text:span text:style-name="T1360">2</text:span><text:span text:style-name="T1361">. Sumos, priklausančios ekspertinėms įstaigoms už ekspertizės atlikimą, išmokamos atlikus ekspertizę ir pateikus teismui<text:s/></text:span><text:span text:style-name="T1362">ekspertizės aktą.</text:span></text:p>
      <text:p text:style-name="P1363"><text:span text:style-name="T1364">3</text:span><text:span text:style-name="T1365">. Sumos, priklausančios liudytojams ir ekspertams (ekspertinėms įstaigoms), išmokamos iš teismo sąskaitos, atidarytos banke pagal teismo buvimo vietą. Šios sumos pirmiausia padengiamos iš šalių sumokėto avanso.</text:span></text:p>
      <text:p text:style-name="P1366"><text:span text:style-name="T1367">4</text:span><text:span text:style-name="T1368">. Vertėjams už<text:s/></text:span><text:span text:style-name="T1369">vertimą priklausančias sumas teismas išmoka iš tam skirtų valstybės biudžeto lėšų.</text:span></text:p>
      <text:p text:style-name="P1370"><text:span text:style-name="T1371">5</text:span><text:span text:style-name="T1372">. Sumos, išmokėtos liudytojams, ekspertams ir ekspertinėms įstaigoms, vietos apžiūros išlaidos, kai avansas nebuvo mokamas ar jo neužteko, išieškomos į valstybės biudže</text:span><text:span text:style-name="T1373">tą šio Kodekso 96 straipsnyje nustatyta tvarka.“</text:span></text:p>
      <text:p text:style-name="P1374"/>
      <text:p text:style-name="P1375"><text:span text:style-name="T1376">47</text:span><text:span text:style-name="T1377"><text:s/>straipsnis.<text:s/></text:span><text:span text:style-name="T1378">92 straipsnio pakeitimas<text:s/></text:span></text:p>
      <text:p text:style-name="P1379"><text:span text:style-name="T1380">92 straipsnio 1 dalį pripažinti netekusia galios ir šį straipsnį išdėstyti taip:</text:span></text:p>
      <text:p text:style-name="P1381"/>
      <text:p text:style-name="P1382"><text:span text:style-name="T1383">„</text:span><text:span text:style-name="T1384">92</text:span><text:span text:style-name="T1385"><text:s/>straipsnis.<text:s/></text:span><text:span text:style-name="T1386">Išlaidų, susijusių su procesinių dokumentų įteikimu</text:span><text:span text:style-name="T1387">, apmokėjimas</text:span></text:p>
      <text:p text:style-name="P1388"><text:span text:style-name="T1389">Išlaidų, susijusių su procesinių dokumentų įteikimu, dydį bei apmokėjimo tvarką nustato teisingumo ministras ir finansų ministras.“</text:span></text:p>
      <text:p text:style-name="P1390"/>
      <text:p text:style-name="P1391"><text:span text:style-name="T1392">48</text:span><text:span text:style-name="T1393"><text:s/>straipsnis.<text:s/></text:span><text:span text:style-name="T1394">93 straipsnio papildymas ir pakeitimas</text:span></text:p>
      <text:p text:style-name="P1395"><text:span text:style-name="T1396">1</text:span><text:span text:style-name="T1397">. Papildyti 93 straipsnį nauja 4 dal</text:span><text:span text:style-name="T1398">imi:</text:span></text:p>
      <text:p text:style-name="P1399"><text:span text:style-name="T1400">„</text:span><text:span text:style-name="T1401">4</text:span><text:span text:style-name="T1402">. Teismas gali nukrypti nuo šio straipsnio 1, 2 ir 3 dalyse nustatytų bylinėjimosi išlaidų paskirstymo taisyklių, atsižvelgdamas į tai, ar šalių procesinis elgesys buvo tinkamas, ir įvertindamas priežastis, dėl kurių susidarė bylinėjimosi<text:s/></text:span><text:span text:style-name="T1403">išlaidos. Šalies procesinis elgesys laikomas tinkamu, jeigu ji sąžiningai naudojosi procesinėmis teisėmis ir sąžiningai atliko procesines pareigas.“</text:span></text:p>
      <text:p text:style-name="P1404"><text:span text:style-name="T1405">2</text:span><text:span text:style-name="T1406">. Buvusią 93 straipsnio 4 dalį laikyti 5 dalimi.</text:span></text:p>
      <text:p text:style-name="P1407"><text:span text:style-name="T1408">3</text:span><text:span text:style-name="T1409">. Papildyti 93 straipsnį 6 dalimi:</text:span></text:p>
      <text:p text:style-name="P1410"><text:span text:style-name="T1411">„</text:span><text:span text:style-name="T1412">6</text:span><text:span text:style-name="T1413">. Byl</text:span><text:span text:style-name="T1414">inėjimosi išlaidos, susidariusios dėl teismo kreipimosi į Konstitucinį Teismą ar kompetentingą Europos Sąjungos teisminę instituciją, taip pat dėl kreipimosi į administracinį teismą dėl norminio teisės akto teisėtumo, proceso dalyviams nepaskirstomos.“</text:span></text:p>
      <text:p text:style-name="P1415"/>
      <text:p text:style-name="P1416"><text:span text:style-name="T1417">49</text:span><text:span text:style-name="T1418"><text:s/>straipsnis.<text:s/></text:span><text:span text:style-name="T1419">94 straipsnio pakeitimas</text:span></text:p>
      <text:p text:style-name="P1420"><text:span text:style-name="T1421">Pakeisti 94 straipsnį</text:span><text:span text:style-name="T1422"><text:s/></text:span><text:span text:style-name="T1423">ir jį išdėstyti taip:</text:span></text:p>
      <text:p text:style-name="P1424"/>
      <text:p text:style-name="P1425"><text:span text:style-name="T1426">„</text:span><text:span text:style-name="T1427">94</text:span><text:span text:style-name="T1428"><text:s/>straipsnis.<text:s/></text:span><text:span text:style-name="T1429">Bylinėjimosi išlaidų paskirstymas, kai byla baigiama nepriimant teismo sprendimo dėl ginčo esmės<text:s/></text:span></text:p>
      <text:p text:style-name="P1430"><text:span text:style-name="T1431">1</text:span><text:span text:style-name="T1432">.</text:span><text:span text:style-name="T1433"><text:s/></text:span><text:span text:style-name="T1434">Kai byla baigiama nepriimant teismo sp</text:span><text:span text:style-name="T1435">rendimo dėl ginčo esmės, teismas bylinėjimosi išlaidas paskirsto, atsižvelgdamas į tai, ar šalių procesinis elgesys buvo tinkamas, ir įvertindamas priežastis, dėl kurių susidarė bylinėjimosi išlaidos.</text:span><text:span text:style-name="T1436"><text:s/></text:span></text:p>
      <text:p text:style-name="P1437"><text:span text:style-name="T1438">2</text:span><text:span text:style-name="T1439">. Jeigu šalys, sudarydamos taikos sutartį,<text:s/></text:span><text:span text:style-name="T1440">nenumatė bylinėjimosi išlaidų paskirstymo tvarkos, teismas bylinėjimosi išlaidų proceso šalims nepaskirsto.“</text:span></text:p>
      <text:p text:style-name="P1441"/>
      <text:p text:style-name="P1442"><text:span text:style-name="T1443">50</text:span><text:span text:style-name="T1444"><text:s/>straipsnis.<text:s/></text:span><text:span text:style-name="T1445">95 straipsnio pakeitimas</text:span></text:p>
      <text:p text:style-name="P1446"><text:span text:style-name="T1447">Pakeisti 95 straipsnį ir jį išdėstyti taip:</text:span></text:p>
      <text:p text:style-name="P1448"/>
      <text:p text:style-name="P1449"><text:span text:style-name="T1450">„</text:span><text:span text:style-name="T1451">95</text:span><text:span text:style-name="T1452"><text:s/>straipsnis.<text:s/></text:span><text:span text:style-name="T1453">Piktnaudžiavimo procesinėmis<text:s/></text:span><text:span text:style-name="T1454">teisėmis pasekmės</text:span></text:p>
      <text:p text:style-name="P1455"><text:span text:style-name="T1456">1</text:span><text:span text:style-name="T1457">. Dalyvaujantis byloje asmuo, kuris nesąžiningai pareiškė nepagrįstą ieškinį (apeliacinį ar kasacinį skundą, prašymą atnaujinti procesą, pateikė kitą procesinį dokumentą) arba sąmoningai veikė prieš teisingą ir greitą bylos išnagrinė</text:span><text:span text:style-name="T1458">jimą ir išsprendimą, gali būti teismo įpareigotas atlyginti kitam dalyvaujančiam byloje asmeniui šio</text:span><text:span text:style-name="T1459"><text:s/></text:span><text:span text:style-name="T1460">patirtus nuostolius. Motyvuotas prašymas dėl nuostolių atlyginimo gali būti paduotas iki bylos išnagrinėjimo iš esmės pabaigos arba gali būti pareikštas ie</text:span><text:span text:style-name="T1461">škinys dėl nuostolių atlyginimo naujoje byloje. Toje pačioje byloje paduoti prašymai dėl nuostolių, padarytų piktnaudžiaujant procesinėmis teisėmis, atlyginimo žyminiu mokesčiu neapmokestinami. Naujoje byloje pareikšti ieškinio reikalavimai dėl nuostolių,<text:s/></text:span><text:span text:style-name="T1462">padarytų piktnaudžiaujant procesinėmis teisėmis, atlyginimo apmokestinami žyminiu mokesčiu pagal šio Kodekso 80 straipsnį.</text:span></text:p>
      <text:p text:style-name="P1463"><text:span text:style-name="T1464">2</text:span><text:span text:style-name="T1465">. Teismas, nustatęs šio straipsnio 1 dalyje numatytus piktnaudžiavimo atvejus, gali paskirti dalyvaujančiam byloje asmeniui iki<text:s/></text:span><text:span text:style-name="T1466">dvidešimt tūkstančių litų baudą, iki 50 procentų iš šios baudos gali būti skiriama kitam dalyvaujančiam byloje asmeniui. Kai pareiškiamas šio straipsnio 1 dalyje numatytas reikalavimas dėl nuostolių atlyginimo, dalyvaujančio byloje asmens naudai paskirta b</text:span><text:span text:style-name="T1467">audos dalis įskaitoma į priteistiną nuostolių sumą.“</text:span></text:p>
      <text:p text:style-name="P1468"/>
      <text:p text:style-name="P1469"><text:span text:style-name="T1470">51</text:span><text:span text:style-name="T1471"><text:s/>straipsnis.<text:s/></text:span><text:span text:style-name="T1472">96 straipsnio papildymas 5, 6 ir 7 dalimis</text:span></text:p>
      <text:p text:style-name="P1473"><text:span text:style-name="T1474">1</text:span><text:span text:style-name="T1475">. Papildyti 96 straipsnį 5 dalimi:</text:span></text:p>
      <text:p text:style-name="P1476"><text:span text:style-name="T1477">„</text:span><text:span text:style-name="T1478">5</text:span><text:span text:style-name="T1479">. Teismas gali nukrypti nuo šio straipsnio 1, 2 ir 3 dalyse nustatytų bylinėjimosi išlai</text:span><text:span text:style-name="T1480">dų atlyginimo valstybei taisyklių, atsižvelgdamas į tai, ar šalių procesinis elgesys buvo tinkamas, ir įvertindamas priežastis, dėl kurių susidarė bylinėjimosi išlaidos.“</text:span></text:p>
      <text:p text:style-name="P1481"><text:span text:style-name="T1482">2</text:span><text:span text:style-name="T1483">. Papildyti 96 straipsnį 6 dalimi:</text:span></text:p>
      <text:p text:style-name="P1484"><text:span text:style-name="T1485">„</text:span><text:span text:style-name="T1486">6</text:span><text:span text:style-name="T1487">. Jeigu iš šalies pagal šį straipsnį<text:s/></text:span><text:span text:style-name="T1488">į valstybės biudžetą išieškotina bendra suma yra mažesnė už teisingumo ministro kartu su finansų ministru nustatytą minimalią valstybei priteistiną bylinėjimosi išlaidų sumą, teismas tokios sumos nepriteisia ir ji nėra išieškoma.“</text:span></text:p>
      <text:p text:style-name="P1489"><text:span text:style-name="T1490">3</text:span><text:span text:style-name="T1491">. Papildyti 96 s</text:span><text:span text:style-name="T1492">traipsnį 7 dalimi:</text:span></text:p>
      <text:p text:style-name="P1493"><text:span text:style-name="T1494">„</text:span><text:span text:style-name="T1495">7</text:span><text:span text:style-name="T1496">. Kai išieškoti bylinėjimosi išlaidų į valstybės biudžetą neįmanoma dėl objektyvių priežasčių arba kai priverstinis jų išieškojimas iš esmės pablogintų fizinio asmens, iš kurio priteistas bylinėjimosi išlaidų atlyginimas valstybei,<text:s/></text:span><text:span text:style-name="T1497">ar jo šeimos turtinę padėtį, bylą išnagrinėjęs pirmosios instancijos teismas šio asmens prašymu, atsižvelgdamas į jo turtinę padėtį ar kitas aplinkybes, motyvuota nutartimi rašytinio proceso tvarka turi teisę iš dalies atleisti tokį asmenį nuo bylinėjimosi</text:span><text:span text:style-name="T1498"><text:s/>išlaidų atlyginimo valstybei. Prašymas iš dalies atleisti nuo bylinėjimosi išlaidų atlyginimo valstybei turi būti motyvuotas ir pagrįstas įrodymais. Šis prašymas gali būti pateiktas iki teismo procesinio sprendimo dėl bylinėjimosi išlaidų atlyginimo valst</text:span><text:span text:style-name="T1499">ybei įvykdymo. Teismas prašymo netenkina, jeigu nustato, kad šalies procesinis elgesys buvo netinkamas.“</text:span></text:p>
      <text:p text:style-name="P1500"/>
      <text:p text:style-name="P1501"><text:span text:style-name="T1502">52</text:span><text:span text:style-name="T1503"><text:s/>straipsnis.<text:s/></text:span><text:span text:style-name="T1504">Kodekso papildymas 96</text:span><text:span text:style-name="T1505">1</text:span><text:span text:style-name="T1506"><text:s/>straipsniu</text:span></text:p>
      <text:p text:style-name="P1507"><text:span text:style-name="T1508">Papildyti Kodeksą 96</text:span><text:span text:style-name="T1509">1</text:span><text:span text:style-name="T1510"><text:s/>straipsniu:</text:span></text:p>
      <text:p text:style-name="P1511"/>
      <text:p text:style-name="P1512"><text:span text:style-name="T1513">„</text:span><text:span text:style-name="T1514">96</text:span><text:span text:style-name="T1515">1</text:span><text:span text:style-name="T1516"><text:s/>straipsnis.<text:s/></text:span><text:span text:style-name="T1517">Bylinėjimosi išlaidų atlyginimas iš</text:span><text:span text:style-name="T1518"><text:s/>biudžeto lėšų</text:span></text:p>
      <text:p text:style-name="P1519"><text:span text:style-name="T1520">1</text:span><text:span text:style-name="T1521">. Kai yra visiškai ar iš dalies atmestas prokuroro, valstybės ar savivaldybės institucijos ieškinys viešajam interesui ginti, atsakovui proporcingai atmestų ieškinio reikalavimų daliai bylinėjimosi išlaidos atlyginamos iš prokuratūrai a</text:span><text:span text:style-name="T1522">r ieškinį pareiškusioms valstybės ar savivaldybės institucijoms skirtų biudžeto lėšų.</text:span></text:p>
      <text:p text:style-name="P1523"><text:span text:style-name="T1524">2</text:span><text:span text:style-name="T1525">. Kai yra visiškai ar iš dalies atmestas kitų asmenų ieškinys viešajam interesui ginti arba valstybės garantuojamą teisinę pagalbą gavusių asmenų ieškinys, bylinėjim</text:span><text:span text:style-name="T1526">osi išlaidos atlyginamos pagal šio Kodekso 93 straipsnio nuostatas, išskyrus atvejus, kuriais įstatymuose numatytas visiškas ar dalinis bylinėjimosi išlaidų atlyginimas iš valstybės biudžeto lėšų.</text:span></text:p>
      <text:p text:style-name="P1527"><text:span text:style-name="T1528">3</text:span><text:span text:style-name="T1529">. Kai yra atmestas ieškinys atsakovui, kuris pagal šio</text:span><text:span text:style-name="T1530"><text:s/>Kodekso 414 straipsnio 2 dalį įtrauktas dalyvauti byloje teismo iniciatyva, šio atsakovo turėtos bylinėjimosi išlaidos atlyginamos iš teismui tam skirtų valstybės biudžeto lėšų.“</text:span></text:p>
      <text:p text:style-name="P1531"/>
      <text:p text:style-name="P1532"><text:span text:style-name="T1533">53</text:span><text:span text:style-name="T1534"><text:s/>straipsnis.<text:s/></text:span><text:span text:style-name="T1535">98 straipsnio pakeitimas</text:span></text:p>
      <text:p text:style-name="P1536"><text:span text:style-name="T1537">Pakeisti 98 straipsnį</text:span><text:span text:style-name="T1538"><text:s/>ir jį išdėstyti taip:</text:span></text:p>
      <text:p text:style-name="P1539"/>
      <text:p text:style-name="P1540"><text:span text:style-name="T1541">„</text:span><text:span text:style-name="T1542">98</text:span><text:span text:style-name="T1543"><text:s/>straipsnis.<text:s/></text:span><text:span text:style-name="T1544">Išlaidų advokato ar advokato padėjėjo pagalbai apmokėti atlyginimas</text:span></text:p>
      <text:p text:style-name="P1545"><text:span text:style-name="T1546">1</text:span><text:span text:style-name="T1547">. Šaliai, kurios naudai priimtas sprendimas, teismas priteisia iš antrosios šalies išlaidas už advokato ar advokato padėjėjo, dalyvavusių nag</text:span><text:span text:style-name="T1548">rinėjant bylą, pagalbą, taip pat už pagalbą rengiant procesinius dokumentus ir teikiant konsultacijas. Dėl šių išlaidų priteisimo šalis teismui raštu pateikia prašymą su išlaidų apskaičiavimu ir pagrindimu. Šios išlaidos negali būti priteisiamos, jeigu pra</text:span><text:span text:style-name="T1549">šymas dėl jų priteisimo ir išlaidų dydį patvirtinantys įrodymai nepateikti iki bylos išnagrinėjimo iš esmės pabaigos.</text:span></text:p>
      <text:p text:style-name="P1550"><text:span text:style-name="T1551">2</text:span><text:span text:style-name="T1552">. Šalies išlaidos, susijusios su advokato ar advokato padėjėjo pagalba, atsižvelgiant į konkrečios bylos sudėtingumą ir advokato ar a</text:span><text:span text:style-name="T1553">dvokato padėjėjo darbo ir laiko sąnaudas, yra priteisiamos ne didesnės, kaip yra nustatyta teisingumo ministro kartu su Lietuvos advokatų tarybos pirmininku patvirtintose rekomendacijose dėl užmokesčio dydžio.</text:span></text:p>
      <text:p text:style-name="P1554"><text:span text:style-name="T1555">3</text:span><text:span text:style-name="T1556">. Šio straipsnio nuostatos taikomos prite</text:span><text:span text:style-name="T1557">isiant išlaidas už advokato ar advokato padėjėjo pagalbą pirmosios, apeliacinės instancijos ir kasaciniame teisme.“</text:span></text:p>
      <text:p text:style-name="P1558"/>
      <text:p text:style-name="P1559"><text:span text:style-name="T1560">54</text:span><text:span text:style-name="T1561"><text:s/>straipsnis.<text:s/></text:span><text:span text:style-name="T1562">100 straipsnio 2 dalies pakeitimas</text:span></text:p>
      <text:p text:style-name="P1563"><text:span text:style-name="T1564">Pakeisti 100 straipsnio 2 dalį ir ją išdėstyti taip:</text:span></text:p>
      <text:p text:style-name="P1565"><text:span text:style-name="T1566">„</text:span><text:span text:style-name="T1567">2</text:span><text:span text:style-name="T1568">. Dėl teismo nutar</text:span><text:span text:style-name="T1569">čių, susijusių su žyminiu mokesčiu, asmenys, dėl kurių šios teismo nutartys yra priimtos, gali paduoti atskirąjį skundą.“</text:span></text:p>
      <text:p text:style-name="P1570"/>
      <text:p text:style-name="P1571"><text:span text:style-name="T1572">55</text:span><text:span text:style-name="T1573"><text:s/>straipsnis.<text:s/></text:span><text:span text:style-name="T1574">101 straipsnio pakeitimas</text:span></text:p>
      <text:p text:style-name="P1575"><text:span text:style-name="T1576">Pakeisti 101 straipsnį ir jį išdėstyti taip:</text:span></text:p>
      <text:p text:style-name="P1577"/>
      <text:p text:style-name="P1578"><text:span text:style-name="T1579">„</text:span><text:span text:style-name="T1580">101</text:span><text:span text:style-name="T1581"><text:s/>straipsnis.<text:s/></text:span><text:span text:style-name="T1582">Užstatas</text:span></text:p>
      <text:p text:style-name="P1583"><text:span text:style-name="T1584">1</text:span><text:span text:style-name="T1585">.</text:span><text:span text:style-name="T1586"><text:s/>Šio Kodekso numatytais atvejais teismas, siekdamas užtikrinti procesinių veiksmų atlikimą, motyvuota nutartimi dalyvaujantį byloje asmenį ar kitą asmenį, prašantį atlikti tam tikrą procesinį veiksmą, gali įpareigoti teismui sumokėti nustatyto dydžio pinig</text:span><text:span text:style-name="T1587">inį užstatą.</text:span></text:p>
      <text:p text:style-name="P1588"><text:span text:style-name="T1589">2</text:span><text:span text:style-name="T1590">. Užstatas gali būti sumokamas pinigais į teismo sąskaitą. Neatlikus procesinių veiksmų, kuriems užtikrinti skirtas užstatas, užstatas atitenka valstybei, išskyrus atvejus, kuriais teismas pripažįsta, kad procesiniai veiksmai neatlikti<text:s/></text:span><text:span text:style-name="T1591">dėl pateisinamų priežasčių.</text:span></text:p>
      <text:p text:style-name="P1592"><text:span text:style-name="T1593">3</text:span><text:span text:style-name="T1594">. Jeigu užstatas nesumokamas, teismas gali atsisakyti atlikti procesinius veiksmus, kurių užtikrinimą turėjo garantuoti užstatas.“</text:span></text:p>
      <text:p text:style-name="P1595"/>
      <text:p text:style-name="P1596"><text:span text:style-name="T1597">56</text:span><text:span text:style-name="T1598"><text:s/>straipsnis.<text:s/></text:span><text:span text:style-name="T1599">102 straipsnio 3 dalies pakeitimas</text:span></text:p>
      <text:p text:style-name="P1600"><text:span text:style-name="T1601">102 straipsnio 3 dalyje po<text:s/></text:span><text:span text:style-name="T1602">žodžio „trijų“ įrašyti žodį „darbo“ ir šią dalį išdėstyti taip:</text:span></text:p>
      <text:p text:style-name="P1603"><text:span text:style-name="T1604">„</text:span><text:span text:style-name="T1605">3</text:span><text:span text:style-name="T1606">. Užstatui įmokėti teismas negali paskirti trumpesnio kaip trijų darbo</text:span><text:span text:style-name="T1607"><text:s/></text:span><text:span text:style-name="T1608">dienų termino. Užstato dydis turi atitikti atliekamo procesinio veiksmo pobūdį ir negali viršyti vieno šimto tūkstanč</text:span><text:span text:style-name="T1609">ių litų.“</text:span></text:p>
      <text:p text:style-name="P1610"/>
      <text:p text:style-name="P1611"><text:span text:style-name="T1612">57</text:span><text:span text:style-name="T1613"><text:s/>straipsnis.<text:s/></text:span><text:span text:style-name="T1614">104 straipsnio 2 dalies pakeitimas</text:span></text:p>
      <text:p text:style-name="P1615"><text:span text:style-name="T1616">Pakeisti 104 straipsnio 2 dalį ir ją išdėstyti taip:</text:span></text:p>
      <text:p text:style-name="P1617"><text:span text:style-name="T1618">„</text:span><text:span text:style-name="T1619">2</text:span><text:span text:style-name="T1620">. Įspėjimas skiriamas žodžiu, kai posėdžio eiga fiksuojama. Kitais atvejais įspėjimas skiriamas rašytine teismo nutartimi. Nut</text:span><text:span text:style-name="T1621">artis skirti įspėjimą neskundžiama.“</text:span></text:p>
      <text:p text:style-name="P1622"/>
      <text:p text:style-name="P1623"><text:span text:style-name="T1624">58</text:span><text:span text:style-name="T1625"><text:s/>straipsnis.<text:s/></text:span><text:span text:style-name="T1626">105 straipsnio 2 dalies pakeitimas</text:span></text:p>
      <text:p text:style-name="P1627"><text:span text:style-name="T1628">Pakeisti 105 straipsnio 2 dalį ir ją išdėstyti taip:</text:span></text:p>
      <text:p text:style-name="P1629"><text:span text:style-name="T1630">„</text:span><text:span text:style-name="T1631">2</text:span><text:span text:style-name="T1632">. Pašalinimas iš teismo posėdžių salės yra skiriamas žodžiu, kai posėdžio eiga fiksuojama. Kitais a</text:span><text:span text:style-name="T1633">tvejais asmuo iš teismo posėdžių salės pašalinamas rašytine teismo nutartimi. Nutartis pašalinti asmenį iš teismo posėdžių salės neskundžiama.“</text:span></text:p>
      <text:p text:style-name="P1634"/>
      <text:p text:style-name="P1635"><text:span text:style-name="T1636">59</text:span><text:span text:style-name="T1637"><text:s/>straipsnis.<text:s/></text:span><text:span text:style-name="T1638">106 straipsnio 2 dalies pakeitimas</text:span></text:p>
      <text:p text:style-name="P1639"><text:span text:style-name="T1640">106 straipsnio 2 dalyje vietoj žodžio „nuorašas“<text:s/></text:span><text:span text:style-name="T1641">įrašyti žodžius „patvirtinta kopija“, po žodžių „kaip kitą“ įrašyti žodį „darbo“, vietoj žodžio „pasiunčiamas“ įrašyti žodį „išsiunčiama“ ir šią dalį išdėstyti taip:</text:span></text:p>
      <text:p text:style-name="P1642"><text:span text:style-name="T1643">„</text:span><text:span text:style-name="T1644">2</text:span><text:span text:style-name="T1645">. Nutarties skirti baudą patvirtinta kopija ne vėliau kaip kitą darbo dieną po nutarti</text:span><text:span text:style-name="T1646">es priėmimo išsiunčiama asmeniui, kuriam paskirta bauda, jeigu asmuo teismo posėdyje nedalyvavo.“</text:span></text:p>
      <text:p text:style-name="P1647"/>
      <text:p text:style-name="P1648"><text:span text:style-name="T1649">60</text:span><text:span text:style-name="T1650"><text:s/>straipsnis.<text:s/></text:span><text:span text:style-name="T1651">108 straipsnio pakeitimas</text:span></text:p>
      <text:p text:style-name="P1652"><text:span text:style-name="T1653">Pakeisti 108 straipsnį ir jį išdėstyti taip:</text:span></text:p>
      <text:p text:style-name="P1654"/>
      <text:p text:style-name="P1655"><text:span text:style-name="T1656">„</text:span><text:span text:style-name="T1657">108</text:span><text:span text:style-name="T1658"><text:s/>straipsnis.<text:s/></text:span><text:span text:style-name="T1659">Areštas</text:span></text:p>
      <text:p text:style-name="P1660"><text:span text:style-name="T1661">1</text:span><text:span text:style-name="T1662">. Areštą teismas skiria ši</text:span><text:span text:style-name="T1663">ame Kodekse numatytais atvejais ir tais atvejais numatytos trukmės. Areštas negali būti skiriamas nėščioms moterims, vaikams, asmeniui, kuris vienas augina vaiką iki dvylikos metų, vyresniems kaip šešiasdešimt penkerių metų asmenims, taip pat neįgaliesiems</text:span><text:span text:style-name="T1664">.</text:span></text:p>
      <text:p text:style-name="P1665"><text:span text:style-name="T1666">2</text:span><text:span text:style-name="T1667">. Asmuo, kuriam paskirtas areštas, gali būti policijos sulaikytas teismo posėdžių salėje. Nutarties patvirtinta kopija nedelsiant įteikiama</text:span><text:span text:style-name="T1668"><text:s/></text:span><text:span text:style-name="T1669">asmeniui, kuriam paskirtas areštas.“</text:span></text:p>
      <text:p text:style-name="P1670"/>
      <text:p text:style-name="P1671"><text:span text:style-name="T1672">61</text:span><text:span text:style-name="T1673"><text:s/>straipsnis.<text:s/></text:span><text:span text:style-name="T1674">109 straipsnio 1 dalies pakeitimas</text:span></text:p>
      <text:p text:style-name="P1675"><text:span text:style-name="T1676">109<text:s/></text:span><text:span text:style-name="T1677">straipsnio 1 dalyje po žodžių „ne vėliau kaip kitą“ įrašyti žodį „darbo“ ir šią dalį išdėstyti taip:</text:span></text:p>
      <text:p text:style-name="P1678"><text:span text:style-name="T1679">„</text:span><text:span text:style-name="T1680">1</text:span><text:span text:style-name="T1681">. Asmuo, kuriam paskirtas areštas, gali prašyti areštą paskyrusį teismą panaikinti areštą ar sumažinti jo trukmę, taip pat pakeisti areštą bauda. Toks<text:s/></text:span><text:span text:style-name="T1682">prašymas ne vėliau kaip kitą darbo</text:span><text:span text:style-name="T1683"><text:s/></text:span><text:span text:style-name="T1684">dieną nagrinėjamas teismo posėdyje, kai pranešama asmeniui, kuriam paskirtas areštas. Šio asmens neatvykimas nekliudo išnagrinėti jo prašymą. Areštuotas asmuo teismo pareikalavimu į teismo posėdį atvesdinamas.“</text:span></text:p>
      <text:p text:style-name="P1685"/>
      <text:p text:style-name="P1686"><text:span text:style-name="T1687">6</text:span><text:span text:style-name="T1688">2</text:span><text:span text:style-name="T1689"><text:s/>straipsnis.<text:s/></text:span><text:span text:style-name="T1690">110 straipsnio pakeitimas</text:span></text:p>
      <text:p text:style-name="P1691"><text:span text:style-name="T1692">Pakeisti 110 straipsnį ir jį išdėstyti taip:</text:span></text:p>
      <text:p text:style-name="P1693"/>
      <text:p text:style-name="P1694"><text:span text:style-name="T1695">„</text:span><text:span text:style-name="T1696">110</text:span><text:span text:style-name="T1697"><text:s/>straipsnis.<text:s/></text:span><text:span text:style-name="T1698">Dalyvaujančių byloje asmenų procesinių dokumentų sąvoka</text:span></text:p>
      <text:p text:style-name="P1699"><text:span text:style-name="T1700">Dalyvaujančių byloje asmenų procesiniai dokumentai – šių asmenų ieškiniai, prašymai, pare</text:span><text:span text:style-name="T1701">iškimai, priešieškiniai, atsiliepimai į ieškinius ar priešieškinius, dublikai (ieškovo atsiliepimai į atsakovo pareikštą atsiliepimą), triplikai (atsakovo atsiliepimai į dubliką), atskirieji, apeliaciniai ir kasaciniai skundai ir atsiliepimai į šiuos skund</text:span><text:span text:style-name="T1702">us, kiti dokumentai, kuriuose rašytinio proceso metu pareikšti dalyvaujančių byloje asmenų prašymai, reikalavimai, atsikirtimai ar paaiškinimai.“</text:span></text:p>
      <text:p text:style-name="P1703"/>
      <text:p text:style-name="P1704"><text:span text:style-name="T1705">63</text:span><text:span text:style-name="T1706"><text:s/>straipsnis.<text:s/></text:span><text:span text:style-name="T1707">111 straipsnio pakeitimas ir papildymas</text:span></text:p>
      <text:p text:style-name="P1708"><text:span text:style-name="T1709">Pakeisti ir papildyti 111 straipsnį ir j</text:span><text:span text:style-name="T1710">į išdėstyti taip:</text:span></text:p>
      <text:p text:style-name="P1711"/>
      <text:p text:style-name="P1712"><text:span text:style-name="T1713">„</text:span><text:span text:style-name="T1714">111</text:span><text:span text:style-name="T1715"><text:s/>straipsnis.<text:s/></text:span><text:span text:style-name="T1716">Dalyvaujančių byloje asmenų procesinių dokumentų forma ir turinys</text:span></text:p>
      <text:p text:style-name="P1717"><text:span text:style-name="T1718">1</text:span><text:span text:style-name="T1719">. Procesiniai dokumentai teismui pateikiami raštu.<text:s/></text:span></text:p>
      <text:p text:style-name="P1720"><text:span text:style-name="T1721">2</text:span><text:span text:style-name="T1722">. Kiekviename dalyvaujančio byloje asmens procesiniame dokumente turi būti:</text:span></text:p>
      <text:p text:style-name="P1723"><text:span text:style-name="T1724">1</text:span><text:span text:style-name="T1725">) teismo, k</text:span><text:span text:style-name="T1726">uriam paduodamas procesinis dokumentas, pavadinimas;</text:span></text:p>
      <text:p text:style-name="P1727"><text:span text:style-name="T1728">2</text:span><text:span text:style-name="T1729">) dalyvaujančių byloje asmenų procesinės padėtys, vardai, pavardės, asmens kodai (jeigu jie žinomi), gyvenamosios vietos, pareiškėjui žinomi kitų dalyvaujančių byloje asmenų procesinių dokumentų įte</text:span><text:span text:style-name="T1730">ikimo kiti adresai, o tais atvejais, kai dalyvaujantys byloje asmenys arba vienas iš jų yra juridinis asmuo, – jo visas pavadinimas, buveinė, pareiškėjui žinomi kitų dalyvaujančių byloje asmenų procesinių dokumentų įteikimo kiti adresai, kodai, atsiskaitom</text:span><text:span text:style-name="T1731">ųjų sąskaitų numeriai (jeigu jie žinomi) ir kredito įstaigų rekvizitai (jeigu jie žinomi);<text:s/></text:span></text:p>
      <text:p text:style-name="P1732"><text:span text:style-name="T1733">3</text:span><text:span text:style-name="T1734">) procesinių dokumentų įteikimo dalyvaujančiam byloje asmeniui būdas, adresas pašto korespondencijos siuntoms, kai jis nesutampa su gyvenamosios vietos arba bu</text:span><text:span text:style-name="T1735">veinės adresu;</text:span></text:p>
      <text:p text:style-name="P1736"><text:span text:style-name="T1737">4</text:span><text:span text:style-name="T1738">) procesinio dokumento pobūdis ir dalykas;</text:span></text:p>
      <text:p text:style-name="P1739"><text:span text:style-name="T1740">5</text:span><text:span text:style-name="T1741">) aplinkybės, patvirtinančios procesinio dokumento dalyką, ir įrodymai, patvirtinantys šias aplinkybes;</text:span></text:p>
      <text:p text:style-name="P1742"><text:span text:style-name="T1743">6</text:span><text:span text:style-name="T1744">) priedai, pridedami prie pateikiamo procesinio dokumento;</text:span></text:p>
      <text:p text:style-name="P1745"><text:span text:style-name="T1746">7</text:span><text:span text:style-name="T1747">) procesinį<text:s/></text:span><text:span text:style-name="T1748">dokumentą paduodančio asmens parašas</text:span><text:span text:style-name="T1749"><text:s/></text:span><text:span text:style-name="T1750">ir dokumento surašymo data.</text:span></text:p>
      <text:p text:style-name="P1751"><text:span text:style-name="T1752">3</text:span><text:span text:style-name="T1753">. Procesiniame dokumente, kuriuo atsisakoma pareikšto ieškinio, atskirojo, apeliacinio ar kasacinio skundo, turi būti pažymėta, kad pareiškėjui žinomos atsisakymo procesinės pasekmės.<text:s/></text:span><text:span text:style-name="T1754">Procesiniame dokumente, kuriuo teismo prašoma patvirtinti šalių sudarytą taikos sutartį, turi būti pažymėta, kad pareiškėjams žinomos taikos sutarties patvirtinimo pasekmės.</text:span></text:p>
      <text:p text:style-name="P1755"><text:span text:style-name="T1756">4</text:span><text:span text:style-name="T1757">. Dalyvaujantis byloje asmuo, kuris procesinį dokumentą grindžia tarptautinio</text:span><text:span text:style-name="T1758"><text:s/>ar užsienio teismo priimta teisės aiškinimo taisykle, turi pateikti šio teismo procesinio sprendimo, kuriame suformuluota ši taisyklė, kopiją, taip pat įstatymų nustatyta tvarka patvirtintą jo vertimą į valstybinę kalbą.</text:span></text:p>
      <text:p text:style-name="P1759"><text:span text:style-name="T1760">5</text:span><text:span text:style-name="T1761">. Procesiniame dokumente, kur</text:span><text:span text:style-name="T1762">į teismui pateikia atstovas, turi būti nurodyti šio straipsnio 2 dalies 2 ir 3 punktuose numatyti duomenys apie atstovą ir prie jo turi būti pridėtas dokumentas, įrodantis atstovo teises ir pareigas, jeigu tokio dokumento byloje dar nėra arba jeigu byloje<text:s/></text:span><text:span text:style-name="T1763">esančio įgaliojimo terminas yra pasibaigęs.</text:span></text:p>
      <text:p text:style-name="P1764"><text:span text:style-name="T1765">6</text:span><text:span text:style-name="T1766">.</text:span><text:span text:style-name="T1767"><text:s/></text:span><text:span text:style-name="T1768">Už dalyvaujantį byloje asmenį, kuris negali pasirašyti, procesinį dokumentą pasirašo jo įgaliotas asmuo, nurodydamas priežastį, dėl kurios pats dalyvaujantis byloje asmuo negalėjo<text:s/></text:span><text:soft-page-break/><text:span text:style-name="T1769">pasirašyti pateikiamo<text:s/></text:span><text:span text:style-name="T1770">dokumento.“</text:span></text:p>
      <text:p text:style-name="P1771"/>
      <text:p text:style-name="P1772"><text:span text:style-name="T1773">64</text:span><text:span text:style-name="T1774"><text:s/>straipsnis.<text:s/></text:span><text:span text:style-name="T1775">113 straipsnio pakeitimas</text:span></text:p>
      <text:p text:style-name="P1776"><text:span text:style-name="T1777">Pakeisti 113 straipsnį ir jį išdėstyti taip:</text:span></text:p>
      <text:p text:style-name="P1778"/>
      <text:p text:style-name="P1779"><text:span text:style-name="T1780">„</text:span><text:span text:style-name="T1781">113</text:span><text:span text:style-name="T1782"><text:s/>straipsnis.<text:s/></text:span><text:span text:style-name="T1783">Pateikiamų procesinių dokumentų skaičius ir kalba</text:span></text:p>
      <text:p text:style-name="P1784"><text:span text:style-name="T1785">1</text:span><text:span text:style-name="T1786">. Dalyvaujantys byloje asmenys teismui pateikia procesinių dokumentų</text:span><text:span text:style-name="T1787"><text:s/>originalus. Be to, teismui pateikiama tiek procesinių dokumentų kopijų, kad po vieną tektų priešingai šaliai (procesinio bendrininkavimo atveju – visiems bendrininkams, o kai paskirtas bendrininkų atstovas ar įgaliotas asmuo su byla susijusiems procesinia</text:span><text:span text:style-name="T1788">ms dokumentams gauti, – tik šiam atstovui ar įgaliotam asmeniui) ir tretiesiems asmenims, išskyrus atvejus, kai procesinis dokumentas pateikiamas elektroninių ryšių priemonėmis, ir kitus šio Kodekso numatytus atvejus. Vietoj procesinio dokumento kopijų gal</text:span><text:span text:style-name="T1789">i būti pateikti keli procesinio dokumento egzemplioriai. Kai šiame Kodekse numatytais atvejais procesinių dokumentų pateikiama mažiau, negu yra proceso dalyvių, siunčiant procesinį dokumentą proceso dalyviams, jiems pranešama, kaip galima susipažinti su pr</text:span><text:span text:style-name="T1790">ocesinių dokumentų priedais.</text:span></text:p>
      <text:p text:style-name="P1791"><text:span text:style-name="T1792">2</text:span><text:span text:style-name="T1793">. Procesinių dokumentų priedų pateikiama toks pat skaičius kaip ir procesinių dokumentų, išskyrus atvejus, kai procesinio dokumento priedai pateikiami elektroninių ryšių priemonėmis ir kai dėl didelės apimties teismas leid</text:span><text:span text:style-name="T1794">žia nepateikti priedų dalyvaujantiems byloje asmenims.</text:span></text:p>
      <text:p text:style-name="P1795"><text:span text:style-name="T1796">3</text:span><text:span text:style-name="T1797">. Visi procesiniai dokumentai ir jų priedai teismui pateikiami valstybine kalba, išskyrus šiame Kodekse ir kituose teisės aktuose numatytas išimtis. Kai dalyvaujantys byloje asmenys, kuriems turi<text:s/></text:span><text:span text:style-name="T1798">būti įteikti procesiniai dokumentai, nemoka valstybinės kalbos, teismui turi būti pateikti šių dokumentų vertimai į jiems suprantamą kalbą. Jeigu pateikiami dokumentai šio Kodekso numatytais atvejais turi būti išversti į užsienio kalbą, dalyvaujantys byloj</text:span><text:span text:style-name="T1799">e asmenys turi pateikti teismui įstatymų nustatyta tvarka patvirtintus jų vertimus.“</text:span></text:p>
      <text:p text:style-name="P1800"/>
      <text:p text:style-name="P1801"><text:span text:style-name="T1802">65</text:span><text:span text:style-name="T1803"><text:s/>straipsnis.<text:s/></text:span><text:span text:style-name="T1804">114 straipsnio 1 dalies pakeitimas</text:span></text:p>
      <text:p text:style-name="P1805"><text:span text:style-name="T1806">Pakeisti 114 straipsnio 1 dalį ir ją išdėstyti taip:</text:span></text:p>
      <text:p text:style-name="P1807"><text:span text:style-name="T1808">„</text:span><text:span text:style-name="T1809">1</text:span><text:span text:style-name="T1810">. Dalyvaujantis byloje asmuo, kuris procesinio do</text:span><text:span text:style-name="T1811">kumento turinį pagrindžia rašytiniais įrodymais, prideda jų originalus arba kopijas (skaitmenines kopijas), patvirtintas teismo, notaro (ar kito atlikti notarinius veiksmus įgalioto asmens), byloje dalyvaujančio advokato ar dokumentą išdavusio (gavusio) as</text:span><text:span text:style-name="T1812">mens.“</text:span></text:p>
      <text:p text:style-name="P1813"/>
      <text:p text:style-name="P1814"><text:span text:style-name="T1815">66</text:span><text:span text:style-name="T1816"><text:s/>straipsnis.<text:s/></text:span><text:span text:style-name="T1817">115 straipsnio pakeitimas ir papildymas</text:span></text:p>
      <text:p text:style-name="P1818"><text:span text:style-name="T1819">Pakeisti ir papildyti 115 straipsnį ir jį išdėstyti taip:</text:span></text:p>
      <text:p text:style-name="P1820"/>
      <text:p text:style-name="P1821"><text:span text:style-name="T1822">„</text:span><text:span text:style-name="T1823">115</text:span><text:span text:style-name="T1824"><text:s/>straipsnis.<text:s/></text:span><text:span text:style-name="T1825">Procesinių dokumentų ir jų priedų priėmimas ir trūkumų ištaisymas</text:span></text:p>
      <text:p text:style-name="P1826"><text:span text:style-name="T1827">1</text:span><text:span text:style-name="T1828">. Teismas, nustatęs, kad<text:s/></text:span><text:span text:style-name="T1829">pateikto procesinio dokumento forma ir turinys atitinka keliamus reikalavimus, procesinio dokumento priėmimo klausimą gali išspręsti rezoliucija, išskyrus šiame Kodekse numatytus atvejus.</text:span></text:p>
      <text:p text:style-name="P1830"><text:span text:style-name="T1831">2</text:span><text:span text:style-name="T1832">. Jeigu procesiniai dokumentai neatitinka jų formai ir turiniui</text:span><text:span text:style-name="T1833"><text:s/>keliamų reikalavimų arba nesumokėtas žyminis mokestis, teismas priima nutartį ir joje nustato pakankamą terminą, tačiau ne trumpesnį kaip septynios dienos, trūkumams pašalinti. Nutartis išsiunčiama ne vėliau kaip kitą darbo dieną po jos priėmimo dienos.</text:span></text:p>
      <text:p text:style-name="P1834"><text:span text:style-name="T1835">3</text:span><text:span text:style-name="T1836">. Jeigu dalyvaujantis byloje asmuo, pateikęs procesinį dokumentą, pagal teismo nurodymus ir nustatytu terminu pašalina trūkumus, procesinis dokumentas laikomas paduotu pradinio jo pateikimo teismui dieną. Priešingu atveju procesinis dokumentas laikomas</text:span><text:span text:style-name="T1837"><text:s/>nepaduotu ir ne vėliau kaip per penkias darbo dienas nuo termino trūkumams pašalinti pabaigos dienos teisėjo nutartimi kartu su priedais grąžinamas jį padavusiam asmeniui.</text:span></text:p>
      <text:p text:style-name="P1838"><text:span text:style-name="T1839">4</text:span><text:span text:style-name="T1840">. Klaidingas procesinio dokumento pavadinimo nurodymas, teismo pavadinimo nenu</text:span><text:span text:style-name="T1841">rodymas, atsiskaitomosios sąskaitos numerio ar kredito įstaigos rekvizitų nenurodymas, procesinio dokumento surašymo datos nenurodymas arba kiti netikslumai, kurie nesudaro esminių<text:s/></text:span><text:soft-page-break/><text:span text:style-name="T1842">kliūčių tolesnei proceso eigai, nėra kliūtis atlikti procesinius veiksmus,<text:s/></text:span><text:span text:style-name="T1843">kurių yra prašoma pateiktame procesiniame dokumente, ir nėra pagrindas taikyti šio straipsnio 2 dalį.</text:span></text:p>
      <text:p text:style-name="P1844"><text:span text:style-name="T1845">5</text:span><text:span text:style-name="T1846">. Teismo nutartis pašalinti procesinio dokumento trūkumus yra įteikiama tik šį dokumentą pateikusiam asmeniui. Ši nutartis gali būti skundžiama atski</text:span><text:span text:style-name="T1847">ruoju skundu. Atskiruoju skundu taip pat gali būti skundžiama teismo nutartis, kuria procesinis dokumentas grąžintas dėl to, kad nepašalinti jo trūkumai.</text:span></text:p>
      <text:p text:style-name="P1848"><text:span text:style-name="T1849">6</text:span><text:span text:style-name="T1850">. Jeigu procesinis dokumentas paduodamas teismui, kuris nekompetentingas jį nagrinėti, šio teismo</text:span><text:span text:style-name="T1851"><text:s/>pirmininkas, jo pavaduotojas, Civilinių bylų skyriaus pirmininkas ar jų paskirtas teisėjas,<text:s/></text:span><text:span text:style-name="T1852">mutatis mutandis</text:span><text:span text:style-name="T1853"><text:s/>taikydami šio Kodekso 137 straipsnio nuostatas, nutartimi atsisako tokį dokumentą priimti ir grąžina jį padavusiam asmeniui, nurodydami, į kurią i</text:span><text:span text:style-name="T1854">nstituciją ar teismą pareiškėjui reikia kreiptis.</text:span></text:p>
      <text:p text:style-name="P1855"><text:span text:style-name="T1856">7</text:span><text:span text:style-name="T1857">.</text:span><text:span text:style-name="T1858"><text:s/></text:span><text:span text:style-name="T1859">Šiame straipsnyje išvardytos teismo nutartys priimamos rašytinio proceso tvarka.“</text:span></text:p>
      <text:p text:style-name="P1860"/>
      <text:p text:style-name="P1861"><text:span text:style-name="T1862">67</text:span><text:span text:style-name="T1863"><text:s/>straipsnis.<text:s/></text:span><text:span text:style-name="T1864">117 straipsnio 1 dalies pakeitimas</text:span></text:p>
      <text:p text:style-name="P1865"><text:span text:style-name="T1866">Pakeisti 117 straipsnio 1 dalį ir ją išdėstyti taip:</text:span></text:p>
      <text:p text:style-name="P1867"><text:span text:style-name="T1868">„</text:span><text:span text:style-name="T1869">1</text:span><text:span text:style-name="T1870">. Teismas procesinius dokumentus įteikia registruotąja pašto siunta, per antstolius, pasiuntinių paslaugų teikėjus, kitais šiame Kodekse nurodytais būdais.“</text:span></text:p>
      <text:p text:style-name="P1871"/>
      <text:p text:style-name="P1872"><text:span text:style-name="T1873">68</text:span><text:span text:style-name="T1874"><text:s/>straipsnis.<text:s/></text:span><text:span text:style-name="T1875">118 straipsnio pakeitimas</text:span></text:p>
      <text:p text:style-name="P1876"><text:span text:style-name="T1877">Pakeisti 118 straipsnį ir jį išdėstyti t</text:span><text:span text:style-name="T1878">aip:</text:span></text:p>
      <text:p text:style-name="P1879"/>
      <text:p text:style-name="P1880"><text:span text:style-name="T1881">„</text:span><text:span text:style-name="T1882">118</text:span><text:span text:style-name="T1883"><text:s/>straipsnis.<text:s/></text:span><text:span text:style-name="T1884">Įteikimas atstovui</text:span></text:p>
      <text:p text:style-name="P1885"><text:span text:style-name="T1886">1</text:span><text:span text:style-name="T1887">. Tais atvejais, kai šalis ar trečiasis asmuo veda bylą per atstovą, su byla susiję procesiniai dokumentai įteikiami tik atstovui, o kai šalis ar trečiasis asmuo teismui raštu nurodo, kad procesinius dokumen</text:span><text:span text:style-name="T1888">tus pageidauja gauti patys, – tik šaliai ar trečiajam asmeniui.</text:span></text:p>
      <text:p text:style-name="P1889"><text:span text:style-name="T1890">2</text:span><text:span text:style-name="T1891">. Atstovas, gavęs atitinkamus dokumentus, privalo nedelsdamas apie tai pranešti atstovaujamajam ir sudaryti jam galimybę susipažinti su gautais procesiniais dokumentais. Jeigu atstovavimo</text:span><text:span text:style-name="T1892"><text:s/>santykiai pasibaigia, atstovas privalo įgyvendinti šioje dalyje nurodytą pareigą dėl tų procesinių dokumentų, kurie iš teismo buvo išsiųsti atstovui iki to momento, kai teisme buvo gautas pranešimas apie atstovavimo santykių pabaigą. Atstovas, kuris pasib</text:span><text:span text:style-name="T1893">aigus atstovavimo santykiams dėl objektyvių priežasčių negali įteikti procesinių dokumentų atstovaujamajam, apie tai privalo nedelsdamas pranešti teismui ir grąžinti jam gautus procesinius dokumentus.“</text:span></text:p>
      <text:p text:style-name="P1894"/>
      <text:p text:style-name="P1895"><text:span text:style-name="T1896">69</text:span><text:span text:style-name="T1897"><text:s/>straipsnis.<text:s/></text:span><text:span text:style-name="T1898">119 straipsnio pakeitimas</text:span></text:p>
      <text:p text:style-name="P1899"><text:span text:style-name="T1900">Pakeisti 119 straipsnį ir jį išdėstyti taip:</text:span></text:p>
      <text:p text:style-name="P1901"/>
      <text:p text:style-name="P1902"><text:span text:style-name="T1903">„</text:span><text:span text:style-name="T1904">119</text:span><text:span text:style-name="T1905"><text:s/>straipsnis.<text:s/></text:span><text:span text:style-name="T1906">Įteikimas advokatams</text:span></text:p>
      <text:p text:style-name="P1907"><text:span text:style-name="T1908">Kai</text:span><text:span text:style-name="T1909"><text:s/></text:span><text:span text:style-name="T1910">abiem ginčo šalims atstovauja advokatai, vienos šalies advokatas su byla susijusį procesinį dokumentą persiunčia tiesiogiai kitos šalies advokatui. Apie šį persiu</text:span><text:span text:style-name="T1911">ntimą yra pažymima šio procesinio dokumento, skirto teismui, egzemplioriuje.“</text:span></text:p>
      <text:p text:style-name="P1912"/>
      <text:p text:style-name="P1913"><text:span text:style-name="T1914">70</text:span><text:span text:style-name="T1915"><text:s/>straipsnis.<text:s/></text:span><text:span text:style-name="T1916">120 straipsnio pakeitimas ir papildymas</text:span></text:p>
      <text:p text:style-name="P1917"><text:span text:style-name="T1918">Pakeisti ir papildyti 120 straipsnį ir jį išdėstyti taip:</text:span></text:p>
      <text:p text:style-name="P1919"/>
      <text:p text:style-name="P1920"><text:span text:style-name="T1921">„</text:span><text:span text:style-name="T1922">120</text:span><text:span text:style-name="T1923"><text:s/>straipsnis.<text:s/></text:span><text:span text:style-name="T1924">Dokumentų įteikimas procesinio</text:span><text:span text:style-name="T1925"><text:s/>bendrininkavimo atveju</text:span></text:p>
      <text:p text:style-name="P1926"><text:span text:style-name="T1927">1</text:span><text:span text:style-name="T1928">. Procesinio bendrininkavimo atveju, kai nėra bendrininkų paskirto vieno atstovo, teismas turi teisę dalyvaujančių byloje asmenų prašymu arba savo iniciatyva priimti nutartį paskirti vieną iš bendrininkų arba kitą subjektą įgal</text:span><text:span text:style-name="T1929">iotu asmeniu su byla susijusiems procesiniams dokumentams gauti bendrininkų lėšomis ir rizika, jeigu tokiu būdu būtų pagreitintas ir supaprastintas procesas.</text:span></text:p>
      <text:p text:style-name="P1930"><text:span text:style-name="T1931">2</text:span><text:span text:style-name="T1932">. Šio straipsnio 1 dalyje nurodytą nutartį teismas pakeičia arba panaikina, jeigu bendrininka</text:span><text:span text:style-name="T1933">i pareiškia, kad jie turi teisinį suinteresuotumą nebūti atstovaujami vieno asmens.</text:span></text:p>
      <text:p text:style-name="P1934"><text:span text:style-name="T1935">3</text:span><text:span text:style-name="T1936">. Šio straipsnio nustatyta tvarka paskirtas įgaliotas asmuo procesiniams dokumentams gauti<text:s/></text:span><text:soft-page-break/><text:span text:style-name="T1937">privalo, jeigu susitarimu nenustatyta kitaip, nedelsdamas pranešti asmenims,</text:span><text:span text:style-name="T1938"><text:s/>kuriems atstovauja, apie gautus procesinius dokumentus ir</text:span><text:span text:style-name="T1939"><text:s/></text:span><text:span text:style-name="T1940">sudaryti jiems galimybę susipažinti su gautais procesiniais dokumentais. Procesinių dokumentų įteikimas bendrininkų įgaliotam asmeniui prilyginamas jų įteikimui visiems asmenims, kuriems jis atstov</text:span><text:span text:style-name="T1941">auja.</text:span></text:p>
      <text:p text:style-name="P1942"><text:span text:style-name="T1943">4</text:span><text:span text:style-name="T1944">. Kai nustatyta tvarka paskiriamas bendrininkų atstovas ar įgaliotas asmuo procesiniams dokumentams gauti, bendrininkams papildomai pranešama šio Kodekso 130 straipsnyje nustatyta tvarka.“</text:span></text:p>
      <text:p text:style-name="P1945"/>
      <text:p text:style-name="P1946"><text:span text:style-name="T1947">71</text:span><text:span text:style-name="T1948"><text:s/>straipsnis.<text:s/></text:span><text:span text:style-name="T1949">121 straipsnio pavadinimo ir</text:span><text:span text:style-name="T1950"><text:s/>1 dalies pakeitimas</text:span></text:p>
      <text:p text:style-name="P1951"><text:span text:style-name="T1952">1</text:span><text:span text:style-name="T1953">. 121 straipsnio pavadinime vietoj žodžio „informuoti“ įrašyti žodį „pranešti“ ir straipsnio pavadinimą išdėstyti taip:</text:span></text:p>
      <text:p text:style-name="P1954"/>
      <text:p text:style-name="P1955"><text:span text:style-name="T1956">„</text:span><text:span text:style-name="T1957">121</text:span><text:span text:style-name="T1958"><text:s/>straipsnis.<text:s/></text:span><text:span text:style-name="T1959">Pareiga pranešti</text:span><text:span text:style-name="T1960">“.</text:span></text:p>
      <text:p text:style-name="P1961"><text:span text:style-name="T1962">2</text:span><text:span text:style-name="T1963">. Pakeisti 121 straipsnio 1 dalį ir ją išdėstyti taip:</text:span></text:p>
      <text:p text:style-name="P1964"><text:span text:style-name="T1965">„</text:span><text:span text:style-name="T1966">1</text:span><text:span text:style-name="T1967">.</text:span><text:span text:style-name="T1968"><text:s/>Dalyvaujantys byloje asmenys privalo nedelsdami pranešti teismui ir kitiems dalyvaujantiems byloje asmenims apie kiekvieną procesinių dokumentų įteikimo būdo, adreso pašto korespondencijos siuntoms pasikeitimą.“</text:span></text:p>
      <text:p text:style-name="P1969"/>
      <text:p text:style-name="P1970"><text:span text:style-name="T1971">72</text:span><text:span text:style-name="T1972"><text:s/>straipsnis.<text:s/></text:span><text:span text:style-name="T1973">122 straipsnio<text:s/></text:span><text:span text:style-name="T1974">pakeitimas</text:span></text:p>
      <text:p text:style-name="P1975"><text:span text:style-name="T1976">Pakeisti 122 straipsnį ir jį išdėstyti taip:</text:span></text:p>
      <text:p text:style-name="P1977"/>
      <text:p text:style-name="P1978"><text:span text:style-name="T1979">„</text:span><text:span text:style-name="T1980">122</text:span><text:span text:style-name="T1981"><text:s/>straipsnis.<text:s/></text:span><text:span text:style-name="T1982">Įteikimo vieta</text:span></text:p>
      <text:p text:style-name="P1983"><text:span text:style-name="T1984">1</text:span><text:span text:style-name="T1985">. Procesiniai dokumentai yra įteikiami fizinio asmens gyvenamojoje ar darbo vietoje arba kitoje vietoje, kurioje jis yra, išskyrus atvejus, kai fizinis asmuo<text:s/></text:span><text:span text:style-name="T1986">nurodo kitą procesinių dokumentų įteikimo adresą ir asmenį, kuriam galima juos įteikti, arba kai įteikiama elektroninių ryšių priemonėmis.</text:span></text:p>
      <text:p text:style-name="P1987"><text:span text:style-name="T1988">2</text:span><text:span text:style-name="T1989">. Juridiniams asmenims visi procesiniai dokumentai įteikiami juridinių asmenų registre nurodytu buveinės adresu,</text:span><text:span text:style-name="T1990"><text:s/>išskyrus atvejus, kai juridinis asmuo nurodo kitą procesinių dokumentų įteikimo adresą arba kai įteikiama elektroninių ryšių priemonėmis.“</text:span></text:p>
      <text:p text:style-name="P1991"/>
      <text:p text:style-name="P1992"><text:span text:style-name="T1993">73</text:span><text:span text:style-name="T1994"><text:s/>straipsnis.<text:s/></text:span><text:span text:style-name="T1995">123 straipsnio pakeitimas</text:span></text:p>
      <text:p text:style-name="P1996"><text:span text:style-name="T1997">Pakeisti 123 straipsnį ir jį išdėstyti taip:</text:span></text:p>
      <text:p text:style-name="P1998"/>
      <text:p text:style-name="P1999"><text:span text:style-name="T2000">„</text:span><text:span text:style-name="T2001">123</text:span><text:span text:style-name="T2002"><text:s/>straips</text:span><text:span text:style-name="T2003">nis.<text:s/></text:span><text:span text:style-name="T2004">Įteikimo tvarka</text:span></text:p>
      <text:p text:style-name="P2005"><text:span text:style-name="T2006">1</text:span><text:span text:style-name="T2007">. Jeigu dalyvaujantis byloje asmuo yra fizinis asmuo, procesiniai dokumentai įteikiami jam asmeniškai, o jeigu jis neturi civilinio procesinio veiksnumo, – atstovui pagal įstatymą.</text:span></text:p>
      <text:p text:style-name="P2008"><text:span text:style-name="T2009">2</text:span><text:span text:style-name="T2010">. Juridiniams asmenims adresuoti procesiniai</text:span><text:span text:style-name="T2011"><text:s/>dokumentai įteikiami šio juridinio asmens vadovui, kitiems juridinių asmenų registre nurodytiems valdymo organų nariams, juridinio asmens atstovams teisme arba raštinės darbuotojui.</text:span></text:p>
      <text:p text:style-name="P2012"><text:span text:style-name="T2013">3</text:span><text:span text:style-name="T2014">. Kai procesinį dokumentą pristatantis asmuo neranda adresato jo gyv</text:span><text:span text:style-name="T2015">enamojoje ar darbo vietoje, dokumentas yra įteikiamas kuriam nors iš kartu su juo gyvenančių pilnamečių šeimos narių (vaikams (įvaikiams), tėvams (įtėviams), sutuoktiniui ir pan.), išskyrus atvejus, kai byloje šeimos nariai turi priešingą teisinį suinteres</text:span><text:span text:style-name="T2016">uotumą bylos baigtimi, o jeigu ir jų nėra, – darbovietės administracijai.</text:span></text:p>
      <text:p text:style-name="P2017"><text:span text:style-name="T2018">4</text:span><text:span text:style-name="T2019">. Kai procesinį dokumentą pristatantis asmuo neranda adresato juridinio asmens buveinės vietoje ar kitoje juridinio asmens nurodytoje vietoje, procesinis dokumentas įteikiamas b</text:span><text:span text:style-name="T2020">et kuriam kitam įteikimo vietoje esančiam juridinio asmens darbuotojui. Kai šioje dalyje nustatyta tvarka procesinių dokumentų įteikti nepavyksta, procesinis dokumentas siunčiamas juridinio asmens buveinės adresu ir laikomas įteiktu praėjus dešimčiai dienų</text:span><text:span text:style-name="T2021"><text:s/>nuo išsiuntimo.</text:span></text:p>
      <text:p text:style-name="P2022"><text:span text:style-name="T2023">5</text:span><text:span text:style-name="T2024">. Procesinio dokumento įteikimo diena laikoma jo įteikimo šio straipsnio 1–4 dalyse numatytiems asmenims diena. Jeigu procesinis dokumentas įteikiamas ne pačiam adresatui, priėmęs dokumentą asmuo privalo esant pirmai galimybei perduot</text:span><text:span text:style-name="T2025">i jį adresatui.</text:span></text:p>
      <text:p text:style-name="P2026"><text:span text:style-name="T2027">6</text:span><text:span text:style-name="T2028">. Dalyvaujantiems byloje asmenims yra įteikiamos procesinių dokumentų patvirtintos kopijos, išskyrus teismo šaukimus ir pranešimus.“</text:span></text:p>
      <text:p text:style-name="P2029"/>
      <text:p text:style-name="P2030"><text:span text:style-name="T2031">74</text:span><text:span text:style-name="T2032"><text:s/>straipsnis.<text:s/></text:span><text:span text:style-name="T2033">124 straipsnio pakeitimas</text:span></text:p>
      <text:p text:style-name="P2034"><text:span text:style-name="T2035">Pakeisti 124 straipsnį ir jį išdėstyti taip:</text:span></text:p>
      <text:p text:style-name="P2036"/>
      <text:p text:style-name="P2037"><text:span text:style-name="T2038">„</text:span><text:span text:style-name="T2039">124</text:span><text:span text:style-name="T2040"><text:s/>straipsnis.<text:s/></text:span><text:span text:style-name="T2041">Teismo šaukimų ir dalyvaujančių byloje asmenų procesinių dokumentų įteikimo patvirtinimas</text:span></text:p>
      <text:p text:style-name="P2042"><text:span text:style-name="T2043">1</text:span><text:span text:style-name="T2044">. Registruotąja pašto siunta, per pasiuntinių paslaugų teikėjus, antstolius ir šio Kodekso 117 straipsnio 2 dalyje nustatyta tvarka teismo<text:s/></text:span><text:span text:style-name="T2045">siunčiami teismo šaukimai ir ieškiniai (pareiškimai, skundai, atsiliepimai į ieškinį, dublikai), apeliaciniai (atskirieji) skundai, kasaciniai skundai adresatams įteikiami pasirašytinai.</text:span></text:p>
      <text:p text:style-name="P2046"><text:span text:style-name="T2047">2</text:span><text:span text:style-name="T2048">. Atsisakymas priimti procesinį dokumentą arba pasirašyti dėl jo</text:span><text:span text:style-name="T2049"><text:s/>gavimo prilyginamas procesinio dokumento įteikimui, išskyrus įteikimą šio Kodekso 117 straipsnio 2 dalyje nustatyta tvarka.</text:span></text:p>
      <text:p text:style-name="P2050"><text:span text:style-name="T2051">3</text:span><text:span text:style-name="T2052">. Teismo nustatytu terminu procesinius dokumentus įteikiantis asmuo pateikia teismui informaciją apie procesinio dokumento įte</text:span><text:span text:style-name="T2053">ikimo datą, procesinį dokumentą priėmusį asmenį ir jo ryšį su adresatu arba einamas pareigas, kai įteikiama ne pačiam adresatui, apie atsisakymą priimti procesinį dokumentą arba pasirašyti ir atsisakymo priežastis, apie tai, kad procesinio dokumento įteikt</text:span><text:span text:style-name="T2054">i nepavyko, ir neįvykusio įteikimo priežastis arba apie procesinio dokumento persiuntimą teismo nurodytu kitu įteikimo adresu. Įteikiant teismo šaukimus ir ieškinius (pareiškimus, skundus, atsiliepimus į ieškinį, dublikus), apeliacinius (atskiruosius) skun</text:span><text:span text:style-name="T2055">dus, kasacinius skundus šio Kodekso 117 straipsnio 2 dalyje nustatyta tvarka, teismui taip pat turi būti pristatytas adresato pasirašytas patvirtinimas dėl procesinio dokumento gavimo.</text:span></text:p>
      <text:p text:style-name="P2056"><text:span text:style-name="T2057">4</text:span><text:span text:style-name="T2058">. Kai nėra galimybės arba nepavyksta procesinius dokumentus dalyva</text:span><text:span text:style-name="T2059">ujančiam byloje asmeniui įteikti asmeniškai ir nėra galimybės arba nepavyksta procesinius dokumentus įteikti šio Kodekso 123 straipsnio 3 ir 4 dalyse nustatyta tvarka, procesiniai dokumentai įteikiami šio Kodekso 129, 130 straipsniuose nustatyta tvarka.“</text:span></text:p>
      <text:p text:style-name="P2060"/>
      <text:p text:style-name="P2061"><text:span text:style-name="T2062">75</text:span><text:span text:style-name="T2063"><text:s/>straipsnis.<text:s/></text:span><text:span text:style-name="T2064">125 straipsnio pakeitimas ir papildymas</text:span></text:p>
      <text:p text:style-name="P2065"><text:span text:style-name="T2066">Pakeisti 125 straipsnio pavadinimą, straipsnį papildyti 2 dalimi ir visą straipsnį išdėstyti taip:</text:span></text:p>
      <text:p text:style-name="P2067"><text:span text:style-name="T2068">„</text:span><text:span text:style-name="T2069">125</text:span><text:span text:style-name="T2070"><text:s/>straipsnis.<text:s/></text:span><text:span text:style-name="T2071">Procesinių dokumentų įteikimas sukarintoms organizacijoms ir laisvės<text:s/></text:span><text:span text:style-name="T2072">atėmimo vietose laikomiems asmenims</text:span></text:p>
      <text:p text:style-name="P2073"><text:span text:style-name="T2074">1</text:span><text:span text:style-name="T2075">. Procesiniai dokumentai sukarintoms organizacijoms šio Kodekso nustatyta tvarka įteikiami atitinkamos organizacijos ar jos padalinio vadui arba budėtojui.</text:span></text:p>
      <text:p text:style-name="P2076"><text:span text:style-name="T2077">2</text:span><text:span text:style-name="T2078">. Laisvės atėmimo vietose laikomiems asmenims procesin</text:span><text:span text:style-name="T2079">iai dokumentai įteikiami per atitinkamos laisvės atėmimo vietos administraciją.“</text:span></text:p>
      <text:p text:style-name="P2080"/>
      <text:p text:style-name="P2081"><text:span text:style-name="T2082">76</text:span><text:span text:style-name="T2083"><text:s/>straipsnis.<text:s/></text:span><text:span text:style-name="T2084">126 straipsnio pakeitimas</text:span></text:p>
      <text:p text:style-name="P2085"><text:span text:style-name="T2086">Pakeisti 126 straipsnį ir jį išdėstyti taip:</text:span></text:p>
      <text:p text:style-name="P2087"/>
      <text:p text:style-name="P2088"><text:span text:style-name="T2089">„</text:span><text:span text:style-name="T2090">126</text:span><text:span text:style-name="T2091"><text:s/>straipsnis.<text:s/></text:span><text:span text:style-name="T2092">Atsakomybė už pareigų, susijusių su procesinių dokumen</text:span><text:span text:style-name="T2093">tų įteikimu, nevykdymą</text:span></text:p>
      <text:p text:style-name="P2094"><text:span text:style-name="T2095">Kai dalyvaujančio byloje asmens atstovas, kartu su fiziniu asmeniu gyvenantis pilnametis šeimos narys, įgaliotas asmuo su byla susijusiems procesiniams dokumentams gauti, juridinio asmens vadovas, kitas juridinių asmenų registre nu</text:span><text:span text:style-name="T2096">rodytas valdymo organo narys, juridinio asmens atstovas teisme, juridinio asmens raštinės darbuotojas ar darbovietės administracija, sukarintos organizacijos ar jos padalinio vadas arba budėtojas, laisvės atėmimo vietos administracija be svarbių priežasčių</text:span><text:span text:style-name="T2097"><text:s/>atsisako priimti pagal šio Kodekso nuostatas įteikiamus procesinius dokumentus arba, priėmę procesinius dokumentus, pagal šio Kodekso reikalavimus nepraneša apie gautus procesinius dokumentus ar neperduoda jų adresatui, arba nevykdo kitų šiame Kodekse nus</text:span><text:span text:style-name="T2098">tatytų pareigų, susijusių su procesinių dokumentų įteikimu, teismas turi teisę skirti jiems baudą iki vieno<text:s/></text:span><text:soft-page-break/><text:span text:style-name="T2099">tūkstančio litų.“</text:span></text:p>
      <text:p text:style-name="P2100"/>
      <text:p text:style-name="P2101"><text:span text:style-name="T2102">77</text:span><text:span text:style-name="T2103"><text:s/>straipsnis.<text:s/></text:span><text:span text:style-name="T2104">129 straipsnio pakeitimas</text:span></text:p>
      <text:p text:style-name="P2105"><text:span text:style-name="T2106">Pakeisti 129 straipsnį ir jį išdėstyti taip:</text:span></text:p>
      <text:p text:style-name="P2107"/>
      <text:p text:style-name="P2108"><text:span text:style-name="T2109">„</text:span><text:span text:style-name="T2110">129</text:span><text:span text:style-name="T2111"><text:s/>straipsnis.<text:s/></text:span><text:span text:style-name="T2112">Procesinių dokumentų įteikimas kuratoriui</text:span></text:p>
      <text:p text:style-name="P2113"><text:span text:style-name="T2114">1</text:span><text:span text:style-name="T2115">. Kai šalies interesams byloje atstovauja kuratorius (šio Kodekso 39 straipsnis), šiai šaliai skirti procesiniai dokumentai įteikiami kuratoriui.<text:s/></text:span></text:p>
      <text:p text:style-name="P2116"><text:span text:style-name="T2117">2</text:span><text:span text:style-name="T2118">. Bylose dėl išlaikymo priteisimo ar tėvystės nustatymo,<text:s/></text:span><text:span text:style-name="T2119">taip pat bylose, susijusiose su šiomis bylomis, teismas gali paskirti kuratorių tik atlikęs atsakovo paieškos procedūrą.</text:span></text:p>
      <text:p text:style-name="P2120"><text:span text:style-name="T2121">3</text:span><text:span text:style-name="T2122">. Procesiniai dokumentai yra laikomi įteiktais šaliai nuo jų įteikimo kuratoriui dienos.“</text:span></text:p>
      <text:p text:style-name="P2123"/>
      <text:p text:style-name="P2124"><text:span text:style-name="T2125">78</text:span><text:span text:style-name="T2126"><text:s/>straipsnis.<text:s/></text:span><text:span text:style-name="T2127">130<text:s/></text:span><text:span text:style-name="T2128">straipsnio pakeitimas</text:span></text:p>
      <text:p text:style-name="P2129"><text:span text:style-name="T2130">Pakeisti 130 straipsnį ir jį išdėstyti taip:</text:span></text:p>
      <text:p text:style-name="P2131"/>
      <text:p text:style-name="P2132"><text:span text:style-name="T2133">„</text:span><text:span text:style-name="T2134">130</text:span><text:span text:style-name="T2135"><text:s/>straipsnis.<text:s/></text:span><text:span text:style-name="T2136">Procesinių dokumentų įteikimas viešo paskelbimo būdu</text:span></text:p>
      <text:p text:style-name="P2137"><text:span text:style-name="T2138">1</text:span><text:span text:style-name="T2139">. Kai adresato gyvenamoji ir darbo vietos yra nežinomos ir kai šio Kodekso nustatyta tvarka nėra galimybės pa</text:span><text:span text:style-name="T2140">skirti kuratorių, teismas gali įteikti procesinius dokumentus viešo paskelbimo būdu. Taip gali būti įteikiami ieškinio kopija atsakovui, teismo šaukimai, pranešimai ir kiti procesiniai dokumentai dalyvaujantiems byloje asmenims. Teismas šioje dalyje numaty</text:span><text:span text:style-name="T2141">tu atveju priima nutartį, kurioje nurodoma procesinių dokumentų įteikimo viešo paskelbimo būdu data.</text:span></text:p>
      <text:p text:style-name="P2142"><text:span text:style-name="T2143">2</text:span><text:span text:style-name="T2144">. Šio straipsnio 1 dalyje nurodytu būdu procesiniai dokumentai įteikiami paskelbiant specialiame interneto tinklalapyje pranešimą, kuriame turi būti n</text:span><text:span text:style-name="T2145">urodoma:</text:span></text:p>
      <text:p text:style-name="P2146"><text:span text:style-name="T2147">1</text:span><text:span text:style-name="T2148">) teismas;</text:span></text:p>
      <text:p text:style-name="P2149"><text:span text:style-name="T2150">2</text:span><text:span text:style-name="T2151">) procesinio dokumento pobūdis;</text:span></text:p>
      <text:p text:style-name="P2152"><text:span text:style-name="T2153">3</text:span><text:span text:style-name="T2154">) adresatas;</text:span></text:p>
      <text:p text:style-name="P2155"><text:span text:style-name="T2156">4</text:span><text:span text:style-name="T2157">) teismo posėdžio data (jeigu ji yra paskirta).</text:span></text:p>
      <text:p text:style-name="P2158"><text:span text:style-name="T2159">3</text:span><text:span text:style-name="T2160">. Šio straipsnio 2 dalyje nurodytas pranešimas turi būti paskelbtas ne vėliau kaip prieš keturiolika dienų iki teismo<text:s/></text:span><text:span text:style-name="T2161">posėdžio dienos. Procesinis dokumentas laikomas įteiktu pranešimo paskelbimo specialiame interneto tinklalapyje dieną.“</text:span></text:p>
      <text:p text:style-name="P2162"/>
      <text:p text:style-name="P2163"><text:span text:style-name="T2164">79</text:span><text:span text:style-name="T2165"><text:s/>straipsnis.<text:s/></text:span><text:span text:style-name="T2166">133 straipsnio 3 dalies pakeitimas</text:span></text:p>
      <text:p text:style-name="P2167"><text:span text:style-name="T2168">Pakeisti 133 straipsnio 3 dalį ir ją išdėstyti taip:</text:span></text:p>
      <text:p text:style-name="P2169"><text:span text:style-name="T2170">„</text:span><text:span text:style-name="T2171">3</text:span><text:span text:style-name="T2172">. Kai byla nag</text:span><text:span text:style-name="T2173">rinėjama iš esmės rašytinio proceso tvarka, apie teismo posėdžio datą, laiką, vietą ir teismo sudėtį skelbiama specialiame interneto tinklalapyje ne vėliau kaip prieš septynias dienas iki teismo posėdžio dienos, išskyrus šio Kodekso numatytus atvejus, kai<text:s/></text:span><text:span text:style-name="T2174">dalyvaujantiems byloje asmenims pranešama kita tvarka. Šią informaciją taip pat teikia teismo raštinė. Kai rašytinio proceso tvarka nagrinėjami kiti procesiniai klausimai, dalyvaujantiems byloje asmenims apie teismo posėdį pranešama tik šio Kodekso numatyt</text:span><text:span text:style-name="T2175">ais atvejais.“</text:span></text:p>
      <text:p text:style-name="P2176"/>
      <text:p text:style-name="P2177"><text:span text:style-name="T2178">80</text:span><text:span text:style-name="T2179"><text:s/>straipsnis.<text:s/></text:span><text:span text:style-name="T2180">134 straipsnio papildymas 9 punktu</text:span></text:p>
      <text:p text:style-name="P2181"><text:span text:style-name="T2182">Papildyti 134 straipsnį 9 punktu:</text:span></text:p>
      <text:p text:style-name="P2183"><text:span text:style-name="T2184">„</text:span><text:span text:style-name="T2185">9</text:span><text:span text:style-name="T2186">) informacija, kad parengiamojo teismo posėdžio metu teismas turi teisę pradėti žodinį bylos nagrinėjimą ir išnagrinėti bylą iš esmės.“</text:span></text:p>
      <text:p text:style-name="P2187"/>
      <text:p text:style-name="P2188"><text:span text:style-name="T2189">81</text:span><text:span text:style-name="T2190"><text:s/>straipsnis.<text:s/></text:span><text:span text:style-name="T2191">135 straipsnio 1 dalies pakeitimas ir papildymas</text:span></text:p>
      <text:p text:style-name="P2192"><text:span text:style-name="T2193">Pakeisti ir papildyti 135 straipsnio 1 dalį ir ją išdėstyti taip:</text:span></text:p>
      <text:p text:style-name="P2194"><text:span text:style-name="T2195">„</text:span><text:span text:style-name="T2196">1</text:span><text:span text:style-name="T2197">. Teismui pareiškiamas ieškinys turi atitikti bendruosius reikalavimus, keliamus procesinių dokumentų turiniui.<text:s/></text:span><text:span text:style-name="T2198">Ieškinyje, be to, nurodoma:</text:span></text:p>
      <text:p text:style-name="P2199"><text:span text:style-name="T2200">1</text:span><text:span text:style-name="T2201">) ieškinio suma, jeigu ieškinys turi būti įkainotas;</text:span></text:p>
      <text:p text:style-name="P2202"><text:span text:style-name="T2203">2</text:span><text:span text:style-name="T2204">) aplinkybės, kuriomis ieškovas grindžia savo reikalavimą (faktinis ieškinio pagrindas);</text:span></text:p>
      <text:p text:style-name="P2205"><text:span text:style-name="T2206">3</text:span><text:span text:style-name="T2207">) įrodymai, patvirtinantys ieškovo išdėstytas aplinkybes, liudytojų gyven</text:span><text:span text:style-name="T2208">amosios vietos ir<text:s/></text:span><text:soft-page-break/><text:span text:style-name="T2209">kitokių įrodymų buvimo vietą;</text:span></text:p>
      <text:p text:style-name="P2210"><text:span text:style-name="T2211">4</text:span><text:span text:style-name="T2212">) ieškovo reikalavimas (ieškinio dalykas);</text:span></text:p>
      <text:p text:style-name="P2213"><text:span text:style-name="T2214">5</text:span><text:span text:style-name="T2215">) ieškovo nuomonė dėl sprendimo už akių priėmimo, jeigu byloje nebus pateiktas atsiliepimas į pareikštą ieškinį arba paruošiamasis procesinis dokumentas;</text:span></text:p>
      <text:p text:style-name="P2216"><text:span text:style-name="T2217">6</text:span><text:span text:style-name="T2218">) informacija, ar byla bus vedama per advokatą. Jeigu byla bus vedama per advokatą, taip pat nurodomas advokato vardas, pavardė, darbo vietos adresas;</text:span></text:p>
      <text:p text:style-name="P2219"><text:span text:style-name="T2220">7</text:span><text:span text:style-name="T2221">) ieškovo nuomonė dėl taikos sutarties sudarymo galimybių, kai ieškovas pageidauja ją pateikti.“</text:span></text:p>
      <text:p text:style-name="P2222"/>
      <text:p text:style-name="P2223"><text:span text:style-name="T2224">82</text:span><text:span text:style-name="T2225"><text:s/>straipsnis.<text:s/></text:span><text:span text:style-name="T2226">136 straipsnio 4 dalies pakeitimas</text:span></text:p>
      <text:p text:style-name="P2227"><text:span text:style-name="T2228">Pakeisti 136 straipsnio 4 dalį ir ją išdėstyti taip:</text:span></text:p>
      <text:p text:style-name="P2229"><text:span text:style-name="T2230">„</text:span><text:span text:style-name="T2231">4</text:span><text:span text:style-name="T2232">. Teismas, nustatęs, kad teismo (teismų) žinioje yra kelios vienarūšės bylos, kuriose dalyvauja tos pačios šalys, arba kelios bylos p</text:span><text:span text:style-name="T2233">agal vieno ieškovo ieškinius skirtingiems atsakovams, arba pagal skirtingų ieškovų ieškinius tam pačiam atsakovui, gali sujungti tas bylas į vieną bylą, kad jos būtų kartu išnagrinėtos, jeigu taip sujungus bus greičiau ir teisingai išnagrinėti ginčai, taip</text:span><text:span text:style-name="T2234"><text:s/>pat tais atvejais, kai nagrinėjami reikalavimai tarpusavyje susiję ir dėl to bylų negalima išnagrinėti skyrium. Dėl tame pačiame teisme nagrinėjamų civilinių bylų sujungimo bylą nagrinėjančio teisėjo (teisėjų) prašymu sprendžia to teismo pirmininkas, pirm</text:span><text:span text:style-name="T2235">ininko pavaduotojas arba Civilinių bylų skyriaus pirmininkas, dėl skirtinguose teismuose nagrinėjamų civilinių bylų sujungimo bylą nagrinėjančio teisėjo (teisėjų) prašymu – aukštesnės pakopos teismo pirmininkas arba Civilinių bylų skyriaus pirmininkas. Dėl</text:span><text:span text:style-name="T2236"><text:s/>bendrosios kompetencijos teismuose nagrinėjamų civilinių bylų sujungimo su administraciniuose teismuose nagrinėjamomis bylomis sprendžiama šio Kodekso 36 straipsnyje nustatyta bylų rūšinio teismingumo bendrosios kompetencijos ar administraciniam teismui k</text:span><text:span text:style-name="T2237">lausimų nagrinėjimo tvarka.“</text:span></text:p>
      <text:p text:style-name="P2238"/>
      <text:p text:style-name="P2239"><text:span text:style-name="T2240">83</text:span><text:span text:style-name="T2241"><text:s/>straipsnis.<text:s/></text:span><text:span text:style-name="T2242">137 straipsnio pakeitimas</text:span></text:p>
      <text:p text:style-name="P2243"><text:span text:style-name="T2244">Pakeisti 137 straipsnį ir jį išdėstyti taip:</text:span></text:p>
      <text:p text:style-name="P2245"/>
      <text:p text:style-name="P2246"><text:span text:style-name="T2247">„</text:span><text:span text:style-name="T2248">137</text:span><text:span text:style-name="T2249"><text:s/>straipsnis.<text:s/></text:span><text:span text:style-name="T2250">Ieškinio priėmimas</text:span></text:p>
      <text:p text:style-name="P2251"><text:span text:style-name="T2252">1</text:span><text:span text:style-name="T2253">. Ieškinio priėmimo klausimą teismas išsprendžia priimdamas rezoliuciją. Šis procesi</text:span><text:span text:style-name="T2254">nis veiksmas laikomas civilinės bylos iškėlimu.</text:span></text:p>
      <text:p text:style-name="P2255"><text:span text:style-name="T2256">2</text:span><text:span text:style-name="T2257">. Teismas atsisako priimti ieškinį, jeigu:</text:span></text:p>
      <text:p text:style-name="P2258"><text:span text:style-name="T2259">1</text:span><text:span text:style-name="T2260">) ginčas nenagrinėtinas teisme civilinio proceso tvarka;</text:span></text:p>
      <text:p text:style-name="P2261"><text:span text:style-name="T2262">2</text:span><text:span text:style-name="T2263">) ieškinys neteismingas tam teismui;</text:span></text:p>
      <text:p text:style-name="P2264"><text:span text:style-name="T2265">3</text:span><text:span text:style-name="T2266">) suinteresuotas asmuo, kreipęsis į teismą, nesilaikė</text:span><text:span text:style-name="T2267"><text:s/>tai bylų kategorijai įstatymų nustatytos išankstinio ginčų sprendimo ne teisme tvarkos;</text:span></text:p>
      <text:p text:style-name="P2268"><text:span text:style-name="T2269">4</text:span><text:span text:style-name="T2270">) yra įsiteisėjęs teismo arba arbitražo sprendimas, priimtas dėl ginčo tarp tų pačių šalių, dėl to paties dalyko ir tuo pačiu pagrindu, arba teismo nutartis priim</text:span><text:span text:style-name="T2271">ti ieškovo atsisakymą ieškinio ar patvirtinti šalių taikos sutartį;</text:span></text:p>
      <text:p text:style-name="P2272"><text:span text:style-name="T2273">5</text:span><text:span text:style-name="T2274">) teismo žinioje yra byla dėl ginčo tarp tų pačių šalių, dėl to paties dalyko ir tuo pačiu pagrindu;</text:span></text:p>
      <text:p text:style-name="P2275"><text:span text:style-name="T2276">6</text:span><text:span text:style-name="T2277">) šalys yra sudariusios susitarimą perduoti tą ginčą spręsti arbitražui;</text:span></text:p>
      <text:p text:style-name="P2278"><text:span text:style-name="T2279">7</text:span><text:span text:style-name="T2280">) pareiškimą padavė</text:span><text:span text:style-name="T2281"><text:s/></text:span><text:span text:style-name="T2282">neveiksnus fizinis asmuo;</text:span></text:p>
      <text:p text:style-name="P2283"><text:span text:style-name="T2284">8</text:span><text:span text:style-name="T2285">) pareiškimą suinteresuoto asmens vardu padavė neįgaliotas vesti bylą asmuo.</text:span></text:p>
      <text:p text:style-name="P2286"><text:span text:style-name="T2287">3</text:span><text:span text:style-name="T2288">. Teismas, atsisakydamas priimti pareiškimą, priima dėl to motyvuotą nutartį. Nutartyje teismas privalo nurodyti, į kuri</text:span><text:span text:style-name="T2289">ą instituciją ar teismą reikia pareiškėjui kreiptis, jeigu byla nenagrinėtina teisme ar neteisminga tam teismui, arba kaip pašalinti aplinkybes, kliudančias priimti ieškinį. Teismo nutartis dėl ieškinio priėmimo turi būti priimta ne vėliau kaip per dešimt<text:s/></text:span><text:span text:style-name="T2290">dienų nuo atitinkamo ieškinio registravimo teisme dienos. Jeigu ieškinyje prašoma taikyti laikinąsias apsaugos priemones, ieškinio priėmimo klausimas turi būti išsprendžiamas<text:s/></text:span><text:span text:style-name="T2291">mutatis mutandis<text:s/></text:span><text:span text:style-name="T2292">taikant šio Kodekso 147 straipsnio nuostatas. Teismo nutarties,<text:s/></text:span><text:span text:style-name="T2293">kuria atsisakoma priimti ieškinį, patvirtinta kopija, taip pat ieškinys ir jo priedai (išskyrus atvejus, kai jie pateikti teismui elektroninių ryšių<text:s/></text:span><text:soft-page-break/><text:span text:style-name="T2294">priemonėmis) ne vėliau kaip per tris darbo dienas nuo nutarties atsisakyti priimti ieškinį priėmimo dienos<text:s/></text:span><text:span text:style-name="T2295">įteikiami arba išsiunčiami pareiškėjui.</text:span></text:p>
      <text:p text:style-name="P2296"><text:span text:style-name="T2297">4</text:span><text:span text:style-name="T2298">.</text:span><text:span text:style-name="T2299"><text:s/></text:span><text:span text:style-name="T2300">Teismo atsisakymas priimti ieškinį nekliudo vėl kreiptis į teismą su tuo pačiu ieškiniu, jeigu yra pašalintos arba išnyko aplinkybės, kliudžiusios priimti ieškinį.</text:span></text:p>
      <text:p text:style-name="P2301"><text:span text:style-name="T2302">5</text:span><text:span text:style-name="T2303">. Dėl teismo nutarties, kuria atsisakyta</text:span><text:span text:style-name="T2304"><text:s/>priimti ieškinį, gali būti duodamas atskirasis skundas.</text:span></text:p>
      <text:p text:style-name="P2305"><text:span text:style-name="T2306">6</text:span><text:span text:style-name="T2307">. Teisėjas, priėmęs pareiškimą dėl civilinės bylos dėl registruojamo daikto teisinio statuso arba daiktinių teisių į jį iškėlimo, ne vėliau kaip kitą darbo dieną apie tai praneša viešo registro<text:s/></text:span><text:span text:style-name="T2308">tvarkytojui, kuriame įregistruotas daiktas ar daiktinės teisės į jį. Teisėjas, priėmęs pareiškimą dėl bankroto ar restruktūrizavimo bylos iškėlimo, ne vėliau kaip kitą darbo dieną apie tai praneša Vyriausybės įgaliotai institucijai.“</text:span></text:p>
      <text:p text:style-name="P2309"/>
      <text:p text:style-name="P2310"><text:span text:style-name="T2311">84</text:span><text:span text:style-name="T2312"><text:s/>straip</text:span><text:span text:style-name="T2313">snis.<text:s/></text:span><text:span text:style-name="T2314">139 straipsnio pakeitimas</text:span></text:p>
      <text:p text:style-name="P2315"><text:span text:style-name="T2316">Pakeisti 139 straipsnį ir jį išdėstyti taip:</text:span></text:p>
      <text:p text:style-name="P2317"/>
      <text:p text:style-name="P2318"><text:span text:style-name="T2319">„</text:span><text:span text:style-name="T2320">139</text:span><text:span text:style-name="T2321"><text:s/>straipsnis.<text:s/></text:span><text:span text:style-name="T2322">Ieškinio atsiėmimas</text:span></text:p>
      <text:p text:style-name="P2323"><text:span text:style-name="T2324">1</text:span><text:span text:style-name="T2325">. Ieškovas tol, kol teismas neišsiuntė ieškinio kopijos atsakovui, turi teisę atsiimti pareikštą ieškinį. Vėliau ieškinį atsiimti ga</text:span><text:span text:style-name="T2326">lima tik turint atsakovo sutikimą ir ne vėliau kaip iki pirmosios instancijos teismo sprendimo priėmimo.</text:span></text:p>
      <text:p text:style-name="P2327"><text:span text:style-name="T2328">2</text:span><text:span text:style-name="T2329">. Ieškinio atsiėmimą teismas įformina nutartimi, kuria ieškinį palieka nenagrinėtą. Jeigu pareiškimas dėl ieškinio atsiėmimo gaunamas iki ieškinio</text:span><text:span text:style-name="T2330"><text:s/>priėmimo momento, teismas nutartimi ieškinį pripažįsta nepaduotu ir grąžina jį padavusiam asmeniui. Šioje dalyje nurodytos nutartys atskiruoju skundu neskundžiamos.“</text:span></text:p>
      <text:p text:style-name="P2331"/>
      <text:p text:style-name="P2332"><text:span text:style-name="T2333">85</text:span><text:span text:style-name="T2334"><text:s/>straipsnis.<text:s/></text:span><text:span text:style-name="T2335">140 straipsnio pakeitimas ir papildymas</text:span></text:p>
      <text:p text:style-name="P2336"><text:span text:style-name="T2337">Pakeisti ir<text:s/></text:span><text:span text:style-name="T2338">papildyti 140 straipsnį ir jį išdėstyti taip:</text:span></text:p>
      <text:p text:style-name="P2339"/>
      <text:p text:style-name="P2340"><text:span text:style-name="T2341">„</text:span><text:span text:style-name="T2342">140</text:span><text:span text:style-name="T2343"><text:s/>straipsnis.<text:s/></text:span><text:span text:style-name="T2344">Ieškinio atsisakymas, ieškinio pripažinimas ir šalių taikos sutarties sudarymas</text:span></text:p>
      <text:p text:style-name="P2345"><text:span text:style-name="T2346">1</text:span><text:span text:style-name="T2347">. Bet kurioje proceso stadijoje ieškovas, kreipęsis į teismą, turi teisę raštu ar žodžiu pareikšti teismu</text:span><text:span text:style-name="T2348">i, kad jis atsisako ieškinio. Kai ieškinio atsisakoma žodžiu, teismas išaiškina ieškovui procesines atsisakymo pasekmes ir gali duoti pasirašyti standartinę ieškinio atsisakymo formą (šios formos pavyzdį tvirtina teisingumo ministras). Ieškovo rašytinis pa</text:span><text:span text:style-name="T2349">reiškimas dėl ieškinio atsisakymo pridedamas prie bylos, o žodinis pareiškimas įrašomas į teismo posėdžio protokolą. Teismas priima nutartį priimti ieškinio atsisakymą ir nutraukia bylą. Rašytiniame pareiškime dėl ieškinio atsisakymo turi būti nurodyta, ka</text:span><text:span text:style-name="T2350">d asmeniui yra žinomos ieškinio atsisakymo pasekmės. Tokį pareiškimą teismas išsprendžia rašytinio proceso tvarka. Jeigu rašytiniame pareiškime dėl ieškinio atsisakymo nėra nurodyta, kad ieškovui yra žinomos procesinės ieškinio atsisakymo pasekmės, teismas</text:span><text:span text:style-name="T2351"><text:s/>išsiunčia jam pranešimą, kuriame nurodomos procesinės ieškinio atsisakymo pasekmės. Jeigu per septynias dienas nuo šio teismo pranešimo išsiuntimo dienos ieškovas nepatvirtina, kad jis atsisako ieškinio, laikoma, kad ieškovas ieškinio neatsisako.</text:span></text:p>
      <text:p text:style-name="P2352"><text:span text:style-name="T2353">2</text:span><text:span text:style-name="T2354">. B</text:span><text:span text:style-name="T2355">et kurioje proceso stadijoje atsakovas turi teisę raštu ar žodžiu pareikšti, kad ieškinį pripažįsta. Kai ieškinys pripažįstamas žodžiu, teismas gali duoti atsakovui pasirašyti standartinę ieškinio pripažinimo formą (šios formos pavyzdį tvirtina teisingumo<text:s/></text:span><text:span text:style-name="T2356">ministras). Rašytinis atsakovo pareiškimas dėl ieškinio pripažinimo</text:span><text:span text:style-name="T2357"><text:s/></text:span><text:span text:style-name="T2358">pridedamas prie bylos, o žodinis pareiškimas įrašomas į teismo posėdžio protokolą. Kai atsakovas pripažįsta ieškinį, jeigu nėra šio Kodekso 42 straipsnio 2 dalyje numatytų aplinkybių, teis</text:span><text:span text:style-name="T2359">mas, atsižvelgdamas į dalyvaujančių byloje asmenų nuomonę, gali nuspręsti baigti bylos nagrinėjimą iš esmės.</text:span></text:p>
      <text:p text:style-name="P2360"><text:span text:style-name="T2361">3</text:span><text:span text:style-name="T2362">. Bet kurioje proceso stadijoje šalys gali baigti bylą taikos sutartimi. Rašytinės šalių taikos sutarties tekstas pridedamas prie bylos, o žod</text:span><text:span text:style-name="T2363">inis pareiškimas dėl taikos sutarties įrašomas į teismo posėdžio protokolą. Prieš tvirtindamas šalių taikos sutartį, teismas išaiškina šalims šių procesinių veiksmų pasekmes, o tvirtindamas taikos sutartį, priima nutartį, kuria nutraukia bylą. Šioje nutart</text:span><text:span text:style-name="T2364">yje turi būti nurodomos tvirtinamos šalių taikos sutarties sąlygos. Taikos sutarties tvirtinimo klausimą<text:s/></text:span><text:soft-page-break/><text:span text:style-name="T2365">teismas gali išspręsti rašytinio proceso tvarka, kai pagal šį Kodeksą byla nagrinėjama rašytinio proceso tvarka arba kai yra šalių prašymas taikos suta</text:span><text:span text:style-name="T2366">rtį tvirtinti rašytinio proceso tvarka, taip pat kitais šiame Kodekse numatytais atvejais. Kai taikos sutarties tvirtinimo klausimą teismas sprendžia rašytinio proceso tvarka ir šalys prašyme patvirtinti taikos sutartį nenurodo, kad joms žinomos taikos sut</text:span><text:span text:style-name="T2367">arties patvirtinimo pasekmės, išaiškinimo pareigą teismas įgyvendina<text:s/></text:span><text:span text:style-name="T2368">mutatis mutandis</text:span><text:span text:style-name="T2369"><text:s/>taikydamas šio straipsnio 1 dalį. Šios dalies nuostatos dėl taikos sutarties tvirtinimo rašytinio proceso tvarka neriboja teismo teisės taikos sutarties tvirtinimo klausi</text:span><text:span text:style-name="T2370">mą spręsti žodinio proceso tvarka, kai teismas tai pripažįsta būtina.</text:span></text:p>
      <text:p text:style-name="P2371"><text:span text:style-name="T2372">4</text:span><text:span text:style-name="T2373">. Jeigu šalys taikos sutartį dėl ginčo esmės sudaro ir pateikia ją teismui tvirtinti po sprendimo pirmosios instancijos teisme priėmimo, bet nepasibaigus jo apskundimo apeliacine tv</text:span><text:span text:style-name="T2374">arka terminui, pirmosios instancijos teismas, nutartimi patvirtinęs taikos sutartį, panaikina priimtą sprendimą ir bylą nutraukia. Kol sprendžiamas taikos sutarties tvirtinimo klausimas, apeliacinio skundo padavimo termino eiga sustabdoma.</text:span></text:p>
      <text:p text:style-name="P2375"><text:span text:style-name="T2376">5</text:span><text:span text:style-name="T2377">. Teismas,<text:s/></text:span><text:span text:style-name="T2378">kuris nepriima suinteresuoto asmens, kuris kreipėsi į teismą, ieškinio atsisakymo ar atsakovo pareikšto ieškinio pripažinimo arba netvirtina šalių taikos sutarties, dėl to priima motyvuotą nutartį.“</text:span></text:p>
      <text:p text:style-name="P2379"/>
      <text:p text:style-name="P2380"><text:span text:style-name="T2381">86</text:span><text:span text:style-name="T2382"><text:s/>straipsnis.<text:s/></text:span><text:span text:style-name="T2383">141 straipsnio 5 dalies<text:s/></text:span><text:span text:style-name="T2384">pakeitimas</text:span></text:p>
      <text:p text:style-name="P2385"><text:span text:style-name="T2386">Pakeisti 141 straipsnio 5 dalį ir ją išdėstyti taip:</text:span></text:p>
      <text:p text:style-name="P2387"><text:span text:style-name="T2388">„</text:span><text:span text:style-name="T2389">5</text:span><text:span text:style-name="T2390">. Procesinio dokumento dėl ieškinio dalyko ar ieškinio pagrindo pakeitimo kopija dalyvaujantiems byloje asmenims įteikiama šio Kodekso nustatyta tvarka.“</text:span></text:p>
      <text:p text:style-name="P2391"/>
      <text:p text:style-name="P2392"><text:span text:style-name="T2393">87</text:span><text:span text:style-name="T2394"><text:s/>straipsnis.<text:s/></text:span><text:span text:style-name="T2395">142 st</text:span><text:span text:style-name="T2396">raipsnio pakeitimas ir papildymas</text:span></text:p>
      <text:p text:style-name="P2397"><text:span text:style-name="T2398">1</text:span><text:span text:style-name="T2399">. Pakeisti 142 straipsnio 1 dalį ir ją išdėstyti taip:</text:span></text:p>
      <text:p text:style-name="P2400"><text:span text:style-name="T2401">„</text:span><text:span text:style-name="T2402">1</text:span><text:span text:style-name="T2403">. Kartu su ieškinio kopija teismas atsakovui ir tretiesiems asmenims nusiunčia pranešimą dėl atsiliepimų į pareikštą ieškinį pateikimo teismui. Pranešime teis</text:span><text:span text:style-name="T2404">mas nustato ne trumpesnį kaip keturiolikos ir ne ilgesnį kaip trisdešimties dienų terminą atsiliepimams pareikšti, nurodo atsiliepimų nepateikimo pasekmes ir</text:span><text:span text:style-name="T2405"><text:s/></text:span><text:span text:style-name="T2406">atsakovo pareigą pateikti atsiliepimą į ieškinį. Išimtiniais atvejais teismas, atsižvelgdamas į at</text:span><text:span text:style-name="T2407">sakovo ar trečiojo asmens prašymą ir bylos sudėtingumą, gali šį terminą pratęsti iki šešiasdešimties dienų. Šioje dalyje nurodyti terminai skaičiuojami nuo atitinkamo pranešimo įteikimo dienos.“</text:span></text:p>
      <text:p text:style-name="P2408"><text:span text:style-name="T2409">2</text:span><text:span text:style-name="T2410">. Pakeisti 142 straipsnio 2 dalies 5 punktą ir jį iš</text:span><text:span text:style-name="T2411">dėstyti taip:</text:span></text:p>
      <text:p text:style-name="P2412"><text:span text:style-name="T2413">„</text:span><text:span text:style-name="T2414">5</text:span><text:span text:style-name="T2415">) informacija, ar byla bus vedama per advokatą. Jeigu byla bus vedama per advokatą, taip pat nurodomas advokato vardas, pavardė, darbo vietos adresas;“.</text:span></text:p>
      <text:p text:style-name="P2416"><text:span text:style-name="T2417">3</text:span><text:span text:style-name="T2418">. Papildyti 142 straipsnio 2 dalį 6 punktu:</text:span></text:p>
      <text:p text:style-name="P2419"><text:span text:style-name="T2420">„</text:span><text:span text:style-name="T2421">6</text:span><text:span text:style-name="T2422">) atsakovo nuomonė dėl<text:s/></text:span><text:span text:style-name="T2423">taikos sutarties sudarymo galimybių, kai atsakovas pageidauja ją pateikti.“</text:span></text:p>
      <text:p text:style-name="P2424"><text:span text:style-name="T2425">4</text:span><text:span text:style-name="T2426">. Papildyti 142 straipsnį 5 dalimi:</text:span></text:p>
      <text:p text:style-name="P2427"><text:span text:style-name="T2428">„</text:span><text:span text:style-name="T2429">5</text:span><text:span text:style-name="T2430">. Dėl teismo nutarčių, kuriomis atsisakyta priimti atsiliepimą į ieškinį, gali būti duodamas atskirasis skundas.“</text:span></text:p>
      <text:p text:style-name="P2431"/>
      <text:p text:style-name="P2432"><text:span text:style-name="T2433">88</text:span><text:span text:style-name="T2434"><text:s/>str</text:span><text:span text:style-name="T2435">aipsnis.<text:s/></text:span><text:span text:style-name="T2436">144 straipsnio pakeitimas</text:span></text:p>
      <text:p text:style-name="P2437"><text:span text:style-name="T2438">Pakeisti 144 straipsnį ir jį išdėstyti taip:</text:span></text:p>
      <text:p text:style-name="P2439"/>
      <text:p text:style-name="P2440"><text:span text:style-name="T2441">„</text:span><text:span text:style-name="T2442">144</text:span><text:span text:style-name="T2443"><text:s/>straipsnis.<text:s/></text:span><text:span text:style-name="T2444">Pagrindas laikinosioms apsaugos priemonėms</text:span><text:span text:style-name="T2445"><text:s/></text:span></text:p>
      <text:p text:style-name="P2446"><text:span text:style-name="T2447">1</text:span><text:span text:style-name="T2448">. Teismas dalyvaujančių byloje ar kitų suinteresuotų asmenų prašymu gali taikyti laikinąsias apsaugos pri</text:span><text:span text:style-name="T2449">emones, jeigu šie asmenys tikėtinai pagrindžia savo ieškinio reikalavimą ir nesiėmus šių priemonių teismo sprendimo įvykdymas gali pasunkėti arba pasidaryti nebeįmanomas.</text:span></text:p>
      <text:p text:style-name="P2450"><text:span text:style-name="T2451">2</text:span><text:span text:style-name="T2452">. Teismas savo iniciatyva gali taikyti laikinąsias apsaugos priemones tik tais a</text:span><text:span text:style-name="T2453">tvejais, kai tai yra būtina siekiant apginti viešąjį interesą ir nesiėmus šių priemonių būtų pažeistos asmens, visuomenės ar valstybės teisės ir teisėti interesai.</text:span></text:p>
      <text:p text:style-name="P2454"><text:span text:style-name="T2455">3</text:span><text:span text:style-name="T2456">. Laikinosios apsaugos priemonės gali būti taikomos tiek nepareiškus ieškinio, tiek ir<text:s/></text:span><text:span text:style-name="T2457">bet<text:s/></text:span><text:soft-page-break/><text:span text:style-name="T2458">kurioje civilinio proceso stadijoje šiame skirsnyje nustatyta tvarka.“</text:span></text:p>
      <text:p text:style-name="P2459"/>
      <text:p text:style-name="P2460"><text:span text:style-name="T2461">89</text:span><text:span text:style-name="T2462"><text:s/>straipsnis.<text:s/></text:span><text:span text:style-name="T2463">145 straipsnio pakeitimas ir papildymas</text:span></text:p>
      <text:p text:style-name="P2464"><text:span text:style-name="T2465">Pakeisti ir papildyti 145 straipsnį ir jį išdėstyti taip:</text:span></text:p>
      <text:p text:style-name="P2466"/>
      <text:p text:style-name="P2467"><text:span text:style-name="T2468">„</text:span><text:span text:style-name="T2469">145</text:span><text:span text:style-name="T2470"><text:s/>straipsnis.</text:span><text:span text:style-name="T2471"><text:s/></text:span><text:span text:style-name="T2472">Laikinųjų apsaugos priemonių<text:s/></text:span><text:span text:style-name="T2473">rūšys, jų taikymas ir atsakomybė už teismo nustatytus draudimus</text:span></text:p>
      <text:p text:style-name="P2474"><text:span text:style-name="T2475">1</text:span><text:span text:style-name="T2476">. Laikinosios apsaugos priemonės gali būti:</text:span></text:p>
      <text:p text:style-name="P2477"><text:span text:style-name="T2478">1</text:span><text:span text:style-name="T2479">) atsakovo nekilnojamojo daikto areštas;</text:span></text:p>
      <text:p text:style-name="P2480"><text:span text:style-name="T2481">2</text:span><text:span text:style-name="T2482">) įrašas viešame registre dėl nuosavybės teisės perleidimo draudimo;</text:span></text:p>
      <text:p text:style-name="P2483"><text:span text:style-name="T2484">3</text:span><text:span text:style-name="T2485">) kilnojamųjų daiktų</text:span><text:span text:style-name="T2486">, piniginių lėšų ar turtinių teisių, priklausančių atsakovui ir esančių pas atsakovą arba trečiuosius asmenis, areštas;</text:span></text:p>
      <text:p text:style-name="P2487"><text:span text:style-name="T2488">4</text:span><text:span text:style-name="T2489">) atsakovui priklausančio daikto sulaikymas;</text:span></text:p>
      <text:p text:style-name="P2490"><text:span text:style-name="T2491">5</text:span><text:span text:style-name="T2492">) atsakovo turto administratoriaus paskyrimas;</text:span></text:p>
      <text:p text:style-name="P2493"><text:span text:style-name="T2494">6</text:span><text:span text:style-name="T2495">) draudimas atsakovui<text:s/></text:span><text:span text:style-name="T2496">dalyvauti tam tikruose sandoriuose arba imtis tam tikrų veiksmų;</text:span></text:p>
      <text:p text:style-name="P2497"><text:span text:style-name="T2498">7</text:span><text:span text:style-name="T2499">) draudimas kitiems asmenims perduoti atsakovui turtą arba vykdyti kitas prievoles;</text:span></text:p>
      <text:p text:style-name="P2500"><text:span text:style-name="T2501">8</text:span><text:span text:style-name="T2502">) išimtiniais atvejais draudimas atsakovui išvykti iš nuolatinės gyvenamosios vietos ir</text:span><text:span text:style-name="T2503"><text:s/></text:span><text:span text:style-name="T2504">(arba) dr</text:span><text:span text:style-name="T2505">audimas išvežti vaiką iš nuolatinės gyvenamosios vietos be teismo leidimo;</text:span></text:p>
      <text:p text:style-name="P2506"><text:span text:style-name="T2507">9</text:span><text:span text:style-name="T2508">) turto realizavimo sustabdymas, kai pareikštas ieškinys dėl arešto šiam turtui panaikinimo;</text:span></text:p>
      <text:p text:style-name="P2509"><text:span text:style-name="T2510">10</text:span><text:span text:style-name="T2511">) išieškojimo vykdymo procese sustabdymas;</text:span></text:p>
      <text:p text:style-name="P2512"><text:span text:style-name="T2513">11</text:span><text:span text:style-name="T2514">) laikino materialinio išlai</text:span><text:span text:style-name="T2515">kymo priteisimas ar laikinų apribojimų nustatymas;</text:span></text:p>
      <text:p text:style-name="P2516"><text:span text:style-name="T2517">12</text:span><text:span text:style-name="T2518">) įpareigojimas atlikti veiksmus, užkertančius kelią žalai atsirasti ar padidėti;</text:span></text:p>
      <text:p text:style-name="P2519"><text:span text:style-name="T2520">13</text:span><text:span text:style-name="T2521">) kitos įstatymuose numatytos ar teismo pritaikytos priemonės, kurių nesiėmus teismo sprendimo įvykdymas gali p</text:span><text:span text:style-name="T2522">asunkėti ar pasidaryti nebeįmanomas.</text:span></text:p>
      <text:p text:style-name="P2523"><text:span text:style-name="T2524">2</text:span><text:span text:style-name="T2525">. Teismas gali taikyti kelias laikinąsias apsaugos priemones, tačiau bendra jų suma neturi būti iš esmės didesnė už ieškinio sumą. Laikinosios apsaugos priemonės parenkamos vadovaujantis ekonomiškumo principu.<text:s/></text:span></text:p>
      <text:p text:style-name="P2526"><text:span text:style-name="T2527">3</text:span><text:span text:style-name="T2528">. Tam tikrų kategorijų civilinėse bylose įstatymais gali būti nustatytas konkrečių laikinųjų apsaugos priemonių taikymas.</text:span></text:p>
      <text:p text:style-name="P2529"><text:span text:style-name="T2530">4</text:span><text:span text:style-name="T2531">. Tais atvejais, kai yra laikinai apribojamos nuosavybės teisės į daiktą, priklausantį bendrosios nuosavybės teise, gali būti</text:span><text:span text:style-name="T2532"><text:s/>areštuota tik asmeniui, kuriam taikomos laikinosios apsaugos priemonės, priklausanti turto dalis. Kai turto dalis bendrojoje nuosavybėje nenustatyta, laikinai, kol bus nustatyta šio asmens turto dalis bendrojoje nuosavybėje, gali būti areštuotas visas tur</text:span><text:span text:style-name="T2533">tas.</text:span></text:p>
      <text:p text:style-name="P2534"><text:span text:style-name="T2535">5</text:span><text:span text:style-name="T2536">. Areštavus lėšas, esančias bankų ir kitų kredito įstaigų sąskaitose, leidžiama su jomis atlikti tik tas operacijas, kurios nurodytos teismo nutartyje.</text:span></text:p>
      <text:p text:style-name="P2537"><text:span text:style-name="T2538">6</text:span><text:span text:style-name="T2539">. Tais atvejais, kai areštuotos apyvartoje esančios prekės, žaliavos, pusgaminiai, pagami</text:span><text:span text:style-name="T2540">nta produkcija, turto valdytojas turi teisę keisti šio turto sudėtį ir formą tik tuo atveju, jei nemažės jų bendra vertė ir jei teismo nutartyje nėra nustatyta kitaip.</text:span></text:p>
      <text:p text:style-name="P2541"><text:span text:style-name="T2542">7</text:span><text:span text:style-name="T2543">. Asmuo, kurio turtas areštuotas, atsako už nustatytų apribojimų pažeidimą nuo nuta</text:span><text:span text:style-name="T2544">rties areštuoti turtą paskelbimo jam momento, o kai nėra galimybės paskelbti, taip pat tais atvejais, kai nutartis dėl laikinosios apsaugos priemonės priimama šiam asmeniui nedalyvaujant, – nuo nutarties įregistravimo turto arešto aktų registre momento.</text:span></text:p>
      <text:p text:style-name="P2545"><text:span text:style-name="T2546">8</text:span><text:span text:style-name="T2547">. Už šio straipsnio 1 dalies 6, 7, 8 ir 12 punktuose nustatytų apribojimų pažeidimą kaltiems asmenims teismo nutartimi gali būti skiriama iki vieno tūkstančio litų bauda už kiekvieną pažeidimo dieną. Be to, ieškovas turi teisę išieškoti iš tų asmenų nuo</text:span><text:span text:style-name="T2548">stolius, atsiradusius dėl teismo nutarties dėl laikinųjų apsaugos priemonių neįvykdymo.“</text:span></text:p>
      <text:p text:style-name="P2549"/>
      <text:p text:style-name="P2550"><text:span text:style-name="T2551">90</text:span><text:span text:style-name="T2552"><text:s/>straipsnis.<text:s/></text:span><text:span text:style-name="T2553">146 straipsnio pakeitimas</text:span></text:p>
      <text:p text:style-name="P2554"><text:span text:style-name="T2555">Pakeisti 146 straipsnį ir jį išdėstyti taip:</text:span></text:p>
      <text:p text:style-name="P2556"/>
      <text:p text:style-name="P2557"><text:span text:style-name="T2558">„</text:span><text:span text:style-name="T2559">146</text:span><text:span text:style-name="T2560"><text:s/>straipsnis.<text:s/></text:span><text:span text:style-name="T2561">Atsakovo nuostolių, galimų dėl laikinųjų<text:s/></text:span><text:span text:style-name="T2562">apsaugos priemonių taikymo, atlyginimo užtikrinimas</text:span></text:p>
      <text:p text:style-name="P2563"><text:span text:style-name="T2564">1</text:span><text:span text:style-name="T2565">. Šalies prašymu teismas nutartimi gali pareikalauti, kad ieškovas ar kitas prašymą dėl laikinųjų apsaugos priemonių taikymo padavęs asmuo per teismo nustatytą terminą pateiktų atsakovo nuostolių, ga</text:span><text:span text:style-name="T2566">linčių atsirasti dėl laikinųjų apsaugos priemonių taikymo, atlyginimo užtikrinimą. Šių nuostolių atlyginimas gali būti užtikrinamas ir banko garantija. Teismas savo iniciatyva gali pareikalauti užtikrinti nuostolių atlyginimą tais atvejais, kai tai yra būt</text:span><text:span text:style-name="T2567">ina siekiant apginti viešąjį interesą ir nesiėmus šios priemonės būtų pažeistos asmens, visuomenės ar valstybės teisės ir teisėti interesai. Ieškovui nesumokėjus nuostolių atlyginimui užtikrinti skirtų pinigų arba nepateikus banko garantijos per nustatytą<text:s/></text:span><text:span text:style-name="T2568">terminą, teismas per tris darbo dienas nuo termino pabaigos dienos privalo panaikinti taikytas laikinąsias apsaugos priemones. Ši nutartis atskiruoju skundu neskundžiama.</text:span></text:p>
      <text:p text:style-name="P2569"><text:span text:style-name="T2570">2</text:span><text:span text:style-name="T2571">. Įsiteisėjus sprendimui, kuriuo ieškinys atmestas, atsakovas turi teisę reikala</text:span><text:span text:style-name="T2572">uti, kad ieškovas atlygintų nuostolius, kuriuos atsakovas patyrė dėl ieškovo prašymu taikytų laikinųjų apsaugos priemonių. Jeigu atsakovas per keturiolika dienų po teismo sprendimo dėl ginčo esmės įsiteisėjimo dienos nepareiškia ieškinio dėl nuostolių atly</text:span><text:span text:style-name="T2573">ginimo, taikytos nuostolių atlyginimo užtikrinimo priemonės panaikinamos. Nuostolių atlyginimo užtikrinimo priemonių panaikinimas neužkerta kelio atsakovui bendra tvarka pareikšti ieškinį dėl nuostolių atlyginimo.</text:span></text:p>
      <text:p text:style-name="P2574"><text:span text:style-name="T2575">3</text:span><text:span text:style-name="T2576">. Šiame straipsnyje nustatytos nuosto</text:span><text:span text:style-name="T2577">lių atlyginimo užtikrinimo taisyklės gali būti taikomos ir tais atvejais, kai taikyti laikinąsias apsaugos priemones prašoma iki ieškinio teismui pareiškimo dienos.“</text:span></text:p>
      <text:p text:style-name="P2578"/>
      <text:p text:style-name="P2579"><text:span text:style-name="T2580">91</text:span><text:span text:style-name="T2581"><text:s/>straipsnis.<text:s/></text:span><text:span text:style-name="T2582">147 straipsnio pakeitimas</text:span></text:p>
      <text:p text:style-name="P2583"><text:span text:style-name="T2584">Pakeisti 147 straipsnį ir jį išdės</text:span><text:span text:style-name="T2585">tyti taip:</text:span></text:p>
      <text:p text:style-name="P2586"/>
      <text:p text:style-name="P2587"><text:span text:style-name="T2588">„</text:span><text:span text:style-name="T2589">147</text:span><text:span text:style-name="T2590"><text:s/>straipsnis.<text:s/></text:span><text:span text:style-name="T2591">Prašymų, susijusių su laikinosiomis apsaugos priemonėmis, nagrinėjimas</text:span></text:p>
      <text:p text:style-name="P2592"><text:span text:style-name="T2593">1</text:span><text:span text:style-name="T2594">. Prašymus, susijusius su laikinosiomis apsaugos priemonėmis, nagrinėja pirmosios instancijos teismas. Kai prašymas dėl laikinųjų apsaugos priemonių<text:s/></text:span><text:span text:style-name="T2595">taikymo nurodytas pareikštame ieškinyje, laikinųjų apsaugos priemonių taikymo klausimas sprendžiamas tik išsprendus ieškinio, kuriame jas prašoma taikyti, priėmimo klausimą. Teismas prašymą dėl laikinųjų apsaugos priemonių taikymo rašytinio proceso tvarka<text:s/></text:span><text:span text:style-name="T2596">išsprendžia nedelsdamas, bet ne vėliau kaip per tris darbo dienas nuo prašymo gavimo dienos. Kai teismas mano, kad tai būtina, apie prašymo dėl laikinųjų apsaugos priemonių taikymo nagrinėjimą yra pranešama atsakovui.</text:span></text:p>
      <text:p text:style-name="P2597"><text:span text:style-name="T2598">2</text:span><text:span text:style-name="T2599">. Dalyvaujantys byloje asmenys pr</text:span><text:span text:style-name="T2600">ašymus, susijusius su laikinųjų apsaugos priemonių taikymu, turi teisę paduoti spręsti apeliacinės instancijos ir kasaciniam teismui, kai šių teismų žinioje yra byla dėl ginčo esmės.</text:span></text:p>
      <text:p text:style-name="P2601"><text:span text:style-name="T2602">3</text:span><text:span text:style-name="T2603">. Teismas gali taikyti laikinąsias apsaugos priemones, remdamasis pa</text:span><text:span text:style-name="T2604">grįstu rašytiniu suinteresuoto asmens prašymu dėl laikinųjų apsaugos priemonių taikymo, iki ieškinio teismui pareiškimo dienos. Paduodamas šį prašymą, pareiškėjas turi nurodyti priežastis, dėl kurių ieškinys nebuvo pareikštas kartu su šiuo prašymu, pateikt</text:span><text:span text:style-name="T2605">i įrodymus, patvirtinančius grėsmę pareiškėjo interesams, ir sumokėti pusės šio Kodekso 80 straipsnyje numatyto žyminio mokesčio dydžio užstatą. Prašant taikyti laikinąsias apsaugos priemones, kurios susijusios su nacionaliniuose ar užsienio arbitražuose a</text:span><text:span text:style-name="T2606">rba užsienio teismuose nagrinėtinomis bylomis, mokamas vieno tūkstančio litų užstatas. Motyvuotu ir įrodymais pagrįstu pareiškėjo prašymu dėl sunkios jo turtinės padėties teismas nutartimi užstato dydį gali sumažinti. Teismas, pritaikęs laikinąsias apsaugo</text:span><text:span text:style-name="T2607">s priemones, nustato terminą, per kurį turi būti pareikštas ieškinys. Šis terminas negali būti ilgesnis kaip keturiolika dienų. Jeigu ieškinys turi būti reiškiamas užsienio teismui ar arbitražui, terminas negali būti ilgesnis kaip trisdešimt dienų. Neparei</text:span><text:span text:style-name="T2608">škus per teismo nustatytą terminą ieškinio, laikinosios apsaugos priemonės panaikinamos. Kai ieškinys nepareiškiamas dėl suinteresuoto asmens kaltės, užstatas negrąžinamas. Šioje dalyje nurodytas prašymas dėl laikinųjų apsaugos priemonių taikymo turi būti<text:s/></text:span><text:span text:style-name="T2609">paduodamas teismui, kuris pagal teismingumo taisykles turi nagrinėti patį ieškinį. Prašymas dėl laikinųjų apsaugos priemonių, susijusių su užsienio teisme arba užsienio ar nacionaliniame arbitraže nagrinėtina byla, taikymo paduodamas apylinkės teismui paga</text:span><text:span text:style-name="T2610">l atsakovo<text:s/></text:span><text:soft-page-break/><text:span text:style-name="T2611">arba jo turto buvimo Lietuvoje vietą.</text:span></text:p>
      <text:p text:style-name="P2612"><text:span text:style-name="T2613">4</text:span><text:span text:style-name="T2614">. Kai ieškinys, kuriame prašoma taikyti laikinąsias apsaugos priemones, neatitinka procesinio dokumento turiniui ir formai keliamų reikalavimų, tačiau ieškovas sumokėjo ne mažiau kaip pusę šio Kodekso 8</text:span><text:span text:style-name="T2615">0 straipsnyje numatyto žyminio mokesčio, teismas nustato terminą ieškinio trūkumams pašalinti ir nedelsdamas apie tai praneša ieškovui. Jeigu ieškovas, gavęs teismo nutartį dėl ieškinio trūkumų šalinimo, prašo taikyti laikinąsias apsaugos priemones net ir<text:s/></text:span><text:span text:style-name="T2616">esant ieškinio trūkumams, teismas klausimą dėl laikinųjų apsaugos priemonių taikymo išsprendžia<text:s/></text:span><text:span text:style-name="T2617">mutatis mutandis</text:span><text:span text:style-name="T2618"><text:s/>taikydamas šio straipsnio 3 dalies nuostatas.</text:span></text:p>
      <text:p text:style-name="P2619"><text:span text:style-name="T2620">5</text:span><text:span text:style-name="T2621">. Nutartyje dėl laikinųjų apsaugos priemonių taikymo nurodoma:</text:span></text:p>
      <text:p text:style-name="P2622"><text:span text:style-name="T2623">1</text:span><text:span text:style-name="T2624">) nutarties priėmimo laika</text:span><text:span text:style-name="T2625">s ir vieta;</text:span></text:p>
      <text:p text:style-name="P2626"><text:span text:style-name="T2627">2</text:span><text:span text:style-name="T2628">) teismo, priėmusio nutartį, pavadinimas ir sudėtis;</text:span></text:p>
      <text:p text:style-name="P2629"><text:span text:style-name="T2630">3</text:span><text:span text:style-name="T2631">) nutarties priėmimo motyvai ir laikinųjų apsaugos priemonių taikymo pagrindas;</text:span></text:p>
      <text:p text:style-name="P2632"><text:span text:style-name="T2633">4</text:span><text:span text:style-name="T2634">) asmuo, kuriam taikomos laikinosios apsaugos priemonės (fizinio asmens vardas, pavardė, asmens<text:s/></text:span><text:span text:style-name="T2635">kodas (jeigu žinomas), gyvenamoji vieta; juridinio asmens pavadinimas, buveinės adresas, kodas);</text:span></text:p>
      <text:p text:style-name="P2636"><text:span text:style-name="T2637">5</text:span><text:span text:style-name="T2638">) asmuo, kurio reikalavimų įvykdymui užtikrinti taikomos laikinosios apsaugos priemonės (fizinio asmens vardas, pavardė, asmens kodas, gyvenamoji vieta; j</text:span><text:span text:style-name="T2639">uridinio asmens pavadinimas, buveinės adresas, kodas);</text:span></text:p>
      <text:p text:style-name="P2640"><text:span text:style-name="T2641">6</text:span><text:span text:style-name="T2642">) taikomų laikinųjų apsaugos priemonių apibūdinimas (kai laikinosios apsaugos priemonės susijusios su turtu, nurodomas turto pavadinimas, kodas (jeigu turtas registruotas turto registre), trumpas<text:s/></text:span><text:span text:style-name="T2643">turto aprašymas, buvimo vieta ir kiti turtą identifikuojantys duomenys);</text:span></text:p>
      <text:p text:style-name="P2644"><text:span text:style-name="T2645">7</text:span><text:span text:style-name="T2646">) kai laikinosios apsaugos priemonės susijusios su turtu, – turto savininkas (bendraturčiai) (fizinio asmens vardas, pavardė, asmens kodas, gyvenamoji vieta; juridinio asmens pav</text:span><text:span text:style-name="T2647">adinimas, buveinės adresas, kodas);</text:span></text:p>
      <text:p text:style-name="P2648"><text:span text:style-name="T2649">8</text:span><text:span text:style-name="T2650">) laikinųjų apsaugos priemonių taikymo mastas, vykdymo būdai, taip pat kalendorine data apibrėžtas laikinųjų apsaugos priemonių taikymo terminas (jeigu jis nustatomas);</text:span></text:p>
      <text:p text:style-name="P2651"><text:span text:style-name="T2652">9</text:span><text:span text:style-name="T2653">) kiti su taikomomis laikinosiomis apsaug</text:span><text:span text:style-name="T2654">os priemonėmis susiję teisių apribojimai (jeigu jie taikomi);</text:span></text:p>
      <text:p text:style-name="P2655"><text:span text:style-name="T2656">10</text:span><text:span text:style-name="T2657">) kai laikinosios apsaugos priemonės susijusios su turtu, – turto saugotojas ar administratorius (fizinio asmens vardas, pavardė, asmens kodas, gyvenamoji vieta; juridinio asmens pavadinim</text:span><text:span text:style-name="T2658">as, buveinės adresas, kodas), jeigu jį skiria teismas;</text:span></text:p>
      <text:p text:style-name="P2659"><text:span text:style-name="T2660">11</text:span><text:span text:style-name="T2661">) nutarties vykdymo tvarka;</text:span></text:p>
      <text:p text:style-name="P2662"><text:span text:style-name="T2663">12</text:span><text:span text:style-name="T2664">) nutarties apskundimo tvarka.</text:span></text:p>
      <text:p text:style-name="P2665"><text:span text:style-name="T2666">6</text:span><text:span text:style-name="T2667">. Kai taikomos laikinosios apsaugos priemonės susijusios su turtu, išsamūs turto duomenys nutartyje gali būti nenurodomi,<text:s/></text:span><text:span text:style-name="T2668">jeigu areštuojamas turto registre neregistruojamas kilnojamasis daiktas arba nutarties priėmimo dieną teismui nėra žinoma, kiek ir kokio turto turi atsakovas. Šiais atvejais asmuo, kurio prašymu taikomos laikinosios apsaugos priemonės, dėl atsakovo turto s</text:span><text:span text:style-name="T2669">uradimo ir aprašymo turi kreiptis į antstolį. Jeigu į antstolį nesikreipiama ir nepatikslinami areštuoto turto duomenys, laikinosios apsaugos priemonės galioja keturiolika dienų nuo nutarties dėl laikinųjų apsaugos priemonių taikymo priėmimo dienos.</text:span></text:p>
      <text:p text:style-name="P2670"><text:span text:style-name="T2671">7</text:span><text:span text:style-name="T2672">.</text:span><text:span text:style-name="T2673"><text:s/>Kitose proceso stadijose pateikti prašymai dėl laikinųjų apsaugos priemonių taikymo ir kiti su laikinosiomis apsaugos priemonėmis susiję prašymai nagrinėjami laikantis šiame skirsnyje nustatytų terminų ir tvarkos.“</text:span></text:p>
      <text:p text:style-name="P2674"/>
      <text:p text:style-name="P2675"><text:span text:style-name="T2676">92</text:span><text:span text:style-name="T2677"><text:s/>straipsnis.<text:s/></text:span><text:span text:style-name="T2678">148 straipsn</text:span><text:span text:style-name="T2679">io pakeitimas</text:span></text:p>
      <text:p text:style-name="P2680"><text:span text:style-name="T2681">Pakeisti 148 straipsnį ir jį išdėstyti taip:</text:span></text:p>
      <text:p text:style-name="P2682"/>
      <text:p text:style-name="P2683"><text:span text:style-name="T2684">„</text:span><text:span text:style-name="T2685">148</text:span><text:span text:style-name="T2686"><text:s/>straipsnis.<text:s/></text:span><text:span text:style-name="T2687">Vienos laikinosios apsaugos priemonės pakeitimas kita</text:span></text:p>
      <text:p text:style-name="P2688"><text:span text:style-name="T2689">1</text:span><text:span text:style-name="T2690">. Teismas gali dalyvaujančių byloje asmenų ar kitų suinteresuotų asmenų pagrįstu prašymu vieną laikinąją apsaugos pr</text:span><text:span text:style-name="T2691">iemonę pakeisti kita. Apie gautą prašymą vieną laikinąją apsaugos priemonę pakeisti kita teismas privalo pranešti dalyvaujantiems byloje asmenims ar kitiems suinteresuotiems asmenims, kurie dėl tokio prašymo turi teisę pareikšti prieštaravimus.</text:span></text:p>
      <text:p text:style-name="P2692"><text:span text:style-name="T2693">2</text:span><text:span text:style-name="T2694">. Teis</text:span><text:span text:style-name="T2695">mas gali netaikyti laikinųjų apsaugos priemonių, jeigu atsakovas sumoka reikalaujamą sumą į teismo sąskaitą arba už atsakovą yra laiduojama. Be to, atsakovas gali įkeisti turimą turtą ieškovo naudai.</text:span></text:p>
      <text:p text:style-name="P2696"><text:span text:style-name="T2697">3</text:span><text:span text:style-name="T2698">. Atlikus šio straipsnio 2 dalyje nurodytus veiksmu</text:span><text:span text:style-name="T2699">s po to, kai laikinoji apsaugos priemonė pritaikyta, teismas nutartimi gali paskirtą laikinąją apsaugos priemonę pakeisti arba panaikinti.</text:span></text:p>
      <text:p text:style-name="P2700"><text:span text:style-name="T2701">4</text:span><text:span text:style-name="T2702">. Draudimas atsakovui išvykti iš gyvenamosios vietos gali būti panaikintas sumokėjus reikalaujamą sumą į teismo<text:s/></text:span><text:span text:style-name="T2703">sąskaitą arba už atsakovą laidavus.</text:span></text:p>
      <text:p text:style-name="P2704"><text:span text:style-name="T2705">5</text:span><text:span text:style-name="T2706">. Teismo iniciatyva viena laikinoji apsaugos priemonė gali būti pakeista kita tik tais atvejais, kai tai yra būtina siekiant apginti viešąjį interesą ir nepakeitus laikinosios apsaugos priemonės būtų pažeistos asmen</text:span><text:span text:style-name="T2707">s, visuomenės ar valstybės teisės ir teisėti interesai.“</text:span></text:p>
      <text:p text:style-name="P2708"/>
      <text:p text:style-name="P2709"><text:span text:style-name="T2710">93</text:span><text:span text:style-name="T2711"><text:s/>straipsnis.<text:s/></text:span><text:span text:style-name="T2712">149 straipsnio pakeitimas</text:span></text:p>
      <text:p text:style-name="P2713"><text:span text:style-name="T2714">Pakeisti 149 straipsnį ir jį išdėstyti taip:</text:span></text:p>
      <text:p text:style-name="P2715"/>
      <text:p text:style-name="P2716"><text:span text:style-name="T2717">„</text:span><text:span text:style-name="T2718">149</text:span><text:span text:style-name="T2719"><text:s/>straipsnis.<text:s/></text:span><text:span text:style-name="T2720">Laikinųjų apsaugos priemonių panaikinimas</text:span></text:p>
      <text:p text:style-name="P2721"><text:span text:style-name="T2722">1</text:span><text:span text:style-name="T2723">. Laikinosios apsaugos priemonė</text:span><text:span text:style-name="T2724">s dalyvaujančių byloje asmenų ar kitų suinteresuotų asmenų pagrįstu prašymu gali būti panaikinamos teismo, nagrinėjančio bylą iš esmės, nutartimi.</text:span></text:p>
      <text:p text:style-name="P2725"><text:span text:style-name="T2726">2</text:span><text:span text:style-name="T2727">. Teismas savo iniciatyva panaikina laikinąsias apsaugos priemones, kai asmuo, kuris kreipėsi dėl laikin</text:span><text:span text:style-name="T2728">ųjų apsaugos priemonių taikymo, per teismo nustatytą terminą nepareiškia ieškinio. Ši nutartis atskiruoju skundu neskundžiama. Teismo iniciatyva laikinosios apsaugos priemonės gali būti panaikintos ir tais atvejais, kai tai yra būtina siekiant apginti vieš</text:span><text:span text:style-name="T2729">ąjį interesą ir nepanaikinus šių priemonių būtų pažeistos asmens, visuomenės ar valstybės teisės ir teisėti interesai.</text:span></text:p>
      <text:p text:style-name="P2730"><text:span text:style-name="T2731">3</text:span><text:span text:style-name="T2732">. Kai teismo taikytos laikinosios apsaugos priemonės apriboja, pažeidžia ar suvaržo byloje nedalyvaujančių asmenų teises, šie asmeny</text:span><text:span text:style-name="T2733">s turi teisę bylą iš esmės nagrinėjančiam teismui pateikti prašymus panaikinti jiems taikytas laikinąsias apsaugos priemones.“</text:span></text:p>
      <text:p text:style-name="P2734"/>
      <text:p text:style-name="P2735"><text:span text:style-name="T2736">94</text:span><text:span text:style-name="T2737"><text:s/>straipsnis.<text:s/></text:span><text:span text:style-name="T2738">150 straipsnio pakeitimas</text:span></text:p>
      <text:p text:style-name="P2739"><text:span text:style-name="T2740">Pakeisti 150 straipsnį ir jį išdėstyti taip:</text:span></text:p>
      <text:p text:style-name="P2741"/>
      <text:p text:style-name="P2742"><text:span text:style-name="T2743">„</text:span><text:span text:style-name="T2744">150</text:span><text:span text:style-name="T2745"><text:s/>straipsnis.<text:s/></text:span><text:span text:style-name="T2746">Laikinųjų apsaugos priemonių galiojimas</text:span></text:p>
      <text:p text:style-name="P2747"><text:span text:style-name="T2748">1</text:span><text:span text:style-name="T2749">. Apie nutarties dėl laikinųjų apsaugos priemonių taikymo priėmimą šio Kodekso nustatyta tvarka pranešama asmeniui, kuriam taikomos laikinosios apsaugos priemonės, ir jam išaiškinama atsakomybė už nustatytų apri</text:span><text:span text:style-name="T2750">bojimų pažeidimą.</text:span></text:p>
      <text:p text:style-name="P2751"><text:span text:style-name="T2752">2</text:span><text:span text:style-name="T2753">. Teismui atmetus ieškinį, laikinosios apsaugos priemonės, kurios buvo taikytos, paliekamos iki teismo sprendimo įsiteisėjimo. Teismas laikinųjų apsaugos priemonių panaikinimo klausimą turi išspręsti sprendimu.</text:span></text:p>
      <text:p text:style-name="P2754"><text:span text:style-name="T2755">3</text:span><text:span text:style-name="T2756">. Jeigu ieškinys<text:s/></text:span><text:span text:style-name="T2757">patenkinamas, taikytos laikinosios apsaugos priemonės galioja iki teismo sprendimo įvykdymo, išskyrus šio Kodekso 147 straipsnio 6 dalyje numatytą atvejį. Antstolis, įvykdęs teismo sprendimą, praneša atitinkamo viešo registro tvarkytojui apie laikinųjų aps</text:span><text:span text:style-name="T2758">augos priemonių taikymo šioje byloje pabaigą.“</text:span></text:p>
      <text:p text:style-name="P2759"/>
      <text:p text:style-name="P2760"><text:span text:style-name="T2761">95</text:span><text:span text:style-name="T2762"><text:s/>straipsnis.<text:s/></text:span><text:span text:style-name="T2763">151 straipsnio pakeitimas</text:span></text:p>
      <text:p text:style-name="P2764"><text:span text:style-name="T2765">Pakeisti 151 straipsnį ir jį išdėstyti taip:</text:span></text:p>
      <text:p text:style-name="P2766"/>
      <text:p text:style-name="P2767"><text:span text:style-name="T2768">„</text:span><text:span text:style-name="T2769">151</text:span><text:span text:style-name="T2770"><text:s/>straipsnis.<text:s/></text:span><text:span text:style-name="T2771">Nutarčių dėl laikinųjų apsaugos priemonių apskundimas</text:span></text:p>
      <text:p text:style-name="P2772"><text:span text:style-name="T2773">1</text:span><text:span text:style-name="T2774">. Visas šio skirsnio<text:s/></text:span><text:span text:style-name="T2775">nustatyta tvarka priimtas pirmosios instancijos teismo nutartis dėl laikinųjų apsaugos priemonių dalyvaujantys byloje asmenys atskiruoju skundu gali skųsti aukštesnės instancijos teismui, išskyrus šio Kodekso numatytus atvejus. Byloje nedalyvaujantys asmen</text:span><text:span text:style-name="T2776">ys gali duoti atskirąjį skundą tik dėl tų pirmosios instancijos teismo nutarčių, kuriomis atsisakyta tenkinti jų prašymus panaikinti jiems taikomas laikinąsias apsaugos priemones. Atskirojo skundo padavimas nesustabdo bylos nagrinėjimo.</text:span></text:p>
      <text:p text:style-name="P2777"><text:span text:style-name="T2778">2</text:span><text:span text:style-name="T2779">. Teismo nutar</text:span><text:span text:style-name="T2780">tys dėl laikinųjų apsaugos priemonių neskundžiamos kasacine tvarka.“</text:span></text:p>
      <text:p text:style-name="P2781"/>
      <text:p text:style-name="P2782"><text:span text:style-name="T2783">96</text:span><text:span text:style-name="T2784"><text:s/>straipsnis.<text:s/></text:span><text:span text:style-name="T2785">152 straipsnio pakeitimas</text:span></text:p>
      <text:p text:style-name="P2786"><text:span text:style-name="T2787">Pakeisti 152 straipsnį ir jį išdėstyti taip:</text:span></text:p>
      <text:p text:style-name="P2788"/>
      <text:p text:style-name="P2789"><text:span text:style-name="T2790">„</text:span><text:span text:style-name="T2791">152</text:span><text:span text:style-name="T2792"><text:s/>straipsnis.<text:s/></text:span><text:span text:style-name="T2793">Nutarčių dėl laikinųjų apsaugos priemonių vykdymas</text:span></text:p>
      <text:p text:style-name="P2794"><text:span text:style-name="T2795">1</text:span><text:span text:style-name="T2796">. Teismo n</text:span><text:span text:style-name="T2797">utartis dėl laikinųjų apsaugos priemonių taikymo vykdoma skubiai.</text:span></text:p>
      <text:p text:style-name="P2798"><text:span text:style-name="T2799">2</text:span><text:span text:style-name="T2800">. Nutartis pakeisti vieną laikinąją apsaugos priemonę kita ir nutartis panaikinti laikinąsias apsaugos priemones vykdomos įsiteisėjus šioms nutartims. Teismas gali leisti skubiai vykdyt</text:span><text:span text:style-name="T2801">i nutartį pakeisti vieną laikinąją apsaugos priemonę kita arba nutartį panaikinti laikinąsias apsaugos priemones.</text:span></text:p>
      <text:p text:style-name="P2802"><text:span text:style-name="T2803">3</text:span><text:span text:style-name="T2804">. Atskirojo skundo dėl nutarties dėl laikinųjų apsaugos priemonių taikymo padavimas nesustabdo nutarties vykdymo.</text:span></text:p>
      <text:p text:style-name="P2805"><text:span text:style-name="T2806">4</text:span><text:span text:style-name="T2807">. Atskirojo skundo</text:span><text:span text:style-name="T2808"><text:s/>padavimas dėl nutarties panaikinti laikinąsias apsaugos priemones arba dėl nutarties pakeisti vieną laikinąją apsaugos priemonę kita sustabdo šių nutarčių vykdymą.</text:span></text:p>
      <text:p text:style-name="P2809"><text:span text:style-name="T2810">5</text:span><text:span text:style-name="T2811">. Šiame straipsnyje nurodyta nutartis nedelsiant nusiunčiama asmeniui, prašiusiam taik</text:span><text:span text:style-name="T2812">yti laikinąsias apsaugos priemones, taip pat prireikus atitinkamo viešo registro tvarkytojui.</text:span></text:p>
      <text:p text:style-name="P2813"><text:span text:style-name="T2814">6</text:span><text:span text:style-name="T2815">. Šiame skyriuje nurodytas nutartis antstoliai vykdo teismo sprendimams vykdyti nustatyta tvarka.</text:span></text:p>
      <text:p text:style-name="P2816"><text:span text:style-name="T2817">7</text:span><text:span text:style-name="T2818">. Nutartis dėl šio Kodekso 145 straipsnio 1 dalies 8 p</text:span><text:span text:style-name="T2819">unkte nurodytų laikinųjų apsaugos priemonių taikymo antstoliai vykdo pasitelkdami policiją. Apie priimtą nutartį, draudžiančią išvežti vaiką iš nuolatinės gyvenamosios vietos be teismo leidimo, nedelsiant pranešama Vyriausybės įgaliotai institucijai.“</text:span></text:p>
      <text:p text:style-name="P2820"/>
      <text:p text:style-name="P2821"><text:span text:style-name="T2822">97</text:span><text:span text:style-name="T2823"><text:s/>straipsnis.<text:s/></text:span><text:span text:style-name="T2824">XII skyriaus pavadinimo pakeitimas</text:span></text:p>
      <text:p text:style-name="P2825"><text:span text:style-name="T2826">Pakeisti XII skyriaus pavadinimą ir jį išdėstyti taip:</text:span></text:p>
      <text:p text:style-name="P2827"/>
      <text:p text:style-name="P2828"><text:span text:style-name="T2829">„</text:span><text:span text:style-name="T2830">XII</text:span><text:span text:style-name="T2831"><text:s/>SKYRIUS</text:span></text:p>
      <text:p text:style-name="P2832"><text:span text:style-name="T2833">Teismo posėdžiai. INFORMACINIŲ IR ELEKTRONINIŲ RYŠIŲ TECHNOLOGIJŲ NAUDOJIMAS TEISMO PROCESE</text:span><text:span text:style-name="T2834">“.</text:span></text:p>
      <text:p text:style-name="P2835"/>
      <text:p text:style-name="P2836"><text:span text:style-name="T2837">98</text:span><text:span text:style-name="T2838"><text:s/>straipsnis.<text:s/></text:span><text:span text:style-name="T2839">XII<text:s/></text:span><text:span text:style-name="T2840">skyriaus pirmojo skirsnio pavadinimo pakeitimas</text:span></text:p>
      <text:p text:style-name="P2841"><text:span text:style-name="T2842">Pakeisti XII skyriaus pirmojo skirsnio pavadinimą ir jį išdėstyti taip:</text:span></text:p>
      <text:p text:style-name="P2843"/>
      <text:p text:style-name="P2844"><text:span text:style-name="T2845">„</text:span><text:span text:style-name="T2846">PIRMASIS</text:span><text:span text:style-name="T2847"><text:s/>skirsnis</text:span></text:p>
      <text:p text:style-name="P2848"><text:span text:style-name="T2849">BENDROSIOS NUOSTATOS. Vadovavimas procesui</text:span><text:span text:style-name="T2850">“.</text:span></text:p>
      <text:p text:style-name="P2851"/>
      <text:p text:style-name="P2852"><text:span text:style-name="T2853">99</text:span><text:span text:style-name="T2854"><text:s/>straipsnis.<text:s/></text:span><text:span text:style-name="T2855">153 straipsnio pakeitimas ir papildymas</text:span></text:p>
      <text:p text:style-name="P2856"><text:span text:style-name="T2857">Pakeisti ir papildyti 153 straipsnį ir jį išdėstyti taip:</text:span></text:p>
      <text:p text:style-name="P2858"/>
      <text:p text:style-name="P2859"><text:span text:style-name="T2860">„</text:span><text:span text:style-name="T2861">153</text:span><text:span text:style-name="T2862"><text:s/>straipsnis.<text:s/></text:span><text:span text:style-name="T2863">Teismo posėdžių formos</text:span></text:p>
      <text:p text:style-name="P2864"><text:span text:style-name="T2865">1</text:span><text:span text:style-name="T2866">. Teismo posėdžiai vyksta žodinio proceso tvarka, tai yra kviečiant į jį dalyvaujančius byloje asmenis, išskyrus atvejus, kai šis Kodeksas numato kit</text:span><text:span text:style-name="T2867">aip.</text:span></text:p>
      <text:p text:style-name="P2868"><text:span text:style-name="T2869">2</text:span><text:span text:style-name="T2870">. Šio Kodekso numatytais atvejais galimas rašytinis procesas. Šiuo atveju į teismo posėdį dalyvaujantys byloje asmenys nekviečiami ir jame nedalyvauja. Apie rašytinį procesą dalyvaujantiems byloje asmenims pranešama</text:span><text:span text:style-name="T2871"><text:s/></text:span><text:span text:style-name="T2872">šio Kodekso 133 straipsnio 3 d</text:span><text:span text:style-name="T2873">alyje nustatyta tvarka.</text:span></text:p>
      <text:p text:style-name="P2874"><text:span text:style-name="T2875">3</text:span><text:span text:style-name="T2876">. Procesinius klausimus, kurie turi būti nagrinėjami rašytinio proceso tvarka, teismas gali išnagrinėti žodinio proceso tvarka, pripažinęs, kad tai būtina.“</text:span></text:p>
      <text:p text:style-name="P2877"/>
      <text:p text:style-name="P2878"><text:span text:style-name="T2879">100</text:span><text:span text:style-name="T2880"><text:s/>straipsnis.<text:s/></text:span><text:span text:style-name="T2881">154 straipsnio 1 dalies pakeitimas</text:span></text:p>
      <text:p text:style-name="P2882"><text:span text:style-name="T2883">Pake</text:span><text:span text:style-name="T2884">isti 154 straipsnio 1 dalį ir ją išdėstyti taip:</text:span></text:p>
      <text:p text:style-name="P2885"><text:span text:style-name="T2886">„</text:span><text:span text:style-name="T2887">1</text:span><text:span text:style-name="T2888">. Teismo posėdžių vietą, datą ir laiką skiria teismas. Apie tą dieną vykstančius teismo posėdžius skelbiama teismo skelbimų lentoje.“</text:span></text:p>
      <text:p text:style-name="P2889"/>
      <text:p text:style-name="P2890"><text:span text:style-name="T2891">101</text:span><text:span text:style-name="T2892"><text:s/>straipsnis.<text:s/></text:span><text:span text:style-name="T2893">155 straipsnio 3 dalies pakeitimas</text:span></text:p>
      <text:p text:style-name="P2894"><text:span text:style-name="T2895">155<text:s/></text:span><text:span text:style-name="T2896">straipsnio 3 dalyje po žodžių „asmuo nedalyvavo“ įrašyti žodžius „teismo posėdyje ar“, vietoj žodžių „tam tikrus“ įrašyti žodį „kitus“ ir šią dalį išdėstyti taip:</text:span></text:p>
      <text:p text:style-name="P2897"><text:span text:style-name="T2898">„</text:span><text:span text:style-name="T2899">3</text:span><text:span text:style-name="T2900">. Laikoma, kad dalyvaujantis byloje asmuo nedalyvavo teismo posėdyje ar atliekant kitus<text:s/></text:span><text:span text:style-name="T2901">procesinius veiksmus, jeigu jie turi būti atlikti advokato, o juos atliko pats atstovaujamasis.“</text:span></text:p>
      <text:p text:style-name="P2902"/>
      <text:p text:style-name="P2903"><text:span text:style-name="T2904">102</text:span><text:span text:style-name="T2905"><text:s/>straipsnis.<text:s/></text:span><text:span text:style-name="T2906">156 straipsnio pripažinimas netekusiu galios</text:span></text:p>
      <text:p text:style-name="P2907"><text:span text:style-name="T2908">156 straipsnį pripažinti netekusiu galios.</text:span></text:p>
      <text:p text:style-name="P2909"/>
      <text:p text:style-name="P2910"><text:span text:style-name="T2911">103</text:span><text:span text:style-name="T2912"><text:s/>straipsnis.<text:s/></text:span><text:span text:style-name="T2913">157 straipsnio prip</text:span><text:span text:style-name="T2914">ažinimas netekusiu galios</text:span></text:p>
      <text:p text:style-name="P2915"><text:span text:style-name="T2916">157 straipsnį pripažinti netekusiu galios.</text:span></text:p>
      <text:p text:style-name="P2917"/>
      <text:p text:style-name="P2918"><text:span text:style-name="T2919">104</text:span><text:span text:style-name="T2920"><text:s/>straipsnis.<text:s/></text:span><text:span text:style-name="T2921">158 straipsnio pakeitimas</text:span></text:p>
      <text:p text:style-name="P2922"><text:span text:style-name="T2923">Pakeisti 158 straipsnį ir jį išdėstyti taip:</text:span></text:p>
      <text:p text:style-name="P2924"/>
      <text:p text:style-name="P2925"><text:span text:style-name="T2926">„</text:span><text:span text:style-name="T2927">158</text:span><text:span text:style-name="T2928"><text:s/>straipsnis.<text:s/></text:span><text:span text:style-name="T2929">Teismo posėdžio pirmininkas</text:span></text:p>
      <text:p text:style-name="P2930"><text:span text:style-name="T2931">1</text:span><text:span text:style-name="T2932">. Teismo posėdžiui pirmininkauja byl</text:span><text:span text:style-name="T2933">ą nagrinėjantis teisėjas arba šio Kodekso 62 straipsnio 5 dalyje nustatyta tvarka paskirtas teisėjų kolegijos pirmininkas.</text:span></text:p>
      <text:p text:style-name="P2934"><text:span text:style-name="T2935">2</text:span><text:span text:style-name="T2936">. Teismo posėdžio pirmininkas pradeda ir baigia teismo posėdį, jam vadovauja, suteikia proceso dalyviams žodį, taip pat gali ati</text:span><text:span text:style-name="T2937">mti šią teisę iš asmenų, kurie nevykdo jo nurodymų.</text:span></text:p>
      <text:p text:style-name="P2938"><text:span text:style-name="T2939">3</text:span><text:span text:style-name="T2940">. Teismo posėdžio pirmininkas turi išaiškinti šalims, tretiesiems asmenims ir jų atstovams pagal įstatymą jų teises ir pareigas, išskyrus šiame Kodekse numatytus atvejus, kai šalys ar tretieji asmeny</text:span><text:span text:style-name="T2941">s bylą veda ne patys, o per advokatą arba jiems atstovauja aukštąjį universitetinį teisinį išsilavinimą turintys asmenys.“</text:span></text:p>
      <text:p text:style-name="P2942"/>
      <text:p text:style-name="P2943"><text:span text:style-name="T2944">105</text:span><text:span text:style-name="T2945"><text:s/>straipsnis.<text:s/></text:span><text:span text:style-name="T2946">159 straipsnio pakeitimas</text:span></text:p>
      <text:p text:style-name="P2947"><text:span text:style-name="T2948">Pakeisti 159 straipsnį ir jį išdėstyti taip:</text:span></text:p>
      <text:p text:style-name="P2949"/>
      <text:p text:style-name="P2950"><text:span text:style-name="T2951">„</text:span><text:span text:style-name="T2952">159</text:span><text:span text:style-name="T2953"><text:s/>straipsnis.<text:s/></text:span><text:span text:style-name="T2954">Teismo posė</text:span><text:span text:style-name="T2955">džio pirmininko ir kitų bylą nagrinėjančių teisėjų pareigos</text:span></text:p>
      <text:p text:style-name="P2956"><text:span text:style-name="T2957">1</text:span><text:span text:style-name="T2958">. Teismo posėdžio pirmininkas imasi priemonių šalims sutaikyti, rūpinasi tinkamu, nepertraukiamu ir kuo greitesniu bylos išnagrinėjimu, kad būtų nustatytos esminės bylos aplinkybės, šalina iš</text:span><text:span text:style-name="T2959"><text:s/>nagrinėjimo teisme visa, kas nesusiję su nagrinėjama byla.</text:span></text:p>
      <text:p text:style-name="P2960"><text:span text:style-name="T2961">2</text:span><text:span text:style-name="T2962">. Jeigu dalyvaujantis byloje asmuo žodinio bylos nagrinėjimo iš esmės metu nukrypsta nuo ieškinio, atsiliepimo į ieškinį, paruošiamųjų procesinių dokumentų, teismo posėdžio pirmininkas atkrei</text:span><text:span text:style-name="T2963">pia į tai šio asmens dėmesį.<text:s/></text:span></text:p>
      <text:p text:style-name="P2964"><text:span text:style-name="T2965">3</text:span><text:span text:style-name="T2966">. Kai bylą nagrinėja teisėjų kolegija, šiame straipsnyje nurodytas pareigas taip pat turi kiti bylą nagrinėjantys teisėjai.“</text:span></text:p>
      <text:p text:style-name="P2967"/>
      <text:p text:style-name="P2968"><text:span text:style-name="T2969">106</text:span><text:span text:style-name="T2970"><text:s/>straipsnis.<text:s/></text:span><text:span text:style-name="T2971">160 straipsnio pakeitimas</text:span></text:p>
      <text:p text:style-name="P2972"><text:span text:style-name="T2973">Pakeisti 160 straipsnį ir jį išdėstyti<text:s/></text:span><text:span text:style-name="T2974">taip:</text:span></text:p>
      <text:p text:style-name="P2975"/>
      <text:p text:style-name="P2976"><text:span text:style-name="T2977">„</text:span><text:span text:style-name="T2978">160</text:span><text:span text:style-name="T2979"><text:s/>straipsnis.<text:s/></text:span><text:span text:style-name="T2980">Teismo posėdžio pirmininko ir kitų bylą nagrinėjančių teisėjų įgaliojimai</text:span></text:p>
      <text:p text:style-name="P2981"><text:span text:style-name="T2982">1</text:span><text:span text:style-name="T2983">. Teismo posėdžio pirmininkas, siekdamas tinkamai įgyvendinti šio Kodekso 158 straipsnyje nustatytas pareigas, gali:</text:span></text:p>
      <text:p text:style-name="P2984"><text:span text:style-name="T2985">1</text:span><text:span text:style-name="T2986">) pripažinti, kad dalyvaujantys</text:span><text:span text:style-name="T2987"><text:s/>byloje asmenys būtinai turi atvykti į teismo posėdį;</text:span></text:p>
      <text:p text:style-name="P2988"><text:span text:style-name="T2989">2</text:span><text:span text:style-name="T2990">) dalyvaujančių byloje asmenų prašymu išreikalauti iš kitų asmenų įrodymus, kurių dalyvaujantys byloje asmenys negali gauti;</text:span></text:p>
      <text:p text:style-name="P2991"><text:span text:style-name="T2992">3</text:span><text:span text:style-name="T2993">) nagrinėjant bylą žodinio proceso tvarka, užduoti klausimus dalyva</text:span><text:span text:style-name="T2994">ujantiems byloje asmenims, reikalauti iš jų paaiškinimų, nurodyti jiems aplinkybes, kurias būtina nustatyti siekiant teisingai išnagrinėti bylą, pasiūlyti dalyvaujantiems byloje asmenims pateikti papildomus įrodymus;</text:span></text:p>
      <text:p text:style-name="P2995"><text:span text:style-name="T2996">4</text:span><text:span text:style-name="T2997">) paskirti byloje ekspertizę;</text:span></text:p>
      <text:p text:style-name="P2998"><text:span text:style-name="T2999">5</text:span><text:span text:style-name="T3000">) įpareigoti dalyvaujančius byloje asmenis pateikti teismui įrodymus, kuriuos jie turi ir kuriais remiasi;</text:span></text:p>
      <text:p text:style-name="P3001"><text:span text:style-name="T3002">6</text:span><text:span text:style-name="T3003">) rinkti įrodymus savo iniciatyva šio Kodekso ir kitų įstatymų numatytais atvejais;</text:span></text:p>
      <text:p text:style-name="P3004"><text:span text:style-name="T3005">7</text:span><text:span text:style-name="T3006">) pasiūlyti dalyvaujantiems byloje asmenims pasirūpint</text:span><text:span text:style-name="T3007">i tinkamu atstovavimu procese;</text:span></text:p>
      <text:p text:style-name="P3008"><text:span text:style-name="T3009">8</text:span><text:span text:style-name="T3010">) turėti kitų šiame Kodekse ir kituose įstatymuose nustatytų įgaliojimų.</text:span></text:p>
      <text:p text:style-name="P3011"><text:span text:style-name="T3012">2</text:span><text:span text:style-name="T3013">. Kai bylą nagrinėja teisėjų kolegija, šio straipsnio 1 dalyje nurodytus įgaliojimus taip pat turi kiti bylą nagrinėjantys teisėjai.“</text:span></text:p>
      <text:p text:style-name="P3014"/>
      <text:p text:style-name="P3015"><text:span text:style-name="T3016">107</text:span><text:span text:style-name="T3017"><text:s/>straipsnis.<text:s/></text:span><text:span text:style-name="T3018">161 straipsnio 1 dalies pakeitimas</text:span></text:p>
      <text:p text:style-name="P3019"><text:span text:style-name="T3020">161 straipsnio 1 dalyje po žodžių „atvejais, kai“ įrašyti žodį „teismo“,</text:span><text:span text:style-name="T3021"><text:s/></text:span><text:span text:style-name="T3022">po žodžio</text:span><text:span text:style-name="T3023"><text:s/></text:span><text:span text:style-name="T3024">„pirmininkas“ įrašyti žodžius „ar kitas bylą nagrinėjantis teisėjas“, vietoj žodžio „jog“ įrašyti žodį „kad“, vie</text:span><text:span text:style-name="T3025">toj žodžio „tretysis“ įrašyti žodį „trečiasis“ ir šią dalį išdėstyti taip:</text:span></text:p>
      <text:p text:style-name="P3026"><text:span text:style-name="T3027">„</text:span><text:span text:style-name="T3028">1</text:span><text:span text:style-name="T3029">. Tais atvejais, kai teismo posėdžio pirmininkas ar kitas bylą nagrinėjantis teisėjas mano, kad šalis arba trečiasis asmuo be atstovo pagalbos nesugeba (nesugebės) tinkamai<text:s/></text:span><text:span text:style-name="T3030">ginti savo teisių, jis gali pasiūlyti šiems asmenims pasirūpinti, kad jiems būtų atstovaujama procese, ir dėl to atidėti bylos nagrinėjimą. Bylos nagrinėjimo metu bylą atidėti šiame straipsnyje nurodytu pagrindu galima tik vieną kartą.“</text:span></text:p>
      <text:p text:style-name="P3031"/>
      <text:p text:style-name="P3032"><text:span text:style-name="T3033">108</text:span><text:span text:style-name="T3034"><text:s/>stra</text:span><text:span text:style-name="T3035">ipsnis.<text:s/></text:span><text:span text:style-name="T3036">162 straipsnio pakeitimas</text:span></text:p>
      <text:p text:style-name="P3037"><text:span text:style-name="T3038">Pakeisti 162 straipsnį ir jį išdėstyti taip:</text:span></text:p>
      <text:p text:style-name="P3039"/>
      <text:p text:style-name="P3040"><text:span text:style-name="T3041">„</text:span><text:span text:style-name="T3042">162</text:span><text:span text:style-name="T3043"><text:s/>straipsnis.<text:s/></text:span><text:span text:style-name="T3044">Priemonės, kurių imamasi prieš teismo posėdžio tvarkos pažeidėjus</text:span></text:p>
      <text:p text:style-name="P3045"><text:span text:style-name="T3046">1</text:span><text:span text:style-name="T3047">. Asmenį, kuris bylos nagrinėjimo metu pažeidžia teismo posėdžio tvarką, teismo posė</text:span><text:span text:style-name="T3048">džio pirmininkas teismo vardu įspėja.</text:span></text:p>
      <text:p text:style-name="P3049"><text:span text:style-name="T3050">2</text:span><text:span text:style-name="T3051">. Jeigu teismo posėdžio pirmininko patvarkymų neklauso dalyvaujantis byloje asmuo, teismo nutartimi jam gali būti atimta teisė teikti paaiškinimus arba jis gali būti pašalintas iš teismo posėdžių salės atskirų pro</text:span><text:span text:style-name="T3052">cesinių veiksmų atlikimo laikui, arba teismas gali atidėti bylos nagrinėjimą. Asmenį, kuris buvo pašalintas iš teismo posėdžių salės ir grįžo į teismo posėdžių salę, teismo posėdžio pirmininkas supažindina su teismo veiksmais, atliktais jam nesant.</text:span></text:p>
      <text:p text:style-name="P3053"><text:span text:style-name="T3054">3</text:span><text:span text:style-name="T3055">.<text:s/></text:span><text:span text:style-name="T3056">Jeigu teismo posėdžio pirmininko patvarkymų neklauso liudytojas, ekspertas ar vertėjas, teismo nutartimi jie gali būti pašalinti iš teismo posėdžių salės. Vietoj pašalinto iš teismo posėdžių salės vertėjo ar eksperto vertėju ar ekspertu kviečiamas kitas as</text:span><text:span text:style-name="T3057">muo.</text:span></text:p>
      <text:p text:style-name="P3058"><text:span text:style-name="T3059">4</text:span><text:span text:style-name="T3060">. Jeigu tvarką teismo posėdyje pažeidžia ir teismo posėdžio pirmininko patvarkymų neklauso kiti asmenys, jie teismo posėdžio pirmininko patvarkymu (teisėjų kolegijos nutartimi) gali būti pašalinti iš teismo posėdžių salės.</text:span></text:p>
      <text:p text:style-name="P3061"><text:span text:style-name="T3062">5</text:span><text:span text:style-name="T3063">. Įspėjimas ir<text:s/></text:span><text:span text:style-name="T3064">pašalinimas iš teismo posėdžių salės įforminami vadovaujantis atitinkamai šio Kodekso 104 straipsnio 2 dalimi ir 105 straipsnio 2 dalimi.</text:span></text:p>
      <text:p text:style-name="P3065"><text:span text:style-name="T3066">6</text:span><text:span text:style-name="T3067">. Šio straipsnio 2, 3 ir 4 dalyse nurodytiems asmenims, piktybiškai nepaklususiems teismo posėdžio pirmininko pat</text:span><text:span text:style-name="T3068">varkymui arba pažeidusiems tvarką teismo posėdžio metu, teismo nutartimi skiriama iki vieno tūkstančio litų bauda arba areštas iki penkiolikos parų.</text:span></text:p>
      <text:p text:style-name="P3069"><text:span text:style-name="T3070">7</text:span><text:span text:style-name="T3071">. Jeigu tvarką teismo posėdyje pažeidžia ir teismo posėdžio pirmininko patvarkymų neklauso advokatas,<text:s/></text:span><text:span text:style-name="T3072">teismas gali apie tai pranešti Advokatų tarybai.“</text:span></text:p>
      <text:p text:style-name="P3073"/>
      <text:p text:style-name="P3074"><text:span text:style-name="T3075">109</text:span><text:span text:style-name="T3076"><text:s/>straipsnis.<text:s/></text:span><text:span text:style-name="T3077">XII skyriaus antrojo skirsnio pakeitimas ir papildymas</text:span></text:p>
      <text:p text:style-name="P3078"><text:span text:style-name="T3079">Pakeisti XII skyriaus antrojo skirsnio pavadinimą, skirsnį papildyti 162</text:span><text:span text:style-name="T3080">1</text:span><text:span text:style-name="T3081">, 162</text:span><text:span text:style-name="T3082">2</text:span><text:span text:style-name="T3083">, 162</text:span><text:span text:style-name="T3084">3</text:span><text:span text:style-name="T3085"><text:s/>straipsniais, pakeisti 163, 164, 1</text:span><text:span text:style-name="T3086">65, 166 straipsnius ir 167 straipsnio pavadinimą ir visą skirsnį išdėstyti taip:</text:span></text:p>
      <text:p text:style-name="P3087"/>
      <text:p text:style-name="P3088"><text:span text:style-name="T3089">„</text:span><text:span text:style-name="T3090">Antrasis</text:span><text:span text:style-name="T3091"><text:s/>skirsnis</text:span></text:p>
      <text:p text:style-name="P3092"><text:span text:style-name="T3093">TEISMO POSĖDŽIO PERTRAUKA, BYLOS NAGRINĖJIMO ATIDĖJIMAS IR BYLOS SUSTABDYMAS</text:span></text:p>
      <text:p text:style-name="P3094"/>
      <text:p text:style-name="P3095"><text:span text:style-name="T3096">162</text:span><text:span text:style-name="T3097">1</text:span><text:span text:style-name="T3098"><text:s/>straipsnis.<text:s/></text:span><text:span text:style-name="T3099">Teismo posėdžio pertrauka</text:span></text:p>
      <text:p text:style-name="P3100"><text:span text:style-name="T3101">1</text:span><text:span text:style-name="T3102">. Teismo posėdis<text:s/></text:span><text:span text:style-name="T3103">kiekvienoje byloje vyksta nepertraukiamai, išskyrus atvejus, kai skelbiama pertrauka, kuri negali būti ilgesnė kaip penkios darbo dienos.</text:span></text:p>
      <text:p text:style-name="P3104"><text:span text:style-name="T3105">2</text:span><text:span text:style-name="T3106">. Teismo posėdžio pertrauka gali būti skiriama tik siekiant užtikrinti teismui ir dalyvaujantiems byloje asmenims</text:span><text:span text:style-name="T3107"><text:s/>galimybę pailsėti dėl užsitęsusio bylos nagrinėjimo, suteikti galimybę operatyviai surinkti trūkstamus byloje įrodymus ir taip užtikrinti kuo greitesnį bylos išnagrinėjimą.</text:span></text:p>
      <text:p text:style-name="P3108"><text:span text:style-name="T3109">3</text:span><text:span text:style-name="T3110">. Po teismo posėdžio pertraukos byla toliau nagrinėjama nuo paskutinio iki pe</text:span><text:span text:style-name="T3111">rtraukos atlikto veiksmo.</text:span></text:p>
      <text:p text:style-name="P3112"/>
      <text:p text:style-name="P3113"><text:span text:style-name="T3114">162</text:span><text:span text:style-name="T3115">2</text:span><text:span text:style-name="T3116"><text:s/>straipsnis.<text:s/></text:span><text:span text:style-name="T3117">Bylos nagrinėjimo atidėjimas</text:span></text:p>
      <text:p text:style-name="P3118"><text:span text:style-name="T3119">1</text:span><text:span text:style-name="T3120">. Teismas atideda bylos nagrinėjimą tais atvejais, kai negalima nagrinėti bylos tame teismo posėdyje dėl to, kad neatvyko vertėjas arba kad pareikštas priešieškinis, arba k</text:span><text:span text:style-name="T3121">ad būtina išreikalauti naujus įrodymus, arba kai teismas pasiūlo dalyvaujantiems byloje asmenims pasirūpinti tinkamu atstovavimu procese, arba dėl kitų svarbių priežasčių (atostogos, komandiruotė, kitoks užimtumas ir kiti panašūs atvejai nelaikomi svarbiom</text:span><text:span text:style-name="T3122">is priežastimis; be to, svarbiomis priežastimis paprastai nelaikomas neatvykimas dėl ligos ir atstovo užimtumas kitose bylose), taip pat kitais šio Kodekso numatytais atvejais.</text:span></text:p>
      <text:p text:style-name="P3123"><text:span text:style-name="T3124">2</text:span><text:span text:style-name="T3125">. Teismas, atidėdamas bylos nagrinėjimą, paskiria kito teismo posėdžio lai</text:span><text:span text:style-name="T3126">ką ir apie tai pasirašytinai praneša atvykusiems asmenims. Neatvykusiems ir įtraukiamiems dalyvauti procese naujiems asmenims apie kito teismo posėdžio laiką pranešama šio Kodekso nustatyta tvarka.</text:span></text:p>
      <text:p text:style-name="P3127"><text:span text:style-name="T3128">3</text:span><text:span text:style-name="T3129">. Atidėdamas bylos nagrinėjimą, teismas gali apklaust</text:span><text:span text:style-name="T3130">i atvykusius liudytojus, jeigu teismo posėdyje yra dalyvaujantys byloje asmenys arba jeigu jų nėra be svarbių priežasčių. Apklausti liudytojai paprastai iš naujo į teismo posėdį nešaukiami, tačiau išimtiniais atvejais teismo nutartimi jie gali būti antrą k</text:span><text:span text:style-name="T3131">artą šaukiami į kitą teismo posėdį.</text:span></text:p>
      <text:p text:style-name="P3132"><text:span text:style-name="T3133">4</text:span><text:span text:style-name="T3134">. Bylos nagrinėjimą atidėjus, byla nagrinėjama iš pradžių. Kai dalyvaujantys byloje asmenys neprieštarauja, bylos nagrinėjimas gali būti pradėtas nuo to procesinio veiksmo, kurį atlikus bylos nagrinėjimas buvo atidė</text:span><text:span text:style-name="T3135">tas.</text:span></text:p>
      <text:p text:style-name="P3136"/>
      <text:p text:style-name="P3137"/>
      <text:p text:style-name="P3138"><text:span text:style-name="T3139">162</text:span><text:span text:style-name="T3140">3</text:span><text:span text:style-name="T3141"><text:s/>straipsnis.<text:s/></text:span><text:span text:style-name="T3142">Bylos sustabdymas</text:span></text:p>
      <text:p text:style-name="P3143"><text:span text:style-name="T3144">Bylos sustabdymas – procesinių veiksmų, kuriais siekiama bylą išspręsti iš esmės, atlikimo laikinas sustabdymas neapibrėžtam terminui. Byla gali būti sustabdyta dėl įstatymuose numatytų objektyvių aplinkybi</text:span><text:span text:style-name="T3145">ų, kliudančių išnagrinėti civilinę bylą ir nepriklausančių nuo dalyvaujančių byloje asmenų ar teismo valios, taip pat kitais atvejais, nors įstatymuose ir nenumatytais, tačiau kliudančiais teismui išnagrinėti bylą iš esmės.</text:span></text:p>
      <text:p text:style-name="P3146"/>
      <text:p text:style-name="P3147"><text:span text:style-name="T3148">163</text:span><text:span text:style-name="T3149"><text:s/>straipsnis.<text:s/></text:span><text:span text:style-name="T3150">Privalomas bylos sustabdymas</text:span></text:p>
      <text:p text:style-name="P3151"><text:span text:style-name="T3152">Teismas privalo sustabdyti bylą šiais atvejais:</text:span></text:p>
      <text:p text:style-name="P3153"><text:span text:style-name="T3154">1</text:span><text:span text:style-name="T3155">) kai miršta fizinis asmuo arba pasibaigia juridinis asmuo, kuris buvo bylos šalis, jeigu atsižvelgiant į ginčo teisinius santykius yra leidžiamas teisių perėmimas;</text:span></text:p>
      <text:p text:style-name="P3156"><text:span text:style-name="T3157">2</text:span><text:span text:style-name="T3158">)<text:s/></text:span><text:span text:style-name="T3159">kai šalis netenka veiksnumo;</text:span></text:p>
      <text:p text:style-name="P3160"><text:span text:style-name="T3161">3</text:span><text:span text:style-name="T3162">) kai negalima nagrinėti tos bylos tol, kol bus išspręsta kita byla, nagrinėjama civiline, baudžiamąja ar administracine tvarka;<text:s/></text:span></text:p>
      <text:p text:style-name="P3163"><text:span text:style-name="T3164">4</text:span><text:span text:style-name="T3165">) kai nagrinėjant bylą, kurioje atsakovui pareikšti turtiniai reikalavimai, paaiškėja,<text:s/></text:span><text:span text:style-name="T3166">kad tų pačių turtinių reikalavimų patenkinimas yra susijęs su baudžiamosios bylos nagrinėjimu teisme;</text:span></text:p>
      <text:p text:style-name="P3167"><text:span text:style-name="T3168">5</text:span><text:span text:style-name="T3169">) kai iki nutarties skirti nagrinėti bylą, kurioje atsakovui pareikšti turtiniai reikalavimai, teismo posėdyje priėmimo paaiškėja, kad jam iškelta ba</text:span><text:span text:style-name="T3170">nkroto byla;</text:span></text:p>
      <text:p text:style-name="P3171"><text:span text:style-name="T3172">6</text:span><text:span text:style-name="T3173">) kai nagrinėjant bylą, kurioje komerciniam bankui pareikšti turtiniai reikalavimai, paaiškėja, kad Lietuvos bankas yra paskyręs komerciniam bankui laikinąjį administratorių;</text:span></text:p>
      <text:p text:style-name="P3174"><text:span text:style-name="T3175">7</text:span><text:span text:style-name="T3176">) kai teismas kreipiasi arba kiti teismai jau kreipėsi į K</text:span><text:span text:style-name="T3177">onstitucinį Teismą šio Kodekso 3 straipsnio 3 dalyje nustatyta tvarka ir pagrindais;</text:span></text:p>
      <text:p text:style-name="P3178"><text:span text:style-name="T3179">8</text:span><text:span text:style-name="T3180">) kai teismas kreipiasi arba kiti teismai jau kreipėsi į administracinį teismą šio Kodekso 3 straipsnio 4 dalyje nustatyta tvarka ir pagrindais;</text:span></text:p>
      <text:p text:style-name="P3181"><text:span text:style-name="T3182">9</text:span><text:span text:style-name="T3183">) kai teismas kr</text:span><text:span text:style-name="T3184">eipiasi į kompetentingą Europos Sąjungos teisminę instituciją šio Kodekso 3 straipsnio 5 dalyje nustatyta tvarka ir pagrindais;</text:span></text:p>
      <text:p text:style-name="P3185"><text:span text:style-name="T3186">10</text:span><text:span text:style-name="T3187">) kitais įstatymų numatytais atvejais.</text:span></text:p>
      <text:p text:style-name="P3188"/>
      <text:p text:style-name="P3189"><text:span text:style-name="T3190">164</text:span><text:span text:style-name="T3191"><text:s/>straipsnis.<text:s/></text:span><text:span text:style-name="T3192">Teismo teisė sustabdyti bylą</text:span></text:p>
      <text:p text:style-name="P3193"><text:span text:style-name="T3194">Teismas gali dalyvaujančių<text:s/></text:span><text:span text:style-name="T3195">byloje asmenų pareiškimu ar savo iniciatyva sustabdyti bylą šiais atvejais:</text:span></text:p>
      <text:p text:style-name="P3196"><text:span text:style-name="T3197">1</text:span><text:span text:style-name="T3198">) kai yra paskelbta atsakovo paieška;</text:span></text:p>
      <text:p text:style-name="P3199"><text:span text:style-name="T3200">2</text:span><text:span text:style-name="T3201">) kai teismas paskiria ekspertizę;</text:span></text:p>
      <text:p text:style-name="P3202"><text:span text:style-name="T3203">3</text:span><text:span text:style-name="T3204">) kai šalis tarnauja Lietuvos Respublikos krašto apsaugos dalinyje, kuriame paskelbta karinė p</text:span><text:span text:style-name="T3205">adėtis;</text:span></text:p>
      <text:p text:style-name="P3206"><text:span text:style-name="T3207">4</text:span><text:span text:style-name="T3208">) kitais atvejais, kai teismas pripažįsta, kad</text:span><text:span text:style-name="T3209"><text:s/></text:span><text:span text:style-name="T3210">bylą sustabdyti yra būtina.</text:span></text:p>
      <text:p text:style-name="P3211"/>
      <text:p text:style-name="P3212"><text:span text:style-name="T3213">165</text:span><text:span text:style-name="T3214"><text:s/>straipsnis.<text:s/></text:span><text:span text:style-name="T3215">Teismo nutarčių dėl bylos sustabdymo apskundimas</text:span></text:p>
      <text:p text:style-name="P3216"><text:span text:style-name="T3217">Dėl teismo nutarties sustabdyti bylą, išskyrus nutartį sustabdyti bylą dėl kreipimosi į<text:s/></text:span><text:span text:style-name="T3218">kompetentingą Europos Sąjungos teisminę instituciją, Konstitucinį Teismą ar administracinį teismą, gali būti duodamas atskirasis skundas.</text:span></text:p>
      <text:p text:style-name="P3219"/>
      <text:p text:style-name="P3220"><text:span text:style-name="T3221">166</text:span><text:span text:style-name="T3222"><text:s/>straipsnis.<text:s/></text:span><text:span text:style-name="T3223">Bylos sustabdymo terminai ir pasekmės</text:span></text:p>
      <text:p text:style-name="P3224"><text:span text:style-name="T3225">1</text:span><text:span text:style-name="T3226">. Byla sustabdoma:</text:span></text:p>
      <text:p text:style-name="P3227"><text:span text:style-name="T3228">1</text:span><text:span text:style-name="T3229">) šio Kodekso 163 straipsnio 1</text:span><text:span text:style-name="T3230"><text:s/>ir 2 punktuose numatytais atvejais – iki paaiškės mirusio fizinio asmens ar pasibaigusio juridinio asmens teisių perėmėjas ar aplinkybės, dėl kurių teisių perėmimas neįvyko, arba iki bus paskirtas neveiksnaus fizinio asmens atstovas pagal įstatymą;</text:span></text:p>
      <text:p text:style-name="P3231"><text:span text:style-name="T3232">2</text:span><text:span text:style-name="T3233">)</text:span><text:span text:style-name="T3234"><text:s/>šio Kodekso 163 straipsnio 3 punkte numatytais atvejais – iki įsiteisės teismo sprendimas, nuosprendis, nutartis ar nutarimas arba iki bus priimtas nutarimas byloje, nagrinėjamoje administracine tvarka;</text:span></text:p>
      <text:p text:style-name="P3235"><text:span text:style-name="T3236">3</text:span><text:span text:style-name="T3237">) šio Kodekso 163 straipsnio 4 punkte numatytai</text:span><text:span text:style-name="T3238">s atvejais – iki bus išnagrinėta baudžiamoji byla arba bus panaikintas laikinasis nuosavybės teisių apribojimas;</text:span></text:p>
      <text:p text:style-name="P3239"><text:span text:style-name="T3240">4</text:span><text:span text:style-name="T3241">) šio Kodekso 163 straipsnio 6 punkte numatytais atvejais – iki komercinio banko laikinojo administratoriaus įgaliojimų pabaigos;</text:span></text:p>
      <text:p text:style-name="P3242"><text:span text:style-name="T3243">5</text:span><text:span text:style-name="T3244">) š</text:span><text:span text:style-name="T3245">io Kodekso 164 straipsnio 3 punkte numatytais atvejais – iki šalis baigs tarnybą Lietuvos Respublikos krašto apsaugos dalinyje, kuriame paskelbta karinė padėtis;</text:span></text:p>
      <text:p text:style-name="P3246"><text:span text:style-name="T3247">6</text:span><text:span text:style-name="T3248">) kitais šio Kodekso 163 ir 164 straipsniuose numatytais atvejais – iki bus pašalintos ap</text:span><text:span text:style-name="T3249">linkybės, dėl kurių buvo sustabdyta byla.</text:span></text:p>
      <text:p text:style-name="P3250"><text:span text:style-name="T3251">2</text:span><text:span text:style-name="T3252">. Šio Kodekso 163 straipsnio 5 punkte numatytais atvejais sustabdyta byla perduodama bankroto bylą iškėlusiam teismui, o šis ją atnaujina ir prideda prie bankroto bylos.</text:span></text:p>
      <text:p text:style-name="P3253"><text:span text:style-name="T3254">3</text:span><text:span text:style-name="T3255">. Sustabdžius bylos nagrinėjimą,</text:span><text:span text:style-name="T3256"><text:s/>jokie procesiniai veiksmai byloje neatliekami, išskyrus klausimų dėl laikinųjų apsaugos priemonių sprendimą.</text:span></text:p>
      <text:p text:style-name="P3257"/>
      <text:p text:style-name="P3258"><text:span text:style-name="T3259">167</text:span><text:span text:style-name="T3260"><text:s/>straipsnis.<text:s/></text:span><text:span text:style-name="T3261">Sustabdytos bylos atnaujinimas</text:span></text:p>
      <text:p text:style-name="P3262"><text:span text:style-name="T3263">1</text:span><text:span text:style-name="T3264">. Byla atnaujinama išnykus aplinkybėms, dėl kurių ji buvo sustabdyta, šalių pareiškimu<text:s/></text:span><text:span text:style-name="T3265">ar teismo iniciatyva.</text:span></text:p>
      <text:p text:style-name="P3266"><text:span text:style-name="T3267">2</text:span><text:span text:style-name="T3268">. Dėl bylos atnaujinimo priimama teismo nutartis.</text:span></text:p>
      <text:p text:style-name="P3269"><text:span text:style-name="T3270">3</text:span><text:span text:style-name="T3271">. Atnaujinta byla nagrinėjama pagal šio Kodekso nustatytas bendrąsias taisykles.“</text:span></text:p>
      <text:p text:style-name="P3272"/>
      <text:p text:style-name="P3273"><text:span text:style-name="T3274">110</text:span><text:span text:style-name="T3275"><text:s/>straipsnis.<text:s/></text:span><text:span text:style-name="T3276">XII skyriaus trečiojo skirsnio pavadinimo pakeitimas</text:span></text:p>
      <text:p text:style-name="P3277"><text:span text:style-name="T3278">Pakeisti XII skyriaus trečiojo skirsnio pavadinimą ir jį išdėstyti taip:</text:span></text:p>
      <text:p text:style-name="P3279"/>
      <text:p text:style-name="P3280"><text:span text:style-name="T3281">„</text:span><text:span text:style-name="T3282">TREČIASIS</text:span><text:span text:style-name="T3283"><text:s/>SKIRSNIS</text:span></text:p>
      <text:p text:style-name="P3284"><text:span text:style-name="T3285">TEISMO POSĖDŽIO EIGOS FIKSAVIMAS</text:span><text:span text:style-name="T3286">“.</text:span></text:p>
      <text:p text:style-name="P3287"/>
      <text:p text:style-name="P3288"><text:span text:style-name="T3289">111</text:span><text:span text:style-name="T3290"><text:s/>straipsnis.<text:s/></text:span><text:span text:style-name="T3291">169 straipsnio 2 dalies papildymas 13 punktu</text:span></text:p>
      <text:p text:style-name="P3292"><text:span text:style-name="T3293">Papildyti 169 straipsnio 2 dalį 13 punktu:</text:span></text:p>
      <text:p text:style-name="P3294"><text:span text:style-name="T3295">„</text:span><text:span text:style-name="T3296">13</text:span><text:span text:style-name="T3297">) k</text:span><text:span text:style-name="T3298">ita, teismo posėdžio pirmininko manymu, reikalinga informacija.“</text:span></text:p>
      <text:p text:style-name="P3299"/>
      <text:p text:style-name="P3300"><text:span text:style-name="T3301">112</text:span><text:span text:style-name="T3302"><text:s/>straipsnis.<text:s/></text:span><text:span text:style-name="T3303">170 straipsnio 3 ir 5 dalių pakeitimas</text:span></text:p>
      <text:p text:style-name="P3304"><text:span text:style-name="T3305">1</text:span><text:span text:style-name="T3306">. Pakeisti 170 straipsnio 3 dalį ir ją išdėstyti taip:</text:span></text:p>
      <text:p text:style-name="P3307"><text:span text:style-name="T3308">„</text:span><text:span text:style-name="T3309">3</text:span><text:span text:style-name="T3310">. Kiekviename teismo posėdyje daromas garso įrašas. Teismo<text:s/></text:span><text:span text:style-name="T3311">posėdžio garso įrašas pridedamas prie teismo posėdžio protokolo. Apie daromą teismo posėdžio garso įrašą pažymima teismo posėdžio protokole. Kai dėl techninių priežasčių nepavyksta tinkamai užfiksuoti teismo posėdžio ar jo dalies garso įrašu, vadovaujamasi</text:span><text:span text:style-name="T3312"><text:s/>tik teismo posėdžio protokole esančia informacija. Dalyvaujantys byloje asmenys turi teisę susipažinti su teismo posėdžio garso įrašu.“</text:span></text:p>
      <text:p text:style-name="P3313"><text:span text:style-name="T3314">2</text:span><text:span text:style-name="T3315">. 170 straipsnio 5 dalyje po žodžių „ne vėliau kaip kitą“ įrašyti žodį „darbo“ ir šią dalį išdėstyti taip:</text:span></text:p>
      <text:p text:style-name="P3316"><text:span text:style-name="T3317">„</text:span><text:span text:style-name="T3318">5</text:span><text:span text:style-name="T3319">. Protokolas turi būti baigtas rašyti ar spausdinti ir pasirašytas ne vėliau kaip kitą darbo dieną po teismo posėdžio ar atskiro procesinio veiksmo atlikimo pabaigos.“</text:span></text:p>
      <text:p text:style-name="P3320"/>
      <text:p text:style-name="P3321"><text:span text:style-name="T3322">113</text:span><text:span text:style-name="T3323"><text:s/>straipsnis.<text:s/></text:span><text:span text:style-name="T3324">171 straipsnio pakeitimas</text:span></text:p>
      <text:p text:style-name="P3325"><text:span text:style-name="T3326">Pakeisti 171 straipsnį ir jį išd</text:span><text:span text:style-name="T3327">ėstyti taip:</text:span></text:p>
      <text:p text:style-name="P3328"/>
      <text:p text:style-name="P3329"><text:span text:style-name="T3330">„</text:span><text:span text:style-name="T3331">171</text:span><text:span text:style-name="T3332"><text:s/>straipsnis.<text:s/></text:span><text:span text:style-name="T3333">Pastabos dėl protokolo</text:span></text:p>
      <text:p text:style-name="P3334"><text:span text:style-name="T3335">Dalyvaujantys byloje asmenys turi teisę susipažinti su protokolu ir per tris darbo dienas nuo protokolo pasirašymo dienos gali pareikšti rašytines pastabas dėl protokolo. Šiose pastabose turi būti n</text:span><text:span text:style-name="T3336">urodyta, kas yra neteisingai įrašyta į protokolą, ir siūlymai, kaip turi būti įrašyta.“</text:span></text:p>
      <text:p text:style-name="P3337"/>
      <text:p text:style-name="P3338"/>
      <text:p text:style-name="P3339"><text:span text:style-name="T3340">114</text:span><text:span text:style-name="T3341"><text:s/>straipsnis.<text:s/></text:span><text:span text:style-name="T3342">172 straipsnio 1 ir 5 dalių pakeitimas</text:span></text:p>
      <text:p text:style-name="P3343"><text:span text:style-name="T3344">1</text:span><text:span text:style-name="T3345">. 172 straipsnio 1 dalyje išbraukti žodžius „ar stenogramos“ ir šią dalį išdėstyti taip:</text:span></text:p>
      <text:p text:style-name="P3346"><text:span text:style-name="T3347">„</text:span><text:span text:style-name="T3348">1</text:span><text:span text:style-name="T3349">.</text:span><text:span text:style-name="T3350"><text:s/>Pastabas dėl protokolo išnagrinėja teismo posėdžio pirmininkas rašytinio proceso tvarka ir, kai su pastabomis sutinka, rezoliucija patvirtina, kad jos yra teisingos.“</text:span></text:p>
      <text:p text:style-name="P3351"><text:span text:style-name="T3352">2</text:span><text:span text:style-name="T3353">. 172 straipsnio 5 dalyje po žodžių „per tris“ įrašyti žodį „darbo“ ir šią dalį</text:span><text:span text:style-name="T3354"><text:s/>išdėstyti taip:</text:span></text:p>
      <text:p text:style-name="P3355"><text:span text:style-name="T3356">„</text:span><text:span text:style-name="T3357">5</text:span><text:span text:style-name="T3358">. Pastabos dėl protokolo turi būti išnagrinėtos per tris darbo dienas nuo jų pateikimo dienos.“</text:span></text:p>
      <text:p text:style-name="P3359"/>
      <text:p text:style-name="P3360"><text:span text:style-name="T3361">115</text:span><text:span text:style-name="T3362"><text:s/>straipsnis.<text:s/></text:span><text:span text:style-name="T3363">XII skyriaus trečiojo skirsnio pakeitimas</text:span></text:p>
      <text:p text:style-name="P3364"><text:span text:style-name="T3365">Pakeisti 168 straipsnį, 169, 170, 171, 172 straipsnius pripažinti ne</text:span><text:span text:style-name="T3366">tekusiais galios ir XII skyriaus trečiąjį skirsnį išdėstyti taip:</text:span></text:p>
      <text:p text:style-name="P3367"/>
      <text:p text:style-name="P3368"><text:span text:style-name="T3369">„</text:span><text:span text:style-name="T3370">TREČIASIS</text:span><text:span text:style-name="T3371"><text:s/>SKIRSNIS</text:span></text:p>
      <text:p text:style-name="P3372"><text:span text:style-name="T3373">TEISMO POSĖDŽIO EIGOS FIKSAVIMAS</text:span></text:p>
      <text:p text:style-name="P3374"/>
      <text:p text:style-name="P3375"><text:span text:style-name="T3376">168</text:span><text:span text:style-name="T3377"><text:s/>straipsnis.<text:s/></text:span><text:span text:style-name="T3378">Teismo posėdžio garso įrašas</text:span></text:p>
      <text:p text:style-name="P3379"><text:span text:style-name="T3380">1</text:span><text:span text:style-name="T3381">. Kiekvienas žodinis bylos nagrinėjimas fiksuojamas teismo posėdžio garso<text:s/></text:span><text:span text:style-name="T3382">įrašu, išskyrus šiame Kodekse numatytus atvejus. Teismo posėdžio garso įrašas laikomas teismo posėdžio protokolu ir yra sudedamoji bylos dalis.</text:span></text:p>
      <text:p text:style-name="P3383"><text:span text:style-name="T3384">2</text:span><text:span text:style-name="T3385">. Reikalavimus garso įrašams, daromiems teismo posėdžio eigai fiksuoti, nustato teisingumo ministras.</text:span></text:p>
      <text:p text:style-name="P3386"><text:span text:style-name="T3387">3</text:span><text:span text:style-name="T3388">. Teismo posėdžio eigos fiksavimą organizuoja teismo posėdžio pirmininkas.</text:span></text:p>
      <text:p text:style-name="P3389"><text:span text:style-name="T3390">4</text:span><text:span text:style-name="T3391">. Dalyvaujantys byloje asmenys turi teisę susipažinti su teismo posėdžio garso įrašu.</text:span></text:p>
      <text:p text:style-name="P3392"><text:span text:style-name="T3393">5</text:span><text:span text:style-name="T3394">. Kai dėl techninių priežasčių nepavyksta tinkamai užfiksuoti teismo posėdžio ar jo d</text:span><text:span text:style-name="T3395">alies garso įrašu, bylą nagrinėjantis teismas šalies prašymu arba savo iniciatyva priima nutartį pakartoti procesinį veiksmą, kurio nepavyko garso įrašu užfiksuoti. Dalyvaujantiems byloje asmenims apie numatomą pakartoti procesinį veiksmą pranešama šio Kod</text:span><text:span text:style-name="T3396">ekso nustatyta tvarka.“</text:span></text:p>
      <text:p text:style-name="P3397"/>
      <text:p text:style-name="P3398"><text:span text:style-name="T3399">116</text:span><text:span text:style-name="T3400"><text:s/>straipsnis.<text:s/></text:span><text:span text:style-name="T3401">XII skyriaus ketvirtojo skirsnio pripažinimas netekusiu galios</text:span></text:p>
      <text:p text:style-name="P3402"><text:span text:style-name="T3403">XII skyriaus ketvirtąjį skirsnį pripažinti netekusiu galios.</text:span></text:p>
      <text:p text:style-name="P3404"/>
      <text:p text:style-name="P3405"><text:span text:style-name="T3406">117</text:span><text:span text:style-name="T3407"><text:s/>straipsnis.<text:s/></text:span><text:span text:style-name="T3408">XII skyriaus papildymas ketvirtuoju skirsniu</text:span></text:p>
      <text:p text:style-name="P3409"><text:span text:style-name="T3410">Papildyti XII skyrių ketvirtuoju skirsniu:</text:span></text:p>
      <text:p text:style-name="P3411"/>
      <text:p text:style-name="P3412"><text:span text:style-name="T3413">„</text:span><text:span text:style-name="T3414">Ketvirtasis</text:span><text:span text:style-name="T3415"><text:s/>skirsnis</text:span></text:p>
      <text:p text:style-name="P3416"><text:span text:style-name="T3417">INFORMACINIŲ IR ELEKTRONINIŲ RYŠIŲ TECHNOLOGIJŲ NAUDOJIMAS TEISMO PROCESE</text:span></text:p>
      <text:p text:style-name="P3418"/>
      <text:p text:style-name="P3419"><text:span text:style-name="T3420">175</text:span><text:span text:style-name="T3421">1</text:span><text:span text:style-name="T3422"><text:s/>straipsnis.<text:s/></text:span><text:span text:style-name="T3423">Informacinių ir elektroninių ryšių technologijų naudojimo teismo procese ypatumai</text:span></text:p>
      <text:p text:style-name="P3424"><text:span text:style-name="T3425">1</text:span><text:span text:style-name="T3426">. Be<text:s/></text:span><text:span text:style-name="T3427">šio Kodekso, informacinių ir elektroninių ryšių technologijų naudojimo teismo procese, taip pat elektroninės bylos tvarkymo ypatumus nustato Teismų įstatymas.</text:span></text:p>
      <text:p text:style-name="P3428"><text:span text:style-name="T3429">2</text:span><text:span text:style-name="T3430">. Procesiniai dokumentai teismui gali būti pateikiami elektroninės formos elektroninių ryšių</text:span><text:span text:style-name="T3431"><text:s/>priemonėmis. Procesinių dokumentų pateikimo teismui elektroninių ryšių priemonėmis tvarką ir formą nustato teisingumo ministras.</text:span></text:p>
      <text:p text:style-name="P3432"><text:span text:style-name="T3433">3</text:span><text:span text:style-name="T3434">. Procesiniame dokumente, pateikiamame teismui elektroninių ryšių priemonėmis, be šio Kodekso 111 straipsnyje nustatytų r</text:span><text:span text:style-name="T3435">eikalavimų, turi būti:</text:span></text:p>
      <text:p text:style-name="P3436"><text:span text:style-name="T3437">1</text:span><text:span text:style-name="T3438">) dalyvaujančių byloje asmenų elektroninio pašto adresai, telefono ir fakso numeriai, kitų turimų elektroninių ryšių priemonių adresai, pareiškėjui žinomi kitų dalyvaujančių byloje asmenų elektroninio pašto adresai, telefono ir fa</text:span><text:span text:style-name="T3439">kso numeriai, kitų turimų elektroninių ryšių priemonių adresai;</text:span></text:p>
      <text:p text:style-name="P3440"><text:span text:style-name="T3441">2</text:span><text:span text:style-name="T3442">) asmenų, kuriems šiame Kodekse nenustatyta pareiga gauti procesinius dokumentus elektroninių ryšių priemonėmis, pageidavimai dėl procesinių dokumentų įteikimo elektroninių ryšių priemonė</text:span><text:span text:style-name="T3443">mis. Asmenys, kuriems šiame Kodekse nustatyta pareiga gauti procesinius dokumentus elektroninių ryšių priemonėmis, taip pat asmenys, kurie išreiškia pageidavimą gauti procesinius dokumentus elektroninių ryšių priemonėmis, privalo nurodyti savo elektroninio</text:span><text:span text:style-name="T3444"><text:s/>pašto adresus, telefono ir fakso numerius, kitų turimų elektroninių ryšių priemonių adresus.</text:span></text:p>
      <text:p text:style-name="P3445"><text:span text:style-name="T3446">4</text:span><text:span text:style-name="T3447">. Dalyvaujantys byloje asmenys privalo nedelsdami pranešti teismui ir kitiems dalyvaujantiems byloje asmenims apie kiekvieną savo elektroninio pašto<text:s/></text:span><text:span text:style-name="T3448">adreso, telefono ir fakso numerių, taip pat kitų elektroninių ryšių priemonių adresų pasikeitimą.</text:span></text:p>
      <text:p text:style-name="P3449"><text:span text:style-name="T3450">5</text:span><text:span text:style-name="T3451">. Kai byla vedama per advokatą, be šio Kodekso 135 ir 142 straipsniuose nustatytų reikalavimų, atitinkamai ieškinyje arba atsiliepime į ieškinį taip pat<text:s/></text:span><text:span text:style-name="T3452">nurodomas advokato elektroninio pašto adresas, telefono ir fakso numeriai, kitų turimų elektroninių ryšių priemonių adresai.</text:span></text:p>
      <text:p text:style-name="P3453"><text:span text:style-name="T3454">6</text:span><text:span text:style-name="T3455">. Elektroninės formos procesiniai dokumentai, pateikti teismui elektroninių ryšių priemonėmis asmens tapatybę patvirtinus Teis</text:span><text:span text:style-name="T3456">mų įstatyme nustatytais būdais, atitinka šio Kodekso 111 straipsnyje nustatytą reikalavimą, kad procesinis dokumentas turi būti pasirašytas.</text:span></text:p>
      <text:p text:style-name="P3457"><text:span text:style-name="T3458">7</text:span><text:span text:style-name="T3459">. Elektroniniai duomenys teismui pateikiami teisingumo ministro nustatyta tvarka ir forma. Elektroninių duomen</text:span><text:span text:style-name="T3460">ų įrodomoji galia yra tokia pat kaip ir kitų įrodymų.</text:span></text:p>
      <text:p text:style-name="P3461"><text:span text:style-name="T3462">8</text:span><text:span text:style-name="T3463">. Jeigu procesiniai dokumentai išsiųsti elektroninių ryšių priemonėmis iki paskutinės termino dienos dvidešimt ketvirtos valandos nulis minučių, procesinis terminas nelaikomas praleistu.</text:span></text:p>
      <text:p text:style-name="P3464"><text:span text:style-name="T3465">9</text:span><text:span text:style-name="T3466">. Adv</text:span><text:span text:style-name="T3467">okatams, advokatų padėjėjams, antstoliams, antstolių padėjėjams, notarams, valstybės ir savivaldybių įmonėms, įstaigoms ir organizacijoms, finansų įstaigoms, draudimo įmonėms teismas procesinius dokumentus įteikia elektroninių ryšių priemonėmis. Be to, ele</text:span><text:span text:style-name="T3468">ktroninių ryšių priemonėmis dokumentai įteikiami asmenims, kuriems teisės aktuose ar su teismų informacinės sistemos valdytoju sudarytoje sutartyje nustatyta pareiga gauti procesinius dokumentus elektroninių ryšių priemonėmis. Kitiems asmenims teismas proc</text:span><text:span text:style-name="T3469">esinius dokumentus įteikia elektroninių ryšių priemonėmis, jeigu jie šio Kodekso nustatyta tvarka pageidavo procesinius dokumentus gauti elektroninių ryšių priemonėmis ir yra nurodę reikalingus kontaktinius duomenis. Procesinių dokumentų įteikimo elektroni</text:span><text:span text:style-name="T3470">nių ryšių priemonėmis tvarką ir formą nustato teisingumo ministras.</text:span></text:p>
      <text:p text:style-name="P3471"><text:span text:style-name="T3472">10</text:span><text:span text:style-name="T3473">. Šio Kodekso nustatytais atvejais ir tvarka įteikiant dalyvaujančiam byloje asmeniui procesinį dokumentą elektroninių ryšių priemonėmis, procesinio dokumento įteikimo dalyvaujančiam</text:span><text:span text:style-name="T3474"><text:s/>byloje asmeniui diena laikoma po procesinio dokumento išsiuntimo dienos einanti darbo diena.</text:span></text:p>
      <text:p text:style-name="P3475">Straipsnio pakeitimai:</text:p>
      <text:p text:style-name="P3476"><text:span text:style-name="T3477">Nr.<text:s/></text:span><text:a xlink:href="https://www.e-tar.lt/portal/legalAct.html?documentId=TAR.FC212EA5E97A" office:target-frame-name="_top" xlink:show="replace"><text:span text:style-name="T3478">XII-72</text:span></text:a><text:span text:style-name="T3479">, 2012-12-20, Žin., 2012, Nr. 153-7824 (2012-</text:span><text:span text:style-name="T3480">12-29), i. k. 1121010ISTA00XII-72</text:span></text:p>
      <text:p text:style-name="Normal"/>
      <text:p text:style-name="P3481"><text:span text:style-name="T3482">175</text:span><text:span text:style-name="T3483">2</text:span><text:span text:style-name="T3484"><text:s/>straipsnis.<text:s/></text:span><text:span text:style-name="T3485">Vaizdo konferencijų, telekonferencijų naudojimas</text:span></text:p>
      <text:p text:style-name="P3486"><text:span text:style-name="T3487">1</text:span><text:span text:style-name="T3488">. Proceso dalyvių dalyvavimas teismo posėdžiuose ir liudytojo apklausa jo buvimo vietoje gali būti užtikrinami naudojant informacines ir<text:s/></text:span><text:span text:style-name="T3489">elektroninių ryšių technologijas (per vaizdo konferencijas, telekonferencijas ir kitaip). Teisingumo ministro nustatyta tvarka naudojant šias technologijas, turi būti užtikrintas patikimas proceso dalyvių tapatybės nustatymas ir duomenų (įrodymų) objektyvu</text:span><text:span text:style-name="T3490">s fiksavimas ir pateikimas.</text:span></text:p>
      <text:p text:style-name="P3491"><text:span text:style-name="T3492">2</text:span><text:span text:style-name="T3493">. Įrodymams rinkti gali būti naudojamos informacinės ir elektroninių ryšių technologijos (vaizdo konferencijos, telekonferencijos ir kita).“</text:span></text:p>
      <text:p text:style-name="P3494"/>
      <text:p text:style-name="P3495"><text:span text:style-name="T3496">118</text:span><text:span text:style-name="T3497"><text:s/>straipsnis.<text:s/></text:span><text:span text:style-name="T3498">XIII skyriaus pavadinimo pakeitimas</text:span></text:p>
      <text:p text:style-name="P3499"><text:span text:style-name="T3500">Pakeisti XIII</text:span><text:span text:style-name="T3501"><text:s/>skyriaus pavadinimą ir jį išdėstyti taip:</text:span></text:p>
      <text:p text:style-name="P3502"/>
      <text:p text:style-name="P3503"/>
      <text:p text:style-name="P3504"><text:span text:style-name="T3505">„</text:span><text:span text:style-name="T3506">XIII</text:span><text:span text:style-name="T3507"><text:s/>SKYRIUS</text:span></text:p>
      <text:p text:style-name="P3508"><text:span text:style-name="T3509">ĮRODYMAI IR ĮRODINĖJIMAS</text:span><text:span text:style-name="T3510">“.</text:span></text:p>
      <text:p text:style-name="P3511"/>
      <text:p text:style-name="P3512"><text:span text:style-name="T3513">119</text:span><text:span text:style-name="T3514"><text:s/>straipsnis.<text:s/></text:span><text:span text:style-name="T3515">177 straipsnio pakeitimas ir papildymas</text:span></text:p>
      <text:p text:style-name="P3516"><text:span text:style-name="T3517">Pakeisti ir papildyti 177 straipsnį ir jį išdėstyti taip:</text:span></text:p>
      <text:p text:style-name="P3518"/>
      <text:p text:style-name="P3519"><text:span text:style-name="T3520">„</text:span><text:span text:style-name="T3521">177</text:span><text:span text:style-name="T3522"><text:s/>straipsnis.<text:s/></text:span><text:span text:style-name="T3523">Įrodymai</text:span></text:p>
      <text:p text:style-name="P3524"><text:span text:style-name="T3525">1</text:span><text:span text:style-name="T3526">.<text:s/></text:span><text:span text:style-name="T3527">Įrodymai civilinėje byloje yra bet kokie faktiniai duomenys, kuriais remdamasis teismas įstatymų nustatyta tvarka konstatuoja, kad yra aplinkybių, pagrindžiančių šalių reikalavimus ir atsikirtimus, ir kitokių aplinkybių, turinčių reikšmės bylai teisingai i</text:span><text:span text:style-name="T3528">šspręsti, arba kad jų nėra.</text:span></text:p>
      <text:p text:style-name="P3529"><text:span text:style-name="T3530">2</text:span><text:span text:style-name="T3531">. Faktiniai duomenys nustatomi šiomis priemonėmis: šalių ir trečiųjų asmenų (tiesiogiai ar per atstovus) paaiškinimais, liudytojų parodymais, rašytiniais įrodymais, daiktiniais įrodymais, apžiūrų protokolais, ekspertų išvad</text:span><text:span text:style-name="T3532">omis, nuotraukomis, vaizdo ir garso įrašais, padarytais nepažeidžiant įstatymų, ir kitomis</text:span><text:span text:style-name="T3533"><text:s/></text:span><text:span text:style-name="T3534">įrodinėjimo priemonėmis.</text:span></text:p>
      <text:p text:style-name="P3535"><text:span text:style-name="T3536">3</text:span><text:span text:style-name="T3537">. Bylos aplinkybės, kurios pagal įstatymus turi būti patvirtintos tam tikromis įrodinėjimo priemonėmis, negali būti patvirtinamos jokio</text:span><text:span text:style-name="T3538">mis kitomis įrodinėjimo priemonėmis.</text:span></text:p>
      <text:p text:style-name="P3539"><text:span text:style-name="T3540">4</text:span><text:span text:style-name="T3541">. Faktiniai duomenys, sudarantys valstybės ar tarnybos paslaptį, paprastai negali būti įrodymais civilinėje byloje, iki jie bus išslaptinti įstatymų nustatyta tvarka.</text:span></text:p>
      <text:p text:style-name="P3542"><text:span text:style-name="T3543">5</text:span><text:span text:style-name="T3544">. Duomenys, gauti taikinamojo<text:s/></text:span><text:span text:style-name="T3545">tarpininkavimo procedūros metu, negali būti įrodymais civiliniame procese, išskyrus Civilinių ginčų taikinamojo tarpininkavimo įstatyme numatytus atvejus.“</text:span></text:p>
      <text:p text:style-name="P3546"/>
      <text:p text:style-name="P3547"><text:span text:style-name="T3548">120</text:span><text:span text:style-name="T3549"><text:s/>straipsnis.<text:s/></text:span><text:span text:style-name="T3550">179 straipsnio pakeitimas ir papildymas</text:span></text:p>
      <text:p text:style-name="P3551"><text:span text:style-name="T3552">Pakeisti ir papildyti 179 str</text:span><text:span text:style-name="T3553">aipsnį ir jį išdėstyti taip:</text:span></text:p>
      <text:p text:style-name="P3554"/>
      <text:p text:style-name="P3555"><text:span text:style-name="T3556">„</text:span><text:span text:style-name="T3557">179</text:span><text:span text:style-name="T3558"><text:s/>straipsnis.<text:s/></text:span><text:span text:style-name="T3559">Teismo veiksmai įrodinėjimo procese</text:span></text:p>
      <text:p text:style-name="P3560"><text:span text:style-name="T3561">1</text:span><text:span text:style-name="T3562">. Įrodymus pateikia šalys ir kiti dalyvaujantys byloje asmenys. Jeigu pateiktų įrodymų neužtenka, teismas gali pasiūlyti šalims ar kitiems byloje dalyvaujantiems asme</text:span><text:span text:style-name="T3563">nims pateikti papildomus įrodymus ir nustato terminą jiems pateikti.</text:span></text:p>
      <text:p text:style-name="P3564"><text:span text:style-name="T3565">2</text:span><text:span text:style-name="T3566">. Teismas turi teisę rinkti įrodymus savo iniciatyva tik šio Kodekso ir kitų įstatymų numatytais atvejais, taip pat kai to reikalauja viešasis interesas ir nesiėmus šių priemonių būt</text:span><text:span text:style-name="T3567">ų pažeistos asmens, visuomenės ar valstybės teisės ir teisėti interesai.</text:span></text:p>
      <text:p text:style-name="P3568"><text:span text:style-name="T3569">3</text:span><text:span text:style-name="T3570">. Teismas gali naudoti duomenis iš teismų informacinės sistemos, taip pat iš kitų informacinių sistemų ir registrų.“</text:span></text:p>
      <text:p text:style-name="P3571"/>
      <text:p text:style-name="P3572"><text:span text:style-name="T3573">121</text:span><text:span text:style-name="T3574"><text:s/>straipsnis.<text:s/></text:span><text:span text:style-name="T3575">186 straipsnio 3 ir 6 dalių pake</text:span><text:span text:style-name="T3576">itimas</text:span></text:p>
      <text:p text:style-name="P3577"><text:span text:style-name="T3578">1</text:span><text:span text:style-name="T3579">. Pakeisti 186 straipsnio 3 dalį ir ją išdėstyti taip:</text:span></text:p>
      <text:p text:style-name="P3580"><text:span text:style-name="T3581">„</text:span><text:span text:style-name="T3582">3</text:span><text:span text:style-name="T3583">. Tuo atveju, kai šalis ar trečiasis asmuo dėl svarbių priežasčių negali atvykti į teismą, teismas gali pareikalauti rašytinio paaiškinimo arba išimtiniais atvejais šį asmenį išklausyti</text:span><text:span text:style-name="T3584"><text:s/>jo buvimo vietoje. Šiuo atveju duodanti rašytinį paaiškinimą šalis ar trečiasis asmuo neprisiekia.“</text:span></text:p>
      <text:p text:style-name="P3585"><text:span text:style-name="T3586">2</text:span><text:span text:style-name="T3587">. Pakeisti 186 straipsnio 6 dalį ir ją išdėstyti taip:</text:span></text:p>
      <text:p text:style-name="P3588"><text:span text:style-name="T3589">„</text:span><text:span text:style-name="T3590">6</text:span><text:span text:style-name="T3591">. Prieš atliekant šalies ar trečiojo asmens apklausą, šalis ir trečiasis asmuo, turinty</text:span><text:span text:style-name="T3592">s procesinį veiksnumą, taip pat jų atstovai pagal įstatymą prisiekia padėję ranką ant Lietuvos Respublikos Konstitucijos šiais žodžiais: „Aš, (vardas, pavardė), garbingai ir sąžiningai pasižadu sakyti byloje tiesą“. Prisiekusi šalis ar trečiasis asmuo, tai</text:span><text:span text:style-name="T3593">p pat jų atstovai pagal įstatymą pasirašo priesaikos tekstą. Už priesaikos sulaužymą teismas šaliai ar trečiajam asmeniui, taip pat jų atstovams pagal įstatymą turi teisę skirti iki vieno tūkstančio litų baudą.“</text:span></text:p>
      <text:p text:style-name="P3594"/>
      <text:p text:style-name="P3595"><text:span text:style-name="T3596">122</text:span><text:span text:style-name="T3597"><text:s/>straipsnis.<text:s/></text:span><text:span text:style-name="T3598">188 straipsnio<text:s/></text:span><text:span text:style-name="T3599">pakeitimas</text:span></text:p>
      <text:p text:style-name="P3600"><text:span text:style-name="T3601">188 straipsnyje vietoj žodžio „tretysis“ įrašyti žodį „trečiasis“ ir šį straipsnį išdėstyti taip:</text:span></text:p>
      <text:p text:style-name="P3602"/>
      <text:p text:style-name="P3603"><text:span text:style-name="T3604">„</text:span><text:span text:style-name="T3605">188</text:span><text:span text:style-name="T3606"><text:s/>straipsnis.<text:s/></text:span><text:span text:style-name="T3607">Teisė atsisakyti apklausos</text:span></text:p>
      <text:p text:style-name="P3608"><text:span text:style-name="T3609">Šalis ir trečiasis asmuo turi teisę atsisakyti apklausos ar atsakymų į tam tikrus pateiktus klau</text:span><text:span text:style-name="T3610">simus, jeigu tai reikštų parodymus prieš save, savo šeimos narius ar artimuosius giminaičius.“</text:span></text:p>
      <text:p text:style-name="P3611"/>
      <text:p text:style-name="P3612"><text:span text:style-name="T3613">123</text:span><text:span text:style-name="T3614"><text:s/>straipsnis.<text:s/></text:span><text:span text:style-name="T3615">189 straipsnio 2 dalies pakeitimas ir papildymas</text:span></text:p>
      <text:p text:style-name="P3616"><text:span text:style-name="T3617">Pakeisti 189 straipsnio 2 dalies 1 punktą, papildyti dalį nauju 5 punktu, buvusį<text:s/></text:span><text:span text:style-name="T3618">5 punktą laikyti 6 punktu ir visą dalį išdėstyti taip:</text:span></text:p>
      <text:p text:style-name="P3619"><text:span text:style-name="T3620">„</text:span><text:span text:style-name="T3621">2</text:span><text:span text:style-name="T3622">. Negali būti apklausiami kaip liudytojai:</text:span></text:p>
      <text:p text:style-name="P3623"><text:span text:style-name="T3624">1</text:span><text:span text:style-name="T3625">) atstovai civilinėje ir administracinėje byloje ar gynėjai baudžiamojoje byloje – apie aplinkybes, kurias jie sužinojo, būdami atstovu ar gynėju;</text:span></text:p>
      <text:p text:style-name="P3626"><text:span text:style-name="T3627">2</text:span><text:span text:style-name="T3628">) asmenys, kurie dėl fizinių ar psichinių trūkumų nesugeba teisingai suvokti turinčių reikšmės bylai aplinkybių arba duoti apie jas teisingų parodymų;</text:span></text:p>
      <text:p text:style-name="P3629"><text:span text:style-name="T3630">3</text:span><text:span text:style-name="T3631">) dvasininkai – apie aplinkybes, kurias jie sužinojo tikinčiojo išpažinties metu;</text:span></text:p>
      <text:p text:style-name="P3632"><text:span text:style-name="T3633">4</text:span><text:span text:style-name="T3634">) medikai –<text:s/></text:span><text:span text:style-name="T3635">apie aplinkybes, sudarančias jų profesinę paslaptį;</text:span></text:p>
      <text:p text:style-name="P3636"><text:span text:style-name="T3637">5</text:span><text:span text:style-name="T3638">) taikinimo tarpininkai – apie aplinkybes, kurias jie sužinojo taikinamojo tarpininkavimo procedūros metu;</text:span></text:p>
      <text:p text:style-name="P3639"><text:span text:style-name="T3640">6</text:span><text:span text:style-name="T3641">) kiti įstatymų nustatyti asmenys.“</text:span></text:p>
      <text:p text:style-name="P3642"/>
      <text:p text:style-name="P3643"><text:span text:style-name="T3644">124</text:span><text:span text:style-name="T3645"><text:s/>straipsnis.<text:s/></text:span><text:span text:style-name="T3646">191 straipsnio 1 dalie</text:span><text:span text:style-name="T3647">s pakeitimas</text:span></text:p>
      <text:p text:style-name="P3648"><text:span text:style-name="T3649">Papildyti 191 straipsnio 1 dalį trečiu sakiniu ir ją išdėstyti taip:</text:span></text:p>
      <text:p text:style-name="P3650"><text:span text:style-name="T3651">„</text:span><text:span text:style-name="T3652">1</text:span><text:span text:style-name="T3653">. Šaukiamas liudytoju asmuo privalo atvykti į teismą ir duoti teisingus parodymus. Už liudytojo pareigų nevykdymą šaukiamas liudytoju asmuo atsako įstatymų nustatyta tv</text:span><text:span text:style-name="T3654">arka. Už nepagrįstą atsisakymą liudyti teismas gali skirti baudą iki vieno tūkstančio litų.“</text:span></text:p>
      <text:p text:style-name="P3655"/>
      <text:p text:style-name="P3656"><text:span text:style-name="T3657">125</text:span><text:span text:style-name="T3658"><text:s/>straipsnis.<text:s/></text:span><text:span text:style-name="T3659">192 straipsnio 2 ir 4 dalių pakeitimas ir straipsnio papildymas 8 dalimi</text:span></text:p>
      <text:p text:style-name="P3660"><text:span text:style-name="T3661">1</text:span><text:span text:style-name="T3662">. 192 straipsnio 2 dalyje vietoj žodžio „invalidumo“ įrašy</text:span><text:span text:style-name="T3663">ti žodį „neįgalumo“, po žodžio „iniciatyva“ įrašyti žodį „šis“ ir šią dalį išdėstyti taip:</text:span></text:p>
      <text:p text:style-name="P3664"><text:span text:style-name="T3665">„</text:span><text:span text:style-name="T3666">2</text:span><text:span text:style-name="T3667">. Liudytojas gali būti teismo apklausiamas savo buvimo vietoje, jeigu jis, teismo šaukiamas, dėl ligos, senatvės, neįgalumo ar kitų teismo pripažintų svarbiomis<text:s/></text:span><text:span text:style-name="T3668">priežasčių negali atvykti, o dalyvaujantis byloje asmuo, kurio iniciatyva šis liudytojas yra kviečiamas, negali užtikrinti jo atvykimo.“</text:span></text:p>
      <text:p text:style-name="P3669"><text:span text:style-name="T3670">2</text:span><text:span text:style-name="T3671">. Pakeisti 192 straipsnio 4 dalį ir ją išdėstyti taip:</text:span></text:p>
      <text:p text:style-name="P3672"><text:span text:style-name="T3673">„</text:span><text:span text:style-name="T3674">4</text:span><text:span text:style-name="T3675">. Prieš duodamas parodymus, liudytojas žodžiu prisi</text:span><text:span text:style-name="T3676">ekia padėjęs ranką ant Lietuvos Respublikos Konstitucijos šiais žodžiais: „Aš, (vardas, pavardė), garbingai ir sąžiningai pasižadu sakyti byloje tiesą, nieko nenuslėpdamas, nepridėdamas ir nepakeisdamas“. Prisiekęs liudytojas pasirašo priesaikos tekstą. Li</text:span><text:span text:style-name="T3677">udytojo pasirašytas priesaikos tekstas pridedamas prie bylos.“</text:span></text:p>
      <text:p text:style-name="P3678"><text:span text:style-name="T3679">3</text:span><text:span text:style-name="T3680">. Papildyti 192 straipsnį 8 dalimi:</text:span></text:p>
      <text:p text:style-name="P3681"><text:span text:style-name="T3682">„</text:span><text:span text:style-name="T3683">8</text:span><text:span text:style-name="T3684">. Išimtiniais atvejais, kai negalima arba sudėtinga apklausti liudytoją teismo posėdyje, bylą nagrinėjantis teismas turi teisę vertinti<text:s/></text:span><text:span text:style-name="T3685">liudytojo raštu pateiktus parodymus, jeigu, teismo nuomone, atsižvelgiant į liudytojo asmenybę ir liudytinų aplinkybių esmę, tai nepakenks esminių bylos aplinkybių atskleidimui. Šalių iniciatyva liudytojas gali būti kviečiamas į papildomą apklausą teisme,<text:s/></text:span><text:span text:style-name="T3686">kai tai būtina siekiant detaliau nustatyti bylos aplinkybes. Prieš duodamas parodymus, liudytojas pasirašo šio straipsnio 4 dalyje nustatytą priesaikos tekstą ir yra pasirašytinai įspėjamas dėl baudžiamosios atsakomybės už melagingų parodymų davimą. Rašyti</text:span><text:span text:style-name="T3687">niai liudytojo parodymai duodami notaro akivaizdoje ir notaras juos patvirtina.“</text:span></text:p>
      <text:p text:style-name="P3688"/>
      <text:p text:style-name="P3689"><text:span text:style-name="T3690">126</text:span><text:span text:style-name="T3691"><text:s/>straipsnis.<text:s/></text:span><text:span text:style-name="T3692">198 straipsnio pakeitimas</text:span></text:p>
      <text:p text:style-name="P3693"><text:span text:style-name="T3694">Pakeisti 198 straipsnį ir jį išdėstyti taip:</text:span></text:p>
      <text:p text:style-name="P3695"/>
      <text:p text:style-name="P3696"><text:span text:style-name="T3697">„</text:span><text:span text:style-name="T3698">198</text:span><text:span text:style-name="T3699"><text:s/>straipsnis.<text:s/></text:span><text:span text:style-name="T3700">Rašytinių įrodymų pateikimas</text:span></text:p>
      <text:p text:style-name="P3701"><text:span text:style-name="T3702">1</text:span><text:span text:style-name="T3703">. Rašytiniai įrodymai</text:span><text:span text:style-name="T3704"><text:s/>gali būti pateikiami dalyvaujančių byloje asmenų arba šio Kodekso nustatyta tvarka išreikalaujami teismo.</text:span></text:p>
      <text:p text:style-name="P3705"><text:span text:style-name="T3706">2</text:span><text:span text:style-name="T3707">. Rašytiniai įrodymai pateikiami šio Kodekso 114 straipsnyje nustatytos formos. Jeigu rašytinis įrodymas surašytas ne valstybine kalba, kartu pa</text:span><text:span text:style-name="T3708">teikiamas įstatymų nustatyta tvarka patvirtintas jo vertimas.</text:span></text:p>
      <text:p text:style-name="P3709"><text:span text:style-name="T3710">3</text:span><text:span text:style-name="T3711">. Byloje esantys dokumentų originalai juos pateikusių asmenų prašymu gali būti grąžinami. Tuo atveju byloje turi būti paliekamos šio Kodekso nustatyta tvarka patvirtintos grąžinamų dokument</text:span><text:span text:style-name="T3712">ų kopijos.“</text:span></text:p>
      <text:p text:style-name="P3713"/>
      <text:p text:style-name="P3714"><text:span text:style-name="T3715">127</text:span><text:span text:style-name="T3716"><text:s/>straipsnis.<text:s/></text:span><text:span text:style-name="T3717">200 straipsnio 2 dalies pakeitimas</text:span></text:p>
      <text:p text:style-name="P3718"><text:span text:style-name="T3719">Pakeisti 200 straipsnio 2 dalį ir ją išdėstyti taip:</text:span></text:p>
      <text:p text:style-name="P3720"><text:span text:style-name="T3721">„</text:span><text:span text:style-name="T3722">2</text:span><text:span text:style-name="T3723">. Apžiūrėti teismo posėdyje rašytiniai įrodymai, atsižvelgiant į dalyvaujančių byloje asmenų nuomonę, gali būti grąžinami</text:span><text:span text:style-name="T3724"><text:s/>juos pateikusiems asmenims. Tuo atveju byloje turi būti paliekamos teisėjo patvirtintos rašytinių įrodymų kopijos.“</text:span></text:p>
      <text:p text:style-name="P3725"/>
      <text:p text:style-name="P3726"><text:span text:style-name="T3727">128</text:span><text:span text:style-name="T3728"><text:s/>straipsnis.<text:s/></text:span><text:span text:style-name="T3729">212 straipsnio 2 dalies pakeitimas</text:span></text:p>
      <text:p text:style-name="P3730"><text:span text:style-name="T3731">Pakeisti 212 straipsnio 2 dalį ir ją išdėstyti taip:</text:span></text:p>
      <text:p text:style-name="P3732"><text:span text:style-name="T3733">„</text:span><text:span text:style-name="T3734">2</text:span><text:span text:style-name="T3735">. Ekspertu gali bū</text:span><text:span text:style-name="T3736">ti skiriamas asmuo, turintis reikiamą kvalifikaciją išvadai duoti. Teismo ekspertizes atlieka teismo ekspertai, nurodyti Teismo ekspertizės įstatyme. Kai nėra reikiamos specialybės teismo ekspertų arba jie negali būti skiriami teismo ekspertais konkrečioje</text:span><text:span text:style-name="T3737"><text:s/>byloje (dėl suinteresuotumo bylos baigtimi, užimtumo ar kitų aplinkybių), ekspertu gali būti skiriamas asmuo, turintis reikiamą kvalifikaciją išvadai duoti.“</text:span></text:p>
      <text:p text:style-name="P3738"/>
      <text:p text:style-name="P3739"><text:span text:style-name="T3740">129</text:span><text:span text:style-name="T3741"><text:s/>straipsnis.<text:s/></text:span><text:span text:style-name="T3742">215 straipsnio 3 dalies pripažinimas netekusia galios</text:span></text:p>
      <text:p text:style-name="P3743"><text:span text:style-name="T3744">215 straipsnio</text:span><text:span text:style-name="T3745"><text:s/>3 dalį pripažinti netekusia galios.</text:span></text:p>
      <text:p text:style-name="P3746"/>
      <text:p text:style-name="P3747"><text:span text:style-name="T3748">130</text:span><text:span text:style-name="T3749"><text:s/>straipsnis.<text:s/></text:span><text:span text:style-name="T3750">217 straipsnio 1 dalies pakeitimas</text:span></text:p>
      <text:p text:style-name="P3751"><text:span text:style-name="T3752">Pakeisti 217 straipsnio 1 dalį ir ją išdėstyti taip:</text:span></text:p>
      <text:p text:style-name="P3753"><text:span text:style-name="T3754">„</text:span><text:span text:style-name="T3755">1</text:span><text:span text:style-name="T3756">. Eksperto išvada balsu perskaitoma teismo posėdyje. Prieš perskaitant eksperto išvadą, ekspertizę atl</text:span><text:span text:style-name="T3757">ikęs teismo posėdyje dalyvaujantis ekspertas (ekspertai) prisiekia padėjęs (padėję) ranką ant Lietuvos Respublikos Konstitucijos šiais žodžiais: „Aš, (vardas, pavardė), garbingai prisiekiu, kad sąžiningai vykdysiu savo pareigą remiantis visomis turimomis ž</text:span><text:span text:style-name="T3758">iniomis pateikti objektyvią ir pagrįstą išvadą byloje“. Jeigu ekspertizė atliekama ne teismo posėdžio metu, eksperto pasirašytas priesaikos tekstas yra ekspertizės akto sudedamoji dalis. Į Lietuvos Respublikos teismo ekspertų sąrašą įrašyti ekspertai, pris</text:span><text:span text:style-name="T3759">iekę įrašant juos į Lietuvos Respublikos teismo ekspertų sąrašą, neturi prisiekti teisme ir laikomi įspėtais dėl atsakomybės už melagingos išvados ir paaiškinimų davimą.“</text:span></text:p>
      <text:p text:style-name="P3760"/>
      <text:p text:style-name="P3761"><text:span text:style-name="T3762">131</text:span><text:span text:style-name="T3763"><text:s/>straipsnis.<text:s/></text:span><text:span text:style-name="T3764">XIII skyriaus papildymas nauju devintuoju skirsniu</text:span></text:p>
      <text:p text:style-name="P3765"><text:span text:style-name="T3766">1</text:span><text:span text:style-name="T3767">.<text:s/></text:span><text:span text:style-name="T3768">Papildyti XIII skyrių nauju devintuoju skirsniu:</text:span></text:p>
      <text:p text:style-name="P3769"/>
      <text:p text:style-name="P3770"><text:span text:style-name="T3771">„</text:span><text:span text:style-name="T3772">DEVINTASIS</text:span><text:span text:style-name="T3773"><text:s/>SKIRSNIS</text:span></text:p>
      <text:p text:style-name="P3774"><text:span text:style-name="T3775">TEISMO PAVEDIMAI</text:span></text:p>
      <text:p text:style-name="P3776"/>
      <text:p text:style-name="P3777"><text:span text:style-name="T3778">220</text:span><text:span text:style-name="T3779">1</text:span><text:span text:style-name="T3780"><text:s/>straipsnis.<text:s/></text:span><text:span text:style-name="T3781">Teismo pavedimai</text:span></text:p>
      <text:p text:style-name="P3782"><text:span text:style-name="T3783">Prireikus surinkti įrodymus kitame mieste arba rajone, nagrinėjantis bylą teismas paveda atitinkamam teismui atlikti tam tikr</text:span><text:span text:style-name="T3784">us procesinius veiksmus (šalių, trečiųjų asmenų ir liudytojų apklausą, vietos apžiūrą ir kitus).</text:span></text:p>
      <text:p text:style-name="P3785"/>
      <text:p text:style-name="P3786"><text:span text:style-name="T3787">220</text:span><text:span text:style-name="T3788">2</text:span><text:span text:style-name="T3789"><text:s/>straipsnis.<text:s/></text:span><text:span text:style-name="T3790">Nutartis dėl teismo pavedimo<text:s/></text:span></text:p>
      <text:p text:style-name="P3791"><text:span text:style-name="T3792">1</text:span><text:span text:style-name="T3793">. Nutartis dėl teismo pavedimo gali būti priimama tiek pasirengimo bylą nagrinėti teisme, tiek bylos</text:span><text:span text:style-name="T3794"><text:s/>nagrinėjimo teisme metu.</text:span></text:p>
      <text:p text:style-name="P3795"><text:span text:style-name="T3796">2</text:span><text:span text:style-name="T3797">. Nutartyje dėl teismo pavedimo turi būti trumpai išdėstyta nagrinėjamos bylos esmė, nurodytos aplinkybės, kurias reikia nustatyti, įrodymai, kuriuos turi surinkti pavedimą vykdantis teismas. Be to, nutartyje dėl teismo paved</text:span><text:span text:style-name="T3798">imo gali būti išdėstyti klausimai, kurie turi būti pateikti liudytojui. Ši nutartis yra privaloma teismui, kuriam ji adresuojama, ir turi būti įvykdyta ne vėliau kaip per trisdešimt dienų nuo pavedimo gavimo.</text:span></text:p>
      <text:p text:style-name="P3799"/>
      <text:p text:style-name="P3800"><text:span text:style-name="T3801">220</text:span><text:span text:style-name="T3802">3</text:span><text:span text:style-name="T3803"><text:s/>straipsnis.<text:s/></text:span><text:span text:style-name="T3804">Teismo pavedimo įvykdym</text:span><text:span text:style-name="T3805">o tvarka</text:span></text:p>
      <text:p text:style-name="P3806"><text:span text:style-name="T3807">1</text:span><text:span text:style-name="T3808">. Teismo pavedimas įvykdomas teismo posėdyje pagal šio Kodekso taisykles. Dalyvaujantiems byloje asmenims pranešama apie posėdžio vietą ir laiką, tačiau jų neatvykimas nekliudo įvykdyti pavedimą.</text:span></text:p>
      <text:p text:style-name="P3809"><text:span text:style-name="T3810">2</text:span><text:span text:style-name="T3811">. Protokolai ir visa vykdant pavedimą sur</text:span><text:span text:style-name="T3812">inkta medžiaga iš karto nusiunčiama nagrinėjančiam bylą teismui.</text:span></text:p>
      <text:p text:style-name="P3813"><text:span text:style-name="T3814">3</text:span><text:span text:style-name="T3815">. Liudytojai, kurie davė parodymus pavedimą vykdančiam teismui, atvykę į bylą nagrinėjantį teismą, gali būti šio teismo apklausiami bendra tvarka.“</text:span></text:p>
      <text:p text:style-name="P3816"><text:span text:style-name="T3817">2</text:span><text:span text:style-name="T3818">. Buvusį XIII skyriaus de</text:span><text:span text:style-name="T3819">vintąjį skirsnį laikyti dešimtuoju skirsniu.</text:span></text:p>
      <text:p text:style-name="P3820"/>
      <text:p text:style-name="P3821"><text:span text:style-name="T3822">132</text:span><text:span text:style-name="T3823"><text:s/>straipsnis.<text:s/></text:span><text:span text:style-name="T3824">223 straipsnio 1 dalies pakeitimas</text:span></text:p>
      <text:p text:style-name="P3825"><text:span text:style-name="T3826">223 straipsnio 1 dalyje po žodžio „tris“ įrašyti žodį „darbo“ ir šią dalį išdėstyti taip:</text:span></text:p>
      <text:p text:style-name="P3827"><text:span text:style-name="T3828">„</text:span><text:span text:style-name="T3829">1</text:span><text:span text:style-name="T3830">. Įrodymų užtikrinimo klausimu teismas rašytinio proceso<text:s/></text:span><text:span text:style-name="T3831">tvarka priima nutartį, kurioje nurodo jos įvykdymo tvarką ir būdą. Nutartis įrodymų užtikrinimo klausimu turi būti priimta ne vėliau kaip per tris darbo dienas nuo atitinkamo prašymo pateikimo teismui dienos.“</text:span></text:p>
      <text:p text:style-name="P3832"/>
      <text:p text:style-name="P3833"><text:span text:style-name="T3834">133</text:span><text:span text:style-name="T3835"><text:s/>straipsnis.<text:s/></text:span><text:span text:style-name="T3836">225 straipsnio pake</text:span><text:span text:style-name="T3837">itimas ir papildymas</text:span></text:p>
      <text:p text:style-name="P3838"><text:span text:style-name="T3839">1</text:span><text:span text:style-name="T3840">. Pakeisti 225 straipsnio 1 punktą ir jį išdėstyti taip:</text:span></text:p>
      <text:p text:style-name="P3841"><text:span text:style-name="T3842">„</text:span><text:span text:style-name="T3843">1</text:span><text:span text:style-name="T3844">) prireikus patikslina arba paskirsto šalių naštą įrodinėti;“.</text:span></text:p>
      <text:p text:style-name="P3845"><text:span text:style-name="T3846">2</text:span><text:span text:style-name="T3847">. Pakeisti 225 straipsnio 2 punktą ir jį išdėstyti taip:</text:span></text:p>
      <text:p text:style-name="P3848"><text:span text:style-name="T3849">„</text:span><text:span text:style-name="T3850">2</text:span><text:span text:style-name="T3851">) nusiunčia atsakovui ir tretiesiems</text:span><text:span text:style-name="T3852"><text:s/>asmenims pareikšto ieškinio ir jo priedų kopijas;“.</text:span></text:p>
      <text:p text:style-name="P3853"><text:span text:style-name="T3854">3</text:span><text:span text:style-name="T3855">. Papildyti 225 straipsnį nauju 5 punktu:</text:span></text:p>
      <text:p text:style-name="P3856"><text:span text:style-name="T3857">„</text:span><text:span text:style-name="T3858">5</text:span><text:span text:style-name="T3859">) prireikus nusprendžia dėl asmenų įtraukimo į bylą dalyvaujančiais byloje asmenimis ir dėl netinkamos šalies pakeitimo tinkama;“.</text:span></text:p>
      <text:p text:style-name="P3860"><text:span text:style-name="T3861">4</text:span><text:span text:style-name="T3862">. Buvusi</text:span><text:span text:style-name="T3863">us 225 straipsnio 5, 6 punktus laikyti atitinkamai 6, 7 punktais.</text:span></text:p>
      <text:p text:style-name="P3864"><text:span text:style-name="T3865">5</text:span><text:span text:style-name="T3866">. Pakeisti 225 straipsnio 7 punktą ir jį išdėstyti taip:</text:span></text:p>
      <text:p text:style-name="P3867"><text:span text:style-name="T3868">„</text:span><text:span text:style-name="T3869">7</text:span><text:span text:style-name="T3870">) gavęs atsakovo ir trečiųjų asmenų atsiliepimus ar pasibaigus atsiliepimų pateikimo terminams, teismas nustato parengiamojo</text:span><text:span text:style-name="T3871"><text:s/>posėdžio vietą, datą ir laiką ir praneša apie tai dalyvaujantiems byloje asmenims, nurodydamas neatvykimo į parengiamąjį posėdį pasekmes, arba nustato, kad pasirengimas nagrinėti bylą teisme vyks paruošiamųjų dokumentų būdu, arba manydamas, kad papildomi<text:s/></text:span><text:span text:style-name="T3872">pasirengimo nagrinėti bylą veiksmai nereikalingi, priima šio Kodekso 232 straipsnyje nurodytą nutartį skirti bylą nagrinėti teismo posėdyje;“.</text:span></text:p>
      <text:p text:style-name="P3873"/>
      <text:p text:style-name="P3874"><text:span text:style-name="T3875">134</text:span><text:span text:style-name="T3876"><text:s/>straipsnis.<text:s/></text:span><text:span text:style-name="T3877">227 straipsnio pakeitimas ir papildymas</text:span></text:p>
      <text:p text:style-name="P3878"><text:span text:style-name="T3879">Pakeisti ir papildyti 227 straipsnį ir jį iš</text:span><text:span text:style-name="T3880">dėstyti taip:</text:span></text:p>
      <text:p text:style-name="P3881"/>
      <text:p text:style-name="P3882"><text:span text:style-name="T3883">„</text:span><text:span text:style-name="T3884">227</text:span><text:span text:style-name="T3885"><text:s/>straipsnis.<text:s/></text:span><text:span text:style-name="T3886">Pasirengimas nagrinėti bylą teisme paruošiamųjų dokumentų būdu</text:span></text:p>
      <text:p text:style-name="P3887"><text:span text:style-name="T3888">1</text:span><text:span text:style-name="T3889">. Bylą nagrinėjantis teismas privalo paskirti pasirengimo nagrinėti bylą teisme paruošiamaisiais dokumentais būdą, jeigu abiem šalims atstovauja šio Kodek</text:span><text:span text:style-name="T3890">so 56 straipsnio 1 dalies 1 ir 2 punktuose ar 2 dalyje nurodyti asmenys, išskyrus šio Kodekso 228 straipsnio 1 dalyje numatytus atvejus.</text:span></text:p>
      <text:p text:style-name="P3891"><text:span text:style-name="T3892">2</text:span><text:span text:style-name="T3893">. Pasirengimo nagrinėti bylą teisme metu gali būti pateikiami ne daugiau kaip du paruošiamieji dokumentai (neįskai</text:span><text:span text:style-name="T3894">tant ieškinio ir atsiliepimo į pareikštą ieškinį). Ieškovas privalo pateikti dubliką (ieškovo atsiliepimą į atsakovo pareikštą atsiliepimą), o atsakovas – tripliką (atsakovo atsiliepimą į dubliką). Paruošiamiesiems dokumentams pateikti gali būti nustatytas</text:span><text:span text:style-name="T3895"><text:s/>ne ilgesnis kaip keturiolikos dienų terminas nuo teismo pranešimo įteikimo dienos. Teismas turi teisę atsisakyti priimti įrodymus ir motyvus, kurie galėjo būti pateikti šioje dalyje nurodytuose procesiniuose dokumentuose, jeigu mano, kad vėlesnis jų patei</text:span><text:span text:style-name="T3896">kimas užvilkins sprendimo priėmimą byloje.</text:span></text:p>
      <text:p text:style-name="P3897"><text:span text:style-name="T3898">3</text:span><text:span text:style-name="T3899">. Kai šalis be svarbių priežasčių per teismo nustatytą terminą nepateikia paruošiamojo dokumento (dubliko, tripliko), teismas kitos šalies prašymu turi teisę priimti sprendimą už akių.</text:span></text:p>
      <text:p text:style-name="P3900"><text:span text:style-name="T3901">4</text:span><text:span text:style-name="T3902">. Pasirengimo<text:s/></text:span><text:span text:style-name="T3903">nagrinėti bylą teisme metu teisėjas taip pat atlieka kitus procesinius veiksmus, būtinus tinkamai parengti bylą nagrinėti teisme (išreikalauja įrodymus, kurių dalyvaujantys byloje asmenys negali gauti, renka įrodymus savo iniciatyva, kai tokia teismo teisė</text:span><text:span text:style-name="T3904"><text:s/>numatyta šiame Kodekse, ir kitus).</text:span></text:p>
      <text:p text:style-name="P3905"><text:span text:style-name="T3906">5</text:span><text:span text:style-name="T3907">. Manydamas, kad byla yra parengta nagrinėti teisme, teismas priima šio Kodekso 232 straipsnyje nurodytą nutartį skirti bylą nagrinėti teismo posėdyje.“</text:span></text:p>
      <text:p text:style-name="P3908"/>
      <text:p text:style-name="P3909"><text:span text:style-name="T3910">135</text:span><text:span text:style-name="T3911"><text:s/>straipsnis.<text:s/></text:span><text:span text:style-name="T3912">228 straipsnio papildymas 3 dalim</text:span><text:span text:style-name="T3913">i</text:span></text:p>
      <text:p text:style-name="P3914"><text:span text:style-name="T3915">Papildyti 228 straipsnį 3 dalimi:</text:span></text:p>
      <text:p text:style-name="P3916"><text:span text:style-name="T3917">„</text:span><text:span text:style-name="T3918">3</text:span><text:span text:style-name="T3919">. Nutaręs rengtis nagrinėti bylą teisme parengiamajame teismo posėdyje, teismas negali papildomai skirti pasirengimo paruošiamųjų dokumentų būdu. Nutaręs rengtis nagrinėti bylą teisme paruošiamųjų dokumentų būdu, t</text:span><text:span text:style-name="T3920">eismas negali papildomai skirti parengiamojo teismo posėdžio.“</text:span></text:p>
      <text:p text:style-name="P3921"/>
      <text:p text:style-name="P3922"><text:span text:style-name="T3923">136</text:span><text:span text:style-name="T3924"><text:s/>straipsnis.<text:s/></text:span><text:span text:style-name="T3925">229 straipsnio pakeitimas</text:span></text:p>
      <text:p text:style-name="P3926"><text:span text:style-name="T3927">Pakeisti 229 straipsnį ir jį išdėstyti taip:</text:span></text:p>
      <text:p text:style-name="P3928"/>
      <text:p text:style-name="P3929"><text:span text:style-name="T3930">„</text:span><text:span text:style-name="T3931">229</text:span><text:span text:style-name="T3932"><text:s/>straipsnis.<text:s/></text:span><text:span text:style-name="T3933">Parengiamųjų teismo posėdžių skaičius</text:span></text:p>
      <text:p text:style-name="P3934"><text:span text:style-name="T3935">Bylai nagrinėti teisme<text:s/></text:span><text:span text:style-name="T3936">pasirengiama per vieną parengiamąjį teismo posėdį, tačiau išimtiniais atvejais arba matydamas, kad byloje gali būti sudaryta taikos sutartis, teismas turi teisę posėdyje paskirti antrojo parengiamojo posėdžio, kuris turi įvykti ne vėliau kaip per trisdešim</text:span><text:span text:style-name="T3937">t dienų, datą. Parengiamųjų teismo posėdžių negali būti daugiau kaip du.“</text:span></text:p>
      <text:p text:style-name="P3938"/>
      <text:p text:style-name="P3939"><text:span text:style-name="T3940">137</text:span><text:span text:style-name="T3941"><text:s/>straipsnis.<text:s/></text:span><text:span text:style-name="T3942">230 straipsnio 4 dalies pakeitimas</text:span></text:p>
      <text:p text:style-name="P3943"><text:span text:style-name="T3944">230 straipsnio 4 dalyje vietoj žodžių „metu yra rašomas teismo posėdžio protokolas“ įrašyti žodžius „eiga yra fiksuo</text:span><text:span text:style-name="T3945">jama“ ir šią dalį išdėstyti taip:</text:span></text:p>
      <text:p text:style-name="P3946"><text:span text:style-name="T3947">„</text:span><text:span text:style-name="T3948">4</text:span><text:span text:style-name="T3949">. Parengiamasis teismo posėdis vyksta pagal bendrąsias proceso pirmojoje instancijoje taisykles. Parengiamojo teismo posėdžio eiga yra fiksuojama.“</text:span></text:p>
      <text:p text:style-name="P3950"/>
      <text:p text:style-name="P3951"><text:span text:style-name="T3952">138</text:span><text:span text:style-name="T3953"><text:s/>straipsnis.<text:s/></text:span><text:span text:style-name="T3954">231 straipsnio 1 ir 5 dalių pakeitimas</text:span></text:p>
      <text:p text:style-name="P3955"><text:span text:style-name="T3956">1</text:span><text:span text:style-name="T3957">. 231 straipsnio 1 dalyje išbraukti žodžius „abipusių nuolaidų būdu“, papildyti šią dalį trečiu ir ketvirtu sakiniais ir ją išdėstyti taip:</text:span></text:p>
      <text:p text:style-name="P3958"><text:span text:style-name="T3959">„</text:span><text:span text:style-name="T3960">1</text:span><text:span text:style-name="T3961">. Teismas, parengiamojo teismo posėdžio metu nustatęs ginčo esmę, pasiūlo šalims pasiekti priimtiną abiem šalim</text:span><text:span text:style-name="T3962">s susitarimą ir sudaryti taikos sutartį. Teismas imasi priemonių šalims sutaikyti. Šalių prašymu arba sutikimu, laikantis Teisėjų tarybos nustatytos tvarkos, gali būti vykdomas teisminis taikinamasis tarpininkavimas. Taikinimo tarpininkas negali dalyvauti<text:s/></text:span><text:span text:style-name="T3963">nagrinėjant bylą iš esmės.“</text:span></text:p>
      <text:p text:style-name="P3964"><text:span text:style-name="T3965">2</text:span><text:span text:style-name="T3966">. Pakeisti 231 straipsnio 5 dalį ir ją išdėstyti taip:</text:span></text:p>
      <text:p text:style-name="P3967"><text:span text:style-name="T3968">„</text:span><text:span text:style-name="T3969">5</text:span><text:span text:style-name="T3970">. Tais atvejais, kai parengiamojo teismo posėdžio metu paaiškėja, kad papildomi pasirengimo bylą nagrinėti teisme veiksmai nereikalingi, teismas turi teisę prad</text:span><text:span text:style-name="T3971">ėti žodinį bylos nagrinėjimą ir išspręsti bylą iš esmės iš karto po parengiamojo teismo posėdžio, nepriimdamas šio Kodekso 232 straipsnyje nurodytos nutarties. Šiuo atveju bylos nagrinėjimas tęsiamas nuo nagrinėjimo teisme stadijos.“</text:span></text:p>
      <text:p text:style-name="P3972"/>
      <text:p text:style-name="P3973"><text:span text:style-name="T3974">139</text:span><text:span text:style-name="T3975"><text:s/>straips</text:span><text:span text:style-name="T3976">nis.<text:s/></text:span><text:span text:style-name="T3977">232 straipsnio 1 ir 2 punktų pripažinimas netekusiais galios</text:span></text:p>
      <text:p text:style-name="P3978"><text:span text:style-name="T3979">1</text:span><text:span text:style-name="T3980">. 232 straipsnio 1 punktą pripažinti netekusiu galios.</text:span></text:p>
      <text:p text:style-name="P3981"><text:span text:style-name="T3982">2</text:span><text:span text:style-name="T3983">. 232 straipsnio 2 punktą pripažinti netekusiu galios.</text:span></text:p>
      <text:p text:style-name="P3984"/>
      <text:p text:style-name="P3985"><text:span text:style-name="T3986">140</text:span><text:span text:style-name="T3987"><text:s/>straipsnis.<text:s/></text:span><text:span text:style-name="T3988">235 straipsnio 3 ir 4 dalių pakeitimas ir<text:s/></text:span><text:span text:style-name="T3989">straipsnio papildymas 6 dalimi</text:span></text:p>
      <text:p text:style-name="P3990"><text:span text:style-name="T3991">1</text:span><text:span text:style-name="T3992">. Pakeisti 235 straipsnio 3 dalį ir ją išdėstyti taip:</text:span></text:p>
      <text:p text:style-name="P3993"><text:span text:style-name="T3994">„</text:span><text:span text:style-name="T3995">3</text:span><text:span text:style-name="T3996">. Teismo posėdis kiekvienoje byloje vyksta nepertraukiamai, išskyrus atvejus, kai yra skelbiama teismo posėdžio pertrauka, kuri negali būti ilgesnė kaip penkios<text:s/></text:span><text:span text:style-name="T3997">darbo dienos. Kol pradėta nagrinėti byla bus baigta nagrinėti, teismas neturi teisės nagrinėti kitas bylas, išskyrus atvejus, kai bylos nagrinėjimas atidedamas, byla sustabdoma arba padaroma teismo posėdžio pertrauka, atidedamas sprendimo priėmimas ir pask</text:span><text:span text:style-name="T3998">elbimas.“</text:span></text:p>
      <text:p text:style-name="P3999"><text:span text:style-name="T4000">2</text:span><text:span text:style-name="T4001">. Pakeisti 235 straipsnio 4 dalį ir ją išdėstyti taip:</text:span></text:p>
      <text:p text:style-name="P4002"><text:span text:style-name="T4003">„</text:span><text:span text:style-name="T4004">4</text:span><text:span text:style-name="T4005">. Rašytiniu arba į teismo posėdžio protokolą įrašytu šalių sutikimu, kuris gali būti atšauktas tik iš esmės pasikeitus procesinei padėčiai, teismas nutartimi turi teisę nuspręsti</text:span><text:span text:style-name="T4006"><text:s/>nagrinėti bylą rašytinio proceso tvarka. Rašytinio proceso tvarka bylos nagrinėjimas negalimas, jeigu nuo šalių pareikšto sutikimo praėjo daugiau kaip trys mėnesiai. Byla nagrinėjama rašytinio proceso tvarka ir tais atvejais, kai pasirengimas bylos nagrin</text:span><text:span text:style-name="T4007">ėjimui vyksta paruošiamųjų dokumentų būdu ir abi šalys paruošiamuosiuose dokumentuose pareiškia pageidavimą bylą nagrinėti rašytinio proceso tvarka.“</text:span></text:p>
      <text:p text:style-name="P4008"><text:span text:style-name="T4009">3</text:span><text:span text:style-name="T4010">. Papildyti 235 straipsnį 6 dalimi:</text:span></text:p>
      <text:p text:style-name="P4011"><text:span text:style-name="T4012">„</text:span><text:span text:style-name="T4013">6</text:span><text:span text:style-name="T4014">. Byla gali būti nagrinėjama rašytinio proceso tvarka,<text:s/></text:span><text:span text:style-name="T4015">kai viena proceso šalis pareiškia prašymą bylą nagrinėti rašytinio proceso tvarka, o kita šalis per teismo nustatytą terminą nepareiškia prieštaravimo dėl tokio bylos nagrinėjimo. Šioje dalyje nurodytu atveju žodinis bylos nagrinėjimas rengiamas, jeigu bet</text:span><text:span text:style-name="T4016"><text:s/>kuris dalyvaujantis byloje asmuo paprašo žodinio bylos nagrinėjimo arba teismas nusprendžia, kad toks nagrinėjimas yra būtinas.“</text:span></text:p>
      <text:p text:style-name="P4017"/>
      <text:p text:style-name="P4018"><text:span text:style-name="T4019">141</text:span><text:span text:style-name="T4020"><text:s/>straipsnis.<text:s/></text:span><text:span text:style-name="T4021">240 straipsnio 2 dalies pakeitimas</text:span></text:p>
      <text:p text:style-name="P4022"><text:span text:style-name="T4023">Pakeisti 240 straipsnio 2 dalį ir ją išdėstyti taip:</text:span></text:p>
      <text:p text:style-name="P4024"><text:span text:style-name="T4025">„</text:span><text:span text:style-name="T4026">2</text:span><text:span text:style-name="T4027">. Pri</text:span><text:span text:style-name="T4028">eš atlikdamas savo pareigas, vertėjas, padėjęs ranką ant Lietuvos Respublikos Konstitucijos, prisiekia šiais žodžiais: „Aš, (vardas, pavardė), pasižadu sąžiningai vykdyti vertėjo pareigas pasitelkdamas (pasitelkdama) visus savo sugebėjimus“. Prisiekęs vert</text:span><text:span text:style-name="T4029">ėjas pasirašo priesaikos tekstą ir šis pridedamas prie bylos.“</text:span></text:p>
      <text:p text:style-name="P4030"/>
      <text:p text:style-name="P4031"><text:span text:style-name="T4032">142</text:span><text:span text:style-name="T4033"><text:s/>straipsnis.<text:s/></text:span><text:span text:style-name="T4034">243 straipsnio pakeitimas</text:span></text:p>
      <text:p text:style-name="P4035"><text:span text:style-name="T4036">Pakeisti 243 straipsnį ir jį išdėstyti taip:</text:span></text:p>
      <text:p text:style-name="P4037"/>
      <text:p text:style-name="P4038"><text:span text:style-name="T4039">„</text:span><text:span text:style-name="T4040">243</text:span><text:span text:style-name="T4041"><text:s/>straipsnis.<text:s/></text:span><text:span text:style-name="T4042">Dalyvaujantiems byloje asmenims jų teisių ir pareigų išaiškinimas</text:span></text:p>
      <text:p text:style-name="P4043"><text:span text:style-name="T4044">Teism</text:span><text:span text:style-name="T4045">o posėdžio pirmininkas šio Kodekso nustatyta tvarka išaiškina šalims, tretiesiems asmenims ir jų atstovams pagal įstatymą, atvykusiems į teismo posėdį, jų procesines teises ir pareigas, išskyrus atvejus, kai šalys ar tretieji asmenys bylą veda per atstovą,</text:span><text:span text:style-name="T4046"><text:s/>turintį aukštąjį universitetinį teisinį išsilavinimą.“</text:span></text:p>
      <text:p text:style-name="P4047"/>
      <text:p text:style-name="P4048"><text:span text:style-name="T4049">143</text:span><text:span text:style-name="T4050"><text:s/>straipsnis.<text:s/></text:span><text:span text:style-name="T4051">246 straipsnio 1 ir 2 dalių pakeitimas</text:span></text:p>
      <text:p text:style-name="P4052"><text:span text:style-name="T4053">1</text:span><text:span text:style-name="T4054">. Pakeisti 246 straipsnio 1 dalį ir ją išdėstyti taip:</text:span></text:p>
      <text:p text:style-name="P4055"><text:span text:style-name="T4056">„</text:span><text:span text:style-name="T4057">1</text:span><text:span text:style-name="T4058">. Kai į teismo posėdį neatvyksta ieškovas, kuriam tinkamai nepranešt</text:span><text:span text:style-name="T4059">a apie teismo posėdžio laiką ir vietą, ir jis neturi atstovo, teismas bylos nagrinėjimą atideda. Bylos nagrinėjimas atidedamas taip pat tuo atveju, kai ieškovas bylą veda per atstovą, tačiau į teismo posėdį neatvyksta ieškovas ir jo atstovas ir tinkamai ap</text:span><text:span text:style-name="T4060">ie teismo posėdžio vietą ir laiką nepranešta ieškovo atstovui. Bylos nagrinėjimas gali būti atidėtas ieškovo ar jo atstovo prašymu, jeigu ieškovas ar jo atstovas iki teismo posėdžio pradžios pateikia dokumentus, pateisinančius savo neatvykimą, ir teismas n</text:span><text:span text:style-name="T4061">eatvykimo priežastis pripažįsta svarbiomis (atostogos, komandiruotė, kitoks užimtumas ir kiti panašūs atvejai nelaikomi svarbiomis priežastimis, taip pat svarbiomis priežastimis paprastai nelaikomas neatvykimas dėl ligos ir atstovo užimtumas kitose bylose)</text:span><text:span text:style-name="T4062">. Kitais atvejais teismas atsakovo prašymu ir šio Kodekso nustatyta tvarka priima sprendimą už akių. Kai atsakovas neprašo priimti sprendimą už akių, teismas palieka ieškinį nenagrinėtą.“</text:span></text:p>
      <text:p text:style-name="P4063"><text:span text:style-name="T4064">2</text:span><text:span text:style-name="T4065">. Pakeisti 246 straipsnio 2 dalį ir ją išdėstyti taip:</text:span></text:p>
      <text:p text:style-name="P4066"><text:span text:style-name="T4067">„</text:span><text:span text:style-name="T4068">2</text:span><text:span text:style-name="T4069">. Kai į teismo posėdį neatvyksta atsakovas, kuriam tinkamai nepranešta apie posėdžio laiką ir vietą, ir jis neturi atstovo, teismas bylos nagrinėjimą atideda. Bylos nagrinėjimas atidedamas taip pat tuo atveju, kai atsakovas bylą veda per atstovą, tačiau į<text:s/></text:span><text:span text:style-name="T4070">teismo posėdį neatvyksta atsakovas ir jo atstovas ir tinkamai apie teismo posėdžio vietą ir laiką nepranešta atsakovo atstovui. Bylos nagrinėjimas gali būti atidėtas atsakovo ar jo atstovo prašymu, jeigu atsakovas ar jo atstovas iki teismo posėdžio pradžio</text:span><text:span text:style-name="T4071">s pateikia dokumentus, pateisinančius savo neatvykimą, ir teismas neatvykimo priežastis pripažįsta svarbiomis (atostogos, komandiruotė, kitoks užimtumas ir kiti panašūs atvejai nelaikomi svarbiomis priežastimis, taip pat svarbiomis priežastimis paprastai n</text:span><text:span text:style-name="T4072">elaikomas neatvykimas dėl ligos ir atstovo užimtumas kitose bylose). Kitais atvejais teismas ieškovo prašymu ir šio Kodekso nustatyta tvarka priima sprendimą už akių. Jeigu ieškovas neprašo priimti sprendimą už akių, teismas turi teisę arba atidėti bylos n</text:span><text:span text:style-name="T4073">agrinėjimą, arba bylą išnagrinėti iš esmės pagal bendrąsias ginčo teisenos taisykles.“</text:span></text:p>
      <text:p text:style-name="P4074"/>
      <text:p text:style-name="P4075"><text:span text:style-name="T4076">144</text:span><text:span text:style-name="T4077"><text:s/>straipsnis.<text:s/></text:span><text:span text:style-name="T4078">247 straipsnio pakeitimas</text:span></text:p>
      <text:p text:style-name="P4079"><text:span text:style-name="T4080">Pakeisti 247 straipsnį ir jį išdėstyti taip:</text:span></text:p>
      <text:p text:style-name="P4081"/>
      <text:p text:style-name="P4082"><text:span text:style-name="T4083">„</text:span><text:span text:style-name="T4084">247</text:span><text:span text:style-name="T4085"><text:s/>straipsnis.<text:s/></text:span><text:span text:style-name="T4086">Trečiųjų asmenų, nepareiškiančių savarankiškų rei</text:span><text:span text:style-name="T4087">kalavimų, ar jų atstovų neatvykimo į teismo posėdį pasekmės</text:span></text:p>
      <text:p text:style-name="P4088"><text:span text:style-name="T4089">1</text:span><text:span text:style-name="T4090">. Kai neatvyksta į teismo posėdį kuris nors iš trečiųjų asmenų, nepareiškiančių savarankiškų reikalavimų, kuriam tinkamai nepranešta apie bylos nagrinėjimo vietą ir laiką, ir jis neturi atsto</text:span><text:span text:style-name="T4091">vo, teismas atideda bylos nagrinėjimą. Bylos nagrinėjimas atidedamas taip pat tuo atveju, kai trečiasis asmuo bylą veda per atstovą, tačiau į teismo posėdį neatvyksta trečiasis asmuo ir jo atstovas ir tinkamai apie teismo posėdžio vietą ir laiką nepranešta</text:span><text:span text:style-name="T4092"><text:s/>trečiojo asmens atstovui.</text:span></text:p>
      <text:p text:style-name="P4093"><text:span text:style-name="T4094">2</text:span><text:span text:style-name="T4095">. Bylos nagrinėjimas gali būti atidėtas trečiojo asmens, nepareiškiančio savarankiškų reikalavimų, ar jo atstovo prašymu, jeigu trečiasis asmuo, nepareiškiantis savarankiškų reikalavimų, ar jo atstovas iki teismo posėdžio pr</text:span><text:span text:style-name="T4096">adžios pateikia dokumentus, pateisinančius savo neatvykimą, ir teismas neatvykimo priežastis pripažįsta svarbiomis (atostogos, komandiruotė, kitoks užimtumas ir kiti panašūs atvejai nelaikomi svarbiomis priežastimis, taip pat svarbiomis priežastimis papras</text:span><text:span text:style-name="T4097">tai nelaikomas neatvykimas dėl ligos ir atstovo užimtumas kitose bylose). Jeigu duomenų apie neatvykimo priežastis nėra arba jeigu gautas prašymas nagrinėti bylą trečiajam asmeniui nedalyvaujant, arba jeigu teismas pripažįsta neatvykimo priežastis nesvarbi</text:span><text:span text:style-name="T4098">omis, byla gali būti nagrinėjama be neatvykusio asmens.</text:span></text:p>
      <text:p text:style-name="P4099"><text:span text:style-name="T4100">3</text:span><text:span text:style-name="T4101">. Kai be svarbių priežasčių neatvyksta į teismo posėdį tretieji asmenys, nepareiškiantys savarankiškų reikalavimų, ar jų atstovai, o teismas yra pripažinęs šių asmenų dalyvavimą būtinu, teismas t</text:span><text:span text:style-name="T4102">uri teisę skirti jiems, taip pat juridinio asmens vadovui, dėl kurio kaltės atstovas neatvyko į teismo posėdį, iki vieno tūkstančio litų baudą.“</text:span></text:p>
      <text:p text:style-name="P4103"/>
      <text:p text:style-name="P4104"><text:span text:style-name="T4105">145</text:span><text:span text:style-name="T4106"><text:s/>straipsnis.<text:s/></text:span><text:span text:style-name="T4107">249 straipsnio pakeitimas</text:span></text:p>
      <text:p text:style-name="P4108"><text:span text:style-name="T4109">Pakeisti 249 straipsnį ir jį išdėstyti taip:</text:span></text:p>
      <text:p text:style-name="P4110"/>
      <text:p text:style-name="P4111"><text:span text:style-name="T4112">„</text:span><text:span text:style-name="T4113">249</text:span><text:span text:style-name="T4114"><text:s/>straipsnis.</text:span><text:span text:style-name="T4115"><text:s/></text:span><text:span text:style-name="T4116">Bylos nagrinėjimo iš esmės pradžia</text:span></text:p>
      <text:p text:style-name="P4117"><text:span text:style-name="T4118">Bylos nagrinėjimas iš esmės pradedamas teismo posėdžio pirmininko pranešimu apie bylą. Po pranešimo teismo posėdžio pirmininkas paklausia, ar ieškovas palaiko savo reikalavimus, ar atsakovas pripažįsta pare</text:span><text:span text:style-name="T4119">ikštą ieškinį, taip pat ar išnaudotos visos galimybės sudaryti taikos sutartį.“</text:span></text:p>
      <text:p text:style-name="P4120"/>
      <text:p text:style-name="P4121"><text:span text:style-name="T4122">146</text:span><text:span text:style-name="T4123"><text:s/>straipsnis.<text:s/></text:span><text:span text:style-name="T4124">250 straipsnio pakeitimas ir papildymas</text:span></text:p>
      <text:p text:style-name="P4125"><text:span text:style-name="T4126">Pakeisti ir papildyti 250 straipsnį ir jį išdėstyti taip:</text:span></text:p>
      <text:p text:style-name="P4127"/>
      <text:p text:style-name="P4128"><text:span text:style-name="T4129">„</text:span><text:span text:style-name="T4130">250</text:span><text:span text:style-name="T4131"><text:s/>straipsnis.</text:span><text:span text:style-name="T4132"><text:s/></text:span><text:span text:style-name="T4133">Dalyvaujančių byloje asmenų</text:span><text:span text:style-name="T4134"><text:s/>paaiškinimų ir kitų įrodymų tyrimas</text:span></text:p>
      <text:p text:style-name="P4135"><text:span text:style-name="T4136">1</text:span><text:span text:style-name="T4137">. Įrodymų tyrimas pradedamas dalyvaujančių byloje asmenų paaiškinimų tyrimu. Pirmas teismo posėdyje paaiškinimus duoda ieškovas ir jo pusėje dalyvaujantis trečiasis asmuo, po to – atsakovas ir jo pusėje dalyvaujant</text:span><text:span text:style-name="T4138">is trečiasis asmuo, taip pat kiti byloje dalyvaujantys asmenys. Dalyvaujantys byloje asmenys turi teisę užduoti vienas kitam klausimų. Kiekvienam dalyvaujančiam byloje asmeniui turi būti suteikiama galimybė pareikšti savo nuomonę dėl kiekvieno kito dalyvau</text:span><text:span text:style-name="T4139">jančio byloje asmens pareiškimo ir prašymo. Teismo posėdžio pirmininkas šio Kodekso numatytais atvejais balsu perskaito rašytinius dalyvaujančių byloje asmenų paaiškinimus, taip pat paaiškinimus, teismo gautus teismo pavedimo įvykdymo ir įrodymų užtikrinim</text:span><text:span text:style-name="T4140">o tvarka.</text:span></text:p>
      <text:p text:style-name="P4141"><text:span text:style-name="T4142">2</text:span><text:span text:style-name="T4143">. Išklausęs dalyvaujančių byloje asmenų paaiškinimus, teismas šio Kodekso 186–220 straipsniuose nustatyta tvarka ištiria visus kitus byloje esančius įrodymus.</text:span></text:p>
      <text:p text:style-name="P4144"><text:span text:style-name="T4145">3</text:span><text:span text:style-name="T4146">. Byloje esantys procesiniai dokumentai, įteikti šio Kodekso nustatyta<text:s/></text:span><text:span text:style-name="T4147">tvarka, teismo posėdžio metu neskaitomi, išskyrus atvejus, kai dalyvaujantys byloje asmenys nežino jų turinio arba kai reikia tiksliai cituoti procesinį dokumentą.“</text:span></text:p>
      <text:p text:style-name="P4148"/>
      <text:p text:style-name="P4149"><text:span text:style-name="T4150">147</text:span><text:span text:style-name="T4151"><text:s/>straipsnis.<text:s/></text:span><text:span text:style-name="T4152">253 straipsnio 3 dalies pakeitimas</text:span></text:p>
      <text:p text:style-name="P4153"><text:span text:style-name="T4154">Pakeisti 253 straipsnio 3</text:span><text:span text:style-name="T4155"><text:s/>dalį ir ją išdėstyti taip:</text:span></text:p>
      <text:p text:style-name="P4156"><text:span text:style-name="T4157">„</text:span><text:span text:style-name="T4158">3</text:span><text:span text:style-name="T4159">. Trečiasis asmuo, pareiškęs savarankiškus reikalavimus dėl ginčo dalyko, ir jo atstovas kalba po šalių. Trečiasis asmuo, nepareiškęs savarankiškų reikalavimų dėl ginčo dalyko, ir jo atstovas kalba po ieškovo arba atsakovo,<text:s/></text:span><text:span text:style-name="T4160">kurių</text:span><text:span text:style-name="T4161"><text:s/></text:span><text:span text:style-name="T4162">pusėje trečiasis asmuo dalyvauja byloje.“</text:span></text:p>
      <text:p text:style-name="P4163"/>
      <text:p text:style-name="P4164"><text:span text:style-name="T4165">148</text:span><text:span text:style-name="T4166"><text:s/>straipsnis.<text:s/></text:span><text:span text:style-name="T4167">255 straipsnio pakeitimas</text:span></text:p>
      <text:p text:style-name="P4168"><text:span text:style-name="T4169">Pakeisti 255 straipsnį ir jį išdėstyti taip:</text:span></text:p>
      <text:p text:style-name="P4170"/>
      <text:p text:style-name="P4171"><text:span text:style-name="T4172">„</text:span><text:span text:style-name="T4173">255</text:span><text:span text:style-name="T4174"><text:s/>straipsnis.<text:s/></text:span><text:span text:style-name="T4175">Proceso dalyvių kalbų trukmė</text:span></text:p>
      <text:p text:style-name="P4176"><text:span text:style-name="T4177">1</text:span><text:span text:style-name="T4178">. Teismas paprastai neriboja proceso dalyvių kalbų tru</text:span><text:span text:style-name="T4179">kmės.</text:span></text:p>
      <text:p text:style-name="P4180"><text:span text:style-name="T4181">2</text:span><text:span text:style-name="T4182">. Teismo posėdžio pirmininkas ar kiti bylą nagrinėjantys teisėjai turi teisę įspėti ir nutraukti kalbėtoją, kai jo kalba nesusijusi su nagrinėjamos bylos esme.“</text:span></text:p>
      <text:p text:style-name="P4183"/>
      <text:p text:style-name="P4184"><text:span text:style-name="T4185">149</text:span><text:span text:style-name="T4186"><text:s/>straipsnis.<text:s/></text:span><text:span text:style-name="T4187">256 straipsnio pakeitimas</text:span></text:p>
      <text:p text:style-name="P4188"><text:span text:style-name="T4189">Pakeisti 256 straipsnį ir<text:s/></text:span><text:span text:style-name="T4190">jį išdėstyti taip:</text:span></text:p>
      <text:p text:style-name="P4191"/>
      <text:p text:style-name="P4192"><text:span text:style-name="T4193">„</text:span><text:span text:style-name="T4194">256</text:span><text:span text:style-name="T4195"><text:s/>straipsnis.<text:s/></text:span><text:span text:style-name="T4196">Bylos nagrinėjimo iš esmės atnaujinimas</text:span></text:p>
      <text:p text:style-name="P4197"><text:span text:style-name="T4198">Teismas, baigiamųjų kalbų metu arba po jų iki sprendimo priėmimo pripažinęs, kad reikia nustatyti naujas aplinkybes, turinčias reikšmės bylai, arba ištirti naujus įrodymus, pr</text:span><text:span text:style-name="T4199">iima nutartį atnaujinti bylos nagrinėjimą iš esmės. Baigus nagrinėti bylą iš esmės, teismas vėl išklauso baigiamąsias kalbas bendra tvarka.“</text:span></text:p>
      <text:p text:style-name="P4200"/>
      <text:p text:style-name="P4201"><text:span text:style-name="T4202">150</text:span><text:span text:style-name="T4203"><text:s/>straipsnis.<text:s/></text:span><text:span text:style-name="T4204">257 straipsnio pakeitimas</text:span></text:p>
      <text:p text:style-name="P4205"><text:span text:style-name="T4206">Pakeisti 257 straipsnį ir jį išdėstyti taip:</text:span></text:p>
      <text:p text:style-name="P4207"/>
      <text:p text:style-name="P4208"><text:span text:style-name="T4209">„</text:span><text:span text:style-name="T4210">257</text:span><text:span text:style-name="T4211"><text:s/>strai</text:span><text:span text:style-name="T4212">psnis.<text:s/></text:span><text:span text:style-name="T4213">Teismo veiksmai po baigiamųjų kalbų</text:span></text:p>
      <text:p text:style-name="P4214"><text:span text:style-name="T4215">Po baigiamųjų kalbų teismas išeina į sprendimų priėmimo kambarį priimti sprendimo ar atitinkamos nutarties byloje arba neišeidamas į sprendimų priėmimo kambarį nutaria, kada bus priimtas ir paskelbtas teismo spr</text:span><text:span text:style-name="T4216">endimas. Apie tai teismo posėdžio pirmininkas paskelbia esantiesiems teismo posėdžių salėje.“</text:span></text:p>
      <text:p text:style-name="P4217"/>
      <text:p text:style-name="P4218"><text:span text:style-name="T4219">151</text:span><text:span text:style-name="T4220"><text:s/>straipsnis.<text:s/></text:span><text:span text:style-name="T4221">258 straipsnio pakeitimas</text:span></text:p>
      <text:p text:style-name="P4222"><text:span text:style-name="T4223">Pakeisti 258 straipsnį ir jį išdėstyti taip:</text:span></text:p>
      <text:p text:style-name="P4224"/>
      <text:p text:style-name="P4225"><text:span text:style-name="T4226">„</text:span><text:span text:style-name="T4227">258</text:span><text:span text:style-name="T4228"><text:s/>straipsnis.<text:s/></text:span><text:span text:style-name="T4229">Sprendimų priėmimo kambaryje priimami<text:s/></text:span><text:span text:style-name="T4230">teismo sprendimai</text:span></text:p>
      <text:p text:style-name="P4231"><text:span text:style-name="T4232">1</text:span><text:span text:style-name="T4233">. Teismo sprendimai priimami sprendimų priėmimo kambaryje. Sprendimų priėmimo kambaryje teismas gali nutarti, kada bus priimtas ir paskelbtas sprendimas ar nutartis, atnaujinti bylos nagrinėjimą, nutraukti bylą ar ieškinį palikti nen</text:span><text:span text:style-name="T4234">agrinėtą.</text:span></text:p>
      <text:p text:style-name="P4235"><text:span text:style-name="T4236">2</text:span><text:span text:style-name="T4237">. Priėmęs sprendimą ar nutartį, teismas grįžta į teismo posėdžių salę ir sprendimą ar nutartį paskelbia.“</text:span></text:p>
      <text:p text:style-name="P4238"/>
      <text:p text:style-name="P4239"><text:span text:style-name="T4240">152</text:span><text:span text:style-name="T4241"><text:s/>straipsnis.<text:s/></text:span><text:span text:style-name="T4242">268 straipsnio pakeitimas</text:span></text:p>
      <text:p text:style-name="P4243"><text:span text:style-name="T4244">Pakeisti 268 straipsnį ir jį išdėstyti taip:</text:span></text:p>
      <text:p text:style-name="P4245"/>
      <text:p text:style-name="P4246"><text:span text:style-name="T4247">„</text:span><text:span text:style-name="T4248">268</text:span><text:span text:style-name="T4249"><text:s/>straipsnis.<text:s/></text:span><text:span text:style-name="T4250">Sprendimo pri</text:span><text:span text:style-name="T4251">ėmimo ir paskelbimo tvarka ir sprendimo išdėstymas</text:span></text:p>
      <text:p text:style-name="P4252"><text:span text:style-name="T4253">1</text:span><text:span text:style-name="T4254">. Sprendimas priimamas tuoj pat po bylos išnagrinėjimo, išskyrus šio Kodekso numatytus atvejus.</text:span></text:p>
      <text:p text:style-name="P4255"><text:span text:style-name="T4256">2</text:span><text:span text:style-name="T4257">. Sprendimą teisėjas priima vienas (kai bylą nagrinėja vienas teisėjas) arba teisėjų balsų dauguma.</text:span><text:span text:style-name="T4258"><text:s/>Sprendimas išdėstomas raštu ir jį pasirašo visi nagrinėję bylą teisėjai.</text:span></text:p>
      <text:p text:style-name="P4259"><text:span text:style-name="T4260">3</text:span><text:span text:style-name="T4261">. Priimamame sprendime turi būti visos šio Kodekso 270 straipsnio 1 dalyje nurodytos sprendimo dalys.</text:span></text:p>
      <text:p text:style-name="P4262"><text:span text:style-name="T4263">4</text:span><text:span text:style-name="T4264">. Sprendimo forma ir turinys turi atitikti šio Kodekso 270 straipsnyje</text:span><text:span text:style-name="T4265"><text:s/>nustatytus reikalavimus.</text:span></text:p>
      <text:p text:style-name="P4266"><text:span text:style-name="T4267">5</text:span><text:span text:style-name="T4268">. Kai atsakovas ieškinį pripažįsta visiškai ar iš dalies, teisėjas gali surašyti sutrumpintus motyvus. Kai ieškinys yra pripažįstamas tik iš dalies, sutrumpinti motyvai gali būti surašomi tik dėl tų reikalavimų, kuriuos atsak</text:span><text:span text:style-name="T4269">ovas pripažįsta. Surašant sutrumpintus motyvus, nenurodomi argumentai, dėl kurių teismas atmeta kuriuos nors įrodymus.</text:span></text:p>
      <text:p text:style-name="P4270"><text:span text:style-name="T4271">6</text:span><text:span text:style-name="T4272">. Sprendimas paskelbiamas perskaitant jo įžanginę ir rezoliucinę dalis. Teismas kiekvienoje byloje savo nuožiūra nusprendžia, kurios</text:span><text:span text:style-name="T4273"><text:s/>sprendimo dalys, be įžanginės ir rezoliucinės, turi būti paskelbiamos perskaitant.</text:span></text:p>
      <text:p text:style-name="P4274"><text:span text:style-name="T4275">7</text:span><text:span text:style-name="T4276">. Sprendimą paskelbia bylą nagrinėjęs vienas teisėjas arba bet kuris iš kolegijos teisėjų. Skelbiant sprendimą teismo posėdžių salėje, kiti teisėjų kolegijos teisėjai<text:s/></text:span><text:span text:style-name="T4277">gali nedalyvauti. Visi esantieji teismo posėdžių salėje sprendimą išklauso stovėdami, išskyrus šio Kodekso 236 straipsnio 2 dalyje numatytus atvejus.</text:span></text:p>
      <text:p text:style-name="P4278"><text:span text:style-name="T4279">8</text:span><text:span text:style-name="T4280">. Paskelbęs sprendimą arba nutartį nutraukti bylą ar palikti ieškinį nenagrinėtą, teisėjas išaiškina<text:s/></text:span><text:span text:style-name="T4281">sprendimo ar nutarties turinį, jų apskundimo tvarką ir terminą. Kartu paskelbiama, nuo kada dalyvavę byloje asmenys gali susipažinti su teismo posėdžio protokolu.</text:span></text:p>
      <text:p text:style-name="P4282"><text:span text:style-name="T4283">9</text:span><text:span text:style-name="T4284">. Teisėjas, turėjęs kitą nuomonę dėl sprendimo, turi teisę raštu išdėstyti atskirąją nuo</text:span><text:span text:style-name="T4285">monę. Teisėjo atskiroji nuomonė skelbiant sprendimą neskaitoma. Atskiroji nuomonė pridedama prie bylos. Kad tokia nuomonė yra, tik pranešama.</text:span></text:p>
      <text:p text:style-name="P4286"><text:span text:style-name="T4287">10</text:span><text:span text:style-name="T4288">. Ištaisymai sprendimo tekste turi būti teisėjų aptarti ir pasirašyti.“</text:span></text:p>
      <text:p text:style-name="P4289"/>
      <text:p text:style-name="P4290"><text:span text:style-name="T4291">153</text:span><text:span text:style-name="T4292"><text:s/>straipsnis.<text:s/></text:span><text:span text:style-name="T4293">269<text:s/></text:span><text:span text:style-name="T4294">straipsnio pakeitimas</text:span></text:p>
      <text:p text:style-name="P4295"><text:span text:style-name="T4296">Pakeisti 269 straipsnį ir jį išdėstyti taip:</text:span></text:p>
      <text:p text:style-name="P4297"/>
      <text:p text:style-name="P4298"><text:span text:style-name="T4299">„</text:span><text:span text:style-name="T4300">269</text:span><text:span text:style-name="T4301"><text:s/>straipsnis.<text:s/></text:span><text:span text:style-name="T4302">Sprendimo priėmimo ir paskelbimo atidėjimas</text:span></text:p>
      <text:p text:style-name="P4303"><text:span text:style-name="T4304">1</text:span><text:span text:style-name="T4305">. Teismas, išnagrinėjęs bylą, gali nutarti sprendimą priimti ir paskelbti ne vėliau kaip per dvidešimt dienų. Šiuo lai</text:span><text:span text:style-name="T4306">kotarpiu teisėjas gali nagrinėti kitas bylas. Sprendimas priimamas per teismo nustatytą terminą, o sprendimo paskelbimo data laikoma priėmimo data. Sprendimui priimti ir paskelbti taikomi šio Kodekso 268 straipsnyje nustatyti reikalavimai.</text:span></text:p>
      <text:p text:style-name="P4307"><text:span text:style-name="T4308">2</text:span><text:span text:style-name="T4309">. Nutartis<text:s/></text:span><text:span text:style-name="T4310">dėl sprendimo priėmimo ir paskelbimo gali būti teismo priimta ir neišeinant į sprendimų priėmimo kambarį.</text:span></text:p>
      <text:p text:style-name="P4311"><text:span text:style-name="T4312">3</text:span><text:span text:style-name="T4313">. Nutartyje dėl sprendimo priėmimo ir paskelbimo teismas nurodo sprendimo paskelbimo datą.</text:span></text:p>
      <text:p text:style-name="P4314"><text:span text:style-name="T4315">4</text:span><text:span text:style-name="T4316">. Kai suserga ar dėl kitų objektyvių priežasčių p</text:span><text:span text:style-name="T4317">rocese negali dalyvauti bylą nagrinėjantis teisėjas, kiti teisėjų kolegijos teisėjai, o kai bylą nagrinėja vienas teisėjas, – teismo pirmininkas ar Civilinių bylų skyriaus pirmininkas gali motyvuota nutartimi nustatyti kitą, negu buvo nurodyta šio straipsn</text:span><text:span text:style-name="T4318">io 3 dalyje numatytoje nutartyje, sprendimo priėmimo ir paskelbimo datą. Apie nustatytą naują datą pranešama dalyvaujantiems byloje asmenims. Jeigu šios priežastys neišnyksta per protingą laiką, teismo pirmininkas ar Civilinių bylų skyriaus pirmininkas pas</text:span><text:span text:style-name="T4319">kiria naujos sudėties bylą nagrinėjantį teismą ir nustato bylos nagrinėjimo datą.“</text:span></text:p>
      <text:p text:style-name="P4320"/>
      <text:p text:style-name="P4321"><text:span text:style-name="T4322">154</text:span><text:span text:style-name="T4323"><text:s/>straipsnis.<text:s/></text:span><text:span text:style-name="T4324">270 straipsnio 3 dalies pakeitimas</text:span></text:p>
      <text:p text:style-name="P4325"><text:span text:style-name="T4326">Pakeisti 270 straipsnio 3 dalį ir ją išdėstyti taip:</text:span></text:p>
      <text:p text:style-name="P4327"/>
      <text:p text:style-name="P4328"><text:span text:style-name="T4329">„</text:span><text:span text:style-name="T4330">3</text:span><text:span text:style-name="T4331">. Aprašomojoje sprendimo dalyje turi būti šalių r</text:span><text:span text:style-name="T4332">eikalavimų ir atsikirtimų santrauka.“</text:span></text:p>
      <text:p text:style-name="P4333"/>
      <text:p text:style-name="P4334"><text:span text:style-name="T4335">155</text:span><text:span text:style-name="T4336"><text:s/>straipsnis.<text:s/></text:span><text:span text:style-name="T4337">271 straipsnio pakeitimas ir papildymas</text:span></text:p>
      <text:p text:style-name="P4338"><text:span text:style-name="T4339">Pakeisti ir papildyti 271 straipsnį ir jį išdėstyti taip:</text:span></text:p>
      <text:p text:style-name="P4340"/>
      <text:p text:style-name="P4341"><text:span text:style-name="T4342">„</text:span><text:span text:style-name="T4343">271</text:span><text:span text:style-name="T4344"><text:s/>straipsnis.<text:s/></text:span><text:span text:style-name="T4345">Sprendimo įvykdymo tvarkos ir termino nustatymas ir sprendimo įvykdymo<text:s/></text:span><text:span text:style-name="T4346">užtikrinimas</text:span></text:p>
      <text:p text:style-name="P4347"><text:span text:style-name="T4348">1</text:span><text:span text:style-name="T4349">. Priimdamas sprendimą, teismas reikiamais atvejais nustato konkrečią sprendimo įvykdymo tvarką ir terminą.</text:span></text:p>
      <text:p text:style-name="P4350"><text:span text:style-name="T4351">2</text:span><text:span text:style-name="T4352">. Šiame Kodekse numatytais atvejais teismas perduoda sprendimą skubiai vykdyti arba išsprendžia leidimo skubiai vykdyti spren</text:span><text:span text:style-name="T4353">dimą klausimą ir tai nurodo sprendime.</text:span></text:p>
      <text:p text:style-name="P4354"><text:span text:style-name="T4355">3</text:span><text:span text:style-name="T4356">. Sprendimo įvykdymui užtikrinti<text:s/></text:span><text:span text:style-name="T4357">mutatis mutandis</text:span><text:span text:style-name="T4358"><text:s/>taikomos šio Kodekso XI skyriaus penktojo skirsnio nuostatos.“</text:span></text:p>
      <text:p text:style-name="P4359"/>
      <text:p text:style-name="P4360"><text:span text:style-name="T4361">156</text:span><text:span text:style-name="T4362"><text:s/>straipsnis.<text:s/></text:span><text:span text:style-name="T4363">273 straipsnio papildymas ir pakeitimas</text:span></text:p>
      <text:p text:style-name="P4364"><text:span text:style-name="T4365">Papildyti ir pakeisti 273<text:s/></text:span><text:span text:style-name="T4366">straipsnį ir jį išdėstyti taip:</text:span></text:p>
      <text:p text:style-name="P4367"/>
      <text:p text:style-name="P4368"><text:span text:style-name="T4369">„</text:span><text:span text:style-name="T4370">273</text:span><text:span text:style-name="T4371"><text:s/>straipsnis.<text:s/></text:span><text:span text:style-name="T4372">Sprendimas, kuriuo atsakovas įpareigojamas atlikti arba nutraukti tam tikrus veiksmus</text:span></text:p>
      <text:p text:style-name="P4373"><text:span text:style-name="T4374">1</text:span><text:span text:style-name="T4375">. Priimdamas sprendimą, kuriuo atsakovas įpareigojamas atlikti arba nutraukti tam tikrus veiksmus, nesusijusius s</text:span><text:span text:style-name="T4376">u turto ar piniginių lėšų perdavimu, teismas tame pačiame sprendime gali nurodyti, kad, atsakovui neįvykdžius sprendimo per nustatytą terminą, ieškovas turi teisę atlikti tuos veiksmus arba imtis priemonių jiems nutraukti atsakovo lėšomis ir kartu išieškot</text:span><text:span text:style-name="T4377">i iš atsakovo reikiamas išlaidas.</text:span></text:p>
      <text:p text:style-name="P4378"><text:span text:style-name="T4379">2</text:span><text:span text:style-name="T4380">. Teismas, nagrinėdamas klausimus, susijusius su savavališkos statybos padarinių šalinimu ar statybos pagal neteisėtai išduotą statybą leidžiantį dokumentą padarinių šalinimu, gali priimti sprendimus, nurodytus statyb</text:span><text:span text:style-name="T4381">ų santykius reglamentuojančiuose teisės aktuose.</text:span></text:p>
      <text:p text:style-name="P4382"><text:span text:style-name="T4383">3</text:span><text:span text:style-name="T4384">. Jeigu nurodytus veiksmus gali atlikti arba nutraukti tik atsakovas, tai teismas sprendime nustato terminą, per kurį sprendimas turi būti įvykdytas, ir nurodo, kokio dydžio bauda atsakovui yra skiriama</text:span><text:span text:style-name="T4385">, jeigu jis per nustatytą terminą neįvykdys sprendimo ar nenutrauks nurodytų veiksmų.“</text:span></text:p>
      <text:p text:style-name="P4386"/>
      <text:p text:style-name="P4387"><text:span text:style-name="T4388">157</text:span><text:span text:style-name="T4389"><text:s/>straipsnis.<text:s/></text:span><text:span text:style-name="T4390">275 straipsnio pakeitimas</text:span></text:p>
      <text:p text:style-name="P4391"><text:span text:style-name="T4392">Pakeisti 275 straipsnį ir jį išdėstyti taip:</text:span></text:p>
      <text:p text:style-name="P4393"/>
      <text:p text:style-name="P4394"><text:span text:style-name="T4395">„</text:span><text:span text:style-name="T4396">275</text:span><text:span text:style-name="T4397"><text:s/>straipsnis.<text:s/></text:span><text:span text:style-name="T4398">Teismo sprendimo kopijų išsiuntimas šalims, tre</text:span><text:span text:style-name="T4399">tiesiems ir kitiems asmenims</text:span></text:p>
      <text:p text:style-name="P4400"><text:span text:style-name="T4401">1</text:span><text:span text:style-name="T4402">. Šio Kodekso 270 straipsnio nustatyta tvarka surašyto sprendimo patvirtinta kopija išduodama arba išsiunčiama teismo posėdyje dalyvavusiems asmenims jų reikalavimu. Šalims ir tretiesiems asmenims, nedalyvavusiems paskelbi</text:span><text:span text:style-name="T4403">ant teismo sprendimą, ne vėliau kaip per tris darbo dienas nuo sprendimo paskelbimo dienos išsiunčiamos teismo sprendimo patvirtintos kopijos.</text:span></text:p>
      <text:p text:style-name="P4404"><text:span text:style-name="T4405">2</text:span><text:span text:style-name="T4406">. Teismas, priėmęs sprendimą, kuriuo yra keičiamas registruojamo daikto teisinis statusas ar iš esmės keičia</text:span><text:span text:style-name="T4407">mos valdymo, naudojimo ir disponavimo juo galimybės, taip pat kai teismo sprendimas turi įtakos registruojamo daikto teisiniam statusui ar daiktinėms teisėms į jį, įsiteisėjusio teismo sprendimo patvirtintą kopiją ne vėliau kaip per tris darbo dienas nuo s</text:span><text:span text:style-name="T4408">prendimo įsiteisėjimo dienos turi nusiųsti viešo registro tvarkytojui, kuriame įregistruotas tas daiktas ar daiktinės teisės į jį.“</text:span></text:p>
      <text:p text:style-name="P4409"/>
      <text:p text:style-name="P4410"><text:span text:style-name="T4411">158</text:span><text:span text:style-name="T4412"><text:s/>straipsnis.<text:s/></text:span><text:span text:style-name="T4413">276 straipsnio 3 dalies pakeitimas</text:span></text:p>
      <text:p text:style-name="P4414"><text:span text:style-name="T4415">Pakeisti 276 straipsnio 3 dalį ir ją išdėstyti taip:</text:span></text:p>
      <text:p text:style-name="P4416"><text:span text:style-name="T4417">„</text:span><text:span text:style-name="T4418">3</text:span><text:span text:style-name="T4419">.</text:span><text:span text:style-name="T4420"><text:s/>Nutarties, kuria ištaisomi sprendime rašymo apsirikimai ar aiškios aritmetinės klaidos, patvirtintos kopijos per tris darbo dienas nuo nutarties priėmimo turi būti išsiųstos šalims ir tretiesiems asmenims.“</text:span></text:p>
      <text:p text:style-name="P4421"/>
      <text:p text:style-name="P4422"><text:span text:style-name="T4423">159</text:span><text:span text:style-name="T4424"><text:s/>straipsnis.<text:s/></text:span><text:span text:style-name="T4425">277 straipsnio 1<text:s/></text:span><text:span text:style-name="T4426">dalies 3 punkto ir 3 dalies pakeitimas</text:span></text:p>
      <text:p text:style-name="P4427"><text:span text:style-name="T4428">1</text:span><text:span text:style-name="T4429">. 277 straipsnio 1 dalies 3 punkte po žodžio „išlaidų“ įrašyti žodžius „ar jų dalies atlyginimo ar paskirstymo“ ir šį punktą išdėstyti taip:</text:span></text:p>
      <text:p text:style-name="P4430"><text:span text:style-name="T4431">„</text:span><text:span text:style-name="T4432">3</text:span><text:span text:style-name="T4433">) teismas neišsprendė bylinėjimosi išlaidų ar jų dalies atlyginimo<text:s/></text:span><text:span text:style-name="T4434">ar paskirstymo klausimo.“</text:span></text:p>
      <text:p text:style-name="P4435"><text:span text:style-name="T4436">2</text:span><text:span text:style-name="T4437">. Pakeisti 277 straipsnio 3 dalį ir ją išdėstyti taip:</text:span></text:p>
      <text:p text:style-name="P4438"><text:span text:style-name="T4439">„</text:span><text:span text:style-name="T4440">3</text:span><text:span text:style-name="T4441">. Papildomą sprendimą teismas priima rašytinio proceso tvarka, išskyrus atvejus, kai šį klausimą žodinio proceso tvarka prašo spręsti bent vienas dalyvaujantis by</text:span><text:span text:style-name="T4442">loje asmuo arba kai teismas pripažįsta, kad žodinis nagrinėjimas būtinas. Tokiu atveju dalyvaujantiems byloje asmenims pranešama apie teismo posėdžio laiką ir vietą. Šių asmenų neatvykimas nekliudo išnagrinėti papildomo sprendimo priėmimo klausimą. Priimam</text:span><text:span text:style-name="T4443">as papildomas sprendimas turi atitikti šio Kodekso 270 straipsnyje nustatytus reikalavimus. Papildomo sprendimo patvirtintos kopijos išsiunčiamos teismo posėdyje nedalyvavusioms šalims ir tretiesiems asmenims ne vėliau kaip per tris darbo dienas nuo papild</text:span><text:span text:style-name="T4444">omo sprendimo priėmimo.“</text:span></text:p>
      <text:p text:style-name="P4445"/>
      <text:p text:style-name="P4446"><text:span text:style-name="T4447">160</text:span><text:span text:style-name="T4448"><text:s/>straipsnis.<text:s/></text:span><text:span text:style-name="T4449">278 straipsnio 3 dalies pakeitimas</text:span></text:p>
      <text:p text:style-name="P4450"><text:span text:style-name="T4451">Pakeisti 278 straipsnio 3 dalį ir ją išdėstyti taip:</text:span></text:p>
      <text:p text:style-name="P4452"><text:span text:style-name="T4453">„</text:span><text:span text:style-name="T4454">3</text:span><text:span text:style-name="T4455">. Sprendimo išaiškinimo klausimas išsprendžiamas rašytinio proceso tvarka, išskyrus atvejus, kai šį klausimą ž</text:span><text:span text:style-name="T4456">odinio proceso tvarka prašo spręsti bent vienas dalyvaujantis byloje asmuo arba teismas pripažįsta, kad žodinis nagrinėjimas būtinas. Tokiu atveju dalyvaujantiems byloje asmenims pranešama apie teismo posėdžio laiką ir vietą. Šių</text:span><text:span text:style-name="T4457"><text:s/></text:span><text:span text:style-name="T4458">asmenų neatvykimas nekliud</text:span><text:span text:style-name="T4459">o išnagrinėti sprendimo išaiškinimo klausimą.“</text:span></text:p>
      <text:p text:style-name="P4460"/>
      <text:p text:style-name="P4461"><text:span text:style-name="T4462">161</text:span><text:span text:style-name="T4463"><text:s/>straipsnis.<text:s/></text:span><text:span text:style-name="T4464">279 straipsnio 1 ir 4 dalių pakeitimas</text:span></text:p>
      <text:p text:style-name="P4465"><text:span text:style-name="T4466">1</text:span><text:span text:style-name="T4467">. Pakeisti 279 straipsnio 1 dalį ir ją išdėstyti taip:</text:span></text:p>
      <text:p text:style-name="P4468"><text:span text:style-name="T4469">„</text:span><text:span text:style-name="T4470">1</text:span><text:span text:style-name="T4471">. Pirmosios instancijos teismų sprendimai įsiteisėja pasibaigus apskundimo apel</text:span><text:span text:style-name="T4472">iacine tvarka terminui, jeigu sprendimas nėra apskųstas. Teismo sprendimo (nutarties) dalis dėl savarankiškų reikalavimų, kuri neapskundžiama apeliaciniu (atskiruoju) skundu, įsiteisėja pasibaigus apskundimo apeliacine tvarka terminui. Tuo atveju, kai yra<text:s/></text:span><text:span text:style-name="T4473">paduotas apeliacinis skundas, sprendimas, kuris nėra panaikintas, įsiteisėja apeliacine tvarka išnagrinėjus bylą, o apeliacinės instancijos teismo nutartis ar naujas sprendimas įsiteisėja nuo jų priėmimo dienos. Šio Kodekso numatytais atvejais byloje priim</text:span><text:span text:style-name="T4474">tas sprendimas ar nutartis, kurie negali būti skundžiami apeliacine tvarka, įsiteisėja nuo jų priėmimo dienos.“</text:span></text:p>
      <text:p text:style-name="P4475"><text:span text:style-name="T4476">2</text:span><text:span text:style-name="T4477">. Pakeisti 279 straipsnio 4 dalį ir ją išdėstyti taip:</text:span></text:p>
      <text:p text:style-name="P4478"><text:span text:style-name="T4479">„</text:span><text:span text:style-name="T4480">4</text:span><text:span text:style-name="T4481">. Sprendimui, nutarčiai ar įsakymui įsiteisėjus, šalys ir kiti dalyvavę bylo</text:span><text:span text:style-name="T4482">je asmenys, taip pat jų teisių perėmėjai nebegali iš naujo pareikšti teisme tų pačių ieškinio reikalavimų tuo pačiu pagrindu, taip pat kitoje byloje ginčyti teismo nustatytus faktus ir teisinius santykius, tačiau tai netrukdo suinteresuotiems asmenims krei</text:span><text:span text:style-name="T4483">ptis į teismą dėl pažeistos ar ginčijamos teisės arba įstatymų saugomo intereso gynimo, jeigu toks ginčas įsiteisėjusiu teismo sprendimu nėra išnagrinėtas ir išspręstas. Įsiteisėjęs teismo sprendimas byloje pagal ieškinį (pareiškimą, prašymą), kuriuo sieki</text:span><text:span text:style-name="T4484">ama tam tikros teisės arba tam tikrų materialinių teisinių santykių buvimo ar nebuvimo teisinio pripažinimo (ieškiniai (pareiškimai, prašymai) dėl pripažinimo), turi prejudicinę galią ir byloje nedalyvavusiems asmenims.“</text:span></text:p>
      <text:p text:style-name="P4485"/>
      <text:p text:style-name="P4486"><text:span text:style-name="T4487">162</text:span><text:span text:style-name="T4488"><text:s/>straipsnis.<text:s/></text:span><text:span text:style-name="T4489">282 stra</text:span><text:span text:style-name="T4490">ipsnio 2 dalies 4 ir 5 punktų pripažinimas netekusiais galios ir dalies papildymas 6 punktu</text:span></text:p>
      <text:p text:style-name="P4491"><text:span text:style-name="T4492">1</text:span><text:span text:style-name="T4493">. 282 straipsnio 2 dalies 4 punktą pripažinti netekusiu galios.</text:span></text:p>
      <text:p text:style-name="P4494"><text:span text:style-name="T4495">2</text:span><text:span text:style-name="T4496">. 282 straipsnio 2 dalies 5 punktą pripažinti netekusiu galios.</text:span></text:p>
      <text:p text:style-name="P4497"><text:span text:style-name="T4498">3</text:span><text:span text:style-name="T4499">. Papildyti 282 strai</text:span><text:span text:style-name="T4500">psnio 2 dalį 6 punktu:</text:span></text:p>
      <text:p text:style-name="P4501"><text:span text:style-name="T4502">„</text:span><text:span text:style-name="T4503">6</text:span><text:span text:style-name="T4504">) dėl neteisėtai atleisto, perkelto ar nušalinto darbuotojo grąžinimo į darbą.“</text:span></text:p>
      <text:p text:style-name="P4505"/>
      <text:p text:style-name="P4506"><text:span text:style-name="T4507">163</text:span><text:span text:style-name="T4508"><text:s/>straipsnis.<text:s/></text:span><text:span text:style-name="T4509">283 straipsnio pakeitimas</text:span></text:p>
      <text:p text:style-name="P4510"><text:span text:style-name="T4511">Pakeisti 283 straipsnį ir jį išdėstyti taip:</text:span></text:p>
      <text:p text:style-name="P4512"/>
      <text:p text:style-name="P4513"><text:span text:style-name="T4514">„</text:span><text:span text:style-name="T4515">283</text:span><text:span text:style-name="T4516"><text:s/>straipsnis.<text:s/></text:span><text:span text:style-name="T4517">Teismo teisė leisti sprendimą</text:span><text:span text:style-name="T4518"><text:s/>ar nutartį skubiai vykdyti</text:span></text:p>
      <text:p text:style-name="P4519"><text:span text:style-name="T4520">1</text:span><text:span text:style-name="T4521">. Teismas gali leisti skubiai vykdyti visą sprendimą ar jo dalį arba nutartį:</text:span></text:p>
      <text:p text:style-name="P4522"><text:span text:style-name="T4523">1</text:span><text:span text:style-name="T4524">) dėl išmokų žalai, atsiradusiai sužalojus fizinio asmens sveikatą ar atėmus gyvybę, atlyginti priteisimo;</text:span></text:p>
      <text:p text:style-name="P4525"><text:span text:style-name="T4526">2</text:span><text:span text:style-name="T4527">) dėl atlyginimo, priklausanči</text:span><text:span text:style-name="T4528">o autoriui už naudojimąsi jo autorinėmis turtinėmis teisėmis, išradėjui, turinčiam patentą, – už naudojimąsi jo išradimu, priteisimo;</text:span></text:p>
      <text:p text:style-name="P4529"><text:span text:style-name="T4530">3</text:span><text:span text:style-name="T4531">) dėl atleidimo iš darbo formuluotės pakeitimo;</text:span></text:p>
      <text:p text:style-name="P4532"><text:span text:style-name="T4533">4</text:span><text:span text:style-name="T4534">) visose kitose bylose – kai dėl ypatingų aplinkybių delsimas įv</text:span><text:span text:style-name="T4535">ykdyti sprendimą ar nutartį gali padaryti išieškotojui didelę žalą arba iš viso gali pasidaryti negalima ar labai sunku sprendimą ar nutartį įvykdyti.</text:span></text:p>
      <text:p text:style-name="P4536"><text:span text:style-name="T4537">2</text:span><text:span text:style-name="T4538">. Leisdamas sprendimą ar nutartį skubiai vykdyti šio straipsnio 1 dalies 4 punkte numatytais pagri</text:span><text:span text:style-name="T4539">ndais, teismas gali pareikalauti, kad ieškovas užtikrintų sprendimo įvykdymo atgręžimą tuo atveju, jeigu teismo sprendimas ar nutartis, juos įvykdžius, būtų panaikinti.</text:span></text:p>
      <text:p text:style-name="P4540"><text:span text:style-name="T4541">3</text:span><text:span text:style-name="T4542">. Kai yra šio Kodekso 282 straipsnio 2 dalyje ir šio straipsnio 1 dalyje numatyti<text:s/></text:span><text:span text:style-name="T4543">pagrindai, bet skubaus vykdymo klausimas nebuvo išspręstas teismo sprendimu ar nutartimi, sprendimą ar nutartį priėmęs teismas dalyvaujančių byloje asmenų prašymu arba savo iniciatyva gali, kol dar sprendimas ar nutartis neįsiteisėję, nutartimi leisti juos</text:span><text:span text:style-name="T4544"><text:s/>skubiai vykdyti. Šiais atvejais leidimo skubiai vykdyti sprendimą ar nutartį klausimą teismas išsprendžia rašytinio proceso tvarka.“</text:span></text:p>
      <text:p text:style-name="P4545"/>
      <text:p text:style-name="P4546"><text:span text:style-name="T4547">164</text:span><text:span text:style-name="T4548"><text:s/>straipsnis.<text:s/></text:span><text:span text:style-name="T4549">285 straipsnio pakeitimas</text:span></text:p>
      <text:p text:style-name="P4550"><text:span text:style-name="T4551">Pakeisti 285 straipsnį ir jį išdėstyti taip:</text:span></text:p>
      <text:p text:style-name="P4552"/>
      <text:p text:style-name="P4553"><text:span text:style-name="T4554">„</text:span><text:span text:style-name="T4555">285</text:span><text:span text:style-name="T4556"><text:s/>straipsnis.<text:s/></text:span><text:span text:style-name="T4557">Sprendimo už akių priėmimas</text:span></text:p>
      <text:p text:style-name="P4558"><text:span text:style-name="T4559">1</text:span><text:span text:style-name="T4560">. Sprendimas už akių gali būti priimtas tais atvejais, kai neatvyksta į parengiamąjį ar teismo posėdį viena iš šalių, kuriai tinkamai pranešta apie posėdžio laiką ir vietą, ir iš jos negautas pareiškimas nagrinėti bylą jai<text:s/></text:span><text:span text:style-name="T4561">nedalyvaujant, o atvykusi šalis prašo priimti sprendimą už akių, taip pat kai šalis per nustatytą terminą nepateikia atsiliepimo į ieškinį, paruošiamojo dokumento ir kita šalis savo atsiliepime į ieškinį ar paruošiamajame dokumente prašė priimti sprendimą<text:s/></text:span><text:span text:style-name="T4562">už akių. Be to, sprendimas už akių gali būti priimtas dėl vieno ar kelių ieškovų ar atsakovų, kai šie, esant šioje dalyje nurodytoms sąlygoms, neatvyksta į parengiamąjį ar teismo posėdį arba per nustatytą terminą nepateikia atsiliepimo į ieškinį ar paruoši</text:span><text:span text:style-name="T4563">amojo dokumento byloje, kurioje yra keli ieškovai ar atsakovai.<text:s/></text:span></text:p>
      <text:p text:style-name="P4564"><text:span text:style-name="T4565">2</text:span><text:span text:style-name="T4566">. Sprendimas už akių dėl neatvykusio ar procesinio dokumento nepateikusio atsakovo gali būti priimtas tik dėl tų ieškinio reikalavimų ir jį pagrindžiančių aplinkybių, apie kuriuos atsako</text:span><text:span text:style-name="T4567">vui buvo pranešta šio Kodekso nustatyta tvarka. Sprendimas už akių priimamas tik tais atvejais, kai byloje yra pateikti tik vienos iš šalių įrodymai. Priimdamas sprendimą už akių, teismas atlieka formalų pateiktų ir nurodytų įrodymų vertinimą, t. y. įsitik</text:span><text:span text:style-name="T4568">ina, kad pasitvirtinus šių įrodymų turiniui būtų pagrindas priimti tokį sprendimą. Kai byloje yra pateikti abiejų šalių įrodymai, teismas bylą nagrinėja pagal bendrąsias ginčo teisenos taisykles.</text:span></text:p>
      <text:p text:style-name="P4569"><text:span text:style-name="T4570">3</text:span><text:span text:style-name="T4571">. Teismas netenkina šalies prašymo priimti sprendimą už</text:span><text:span text:style-name="T4572"><text:s/>akių:</text:span></text:p>
      <text:p text:style-name="P4573"><text:span text:style-name="T4574">1</text:span><text:span text:style-name="T4575">) kai neatvykusiai ar procesinio dokumento nepateikusiai šaliai nebuvo tinkamai pranešta apie parengiamojo ar teismo posėdžio laiką ir vietą arba nebuvo tinkamai įteikti procesiniai dokumentai, kuriuose nurodyta per nustatytus terminus pateikti a</text:span><text:span text:style-name="T4576">tsiliepimą į ieškinį, paruošiamąjį dokumentą;</text:span></text:p>
      <text:p text:style-name="P4577"><text:span text:style-name="T4578">2</text:span><text:span text:style-name="T4579">) kai iš neatvykusios šalies gautas prašymas atidėti parengiamąjį ar teismo posėdį ir jame nurodytos neatvykimo į posėdį priežastys, jeigu teismas šias priežastis pripažino svarbiomis;</text:span></text:p>
      <text:p text:style-name="P4580"><text:span text:style-name="T4581">3</text:span><text:span text:style-name="T4582">) kai atsakovui</text:span><text:span text:style-name="T4583"><text:s/>tinkamai pranešta tik dėl dalies ieškovo reikalavimų ir juos pagrindžiančių aplinkybių, tačiau kitų ieškinio reikalavimų negalima išnagrinėti skyrium;</text:span></text:p>
      <text:p text:style-name="P4584"><text:span text:style-name="T4585">4</text:span><text:span text:style-name="T4586">) kitais šio Kodekso numatytais atvejais, kai priimti sprendimo už akių neleidžiama.</text:span></text:p>
      <text:p text:style-name="P4587"><text:span text:style-name="T4588">4</text:span><text:span text:style-name="T4589">.<text:s/></text:span><text:span text:style-name="T4590">Teismo atsisakymas priimti sprendimą už akių turi būti motyvuotas.</text:span></text:p>
      <text:p text:style-name="P4591"><text:span text:style-name="T4592">5</text:span><text:span text:style-name="T4593">. Šalis, dėl kurios priimtas sprendimas už akių, negali šio sprendimo skųsti nei apeliacine, nei kasacine tvarka, tačiau gali šio Kodekso 287 straipsnyje nustatyta tvarka paduoti parei</text:span><text:span text:style-name="T4594">škimą dėl sprendimo už akių peržiūrėjimo.</text:span></text:p>
      <text:p text:style-name="P4595"><text:span text:style-name="T4596">6</text:span><text:span text:style-name="T4597">. Sprendimo už akių priėmimas ir paskelbimas negali būti atidėtas. Sprendimo dėl atsiliepimo į ieškinį, paruošiamojo dokumento nepateikimo per nustatytą terminą priėmimo už akių klausimas išsprendžiamas ne vėl</text:span><text:span text:style-name="T4598">iau kaip per septynias dienas nuo termino pateikti atsiliepimą į ieškinį, paruošiamąjį dokumentą pabaigos dienos rašytinio proceso tvarka šalims nepranešus.</text:span></text:p>
      <text:p text:style-name="P4599"><text:span text:style-name="T4600">7</text:span><text:span text:style-name="T4601">. Sprendimo už akių patvirtinta kopija ne vėliau kaip per tris darbo dienas nuo jo priėmimo di</text:span><text:span text:style-name="T4602">enos išsiunčiama neatvykusiai ar procesinio dokumento nepateikusiai šaliai.“</text:span></text:p>
      <text:p text:style-name="P4603"/>
      <text:p text:style-name="P4604"><text:span text:style-name="T4605">165</text:span><text:span text:style-name="T4606"><text:s/>straipsnis.<text:s/></text:span><text:span text:style-name="T4607">287 straipsnio pakeitimas</text:span></text:p>
      <text:p text:style-name="P4608"><text:span text:style-name="T4609">Pakeisti 287 straipsnį ir jį išdėstyti taip:</text:span></text:p>
      <text:p text:style-name="P4610"/>
      <text:p text:style-name="P4611"><text:span text:style-name="T4612">„</text:span><text:span text:style-name="T4613">287</text:span><text:span text:style-name="T4614"><text:s/>straipsnis.<text:s/></text:span><text:span text:style-name="T4615">Pareiškimas dėl sprendimo už akių peržiūrėjimo</text:span></text:p>
      <text:p text:style-name="P4616"><text:span text:style-name="T4617">1</text:span><text:span text:style-name="T4618">.<text:s/></text:span><text:span text:style-name="T4619">Šalis, dėl kurios priimtas sprendimas už akių, turi teisę per dvidešimt dienų nuo šio sprendimo priėmimo dienos paduoti sprendimą už akių priėmusiam teismui pareiškimą dėl sprendimo už akių peržiūrėjimo (toliau – pareiškimas). Šis terminas gali būti atnauj</text:span><text:span text:style-name="T4620">intas, jeigu teismas pripažįsta, kad jis praleistas dėl svarbių priežasčių. Dėl teismo nutarties, kuria atmestas prašymas atnaujinti praleistą terminą, gali būti duodamas atskirasis skundas. Prašymas atnaujinti praleistą pareiškimo padavimo terminą negali<text:s/></text:span><text:span text:style-name="T4621">būti paduotas, jeigu praėjo daugiau kaip trys mėnesiai nuo sprendimo už akių priėmimo dienos.</text:span></text:p>
      <text:p text:style-name="P4622"><text:span text:style-name="T4623">2</text:span><text:span text:style-name="T4624">. Pareiškime turi būti nurodyta:</text:span></text:p>
      <text:p text:style-name="P4625"><text:span text:style-name="T4626">1</text:span><text:span text:style-name="T4627">) teismo, priėmusio sprendimą už akių, pavadinimas;</text:span></text:p>
      <text:p text:style-name="P4628"><text:span text:style-name="T4629">2</text:span><text:span text:style-name="T4630">) šalies, paduodančios pareiškimą, pavadinimas;</text:span></text:p>
      <text:p text:style-name="P4631"><text:span text:style-name="T4632">3</text:span><text:span text:style-name="T4633">) aplinkybė</text:span><text:span text:style-name="T4634">s, liudijančios neatvykimo į parengiamąjį ar teismo posėdį ir nepranešimo teismui iki posėdžio priežasčių svarbumą arba atsiliepimo į ieškinį, paruošiamojo dokumento nepateikimo per nustatytą terminą priežasčių svarbumą, taip pat įrodymai, pagrindžiantys š</text:span><text:span text:style-name="T4635">ias aplinkybes;</text:span></text:p>
      <text:p text:style-name="P4636"><text:span text:style-name="T4637">4</text:span><text:span text:style-name="T4638">) aplinkybės, galinčios turėti įtakos sprendimo teisėtumui ir pagrįstumui, ir įrodymai, patvirtinantys šias aplinkybes, taip pat visi kiti šalies reikalavimai, argumentai ir įrodymai, susiję su byla;</text:span></text:p>
      <text:p text:style-name="P4639"><text:span text:style-name="T4640">5</text:span><text:span text:style-name="T4641">) pareiškimą paduodančios šali</text:span><text:span text:style-name="T4642">es prašymas;</text:span></text:p>
      <text:p text:style-name="P4643"><text:span text:style-name="T4644">6</text:span><text:span text:style-name="T4645">) prie pareiškimo šalies</text:span><text:span text:style-name="T4646"><text:s/></text:span><text:span text:style-name="T4647">pridedamos medžiagos sąrašas;</text:span></text:p>
      <text:p text:style-name="P4648"><text:span text:style-name="T4649">7</text:span><text:span text:style-name="T4650">) pareiškimą paduodančios šalies parašas ir pareiškimo surašymo data.</text:span></text:p>
      <text:p text:style-name="P4651"><text:span text:style-name="T4652">3</text:span><text:span text:style-name="T4653">. Kartu su pareiškimu turi būti pateikti visi šalies turimi įrodymai, susiję su byla, ir pareikšti<text:s/></text:span><text:span text:style-name="T4654">prašymai teismui padėti išreikalauti turinčius bylai reikšmės įrodymus, kurių šalis pati negali gauti.</text:span></text:p>
      <text:p text:style-name="P4655"><text:span text:style-name="T4656">4</text:span><text:span text:style-name="T4657">. Teismui pateikiama tiek pareiškimo ir jo priedų kopijų, kiek yra kitų šalių ir trečiųjų asmenų, išskyrus šio Kodekso 113 straipsnyje numatytas iši</text:span><text:span text:style-name="T4658">mtis.</text:span></text:p>
      <text:p text:style-name="P4659"><text:span text:style-name="T4660">5</text:span><text:span text:style-name="T4661">. Pareiškimo trūkumai šalinami ieškinio trūkumams šalinti nustatyta tvarka.</text:span></text:p>
      <text:p text:style-name="P4662"><text:span text:style-name="T4663">6</text:span><text:span text:style-name="T4664">. Jeigu toje pačioje byloje paduodamas apeliacinis skundas ir pareiškimas, visų pirma turi būti išnagrinėtas pareiškimas ir įsiteisėti teismo nutartis, priimta dėl<text:s/></text:span><text:span text:style-name="T4665">šio pareiškimo.“</text:span></text:p>
      <text:p text:style-name="P4666"/>
      <text:p text:style-name="P4667"><text:span text:style-name="T4668">166</text:span><text:span text:style-name="T4669"><text:s/>straipsnis.<text:s/></text:span><text:span text:style-name="T4670">288 straipsnio pakeitimas ir papildymas</text:span></text:p>
      <text:p text:style-name="P4671"><text:span text:style-name="T4672">Pakeisti ir papildyti 288 straipsnį ir jį išdėstyti taip:</text:span></text:p>
      <text:p text:style-name="P4673"/>
      <text:p text:style-name="P4674"><text:span text:style-name="T4675">„</text:span><text:span text:style-name="T4676">288</text:span><text:span text:style-name="T4677"><text:s/>straipsnis.<text:s/></text:span><text:span text:style-name="T4678">Pareiškimo dėl sprendimo už akių peržiūrėjimo nagrinėjimas</text:span></text:p>
      <text:p text:style-name="P4679"><text:span text:style-name="T4680">1</text:span><text:span text:style-name="T4681">. Priėmęs pareiškimą teism</text:span><text:span text:style-name="T4682">as persiunčia pareiškimo ir jo priedų kopijas šalims ir tretiesiems asmenims ir nurodo, kad per keturiolika dienų nuo jo išsiuntimo šalys privalo, o tretieji asmenys turi teisę raštu pateikti atsiliepimus į pareiškimą ir pateikti teismui visus reikalavimus</text:span><text:span text:style-name="T4683">, argumentus ir įrodymus, susijusius su byla.</text:span></text:p>
      <text:p text:style-name="P4684"><text:span text:style-name="T4685">2</text:span><text:span text:style-name="T4686">. Paduotą pareiškimą teismas rašytinio proceso tvarka išnagrinėja ne vėliau kaip per keturiolika dienų nuo termino atsiliepimui pateikti pabaigos dienos.</text:span></text:p>
      <text:p text:style-name="P4687"><text:span text:style-name="T4688">3</text:span><text:span text:style-name="T4689">. Išnagrinėjęs pareiškimą, teismas turi teisę:</text:span></text:p>
      <text:p text:style-name="P4690"><text:span text:style-name="T4691">1</text:span><text:span text:style-name="T4692">) pareiškimo netenkinti;</text:span></text:p>
      <text:p text:style-name="P4693"><text:span text:style-name="T4694">2</text:span><text:span text:style-name="T4695">) panaikinti sprendimą už akių ir atnaujinti bylos nagrinėjimą iš esmės.</text:span></text:p>
      <text:p text:style-name="P4696"><text:span text:style-name="T4697">4</text:span><text:span text:style-name="T4698">. Išnagrinėjęs pareiškimą, teismas panaikina sprendimą už akių ir atnaujina bylos nagrinėjimą, jeigu konstatuoja bent vieną iš šių aplinkybių:</text:span></text:p>
      <text:p text:style-name="P4699"><text:span text:style-name="T4700">1</text:span><text:span text:style-name="T4701">) šalies pareiškime nurodyti įrodymai gali turėti įtakos priimto sprendimo už akių teisėtumui ir pagrįstumui;</text:span></text:p>
      <text:p text:style-name="P4702"><text:span text:style-name="T4703">2</text:span><text:span text:style-name="T4704">) byloje negalėjo būti priimtas sprendimas už akių.</text:span></text:p>
      <text:p text:style-name="P4705"><text:span text:style-name="T4706">5</text:span><text:span text:style-name="T4707">. Nutarties patvirtinta kopija ne vėliau kaip per tris darbo dienas po nutarti</text:span><text:span text:style-name="T4708">es priėmimo išsiunčiama šalims ir tretiesiems asmenims.</text:span></text:p>
      <text:p text:style-name="P4709"><text:span text:style-name="T4710">6</text:span><text:span text:style-name="T4711">. Dėl nutarties, kuria atsisakoma tenkinti pareiškimą, gali būti duodamas atskirasis skundas.</text:span></text:p>
      <text:p text:style-name="P4712"><text:span text:style-name="T4713">7</text:span><text:span text:style-name="T4714">. Jeigu teismas nustato, kad šalies pasyvumo priežastys, lėmusios sprendimo už akių priėmimą,<text:s/></text:span><text:span text:style-name="T4715">buvo nesvarbios, panaikinus sprendimą už akių šaliai, dėl kurios priimtas sprendimas už akių, iš priešingos šalies negali būti priteistas žyminis mokestis už pareiškimo padavimą. Be to, šiuo atveju šalis, dėl kurios priimtas sprendimas už akių, gali gauti<text:s/></text:span><text:span text:style-name="T4716">tik 50 procentų bylinėjimosi išlaidų atlyginimo, kuris jai priklausytų pagal šio Kodekso 93 straipsnio 2 dalį. Šiuo atveju teismas pasyviajai šaliai taip pat gali skirti baudą iki vieno tūkstančio litų.“</text:span></text:p>
      <text:p text:style-name="P4717"/>
      <text:p text:style-name="P4718"><text:span text:style-name="T4719">167</text:span><text:span text:style-name="T4720"><text:s/>straipsnis.<text:s/></text:span><text:span text:style-name="T4721">289 straipsnio pakeitim</text:span><text:span text:style-name="T4722">as</text:span></text:p>
      <text:p text:style-name="P4723"><text:span text:style-name="T4724">Pakeisti 289 straipsnį ir jį išdėstyti taip:</text:span></text:p>
      <text:p text:style-name="P4725"/>
      <text:p text:style-name="P4726"/>
      <text:p text:style-name="P4727"><text:span text:style-name="T4728">„</text:span><text:span text:style-name="T4729">289</text:span><text:span text:style-name="T4730"><text:s/>straipsnis.<text:s/></text:span><text:span text:style-name="T4731">Pakartotinis sprendimas už akių</text:span></text:p>
      <text:p text:style-name="P4732"><text:span text:style-name="T4733">Jeigu teismas atnaujina bylos nagrinėjimą iš esmės šio Kodekso 288 straipsnio 4 dalyje numatytais pagrindais, jis turi teisę bendrais pagrindais priimt</text:span><text:span text:style-name="T4734">i pakartotinį sprendimą už akių.“</text:span></text:p>
      <text:p text:style-name="P4735"/>
      <text:p text:style-name="P4736"><text:span text:style-name="T4737">168</text:span><text:span text:style-name="T4738"><text:s/>straipsnis.<text:s/></text:span><text:span text:style-name="T4739">290 straipsnio 2 ir 3 dalių pakeitimas</text:span></text:p>
      <text:p text:style-name="P4740"><text:span text:style-name="T4741">1</text:span><text:span text:style-name="T4742">. Pakeisti 290 straipsnio 2 dalį ir ją išdėstyti taip:</text:span></text:p>
      <text:p text:style-name="P4743"><text:span text:style-name="T4744">„</text:span><text:span text:style-name="T4745">2</text:span><text:span text:style-name="T4746">. Teismo posėdžio (parengiamojo ar nagrinėjimo teisme) metu teismas turi teisę priimti raš</text:span><text:span text:style-name="T4747">ytines arba žodines nutartis. Žodinė nutartis įrašoma į teismo posėdžio protokolą. Rašytinė nutartis priimama sprendimų priėmimo kambaryje ir surašoma kaip atskiras procesinis dokumentas. Teismo nutartis turi būti rašytinė, jeigu pagal šį Kodeksą ji gali b</text:span><text:span text:style-name="T4748">ūti skundžiama atskiruoju skundu. Pripažinęs, kad tai būtina, teismas turi teisę priimti rašytines nutartis ir kitais atvejais. Teismas turi teisę sprendimų priėmimo kambaryje priimti ir žodinę nutartį. Išimtiniais atvejais teismas, atsižvelgdamas į sprend</text:span><text:span text:style-name="T4749">žiamo klausimo sudėtingumą, turi teisę ne ilgiau kaip septynioms dienoms atidėti nutarties priėmimą ir paskelbimą.“</text:span></text:p>
      <text:p text:style-name="P4750"><text:span text:style-name="T4751">2</text:span><text:span text:style-name="T4752">. 290 straipsnio 3 dalyje po žodžio „priėmimo“ įrašyti žodžius „išskyrus šio straipsnio 2 dalyje numatytus atvejus“ ir šią dalį išd</text:span><text:span text:style-name="T4753">ėstyti taip:</text:span></text:p>
      <text:p text:style-name="P4754"><text:span text:style-name="T4755">„</text:span><text:span text:style-name="T4756">3</text:span><text:span text:style-name="T4757">. Rašytinę arba žodinę nutartį, priimtą teismo posėdžio (parengiamojo ar nagrinėjimo teisme) metu, teismas paskelbia nedelsdamas po jos priėmimo, išskyrus šio straipsnio 2 dalyje numatytus atvejus.“</text:span></text:p>
      <text:p text:style-name="P4758"/>
      <text:p text:style-name="P4759"><text:span text:style-name="T4760">169</text:span><text:span text:style-name="T4761"><text:s/>straipsnis.<text:s/></text:span><text:span text:style-name="T4762">292 straipsni</text:span><text:span text:style-name="T4763">o pakeitimas</text:span></text:p>
      <text:p text:style-name="P4764"><text:span text:style-name="T4765">Pakeisti 292 straipsnį ir jį išdėstyti taip:</text:span></text:p>
      <text:p text:style-name="P4766"/>
      <text:p text:style-name="P4767"><text:span text:style-name="T4768">„</text:span><text:span text:style-name="T4769">292</text:span><text:span text:style-name="T4770"><text:s/>straipsnis.<text:s/></text:span><text:span text:style-name="T4771">Nutarčių kopijų išsiuntimas šalims ir tretiesiems asmenims</text:span></text:p>
      <text:p text:style-name="P4772"><text:span text:style-name="T4773">Šio Kodekso 291 straipsnyje nustatyta tvarka surašytos nutarties patvirtintos kopijos išduodamos ar išsiunčiamos<text:s/></text:span><text:span text:style-name="T4774">teismo posėdyje dalyvavusiems asmenims jų reikalavimu. Šalims ir tretiesiems asmenims, neatvykusiems į teismo posėdį, ne vėliau kaip per tris darbo dienas nuo priėmimo išsiunčiamos nutarčių, kurios gali būti skundžiamos atskiraisiais skundais, patvirtintos</text:span><text:span text:style-name="T4775"><text:s/>kopijos.“</text:span></text:p>
      <text:p text:style-name="P4776"/>
      <text:p text:style-name="P4777"><text:span text:style-name="T4778">170</text:span><text:span text:style-name="T4779"><text:s/>straipsnis.<text:s/></text:span><text:span text:style-name="T4780">293 straipsnio 1 punkto pakeitimas</text:span></text:p>
      <text:p text:style-name="P4781"><text:span text:style-name="T4782">293 straipsnio 1 punkte po žodžio „teisme“ įrašyti žodžius „civilinio proceso tvarka, išskyrus atvejus, kai byla teisminga administraciniam teismui“ ir šį punktą išdėstyti taip:</text:span></text:p>
      <text:p text:style-name="P4783"><text:span text:style-name="T4784">„</text:span><text:span text:style-name="T4785">1</text:span><text:span text:style-name="T4786">) jeigu byla nenagrinėtina teisme civilinio proceso tvarka, išskyrus atvejus, kai byla teisminga administraciniam teismui;“.</text:span></text:p>
      <text:p text:style-name="P4787"/>
      <text:p text:style-name="P4788"><text:span text:style-name="T4789">171</text:span><text:span text:style-name="T4790"><text:s/>straipsnis.<text:s/></text:span><text:span text:style-name="T4791">296 straipsnio 1 dalies 9 punkto pakeitimas</text:span></text:p>
      <text:p text:style-name="P4792"><text:span text:style-name="T4793">296 straipsnio 1 dalies 9 punkte po žodžio „jeigu“<text:s/></text:span><text:span text:style-name="T4794">įrašyti žodžius „iškėlus bylą paaiškėja, kad“, po žodžių „spręsti arbitražui“ įrašyti žodžius „arba jeigu bylos nagrinėjimo metu šalys susitaria perduoti ginčą spręsti arbitražui“ ir šį punktą išdėstyti taip:</text:span></text:p>
      <text:p text:style-name="P4795"><text:span text:style-name="T4796">„</text:span><text:span text:style-name="T4797">9</text:span><text:span text:style-name="T4798">) jeigu iškėlus bylą paaiškėja, kad šalys y</text:span><text:span text:style-name="T4799">ra tarpusavyje sudariusios sutartį perduoti tą ginčą spręsti arbitražui, arba jeigu bylos nagrinėjimo metu šalys susitaria perduoti ginčą spręsti arbitražui;“.</text:span></text:p>
      <text:p text:style-name="P4800"/>
      <text:p text:style-name="P4801"><text:span text:style-name="T4802">172</text:span><text:span text:style-name="T4803"><text:s/>straipsnis.<text:s/></text:span><text:span text:style-name="T4804">300 straipsnio pakeitimas</text:span></text:p>
      <text:p text:style-name="P4805"><text:span text:style-name="T4806">Pakeisti 300 straipsnį ir jį išdėstyti ta</text:span><text:span text:style-name="T4807">ip:</text:span></text:p>
      <text:p text:style-name="P4808"/>
      <text:p text:style-name="P4809"><text:span text:style-name="T4810">„</text:span><text:span text:style-name="T4811">300</text:span><text:span text:style-name="T4812"><text:s/>straipsnis.<text:s/></text:span><text:span text:style-name="T4813">Teismo veiksmai paaiškėjus nusikalstamos veikos požymiams</text:span></text:p>
      <text:p text:style-name="P4814"><text:span text:style-name="T4815">1</text:span><text:span text:style-name="T4816">. Jeigu bet kurioje civilinio proceso stadijoje paaiškėja, kad byloje dalyvaujančio asmens arba kito asmens veiksmai ar neveikimas turi nusikalstamos veikos požymių, tei</text:span><text:span text:style-name="T4817">smas apie tai praneša prokurorui.</text:span></text:p>
      <text:p text:style-name="P4818"><text:span text:style-name="T4819">2</text:span><text:span text:style-name="T4820">. Šiais atvejais teismas, atsižvelgdamas į bylos aplinkybes, išnagrinėja civilinę bylą iš esmės arba ją sustabdo.“</text:span></text:p>
      <text:p text:style-name="P4821"/>
      <text:p text:style-name="P4822"><text:span text:style-name="T4823">173</text:span><text:span text:style-name="T4824"><text:s/>straipsnis.<text:s/></text:span><text:span text:style-name="T4825">301 straipsnio pakeitimas ir papildymas</text:span></text:p>
      <text:p text:style-name="P4826"><text:span text:style-name="T4827">Pakeisti ir papildyti 301 strai</text:span><text:span text:style-name="T4828">psnį ir jį išdėstyti taip:</text:span></text:p>
      <text:p text:style-name="P4829"/>
      <text:p text:style-name="P4830"><text:span text:style-name="T4831">„</text:span><text:span text:style-name="T4832">301</text:span><text:span text:style-name="T4833"><text:s/>straipsnis.<text:s/></text:span><text:span text:style-name="T4834">Neįsiteisėjusių teismo sprendimų peržiūrėjimas apeliacine tvarka ir skundai dėl Lietuvos Respublikos teritorijoje veikiančio arbitražo sprendimų</text:span></text:p>
      <text:p text:style-name="P4835"><text:span text:style-name="T4836">1</text:span><text:span text:style-name="T4837">. Apeliacine tvarka gali būti skundžiami neįsiteisėję pirmo</text:span><text:span text:style-name="T4838">sios instancijos teismo sprendimai ir nutartys, išskyrus šiame Kodekse numatytus atvejus.</text:span></text:p>
      <text:p text:style-name="P4839"><text:span text:style-name="T4840">2</text:span><text:span text:style-name="T4841">. Apeliacine tvarka neskundžiami apeliacinės instancijos teismo priimti sprendimai (nutartys).</text:span></text:p>
      <text:p text:style-name="P4842"><text:span text:style-name="T4843">3</text:span><text:span text:style-name="T4844">. Bylas pagal apeliacinius skundus (atskiruosius skundus) dėl</text:span><text:span text:style-name="T4845"><text:s/>neįsiteisėjusio apylinkės teismo sprendimo, nutarties nagrinėja apygardų teismai.</text:span></text:p>
      <text:p text:style-name="P4846"><text:span text:style-name="T4847">4</text:span><text:span text:style-name="T4848">. Bylas pagal apeliacinius skundus (atskiruosius skundus) dėl neįsiteisėjusio apygardos teismo sprendimo, nutarties nagrinėja Lietuvos apeliacinis teismas.</text:span></text:p>
      <text:p text:style-name="P4849"><text:span text:style-name="T4850">5</text:span><text:span text:style-name="T4851">. Skund</text:span><text:span text:style-name="T4852">ai dėl Lietuvos Respublikos teritorijoje veikiančio arbitražo sprendimų, pateikti Komercinio arbitražo įstatymo nustatyta tvarka, nagrinėjami<text:s/></text:span><text:span text:style-name="T4853">mutatis mutandis</text:span><text:span text:style-name="T4854"><text:s/>taikant šiame skyriuje nustatytas taisykles. Šie skundai paduodami tiesiogiai Lietuvos apeliacini</text:span><text:span text:style-name="T4855">am teismui.“</text:span></text:p>
      <text:p text:style-name="P4856"/>
      <text:p text:style-name="P4857"><text:span text:style-name="T4858">174</text:span><text:span text:style-name="T4859"><text:s/>straipsnis.<text:s/></text:span><text:span text:style-name="T4860">303 straipsnio pakeitimas</text:span></text:p>
      <text:p text:style-name="P4861"><text:span text:style-name="T4862">303 straipsnio 1 dalį pripažinti netekusia galios ir visą straipsnį išdėstyti taip:</text:span></text:p>
      <text:p text:style-name="P4863"/>
      <text:p text:style-name="P4864"><text:span text:style-name="T4865">„</text:span><text:span text:style-name="T4866">303</text:span><text:span text:style-name="T4867"><text:s/>straipsnis.<text:s/></text:span><text:span text:style-name="T4868">Apribojimai pateikti apeliacinį skundą</text:span></text:p>
      <text:p text:style-name="P4869"><text:span text:style-name="T4870">Apeliacine tvarka negali būti skundžiamas</text:span><text:span text:style-name="T4871"><text:s/>teismo sprendimas už akių, jeigu skundą paduoda asmuo, dėl kurio toks sprendimas yra priimtas.“</text:span></text:p>
      <text:p text:style-name="P4872"/>
      <text:p text:style-name="P4873"><text:span text:style-name="T4874">175</text:span><text:span text:style-name="T4875"><text:s/>straipsnis.<text:s/></text:span><text:span text:style-name="T4876">304 straipsnio pakeitimas</text:span></text:p>
      <text:p text:style-name="P4877"><text:span text:style-name="T4878">Pakeisti 304 straipsnį ir jį išdėstyti taip:</text:span></text:p>
      <text:p text:style-name="P4879"/>
      <text:p text:style-name="P4880"><text:span text:style-name="T4881">„</text:span><text:span text:style-name="T4882">304</text:span><text:span text:style-name="T4883"><text:s/>straipsnis.<text:s/></text:span><text:span text:style-name="T4884">Apeliacinės instancijos teismo sudėti</text:span><text:span text:style-name="T4885">s</text:span></text:p>
      <text:p text:style-name="P4886"><text:span text:style-name="T4887">1</text:span><text:span text:style-name="T4888">. Kai apeliaciniu skundu ginčijama suma yra ne didesnė negu penki tūkstančiai litų, taip pat ypatingosios teisenos bylose apeliacine tvarka bylą nagrinėja vienas teisėjas, tačiau apeliacinės instancijos teismo pirmininkas arba Civilinių bylų skyriau</text:span><text:span text:style-name="T4889">s pirmininkas, atsižvelgdamas į bylos sudėtingumą, turi teisę bylai nagrinėti sudaryti trijų teisėjų kolegiją. Nutartimi perduoti bylą nagrinėti trijų teisėjų kolegijai turi teisę ir bylą apeliacine tvarka nagrinėjantis teisėjas. Kitais atvejais apeliacine</text:span><text:span text:style-name="T4890"><text:s/>tvarka bylą nagrinėja trijų teisėjų kolegija.</text:span></text:p>
      <text:p text:style-name="P4891"><text:span text:style-name="T4892">2</text:span><text:span text:style-name="T4893">. Bylą nagrinėjančio teismo siūlymu apeliacinės instancijos teismo pirmininkas bylai nagrinėti apeliacine tvarka gali sudaryti mišrią Civilinių bylų skyriaus ir Baudžiamųjų bylų skyriaus trijų teisėjų kol</text:span><text:span text:style-name="T4894">egiją. Teisėjų kolegija sudaroma ir bylas ji nagrinėja pagal šiame Kodekse nustatytas apeliacinės instancijos teismo kolegijų sudarymo ir bylų nagrinėjimo apeliacine tvarka taisykles.</text:span></text:p>
      <text:p text:style-name="P4895"><text:span text:style-name="T4896">3</text:span><text:span text:style-name="T4897">. Šiame skyriuje numatytais atvejais procesinius veiksmus apeliacin</text:span><text:span text:style-name="T4898">iame procese gali atlikti vienas teisėjas.“</text:span></text:p>
      <text:p text:style-name="P4899"/>
      <text:p text:style-name="P4900"><text:span text:style-name="T4901">176</text:span><text:span text:style-name="T4902"><text:s/>straipsnis.<text:s/></text:span><text:span text:style-name="T4903">306 straipsnio pakeitimas</text:span></text:p>
      <text:p text:style-name="P4904"><text:span text:style-name="T4905">Pakeisti 306 straipsnį ir jį išdėstyti taip:</text:span></text:p>
      <text:p text:style-name="P4906"/>
      <text:p text:style-name="P4907"><text:span text:style-name="T4908">„</text:span><text:span text:style-name="T4909">306</text:span><text:span text:style-name="T4910"><text:s/>straipsnis.<text:s/></text:span><text:span text:style-name="T4911">Apeliacinio skundo turinys</text:span></text:p>
      <text:p text:style-name="P4912"><text:span text:style-name="T4913">1</text:span><text:span text:style-name="T4914">. Apeliaciniame skunde, be bendrų procesiniams dokumentams</text:span><text:span text:style-name="T4915"><text:s/>keliamų reikalavimų, turi būti nurodyta:</text:span></text:p>
      <text:p text:style-name="P4916"><text:span text:style-name="T4917">1</text:span><text:span text:style-name="T4918">) skundžiamas sprendimas ir teismas, priėmęs tą sprendimą;</text:span></text:p>
      <text:p text:style-name="P4919"><text:span text:style-name="T4920">2</text:span><text:span text:style-name="T4921">) konkreti skundžiama sprendimo dalis – kai skundžiamas ne visas sprendimas;</text:span></text:p>
      <text:p text:style-name="P4922"><text:span text:style-name="T4923">3</text:span><text:span text:style-name="T4924">) ginčijama suma – kai ginčas yra turtinis;</text:span></text:p>
      <text:p text:style-name="P4925"><text:span text:style-name="T4926">4</text:span><text:span text:style-name="T4927">) kokios bylos<text:s/></text:span><text:span text:style-name="T4928">aplinkybės patvirtina sprendimo ar jo dalies neteisėtumą ir nepagrįstumą, kokiais konkrečiais įrodymais ir teisiniais argumentais grindžiamos šios aplinkybės (apeliacinio skundo pagrindas), kokie motyvai pagrindžia naujų įrodymų pateikimo būtinybę (šio Kod</text:span><text:span text:style-name="T4929">ekso 314 straipsnis), – kai prašoma priimti naujus įrodymus;</text:span></text:p>
      <text:p text:style-name="P4930"><text:span text:style-name="T4931">5</text:span><text:span text:style-name="T4932">) apelianto prašymas (apeliacinio skundo dalykas);</text:span></text:p>
      <text:p text:style-name="P4933"><text:span text:style-name="T4934">6</text:span><text:span text:style-name="T4935">) apelianto prašymas bylą nagrinėti žodinio proceso tvarka – kai jis to pageidauja;</text:span></text:p>
      <text:p text:style-name="P4936"><text:span text:style-name="T4937">7</text:span><text:span text:style-name="T4938">) pridedamos prie skundo rašytinės medžiagos<text:s/></text:span><text:span text:style-name="T4939">sąrašas.</text:span></text:p>
      <text:p text:style-name="P4940"><text:span text:style-name="T4941">2</text:span><text:span text:style-name="T4942">. Apeliacinio skundo argumentai išdėstomi glausta forma ir turi atitikti apeliacinio skundo dalyką ir pagrindą. Apeliacinis skundas negali būti grindžiamas aplinkybėmis, kurios nebuvo nurodytos pirmosios instancijos teisme.</text:span></text:p>
      <text:p text:style-name="P4943"><text:span text:style-name="T4944">3</text:span><text:span text:style-name="T4945">. Kartu su<text:s/></text:span><text:span text:style-name="T4946">apeliaciniu skundu turi būti pateikiami įrodymai, numatyti šio Kodekso 314 straipsnyje, ir motyvai, kodėl įrodymai nebuvo pateikti anksčiau (jeigu apeliantas jų turi), taip pat duomenys apie tai, kad už skundą sumokėtas žyminis mokestis (arba kad nuo žymin</text:span><text:span text:style-name="T4947">io mokesčio apeliantas atleistas, arba kad žyminio mokesčio sumokėjimas atidėtas).“</text:span></text:p>
      <text:p text:style-name="P4948"/>
      <text:p text:style-name="P4949"><text:span text:style-name="T4950">177</text:span><text:span text:style-name="T4951"><text:s/>straipsnis.<text:s/></text:span><text:span text:style-name="T4952">307 straipsnio pakeitimas</text:span></text:p>
      <text:p text:style-name="P4953"><text:span text:style-name="T4954">Pakeisti 307 straipsnį ir jį išdėstyti taip:</text:span></text:p>
      <text:p text:style-name="P4955"/>
      <text:p text:style-name="P4956"><text:span text:style-name="T4957">„</text:span><text:span text:style-name="T4958">307</text:span><text:span text:style-name="T4959"><text:s/>straipsnis.<text:s/></text:span><text:span text:style-name="T4960">Apeliacinio skundo padavimo terminai</text:span></text:p>
      <text:p text:style-name="P4961"><text:span text:style-name="T4962">1</text:span><text:span text:style-name="T4963">. Apelia</text:span><text:span text:style-name="T4964">cinis skundas gali būti paduotas per trisdešimt dienų nuo pirmosios instancijos teismo sprendimo priėmimo dienos.<text:s/></text:span></text:p>
      <text:p text:style-name="P4965"><text:span text:style-name="T4966">2</text:span><text:span text:style-name="T4967">. Apeliacinio skundo padavimo terminas gali būti atnaujintas, jeigu teismas pripažįsta, kad šis terminas praleistas dėl svarbių priežasč</text:span><text:span text:style-name="T4968">ių. Dėl teismo nutarties, kuria atmestas prašymas atnaujinti praleistą apeliacinio skundo padavimo terminą, gali būti duodamas atskirasis skundas. Jeigu apeliacinės instancijos teismas tokį atskirąjį skundą patenkina ir praleistą apeliacinio skundo padavim</text:span><text:span text:style-name="T4969">o terminą atnaujina, apeliacinės instancijos teismo Civilinių bylų skyriaus pirmininkas apeliacinį skundą su byla perduoda šio teismo teisėjų kolegijai arba grąžina pirmosios instancijos teismui spręsti apeliacinio skundo priėmimo klausimą. Kai šioje dalyj</text:span><text:span text:style-name="T4970">e numatytu atveju byla perduodama apeliacinės instancijos teismo teisėjų kolegijai nagrinėti, apeliacinės instancijos teismas įvykdo šio Kodekso 317 straipsnio 1 dalyje nustatytus reikalavimus. Kai vadovaujantis šio Kodekso 317 straipsnio 2 dalimi byla išs</text:span><text:span text:style-name="T4971">iunčiama apeliacinės instancijos teismui ir šis teismas nustato, kad apeliacinio skundo padavimo terminas yra praleistas, jis gali:</text:span></text:p>
      <text:p text:style-name="P4972"><text:span text:style-name="T4973">1</text:span><text:span text:style-name="T4974">) savo iniciatyva (</text:span><text:span text:style-name="T4975">ex officio</text:span><text:span text:style-name="T4976">) atnaujinti apeliacinio skundo padavimo terminą, jeigu iš turimos medžiagos aiškiai matyti,</text:span><text:span text:style-name="T4977"><text:s/>kad šis terminas praleistas dėl svarbių priežasčių;</text:span></text:p>
      <text:p text:style-name="P4978"><text:span text:style-name="T4979">2</text:span><text:span text:style-name="T4980">) pasiūlyti dalyvaujančiam byloje asmeniui pateikti prašymą dėl apeliacinio skundo padavimo termino atnaujinimo.</text:span></text:p>
      <text:p text:style-name="P4981"><text:span text:style-name="T4982">3</text:span><text:span text:style-name="T4983">. Prašymas atnaujinti praleistą apeliacinio skundo padavimo terminą negali būt</text:span><text:span text:style-name="T4984">i paduotas, jeigu praėjo daugiau kaip trys mėnesiai nuo teismo sprendimo paskelbimo dienos.“</text:span></text:p>
      <text:p text:style-name="P4985"/>
      <text:p text:style-name="P4986"><text:span text:style-name="T4987">178</text:span><text:span text:style-name="T4988"><text:s/>straipsnis.<text:s/></text:span><text:span text:style-name="T4989">308 straipsnio papildymas 4 dalimi</text:span></text:p>
      <text:p text:style-name="P4990"><text:span text:style-name="T4991">Papildyti 308 straipsnį 4 dalimi:</text:span></text:p>
      <text:p text:style-name="P4992"><text:span text:style-name="T4993">„</text:span><text:span text:style-name="T4994">4</text:span><text:span text:style-name="T4995">. Jeigu apeliacinio skundo atsisakymas pareiškiamas iki byl</text:span><text:span text:style-name="T4996">os išsiuntimo apeliacinės instancijos teismui, atsisakymo priėmimo ir apeliacinio proceso nutraukimo klausimą sprendžia pirmosios instancijos teismas.“</text:span></text:p>
      <text:p text:style-name="P4997"/>
      <text:p text:style-name="P4998"><text:span text:style-name="T4999">179</text:span><text:span text:style-name="T5000"><text:s/>straipsnis.<text:s/></text:span><text:span text:style-name="T5001">309 straipsnio pakeitimas</text:span></text:p>
      <text:p text:style-name="P5002"><text:span text:style-name="T5003">Pakeisti 309 straipsnį ir jį išdėstyti taip:</text:span></text:p>
      <text:p text:style-name="P5004"/>
      <text:p text:style-name="P5005"><text:span text:style-name="T5006">„</text:span><text:span text:style-name="T5007">309</text:span><text:span text:style-name="T5008"><text:s/>straipsnis.<text:s/></text:span><text:span text:style-name="T5009">Prisidėjimas prie apeliacinio skundo</text:span></text:p>
      <text:p text:style-name="P5010"><text:span text:style-name="T5011">Asmenys, turintys teisę paduoti apeliacinį skundą, per terminą, nustatytą atsiliepimams į apeliacinį skundą pareikšti, gali rašytiniu pareiškimu prisidėti prie paduoto apeliacinio skundo. Už pareiški</text:span><text:span text:style-name="T5012">mą dėl prisidėjimo prie apeliacinio skundo žyminis mokestis neimamas. Pareiškime dėl prisidėjimo prie apeliacinio skundo prisidedantis asmuo negali reikšti savarankiškų reikalavimų ir nurodyti savarankiškų apskųsto sprendimo naikinimo ar pakeitimo pagrindų</text:span><text:span text:style-name="T5013">. Pareiškimai dėl prisidėjimo prie apeliacinio skundo paduodami per pirmosios instancijos teismą.“</text:span></text:p>
      <text:p text:style-name="P5014"/>
      <text:p text:style-name="P5015"><text:span text:style-name="T5016">180</text:span><text:span text:style-name="T5017"><text:s/>straipsnis.<text:s/></text:span><text:span text:style-name="T5018">311 straipsnio pakeitimas<text:s/></text:span></text:p>
      <text:p text:style-name="P5019"><text:span text:style-name="T5020">Pakeisti 311 straipsnį ir jį išdėstyti taip:</text:span></text:p>
      <text:p text:style-name="P5021"/>
      <text:p text:style-name="P5022"><text:span text:style-name="T5023">„</text:span><text:span text:style-name="T5024">311</text:span><text:span text:style-name="T5025"><text:s/>straipsnis.<text:s/></text:span><text:span text:style-name="T5026">Apeliacinio skundo priedai</text:span></text:p>
      <text:p text:style-name="P5027"><text:span text:style-name="T5028">Apeli</text:span><text:span text:style-name="T5029">acinis skundas ir jo priedai pateikiami su tiek kopijų, kiek yra šalių ir trečiųjų asmenų, išskyrus atvejus, kai apeliacinis skundas ir jo priedai teismui pateikiami elektroninių ryšių priemonėmis.“</text:span></text:p>
      <text:p text:style-name="P5030"/>
      <text:p text:style-name="P5031"><text:span text:style-name="T5032">181</text:span><text:span text:style-name="T5033"><text:s/>straipsnis.<text:s/></text:span><text:span text:style-name="T5034">315 straipsnio pakeitimas</text:span></text:p>
      <text:p text:style-name="P5035"><text:span text:style-name="T5036">Pakeisti 315 straipsnį ir jį išdėstyti taip:</text:span></text:p>
      <text:p text:style-name="P5037"/>
      <text:p text:style-name="P5038"><text:span text:style-name="T5039">„</text:span><text:span text:style-name="T5040">315</text:span><text:span text:style-name="T5041"><text:s/>straipsnis.<text:s/></text:span><text:span text:style-name="T5042">Apeliacinio skundo priėmimas</text:span></text:p>
      <text:p text:style-name="P5043"><text:span text:style-name="T5044">1</text:span><text:span text:style-name="T5045">. Apeliacinio skundo priėmimo klausimą sprendžia sprendimą priėmęs pirmosios instancijos teismas ne vėliau kaip per tris darbo dienas nuo jo pateikimo teismu</text:span><text:span text:style-name="T5046">i.</text:span></text:p>
      <text:p text:style-name="P5047"><text:span text:style-name="T5048">2</text:span><text:span text:style-name="T5049">. Apeliacinis skundas nepriimamas ir grąžinamas jį padavusiam asmeniui, jeigu:</text:span></text:p>
      <text:p text:style-name="P5050"><text:span text:style-name="T5051">1</text:span><text:span text:style-name="T5052">) skundas paduotas praleidus nustatytą apeliacinio skundo padavimo terminą ir šis terminas neatnaujinamas;</text:span></text:p>
      <text:p text:style-name="P5053"><text:span text:style-name="T5054">2</text:span><text:span text:style-name="T5055">) skundą paduoda neveiksnus asmuo arba asmuo, neturint</text:span><text:span text:style-name="T5056">is teisės jį paduoti;</text:span></text:p>
      <text:p text:style-name="P5057"><text:span text:style-name="T5058">3</text:span><text:span text:style-name="T5059">) skundžiamas sprendimas (nutartis), kuris pagal įstatymus negali būti apeliacinio apskundimo objektas.</text:span></text:p>
      <text:p text:style-name="P5060"><text:span text:style-name="T5061">3</text:span><text:span text:style-name="T5062">. Teismo atsisakymas priimti apeliacinį skundą šio straipsnio 2 dalies 1 ir 2 punktuose nurodytais pagrindais nekliudo</text:span><text:span text:style-name="T5063"><text:s/>nepažeidžiant apeliacinio skundo padavimo termino vėl kreiptis su apeliaciniu skundu, jeigu apeliacinio skundo trūkumai yra pašalinti.</text:span></text:p>
      <text:p text:style-name="P5064"><text:span text:style-name="T5065">4</text:span><text:span text:style-name="T5066">. Teisėjas, atsisakydamas priimti apeliacinį skundą, priima motyvuotą nutartį. Dėl šios nutarties gali būti paduota</text:span><text:span text:style-name="T5067">s atskirasis skundas.</text:span></text:p>
      <text:p text:style-name="P5068"><text:span text:style-name="T5069">5</text:span><text:span text:style-name="T5070">. Jeigu šio straipsnio 2 dalies 1, 2 ir 3 punktuose nurodyti trūkumai paaiškėja nagrinėjant bylą apeliacine tvarka, apeliacinis procesas nutraukiamas ir priimama nutartis grąžinti žyminį mokestį.“</text:span></text:p>
      <text:p text:style-name="P5071"/>
      <text:p text:style-name="P5072"><text:span text:style-name="T5073">182</text:span><text:span text:style-name="T5074"><text:s/>straipsnis.<text:s/></text:span><text:span text:style-name="T5075">316</text:span><text:span text:style-name="T5076"><text:s/>straipsnio pavadinimo ir 3 dalies pakeitimas</text:span></text:p>
      <text:p text:style-name="P5077"><text:span text:style-name="T5078">1</text:span><text:span text:style-name="T5079">. 316 straipsnio pavadinime po žodžio „skundo“ įrašyti žodžius „atsiliepimo į apeliacinį skundą ir pareiškimo dėl prisidėjimo prie apeliacinio skundo“ ir straipsnio pavadinimą išdėstyti taip:</text:span></text:p>
      <text:p text:style-name="P5080"/>
      <text:p text:style-name="P5081"><text:span text:style-name="T5082">„</text:span><text:span text:style-name="T5083">316</text:span><text:span text:style-name="T5084"><text:s/>strai</text:span><text:span text:style-name="T5085">psnis.<text:s/></text:span><text:span text:style-name="T5086">Apeliacinio skundo, atsiliepimo į apeliacinį skundą ir pareiškimo dėl prisidėjimo prie apeliacinio skundo trūkumų šalinimas</text:span><text:span text:style-name="T5087">“.</text:span></text:p>
      <text:p text:style-name="P5088"><text:span text:style-name="T5089">2</text:span><text:span text:style-name="T5090">. Pakeisti 316 straipsnio 3 dalį ir ją išdėstyti taip:</text:span></text:p>
      <text:p text:style-name="P5091"><text:span text:style-name="T5092">„</text:span><text:span text:style-name="T5093">3</text:span><text:span text:style-name="T5094">. Apeliacinės instancijos teismas, nustatęs, kad<text:s/></text:span><text:span text:style-name="T5095">pirmosios instancijos teismas, spręsdamas apeliacinio skundo, atsiliepimo į apeliacinį skundą ar pareiškimo dėl prisidėjimo prie apeliacinio skundo priėmimo klausimą, privalėjo dalyvaujančiam byloje asmeniui paskirti terminą šių procesinių dokumentų trūkum</text:span><text:span text:style-name="T5096">ams pašalinti, priima nutartį ir nustato dalyvaujančiam byloje asmeniui terminą procesinio dokumento trūkumams pašalinti.“</text:span></text:p>
      <text:p text:style-name="P5097"/>
      <text:p text:style-name="P5098"><text:span text:style-name="T5099">183</text:span><text:span text:style-name="T5100"><text:s/>straipsnis.<text:s/></text:span><text:span text:style-name="T5101">317 straipsnio pakeitimas</text:span></text:p>
      <text:p text:style-name="P5102"><text:span text:style-name="T5103">Pakeisti 317 straipsnį ir jį išdėstyti taip:</text:span></text:p>
      <text:p text:style-name="P5104"/>
      <text:p text:style-name="P5105"><text:span text:style-name="T5106">„</text:span><text:span text:style-name="T5107">317</text:span><text:span text:style-name="T5108"><text:s/>straipsnis.<text:s/></text:span><text:span text:style-name="T5109">Pirmosios ins</text:span><text:span text:style-name="T5110">tancijos teismo veiksmai priėmus apeliacinį skundą</text:span></text:p>
      <text:p text:style-name="P5111"><text:span text:style-name="T5112">1</text:span><text:span text:style-name="T5113">. Pirmosios instancijos teismas, priėmęs apeliacinį skundą, per tris darbo dienas nuo apeliacinio skundo priėmimo išsiunčia dalyvaujantiems byloje asmenims apeliacinio skundo ir jo priedų kopijas.<text:s/></text:span></text:p>
      <text:p text:style-name="P5114"><text:span text:style-name="T5115">2</text:span><text:span text:style-name="T5116">. Pasibaigus sprendimo apskundimo apeliacine tvarka ir atsiliepimų į apeliacinį skundą pateikimo terminams, pirmosios instancijos teismas per septynias dienas išsiunčia bylą apeliacinės instancijos teismui, o dalyvaujantiems byloje asmenims – pranešimus</text:span><text:span text:style-name="T5117"><text:s/>apie bylos išsiuntimą.</text:span></text:p>
      <text:p text:style-name="P5118"><text:span text:style-name="T5119">3</text:span><text:span text:style-name="T5120">. Priėmus apeliacinį skundą dėl dalinio sprendimo, apeliacinės instancijos teismui gali būti persiunčiamos tik tos bylos dalies, kuri susijusi su šio sprendimo priėmimu, teismo patvirtintos kopijos.</text:span></text:p>
      <text:p text:style-name="P5121"><text:span text:style-name="T5122">4</text:span><text:span text:style-name="T5123">. Jeigu pirmosios insta</text:span><text:span text:style-name="T5124">ncijos teisme yra nagrinėjamas papildomo sprendimo priėmimo klausimas, byla apeliacinės instancijos teismui išsiunčiama tik po to, kai išnagrinėjamas šis klausimas.“</text:span></text:p>
      <text:p text:style-name="P5125"/>
      <text:p text:style-name="P5126"><text:span text:style-name="T5127">184</text:span><text:span text:style-name="T5128"><text:s/>straipsnis.<text:s/></text:span><text:span text:style-name="T5129">318 straipsnio pakeitimas</text:span></text:p>
      <text:p text:style-name="P5130"><text:span text:style-name="T5131">Pakeisti 318 straipsnį ir jį išdė</text:span><text:span text:style-name="T5132">styti taip:</text:span></text:p>
      <text:p text:style-name="P5133"/>
      <text:p text:style-name="P5134"><text:span text:style-name="T5135">„</text:span><text:span text:style-name="T5136">318</text:span><text:span text:style-name="T5137"><text:s/>straipsnis.<text:s/></text:span><text:span text:style-name="T5138">Atsiliepimai į apeliacinį skundą</text:span></text:p>
      <text:p text:style-name="P5139"><text:span text:style-name="T5140">1</text:span><text:span text:style-name="T5141">. Šalys per dvidešimt dienų nuo apeliacinio skundo kopijų išsiuntimo iš pirmosios instancijos teismo dienos privalo, o kiti dalyvaujantys byloje asmenys turi teisę raštu pateikti atsilie</text:span><text:span text:style-name="T5142">pimus į apeliacinį skundą ir juose išdėstyti savo nuomonę dėl paduoto apeliacinio skundo argumentų pagrįstumo. Atsiliepime į apeliacinį skundą pateikiamas dalyvaujančio byloje asmens prašymas bylą nagrinėti žodinio proceso tvarka, kai jis to pageidauja. At</text:span><text:span text:style-name="T5143">siliepimai į apeliacinį skundą paduodami per pirmosios instancijos teismą.</text:span></text:p>
      <text:p text:style-name="P5144"><text:span text:style-name="T5145">2</text:span><text:span text:style-name="T5146">. Atsiliepimų į apeliacinį skundą priėmimo klausimą išsprendžia pirmosios instancijos teismas. Priimto atsiliepimo į apeliacinį skundą kopijos išsiunčiamos apeliantui ir prie a</text:span><text:span text:style-name="T5147">peliacinio skundo prisidėjusiam asmeniui.</text:span></text:p>
      <text:p text:style-name="P5148"><text:span text:style-name="T5149">3</text:span><text:span text:style-name="T5150">. Atsiliepimai į apeliacinį skundą, gauti praleidus šio straipsnio 1 dalyje nustatytą terminą, grąžinami juos pateikusiems asmenims, išskyrus atvejus, kai šis terminas atnaujinamas.“</text:span></text:p>
      <text:p text:style-name="P5151"/>
      <text:p text:style-name="P5152"><text:span text:style-name="T5153">185</text:span><text:span text:style-name="T5154"><text:s/>straipsnis.<text:s/></text:span><text:span text:style-name="T5155">319 straipsnio pakeitimas</text:span></text:p>
      <text:p text:style-name="P5156"><text:span text:style-name="T5157">Pakeisti 319 straipsnį ir jį išdėstyti taip:</text:span></text:p>
      <text:p text:style-name="P5158"/>
      <text:p text:style-name="P5159"><text:span text:style-name="T5160">„</text:span><text:span text:style-name="T5161">319</text:span><text:span text:style-name="T5162"><text:s/>straipsnis.<text:s/></text:span><text:span text:style-name="T5163">Teisėjų kolegijos sudarymas ir teismo posėdžio datos nustatymas</text:span></text:p>
      <text:p text:style-name="P5164"><text:span text:style-name="T5165">1</text:span><text:span text:style-name="T5166">. Šio Kodekso 304 straipsnyje numatytais atvejais apeliacinės instancijos teismo<text:s/></text:span><text:span text:style-name="T5167">pirmininkas, šio teismo Civilinių bylų skyriaus pirmininkas, laikydamiesi nustatytos bylų paskirstymo teismuose tvarkos, nutartimi sudaro teisėjų kolegiją, paskiria jos pirmininką ir pranešėją ir nustato teismo posėdžio datą. Pranešėjui perduodama byla su<text:s/></text:span><text:span text:style-name="T5168">apeliaciniu skundu. Jeigu bylą trijų teisėjų kolegijai perdavė bylą apeliacine tvarka nagrinėjantis teismas, tai į teisėjų kolegiją paprastai įtraukiamas šią bylą apeliacine tvarka pradėjęs nagrinėti teisėjas.</text:span></text:p>
      <text:p text:style-name="P5169"><text:span text:style-name="T5170">2</text:span><text:span text:style-name="T5171">. Pranešėjas arba bylą nagrinėjantis<text:s/></text:span><text:span text:style-name="T5172">teisėjas atlieka veiksmus, reikalingus pasirengti bylos nagrinėjimui.</text:span></text:p>
      <text:p text:style-name="P5173"><text:span text:style-name="T5174">3</text:span><text:span text:style-name="T5175">. Žodinio bylos nagrinėjimo atvejais dalyvaujantiems byloje asmenims siunčiami pranešimai apie bylos nagrinėjimo vietą ir laiką. Rašytinio bylos nagrinėjimo atvejais apie bylos nagr</text:span><text:span text:style-name="T5176">inėjimo vietą ir laiką dalyvaujantiems byloje asmenims pranešama šio Kodekso 133 straipsnio 3 dalyje nustatyta tvarka (specialiame interneto tinklalapyje). Rašytinio bylos nagrinėjimo atvejais dalyvaujantys byloje asmenys į teismo posėdį nekviečiami ir tei</text:span><text:span text:style-name="T5177">smo posėdis vyksta jiems nedalyvaujant. Žodinio bylos nagrinėjimo atvejais dalyvaujantys byloje asmenys kviečiami į teismo posėdį, tačiau jų neatvykimas nekliudo nagrinėti bylą apeliacine tvarka.“</text:span></text:p>
      <text:p text:style-name="P5178"/>
      <text:p text:style-name="P5179"><text:span text:style-name="T5180">186</text:span><text:span text:style-name="T5181"><text:s/>straipsnis.<text:s/></text:span><text:span text:style-name="T5182">320 straipsnio 2 dalies pakeit</text:span><text:span text:style-name="T5183">imas</text:span></text:p>
      <text:p text:style-name="P5184"><text:span text:style-name="T5185">Pakeisti 320 straipsnio 2 dalį ir ją išdėstyti taip:</text:span></text:p>
      <text:p text:style-name="P5186"><text:span text:style-name="T5187">„</text:span><text:span text:style-name="T5188">2</text:span><text:span text:style-name="T5189">. Apeliacinės instancijos teismas nagrinėja bylą neperžengdamas apeliaciniame skunde nustatytų ribų, išskyrus atvejus, kai to reikalauja viešasis interesas ir neperžengus skundo ribų būtų paže</text:span><text:span text:style-name="T5190">istos asmens, visuomenės ar valstybės teisės ir teisėti interesai. Apie ketinimą peržengti apeliacinio skundo ribas teismas praneša dalyvaujantiems byloje asmenims. Apeliacinės instancijos teismas<text:s/></text:span><text:span text:style-name="T5191">ex officio</text:span><text:span text:style-name="T5192"><text:s/>patikrina, ar nėra šio Kodekso 329 straipsnyje n</text:span><text:span text:style-name="T5193">ustatytų absoliučių sprendimo negaliojimo pagrindų.“</text:span></text:p>
      <text:p text:style-name="P5194"/>
      <text:p text:style-name="P5195"><text:span text:style-name="T5196">187</text:span><text:span text:style-name="T5197"><text:s/>straipsnis.<text:s/></text:span><text:span text:style-name="T5198">321 straipsnio pakeitimas ir papildymas</text:span></text:p>
      <text:p text:style-name="P5199"><text:span text:style-name="T5200">Pakeisti ir papildyti 321 straipsnį ir jį išdėstyti taip:</text:span></text:p>
      <text:p text:style-name="P5201"/>
      <text:p text:style-name="P5202"><text:span text:style-name="T5203">„</text:span><text:span text:style-name="T5204">321</text:span><text:span text:style-name="T5205"><text:s/>straipsnis.<text:s/></text:span><text:span text:style-name="T5206">Bylos nagrinėjimas rašytinio proceso tvarka</text:span></text:p>
      <text:p text:style-name="P5207"><text:span text:style-name="T5208">1</text:span><text:span text:style-name="T5209">. Apeli</text:span><text:span text:style-name="T5210">acinis skundas nagrinėjamas rašytinio proceso tvarka, išskyrus šio Kodekso 322 straipsnyje nurodytas išimtis.<text:s/></text:span></text:p>
      <text:p text:style-name="P5211"><text:span text:style-name="T5212">2</text:span><text:span text:style-name="T5213">. Teismo posėdis nagrinėjant apeliacinį skundą rašytinio proceso tvarka susideda iš pranešimo apie bylą, apeliacinį skundą, atsiliepimą į ap</text:span><text:span text:style-name="T5214">eliacinį skundą, teisėjų nuomonių išreiškimo, balsavimo ir sprendimo (nutarties) priėmimo.</text:span></text:p>
      <text:p text:style-name="P5215"><text:span text:style-name="T5216">3</text:span><text:span text:style-name="T5217">. Kai apeliaciniu skundu skundžiama tik teismo sprendimo dalis dėl bylinėjimosi išlaidų paskirstymo ar kitų teismo sprendimu išspręstų procesinių klausimų, toks</text:span><text:span text:style-name="T5218"><text:s/>apeliacinis skundas nagrinėjamas<text:s/></text:span><text:span text:style-name="T5219">mutatis mutandis</text:span><text:span text:style-name="T5220"><text:s/>taikant atskirųjų skundų nagrinėjimo taisykles. Ši nuostata netaikoma, kai toje pačioje byloje paduodamas apeliacinis skundas dėl teismo sprendimo esmės.“</text:span></text:p>
      <text:p text:style-name="P5221"/>
      <text:p text:style-name="P5222"><text:span text:style-name="T5223">188</text:span><text:span text:style-name="T5224"><text:s/>straipsnis.<text:s/></text:span><text:span text:style-name="T5225">322 straipsnio pakeitimas<text:s/></text:span></text:p>
      <text:p text:style-name="P5226"><text:span text:style-name="T5227">Pakeisti 322 straipsnį ir jį išdėstyti taip:</text:span></text:p>
      <text:p text:style-name="P5228"/>
      <text:p text:style-name="P5229"><text:span text:style-name="T5230">„</text:span><text:span text:style-name="T5231">322</text:span><text:span text:style-name="T5232"><text:s/>straipsnis.<text:s/></text:span><text:span text:style-name="T5233">Bylos nagrinėjimas žodinio proceso tvarka</text:span></text:p>
      <text:p text:style-name="P5234"><text:span text:style-name="T5235">Apeliacinis skundas nagrinėjamas žodinio proceso tvarka, jeigu bylą nagrinėjantis teismas pripažįsta, kad žodinis nagr</text:span><text:span text:style-name="T5236">inėjimas būtinas. Dalyvaujantys byloje asmenys apeliaciniame skunde, atsiliepime į apeliacinį skundą arba pareiškime dėl prisidėjimo prie apeliacinio skundo gali pateikti motyvuotą prašymą nagrinėti bylą žodinio proceso tvarka, tačiau šis prašymas teismui<text:s/></text:span><text:span text:style-name="T5237">nėra privalomas.“</text:span></text:p>
      <text:p text:style-name="P5238"/>
      <text:p text:style-name="P5239"><text:span text:style-name="T5240">189</text:span><text:span text:style-name="T5241"><text:s/>straipsnis.<text:s/></text:span><text:span text:style-name="T5242">324 straipsnio pakeitimas<text:s/></text:span></text:p>
      <text:p text:style-name="P5243"><text:span text:style-name="T5244">Pakeisti 324 straipsnį ir jį išdėstyti taip:</text:span></text:p>
      <text:p text:style-name="P5245"/>
      <text:p text:style-name="P5246"><text:span text:style-name="T5247">„</text:span><text:span text:style-name="T5248">324</text:span><text:span text:style-name="T5249"><text:s/>straipsnis.<text:s/></text:span><text:span text:style-name="T5250">Žodinis bylos nagrinėjimas iš esmės</text:span></text:p>
      <text:p text:style-name="P5251"><text:span text:style-name="T5252">1</text:span><text:span text:style-name="T5253">. Žodinio proceso atvejais teisėjų kolegijos pirmininkas ar bylą nagrinėjantis teisėjas pradeda teismo posėdį, paskelbia bylą nagrinėjančio teismo sudėtį, praneša, kokia byla, pagal kieno apeliacinį skundą ir dėl kurio teismo sprendimo ar nutarties nagrinė</text:span><text:span text:style-name="T5254">jama, patikrina, kurie asmenys yra atvykę, nustato atvykusiųjų asmens tapatybę, taip pat patikrina atstovų įgaliojimus. Teismas paklausia atvykusius į posėdį asmenis, ar jie turi pareiškimų ar prašymų. Pateiktus pareiškimus ir prašymus teismas išsprendžia<text:s/></text:span><text:span text:style-name="T5255">nutartimi.<text:s/></text:span></text:p>
      <text:p text:style-name="P5256"><text:span text:style-name="T5257">2</text:span><text:span text:style-name="T5258">. Žodinio proceso atvejais teismas išklauso dalyvaujančių byloje asmenų kalbas. Pirmas kalba apeliantas. Teismas įspėja dalyvaujančius byloje asmenis, jeigu kalbų turinys neatitinka pateiktų procesinių dokumentų turinio.</text:span></text:p>
      <text:p text:style-name="P5259"><text:span text:style-name="T5260">3</text:span><text:span text:style-name="T5261">. Kai teismas</text:span><text:span text:style-name="T5262"><text:s/>pripažįsta, kad yra būtina, gali būti pakartotinai arba papildomai tiriami pirmosios instancijos teisme ištirti įrodymai. Teismas taip pat gali tirti įrodymus, kuriuos pirmosios instancijos teismas atsisakė tirti. Nauji įrodymai, kurie nebuvo pateikti pir</text:span><text:span text:style-name="T5263">mosios instancijos teisme, tiriami tik tuo atveju, jeigu teismas, vadovaudamasis šio Kodekso 314 straipsniu, juos pripažįsta galimus priimti ir tirti.</text:span></text:p>
      <text:p text:style-name="P5264"><text:span text:style-name="T5265">4</text:span><text:span text:style-name="T5266">. Žodinio proceso atvejais ištyrus įrodymus, dalyvaujantys byloje asmenys turi teisę išdėstyti savo<text:s/></text:span><text:span text:style-name="T5267">nuomonę baigiamosiose kalbose. Jeigu įrodymų tirti nereikėjo, baigiamosios kalbos vyksta po dalyvaujančių byloje asmenų kalbų.</text:span></text:p>
      <text:p text:style-name="P5268"><text:span text:style-name="T5269">5</text:span><text:span text:style-name="T5270">. Žodinio proceso atvejais teismo posėdžio eiga yra fiksuojama.“</text:span></text:p>
      <text:p text:style-name="P5271"/>
      <text:p text:style-name="P5272"><text:span text:style-name="T5273">190</text:span><text:span text:style-name="T5274"><text:s/>straipsnis.<text:s/></text:span><text:span text:style-name="T5275">325 straipsnio pakeitimas</text:span></text:p>
      <text:p text:style-name="P5276"><text:span text:style-name="T5277">Pa</text:span><text:span text:style-name="T5278">keisti 325 straipsnį ir jį išdėstyti taip:</text:span></text:p>
      <text:p text:style-name="P5279"/>
      <text:p text:style-name="P5280"><text:span text:style-name="T5281">„</text:span><text:span text:style-name="T5282">325</text:span><text:span text:style-name="T5283"><text:s/>straipsnis.<text:s/></text:span><text:span text:style-name="T5284">Sprendimo ar nutarties priėmimas ir paskelbimas</text:span></text:p>
      <text:p text:style-name="P5285"><text:span text:style-name="T5286">1</text:span><text:span text:style-name="T5287">. Teismas, baigęs nagrinėti bylą, nutaria, kada bus priimtas ir paskelbtas sprendimas ar nutartis.</text:span></text:p>
      <text:p text:style-name="P5288"><text:span text:style-name="T5289">2</text:span><text:span text:style-name="T5290">. Sprendimas (nutartis) gali būti pr</text:span><text:span text:style-name="T5291">iimamas ir paskelbiamas ne vėliau kaip per trisdešimt dienų nuo bylos išnagrinėjimo teismo posėdyje dienos. Šiuo laikotarpiu teisėjai gali nagrinėti kitas bylas.</text:span></text:p>
      <text:p text:style-name="P5292"><text:span text:style-name="T5293">3</text:span><text:span text:style-name="T5294">. Priimamame sprendime (nutartyje) turi būti visos šio Kodekso 331 straipsnio 1 dalyje<text:s/></text:span><text:span text:style-name="T5295">nurodytos sprendimo (nutarties) dalys. Visas sprendimas (nutartis) išdėstomas raštu ir jį visi teisėjai pasirašo.</text:span></text:p>
      <text:p text:style-name="P5296"><text:span text:style-name="T5297">4</text:span><text:span text:style-name="T5298">. Žodinio proceso atvejais teismo sprendimas (nutartis) paskelbiamas teismo posėdžių salėje. Sprendimą (nutartį) paskelbia bylą nagrinėję</text:span><text:span text:style-name="T5299">s vienas teisėjas arba bet kuris iš kolegijos teisėjų. Sprendimas (nutartis) paskelbiamas perskaitant įžanginę ir rezoliucinę dalis. Teismas kiekvienoje byloje savo nuožiūra nusprendžia, kurios sprendimo (nutarties) dalys, be įžanginės ir rezoliucinės, tur</text:span><text:span text:style-name="T5300">i būti paskelbiamos perskaitant. Skelbiant sprendimą (nutartį) teismo posėdžių salėje, kiti teisėjų kolegijos teisėjai gali nedalyvauti.</text:span></text:p>
      <text:p text:style-name="P5301"><text:span text:style-name="T5302">5</text:span><text:span text:style-name="T5303">. Apie apeliacinės instancijos teismo sprendimą ar nutartį, priimtus rašytinio proceso tvarka, taip pat apie apeli</text:span><text:span text:style-name="T5304">acinės instancijos teismo sprendimą ar nutartį, priimtus žodinio proceso tvarka, kai dalyvaujantys byloje asmenys nedalyvavo paskelbiant teismo sprendimą ar nutartį, pranešama dalyvaujantiems byloje asmenims.</text:span></text:p>
      <text:p text:style-name="P5305"><text:span text:style-name="T5306">6</text:span><text:span text:style-name="T5307">. Kai suserga ar dėl kitų objektyvių priež</text:span><text:span text:style-name="T5308">asčių procese negali dalyvauti bylą nagrinėjantis teisėjas, kiti teisėjų kolegijos teisėjai, o kai bylą nagrinėja vienas teisėjas, –teismo pirmininkas ar Civilinių bylų skyriaus pirmininkas gali motyvuota nutartimi nustatyti kitą, negu šio straipsnio 1 dal</text:span><text:span text:style-name="T5309">yje numatyta, sprendimo (nutarties) priėmimo ir paskelbimo datą. Apie nustatytą naują datą pranešama dalyvaujantiems byloje asmenims. Jeigu šios priežastys neišnyksta per protingą laiką, teismo pirmininkas ar Civilinių bylų skyriaus pirmininkas paskiria na</text:span><text:span text:style-name="T5310">ujos sudėties bylą nagrinėjantį teismą ir nustato bylos nagrinėjimo datą.“</text:span></text:p>
      <text:p text:style-name="P5311"/>
      <text:p text:style-name="P5312"><text:span text:style-name="T5313">191</text:span><text:span text:style-name="T5314"><text:s/>straipsnis.<text:s/></text:span><text:span text:style-name="T5315">329 straipsnio 2 dalies 2 ir 6 punktų pakeitimas</text:span></text:p>
      <text:p text:style-name="P5316"><text:span text:style-name="T5317">1</text:span><text:span text:style-name="T5318">. 329 straipsnio 2 dalies 2 punkte po žodžio „asmenų“ įrašyti žodį „materialiųjų“ ir šį punktą išd</text:span><text:span text:style-name="T5319">ėstyti taip:</text:span></text:p>
      <text:p text:style-name="P5320"><text:span text:style-name="T5321">„</text:span><text:span text:style-name="T5322">2</text:span><text:span text:style-name="T5323">) pirmosios instancijos teismas nusprendė dėl neįtrauktų dalyvauti byloje asmenų materialiųjų teisių ir pareigų;“.</text:span></text:p>
      <text:p text:style-name="P5324"><text:span text:style-name="T5325">2</text:span><text:span text:style-name="T5326">. Pakeisti 329 straipsnio 2 dalies 6 punktą ir jį išdėstyti taip:</text:span></text:p>
      <text:p text:style-name="P5327"><text:span text:style-name="T5328">„</text:span><text:span text:style-name="T5329">6</text:span><text:span text:style-name="T5330">) buvo pažeistos bylų rūšinio teismingumo ben</text:span><text:span text:style-name="T5331">drosios kompetencijos ar administraciniam teismui taisyklės;“.</text:span></text:p>
      <text:p text:style-name="P5332"/>
      <text:p text:style-name="P5333"><text:span text:style-name="T5334">192</text:span><text:span text:style-name="T5335"><text:s/>straipsnis.<text:s/></text:span><text:span text:style-name="T5336">333 straipsnio pakeitimas</text:span></text:p>
      <text:p text:style-name="P5337"><text:span text:style-name="T5338">333 straipsnyje vietoj žodžio „tris“ įrašyti žodžius „penkias darbo“, vietoj žodžio „surašymo“ įrašyti žodį „paskelbimo“ ir šį straipsnį i</text:span><text:span text:style-name="T5339">šdėstyti taip:</text:span></text:p>
      <text:p text:style-name="P5340"/>
      <text:p text:style-name="P5341"><text:span text:style-name="T5342">„</text:span><text:span text:style-name="T5343">333</text:span><text:span text:style-name="T5344"><text:s/>straipsnis.<text:s/></text:span><text:span text:style-name="T5345">Bylos grąžinimas pirmosios instancijos teismui</text:span></text:p>
      <text:p text:style-name="P5346"><text:span text:style-name="T5347">Apeliacinės instancijos teismas, išnagrinėjęs apeliacinį skundą, per penkias darbo dienas nuo sprendimo ar nutarties paskelbimo dienos grąžina bylą pirmosios instancijos<text:s/></text:span><text:span text:style-name="T5348">teismui.“</text:span></text:p>
      <text:p text:style-name="P5349"/>
      <text:p text:style-name="P5350"><text:span text:style-name="T5351">193</text:span><text:span text:style-name="T5352"><text:s/>straipsnis.<text:s/></text:span><text:span text:style-name="T5353">334 straipsnio 2 dalies pakeitimas</text:span></text:p>
      <text:p text:style-name="P5354"><text:span text:style-name="T5355">Pakeisti 334 straipsnio 2 dalį ir ją išdėstyti taip:</text:span></text:p>
      <text:p text:style-name="P5356"><text:span text:style-name="T5357">„</text:span><text:span text:style-name="T5358">2</text:span><text:span text:style-name="T5359">. Gavęs atskirąjį skundą, pirmosios instancijos teismas:<text:s/></text:span></text:p>
      <text:p text:style-name="P5360"><text:span text:style-name="T5361">1</text:span><text:span text:style-name="T5362">) sutikdamas su atskiruoju skundu, jeigu jis paduotas ne dėl n</text:span><text:span text:style-name="T5363">utarčių, priimtų šio Kodekso 293 straipsnyje numatytais atvejais, rašytinio proceso tvarka per tris darbo dienas nuo atskirojo skundo gavimo pats panaikina skundžiamą nutartį ir šiuo klausimu priimtos nutarties patvirtintą kopiją išsiunčia byloje dalyvauja</text:span><text:span text:style-name="T5364">ntiems asmenims;</text:span></text:p>
      <text:p text:style-name="P5365"><text:span text:style-name="T5366">2</text:span><text:span text:style-name="T5367">) nesutikdamas su atskiruoju skundu arba kai skundas paduotas dėl šio Kodekso 293 straipsnyje nurodytų nutarčių, nustatyta tvarka per tris darbo dienas nuo atskirųjų skundų dėl teismo nutarties ir atsiliepimų į atskiruosius skundus pa</text:span><text:span text:style-name="T5368">davimo terminų pabaigos išsiunčia bylą su atskiruoju skundu ir atsiliepimais į atskirąjį skundą apeliacinės instancijos teismui.“</text:span></text:p>
      <text:p text:style-name="P5369"/>
      <text:p text:style-name="P5370"><text:span text:style-name="T5371">194</text:span><text:span text:style-name="T5372"><text:s/>straipsnis.<text:s/></text:span><text:span text:style-name="T5373">335 straipsnio pakeitimas ir papildymas</text:span></text:p>
      <text:p text:style-name="P5374"><text:span text:style-name="T5375">Pakeisti ir papildyti 335 straipsnį ir jį išdėstyti<text:s/></text:span><text:span text:style-name="T5376">taip:</text:span></text:p>
      <text:p text:style-name="P5377"/>
      <text:p text:style-name="P5378"><text:span text:style-name="T5379">„</text:span><text:span text:style-name="T5380">335</text:span><text:span text:style-name="T5381"><text:s/>straipsnis.<text:s/></text:span><text:span text:style-name="T5382">Atskirųjų skundų ir atsiliepimų į atskiruosius skundus padavimo tvarka ir terminai</text:span></text:p>
      <text:p text:style-name="P5383"><text:span text:style-name="T5384">1</text:span><text:span text:style-name="T5385">. Atskirieji skundai paduodami per tą teismą, kurio nutartis yra skundžiama, per septynias dienas nuo nutarties priėmimo dienos. Kai skundžiam</text:span><text:span text:style-name="T5386">a teismo nutartis šio Kodekso nustatyta tvarka yra priimta rašytinio proceso tvarka, atskirasis skundas gali būti paduodamas per septynias dienas nuo nutarties patvirtintos kopijos įteikimo dienos.</text:span></text:p>
      <text:p text:style-name="P5387"><text:span text:style-name="T5388">2</text:span><text:span text:style-name="T5389">. Atsiliepimai į atskiruosius skundus gali būti patei</text:span><text:span text:style-name="T5390">kiami pirmosios instancijos teismui per keturiolika dienų nuo atskirojo skundo kopijų išsiuntimo dienos.“</text:span></text:p>
      <text:p text:style-name="P5391"/>
      <text:p text:style-name="P5392"><text:span text:style-name="T5393">195</text:span><text:span text:style-name="T5394"><text:s/>straipsnis.<text:s/></text:span><text:span text:style-name="T5395">336 straipsnio pakeitimas ir papildymas</text:span></text:p>
      <text:p text:style-name="P5396"><text:span text:style-name="T5397">Pakeisti ir papildyti 336 straipsnį ir jį išdėstyti taip:</text:span></text:p>
      <text:p text:style-name="P5398"/>
      <text:p text:style-name="P5399"><text:span text:style-name="T5400">„</text:span><text:span text:style-name="T5401">336</text:span><text:span text:style-name="T5402"><text:s/>straipsnis.<text:s/></text:span><text:span text:style-name="T5403">A</text:span><text:span text:style-name="T5404">tskirojo skundo nagrinėjimas</text:span></text:p>
      <text:p text:style-name="P5405"><text:span text:style-name="T5406">1</text:span><text:span text:style-name="T5407">. Apeliacinės instancijos teismas atskirąjį skundą nagrinėja rašytinio proceso tvarka, išskyrus atvejus, kai šį skundą nagrinėjantis teismas pripažįsta, kad būtinas žodinis nagrinėjimas.</text:span></text:p>
      <text:p text:style-name="P5408"><text:span text:style-name="T5409">2</text:span><text:span text:style-name="T5410">. Atskirąjį skundą nagrinėja v</text:span><text:span text:style-name="T5411">ienas apeliacinės instancijos teismo teisėjas, tačiau apeliacinės instancijos teismo pirmininkas arba Civilinių bylų skyriaus pirmininkas, atsižvelgdamas į bylos sudėtingumą, turi teisę atskirajam skundui nagrinėti sudaryti trijų teisėjų kolegiją. Nutartim</text:span><text:span text:style-name="T5412">i perduoti atskirąjį skundą nagrinėti trijų teisėjų kolegijai turi teisę ir bylą nagrinėjantis teisėjas.</text:span></text:p>
      <text:p text:style-name="P5413"><text:span text:style-name="T5414">3</text:span><text:span text:style-name="T5415">. Nutartis dėl atskirojo skundo turi būti priimta ne vėliau kaip per septynias dienas nuo atskirojo skundo išnagrinėjimo teismo posėdyje dienos.“</text:span></text:p>
      <text:p text:style-name="P5416"/>
      <text:p text:style-name="P5417"><text:span text:style-name="T5418">196</text:span><text:span text:style-name="T5419"><text:s/>straipsnis.<text:s/></text:span><text:span text:style-name="T5420">337 straipsnio papildymas ir pakeitimas</text:span></text:p>
      <text:p text:style-name="P5421"><text:span text:style-name="T5422">Papildyti 337 straipsnį 2 dalimi ir visą straipsnį išdėstyti taip:</text:span></text:p>
      <text:p text:style-name="P5423"/>
      <text:p text:style-name="P5424"><text:span text:style-name="T5425">„</text:span><text:span text:style-name="T5426">337</text:span><text:span text:style-name="T5427"><text:s/>straipsnis.<text:s/></text:span><text:span text:style-name="T5428">Apeliacinės instancijos teismo teisės</text:span></text:p>
      <text:p text:style-name="P5429"><text:span text:style-name="T5430">1</text:span><text:span text:style-name="T5431">. Apeliacinės instancijos teismas, išnagrinėjęs<text:s/></text:span><text:span text:style-name="T5432">atskirąjį skundą, turi teisę savo nutartimi:</text:span></text:p>
      <text:p text:style-name="P5433"><text:span text:style-name="T5434">1</text:span><text:span text:style-name="T5435">) palikti pirmosios instancijos teismo nutartį nepakeistą;</text:span></text:p>
      <text:p text:style-name="P5436"><text:span text:style-name="T5437">2</text:span><text:span text:style-name="T5438">) panaikinti pirmosios instancijos teismo nutartį ir išspręsti klausimą iš esmės;</text:span></text:p>
      <text:p text:style-name="P5439"><text:span text:style-name="T5440">3</text:span><text:span text:style-name="T5441">) panaikinti pirmosios instancijos teismo nutartį ir perd</text:span><text:span text:style-name="T5442">uoti klausimą pirmosios instancijos teismui nagrinėti iš naujo;</text:span></text:p>
      <text:p text:style-name="P5443"><text:span text:style-name="T5444">4</text:span><text:span text:style-name="T5445">) pakeisti pirmosios instancijos teismo nutartį.</text:span></text:p>
      <text:p text:style-name="P5446"><text:span text:style-name="T5447">2</text:span><text:span text:style-name="T5448">. Apeliacinės instancijos teismas, nagrinėdamas atskirąjį skundą nustatęs, kad dėl įstatymuose numatytų procesinių kliūčių civilinė</text:span><text:span text:style-name="T5449"><text:s/>byla negalėjo būti iškelta, panaikina skundžiamą pirmosios instancijos teismo nutartį ir bylos proceso teisėtumo klausimą perduoda spręsti pirmosios instancijos teismui.“</text:span></text:p>
      <text:p text:style-name="P5450"/>
      <text:p text:style-name="P5451"><text:span text:style-name="T5452">197</text:span><text:span text:style-name="T5453"><text:s/>straipsnis.<text:s/></text:span><text:span text:style-name="T5454">340 straipsnio 4 dalies pakeitimas</text:span></text:p>
      <text:p text:style-name="P5455"><text:span text:style-name="T5456">Pakeisti 340 strai</text:span><text:span text:style-name="T5457">psnio 4 dalį ir ją išdėstyti taip:</text:span></text:p>
      <text:p text:style-name="P5458"><text:span text:style-name="T5459">„</text:span><text:span text:style-name="T5460">4</text:span><text:span text:style-name="T5461">. Kasacine tvarka bylą šiame skyriuje numatytais atvejais nagrinėja arba trijų teisėjų kolegija, arba septynių teisėjų kolegija, arba mišri Civilinių bylų skyriaus ir Baudžiamųjų bylų skyriaus trijų ar išplėstinė sept</text:span><text:span text:style-name="T5462">ynių teisėjų kolegija, arba Civilinių bylų skyriaus ar teismo plenarinė sesija.“</text:span></text:p>
      <text:p text:style-name="P5463"/>
      <text:p text:style-name="P5464"><text:span text:style-name="T5465">198</text:span><text:span text:style-name="T5466"><text:s/>straipsnis.<text:s/></text:span><text:span text:style-name="T5467">341 straipsnio pakeitimas</text:span></text:p>
      <text:p text:style-name="P5468"><text:span text:style-name="T5469">Pakeisti 341 straipsnį ir jį išdėstyti taip:</text:span></text:p>
      <text:p text:style-name="P5470"/>
      <text:p text:style-name="P5471"><text:span text:style-name="T5472">„</text:span><text:span text:style-name="T5473">341</text:span><text:span text:style-name="T5474"><text:s/>straipsnis.<text:s/></text:span><text:span text:style-name="T5475">Apribojimai pateikti kasacinį skundą</text:span></text:p>
      <text:p text:style-name="P5476"><text:span text:style-name="T5477">Kasacija negalim</text:span><text:span text:style-name="T5478">a dėl pirmosios instancijos teismo sprendimų ir nutarčių, neperžiūrėtų apeliacine tvarka.“</text:span></text:p>
      <text:p text:style-name="P5479"/>
      <text:p text:style-name="P5480"><text:span text:style-name="T5481">199</text:span><text:span text:style-name="T5482"><text:s/>straipsnis.<text:s/></text:span><text:span text:style-name="T5483">344 straipsnio pakeitimas</text:span></text:p>
      <text:p text:style-name="P5484"><text:span text:style-name="T5485">Pakeisti 344 straipsnį ir jį išdėstyti taip:</text:span></text:p>
      <text:p text:style-name="P5486"/>
      <text:p text:style-name="P5487"><text:span text:style-name="T5488">„</text:span><text:span text:style-name="T5489">344</text:span><text:span text:style-name="T5490"><text:s/>straipsnis.<text:s/></text:span><text:span text:style-name="T5491">Kasacinio skundo priedai</text:span></text:p>
      <text:p text:style-name="P5492"><text:span text:style-name="T5493">Kasacinis<text:s/></text:span><text:span text:style-name="T5494">skundas ir jo priedai pateikiami su tiek kopijų, kiek yra šalių ir trečiųjų asmenų, išskyrus atvejus, kai kasacinis skundas ir jo priedai teismui pateikiami elektroninių ryšių priemonėmis.“</text:span></text:p>
      <text:p text:style-name="P5495"/>
      <text:p text:style-name="P5496"><text:span text:style-name="T5497">200</text:span><text:span text:style-name="T5498"><text:s/>straipsnis.<text:s/></text:span><text:span text:style-name="T5499">345 straipsnio pakeitimas</text:span></text:p>
      <text:p text:style-name="P5500"><text:span text:style-name="T5501">Pakeisti<text:s/></text:span><text:span text:style-name="T5502">345 straipsnį ir jį išdėstyti taip:</text:span></text:p>
      <text:p text:style-name="P5503"/>
      <text:p text:style-name="P5504"><text:span text:style-name="T5505">„</text:span><text:span text:style-name="T5506">345</text:span><text:span text:style-name="T5507"><text:s/>straipsnis.<text:s/></text:span><text:span text:style-name="T5508">Kasacinio skundo padavimo terminai</text:span></text:p>
      <text:p text:style-name="P5509"><text:span text:style-name="T5510">1</text:span><text:span text:style-name="T5511">. Kasacinis skundas gali būti paduotas per tris mėnesius nuo skundžiamo sprendimo, nutarties įsiteisėjimo dienos. Kasacinis skundas dėl apeliacinės instancijos<text:s/></text:span><text:span text:style-name="T5512">teismo nutarties, priimtos šio Kodekso 327 straipsnio 1 dalies 2 punkte nustatytais pagrindais, paduodamas per vieną mėnesį nuo skundžiamos nutarties įsiteisėjimo dienos.</text:span></text:p>
      <text:p text:style-name="P5513"><text:span text:style-name="T5514">2</text:span><text:span text:style-name="T5515">. Asmenims, praleidusiems kasacinio skundo padavimo terminą dėl priežasčių, kuri</text:span><text:span text:style-name="T5516">as teismas pripažįsta svarbiomis, praleistas terminas gali būti atnaujintas, išskyrus šio straipsnio 1 dalyje numatytą atvejį, kai kasacinis skundas paduodamas dėl apeliacinės instancijos teismo nutarties, priimtos šio Kodekso 327 straipsnio 1 dalies 2 pun</text:span><text:span text:style-name="T5517">kte nustatytais pagrindais. Pareiškimas dėl praleisto termino atnaujinimo negali būti tenkinamas, jeigu jis paduotas praėjus daugiau kaip šešiems mėnesiams nuo sprendimo įsiteisėjimo dienos.</text:span></text:p>
      <text:p text:style-name="P5518"><text:span text:style-name="T5519">3</text:span><text:span text:style-name="T5520">. Pareiškimą dėl praleisto termino atnaujinimo išsprendžia<text:s/></text:span><text:span text:style-name="T5521">šio Kodekso 350 straipsnyje numatyta teisėjų atrankos kolegija nutartimi, kuri yra galutinė ir neskundžiama.“</text:span></text:p>
      <text:p text:style-name="P5522"/>
      <text:p text:style-name="P5523"><text:span text:style-name="T5524">201</text:span><text:span text:style-name="T5525"><text:s/>straipsnis.<text:s/></text:span><text:span text:style-name="T5526">347 straipsnio 3 ir 4 dalių pakeitimas</text:span></text:p>
      <text:p text:style-name="P5527"><text:span text:style-name="T5528">1</text:span><text:span text:style-name="T5529">. Pakeisti 347 straipsnio 3 dalį ir ją išdėstyti taip:</text:span></text:p>
      <text:p text:style-name="P5530"><text:span text:style-name="T5531">„</text:span><text:span text:style-name="T5532">3</text:span><text:span text:style-name="T5533">. Kasacinį sku</text:span><text:span text:style-name="T5534">ndą surašo advokatas. Juridinio asmens kasacinį skundą taip pat gali surašyti juridinio asmens darbuotojai, turintys aukštąjį universitetinį teisinį išsilavinimą. Jeigu kasatorius yra fizinis asmuo, turintis aukštąjį universitetinį teisinį išsilavinimą, su</text:span><text:span text:style-name="T5535">rašyti kasacinį skundą turi teisę jis pats. Be to, kasacinį skundą gali surašyti šio Kodekso 56 straipsnio 1 dalies 4, 5, 6 ir 7 punktuose nurodyti asmenys. Kasacinį skundą pasirašo jį paduodantis asmuo ir skundą surašęs asmuo.“</text:span></text:p>
      <text:p text:style-name="P5536"><text:span text:style-name="T5537">2</text:span><text:span text:style-name="T5538">. Pakeisti 347 str</text:span><text:span text:style-name="T5539">aipsnio 4 dalį ir ją išdėstyti taip:</text:span></text:p>
      <text:p text:style-name="P5540"><text:span text:style-name="T5541">„</text:span><text:span text:style-name="T5542">4</text:span><text:span text:style-name="T5543">. Prie kasacinio skundo turi būti pridėti įrodymai apie žyminio mokesčio sumokėjimą arba prašymas atleisti nuo žyminio mokesčio mokėjimo ar atidėti žyminio mokesčio mokėjimą ir įrodymai, patvirtinantys šio prašymo m</text:span><text:span text:style-name="T5544">otyvus. Prie kasacinio skundo pridedami įrodymai, patvirtinantys skundą surašiusio asmens teisinę kvalifikaciją.“</text:span></text:p>
      <text:p text:style-name="P5545"/>
      <text:p text:style-name="P5546"><text:span text:style-name="T5547">202</text:span><text:span text:style-name="T5548"><text:s/>straipsnis.<text:s/></text:span><text:span text:style-name="T5549">349 straipsnio 2 dalies pakeitimas</text:span></text:p>
      <text:p text:style-name="P5550"><text:span text:style-name="T5551">349 straipsnio 2 dalyje vietoj žodžio „jeigu“ įrašyti žodį „kai“, vietoj žodži</text:span><text:span text:style-name="T5552">ų „nuorašas išsiunčiamas“ įrašyti žodžius „patvirtinta kopija išsiunčiama“ ir šią dalį išdėstyti taip:</text:span></text:p>
      <text:p text:style-name="P5553"><text:span text:style-name="T5554">„</text:span><text:span text:style-name="T5555">2</text:span><text:span text:style-name="T5556">. Priėmęs kasacinio skundo atsisakymą, teismas priima nutartį nutraukti kasacinį procesą, išskyrus atvejus, kai kasacinį skundą yra padavę ir kiti da</text:span><text:span text:style-name="T5557">lyvaujantys byloje asmenys. Nutarties patvirtinta kopija išsiunčiama šalims ir tretiesiems asmenims.“</text:span></text:p>
      <text:p text:style-name="P5558"/>
      <text:p text:style-name="P5559"><text:span text:style-name="T5560">203</text:span><text:span text:style-name="T5561"><text:s/>straipsnis.<text:s/></text:span><text:span text:style-name="T5562">350 straipsnio 2 dalies 1 punkto ir 5, 7 dalių pakeitimas<text:s/></text:span></text:p>
      <text:p text:style-name="P5563"><text:span text:style-name="T5564">1</text:span><text:span text:style-name="T5565">. 350 straipsnio 2 dalies 1 punkte vietoj žodžių „nėra prašymo<text:s/></text:span><text:span text:style-name="T5566">atnaujinti praleistą terminą arba prašymas jį atnaujinti nėra tenkinamas“ įrašyti žodžius „šis terminas neatnaujinamas“ ir šį punktą išdėstyti taip:</text:span></text:p>
      <text:p text:style-name="P5567"><text:span text:style-name="T5568">„</text:span><text:span text:style-name="T5569">1</text:span><text:span text:style-name="T5570">) paduotas praleidus kasacinio skundo padavimo terminą ir šis terminas neatnaujinamas;“.</text:span></text:p>
      <text:p text:style-name="P5571"><text:span text:style-name="T5572">2</text:span><text:span text:style-name="T5573">. 350</text:span><text:span text:style-name="T5574"><text:s/>straipsnio 5 dalyje prieš skaičių „3“ išbraukti skaičių „2“ ir šią dalį išdėstyti taip:</text:span></text:p>
      <text:p text:style-name="P5575"><text:span text:style-name="T5576">„</text:span><text:span text:style-name="T5577">5</text:span><text:span text:style-name="T5578">. Jeigu kasacinį skundą atsisakoma priimti šio straipsnio 2 dalies 3, 4, 5, 7 punktuose nurodytais pagrindais, tai kasatorius, ištaisęs trūkumus, turi teisę iš<text:s/></text:span><text:span text:style-name="T5579">naujo paduoti kasacinį skundą, nepažeisdamas šio Kodekso 345 straipsnyje nustatyto termino. Toks kasacinis skundas nelaikomas pakartotiniu.“</text:span></text:p>
      <text:p text:style-name="P5580"><text:span text:style-name="T5581">3</text:span><text:span text:style-name="T5582">. Pakeisti 350 straipsnio 7 dalį ir ją išdėstyti taip:</text:span></text:p>
      <text:p text:style-name="P5583"><text:span text:style-name="T5584">„</text:span><text:span text:style-name="T5585">7</text:span><text:span text:style-name="T5586">. Apie priimto kasacinio skundo įrašymą į Lietu</text:span><text:span text:style-name="T5587">vos Aukščiausiajame Teisme kasacine tvarka nagrinėtinų bylų sąrašą pranešama šalims. Kartu su pranešimu apie kasacinio skundo įrašymą į šį sąrašą šalims ir tretiesiems asmenims išsiunčiama kasacinio skundo kopija.“</text:span></text:p>
      <text:p text:style-name="P5588"/>
      <text:p text:style-name="P5589"><text:span text:style-name="T5590">204</text:span><text:span text:style-name="T5591"><text:s/>straipsnis.<text:s/></text:span><text:span text:style-name="T5592">351 straipsnio</text:span><text:span text:style-name="T5593"><text:s/>2 dalies pakeitimas</text:span></text:p>
      <text:p text:style-name="P5594"><text:span text:style-name="T5595">Pakeisti 351 straipsnio 2 dalį ir ją išdėstyti taip:</text:span></text:p>
      <text:p text:style-name="P5596"><text:span text:style-name="T5597">„</text:span><text:span text:style-name="T5598">2</text:span><text:span text:style-name="T5599">. Priimto atsiliepimo į kasacinį skundą kopijos išsiunčiamos šalims ir tretiesiems asmenims, išskyrus jį pateikusį asmenį.“</text:span></text:p>
      <text:p text:style-name="P5600"/>
      <text:p text:style-name="P5601"><text:span text:style-name="T5602">205</text:span><text:span text:style-name="T5603"><text:s/>straipsnis.<text:s/></text:span><text:span text:style-name="T5604">352 straipsnio 3 dalies<text:s/></text:span><text:span text:style-name="T5605">pakeitimas</text:span></text:p>
      <text:p text:style-name="P5606"><text:span text:style-name="T5607">Pakeisti 352 straipsnio 3 dalį ir ją išdėstyti taip:</text:span></text:p>
      <text:p text:style-name="P5608"><text:span text:style-name="T5609">„</text:span><text:span text:style-name="T5610">3</text:span><text:span text:style-name="T5611">. Žodinio bylos nagrinėjimo atvejais dalyvaujantiems byloje asmenims pranešama apie bylos nagrinėjimo vietą ir laiką. Rašytinio bylos nagrinėjimo atvejais apie bylos nagrinėjimo vietą ir</text:span><text:span text:style-name="T5612"><text:s/>laiką dalyvaujantiems byloje asmenims pranešama šio Kodekso 133 straipsnio 3 dalyje nustatyta tvarka (specialiame interneto tinklalapyje). Rašytinio bylos nagrinėjimo atvejais dalyvaujantys byloje asmenys į teismo posėdį nekviečiami ir teismo posėdis vyks</text:span><text:span text:style-name="T5613">ta jiems nedalyvaujant. Žodinio bylos nagrinėjimo atvejais šalys, tretieji asmenys ir jų atstovai, nurodyti šio Kodekso 354 straipsnyje, kviečiami į teismo posėdį, tačiau jų neatvykimas nekliudo nagrinėti bylą kasacine tvarka.“</text:span></text:p>
      <text:p text:style-name="P5614"/>
      <text:p text:style-name="P5615"><text:span text:style-name="T5616">206</text:span><text:span text:style-name="T5617"><text:s/>straipsnis.<text:s/></text:span><text:span text:style-name="T5618">3</text:span><text:span text:style-name="T5619">53 straipsnio 2 dalies pakeitimas</text:span></text:p>
      <text:p text:style-name="P5620"><text:span text:style-name="T5621">Pakeisti 353 straipsnio 2 dalį ir ją išdėstyti taip:</text:span></text:p>
      <text:p text:style-name="P5622"><text:span text:style-name="T5623">„</text:span><text:span text:style-name="T5624">2</text:span><text:span text:style-name="T5625">. Teismas turi teisę peržengti kasacinio skundo ribas, kai to reikalauja viešasis interesas ir neperžengus skundo ribų būtų pažeistos asmens, visuomenės ar valstyb</text:span><text:span text:style-name="T5626">ės teisės ir teisėti interesai. Apie ketinimą peržengti kasacinio skundo ribas teismas praneša dalyvaujantiems byloje asmenims.“</text:span></text:p>
      <text:p text:style-name="P5627"/>
      <text:p text:style-name="P5628"><text:span text:style-name="T5629">207</text:span><text:span text:style-name="T5630"><text:s/>straipsnis.<text:s/></text:span><text:span text:style-name="T5631">354 straipsnio pakeitimas<text:s/></text:span></text:p>
      <text:p text:style-name="P5632"><text:span text:style-name="T5633">354 straipsnyje po žodžio „darbuotojai“ įrašyti žodžius „ar valstybės t</text:span><text:span text:style-name="T5634">arnautojai“, vietoj skaičiaus ir žodžio „4 punkte“ įrašyti skaičius ir žodžius „4, 5, 6 ir 7 punktuose“ ir šį straipsnį išdėstyti taip:</text:span></text:p>
      <text:p text:style-name="P5635"/>
      <text:p text:style-name="P5636"><text:span text:style-name="T5637">„</text:span><text:span text:style-name="T5638">354</text:span><text:span text:style-name="T5639"><text:s/>straipsnis.<text:s/></text:span><text:span text:style-name="T5640">Atstovavimas</text:span></text:p>
      <text:p text:style-name="P5641"><text:span text:style-name="T5642">Kasacinio teismo posėdžio metu šalims ir tretiesiems asmenims gali atstovauti atstova</text:span><text:span text:style-name="T5643">i pagal įstatymą, advokatai, juridinio asmens darbuotojai ar valstybės tarnautojai, turintys aukštąjį universitetinį teisinį išsilavinimą, ir šio Kodekso 56 straipsnio 1 dalies 4, 5, 6 ir 7 punktuose nurodyti asmenys.“</text:span></text:p>
      <text:p text:style-name="P5644"/>
      <text:p text:style-name="P5645"><text:span text:style-name="T5646">208</text:span><text:span text:style-name="T5647"><text:s/>straipsnis.<text:s/></text:span><text:span text:style-name="T5648">355 stra</text:span><text:span text:style-name="T5649">ipsnio 2 dalies pakeitimas</text:span></text:p>
      <text:p text:style-name="P5650"><text:span text:style-name="T5651">355 straipsnio 2 dalyje vietoj žodžio „bei“ įrašyti žodį „ir“, vietoj žodžio „tretysis“ įrašyti žodį „trečiasis“ ir šią dalį išdėstyti taip:</text:span></text:p>
      <text:p text:style-name="P5652"><text:span text:style-name="T5653">„</text:span><text:span text:style-name="T5654">2</text:span><text:span text:style-name="T5655">. Žodinio proceso atvejais kasatorius arba jo atstovas turi teisę išdėstyti žodžiu</text:span><text:span text:style-name="T5656"><text:s/>kasacinio skundo motyvuotus pagrindus ir pareikšti samprotavimus dėl gauto atsiliepimo į kasacinį skundą. Kita šalis, trečiasis asmuo ar jų atstovai turi teisę pareikšti savo argumentus dėl kasacinio skundo ir atsiliepimo į kasacinį skundą.“</text:span></text:p>
      <text:p text:style-name="P5657"/>
      <text:p text:style-name="P5658"><text:span text:style-name="T5659">209</text:span><text:span text:style-name="T5660"><text:s/>straipsnis.<text:s/></text:span><text:span text:style-name="T5661">356 straipsnio pakeitimas ir papildymas</text:span></text:p>
      <text:p text:style-name="P5662"><text:span text:style-name="T5663">Pakeisti ir papildyti 356 straipsnį ir jį išdėstyti taip:</text:span></text:p>
      <text:p text:style-name="P5664"/>
      <text:p text:style-name="P5665"><text:span text:style-name="T5666">„</text:span><text:span text:style-name="T5667">356</text:span><text:span text:style-name="T5668"><text:s/>straipsnis.<text:s/></text:span><text:span text:style-name="T5669">Bylos nagrinėjimas kasacinio teismo posėdyje</text:span></text:p>
      <text:p text:style-name="P5670"><text:span text:style-name="T5671">1</text:span><text:span text:style-name="T5672">. Kasacinė byla nagrinėjama pasibaigus kasacinio skundo padavimo terminu</text:span><text:span text:style-name="T5673">i. Kasacinė byla nagrinėjama rašytinio proceso tvarka. Teismo posėdis susideda iš pranešimo apie bylą, kasacinį skundą, atsiliepimą į kasacinį skundą, teisėjų nuomonių išreiškimo, balsavimo ir nutarties (nutarimo) priėmimo.<text:s/></text:span></text:p>
      <text:p text:style-name="P5674"><text:span text:style-name="T5675">2</text:span><text:span text:style-name="T5676">. Nusprendusi, kad tai yra</text:span><text:span text:style-name="T5677"><text:s/>būtina, teisėjų kolegija paskiria žodinį bylos nagrinėjimą. Žodinio proceso atvejais kolegijos pirmininkas pradeda teismo posėdį, paskelbia kolegijos sudėtį, praneša, kokia byla, pagal kieno kasacinį skundą ir dėl kurio teismo sprendimo, nutarties nagrinė</text:span><text:span text:style-name="T5678">jama, patikrina, kurie asmenys yra atvykę, nustato atvykusiųjų asmens tapatybę, taip pat patikrina atstovų įgaliojimus. Teismas paklausia atvykusius į posėdį asmenis, ar jie turi pareiškimų ar prašymų. Dėl pateiktų pareiškimų ir prašymų teismas priima nuta</text:span><text:span text:style-name="T5679">rtį. Bylos nagrinėjimas pradedamas pranešėjo pranešimu apie bylą, kasacinį skundą, atsiliepimą į kasacinį skundą. Po to išklausomi turintys teisę kalbėti asmenys. Pirmas kalba kasatorius arba jo atstovas. Kitų asmenų kalbų tvarką nustato teismas. Kolegijos</text:span><text:span text:style-name="T5680"><text:s/>pirmininkas gali nustatyti kalbų trukmę. Teismas įspėja asmenis, jeigu jų kalbų turinys neatitinka pateiktų procesinių dokumentų turinio. Teismas turi teisę užduoti klausimų. Byloje kalbėję asmenys turi replikos teisę.</text:span></text:p>
      <text:p text:style-name="P5681"><text:span text:style-name="T5682">3</text:span><text:span text:style-name="T5683">. Bylos nagrinėjimas<text:s/></text:span><text:span text:style-name="T5684">kasaciniame teisme baigiamas priimant nutartį (nutarimą) šiame skyriuje nustatyta tvarka. Kasacinio teismo teisėjų kolegija bylą išsprendžia nutartimi, o Civilinių bylų skyriaus ar teismo plenarinė sesija – nutarimu.</text:span></text:p>
      <text:p text:style-name="P5685"><text:span text:style-name="T5686">4</text:span><text:span text:style-name="T5687">. Žodinio proceso atvejais teismo<text:s/></text:span><text:span text:style-name="T5688">posėdžio eiga yra fiksuojama.</text:span></text:p>
      <text:p text:style-name="P5689"><text:span text:style-name="T5690">5</text:span><text:span text:style-name="T5691">. Teisėjų kolegija arba skyriaus ar teismo plenarinė sesija, jeigu yra šiame Kodekse nustatyti pagrindai, kasacine tvarka nagrinėjamą bylą atideda arba sustabdo. Byla iš naujo kasacine tvarka nagrinėjama išnykus aplinkybė</text:span><text:span text:style-name="T5692">ms, dėl kurių ji buvo atidėta arba sustabdyta.</text:span></text:p>
      <text:p text:style-name="P5693"><text:span text:style-name="T5694">6</text:span><text:span text:style-name="T5695">. Bylos nagrinėjimo kasaciniame teisme metu nustačius, kad yra šio Kodekso 350 straipsnio 2 dalyje (išskyrus 3 punktą) nustatyti pagrindai atsisakyti priimti kasacinį skundą, kasacinis procesas nutraukiam</text:span><text:span text:style-name="T5696">as.“</text:span></text:p>
      <text:p text:style-name="P5697"/>
      <text:p text:style-name="P5698"><text:span text:style-name="T5699">210</text:span><text:span text:style-name="T5700"><text:s/>straipsnis.<text:s/></text:span><text:span text:style-name="T5701">357 straipsnio pavadinimo ir 1 dalies pakeitimas ir straipsnio papildymas 4 dalimi</text:span></text:p>
      <text:p text:style-name="P5702"><text:span text:style-name="T5703">1</text:span><text:span text:style-name="T5704">. Pakeisti 357 straipsnio pavadinimą ir jį išdėstyti taip:</text:span></text:p>
      <text:p text:style-name="P5705"/>
      <text:p text:style-name="P5706"><text:span text:style-name="T5707">„</text:span><text:span text:style-name="T5708">357</text:span><text:span text:style-name="T5709"><text:s/>straipsnis.<text:s/></text:span><text:span text:style-name="T5710">Bylos nagrinėjimas išplėstinėje teisėjų kolegijoje, sky</text:span><text:span text:style-name="T5711">riaus ar teismo plenarinėje sesijoje ir mišrioje teisėjų kolegijoje</text:span><text:span text:style-name="T5712">“.</text:span></text:p>
      <text:p text:style-name="P5713"><text:span text:style-name="T5714">2</text:span><text:span text:style-name="T5715">. 357 straipsnio 1 dalyje išbraukti antrą sakinį ir šią dalį išdėstyti taip:</text:span></text:p>
      <text:p text:style-name="P5716"><text:span text:style-name="T5717">„</text:span><text:span text:style-name="T5718">1</text:span><text:span text:style-name="T5719">. Lietuvos Aukščiausiojo Teismo pirmininkas, Civilinių bylų skyriaus pirmininkas ar teisėjų ko</text:span><text:span text:style-name="T5720">legija nutartimi bylą gali perduoti nagrinėti išplėstinei septynių teisėjų kolegijai arba Civilinių bylų skyriaus plenarinei sesijai, jeigu kasacinėje byloje yra iškilęs sudėtingas teisės aiškinimo ar taikymo klausimas.“</text:span></text:p>
      <text:p text:style-name="P5721"><text:span text:style-name="T5722">3</text:span><text:span text:style-name="T5723">. Papildyti 357 straipsnį<text:s/></text:span><text:span text:style-name="T5724">4 dalimi:</text:span></text:p>
      <text:p text:style-name="P5725"><text:span text:style-name="T5726">„</text:span><text:span text:style-name="T5727">4</text:span><text:span text:style-name="T5728">. Atrankos kolegijos arba bylą nagrinėjančio teismo siūlymu Lietuvos Aukščiausiojo Teismo pirmininkas bylai nagrinėti kasacine tvarka gali sudaryti mišrią Civilinių bylų skyriaus ir Baudžiamųjų bylų skyriaus trijų ar išplėstinę septynių teisė</text:span><text:span text:style-name="T5729">jų kolegiją, taip pat gali perduoti bylą nagrinėti teismo plenarinei sesijai. Teisėjų kolegija sudaroma ir bylas ji nagrinėja pagal šiame Kodekse nustatytas kasacinio teismo kolegijų sudarymo ir bylų nagrinėjimo kasacine tvarka taisykles.“</text:span></text:p>
      <text:p text:style-name="P5730"/>
      <text:p text:style-name="P5731"><text:span text:style-name="T5732">211</text:span><text:span text:style-name="T5733"><text:s/>s</text:span><text:span text:style-name="T5734">traipsnis.<text:s/></text:span><text:span text:style-name="T5735">358 straipsnio pakeitimas</text:span></text:p>
      <text:p text:style-name="P5736"><text:span text:style-name="T5737">Pakeisti 358 straipsnį ir jį išdėstyti taip:</text:span></text:p>
      <text:p text:style-name="P5738"/>
      <text:p text:style-name="P5739"><text:span text:style-name="T5740">„</text:span><text:span text:style-name="T5741">358</text:span><text:span text:style-name="T5742"><text:s/>straipsnis.<text:s/></text:span><text:span text:style-name="T5743">Teismo nutarties (nutarimo) priėmimas</text:span></text:p>
      <text:p text:style-name="P5744"><text:span text:style-name="T5745">1</text:span><text:span text:style-name="T5746">. Teismo nutartis (nutarimas) priimama balsų dauguma laikantis šio Kodekso reikalavimų. Pirmas kalba<text:s/></text:span><text:span text:style-name="T5747">mažiausią teisėjo darbo stažą Lietuvos Aukščiausiajame Teisme turintis teisėjas, o paskutinis – teismo posėdžio pirmininkas. Jeigu Civilinių bylų skyriaus ar teismo plenarinėje sesijoje balsai pasiskirsto po lygiai, lemia teismo posėdžio pirmininko balsas.</text:span></text:p>
      <text:p text:style-name="P5748"><text:span text:style-name="T5749">2</text:span><text:span text:style-name="T5750">. Teismo priimama nutartis (nutarimas) išdėstoma raštu ir visi teisėjai ją pasirašo.<text:s/></text:span></text:p>
      <text:p text:style-name="P5751"><text:span text:style-name="T5752">3</text:span><text:span text:style-name="T5753">. Teismas, baigęs nagrinėti bylą, nutaria, kada bus priimta nutartis (nutarimas), o žodinio bylos nagrinėjimo atvejais praneša nutarties (nutarimo) priėmimo ir</text:span><text:span text:style-name="T5754"><text:s/>paskelbimo datą. Priimamoje nutartyje (nutarime) turi būti visos šio Kodekso 361 straipsnio 1 dalyje nurodytos nutarties (nutarimo) dalys.</text:span></text:p>
      <text:p text:style-name="P5755"><text:span text:style-name="T5756">4</text:span><text:span text:style-name="T5757">. Žodinio proceso atvejais teismo nutartis (nutarimas) paskelbiama teismo posėdžių salėje. Nutartį (nutarimą)<text:s/></text:span><text:span text:style-name="T5758">paskelbia bet kuris iš kolegijos, Civilinių bylų skyriaus ar teismo plenarinės sesijos teisėjų. Nutartis (nutarimas) paskelbiama perskaitant įžanginę ir rezoliucinę dalis. Teismas kiekvienoje byloje savo nuožiūra nusprendžia, kurios nutarties (nutarimo) da</text:span><text:span text:style-name="T5759">lys, be įžanginės ir rezoliucinės, turi būti paskelbiamos perskaitant. Skelbiant nutartį (nutarimą) teismo posėdžių salėje, kiti teisėjų kolegijos, skyriaus ar teismo plenarinės sesijos teisėjai gali nedalyvauti.</text:span></text:p>
      <text:p text:style-name="P5760"><text:span text:style-name="T5761">5</text:span><text:span text:style-name="T5762">. Nutartis (nutarimas) gali būti priim</text:span><text:span text:style-name="T5763">ama ir paskelbiama ne vėliau kaip per trisdešimt dienų nuo bylos išnagrinėjimo teismo posėdyje dienos. Šiuo laikotarpiu teisėjai gali nagrinėti kitas bylas.<text:s/></text:span></text:p>
      <text:p text:style-name="P5764"><text:span text:style-name="T5765">6</text:span><text:span text:style-name="T5766">. Kai suserga ar dėl kitų objektyvių priežasčių procese negali dalyvauti bylą nagrinėjantis t</text:span><text:span text:style-name="T5767">eisėjas, kiti teisėjų kolegijos, Civilinių bylų skyriaus ar teismo plenarinės sesijos teisėjai gali motyvuota nutartimi nustatyti kitą, negu šio straipsnio 3 dalyje numatyta, nutarties (nutarimo) priėmimo ir paskelbimo datą. Apie nustatytą naują datą prane</text:span><text:span text:style-name="T5768">šama dalyvaujantiems byloje asmenims. Jeigu šios priežastys neišnyksta per protingą laiką, Lietuvos Aukščiausiojo Teismo pirmininkas ar šio teismo Civilinių bylų skyriaus pirmininkas paskiria naujos sudėties bylą nagrinėjantį teismą ir nustato bylos nagrin</text:span><text:span text:style-name="T5769">ėjimo datą.“</text:span></text:p>
      <text:p text:style-name="P5770"/>
      <text:p text:style-name="P5771"><text:span text:style-name="T5772">212</text:span><text:span text:style-name="T5773"><text:s/>straipsnis.<text:s/></text:span><text:span text:style-name="T5774">361 straipsnio 4 dalies 1 punkto pakeitimas ir 6 dalies pripažinimas netekusia galios<text:s/></text:span></text:p>
      <text:p text:style-name="P5775"><text:span text:style-name="T5776">1</text:span><text:span text:style-name="T5777">. 361 straipsnio 4 dalies 1 punkte vietoj žodžio „įstatymai“ įrašyti žodžius „nurodyti teisės šaltiniai“ ir šį punktą išdė</text:span><text:span text:style-name="T5778">styti taip:</text:span></text:p>
      <text:p text:style-name="P5779"><text:span text:style-name="T5780">„</text:span><text:span text:style-name="T5781">1</text:span><text:span text:style-name="T5782">) nurodyti teisės šaltiniai</text:span><text:span text:style-name="T5783"><text:s/></text:span><text:span text:style-name="T5784">ir motyvai, kuriais remdamasis kasacinis teismas padarė išvadą;“.</text:span></text:p>
      <text:p text:style-name="P5785"><text:span text:style-name="T5786">2</text:span><text:span text:style-name="T5787">. 361 straipsnio 6 dalį pripažinti netekusia galios.</text:span></text:p>
      <text:p text:style-name="P5788"/>
      <text:p text:style-name="P5789"><text:span text:style-name="T5790">213</text:span><text:span text:style-name="T5791"><text:s/>straipsnis.<text:s/></text:span><text:span text:style-name="T5792">363 straipsnio pakeitimas ir papildymas</text:span></text:p>
      <text:p text:style-name="P5793"><text:span text:style-name="T5794">Pakeisti ir papildy</text:span><text:span text:style-name="T5795">ti 363 straipsnį ir jį išdėstyti taip:</text:span></text:p>
      <text:p text:style-name="P5796"/>
      <text:p text:style-name="P5797"><text:span text:style-name="T5798">„</text:span><text:span text:style-name="T5799">363</text:span><text:span text:style-name="T5800"><text:s/>straipsnis.<text:s/></text:span><text:span text:style-name="T5801">Sprendimo ar nutarties vykdymo sustabdymas ir laikinųjų apsaugos priemonių taikymas</text:span></text:p>
      <text:p text:style-name="P5802"><text:span text:style-name="T5803">1</text:span><text:span text:style-name="T5804">. Teisėjų atrankos kolegija, teisėjų kolegija, Lietuvos Aukščiausiojo Teismo Civilinių bylų skyriaus ar teis</text:span><text:span text:style-name="T5805">mo plenarinė sesija dalyvaujančių byloje asmenų ar kitų suinteresuotų asmenų prašymu arba savo iniciatyva turi teisę sustabdyti kasacine tvarka skundžiamo sprendimo ar nutarties vykdymą tol, kol byla bus išnagrinėta kasacine tvarka. Prašymas dėl sprendimo<text:s/></text:span><text:span text:style-name="T5806">ar nutarties vykdymo sustabdymo rašytinio proceso tvarka išnagrinėjamas nedelsiant, bet ne vėliau kaip per tris darbo dienas nuo prašymo gavimo dienos. Sprendimo ar nutarties vykdymo sustabdymo klausimą sprendžiantis subjektas gali pareikalauti, kad prašym</text:span><text:span text:style-name="T5807">ą padavęs asmuo pateiktų išieškotojo nuostolių, galinčių atsirasti dėl sprendimo ar nutarties vykdymo sustabdymo, atlyginimo užtikrinimą. Šių nuostolių atlyginimas gali būti užtikrinamas ir banko garantija.</text:span></text:p>
      <text:p text:style-name="P5808"><text:span text:style-name="T5809">2</text:span><text:span text:style-name="T5810">. Šio straipsnio 1 dalyje nurodyti subjektai</text:span><text:span text:style-name="T5811"><text:s/>taip pat turi teisę taikyti laikinąsias apsaugos priemones.“</text:span></text:p>
      <text:p text:style-name="P5812"/>
      <text:p text:style-name="P5813"><text:span text:style-name="T5814">214</text:span><text:span text:style-name="T5815"><text:s/>straipsnis.<text:s/></text:span><text:span text:style-name="T5816">364 straipsnio pakeitimas</text:span></text:p>
      <text:p text:style-name="P5817"><text:span text:style-name="T5818">Pakeisti 364 straipsnį ir jį išdėstyti taip:</text:span></text:p>
      <text:p text:style-name="P5819"/>
      <text:p text:style-name="P5820"><text:span text:style-name="T5821">„</text:span><text:span text:style-name="T5822">364</text:span><text:span text:style-name="T5823"><text:s/>straipsnis.<text:s/></text:span><text:span text:style-name="T5824">Kasacine tvarka išnagrinėtos bylos grąžinimas ir nutarties (nutarimo) ko</text:span><text:span text:style-name="T5825">pijų išsiuntimas</text:span></text:p>
      <text:p text:style-name="P5826"><text:span text:style-name="T5827">Kasacinis teismas, išnagrinėjęs bylą, per penkias darbo dienas nuo nutarties (nutarimo) paskelbimo dienos grąžina ją pirmosios instancijos teismui ar teismui, kuris nurodytas nutartyje (nutarime), ir išsiunčia dalyvaujantiems byloje<text:s/></text:span><text:span text:style-name="T5828">asmenims nutarties (nutarimo) patvirtintas kopijas.“</text:span></text:p>
      <text:p text:style-name="P5829"/>
      <text:p text:style-name="P5830"><text:span text:style-name="T5831">215</text:span><text:span text:style-name="T5832"><text:s/>straipsnis.<text:s/></text:span><text:span text:style-name="T5833">365 straipsnio 1 dalies pakeitimas</text:span></text:p>
      <text:p text:style-name="P5834"><text:span text:style-name="T5835">Pakeisti 365 straipsnio 1 dalį ir ją išdėstyti taip:</text:span></text:p>
      <text:p text:style-name="P5836"><text:span text:style-name="T5837">„</text:span><text:span text:style-name="T5838">1</text:span><text:span text:style-name="T5839">. Bylos, užbaigtos nagrinėti dėl ginčo esmės įsiteisėjusiu teismo sprendimu<text:s/></text:span><text:span text:style-name="T5840">(nutartimi, įsakymu ar nutarimu), procesas gali būti atnaujintas šiame skyriuje nustatytais pagrindais ir tvarka. Prašymus atnaujinti procesą gali paduoti šalys ir tretieji asmenys, taip pat neįtraukti į bylos nagrinėjimą asmenys. Neįtraukti į bylos nagrin</text:span><text:span text:style-name="T5841">ėjimą asmenys gali paduoti prašymus atnaujinti procesą tik šio Kodekso 366 straipsnio 1 dalies 7 punkte numatytais pagrindais.“</text:span></text:p>
      <text:p text:style-name="P5842"/>
      <text:p text:style-name="P5843"><text:span text:style-name="T5844">216</text:span><text:span text:style-name="T5845"><text:s/>straipsnis.<text:s/></text:span><text:span text:style-name="T5846">366 straipsnio 1 dalies 7, 9 punktų ir 3 dalies pakeitimas</text:span></text:p>
      <text:p text:style-name="P5847"><text:span text:style-name="T5848">1</text:span><text:span text:style-name="T5849">. 366 straipsnio 1 dalies 7 punkte vi</text:span><text:span text:style-name="T5850">etoj žodžio „sprendime“ įrašyti žodį „sprendimu“, po žodžio „asmenų“ įrašyti žodį „materialiųjų“ ir šį punktą išdėstyti taip:</text:span></text:p>
      <text:p text:style-name="P5851"><text:span text:style-name="T5852">„</text:span><text:span text:style-name="T5853">7</text:span><text:span text:style-name="T5854">) jeigu sprendimu teismas nusprendė dėl neįtrauktų į bylos nagrinėjimą asmenų materialiųjų teisių ar pareigų;“.</text:span></text:p>
      <text:p text:style-name="P5855"><text:span text:style-name="T5856">2</text:span><text:span text:style-name="T5857">. Pak</text:span><text:span text:style-name="T5858">eisti 366 straipsnio 1 dalies 9 punktą ir jį išdėstyti taip:</text:span></text:p>
      <text:p text:style-name="P5859"><text:span text:style-name="T5860">„</text:span><text:span text:style-name="T5861">9</text:span><text:span text:style-name="T5862">) jeigu pirmosios instancijos teismo sprendime (nutartyje, įsakyme ar nutarime) yra padaryta aiški teisės normos taikymo klaida, kuri galėjo turėti įtakos priimant neteisėtą sprendimą (nutart</text:span><text:span text:style-name="T5863">į, įsakymą ar nutarimą), ir sprendimas (nutartis, įsakymas ar nutarimas) nebuvo peržiūrėtas apeliacine tvarka. Lietuvos Respublikos generalinis prokuroras turi teisę pateikti prašymus atnaujinti procesą šiame punkte numatytais pagrindais dėl pirmosios inst</text:span><text:span text:style-name="T5864">ancijos ir apeliacinės instancijos teismo sprendimų (nutarčių).“</text:span></text:p>
      <text:p text:style-name="P5865"><text:span text:style-name="T5866">3</text:span><text:span text:style-name="T5867">. Pakeisti 366 straipsnio 3 dalį ir ją išdėstyti taip:</text:span></text:p>
      <text:p text:style-name="P5868"><text:span text:style-name="T5869">„</text:span><text:span text:style-name="T5870">3</text:span><text:span text:style-name="T5871">. Prašymas atnaujinti procesą yra negalimas dėl įsiteisėjusių teismo sprendimų santuokos pripažinimo negaliojančia ar santu</text:span><text:span text:style-name="T5872">okos nutraukimo klausimais, jeigu bent viena iš šalių po sprendimo įsiteisėjimo sudarė naują santuoką arba įregistravo partnerystę, taip pat bankroto bylose.“</text:span></text:p>
      <text:p text:style-name="P5873"/>
      <text:p text:style-name="P5874"><text:span text:style-name="T5875">217</text:span><text:span text:style-name="T5876"><text:s/>straipsnis.<text:s/></text:span><text:span text:style-name="T5877">368 straipsnio 2 dalies pakeitimas<text:s/></text:span></text:p>
      <text:p text:style-name="P5878"><text:span text:style-name="T5879">Pakeisti 368 straipsnio 2 dalį i</text:span><text:span text:style-name="T5880">r ją išdėstyti taip:</text:span></text:p>
      <text:p text:style-name="P5881"><text:span text:style-name="T5882">„</text:span><text:span text:style-name="T5883">2</text:span><text:span text:style-name="T5884">. Prašymas atnaujinti procesą negali būti teikiamas, jeigu nuo sprendimo ar nutarties įsiteisėjimo praėjo daugiau kaip penkeri metai, o šio Kodekso 366 straipsnio 1 dalies 9 punkte nurodytu atveju – jeigu nuo sprendimo ar nutarties</text:span><text:span text:style-name="T5885"><text:s/>įsiteisėjimo praėjo daugiau kaip vieni metai.“</text:span></text:p>
      <text:p text:style-name="P5886"/>
      <text:p text:style-name="P5887"><text:span text:style-name="T5888">218</text:span><text:span text:style-name="T5889"><text:s/>straipsnis.<text:s/></text:span><text:span text:style-name="T5890">370 straipsnio 1 ir 2 dalių pakeitimas</text:span></text:p>
      <text:p text:style-name="P5891"><text:span text:style-name="T5892">1</text:span><text:span text:style-name="T5893">. Pakeisti 370 straipsnio 1 dalį ir ją išdėstyti taip:</text:span></text:p>
      <text:p text:style-name="P5894"><text:span text:style-name="T5895">„</text:span><text:span text:style-name="T5896">1</text:span><text:span text:style-name="T5897">. Spręsdamas prašymo atnaujinti procesą priėmimo klausimą, teismas patikrina,<text:s/></text:span><text:span text:style-name="T5898">ar prašymas atitinka šio Kodekso 369 straipsnyje nustatytus šiam procesiniam dokumentui keliamus reikalavimus. Jeigu prašymas atnaujinti procesą neatitinka jo formai ir turiniui keliamų reikalavimų arba jeigu už jį nesumokėtas žyminis mokestis, teismas šio</text:span><text:span text:style-name="T5899"><text:s/>Kodekso nustatyta tvarka išsprendžia šio prašymo trūkumų pašalinimo klausimą, o kai yra šio Kodekso 137 straipsnio 2 dalies 1, 2, 7 ir 8 punktuose numatyti pagrindai, atsisako prašymą priimti. Teismo nutartis, kuria prašymą atnaujinti procesą atsisakyta p</text:span><text:span text:style-name="T5900">riimti, gali būti skundžiama atskiruoju skundu.“</text:span></text:p>
      <text:p text:style-name="P5901"><text:span text:style-name="T5902">2</text:span><text:span text:style-name="T5903">. Pakeisti 370 straipsnio 2 dalį ir ją išdėstyti taip:</text:span></text:p>
      <text:p text:style-name="P5904"><text:span text:style-name="T5905">„</text:span><text:span text:style-name="T5906">2</text:span><text:span text:style-name="T5907">. Priėmęs prašymą atnaujinti procesą, teismas jo kopijas išsiunčia</text:span><text:span text:style-name="T5908"><text:s/></text:span><text:span text:style-name="T5909">šalims ir tretiesiems asmenims ir paskiria prašymo atnaujinti procesą na</text:span><text:span text:style-name="T5910">grinėjimo teismo posėdyje datą. Prašymas atnaujinti procesą nagrinėjamas rašytinio proceso tvarka, išskyrus atvejus, kai teismas nusprendžia prašymą nagrinėti žodinio proceso tvarka. Iki teismo posėdžio dienos dalyvaujantys byloje asmenys turi teisę pateik</text:span><text:span text:style-name="T5911">ti atsiliepimus į prašymą atnaujinti procesą. Teismo posėdis skiriamas ne anksčiau kaip per keturiolika dienų nuo prašymo priėmimo dienos. Iš prašymą padavusio asmens teismas turi teisę pareikalauti papildomų įrodymų, kad nepraleistas šio Kodekso 368 strai</text:span><text:span text:style-name="T5912">psnyje nustatytas terminas arba kad yra šio Kodekso 366 straipsnio 1 dalyje numatyti pagrindai.“</text:span></text:p>
      <text:p text:style-name="P5913"/>
      <text:p text:style-name="P5914"><text:span text:style-name="T5915">219</text:span><text:span text:style-name="T5916"><text:s/>straipsnis.<text:s/></text:span><text:span text:style-name="T5917">371 straipsnio 1 dalies 3 punkto pakeitimas</text:span></text:p>
      <text:p text:style-name="P5918"><text:span text:style-name="T5919">371 straipsnio 1 dalies 3 punkte išbraukti žodžius „panaikinti teismo sprendimą<text:s/></text:span><text:span text:style-name="T5920">(nutartį) ir“ ir šį punktą išdėstyti taip:</text:span></text:p>
      <text:p text:style-name="P5921"><text:span text:style-name="T5922">„</text:span><text:span text:style-name="T5923">3</text:span><text:span text:style-name="T5924">) priimti naują sprendimą (nutartį).“</text:span></text:p>
      <text:p text:style-name="P5925"/>
      <text:p text:style-name="P5926"><text:span text:style-name="T5927">220</text:span><text:span text:style-name="T5928"><text:s/>straipsnis.<text:s/></text:span><text:span text:style-name="T5929">372 straipsnio 2 dalies pakeitimas</text:span></text:p>
      <text:p text:style-name="P5930"><text:span text:style-name="T5931">Pakeisti 372 straipsnio 2 dalį ir ją išdėstyti taip:</text:span></text:p>
      <text:p text:style-name="P5932"><text:span text:style-name="T5933">„</text:span><text:span text:style-name="T5934">2</text:span><text:span text:style-name="T5935">. Prašymą atnaujinti procesą nagrinėjantis teismas</text:span><text:span text:style-name="T5936"><text:s/>dalyvaujančių byloje asmenų ar kitų suinteresuotų asmenų prašymu arba savo iniciatyva turi teisę sustabdyti sprendimo ar nutarties vykdymą, iki bus išnagrinėta byla dėl proceso atnaujinimo. Be to, šis teismas gali pareikalauti, kad prašymą padavęs asmuo p</text:span><text:span text:style-name="T5937">ateiktų išieškotojo nuostolių, galinčių atsirasti dėl sprendimo ar nutarties vykdymo sustabdymo, atlyginimo užtikrinimą. Šių nuostolių atlyginimas gali būti užtikrinamas ir banko garantija. Nutartis dėl sprendimo ar nutarties vykdymo sustabdymo gali būti s</text:span><text:span text:style-name="T5938">kundžiama atskiruoju skundu.“</text:span></text:p>
      <text:p text:style-name="P5939"/>
      <text:p text:style-name="P5940"><text:span text:style-name="T5941">221</text:span><text:span text:style-name="T5942"><text:s/>straipsnis.<text:s/></text:span><text:span text:style-name="T5943">374 straipsnio pavadinimo pakeitimas<text:s/></text:span></text:p>
      <text:p text:style-name="P5944"><text:span text:style-name="T5945">374 straipsnio pavadinime vietoj žodžio „skundą“ įrašyti žodį „prašymą“ ir straipsnio pavadinimą išdėstyti taip:</text:span></text:p>
      <text:p text:style-name="P5946"/>
      <text:p text:style-name="P5947"><text:span text:style-name="T5948">„</text:span><text:span text:style-name="T5949">374</text:span><text:span text:style-name="T5950"><text:s/>straipsnis.<text:s/></text:span><text:span text:style-name="T5951">Apribojimai pateikti pakar</text:span><text:span text:style-name="T5952">totinį prašymą dėl proceso atnaujinimo</text:span><text:span text:style-name="T5953">“.</text:span></text:p>
      <text:p text:style-name="P5954"/>
      <text:p text:style-name="P5955"><text:span text:style-name="T5956">222</text:span><text:span text:style-name="T5957"><text:s/>straipsnis.<text:s/></text:span><text:span text:style-name="T5958">378 straipsnio pakeitimas</text:span></text:p>
      <text:p text:style-name="P5959"><text:span text:style-name="T5960">Pakeisti 378 straipsnį ir jį išdėstyti taip:</text:span></text:p>
      <text:p text:style-name="P5961"/>
      <text:p text:style-name="P5962"><text:span text:style-name="T5963">„</text:span><text:span text:style-name="T5964">378</text:span><text:span text:style-name="T5965"><text:s/>straipsnis.<text:s/></text:span><text:span text:style-name="T5966">Draudimas priimti sprendimą už akių</text:span></text:p>
      <text:p text:style-name="P5967"><text:span text:style-name="T5968">Šiame skyriuje numatytose šeimos bylose teismas neturi<text:s/></text:span><text:span text:style-name="T5969">teisės priimti sprendimą už akių.“</text:span></text:p>
      <text:p text:style-name="P5970"/>
      <text:p text:style-name="P5971"><text:span text:style-name="T5972">223</text:span><text:span text:style-name="T5973"><text:s/>straipsnis.<text:s/></text:span><text:span text:style-name="T5974">380 straipsnio 2 dalies pakeitimas</text:span></text:p>
      <text:p text:style-name="P5975"><text:span text:style-name="T5976">Pakeisti 380 straipsnio 2 dalį ir ją išdėstyti taip:</text:span></text:p>
      <text:p text:style-name="P5977"><text:span text:style-name="T5978">„</text:span><text:span text:style-name="T5979">2</text:span><text:span text:style-name="T5980">. Vaiko nuomonė gali būti išreikšta žodžiu, raštu arba kitais vaiko pasirinktais būdais. Vaiko, ku</text:span><text:span text:style-name="T5981">riam yra suėję keturiolika metų, pareiškimas apie sutikimą ar nesutikimą su ieškiniu turi būti išreikštas raštu arba įrašytas į teismo posėdžio protokolą. Kai vaikas savo nuomonę išreiškia žodžiu, teismas gali duoti vaikui pasirašyti sutikimo ar nesutikimo</text:span><text:span text:style-name="T5982"><text:s/>su ieškiniu standartinę formą (šios formos pavyzdį tvirtina teisingumo ministras).“</text:span></text:p>
      <text:p text:style-name="P5983"/>
      <text:p text:style-name="P5984"><text:span text:style-name="T5985">224</text:span><text:span text:style-name="T5986"><text:s/>straipsnis.<text:s/></text:span><text:span text:style-name="T5987">382 straipsnio 8 punkto pakeitimas</text:span></text:p>
      <text:p text:style-name="P5988"><text:span text:style-name="T5989">Pakeisti 382 straipsnio 8 punktą ir jį išdėstyti taip:</text:span></text:p>
      <text:p text:style-name="P5990"><text:span text:style-name="T5991">„</text:span><text:span text:style-name="T5992">8</text:span><text:span text:style-name="T5993">) ieškinio priedų sąrašas. Tarp pridedamų<text:s/></text:span><text:span text:style-name="T5994">dokumentų turi būti santuokos liudijimo originalas, vaikų gimimo liudijimų kopijos, pažymos apie šalių gaunamas pajamas, išskyrus atvejus, kai ieškovas neturi galimybių pateikti šiuos dokumentus.“</text:span></text:p>
      <text:p text:style-name="P5995"/>
      <text:p text:style-name="P5996"><text:span text:style-name="T5997">225</text:span><text:span text:style-name="T5998"><text:s/>straipsnis.<text:s/></text:span><text:span text:style-name="T5999">384 straipsnio 4 dalies pakeitim</text:span><text:span text:style-name="T6000">as</text:span></text:p>
      <text:p text:style-name="P6001"><text:span text:style-name="T6002">Pakeisti 384 straipsnio 4 dalį ir ją išdėstyti taip:</text:span></text:p>
      <text:p text:style-name="P6003"><text:span text:style-name="T6004">„</text:span><text:span text:style-name="T6005">4</text:span><text:span text:style-name="T6006">. Apie susitaikymą šalys praneša teismui. Rašytinis šalių pareiškimas dėl susitaikymo pridedamas prie bylos, o žodinis pareiškimas įrašomas į teismo posėdžio protokolą. Gavęs šalių pareiškimą<text:s/></text:span><text:span text:style-name="T6007">dėl susitaikymo, teismas nutartimi bylą nutraukia. Šiame straipsnyje numatytos teismo nutartys dėl bylos sustabdymo ir nutraukimo neskundžiamos. Teismo nutartis dėl bylos nutraukimo neužkerta kelio kreiptis iš naujo į teismą dėl santuokos nutraukimo ar sut</text:span><text:span text:style-name="T6008">uoktinių gyvenimo skyrium (separacijos).“</text:span></text:p>
      <text:p text:style-name="P6009"/>
      <text:p text:style-name="P6010"><text:span text:style-name="T6011">226</text:span><text:span text:style-name="T6012"><text:s/>straipsnis.<text:s/></text:span><text:span text:style-name="T6013">385 straipsnio pakeitimas</text:span></text:p>
      <text:p text:style-name="P6014"><text:span text:style-name="T6015">385 straipsnio 1 dalyje po žodžio „padalijimo“ įrašyti žodžius „žalos atlyginimo, jeigu šis reikalavimas pareikštas“, 2 dalyje vietoj žodžio „nuorašą“ įrašyti<text:s/></text:span><text:span text:style-name="T6016">žodžius „patvirtintą kopiją“ ir šį straipsnį išdėstyti taip:</text:span></text:p>
      <text:p text:style-name="P6017"/>
      <text:p text:style-name="P6018"><text:span text:style-name="T6019">„</text:span><text:span text:style-name="T6020">385</text:span><text:span text:style-name="T6021"><text:s/>straipsnis.<text:s/></text:span><text:span text:style-name="T6022">Teismo sprendimas</text:span></text:p>
      <text:p text:style-name="P6023"><text:span text:style-name="T6024">1</text:span><text:span text:style-name="T6025">. Priimdamas sprendimą nutraukti santuoką, teismas privalo išspręsti pareikštų reikalavimų dėl vaikų išlaikymo ir jų gyvenamosios vietos nustatymo, vien</text:span><text:span text:style-name="T6026">o sutuoktinio išlaikymo ir turto padalijimo, žalos atlyginimo, jeigu šis reikalavimas pareikštas, klausimą. Pripažindamas santuoką negaliojančia, teismas turi išspręsti vaikų ir sąžiningo sutuoktinio išlaikymo, taip pat vaikų gyvenamosios vietos nustatymo<text:s/></text:span><text:span text:style-name="T6027">klausimus.</text:span></text:p>
      <text:p text:style-name="P6028"><text:span text:style-name="T6029">2</text:span><text:span text:style-name="T6030">. Santuoka laikoma nutraukta nuo teismo sprendimo ją nutraukti įsiteisėjimo dienos. Teismas per tris darbo dienas po teismo sprendimo nutraukti santuoką ar pripažinti santuoką negaliojančia įsiteisėjimo dienos privalo išsiųsti sprendimo pat</text:span><text:span text:style-name="T6031">virtintą kopiją teismo buvimo vietos civilinės metrikacijos įstaigai, kad ši įregistruotų santuokos nutraukimo faktą.“</text:span></text:p>
      <text:p text:style-name="P6032"/>
      <text:p text:style-name="P6033"><text:span text:style-name="T6034">227</text:span><text:span text:style-name="T6035"><text:s/>straipsnis.<text:s/></text:span><text:span text:style-name="T6036">392 straipsnio 2 dalies pakeitimas<text:s/></text:span></text:p>
      <text:p text:style-name="P6037"><text:span text:style-name="T6038">392 straipsnio 2 dalyje vietoj žodžio „nuorašą“ įrašyti žodžius „patvi</text:span><text:span text:style-name="T6039">rtintą kopiją“ ir šią dalį išdėstyti taip:</text:span></text:p>
      <text:p text:style-name="P6040"><text:span text:style-name="T6041">„</text:span><text:span text:style-name="T6042">2</text:span><text:span text:style-name="T6043">. Teismas per tris darbo dienas po teismo sprendimo nustatyti tėvystę įsiteisėjimo dienos privalo išsiųsti sprendimo patvirtintą kopiją civilinės metrikacijos įstaigai, įregistravusiai vaiko gimimą, kad ši įre</text:span><text:span text:style-name="T6044">gistruotų tėvystės nustatymą.“</text:span></text:p>
      <text:p text:style-name="P6045"/>
      <text:p text:style-name="P6046"><text:span text:style-name="T6047">228</text:span><text:span text:style-name="T6048"><text:s/>straipsnis.<text:s/></text:span><text:span text:style-name="T6049">399 straipsnio pakeitimas<text:s/></text:span></text:p>
      <text:p text:style-name="P6050"><text:span text:style-name="T6051">399 straipsnyje vietoj žodžio „nuorašą“ įrašyti žodžius „patvirtintą kopiją“ ir šį straipsnį išdėstyti taip:</text:span></text:p>
      <text:p text:style-name="P6052"/>
      <text:p text:style-name="P6053"><text:span text:style-name="T6054">„</text:span><text:span text:style-name="T6055">399</text:span><text:span text:style-name="T6056"><text:s/>straipsnis.<text:s/></text:span><text:span text:style-name="T6057">Teismo sprendimas</text:span></text:p>
      <text:p text:style-name="P6058"><text:span text:style-name="T6059">Teismas per tris dar</text:span><text:span text:style-name="T6060">bo dienas po teismo sprendimo nuginčyti tėvystę (motinystę) įsiteisėjimo dienos privalo išsiųsti sprendimo patvirtintą kopiją vaiko gimimą įregistravusiai civilinės metrikacijos įstaigai, kad ši išregistruotų tėvystę (motinystę).“</text:span></text:p>
      <text:p text:style-name="P6061"/>
      <text:p text:style-name="P6062"><text:span text:style-name="T6063">229</text:span><text:span text:style-name="T6064"><text:s/>straipsn</text:span><text:span text:style-name="T6065">is.<text:s/></text:span><text:span text:style-name="T6066">406 straipsnio 1 dalies pakeitimas</text:span></text:p>
      <text:p text:style-name="P6067"><text:span text:style-name="T6068">Pakeisti 406 straipsnio 1 dalį ir ją išdėstyti taip:</text:span></text:p>
      <text:p text:style-name="P6069"><text:span text:style-name="T6070">„</text:span><text:span text:style-name="T6071">1</text:span><text:span text:style-name="T6072">. Teismo sprendimu tėvų (ar vieno iš jų) valdžia vaikams apribojama arba ieškinys atmetamas. Teismas per tris darbo dienas po teismo sprendimo apriboti tėvų<text:s/></text:span><text:span text:style-name="T6073">(ar vieno iš jų) valdžią vaikams įsiteisėjimo dienos privalo išsiųsti sprendimo patvirtintą kopiją valstybinei vaiko teisių apsaugos institucijai.“</text:span></text:p>
      <text:p text:style-name="P6074"/>
      <text:p text:style-name="P6075"><text:span text:style-name="T6076">230</text:span><text:span text:style-name="T6077"><text:s/>straipsnis.<text:s/></text:span><text:span text:style-name="T6078">411 straipsnio 2 dalies pakeitimas</text:span></text:p>
      <text:p text:style-name="P6079"><text:span text:style-name="T6080">411 straipsnio 2 dalyje vietoj žodžio „Ieški</text:span><text:span text:style-name="T6081">nys“ įrašyti žodžius „Darbuotojo ieškinys“, vietoj žodžio „bendrojo“ įrašyti žodį „bendrąsias“ ir šią dalį išdėstyti taip:</text:span></text:p>
      <text:p text:style-name="P6082"><text:span text:style-name="T6083">„</text:span><text:span text:style-name="T6084">2</text:span><text:span text:style-name="T6085">. Darbuotojo ieškinys darbo bylose gali būti paduodamas pagal bendrąsias teismingumo taisykles arba pagal vietą, kurioje darbas<text:s/></text:span><text:span text:style-name="T6086">yra dirbamas, buvo dirbamas ar turėjo būti dirbamas.“</text:span></text:p>
      <text:p text:style-name="P6087"/>
      <text:p text:style-name="P6088"><text:span text:style-name="T6089">231</text:span><text:span text:style-name="T6090"><text:s/>straipsnis.<text:s/></text:span><text:span text:style-name="T6091">Kodekso papildymas XXI</text:span><text:span text:style-name="T6092">1</text:span><text:span text:style-name="T6093"><text:s/>skyriumi</text:span></text:p>
      <text:p text:style-name="P6094"><text:span text:style-name="T6095">Papildyti Kodeksą XXI</text:span><text:span text:style-name="T6096">1</text:span><text:span text:style-name="T6097"><text:s/>skyriumi:</text:span></text:p>
      <text:p text:style-name="P6098"/>
      <text:p text:style-name="P6099"><text:span text:style-name="T6100">„</text:span><text:span text:style-name="T6101">XXI</text:span><text:span text:style-name="T6102">1</text:span><text:span text:style-name="T6103"><text:s/>SKYRIUS</text:span></text:p>
      <text:p text:style-name="P6104"><text:span text:style-name="T6105">VIEŠŲJŲ PIRKIMŲ BYLŲ NAGRINĖJIMO YPATUMAI</text:span></text:p>
      <text:p text:style-name="P6106"/>
      <text:p text:style-name="P6107"><text:span text:style-name="T6108">423</text:span><text:span text:style-name="T6109">1</text:span><text:span text:style-name="T6110"><text:s/>straipsnis.<text:s/></text:span><text:span text:style-name="T6111">Bendrosios bylų nagrinėjim</text:span><text:span text:style-name="T6112">o taisyklės</text:span></text:p>
      <text:p text:style-name="P6113"><text:span text:style-name="T6114">1</text:span><text:span text:style-name="T6115">. Viešųjų pirkimų bylas teismas nagrinėja pagal bendrąsias šiame Kodekse nustatytas bylų nagrinėjimo taisykles, atsižvelgdamas į šiame skyriuje ar kituose įstatymuose nustatytas išimtis.</text:span></text:p>
      <text:p text:style-name="P6116"><text:span text:style-name="T6117">2</text:span><text:span text:style-name="T6118">. Šiame skyriuje nustatyta tvarka nagrinėjami d</text:span><text:span text:style-name="T6119">ėl viešųjų pirkimų teisinių santykių kylantys ginčai, išskyrus ginčus dėl žalos atlyginimo. Ginčai dėl žalos atlyginimo sprendžiami šiame skyriuje nustatyta tvarka, kai reikalavimas dėl žalos atlyginimo pareikštas kartu su reikalavimais, atsirandančiais iš</text:span><text:span text:style-name="T6120"><text:s/>viešųjų pirkimų teisinių santykių. Jeigu reikalavimo dėl žalos atlyginimo nagrinėjimas užvilkintų bylos nagrinėjimą, teismas gali šį reikalavimą išskirti į atskirą bylą arba priimti dalinį sprendimą byloje.</text:span></text:p>
      <text:p text:style-name="P6121"><text:span text:style-name="T6122">3</text:span><text:span text:style-name="T6123">. Kai byla nagrinėjama šiame skyriuje nusta</text:span><text:span text:style-name="T6124">tyta tvarka, teismas visus procesinius dokumentus įteikia tik elektroniniu paštu, faksu arba kitomis asmenų, kuriems įteikiami procesiniais dokumentai, turimomis elektroninių ryšių priemonėmis, išskyrus atvejus, kai tam nėra techninių galimybių. Įteikiant<text:s/></text:span><text:span text:style-name="T6125">procesinį dokumentą elektroninių ryšių priemonėmis, procesinio dokumento įteikimo diena laikoma po procesinio dokumento išsiuntimo dienos einanti darbo diena. Apie atliekamus procesinius veiksmus teismas dalyvaujantiems byloje asmenims gali pranešti telefo</text:span><text:span text:style-name="T6126">nu ne vėliau kaip prieš tris darbo dienas iki atliekamo procesinio veiksmo pradžios.</text:span></text:p>
      <text:p text:style-name="P6127"><text:span text:style-name="T6128">4</text:span><text:span text:style-name="T6129">. Viešųjų pirkimų bylos nagrinėjamos rašytinio proceso tvarka. Išimtiniais atvejais teismas, manydamas, kad tai būtina, gali nuspręsti viešųjų pirkimų bylą nagrinėti<text:s/></text:span><text:span text:style-name="T6130">žodinio proceso tvarka. Ieškinyje, atsiliepime į ieškinį ar paruošiamuosiuose dokumentuose šalys gali pateikti motyvuotą prašymą nagrinėti bylą žodinio proceso tvarka. Šis prašymas teismui nėra privalomas. Atsisakymas nagrinėti bylą žodinio proceso tvarka<text:s/></text:span><text:span text:style-name="T6131">negali būti skundžiamas atskiruoju skundu.</text:span></text:p>
      <text:p text:style-name="P6132"/>
      <text:p text:style-name="P6133"><text:span text:style-name="T6134">423</text:span><text:span text:style-name="T6135">2</text:span><text:span text:style-name="T6136"><text:s/>straipsnis.<text:s/></text:span><text:span text:style-name="T6137">Išankstinio ginčų sprendimo ne teisme tvarka</text:span></text:p>
      <text:p text:style-name="P6138"><text:span text:style-name="T6139">1</text:span><text:span text:style-name="T6140">. Tiekėjas, prieš kreipdamasis į teismą, turi laikytis Viešųjų pirkimų įstatyme nustatytos privalomos išankstinio ginčų sprendimo ne teisme</text:span><text:span text:style-name="T6141"><text:s/>tvarkos.</text:span></text:p>
      <text:p text:style-name="P6142"><text:span text:style-name="T6143">2</text:span><text:span text:style-name="T6144">. Kai per įstatymų nustatytus terminus neišnagrinėjamas tiekėjo kreipimasis, pareikštas išankstinio ginčų sprendimo ne teisme tvarka, tiekėjas gali pareikšti ieškinį teisme dėl ginčo esmės.</text:span></text:p>
      <text:p text:style-name="P6145"><text:span text:style-name="T6146">3</text:span><text:span text:style-name="T6147">. Kai įstatymų nustatytais pagrindais atsisako</text:span><text:span text:style-name="T6148">ma nagrinėti tiekėjo kreipimąsi, pareikštą išankstinio ginčų sprendimo ne teisme tvarka, tiekėjas gali kreiptis į teismą pareikšdamas ieškinį dėl ginčo esmės ir nurodyti priežastis, dėl kurių jis nesutinka su priimtu sprendimu atsisakyti nagrinėti jo kreip</text:span><text:span text:style-name="T6149">imąsi. Teismas, pripažinęs, kad ieškovo nurodyti argumentai yra pagrįsti, nagrinėja bylą iš esmės.</text:span></text:p>
      <text:p text:style-name="P6150"/>
      <text:p text:style-name="P6151"><text:span text:style-name="T6152">423</text:span><text:span text:style-name="T6153">3</text:span><text:span text:style-name="T6154"><text:s/>straipsnis.<text:s/></text:span><text:span text:style-name="T6155">Ieškiniui keliami reikalavimai</text:span></text:p>
      <text:p text:style-name="P6156"><text:span text:style-name="T6157">1</text:span><text:span text:style-name="T6158">. Atsižvelgiant į ieškinio pobūdį, be šio Kodekso 135 straipsnyje nustatytų reikalavimų,<text:s/></text:span><text:span text:style-name="T6159">ieškinyje arba jo prieduose turi būti:</text:span></text:p>
      <text:p text:style-name="P6160"><text:span text:style-name="T6161">1</text:span><text:span text:style-name="T6162">) skelbimas apie pirkimą – jeigu pranešimas apie pirkimą buvo paskelbtas viešai arba buvo adresuotas ieškovui;</text:span></text:p>
      <text:p text:style-name="P6163"><text:span text:style-name="T6164">2</text:span><text:span text:style-name="T6165">) pirkimo dokumentuose nurodytos pirkimo sąlygos pagal Viešųjų pirkimų įstatymo reikalavimus;</text:span></text:p>
      <text:p text:style-name="P6166"><text:span text:style-name="T6167">3</text:span><text:span text:style-name="T6168">) tiekėjo kreipimasis, pareikštas išankstinio ginčų sprendimo ne teisme tvarka, ir dėl jo priimtas sprendimas – jeigu šie dokumentai yra;</text:span></text:p>
      <text:p text:style-name="P6169"><text:span text:style-name="T6170">4</text:span><text:span text:style-name="T6171">) perkančiosios organizacijos sprendimai, apie kuriuos ieškovui buvo pranešta;</text:span></text:p>
      <text:p text:style-name="P6172"><text:span text:style-name="T6173">5</text:span><text:span text:style-name="T6174">) tiekėjų ir perkančiosios o</text:span><text:span text:style-name="T6175">rganizacijos susirašinėjimo dokumentai dėl pirkimo sąlygų paaiškinimo ar patikslinimo;</text:span></text:p>
      <text:p text:style-name="P6176"><text:span text:style-name="T6177">6</text:span><text:span text:style-name="T6178">) tiekėjo ir (ar) perkančiosios organizacijos susirašinėjimo su Viešųjų pirkimų tarnyba dokumentai – jeigu šiuos dokumentus tiekėjas turi;</text:span></text:p>
      <text:p text:style-name="P6179"><text:span text:style-name="T6180">7</text:span><text:span text:style-name="T6181">) tiekėjo pasiūlymas</text:span><text:span text:style-name="T6182"><text:s/>– kai ieškinio dalykas nėra tik pirkimo sąlygų ginčijimas;</text:span></text:p>
      <text:p text:style-name="P6183"><text:span text:style-name="T6184">8</text:span><text:span text:style-name="T6185">) ieškovo turima informacija apie kitų konkurso dalyvių pasiūlymus – kai ieškinio dalykas ir (ar) pagrindas yra tiesiogiai su šiais pasiūlymais susiję;<text:s/></text:span></text:p>
      <text:p text:style-name="P6186"><text:span text:style-name="T6187">9</text:span><text:span text:style-name="T6188">) nuomonė dėl būtinumo į bylą įtr</text:span><text:span text:style-name="T6189">aukti kitus asmenis;</text:span></text:p>
      <text:p text:style-name="P6190"><text:span text:style-name="T6191">10</text:span><text:span text:style-name="T6192">) nuomonė dėl būtinumo gauti kompetentingų valstybės institucijų išvadas;</text:span></text:p>
      <text:p text:style-name="P6193"><text:span text:style-name="T6194">11</text:span><text:span text:style-name="T6195">) ieškovo, atsakovo ir kitų suinteresuotų asmenų turimi elektroninio pašto adresai, telefono ir fakso numeriai, kitų turimų elektroninių ryšių priemo</text:span><text:span text:style-name="T6196">nių adresai;</text:span></text:p>
      <text:p text:style-name="P6197"><text:span text:style-name="T6198">12</text:span><text:span text:style-name="T6199">) kiti dokumentai ar informacija, susiję su ginčo dalyku.</text:span></text:p>
      <text:p text:style-name="P6200"><text:span text:style-name="T6201">2</text:span><text:span text:style-name="T6202">. Ieškinyje negali būti reiškiami reikalavimai, kurie nebuvo keliami tiekėjo kreipimesi, pareikštame išankstinio ginčų sprendimo ne teisme tvarka, išskyrus atvejus, kai šių</text:span><text:span text:style-name="T6203"><text:s/>reikalavimų ieškovas negalėjo kelti kreipimosi padavimo metu.</text:span></text:p>
      <text:p text:style-name="P6204"><text:span text:style-name="T6205">3</text:span><text:span text:style-name="T6206">. Ieškinio pagrindas turi sutapti su tiekėjo kreipimesi, pareikštame išankstinio ginčų sprendimo ne teisme tvarka, nurodytomis faktinėmis aplinkybėmis, kuriomis buvo grindžiamas tas kreipi</text:span><text:span text:style-name="T6207">masis, išskyrus atvejus, kai šių aplinkybių ieškovas negalėjo nurodyti kreipimosi padavimo metu.</text:span></text:p>
      <text:p text:style-name="P6208"><text:span text:style-name="T6209">4</text:span><text:span text:style-name="T6210">. Keisti pareikšto ieškinio pagrindą ar dalyką draudžiama, išskyrus atvejus, kai tokio pakeitimo būtinybė iškilo vėliau arba teismas mano, kad tai neužvil</text:span><text:span text:style-name="T6211">kins bylos nagrinėjimo.</text:span></text:p>
      <text:p text:style-name="P6212"/>
      <text:p text:style-name="P6213"><text:span text:style-name="T6214">423</text:span><text:span text:style-name="T6215">4</text:span><text:span text:style-name="T6216"><text:s/>straipsnis.<text:s/></text:span><text:span text:style-name="T6217">Ieškinio priėmimas</text:span></text:p>
      <text:p text:style-name="P6218"><text:span text:style-name="T6219">1</text:span><text:span text:style-name="T6220">. Ieškinio priėmimo klausimą teismas išsprendžia nedelsdamas, bet ne vėliau kaip per tris darbo dienas nuo ieškinio gavimo teisme dienos.</text:span></text:p>
      <text:p text:style-name="P6221"><text:span text:style-name="T6222">2</text:span><text:span text:style-name="T6223">. Priemones ieškinio trūkumams pašalinti<text:s/></text:span><text:span text:style-name="T6224">teismas taiko tik tokiu atveju, kai tie trūkumai negali būti pašalinti pasirengimo bylą nagrinėti teisme metu.</text:span></text:p>
      <text:p text:style-name="P6225"><text:span text:style-name="T6226">3</text:span><text:span text:style-name="T6227">. Teismo nutarties, kuria atsisakoma priimti ieškinį arba kuria atmetamas tiekėjo prašymas taikyti laikinąsias apsaugos priemones, kai šis p</text:span><text:span text:style-name="T6228">rašymas buvo gautas iki ieškinio pareiškimo, kopijos šiame skyriuje nustatyta tvarka įteikiamos arba išsiunčiamos ieškovui ir atsakovui, o ieškinys ir jo priedai – tik ieškovui ne vėliau kaip per tris darbo dienas nuo nutarties atsisakyti priimti ieškinį a</text:span><text:span text:style-name="T6229">r prašymą. Teismas, priėmęs ieškinį, nedelsdamas, bet ne vėliau kaip per tris darbo dienas šiame skyriuje nustatyta tvarka apie tai praneša dalyvaujantiems byloje asmenims.</text:span></text:p>
      <text:p text:style-name="P6230"/>
      <text:p text:style-name="P6231"><text:span text:style-name="T6232">423</text:span><text:span text:style-name="T6233">5</text:span><text:span text:style-name="T6234"><text:s/>straipsnis.<text:s/></text:span><text:span text:style-name="T6235">Atsiliepimas į ieškinį</text:span></text:p>
      <text:p text:style-name="P6236"><text:span text:style-name="T6237">1</text:span><text:span text:style-name="T6238">. Kartu su ieškinio kopija teis</text:span><text:span text:style-name="T6239">mas atsakovui ir tretiesiems asmenims šiame skyriuje nustatyta tvarka nusiunčia pranešimą dėl atsiliepimų į pareikštą ieškinį pateikimo teismui. Šiame pranešime teismas nustato ne ilgesnį kaip septynių dienų terminą atsiliepimams į ieškinį pateikti, nurodo</text:span><text:span text:style-name="T6240"><text:s/>atsiliepimų į ieškinį nepateikimo pasekmes ir atsakovo pareigą pateikti atsiliepimą į ieškinį. Išimtiniais atvejais teismas, atsižvelgdamas į atsakovo ar trečiojo asmens prašymą ir bylos sudėtingumą, gali atsiliepimų į ieškinį pateikimo terminą pratęsti i</text:span><text:span text:style-name="T6241">ki keturiolikos dienų. Šioje dalyje nurodyti terminai skaičiuojami nuo atitinkamo pranešimo įteikimo dienos.</text:span></text:p>
      <text:p text:style-name="P6242"><text:span text:style-name="T6243">2</text:span><text:span text:style-name="T6244">. Be bendrųjų atsiliepimams keliamų reikalavimų, atsiliepime į ieškinį turi būti nurodyta:</text:span></text:p>
      <text:p text:style-name="P6245"><text:span text:style-name="T6246">1</text:span><text:span text:style-name="T6247">) nuomonė dėl būtinumo į bylą įtraukti kitus asm</text:span><text:span text:style-name="T6248">enis;</text:span></text:p>
      <text:p text:style-name="P6249"><text:span text:style-name="T6250">2</text:span><text:span text:style-name="T6251">) nuomonė dėl būtinumo gauti kompetentingų valstybės institucijų išvadas.</text:span></text:p>
      <text:p text:style-name="P6252"/>
      <text:p text:style-name="P6253"><text:span text:style-name="T6254">423</text:span><text:span text:style-name="T6255">6</text:span><text:span text:style-name="T6256"><text:s/>straipsnis.<text:s/></text:span><text:span text:style-name="T6257">Pasirengimas nagrinėti bylą</text:span></text:p>
      <text:p text:style-name="P6258"><text:span text:style-name="T6259">1</text:span><text:span text:style-name="T6260">. Pasirengimas nagrinėti bylą teisme turi būti baigtas ne vėliau kaip per trisdešimt dienų nuo ieškinio priėmimo</text:span><text:span text:style-name="T6261"><text:s/>dienos.</text:span></text:p>
      <text:p text:style-name="P6262"><text:span text:style-name="T6263">2</text:span><text:span text:style-name="T6264">. Pasirengimas nagrinėti bylą teisme paprastai vyksta paruošiamųjų dokumentų būdu. Paruošiamiesiems dokumentams pateikti gali būti nustatytas ne ilgesnis kaip septynių dienų terminas nuo teismo pranešimo įteikimo dienos. Išimtiniais atvejais<text:s/></text:span><text:span text:style-name="T6265">teismas vietoj pasirengimo bylą nagrinėti paruošiamųjų dokumentų būdu gali paskirti ne daugiau kaip vieną parengiamąjį teismo posėdį, jeigu taip bus greičiau ir išsamiau pasirengta nagrinėti bylą.</text:span></text:p>
      <text:p text:style-name="P6266"><text:span text:style-name="T6267">3</text:span><text:span text:style-name="T6268">. Manydamas, kad pasirengta bylą nagrinėti teisme, tei</text:span><text:span text:style-name="T6269">smas priima šio Kodekso 232 straipsnyje nurodytą nutartį. Be bendrųjų tokiai nutarčiai keliamų reikalavimų, joje nurodoma, ar tenkinami dalyvaujančių byloje asmenų prašymai nagrinėti bylą žodinio proceso tvarka, jeigu šie prašymai buvo pateikti.</text:span></text:p>
      <text:p text:style-name="P6270"/>
      <text:p text:style-name="P6271"><text:span text:style-name="T6272">423</text:span><text:span text:style-name="T6273">7</text:span><text:span text:style-name="T6274"><text:s/>straipsnis.<text:s/></text:span><text:span text:style-name="T6275">Laikinosios apsaugos priemonės</text:span></text:p>
      <text:p text:style-name="P6276"><text:span text:style-name="T6277">1</text:span><text:span text:style-name="T6278">. Teismas priima motyvuotą nutartį dėl laikinųjų apsaugos priemonių taikymo, vadovaudamasis ekonomiškumo, efektyvumo ir proporcingumo principais ir viešuoju interesu. Teismas gali netaikyti laikinųjų apsaug</text:span><text:span text:style-name="T6279">os priemonių, jeigu jų neigiamos pasekmės galėtų viršyti jų teikiamą naudą.</text:span></text:p>
      <text:p text:style-name="P6280"><text:span text:style-name="T6281">2</text:span><text:span text:style-name="T6282">. Be šiame Kodekse nurodytų kitų laikinųjų apsaugos priemonių, kaip laikinosios apsaugos priemonės viešųjų pirkimų bylose gali būti taikoma:</text:span></text:p>
      <text:p text:style-name="P6283"><text:span text:style-name="T6284">1</text:span><text:span text:style-name="T6285">) viešojo pirkimo konkurso proc</text:span><text:span text:style-name="T6286">edūrų sustabdymas;</text:span></text:p>
      <text:p text:style-name="P6287"><text:span text:style-name="T6288">2</text:span><text:span text:style-name="T6289">) įpareigojimas perkančiajai organizacijai nesudaryti viešojo pirkimo sutarties;</text:span></text:p>
      <text:p text:style-name="P6290"><text:span text:style-name="T6291">3</text:span><text:span text:style-name="T6292">) perkančiosios organizacijos priimto sprendimo įgyvendinimo sustabdymas;</text:span></text:p>
      <text:p text:style-name="P6293"><text:span text:style-name="T6294">4</text:span><text:span text:style-name="T6295">) su pirkimo laimėtoju sudarytos viešojo pirkimo sutarties vykdymo<text:s/></text:span><text:span text:style-name="T6296">sustabdymas.</text:span></text:p>
      <text:p text:style-name="P6297"/>
      <text:p text:style-name="P6298"><text:span text:style-name="T6299">423</text:span><text:span text:style-name="T6300">8</text:span><text:span text:style-name="T6301"><text:s/>straipsnis.<text:s/></text:span><text:span text:style-name="T6302">Bylos nagrinėjimo tvarka</text:span></text:p>
      <text:p text:style-name="P6303"><text:span text:style-name="T6304">1</text:span><text:span text:style-name="T6305">. Teismas turi teisę savo iniciatyva rinkti įrodymus, kuriais šalys nesiremia, jeigu, jo nuomone, tai yra būtina siekiant teisingai išspręsti bylą.</text:span></text:p>
      <text:p text:style-name="P6306"><text:span text:style-name="T6307">2</text:span><text:span text:style-name="T6308">. Teismas, atsižvelgdamas į ieškin</text:span><text:span text:style-name="T6309">io pagrindą sudarančias ir teismo posėdyje paaiškėjusias bylos aplinkybes, turi teisę viršyti pareikštus reikalavimus, t. y. gali patenkinti daugiau reikalavimų, negu jų buvo pareikšta, taip pat priimti sprendimą dėl reikalavimų, kurie nebuvo pareikšti, ta</text:span><text:span text:style-name="T6310">čiau yra tiesiogiai susiję su pareikšto ieškinio dalyku ir pagrindu.</text:span></text:p>
      <text:p text:style-name="P6311"><text:span text:style-name="T6312">3</text:span><text:span text:style-name="T6313">. Jeigu byloje pareikštas vienas iš įstatymuose numatytų alternatyvių reikalavimų, teismas, nustatęs, kad tenkinti pareikštą reikalavimą nėra pagrindo, gali savo iniciatyva, kai yra<text:s/></text:span><text:span text:style-name="T6314">pagrindas, taikyti įstatymuose numatytą alternatyvų asmens teisių ar teisėtų interesų gynimo būdą.</text:span></text:p>
      <text:p text:style-name="P6315"><text:span text:style-name="T6316">4</text:span><text:span text:style-name="T6317">. Sprendimas turi būti priimtas ne vėliau kaip per šešiasdešimt dienų nuo ieškinio priėmimo teisme dienos.</text:span></text:p>
      <text:p text:style-name="P6318"/>
      <text:p text:style-name="P6319"><text:span text:style-name="T6320">423</text:span><text:span text:style-name="T6321">9</text:span><text:span text:style-name="T6322"><text:s/>straipsnis.<text:s/></text:span><text:span text:style-name="T6323">Apeliacinio proceso y</text:span><text:span text:style-name="T6324">patumai</text:span></text:p>
      <text:p text:style-name="P6325"><text:span text:style-name="T6326">1</text:span><text:span text:style-name="T6327">. Apeliacinis skundas viešųjų pirkimų byloje gali būti paduotas per keturiolika dienų nuo pirmosios instancijos teismo sprendimo priėmimo dienos.</text:span></text:p>
      <text:p text:style-name="P6328"><text:span text:style-name="T6329">2</text:span><text:span text:style-name="T6330">. Atsiliepimams į apeliacinį skundą pateikti nustatomas keturiolikos dienų terminas nuo<text:s/></text:span><text:span text:style-name="T6331">apeliacinio skundo išsiuntimo iš pirmosios instancijos teismo dienos.</text:span></text:p>
      <text:p text:style-name="P6332"><text:span text:style-name="T6333">3</text:span><text:span text:style-name="T6334">. Sprendimas byloje pagal apeliacinį skundą turi būti priimtas ne vėliau kaip per keturiasdešimt penkias dienas nuo bylos gavimo apeliacinės instancijos teisme dienos.</text:span></text:p>
      <text:p text:style-name="P6335"/>
      <text:p text:style-name="P6336"><text:span text:style-name="T6337">423</text:span><text:span text:style-name="T6338">10</text:span><text:span text:style-name="T6339"><text:s/></text:span><text:span text:style-name="T6340">straipsnis.<text:s/></text:span><text:span text:style-name="T6341">Kasacinio proceso ypatumai</text:span></text:p>
      <text:p text:style-name="P6342"><text:span text:style-name="T6343">Kasacinis skundas viešųjų pirkimų byloje gali būti paduotas per vieną mėnesį nuo skundžiamo sprendimo įsiteisėjimo dienos.“</text:span></text:p>
      <text:p text:style-name="P6344"/>
      <text:p text:style-name="P6345"><text:span text:style-name="T6346">232</text:span><text:span text:style-name="T6347"><text:s/>straipsnis.<text:s/></text:span><text:span text:style-name="T6348">426 straipsnio pakeitimas</text:span></text:p>
      <text:p text:style-name="P6349"><text:span text:style-name="T6350">Pakeisti 426 straipsnį ir jį<text:s/></text:span><text:span text:style-name="T6351">išdėstyti taip:</text:span></text:p>
      <text:p text:style-name="P6352"/>
      <text:p text:style-name="P6353"><text:span text:style-name="T6354">„</text:span><text:span text:style-name="T6355">426</text:span><text:span text:style-name="T6356"><text:s/>straipsnis.<text:s/></text:span><text:span text:style-name="T6357">Dokumentinio proceso atsisakymas</text:span></text:p>
      <text:p text:style-name="P6358"><text:span text:style-name="T6359">Iki preliminaraus sprendimo priėmimo byloje ieškovas gali dokumentinio proceso atsisakyti. Tokiu atveju ieškovui nustatomas terminas trūkstamai žyminio mokesčio daliai primokėti, o nepr</text:span><text:span text:style-name="T6360">imokėjus ieškinys paliekamas nenagrinėtas. Trūkstamą žyminio mokesčio dalį primokėjus, byla nagrinėjama pagal bendrąsias ginčo teisenos taisykles.“</text:span></text:p>
      <text:p text:style-name="P6361"/>
      <text:p text:style-name="P6362"><text:span text:style-name="T6363">233</text:span><text:span text:style-name="T6364"><text:s/>straipsnis.<text:s/></text:span><text:span text:style-name="T6365">429 straipsnio pakeitimas ir papildymas</text:span></text:p>
      <text:p text:style-name="P6366"><text:span text:style-name="T6367">Pakeisti ir papildyti 429 straipsnį i</text:span><text:span text:style-name="T6368">r jį išdėstyti taip:</text:span></text:p>
      <text:p text:style-name="P6369"/>
      <text:p text:style-name="P6370"><text:span text:style-name="T6371">„</text:span><text:span text:style-name="T6372">429</text:span><text:span text:style-name="T6373"><text:s/>straipsnis.<text:s/></text:span><text:span text:style-name="T6374">Preliminaraus teismo sprendimo ir jo priedų kopijų išsiuntimas</text:span></text:p>
      <text:p text:style-name="P6375"><text:span text:style-name="T6376">1</text:span><text:span text:style-name="T6377">. Preliminaraus teismo sprendimo patvirtinta kopija kartu su ieškinio ir jo priedų kopijomis išsiunčiamos atsakovui ne vėliau kaip kitą darbo dieną</text:span><text:span text:style-name="T6378"><text:s/>po preliminaraus sprendimo priėmimo ir įteikiamos šio Kodekso 124 straipsnyje nustatyta tvarka, išskyrus įteikimą kuratoriui ir viešo paskelbimo būdu. Ieškovui preliminaraus teismo sprendimo patvirtinta kopija išsiunčiama ne vėliau kaip per tris darbo die</text:span><text:span text:style-name="T6379">nas po šio sprendimo įsiteisėjimo.</text:span></text:p>
      <text:p text:style-name="P6380"><text:span text:style-name="T6381">2</text:span><text:span text:style-name="T6382">. Jeigu šio straipsnio 1 dalyje nurodytų procesinių dokumentų atsakovui įteikti nepavyksta, teismas nustato ieškovui terminą patikslinti skolininko gyvenamąją vietą arba atlikti veiksmus, kad teismas galėtų procesini</text:span><text:span text:style-name="T6383">us dokumentus įteikti kitu būdu, arba primokėti trūkstamą žyminį mokestį, kad ieškinys galėtų būti nagrinėjamas pagal bendrąsias ginčo teisenos taisykles. Jeigu patikslinus skolininko gyvenamąją vietą arba kitu būdu procesinių dokumentų įteikti nepavyksta,</text:span><text:span text:style-name="T6384"><text:s/>teismas nustato terminą primokėti trūkstamą žyminį mokestį, kad ieškinys galėtų būti nagrinėjamas pagal bendrąsias ginčo teisenos taisykles. Jeigu per nustatytą terminą ieškovas teismo reikalavimų neįvykdo, preliminarus sprendimas panaikinamas ir ieškinys</text:span><text:span text:style-name="T6385"><text:s/>paliekamas nenagrinėtas.“</text:span></text:p>
      <text:p text:style-name="P6386"/>
      <text:p text:style-name="P6387"><text:span text:style-name="T6388">234</text:span><text:span text:style-name="T6389"><text:s/>straipsnis.<text:s/></text:span><text:span text:style-name="T6390">Kodekso papildymas 429</text:span><text:span text:style-name="T6391">1</text:span><text:span text:style-name="T6392"><text:s/>straipsniu</text:span></text:p>
      <text:p text:style-name="P6393"><text:span text:style-name="T6394">Papildyti Kodeksą 429</text:span><text:span text:style-name="T6395">1</text:span><text:span text:style-name="T6396"><text:s/>straipsniu:</text:span></text:p>
      <text:p text:style-name="P6397"/>
      <text:p text:style-name="P6398"><text:span text:style-name="T6399">„</text:span><text:span text:style-name="T6400">429</text:span><text:span text:style-name="T6401">1</text:span><text:span text:style-name="T6402"><text:s/>straipsnis.<text:s/></text:span><text:span text:style-name="T6403">Procesinių dokumentų įteikimas elektroninių ryšių priemonėmis</text:span></text:p>
      <text:p text:style-name="P6404"><text:span text:style-name="T6405">Be šio Kodekso 429 straipsnio 1 dalyje<text:s/></text:span><text:span text:style-name="T6406">nustatytų būdų, atsakovui procesiniai dokumentai gali būti įteikiami elektroninių ryšių priemonėmis.“</text:span></text:p>
      <text:p text:style-name="P6407"/>
      <text:p text:style-name="P6408"><text:span text:style-name="T6409">235</text:span><text:span text:style-name="T6410"><text:s/>straipsnis.<text:s/></text:span><text:span text:style-name="T6411">430 straipsnio 2 ir 4 dalių pakeitimas</text:span></text:p>
      <text:p text:style-name="P6412"><text:span text:style-name="T6413">1</text:span><text:span text:style-name="T6414">. Pakeisti 430 straipsnio 2 dalį ir ją išdėstyti taip:</text:span></text:p>
      <text:p text:style-name="P6415"><text:span text:style-name="T6416">„</text:span><text:span text:style-name="T6417">2</text:span><text:span text:style-name="T6418">. Priėmęs atsakovo pri</text:span><text:span text:style-name="T6419">eštaravimus, teismas ne vėliau kaip kitą darbo dieną ieškovui išsiunčia atsakovo prieštaravimų kopiją ir priedus, išskyrus atvejus, kai pagal šio Kodekso nuostatas pateiktas tik vienas priedų egzempliorius. Ieškovas turi teisę per keturiolika dienų nuo tei</text:span><text:span text:style-name="T6420">smo pranešimo įteikimo dienos pateikti atsiliepimą į atsakovo prieštaravimus ir savo reikalavimams pagrįsti atsiliepime nurodyti papildomus motyvus, ir pateikti naujus įrodymus. Gautą ieškovo atsiliepimą į atsakovo prieštaravimus teismas ne vėliau kaip per</text:span><text:span text:style-name="T6421"><text:s/>tris darbo dienas išsiunčia atsakovui. Dokumentiniam procesui netaikomos šio Kodekso 225–233 straipsniuose numatytos pasirengimo bylų nagrinėjimui taisyklės.“</text:span></text:p>
      <text:p text:style-name="P6422"><text:span text:style-name="T6423">2</text:span><text:span text:style-name="T6424">. 430 straipsnio 4 dalyje išbraukti žodžius „bei pareikšti priešieškinį“ ir šią dalį iš</text:span><text:span text:style-name="T6425">dėstyti taip:</text:span></text:p>
      <text:p text:style-name="P6426"><text:span text:style-name="T6427">„</text:span><text:span text:style-name="T6428">4</text:span><text:span text:style-name="T6429">. Dokumentiniame procese negalima pakeisti ieškinio dalyko ir pagrindo, padidinti ieškinio reikalavimus. Jeigu ieškovas nepateikia atsiliepimo į atsakovo prieštaravimus, priimti sprendimą ieškovui už akių negalima.“</text:span></text:p>
      <text:p text:style-name="P6430"/>
      <text:p text:style-name="P6431"><text:span text:style-name="T6432">236</text:span><text:span text:style-name="T6433"><text:s/>straips</text:span><text:span text:style-name="T6434">nis.<text:s/></text:span><text:span text:style-name="T6435">431 straipsnio 1, 3, 5 dalių pakeitimas ir straipsnio papildymas 6 dalimi</text:span></text:p>
      <text:p text:style-name="P6436"><text:span text:style-name="T6437">1</text:span><text:span text:style-name="T6438">. 431 straipsnio 1 dalyje išbraukti žodžius „taip pat dėl kilnojamojo daikto priteisimo“ ir šią dalį išdėstyti taip:</text:span></text:p>
      <text:p text:style-name="P6439"><text:span text:style-name="T6440">„</text:span><text:span text:style-name="T6441">1</text:span><text:span text:style-name="T6442">. Šiame skyriuje nustatyta tvarka nagrinėjamos<text:s/></text:span><text:span text:style-name="T6443">bylos pagal kreditoriaus pareiškimą dėl piniginių reikalavimų (atsirandančių iš sutarties, delikto, darbo santykių, išlaikymo priteisimo ir kitų).“</text:span></text:p>
      <text:p text:style-name="P6444"><text:span text:style-name="T6445">2</text:span><text:span text:style-name="T6446">. 431 straipsnio 3 dalyje vietoj žodžio „jeigu“ įrašyti žodį „kai“, dalį papildyti trečiu sakiniu i</text:span><text:span text:style-name="T6447">r ją išdėstyti taip:</text:span></text:p>
      <text:p text:style-name="P6448"><text:span text:style-name="T6449">„</text:span><text:span text:style-name="T6450">3</text:span><text:span text:style-name="T6451">. Tuo atveju, kai pagal kreditoriaus reikalavimą iškėlus teisme bylą ir priėmus teismo įsakymą paaiškėja, kad skolininko gyvenamoji ir darbo vietos yra nežinomos, teismas panaikina teismo įsakymą ir kreditoriaus pareiškimą palieka<text:s/></text:span><text:span text:style-name="T6452">nenagrinėtą. Ši teismo nutartis atskiruoju skundu neskundžiama. Šioje dalyje numatytu atveju teismas gali panaikinti teismo įsakymą ir kreditoriaus pareiškimą palikti nenagrinėtą tik prieš tai nustatęs kreditoriui terminą patikslinti skolininko gyvenamąją<text:s/></text:span><text:span text:style-name="T6453">vietą arba atlikti veiksmus, kad teismas galėtų įteikti procesinius dokumentus kitu būdu.“</text:span></text:p>
      <text:p text:style-name="P6454"><text:span text:style-name="T6455">3</text:span><text:span text:style-name="T6456">. Pakeisti 431 straipsnio 5 dalį ir ją išdėstyti taip:</text:span></text:p>
      <text:p text:style-name="P6457"><text:span text:style-name="T6458">„</text:span><text:span text:style-name="T6459">5</text:span><text:span text:style-name="T6460">. Šiame skyriuje nustatyta tvarka bylos nagrinėjamos naudojant vienodos formos procesinius dokume</text:span><text:span text:style-name="T6461">ntus. Bylose dėl teismo įsakymo išdavimo gali būti naudojamos informacinės ir elektroninių ryšių technologijos (procesiniams dokumentams apdoroti ir kt.).“</text:span></text:p>
      <text:p text:style-name="P6462"><text:span text:style-name="T6463">4</text:span><text:span text:style-name="T6464">. Papildyti 431 straipsnį 6 dalimi:</text:span></text:p>
      <text:p text:style-name="P6465"><text:span text:style-name="T6466">„</text:span><text:span text:style-name="T6467">6</text:span><text:span text:style-name="T6468">. Bylas pagal pareiškimus dėl teismo įsakymo išdavi</text:span><text:span text:style-name="T6469">mo nagrinėja apylinkės teismai.“</text:span></text:p>
      <text:p text:style-name="P6470"/>
      <text:p text:style-name="P6471"><text:span text:style-name="T6472">237</text:span><text:span text:style-name="T6473"><text:s/>straipsnis.<text:s/></text:span><text:span text:style-name="T6474">Kodekso papildymas 432</text:span><text:span text:style-name="T6475">1</text:span><text:span text:style-name="T6476"><text:s/>straipsniu</text:span></text:p>
      <text:p text:style-name="P6477"><text:span text:style-name="T6478">Papildyti Kodeksą 432</text:span><text:span text:style-name="T6479">1</text:span><text:span text:style-name="T6480"><text:s/>straipsniu:</text:span></text:p>
      <text:p text:style-name="P6481"/>
      <text:p text:style-name="P6482"><text:span text:style-name="T6483">„</text:span><text:span text:style-name="T6484">432</text:span><text:span text:style-name="T6485">1</text:span><text:span text:style-name="T6486"><text:s/>straipsnis.<text:s/></text:span><text:span text:style-name="T6487">Informacinių ir elektroninių ryšių technologijų naudojimas</text:span></text:p>
      <text:p text:style-name="P6488"><text:span text:style-name="T6489">1</text:span><text:span text:style-name="T6490">. Bylose dėl teismo įsakymo išdavimo<text:s/></text:span><text:span text:style-name="T6491">procesiniams dokumentams apdoroti teisingumo ministro nustatyta tvarka gali būti naudojamos informacinės ir elektroninių ryšių technologijos.</text:span></text:p>
      <text:p text:style-name="P6492"><text:span text:style-name="T6493">2</text:span><text:span text:style-name="T6494">. Teisingumo ministras, suderinęs su Teisėjų taryba, prireikus gali nustatyti, kad bylas pagal pareiškimus dė</text:span><text:span text:style-name="T6495">l teismo įsakymo išdavimo, kurie paduodami elektroninių ryšių priemonėmis, nagrinėja vienas ar keli konkretūs apylinkės teismai.</text:span></text:p>
      <text:p text:style-name="P6496"><text:span text:style-name="T6497">3</text:span><text:span text:style-name="T6498">. Jeigu pareiškimas dėl teismo įsakymo išdavimo paduodamas elektroninių ryšių priemonėmis, pareiškėjas įsipareigoja gauti<text:s/></text:span><text:span text:style-name="T6499">procesinius dokumentus elektroninių ryšių priemonėmis ir privalo nurodyti visus tam būtinus duomenis.</text:span></text:p>
      <text:p text:style-name="P6500"><text:span text:style-name="T6501">4</text:span><text:span text:style-name="T6502">. Be šio Kodekso 438 straipsnyje nustatytų būdų, procesiniai dokumentai skolininkui gali būti įteikiami elektroninių ryšių priemonėmis. Teismo įsakym</text:span><text:span text:style-name="T6503">ą, įteikiamą elektroninių ryšių priemonėmis, teisėjas pasirašo elektroniniu parašu (šis parašas turi tokią pat teisinę galią kaip ir parašas rašytiniuose dokumentuose).“</text:span></text:p>
      <text:p text:style-name="P6504"/>
      <text:p text:style-name="P6505"><text:span text:style-name="T6506">238</text:span><text:span text:style-name="T6507"><text:s/>straipsnis.<text:s/></text:span><text:span text:style-name="T6508">433 straipsnio pakeitimas ir papildymas</text:span></text:p>
      <text:p text:style-name="P6509"><text:span text:style-name="T6510">Pakeisti ir pap</text:span><text:span text:style-name="T6511">ildyti 433 straipsnį ir jį išdėstyti taip:</text:span></text:p>
      <text:p text:style-name="P6512"/>
      <text:p text:style-name="P6513"><text:span text:style-name="T6514">„</text:span><text:span text:style-name="T6515">433</text:span><text:span text:style-name="T6516"><text:s/>straipsnis.<text:s/></text:span><text:span text:style-name="T6517">Pareiškimo forma ir turinys</text:span></text:p>
      <text:p text:style-name="P6518"><text:span text:style-name="T6519">1</text:span><text:span text:style-name="T6520">. Pareiškime dėl teismo įsakymo išdavimo, be bendrųjų reikalavimų, keliamų procesinių dokumentų turiniui ir formai, turi būti nurodyta:</text:span></text:p>
      <text:p text:style-name="P6521"><text:span text:style-name="T6522">1</text:span><text:span text:style-name="T6523">) kreditoriaus vardas</text:span><text:span text:style-name="T6524">, pavardė, asmens kodas, adresas, o kai kreditorius yra juridinis asmuo, – jo visas pavadinimas, buveinė, kodas, atsiskaitomosios sąskaitos numeris ir kredito įstaigos rekvizitai, taip pat kreditoriaus atstovo pavadinimas ir adresas, jeigu pareiškimą paduo</text:span><text:span text:style-name="T6525">da atstovas;</text:span></text:p>
      <text:p text:style-name="P6526"><text:span text:style-name="T6527">2</text:span><text:span text:style-name="T6528">) skolininko vardas, pavardė, asmens kodas (jeigu jis žinomas), adresas, darbo vieta (jeigu ji žinoma), o jeigu skolininkas yra juridinis asmuo, – jo visas pavadinimas, buveinė, kodas, atsiskaitomosios sąskaitos numeris (jeigu jis žinomas</text:span><text:span text:style-name="T6529">) ir kredito įstaigos rekvizitai (jeigu jie žinomi);</text:span></text:p>
      <text:p text:style-name="P6530"><text:span text:style-name="T6531">3</text:span><text:span text:style-name="T6532">) reikalavimo suma;</text:span></text:p>
      <text:p text:style-name="P6533"><text:span text:style-name="T6534">4</text:span><text:span text:style-name="T6535">) kai prašoma priteisti palūkanas ar delspinigius, – palūkanų ar delspinigių norma, palūkanų ar delspinigių dydis, skaičiavimo laikotarpis;</text:span></text:p>
      <text:p text:style-name="P6536"><text:span text:style-name="T6537">5</text:span><text:span text:style-name="T6538">) reiškiamas reikalavimas ir</text:span><text:span text:style-name="T6539"><text:s/>jo faktinis pagrindas, taip pat įrodymai, kuriais galima pagrįsti reiškiamą reikalavimą;</text:span></text:p>
      <text:p text:style-name="P6540"><text:span text:style-name="T6541">6</text:span><text:span text:style-name="T6542">) motyvuotas prašymas taikyti skolininkui laikinąsias apsaugos priemones, jeigu yra tam pagrindas, ir duomenys apie skolininko turtą;</text:span></text:p>
      <text:p text:style-name="P6543"><text:span text:style-name="T6544">7</text:span><text:span text:style-name="T6545">) patvirtinimas, kad<text:s/></text:span><text:span text:style-name="T6546">nėra šio Kodekso 431 straipsnio 2 dalyje nurodytų pagrindų;</text:span></text:p>
      <text:p text:style-name="P6547"><text:span text:style-name="T6548">8</text:span><text:span text:style-name="T6549">) pridedamų prie pareiškimo dokumentų sąrašas.</text:span></text:p>
      <text:p text:style-name="P6550"><text:span text:style-name="T6551">2</text:span><text:span text:style-name="T6552">. Pareiškime dėl išlaikymo priteisimo taip pat nurodoma skolininko gimimo data ir vieta, išlaikytinio gimimo data, išlaikytinio gyvenamoj</text:span><text:span text:style-name="T6553">i vieta, jeigu pareiškimą paduoda ne pats išlaikytinas asmuo, priteistino išlaikymo dydis kiekvieną mėnesį ir priteistino išlaikymo terminas.<text:s/></text:span></text:p>
      <text:p text:style-name="P6554"><text:span text:style-name="T6555">3</text:span><text:span text:style-name="T6556">. Prie pareiškimo dėl teismo įsakymo išdavimo jokie įrodymai nepridedami.</text:span></text:p>
      <text:p text:style-name="P6557"><text:span text:style-name="T6558">4</text:span><text:span text:style-name="T6559">. Procesinių dokumentų formas</text:span><text:span text:style-name="T6560"><text:s/>tvirtina teisingumo ministras.“</text:span></text:p>
      <text:p text:style-name="P6561"/>
      <text:p text:style-name="P6562"><text:span text:style-name="T6563">239</text:span><text:span text:style-name="T6564"><text:s/>straipsnis.<text:s/></text:span><text:span text:style-name="T6565">434 straipsnio 3 dalies pakeitimas</text:span></text:p>
      <text:p text:style-name="P6566"><text:span text:style-name="T6567">434 straipsnio 3 dalyje vietoj žodžių „Grąžinus kreditoriui pareiškimą“ įrašyti žodžius „Pripažinus kreditoriaus pareiškimą nepaduotu“ ir šią dalį išdėstyti<text:s/></text:span><text:span text:style-name="T6568">taip:</text:span></text:p>
      <text:p text:style-name="P6569"><text:span text:style-name="T6570">„</text:span><text:span text:style-name="T6571">3</text:span><text:span text:style-name="T6572">. Pripažinus kreditoriaus pareiškimą nepaduotu šio Kodekso 439 straipsnio 6 dalyje nurodytu atveju, sumokėtas žyminis mokestis pareiškėjui negrąžinamas.“</text:span></text:p>
      <text:p text:style-name="P6573"/>
      <text:p text:style-name="P6574"><text:span text:style-name="T6575">240</text:span><text:span text:style-name="T6576"><text:s/>straipsnis.<text:s/></text:span><text:span text:style-name="T6577">435 straipsnio pakeitimas</text:span></text:p>
      <text:p text:style-name="P6578"><text:span text:style-name="T6579">Pakeisti 435 straipsnį ir jį išdėstyt</text:span><text:span text:style-name="T6580">i taip:</text:span></text:p>
      <text:p text:style-name="P6581"/>
      <text:p text:style-name="P6582"><text:span text:style-name="T6583">„</text:span><text:span text:style-name="T6584">435</text:span><text:span text:style-name="T6585"><text:s/>straipsnis.<text:s/></text:span><text:span text:style-name="T6586">Pareiškimo priėmimas</text:span></text:p>
      <text:p text:style-name="P6587"><text:span text:style-name="T6588">1</text:span><text:span text:style-name="T6589">. Kreditoriaus pareiškimo priėmimo klausimas išsprendžiamas ne vėliau kaip kitą darbo dieną nuo jo padavimo teismui dienos. Jeigu kreditoriaus pareiškimas atitinka šiame skyriuje nustatytus reikalavimus</text:span><text:span text:style-name="T6590">, išduodamas teismo įsakymas ir nesurašoma teismo nutartis ar teisėjo rezoliucija dėl pareiškimo priėmimo.</text:span></text:p>
      <text:p text:style-name="P6591"><text:span text:style-name="T6592">2</text:span><text:span text:style-name="T6593">. Teismas nutartimi atsisako priimti pareiškimą dėl teismo įsakymo išdavimo, jeigu yra šio Kodekso 137 straipsnio 2 dalyje nurodytos aplinkybės,</text:span><text:span text:style-name="T6594"><text:s/>jeigu pareiškimas neatitinka šio Kodekso 431 straipsnio 1 ir 2 dalyse numatytų leistinumo reikalavimų arba jeigu pareiškimas yra aiškiai nepagrįstas. Nutartis atsisakyti priimti pareiškimą gali būti skundžiama atskiruoju skundu.</text:span></text:p>
      <text:p text:style-name="P6595"><text:span text:style-name="T6596">3</text:span><text:span text:style-name="T6597">. Spręsdamas pareiški</text:span><text:span text:style-name="T6598">mo priėmimo ir teismo įsakymo išdavimo klausimus teismas netikrina kreditoriaus reikalavimo pagrįstumo.</text:span></text:p>
      <text:p text:style-name="P6599"><text:span text:style-name="T6600">4</text:span><text:span text:style-name="T6601">. Pareiškimo dėl teismo įsakymo išdavimo formos ir turinio trūkumai šalinami šio Kodekso 115 straipsnyje nustatyta tvarka.</text:span></text:p>
      <text:p text:style-name="P6602"><text:span text:style-name="T6603">5</text:span><text:span text:style-name="T6604">. Jeigu šio straips</text:span><text:span text:style-name="T6605">nio 2 arba 4 dalyje numatytos aplinkybės paaiškėja po pareiškimo priėmimo, teismas, atsižvelgdamas į pareiškimo trūkumų pobūdį, nutartimi pareiškimą palieka nenagrinėtą arba bylą nutraukia, taip pat panaikina teismo įsakymą, jeigu jis yra priimtas. Šios te</text:span><text:span text:style-name="T6606">ismo nutartys gali būti skundžiamos atskiraisiais skundais.</text:span></text:p>
      <text:p text:style-name="P6607"><text:span text:style-name="T6608">6</text:span><text:span text:style-name="T6609">. Jeigu kreditorius atsiima pareiškimą dėl teismo įsakymo išdavimo iki skolininko prieštaravimų gavimo teisme arba iki skolininko prieštaravimų padavimo termino pabaigos, teismas pareiškimą p</text:span><text:span text:style-name="T6610">alieka nenagrinėtą. Tai kreditoriui netrukdo šio Kodekso nustatyta tvarka pareikšti reikalavimą iš naujo. Jeigu kreditorius pareiškia reikalavimo atsisakymą po teismo įsakymo išdavimo, teismas klausimą išsprendžia pagal šiame Kodekse nustatytas</text:span><text:span text:style-name="T6611"><text:s/></text:span><text:span text:style-name="T6612">ieškinio<text:s/></text:span><text:span text:style-name="T6613">atsisakymo taisykles.“</text:span></text:p>
      <text:p text:style-name="P6614"/>
      <text:p text:style-name="P6615"><text:span text:style-name="T6616">241</text:span><text:span text:style-name="T6617"><text:s/>straipsnis.<text:s/></text:span><text:span text:style-name="T6618">436 straipsnio 1, 2 ir 6 dalių pakeitimas</text:span></text:p>
      <text:p text:style-name="P6619"><text:span text:style-name="T6620">1</text:span><text:span text:style-name="T6621">. 436 straipsnio 1 dalyje po žodžių „ne vėliau kaip kitą“ įrašyti žodį „darbo“ ir šią dalį išdėstyti taip:</text:span></text:p>
      <text:p text:style-name="P6622"><text:span text:style-name="T6623">„</text:span><text:span text:style-name="T6624">1</text:span><text:span text:style-name="T6625">. Išsprendęs pareiškimo priėmimo klausimą, tei</text:span><text:span text:style-name="T6626">smas nedelsdamas, ne vėliau kaip kitą darbo dieną, išduoda kreditoriui teismo įsakymą ir šio Kodekso nustatyta tvarka išsprendžia laikinųjų apsaugos priemonių taikymo skolininkui klausimą.“</text:span></text:p>
      <text:p text:style-name="P6627"><text:span text:style-name="T6628">2</text:span><text:span text:style-name="T6629">. Pakeisti 436 straipsnio 2 dalies 4 punktą ir jį<text:s/></text:span><text:span text:style-name="T6630">išdėstyti taip:</text:span></text:p>
      <text:p text:style-name="P6631"><text:span text:style-name="T6632">„</text:span><text:span text:style-name="T6633">4</text:span><text:span text:style-name="T6634">) skolininko vardas, pavardė, asmens kodas (jeigu jis žinomas), adresas, darbo vieta (jeigu ji žinoma), o kai skolininkas yra juridinis asmuo, – jo visas pavadinimas, buveinė, kodas, atsiskaitomosios sąskaitos numeris (jeigu jis žinomas</text:span><text:span text:style-name="T6635">) ir kredito įstaigos rekvizitai (jeigu jie žinomi);“.</text:span></text:p>
      <text:p text:style-name="P6636"><text:span text:style-name="T6637">3</text:span><text:span text:style-name="T6638">. 436 straipsnio 2 dalies 6 punkte išbraukti žodžius „o jeigu priteisiami daiktai, – jų rinkos vertė, pavadinimas ir detalus aprašymas“ ir šį punktą išdėstyti taip:</text:span></text:p>
      <text:p text:style-name="P6639"><text:span text:style-name="T6640">„</text:span><text:span text:style-name="T6641">6</text:span><text:span text:style-name="T6642">) išieškoma iš skolinin</text:span><text:span text:style-name="T6643">ko pinigų suma;“.</text:span></text:p>
      <text:p text:style-name="P6644"><text:span text:style-name="T6645">4</text:span><text:span text:style-name="T6646">. 436 straipsnio 2 dalies 9 punktą pripažinti netekusiu galios.</text:span></text:p>
      <text:p text:style-name="P6647"><text:span text:style-name="T6648">5</text:span><text:span text:style-name="T6649">. Pakeisti 436 straipsnio 6 dalį ir ją išdėstyti taip:</text:span></text:p>
      <text:p text:style-name="P6650"><text:span text:style-name="T6651">„</text:span><text:span text:style-name="T6652">6</text:span><text:span text:style-name="T6653">. Nusprendęs taikyti laikinąsias apsaugos priemones, teismas priima nutartį dėl laikinųjų apsaugos pr</text:span><text:span text:style-name="T6654">iemonių taikymo.“</text:span></text:p>
      <text:p text:style-name="P6655"/>
      <text:p text:style-name="P6656"><text:span text:style-name="T6657">242</text:span><text:span text:style-name="T6658"><text:s/>straipsnis.<text:s/></text:span><text:span text:style-name="T6659">437 straipsnio pakeitimas</text:span></text:p>
      <text:p text:style-name="P6660"><text:span text:style-name="T6661">Pakeisti 437 straipsnį ir jį išdėstyti taip:</text:span></text:p>
      <text:p text:style-name="P6662"/>
      <text:p text:style-name="P6663"><text:span text:style-name="T6664">„</text:span><text:span text:style-name="T6665">437</text:span><text:span text:style-name="T6666"><text:s/>straipsnis.<text:s/></text:span><text:span text:style-name="T6667">Pranešimas skolininkui</text:span></text:p>
      <text:p text:style-name="P6668"><text:span text:style-name="T6669">1</text:span><text:span text:style-name="T6670">. Kreditoriaus pareiškimo kopija ir teismo įsakymo patvirtinta kopija ne vėliau kaip kitą<text:s/></text:span><text:span text:style-name="T6671">darbo dieną po teismo įsakymo išdavimo išsiunčiamos skolininkui.</text:span></text:p>
      <text:p text:style-name="P6672"><text:span text:style-name="T6673">2</text:span><text:span text:style-name="T6674">. Kartu su kreditoriaus pareiškimo ir teismo įsakymo kopijomis teismas išsiunčia skolininkui pranešimą, kuriame turi būti nurodyta:</text:span></text:p>
      <text:p text:style-name="P6675"><text:span text:style-name="T6676">1</text:span><text:span text:style-name="T6677">) siūlymas ne vėliau kaip per dvidešimt dienų nuo p</text:span><text:span text:style-name="T6678">ranešimo įteikimo dienos sumokėti kreditoriui priteistas sumas (įskaitant delspinigius ir bylinėjimosi išlaidas) ir apie teismo įsakymo įvykdymą raštu pranešti teismui arba pareikšti prieštaravimus dėl kreditoriaus pateikto reikalavimo;</text:span></text:p>
      <text:p text:style-name="P6679"><text:span text:style-name="T6680">2</text:span><text:span text:style-name="T6681">) informacija,</text:span><text:span text:style-name="T6682"><text:s/>kad, neįvykdžius šios dalies 1 punkte nurodytų veiksmų, teismo įsakymas įsiteisės ir galės būti vykdomas priverstinai;</text:span></text:p>
      <text:p text:style-name="P6683"><text:span text:style-name="T6684">3</text:span><text:span text:style-name="T6685">) informacija apie tai, kad teismas kreditoriaus reikalavimu nagrinės pareiškimą pagal bendrąsias ginčo teisenos taisykles, jei skolininkas pareikš prieštaravimus dėl kreditoriaus pateikto pareiškimo, ir apie tai, kad nuo bylos iškėlimo teisme dienos iki t</text:span><text:span text:style-name="T6686">eismo sprendimo visiško įvykdymo skolininkas pagal Civilinį kodeksą privalo mokėti palūkanas ir įstatymuose ar sutartyje numatytus delspinigius, jeigu prievolė buvo neįvykdyta ar įvykdyta netinkamai;<text:s/></text:span></text:p>
      <text:p text:style-name="P6687"><text:span text:style-name="T6688">4</text:span><text:span text:style-name="T6689">) informacija apie tai, kad, priimdamas teismo įsa</text:span><text:span text:style-name="T6690">kymą, teismas netikrino kreditoriaus pareikšto reikalavimo pagrįstumo.“</text:span></text:p>
      <text:p text:style-name="P6691"/>
      <text:p text:style-name="P6692"><text:span text:style-name="T6693">243</text:span><text:span text:style-name="T6694"><text:s/>straipsnis.<text:s/></text:span><text:span text:style-name="T6695">438 straipsnio pakeitimas</text:span></text:p>
      <text:p text:style-name="P6696"><text:span text:style-name="T6697">Pakeisti 438 straipsnį ir jį išdėstyti taip:</text:span></text:p>
      <text:p text:style-name="P6698"/>
      <text:p text:style-name="P6699"><text:span text:style-name="T6700">„</text:span><text:span text:style-name="T6701">438</text:span><text:span text:style-name="T6702"><text:s/>straipsnis.<text:s/></text:span><text:span text:style-name="T6703">Procesinių dokumentų įteikimas</text:span></text:p>
      <text:p text:style-name="P6704"><text:span text:style-name="T6705">Kreditoriaus pareiškimo ir<text:s/></text:span><text:span text:style-name="T6706">teismo įsakymo kopijos ir teismo pranešimas skolininkui įteikiami šio Kodekso 124 straipsnyje nustatyta tvarka, išskyrus įteikimą kuratoriui ir viešo paskelbimo būdu. Įsiteisėjęs teismo įsakymas per tris darbo dienas išsiunčiamas išieškotojui.“</text:span></text:p>
      <text:p text:style-name="P6707"/>
      <text:p text:style-name="P6708"><text:span text:style-name="T6709">244</text:span><text:span text:style-name="T6710"><text:s/>straipsnis.<text:s/></text:span><text:span text:style-name="T6711">439 straipsnio 3, 4 ir 5 dalių pakeitimas</text:span></text:p>
      <text:p text:style-name="P6712"><text:span text:style-name="T6713">1</text:span><text:span text:style-name="T6714">. Pakeisti 439 straipsnio 3 dalį ir ją išdėstyti taip:</text:span></text:p>
      <text:p text:style-name="P6715"><text:span text:style-name="T6716">„</text:span><text:span text:style-name="T6717">3</text:span><text:span text:style-name="T6718">. Gavęs skolininko prieštaravimus, teismas ne vėliau kaip per tris darbo dienas privalo pranešti kreditoriui, kad šis ne vėliau kaip</text:span><text:span text:style-name="T6719"><text:s/>per keturiolika dienų nuo teismo pranešimo įteikimo dienos turi teisę pagal bendrąsias bylų nagrinėjimo ginčo teisena taisykles (įskaitant teismingumo taisykles) pareikšti ieškinį, atitinkantį šio Kodekso 135 straipsnio reikalavimus, ir primokėti trūkstam</text:span><text:span text:style-name="T6720">ą žyminio mokesčio dalį. Teismo taikytos laikinosios apsaugos priemonės per šioje dalyje nustatytą terminą ieškiniui pareikšti negali būti panaikintos.“</text:span></text:p>
      <text:p text:style-name="P6721"><text:span text:style-name="T6722">2</text:span><text:span text:style-name="T6723">. 439 straipsnio 4 dalyje vietoj žodžių „reikalavimų kreditoriui“ įrašyti žodžius „kreditoriau</text:span><text:span text:style-name="T6724">s reikalavimų“, dalį papildyti nauju antru sakiniu ir ją išdėstyti taip:</text:span></text:p>
      <text:p text:style-name="P6725"><text:span text:style-name="T6726">„</text:span><text:span text:style-name="T6727">4</text:span><text:span text:style-name="T6728">. Jeigu skolininkas dalį pagal teismo įsakymą priteistų kreditoriaus reikalavimų įvykdo arba nors ir neįvykdo, bet jų dalį pripažįsta, o prieštaravimus pareiškia tik dėl likusios<text:s/></text:span><text:span text:style-name="T6729">kreditoriaus reikalavimų dalies, teismas pagal šio skyriaus taisykles priima naują įsakymą dėl skolininko neginčijamos reikalavimų dalies priteisimo. Jeigu skolininkas pareiškia prieštaravimus dėl teismo įsakymo tik dalyje dėl bylinėjimosi išlaidų priteisi</text:span><text:span text:style-name="T6730">mo, teismas bylinėjimosi išlaidų atlyginimo klausimą išsprendžia nutartimi. Dėl nepatenkintos reikalavimų dalies kreditorius gali pareikšti ieškinį šiame straipsnyje nustatyta tvarka.“</text:span></text:p>
      <text:p text:style-name="P6731"><text:span text:style-name="T6732">3</text:span><text:span text:style-name="T6733">. Pakeisti 439 straipsnio 5 dalį ir ją išdėstyti taip:</text:span></text:p>
      <text:p text:style-name="P6734"><text:span text:style-name="T6735">„</text:span><text:span text:style-name="T6736">5</text:span><text:span text:style-name="T6737">. T</text:span><text:span text:style-name="T6738">eismo, kuriam šio straipsnio 3 dalyje nustatyta tvarka pareikštas ieškinys, nutartimi, kuria išsprendžiamas šio ieškinio priėmimo klausimas, kartu panaikinamas teismo įsakymas ar atitinkama jo dalis.“</text:span></text:p>
      <text:p text:style-name="P6739"/>
      <text:p text:style-name="P6740"><text:span text:style-name="T6741">245</text:span><text:span text:style-name="T6742"><text:s/>straipsnis.<text:s/></text:span><text:span text:style-name="T6743">441 straipsnio 1 dalies pake</text:span><text:span text:style-name="T6744">itimas</text:span></text:p>
      <text:p text:style-name="P6745"><text:span text:style-name="T6746">441 straipsnio 1 dalyje vietoj žodžių „vieno tūkstančio“ įrašyti žodžius „penkių tūkstančių“ ir šią dalį išdėstyti taip:</text:span></text:p>
      <text:p text:style-name="P6747"><text:span text:style-name="T6748">„</text:span><text:span text:style-name="T6749">1</text:span><text:span text:style-name="T6750">. Bylos dėl pinigų sumų, neviršijančių penkių tūkstančių litų, priteisimo nagrinėjamos pagal bendrąsias ginčo teisenos tai</text:span><text:span text:style-name="T6751">sykles, išskyrus šiame straipsnyje numatytas išimtis.“</text:span></text:p>
      <text:p text:style-name="P6752"/>
      <text:p text:style-name="P6753"><text:span text:style-name="T6754">246</text:span><text:span text:style-name="T6755"><text:s/>straipsnis.<text:s/></text:span><text:span text:style-name="T6756">442 straipsnio 14 punkto pakeitimas</text:span></text:p>
      <text:p text:style-name="P6757"><text:span text:style-name="T6758">442 straipsnio 14 punkte išbraukti žodžius „(palikimo administratoriaus skyrimo, turto aprašo sudarymo, testamento paskelbimo ir pan.)“,</text:span><text:span text:style-name="T6759"><text:s/>vietoj žodžio „bei“ įrašyti žodžius „taip pat“ ir šį punktą išdėstyti taip:</text:span></text:p>
      <text:p text:style-name="P6760"><text:span text:style-name="T6761">„</text:span><text:span text:style-name="T6762">14</text:span><text:span text:style-name="T6763">) dėl teismo leidimų išdavimo, pareiškimų ar faktų patvirtinimo, turto administravimo, paveldėjimo procedūrų taikymo, taip pat kitas bylas, kurios pagal Civilinį kodeksą ir k</text:span><text:span text:style-name="T6764">itus įstatymus nagrinėjamos supaprastinto proceso tvarka.“</text:span></text:p>
      <text:p text:style-name="P6765"/>
      <text:p text:style-name="P6766"><text:span text:style-name="T6767">247</text:span><text:span text:style-name="T6768"><text:s/>straipsnis.<text:s/></text:span><text:span text:style-name="T6769">443 straipsnio papildymas 11 dalimi</text:span></text:p>
      <text:p text:style-name="P6770"><text:span text:style-name="T6771">Papildyti 443 straipsnį 11 dalimi:</text:span></text:p>
      <text:p text:style-name="P6772"><text:span text:style-name="T6773">„</text:span><text:span text:style-name="T6774">11</text:span><text:span text:style-name="T6775">. Asmenys, kurie Lietuvos Respublikoje neturi gyvenamosios vietos, juridinio asmens ar jo<text:s/></text:span><text:span text:style-name="T6776">filialo buveinės, šio Kodekso 442 straipsnyje numatytus pareiškimus ir prašymus savo pasirinkimu paduoda bet kurio suinteresuoto asmens gyvenamosios vietos, juridinio asmens ar jo filialo buveinės vietos apylinkės teismui, išskyrus šio Kodekso V dalyje num</text:span><text:span text:style-name="T6777">atytus išimtinio teismingumo atvejus.“</text:span></text:p>
      <text:p text:style-name="P6778"/>
      <text:p text:style-name="P6779"><text:span text:style-name="T6780">248</text:span><text:span text:style-name="T6781"><text:s/>straipsnis.<text:s/></text:span><text:span text:style-name="T6782">451 straipsnio 2 dalies pakeitimas</text:span></text:p>
      <text:p text:style-name="P6783"><text:span text:style-name="T6784">Pakeisti 451 straipsnio 2 dalį ir ją išdėstyti taip:</text:span></text:p>
      <text:p text:style-name="P6785"><text:span text:style-name="T6786">„</text:span><text:span text:style-name="T6787">2</text:span><text:span text:style-name="T6788">. Priėmęs pareiškimą, teismas priima nutartį paskelbti apie bylos iškėlimą specialiame interneto</text:span><text:span text:style-name="T6789"><text:s/>tinklalapyje. Teismas gali nutarti apie bylos iškėlimą viešai paskelbti ir kitu būdu, kurį pripažins tinkamu.“</text:span></text:p>
      <text:p text:style-name="P6790"/>
      <text:p text:style-name="P6791"><text:span text:style-name="T6792">249</text:span><text:span text:style-name="T6793"><text:s/>straipsnis.<text:s/></text:span><text:span text:style-name="T6794">468 straipsnio 3 dalies pakeitimas</text:span></text:p>
      <text:p text:style-name="P6795"><text:span text:style-name="T6796">Pakeisti 468 straipsnio 3 dalį ir ją išdėstyti taip:</text:span></text:p>
      <text:p text:style-name="P6797"><text:span text:style-name="T6798">„</text:span><text:span text:style-name="T6799">3</text:span><text:span text:style-name="T6800">. Bylinėjimosi dėl fizi</text:span><text:span text:style-name="T6801">nio asmens pripažinimo neveiksniu išlaidos, išskyrus atstovavimo išlaidas, padengiamos iš valstybės lėšų. Už teismo paskirtas ekspertizes šiose bylose apmokama Vyriausybės ar jos įgaliotos institucijos nustatyta tvarka.“</text:span></text:p>
      <text:p text:style-name="P6802"/>
      <text:p text:style-name="P6803"><text:span text:style-name="T6804">250</text:span><text:span text:style-name="T6805"><text:s/>straipsnis.<text:s/></text:span><text:span text:style-name="T6806">473<text:s/></text:span><text:span text:style-name="T6807">straipsnio 3 dalies pakeitimas</text:span></text:p>
      <text:p text:style-name="P6808"><text:span text:style-name="T6809">Pakeisti 473 straipsnio 3 dalį ir ją išdėstyti taip:</text:span></text:p>
      <text:p text:style-name="P6810"><text:span text:style-name="T6811">„</text:span><text:span text:style-name="T6812">3</text:span><text:span text:style-name="T6813">. Bylinėjimosi dėl asmens pripažinimo ribotai veiksniu išlaidos, išskyrus atstovavimo išlaidas, padengiamos iš valstybės lėšų. Už teismo paskirtas ekspertizes šiose b</text:span><text:span text:style-name="T6814">ylose apmokama Vyriausybės ar jos įgaliotos institucijos nustatyta tvarka.“</text:span></text:p>
      <text:p text:style-name="P6815"/>
      <text:p text:style-name="P6816"><text:span text:style-name="T6817">251</text:span><text:span text:style-name="T6818"><text:s/>straipsnis.<text:s/></text:span><text:span text:style-name="T6819">477 straipsnio 4 dalies pakeitimas</text:span></text:p>
      <text:p text:style-name="P6820"><text:span text:style-name="T6821">477 straipsnio 4 dalyje išbraukti žodžius „ir nepilnametis protokole pasirašo“ ir šią dalį išdėstyti taip:</text:span></text:p>
      <text:p text:style-name="P6822"><text:span text:style-name="T6823">„</text:span><text:span text:style-name="T6824">4</text:span><text:span text:style-name="T6825">. Nep</text:span><text:span text:style-name="T6826">ilnamečio rašytinį sutikimą pripažinti jį veiksniu teismas patvirtina teismo posėdžio metu, prieš tai išklausęs šio nepilnamečio paaiškinimus. Jeigu nepilnamečio sutikimas nebuvo pridėtas prie pareiškimo, rašytinį sutikimą nepilnametis gali duoti bylos nag</text:span><text:span text:style-name="T6827">rinėjimo metu. Tai įrašoma į teismo posėdžio protokolą. Teismas turi nepilnamečiui išaiškinti tokio sutikimo davimo pasekmes.“</text:span></text:p>
      <text:p text:style-name="P6828"/>
      <text:p text:style-name="P6829"><text:span text:style-name="T6830">252</text:span><text:span text:style-name="T6831"><text:s/>straipsnis.<text:s/></text:span><text:span text:style-name="T6832">478 straipsnio 2 dalies pakeitimas</text:span></text:p>
      <text:p text:style-name="P6833"><text:span text:style-name="T6834">Pakeisti 478 straipsnio 2 dalį ir ją išdėstyti taip:<text:s/></text:span></text:p>
      <text:p text:style-name="P6835"><text:span text:style-name="T6836">„</text:span><text:span text:style-name="T6837">2</text:span><text:span text:style-name="T6838">. Bylin</text:span><text:span text:style-name="T6839">ėjimosi dėl nepilnamečio pripažinimo veiksniu išlaidos, išskyrus atstovavimo išlaidas, padengiamos iš valstybės lėšų. Už teismo paskirtas ekspertizes šiose bylose apmokama Vyriausybės ar jos įgaliotos institucijos nustatyta tvarka.“</text:span></text:p>
      <text:p text:style-name="P6840"/>
      <text:p text:style-name="P6841"><text:span text:style-name="T6842">253</text:span><text:span text:style-name="T6843"><text:s/>straipsn</text:span><text:span text:style-name="T6844">is.<text:s/></text:span><text:span text:style-name="T6845">487 straipsnio 5 dalies pakeitimas</text:span></text:p>
      <text:p text:style-name="P6846"><text:span text:style-name="T6847">487 straipsnio 5 dalyje po žodžio „tris“ įrašyti žodį „darbo“ ir šią dalį išdėstyti taip:</text:span></text:p>
      <text:p text:style-name="P6848"><text:span text:style-name="T6849">„</text:span><text:span text:style-name="T6850">5</text:span><text:span text:style-name="T6851">. Įsiteisėjęs teismo sprendimas įvaikinti per tris darbo</text:span><text:span text:style-name="T6852"><text:s/></text:span><text:span text:style-name="T6853">dienas išsiunčiamas civilinės metrikacijos įstaigai, kuri yra<text:s/></text:span><text:span text:style-name="T6854">įregistravusi vaiko gimimą.“</text:span></text:p>
      <text:p text:style-name="P6855"/>
      <text:p text:style-name="P6856"><text:span text:style-name="T6857">254</text:span><text:span text:style-name="T6858"><text:s/>straipsnis.<text:s/></text:span><text:span text:style-name="T6859">488 straipsnio 7 dalies pakeitimas</text:span></text:p>
      <text:p text:style-name="P6860"><text:span text:style-name="T6861">Pakeisti 488 straipsnio 7 dalį ir ją išdėstyti taip:</text:span></text:p>
      <text:p text:style-name="P6862"><text:span text:style-name="T6863">„</text:span><text:span text:style-name="T6864">7</text:span><text:span text:style-name="T6865">. Įsiteisėjusios nutarties, kuria patvirtinamas sutikimas įvaikinti, patvirtintą kopiją teismas per tris d</text:span><text:span text:style-name="T6866">arbo dienas išsiunčia valstybinei įvaikinimo institucijai ir valstybinei vaiko teisių apsaugos institucijai.“</text:span></text:p>
      <text:p text:style-name="P6867"/>
      <text:p text:style-name="P6868"><text:span text:style-name="T6869">255</text:span><text:span text:style-name="T6870"><text:s/>straipsnis.<text:s/></text:span><text:span text:style-name="T6871">489 straipsnio 3 ir 9 dalių pakeitimas</text:span></text:p>
      <text:p text:style-name="P6872"><text:span text:style-name="T6873">1</text:span><text:span text:style-name="T6874">. Pakeisti 489 straipsnio 3 dalį ir ją išdėstyti taip:</text:span></text:p>
      <text:p text:style-name="P6875"><text:span text:style-name="T6876">„</text:span><text:span text:style-name="T6877">3</text:span><text:span text:style-name="T6878">. Valstybinė įva</text:span><text:span text:style-name="T6879">ikinimo institucija, gavusi pareiškimą dėl sutikimo įvaikinti atšaukimo, tą pačią dieną šį pareiškimą išsiunčia tą sutikimą patvirtinusiam teismui ir, jei byla dėl įvaikinimo nagrinėjama teisme, tuoj pat raštu arba žodžiu praneša bylą dėl įvaikinimo nagrin</text:span><text:span text:style-name="T6880">ėjančiam teismui. Šioje dalyje nurodyto pareiškimo padavimas, jei teismo sprendimas dėl įvaikinimo nėra priimtas, sustabdo įvaikinimo procedūrų vykdymą.“</text:span></text:p>
      <text:p text:style-name="P6881"><text:span text:style-name="T6882">2</text:span><text:span text:style-name="T6883">. 489 straipsnio 9 dalyje vietoj žodžio „nuorašą“ įrašyti žodžius „patvirtintą kopiją“ ir šią</text:span><text:span text:style-name="T6884"><text:s/>dalį išdėstyti taip:</text:span></text:p>
      <text:p text:style-name="P6885"><text:span text:style-name="T6886">„</text:span><text:span text:style-name="T6887">9</text:span><text:span text:style-name="T6888">. Įsiteisėjusios nutarties patvirtintą kopiją teismas per tris darbo dienas išsiunčia valstybinei įvaikinimo institucijai ir įvaikinimo bylą sustabdžiusiam teismui.“</text:span></text:p>
      <text:p text:style-name="P6889"/>
      <text:p text:style-name="P6890"><text:span text:style-name="T6891">256</text:span><text:span text:style-name="T6892"><text:s/>straipsnis.<text:s/></text:span><text:span text:style-name="T6893">504 straipsnio 1 dalies pakeitimas</text:span></text:p>
      <text:p text:style-name="P6894"><text:span text:style-name="T6895">504 straipsnio 1 dalį papildyti antru sakiniu ir ją išdėstyti taip:</text:span></text:p>
      <text:p text:style-name="P6896"><text:span text:style-name="T6897">„</text:span><text:span text:style-name="T6898">1</text:span><text:span text:style-name="T6899">. Pareiškimas dėl vaiko nuolatinės globos ar rūpybos nustatymo ir (ar) globėjo ar rūpintojo paskyrimo išsprendžiamas teismo nutartimi. Teismas per tris darbo dienas po nutarties nustat</text:span><text:span text:style-name="T6900">yti vaiko nuolatinę globą ar rūpybą įsiteisėjimo dienos privalo išsiųsti šios nutarties patvirtintą kopiją valstybinei vaiko teisių apsaugos institucijai.“</text:span></text:p>
      <text:p text:style-name="P6901"/>
      <text:p text:style-name="P6902"><text:span text:style-name="T6903">257</text:span><text:span text:style-name="T6904"><text:s/>straipsnis.<text:s/></text:span><text:span text:style-name="T6905">510 straipsnio 2 ir 3 dalių pakeitimas</text:span></text:p>
      <text:p text:style-name="P6906"><text:span text:style-name="T6907">1</text:span><text:span text:style-name="T6908">. Pakeisti 510 straipsnio 2 d</text:span><text:span text:style-name="T6909">alį ir ją išdėstyti taip:</text:span></text:p>
      <text:p text:style-name="P6910"><text:span text:style-name="T6911">„</text:span><text:span text:style-name="T6912">2</text:span><text:span text:style-name="T6913">. Skundas dėl antstolio veiksmų ar atsisakymo juos atlikti pateikiamas antstoliui per šio Kodekso 512 straipsnyje nustatytą terminą. Jeigu skundą teikiantis asmuo pageidauja, kad nagrinėjant skundą būtų taikomos laikinosios ap</text:span><text:span text:style-name="T6914">saugos priemonės, jis vieną skundo egzempliorių taip pat pateikia apylinkės teismui, kurio veiklos teritorijoje yra antstolio kontoros buveinė. Teismas laikinųjų apsaugos priemonių taikymo klausimą išsprendžia šio Kodekso nustatyta tvarka. Skundą antstolis</text:span><text:span text:style-name="T6915"><text:s/>išnagrinėja per penkias darbo dienas nuo jo gavimo. Jeigu antstolis patenkina skundą, jis priima patvarkymą. Jeigu antstolis patvarkymu atsisako patenkinti skundą, skundas kartu su vykdomąja byla persiunčiamas apylinkės teismui, kurio veiklos teritorijoje</text:span><text:span text:style-name="T6916"><text:s/>yra antstolio kontoros buveinė. Praleisto skundo padavimo termino atnaujinimo klausimą sprendžia antstolis. Antstolis, priežastis, dėl kurių buvo praleistas skundo padavimo terminas, pripažinęs svarbiomis, praleistą terminą gali atnaujinti patvarkymu. Ant</text:span><text:span text:style-name="T6917">stolio patvarkymas atsisakyti atnaujinti praleistą skundo padavimo terminą gali būti skundžiamas teismui, kurio veiklos teritorijoje yra antstolio kontoros buveinė, laikantis šio Kodekso 512 straipsnyje nustatytų terminų. Apie visus šioje dalyje numatytus<text:s/></text:span><text:span text:style-name="T6918">antstolio patvarkymus šio Kodekso nustatyta tvarka pranešama skundą padavusiam asmeniui. Skundai dėl antstolių veiksmų žyminiu mokesčiu neapmokestinami.“</text:span></text:p>
      <text:p text:style-name="P6919"><text:span text:style-name="T6920">2</text:span><text:span text:style-name="T6921">. Pakeisti 510 straipsnio 3 dalį ir ją išdėstyti taip:</text:span></text:p>
      <text:p text:style-name="P6922"><text:span text:style-name="T6923">„</text:span><text:span text:style-name="T6924">3</text:span><text:span text:style-name="T6925">. Skundo padavimas teismui vykdymo</text:span><text:span text:style-name="T6926"><text:s/>veiksmų nesustabdo, tačiau teismas, pripažinęs, kad tai reikalinga, vykdymo veiksmus turi teisę sustabdyti rašytinio proceso tvarka.“</text:span></text:p>
      <text:p text:style-name="P6927"/>
      <text:p text:style-name="P6928"><text:span text:style-name="T6929">258</text:span><text:span text:style-name="T6930"><text:s/>straipsnis.<text:s/></text:span><text:span text:style-name="T6931">511 straipsnio 2 dalies pakeitimas</text:span></text:p>
      <text:p text:style-name="P6932"><text:span text:style-name="T6933">511 straipsnio 2 dalyje išbraukti antrą sakinį ir šią<text:s/></text:span><text:span text:style-name="T6934">dalį išdėstyti taip:</text:span></text:p>
      <text:p text:style-name="P6935"><text:span text:style-name="T6936">„</text:span><text:span text:style-name="T6937">2</text:span><text:span text:style-name="T6938">. Skundas pateikiamas notaro (kito asmens, kuriam įstatymai suteikia teisę atlikti notarinius veiksmus), kurio veiksmai skundžiami, darbo vietos apylinkės teismui.“</text:span></text:p>
      <text:p text:style-name="P6939"/>
      <text:p text:style-name="P6940"><text:span text:style-name="T6941">259</text:span><text:span text:style-name="T6942"><text:s/>straipsnis.<text:s/></text:span><text:span text:style-name="T6943">513 straipsnio 3 dalies pakeitimas</text:span></text:p>
      <text:p text:style-name="P6944"><text:span text:style-name="T6945">51</text:span><text:span text:style-name="T6946">3 straipsnio 3 dalyje vietoj žodžio „nuorašas“ įrašyti žodžius „patvirtinta kopija“, po žodžio „tris“ įrašyti žodį „darbo“, vietoj žodžio „jos“ įrašyti žodį „nutarties“, vietoj žodžio „išsiunčiamas“ įrašyti žodį „išsiunčiama“ ir šią dalį išdėstyti taip:</text:span></text:p>
      <text:p text:style-name="P6947"><text:span text:style-name="T6948">„</text:span><text:span text:style-name="T6949">3</text:span><text:span text:style-name="T6950">. Teismo nutarties patvirtinta kopija per tris darbo dienas nuo nutarties įsiteisėjimo dienos išsiunčiama antstoliui ar notarui (kitam asmeniui, kuriam įstatymai suteikia teisę atlikti notarinius veiksmus).“</text:span></text:p>
      <text:p text:style-name="P6951"/>
      <text:p text:style-name="P6952"><text:span text:style-name="T6953">260</text:span><text:span text:style-name="T6954"><text:s/>straipsnis.<text:s/></text:span><text:span text:style-name="T6955">518 straipsnio 1 ir</text:span><text:span text:style-name="T6956"><text:s/>3 dalių pakeitimas</text:span></text:p>
      <text:p text:style-name="P6957"><text:span text:style-name="T6958">1</text:span><text:span text:style-name="T6959">. 518 straipsnio 1 dalyje vietoj žodžių „pareiškėjo lėšomis skelbimą vietiniame laikraštyje“ įrašyti žodžius „skelbimą specialiame interneto tinklalapyje“ ir šią dalį išdėstyti taip:</text:span></text:p>
      <text:p text:style-name="P6960"><text:span text:style-name="T6961">„</text:span><text:span text:style-name="T6962">1</text:span><text:span text:style-name="T6963">. Priėmęs pareiškimą, teismas priima nutartį</text:span><text:span text:style-name="T6964"><text:s/>paskelbti skelbimą specialiame interneto tinklalapyje.“</text:span></text:p>
      <text:p text:style-name="P6965"><text:span text:style-name="T6966">2</text:span><text:span text:style-name="T6967">. 518 straipsnio 3 dalyje po žodžio „paskelbti“ įrašyti žodžius „šiame straipsnyje nurodytą“, po žodžio „skelbimą“ išbraukti žodžius „vietiniame laikraštyje“ ir šią dalį išdėstyti taip:</text:span></text:p>
      <text:p text:style-name="P6968"><text:span text:style-name="T6969">„</text:span><text:span text:style-name="T6970">3</text:span><text:span text:style-name="T6971">. Kartu su nutartimi paskelbti šiame straipsnyje nurodytą skelbimą teismas priima nutartį uždrausti pagal tą dokumentą išmokėti pinigus arba išduoti vertybinius popierius, daiktus ir ją išsiunčia dokumentą išdavusiai organizacijai.“</text:span></text:p>
      <text:p text:style-name="P6972"/>
      <text:p text:style-name="P6973"><text:span text:style-name="T6974">261</text:span><text:span text:style-name="T6975"><text:s/>straipsn</text:span><text:span text:style-name="T6976">is.<text:s/></text:span><text:span text:style-name="T6977">519 straipsnio pakeitimas</text:span></text:p>
      <text:p text:style-name="P6978"><text:span text:style-name="T6979">519 straipsnio 1 dalyje vietoj žodžio „laikraštyje“ įrašyti žodžius „šio Kodekso 518 straipsnyje nurodytu būdu“, 2 ir 3 dalyse vietoj žodžių „nuorašą“ įrašyti žodžius „kopiją“ ir šį straipsnį išdėstyti taip:</text:span></text:p>
      <text:p text:style-name="P6980"/>
      <text:p text:style-name="P6981"><text:span text:style-name="T6982">„</text:span><text:span text:style-name="T6983">519</text:span><text:span text:style-name="T6984"><text:s/>straipsn</text:span><text:span text:style-name="T6985">is.<text:s/></text:span><text:span text:style-name="T6986">Dokumento turėtojo pareiškimas</text:span></text:p>
      <text:p text:style-name="P6987"><text:span text:style-name="T6988">1</text:span><text:span text:style-name="T6989">. Dokumento, apie kurio praradimą pareikšta, turėtojas privalo per tris mėnesius nuo paskelbimo šio Kodekso 518 straipsnyje nurodytu būdu dienos paduoti apylinkės teismui pareiškimą dėl savo teisių į tą dokumentą ir<text:s/></text:span><text:span text:style-name="T6990">kartu pateikti dokumento originalą.</text:span></text:p>
      <text:p text:style-name="P6991"><text:span text:style-name="T6992">2</text:span><text:span text:style-name="T6993">. Jei dokumento turėtojas prašo, dokumento originalą iki bylos nagrinėjimo teismo posėdyje teismas gali grąžinti turėtojui, byloje palikdamas patvirtintą jo kopiją.</text:span></text:p>
      <text:p text:style-name="P6994"><text:span text:style-name="T6995">3</text:span><text:span text:style-name="T6996">. Byloje palikus dokumento kopiją, originalas</text:span><text:span text:style-name="T6997"><text:s/>būtinai turi būti pateiktas teismo posėdžio metu.“</text:span></text:p>
      <text:p text:style-name="P6998"/>
      <text:p text:style-name="P6999"><text:span text:style-name="T7000">262</text:span><text:span text:style-name="T7001"><text:s/>straipsnis.<text:s/></text:span><text:span text:style-name="T7002">528 straipsnio pakeitimas</text:span></text:p>
      <text:p text:style-name="P7003"><text:span text:style-name="T7004">Pakeisti 528 straipsnį ir jį išdėstyti taip:</text:span></text:p>
      <text:p text:style-name="P7005"/>
      <text:p text:style-name="P7006"><text:span text:style-name="T7007">„</text:span><text:span text:style-name="T7008">528</text:span><text:span text:style-name="T7009"><text:s/>straipsnis.<text:s/></text:span><text:span text:style-name="T7010">Paskelbimas apie bylos iškėlimą</text:span></text:p>
      <text:p text:style-name="P7011"><text:span text:style-name="T7012">1</text:span><text:span text:style-name="T7013">. Priėmęs pareiškimą, teismas tuo atveju, kai</text:span><text:span text:style-name="T7014"><text:s/>pareiškėjas pareiškime nėra nurodęs suinteresuotų prašomu patvirtinti faktu asmenų, ir kitais atvejais, manydamas, kad to reikia, priima nutartį paskelbti specialiame interneto tinklalapyje apie bylos dėl valdymo fakto patvirtinimo iškėlimą. Šiame skelbim</text:span><text:span text:style-name="T7015">e turi būti nurodyta:</text:span></text:p>
      <text:p text:style-name="P7016"><text:span text:style-name="T7017">1</text:span><text:span text:style-name="T7018">) teismo, kuriame gautas pareiškimas, pavadinimas;</text:span></text:p>
      <text:p text:style-name="P7019"><text:span text:style-name="T7020">2</text:span><text:span text:style-name="T7021">) išsamus daikto apibūdinimas;</text:span></text:p>
      <text:p text:style-name="P7022"><text:span text:style-name="T7023">3</text:span><text:span text:style-name="T7024">) daikto valdytojo vardas ir pavardė, o kai daiktas yra kilnojamasis, – ir daikto valdytojo gyvenamoji vieta;</text:span></text:p>
      <text:p text:style-name="P7025"><text:span text:style-name="T7026">4</text:span><text:span text:style-name="T7027">) pasiūlymas asmenims pe</text:span><text:span text:style-name="T7028">r tris mėnesius nuo paskelbimo dienos paduoti teismui pareiškimą dėl savo teisių į tą daiktą.</text:span></text:p>
      <text:p text:style-name="P7029"><text:span text:style-name="T7030">2</text:span><text:span text:style-name="T7031">. Kai apie bylos iškėlimą paskelbta specialiame interneto tinklalapyje, teismas skiria bylą nagrinėti tik praėjus trims mėnesiams nuo paskelbimo dienos.“</text:span></text:p>
      <text:p text:style-name="P7032"/>
      <text:p text:style-name="P7033"><text:span text:style-name="T7034">263</text:span><text:span text:style-name="T7035"><text:s/>straipsnis.<text:s/></text:span><text:span text:style-name="T7036">532 straipsnio 1 dalies pakeitimas</text:span></text:p>
      <text:p text:style-name="P7037"><text:span text:style-name="T7038">532 straipsnio 1 dalyje vietoj žodžių „pareiškėjo lėšomis gyvenamosios ar verslo vietos dienraštyje ir viename iš pagrindinių Lietuvos Respublikos dienraščių“ įrašyti žodžius „specialiame int</text:span><text:span text:style-name="T7039">erneto tinklalapyje“ ir šią dalį išdėstyti taip:</text:span></text:p>
      <text:p text:style-name="P7040"><text:span text:style-name="T7041">„</text:span><text:span text:style-name="T7042">1</text:span><text:span text:style-name="T7043">. Pasirengimo nagrinėti teisme metu, tačiau ne vėliau kaip per trisdešimt dienų iki teismo posėdžio, specialiame interneto tinklalapyje skelbiamas pranešimas apie bylos nagrinėjimą.“</text:span></text:p>
      <text:p text:style-name="P7044"/>
      <text:p text:style-name="P7045"><text:span text:style-name="T7046">264</text:span><text:span text:style-name="T7047"><text:s/>strai</text:span><text:span text:style-name="T7048">psnis.<text:s/></text:span><text:span text:style-name="T7049">540 straipsnio 1 dalies pakeitimas</text:span></text:p>
      <text:p text:style-name="P7050"><text:span text:style-name="T7051">540 straipsnio 1 dalyje vietoj žodžio „jog“ įrašyti žodį „kad“, vietoj žodžių „protokolas nerašomas“ įrašyti žodžius „eiga nefiksuojama“ ir šią dalį išdėstyti taip:</text:span></text:p>
      <text:p text:style-name="P7052"><text:span text:style-name="T7053">„</text:span><text:span text:style-name="T7054">1</text:span><text:span text:style-name="T7055">. Bylas pagal šio skirsnio nuostatas teisma</text:span><text:span text:style-name="T7056">s nagrinėja žodinio proceso tvarka, išskyrus atvejus, kai pripažįsta, kad bylos nagrinėjimas rašytinio proceso tvarka nepakenks šeimos santykių stabilumui ir vaikų bei sutuoktinių interesams. Bylą nagrinėjant žodinio proceso tvarka, teismo posėdžio eiga ne</text:span><text:span text:style-name="T7057">fiksuojama.“</text:span></text:p>
      <text:p text:style-name="P7058"/>
      <text:p text:style-name="P7059"><text:span text:style-name="T7060">265</text:span><text:span text:style-name="T7061"><text:s/>straipsnis.<text:s/></text:span><text:span text:style-name="T7062">541 straipsnio 3 dalies pakeitimas</text:span></text:p>
      <text:p text:style-name="P7063"><text:span text:style-name="T7064">541 straipsnio 3 dalyje vietoj žodžio „nuorašą“ įrašyti žodžius „patvirtintą kopiją“ ir šią dalį išdėstyti taip:</text:span></text:p>
      <text:p text:style-name="P7065"><text:span text:style-name="T7066">„</text:span><text:span text:style-name="T7067">3</text:span><text:span text:style-name="T7068">. Santuoka laikoma nutraukta nuo teismo sprendimo ją nutraukti</text:span><text:span text:style-name="T7069"><text:s/>įsiteisėjimo dienos. Teismas per tris darbo dienas po teismo sprendimo nutraukti santuoką įsiteisėjimo dienos privalo išsiųsti sprendimo patvirtintą kopiją teismo buvimo vietos civilinės metrikacijos įstaigai, kad ši įregistruotų santuokos nutraukimo fakt</text:span><text:span text:style-name="T7070">ą.“</text:span></text:p>
      <text:p text:style-name="P7071"/>
      <text:p text:style-name="P7072"><text:span text:style-name="T7073">266</text:span><text:span text:style-name="T7074"><text:s/>straipsnis.<text:s/></text:span><text:span text:style-name="T7075">543 straipsnio 3 dalies pakeitimas</text:span></text:p>
      <text:p text:style-name="P7076"><text:span text:style-name="T7077">543 straipsnio 3 dalyje vietoj žodžio „nuorašus“ įrašyti žodį „kopijas“ ir šią dalį išdėstyti taip:</text:span></text:p>
      <text:p text:style-name="P7078"><text:span text:style-name="T7079">„</text:span><text:span text:style-name="T7080">3</text:span><text:span text:style-name="T7081">. Jeigu to paties kilnojamojo turto įkeitimas įregistruotas keliuose hipotekos<text:s/></text:span><text:span text:style-name="T7082">skyriuose arba tos pačios prievolės įvykdymui užtikrinti hipoteka ar įkeitimas įregistruotas keliuose hipotekos skyriuose, pareiškimas dėl priverstinio skolos išieškojimo hipotekos kreditoriaus pasirinkimu paduodamas vienam iš hipoteką ar įkeitimą įregistr</text:span><text:span text:style-name="T7083">avusių hipotekos skyrių, o šis apie pareiškimo gavimą, įkeisto turto areštą, perdavimą kreditoriui administruoti, hipotekos ar įkeitimo pabaigą nedelsdamas praneša kitiems hipotekos skyriams, kuriuose įregistruota turto, iš kurio išieškoma, hipoteka ar įke</text:span><text:span text:style-name="T7084">itimas. Šiais atvejais pareiškimą dėl priverstinio skolos išieškojimo gavusiam hipotekos skyriui jo prašymu hipoteką ar įkeitimą įregistravęs hipotekos skyrius persiunčia su pareiškimo nagrinėjimu susijusius hipotekos ar įkeitimo bylos dokumentus (jų kopij</text:span><text:span text:style-name="T7085">as).“</text:span></text:p>
      <text:p text:style-name="P7086"/>
      <text:p text:style-name="P7087"><text:span text:style-name="T7088">267</text:span><text:span text:style-name="T7089"><text:s/>straipsnis.<text:s/></text:span><text:span text:style-name="T7090">563 straipsnio 3 dalies pakeitimas</text:span></text:p>
      <text:p text:style-name="P7091"><text:span text:style-name="T7092">563 straipsnio 3 dalyje vietoj žodžių „nuorašas išsiunčiamas“ įrašyti žodžius „patvirtinta kopija išsiunčiama“ ir šią dalį išdėstyti taip:</text:span></text:p>
      <text:p text:style-name="P7093"><text:span text:style-name="T7094">„</text:span><text:span text:style-name="T7095">3</text:span><text:span text:style-name="T7096">. Hipotekos teisėjo nutarties dėl sumų pask</text:span><text:span text:style-name="T7097">irstymo patvirtinta kopija išsiunčiama</text:span><text:span text:style-name="T7098"><text:s/></text:span><text:span text:style-name="T7099">visiems kreditoriams, kuriems šis turtas buvo įkeistas.“</text:span></text:p>
      <text:p text:style-name="P7100"/>
      <text:p text:style-name="P7101"><text:span text:style-name="T7102">268</text:span><text:span text:style-name="T7103"><text:s/>straipsnis.<text:s/></text:span><text:span text:style-name="T7104">564 straipsnio 1 dalies pakeitimas</text:span></text:p>
      <text:p text:style-name="P7105"><text:span text:style-name="T7106">564 straipsnio 1 dalyje vietoj žodžio „nuorašo“ įrašyti žodžius „patvirtintos kopijos“ ir šią da</text:span><text:span text:style-name="T7107">lį išdėstyti taip:</text:span></text:p>
      <text:p text:style-name="P7108"><text:span text:style-name="T7109">„</text:span><text:span text:style-name="T7110">1</text:span><text:span text:style-name="T7111">. Jeigu kreditoriai per dešimt dienų nuo nutarties patvirtintos kopijos gavimo dienos pareiškia, kad jie nesutinka su sumų paskirstymu, skolų išmokėjimas atidedamas. Kreditorių, kreditorių ir skolininkų ginčas dėl sumų paskirstymo na</text:span><text:span text:style-name="T7112">grinėjamas ginčo teisena pagal bet kurio iš jų ieškinį. Šiuo atveju skolos išmokamos pagal vykdomąjį raštą, išduotą įsiteisėjus teismo sprendimui.“</text:span></text:p>
      <text:p text:style-name="P7113"/>
      <text:p text:style-name="P7114"><text:span text:style-name="T7115">269</text:span><text:span text:style-name="T7116"><text:s/>straipsnis.<text:s/></text:span><text:span text:style-name="T7117">569 straipsnio pakeitimas</text:span></text:p>
      <text:p text:style-name="P7118"><text:span text:style-name="T7119">Pakeisti 569 straipsnį ir jį išdėstyti taip:</text:span></text:p>
      <text:p text:style-name="P7120"/>
      <text:p text:style-name="P7121"><text:span text:style-name="T7122">„</text:span><text:span text:style-name="T7123">569</text:span><text:span text:style-name="T7124"><text:s/></text:span><text:span text:style-name="T7125">straipsnis.<text:s/></text:span><text:span text:style-name="T7126">Hipotekos pabaiga, kai hipotekos kreditorius arba hipotekos kreditoriaus buvimo vieta dešimt metų nuo skolos mokėjimo termino pabaigos yra nežinomi</text:span></text:p>
      <text:p text:style-name="P7127"><text:span text:style-name="T7128">Jeigu nuo skolos mokėjimo termino pabaigos dešimt metų hipotekos kreditorius arba hipotekos kr</text:span><text:span text:style-name="T7129">editoriaus buvimo vieta yra nežinomi, įkeisto daikto savininkas ar skolininkas gali reikalauti, kad hipoteka būtų baigta. Hipotekos teisėjas, gavęs suinteresuoto asmens prašymą, specialiame interneto tinklalapyje paskelbia įspėjimą kreditoriui, kad jis per</text:span><text:span text:style-name="T7130"><text:s/>šešis mėnesius gali pareikšti apie savo hipotekines teises. Jeigu per nurodytą terminą kreditorius neatsiliepia, hipotekos teisėjo nutartimi hipoteka baigiama, hipotekos lakštas pripažįstamas negaliojančiu ir kreditorius praranda reikalavimo teisę. Hipote</text:span><text:span text:style-name="T7131">kos teisėjo nutartis dėl hipotekos lakšto pripažinimo negaliojančiu per tris darbo dienas nuo nutarties priėmimo paskelbiama specialiame interneto tinklalapyje.“</text:span></text:p>
      <text:p text:style-name="P7132"/>
      <text:p text:style-name="P7133"><text:span text:style-name="T7134">270</text:span><text:span text:style-name="T7135"><text:s/>straipsnis.<text:s/></text:span><text:span text:style-name="T7136">571 straipsnio pakeitimas</text:span></text:p>
      <text:p text:style-name="P7137"><text:span text:style-name="T7138">571 straipsnyje po žodžių „arba jų nu</text:span><text:span text:style-name="T7139">orašai“ įrašyti žodžius „išrašai ar kopijos“, po žodžių „ar jų“ įrašyti žodžius „kopijos, išrašai ar“ ir šį straipsnį išdėstyti taip:</text:span></text:p>
      <text:p text:style-name="P7140"/>
      <text:p text:style-name="P7141"><text:span text:style-name="T7142">„</text:span><text:span text:style-name="T7143">571</text:span><text:span text:style-name="T7144"><text:s/>straipsnis.<text:s/></text:span><text:span text:style-name="T7145">Pareiškimo turinys</text:span></text:p>
      <text:p text:style-name="P7146"><text:span text:style-name="T7147">Pareiškime dėl bylos atkūrimo turi būti nurodomi smulkūs duomenys apie prarastą b</text:span><text:span text:style-name="T7148">ylą, pareiškėjui žinomos vietos, kuriose yra bylos dokumentai arba jų nuorašai, išrašai ar kopijos. Prie pareiškimo turi būti pridedami dokumentai ar jų kopijos, išrašai ar nuorašai, kurie yra išlikę pas pareiškėją ir yra susiję su byla.“</text:span></text:p>
      <text:p text:style-name="P7149"/>
      <text:p text:style-name="P7150"><text:span text:style-name="T7151">271</text:span><text:span text:style-name="T7152"><text:s/></text:span><text:span text:style-name="T7153">straipsnis.<text:s/></text:span><text:span text:style-name="T7154">573 straipsnio 1 dalies pakeitimas</text:span></text:p>
      <text:p text:style-name="P7155"><text:span text:style-name="T7156">573 straipsnio 1 dalyje vietoj žodžio „pasinaudoja“ įrašyti žodį „naudojasi“, po žodžio „dokumentų“ įrašyti žodžius „kopijomis, išrašais ir“ ir šią dalį išdėstyti taip:</text:span></text:p>
      <text:p text:style-name="P7157"><text:span text:style-name="T7158">„</text:span><text:span text:style-name="T7159">1</text:span><text:span text:style-name="T7160">. Nagrinėdamas bylą, teismas<text:s/></text:span><text:span text:style-name="T7161">naudojasi išlikusia bylos dalimi, dokumentais, išduotais iš bylos prieš ją prarandant, tų dokumentų kopijomis, išrašais ir nuorašais, kitomis pažymomis ir raštais, susijusiais su byla.“</text:span></text:p>
      <text:p text:style-name="P7162"/>
      <text:p text:style-name="P7163"><text:span text:style-name="T7164">272</text:span><text:span text:style-name="T7165"><text:s/>straipsnis.<text:s/></text:span><text:span text:style-name="T7166">578 straipsnio 2 dalies pakeitimas</text:span></text:p>
      <text:p text:style-name="P7167"><text:span text:style-name="T7168">578<text:s/></text:span><text:span text:style-name="T7169">straipsnio 2 dalyje po žodžio „kuria“ įrašyti žodžius „patenkinamas arba“ ir šią dalį išdėstyti taip:</text:span></text:p>
      <text:p text:style-name="P7170"><text:span text:style-name="T7171">„</text:span><text:span text:style-name="T7172">2</text:span><text:span text:style-name="T7173">. Dėl teismo nutarties, kuria patenkinamas arba atmetamas pareiškimas dėl praleisto įstatymų nustatyto termino atnaujinimo, gali būti duodamas atskira</text:span><text:span text:style-name="T7174">sis skundas.“</text:span></text:p>
      <text:p text:style-name="P7175"/>
      <text:p text:style-name="P7176"><text:span text:style-name="T7177">273</text:span><text:span text:style-name="T7178"><text:s/>straipsnis.<text:s/></text:span><text:span text:style-name="T7179">579 straipsnio pakeitimas<text:s/></text:span></text:p>
      <text:p text:style-name="P7180"><text:span text:style-name="T7181">Pakeisti 579 straipsnį ir jį išdėstyti taip:</text:span></text:p>
      <text:p text:style-name="P7182"/>
      <text:p text:style-name="P7183"><text:span text:style-name="T7184">„</text:span><text:span text:style-name="T7185">579</text:span><text:span text:style-name="T7186"><text:s/>straipsnis.<text:s/></text:span><text:span text:style-name="T7187">Leistinumas</text:span></text:p>
      <text:p text:style-name="P7188"><text:span text:style-name="T7189">Civiliniame kodekse numatytais atvejais prašymai dėl teismo leidimų veiksmams atlikti išdavimo, pareiškimų<text:s/></text:span><text:span text:style-name="T7190">ar faktų patvirtinimo, turto administravimo, paveldėjimo procedūrų taikymo ir kiti klausimai, pagal Civilinį kodeksą ir kitus įstatymus nagrinėtini supaprastinto proceso tvarka, nagrinėjami šiame skyriuje nustatyta tvarka, jeigu šis Kodeksas nenumato kitos</text:span><text:span text:style-name="T7191"><text:s/>tokių prašymų nagrinėjimo tvarkos.“</text:span></text:p>
      <text:p text:style-name="P7192"/>
      <text:p text:style-name="P7193"><text:span text:style-name="T7194">274</text:span><text:span text:style-name="T7195"><text:s/>straipsnis.<text:s/></text:span><text:span text:style-name="T7196">582 straipsnio 1, 2 ir 6 dalių pakeitimas</text:span></text:p>
      <text:p text:style-name="P7197"><text:span text:style-name="T7198">1</text:span><text:span text:style-name="T7199">. 582 straipsnio 1 dalyje vietoj žodžių „protokolas nerašomas“ įrašyti žodžius „eiga nefiksuojama“ ir šią dalį išdėstyti taip:</text:span></text:p>
      <text:p text:style-name="P7200"><text:span text:style-name="T7201">„</text:span><text:span text:style-name="T7202">1</text:span><text:span text:style-name="T7203">. Byla nagri</text:span><text:span text:style-name="T7204">nėjama rašytinio proceso tvarka, išskyrus atvejus, kai pats teismas, atsižvelgdamas į bylos aplinkybes, nusprendžia bylą nagrinėti žodinio proceso tvarka. Nagrinėjant bylą žodinio proceso tvarka, teismo posėdžio eiga nefiksuojama.“</text:span></text:p>
      <text:p text:style-name="P7205"><text:span text:style-name="T7206">2</text:span><text:span text:style-name="T7207">. 582 straipsni</text:span><text:span text:style-name="T7208">o 2 dalyje po žodžio „penkias“ įrašyti žodį „darbo“ ir šią dalį išdėstyti taip:</text:span></text:p>
      <text:p text:style-name="P7209"><text:span text:style-name="T7210">„</text:span><text:span text:style-name="T7211">2</text:span><text:span text:style-name="T7212">. Prašymai, paduoti šiame skyriuje nustatyta tvarka, teisme turi būti išnagrinėti ne vėliau kaip per penkias darbo</text:span><text:span text:style-name="T7213"><text:s/></text:span><text:span text:style-name="T7214">dienas nuo jų priėmimo dienos.“</text:span></text:p>
      <text:p text:style-name="P7215"><text:span text:style-name="T7216">3</text:span><text:span text:style-name="T7217">. 582 straipsnio</text:span><text:span text:style-name="T7218"><text:s/>6 dalyje išbraukti trečią sakinį ir šią dalį išdėstyti taip:</text:span></text:p>
      <text:p text:style-name="P7219"><text:span text:style-name="T7220">„</text:span><text:span text:style-name="T7221">6</text:span><text:span text:style-name="T7222">. Bylą teismas išsprendžia priimdamas nutartį. Teismo nutartis išduoti leidimą, patvirtinti pareiškimą ar faktus apeliacine tvarka neskundžiama ir įsiteisėja nuo priėmimo dienos, tačiau teis</text:span><text:span text:style-name="T7223">mo atsisakymas išduoti leidimą, patvirtinti pareiškimą ar faktą neatima iš pareiškėjo teisės, pasikeitus aplinkybėms, pakartotinai kreiptis į teismą dėl leidimo išdavimo, pareiškimo ar fakto patvirtinimo.“</text:span></text:p>
      <text:p text:style-name="P7224"/>
      <text:p text:style-name="P7225"><text:span text:style-name="T7226">275</text:span><text:span text:style-name="T7227"><text:s/>straipsnis.<text:s/></text:span><text:span text:style-name="T7228">583 straipsnio pakeitim</text:span><text:span text:style-name="T7229">as</text:span></text:p>
      <text:p text:style-name="P7230"><text:span text:style-name="T7231">Pakeisti 583 straipsnį ir jį išdėstyti taip:</text:span></text:p>
      <text:p text:style-name="P7232"/>
      <text:p text:style-name="P7233"><text:span text:style-name="T7234">„</text:span><text:span text:style-name="T7235">583</text:span><text:span text:style-name="T7236"><text:s/>straipsnis.<text:s/></text:span><text:span text:style-name="T7237">Vykdymo proceso teisinis reglamentavimas</text:span></text:p>
      <text:p text:style-name="P7238"><text:span text:style-name="T7239">1</text:span><text:span text:style-name="T7240">. Šio Kodekso VI dalyje nustatyto vykdymo proceso normų taikymo tvarką nustato Sprendimų vykdymo instrukcija ir kiti norminiai teisės aktai.</text:span><text:span text:style-name="T7241"><text:s/>Sprendimų vykdymo instrukciją ir kitus norminius teisės aktus tvirtina Vyriausybė ar jos įgaliota institucija.</text:span></text:p>
      <text:p text:style-name="P7242"><text:span text:style-name="T7243">2</text:span><text:span text:style-name="T7244">. Sprendimų vykdymo instrukcijos ir kitų norminių teisės aktų reikalavimai atliekant vykdymo veiksmus privalomi visiems asmenims.“</text:span></text:p>
      <text:p text:style-name="P7245"/>
      <text:p text:style-name="P7246"><text:span text:style-name="T7247">276</text:span><text:span text:style-name="T7248"><text:s/>straipsnis.<text:s/></text:span><text:span text:style-name="T7249">584 straipsnio 1 dalies 2 punkto pakeitimas</text:span></text:p>
      <text:p text:style-name="P7250"><text:span text:style-name="T7251">584 straipsnio 1 dalies 2 punkte po žodžių „turtinio pobūdžio išieškojimais“ įrašyti žodžius „juridinio asmens veiklos apribojimo ir juridinio asmens likvidavimo bausmių vykdymu“ ir šį<text:s/></text:span><text:span text:style-name="T7252">punktą išdėstyti taip:</text:span></text:p>
      <text:p text:style-name="P7253"><text:span text:style-name="T7254">„</text:span><text:span text:style-name="T7255">2</text:span><text:span text:style-name="T7256">) teismo nuosprendžiai, nutartys ir nutarimai baudžiamosiose bylose – tiek, kiek jie susiję su turtinio pobūdžio išieškojimais, juridinio asmens veiklos apribojimo ir juridinio asmens likvidavimo bausmių vykdymu;“.</text:span></text:p>
      <text:p text:style-name="P7257"/>
      <text:p text:style-name="P7258"><text:span text:style-name="T7259">277</text:span><text:span text:style-name="T7260"><text:s/>straipsnis.<text:s/></text:span><text:span text:style-name="T7261">585 straipsnio 2 dalies pakeitimas</text:span></text:p>
      <text:p text:style-name="P7262"><text:span text:style-name="T7263">Pakeisti 585 straipsnio 2 dalį ir ją išdėstyti taip:</text:span></text:p>
      <text:p text:style-name="P7264"><text:span text:style-name="T7265">„</text:span><text:span text:style-name="T7266">2</text:span><text:span text:style-name="T7267">. Asmeniui, kuris nevykdo antstolio reikalavimo ar kitaip kliudo antstoliui vykdyti vykdomuosius dokumentus, teismas gali skirti iki vieno tūkstančio</text:span><text:span text:style-name="T7268"><text:s/>litų baudą už kiekvieną nevykdymo ar kliudymo dieną. Jeigu antstoliui kas nors kliudo vykdyti vykdomuosius dokumentus, antstolis kliūtims pašalinti kviečia policiją. Šiuo atveju policijos dalyvavimas būtinas.“</text:span></text:p>
      <text:p text:style-name="P7269"/>
      <text:p text:style-name="P7270"><text:span text:style-name="T7271">278</text:span><text:span text:style-name="T7272"><text:s/>straipsnis.<text:s/></text:span><text:span text:style-name="T7273">586 straipsnio 2 d</text:span><text:span text:style-name="T7274">alies pakeitimas</text:span></text:p>
      <text:p text:style-name="P7275"><text:span text:style-name="T7276">586 straipsnio 2 dalį papildyti antru sakiniu ir šią dalį išdėstyti taip:</text:span></text:p>
      <text:p text:style-name="P7277"><text:span text:style-name="T7278">„</text:span><text:span text:style-name="T7279">2</text:span><text:span text:style-name="T7280">. Be vykdomojo dokumento atlikti vykdymo veiksmus draudžiama. Šis apribojimas nedraudžia atlikti vykdymo veiksmus šio Kodekso 611 straipsnio 4 dalyje numatytai</text:span><text:span text:style-name="T7281">s atvejais.“</text:span></text:p>
      <text:p text:style-name="P7282"/>
      <text:p text:style-name="P7283"><text:span text:style-name="T7284">279</text:span><text:span text:style-name="T7285"><text:s/>straipsnis.<text:s/></text:span><text:span text:style-name="T7286">587 straipsnio pakeitimas ir papildymas</text:span></text:p>
      <text:p text:style-name="P7287"><text:span text:style-name="T7288">Pakeisti ir papildyti 587 straipsnį ir jį išdėstyti taip:</text:span></text:p>
      <text:p text:style-name="P7289"/>
      <text:p text:style-name="P7290"><text:span text:style-name="T7291">„</text:span><text:span text:style-name="T7292">587</text:span><text:span text:style-name="T7293"><text:s/>straipsnis.<text:s/></text:span><text:span text:style-name="T7294">Vykdomieji dokumentai</text:span><text:span text:style-name="T7295"><text:s/></text:span></text:p>
      <text:p text:style-name="P7296"><text:span text:style-name="T7297">Vykdomieji dokumentai yra:<text:s/></text:span></text:p>
      <text:p text:style-name="P7298"><text:span text:style-name="T7299">1</text:span><text:span text:style-name="T7300">) vykdomieji raštai, išduoti teismo spre</text:span><text:span text:style-name="T7301">ndimų, nuosprendžių, nutarimų, nutarčių pagrindu;</text:span></text:p>
      <text:p text:style-name="P7302"><text:span text:style-name="T7303">2</text:span><text:span text:style-name="T7304">) teismo įsakymai;</text:span></text:p>
      <text:p text:style-name="P7305"><text:span text:style-name="T7306">3</text:span><text:span text:style-name="T7307">) teismo sprendimai ir nutartys – kai pagal įstatymus jie laikomi vykdomaisiais dokumentais;</text:span></text:p>
      <text:p text:style-name="P7308"><text:span text:style-name="T7309">4</text:span><text:span text:style-name="T7310">) teismo nutartys ir institucijų ir pareigūnų nutarimai dėl laikinųjų apsaugos<text:s/></text:span><text:span text:style-name="T7311">priemonių taikymo;</text:span></text:p>
      <text:p text:style-name="P7312"><text:span text:style-name="T7313">5</text:span><text:span text:style-name="T7314">) teismo nuosprendžiai dėl juridinio asmens veiklos apribojimo ir juridinio asmens likvidavimo;</text:span></text:p>
      <text:p text:style-name="P7315"><text:span text:style-name="T7316">6</text:span><text:span text:style-name="T7317">) institucijų ir pareigūnų nutarimai administracinių teisės pažeidimų bylose tiek – kiek jie susiję su turtinio pobūdžio išieškojim</text:span><text:span text:style-name="T7318">ais;</text:span></text:p>
      <text:p text:style-name="P7319"><text:span text:style-name="T7320">7</text:span><text:span text:style-name="T7321">) prokuroro sankcijos dėl fizinių asmenų iškeldinimo iš gyvenamųjų patalpų ir kiti prokuroro nutarimai tiek – kiek jie susiję su turtinio pobūdžio išieškojimais;</text:span></text:p>
      <text:p text:style-name="P7322"><text:span text:style-name="T7323">8</text:span><text:span text:style-name="T7324">) notaro vykdomieji įrašai pagal užprotestuotus arba neprotestuotinus vekselius</text:span><text:span text:style-name="T7325"><text:s/>ar čekius ir notaro vykdomieji pavedimai dėl paveldimo turto apyrašo sudarymo (paveldimo turto apyrašo papildymo);</text:span></text:p>
      <text:p text:style-name="P7326"><text:span text:style-name="T7327">9</text:span><text:span text:style-name="T7328">) kiti institucijų ir pareigūnų sprendimai, kurių vykdymą civilinio proceso tvarka nustato įstatymai.“</text:span></text:p>
      <text:p text:style-name="P7329"/>
      <text:p text:style-name="P7330"><text:span text:style-name="T7331">280</text:span><text:span text:style-name="T7332"><text:s/>straipsnis.<text:s/></text:span><text:span text:style-name="T7333">5</text:span><text:span text:style-name="T7334">89 straipsnio pakeitimas</text:span></text:p>
      <text:p text:style-name="P7335"><text:span text:style-name="T7336">Pakeisti 589 straipsnį ir jį išdėstyti taip:</text:span></text:p>
      <text:p text:style-name="P7337"/>
      <text:p text:style-name="P7338"><text:span text:style-name="T7339">„</text:span><text:span text:style-name="T7340">589</text:span><text:span text:style-name="T7341"><text:s/>straipsnis.<text:s/></text:span><text:span text:style-name="T7342">Vykdymo išaiškinimas</text:span></text:p>
      <text:p text:style-name="P7343"><text:span text:style-name="T7344">1</text:span><text:span text:style-name="T7345">. Jeigu teismo procesinio sprendimo vykdymo tvarka arba įstatymo ar kito teisės akto norma, kurią reikia taikyti vykdymo procese, yra neai</text:span><text:span text:style-name="T7346">ški, antstolis kreipiasi su prašymu į procesinį sprendimą priėmusį teismą, kad šis išaiškintų sprendimo vykdymo tvarką arba įstatymo ar kito teisės akto normą, kurią reikia taikyti.</text:span></text:p>
      <text:p text:style-name="P7347"><text:span text:style-name="T7348">2</text:span><text:span text:style-name="T7349">. Šio straipsnio 1 dalyje numatytą antstolio prašymą teismas nagrinėj</text:span><text:span text:style-name="T7350">a šio Kodekso 593 straipsnyje nustatyta tvarka.“</text:span></text:p>
      <text:p text:style-name="P7351"/>
      <text:p text:style-name="P7352"><text:span text:style-name="T7353">281</text:span><text:span text:style-name="T7354"><text:s/>straipsnis.<text:s/></text:span><text:span text:style-name="T7355">590 straipsnio 4 ir 5 dalių pakeitimas</text:span></text:p>
      <text:p text:style-name="P7356"><text:span text:style-name="T7357">1</text:span><text:span text:style-name="T7358">. Pakeisti 590 straipsnio 4 dalį ir ją išdėstyti taip:</text:span></text:p>
      <text:p text:style-name="P7359"><text:span text:style-name="T7360">„</text:span><text:span text:style-name="T7361">4</text:span><text:span text:style-name="T7362">. Jeigu vykdymo veiksmai turi būti atliekami kito antstolio aptarnaujamoje<text:s/></text:span><text:span text:style-name="T7363">teritorijoje, antstolis persiunčia vykdomąjį dokumentą išieškotojo rašte nurodytam antstoliui, o kai išieškotojas nenurodo kito antstolio, vykdomąjį dokumentą grąžina išieškotojui.“</text:span></text:p>
      <text:p text:style-name="P7364"><text:span text:style-name="T7365">2</text:span><text:span text:style-name="T7366">. Pakeisti 590 straipsnio 5 dalį ir ją išdėstyti taip:</text:span></text:p>
      <text:p text:style-name="P7367"><text:span text:style-name="T7368">„</text:span><text:span text:style-name="T7369">5</text:span><text:span text:style-name="T7370">. Apyg</text:span><text:span text:style-name="T7371">ardos teismo pirmininkas išieškotojo prašymu gali bet kurį sprendimą pavesti vykdyti kuriam nors kitam apygardos teritorijoje veiklą vykdančiam antstoliui. Lietuvos apeliacinio teismo pirmininkas išieškotojo prašymu gali bet kurį sprendimą pavesti vykdyti<text:s/></text:span><text:span text:style-name="T7372">kuriam nors kitam kitos apygardos teritorijoje veiklą vykdančiam antstoliui.“</text:span></text:p>
      <text:p text:style-name="P7373"/>
      <text:p text:style-name="P7374"><text:span text:style-name="T7375">282</text:span><text:span text:style-name="T7376"><text:s/>straipsnis.<text:s/></text:span><text:span text:style-name="T7377">591 straipsnio pakeitimas</text:span></text:p>
      <text:p text:style-name="P7378"><text:span text:style-name="T7379">Pakeisti 591 straipsnį ir jį išdėstyti taip:<text:s/></text:span></text:p>
      <text:p text:style-name="P7380"/>
      <text:p text:style-name="P7381"/>
      <text:p text:style-name="P7382"><text:span text:style-name="T7383">„</text:span><text:span text:style-name="T7384">591</text:span><text:span text:style-name="T7385"><text:s/>straipsnis.<text:s/></text:span><text:span text:style-name="T7386">Vykdymo veiksmų atlikimas kito antstolio aptarnaujamoje</text:span><text:span text:style-name="T7387"><text:s/>teritorijoje</text:span></text:p>
      <text:p text:style-name="P7388"><text:span text:style-name="T7389">1</text:span><text:span text:style-name="T7390">. Pradėtus vykdymo veiksmus antstolis gali tęsti kito antstolio aptarnaujamoje teritorijoje, jeigu tai būtina siekiant sėkmingai įvykdyti sprendimą.</text:span></text:p>
      <text:p text:style-name="P7391"><text:span text:style-name="T7392">2</text:span><text:span text:style-name="T7393">. Šio straipsnio 1 dalyje numatytu atveju antstolis surašo motyvuotą patvarkymą<text:s/></text:span><text:span text:style-name="T7394">tęsti vykdymo veiksmus kito antstolio aptarnaujamoje teritorijoje. Šį patvarkymą turi patvirtinti rezoliucija apylinkės teismo, kurio veiklos teritorijoje yra antstolio kontoros buveinė, teisėjas.</text:span></text:p>
      <text:p text:style-name="P7395"><text:span text:style-name="T7396">3</text:span><text:span text:style-name="T7397">. Kai yra realus pavojus, kad išieškomas turtas gali b</text:span><text:span text:style-name="T7398">ūti paslėptas, antstolis be teisėjo leidimo gali tęsti pradėtus vykdymo veiksmus kito antstolio aptarnaujamoje teritorijoje – areštuoti turtą ir paskirti jo saugotoją. Šiuo atveju apie atliktus vykdymo veiksmus antstolis ne vėliau kaip kitą darbo dieną po<text:s/></text:span><text:span text:style-name="T7399">jų atlikimo raštu praneša apylinkės teismo, kurio veiklos teritorijoje yra antstolio kontoros buveinė, teisėjui.</text:span></text:p>
      <text:p text:style-name="P7400"><text:span text:style-name="T7401">4</text:span><text:span text:style-name="T7402">. Visais atvejais apie vykdymo veiksmus, atliktus kito antstolio aptarnaujamoje teritorijoje, antstolis per tris darbo</text:span><text:span text:style-name="T7403"><text:s/></text:span><text:span text:style-name="T7404">dienas nuo tų veiks</text:span><text:span text:style-name="T7405">mų atlikimo dienos turi raštu pranešti tam antstoliui, kurio aptarnaujamoje teritorijoje veiksmai buvo atlikti.“</text:span></text:p>
      <text:p text:style-name="P7406"/>
      <text:p text:style-name="P7407"><text:span text:style-name="T7408">283</text:span><text:span text:style-name="T7409"><text:s/>straipsnis.<text:s/></text:span><text:span text:style-name="T7410">593 straipsnio pakeitimas</text:span></text:p>
      <text:p text:style-name="P7411"><text:span text:style-name="T7412">Pakeisti 593 straipsnį ir jį išdėstyti taip:</text:span></text:p>
      <text:p text:style-name="P7413"/>
      <text:p text:style-name="P7414"><text:span text:style-name="T7415">„</text:span><text:span text:style-name="T7416">593</text:span><text:span text:style-name="T7417"><text:s/>straipsnis.<text:s/></text:span><text:span text:style-name="T7418">Pareiškimų teismui<text:s/></text:span><text:span text:style-name="T7419">nagrinėjimas vykdymo proceso metu</text:span></text:p>
      <text:p text:style-name="P7420"><text:span text:style-name="T7421">1</text:span><text:span text:style-name="T7422">. Šio Kodekso numatytais atvejais antstolis ir kiti asmenys gali kreiptis į teismą su pareiškimu.<text:s/></text:span></text:p>
      <text:p text:style-name="P7423"><text:span text:style-name="T7424">2</text:span><text:span text:style-name="T7425">. Pareiškimus dėl atsakomybės už vykdomojo dokumento praradimą (šio Kodekso 618 straipsnis), dėl leidimo įeiti į<text:s/></text:span><text:span text:style-name="T7426">skolininko būstą (šio Kodekso 615 straipsnis), dėl vykdomosios bylos nutraukimo, kai sudaroma taikos sutartis (šio Kodekso 595 straipsnis), dėl atsakomybės už perduoto saugoti turto praradimą (šio Kodekso 619 straipsnis), dėl baudų skyrimo šio Kodekso VI d</text:span><text:span text:style-name="T7427">alyje numatytais atvejais, dėl skolininko turto administravimo tvarkos nustatymo (šio Kodekso 744 straipsnis), taip pat kitais klausimais, kylančiais iš vykdymo proceso, teismas išnagrinėja ne vėliau kaip per septynias dienas nuo jų priėmimo dienos. Antsto</text:span><text:span text:style-name="T7428">lis kartu su pareiškimu turi teismui pateikti kitus reikalingus dokumentus.</text:span></text:p>
      <text:p text:style-name="P7429"><text:span text:style-name="T7430">3</text:span><text:span text:style-name="T7431">. Šiame straipsnyje nurodyti pareiškimai nagrinėjami rašytinio proceso tvarka nepranešus suinteresuotiems asmenims, išskyrus atvejus, kai teismas pripažįsta, kad žodinis nagri</text:span><text:span text:style-name="T7432">nėjimas būtinas. Suinteresuotų asmenų neatvykimas į žodinį pareiškimo nagrinėjimą nekliudo jį išnagrinėti iš esmės.</text:span></text:p>
      <text:p text:style-name="P7433"><text:span text:style-name="T7434">4</text:span><text:span text:style-name="T7435">. Dėl pareiškimo apylinkės teismas priima nutartį. Jos patvirtinta kopija išsiunčiama suinteresuotiems asmenims, o žodinio nagrinėjimo<text:s/></text:span><text:span text:style-name="T7436">atvejais – posėdyje nedalyvavusiems suinteresuotiems asmenims.</text:span></text:p>
      <text:p text:style-name="P7437"><text:span text:style-name="T7438">5</text:span><text:span text:style-name="T7439">. Dėl teismo nutarties, kuria išspręsti klausimai dėl vykdomosios bylos nutraukimo, sprendimo vykdymo išlaidų išieškojimo iš skolininko, dėl atsakomybės už perduoto saugoti turto praradimą</text:span><text:span text:style-name="T7440">, dėl baudų skyrimo, dėl skolininko dalies bendrojoje nuosavybėje nustatymo, dėl skolininko turto administravimo tvarkos nustatymo, ir kitais šiame Kodekse numatytais atvejais gali būti duodamas atskirasis skundas.“</text:span></text:p>
      <text:p text:style-name="P7441"/>
      <text:p text:style-name="P7442"><text:span text:style-name="T7443">284</text:span><text:span text:style-name="T7444"><text:s/>straipsnis.<text:s/></text:span><text:span text:style-name="T7445">594 straips</text:span><text:span text:style-name="T7446">nio 1 dalies pakeitimas</text:span></text:p>
      <text:p text:style-name="P7447"><text:span text:style-name="T7448">594 straipsnio 1 dalyje vietoj žodžio „antstolis“ įrašyti žodžius „antstolio kontoros buveinė“ ir šią dalį išdėstyti taip:</text:span></text:p>
      <text:p text:style-name="P7449"><text:span text:style-name="T7450">„</text:span><text:span text:style-name="T7451">1</text:span><text:span text:style-name="T7452">. Antstolio procesinę veiklą kontroliuoja apylinkės teismo, kurio veiklos teritorijoje yra antstolio ko</text:span><text:span text:style-name="T7453">ntoros buveinė, teisėjas. Šios kontrolės metu patikrinami ir patvirtinami šio Kodekso VI dalyje nurodyti antstolio surašyti vykdymo proceso dokumentai.“</text:span></text:p>
      <text:p text:style-name="P7454"/>
      <text:p text:style-name="P7455"/>
      <text:p text:style-name="P7456"><text:span text:style-name="T7457">285</text:span><text:span text:style-name="T7458"><text:s/>straipsnis.<text:s/></text:span><text:span text:style-name="T7459">595 straipsnio 2 dalies pakeitimas ir 4 dalies pripažinimas netekusia galio</text:span><text:span text:style-name="T7460">s</text:span></text:p>
      <text:p text:style-name="P7461"><text:span text:style-name="T7462">1</text:span><text:span text:style-name="T7463">. 595 straipsnio 2 dalyje vietoj žodžių „yra antstolis“ įrašyti žodžius „yra antstolio kontoros buveinė“ ir šią dalį išdėstyti taip:</text:span></text:p>
      <text:p text:style-name="P7464"><text:span text:style-name="T7465">„</text:span><text:span text:style-name="T7466">2</text:span><text:span text:style-name="T7467">. Taikos sutartį šalys sudaro raštu ir pateikia išieškojimą vykdančiam antstoliui. Gavęs taikos sutartį, antstol</text:span><text:span text:style-name="T7468">is vykdomosios bylos vykdymą sustabdo ir ne vėliau kaip per tris darbo dienas nuo šios sutarties gavimo perduoda ją apylinkės teismui, kurio veiklos teritorijoje yra antstolio kontoros buveinė.“</text:span></text:p>
      <text:p text:style-name="P7469"><text:span text:style-name="T7470">2</text:span><text:span text:style-name="T7471">. 595 straipsnio 4 dalį pripažinti netekusia galios.</text:span></text:p>
      <text:p text:style-name="P7472"/>
      <text:p text:style-name="P7473"><text:span text:style-name="T7474">286</text:span><text:span text:style-name="T7475"><text:s/>straipsnis.<text:s/></text:span><text:span text:style-name="T7476">596 straipsnio 1 dalies pakeitimas</text:span></text:p>
      <text:p text:style-name="P7477"><text:span text:style-name="T7478">Pakeisti 596 straipsnio 1 dalį ir ją išdėstyti taip:</text:span></text:p>
      <text:p text:style-name="P7479"><text:span text:style-name="T7480">„</text:span><text:span text:style-name="T7481">1</text:span><text:span text:style-name="T7482">. Pirmosios instancijos teismas, kuriame buvo išnagrinėta byla, antstolio ar suinteresuotų asmenų prašymu nutartimi vykdymo procese pakeič</text:span><text:span text:style-name="T7483">ia išieškotoją ar skolininką, fizinio asmens mirties, juridinio asmens reorganizavimo ar likvidavimo, taip pat reikalavimo perleidimo ar skolos perkėlimo atveju, kitais įstatymų numatytais atvejais. Jeigu vykdymas atliekamas ne teismo išduoto vykdomojo dok</text:span><text:span text:style-name="T7484">umento pagrindu, tokiu atveju išieškotoją ar skolininką pakeičia antstolio kontoros buveinės vietos apylinkės teismas. Nutartis pakeisti išieškotoją ar skolininką gali būti skundžiama atskiruoju skundu.“</text:span></text:p>
      <text:p text:style-name="P7485"/>
      <text:p text:style-name="P7486"><text:span text:style-name="T7487">287</text:span><text:span text:style-name="T7488"><text:s/>straipsnis.<text:s/></text:span><text:span text:style-name="T7489">598 straipsnio 5 dalies p</text:span><text:span text:style-name="T7490">akeitimas<text:s/></text:span></text:p>
      <text:p text:style-name="P7491"><text:span text:style-name="T7492">Pakeisti 598 straipsnio 5 dalį ir ją išdėstyti taip:</text:span></text:p>
      <text:p text:style-name="P7493"><text:span text:style-name="T7494">„</text:span><text:span text:style-name="T7495">5</text:span><text:span text:style-name="T7496">. Jeigu antstolis su vertėjui ar ekspertui pareikštu nušalinimu nesutinka, jis šių asmenų nušalinimo klausimą nedelsdamas perduoda spręsti apylinkės teismui, kurio veiklos teritorijoje<text:s/></text:span><text:span text:style-name="T7497">yra antstolio kontoros buveinė.“</text:span></text:p>
      <text:p text:style-name="P7498"/>
      <text:p text:style-name="P7499"><text:span text:style-name="T7500">288</text:span><text:span text:style-name="T7501"><text:s/>straipsnis.<text:s/></text:span><text:span text:style-name="T7502">599 straipsnio pakeitimas ir papildymas</text:span></text:p>
      <text:p text:style-name="P7503"><text:span text:style-name="T7504">Pakeisti ir papildyti 599 straipsnį ir jį išdėstyti taip:</text:span></text:p>
      <text:p text:style-name="P7505"/>
      <text:p text:style-name="P7506"><text:span text:style-name="T7507">„</text:span><text:span text:style-name="T7508">599</text:span><text:span text:style-name="T7509"><text:s/>straipsnis.<text:s/></text:span><text:span text:style-name="T7510">Atstovavimas vykdymo procese</text:span></text:p>
      <text:p text:style-name="P7511"><text:span text:style-name="T7512">1</text:span><text:span text:style-name="T7513">. Išieškotojo ar skolininko atstovais vykd</text:span><text:span text:style-name="T7514">ymo procese gali būti advokatai, advokato padėjėjai arba kiti asmenys, kurių įgaliojimai įforminti šio Kodekso 57 straipsnyje nustatyta tvarka. Vykdymo proceso dalyviams atstovauti teisme gali šio Kodekso 56 straipsnyje nurodyti asmenys.</text:span></text:p>
      <text:p text:style-name="P7515"><text:span text:style-name="T7516">2</text:span><text:span text:style-name="T7517">. Atstovavimo</text:span><text:span text:style-name="T7518"><text:s/>sutartyje ar jos išraše, be kitų duomenų, turi būti nurodytas atstovo darbo vietos adresas.“</text:span></text:p>
      <text:p text:style-name="P7519"/>
      <text:p text:style-name="P7520"><text:span text:style-name="T7521">289</text:span><text:span text:style-name="T7522"><text:s/>straipsnis.<text:s/></text:span><text:span text:style-name="T7523">601 straipsnio pakeitimas ir papildymas<text:s/></text:span></text:p>
      <text:p text:style-name="P7524"><text:span text:style-name="T7525">Pakeisti ir papildyti 601 straipsnį ir jį išdėstyti taip:</text:span></text:p>
      <text:p text:style-name="P7526"/>
      <text:p text:style-name="P7527"><text:span text:style-name="T7528">„</text:span><text:span text:style-name="T7529">601</text:span><text:span text:style-name="T7530"><text:s/>straipsnis.<text:s/></text:span><text:span text:style-name="T7531">Skolininko k</text:span><text:span text:style-name="T7532">uratoriaus paskyrimas vykdymo proceso metu</text:span></text:p>
      <text:p text:style-name="P7533"><text:span text:style-name="T7534">1</text:span><text:span text:style-name="T7535">. Tais atvejais, kai skolininko buvimo vieta nežinoma, tačiau yra skolininko turto, išieškotojas turi teisę prašyti antstolio kontoros buveinės vietos apylinkės teismą paskirti skolininko kuratorių.</text:span></text:p>
      <text:p text:style-name="P7536"><text:span text:style-name="T7537">2</text:span><text:span text:style-name="T7538">. Pr</text:span><text:span text:style-name="T7539">ašymas paskirti skolininko kuratorių paduodamas antstoliui, o šis ne vėliau kaip per tris darbo dienas šį prašymą su vykdomąja byla perduoda apylinkės teismui, kurio veiklos teritorijoje yra antstolio kontoros buveinė.</text:span></text:p>
      <text:p text:style-name="P7540"><text:span text:style-name="T7541">3</text:span><text:span text:style-name="T7542">. Prašymą teismas išsprendžia ši</text:span><text:span text:style-name="T7543">o Kodekso 593 straipsnyje nustatyta tvarka per tris darbo dienas paprastai rašytinio proceso tvarka. Asmuo kuratoriumi gali būti skiriamas tik jo paties sutikimu.</text:span></text:p>
      <text:p text:style-name="P7544"><text:span text:style-name="T7545">4</text:span><text:span text:style-name="T7546">. Skolininko kuratorius vykdymo procese turi tokias pačias procesines teises kaip ir<text:s/></text:span><text:span text:style-name="T7547">skolininkas, išskyrus teisę turėti atstovą.</text:span></text:p>
      <text:p text:style-name="P7548"><text:span text:style-name="T7549">5</text:span><text:span text:style-name="T7550">. Skolininko kuratorius už atstovavimą turi teisę gauti Sprendimų vykdymo instrukcijoje nustatyto dydžio atlyginimą. Atlyginimas mokamas iš lėšų, gautų vykdant išieškojimą iš skolininko turto.</text:span></text:p>
      <text:p text:style-name="P7551"><text:span text:style-name="T7552">6</text:span><text:span text:style-name="T7553">. Kiti kl</text:span><text:span text:style-name="T7554">ausimai, susiję su kuratoriaus skyrimu bei jo teisėmis ir pareigomis, sprendžiami pagal šio Kodekso 39 straipsnį.“</text:span></text:p>
      <text:p text:style-name="P7555"/>
      <text:p text:style-name="P7556"><text:span text:style-name="T7557">290</text:span><text:span text:style-name="T7558"><text:s/>straipsnis.<text:s/></text:span><text:span text:style-name="T7559">602 straipsnio pakeitimas ir papildymas</text:span></text:p>
      <text:p text:style-name="P7560"><text:span text:style-name="T7561">Pakeisti ir papildyti 602 straipsnį ir jį išdėstyti taip:</text:span></text:p>
      <text:p text:style-name="P7562"/>
      <text:p text:style-name="P7563"><text:span text:style-name="T7564">„</text:span><text:span text:style-name="T7565">602</text:span><text:span text:style-name="T7566"><text:s/>stra</text:span><text:span text:style-name="T7567">ipsnis.<text:s/></text:span><text:span text:style-name="T7568">Turto pardavimo iš varžytynių, perdavimo išieškotojui, turto pardavimo be varžytynių aktų pripažinimas negaliojančiais<text:s/></text:span></text:p>
      <text:p text:style-name="P7569"><text:span text:style-name="T7570">1</text:span><text:span text:style-name="T7571">. Turto pardavimo iš varžytynių, perdavimo išieškotojui, turto pardavimo be varžytynių aktus suinteresuotų asmenų<text:s/></text:span><text:span text:style-name="T7572">reikalavimu teismas gali pripažinti negaliojančiais:</text:span></text:p>
      <text:p text:style-name="P7573"><text:span text:style-name="T7574">1</text:span><text:span text:style-name="T7575">) jeigu buvo realizuotas skolininkui nepriklausantis turtas;</text:span></text:p>
      <text:p text:style-name="P7576"><text:span text:style-name="T7577">2</text:span><text:span text:style-name="T7578">) jeigu turtas parduotas asmenims, kurie neturėjo teisės dalyvauti varžytynėse;</text:span></text:p>
      <text:p text:style-name="P7579"><text:span text:style-name="T7580">3</text:span><text:span text:style-name="T7581">) jeigu kuris nors asmuo buvo neteisėtai pašalint</text:span><text:span text:style-name="T7582">as iš varžytynių;</text:span></text:p>
      <text:p text:style-name="P7583"><text:span text:style-name="T7584">4</text:span><text:span text:style-name="T7585">) jeigu buvo neteisėtai atmesta kurio nors asmens pasiūlyta aukštesnė kaina;</text:span></text:p>
      <text:p text:style-name="P7586"><text:span text:style-name="T7587">5</text:span><text:span text:style-name="T7588">) jeigu turtas buvo parduotas anksčiau, negu skelbimuose nurodytas pardavimo laikas;</text:span></text:p>
      <text:p text:style-name="P7589"><text:span text:style-name="T7590">6</text:span><text:span text:style-name="T7591">) jeigu turtas parduotas už kainą, mažesnę, negu ji turėjo bū</text:span><text:span text:style-name="T7592">ti nustatyta šio Kodekso 713 straipsnio 4 dalyje, 718 straipsnyje ir 722 straipsnio 1 dalyje nustatyta tvarka;</text:span></text:p>
      <text:p text:style-name="P7593"><text:span text:style-name="T7594">7</text:span><text:span text:style-name="T7595">) jeigu turto pardavimas iš varžytynių, perdavimas išieškotojui, turto pardavimas be varžytynių pažeidė esmines suinteresuotų asmenų teises.</text:span><text:span text:style-name="T7596"><text:s/>Turto pardavimas iš varžytynių, perdavimas išieškotojui, turto pardavimas be varžytynių negali būti pripažįstami negaliojančiais tik dėl formalių trūkumų, kurie negalėjo turėti įtakos šių veiksmų teisėtumui.</text:span></text:p>
      <text:p text:style-name="P7597"><text:span text:style-name="T7598">2</text:span><text:span text:style-name="T7599">. Turto pardavimo iš varžytynių, perdavi</text:span><text:span text:style-name="T7600">mo išieškotojui, turto pardavimo be varžytynių aktus pripažinus negaliojančiais, gali būti taikoma restitucija Civilinio kodekso nustatyta tvarka.</text:span></text:p>
      <text:p text:style-name="P7601"><text:span text:style-name="T7602">3</text:span><text:span text:style-name="T7603">. Reikalavimams dėl turto pardavimo iš varžytynių, perdavimo išieškotojui, turto pardavimo be varžytynių</text:span><text:span text:style-name="T7604"><text:s/>aktų pripažinimo negaliojančiais taikomas vienų metų ieškinio senaties terminas. Šis terminas pradedamas skaičiuoti nuo varžytynių akto pasirašymo dienos, išskyrus šio straipsnio 1 dalies 1 punkte numatytą atvejį. Šio straipsnio 1 dalies 1 punkte numatytu</text:span><text:span text:style-name="T7605"><text:s/>atveju senaties terminas prasideda nuo tos dienos, kurią asmuo sužinojo arba turėjo sužinoti apie jo teisių pažeidimą.“</text:span></text:p>
      <text:p text:style-name="P7606"/>
      <text:p text:style-name="P7607"><text:span text:style-name="T7608">291</text:span><text:span text:style-name="T7609"><text:s/>straipsnis.<text:s/></text:span><text:span text:style-name="T7610">604 straipsnio pakeitimas</text:span></text:p>
      <text:p text:style-name="P7611"><text:span text:style-name="T7612">Pakeisti 604 straipsnį ir jį išdėstyti taip:</text:span></text:p>
      <text:p text:style-name="P7613"/>
      <text:p text:style-name="P7614"><text:span text:style-name="T7615">„</text:span><text:span text:style-name="T7616">604</text:span><text:span text:style-name="T7617"><text:s/>straipsnis.<text:s/></text:span><text:span text:style-name="T7618">Procesinių<text:s/></text:span><text:span text:style-name="T7619">dokumentų įteikimas vykdymo proceso metu</text:span></text:p>
      <text:p text:style-name="P7620"><text:span text:style-name="T7621">Procesiniai dokumentai, siunčiami vykdymo proceso dalyviams šio Kodekso VI dalyje numatytais atvejais registruotąja pašto siunta, laikomi įteiktais praėjus penkioms dienoms nuo išsiuntimo dienos, išskyrus šio Kode</text:span><text:span text:style-name="T7622">kso 660 straipsnyje ir kituose straipsniuose numatytus atvejus.“</text:span></text:p>
      <text:p text:style-name="P7623"/>
      <text:p text:style-name="P7624"><text:span text:style-name="T7625">292</text:span><text:span text:style-name="T7626"><text:s/>straipsnis.<text:s/></text:span><text:span text:style-name="T7627">605 straipsnio pakeitimas</text:span></text:p>
      <text:p text:style-name="P7628"><text:span text:style-name="T7629">Pakeisti 605 straipsnį ir jį išdėstyti taip:</text:span></text:p>
      <text:p text:style-name="P7630"/>
      <text:p text:style-name="P7631"><text:span text:style-name="T7632">„</text:span><text:span text:style-name="T7633">605</text:span><text:span text:style-name="T7634"><text:s/>straipsnis.<text:s/></text:span><text:span text:style-name="T7635">Antstolio patvarkymų išsiuntimo tvarka</text:span></text:p>
      <text:p text:style-name="P7636"><text:span text:style-name="T7637">Šiame Kodekse numatytais atv</text:span><text:span text:style-name="T7638">ejais antstolio patvarkymai, jeigu yra galimybė, iš karto įteikiami suinteresuotiems asmenims arba jiems išsiunčiami registruotąja pašto siunta ne vėliau kaip kitą darbo dieną nuo jų priėmimo.“</text:span></text:p>
      <text:p text:style-name="P7639"/>
      <text:p text:style-name="P7640"/>
      <text:p text:style-name="P7641"><text:span text:style-name="T7642">293</text:span><text:span text:style-name="T7643"><text:s/>straipsnis.<text:s/></text:span><text:span text:style-name="T7644">606 straipsnio 1 ir 2 dalių pake</text:span><text:span text:style-name="T7645">itimas</text:span></text:p>
      <text:p text:style-name="P7646"><text:span text:style-name="T7647">1</text:span><text:span text:style-name="T7648">. 606 straipsnio 1 dalyje vietoj žodžių „pirmos dienos po“ įrašyti žodį „teismo“, po žodžio „priėmimo“ įrašyti žodį „dienos“ ir šią dalį išdėstyti taip:</text:span></text:p>
      <text:p text:style-name="P7649"><text:span text:style-name="T7650">„</text:span><text:span text:style-name="T7651">1</text:span><text:span text:style-name="T7652">. Vykdomieji dokumentai dėl grąžinimo į darbą gali būti pateikti vykdyti per vieną<text:s/></text:span><text:span text:style-name="T7653">mėnesį nuo teismo sprendimo priėmimo dienos.“</text:span></text:p>
      <text:p text:style-name="P7654"><text:span text:style-name="T7655">2</text:span><text:span text:style-name="T7656">. 606 straipsnio 2 dalyje vietoj žodžių „dešimt metų“ įrašyti žodžius „penkerius metus“ ir šią dalį išdėstyti taip:</text:span></text:p>
      <text:p text:style-name="P7657"><text:span text:style-name="T7658">„</text:span><text:span text:style-name="T7659">2</text:span><text:span text:style-name="T7660">. Vykdomieji raštai pagal teismo sprendimus gali būti pateikti vykdyti per penker</text:span><text:span text:style-name="T7661">ius metus nuo teismo sprendimo įsiteisėjimo. Vykdomųjų raštų pagal skubiai vykdytinus teismo sprendimus pateikimo vykdyti terminas skaičiuojamas nuo pirmos dienos po sprendimo priėmimo.“</text:span></text:p>
      <text:p text:style-name="P7662"/>
      <text:p text:style-name="P7663"><text:span text:style-name="T7664">294</text:span><text:span text:style-name="T7665"><text:s/>straipsnis.<text:s/></text:span><text:span text:style-name="T7666">611 straipsnio pakeitimas ir papildymas</text:span></text:p>
      <text:p text:style-name="P7667"><text:span text:style-name="T7668">Pakeisti ir papildyti 611 straipsnį ir jį išdėstyti taip:</text:span></text:p>
      <text:p text:style-name="P7669"/>
      <text:p text:style-name="P7670"><text:span text:style-name="T7671">„</text:span><text:span text:style-name="T7672">611</text:span><text:span text:style-name="T7673"><text:s/>straipsnis.<text:s/></text:span><text:span text:style-name="T7674">Vykdymo išlaidų išieškojimo iš skolininko tvarka</text:span></text:p>
      <text:p text:style-name="P7675"><text:span text:style-name="T7676">1</text:span><text:span text:style-name="T7677">. Vykdymo išlaidos išieškomos toje pačioje vykdomojoje byloje, kurią vykdant jos buvo apskaičiuotos.</text:span></text:p>
      <text:p text:style-name="P7678"><text:span text:style-name="T7679">2</text:span><text:span text:style-name="T7680">. Vykdymo išlaidos</text:span><text:span text:style-name="T7681"><text:s/>iš skolininko išieškomos antstolio Sprendimų vykdymo instrukcijoje nustatytos formos patvarkymu ir pervedamos į antstolio depozitinę sąskaitą. Patvarkymą dėl vykdymo išlaidų išieškojimo kartu su detaliais vykdymo išlaidų skaičiavimais antstolis išsiunčia<text:s/></text:span><text:span text:style-name="T7682">skolininkui šio Kodekso 605 straipsnyje nustatyta tvarka. Išieškotos vykdymo išlaidos išmokamos antstoliui ir kitiems asmenims ne anksčiau kaip po dvidešimt dienų nuo patvarkymo dėl vykdymo išlaidų išieškojimo ir vykdymo išlaidų skaičiavimų išsiuntimo skol</text:span><text:span text:style-name="T7683">ininkui dienos. Skundo dėl vykdymo išlaidų padavimas sustabdo jų išmokėjimą.</text:span></text:p>
      <text:p text:style-name="P7684"><text:span text:style-name="T7685">3</text:span><text:span text:style-name="T7686">. Patvarkymas dėl vykdymo išlaidų išieškojimo ir vykdymo išlaidų skaičiavimai gali būti skundžiami šio Kodekso 510 straipsnyje nustatyta tvarka.</text:span></text:p>
      <text:p text:style-name="P7687"><text:span text:style-name="T7688">4</text:span><text:span text:style-name="T7689">. Jeigu iš dalies<text:s/></text:span><text:span text:style-name="T7690">įvykdytas ar visiškai neįvykdytas vykdomasis dokumentas grąžinamas išieškotojui ir vykdymo išlaidos nebuvo išieškotos šio straipsnio 2 dalyje nustatyta tvarka, antstolis Sprendimų vykdymo instrukcijoje nustatytais atvejais ir tvarka vykdomosios bylos neužb</text:span><text:span text:style-name="T7691">aigia ir joje išieško iki vykdomojo dokumento grąžinimo priskaičiuotas vykdymo išlaidas. Jeigu tokioje vykdomojoje byloje išieškotojas nebuvo apmokėjęs vykdymo išlaidų ar jo apmokėtos vykdymo išlaidos buvo išieškotos ir išieškotojui grąžintos, antstolis tu</text:span><text:span text:style-name="T7692">ri teisę atsisakyti išieškoti likusias vykdymo išlaidas ir vykdomąją bylą užbaigti. Vykdomoji byla, kurioje išieškomos tik vykdymo išlaidos, negali būti vykdoma ilgiau kaip dešimt metų nuo vykdomojo dokumento grąžinimo išieškotojui.</text:span></text:p>
      <text:p text:style-name="P7693"><text:span text:style-name="T7694">5</text:span><text:span text:style-name="T7695">. Nustatęs, kad an</text:span><text:span text:style-name="T7696">tstolio apskaičiuotos vykdymo išlaidos yra akivaizdžiai nepagrįstos, teismas gali skirti antstoliui iki vieno tūkstančio litų baudą.“</text:span></text:p>
      <text:p text:style-name="P7697"/>
      <text:p text:style-name="P7698"><text:span text:style-name="T7699">295</text:span><text:span text:style-name="T7700"><text:s/>straipsnis.<text:s/></text:span><text:span text:style-name="T7701">613 straipsnio 3 dalies pakeitimas ir straipsnio papildymas 4 dalimi</text:span></text:p>
      <text:p text:style-name="P7702"><text:span text:style-name="T7703">1</text:span><text:span text:style-name="T7704">. Pakeisti 613 stra</text:span><text:span text:style-name="T7705">ipsnio 3 dalį ir ją išdėstyti taip:</text:span></text:p>
      <text:p text:style-name="P7706"><text:span text:style-name="T7707">„</text:span><text:span text:style-name="T7708">3</text:span><text:span text:style-name="T7709">. Patvarkymo patvirtintos kopijos šiame Kodekse numatytais atvejais, o jeigu antstolis pripažįsta, kad tai reikalinga, ir kitais atvejais siunčiamos vykdymo proceso šalims ir kitiems suinteresuotiems asmenims.“</text:span></text:p>
      <text:p text:style-name="P7710"><text:span text:style-name="T7711">2</text:span><text:span text:style-name="T7712">. Papildyti 613 straipsnį 4 dalimi:</text:span></text:p>
      <text:p text:style-name="P7713"><text:span text:style-name="T7714">„</text:span><text:span text:style-name="T7715">4</text:span><text:span text:style-name="T7716">. Rašymo apsirikimai ir aiškios aritmetinės klaidos patvarkyme ištaisomos<text:s/></text:span><text:span text:style-name="T7717">mutatis mutandis</text:span><text:span text:style-name="T7718"><text:s/>taikant šio Kodekso 276 straipsnio nuostatas.“</text:span></text:p>
      <text:p text:style-name="P7719"/>
      <text:p text:style-name="P7720"><text:span text:style-name="T7721">296</text:span><text:span text:style-name="T7722"><text:s/>straipsnis.<text:s/></text:span><text:span text:style-name="T7723">621 straipsnio 2 dalies pakeitimas</text:span></text:p>
      <text:p text:style-name="P7724"><text:span text:style-name="T7725">Pakeisti<text:s/></text:span><text:span text:style-name="T7726">621 straipsnio 2 dalį ir ją išdėstyti taip:</text:span></text:p>
      <text:p text:style-name="P7727"><text:span text:style-name="T7728">„</text:span><text:span text:style-name="T7729">2</text:span><text:span text:style-name="T7730">. Paiešką skelbia vykdomąjį dokumentą vykdantis antstolis.“</text:span></text:p>
      <text:p text:style-name="P7731"/>
      <text:p text:style-name="P7732"><text:span text:style-name="T7733">297</text:span><text:span text:style-name="T7734"><text:s/>straipsnis.<text:s/></text:span><text:span text:style-name="T7735">Kodekso papildymas 624</text:span><text:span text:style-name="T7736">1</text:span><text:span text:style-name="T7737"><text:s/>straipsniu</text:span></text:p>
      <text:p text:style-name="P7738"><text:span text:style-name="T7739">Papildyti Kodeksą 624</text:span><text:span text:style-name="T7740">1</text:span><text:span text:style-name="T7741"><text:s/>straipsniu:</text:span></text:p>
      <text:p text:style-name="P7742"/>
      <text:p text:style-name="P7743"><text:span text:style-name="T7744">„</text:span><text:span text:style-name="T7745">624</text:span><text:span text:style-name="T7746">1</text:span><text:span text:style-name="T7747"><text:s/>straipsnis.<text:s/></text:span><text:span text:style-name="T7748">Informacinių ir elektroninių</text:span><text:span text:style-name="T7749"><text:s/>ryšių technologijų naudojimo vykdymo procese ypatumai</text:span></text:p>
      <text:p text:style-name="P7750"><text:span text:style-name="T7751">1</text:span><text:span text:style-name="T7752">. Informacinių ir elektroninių ryšių technologijų naudojimo antstolio veikloje, taip pat elektroninės vykdomosios bylos tvarkymo ypatumus, be šio Kodekso, nustato Antstolių įstatymas.</text:span></text:p>
      <text:p text:style-name="P7753"><text:span text:style-name="T7754">2</text:span><text:span text:style-name="T7755">.<text:s/></text:span><text:span text:style-name="T7756">Atstovavimo sutartyje ar jos išraše, be šio Kodekso 599 straipsnyje nustatytų privalomų duomenų, turi būti nurodytas ir atstovo elektroninio pašto adresas, telefono ir fakso numeriai, kitų turimų elektroninių ryšių priemonių adresai.</text:span></text:p>
      <text:p text:style-name="P7757"><text:span text:style-name="T7758">3</text:span><text:span text:style-name="T7759">. Procesiniai dok</text:span><text:span text:style-name="T7760">umentai, siunčiami vykdymo proceso dalyviams šio Kodekso VI dalyje numatytais atvejais elektroninių ryšių priemonėmis pagal šio Kodekso 175</text:span><text:span text:style-name="T7761">1</text:span><text:span text:style-name="T7762"><text:s/>straipsnio 9 dalį, laikomi įteiktais praėjus penkioms dienoms nuo išsiuntimo dienos, išskyrus šio Kodekso 660 strai</text:span><text:span text:style-name="T7763">psnyje ir kituose straipsniuose numatytus atvejus.</text:span></text:p>
      <text:p text:style-name="P7764"><text:span text:style-name="T7765">4</text:span><text:span text:style-name="T7766">. Šiame Kodekse numatytais atvejais antstolio patvarkymai išsiunčiami suinteresuotiems asmenims elektroninių ryšių priemonėmis pagal šio Kodekso 175</text:span><text:span text:style-name="T7767">1</text:span><text:span text:style-name="T7768"><text:s/>straipsnio 9 dalį ne vėliau kaip kitą darbo dieną.</text:span></text:p>
      <text:p text:style-name="P7769"><text:span text:style-name="T7770">5</text:span><text:span text:style-name="T7771">. Patvarkymą, įteikiamą elektroninių ryšių priemonėmis, antstolis pasirašo saugiu elektroniniu parašu (šis parašas turi tokią pat teisinę galią kaip ir parašas rašytiniuose dokumentuose).</text:span></text:p>
      <text:p text:style-name="P7772"><text:span text:style-name="T7773">6</text:span><text:span text:style-name="T7774">. Antstolio įrašų elektroniniame vykdomajame dokumente da</text:span><text:span text:style-name="T7775">rymo tvarką nustato teisingumo ministras.</text:span></text:p>
      <text:p text:style-name="P7776"><text:span text:style-name="T7777">7</text:span><text:span text:style-name="T7778">. Šiame Kodekse numatytais vykdomojo dokumento grąžinimo atvejais elektroninis vykdomasis dokumentas grąžinamas elektroninių ryšių priemonėmis.</text:span></text:p>
      <text:p text:style-name="P7779"><text:span text:style-name="T7780">8</text:span><text:span text:style-name="T7781">. Išieškotojas ir skolininkas privalo nedelsdami raštu prane</text:span><text:span text:style-name="T7782">šti antstoliui apie savo elektroninio pašto adreso, telefono ir fakso numerių, kitų elektroninių ryšių priemonių adresų pasikeitimą.</text:span></text:p>
      <text:p text:style-name="P7783"><text:span text:style-name="T7784">9</text:span><text:span text:style-name="T7785">. Kai yra šio Kodekso 175</text:span><text:span text:style-name="T7786">1</text:span><text:span text:style-name="T7787"><text:s/>straipsnio 9 dalyje nurodytos sąlygos įteikti procesinius dokumentus elektroninių ryšių pri</text:span><text:span text:style-name="T7788">emonėmis, teismas išieškotojui išduoda elektroninį vykdomąjį raštą, pasirašytą saugiu elektroniniu parašu (šis parašas turi tokią pat teisinę galią kaip ir parašas rašytiniuose dokumentuose). Privalomus elektroninio vykdomojo rašto rekvizitus nustato teisi</text:span><text:span text:style-name="T7789">ngumo ministras.</text:span></text:p>
      <text:p text:style-name="P7790"><text:span text:style-name="T7791">10</text:span><text:span text:style-name="T7792">. Vykdomajame rašte, be šio Kodekso 648 straipsnyje nustatytų duomenų, nurodomi išieškotojo ir skolininko elektroninio pašto adresai, telefono ir fakso numeriai, kitų turimų elektroninių ryšių priemonių adresai (jeigu jie žinomi).</text:span></text:p>
      <text:p text:style-name="P7793"><text:span text:style-name="T7794">11</text:span><text:span text:style-name="T7795">. Asmenys, kuriems šio Kodekso 175</text:span><text:span text:style-name="T7796">1</text:span><text:span text:style-name="T7797"><text:s/>straipsnio 9 dalyje nustatyta pareiga gauti procesinius dokumentus elektroninių ryšių priemonėmis, pateikdami vykdyti vykdomąjį dokumentą, privalo nurodyti savo elektroninio pašto adresą, telefono ir fakso numerius,<text:s/></text:span><text:span text:style-name="T7798">kitų turimų elektroninių ryšių priemonių adresus.</text:span></text:p>
      <text:p text:style-name="P7799"><text:span text:style-name="T7800">12</text:span><text:span text:style-name="T7801">. Raginimas įvykdyti sprendimą skolininkui išsiunčiamas elektroninių ryšių priemonėmis pagal šio Kodekso 175</text:span><text:span text:style-name="T7802">1</text:span><text:span text:style-name="T7803"><text:s/>straipsnio 9 dalį.</text:span></text:p>
      <text:p text:style-name="P7804"><text:span text:style-name="T7805">13</text:span><text:span text:style-name="T7806">. Jeigu nėra galimybės pasirašytinai įteikti išieškotojui ir skol</text:span><text:span text:style-name="T7807">ininkui turto arešto aktą ar turto aprašą, šie dokumentai siunčiami elektroninių ryšių priemonėmis pagal šio Kodekso 175</text:span><text:span text:style-name="T7808">1</text:span><text:span text:style-name="T7809"><text:s/>straipsnio 9 dalį.</text:span></text:p>
      <text:p text:style-name="P7810"><text:span text:style-name="T7811">14</text:span><text:span text:style-name="T7812">. Apie šio Kodekso 740 straipsnyje nurodyto antstolio patvarkymo visišką įvykdymą darbdavys patvarkymą pateik</text:span><text:span text:style-name="T7813">usiam antstoliui taip pat gali pranešti elektroninių ryšių priemonėmis šio Kodekso nustatyta tvarka.“</text:span></text:p>
      <text:p text:style-name="P7814"/>
      <text:p text:style-name="P7815"><text:span text:style-name="T7816">298</text:span><text:span text:style-name="T7817"><text:s/>straipsnis.<text:s/></text:span><text:span text:style-name="T7818">625 straipsnio 3 dalies pakeitimas</text:span></text:p>
      <text:p text:style-name="P7819"><text:span text:style-name="T7820">625 straipsnio 3 dalyje vietoj žodžių „nuorašas išsiunčiamas“ įrašyti žodžius „kopijos<text:s/></text:span><text:span text:style-name="T7821">išsiunčiamos“ ir šią dalį išdėstyti taip:</text:span></text:p>
      <text:p text:style-name="P7822"><text:span text:style-name="T7823">„</text:span><text:span text:style-name="T7824">3</text:span><text:span text:style-name="T7825">. Patvarkymo dėl vykdymo veiksmų atidėjimo, vykdomosios bylos sustabdymo ar vykdomojo dokumento grąžinimo išieškotojui kopijos išsiunčiamos išieškotojui ir skolininkui.“</text:span></text:p>
      <text:p text:style-name="P7826"/>
      <text:p text:style-name="P7827"><text:span text:style-name="T7828">299</text:span><text:span text:style-name="T7829"><text:s/>straipsnis.<text:s/></text:span><text:span text:style-name="T7830">626<text:s/></text:span><text:span text:style-name="T7831">straipsnio pakeitimas ir papildymas</text:span></text:p>
      <text:p text:style-name="P7832"><text:span text:style-name="T7833">Pakeisti ir papildyti 626 straipsnį ir jį išdėstyti taip:</text:span></text:p>
      <text:p text:style-name="P7834"/>
      <text:p text:style-name="P7835"><text:span text:style-name="T7836">„</text:span><text:span text:style-name="T7837">626</text:span><text:span text:style-name="T7838"><text:s/>straipsnis.<text:s/></text:span><text:span text:style-name="T7839">Privalomasis vykdomosios bylos ir vykdymo veiksmų sustabdymas</text:span><text:span text:style-name="T7840"><text:s/></text:span></text:p>
      <text:p text:style-name="P7841"><text:span text:style-name="T7842">1</text:span><text:span text:style-name="T7843">.</text:span><text:span text:style-name="T7844"><text:s/></text:span><text:span text:style-name="T7845">Antstolis privalo sustabdyti vykdomąją bylą šiais atvejais:</text:span></text:p>
      <text:p text:style-name="P7846"><text:span text:style-name="T7847">1</text:span><text:span text:style-name="T7848">) skoli</text:span><text:span text:style-name="T7849">ninkui ar išieškotojui mirus, taip pat reorganizavus ar likvidavus juridinį asmenį, kuris yra skolininkas ar išieškotojas, jeigu atsižvelgiant į teisinius santykius yra galimas teisių ir pareigų perėmimas;</text:span></text:p>
      <text:p text:style-name="P7850"><text:span text:style-name="T7851">2</text:span><text:span text:style-name="T7852">) skolininkui netekus veiksnumo;</text:span></text:p>
      <text:p text:style-name="P7853"><text:span text:style-name="T7854">3</text:span><text:span text:style-name="T7855">) iškėl</text:span><text:span text:style-name="T7856">us skolininkui bankroto ar restruktūrizavimo bylą. Šiuo atveju vykdomasis dokumentas persiunčiamas bankroto ar restruktūrizavimo bylą iškėlusiam teismui;</text:span></text:p>
      <text:p text:style-name="P7857"><text:span text:style-name="T7858">4</text:span><text:span text:style-name="T7859">) kai skolininkui komerciniam bankui Lietuvos bankas paskiria laikinąjį administratorių;</text:span></text:p>
      <text:p text:style-name="P7860"><text:span text:style-name="T7861">5</text:span><text:span text:style-name="T7862">) g</text:span><text:span text:style-name="T7863">avęs išieškotojo ir skolininko sudarytą taikos sutartį;</text:span></text:p>
      <text:p text:style-name="P7864"><text:span text:style-name="T7865">6</text:span><text:span text:style-name="T7866">) kai atnaujinamas apeliacinio skundo padavimo terminas, jeigu pagrindas vykdomajam raštui išduoti buvo apskųstasis sprendimas (išskyrus skubiai vykdytinus sprendimus).</text:span></text:p>
      <text:p text:style-name="P7867"><text:span text:style-name="T7868">2</text:span><text:span text:style-name="T7869">. Antstolis privalo</text:span><text:span text:style-name="T7870"><text:s/>sustabdyti turto realizavimo veiksmus ir lėšų išmokėjimą šiais atvejais:</text:span></text:p>
      <text:p text:style-name="P7871"><text:span text:style-name="T7872">1</text:span><text:span text:style-name="T7873">) kai fiziniam ar juridiniam asmeniui laikinai apribojamos nuosavybės teisės į realizuotiną turtą ar šis turtas areštuojamas, jei šios teisės apribojamos ar turtas areštuojamas Ba</text:span><text:span text:style-name="T7874">udžiamojo proceso kodekso nustatyta tvarka;</text:span></text:p>
      <text:p text:style-name="P7875"><text:span text:style-name="T7876">2</text:span><text:span text:style-name="T7877">) kai turtas areštuotas siekiant užtikrinti pirmesnės negu išieškotojo eilės kreditoriaus reikalavimus;</text:span></text:p>
      <text:p text:style-name="P7878"><text:span text:style-name="T7879">3</text:span><text:span text:style-name="T7880">) kai teismas nutartimi sustabdo areštuoto turto realizavimą;</text:span></text:p>
      <text:p text:style-name="P7881"><text:span text:style-name="T7882">4</text:span><text:span text:style-name="T7883">) kai įkaito turėtojas ar hipot</text:span><text:span text:style-name="T7884">ekos kreditorius neprisijungia prie išieškojimo, jeigu išieškoma atitinkamai iš įkeisto turto ar hipoteka įkeisto turto.</text:span></text:p>
      <text:p text:style-name="P7885"><text:span text:style-name="T7886">3</text:span><text:span text:style-name="T7887">. Kai turtas areštuotas ar nuosavybės teisės į turtą laikinai apribotos tos pačios ar paskesnės eilės kreditorių reikalavimams<text:s/></text:span><text:span text:style-name="T7888">užtikrinti, išieškojimas iš šio turto nestabdomas. Šiuo atveju išieškojimas iš areštuoto turto ar lėšų vykdomas Sprendimų vykdymo instrukcijoje nustatyta tvarka.“</text:span></text:p>
      <text:p text:style-name="P7889"/>
      <text:p text:style-name="P7890"><text:span text:style-name="T7891">300</text:span><text:span text:style-name="T7892"><text:s/>straipsnis.<text:s/></text:span><text:span text:style-name="T7893">629 straipsnio 1 dalies 2 punkto pakeitimas</text:span></text:p>
      <text:p text:style-name="P7894"><text:span text:style-name="T7895">629 straipsnio 1 d</text:span><text:span text:style-name="T7896">alies 2 punkte po žodžio „sutartį“ įrašyti žodžius „ir teismas ją patvirtino šio Kodekso 595 straipsnyje nustatyta tvarka“ ir šį punktą išdėstyti taip:</text:span></text:p>
      <text:p text:style-name="P7897"><text:span text:style-name="T7898">„</text:span><text:span text:style-name="T7899">2</text:span><text:span text:style-name="T7900">) jeigu išieškotojas ir skolininkas sudarė taikos sutartį ir teismas ją patvirtino šio Kodekso 595 s</text:span><text:span text:style-name="T7901">traipsnyje nustatyta tvarka;“.</text:span></text:p>
      <text:p text:style-name="P7902"/>
      <text:p text:style-name="P7903"><text:span text:style-name="T7904">301</text:span><text:span text:style-name="T7905"><text:s/>straipsnis.<text:s/></text:span><text:span text:style-name="T7906">630 straipsnio pakeitimas</text:span></text:p>
      <text:p text:style-name="P7907"><text:span text:style-name="T7908">Pakeisti 630 straipsnį ir jį išdėstyti taip:</text:span></text:p>
      <text:p text:style-name="P7909"/>
      <text:p text:style-name="P7910"><text:span text:style-name="T7911">„</text:span><text:span text:style-name="T7912">630</text:span><text:span text:style-name="T7913"><text:s/>straipsnis.<text:s/></text:span><text:span text:style-name="T7914">Vykdomosios bylos nutraukimo tvarka</text:span></text:p>
      <text:p text:style-name="P7915"><text:span text:style-name="T7916">1</text:span><text:span text:style-name="T7917">. Vykdomąją bylą nutraukia antstolis savo patvarkymu.</text:span></text:p>
      <text:p text:style-name="P7918"><text:span text:style-name="T7919">2</text:span><text:span text:style-name="T7920">.<text:s/></text:span><text:span text:style-name="T7921">Patvarkymo dėl vykdomosios bylos nutraukimo patvirtintą kopiją</text:span><text:span text:style-name="T7922"><text:s/></text:span><text:span text:style-name="T7923">antstolis išsiunčia vykdymo proceso šalims.</text:span></text:p>
      <text:p text:style-name="P7924"><text:span text:style-name="T7925">3</text:span><text:span text:style-name="T7926">. Nutraukus vykdomąją bylą, vykdomasis dokumentas su atitinkama antstolio žyma grąžinamas jį išdavusiai institucijai.“</text:span></text:p>
      <text:p text:style-name="P7927"/>
      <text:p text:style-name="P7928"><text:span text:style-name="T7929">302</text:span><text:span text:style-name="T7930"><text:s/>straipsn</text:span><text:span text:style-name="T7931">is.<text:s/></text:span><text:span text:style-name="T7932">631 straipsnio 1 dalies 6, 8 punktų ir 3 dalies pakeitimas ir straipsnio papildymas 7 dalimi</text:span></text:p>
      <text:p text:style-name="P7933"><text:span text:style-name="T7934">1</text:span><text:span text:style-name="T7935">. 631 straipsnio 1 dalies 6 punkte vietoj žodžio „trijų“ įrašyti žodį „septynių“, vietoj skaičiaus „2“ įrašyti skaičių „3“ ir šį punktą išdėstyti taip:</text:span></text:p>
      <text:p text:style-name="P7936"><text:span text:style-name="T7937">„</text:span><text:span text:style-name="T7938">6</text:span><text:span text:style-name="T7939">) jeigu skolininkas neturi kito turto, išskyrus būstą, kuriame gyvena, ir išieškoma suma neviršija septynių tūkstančių litų (šio Kodekso 663 straipsnio 3 dalis);“.</text:span></text:p>
      <text:p text:style-name="P7940"><text:span text:style-name="T7941">2</text:span><text:span text:style-name="T7942">. 631 straipsnio 1 dalies 8 punkte po žodžio „teritorijoje“ įrašyti žodžius „ir j</text:span><text:span text:style-name="T7943">eigu vykdomasis dokumentas nebuvo persiųstas vykdyti išieškotojo raštu nurodytam antstoliui“ ir šį punktą išdėstyti taip:</text:span></text:p>
      <text:p text:style-name="P7944"><text:span text:style-name="T7945">„</text:span><text:span text:style-name="T7946">8</text:span><text:span text:style-name="T7947">) jeigu vykdymo veiksmai turi būti atliekami kito antstolio aptarnaujamoje teritorijoje ir jeigu vykdomasis dokumentas nebuvo pers</text:span><text:span text:style-name="T7948">iųstas vykdyti išieškotojo raštu nurodytam antstoliui (šio Kodekso 590 straipsnio 4 dalis);“.</text:span></text:p>
      <text:p text:style-name="P7949"><text:span text:style-name="T7950">3</text:span><text:span text:style-name="T7951">. 631 straipsnio 3 dalyje išbraukti antrą sakinį ir šią dalį išdėstyti taip:</text:span></text:p>
      <text:p text:style-name="P7952"><text:span text:style-name="T7953">„</text:span><text:span text:style-name="T7954">3</text:span><text:span text:style-name="T7955">. Vykdomojo dokumento grąžinimas išieškotojui per įstatymų nustatytą ter</text:span><text:span text:style-name="T7956">miną netrukdo iš naujo pateikti šį dokumentą vykdyti.“</text:span></text:p>
      <text:p text:style-name="P7957"><text:span text:style-name="T7958">4</text:span><text:span text:style-name="T7959">. Papildyti 631 straipsnį 7 dalimi:</text:span></text:p>
      <text:p text:style-name="P7960"><text:span text:style-name="T7961">„</text:span><text:span text:style-name="T7962">7</text:span><text:span text:style-name="T7963">. Rašytinis vykdomasis dokumentas grąžinamas pasirašytinai arba registruotąja pašto siunta.“</text:span></text:p>
      <text:p text:style-name="P7964"/>
      <text:p text:style-name="P7965"><text:span text:style-name="T7966">303</text:span><text:span text:style-name="T7967"><text:s/>straipsnis.<text:s/></text:span><text:span text:style-name="T7968">632 straipsnio 1 dalies 2 punkto</text:span><text:span text:style-name="T7969"><text:s/>pakeitimas ir 5 punkto pripažinimas netekusiu galios</text:span></text:p>
      <text:p text:style-name="P7970"><text:span text:style-name="T7971">1</text:span><text:span text:style-name="T7972">. 632 straipsnio 1 dalies 2 punkte po žodžio „išieškotojui“ įrašyti žodžius „išskyrus šio Kodekso 611 straipsnio 4 dalyje numatytus atvejus“ ir šį punktą išdėstyti taip:</text:span></text:p>
      <text:p text:style-name="P7973"><text:span text:style-name="T7974">„</text:span><text:span text:style-name="T7975">2</text:span><text:span text:style-name="T7976">) šio Kodekso 631 strai</text:span><text:span text:style-name="T7977">psnio nustatyta tvarka grąžinus vykdomąjį dokumentą išieškotojui, išskyrus šio Kodekso 611 straipsnio 4 dalyje numatytus atvejus;“.</text:span></text:p>
      <text:p text:style-name="P7978"><text:span text:style-name="T7979">2</text:span><text:span text:style-name="T7980">. 632 straipsnio 1 dalies 5 punktą pripažinti netekusiu galios.</text:span></text:p>
      <text:p text:style-name="P7981"/>
      <text:p text:style-name="P7982"><text:span text:style-name="T7983">304</text:span><text:span text:style-name="T7984"><text:s/>straipsnis.<text:s/></text:span><text:span text:style-name="T7985">634 straipsnio 1 ir 4 dalių<text:s/></text:span><text:span text:style-name="T7986">pakeitimas</text:span></text:p>
      <text:p text:style-name="P7987"><text:span text:style-name="T7988">1</text:span><text:span text:style-name="T7989">. 634 straipsnio 1 dalyje po žodžių „vykdomuosius dokumentus“ įrašyti žodžius „teismo pavedimu“, po žodžių „procesinius dokumentus“ įrašyti žodžius „sudaro paveldimo turto apyrašus“ ir šią dalį išdėstyti taip:</text:span></text:p>
      <text:p text:style-name="P7990"><text:span text:style-name="T7991">„</text:span><text:span text:style-name="T7992">1</text:span><text:span text:style-name="T7993">. Antstolis vykdo šio Kode</text:span><text:span text:style-name="T7994">kso 587 straipsnyje nurodytus vykdomuosius dokumentus, teismo pavedimu konstatuoja faktines aplinkybes, teismo pavedimu įteikia teismo šaukimus ir kitus procesinius dokumentus, sudaro paveldimo turto apyrašus.“</text:span></text:p>
      <text:p text:style-name="P7995"><text:span text:style-name="T7996">2</text:span><text:span text:style-name="T7997">. 634 straipsnio 4 dalyje po žodžio<text:s/></text:span><text:span text:style-name="T7998">„konstatavimą“ įrašyti žodžius „paveldimo turto apyrašų sudarymą“ ir šią dalį išdėstyti taip:</text:span></text:p>
      <text:p text:style-name="P7999"><text:span text:style-name="T8000">„</text:span><text:span text:style-name="T8001">4</text:span><text:span text:style-name="T8002">. Už teismo šaukimų ir kitų procesinių dokumentų įteikimą, faktinių aplinkybių konstatavimą, paveldimo turto apyrašų sudarymą, teismo pavedimų vykdymą mokama<text:s/></text:span><text:span text:style-name="T8003">Sprendimų vykdymo instrukcijoje nustatyta tvarka.“</text:span></text:p>
      <text:p text:style-name="P8004"/>
      <text:p text:style-name="P8005"><text:span text:style-name="T8006">305</text:span><text:span text:style-name="T8007"><text:s/>straipsnis.<text:s/></text:span><text:span text:style-name="T8008">635 straipsnio 1 dalies pakeitimas</text:span></text:p>
      <text:p text:style-name="P8009"><text:span text:style-name="T8010">Pakeisti 635 straipsnio 1 dalį ir ją išdėstyti taip:</text:span></text:p>
      <text:p text:style-name="P8011"><text:span text:style-name="T8012">„</text:span><text:span text:style-name="T8013">1</text:span><text:span text:style-name="T8014">. Faktinių aplinkybių konstatavimas – tai smulkus antstolio objektyviai matomų ir (a</text:span><text:span text:style-name="T8015">r) nustatomų faktinių aplinkybių aprašymas faktinių aplinkybių konstatavimo protokole. Konstatuojamos faktinės aplinkybės papildomai gali būti fiksuojamos vaizdo ar garso įrašymo priemonėmis. Tokie garso ar vaizdo įrašai laikomi sudedamąja faktinių aplinky</text:span><text:span text:style-name="T8016">bių konstatavimo protokolo dalimi.“</text:span></text:p>
      <text:p text:style-name="P8017"/>
      <text:p text:style-name="P8018"><text:span text:style-name="T8019">306</text:span><text:span text:style-name="T8020"><text:s/>straipsnis.<text:s/></text:span><text:span text:style-name="T8021">637 straipsnio pakeitimas</text:span></text:p>
      <text:p text:style-name="P8022"><text:span text:style-name="T8023">Pakeisti 637 straipsnį ir jį išdėstyti taip:</text:span></text:p>
      <text:p text:style-name="P8024"/>
      <text:p text:style-name="P8025"><text:span text:style-name="T8026">„</text:span><text:span text:style-name="T8027">637</text:span><text:span text:style-name="T8028"><text:s/>straipsnis.<text:s/></text:span><text:span text:style-name="T8029">Antstolio nušalinimo ir nusišalinimo klausimų išsprendimo tvarka</text:span></text:p>
      <text:p text:style-name="P8030"><text:span text:style-name="T8031">1</text:span><text:span text:style-name="T8032">. Antstoliui pareikšto<text:s/></text:span><text:span text:style-name="T8033">nušalinimo ir antstolio nusišalinimo klausimus ne vėliau kaip per tris darbo dienas išsprendžia antstolio kontoros buveinės vietos apylinkės teismo teisėjas.</text:span></text:p>
      <text:p text:style-name="P8034"><text:span text:style-name="T8035">2</text:span><text:span text:style-name="T8036">. Prireikus teisėjas gali kviesti ir išklausyti nušalinimą pareiškusį asmenį, antstolį ar kit</text:span><text:span text:style-name="T8037">us vykdymo proceso dalyvius.“</text:span></text:p>
      <text:p text:style-name="P8038"/>
      <text:p text:style-name="P8039"><text:span text:style-name="T8040">307</text:span><text:span text:style-name="T8041"><text:s/>straipsnis.<text:s/></text:span><text:span text:style-name="T8042">638 straipsnio 2 dalies pakeitimas<text:s/></text:span></text:p>
      <text:p text:style-name="P8043"><text:span text:style-name="T8044">Pakeisti 638 straipsnio 2 dalį ir ją išdėstyti taip:</text:span></text:p>
      <text:p text:style-name="P8045"><text:span text:style-name="T8046">„</text:span><text:span text:style-name="T8047">2</text:span><text:span text:style-name="T8048">. Kai pagal vykdomąjį dokumentą turi būti išieškoma į valstybės biudžetą, valstybei atstovauja valstyb</text:span><text:span text:style-name="T8049">inė mokesčių inspekcija, išskyrus atvejus, kai įstatymuose nustatyti kiti subjektai.“</text:span></text:p>
      <text:p text:style-name="P8050"/>
      <text:p text:style-name="P8051"><text:span text:style-name="T8052">308</text:span><text:span text:style-name="T8053"><text:s/>straipsnis.<text:s/></text:span><text:span text:style-name="T8054">640 straipsnio 2 punkto pakeitimas</text:span></text:p>
      <text:p text:style-name="P8055"><text:span text:style-name="T8056">640 straipsnio 2 punkte prieš žodį „domėtis“ įrašyti žodį „aktyviai“ ir šį punktą išdėstyti taip:</text:span></text:p>
      <text:p text:style-name="P8057"><text:span text:style-name="T8058">„</text:span><text:span text:style-name="T8059">2</text:span><text:span text:style-name="T8060">) ak</text:span><text:span text:style-name="T8061">tyviai domėtis vykdymo eiga;“.<text:s/></text:span></text:p>
      <text:p text:style-name="P8062"/>
      <text:p text:style-name="P8063"><text:span text:style-name="T8064">309</text:span><text:span text:style-name="T8065"><text:s/>straipsnis.<text:s/></text:span><text:span text:style-name="T8066">642 straipsnio papildymas ir pakeitimas</text:span></text:p>
      <text:p text:style-name="P8067"><text:span text:style-name="T8068">Papildyti 642 straipsnį 2 dalimi ir visą straipsnį išdėstyti taip:</text:span></text:p>
      <text:p text:style-name="P8069"/>
      <text:p text:style-name="P8070"><text:span text:style-name="T8071">„</text:span><text:span text:style-name="T8072">642</text:span><text:span text:style-name="T8073"><text:s/>straipsnis.<text:s/></text:span><text:span text:style-name="T8074">Skolininkas</text:span></text:p>
      <text:p text:style-name="P8075"><text:span text:style-name="T8076">1</text:span><text:span text:style-name="T8077">. Skolininkas yra asmuo, kuris privalo atlikti vykd</text:span><text:span text:style-name="T8078">omajame dokumente nurodytus veiksmus arba susilaikyti nuo vykdomajame dokumente nurodytų veiksmų atlikimo.</text:span></text:p>
      <text:p text:style-name="P8079"><text:span text:style-name="T8080">2</text:span><text:span text:style-name="T8081">. Kai pagal vykdomąjį dokumentą turi būti išieškoma iš valstybės, valstybei vykdymo procese atstovaujama pagal šio Kodekso 51 straipsnio 4<text:s/></text:span><text:span text:style-name="T8082">dalyje nustatytas taisykles.“</text:span></text:p>
      <text:p text:style-name="P8083"/>
      <text:p text:style-name="P8084"><text:span text:style-name="T8085">310</text:span><text:span text:style-name="T8086"><text:s/>straipsnis.<text:s/></text:span><text:span text:style-name="T8087">644 straipsnio papildymas ir pakeitimas</text:span></text:p>
      <text:p text:style-name="P8088"><text:span text:style-name="T8089">1</text:span><text:span text:style-name="T8090">. 644 straipsnio 4 punkte prieš žodį „domėtis“ įrašyti žodį „aktyviai“ ir šį punktą išdėstyti taip:<text:s/></text:span></text:p>
      <text:p text:style-name="P8091"><text:span text:style-name="T8092">„</text:span><text:span text:style-name="T8093">4</text:span><text:span text:style-name="T8094">) aktyviai domėtis vykdymo eiga;“.</text:span></text:p>
      <text:p text:style-name="P8095"><text:span text:style-name="T8096">2</text:span><text:span text:style-name="T8097">. P</text:span><text:span text:style-name="T8098">apildyti 644 straipsnį nauju 5 punktu:</text:span></text:p>
      <text:p text:style-name="P8099"><text:span text:style-name="T8100">„</text:span><text:span text:style-name="T8101">5</text:span><text:span text:style-name="T8102">) nedelsdamas pranešti valstybinei vaiko teisių apsaugos institucijai ir antstoliui apie tai, kad būste, į kurį nukreipiamas išieškojimas, gyvena nepilnamečių vaikų;“.</text:span></text:p>
      <text:p text:style-name="P8103"><text:span text:style-name="T8104">3</text:span><text:span text:style-name="T8105">. Buvusį 644 straipsnio 5 punktą<text:s/></text:span><text:span text:style-name="T8106">laikyti 6 punktu.</text:span></text:p>
      <text:p text:style-name="P8107"/>
      <text:p text:style-name="P8108"><text:span text:style-name="T8109">311</text:span><text:span text:style-name="T8110"><text:s/>straipsnis.<text:s/></text:span><text:span text:style-name="T8111">646 straipsnio pakeitimas ir papildymas</text:span></text:p>
      <text:p text:style-name="P8112"><text:span text:style-name="T8113">Pakeisti ir papildyti 646 straipsnį ir jį išdėstyti taip:</text:span></text:p>
      <text:p text:style-name="P8114"/>
      <text:p text:style-name="P8115"><text:span text:style-name="T8116">„</text:span><text:span text:style-name="T8117">646</text:span><text:span text:style-name="T8118"><text:s/>straipsnis.<text:s/></text:span><text:span text:style-name="T8119">Vykdomojo rašto išdavimo tvarka</text:span></text:p>
      <text:p text:style-name="P8120"><text:span text:style-name="T8121">1</text:span><text:span text:style-name="T8122">. Vykdytinam sprendimui įsiteisėjus, išieškotojui pagal ra</text:span><text:span text:style-name="T8123">šytinį pareiškimą pirmosios instancijos teismas išduoda vykdomąjį raštą. Tais atvejais, kai konfiskuojamas turtas arba kai išieškomos pinigų sumos į valstybės biudžetą, kai išieškoma nusikalstama veika padaryta žala, kai išieškomas išlaikymas, žalos, padar</text:span><text:span text:style-name="T8124">ytos suluošinant ar kitaip sužalojant sveikatą, atlyginimas, taip pat atimant maitintojo gyvybę, teismas vykdomąjį raštą išduoda išieškotojui ir be jo prašymo.</text:span></text:p>
      <text:p text:style-name="P8125"><text:span text:style-name="T8126">2</text:span><text:span text:style-name="T8127">. Skubaus vykdymo atvejais pagal išieškotojo rašytinį pareiškimą vykdomąjį raštą ne vėliau<text:s/></text:span><text:span text:style-name="T8128">kaip kitą darbo dieną po sprendimo priėmimo išieškotojui išduoda skubiai vykdytiną sprendimą priėmęs pirmosios, apeliacinės instancijos ar kasacinis teismas.<text:s/></text:span></text:p>
      <text:p text:style-name="P8129"><text:span text:style-name="T8130">3</text:span><text:span text:style-name="T8131">. Jeigu nevykdoma teismo patvirtinta taikos sutartis, suinteresuota šalis gali kreiptis į by</text:span><text:span text:style-name="T8132">lą išnagrinėjusį teismą su prašymu išduoti vykdomąjį raštą. Šis prašymas nagrinėjamas teismo posėdyje, pranešus dalyvaujantiems byloje asmenims, tačiau šių asmenų neatvykimas nekliudo teismui išspręsti vykdomojo rašto išdavimo klausimą. Teismas, ištyręs ša</text:span><text:span text:style-name="T8133">lių nurodytas aplinkybes ir pateiktus įrodymus apie taikos sutarties sąlygų vykdymą, dėl neįvykdytos taikos sutarties dalies išduoda vykdomąjį raštą arba atsisako jį išduoti. Spręsdamas vykdomojo rašto išdavimo klausimą, teismas gali pakeisti šalių taikos<text:s/></text:span><text:span text:style-name="T8134">sutartyje numatytų sąlygų vykdymo tvarką nekeisdamas šalių susitarimo esmės. Teismas, atsisakęs išduoti vykdomąjį raštą dėl taikos sutarties sąlygų vykdymo, išaiškina šalims teisę kreiptis dėl teismo nutarties, kuria patvirtinta taikos sutartis, peržiūrėji</text:span><text:span text:style-name="T8135">mo proceso atnaujinimo tvarka. Dėl teismo nutarties išduoti ar atsisakyti išduoti vykdomąjį raštą gali būti paduotas atskirasis skundas.</text:span></text:p>
      <text:p text:style-name="P8136"><text:span text:style-name="T8137">4</text:span><text:span text:style-name="T8138">. Išieškotojui vykdomasis raštas išduodamas pasirašytinai arba išsiunčiamas registruotąja pašto siunta. Apie vykdo</text:span><text:span text:style-name="T8139">mojo rašto išdavimą pažymima byloje.</text:span></text:p>
      <text:p text:style-name="P8140"><text:span text:style-name="T8141">5</text:span><text:span text:style-name="T8142">. Išduodant vykdomąjį raštą, prie jo pridedamos turto arešto dokumentų ir kitų byloje esančių dokumentų, reikalingų sprendimui įvykdyti, kopijos (prie elektroninio vykdomojo rašto – skaitmeninės kopijos).</text:span></text:p>
      <text:p text:style-name="P8143"><text:span text:style-name="T8144">6</text:span><text:span text:style-name="T8145">. Te</text:span><text:span text:style-name="T8146">ismas neišduoda vykdomojo rašto, kai yra pasibaigęs šio Kodekso 606 straipsnyje nustatytas vykdomojo rašto pateikimo vykdyti senaties terminas, išskyrus atvejus, kai šis terminas buvo atnaujintas šio Kodekso 608 straipsnio nustatyta tvarka.“</text:span></text:p>
      <text:p text:style-name="P8147"/>
      <text:p text:style-name="P8148"><text:span text:style-name="T8149">312</text:span><text:span text:style-name="T8150"><text:s/>straipsnis.<text:s/></text:span><text:span text:style-name="T8151">648 straipsnio 1 dalies 7 punkto pakeitimas<text:s/></text:span></text:p>
      <text:p text:style-name="P8152"><text:span text:style-name="T8153">Pakeisti 648 straipsnio 1 dalies 7 punktą ir jį išdėstyti taip:</text:span></text:p>
      <text:p text:style-name="P8154"><text:span text:style-name="T8155">„</text:span><text:span text:style-name="T8156">7</text:span><text:span text:style-name="T8157">) pilnas išieškotojo ir skolininko pavadinimas ir jų adresai, asmens kodas, juridinio asmens kodas, bankų rekvizitai (jeigu ži</text:span><text:span text:style-name="T8158">nomi). Vykdomajame rašte dėl išlaikymo periodinėmis išmokomis išieškojimo, be to, nurodomos vaikų gimimo datos.“</text:span></text:p>
      <text:p text:style-name="P8159"/>
      <text:p text:style-name="P8160"><text:span text:style-name="T8161">313</text:span><text:span text:style-name="T8162"><text:s/>straipsnis.<text:s/></text:span><text:span text:style-name="T8163">649 straipsnio pavadinimo pakeitimas ir straipsnio papildymas 3 dalimi</text:span></text:p>
      <text:p text:style-name="P8164"><text:span text:style-name="T8165">1</text:span><text:span text:style-name="T8166">. 649 straipsnio pavadinime vietoj<text:s/></text:span><text:span text:style-name="T8167">žodžio „rašto“ įrašyti žodį „dokumento“ ir straipsnio pavadinimą išdėstyti taip:</text:span></text:p>
      <text:p text:style-name="P8168"/>
      <text:p text:style-name="P8169"><text:span text:style-name="T8170">„</text:span><text:span text:style-name="T8171">649</text:span><text:span text:style-name="T8172"><text:s/>straipsnis.<text:s/></text:span><text:span text:style-name="T8173">Vykdomojo dokumento dublikato išdavimo tvarka</text:span><text:span text:style-name="T8174">“.</text:span></text:p>
      <text:p text:style-name="P8175"><text:span text:style-name="T8176">2</text:span><text:span text:style-name="T8177">. Papildyti 649 straipsnį 3 dalimi:<text:s/></text:span></text:p>
      <text:p text:style-name="P8178"><text:span text:style-name="T8179">„</text:span><text:span text:style-name="T8180">3</text:span><text:span text:style-name="T8181">. Vykdomojo dokumento dublikatas neišduodamas, jeigu yr</text:span><text:span text:style-name="T8182">a pasibaigęs šio Kodekso 606 straipsnyje nustatytas vykdomojo dokumento pateikimo vykdyti terminas, išskyrus atvejus, kai šis terminas buvo atnaujintas šio Kodekso 608 straipsnio nustatyta tvarka.“</text:span></text:p>
      <text:p text:style-name="P8183"/>
      <text:p text:style-name="P8184"><text:span text:style-name="T8185">314</text:span><text:span text:style-name="T8186"><text:s/>straipsnis.<text:s/></text:span><text:span text:style-name="T8187">650 straipsnio pakeitimas</text:span></text:p>
      <text:p text:style-name="P8188"><text:span text:style-name="T8189">Pakeisti 650 straipsnį ir jį išdėstyti taip:</text:span></text:p>
      <text:p text:style-name="P8190"/>
      <text:p text:style-name="P8191"><text:span text:style-name="T8192">„</text:span><text:span text:style-name="T8193">650</text:span><text:span text:style-name="T8194"><text:s/>straipsnis.<text:s/></text:span><text:span text:style-name="T8195">Vykdomojo dokumento pateikimas vykdyti</text:span></text:p>
      <text:p text:style-name="P8196"><text:span text:style-name="T8197">1</text:span><text:span text:style-name="T8198">. Vykdomąjį dokumentą antstoliui vykdyti gali pateikti išieškotojas ar jo atstovas, vykdomąjį dokumentą išdavusi institucija ar pareigūnas.<text:s/></text:span></text:p>
      <text:p text:style-name="P8199"><text:span text:style-name="T8200">2</text:span><text:span text:style-name="T8201">.</text:span><text:span text:style-name="T8202"><text:s/>Pateikdami išieškojimui vykdyti vykdomąjį dokumentą, išieškotojas, institucija ar pareigūnai administracinių teisės pažeidimų bylose tiek, kiek jos susijusios su turtinio pobūdžio išieškojimais, kitos institucijos ir pareigūnai, kurių sprendimų vykdymas c</text:span><text:span text:style-name="T8203">ivilinio proceso tvarka nustatytas įstatymuose, kartu pateikia antstoliui duomenis, patvirtinančius, kad pateikiamas vykdomasis dokumentas nėra įvykdytas ir turi būti vykdomas priverstine tvarka, taip pat atsako už šių duomenų teisingumą.“</text:span></text:p>
      <text:p text:style-name="P8204"/>
      <text:p text:style-name="P8205"><text:span text:style-name="T8206">315</text:span><text:span text:style-name="T8207"><text:s/>straipsnis.<text:s/></text:span><text:span text:style-name="T8208">651 straipsnio pakeitimas ir papildymas<text:s/></text:span></text:p>
      <text:p text:style-name="P8209"><text:span text:style-name="T8210">Pakeisti ir papildyti 651 straipsnį ir jį išdėstyti taip:</text:span></text:p>
      <text:p text:style-name="P8211"/>
      <text:p text:style-name="P8212"><text:span text:style-name="T8213">„</text:span><text:span text:style-name="T8214">651</text:span><text:span text:style-name="T8215"><text:s/>straipsnis.<text:s/></text:span><text:span text:style-name="T8216">Vykdomojo dokumento priėmimas vykdyti</text:span></text:p>
      <text:p text:style-name="P8217"><text:span text:style-name="T8218">1</text:span><text:span text:style-name="T8219">. Antstolis, gavęs vykdyti vykdomąjį dokumentą, per tris darbo dienas, o skubau</text:span><text:span text:style-name="T8220">s vykdymo atvejais – nedelsdamas patikrina, ar nėra akivaizdžių kliūčių vykdomajam dokumentui priimti ir vykdymo veiksmams pradėti. Jeigu yra kliūčių vykdomąjį dokumentą priimti vykdyti, antstolis savo patvarkymu atsisako priimti jį vykdyti ir grąžina jį p</text:span><text:span text:style-name="T8221">ateikusiam asmeniui, nurodydamas grąžinimo priežastis.</text:span></text:p>
      <text:p text:style-name="P8222"><text:span text:style-name="T8223">2</text:span><text:span text:style-name="T8224">. Sprendžiant, ar nėra akivaizdžių kliūčių priimti vykdomąjį dokumentą ir pradėti vykdymo veiksmus, patikrinama:</text:span></text:p>
      <text:p text:style-name="P8225"><text:span text:style-name="T8226">1</text:span><text:span text:style-name="T8227">) ar vykdomąjį dokumentą pateikia vykdyti tam teisę turintis asmuo (šio Kodekso<text:s/></text:span><text:span text:style-name="T8228">650 straipsnis);</text:span></text:p>
      <text:p text:style-name="P8229"><text:span text:style-name="T8230">2</text:span><text:span text:style-name="T8231">) ar vykdomasis dokumentas vykdytinas to antstolio (šio Kodekso 590 straipsnis);<text:s/></text:span></text:p>
      <text:p text:style-name="P8232"><text:span text:style-name="T8233">3</text:span><text:span text:style-name="T8234">) ar vykdomojo dokumento turinys atitinka šio Kodekso 648 straipsnio reikalavimus, ar prie vykdomojo rašto pridėti reikalingi priedai (šio Kodekso<text:s/></text:span><text:span text:style-name="T8235">646 straipsnio 5</text:span><text:span text:style-name="T8236"><text:s/></text:span><text:span text:style-name="T8237">dalis);</text:span></text:p>
      <text:p text:style-name="P8238"><text:span text:style-name="T8239">4</text:span><text:span text:style-name="T8240">) ar vykdomasis dokumentas pateiktas vykdyti nepraleidus pateikimo vykdyti senaties termino (šio Kodekso 606 straipsnis);<text:s/></text:span></text:p>
      <text:p text:style-name="P8241"><text:span text:style-name="T8242">5</text:span><text:span text:style-name="T8243">) jeigu išieškotojui ar skolininkui mirus vykdomąjį dokumentą vykdyti pateikia įpėdinis, – ar po i</text:span><text:span text:style-name="T8244">šieškotojo ar skolininko mirties atsirado teisių ir pareigų perėmimas;</text:span></text:p>
      <text:p text:style-name="P8245"><text:span text:style-name="T8246">6</text:span><text:span text:style-name="T8247">) jeigu išieškotoją ar skolininką juridinį asmenį likvidavus ar reorganizavus vykdomąjį dokumentą pateikia vykdyti jo teisių perėmėjas, – ar atsirado juridinio asmens teisių ir par</text:span><text:span text:style-name="T8248">eigų perėmimas;<text:s/></text:span></text:p>
      <text:p text:style-name="P8249"><text:span text:style-name="T8250">7</text:span><text:span text:style-name="T8251">) ar išieškotojas, institucija ar pareigūnai administracinių teisės pažeidimų bylose tiek, kiek jos susijusios su turtinio pobūdžio išieškojimais, kitos institucijos ir pareigūnai, kurių sprendimų vykdymą civilinio proceso tvarka nust</text:span><text:span text:style-name="T8252">ato įstatymai, patikrino, kad pateikiamas vykdomasis dokumentas nėra įvykdytas ir turi būti vykdomas priverstine tvarka;</text:span></text:p>
      <text:p text:style-name="P8253"><text:span text:style-name="T8254">8</text:span><text:span text:style-name="T8255">) ar nėra kitokių akivaizdžių kliūčių priimti vykdomąjį dokumentą vykdyti.</text:span></text:p>
      <text:p text:style-name="P8256"><text:span text:style-name="T8257">3</text:span><text:span text:style-name="T8258">. Nenustatęs šio straipsnio 2 dalyje nurodytų<text:s/></text:span><text:span text:style-name="T8259">kliūčių, antstolis patvarkymu priima vykdomąjį dokumentą ir pradeda jį vykdyti.“</text:span></text:p>
      <text:p text:style-name="P8260"/>
      <text:p text:style-name="P8261"><text:span text:style-name="T8262">316</text:span><text:span text:style-name="T8263"><text:s/>straipsnis.<text:s/></text:span><text:span text:style-name="T8264">653 straipsnio pakeitimas</text:span></text:p>
      <text:p text:style-name="P8265"><text:span text:style-name="T8266">Pakeisti 653 straipsnį ir jį išdėstyti taip:</text:span></text:p>
      <text:p text:style-name="P8267"/>
      <text:p text:style-name="P8268"><text:span text:style-name="T8269">„</text:span><text:span text:style-name="T8270">653</text:span><text:span text:style-name="T8271"><text:s/>straipsnis.<text:s/></text:span><text:span text:style-name="T8272">Vykdomųjų veiksmų pradžios terminai</text:span><text:span text:style-name="T8273"><text:s/></text:span></text:p>
      <text:p text:style-name="P8274"><text:span text:style-name="T8275">Vykdomuosius v</text:span><text:span text:style-name="T8276">eiksmus antstolis privalo pradėti: skubaus vykdymo bylose – ne vėliau kaip kitą darbo dieną po vykdomojo dokumento priėmimo vykdyti, kitose bylose – ne vėliau kaip per tris darbo dienas po vykdomojo dokumento priėmimo vykdyti.“</text:span></text:p>
      <text:p text:style-name="P8277"/>
      <text:p text:style-name="P8278"><text:span text:style-name="T8279">317</text:span><text:span text:style-name="T8280"><text:s/>straipsnis.</text:span><text:span text:style-name="T8281"><text:s/></text:span><text:span text:style-name="T8282">657 straipsnio pakeitimas</text:span></text:p>
      <text:p text:style-name="P8283"><text:span text:style-name="T8284">Pakeisti 657 straipsnį ir jį išdėstyti taip:</text:span></text:p>
      <text:p text:style-name="P8285"/>
      <text:p text:style-name="P8286"><text:span text:style-name="T8287">„</text:span><text:span text:style-name="T8288">657</text:span><text:span text:style-name="T8289"><text:s/>straipsnis.<text:s/></text:span><text:span text:style-name="T8290">Raginimo įvykdyti sprendimą įteikimo tvarka</text:span></text:p>
      <text:p text:style-name="P8291"><text:span text:style-name="T8292">1</text:span><text:span text:style-name="T8293">. Raginimas įvykdyti sprendimą skolininkui išsiunčiamas registruotąja pašto siunta su pranešimu apie įteikimą arb</text:span><text:span text:style-name="T8294">a įteikiamas skolininkui asmeniškai.</text:span></text:p>
      <text:p text:style-name="P8295"><text:span text:style-name="T8296">2</text:span><text:span text:style-name="T8297">. Gavęs pranešimą apie raginimo įteikimą arba įteikęs raginimą šio Kodekso 660 straipsnyje nustatyta tvarka, antstolis apie tai pažymi vykdomajame dokumente.</text:span></text:p>
      <text:p text:style-name="P8298"><text:span text:style-name="T8299">3</text:span><text:span text:style-name="T8300">. Pasirašydamas vykdomajame dokumente, skolininkas<text:s/></text:span><text:span text:style-name="T8301">patvirtina, kad raginimas įteiktas jam asmeniškai.“</text:span></text:p>
      <text:p text:style-name="P8302"/>
      <text:p text:style-name="P8303"><text:span text:style-name="T8304">318</text:span><text:span text:style-name="T8305"><text:s/>straipsnis.<text:s/></text:span><text:span text:style-name="T8306">658 straipsnio 1 dalies pakeitimas</text:span></text:p>
      <text:p text:style-name="P8307"><text:span text:style-name="T8308">Pakeisti 658 straipsnio 1 dalį ir ją išdėstyti taip:</text:span></text:p>
      <text:p text:style-name="P8309"><text:span text:style-name="T8310">„</text:span><text:span text:style-name="T8311">1</text:span><text:span text:style-name="T8312">. Kai raginimas įvykdyti sprendimą įteiktas, antstolis gali įpareigoti skolininką</text:span><text:span text:style-name="T8313"><text:s/>šio Kodekso 645 straipsnyje nustatyta tvarka pateikti duomenis apie turimą turtą.“</text:span></text:p>
      <text:p text:style-name="P8314"/>
      <text:p text:style-name="P8315"><text:span text:style-name="T8316">319</text:span><text:span text:style-name="T8317"><text:s/>straipsnis.<text:s/></text:span><text:span text:style-name="T8318">659 straipsnio 2 dalies pakeitimas</text:span></text:p>
      <text:p text:style-name="P8319"><text:span text:style-name="T8320">659 straipsnio 2 dalyje vietoj žodžio „penkiolika“ įrašyti žodžius „trisdešimt dienų“, vietoj žodžių<text:s/></text:span><text:span text:style-name="T8321">„trisdešimt dienų“ įrašyti žodžius „keturiasdešimt penkios dienos“ ir šią dalį išdėstyti taip:</text:span></text:p>
      <text:p text:style-name="P8322"><text:span text:style-name="T8323">„</text:span><text:span text:style-name="T8324">2</text:span><text:span text:style-name="T8325">. Kai iškeldinama iš gyvenamosios patalpos, terminas įvykdyti sprendimą nustatomas ne trumpesnis kaip trisdešimt dienų ir ne ilgesnis kaip keturiasdešimt pen</text:span><text:span text:style-name="T8326">kios dienos.“</text:span></text:p>
      <text:p text:style-name="P8327"/>
      <text:p text:style-name="P8328"><text:span text:style-name="T8329">320</text:span><text:span text:style-name="T8330"><text:s/>straipsnis.<text:s/></text:span><text:span text:style-name="T8331">660 straipsnio pakeitimas</text:span></text:p>
      <text:p text:style-name="P8332"><text:span text:style-name="T8333">Pakeisti 660 straipsnį ir jį išdėstyti taip:</text:span></text:p>
      <text:p text:style-name="P8334"/>
      <text:p text:style-name="P8335"><text:span text:style-name="T8336">„</text:span><text:span text:style-name="T8337">660</text:span><text:span text:style-name="T8338"><text:s/>straipsnis.<text:s/></text:span><text:span text:style-name="T8339">Raginimo įvykdyti sprendimą įteikimas, kai nežinoma skolininko buvimo vieta</text:span></text:p>
      <text:p text:style-name="P8340"><text:span text:style-name="T8341">1</text:span><text:span text:style-name="T8342">. Tais atvejais, kai nežinoma skolininko<text:s/></text:span><text:span text:style-name="T8343">buvimo vieta, skolininkas slapstosi ar dėl kitų objektyvių priežasčių įteikti jam raginimą įvykdyti sprendimą negalima, raginimas įvykdyti sprendimą skelbiamas specialiame interneto tinklalapyje Sprendimų vykdymo instrukcijoje nustatyta tvarka.</text:span></text:p>
      <text:p text:style-name="P8344"><text:span text:style-name="T8345">2</text:span><text:span text:style-name="T8346">. Ragi</text:span><text:span text:style-name="T8347">nimo paskelbimo šio straipsnio 1 dalyje numatytu būdu diena laikoma raginimo įteikimo diena.“</text:span></text:p>
      <text:p text:style-name="P8348"/>
      <text:p text:style-name="P8349"><text:span text:style-name="T8350">321</text:span><text:span text:style-name="T8351"><text:s/>straipsnis.<text:s/></text:span><text:span text:style-name="T8352">661 straipsnio pakeitimas<text:s/></text:span></text:p>
      <text:p text:style-name="P8353"><text:span text:style-name="T8354">Pakeisti 661 straipsnį ir jį išdėstyti taip:</text:span></text:p>
      <text:p text:style-name="P8355"/>
      <text:p text:style-name="P8356"><text:span text:style-name="T8357">„</text:span><text:span text:style-name="T8358">661</text:span><text:span text:style-name="T8359"><text:s/>straipsnis.<text:s/></text:span><text:span text:style-name="T8360">Atvejai, kada raginimas įvykdyti sprend</text:span><text:span text:style-name="T8361">imą skolininkui nesiunčiamas</text:span></text:p>
      <text:p text:style-name="P8362"><text:span text:style-name="T8363">1</text:span><text:span text:style-name="T8364">. Jeigu įstatymuose ar vykdomajame dokumente nurodyti įvykdymo terminai, raginimas įvykdyti sprendimą nesiunčiamas ir antstolis, pasibaigus nurodytam sprendimo įvykdymo terminui, iš karto pradeda priverstinio vykdymo veiks</text:span><text:span text:style-name="T8365">mus.</text:span></text:p>
      <text:p text:style-name="P8366"><text:span text:style-name="T8367">2</text:span><text:span text:style-name="T8368">. Raginimas nesiunčiamas skubaus vykdymo bylose, bylose dėl periodinių išmokų išieškojimo ir turto konfiskavimo, vykdant hipotekos teisėjo nutartis dėl skolininko turto realizavimo.“</text:span></text:p>
      <text:p text:style-name="P8369"/>
      <text:p text:style-name="P8370"><text:span text:style-name="T8371">322</text:span><text:span text:style-name="T8372"><text:s/>straipsnis.<text:s/></text:span><text:span text:style-name="T8373">663 straipsnio 4 dalies pakeitimas</text:span><text:span text:style-name="T8374"><text:s/></text:span></text:p>
      <text:p text:style-name="P8375"><text:span text:style-name="T8376">Pakeisti 663 straipsnio 4 dalį ir ją išdėstyti taip:</text:span></text:p>
      <text:p text:style-name="P8377"><text:span text:style-name="T8378">„</text:span><text:span text:style-name="T8379">4</text:span><text:span text:style-name="T8380">. Teismas skolininko ar jo šeimos narių prašymu po to, kai butas ar gyvenamasis namas išieškant sumas, nesumokėtas už sunaudotus energijos išteklius, komunalines ir kitokias paslaugas, yra areštu</text:span><text:span text:style-name="T8381">otas, gali nustatyti, kad nebūtų išieškoma iš paskutinio buto, gyvenamojo namo ar jų dalies, būtinų šiems asmenims gyventi. Tai teismas gali nustatyti atsižvelgdamas į vaikų, neįgaliųjų ir socialiai remtinų asmenų materialinę padėtį ir interesus. Prašymas<text:s/></text:span><text:span text:style-name="T8382">dėl to paduodamas ir nagrinėjamas apylinkės teisme šio Kodekso 593 straipsnyje nustatyta tvarka.“</text:span></text:p>
      <text:p text:style-name="P8383"/>
      <text:p text:style-name="P8384"><text:span text:style-name="T8385">323</text:span><text:span text:style-name="T8386"><text:s/>straipsnis.<text:s/></text:span><text:span text:style-name="T8387">665 straipsnio 2 dalies pakeitimas</text:span></text:p>
      <text:p text:style-name="P8388"><text:span text:style-name="T8389">665 straipsnio 2 dalyje po žodžio „pinigų“ įrašyti žodžius „turtinių teisių“ ir šią dalį<text:s/></text:span><text:span text:style-name="T8390">išdėstyti taip:</text:span></text:p>
      <text:p text:style-name="P8391"><text:span text:style-name="T8392">„</text:span><text:span text:style-name="T8393">2</text:span><text:span text:style-name="T8394">. Antrąja eile išieškoma iš skolininkui priklausančių pinigų, turtinių teisių, vertybinių popierių, pagamintos produkcijos (prekių), taip pat iš kito kilnojamojo ir nekilnojamojo turto, tiesiogiai nenaudojamo ir nepritaikyto tiesiogiai<text:s/></text:span><text:span text:style-name="T8395">naudoti gamyboje, išskyrus administracines patalpas.“</text:span></text:p>
      <text:p text:style-name="P8396"/>
      <text:p text:style-name="P8397"><text:span text:style-name="T8398">324</text:span><text:span text:style-name="T8399"><text:s/>straipsnis.<text:s/></text:span><text:span text:style-name="T8400">668 straipsnio pakeitimas</text:span></text:p>
      <text:p text:style-name="P8401"><text:span text:style-name="T8402">Pakeisti 668 straipsnį ir jį išdėstyti taip:</text:span></text:p>
      <text:p text:style-name="P8403"/>
      <text:p text:style-name="P8404"><text:span text:style-name="T8405">„</text:span><text:span text:style-name="T8406">668</text:span><text:span text:style-name="T8407"><text:s/>straipsnis.<text:s/></text:span><text:span text:style-name="T8408">Turtas, iš kurio negali būti išieškoma<text:s/></text:span></text:p>
      <text:p text:style-name="P8409"><text:span text:style-name="T8410">1</text:span><text:span text:style-name="T8411">. Vykdant išieškojimą iš fizinių asmenų, išieškojimas negali būti nukreipiamas į buities, ūkio, darbo, mokymosi reikmenis ir kitą turtą, kurie būtini skolininko ar jo šeimos pragyvenimui, darbui pagal jo profesiją ar mokymuisi. Šio turto sąrašas nustatytas</text:span><text:span text:style-name="T8412"><text:s/>Sprendimų vykdymo instrukcijoje. Be to, išieškojimas negali būti nukreipiamas į pinigų sumą, neviršijančią Vyriausybės nustatytos vienos minimaliosios mėnesinės algos (MMA), visus būtinus vaikų ir neįgaliųjų reikmenis. Šių reikmenų sąrašas nustatytas Spre</text:span><text:span text:style-name="T8413">ndimų vykdymo instrukcijoje.<text:s/></text:span></text:p>
      <text:p text:style-name="P8414"><text:span text:style-name="T8415">2</text:span><text:span text:style-name="T8416">. Vykdant išieškojimą iš valstybės, savivaldybės ar biudžetinių įstaigų, išieškojimas gali būti nukreipiamas tik į joms priklausančias pinigines lėšas.</text:span></text:p>
      <text:p text:style-name="P8417"><text:span text:style-name="T8418">3</text:span><text:span text:style-name="T8419">. Išieškojimas remiamo projekto vykdymo laikotarpiu ir projekto<text:s/></text:span><text:span text:style-name="T8420">veiklos privalomojo tęstinumo laikotarpiu, nustatytu Europos Sąjungos teisės aktuose ar Lietuvos Respublikos tarptautinėse sutartyse, negali būti nukreipiamas į lėšas, gautas kaip Europos Sąjungos ar kitos tarptautinės finansinės paramos ar bendrojo finans</text:span><text:span text:style-name="T8421">avimo lėšos remiamam projektui vykdyti. Šis draudimas išieškoti netaikomas, kai remiamo projekto vykdymą kontroliuojančių institucijų iniciatyva lėšos išieškomos, nes buvo panaudotos pažeidžiant Europos Sąjungos, Lietuvos Respublikos teisės aktus ar tarpta</text:span><text:span text:style-name="T8422">utines sutartis arba sutartis dėl šių lėšų suteikimo.“</text:span></text:p>
      <text:p text:style-name="P8423"/>
      <text:p text:style-name="P8424"><text:span text:style-name="T8425">325</text:span><text:span text:style-name="T8426"><text:s/>straipsnis.<text:s/></text:span><text:span text:style-name="T8427">675 straipsnio 3 ir 5 dalių pakeitimas</text:span></text:p>
      <text:p text:style-name="P8428"><text:span text:style-name="T8429">1</text:span><text:span text:style-name="T8430">. Pakeisti 675 straipsnio 3 dalį ir ją išdėstyti taip:</text:span></text:p>
      <text:p text:style-name="P8431"><text:span text:style-name="T8432">„</text:span><text:span text:style-name="T8433">3</text:span><text:span text:style-name="T8434">. Vykdydamas teismo nutartį areštuoti turtą, antstolis šio Kodekso 67</text:span><text:span text:style-name="T8435">7 straipsnyje nustatyta tvarka sudaro areštuojamo turto aprašą. Šiuo atveju antstolis turto arešto akto nesurašo. Jeigu teismo nutartyje arba kitame dokumente, kurio pagrindu vykdomas turto areštas, nenurodyta, kad uždraudžiamas ar apribojamas turto valdym</text:span><text:span text:style-name="T8436">as ir (arba) naudojimas, laikoma, kad taikomas tik draudimas disponuoti turtu. Tuo atveju, kai teismo nutartimi areštuojamas viešame registre įregistruotas turtas ir taikomas vien draudimas disponuoti šiuo turtu, teismo nutarties dėl turto arešto įvykdymui</text:span><text:span text:style-name="T8437"><text:s/>pakanka įregistruoti areštą turto arešto aktų registre.“</text:span></text:p>
      <text:p text:style-name="P8438"><text:span text:style-name="T8439">2</text:span><text:span text:style-name="T8440">. 675 straipsnio 5 dalyje po žodžio „praneša“ įrašyti žodį „atitinkamai“, po žodžio „turėtojui“ įrašyti žodžius „ar hipotekos kreditoriui“ ir šią dalį išdėstyti taip:</text:span></text:p>
      <text:p text:style-name="P8441"><text:span text:style-name="T8442">„</text:span><text:span text:style-name="T8443">5</text:span><text:span text:style-name="T8444">. Apie įkeisto tur</text:span><text:span text:style-name="T8445">to areštą antstolis nedelsdamas praneša atitinkamai įkaito turėtojui ar hipotekos kreditoriui.“</text:span></text:p>
      <text:p text:style-name="P8446"/>
      <text:p text:style-name="P8447"><text:span text:style-name="T8448">326</text:span><text:span text:style-name="T8449"><text:s/>straipsnis.<text:s/></text:span><text:span text:style-name="T8450">679 straipsnio pakeitimas</text:span></text:p>
      <text:p text:style-name="P8451"><text:span text:style-name="T8452">Pakeisti 679 straipsnį ir jį išdėstyti taip:</text:span></text:p>
      <text:p text:style-name="P8453"/>
      <text:p text:style-name="P8454"><text:span text:style-name="T8455">„</text:span><text:span text:style-name="T8456">679</text:span><text:span text:style-name="T8457"><text:s/>straipsnis.<text:s/></text:span><text:span text:style-name="T8458">Turto arešto akto ir turto aprašo įteiki</text:span><text:span text:style-name="T8459">mo išieškotojui ir skolininkui tvarka</text:span></text:p>
      <text:p text:style-name="P8460"><text:span text:style-name="T8461">Turto arešto aktas ir turto aprašas, jeigu šis yra sudarytas, įteikiami išieškotojui ir skolininkui pasirašytinai. Jeigu įteikti turto arešto aktą ar turto aprašą nėra galimybės, jis siunčiamas registruotąja pašto si</text:span><text:span text:style-name="T8462">unta.“</text:span></text:p>
      <text:p text:style-name="P8463"/>
      <text:p text:style-name="P8464"><text:span text:style-name="T8465">327</text:span><text:span text:style-name="T8466"><text:s/>straipsnis.<text:s/></text:span><text:span text:style-name="T8467">681 straipsnio 3 dalies pakeitimas</text:span></text:p>
      <text:p text:style-name="P8468"><text:span text:style-name="T8469">Pakeisti 681 straipsnio 3 dalį ir ją išdėstyti taip:</text:span></text:p>
      <text:p text:style-name="P8470"><text:span text:style-name="T8471">„</text:span><text:span text:style-name="T8472">3</text:span><text:span text:style-name="T8473">. Skolininkas ar išieškotojas, dalyvavę areštuojant turtą, prieštaravimus dėl turto įkainojimo gali pareikšti ne vėliau kaip<text:s/></text:span><text:span text:style-name="T8474">per tris darbo dienas, skaičiuojant nuo turto arešto dienos. Skolininkas ir išieškotojas, nedalyvavę areštuojant turtą, prieštaravimus dėl turto įkainojimo gali pareikšti ne vėliau kaip per tris darbo dienas nuo tos dienos, kurią gavo turto arešto aktą.“</text:span></text:p>
      <text:p text:style-name="P8475"/>
      <text:p text:style-name="P8476"><text:span text:style-name="T8477">328</text:span><text:span text:style-name="T8478"><text:s/>straipsnis.<text:s/></text:span><text:span text:style-name="T8479">682 straipsnio 1, 2 ir 3 dalių pakeitimas<text:s/></text:span></text:p>
      <text:p text:style-name="P8480"><text:span text:style-name="T8481">1</text:span><text:span text:style-name="T8482">. 682 straipsnio 1 dalyje vietoj žodžių „nuorašas išsiunčiamas“ įrašyti žodžius „kopijos išsiunčiamos“, vietoj žodžio „penkias“ įrašyti žodžius „tris darbo“ ir šią dalį išdėstyti tai</text:span><text:span text:style-name="T8483">p:</text:span></text:p>
      <text:p text:style-name="P8484"><text:span text:style-name="T8485">„</text:span><text:span text:style-name="T8486">1</text:span><text:span text:style-name="T8487">. Antstolis ekspertizę turto vertei nustatyti skiria priimdamas patvarkymą. Patvarkyme turi būti nurodyta ekspertas ar ekspertizės įstaiga, kuriai pavedama atlikti ekspertizę. Patvarkymo kopijos išsiunčiamos vykdymo proceso šalims. Vykdymo proceso š</text:span><text:span text:style-name="T8488">alis (šalys) ne vėliau kaip per tris darbo dienas nuo tos dienos, kurią gavo antstolio patvarkymą paskirti ekspertizę, šio Kodekso 598 straipsnyje nustatyta tvarka gali pareikšti ekspertui nušalinimą.“</text:span></text:p>
      <text:p text:style-name="P8489"><text:span text:style-name="T8490">2</text:span><text:span text:style-name="T8491">. 682 straipsnio 2 dalyje išbraukti žodį<text:s/></text:span><text:span text:style-name="T8492">„savo“, vietoj žodžio „neskundžiamas“ įrašyti žodžius „turi būti motyvuotas ir gali būti skundžiamas teismui“ ir šią dalį išdėstyti taip:</text:span></text:p>
      <text:p text:style-name="P8493"><text:span text:style-name="T8494">„</text:span><text:span text:style-name="T8495">2</text:span><text:span text:style-name="T8496">. Jeigu išieškotojas ar skolininkas pareiškia motyvuotus prieštaravimus dėl ekspertizės išvados, jų prašymu antsto</text:span><text:span text:style-name="T8497">lis patvarkymu gali skirti papildomą ar pakartotinę ekspertizę. Antstolio patvarkymas atsisakyti skirti papildomą ar pakartotinę ekspertizę turi būti motyvuotas ir gali būti skundžiamas teismui.“</text:span></text:p>
      <text:p text:style-name="P8498"><text:span text:style-name="T8499">3</text:span><text:span text:style-name="T8500">. Pakeisti 682 straipsnio 3 dalį ir ją išdėstyti ta</text:span><text:span text:style-name="T8501">ip:</text:span></text:p>
      <text:p text:style-name="P8502"><text:span text:style-name="T8503">„</text:span><text:span text:style-name="T8504">3</text:span><text:span text:style-name="T8505">. Skolininkas ar išieškotojas, prieštaraujantys dėl antstolio nustatytos turto vertės, turi prieš skiriant ekspertizę sumokėti į antstolio depozitinę sąskaitą sumas, būtinas už ekspertizės atlikimą. Jeigu skolininkas ar išieškotojas pareiškia prieš</text:span><text:span text:style-name="T8506">taravimus dėl antstolio nustatytos turto vertės, tačiau už ekspertizės atlikimą būtinų sumų nesumoka ir nėra pagrindo jo nuo šių sumų sumokėjimo atleisti, antstolis savo iniciatyva gali skirti ekspertizę turto vertei nustatyti. Šiuo atveju už ekspertizės a</text:span><text:span text:style-name="T8507">tlikimą sumokama iš antstolio sąskaitos. Ekspertizės atlikimo išlaidos išieškomos iš skolininko šio Kodekso 611 straipsnyje nustatyta tvarka. Šioje dalyje numatytu atveju antstolio patvarkymas atsisakyti skirti ekspertizę turi būti motyvuotas ir gali būti<text:s/></text:span><text:span text:style-name="T8508">skundžiamas teismui.“</text:span></text:p>
      <text:p text:style-name="P8509"/>
      <text:p text:style-name="P8510"><text:span text:style-name="T8511">329</text:span><text:span text:style-name="T8512"><text:s/>straipsnis.<text:s/></text:span><text:span text:style-name="T8513">689 straipsnio pakeitimas</text:span></text:p>
      <text:p text:style-name="P8514"><text:span text:style-name="T8515">Pakeisti 689 straipsnį ir jį išdėstyti taip:</text:span></text:p>
      <text:p text:style-name="P8516"/>
      <text:p text:style-name="P8517"><text:span text:style-name="T8518">„</text:span><text:span text:style-name="T8519">689</text:span><text:span text:style-name="T8520"><text:s/>straipsnis.<text:s/></text:span><text:span text:style-name="T8521">Piniginių lėšų, esančių kredito įstaigose ir pas kitus asmenis, areštas</text:span></text:p>
      <text:p text:style-name="P8522"><text:span text:style-name="T8523">1</text:span><text:span text:style-name="T8524">. Nukreipdamas vykdymą į pinigines lė</text:span><text:span text:style-name="T8525">šas, esančias bankuose, kitose kredito įstaigose ar pas kitus asmenis, antstolis priima patvarkymą areštuoti pinigines lėšas, reikalingas išieškotinai sumai ir vykdymo išlaidoms padengti. Patvarkymo kopija siunčiama skolininkui. Antstolio reikalavimas vykd</text:span><text:span text:style-name="T8526">omas perduodant bankui, kitai kredito įstaigai ar asmeniui inkasinį debeto nurodymą, nurodymą sustabdyti lėšų išmokėjimą arba patvarkymą.</text:span></text:p>
      <text:p text:style-name="P8527"><text:span text:style-name="T8528">2</text:span><text:span text:style-name="T8529">. Antstolis, nustatęs, kad bendra areštuotų skolininkui priklausančių piniginių lėšų suma yra didesnė, negu reiki</text:span><text:span text:style-name="T8530">a išieškotinai sumai ir vykdymo išlaidoms padengti, ne vėliau kaip kitą darbo dieną privalo patvarkymu panaikinti neareštuotinų piniginių lėšų areštą. Šis patvarkymas vykdomas tokia pat tvarka kaip ir patvarkymas areštuoti pinigines lėšas.</text:span></text:p>
      <text:p text:style-name="P8531"><text:span text:style-name="T8532">3</text:span><text:span text:style-name="T8533">. Šio strai</text:span><text:span text:style-name="T8534">psnio 1 dalyje numatytas antstolio patvarkymas prilyginamas turto arešto aktui. Patvarkyme areštuoti pinigines lėšas nurodoma:</text:span></text:p>
      <text:p text:style-name="P8535"><text:span text:style-name="T8536">1</text:span><text:span text:style-name="T8537">) piniginių lėšų arešto pagrindas;<text:s/></text:span></text:p>
      <text:p text:style-name="P8538"><text:span text:style-name="T8539">2</text:span><text:span text:style-name="T8540">) kredito įstaigos ar kito asmens pavadinimas;<text:s/></text:span></text:p>
      <text:p text:style-name="P8541"><text:span text:style-name="T8542">3</text:span><text:span text:style-name="T8543">) areštuotų piniginių lėšų suma<text:s/></text:span><text:span text:style-name="T8544">ir reikalavimų patenkinimo eilė;<text:s/></text:span></text:p>
      <text:p text:style-name="P8545"><text:span text:style-name="T8546">4</text:span><text:span text:style-name="T8547">) antstolio depozitinės sąskaitos rekvizitai;</text:span></text:p>
      <text:p text:style-name="P8548"><text:span text:style-name="T8549">5</text:span><text:span text:style-name="T8550">) antstolio veiksmų apskundimo tvarka.</text:span></text:p>
      <text:p text:style-name="P8551"><text:span text:style-name="T8552">4</text:span><text:span text:style-name="T8553">. Jeigu skolininko banko sąskaitoje visiems pareikštiems reikalavimams patenkinti lėšų nepakanka, pagal vykdomuosius dok</text:span><text:span text:style-name="T8554">umentus lėšos nurašomos laikantis šio Kodekso 754 straipsnyje nustatyto išieškotojų reikalavimų patenkinimo eiliškumo.</text:span></text:p>
      <text:p text:style-name="P8555"><text:span text:style-name="T8556">5</text:span><text:span text:style-name="T8557">. Antstolio patvarkymo pagrindu kredito įstaiga ar kitas asmuo privalo pervesti nurodytą pinigų sumą į antstolio depozitinę sąskaitą</text:span><text:span text:style-name="T8558"><text:s/>arba saugoti areštuotą pinigų sumą iki antstolio atskiro patvarkymo.</text:span></text:p>
      <text:p text:style-name="P8559"><text:span text:style-name="T8560">6</text:span><text:span text:style-name="T8561">. Jeigu pagal inkasinį debeto nurodymą į antstolio depozitinę sąskaitą yra pervestos lėšos, į kurias negali būti nukreiptas išieškojimas, arba pervestos lėšos, iš kurių turi būti da</text:span><text:span text:style-name="T8562">romos išskaitos šio Kodekso nustatyta tvarka, antstolis privalo per tris darbo dienas nuo sužinojimo apie šių lėšų kilmę visas jas grąžinti skolininkui. Laiku negrąžinus šioje dalyje nurodytų lėšų, antstoliui gali būti skiriama iki vieno tūkstančio litų dy</text:span><text:span text:style-name="T8563">džio bauda.“</text:span></text:p>
      <text:p text:style-name="P8564"/>
      <text:p text:style-name="P8565"><text:span text:style-name="T8566">330</text:span><text:span text:style-name="T8567"><text:s/>straipsnis.<text:s/></text:span><text:span text:style-name="T8568">689 straipsnio pakeitimas</text:span></text:p>
      <text:p text:style-name="P8569"><text:span text:style-name="T8570">Pakeisti 689 straipsnį ir jį išdėstyti taip:</text:span></text:p>
      <text:p text:style-name="P8571"/>
      <text:p text:style-name="P8572"><text:span text:style-name="T8573">„</text:span><text:span text:style-name="T8574">689</text:span><text:span text:style-name="T8575"><text:s/>straipsnis.<text:s/></text:span><text:span text:style-name="T8576">Disponavimo piniginėmis lėšomis apribojimas bankuose ir išieškojimas iš piniginių lėšų, esančių bankuose</text:span></text:p>
      <text:p text:style-name="P8577"><text:span text:style-name="T8578">1</text:span><text:span text:style-name="T8579">.<text:s/></text:span><text:span text:style-name="T8580">Išieškojimą iš piniginių lėšų, esančių bankuose, arba disponavimo piniginėmis lėšomis apribojimą bankuose antstolis ir kitos institucijos ar pareigūnai, turintys teisę areštuoti ar duoti nurodymus nurašyti skolininko lėšas arba nutraukti lėšų išmokėjimą iš</text:span><text:span text:style-name="T8581"><text:s/>asmens sąskaitos, vykdo elektroninių ryšių priemonėmis per Piniginių lėšų apribojimų informacinę sistemą (šios sistemos nuostatus tvirtina Vyriausybė ar jos įgaliota institucija).</text:span></text:p>
      <text:p text:style-name="P8582"><text:span text:style-name="T8583">2</text:span><text:span text:style-name="T8584">. Nukreipdamas išieškojimą į pinigines lėšas arba apribodamas disponav</text:span><text:span text:style-name="T8585">imą piniginėmis lėšomis, antstolis priima nustatytos formos patvarkymą. Šio patvarkymo kopija siunčiama skolininkui. Antstolis elektroninių ryšių priemonėmis per Piniginių lėšų apribojimų informacinę sistemą pateikia nurodymą apriboti disponavimą piniginėm</text:span><text:span text:style-name="T8586">is lėšomis arba priverstinai nurašyti pinigines lėšas įsiskolinimui ir vykdymo išlaidoms padengti. Nurodyme turi būti informacija apie piniginių lėšų arešto pagrindą, areštuotų piniginių lėšų sumą ir reikalavimų patenkinimo eilę. Piniginių lėšų apribojimų<text:s/></text:span><text:span text:style-name="T8587">informacinė sistema apie elektroninių ryšių priemonėmis gautą antstolio nurodymą siunčia pranešimą bankams.</text:span></text:p>
      <text:p text:style-name="P8588"><text:span text:style-name="T8589">3</text:span><text:span text:style-name="T8590">. Bankai, gavę iš Piniginių lėšų apribojimų informacinės sistemos antstolio nurodymą, tą pačią dieną privalo jį įvykdyti ir visą reikalaujamą i</text:span><text:span text:style-name="T8591">nformaciją apie disponavimo piniginėmis lėšomis apribojimą arba pinigines lėšas bankuose elektroninių ryšių priemonėmis pateikti Piniginių lėšų apribojimų informacinei sistemai.</text:span></text:p>
      <text:p text:style-name="P8592"><text:span text:style-name="T8593">4</text:span><text:span text:style-name="T8594">. Piniginių lėšų apribojimų informacinė sistema gautus iš bankų duomenis<text:s/></text:span><text:span text:style-name="T8595">apie disponavimo piniginėmis lėšomis apribojimą arba pinigines lėšas bankuose elektroninių ryšių priemonėmis perduoda antstoliui.</text:span></text:p>
      <text:p text:style-name="P8596"><text:span text:style-name="T8597">5</text:span><text:span text:style-name="T8598">. Vykdant išieškojimą iš piniginių lėšų, Piniginių lėšų apribojimų informacinė sistema paskirsto pinigines lėšas pagal re</text:span><text:span text:style-name="T8599">ikalavimų patenkinimo eilę ir reikalaujamas sumas ir elektroninių ryšių priemonėmis išsiunčia nurodymus vykdyti į bankus. Jeigu skolininko banko sąskaitoje visiems pareikštiems reikalavimams patenkinti lėšų nepakanka, pagal vykdomuosius dokumentus lėšas Pi</text:span><text:span text:style-name="T8600">niginių lėšų apribojimų informacinė sistema paskirsto pagal šio Kodekso 753 ir 754 straipsniuose nustatytas taisykles. Bankai, iš Piniginių lėšų apribojimų informacinės sistemos gavę nurodymus dėl piniginių lėšų nurašymo, privalo nurodytas sumas tą pačią d</text:span><text:span text:style-name="T8601">ieną pervesti atitinkamai į antstolio depozitinę sąskaitą ir (ar) institucijos sąskaitą.</text:span></text:p>
      <text:p text:style-name="P8602"><text:span text:style-name="T8603">6</text:span><text:span text:style-name="T8604">. Antstolis, nustatęs, kad išieškota pinigų suma yra didesnė, negu reikia išieškotinai sumai ir vykdymo išlaidoms padengti, nedelsdamas privalo pinigines lėšas, v</text:span><text:span text:style-name="T8605">iršijančias reikalavimus, grąžinti skolininkui.“</text:span></text:p>
      <text:p text:style-name="P8606"/>
      <text:p text:style-name="P8607"><text:span text:style-name="T8608">331</text:span><text:span text:style-name="T8609"><text:s/>straipsnis.<text:s/></text:span><text:span text:style-name="T8610">694 straipsnio 1 dalies pakeitimas ir straipsnio papildymas 3 dalimi</text:span></text:p>
      <text:p text:style-name="P8611"><text:span text:style-name="T8612">1</text:span><text:span text:style-name="T8613">. Pakeisti 694 straipsnio 1 dalį ir ją išdėstyti taip:</text:span></text:p>
      <text:p text:style-name="P8614"><text:span text:style-name="T8615">„</text:span><text:span text:style-name="T8616">1</text:span><text:span text:style-name="T8617">. Skolininkui priklausantis nekilnojamasis tu</text:span><text:span text:style-name="T8618">rtas ir kitas įstatymų nustatyta tvarka registruojamas turtas, kurio vertė viršija septynis tūkstančius litų, taip pat kitas kilnojamasis turtas, kurio vieneto vertė viršija šimtą tūkstančių litų, realizuojamas parduodant iš varžytynių.“</text:span></text:p>
      <text:p text:style-name="P8619"><text:span text:style-name="T8620">2</text:span><text:span text:style-name="T8621">. Papildy</text:span><text:span text:style-name="T8622">ti 694 straipsnį 3 dalimi:</text:span></text:p>
      <text:p text:style-name="P8623"><text:span text:style-name="T8624">„</text:span><text:span text:style-name="T8625">3</text:span><text:span text:style-name="T8626">. Turto pardavimas iš varžytynių vykdomas elektroniniu būdu.“</text:span></text:p>
      <text:p text:style-name="P8627"/>
      <text:p text:style-name="P8628"><text:span text:style-name="T8629">332</text:span><text:span text:style-name="T8630"><text:s/>straipsnis.<text:s/></text:span><text:span text:style-name="T8631">697 straipsnio 2 dalies pakeitimas</text:span></text:p>
      <text:p text:style-name="P8632"><text:span text:style-name="T8633">697 straipsnio 2 dalyje po žodžio „tris“ įrašyti žodį „darbo“ ir šią dalį išdėstyti taip:</text:span></text:p>
      <text:p text:style-name="P8634"><text:span text:style-name="T8635">„</text:span><text:span text:style-name="T8636">2</text:span><text:span text:style-name="T8637">. Sum</text:span><text:span text:style-name="T8638">os, kurias gauna įmonės, pardavusios perduotą joms skolininko turtą, atskaičius realizavimo išlaidas, per tris darbo</text:span><text:span text:style-name="T8639"><text:s/></text:span><text:span text:style-name="T8640">dienas nuo pardavimo dienos pervedamos į antstolio depozitinę sąskaitą.“</text:span></text:p>
      <text:p text:style-name="P8641"/>
      <text:p text:style-name="P8642"><text:span text:style-name="T8643">333</text:span><text:span text:style-name="T8644"><text:s/>straipsnis.<text:s/></text:span><text:span text:style-name="T8645">702 straipsnio pakeitimas</text:span></text:p>
      <text:p text:style-name="P8646"><text:span text:style-name="T8647">Pakeisti<text:s/></text:span><text:span text:style-name="T8648">702 straipsnį ir jį išdėstyti taip:</text:span></text:p>
      <text:p text:style-name="P8649"/>
      <text:p text:style-name="P8650"><text:span text:style-name="T8651">„</text:span><text:span text:style-name="T8652">702</text:span><text:span text:style-name="T8653"><text:s/>straipsnis.<text:s/></text:span><text:span text:style-name="T8654">Neparduoto iš varžytynių turto perdavimo išieškotojui aktas</text:span></text:p>
      <text:p text:style-name="P8655"><text:span text:style-name="T8656">1</text:span><text:span text:style-name="T8657">. Išieškotojui, pareiškusiam norą pasiimti turtą natūra, turtas perduodamas surašant Sprendimų vykdymo instrukcijoje nustatytos formos aktą, kuris yra nuosavybės teisę patvirtinantis dokumentas.<text:s/></text:span></text:p>
      <text:p text:style-name="P8658"><text:span text:style-name="T8659">2</text:span><text:span text:style-name="T8660">. Jeigu yra kitų išieškotojų, turtas pareiškusiam norą<text:s/></text:span><text:span text:style-name="T8661">pasiimti turtą natūra išieškotojui perduodamas po to, kai jis antstoliui sumoka pradinės parduodamo turto kainos ir apskaičiuotos jam tenkančios lėšų sumos skirtumą.</text:span></text:p>
      <text:p text:style-name="P8662"><text:span text:style-name="T8663">3</text:span><text:span text:style-name="T8664">. Nuo neparduoto iš varžytynių turto perdavimo išieškotojui akto pasirašymo momento l</text:span><text:span text:style-name="T8665">aikoma, kad yra tinkamai įvykdyta pareiga perduoti turtą išieškotojui ir jam pereina nuosavybės teisė.“</text:span></text:p>
      <text:p text:style-name="P8666"/>
      <text:p text:style-name="P8667"><text:span text:style-name="T8668">334</text:span><text:span text:style-name="T8669"><text:s/>straipsnis.<text:s/></text:span><text:span text:style-name="T8670">703 straipsnio 1 dalies pakeitimas</text:span></text:p>
      <text:p text:style-name="P8671"><text:span text:style-name="T8672">Pakeisti 703 straipsnio 1 dalį ir ją išdėstyti taip:</text:span></text:p>
      <text:p text:style-name="P8673"><text:span text:style-name="T8674">„</text:span><text:span text:style-name="T8675">1</text:span><text:span text:style-name="T8676">. Jeigu iki varžytynių pabaig</text:span><text:span text:style-name="T8677">os paaiškėjo šio Kodekso 602 straipsnio 1 dalies 1 punkte, 704 straipsnio 2 dalyje nurodytos aplinkybės, taip pat jeigu iki varžytynių pabaigos patenkinami išieškotojo reikalavimai ir apmokamos visos vykdymo išlaidos ir kitais atvejais, kai paaiškėjo aplin</text:span><text:span text:style-name="T8678">kybės, dėl kurių varžytynės negali būti vykdomos šiame Kodekse nustatyta tvarka, antstolis savo patvarkymu gali varžytynes atšaukti. Patvarkymas dėl varžytynių atšaukimo skelbiamas šio Kodekso 705 straipsnyje nustatyta tvarka.“</text:span></text:p>
      <text:p text:style-name="P8679"/>
      <text:p text:style-name="P8680"><text:span text:style-name="T8681">335</text:span><text:span text:style-name="T8682"><text:s/>straipsnis.<text:s/></text:span><text:span text:style-name="T8683">7</text:span><text:span text:style-name="T8684">04 straipsnio pakeitimas</text:span></text:p>
      <text:p text:style-name="P8685"><text:span text:style-name="T8686">Pakeisti 704 straipsnį ir jį išdėstyti taip:</text:span></text:p>
      <text:p text:style-name="P8687"/>
      <text:p text:style-name="P8688"><text:span text:style-name="T8689">„</text:span><text:span text:style-name="T8690">704</text:span><text:span text:style-name="T8691"><text:s/>straipsnis.<text:s/></text:span><text:span text:style-name="T8692">Skolininko teisė iki varžytynių pasiūlyti iš varžytynių parduodamo turto pirkėją</text:span></text:p>
      <text:p text:style-name="P8693"><text:span text:style-name="T8694">1</text:span><text:span text:style-name="T8695">. Iki varžytynių pradžios skolininkas gali pats arba pavesti kitiems asmenims<text:s/></text:span><text:span text:style-name="T8696">surasti iš varžytynių parduodamo turto pirkėją.<text:s/></text:span></text:p>
      <text:p text:style-name="P8697"><text:span text:style-name="T8698">2</text:span><text:span text:style-name="T8699">. Jeigu iki varžytynių pradžios į antstolio depozitinę sąskaitą sumokama ne mažesnė pinigų suma kaip turto arešto akte nurodyta realizuojamo turto vertė arba mažesnė suma, kurios užtenka visiškai padeng</text:span><text:span text:style-name="T8700">ti įsiskolinimams ir vykdymo išlaidoms, turto pardavimas iš varžytynių nutraukiamas ir varžytynės atšaukiamos.<text:s/></text:span></text:p>
      <text:p text:style-name="P8701"><text:span text:style-name="T8702">3</text:span><text:span text:style-name="T8703">. Areštuotas turtas skolininko pasiūlytam pirkėjui parduodamas surašant Sprendimų vykdymo instrukcijoje nustatytos formos aktą.<text:s/></text:span></text:p>
      <text:p text:style-name="P8704"><text:span text:style-name="T8705">4</text:span><text:span text:style-name="T8706">. Šio</text:span><text:span text:style-name="T8707"><text:s/>straipsnio 2 dalyje nurodytos pinigų sumos laikomos sumokėtomis, jeigu pinigai į antstolio depozitinę sąskaitą yra įskaityti iki skelbime apie būsimas varžytynes nurodytos varžytynių pradžios.“</text:span></text:p>
      <text:p text:style-name="P8708"/>
      <text:p text:style-name="P8709"><text:span text:style-name="T8710">336</text:span><text:span text:style-name="T8711"><text:s/>straipsnis.<text:s/></text:span><text:span text:style-name="T8712">705 straipsnio pakeitimas</text:span></text:p>
      <text:p text:style-name="P8713"><text:span text:style-name="T8714">705<text:s/></text:span><text:span text:style-name="T8715">straipsnyje vietoj žodžio „tinklapyje“ įrašyti žodžius „tinklalapyje; šis tinklalapis taip pat naudojamas vykdant varžytynes“ ir šį straipsnį išdėstyti taip:</text:span></text:p>
      <text:p text:style-name="P8716"/>
      <text:p text:style-name="P8717"><text:span text:style-name="T8718">„</text:span><text:span text:style-name="T8719">705</text:span><text:span text:style-name="T8720"><text:s/>straipsnis.<text:s/></text:span><text:span text:style-name="T8721">Informacija internete apie varžytynes<text:s/></text:span></text:p>
      <text:p text:style-name="P8722"><text:span text:style-name="T8723">Šio Kodekso 706 straipsnyje nustatyta</text:span><text:span text:style-name="T8724"><text:s/>tvarka apie visą iš varžytynių parduodamą turtą skelbiama viešai specialiame interneto tinklalapyje; šis tinklalapis taip pat naudojamas vykdant varžytynes.“</text:span></text:p>
      <text:p text:style-name="P8725"/>
      <text:p text:style-name="P8726"><text:span text:style-name="T8727">337</text:span><text:span text:style-name="T8728"><text:s/>straipsnis.<text:s/></text:span><text:span text:style-name="T8729">706 straipsnio pakeitimas</text:span></text:p>
      <text:p text:style-name="P8730"><text:span text:style-name="T8731">Pakeisti 706 straipsnį ir jį išdėstyti t</text:span><text:span text:style-name="T8732">aip:</text:span></text:p>
      <text:p text:style-name="P8733"/>
      <text:p text:style-name="P8734"><text:span text:style-name="T8735">„</text:span><text:span text:style-name="T8736">706</text:span><text:span text:style-name="T8737"><text:s/>straipsnis.<text:s/></text:span><text:span text:style-name="T8738">Skelbimas apie varžytynes<text:s/></text:span></text:p>
      <text:p text:style-name="P8739"><text:span text:style-name="T8740">1</text:span><text:span text:style-name="T8741">. Apie varžytynes antstolis paskelbia:</text:span></text:p>
      <text:p text:style-name="P8742"><text:span text:style-name="T8743">1</text:span><text:span text:style-name="T8744">) ne vėliau kaip likus vienam mėnesiui iki varžytynių pradžios – jeigu iš varžytynių parduodamas nekilnojamasis turtas ir kitas įstatymų nustatyta tvarka<text:s/></text:span><text:span text:style-name="T8745">registruotas turtas, taip pat kitas kilnojamasis turtas, kurio vieneto vertė viršija šimtą tūkstančių litų;</text:span></text:p>
      <text:p text:style-name="P8746"><text:span text:style-name="T8747">2</text:span><text:span text:style-name="T8748">) ne vėliau kaip likus dvidešimt dienų iki varžytynių pradžios – jeigu iš varžytynių parduodamo kilnojamojo turto vertė yra nuo dešimties tūkst</text:span><text:span text:style-name="T8749">ančių iki šimto tūkstančių litų;</text:span></text:p>
      <text:p text:style-name="P8750"><text:span text:style-name="T8751">3</text:span><text:span text:style-name="T8752">) ne vėliau kaip likus dešimt dienų iki varžytynių pradžios – jeigu iš varžytynių parduodamo kilnojamojo turto vertė yra mažesnė negu dešimt tūkstančių litų.</text:span></text:p>
      <text:p text:style-name="P8753"><text:span text:style-name="T8754">2</text:span><text:span text:style-name="T8755">. Kai parduodamas nekilnojamasis turtas, jeigu yra ga</text:span><text:span text:style-name="T8756">limybė, skelbimas taip pat iškabinamas ant paties nekilnojamojo turto.<text:s/></text:span></text:p>
      <text:p text:style-name="P8757"><text:span text:style-name="T8758">3</text:span><text:span text:style-name="T8759">. Skolininkas ir išieškotojas gali imtis priemonių, kad apie varžytynėse parduodamą turtą sužinotų kuo daugiau galimų pirkėjų.“</text:span></text:p>
      <text:p text:style-name="P8760"/>
      <text:p text:style-name="P8761"><text:span text:style-name="T8762">338</text:span><text:span text:style-name="T8763"><text:s/>straipsnis.<text:s/></text:span><text:span text:style-name="T8764">707 straipsnio pakeiti</text:span><text:span text:style-name="T8765">mas ir papildymas</text:span></text:p>
      <text:p text:style-name="P8766"><text:span text:style-name="T8767">Pakeisti ir papildyti 707 straipsnį ir jį išdėstyti taip:</text:span></text:p>
      <text:p text:style-name="P8768"/>
      <text:p text:style-name="P8769"><text:span text:style-name="T8770">„</text:span><text:span text:style-name="T8771">707</text:span><text:span text:style-name="T8772"><text:s/>straipsnis.<text:s/></text:span><text:span text:style-name="T8773">Skelbimo apie varžytynes turinys</text:span></text:p>
      <text:p text:style-name="P8774"><text:span text:style-name="T8775">1</text:span><text:span text:style-name="T8776">. Skelbime apie varžytynes nurodoma:<text:s/></text:span></text:p>
      <text:p text:style-name="P8777"><text:span text:style-name="T8778">1</text:span><text:span text:style-name="T8779">) varžytynių numeris;</text:span></text:p>
      <text:p text:style-name="P8780"><text:span text:style-name="T8781">2</text:span><text:span text:style-name="T8782">) turto savininko vardas ir pavardė (juridinio asmen</text:span><text:span text:style-name="T8783">s pavadinimas);</text:span></text:p>
      <text:p text:style-name="P8784"><text:span text:style-name="T8785">3</text:span><text:span text:style-name="T8786">) antstolio, parduodančio turtą iš varžytynių, vardas ir pavardė, kontoros buveinė, telefonas pasiteirauti, kur kreiptis dėl turto apžiūrėjimo;</text:span></text:p>
      <text:p text:style-name="P8787"><text:span text:style-name="T8788">4</text:span><text:span text:style-name="T8789">) turto buvimo vieta ir trumpas aprašymas;</text:span></text:p>
      <text:p text:style-name="P8790"><text:span text:style-name="T8791">5</text:span><text:span text:style-name="T8792">) varžytynių pradžios ir pabaigos laikas;<text:s/></text:span></text:p>
      <text:p text:style-name="P8793"><text:span text:style-name="T8794">6</text:span><text:span text:style-name="T8795">) varžytynių dalyvio mokesčio dydis;<text:s/></text:span></text:p>
      <text:p text:style-name="P8796"><text:span text:style-name="T8797">7</text:span><text:span text:style-name="T8798">) pradinė pardavimo kaina;<text:s/></text:span></text:p>
      <text:p text:style-name="P8799"><text:span text:style-name="T8800">8</text:span><text:span text:style-name="T8801">) parduodamo turto nuosavybės apribojimai;<text:s/></text:span></text:p>
      <text:p text:style-name="P8802"><text:span text:style-name="T8803">9</text:span><text:span text:style-name="T8804">) pranešimas apie tai, kad visi suinteresuoti asmenys, turintys teises į parduodamą</text:span><text:span text:style-name="T8805"><text:s/>turtą, iki varžytynių turi pateikti antstoliui savo teises patvirtinančius dokumentus;</text:span></text:p>
      <text:p text:style-name="P8806"><text:span text:style-name="T8807">10</text:span><text:span text:style-name="T8808">) elektroninė nuoroda į dalyvių registracijos ir varžytynių vykdymo tvarką.</text:span></text:p>
      <text:p text:style-name="P8809"><text:span text:style-name="T8810">2</text:span><text:span text:style-name="T8811">. Prie skelbimo apie varžytynes gali būti pridedama turto nuotrauka (nuotraukos</text:span><text:span text:style-name="T8812">).“</text:span></text:p>
      <text:p text:style-name="P8813"/>
      <text:p text:style-name="P8814"><text:span text:style-name="T8815">339</text:span><text:span text:style-name="T8816"><text:s/>straipsnis.<text:s/></text:span><text:span text:style-name="T8817">709 straipsnio pakeitimas</text:span></text:p>
      <text:p text:style-name="P8818"><text:span text:style-name="T8819">Pakeisti 709 straipsnį ir jį išdėstyti taip:</text:span></text:p>
      <text:p text:style-name="P8820"/>
      <text:p text:style-name="P8821"><text:span text:style-name="T8822">„</text:span><text:span text:style-name="T8823">709</text:span><text:span text:style-name="T8824"><text:s/>straipsnis.</text:span><text:span text:style-name="T8825"><text:s/></text:span><text:span text:style-name="T8826">Varžytynių dalyviai</text:span></text:p>
      <text:p text:style-name="P8827"><text:span text:style-name="T8828">1</text:span><text:span text:style-name="T8829">. Varžytynių dalyviai yra asmenys, užsiregistravę dalyvauti konkrečiose varžytynėse.</text:span></text:p>
      <text:p text:style-name="P8830"><text:span text:style-name="T8831">2</text:span><text:span text:style-name="T8832">. Varžytynėse<text:s/></text:span><text:span text:style-name="T8833">neturi teisės dalyvauti antstolis, organizuojantis tas varžytynes, taip pat vienoje antstolių kontoroje su juo dirbantys kiti antstoliai, darbuotojai ir šioje dalyje išvardytų asmenų artimieji giminaičiai, sutuoktiniai (sugyventiniai).“</text:span></text:p>
      <text:p text:style-name="P8834"/>
      <text:p text:style-name="P8835"><text:span text:style-name="T8836">340</text:span><text:span text:style-name="T8837"><text:s/>st</text:span><text:span text:style-name="T8838">raipsnis.<text:s/></text:span><text:span text:style-name="T8839">710 straipsnio pakeitimas</text:span></text:p>
      <text:p text:style-name="P8840"><text:span text:style-name="T8841">Pakeisti 710 straipsnį ir jį išdėstyti taip:</text:span></text:p>
      <text:p text:style-name="P8842"/>
      <text:p text:style-name="P8843"><text:span text:style-name="T8844">„</text:span><text:span text:style-name="T8845">710</text:span><text:span text:style-name="T8846"><text:s/>straipsnis.<text:s/></text:span><text:span text:style-name="T8847">Dalyvavimo varžytynėse sąlygos</text:span></text:p>
      <text:p text:style-name="P8848"><text:span text:style-name="T8849">1</text:span><text:span text:style-name="T8850">. Norintys dalyvauti varžytynėse asmenys privalo:</text:span></text:p>
      <text:p text:style-name="P8851"><text:span text:style-name="T8852">1</text:span><text:span text:style-name="T8853">) patvirtinti, kad susipažino su Sprendimų vykdymo instrukcijoje</text:span><text:span text:style-name="T8854"><text:s/>nustatytos formos dokumentu, kuriame nurodyta varžytynių vykdymo tvarka, antstolių veiksmų apskundimo tvarka ir turto pardavimo iš varžytynių galimos pasekmės, numatytos šio Kodekso 602, 703, 704, 711, 715, 716, 717, 719 ir 724 straipsniuose, ir patvirtin</text:span><text:span text:style-name="T8855">ti, kad nėra šio Kodekso 709 straipsnio 2 dalyje ir kituose teisės aktuose numatytų kliūčių jiems dalyvauti varžytynėse;</text:span></text:p>
      <text:p text:style-name="P8856"><text:span text:style-name="T8857">2</text:span><text:span text:style-name="T8858">) nurodyti savo duomenis – vardą, pavardę, asmens kodą (juridinio asmens pavadinimą, kodą), gyvenamąją vietą (buveinę), elektronin</text:span><text:span text:style-name="T8859">io pašto adresą, telefono ir fakso numerius, kitus elektroninių ryšių priemonių adresus ir banko sąskaitą, į kurią turėtų būti grąžintas varžytynių dalyvio mokestis, jeigu varžytynių dalyvis varžytynių nelaimės;</text:span></text:p>
      <text:p text:style-name="P8860"><text:span text:style-name="T8861">3</text:span><text:span text:style-name="T8862">) jeigu asmuo dalyvauja varžytynėse per</text:span><text:span text:style-name="T8863"><text:s/>atstovą, nurodyti atstovo vardą, pavardę, asmens kodą (juridinio asmens pavadinimą, kodą), elektroninio pašto adresą, telefono ir fakso numerius, kitus elektroninių ryšių priemonių adresus ir atstovaujamojo vardą, pavardę, asmens kodą (juridinio asmens pa</text:span><text:span text:style-name="T8864">vadinimą, kodą), taip pat atstovavimo pagrindą;</text:span></text:p>
      <text:p text:style-name="P8865"><text:span text:style-name="T8866">4</text:span><text:span text:style-name="T8867">) sumokėti į specialią varžytynių sąskaitą varžytynių dalyvio mokestį mokėjimo dokumente nurodant varžytynių numerį. Varžytynių dalyvio mokestis sudaro 10 procentų pradinės parduodamo turto kainos. Kiti<text:s/></text:span><text:span text:style-name="T8868">varžytynių dalyvio mokesčio sumokėjimo būdai gali būti numatyti Sprendimų vykdymo instrukcijoje.</text:span></text:p>
      <text:p text:style-name="P8869"><text:span text:style-name="T8870">2</text:span><text:span text:style-name="T8871">. Asmuo varžytynių dalyviu įregistruojamas, jeigu yra įvykdytos visos šio straipsnio 1 dalyje nustatytos sąlygos. Varžytynių dalyvio nurodyti asmens duo</text:span><text:span text:style-name="T8872">menys negali būti atskleisti nei antstoliui, nei kitiems varžytynių dalyviams, nei tretiesiems asmenims, išskyrus įstatymų numatytus atvejus.“</text:span></text:p>
      <text:p text:style-name="P8873"/>
      <text:p text:style-name="P8874"><text:span text:style-name="T8875">341</text:span><text:span text:style-name="T8876"><text:s/>straipsnis.<text:s/></text:span><text:span text:style-name="T8877">711 straipsnio pakeitimas</text:span></text:p>
      <text:p text:style-name="P8878"><text:span text:style-name="T8879">Pakeisti 711 straipsnį ir jį išdėstyti taip:</text:span></text:p>
      <text:p text:style-name="P8880"/>
      <text:p text:style-name="P8881"><text:span text:style-name="T8882">„</text:span><text:span text:style-name="T8883">711</text:span><text:span text:style-name="T8884"><text:s/>str</text:span><text:span text:style-name="T8885">aipsnis.<text:s/></text:span><text:span text:style-name="T8886">Varžytynių dalyvio sumokėtų sumų panaudojimas tais atvejais, kai varžytynes laimėjęs varžytynių dalyvis per nustatytą terminą nesumoka visos turto kainos ar paaiškėja, kad varžytynių dalyvis neturėjo teisės dalyvauti varžytynėse</text:span></text:p>
      <text:p text:style-name="P8887"><text:span text:style-name="T8888">1</text:span><text:span text:style-name="T8889">. Jeigu varžy</text:span><text:span text:style-name="T8890">tynes laimėjęs varžytynių dalyvis per nustatytą terminą nesumoka visos turto kainos, varžytynių dalyvio mokestis šio Kodekso 753 straipsnyje nustatyta tvarka skiriamas skolininko skoloms ir vykdymo išlaidoms padengti.</text:span></text:p>
      <text:p text:style-name="P8891"><text:span text:style-name="T8892">2</text:span><text:span text:style-name="T8893">. Jeigu paaiškėja, kad varžytynių</text:span><text:span text:style-name="T8894"><text:s/>dalyvis neturėjo teisės dalyvauti varžytynėse, jo sumokėtas varžytynių dalyvio mokestis panaudojamas šio straipsnio 1 dalyje nustatyta tvarka.</text:span></text:p>
      <text:p text:style-name="P8895"><text:span text:style-name="T8896">3</text:span><text:span text:style-name="T8897">. Jeigu varžytynes laimėjęs varžytynių dalyvis, kuris neturėjo teisės dalyvauti varžytynėse, sumokėjo ne vi</text:span><text:span text:style-name="T8898">są kainą už varžytynėse nupirktą turtą, jo sumokėta suma pereina valstybės nuosavybėn.</text:span></text:p>
      <text:p text:style-name="P8899"><text:span text:style-name="T8900">4</text:span><text:span text:style-name="T8901">. Jeigu varžytynes laimėjęs varžytynių dalyvis, kuris neturėjo teisės dalyvauti varžytynėse, sumokėjo visą kainą už varžytynėse nupirktą turtą, visos sumokėtos sumo</text:span><text:span text:style-name="T8902">s panaudojamos šio straipsnio 1 dalyje nustatyta tvarka, o turtas pereina valstybės nuosavybėn.“</text:span></text:p>
      <text:p text:style-name="P8903"/>
      <text:p text:style-name="P8904"><text:span text:style-name="T8905">342</text:span><text:span text:style-name="T8906"><text:s/>straipsnis.<text:s/></text:span><text:span text:style-name="T8907">712 straipsnio pripažinimas netekusiu galios</text:span></text:p>
      <text:p text:style-name="P8908"><text:span text:style-name="T8909">712 straipsnį pripažinti netekusiu galios.</text:span></text:p>
      <text:p text:style-name="P8910"/>
      <text:p text:style-name="P8911"><text:span text:style-name="T8912">343</text:span><text:span text:style-name="T8913"><text:s/>straipsnis.<text:s/></text:span><text:span text:style-name="T8914">713 straipsnio<text:s/></text:span><text:span text:style-name="T8915">pakeitimas</text:span></text:p>
      <text:p text:style-name="P8916"><text:span text:style-name="T8917">Pakeisti 713 straipsnį ir jį išdėstyti taip:</text:span></text:p>
      <text:p text:style-name="P8918"/>
      <text:p text:style-name="P8919"><text:span text:style-name="T8920">„</text:span><text:span text:style-name="T8921">713</text:span><text:span text:style-name="T8922"><text:s/>straipsnis.<text:s/></text:span><text:span text:style-name="T8923">Bendroji varžytynių tvarka<text:s/></text:span></text:p>
      <text:p text:style-name="P8924"><text:span text:style-name="T8925">1</text:span><text:span text:style-name="T8926">. Varžytynes organizuoja antstolis.</text:span></text:p>
      <text:p text:style-name="P8927"><text:span text:style-name="T8928">2</text:span><text:span text:style-name="T8929">. Varžytynės vyksta elektroniniu būdu specialiame interneto tinklalapyje.</text:span></text:p>
      <text:p text:style-name="P8930"><text:span text:style-name="T8931">3</text:span><text:span text:style-name="T8932">. Varžytynės vykdomos<text:s/></text:span><text:span text:style-name="T8933">skelbime apie varžytynes nurodytu laiku. Varžytynių pradžia yra skelbime apie varžytynes nurodytos darbo dienos dešimta valanda nulis minučių nulis sekundžių, o pabaiga – po septynių dienų penkiolikta valanda nulis minučių nulis sekundžių. Jeigu varžytynių</text:span><text:span text:style-name="T8934"><text:s/>pabaigos laikas sueina poilsio ar švenčių dieną, varžytynių pabaiga laikoma pirmosios darbo dienos penkiolikta valanda nulis minučių nulis sekundžių.</text:span></text:p>
      <text:p text:style-name="P8935"><text:span text:style-name="T8936">4</text:span><text:span text:style-name="T8937">. Varžytynės vyksta didinant kainą už varžytynėse parduodamą turtą. Pirmasis kainos padidėjimas turi</text:span><text:span text:style-name="T8938"><text:s/>sudaryti ne mažiau kaip 5 procentus pradinės turto pardavimo kainos, jeigu parduodamo turto pradinė kaina yra mažesnė negu penkiasdešimt tūkstančių litų, ne mažiau kaip 4 procentus – jeigu parduodamo turto pradinė kaina yra nuo penkiasdešimties tūkstančių</text:span><text:span text:style-name="T8939"><text:s/>litų iki šimto tūkstančių litų, ir ne mažiau kaip 3 procentus – jeigu parduodamo turto pradinė kaina viršija šimtą tūkstančių litų.<text:s/></text:span></text:p>
      <text:p text:style-name="P8940"><text:span text:style-name="T8941">5</text:span><text:span text:style-name="T8942">. Varžytynių metu rodoma didžiausia už turtą pasiūlyta kaina. Kaina nurodoma litais be centų.</text:span></text:p>
      <text:p text:style-name="P8943"><text:span text:style-name="T8944">6</text:span><text:span text:style-name="T8945">. Varžytynių dalyv</text:span><text:span text:style-name="T8946">is gali nurodyti didžiausią savo siūlomą kainą, kuri iki varžytynių pabaigos negali būti žinoma nei varžytynes organizuojančiam antstoliui, nei kitiems varžytynių dalyviams ar tretiesiems asmenims. Tokiu atveju antstolių informacinės sistemos varžytynių po</text:span><text:span text:style-name="T8947">sistemyje nurodoma pagal šio straipsnio 4 dalyje nustatytas kainos didinimo taisykles padidinta kaina, kuri išlieka iki to momento, kol kitas varžytynių dalyvis pasiūlo didesnę parduodamo turto kainą. Kitam varžytynių dalyviui pasiūlius didesnę kainą už pa</text:span><text:span text:style-name="T8948">rduodamą turtą, didžiausią parduodamo turto kainą nurodžiusio dalyvio kaina didinama pagal šio straipsnio 4 dalyje nurodytas taisykles. Didžiausią kainą nurodžiusio varžytynių dalyvio kaina šioje dalyje nustatyta tvarka automatiškai didinama iki to momento</text:span><text:span text:style-name="T8949">, kol kito varžytynių dalyvio pasiūlyta kaina ją viršys.</text:span></text:p>
      <text:p text:style-name="P8950"><text:span text:style-name="T8951">7</text:span><text:span text:style-name="T8952">. Varžytynių laimėtoju pripažįstamas tas varžytynių dalyvis, kuris pasiūlė didžiausią kainą. Varžytynes laimėjusio varžytynių dalyvio pasiūlyta kaina kartu yra ir turto pardavimo kaina.<text:s/></text:span></text:p>
      <text:p text:style-name="P8953"><text:span text:style-name="T8954">8</text:span><text:span text:style-name="T8955">.<text:s/></text:span><text:span text:style-name="T8956">Pasibaigus varžytynėms, antstolių informacinės sistemos varžytynių posistemyje skelbiama, už kokią kainą turtas parduotas. Varžytynes organizavusiam antstoliui per vieną darbo dieną elektroninių ryšių priemonėmis išsiunčiamas pranešimas, kuriame nurodomi š</text:span><text:span text:style-name="T8957">io Kodekso 710 straipsnio 1 dalies 2 ir 3 punktuose nustatyti varžytynes laimėjusio varžytynių dalyvio duomenys ir į antstolio depozitinę sąskaitą pervedamas varžytynes laimėjusio varžytynių dalyvio sumokėtas varžytynių dalyvio mokestis. Šioje dalyje nusta</text:span><text:span text:style-name="T8958">tyta tvarka varžytynes laimėjusiam varžytynių dalyviui išsiunčiamas Sprendimų vykdymo instrukcijoje nustatytos formos pranešimas apie laimėtas varžytynes. Varžytynių nelaimėjusiems varžytynių dalyviams jų sumokėtas varžytynių dalyvio mokestis, atskaičius m</text:span><text:span text:style-name="T8959">okesčius už banko paslaugas, per vieną darbo dieną grąžinamas į šio Kodekso 710 straipsnio 1 dalies 2 punkte nurodytas banko sąskaitas.“</text:span></text:p>
      <text:p text:style-name="P8960"/>
      <text:p text:style-name="P8961"><text:span text:style-name="T8962">344</text:span><text:span text:style-name="T8963"><text:s/>straipsnis.<text:s/></text:span><text:span text:style-name="T8964">714 straipsnio pripažinimas netekusiu galios</text:span></text:p>
      <text:p text:style-name="P8965"><text:span text:style-name="T8966">714 straipsnį pripažinti netekusiu galios.</text:span></text:p>
      <text:p text:style-name="P8967"/>
      <text:p text:style-name="P8968"><text:span text:style-name="T8969">345</text:span><text:span text:style-name="T8970"><text:s/>straipsnis.<text:s/></text:span><text:span text:style-name="T8971">715 straipsnio pakeitimas</text:span></text:p>
      <text:p text:style-name="P8972"><text:span text:style-name="T8973">Pakeisti 715 straipsnį ir jį išdėstyti taip:</text:span></text:p>
      <text:p text:style-name="P8974"/>
      <text:p text:style-name="P8975"><text:span text:style-name="T8976">„</text:span><text:span text:style-name="T8977">715</text:span><text:span text:style-name="T8978"><text:s/>straipsnis.</text:span><text:span text:style-name="T8979"><text:s/></text:span><text:span text:style-name="T8980">Iš varžytynių parduoto turto nuosavybės teisės perėjimo momentas</text:span></text:p>
      <text:p text:style-name="P8981"><text:span text:style-name="T8982">Nuo turto pardavimo iš varžytynių akto pasirašymo momento laikoma, kad yr</text:span><text:span text:style-name="T8983">a tinkamai įvykdyta pareiga perduoti turtą išieškotojui ir jam pereina nuosavybės teisė.“</text:span></text:p>
      <text:p text:style-name="P8984"/>
      <text:p text:style-name="P8985"><text:span text:style-name="T8986">346</text:span><text:span text:style-name="T8987"><text:s/>straipsnis.<text:s/></text:span><text:span text:style-name="T8988">716 straipsnio pakeitimas ir papildymas</text:span></text:p>
      <text:p text:style-name="P8989"><text:span text:style-name="T8990">Pakeisti ir papildyti 716 straipsnį ir jį išdėstyti taip:</text:span></text:p>
      <text:p text:style-name="P8991"/>
      <text:p text:style-name="P8992"><text:span text:style-name="T8993">„</text:span><text:span text:style-name="T8994">716</text:span><text:span text:style-name="T8995"><text:s/>straipsnis.<text:s/></text:span><text:span text:style-name="T8996">Pinigų sumokėjimo</text:span><text:span text:style-name="T8997"><text:s/>tvarka nupirkus turtą iš varžytynių</text:span></text:p>
      <text:p text:style-name="P8998"><text:span text:style-name="T8999">1</text:span><text:span text:style-name="T9000">. Varžytynes laimėjęs dalyvis privalo į varžytynes organizavusio antstolio depozitinę sąskaitą sumokėti pinigų sumą, kuri lygi kainos, už kurią buvo parduotas turtas, ir varžytynių dalyvio mokesčio skirtumui.</text:span></text:p>
      <text:p text:style-name="P9001"><text:span text:style-name="T9002">2</text:span><text:span text:style-name="T9003">. Šio straipsnio 1 dalyje nurodytą sumą varžytynes laimėjęs varžytynių dalyvis privalo sumokėti:</text:span></text:p>
      <text:p text:style-name="P9004"><text:span text:style-name="T9005">1</text:span><text:span text:style-name="T9006">) per dešimt dienų nuo varžytynių pabaigos – jeigu turto kaina yra mažesnė negu dešimt tūkstančių litų;</text:span></text:p>
      <text:p text:style-name="P9007"><text:span text:style-name="T9008">2</text:span><text:span text:style-name="T9009">) per dvidešimt dienų nuo varžytynių pabaigos –</text:span><text:span text:style-name="T9010"><text:s/>jeigu turto kaina yra nuo dešimties tūkstančių iki šimto tūkstančių litų;</text:span></text:p>
      <text:p text:style-name="P9011"><text:span text:style-name="T9012">3</text:span><text:span text:style-name="T9013">) per trisdešimt dienų nuo varžytynių pabaigos – jeigu turto kaina viršija šimtą tūkstančių litų.</text:span></text:p>
      <text:p text:style-name="P9014"><text:span text:style-name="T9015">3</text:span><text:span text:style-name="T9016">. Jeigu iki šio straipsnio 2 dalyje nurodyto termino pabaigos sumokama<text:s/></text:span><text:span text:style-name="T9017">ne mažiau kaip pusė varžytynėse nupirkto turto kainos, varžytynes laimėjusio varžytynių dalyvio rašytiniu prašymu, pateiktu ne vėliau kaip iki šio straipsnio 2 dalyje nurodyto termino pabaigos, antstolis patvarkymu sumokėjimo už varžytynėse nupirktą turtą<text:s/></text:span><text:span text:style-name="T9018">terminą gali pratęsti. Šis terminas negali būti ilgesnis negu pusė termino, skirto sumokėti visą varžytynėse nupirkto turto kainą.“</text:span></text:p>
      <text:p text:style-name="P9019"/>
      <text:p text:style-name="P9020"><text:span text:style-name="T9021">347</text:span><text:span text:style-name="T9022"><text:s/>straipsnis.<text:s/></text:span><text:span text:style-name="T9023">717 straipsnio pakeitimas</text:span></text:p>
      <text:p text:style-name="P9024"><text:span text:style-name="T9025">Pakeisti 717 straipsnį ir jį išdėstyti taip:</text:span></text:p>
      <text:p text:style-name="P9026"/>
      <text:p text:style-name="P9027"><text:span text:style-name="T9028">„</text:span><text:span text:style-name="T9029">717</text:span><text:span text:style-name="T9030"><text:s/>straipsnis.<text:s/></text:span><text:span text:style-name="T9031">Va</text:span><text:span text:style-name="T9032">ržytynių paskelbimas neįvykusiomis</text:span></text:p>
      <text:p text:style-name="P9033"><text:span text:style-name="T9034">Antstolis savo patvarkymu varžytynes paskelbia neįvykusiomis:</text:span></text:p>
      <text:p text:style-name="P9035"><text:span text:style-name="T9036">1</text:span><text:span text:style-name="T9037">) jeigu varžytynėse nedalyvavo nė vienas varžytynių dalyvis;</text:span></text:p>
      <text:p text:style-name="P9038"><text:span text:style-name="T9039">2</text:span><text:span text:style-name="T9040">) jeigu varžytynėse pasiūlyta kaina neatitinka šio Kodekso 713 straipsnio 4 dalyje nusta</text:span><text:span text:style-name="T9041">tytų sąlygų;</text:span></text:p>
      <text:p text:style-name="P9042"><text:span text:style-name="T9043">3</text:span><text:span text:style-name="T9044">) jeigu varžytynes laimėjęs varžytynių dalyvis per nustatytą terminą nesumoka visos sumos už varžytynėse pirktą turtą;</text:span></text:p>
      <text:p text:style-name="P9045"><text:span text:style-name="T9046">4</text:span><text:span text:style-name="T9047">) jeigu iki turto pardavimo iš varžytynių akto surašymo momento patenkinami išieškotojo reikalavimai ir apmokamos<text:s/></text:span><text:span text:style-name="T9048">visos vykdymo išlaidos;</text:span></text:p>
      <text:p text:style-name="P9049"><text:span text:style-name="T9050">5</text:span><text:span text:style-name="T9051">) jeigu iki turto pardavimo iš varžytynių akto pasirašymo paaiškėja, kad pirkėjas neturėjo teisės dalyvauti varžytynėse.“</text:span></text:p>
      <text:p text:style-name="P9052"/>
      <text:p text:style-name="P9053"><text:span text:style-name="T9054">348</text:span><text:span text:style-name="T9055"><text:s/>straipsnis.<text:s/></text:span><text:span text:style-name="T9056">719 straipsnio pakeitimas ir papildymas</text:span></text:p>
      <text:p text:style-name="P9057"><text:span text:style-name="T9058">Pakeisti ir papildyti 719<text:s/></text:span><text:span text:style-name="T9059">straipsnį ir jį išdėstyti taip:</text:span></text:p>
      <text:p text:style-name="P9060"/>
      <text:p text:style-name="P9061"><text:span text:style-name="T9062">„</text:span><text:span text:style-name="T9063">719</text:span><text:span text:style-name="T9064"><text:s/>straipsnis.<text:s/></text:span><text:span text:style-name="T9065">Turto nepardavimo iš pirmųjų varžytynių pasekmės</text:span></text:p>
      <text:p text:style-name="P9066"><text:span text:style-name="T9067">1</text:span><text:span text:style-name="T9068">. Jeigu varžytynės paskelbtos neįvykusiomis dėl to, kad jose nedalyvavo nė vienas varžytynių dalyvis, arba dėl to, kad varžytynėse kaina nebuvo<text:s/></text:span><text:span text:style-name="T9069">padidinta, kaip numatyta šio Kodekso 713 straipsnio 4 dalyje (šio Kodekso 717 straipsnio 1 ir 2 punktai), turtas perduodamas išieškotojui už pradinę turto pardavimo iš varžytynių kainą.</text:span></text:p>
      <text:p text:style-name="P9070"><text:span text:style-name="T9071">2</text:span><text:span text:style-name="T9072">. Jeigu varžytynės paskelbtos neįvykusiomis dėl to, kad varžytyne</text:span><text:span text:style-name="T9073">s laimėjęs varžytynių dalyvis už varžytynėse pirktą turtą per nustatytą terminą nesumokėjo visos sumos, arba dėl to, kad paaiškėjo, kad varžytynes laimėjęs varžytynių dalyvis neturėjo teisės dalyvauti varžytynėse (šio Kodekso 717 straipsnio 3 ir 5 punktai)</text:span><text:span text:style-name="T9074">, turtas išieškotojui perduodamas už tą kainą, už kurią jis buvo perkamas paskelbtose neįvykusiomis varžytynėse.</text:span></text:p>
      <text:p text:style-name="P9075"><text:span text:style-name="T9076">3</text:span><text:span text:style-name="T9077">. Paskelbęs varžytynes neįvykusiomis, išskyrus šio Kodekso 717 straipsnio 4 punkte numatytą atvejį, antstolis pasiūlo išieškotojui paimti<text:s/></text:span><text:span text:style-name="T9078">neparduotą iš varžytynių turtą šiame straipsnyje ir šio Kodekso 720 straipsnio 1 dalyje nurodytomis sąlygomis ir nustato terminą, per kurį išieškotojas turi raštu antstoliui pranešti apie savo sutikimą paimti turtą.</text:span></text:p>
      <text:p text:style-name="P9079"><text:span text:style-name="T9080">4</text:span><text:span text:style-name="T9081">. Paskelbęs varžytynes neįvykusiomi</text:span><text:span text:style-name="T9082">s šio Kodekso 717 straipsnio 4 punkte numatytu atveju, antstolis panaikina turto areštą ir grąžina turtą skolininkui. Šiuo pagrindu paskelbus varžytynes neįvykusiomis, varžytynių dalyvis turi teisę reikalauti iš skolininko atlyginti tiesioginius nuostolius</text:span><text:span text:style-name="T9083">, atsiradusius dėl dalyvavimo varžytynėse.“</text:span></text:p>
      <text:p text:style-name="P9084"/>
      <text:p text:style-name="P9085"><text:span text:style-name="T9086">349</text:span><text:span text:style-name="T9087"><text:s/>straipsnis.<text:s/></text:span><text:span text:style-name="T9088">720 straipsnio pakeitimas</text:span></text:p>
      <text:p text:style-name="P9089"><text:span text:style-name="T9090">Pakeisti 720 straipsnį ir jį išdėstyti taip:</text:span></text:p>
      <text:p text:style-name="P9091"/>
      <text:p text:style-name="P9092"><text:span text:style-name="T9093">„</text:span><text:span text:style-name="T9094">720</text:span><text:span text:style-name="T9095"><text:s/>straipsnis.<text:s/></text:span><text:span text:style-name="T9096">Išieškotojo sutikimas paimti neparduotą iš varžytynių turtą</text:span><text:span text:style-name="T9097"><text:s/></text:span></text:p>
      <text:p text:style-name="P9098"><text:span text:style-name="T9099">1</text:span><text:span text:style-name="T9100">. Pareiškęs sutikimą pai</text:span><text:span text:style-name="T9101">mti turtą, išieškotojas per šio Kodekso 716 straipsnio 2 dalyje nustatytą terminą į antstolio depozitinę sąskaitą privalo sumokėti perduodamo turto kainos ir išieškotojo daliai tenkančios lėšų sumos, apskaičiuotos kiekvienam išieškotojui laikantis nustatyt</text:span><text:span text:style-name="T9102">os reikalavimų patenkinimo eilės, skirtumą.<text:s/></text:span></text:p>
      <text:p text:style-name="P9103"><text:span text:style-name="T9104">2</text:span><text:span text:style-name="T9105">. Išieškotojo rašytiniu prašymu antstolis patvarkymu sumokėjimo terminą gali pratęsti šio Kodekso 716 straipsnio 3 dalyje nustatyta tvarka.“</text:span></text:p>
      <text:p text:style-name="P9106"/>
      <text:p text:style-name="P9107"><text:span text:style-name="T9108">350</text:span><text:span text:style-name="T9109"><text:s/>straipsnis.<text:s/></text:span><text:span text:style-name="T9110">722 straipsnio 3 dalies pakeitimas i</text:span><text:span text:style-name="T9111">r straipsnio papildymas 5 dalimi</text:span></text:p>
      <text:p text:style-name="P9112"><text:span text:style-name="T9113">1</text:span><text:span text:style-name="T9114">. Pakeisti 722 straipsnio 3 dalį ir ją išdėstyti taip:</text:span></text:p>
      <text:p text:style-name="P9115"><text:span text:style-name="T9116">„</text:span><text:span text:style-name="T9117">3</text:span><text:span text:style-name="T9118">. Jeigu antrosios varžytynės paskelbtos neįvykusiomis šio Kodekso 717 straipsnio 3 ir 5 punktuose numatytais pagrindais, antstolis išieškotojui pasiūlo paimti<text:s/></text:span><text:span text:style-name="T9119">neparduotą turtą už tą kainą, už kurią turtas buvo perkamas neįvykusiose antrosiose varžytynėse, laikantis šio Kodekso 720 straipsnio 1 dalyje nustatytų sąlygų.“</text:span></text:p>
      <text:p text:style-name="P9120"><text:span text:style-name="T9121">2</text:span><text:span text:style-name="T9122">. Papildyti 722 straipsnį 5 dalimi:</text:span></text:p>
      <text:p text:style-name="P9123"><text:span text:style-name="T9124">„</text:span><text:span text:style-name="T9125">5</text:span><text:span text:style-name="T9126">. Paskelbęs antrąsias varžytynes neįvykusiomi</text:span><text:span text:style-name="T9127">s šio Kodekso 717 straipsnio 4 punkte numatytu atveju, antstolis panaikina turto areštą ir grąžina turtą skolininkui.“</text:span></text:p>
      <text:p text:style-name="P9128"/>
      <text:p text:style-name="P9129"><text:span text:style-name="T9130">351</text:span><text:span text:style-name="T9131"><text:s/>straipsnis.<text:s/></text:span><text:span text:style-name="T9132">724 straipsnio 4 dalies pripažinimas netekusia galios</text:span></text:p>
      <text:p text:style-name="P9133"><text:span text:style-name="T9134">724 straipsnio 4 dalį pripažinti netekusia galios.</text:span></text:p>
      <text:p text:style-name="P9135"/>
      <text:p text:style-name="P9136"><text:span text:style-name="T9137">352</text:span><text:span text:style-name="T9138"><text:s/>straipsnis.<text:s/></text:span><text:span text:style-name="T9139">724 straipsnio pakeitimas</text:span></text:p>
      <text:p text:style-name="P9140"><text:span text:style-name="T9141">Pakeisti 724 straipsnį ir jį išdėstyti taip:</text:span></text:p>
      <text:p text:style-name="P9142"/>
      <text:p text:style-name="P9143"><text:span text:style-name="T9144">„</text:span><text:span text:style-name="T9145">724</text:span><text:span text:style-name="T9146"><text:s/>straipsnis.<text:s/></text:span><text:span text:style-name="T9147">Turto pardavimo iš varžytinių aktas</text:span></text:p>
      <text:p text:style-name="P9148"><text:span text:style-name="T9149">1</text:span><text:span text:style-name="T9150">. Antstolis per tris darbo dienas po visos turto kainos sumokėjimo surašo Sprendimų vykdymo<text:s/></text:span><text:span text:style-name="T9151">instrukcijoje nustatytos formos kiekvieno iš varžytynių parduodamo turto pardavimo iš varžytynių aktą. Šiame akte nurodoma:</text:span></text:p>
      <text:p text:style-name="P9152"><text:span text:style-name="T9153">1</text:span><text:span text:style-name="T9154">) kas ir kada įvykdė varžytynes, varžytynių numeris;</text:span></text:p>
      <text:p text:style-name="P9155"><text:span text:style-name="T9156">2</text:span><text:span text:style-name="T9157">) parduodamo turto pavadinimas, turto unikalus numeris (jeigu yra) ir t</text:span><text:span text:style-name="T9158">urto apibūdinimas;</text:span></text:p>
      <text:p text:style-name="P9159"><text:span text:style-name="T9160">3</text:span><text:span text:style-name="T9161">) tikslus varžytynes laimėjusio varžytynių dalyvio ir jo atstovo vardas, pavardė, asmens kodas ir adresas, taip pat turimas elektroninio pašto adresas, telefono ir fakso numeriai, kiti elektroninių ryšių priemonių adresai, kai varžy</text:span><text:span text:style-name="T9162">tinių dalyvis yra juridinis asmuo – juridinio asmens – pavadinimas, kodas, buveinė (adresas), taip pat turimas elektroninio pašto adresas, telefono ir fakso numeriai, kiti elektroninių ryšių priemonių adresai ir už nupirktą turtą sumokėta suma;</text:span></text:p>
      <text:p text:style-name="P9163"><text:span text:style-name="T9164">4</text:span><text:span text:style-name="T9165">) akto</text:span><text:span text:style-name="T9166"><text:s/>pasirašymo vieta ir laikas (nurodomas minučių tikslumu).</text:span></text:p>
      <text:p text:style-name="P9167"><text:span text:style-name="T9168">2</text:span><text:span text:style-name="T9169">. Kai iš varžytynių parduodamas nekilnojamasis turtas, turto pardavimo iš varžytynių aktas elektroninių ryšių priemonėmis perduodamas Nekilnojamojo turto registro tvarkytojui.“</text:span></text:p>
      <text:p text:style-name="P9170"/>
      <text:p text:style-name="P9171"><text:span text:style-name="T9172">353</text:span><text:span text:style-name="T9173"><text:s/>straipsnis.<text:s/></text:span><text:span text:style-name="T9174">725 straipsnio pripažinimas netekusiu galios</text:span></text:p>
      <text:p text:style-name="P9175"><text:span text:style-name="T9176">725 straipsnį pripažinti netekusiu galios.</text:span></text:p>
      <text:p text:style-name="P9177"/>
      <text:p text:style-name="P9178"><text:span text:style-name="T9179">354</text:span><text:span text:style-name="T9180"><text:s/>straipsnis.<text:s/></text:span><text:span text:style-name="T9181">726 straipsnio 2 dalies pakeitimas</text:span></text:p>
      <text:p text:style-name="P9182"><text:span text:style-name="T9183">726 straipsnio 2 dalyje po žodžio „tris“ įrašyti žodį „darbo“ ir šią dalį išdėstyti taip:</text:span></text:p>
      <text:p text:style-name="P9184"><text:span text:style-name="T9185">„</text:span><text:span text:style-name="T9186">2</text:span><text:span text:style-name="T9187">. Sumos, kurias gauna įmonės, pardavusios perduotą joms skolininko turtą, atskaičius komisinį atlyginimą, per tris darbo</text:span><text:span text:style-name="T9188"><text:s/></text:span><text:span text:style-name="T9189">dienas nuo pardavimo dienos pervedamos į antstolio depozitinę sąskaitą.“</text:span></text:p>
      <text:p text:style-name="P9190"/>
      <text:p text:style-name="P9191"><text:span text:style-name="T9192">355</text:span><text:span text:style-name="T9193"><text:s/>straipsnis.<text:s/></text:span><text:span text:style-name="T9194">727 straipsnio 2 dalies pakeitim</text:span><text:span text:style-name="T9195">as</text:span></text:p>
      <text:p text:style-name="P9196"><text:span text:style-name="T9197">727 straipsnio 2 dalyje vietoj žodžio „penkias“ įrašyti žodžius „tris darbo“ ir šią dalį išdėstyti taip:</text:span></text:p>
      <text:p text:style-name="P9198"><text:span text:style-name="T9199">„</text:span><text:span text:style-name="T9200">2</text:span><text:span text:style-name="T9201">. Turtą patvarkymu perkainoja antstolis. Turtą perkainojant, dalyvauja prekybos organizacijos atstovas. Apie perkainojimo laiką ir vietą prieš</text:span><text:span text:style-name="T9202"><text:s/>tris darbo</text:span><text:span text:style-name="T9203"><text:s/></text:span><text:span text:style-name="T9204">dienas raštu pranešama išieškotojui ir skolininkui, tačiau jų neatvykimas nekliudo atlikti perkainojimą. Šiuo atveju išieškotojui ir skolininkui išsiunčiamas patvarkymo nuorašas.“</text:span></text:p>
      <text:p text:style-name="P9205"/>
      <text:p text:style-name="P9206"><text:span text:style-name="T9207">356</text:span><text:span text:style-name="T9208"><text:s/>straipsnis.<text:s/></text:span><text:span text:style-name="T9209">728 straipsnio pakeitimas</text:span></text:p>
      <text:p text:style-name="P9210"><text:span text:style-name="T9211">Pakeisti<text:s/></text:span><text:span text:style-name="T9212">728 straipsnį ir jį išdėstyti taip:</text:span></text:p>
      <text:p text:style-name="P9213"/>
      <text:p text:style-name="P9214"><text:span text:style-name="T9215">„</text:span><text:span text:style-name="T9216">728</text:span><text:span text:style-name="T9217"><text:s/>straipsnis.<text:s/></text:span><text:span text:style-name="T9218">Vertybinių popierių arešto tvarka</text:span></text:p>
      <text:p text:style-name="P9219"><text:span text:style-name="T9220">1</text:span><text:span text:style-name="T9221">. Išieškant iš vertybinių popierių, antstolis bankams, finansų maklerio įmonėms, vertybinių popierių emitentams ir Lietuvos centriniam vertybinių popierių depozi</text:span><text:span text:style-name="T9222">toriumui išsiunčia patvarkymą patikrinti, ar skolininko vardu yra vertybinių popierių, ir sustabdyti vertybinių popierių realizavimą už tokią sumą, kokia reikalinga išieškotinai sumai ir vykdymo išlaidoms padengti.</text:span></text:p>
      <text:p text:style-name="P9223"><text:span text:style-name="T9224">2</text:span><text:span text:style-name="T9225">. Šio straipsnio 1 dalyje nurodyti a</text:span><text:span text:style-name="T9226">smenys nuo antstolio patvarkymo gavimo momento sustabdo skolininko vertybinių popierių realizavimą tiek, kiek tai būtina antstolio reikalavimui įvykdyti, ir apie tai nedelsdami praneša antstoliui. Jeigu per penkias darbo dienas nuo pranešimo apie skolinink</text:span><text:span text:style-name="T9227">o turimus vertybinius popierius išsiuntimo antstoliui dienos šio straipsnio 1 dalyje nurodyti asmenys negauna šio straipsnio 3 dalyje nurodyto patvarkymo areštuoti vertybinius popierius, visi vertybinių popierių realizavimo apribojimai panaikinami.</text:span></text:p>
      <text:p text:style-name="P9228"><text:span text:style-name="T9229">3</text:span><text:span text:style-name="T9230">.<text:s/></text:span><text:span text:style-name="T9231">Antstolis, gavęs šio straipsnio 1 dalyje nurodytų asmenų pranešimą apie tai, kad reikalavimas sustabdyti skolininko vertybinių popierių realizavimą yra įvykdytas, per tris darbo dienas šiems asmenims ir skolininkui išsiunčia patvarkymą areštuoti skolininko</text:span><text:span text:style-name="T9232"><text:s/>turtą. Šis patvarkymas prilyginamas turto arešto aktui. Patvarkyme areštuoti skolininko turtą nurodoma:</text:span></text:p>
      <text:p text:style-name="P9233"><text:span text:style-name="T9234">1</text:span><text:span text:style-name="T9235">) asmens, kuriam adresuojamas patvarkymas, pavadinimas;</text:span></text:p>
      <text:p text:style-name="P9236"><text:span text:style-name="T9237">2</text:span><text:span text:style-name="T9238">) vertybinių popierių arešto pagrindas;</text:span></text:p>
      <text:p text:style-name="P9239"><text:span text:style-name="T9240">3</text:span><text:span text:style-name="T9241">) areštuotų vertybinių popierių pavadinima</text:span><text:span text:style-name="T9242">s ir skaičius;</text:span></text:p>
      <text:p text:style-name="P9243"><text:span text:style-name="T9244">4</text:span><text:span text:style-name="T9245">) antstolio veiksmų apskundimo tvarka.</text:span></text:p>
      <text:p text:style-name="P9246"><text:span text:style-name="T9247">4</text:span><text:span text:style-name="T9248">. Patvarkyme nurodytas asmuo saugo areštuotus vertybinius popierius iki antstolio atskiro patvarkymo.“</text:span></text:p>
      <text:p text:style-name="P9249"/>
      <text:p text:style-name="P9250"><text:span text:style-name="T9251">357</text:span><text:span text:style-name="T9252"><text:s/>straipsnis.<text:s/></text:span><text:span text:style-name="T9253">733 straipsnio pakeitimas</text:span></text:p>
      <text:p text:style-name="P9254"><text:span text:style-name="T9255">Pakeisti 733 straipsnį ir jį i</text:span><text:span text:style-name="T9256">šdėstyti taip:</text:span></text:p>
      <text:p text:style-name="P9257"/>
      <text:p text:style-name="P9258"><text:span text:style-name="T9259">„</text:span><text:span text:style-name="T9260">733</text:span><text:span text:style-name="T9261"><text:s/>straipsnis.<text:s/></text:span><text:span text:style-name="T9262">Išieškojimo iš skolininko darbo užmokesčio ar kitų pajamų tvarka</text:span></text:p>
      <text:p text:style-name="P9263"><text:span text:style-name="T9264">1</text:span><text:span text:style-name="T9265">. Išieškojimą iš skolininko darbo užmokesčio ar kitų pajamų antstolis pradeda skolininko darbdaviui ar kitam lėšas išmokančiam asmeniui pateikdamas pat</text:span><text:span text:style-name="T9266">varkymą dėl išieškojimo iš skolininko darbo užmokesčio ar kitų pajamų.</text:span></text:p>
      <text:p text:style-name="P9267"><text:span text:style-name="T9268">2</text:span><text:span text:style-name="T9269">. Patvarkyme dėl išieškojimo iš skolininko darbo užmokesčio ar kitų pajamų nurodoma, kokius veiksmus privalo atlikti asmuo, kuriam pateikiamas patvarkymas.</text:span></text:p>
      <text:p text:style-name="P9270"><text:span text:style-name="T9271">3</text:span><text:span text:style-name="T9272">. Patvarkyme dėl<text:s/></text:span><text:span text:style-name="T9273">išieškojimo iš skolininko darbo užmokesčio ar kitų pajamų turi būti nurodoma išskaitų iš skolininko darbo užmokesčio ar kitų jam prilygintų išmokų ir davinių dydis, periodiškumas, kaip turi būti pasielgta su išskaitytais pinigais, darbdavio atsakomybė už a</text:span><text:span text:style-name="T9274">ntstolio reikalavimo nevykdymą ir kiti sprendimui vykdyti būtini nurodymai.</text:span></text:p>
      <text:p text:style-name="P9275"><text:span text:style-name="T9276">4</text:span><text:span text:style-name="T9277">. Kai yra išlaikymo periodinėmis išmokomis skola, patvarkyme dėl išlaikymo periodinėmis išmokomis išieškojimo taip pat nurodoma skolos suma. Šiuo atveju iš skolininko darbo už</text:span><text:span text:style-name="T9278">mokesčio ir kitų pajamų pirmiausia atskaitomos periodinės išmokos. Jeigu šio Kodekso 736 straipsnyje nustatyta tvarka apskaičiuotų išskaitų suma didesnė už periodinių išmokų sumą, šių sumų skirtumas skiriamas periodinių išmokų skolai padengti.<text:s/></text:span></text:p>
      <text:p text:style-name="P9279"><text:span text:style-name="T9280">5</text:span><text:span text:style-name="T9281">. Išla</text:span><text:span text:style-name="T9282">ikymo periodinėmis išmokomis, jeigu jų suma nenustatyta, skolos dydis apskaičiuojamas atsižvelgiant į skolininko faktiškai gautą darbo užmokestį per laikotarpį, už kurį skaičiuojama skola. Jeigu skolininkas tuo laikotarpiu nedirbo arba skolos apskaičiavimo</text:span><text:span text:style-name="T9283"><text:s/>metu nėra duomenų apie tuo laikotarpiu skolininko gautą darbo užmokestį, skola skaičiuojama pagal išieškojimo vykdymo metu gaunamo darbo užmokesčio dydį, jeigu jis didesnis negu viena MMA per mėnesį. Jeigu skolos išieškojimo metu gaunamas darbo užmokestis</text:span><text:span text:style-name="T9284"><text:s/>mažesnis negu viena MMA, skola skaičiuojama imant pagrindu vienos MMA dydžio darbo užmokestį. Kai skolininkas ar išieškotojas pateikia duomenis apie skolininko faktinį darbo užmokestį per laikotarpį, už kurį skaičiuojama skola, antstolis perskaičiuoja sko</text:span><text:span text:style-name="T9285">los dydį.</text:span></text:p>
      <text:p text:style-name="P9286"><text:span text:style-name="T9287">6</text:span><text:span text:style-name="T9288">. Patvarkymo kopijos išsiunčiamos išieškotojui, skolininkui ir viena kopija paliekama vykdomojoje byloje.</text:span></text:p>
      <text:p text:style-name="P9289"><text:span text:style-name="T9290">7</text:span><text:span text:style-name="T9291">. Jeigu patvarkyme nurodytu adresu išieškotojas negyvena ir jo gyvenamoji vieta nežinoma, išskaitytos pinigų sumos pervedamos į an</text:span><text:span text:style-name="T9292">tstolio depozitinę sąskaitą. Išieškotos pinigų sumos šioje sąskaitoje saugomos trejus metus. Jeigu per šį laikotarpį išieškotojo buvimo vieta neišaiškėjo, antstolio patvarkymu išieškojimas pagal vykdomąjį dokumentą nutraukiamas, išieškotos sumos grąžinamos</text:span><text:span text:style-name="T9293"><text:s/>skolininkui, o vykdomasis dokumentas grąžinamas šio Kodekso 631 straipsnio 5 dalyje nustatyta tvarka.“</text:span></text:p>
      <text:p text:style-name="P9294"/>
      <text:p text:style-name="P9295"><text:span text:style-name="T9296">358</text:span><text:span text:style-name="T9297"><text:s/>straipsnis.<text:s/></text:span><text:span text:style-name="T9298">737 straipsnio 2 punkto pakeitimas</text:span></text:p>
      <text:p text:style-name="P9299"><text:span text:style-name="T9300">737 straipsnio 2 punkte vietoj žodžio „bei“ įrašyti žodį „ir“, vietoj žodžio „kurių“ į</text:span><text:span text:style-name="T9301">rašyti žodį „kurio“, vietoj žodžių „autorystės liudijimas“ įrašyti žodį „patentas“ ir šį punktą išdėstyti taip:</text:span></text:p>
      <text:p text:style-name="P9302"><text:span text:style-name="T9303">„</text:span><text:span text:style-name="T9304">2</text:span><text:span text:style-name="T9305">) autorinio atlyginimo už literatūros, mokslo ar meno kūrinį ir išradimą, dėl kurio išduotas patentas;“.</text:span></text:p>
      <text:p text:style-name="P9306"/>
      <text:p text:style-name="P9307"><text:span text:style-name="T9308">359</text:span><text:span text:style-name="T9309"><text:s/>straipsnis.<text:s/></text:span><text:span text:style-name="T9310">738 stra</text:span><text:span text:style-name="T9311">ipsnio pakeitimas</text:span></text:p>
      <text:p text:style-name="P9312"><text:span text:style-name="T9313">Pakeisti 738 straipsnį ir jį išdėstyti taip:</text:span></text:p>
      <text:p text:style-name="P9314"/>
      <text:p text:style-name="P9315"><text:span text:style-name="T9316">„</text:span><text:span text:style-name="T9317">738</text:span><text:span text:style-name="T9318"><text:s/>straipsnis.<text:s/></text:span><text:span text:style-name="T9319">Išieškojimas iš socialinio draudimo pašalpų ir išmokų</text:span></text:p>
      <text:p text:style-name="P9320"><text:span text:style-name="T9321">Iš laikinojo nedarbingumo atvejais mokamų socialinio draudimo pašalpų, nedarbo socialinio draudimo išmokų išieškoti</text:span><text:span text:style-name="T9322"><text:s/>galima tik pagal teismo sprendimą dėl išlaikymo išieškojimo ir pagal teismo sprendimą dėl žalos, padarytos suluošinimu ar kitaip sužalojus sveikatą, taip pat atėmus maitintojo gyvybę, atlyginimo.“</text:span></text:p>
      <text:p text:style-name="P9323"/>
      <text:p text:style-name="P9324"><text:span text:style-name="T9325">360</text:span><text:span text:style-name="T9326"><text:s/>straipsnis.<text:s/></text:span><text:span text:style-name="T9327">739 straipsnio pakeitimas</text:span></text:p>
      <text:p text:style-name="P9328"><text:span text:style-name="T9329">P</text:span><text:span text:style-name="T9330">akeisti 739 straipsnį ir jį išdėstyti taip:</text:span></text:p>
      <text:p text:style-name="P9331"/>
      <text:p text:style-name="P9332"><text:span text:style-name="T9333">„</text:span><text:span text:style-name="T9334">739</text:span><text:span text:style-name="T9335"><text:s/>straipsnis.<text:s/></text:span><text:span text:style-name="T9336">Pinigų sumos, iš kurių išieškoti negalima</text:span></text:p>
      <text:p text:style-name="P9337"><text:span text:style-name="T9338">Negalima išieškoti iš sumų, kurios priklauso skolininkui kaip:</text:span></text:p>
      <text:p text:style-name="P9339"><text:span text:style-name="T9340">1</text:span><text:span text:style-name="T9341">) kompensacinės išmokos už darbuotojui priklausančių įrankių nusidėvėjimą ir kaip<text:s/></text:span><text:span text:style-name="T9342">kitos kompensacijos, kurios mokamos, kai dirbama nukrypstant nuo normalių darbo sąlygų;</text:span></text:p>
      <text:p text:style-name="P9343"><text:span text:style-name="T9344">2</text:span><text:span text:style-name="T9345">) sumos, mokamos darbuotojui, vykstančiam į tarnybinę komandiruotę, perkeliamam, priimamam į darbą ir pasiųstam dirbti į kitas vietoves;</text:span></text:p>
      <text:p text:style-name="P9346"><text:span text:style-name="T9347">3</text:span><text:span text:style-name="T9348">) valstybinio sociali</text:span><text:span text:style-name="T9349">nio draudimo motinystės, tėvystės ir motinystės (tėvystės) pašalpos;</text:span></text:p>
      <text:p text:style-name="P9350"><text:span text:style-name="T9351">4</text:span><text:span text:style-name="T9352">) išmokos vaikams, mokamos pagal Išmokų vaikams įstatymą;</text:span></text:p>
      <text:p text:style-name="P9353"><text:span text:style-name="T9354">5</text:span><text:span text:style-name="T9355">) laidojimo pašalpa;</text:span></text:p>
      <text:p text:style-name="P9356"><text:span text:style-name="T9357">6</text:span><text:span text:style-name="T9358">) išmokos, mokamos pagal Valstybinių šalpos išmokų įstatymą, ir kitos tikslinės socialinės<text:s/></text:span><text:span text:style-name="T9359">išmokos, pašalpos ir kompensacijos iš valstybės ir savivaldybių biudžetų nepasiturinčioms šeimoms ar asmenų socialinei paramai;</text:span></text:p>
      <text:p text:style-name="P9360"><text:span text:style-name="T9361">7</text:span><text:span text:style-name="T9362">) išeitinės išmokos.“</text:span></text:p>
      <text:p text:style-name="P9363"/>
      <text:p text:style-name="P9364"><text:span text:style-name="T9365">361</text:span><text:span text:style-name="T9366"><text:s/>straipsnis.<text:s/></text:span><text:span text:style-name="T9367">740 straipsnio pakeitimas</text:span></text:p>
      <text:p text:style-name="P9368"><text:span text:style-name="T9369">Pakeisti 740 straipsnį ir jį išdėstyti tai</text:span><text:span text:style-name="T9370">p:</text:span></text:p>
      <text:p text:style-name="P9371"/>
      <text:p text:style-name="P9372"><text:span text:style-name="T9373">„</text:span><text:span text:style-name="T9374">740</text:span><text:span text:style-name="T9375"><text:s/>straipsnis.</text:span><text:span text:style-name="T9376"><text:s/></text:span><text:span text:style-name="T9377">Darbdavio veiksmai skolininkui nutraukus darbo sutartį arba pasibaigus periodinėms išmokoms</text:span></text:p>
      <text:p text:style-name="P9378"><text:span text:style-name="T9379">1</text:span><text:span text:style-name="T9380">. Nutraukus darbo sutartį su skolininku arba pasibaigus periodinėms išmokoms, asmuo, kuriam buvo pateiktas patvarkymas dėl išieškojimo i</text:span><text:span text:style-name="T9381">š darbo užmokesčio ar kitų pajamų, per tris darbo dienas nuo visiško atsiskaitymo su skolininku praneša patvarkymą pateikusiam antstoliui, nurodydamas šiuos atliktų mokėjimų duomenis: įmonės, įstaigos, organizacijos pavadinimą, adresą, kiekvienos išskaitos</text:span><text:span text:style-name="T9382"><text:s/>datą, dydį, bendrą išskaitų sumą.<text:s/></text:span></text:p>
      <text:p text:style-name="P9383"><text:span text:style-name="T9384">2</text:span><text:span text:style-name="T9385">. Nebaigęs vykdyti patvarkymo, darbdavys antstoliui turi nurodyti naują skolininko darbo vietą, jeigu ji yra žinoma, ir jo paskutinę žinomą gyvenamąją vietą. Apie patvarkymo visišką įvykdymą darbdavys raštu praneša<text:s/></text:span><text:span text:style-name="T9386">patvarkymą pateikusiam antstoliui.“</text:span></text:p>
      <text:p text:style-name="P9387"/>
      <text:p text:style-name="P9388"><text:span text:style-name="T9389">362</text:span><text:span text:style-name="T9390"><text:s/>straipsnis.<text:s/></text:span><text:span text:style-name="T9391">741 straipsnio pakeitimas</text:span></text:p>
      <text:p text:style-name="P9392"><text:span text:style-name="T9393">Pakeisti 741 straipsnį ir jį išdėstyti taip:</text:span></text:p>
      <text:p text:style-name="P9394"/>
      <text:p text:style-name="P9395"><text:span text:style-name="T9396">„</text:span><text:span text:style-name="T9397">741</text:span><text:span text:style-name="T9398"><text:s/>straipsnis.<text:s/></text:span><text:span text:style-name="T9399">Vykdomų antstolio patvarkymų apskaita įmonėje, įstaigoje ir organizacijoje</text:span></text:p>
      <text:p text:style-name="P9400"><text:span text:style-name="T9401">1</text:span><text:span text:style-name="T9402">. Įmonėse, įstaigose ir organizacijose turi būti tvarkoma vykdomų antstolio patvarkymų apskaitos knyga.<text:s/></text:span></text:p>
      <text:p text:style-name="P9403"><text:span text:style-name="T9404">2</text:span><text:span text:style-name="T9405">. Vykdomų antstolio patvarkymų apskaitos knyga saugoma laikantis buhalterinės apskaitos dokumentų saugojimo tvarkos.<text:s/></text:span></text:p>
      <text:p text:style-name="P9406"><text:span text:style-name="T9407">3</text:span><text:span text:style-name="T9408">. Vykdomų antstolio pat</text:span><text:span text:style-name="T9409">varkymų apskaitos knygos tvarkymo taisykles nustato Sprendimų vykdymo instrukcija.“</text:span></text:p>
      <text:p text:style-name="P9410"/>
      <text:p text:style-name="P9411"><text:span text:style-name="T9412">363</text:span><text:span text:style-name="T9413"><text:s/>straipsnis.<text:s/></text:span><text:span text:style-name="T9414">742 straipsnio 1 dalies pakeitimas</text:span></text:p>
      <text:p text:style-name="P9415"><text:span text:style-name="T9416">742 straipsnio 1 dalyje po žodžio „tris“ įrašyti žodį „darbo“ ir šią dalį išdėstyti taip:</text:span></text:p>
      <text:p text:style-name="P9417"><text:span text:style-name="T9418">„</text:span><text:span text:style-name="T9419">1</text:span><text:span text:style-name="T9420">. Asmuo,<text:s/></text:span><text:span text:style-name="T9421">privaląs mokėti vaikams išlaikyti periodines išmokas, per tris darbo</text:span><text:span text:style-name="T9422"><text:s/></text:span><text:span text:style-name="T9423">dienas turi pranešti antstoliui apie darbo ar gyvenamosios vietos pakeitimą, taip pat apie papildomą uždarbį.“</text:span></text:p>
      <text:p text:style-name="P9424"/>
      <text:p text:style-name="P9425"><text:span text:style-name="T9426">364</text:span><text:span text:style-name="T9427"><text:s/>straipsnis.<text:s/></text:span><text:span text:style-name="T9428">744 straipsnio 1 dalies pakeitimas</text:span></text:p>
      <text:p text:style-name="P9429"><text:span text:style-name="T9430">744 straipsn</text:span><text:span text:style-name="T9431">io 1 dalyje vietoj žodžio „įsiskolinimui“ įrašyti žodį „skolai“, vietoj žodžio „antstolis“ įrašyti žodžius „antstolio kontoros buveinė“ ir šią dalį išdėstyti taip:</text:span></text:p>
      <text:p text:style-name="P9432"><text:span text:style-name="T9433">„</text:span><text:span text:style-name="T9434">1</text:span><text:span text:style-name="T9435">. Antstolis, pradėdamas išieškojimą vykdyti skolininko turto administravimu ir iš to gau</text:span><text:span text:style-name="T9436">tų pajamų nukreipimu skolai padengti, kreipiasi į teismą, kurio veiklos teritorijoje yra antstolio kontoros buveinė, prašydamas nustatyti skolininko turto administravimo ir gautų pajamų paskirstymo tvarką.“</text:span></text:p>
      <text:p text:style-name="P9437"/>
      <text:p text:style-name="P9438"><text:span text:style-name="T9439">365</text:span><text:span text:style-name="T9440"><text:s/>straipsnis.<text:s/></text:span><text:span text:style-name="T9441">LV skyriaus pavadinimo</text:span><text:span text:style-name="T9442"><text:s/>pakeitimas</text:span></text:p>
      <text:p text:style-name="P9443"><text:span text:style-name="T9444">LV skyriaus pavadinime po žodžio „paskirstymo“ išbraukti žodį „tvarka“ ir skyriaus pavadinimą išdėstyti taip:</text:span></text:p>
      <text:p text:style-name="P9445"/>
      <text:p text:style-name="P9446"/>
      <text:p text:style-name="P9447"><text:span text:style-name="T9448">„</text:span><text:span text:style-name="T9449">LV</text:span><text:span text:style-name="T9450"><text:s/>SKYRIUS</text:span></text:p>
      <text:p text:style-name="P9451"><text:span text:style-name="T9452">IŠIEŠKOTŲ LĖŠŲ PASKIRSTYMO IR IŠMOKĖJIMO IŠIEŠKOTOJAMS TVARKA</text:span><text:span text:style-name="T9453">“.</text:span></text:p>
      <text:p text:style-name="P9454"/>
      <text:p text:style-name="P9455"><text:span text:style-name="T9456">366</text:span><text:span text:style-name="T9457"><text:s/>straipsnis.<text:s/></text:span><text:span text:style-name="T9458">753 straipsnio pakeitima</text:span><text:span text:style-name="T9459">s</text:span></text:p>
      <text:p text:style-name="P9460"><text:span text:style-name="T9461">Pakeisti 753 straipsnį ir jį išdėstyti taip:</text:span></text:p>
      <text:p text:style-name="P9462"/>
      <text:p text:style-name="P9463"><text:span text:style-name="T9464">„</text:span><text:span text:style-name="T9465">753</text:span><text:span text:style-name="T9466"><text:s/>straipsnis.<text:s/></text:span><text:span text:style-name="T9467">Reikalavimų išieškoti pagal vykdomuosius dokumentus patenkinimo eiliškumas</text:span></text:p>
      <text:p text:style-name="P9468"><text:span text:style-name="T9469">1</text:span><text:span text:style-name="T9470">. Jeigu išieškotos iš skolininko sumos neužtenka vykdymo ir su juo susijusioms išlaidoms bei visiems<text:s/></text:span><text:span text:style-name="T9471">reikalavimams pagal vykdomuosius dokumentus patenkinti, išieškota suma paskirstoma šia eilės tvarka:</text:span></text:p>
      <text:p text:style-name="P9472"><text:span text:style-name="T9473">1</text:span><text:span text:style-name="T9474">) vykdomosios bylos administravimo išlaidoms, kurios būtinos kiekvienoje vykdomojoje byloje privalomiems veiksmams atlikti;</text:span></text:p>
      <text:p text:style-name="P9475"><text:span text:style-name="T9476">2</text:span><text:span text:style-name="T9477">) vykdomosios bylos adm</text:span><text:span text:style-name="T9478">inistravimo papildomoms išlaidoms, patiriamoms atliekant atskirus veiksmus konkrečioje vykdomojoje byloje;</text:span></text:p>
      <text:p text:style-name="P9479"><text:span text:style-name="T9480">3</text:span><text:span text:style-name="T9481">) kitoms su vykdymu susijusioms išlaidoms;</text:span></text:p>
      <text:p text:style-name="P9482"><text:span text:style-name="T9483">4</text:span><text:span text:style-name="T9484">) išieškotojams šio Kodekso 754 ir 755 straipsniuose nustatyta eilės tvarka ir antstoliui kaip<text:s/></text:span><text:span text:style-name="T9485">atlygis už įstatymų nustatytų vykdomųjų dokumentų vykdymą, faktinių aplinkybių konstatavimą teismo pavedimu, dokumentų perdavimą ir įteikimą teismo pavedimu. Atlygis antstoliui paskirstomas proporcingai išieškotojams paskirstytai sumai Sprendimų vykdymo in</text:span><text:span text:style-name="T9486">strukcijoje nustatyta tvarka.</text:span></text:p>
      <text:p text:style-name="P9487"><text:span text:style-name="T9488">2</text:span><text:span text:style-name="T9489">.</text:span><text:span text:style-name="T9490"><text:s/></text:span><text:span text:style-name="T9491">Paskesnės eilės reikalavimai patenkinami po to, kai visiškai patenkinti pirmesnės eilės reikalavimai.“</text:span></text:p>
      <text:p text:style-name="P9492"/>
      <text:p text:style-name="P9493"><text:span text:style-name="T9494">367</text:span><text:span text:style-name="T9495"><text:s/>straipsnis.<text:s/></text:span><text:span text:style-name="T9496">754 straipsnio papildymas 5 dalimi</text:span></text:p>
      <text:p text:style-name="P9497"><text:span text:style-name="T9498">Papildyti 754 straipsnį 5 dalimi:</text:span></text:p>
      <text:p text:style-name="P9499"><text:span text:style-name="T9500">„</text:span><text:span text:style-name="T9501">5</text:span><text:span text:style-name="T9502">. Jeigu iš</text:span><text:span text:style-name="T9503">ieškotos sumos neužtenka visiems vienos eilės reikalavimams visiškai patenkinti, jie patenkinami proporcingai kiekvienam išieškotojui priklausančiai sumai.“</text:span></text:p>
      <text:p text:style-name="P9504"/>
      <text:p text:style-name="P9505"><text:span text:style-name="T9506">368</text:span><text:span text:style-name="T9507"><text:s/>straipsnis.<text:s/></text:span><text:span text:style-name="T9508">756 straipsnio pakeitimas</text:span></text:p>
      <text:p text:style-name="P9509"><text:span text:style-name="T9510">Pakeisti 756 straipsnį ir jį išdėstyti taip:</text:span></text:p>
      <text:p text:style-name="P9511"/>
      <text:p text:style-name="P9512"><text:span text:style-name="T9513">„</text:span><text:span text:style-name="T9514">756</text:span><text:span text:style-name="T9515"><text:s/>straipsnis.<text:s/></text:span><text:span text:style-name="T9516">Antstolio patvarkymas išieškotoms sumoms paskirstyti</text:span></text:p>
      <text:p text:style-name="P9517"><text:span text:style-name="T9518">Iš skolininko išieškotas pinigų sumas antstolis paskirsto Sprendimų vykdymo instrukcijoje nustatytos formos išieškotų lėšų paskirstymo patvarkymu. Antstolio patvarkymo patvirtintos</text:span><text:span text:style-name="T9519"><text:s/>kopijos siunčiamos vykdymo proceso šalims.“</text:span></text:p>
      <text:p text:style-name="P9520"/>
      <text:p text:style-name="P9521"><text:span text:style-name="T9522">369</text:span><text:span text:style-name="T9523"><text:s/>straipsnis.<text:s/></text:span><text:span text:style-name="T9524">758 straipsnio pakeitimas</text:span></text:p>
      <text:p text:style-name="P9525"><text:span text:style-name="T9526">Pakeisti 758 straipsnį ir jį išdėstyti taip:</text:span></text:p>
      <text:p text:style-name="P9527"/>
      <text:p text:style-name="P9528"><text:span text:style-name="T9529">„</text:span><text:span text:style-name="T9530">758</text:span><text:span text:style-name="T9531"><text:s/>straipsnis.<text:s/></text:span><text:span text:style-name="T9532">Išieškotų sumų išmokėjimas išieškotojams</text:span></text:p>
      <text:p text:style-name="P9533"><text:span text:style-name="T9534">1</text:span><text:span text:style-name="T9535">. Išieškotas ir šio Kodekso 753 straipsnyje</text:span><text:span text:style-name="T9536"><text:s/>nustatyta tvarka paskirstytas sumas antstolis išmoka Sprendimų vykdymo instrukcijoje nustatyta tvarka.</text:span></text:p>
      <text:p text:style-name="P9537"><text:span text:style-name="T9538">2</text:span><text:span text:style-name="T9539">. Sumos, kurios turi būti įskaitytos į valstybės pajamas, gali būti tiesiogiai sumokamos į atitinkamą valstybės biudžeto sąskaitą banko įstaigose.“</text:span></text:p>
      <text:p text:style-name="P9540"/>
      <text:p text:style-name="P9541"><text:span text:style-name="T9542">370</text:span><text:span text:style-name="T9543"><text:s/>straipsnis.<text:s/></text:span><text:span text:style-name="T9544">759 straipsnio 1 dalies pakeitimas</text:span></text:p>
      <text:p text:style-name="P9545"><text:span text:style-name="T9546">Pakeisti 759 straipsnio 1 dalį ir ją išdėstyti taip:</text:span></text:p>
      <text:p text:style-name="P9547"><text:span text:style-name="T9548">„</text:span><text:span text:style-name="T9549">1</text:span><text:span text:style-name="T9550">. Išieškotojo prašymu ar antstolio iniciatyva prisijungimą prie išieškojimo, vykdomo skirtingų antstolių iš to paties skolininko<text:s/></text:span><text:span text:style-name="T9551">turto ir lėšų, antstolis vykdo Sprendimų vykdymo instrukcijoje nustatyta tvarka ir terminais.“</text:span></text:p>
      <text:p text:style-name="P9552"/>
      <text:p text:style-name="P9553"><text:span text:style-name="T9554">371</text:span><text:span text:style-name="T9555"><text:s/>straipsnis.<text:s/></text:span><text:span text:style-name="T9556">762 straipsnio papildymas 4 dalimi</text:span></text:p>
      <text:p text:style-name="P9557"><text:span text:style-name="T9558">Papildyti 762 straipsnį 4 dalimi:</text:span></text:p>
      <text:p text:style-name="P9559"><text:span text:style-name="T9560">„</text:span><text:span text:style-name="T9561">4</text:span><text:span text:style-name="T9562">. Apeliacine ar kasacine tvarka panaikinus sprendimą bylose</text:span><text:span text:style-name="T9563"><text:s/>dėl darbo užmokesčio ar jam prilygintų išmokų išieškojimo, atgręžti įvykdymą leidžiama tik tais atvejais, kai gavėjas veikė nesąžiningai ar buvo padaryta sąskaitybos klaidų.“</text:span></text:p>
      <text:p text:style-name="P9564"/>
      <text:p text:style-name="P9565"><text:span text:style-name="T9566">372</text:span><text:span text:style-name="T9567"><text:s/>straipsnis.<text:s/></text:span><text:span text:style-name="T9568">764 straipsnio pakeitimas ir papildymas</text:span></text:p>
      <text:p text:style-name="P9569"><text:span text:style-name="T9570">Pakeisti ir</text:span><text:span text:style-name="T9571"><text:s/>papildyti 764 straipsnį ir jį išdėstyti taip:</text:span></text:p>
      <text:p text:style-name="P9572"/>
      <text:p text:style-name="P9573"><text:span text:style-name="T9574">„</text:span><text:span text:style-name="T9575">764</text:span><text:span text:style-name="T9576"><text:s/>straipsnis.<text:s/></text:span><text:span text:style-name="T9577">Teismo sprendime nurodytų vaikų perdavimas išieškotojui</text:span></text:p>
      <text:p text:style-name="P9578"><text:span text:style-name="T9579">1</text:span><text:span text:style-name="T9580">. Kai skolininkas per teismo sprendime arba antstolio raginime nustatytą terminą sprendimo dėl vaiko perdavimo neįvykdo, antstol</text:span><text:span text:style-name="T9581">is, įvertinęs valstybinės vaiko teisių apsaugos institucijos, policijos atstovo ir psichologo rekomendacijas, priima patvarkymą dėl sprendimo vykdymo tvarkos. Šiame patvarkyme turi būti detaliai aptartas vykdymo priemonių pobūdis ir jų taikymas. Šio patvar</text:span><text:span text:style-name="T9582">kymo kopija nusiunčiama vykdymo proceso šalims ir kitiems suinteresuotiems asmenims.</text:span></text:p>
      <text:p text:style-name="P9583"><text:span text:style-name="T9584">2</text:span><text:span text:style-name="T9585">. Vykdydamas teismo sprendimą dėl vaiko perdavimo, antstolis vykdymo veiksmus atlieka dalyvaujant išieškotojui ir valstybinės vaiko teisių apsaugos institucijos atsto</text:span><text:span text:style-name="T9586">vui. Užtikrinant vaiko teisių apsaugą, bet kurios iš proceso šalių ar valstybinės vaiko teisių apsaugos institucijos atstovo prašymu arba antstolio sprendimu dalyvauti vykdymo procese antstolio patvarkymu kviečiamas psichologas.</text:span></text:p>
      <text:p text:style-name="P9587"><text:span text:style-name="T9588">3</text:span><text:span text:style-name="T9589">. Kai skolininkas nevy</text:span><text:span text:style-name="T9590">kdo patvarkymo dėl sprendimo vykdymo tvarkos, antstolis turi teisę kreiptis į antstolio kontoros buveinės vietos apylinkės teismą su pareiškimu dėl leidimo prievarta paimti vaiką išdavimo.</text:span></text:p>
      <text:p text:style-name="P9591"><text:span text:style-name="T9592">4</text:span><text:span text:style-name="T9593">. Priverstinai perduodant vaiką, policijos atstovai pašalina k</text:span><text:span text:style-name="T9594">liūtis sprendimui įvykdyti, o valstybinės vaiko teisių apsaugos institucijos atstovai vaiką paima ir perduoda išieškotojui.</text:span></text:p>
      <text:p text:style-name="P9595"><text:span text:style-name="T9596">5</text:span><text:span text:style-name="T9597">. Teismas, atmesdamas antstolio pareiškimą dėl leidimo prievarta paimti vaiką, nutartyje privalo nurodyti, kaip toliau turi būt</text:span><text:span text:style-name="T9598">i vykdomas vaiko perdavimas.</text:span></text:p>
      <text:p text:style-name="P9599"><text:span text:style-name="T9600">6</text:span><text:span text:style-name="T9601">.</text:span><text:span text:style-name="T9602"><text:s/></text:span><text:span text:style-name="T9603">Vykdant šiame straipsnyje nurodytus sprendimus, turi būti užtikrinta vaiko teisių apsauga.“</text:span></text:p>
      <text:p text:style-name="P9604"/>
      <text:p text:style-name="P9605"><text:span text:style-name="T9606">373</text:span><text:span text:style-name="T9607"><text:s/>straipsnis.<text:s/></text:span><text:span text:style-name="T9608">765 straipsnio 1 dalies pakeitimas</text:span></text:p>
      <text:p text:style-name="P9609"><text:span text:style-name="T9610">765 straipsnio 1 dalyje po žodžio „skolininko“ įrašyti žodžius</text:span><text:span text:style-name="T9611"><text:s/>„ar trečiojo asmens“ ir šią dalį išdėstyti taip:</text:span></text:p>
      <text:p text:style-name="P9612"><text:span text:style-name="T9613">„</text:span><text:span text:style-name="T9614">1</text:span><text:span text:style-name="T9615">. Kai išieškotojui yra priteisti tam tikri teismo sprendime nurodyti daiktai, antstolis paima tuos daiktus iš skolininko ar trečiojo asmens ir perduoda išieškotojui.“</text:span></text:p>
      <text:p text:style-name="P9616"/>
      <text:p text:style-name="P9617"><text:span text:style-name="T9618">374</text:span><text:span text:style-name="T9619"><text:s/>straipsnis.<text:s/></text:span><text:span text:style-name="T9620">766 stra</text:span><text:span text:style-name="T9621">ipsnio 4 dalies pakeitimas</text:span></text:p>
      <text:p text:style-name="P9622"><text:span text:style-name="T9623">Pakeisti 766 straipsnio 4 dalį ir ją išdėstyti taip:</text:span></text:p>
      <text:p text:style-name="P9624"><text:span text:style-name="T9625">„</text:span><text:span text:style-name="T9626">4</text:span><text:span text:style-name="T9627">. Aprašytas turtas kartu su turto aprašo kopija perduodamas saugoti asmeniui, paskirtam turto saugotoju. Turto aprašo kopija išsiunčiama ar kitaip perduodama<text:s/></text:span><text:span text:style-name="T9628">skolininkui.“</text:span></text:p>
      <text:p text:style-name="P9629"/>
      <text:p text:style-name="P9630"><text:span text:style-name="T9631">375</text:span><text:span text:style-name="T9632"><text:s/>straipsnis.<text:s/></text:span><text:span text:style-name="T9633">767 straipsnio 2 dalies pakeitimas</text:span></text:p>
      <text:p text:style-name="P9634"><text:span text:style-name="T9635">767 straipsnio 2 dalyje po žodžio „penkias“ įrašyti žodį „darbo“ ir šią dalį išdėstyti taip:</text:span></text:p>
      <text:p text:style-name="P9636"><text:span text:style-name="T9637">„</text:span><text:span text:style-name="T9638">2</text:span><text:span text:style-name="T9639">. Apie įkeldinimo laiką prieš penkias darbo</text:span><text:span text:style-name="T9640"><text:s/></text:span><text:span text:style-name="T9641">dienas raštu pranešama skolininkui ir</text:span><text:span text:style-name="T9642"><text:s/>išieškotojui. Įkeldinama paprastai jiems dalyvaujant.“</text:span></text:p>
      <text:p text:style-name="P9643"/>
      <text:p text:style-name="P9644"><text:span text:style-name="T9645">376</text:span><text:span text:style-name="T9646"><text:s/>straipsnis.<text:s/></text:span><text:span text:style-name="T9647">769 straipsnio 2 ir 3 dalių pakeitimas</text:span></text:p>
      <text:p text:style-name="P9648"><text:span text:style-name="T9649">1</text:span><text:span text:style-name="T9650">. 769 straipsnio 2 dalyje po žodžio „penkias“ įrašyti žodį „darbo“ ir šią dalį išdėstyti taip:</text:span></text:p>
      <text:p text:style-name="P9651"><text:span text:style-name="T9652">„</text:span><text:span text:style-name="T9653">2</text:span><text:span text:style-name="T9654">. Apie iškeldinimo laiką ne vė</text:span><text:span text:style-name="T9655">liau kaip prieš penkias darbo dienas raštu pranešama skolininkui.“</text:span></text:p>
      <text:p text:style-name="P9656"><text:span text:style-name="T9657">2</text:span><text:span text:style-name="T9658">. Pakeisti 769 straipsnio 3 dalį ir ją išdėstyti taip:</text:span></text:p>
      <text:p text:style-name="P9659"><text:span text:style-name="T9660">„</text:span><text:span text:style-name="T9661">3</text:span><text:span text:style-name="T9662">. Jeigu nesuteikiant kitos gyvenamosios patalpos iškeldinami nepilnamečiai vaikai, apie iškeldinimo laiką ir vietą antsto</text:span><text:span text:style-name="T9663">lis, siųsdamas raginimą, bet ne vėliau kaip prieš trisdešimt dienų iki iškeldinimo dienos raštu praneša valstybinei vaiko teisių apsaugos institucijai.“</text:span></text:p>
      <text:p text:style-name="P9664"/>
      <text:p text:style-name="P9665"><text:span text:style-name="T9666">377</text:span><text:span text:style-name="T9667"><text:s/>straipsnis.<text:s/></text:span><text:span text:style-name="T9668">771 straipsnio 2 ir 5 dalių pakeitimas</text:span></text:p>
      <text:p text:style-name="P9669"><text:span text:style-name="T9670">1</text:span><text:span text:style-name="T9671">. 771 straipsnio 2 dalyje vietoj</text:span><text:span text:style-name="T9672"><text:s/>žodžio „vykdymo“ įrašyti žodžius „antstolio kontoros buveinės“ ir šią dalį išdėstyti taip:</text:span></text:p>
      <text:p text:style-name="P9673"><text:span text:style-name="T9674">„</text:span><text:span text:style-name="T9675">2</text:span><text:span text:style-name="T9676">. Jeigu sprendime yra nurodytos sprendimo neįvykdymo pasekmės, numatytos šio Kodekso 273 straipsnyje, surašytas aktas perduodamas antstolio kontoros buveinės vi</text:span><text:span text:style-name="T9677">etos apylinkės teismui, o šis priima nutartį taikyti sprendime nurodytas pasekmes, kadangi skolininkas neatliko tam tikrų veiksmų.“</text:span></text:p>
      <text:p text:style-name="P9678"><text:span text:style-name="T9679">2</text:span><text:span text:style-name="T9680">. Pakeisti 771 straipsnio 5 dalį ir ją išdėstyti taip:</text:span></text:p>
      <text:p text:style-name="P9681"><text:span text:style-name="T9682">„</text:span><text:span text:style-name="T9683">5</text:span><text:span text:style-name="T9684">. Jeigu per teismo nustatytą terminą neįvykdytas sprendi</text:span><text:span text:style-name="T9685">mas, įpareigojąs skolininką atlikti arba nutraukti tam tikrus veiksmus, kuriuos gali atlikti arba nutraukti tiktai pats skolininkas, surašytą aktą antstolis perduoda antstolio kontoros buveinės vietos apylinkės teismui. Sprendimo neįvykdymo klausimas išspr</text:span><text:span text:style-name="T9686">endžiamas teismo posėdyje. Apie teismo posėdžio laiką ir vietą pranešama išieškotojui ir skolininkui, tačiau jų neatvykimas nekliudo išnagrinėti klausimą, kodėl neįvykdytas sprendimas. Teismas, nustatęs, kad skolininkas sprendimo neįvykdė, gali jam skirti<text:s/></text:span><text:span text:style-name="T9687">iki vieno tūkstančio litų dydžio baudą už kiekvieną uždelstą įvykdyti sprendimą dieną išieškotojo naudai.“</text:span></text:p>
      <text:p text:style-name="P9688"/>
      <text:p text:style-name="P9689"><text:span text:style-name="T9690">378</text:span><text:span text:style-name="T9691"><text:s/>straipsnis.<text:s/></text:span><text:span text:style-name="T9692">775 straipsnio pakeitimas<text:s/></text:span></text:p>
      <text:p text:style-name="P9693"><text:span text:style-name="T9694">775 straipsnyje vietoj žodžių „nuorašas“ įrašyti žodžius „patvirtinta kopija“, prieš žodžius<text:s/></text:span><text:span text:style-name="T9695">„vertimas į lietuvių kalbą“ įrašyti žodžius „įstatymų nustatyta tvarka patvirtintas“ ir šį straipsnį išdėstyti taip:</text:span></text:p>
      <text:p text:style-name="P9696"/>
      <text:p text:style-name="P9697"><text:span text:style-name="T9698">„</text:span><text:span text:style-name="T9699">775</text:span><text:span text:style-name="T9700"><text:s/>straipsnis.<text:s/></text:span><text:span text:style-name="T9701">Vykdomojo rašto priedai</text:span></text:p>
      <text:p text:style-name="P9702"><text:span text:style-name="T9703">Prie vykdyti perduodamo vykdomojo rašto pridedama nutarties, kuria užsienio teismo ar arbitra</text:span><text:span text:style-name="T9704">žo sprendimas pripažintas ir leista jį vykdyti Lietuvos Respublikoje, patvirtinta kopija, užsienio teismo sprendimo patvirtinta kopija ir įstatymų nustatyta tvarka patvirtintas vertimas į lietuvių kalbą (jeigu tarptautinėje sutartyje numatyta, kad sprendim</text:span><text:span text:style-name="T9705">as pateikiamas išverstas į lietuvių kalbą).“</text:span></text:p>
      <text:p text:style-name="P9706"/>
      <text:p text:style-name="P9707"><text:span text:style-name="T9708">379</text:span><text:span text:style-name="T9709"><text:s/>straipsnis.<text:s/></text:span><text:span text:style-name="T9710">784 straipsnio 1 dalies pakeitimas<text:s/></text:span></text:p>
      <text:p text:style-name="P9711"><text:span text:style-name="T9712">784 straipsnio 1 dalyje po žodžių „be pilietybės ir“ įrašyti žodžius „šio asmens be pilietybės“ ir šią dalį išdėstyti taip:</text:span></text:p>
      <text:p text:style-name="P9713"><text:span text:style-name="T9714">„</text:span><text:span text:style-name="T9715">1</text:span><text:span text:style-name="T9716">. Lietuvos<text:s/></text:span><text:span text:style-name="T9717">Respublikos teismams yra teismingos šeimos bylos, jeigu nors vienas iš sutuoktinių yra Lietuvos Respublikos pilietis arba asmuo be pilietybės ir šio asmens be pilietybės nuolatinė gyvenamoji vieta yra Lietuvos Respublikoje.“</text:span></text:p>
      <text:p text:style-name="P9718"/>
      <text:p text:style-name="P9719"><text:span text:style-name="T9720">380</text:span><text:span text:style-name="T9721"><text:s/>straipsnis.<text:s/></text:span><text:span text:style-name="T9722">795<text:s/></text:span><text:span text:style-name="T9723">straipsnio 1 dalies pakeitimas</text:span></text:p>
      <text:p text:style-name="P9724"><text:span text:style-name="T9725">795 straipsnio 1 dalyje po žodžio „trijų“ įrašyti žodį „darbo“, vietoj žodžio „sumokamas“ įrašyti žodį „sumokėtas“ ir šią dalį išdėstyti taip:</text:span></text:p>
      <text:p text:style-name="P9726"><text:span text:style-name="T9727">„</text:span><text:span text:style-name="T9728">1</text:span><text:span text:style-name="T9729">. Vadovaudamasis šio Kodekso nuostatomis, užstato dydį nustato bylą nagrinėj</text:span><text:span text:style-name="T9730">antis teismas, atsižvelgdamas į galimas atsakovo bylinėjimosi išlaidas, išskyrus tas, kurios atsirastų dėl priešieškinio pareiškimo, bei į tai, kad užstato dydis neužkirstų šaliai galimybės pasinaudoti teise į teisminę gynybą. Užstatui sumokėti teismas nus</text:span><text:span text:style-name="T9731">tato ne trumpesnį kaip trijų darbo dienų terminą. Jeigu pasibaigus teismo nustatytam terminui užstatas nėra sumokėtas, teismas ieškinį palieka nenagrinėtą.“</text:span></text:p>
      <text:p text:style-name="P9732"/>
      <text:p text:style-name="P9733"><text:span text:style-name="T9734">381</text:span><text:span text:style-name="T9735"><text:s/>straipsnis.<text:s/></text:span><text:span text:style-name="T9736">804 straipsnio pakeitimas</text:span></text:p>
      <text:p text:style-name="P9737"><text:span text:style-name="T9738">Pakeisti 804 straipsnį ir jį išdėstyti taip:</text:span></text:p>
      <text:p text:style-name="P9739"/>
      <text:p text:style-name="P9740"><text:span text:style-name="T9741">„</text:span><text:span text:style-name="T9742">804</text:span><text:span text:style-name="T9743"><text:s/>straipsnis.<text:s/></text:span><text:span text:style-name="T9744">Procesinių dokumentų įteikimas asmenims, esantiems Lietuvos Respublikos teritorijoje</text:span><text:span text:style-name="T9745"><text:s/></text:span></text:p>
      <text:p text:style-name="P9746"><text:span text:style-name="T9747">Procesiniai dokumentai asmenims, kurie būdami Lietuvos Respublikos teritorijoje nepriklauso Lietuvos Respublikos teismų jurisdikcijai, įteikiami pe</text:span><text:span text:style-name="T9748">r Lietuvos Respublikos užsienio reikalų ministeriją.“</text:span></text:p>
      <text:p text:style-name="P9749"/>
      <text:p text:style-name="P9750"><text:span text:style-name="T9751">382</text:span><text:span text:style-name="T9752"><text:s/>straipsnis.<text:s/></text:span><text:span text:style-name="T9753">809 straipsnio papildymas 3 ir 4 dalimis</text:span></text:p>
      <text:p text:style-name="P9754"><text:span text:style-name="T9755">1</text:span><text:span text:style-name="T9756">. Papildyti 809 straipsnį 3 dalimi:</text:span></text:p>
      <text:p text:style-name="P9757"><text:span text:style-name="T9758">„</text:span><text:span text:style-name="T9759">3</text:span><text:span text:style-name="T9760">. Įsiteisėjusio užsienio teismo sprendimo dėl santuokos nutraukimo, gyvenimo</text:span><text:span text:style-name="T9761"><text:s/></text:span><text:span text:style-name="T9762">skyrium (s</text:span><text:span text:style-name="T9763">eparacijos) ar santuokos pripažinimo negaliojančia pagrindais Lietuvos Respublikoje civilinės būklės aktų įrašai keičiami ir atnaujinami netaikant specialios užsienio teismų sprendimų pripažinimo procedūros. Suinteresuoti asmenys per vienus metus nuo sužin</text:span><text:span text:style-name="T9764">ojimo apie tokį civilinės būklės aktų įrašų pakeitimą ar atnaujinimą gali kreiptis į Lietuvos apeliacinį teismą šio Kodekso 810, 811 ir 812 straipsnių nustatyta tvarka ir pagrindais su prašymu pripažinti užsienio teismo sprendimo pagrindu padarytą įrašą ne</text:span><text:span text:style-name="T9765">galiojančiu.“</text:span></text:p>
      <text:p text:style-name="P9766"><text:span text:style-name="T9767">2</text:span><text:span text:style-name="T9768">. Papildyti 809 straipsnį 4 dalimi:</text:span></text:p>
      <text:p text:style-name="P9769"><text:span text:style-name="T9770">„</text:span><text:span text:style-name="T9771">4</text:span><text:span text:style-name="T9772">. Šio Kodekso nuostatos dėl užsienio teismų sprendimų pripažinimo<text:s/></text:span><text:span text:style-name="T9773">mutatis mutandis</text:span><text:span text:style-name="T9774"><text:s/>taikomos kitų užsienio valstybių institucijų, kurios pagal kilmės valstybės įstatymus turi teisę spręsti Lietu</text:span><text:span text:style-name="T9775">vos Respublikos teisinės sistemos teismo kompetencijai priskirtus klausimus, sprendimams (aktams) pripažinti.“</text:span></text:p>
      <text:p text:style-name="P9776"/>
      <text:p text:style-name="P9777"><text:span text:style-name="T9778">383</text:span><text:span text:style-name="T9779"><text:s/>straipsnis.<text:s/></text:span><text:span text:style-name="T9780">811 straipsnio pakeitimas<text:s/></text:span></text:p>
      <text:p text:style-name="P9781"><text:span text:style-name="T9782">Pakeisti 811 straipsnį ir jį išdėstyti taip:</text:span></text:p>
      <text:p text:style-name="P9783"/>
      <text:p text:style-name="P9784"><text:span text:style-name="T9785">„</text:span><text:span text:style-name="T9786">811</text:span><text:span text:style-name="T9787"><text:s/>straipsnis.<text:s/></text:span><text:span text:style-name="T9788">Kreipimasis dėl sprendim</text:span><text:span text:style-name="T9789">o pripažinimo</text:span></text:p>
      <text:p text:style-name="P9790"><text:span text:style-name="T9791">1</text:span><text:span text:style-name="T9792">. Dėl užsienio teismo (arbitražo) sprendimo pripažinimo, taip pat dėl atsisakymo pripažinti užsienio teismo (arbitražo) sprendimą į Lietuvos apeliacinį teismą turi teisę kreiptis bet kuris asmuo, turintis byloje teisinį suinteresuotumą.<text:s/></text:span><text:span text:style-name="T9793">Prašymai dėl užsienio teismo (arbitražo) sprendimo pripažinimo (atsisakymo pripažinti sprendimą) turi atitikti bendruosius procesiniams dokumentams keliamus reikalavimus.</text:span></text:p>
      <text:p text:style-name="P9794"><text:span text:style-name="T9795">2</text:span><text:span text:style-name="T9796">. Kartu su prašymu dėl užsienio teismo (arbitražo) sprendimo pripažinimo pareišk</text:span><text:span text:style-name="T9797">ėjas turi pateikti prašomą pripažinti užsienio teismo (arbitražo) sprendimą ir šio sprendimo įstatymų nustatyta tvarka patvirtintą vertimą į lietuvių kalbą, patvirtinimą, kad sprendimas yra įsiteisėjęs, taip pat įrodymus, kad šaliai, kuri nedalyvavo nagrin</text:span><text:span text:style-name="T9798">ėjant bylą, buvo tinkamai pranešta apie civilinės bylos nagrinėjimo vietą ir laiką. Jeigu pareiškėjas gyvena ne Lietuvos Respublikoje ir nepaskyrė atstovo byloje arba įgalioto asmens procesiniams dokumentams gauti, gyvenančių (turinčių profesinės veiklos b</text:span><text:span text:style-name="T9799">uveinę) Lietuvos Respublikoje (šio Kodekso 805 straipsnis), prašyme pripažinti (atsisakyti pripažinti) užsienio teismo (arbitražo) sprendimą turi būti nurodytas adresas Lietuvos Respublikoje, kuriuo pareiškėjui būtų įteikiami procesiniai dokumentai.</text:span></text:p>
      <text:p text:style-name="P9800"><text:span text:style-name="T9801">3</text:span><text:span text:style-name="T9802">.</text:span><text:span text:style-name="T9803"><text:s/>Prašymas dėl užsienio teismo (arbitražo) sprendimo pripažinimo žyminiu mokesčiu neapmokestinamas.“</text:span></text:p>
      <text:p text:style-name="P9804"/>
      <text:p text:style-name="P9805"><text:span text:style-name="T9806">384</text:span><text:span text:style-name="T9807"><text:s/>straipsnis.<text:s/></text:span><text:span text:style-name="T9808">812 straipsnio pakeitimas<text:s/></text:span></text:p>
      <text:p text:style-name="P9809"><text:span text:style-name="T9810">Pakeisti 812 straipsnį ir jį išdėstyti taip:</text:span></text:p>
      <text:p text:style-name="P9811"/>
      <text:p text:style-name="P9812"><text:span text:style-name="T9813">„</text:span><text:span text:style-name="T9814">812</text:span><text:span text:style-name="T9815"><text:s/>straipsnis.<text:s/></text:span><text:span text:style-name="T9816">Bylos nagrinėjimas</text:span></text:p>
      <text:p text:style-name="P9817"><text:span text:style-name="T9818">1</text:span><text:span text:style-name="T9819">. Prašymu</text:span><text:span text:style-name="T9820">s dėl užsienio teismų (arbitražų) sprendimų pripažinimo (atsisakymo pripažinti sprendimus) nagrinėja vienas Lietuvos apeliacinio teismo teisėjas, tačiau Lietuvos apeliacinio teismo pirmininkas arba Civilinių bylų skyriaus pirmininkas, atsižvelgdamas į bylo</text:span><text:span text:style-name="T9821">s sudėtingumą, turi teisę prašymui nagrinėti sudaryti trijų teisėjų kolegiją. Nutartimi perduoti prašymą nagrinėti trijų teisėjų kolegijai turi teisę ir prašymą nagrinėjantis teismas. Prašymai nagrinėjami rašytinio proceso tvarka, išskyrus atvejus, kai tei</text:span><text:span text:style-name="T9822">smas, atsižvelgdamas į bylos aplinkybes, nusprendžia prašymą nagrinėti žodinio proceso tvarka. Teismo nutartis dėl užsienio teismo (arbitražo) sprendimo pripažinimo įsiteisėja nuo jos priėmimo dienos. Teismo nutartis gali būti skundžiama kasaciniu skundu p</text:span><text:span text:style-name="T9823">agal bylų proceso kasaciniame teisme taisykles. Byloje taip pat galima procesą atnaujinti.</text:span></text:p>
      <text:p text:style-name="P9824"><text:span text:style-name="T9825">2</text:span><text:span text:style-name="T9826">. Prašymą dėl užsienio teismo (arbitražo) sprendimo pripažinimo nagrinėjantis teismas gali pripažinti tik dalį užsienio teismo (arbitražo) sprendimo.</text:span></text:p>
      <text:p text:style-name="P9827"><text:span text:style-name="T9828">3</text:span><text:span text:style-name="T9829">. Par</text:span><text:span text:style-name="T9830">eiškėjas turi teisę prašyti dalies užsienio teismo (arbitražo) sprendimo pripažinimo, taip pat atsisakymo pripažinti dalį sprendimo.</text:span></text:p>
      <text:p text:style-name="P9831"><text:span text:style-name="T9832">4</text:span><text:span text:style-name="T9833">. Teismas, nagrinėjantis prašymą dėl užsienio teismo (arbitražo) sprendimo pripažinimo, turi teisę sustabdyti bylos na</text:span><text:span text:style-name="T9834">grinėjimą, jeigu šis teismo (arbitražo) sprendimas yra apskundžiamas įprastinėmis atitinkamos valstybės teismų (arbitražų) sprendimų kontrolės formomis arba jeigu terminas šiam skundui paduoti dar nėra pasibaigęs.</text:span></text:p>
      <text:p text:style-name="P9835"><text:span text:style-name="T9836">5</text:span><text:span text:style-name="T9837">. Teismas, nustatęs, kad prašymas dėl</text:span><text:span text:style-name="T9838"><text:s/>užsienio teismo (arbitražo) sprendimo pripažinimo paduotas nesilaikant šiame Kodekse arba tarptautinėse sutartyse nustatytos tvarkos, gali jį pripažinti nepaduotu ir nutartimi grąžinti pareiškėjui, o kai prašymas jau buvo priimtas teismo žinion, – palikti</text:span><text:span text:style-name="T9839"><text:s/>jį nenagrinėtą. Teismas gali nustatyti terminą prašymo formos arba turinio trūkumams pašalinti (šio Kodekso 115 straipsnis), jeigu pareiškėjas gyvena Lietuvos Respublikoje, nurodė adresą Lietuvos Respublikoje, kuriuo pareiškėjui būtų įteikiami procesiniai</text:span><text:span text:style-name="T9840"><text:s/>dokumentai, arba paskyrė atstovą byloje ar įgaliotą asmenį procesiniams dokumentams gauti, gyvenančius (turinčius profesinės veiklos buveinę) Lietuvos Respublikoje (šio Kodekso 805 straipsnis). Per teismo nustatytą terminą trūkumų nepašalinus, prašymas la</text:span><text:span text:style-name="T9841">ikomas nepaduotu ir grąžinamas pareiškėjui, o kai prašymas jau buvo priimtas teismo žinion, jis paliekamas nenagrinėtas.</text:span></text:p>
      <text:p text:style-name="P9842"><text:span text:style-name="T9843">6</text:span><text:span text:style-name="T9844">. Kartu su prašymu dėl užsienio teismo (arbitražo) sprendimo pripažinimo gali būti sprendžiamas klausimas dėl leidimo šį sprendimą</text:span><text:span text:style-name="T9845"><text:s/>vykdyti.“</text:span></text:p>
      <text:p text:style-name="P9846"/>
      <text:p text:style-name="P9847"><text:span text:style-name="T9848">385</text:span><text:span text:style-name="T9849"><text:s/>straipsnis.<text:s/></text:span><text:span text:style-name="T9850">Kodekso papildymas 812</text:span><text:span text:style-name="T9851">1</text:span><text:span text:style-name="T9852"><text:s/>straipsniu</text:span></text:p>
      <text:p text:style-name="P9853"><text:span text:style-name="T9854">Papildyti Kodeksą 812</text:span><text:span text:style-name="T9855">1</text:span><text:span text:style-name="T9856"><text:s/>straipsniu:</text:span></text:p>
      <text:p text:style-name="P9857"/>
      <text:p text:style-name="P9858"><text:span text:style-name="T9859">„</text:span><text:span text:style-name="T9860">812</text:span><text:span text:style-name="T9861">1</text:span><text:span text:style-name="T9862"><text:s/>straipsnis.<text:s/></text:span><text:span text:style-name="T9863">Procesinių dokumentų įteikimas elektroninių ryšių priemonėmis</text:span></text:p>
      <text:p text:style-name="P9864"><text:span text:style-name="T9865">1</text:span><text:span text:style-name="T9866">. Šio Kodekso 811 straipsnio 1 dalyje numatytame<text:s/></text:span><text:span text:style-name="T9867">prašyme, jeigu pareiškėjas gyvena ne Lietuvos Respublikoje ir nepaskyrė atstovo byloje ar įgalioto asmens procesiniams dokumentams gauti, gyvenančių (turinčių profesinės veiklos buveinę) Lietuvos Respublikoje (šio Kodekso 805 straipsnis), vietoj pareiškėjo</text:span><text:span text:style-name="T9868"><text:s/>adreso Lietuvos Respublikoje gali būti nurodytas elektroninio pašto adresas, fakso numeris, kitų turimų elektroninių ryšių priemonių adresai, kuriais pareiškėjui būtų įteikiami procesiniai dokumentai, taip pat telefono numeriai.</text:span></text:p>
      <text:p text:style-name="P9869"><text:span text:style-name="T9870">2</text:span><text:span text:style-name="T9871">. Be šio Kodekso 812<text:s/></text:span><text:span text:style-name="T9872">straipsnio 5 dalyje numatytų atvejų, teismas gali nustatyti terminą šio Kodekso 811 straipsnio 1 dalyje numatyto prašymo formos arba turinio trūkumams pašalinti (šio Kodekso 115 straipsnis), jeigu pareiškėjas nurodė elektroninio pašto adresą, fakso numerį,</text:span><text:span text:style-name="T9873"><text:s/>kitų turimų elektroninių ryšių priemonių adresus, kuriais pareiškėjui būtų įteikiami procesiniai dokumentai.“</text:span></text:p>
      <text:p text:style-name="P9874"/>
      <text:p text:style-name="P9875"><text:span text:style-name="T9876">386</text:span><text:span text:style-name="T9877"><text:s/>straipsnis.<text:s/></text:span><text:span text:style-name="T9878">814 straipsnio pakeitimas<text:s/></text:span></text:p>
      <text:p text:style-name="P9879"><text:span text:style-name="T9880">814 straipsnyje vietoj žodžio „Pareiškimai“ įrašyti žodį „Prašymai“ ir šį straipsnį išd</text:span><text:span text:style-name="T9881">ėstyti taip:</text:span></text:p>
      <text:p text:style-name="P9882"/>
      <text:p text:style-name="P9883"><text:span text:style-name="T9884">„</text:span><text:span text:style-name="T9885">814</text:span><text:span text:style-name="T9886"><text:s/>straipsnis.<text:s/></text:span><text:span text:style-name="T9887">Bylos nagrinėjimas</text:span></text:p>
      <text:p text:style-name="P9888"><text:span text:style-name="T9889">Prašymai dėl leidimo vykdyti užsienio teismų (arbitražų) sprendimus nagrinėjami šio Kodekso 812 straipsnyje nustatyta tvarka.“</text:span></text:p>
      <text:p text:style-name="P9890"/>
      <text:p text:style-name="P9891"><text:span text:style-name="T9892">387</text:span><text:span text:style-name="T9893"><text:s/>straipsnis.<text:s/></text:span><text:span text:style-name="T9894">Įstatymo įsigaliojimas ir taikymas</text:span></text:p>
      <text:p text:style-name="P9895"><text:span text:style-name="T9896">1</text:span><text:span text:style-name="T9897">. Šis<text:s/></text:span><text:span text:style-name="T9898">įstatymas, išskyrus šio straipsnio 2, 3, 4 ir 5 dalyse nurodytas išimtis ir 388 straipsnį, įsigalioja 2011 m. spalio 1 d.</text:span></text:p>
      <text:p text:style-name="P9899"><text:span text:style-name="T9900">2</text:span><text:span text:style-name="T9901">. Šio įstatymo 331 straipsnio 2 dalis, 334, 336, 337, 338, 339, 340, 342, 343, 344 ir 352 straipsniai įsigalioja 2013 m. sausio 1</text:span><text:span text:style-name="T9902"><text:s/>d.</text:span></text:p>
      <text:p text:style-name="P9903"><text:span text:style-name="T9904">3</text:span><text:span text:style-name="T9905">. Šio įstatymo 117 straipsnyje išdėstytas Lietuvos Respublikos civilinio proceso kodekso</text:span><text:span text:style-name="T9906"><text:s/></text:span><text:span text:style-name="T9907">175</text:span><text:span text:style-name="T9908">2</text:span><text:span text:style-name="T9909"><text:s/>straipsnis įsigalioja 2013 m. kovo 1 d.</text:span></text:p>
      <text:p text:style-name="P9910"><text:span text:style-name="T9911">4</text:span><text:span text:style-name="T9912">. Šio įstatymo 117 straipsnyje išdėstyti Lietuvos Respublikos civilinio proceso kodekso XII skyriaus ketvirt</text:span><text:span text:style-name="T9913">ojo skirsnio pavadinimas ir 175</text:span><text:span text:style-name="T9914">1</text:span><text:span text:style-name="T9915"><text:s/>straipsnis, 234, 237, 297 ir 385 straipsniai įsigalioja 2013 m. liepos 1 d.</text:span></text:p>
      <text:p text:style-name="P9916"><text:span text:style-name="T9917">5</text:span><text:span text:style-name="T9918">. Šio įstatymo 115 straipsnis įsigalioja 2014 m. sausio 1 d.</text:span></text:p>
      <text:p text:style-name="P9919"><text:span text:style-name="T9920">6</text:span><text:span text:style-name="T9921">. Šio įstatymo 37, 39 straipsniai, 51 straipsnio 2 dalis, 125 straipsnio 3 d</text:span><text:span text:style-name="T9922">alis, 278, 279, 294 straipsniai, 303 straipsnio 1 dalis, 320, 324, 368, 369 ir 370 straipsniai įsigalioja 2011 m. lapkričio 1 d.</text:span></text:p>
      <text:p text:style-name="P9923"><text:span text:style-name="T9924">7</text:span><text:span text:style-name="T9925">. Šio įstatymo 330 straipsnis įsigalioja 2012 m. liepos 1 d.</text:span></text:p>
      <text:p text:style-name="P9926">Straipsnio pakeitimai:</text:p>
      <text:p text:style-name="P9927"><text:span text:style-name="T9928">Nr.<text:s/></text:span><text:a xlink:href="https://www.e-tar.lt/portal/legalAct.html?documentId=TAR.FC212EA5E97A" office:target-frame-name="_top" xlink:show="replace"><text:span text:style-name="T9929">XII-72</text:span></text:a><text:span text:style-name="T9930">, 2012-12-20, Žin., 2012, Nr. 153-7824 (2012-12-29), i. k. 1121010ISTA00XII-72</text:span></text:p>
      <text:p text:style-name="Normal"/>
      <text:p text:style-name="P9931"><text:span text:style-name="T9932">388</text:span><text:span text:style-name="T9933"><text:s/>straipsnis.<text:s/></text:span><text:span text:style-name="T9934">Pasiūlymas Lietuvos Respublikos Vyriausybei ir kitoms institucijoms</text:span></text:p>
      <text:p text:style-name="P9935"><text:span text:style-name="T9936">Lietuvos Respublikos Vyriausybė ir kitos šiame įstatyme nurodytos institucijos iki šio įstatymo įsigaliojimo priima šio įstatymo įgyvendinamuosius teisės aktus.</text:span></text:p>
      <text:p text:style-name="P9937"/>
      <text:p text:style-name="P9938"><text:span text:style-name="T9939">Skelbiu šį Lietuvos Respublikos Seimo priimtą įstatymą.<text:s/></text:span></text:p>
      <text:p text:style-name="P9940"/>
      <text:p text:style-name="P9941"/>
      <text:p text:style-name="P9942"/>
      <text:p text:style-name="P9943">RESPUBLIKOS PREZIDENTĖ<text:tab/>DALIA GRYBAUSKAITĖ</text:p>
      <text:p text:style-name="P9944"/>
      <text:p text:style-name="P9945"/>
      <text:p text:style-name="P9946"/>
      <text:p text:style-name="P9947"/>
      <text:p text:style-name="P9948"><text:span text:style-name="T9949">Pakeitimai:</text:span></text:p>
      <text:p text:style-name="P9950"/>
      <text:p text:style-name="P9951"><text:span text:style-name="T9952">1.</text:span></text:p>
      <text:p text:style-name="P9953"><text:span text:style-name="T9954">Lietuvos Respublikos Seimas, Įstatymas</text:span></text:p>
      <text:p text:style-name="P9955"><text:span text:style-name="T9956">Nr.<text:s/></text:span><text:a xlink:href="https://www.e-tar.lt/portal/legalAct.html?documentId=TAR.FC212EA5E97A" office:target-frame-name="_top" xlink:show="replace"><text:span text:style-name="T9957">XII-72</text:span></text:a><text:span text:style-name="T9958">, 2012-12-20, Žin., 2012, Nr. 153-7824 (2012-12-29), i. k. 1121010ISTA00XII-72</text:span></text:p>
      <text:p text:style-name="P9959"><text:span text:style-name="T9960">Lietuvos<text:s/></text:span><text:span text:style-name="T9961">Respublikos civilinio proceso kodekso pakeitimo ir papildymo įstatymo 117 ir 387 straipsnių pakeitimo įstatymas</text:span></text:p>
      <text:p text:style-name="P9962"/>
      <text:p text:style-name="P9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KEITIMO IR PAPILDYMO ĮSTATYMAS</dc:title>
    <meta:initial-creator>Rima</meta:initial-creator>
    <dc:creator>adlibuser</dc:creator>
    <meta:creation-date>2018-12-17T11:35:00Z</meta:creation-date>
    <dc:date>2018-12-17T11:35:00Z</dc:date>
    <meta:template xlink:href="Normal.dotm" xlink:type="simple"/>
    <meta:editing-cycles>2</meta:editing-cycles>
    <meta:editing-duration>PT0S</meta:editing-duration>
    <meta:document-statistic meta:page-count="32" meta:paragraph-count="1892" meta:word-count="46347" meta:character-count="380472" meta:row-count="5600" meta:non-whitespace-character-count="336017"/>
  </office:meta>
</office:document-meta>
</file>