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widows="0" fo:orphans="0"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pl" style:country-asian="PL"/>
    </style:style>
    <style:style style:name="T195" style:parent-style-name="DefaultParagraphFont" style:family="text">
      <style:text-properties style:font-size-complex="12pt" style:language-asian="pl" style:country-asian="PL"/>
    </style:style>
    <style:style style:name="T196" style:parent-style-name="DefaultParagraphFont" style:family="text">
      <style:text-properties fo:font-weight="bold" style:font-weight-asian="bold" style:font-size-complex="12pt" style:language-asian="pl" style:country-asian="PL"/>
    </style:style>
    <style:style style:name="T197" style:parent-style-name="DefaultParagraphFont" style:family="text">
      <style:text-properties style:font-size-complex="12pt" style:language-asian="pl" style:country-asian="PL"/>
    </style:style>
    <style:style style:name="T198" style:parent-style-name="DefaultParagraphFont" style:family="text">
      <style:text-properties style:font-size-complex="12pt" style:language-asian="pl" style:country-asian="PL"/>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pl" style:country-asian="PL"/>
    </style:style>
    <style:style style:name="T211" style:parent-style-name="DefaultParagraphFont" style:family="text">
      <style:text-properties style:font-size-complex="12pt" style:language-asian="pl" style:country-asian="PL"/>
    </style:style>
    <style:style style:name="T212" style:parent-style-name="DefaultParagraphFont" style:family="text">
      <style:text-properties fo:font-weight="bold" style:font-weight-asian="bold" style:font-size-complex="12pt" style:language-asian="pl" style:country-asian="PL"/>
    </style:style>
    <style:style style:name="T213" style:parent-style-name="DefaultParagraphFont" style:family="text">
      <style:text-properties style:font-size-complex="12pt" style:language-asian="pl" style:country-asian="PL"/>
    </style:style>
    <style:style style:name="T214" style:parent-style-name="DefaultParagraphFont" style:family="text">
      <style:text-properties style:font-size-complex="12pt" style:language-asian="pl" style:country-asian="PL"/>
    </style:style>
    <style:style style:name="T215" style:parent-style-name="DefaultParagraphFont" style:family="text">
      <style:text-properties style:font-size-complex="12pt" style:language-asian="pl" style:country-asian="PL"/>
    </style:style>
    <style:style style:name="T216" style:parent-style-name="DefaultParagraphFont" style:family="text">
      <style:text-properties style:font-size-complex="12pt" style:language-asian="pl" style:country-asian="PL"/>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pl" style:country-asian="PL"/>
    </style:style>
    <style:style style:name="T224" style:parent-style-name="DefaultParagraphFont" style:family="text">
      <style:text-properties style:text-position="super 66.6%" style:font-size-complex="12pt" style:language-asian="pl" style:country-asian="PL"/>
    </style:style>
    <style:style style:name="T225" style:parent-style-name="DefaultParagraphFont" style:family="text">
      <style:text-properties style:font-size-complex="12pt" style:language-asian="pl" style:country-asian="PL"/>
    </style:style>
    <style:style style:name="T226" style:parent-style-name="DefaultParagraphFont" style:family="text">
      <style:text-properties fo:font-weight="bold" style:font-weight-asian="bold" style:font-size-complex="12pt" style:language-asian="pl" style:country-asian="PL"/>
    </style:style>
    <style:style style:name="T227" style:parent-style-name="DefaultParagraphFont" style:family="text">
      <style:text-properties style:font-size-complex="12pt" style:language-asian="pl" style:country-asian="PL"/>
    </style:style>
    <style:style style:name="T228" style:parent-style-name="DefaultParagraphFont" style:family="text">
      <style:text-properties style:font-size-complex="12pt" style:language-asian="pl" style:country-asian="PL"/>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text-transform="uppercase" fo:color="#000000"/>
    </style:style>
    <style:style style:name="T301" style:parent-style-name="DefaultParagraphFont" style:family="text">
      <style:text-properties fo:color="#000000"/>
    </style:style>
    <style:style style:name="T302" style:parent-style-name="DefaultParagraphFont" style:family="text">
      <style:text-properties fo:text-transform="uppercase"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text-transform="uppercase" fo:color="#000000"/>
    </style:style>
    <style:style style:name="T315" style:parent-style-name="DefaultParagraphFont" style:family="text">
      <style:text-properties fo:color="#000000"/>
    </style:style>
    <style:style style:name="T316" style:parent-style-name="DefaultParagraphFont" style:family="text">
      <style:text-properties fo:text-transform="uppercase"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pl" style:country-asian="PL"/>
    </style:style>
    <style:style style:name="T326" style:parent-style-name="DefaultParagraphFont" style:family="text">
      <style:text-properties style:font-size-complex="12pt" style:language-asian="pl" style:country-asian="PL"/>
    </style:style>
    <style:style style:name="T327" style:parent-style-name="DefaultParagraphFont" style:family="text">
      <style:text-properties fo:font-weight="bold" style:font-weight-asian="bold" style:font-size-complex="12pt" style:language-asian="pl" style:country-asian="PL"/>
    </style:style>
    <style:style style:name="T328" style:parent-style-name="DefaultParagraphFont" style:family="text">
      <style:text-properties style:font-size-complex="12pt" style:language-asian="pl" style:country-asian="PL"/>
    </style:style>
    <style:style style:name="T329" style:parent-style-name="DefaultParagraphFont" style:family="text">
      <style:text-properties style:font-size-complex="12pt" style:language-asian="pl" style:country-asian="PL"/>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text-indent="0.4916in"/>
      <style:text-properties fo:font-weight="bold" style:font-weight-asian="bold" fo:color="#000000"/>
    </style:style>
    <style:style style:name="P341" style:parent-style-name="Normal" style:family="paragraph">
      <style:paragraph-properties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tyle="italic" style:font-style-asian="italic" fo:color="#000000" fo:font-size="10pt" style:font-size-asian="10pt"/>
    </style:style>
    <style:style style:name="T377" style:parent-style-name="DefaultParagraphFont" style:family="text">
      <style:text-properties fo:font-style="italic" style:font-style-asian="italic" fo:color="#000000" fo:font-size="10pt" style:font-size-asian="10pt"/>
    </style:style>
    <style:style style:name="T378" style:parent-style-name="DefaultParagraphFont" style:family="text">
      <style:text-properties fo:font-style="italic" style:font-style-asian="italic" fo:color="#000000"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tyle="italic" style:font-style-asian="italic" fo:color="#000000" fo:font-size="10pt" style:font-size-asian="10pt"/>
    </style:style>
    <style:style style:name="T381" style:parent-style-name="DefaultParagraphFont" style:family="text">
      <style:text-properties fo:font-style="italic" style:font-style-asian="italic" fo:color="#000000" fo:font-size="10pt" style:font-size-asian="10pt"/>
    </style:style>
    <style:style style:name="T382" style:parent-style-name="DefaultParagraphFont" style:family="text">
      <style:text-properties fo:font-style="italic" style:font-style-asian="italic" fo:color="#000000" fo:font-size="10pt" style:font-size-asian="10pt"/>
    </style:style>
    <style:style style:name="T383" style:parent-style-name="DefaultParagraphFont" style:family="text">
      <style:text-properties fo:color="#000000"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text-align="justify" fo:margin-left="0.4916in">
        <style:tab-stops/>
      </style:paragraph-properties>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pl" style:country-asian="PL"/>
    </style:style>
    <style:style style:name="T408" style:parent-style-name="DefaultParagraphFont" style:family="text">
      <style:text-properties style:font-size-complex="12pt" style:language-asian="pl" style:country-asian="PL"/>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4923in"/>
        </style:tab-stops>
      </style:paragraph-properties>
    </style:style>
    <style:style style:name="T415" style:parent-style-name="DefaultParagraphFont" style:family="text">
      <style:text-properties style:font-size-complex="12pt" style:language-asian="pl" style:country-asian="PL"/>
    </style:style>
    <style:style style:name="T416" style:parent-style-name="DefaultParagraphFont" style:family="text">
      <style:text-properties style:font-size-complex="12pt" style:language-asian="pl" style:country-asian="PL"/>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5in">
        <style:tab-stops>
          <style:tab-stop style:type="left" style:position="0.492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text-position="super 66.6%"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weight-complex="bold"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P635" style:parent-style-name="Normal" style:family="paragraph">
      <style:paragraph-properties fo:text-align="justify" fo:margin-left="1.575in" fo:text-indent="-1.075in">
        <style:tab-stops/>
      </style:paragraph-properties>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margin-left="1.6736in" fo:text-indent="-1.1736in">
        <style:tab-stops/>
      </style:paragraph-properties>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fo:color="#000000" style:font-size-complex="12pt" fo:background-color="#FFFFFF"/>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margin-left="1.477in" fo:text-indent="-0.977in">
        <style:tab-stops/>
      </style:paragraph-properties>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text-position="super 66.6%"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text-position="super 66.6%"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text-position="super 66.6%"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text-position="super 66.6%"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center"/>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P915" style:parent-style-name="Normal" style:family="paragraph">
      <style:paragraph-propertie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16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P1039" style:parent-style-name="Normal" style:family="paragraph">
      <style:paragraph-properties fo:text-align="justify" fo:text-indent="0.4916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indent="0.4916in"/>
    </style:style>
    <style:style style:name="P1051" style:parent-style-name="Normal" style:family="paragraph">
      <style:paragraph-properties fo:text-align="justify" fo:text-indent="0.4916in"/>
    </style:style>
    <style:style style:name="T1052" style:parent-style-name="DefaultParagraphFont" style:family="text">
      <style:text-properties fo:font-style="italic" style:font-style-asian="italic" fo:color="#000000"/>
    </style:style>
    <style:style style:name="P1053" style:parent-style-name="Normal" style:family="paragraph">
      <style:paragraph-properties>
        <style:tab-stops>
          <style:tab-stop style:type="right" style:position="6.6937in"/>
        </style:tab-stops>
      </style:paragraph-properties>
    </style:style>
    <style:style style:name="P1054" style:parent-style-name="Normal" style:family="paragraph">
      <style:paragraph-properties>
        <style:tab-stops>
          <style:tab-stop style:type="right" style:position="6.6937in"/>
        </style:tab-stops>
      </style:paragraph-properties>
    </style:style>
    <style:style style:name="P1055" style:parent-style-name="Normal" style:master-page-name="MPF1" style:family="paragraph">
      <style:paragraph-properties fo:widows="0" fo:orphans="0" fo:break-before="page" fo:margin-left="3.1493in" style:page-number="1">
        <style:tab-stops/>
      </style:paragraph-properties>
    </style:style>
    <style:style style:name="P1061" style:parent-style-name="Normal" style:family="paragraph">
      <style:paragraph-properties fo:widows="0" fo:orphans="0" fo:margin-left="3.1493in">
        <style:tab-stops/>
      </style:paragraph-properties>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widows="0" fo:orphans="0" fo:text-align="justify" fo:text-indent="0.3937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widows="0" fo:orphans="0"/>
    </style:style>
  </office:automatic-styles>
  <office:body>
    <office:text text:use-soft-page-breaks="true">
      <text:p text:style-name="P1"><text:span text:style-name="T7">Suvestinė redakcija nuo 2020-05-01 iki 2020-08-31</text:span></text:p>
      <text:p text:style-name="P8"/>
      <text:p text:style-name="P9"><text:span text:style-name="T10">Įstatymas paskelbtas: Žin. 1996, Nr.<text:s/></text:span><text:a xlink:href="https://www.e-tar.lt/portal/legalAct.html?documentId=TAR.10E8E285740C" office:target-frame-name="_top" xlink:show="replace"><text:span text:style-name="T11">102-2313</text:span></text:a><text:span text:style-name="T12">, i. k. 0961010ISTA00I-1555</text:span></text:p>
      <text:p text:style-name="P13"/>
      <text:p text:style-name="P14">Nauja redakcija nuo 2004-05-01:</text:p>
      <text:p text:style-name="Normal"><text:span text:style-name="T15">Nr.<text:s/></text:span><text:a xlink:href="https://www.e-tar.lt/portal/legalAct.html?documentId=TAR.4095D47B10F2" office:target-frame-name="_top" xlink:show="replace"><text:span text:style-name="T16">IX-2148</text:span></text:a><text:span text:style-name="T17">, 2004-04-20, Žin. 2004, Nr. 68-2365 (2004-04-29), i. k. 1041010ISTA0IX-2148</text:span></text:p>
      <text:p text:style-name="P18"/>
      <text:p text:style-name="P19"><text:span text:style-name="T20">LIETUVOS RESPUBLIKOS</text:span><text:span text:style-name="T21"><text:line-break/>MEDICINOS PRAKTIKOS</text:span><text:span text:style-name="T22"><text:line-break/></text:span><text:span text:style-name="T23">Į S T A T Y M A S</text:span></text:p>
      <text:p text:style-name="P24"/>
      <text:p text:style-name="P25">1996 m. rugsėjo 25 d. Nr. I-1555</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text:span></text:p>
      <text:p text:style-name="P39">1. Šio įstatymo paskirtis – reglamentuoti medicinos gydytojo, gydytojo rezidento, šeimos gydytojo ir gydytojo specialisto vertimosi medicinos praktika<text:s/>Lietuvos Respublikoje sąlygas.</text:p>
      <text:p text:style-name="P40">Straipsnio dalies pakeitimai:</text:p>
      <text:p text:style-name="P41"><text:span text:style-name="T42">Nr.<text:s/></text:span><text:a xlink:href="https://www.e-tar.lt/portal/legalAct.html?documentId=TAR.84266E8297FC" office:target-frame-name="_top" xlink:show="replace"><text:span text:style-name="T43">X-1376</text:span></text:a><text:span text:style-name="T44">, 2007-12-13, Žin., 2007, Nr. 138-5642 (2007-12-29), i. k. 1071010ISTA00X-1376</text:span></text:p>
      <text:p text:style-name="Normal"/>
      <text:p text:style-name="P45"><text:span text:style-name="T46">2</text:span><text:span text:style-name="T47">. Šis Įstatymas nu</text:span><text:span text:style-name="T48">stato:</text:span></text:p>
      <text:p text:style-name="P49"><text:span text:style-name="T50">1</text:span><text:span text:style-name="T51">) gydytojo profesinės kvalifikacijos įgijimo sąlygas;<text:s/></text:span></text:p>
      <text:p text:style-name="P52"><text:span text:style-name="T53">2</text:span><text:span text:style-name="T54">) gydytojo teisės verstis medicinos praktika įgijimo, įgyvendinimo ir praradimo sąlygas;</text:span></text:p>
      <text:p text:style-name="P55"><text:span text:style-name="T56">3</text:span><text:span text:style-name="T57">) gydytojo pagrindines profesines teises, pareigas ir atsakomybę.</text:span></text:p>
      <text:p text:style-name="P58"><text:span text:style-name="T59">3</text:span><text:span text:style-name="T60">.</text:span><text:span text:style-name="T61"><text:s/></text:span><text:span text:style-name="T62">Šis Įstatymas taikomas gydytojams, dirbantiems Lietuvos Respublikoje.<text:s/></text:span></text:p>
      <text:p text:style-name="P63"><text:span text:style-name="T64">4</text:span><text:span text:style-name="T65">. Šiuo Įstatymu įgyvendinami šio Įstatymo priede nurodyti Europos Sąjungos teisės aktai dėl gydytojų rengimo, diplomų, pažymėjimų ir kitų oficialią gydytojo kvalifikaciją patvirtin</text:span><text:span text:style-name="T66">ančių dokumentų abipusio pripažinimo ir gydytojo praktikos sąlygų.<text:s/></text:span></text:p>
      <text:p text:style-name="P67"/>
      <text:p text:style-name="P68"><text:span text:style-name="T69">2</text:span><text:span text:style-name="T70"><text:s/>straipsnis.<text:s/></text:span><text:span text:style-name="T71">Pagrindinės šio Įstatymo sąvokos</text:span></text:p>
      <text:p text:style-name="P72">1.<text:s/><text:span text:style-name="T73">Gydytojas –<text:s/></text:span>medicinos gydytojas, gydytojas rezidentas, šeimos gydytojas ar gydytojas specialistas.<text:s/></text:p>
      <text:p text:style-name="P74">Straipsnio dalies pakeitimai:</text:p>
      <text:p text:style-name="P75"><text:span text:style-name="T76">Nr.<text:s/></text:span><text:a xlink:href="https://www.e-tar.lt/portal/legalAct.html?documentId=TAR.84266E8297FC" office:target-frame-name="_top" xlink:show="replace"><text:span text:style-name="T77">X-1376</text:span></text:a><text:span text:style-name="T78">, 2007-12-13, Žin., 2007, Nr. 138-5642 (2007-12-29), i. k. 1071010ISTA00X-1376</text:span></text:p>
      <text:p text:style-name="Normal"/>
      <text:p text:style-name="P79"><text:span text:style-name="T80">2.</text:span><text:span text:style-name="T81"><text:s/>Neteko galios nuo 2019-01-01</text:span></text:p>
      <text:p text:style-name="P82">Straipsnio dalies naikinimas:</text:p>
      <text:p text:style-name="P83"><text:span text:style-name="T84">Nr.<text:s/></text:span><text:a xlink:href="https://www.e-tar.lt/portal/legalAct.html?documentId=51b6d7d0802611e8ae2bfd1913d66d57" office:target-frame-name="_top" xlink:show="replace"><text:span text:style-name="T85">XIII-1410</text:span></text:a><text:span text:style-name="T86">, 2018-06-30, paskelbta TAR 2018-07-05, i. k. 2018-11468</text:span></text:p>
      <text:p text:style-name="Normal"/>
      <text:p text:style-name="P87"><text:span text:style-name="T88">3</text:span><text:span text:style-name="T89">.<text:s/></text:span><text:span text:style-name="T90">Gydytojas rezidentas</text:span><text:span text:style-name="T91"><text:s/>– asmuo, kuris studijuoja medicinos rezidentūroje pagal medicinos</text:span><text:span text:style-name="T92"><text:s/>krypties rezidentūros studijų programą ir prižiūrimas gydytojo rezidento vadovo dirba gydytoju rezidentu bei savarankiškai verčiasi medicinos praktika pagal rezidentūros studijų programos metu įgytas kompetencijas, patvirtintas jam išduotu pakopinių kompe</text:span><text:span text:style-name="T93">tencijų patvirtinimo pažymėjimu.</text:span><text:s/></text:p>
      <text:p text:style-name="P94">Straipsnio dalies pakeitimai:</text:p>
      <text:p text:style-name="P95"><text:span text:style-name="T96">Nr.<text:s/></text:span><text:a xlink:href="https://www.e-tar.lt/portal/legalAct.html?documentId=TAR.84266E8297FC" office:target-frame-name="_top" xlink:show="replace"><text:span text:style-name="T97">X-1376</text:span></text:a><text:span text:style-name="T98">, 2007-12-13, Žin., 2007, Nr. 138-5642 (2007-12-29), i. k. 1071010ISTA00X-1376</text:span></text:p>
      <text:p text:style-name="P99"><text:span text:style-name="T100">Nr.<text:s/></text:span><text:a xlink:href="https://www.e-tar.lt/portal/legalAct.html?documentId=51b6d7d0802611e8ae2bfd1913d66d57" office:target-frame-name="_top" xlink:show="replace"><text:span text:style-name="T101">XIII-1410</text:span></text:a><text:span text:style-name="T102">, 2018-06-30, paskelbta TAR 2018-07-05, i. k. 2018-11468</text:span></text:p>
      <text:p text:style-name="Normal"/>
      <text:p text:style-name="P103"><text:span text:style-name="T104">4</text:span><text:span text:style-name="T105">.<text:s/></text:span><text:span text:style-name="T106">Gydytojas specialistas</text:span><text:span text:style-name="T107"><text:s/>– medicinos gydytojas, įgijęs gydytojo specialisto profesinę kvalifikaciją.<text:s/></text:span></text:p>
      <text:p text:style-name="P108"><text:span text:style-name="T109">5</text:span><text:span text:style-name="T110">.<text:s/></text:span><text:span text:style-name="T111">Grubi</text:span><text:span text:style-name="T112"><text:s/></text:span><text:span text:style-name="T113">medicinos</text:span><text:span text:style-name="T114"><text:s/></text:span><text:span text:style-name="T115">praktikos</text:span><text:span text:style-name="T116"><text:s/></text:span><text:span text:style-name="T117">klaida</text:span><text:span text:style-name="T118"><text:s/>– gydytojo veika, kai dėl jo kaltės paciento sveikatai buvo padaryta žala, sukėlusi paciento neįgalumą arba mirtį. Grubią medicinos praktikos klaidą nustato gydytojo profesinės kompetencijos vertinimo komisija.</text:span></text:p>
      <text:p text:style-name="P119">Straipsnio dalies pakeitimai:</text:p>
      <text:p text:style-name="P120"><text:span text:style-name="T121">Nr.<text:s/></text:span><text:a xlink:href="https://www.e-tar.lt/portal/legalAct.html?documentId=TAR.485E8CF40C65" office:target-frame-name="_top" xlink:show="replace"><text:span text:style-name="T122">X-298</text:span></text:a><text:span text:style-name="T123">, 2005-06-30, Žin., 2005, Nr. 85-3142 (2005-07-14), i. k. 1051010ISTA000X-298</text:span></text:p>
      <text:p text:style-name="Normal"/>
      <text:p text:style-name="P124"><text:span text:style-name="T125">5</text:span><text:span text:style-name="T126">1</text:span><text:span text:style-name="T127">.<text:s/></text:span><text:span text:style-name="T128">Jaunesnysis gydytojas rezidentas</text:span><text:span text:style-name="T129"><text:s/>– gydytojas rez</text:span><text:span text:style-name="T130">identas, studijuojantis pirmame medicinos rezidentūros kurse pagal medicinos rezidentūros studijų programą, kurios apimtis (trukmė) yra mažiau kaip ketveri metai, ar studijuojantis pirmame arba antrame medicinos rezidentūros kurse pagal medicinos rezidentū</text:span><text:span text:style-name="T131">ros studijų programą, kurios apimtis (trukmė) yra ketveri arba daugiau metų.</text:span><text:s/></text:p>
      <text:p text:style-name="P132">Papildyta straipsnio dalimi:</text:p>
      <text:p text:style-name="P133"><text:span text:style-name="T134">Nr.<text:s/></text:span><text:a xlink:href="https://www.e-tar.lt/portal/legalAct.html?documentId=51b6d7d0802611e8ae2bfd1913d66d57" office:target-frame-name="_top" xlink:show="replace"><text:span text:style-name="T135">XIII-1410</text:span></text:a><text:span text:style-name="T136">, 2018-06-30, paskelbta TAR<text:s/></text:span><text:span text:style-name="T137">2018-07-05, i. k. 2018-11468</text:span></text:p>
      <text:p text:style-name="Normal"/>
      <text:p text:style-name="P138"><text:span text:style-name="T139">6.</text:span><text:span text:style-name="T140"><text:s/>Neteko galios nuo 2020-01-01</text:span></text:p>
      <text:p text:style-name="P141">Straipsnio dalies naikinimas:</text:p>
      <text:p text:style-name="P142"><text:span text:style-name="T143">Nr.<text:s/></text:span><text:a xlink:href="https://www.e-tar.lt/portal/legalAct.html?documentId=5e85dff01b3511ea8e248c77339e1836" office:target-frame-name="_top" xlink:show="replace"><text:span text:style-name="T144">XIII-2559</text:span></text:a><text:span text:style-name="T145">, 2019-11-28, paskelbta TAR 2019-12-10, i. k. 2019-</text:span><text:span text:style-name="T146">19867</text:span></text:p>
      <text:p text:style-name="Normal"/>
      <text:p text:style-name="P147"><text:span text:style-name="T148">7</text:span><text:span text:style-name="T149">.<text:s/></text:span><text:span text:style-name="T150">Medicinos gydytojas</text:span><text:span text:style-name="T151"><text:s/>– asmuo, baigęs medicinos krypties vientisąsias studijas ir įgijęs sveikatos mokslų magistro kvalifikacinį laipsnį ir medicinos gydytojo profesinę kvalifikaciją arba medicinos studijų krypties lygiavertę aukštojo mokslo kv</text:span><text:span text:style-name="T152">alifikaciją.</text:span><text:s/></text:p>
      <text:p text:style-name="P153">Straipsnio dalies pakeitimai:</text:p>
      <text:p text:style-name="P154"><text:span text:style-name="T155">Nr.<text:s/></text:span><text:a xlink:href="https://www.e-tar.lt/portal/legalAct.html?documentId=51b6d7d0802611e8ae2bfd1913d66d57" office:target-frame-name="_top" xlink:show="replace"><text:span text:style-name="T156">XIII-1410</text:span></text:a><text:span text:style-name="T157">, 2018-06-30, paskelbta TAR 2018-07-05, i. k. 2018-11468</text:span></text:p>
      <text:p text:style-name="Normal"/>
      <text:p text:style-name="P158"><text:span text:style-name="T159">8.</text:span><text:span text:style-name="T160"><text:s/>Neteko galios nuo 2019-01-01</text:span></text:p>
      <text:p text:style-name="P161">Straipsnio dalies naikinimas:</text:p>
      <text:p text:style-name="P162"><text:span text:style-name="T163">Nr.<text:s/></text:span><text:a xlink:href="https://www.e-tar.lt/portal/legalAct.html?documentId=51b6d7d0802611e8ae2bfd1913d66d57" office:target-frame-name="_top" xlink:show="replace"><text:span text:style-name="T164">XIII-1410</text:span></text:a><text:span text:style-name="T165">, 2018-06-30, paskelbta TAR 2018-07-05, i. k. 2018-11468</text:span></text:p>
      <text:p text:style-name="Normal"/>
      <text:p text:style-name="P166"><text:span text:style-name="T167">9</text:span><text:span text:style-name="T168">.<text:s/></text:span><text:span text:style-name="T169">Medicinos praktika<text:s/></text:span><text:span text:style-name="T170">–</text:span><text:span text:style-name="T171"><text:s/>gydytojo pagal įgytą profesin</text:span><text:span text:style-name="T172">ę kvalifikaciją ir nustatytą kompetenciją atliekama sveikatos priežiūra, apimanti asmens sveikatos būklės tikrinimą, ligų profilaktiką, diagnozavimą ir ligonių gydymą.</text:span></text:p>
      <text:p text:style-name="P173"><text:span text:style-name="T174">10</text:span><text:span text:style-name="T175">.<text:s/></text:span><text:span text:style-name="T176">Medicinos praktikos klaida<text:s/></text:span><text:span text:style-name="T177">–</text:span><text:span text:style-name="T178"><text:s/>gydytojo veika, dėl gydytojo kaltės sukėlusi pavojų</text:span><text:span text:style-name="T179"><text:s/>ar padariusi žalą paciento sveikatai. Pagal medicinos praktiką kontroliuojančių institucijų nustatytus pažeidimus ir jų aplinkybes medicinos praktikos klaidą vertina gydytojo profesinės kompetencijos vertinimo komisija.</text:span></text:p>
      <text:p text:style-name="P180"><text:span text:style-name="T181">11.</text:span><text:span text:style-name="T182"><text:s/>Neteko galios nuo 2020-01-01</text:span></text:p>
      <text:p text:style-name="P183">Straipsnio dalies naikinimas:</text:p>
      <text:p text:style-name="P184"><text:span text:style-name="T185">Nr.<text:s/></text:span><text:a xlink:href="https://www.e-tar.lt/portal/legalAct.html?documentId=5e85dff01b3511ea8e248c77339e1836" office:target-frame-name="_top" xlink:show="replace"><text:span text:style-name="T186">XIII-2559</text:span></text:a><text:span text:style-name="T187">, 2019-11-28, paskelbta TAR 2019-12-10, i. k. 2019-19867</text:span></text:p>
      <text:p text:style-name="Normal"/>
      <text:p text:style-name="P188"><text:span text:style-name="T189">12</text:span><text:span text:style-name="T190">.<text:s/></text:span><text:span text:style-name="T191">Medicinos praktikos specializacija</text:span><text:span text:style-name="T192"><text:s/>– papildomų medicinos praktikos žinių, įgūdžių ir atitinkamos gydytojo specialisto profesinės kvalifikacijos įgijimas. Baigusiesiems medicinos praktikos specializaciją išduodamas medicinos specializacijos pažymėjimas.<text:s/></text:span></text:p>
      <text:p text:style-name="P193"><text:span text:style-name="T194">13</text:span><text:span text:style-name="T195">.<text:s/></text:span><text:span text:style-name="T196">Medicinos rezidentūra</text:span><text:span text:style-name="T197"><text:s/>– univ</text:span><text:span text:style-name="T198">ersitetinės medicinos krypties studijos, skirtos asmenims, baigusiems medicinos studijas ir siekiantiems teisės aktų nustatyta tvarka įgyti medicinos praktikos specializaciją.</text:span><text:s/></text:p>
      <text:p text:style-name="P199">Straipsnio dalies pakeitimai:</text:p>
      <text:p text:style-name="P200"><text:span text:style-name="T201">Nr.<text:s/></text:span><text:a xlink:href="https://www.e-tar.lt/portal/legalAct.html?documentId=TAR.84266E8297FC" office:target-frame-name="_top" xlink:show="replace"><text:span text:style-name="T202">X-1376</text:span></text:a><text:span text:style-name="T203">, 2007-12-13, Žin., 2007, Nr. 138-5642 (2007-12-29), i. k. 1071010ISTA00X-1376</text:span></text:p>
      <text:p text:style-name="P204"><text:span text:style-name="T205">Nr.<text:s/></text:span><text:a xlink:href="https://www.e-tar.lt/portal/legalAct.html?documentId=51b6d7d0802611e8ae2bfd1913d66d57" office:target-frame-name="_top" xlink:show="replace"><text:span text:style-name="T206">XIII-1410</text:span></text:a><text:span text:style-name="T207">, 2018-06-30, paskelbta</text:span><text:span text:style-name="T208"><text:s/>TAR 2018-07-05, i. k. 2018-11468</text:span></text:p>
      <text:p text:style-name="Normal"/>
      <text:p text:style-name="P209"><text:span text:style-name="T210">14</text:span><text:span text:style-name="T211">.<text:s/></text:span><text:span text:style-name="T212">Medicinos studijos</text:span><text:span text:style-name="T213"><text:s/>– ne trumpesnės kaip šešerių metų Lietuvos Respublikos mokslo ir studijų įstatyme nustatytos vientisųjų studijų programos apimties vientisosios universitetinės medicinos krypties studijos, kuria</text:span><text:span text:style-name="T214">s baigus išduodamas aukštojo mokslo diplomas, kuriuo patvirtinama, kad baigtos medicinos krypties vientisosios studijos, įgytas sveikatos mokslų magistro<text:s/></text:span><text:soft-page-break/><text:span text:style-name="T215">kvalifikacinis laipsnis ir suteikta medicinos gydytojo profesinė kvalifikacija arba medicinos studijų<text:s/></text:span><text:span text:style-name="T216">krypties lygiavertė aukštojo mokslo kvalifikacija.<text:s/></text:span></text:p>
      <text:p text:style-name="P217">Straipsnio dalies pakeitimai:</text:p>
      <text:p text:style-name="P218"><text:span text:style-name="T219">Nr.<text:s/></text:span><text:a xlink:href="https://www.e-tar.lt/portal/legalAct.html?documentId=51b6d7d0802611e8ae2bfd1913d66d57" office:target-frame-name="_top" xlink:show="replace"><text:span text:style-name="T220">XIII-1410</text:span></text:a><text:span text:style-name="T221">, 2018-06-30, paskelbta TAR 2018-07-05, i. k. 2018-11468</text:span></text:p>
      <text:p text:style-name="Normal"/>
      <text:p text:style-name="P222"><text:span text:style-name="T223">14</text:span><text:span text:style-name="T224">1</text:span><text:span text:style-name="T225">.<text:s/></text:span><text:span text:style-name="T226">Pakopinių kompetencijų patvirtinimo pažymėjimas</text:span><text:span text:style-name="T227"><text:s/>– universiteto nustatyta tvarka medicinos rezidentūros studijų metu universiteto išduodamas pažymėjimas, kuriuo patvirtinama gydytojo rezidento sveikatos apsaugos ministro nustatyta kompetencija šio įstat</text:span><text:span text:style-name="T228">ymo nustatyta tvarka savarankiškai be gydytojo vadovo priežiūros verstis medicinos praktika.</text:span><text:s/></text:p>
      <text:p text:style-name="P229">Papildyta straipsnio dalimi:</text:p>
      <text:p text:style-name="P230"><text:span text:style-name="T231">Nr.<text:s/></text:span><text:a xlink:href="https://www.e-tar.lt/portal/legalAct.html?documentId=51b6d7d0802611e8ae2bfd1913d66d57" office:target-frame-name="_top" xlink:show="replace"><text:span text:style-name="T232">XIII-1410</text:span></text:a><text:span text:style-name="T233">, 2018-06-30, paskelbt</text:span><text:span text:style-name="T234">a TAR 2018-07-05, i. k. 2018-11468</text:span></text:p>
      <text:p text:style-name="Normal"/>
      <text:p text:style-name="P235"><text:span text:style-name="T236">15.</text:span><text:span text:style-name="T237"><text:s/>Neteko galios nuo 2015-11-01</text:span></text:p>
      <text:p text:style-name="P238">Straipsnio dalies naikinimas:</text:p>
      <text:p text:style-name="P239"><text:span text:style-name="T240">Nr.<text:s/></text:span><text:a xlink:href="https://www.e-tar.lt/portal/legalAct.html?documentId=7aa042a07c7111e5b7eba10a9b5a9c5f" office:target-frame-name="_top" xlink:show="replace"><text:span text:style-name="T241">XII-1973</text:span></text:a><text:span text:style-name="T242">, 2015-10-20, paskelbta TAR 2015-10-27, i. k.</text:span><text:span text:style-name="T243"><text:s/>2015-16903</text:span></text:p>
      <text:p text:style-name="P244">Straipsnio dalies pakeitimai:</text:p>
      <text:p text:style-name="P245"><text:span text:style-name="T246">Nr.<text:s/></text:span><text:a xlink:href="https://www.e-tar.lt/portal/legalAct.html?documentId=34851cc024a911e5b336e9064144f02a" office:target-frame-name="_top" xlink:show="replace"><text:span text:style-name="T247">XII-1915</text:span></text:a><text:span text:style-name="T248">, 2015-06-30, paskelbta TAR 2015-07-07, i. k. 2015-11093</text:span></text:p>
      <text:p text:style-name="Normal"/>
      <text:p text:style-name="P249"><text:span text:style-name="T250">16</text:span><text:span text:style-name="T251">.<text:s/></text:span><text:span text:style-name="T252">Rezidentūros bazė</text:span><text:span text:style-name="T253"><text:s/>– universiteto ligon</text:span><text:span text:style-name="T254">inė ar kita sveikatos priežiūros įstaiga, sveikatos apsaugos ministro ir švietimo ir mokslo ministro nustatyta tvarka įgijusi teisę vykdyti medicinos rezidentūrą.</text:span><text:span text:style-name="T255"><text:s/></text:span></text:p>
      <text:p text:style-name="P256">Papildyta straipsnio dalimi:</text:p>
      <text:p text:style-name="P257"><text:span text:style-name="T258">Nr.<text:s/></text:span><text:a xlink:href="https://www.e-tar.lt/portal/legalAct.html?documentId=TAR.84266E8297FC" office:target-frame-name="_top" xlink:show="replace"><text:span text:style-name="T259">X-1376</text:span></text:a><text:span text:style-name="T260">, 2007-12-13, Žin., 2007, Nr. 138-5642 (2007-12-29), i. k. 1071010ISTA00X-1376</text:span></text:p>
      <text:p text:style-name="P261">Straipsnio dalies pakeitimai:</text:p>
      <text:p text:style-name="P262"><text:span text:style-name="T263">Nr.<text:s/></text:span><text:a xlink:href="https://www.e-tar.lt/portal/legalAct.html?documentId=51b6d7d0802611e8ae2bfd1913d66d57" office:target-frame-name="_top" xlink:show="replace"><text:span text:style-name="T264">XIII-1410</text:span></text:a><text:span text:style-name="T265">, 2018-</text:span><text:span text:style-name="T266">06-30, paskelbta TAR 2018-07-05, i. k. 2018-11468</text:span></text:p>
      <text:p text:style-name="Normal"/>
      <text:p text:style-name="P267"><text:span text:style-name="T268">17.</text:span><text:span text:style-name="T269"><text:s/>Neteko galios nuo 2020-01-01</text:span></text:p>
      <text:p text:style-name="P270">Straipsnio dalies naikinimas:</text:p>
      <text:p text:style-name="P271"><text:span text:style-name="T272">Nr.<text:s/></text:span><text:a xlink:href="https://www.e-tar.lt/portal/legalAct.html?documentId=5e85dff01b3511ea8e248c77339e1836" office:target-frame-name="_top" xlink:show="replace"><text:span text:style-name="T273">XIII-2559</text:span></text:a><text:span text:style-name="T274">, 2019-11-28, paskelbta TAR<text:s/></text:span><text:span text:style-name="T275">2019-12-10, i. k. 2019-19867</text:span></text:p>
      <text:p text:style-name="P276">Straipsnio dalies numeracijos pakeitimas:</text:p>
      <text:p text:style-name="P277"><text:span text:style-name="T278">Nr.<text:s/></text:span><text:a xlink:href="https://www.e-tar.lt/portal/legalAct.html?documentId=TAR.84266E8297FC" office:target-frame-name="_top" xlink:show="replace"><text:span text:style-name="T279">X-1376</text:span></text:a><text:span text:style-name="T280">, 2007-12-13, Žin., 2007, Nr. 138-5642 (2007-12-29), i. k. 1071010ISTA00X-1376</text:span></text:p>
      <text:p text:style-name="Normal"/>
      <text:p text:style-name="P281"><text:span text:style-name="T282">18</text:span><text:span text:style-name="T283">.<text:s/></text:span><text:span text:style-name="T284">Šeimos gydytojas<text:s/></text:span><text:span text:style-name="T285">–</text:span><text:span text:style-name="T286"><text:s/></text:span><text:span text:style-name="T287">medicinos gydytojas, įgijęs šeimos gydytojo profesinę kvalifikaciją.</text:span></text:p>
      <text:p text:style-name="P288">Straipsnio dalies numeracijos pakeitimas:</text:p>
      <text:p text:style-name="P289"><text:span text:style-name="T290">Nr.<text:s/></text:span><text:a xlink:href="https://www.e-tar.lt/portal/legalAct.html?documentId=TAR.84266E8297FC" office:target-frame-name="_top" xlink:show="replace"><text:span text:style-name="T291">X-1376</text:span></text:a><text:span text:style-name="T292">, 2007-12-13, Žin., 2007, Nr. 138-</text:span><text:span text:style-name="T293">5642 (2007-12-29), i. k. 1071010ISTA00X-1376</text:span></text:p>
      <text:p text:style-name="Normal"/>
      <text:p text:style-name="P294"><text:span text:style-name="T295">19</text:span><text:span text:style-name="T296">.<text:s/></text:span><text:span text:style-name="T297">Valstybė narė<text:s/></text:span><text:span text:style-name="T298">–</text:span><text:span text:style-name="T299"><text:s/>Europos Sąjungos valstybė narė</text:span><text:span text:style-name="T300">, Š</text:span><text:span text:style-name="T301">veicarija ar</text:span><text:span text:style-name="T302"><text:s/></text:span><text:span text:style-name="T303">valstybė, pasirašiusi Europos ekonominės erdvės susitarimą.</text:span></text:p>
      <text:p text:style-name="P304">Straipsnio dalies numeracijos pakeitimas:</text:p>
      <text:p text:style-name="P305"><text:span text:style-name="T306">Nr.<text:s/></text:span><text:a xlink:href="https://www.e-tar.lt/portal/legalAct.html?documentId=TAR.84266E8297FC" office:target-frame-name="_top" xlink:show="replace"><text:span text:style-name="T307">X-1376</text:span></text:a><text:span text:style-name="T308">, 2007-12-13, Žin., 2007, Nr. 138-5642 (2007-12-29), i. k. 1071010ISTA00X-1376</text:span></text:p>
      <text:p text:style-name="Normal"/>
      <text:p text:style-name="P309"><text:span text:style-name="T310">20</text:span><text:span text:style-name="T311">.<text:s/></text:span><text:span text:style-name="T312">Valstybės narės pilietis</text:span><text:span text:style-name="T313"><text:s/>– Europos Sąjungos valstybės narės</text:span><text:span text:style-name="T314">, Š</text:span><text:span text:style-name="T315">veicarijos ar</text:span><text:span text:style-name="T316"><text:s/></text:span><text:span text:style-name="T317">valstybės, pasirašiusios Europos<text:s/></text:span><text:span text:style-name="T318">ekonominės erdvės susitarimą, pilietis.</text:span></text:p>
      <text:p text:style-name="P319">Straipsnio dalies numeracijos pakeitimas:</text:p>
      <text:p text:style-name="P320"><text:span text:style-name="T321">Nr.<text:s/></text:span><text:a xlink:href="https://www.e-tar.lt/portal/legalAct.html?documentId=TAR.84266E8297FC" office:target-frame-name="_top" xlink:show="replace"><text:span text:style-name="T322">X-1376</text:span></text:a><text:span text:style-name="T323">, 2007-12-13, Žin., 2007, Nr. 138-5642 (2007-12-29), i. k. 1071010ISTA00X-1376</text:span></text:p>
      <text:p text:style-name="Normal"/>
      <text:p text:style-name="P324"><text:span text:style-name="T325">21</text:span><text:span text:style-name="T326">.<text:s/></text:span><text:span text:style-name="T327">Vyresnysis gydytojas rezidentas</text:span><text:span text:style-name="T328"><text:s/>– gydytojas rezidentas, studijuojantis antrame ar aukštesniame medicinos rezidentūros kurse pagal medicinos rezidentūros studijų programą, kurios apimtis (trukmė) yra mažiau kaip ketveri metai, ar studijuojantis trečia</text:span><text:span text:style-name="T329">me ar aukštesniame medicinos rezidentūros kurse pagal medicinos rezidentūros studijų programą, kurios apimtis (trukmė) yra ketveri arba daugiau metų.</text:span><text:s/></text:p>
      <text:p text:style-name="P330">Papildyta straipsnio dalimi:</text:p>
      <text:p text:style-name="P331"><text:span text:style-name="T332">Nr.<text:s/></text:span><text:a xlink:href="https://www.e-tar.lt/portal/legalAct.html?documentId=51b6d7d0802611e8ae2bfd1913d66d57" office:target-frame-name="_top" xlink:show="replace"><text:span text:style-name="T333">XIII-1410</text:span></text:a><text:span text:style-name="T334">, 2018-06-30, paskelbta TAR 2018-07-05, i. k. 2018-11468</text:span></text:p>
      <text:p text:style-name="Normal"/>
      <text:p text:style-name="P335"><text:span text:style-name="T336">ANTRASIS</text:span><text:span text:style-name="T337"><text:s/>SKIRSNIS</text:span></text:p>
      <text:p text:style-name="P338"><text:span text:style-name="T339">MEDICINOS PRAKTIKA</text:span></text:p>
      <text:p text:style-name="P340"/>
      <text:p text:style-name="P341"><text:span text:style-name="T342">3</text:span><text:span text:style-name="T343"><text:s/>straipsnis.<text:s/></text:span><text:span text:style-name="T344">Gydytojo rengimas ir profesinių kvalifikacijų įgijimas<text:s/></text:span></text:p>
      <text:p text:style-name="P345">Pakeistas straipsnio pavadinimas:</text:p>
      <text:p text:style-name="P346"><text:span text:style-name="T347">Nr.<text:s/></text:span><text:a xlink:href="https://www.e-tar.lt/portal/legalAct.html?documentId=TAR.84266E8297FC" office:target-frame-name="_top" xlink:show="replace"><text:span text:style-name="T348">X-1376</text:span></text:a><text:span text:style-name="T349">, 2007-12-13, Žin., 2007, Nr. 138-5642 (2007-12-29), i. k. 1071010ISTA00X-1376</text:span></text:p>
      <text:p text:style-name="Normal"/>
      <text:p text:style-name="P350"><text:span text:style-name="T351">1</text:span><text:span text:style-name="T352">. Medicinos gydytojo profesinė kvalifikacija įgyjama baigus medicinos studijas.</text:span></text:p>
      <text:p text:style-name="P353"><text:span text:style-name="T354">2</text:span><text:span text:style-name="T355">.<text:s/></text:span><text:span text:style-name="T356">Šeimos gydytojo profesinė kvalifikacija įgyjama baigus medicinos studijas ir šeimos medicinos rezidentūrą.</text:span></text:p>
      <text:p text:style-name="P357">3. Gydytojo specialisto profesinė kvalifikacija įgyjama baigus medicinos studijas ir medicinos praktikos specializaciją universitete.<text:s/></text:p>
      <text:p text:style-name="P358">Straipsnio<text:s/>dalies pakeitimai:</text:p>
      <text:p text:style-name="P359"><text:span text:style-name="T360">Nr.<text:s/></text:span><text:a xlink:href="https://www.e-tar.lt/portal/legalAct.html?documentId=TAR.84266E8297FC" office:target-frame-name="_top" xlink:show="replace"><text:span text:style-name="T361">X-1376</text:span></text:a><text:span text:style-name="T362">, 2007-12-13, Žin., 2007, Nr. 138-5642 (2007-12-29), i. k. 1071010ISTA00X-1376</text:span></text:p>
      <text:p text:style-name="Normal"/>
      <text:p text:style-name="P363"><text:span text:style-name="T364">4</text:span><text:span text:style-name="T365">. Rezidentūros bazė su gydytoju rezidentu sudaro terminuotą</text:span><text:span text:style-name="T366"><text:s/>darbo sutartį ir gydytojas rezidentas įdarbinamas gydytoju rezidentu rezidentūros bazėje. Gydytojui rezidentui mokama pareiginė alga, kuri apskaičiuojama atitinkamą pareiginės algos koeficientą dauginant iš pareiginės algos bazinio dydžio, nustatyto Lietu</text:span><text:span text:style-name="T367">vos Respublikos valstybės ir savivaldybių įstaigų darbuotojų darbo apmokėjimo</text:span><text:span text:style-name="T368"><text:s/>ir komisijų narių atlygio už darbą</text:span><text:span text:style-name="T369"><text:s/>įstatyme nustatyta tvarka. Jaunesniajam gydytojui rezidentui taikomas pareiginės algos koeficientas –<text:s/></text:span><text:span text:style-name="T370">8,74</text:span><text:span text:style-name="T371">, vyresniajam gydytojui rezidentui –<text:s/></text:span><text:span text:style-name="T372">9,32</text:span><text:span text:style-name="T373">. Gydytojo rezidento pareiginė alga mokama iš Sveikatos apsaugos ministerijai patvirtintų valstybės biudžeto asignavimų. Medicinos rezidentūros vietų, į kurias priimtiems asmenims pareiginė alga mokama iš Sveikatos apsaugos ministerijai patvirtintų val</text:span><text:span text:style-name="T374">stybės biudžeto asignavimų, skaičius neturi viršyti tais metais vientisąsias medicinos studijas turinčių baigti asmenų skaičiaus. Medicinos rezidentūros studijų programų vykdymo reikalavimus ir jų priežiūros tvarką nustato Vyriausybė.</text:span></text:p>
      <text:p text:style-name="P375"><text:span text:style-name="T376">TAR pastaba</text:span><text:span text:style-name="T377">. Gydytojo</text:span><text:span text:style-name="T378"><text:s/>rezidento pareiginės algos dydis perskaičiuojamas, atsižvelgiant į 3 straipsnio 4 dalyje nustatytus naujus pareiginės algos koeficientus, nuo 2020 m. balandžio 1 d.</text:span></text:p>
      <text:p text:style-name="P379"><text:span text:style-name="T380">Tais atvejais, kai gydytojas rezidentas iki įstatymo Nr. XIII-2872 įsigaliojimo (2020-05-0</text:span><text:span text:style-name="T381">1) gavo didesnę pareiginę algą negu pareiginė alga, perskaičiuota atsižvelgiant į šio įstatymo 1 straipsnyje išdėstytoje Medicinos praktikos įstatymo 3 straipsnio 4 dalyje nustatytus naujus pareiginės algos koeficientus, jam toliau mokama iki šio įstatymo<text:s/></text:span><text:span text:style-name="T382">įsigaliojimo mokėta pareiginė alga</text:span><text:span text:style-name="T383">.</text:span></text:p>
      <text:p text:style-name="P384">Straipsnio dalies pakeitimai:</text:p>
      <text:p text:style-name="P385"><text:span text:style-name="T386">Nr.<text:s/></text:span><text:a xlink:href="https://www.e-tar.lt/portal/legalAct.html?documentId=TAR.84266E8297FC" office:target-frame-name="_top" xlink:show="replace"><text:span text:style-name="T387">X-1376</text:span></text:a><text:span text:style-name="T388">, 2007-12-13, Žin., 2007, Nr. 138-5642 (2007-12-29), i. k. 1071010ISTA00X-1376</text:span></text:p>
      <text:p text:style-name="P389"><text:span text:style-name="T390">Nr.<text:s/></text:span><text:a xlink:href="https://www.e-tar.lt/portal/legalAct.html?documentId=51b6d7d0802611e8ae2bfd1913d66d57" office:target-frame-name="_top" xlink:show="replace"><text:span text:style-name="T391">XIII-1410</text:span></text:a><text:span text:style-name="T392">, 2018-06-30, paskelbta TAR 2018-07-05, i. k. 2018-11468</text:span></text:p>
      <text:p text:style-name="P393"><text:span text:style-name="T394">Nr.<text:s/></text:span><text:a xlink:href="https://www.e-tar.lt/portal/legalAct.html?documentId=e558c1f08ae311eab005936df725feed" office:target-frame-name="_top" xlink:show="replace"><text:span text:style-name="T395">XIII-2872</text:span></text:a><text:span text:style-name="T396">, 2020-04-30, paskelbta TAR 2020-04-30, i. k. 2020-09246</text:span></text:p>
      <text:p text:style-name="Normal"/>
      <text:p text:style-name="P397"><text:span text:style-name="T398">5</text:span><text:span text:style-name="T399">. Užsienio valstybėse įgytos gydytojo profesinės kvalifikacijos pripažįstamos Lietuvos Respublikos tarptautinių sutarčių ir kitų teisės aktų nustatyta tvarka.</text:span></text:p>
      <text:p text:style-name="P400"/>
      <text:p text:style-name="P401"><text:span text:style-name="T402">4</text:span><text:span text:style-name="T403"><text:s/>straipsn</text:span><text:span text:style-name="T404">is.<text:s/></text:span><text:span text:style-name="T405">Gydytojo teisės verstis medicinos praktika įgijimas ir <text:s/>įgyvendinimas<text:s/></text:span></text:p>
      <text:p text:style-name="P406"><text:span text:style-name="T407">1</text:span><text:span text:style-name="T408">. Verstis medicinos praktika Lietuvos Respublikoje turi teisę gydytojas, turintis galiojančią medicinos praktikos licenciją (toliau – licencija).</text:span><text:s/></text:p>
      <text:p text:style-name="P409">Straipsnio dalies pakeitimai:</text:p>
      <text:p text:style-name="P410"><text:span text:style-name="T411">Nr.<text:s/></text:span><text:a xlink:href="https://www.e-tar.lt/portal/legalAct.html?documentId=5e85dff01b3511ea8e248c77339e1836" office:target-frame-name="_top" xlink:show="replace"><text:span text:style-name="T412">XIII-2559</text:span></text:a><text:span text:style-name="T413">, 2019-11-28, paskelbta TAR 2019-12-10, i. k. 2019-19867</text:span></text:p>
      <text:p text:style-name="Normal"/>
      <text:p text:style-name="P414"><text:span text:style-name="T415">2</text:span><text:span text:style-name="T416">.<text:s/></text:span><text:span text:style-name="T417">Gydytojas verstis medicinos praktika gali tik sveikatos priežiūros įstaigoje, t</text:span><text:span text:style-name="T418">urinčioje licenciją teikti asmens sveikatos priežiūros paslaugas. Gydytojas rezidentas verstis medicinos praktika pagal rezidentūros studijų programą, išskyrus konsultavimą, gali tik rezidentūros bazėje. Verstis medicinos praktika pagal medicinos rezidentū</text:span><text:span text:style-name="T419">ros studijų programą gydytojas rezidentas gali tik prižiūrimas gydytojo rezidento vadovo, išskyrus gydytoją rezidentą, kuriam išduotas pakopinių kompetencijų patvirtinimo pažymėjimas. Gydytojui rezidentui, kuris turi pakopinių kompetencijų patvirtinimo paž</text:span><text:span text:style-name="T420">ymėjimą ir savarankiškai be gydytojo rezidento vadovo priežiūros verčiasi<text:s/></text:span><text:soft-page-break/><text:span text:style-name="T421">medicinos praktika, rezidentūros bazė privalo užtikrinti galimybę konsultuotis su rezidentūros bazėje dirbančiais gydytojais.</text:span><text:s/></text:p>
      <text:p text:style-name="P422">Straipsnio dalies pakeitimai:</text:p>
      <text:p text:style-name="P423"><text:span text:style-name="T424">Nr.<text:s/></text:span><text:a xlink:href="https://www.e-tar.lt/portal/legalAct.html?documentId=TAR.84266E8297FC" office:target-frame-name="_top" xlink:show="replace"><text:span text:style-name="T425">X-1376</text:span></text:a><text:span text:style-name="T426">, 2007-12-13, Žin., 2007, Nr. 138-5642 (2007-12-29), i. k. 1071010ISTA00X-1376</text:span></text:p>
      <text:p text:style-name="P427"><text:span text:style-name="T428">Nr.<text:s/></text:span><text:a xlink:href="https://www.e-tar.lt/portal/legalAct.html?documentId=51b6d7d0802611e8ae2bfd1913d66d57" office:target-frame-name="_top" xlink:show="replace"><text:span text:style-name="T429">XIII-1410</text:span></text:a><text:span text:style-name="T430">, 2018-06-30, paskelbta TAR 2018-07-05, i. k. 2018-11468</text:span></text:p>
      <text:p text:style-name="Normal"/>
      <text:p text:style-name="P431"><text:span text:style-name="T432">3</text:span><text:span text:style-name="T433">. Licencija išduodama pagal įgytą gydytojo profesinę kvalifikaciją.<text:s/></text:span></text:p>
      <text:p text:style-name="P434"><text:span text:style-name="T435">4</text:span><text:span text:style-name="T436">. Medicinos praktikos profesinių kvalifikacijų rūšis ir gydytojo kompetenciją nustato sveikatos aps</text:span><text:span text:style-name="T437">augos ministras. Gydytojo rezidento kompetencija įgyjama baigus rezidentūros programą ar jos dalį.</text:span><text:s/></text:p>
      <text:p text:style-name="P438">Straipsnio dalies pakeitimai:</text:p>
      <text:p text:style-name="P439"><text:span text:style-name="T440">Nr.<text:s/></text:span><text:a xlink:href="https://www.e-tar.lt/portal/legalAct.html?documentId=51b6d7d0802611e8ae2bfd1913d66d57" office:target-frame-name="_top" xlink:show="replace"><text:span text:style-name="T441">XIII-1410</text:span></text:a><text:span text:style-name="T442">, 2018-06-30, p</text:span><text:span text:style-name="T443">askelbta TAR 2018-07-05, i. k. 2018-11468</text:span></text:p>
      <text:p text:style-name="Normal"/>
      <text:p text:style-name="P444"><text:span text:style-name="T445">5</text:span><text:span text:style-name="T446">. Licencija išduodama neterminuotam laikui, jeigu yra įvykdytos licencijos išdavimo sąlygos:</text:span></text:p>
      <text:p text:style-name="P447"><text:span text:style-name="T448">1</text:span><text:span text:style-name="T449">) gydytojas yra Lietuvos Respublikos pilietis arba turi<text:s/></text:span><text:span text:style-name="T450">teisę</text:span><text:span text:style-name="T451"><text:s/>gyventi ir dirbti Lietuvos Respublikoje;</text:span></text:p>
      <text:p text:style-name="P452"><text:span text:style-name="T453">2</text:span><text:span text:style-name="T454">) gy</text:span><text:span text:style-name="T455">dytojo valstybinės kalbos mokėjimo kategorija atitinka Lietuvos Respublikos Vyriausybės nustatytus reikalavimus;</text:span></text:p>
      <text:p text:style-name="P456"><text:span text:style-name="T457">3</text:span><text:span text:style-name="T458">) gydytojas yra įgijęs profesinę kvalifikaciją šio Įstatymo 3 straipsnyje nustatyta tvarka;</text:span></text:p>
      <text:p text:style-name="P459"><text:span text:style-name="T460">4</text:span><text:span text:style-name="T461">) gydytojas neserga trukdančiomis verstis</text:span><text:span text:style-name="T462"><text:s/>medicinos praktika ligomis, kurių sąrašą nustato sveikatos apsaugos ministras;</text:span></text:p>
      <text:p text:style-name="P463"><text:span text:style-name="T464">5</text:span><text:span text:style-name="T465">) gydytojas sveikatos apsaugos ministro nustatyta tvarka tobulino savo profesinę kvalifikaciją, jeigu po profesinės kvalifikacijos įgijimo praėjo daugiau kaip dveji metai;</text:span></text:p>
      <text:p text:style-name="P466"><text:span text:style-name="T467">6</text:span><text:span text:style-name="T468">) gydytojas įvykdė šio Įstatymo 7 straipsnyje nustatytus reikalavimus, jeigu licencijos galiojimas jam buvo panaikintas.</text:span><text:s/></text:p>
      <text:p text:style-name="P469">Straipsnio dalies pakeitimai:</text:p>
      <text:p text:style-name="P470"><text:span text:style-name="T471">Nr.<text:s/></text:span><text:a xlink:href="https://www.e-tar.lt/portal/legalAct.html?documentId=30ed41107c6e11e5b7eba10a9b5a9c5f" office:target-frame-name="_top" xlink:show="replace"><text:span text:style-name="T472">XII-1955</text:span></text:a><text:span text:style-name="T473">, 2015-10-15, paskelbta TAR 2015-10-27, i. k. 2015-16896</text:span></text:p>
      <text:p text:style-name="Normal"/>
      <text:p text:style-name="P474"><text:span text:style-name="T475">6</text:span><text:span text:style-name="T476">. Licenciją gydytojui išduoda, atsisako ją išduoti, jos galiojimą sustabdo, jos galiojimo sustabdymą</text:span><text:span text:style-name="T477"><text:s/>panaikina</text:span><text:span text:style-name="T478">, licencijos galiojimą panaikina ir licencijos duomenis tikslina Vals</text:span><text:span text:style-name="T479">tybinė akreditavimo sveikatos priežiūros veiklai tarnyba prie Sveikatos apsaugos ministerijos (toliau – licencijas išduodanti institucija), vadovaudamasi šiuo Įstatymu ir sveikatos apsaugos ministro patvirtintomis Medicinos praktikos licencijavimo taisyklė</text:span><text:span text:style-name="T480">mis.<text:s/></text:span><text:span text:style-name="T481">Licencijas išduodanti institucija, siekdama patikrinti, ar įvykdytos licencijos išdavimo sąlygos, ar licencijos turėtojas laikosi šio Įstatymo 10 straipsnyje nurodytų pareigų, ar yra pagrindas sustabdyti licencijos galiojimą, panaikinti licencijos gal</text:span><text:span text:style-name="T482">iojimą, panaikinti licencijos galiojimo sustabdymą, patikslinti licencijos duomenis, turi teisę iš valstybės ir savivaldybių institucijų ir įstaigų, kitų juridinių asmenų,</text:span><text:span text:style-name="T483"><text:s/>tvarkančių duomenis,<text:s/></text:span><text:span text:style-name="T484">susijusius su šiuo Įstatymu reglamentuojama medicinos praktika,</text:span><text:span text:style-name="T485"><text:s/>gauti duomenis apie gydytojo<text:s/></text:span><text:span text:style-name="T486">atitiktį šio Įstatymo 4 straipsnio 5 dalyje nurodytoms licencijos išdavimo sąlygoms,<text:s/></text:span><text:span text:style-name="T487">šio Įstatymo 10 straipsnyje nurodytų pareigų</text:span><text:span text:style-name="T488"><text:s/>vykdymą, juridinių faktų, nurodytų<text:s/></text:span><text:span text:style-name="T489">šio Įstatymo 6 straipsnio 1 dalyje ir 8 straipsnio 1 dalies 2</text:span><text:span text:style-name="T490">–5 punktuose ir 2 dalies 2 punkte, buvimą. Valstybės ir savivaldybių institucijos ir įstaigos, kiti juridiniai asmenys,</text:span><text:span text:style-name="T491"><text:s/></text:span><text:span text:style-name="T492">tvarkantys duomenis, susijusius su šiuo Įstatymu reglamentuojama medicinos praktika, privalo pateikti šioje dalyje nurodytus duomenis li</text:span><text:span text:style-name="T493">cencijas išduodančiai institucijai per jos nurodytą terminą, kuris negali būti trumpesnis kaip 15 dienų.</text:span><text:s/></text:p>
      <text:p text:style-name="P494">Straipsnio dalies pakeitimai:</text:p>
      <text:p text:style-name="P495"><text:span text:style-name="T496">Nr.<text:s/></text:span><text:a xlink:href="https://www.e-tar.lt/portal/legalAct.html?documentId=30ed41107c6e11e5b7eba10a9b5a9c5f" office:target-frame-name="_top" xlink:show="replace"><text:span text:style-name="T497">XII-1955</text:span></text:a><text:span text:style-name="T498">, 2015-10-</text:span><text:span text:style-name="T499">15, paskelbta TAR 2015-10-27, i. k. 2015-16896</text:span></text:p>
      <text:p text:style-name="P500"><text:span text:style-name="T501">Nr.<text:s/></text:span><text:a xlink:href="https://www.e-tar.lt/portal/legalAct.html?documentId=5e85dff01b3511ea8e248c77339e1836" office:target-frame-name="_top" xlink:show="replace"><text:span text:style-name="T502">XIII-2559</text:span></text:a><text:span text:style-name="T503">, 2019-11-28, paskelbta TAR 2019-12-10, i. k. 2019-19867</text:span></text:p>
      <text:p text:style-name="Normal"/>
      <text:p text:style-name="P504"><text:span text:style-name="T505">7</text:span><text:span text:style-name="T506">. Jei licencijai įgyti pateikiami u</text:span><text:span text:style-name="T507">žsienio valstybės dokumentai, jie turi būti išversti į lietuvių kalbą ir jų vertimas patvirtintas teisės aktų nustatyta tvarka.</text:span></text:p>
      <text:p text:style-name="P508"><text:span text:style-name="T509">8</text:span><text:span text:style-name="T510">. Gydytojas, siekiantis gauti licenciją, turi atitikti šio straipsnio 5 dalyje nustatytas licencijos išdavimo sąlygas.<text:s/></text:span><text:span text:style-name="T511">Jeigu gydytojas, siekiantis gauti licenciją, profesinę kvalifikaciją įgijo<text:s/></text:span><text:soft-page-break/><text:span text:style-name="T512">ne anksčiau kaip prieš dvejus metus iki kreipimosi dėl licencijos išdavimo dienos, laikoma, kad licencija yra išduota kitą dieną nuo deklaracijos apie ketinimą verstis medicinos pra</text:span><text:span text:style-name="T513">ktika (toliau – deklaracija), kuria gydytojas deklaruoja minėto reikalavimo bei licencijos išdavimo sąlygų atitiktį ir įsipareigoja per 30 dienų nuo deklaracijos pateikimo dienos pateikti Medicinos praktikos licencijavimo taisyklėse nurodytus licencijai ga</text:span><text:span text:style-name="T514">uti reikalingus dokumentus (toliau – licencijai gauti reikalingi dokumentai), jeigu jie nepateikiami kartu su deklaracija, pateikimo licencijas išduodančiai institucijai dienos arba nuo deklaracijoje nurodytos dienos, jeigu ši diena yra vėlesnė negu deklar</text:span><text:span text:style-name="T515">acijos pateikimo licencijas išduodančiai institucijai diena. Kitais atvejais licencijas išduodanti institucija nuo tos dienos, kai gydytojas pateikė paraišką ir licencijai gauti reikalingus dokumentus, išduoda licenciją arba pateikia motyvuotą atsisakymą j</text:span><text:span text:style-name="T516">ą išduoti:</text:span></text:p>
      <text:p text:style-name="P517"><text:span text:style-name="T518">1</text:span><text:span text:style-name="T519">) ne vėliau kaip per 3 mėnesius, jeigu gydytojui taikytina kitoje valstybėje narėje įgytos profesinės kvalifikacijos pripažinimo procedūra;</text:span></text:p>
      <text:p text:style-name="P520"><text:span text:style-name="T521">2</text:span><text:span text:style-name="T522">) ne vėliau kaip per 30 dienų, jeigu gydytojui netaikytina įgytos profesinės kvalifikacijos pripa</text:span><text:span text:style-name="T523">žinimo procedūra.</text:span><text:s/></text:p>
      <text:p text:style-name="P524">Straipsnio dalies pakeitimai:</text:p>
      <text:p text:style-name="P525"><text:span text:style-name="T526">Nr.<text:s/></text:span><text:a xlink:href="https://www.e-tar.lt/portal/legalAct.html?documentId=30ed41107c6e11e5b7eba10a9b5a9c5f" office:target-frame-name="_top" xlink:show="replace"><text:span text:style-name="T527">XII-1955</text:span></text:a><text:span text:style-name="T528">, 2015-10-15, paskelbta TAR 2015-10-27, i. k. 2015-16896</text:span></text:p>
      <text:p text:style-name="Normal"/>
      <text:p text:style-name="P529"><text:span text:style-name="T530">9.</text:span><text:span text:style-name="T531"><text:s/>Neteko galios nuo 2016-01-01</text:span></text:p>
      <text:p text:style-name="P532">Straipsnio dalies naikinimas:</text:p>
      <text:p text:style-name="P533"><text:span text:style-name="T534">Nr.<text:s/></text:span><text:a xlink:href="https://www.e-tar.lt/portal/legalAct.html?documentId=30ed41107c6e11e5b7eba10a9b5a9c5f" office:target-frame-name="_top" xlink:show="replace"><text:span text:style-name="T535">XII-1955</text:span></text:a><text:span text:style-name="T536">, 2015-10-15, paskelbta TAR 2015-10-27, i. k. 2015-16896</text:span></text:p>
      <text:p text:style-name="Normal"/>
      <text:p text:style-name="P537"><text:span text:style-name="T538">10</text:span><text:span text:style-name="T539">. Paraišką ir licencijai gauti reikalingus dokumentus p</text:span><text:span text:style-name="T540">ateikusiam gydytojui licenciją išduoti atsisakoma, kai:</text:span></text:p>
      <text:p text:style-name="P541"><text:span text:style-name="T542">1</text:span><text:span text:style-name="T543">) pateikti<text:s/></text:span><text:span text:style-name="T544">klaidingi duomenys</text:span><text:span text:style-name="T545">, netinkamai įforminti ar ne visi licencijai gauti reikalingi dokumentai ir gydytojas per Medicinos praktikos licencijavimo taisyklėse nustatytą terminą nepašalina šio<text:s/></text:span><text:span text:style-name="T546">licencijas išduodančios institucijos nurodyto trūkumo;</text:span></text:p>
      <text:p text:style-name="P547"><text:span text:style-name="T548">2</text:span><text:span text:style-name="T549">) gydytojas pateikė suklastotus dokumentus licencijai gauti;</text:span></text:p>
      <text:p text:style-name="P550"><text:span text:style-name="T551">3</text:span><text:span text:style-name="T552">) gydytojas neįvykdė bent vienos šio straipsnio 5 dalyje nustatytos licencijos išdavimo sąlygos.</text:span><text:s/></text:p>
      <text:p text:style-name="P553">Straipsnio dalies pakeitimai:</text:p>
      <text:p text:style-name="P554"><text:span text:style-name="T555">Nr.<text:s/></text:span><text:a xlink:href="https://www.e-tar.lt/portal/legalAct.html?documentId=30ed41107c6e11e5b7eba10a9b5a9c5f" office:target-frame-name="_top" xlink:show="replace"><text:span text:style-name="T556">XII-1955</text:span></text:a><text:span text:style-name="T557">, 2015-10-15, paskelbta TAR 2015-10-27, i. k. 2015-16896</text:span></text:p>
      <text:p text:style-name="Normal"/>
      <text:p text:style-name="P558"><text:span text:style-name="T559">10</text:span><text:span text:style-name="T560">1</text:span><text:span text:style-name="T561">. Už licencijos išdavimą imama nustatyto dydžio valstybės rinkliava.</text:span><text:s/></text:p>
      <text:p text:style-name="P562">Papildyta straipsnio dalimi:</text:p>
      <text:p text:style-name="P563"><text:span text:style-name="T564">Nr.<text:s/></text:span><text:a xlink:href="https://www.e-tar.lt/portal/legalAct.html?documentId=30ed41107c6e11e5b7eba10a9b5a9c5f" office:target-frame-name="_top" xlink:show="replace"><text:span text:style-name="T565">XII-1955</text:span></text:a><text:span text:style-name="T566">, 2015-10-15, paskelbta TAR 2015-10-27, i. k. 2015-16896</text:span></text:p>
      <text:p text:style-name="P567">Straipsnio dalies pakeitimai:</text:p>
      <text:p text:style-name="P568"><text:span text:style-name="T569">Nr.<text:s/></text:span><text:a xlink:href="https://www.e-tar.lt/portal/legalAct.html?documentId=5e85dff01b3511ea8e248c77339e1836" office:target-frame-name="_top" xlink:show="replace"><text:span text:style-name="T570">XIII-2559</text:span></text:a><text:span text:style-name="T571">, 2019-11-28, paskelbta TAR 2019-12-10, i. k. 2019-19867</text:span></text:p>
      <text:p text:style-name="Normal"/>
      <text:p text:style-name="P572"><text:span text:style-name="T573">11</text:span><text:span text:style-name="T574">.<text:s/></text:span><text:span text:style-name="T575">Licencijas išduodanti institucija</text:span><text:span text:style-name="T576">, siekdama užtikrinti pacientų teisę į tinkamas ir kokybiškas gydytojo paslaugas ir inf</text:span><text:span text:style-name="T577">ormuoti visuomenę bei gydytojus apie išduotas, patikslintas, sustabdytas ir panaikintas licencijas, Medicinos praktikos licencijavimo taisyklėse nustatyta tvarka savo interneto svetainėje skelbia šiuos aktualius duomenis: licencijos numerį, licencijos turė</text:span><text:span text:style-name="T578">tojo vardą, pavardę, spaudo numerį, licencijos turėtojo praktikos rūšį, licencijos išdavimo datą, licencijos duomenų patikslinimo datą, patvirtinimo, kad laikytasi licencijuojamos veiklos sąlygų, datą, licencijos galiojimo sustabdymo, licencijos galiojimo<text:s/></text:span><text:span text:style-name="T579">sustabdymo panaikinimo ir licencijos galiojimo panaikinimo datą. Šioje dalyje nurodyti duomenys,<text:s/></text:span><text:span text:style-name="T580">išskyrus duomenis apie licencijos galiojimo panaikinimą,<text:s/></text:span><text:span text:style-name="T581">skelbiami iki licencijos galiojimo panaikinimo dienos. Duomenys apie licencijos galiojimo panaikinimą<text:s/></text:span><text:span text:style-name="T582">skelbiami vienus metus nuo jos galiojimo panaikinimo dienos</text:span><text:span text:style-name="T583">.</text:span><text:s/></text:p>
      <text:p text:style-name="P584">Straipsnio dalies pakeitimai:</text:p>
      <text:p text:style-name="P585"><text:span text:style-name="T586">Nr.<text:s/></text:span><text:a xlink:href="https://www.e-tar.lt/portal/legalAct.html?documentId=TAR.02531DEE35BC" office:target-frame-name="_top" xlink:show="replace"><text:span text:style-name="T587">XI-884</text:span></text:a><text:span text:style-name="T588">, 2010-06-08, Žin., 2010, Nr. 71-3556 (2010-06-19), i. k.<text:s/></text:span><text:span text:style-name="T589">1101010ISTA00XI-884</text:span></text:p>
      <text:p text:style-name="P590"><text:span text:style-name="T591">Nr.<text:s/></text:span><text:a xlink:href="https://www.e-tar.lt/portal/legalAct.html?documentId=5e85dff01b3511ea8e248c77339e1836" office:target-frame-name="_top" xlink:show="replace"><text:span text:style-name="T592">XIII-2559</text:span></text:a><text:span text:style-name="T593">, 2019-11-28, paskelbta TAR 2019-12-10, i. k. 2019-19867</text:span></text:p>
      <text:p text:style-name="Normal"/>
      <text:p text:style-name="P594"><text:span text:style-name="T595">12</text:span><text:span text:style-name="T596">.<text:s/></text:span><text:span text:style-name="T597">Licencijos išduodamos ir registruojamos<text:s/></text:span><text:span text:style-name="T598">Sveikatos<text:s/></text:span><text:span text:style-name="T599">priežiūros ir farmacijos specialistų praktikos licencijų registre (toliau – registras), kurio objektai yra licencijos, patvirtinančios fizinių<text:s/></text:span><text:soft-page-break/><text:span text:style-name="T600">asmenų teisę verstis atitinkama farmacijos, sveikatos priežiūros praktika ar veikla, ir Europos Sąjungos valstybi</text:span><text:span text:style-name="T601">ų narių piliečių pateiktos deklaracijos apie laikinųjų atitinkamų asmens sveikatos priežiūros paslaugų teikimą Lietuvos Respublikoje</text:span><text:span text:style-name="T602">.</text:span><text:s/></text:p>
      <text:p text:style-name="P603">Straipsnio dalies pakeitimai:</text:p>
      <text:p text:style-name="P604"><text:span text:style-name="T605">Nr.<text:s/></text:span><text:a xlink:href="https://www.e-tar.lt/portal/legalAct.html?documentId=30ed41107c6e11e5b7eba10a9b5a9c5f" office:target-frame-name="_top" xlink:show="replace"><text:span text:style-name="T606">XII-1955</text:span></text:a><text:span text:style-name="T607">, 2015-10-15, paskelbta TAR 2015-10-27, i. k. 2015-16896</text:span></text:p>
      <text:p text:style-name="P608"><text:span text:style-name="T609">Nr.<text:s/></text:span><text:a xlink:href="https://www.e-tar.lt/portal/legalAct.html?documentId=5e85dff01b3511ea8e248c77339e1836" office:target-frame-name="_top" xlink:show="replace"><text:span text:style-name="T610">XIII-2559</text:span></text:a><text:span text:style-name="T611">, 2019-11-28, paskelbta TAR 2019-12-10, i. k. 2019-19867</text:span></text:p>
      <text:p text:style-name="Normal"/>
      <text:p text:style-name="P612"><text:span text:style-name="T613">13</text:span><text:span text:style-name="T614">. Reg</text:span><text:span text:style-name="T615">istro nuostatus tvirtina Vyriausybė.<text:s/></text:span><text:span text:style-name="T616">Registro valdytoja yra Sveikatos apsaugos ministerija. Registro tvarkytojus skiria Vyriausybė.</text:span><text:s/></text:p>
      <text:p text:style-name="P617">Straipsnio dalies pakeitimai:</text:p>
      <text:p text:style-name="P618"><text:span text:style-name="T619">Nr.<text:s/></text:span><text:a xlink:href="https://www.e-tar.lt/portal/legalAct.html?documentId=5e85dff01b3511ea8e248c77339e1836" office:target-frame-name="_top" xlink:show="replace"><text:span text:style-name="T620">XIII-2559</text:span></text:a><text:span text:style-name="T621">, 2019-11-28, paskelbta TAR 2019-12-10, i. k. 2019-19867</text:span></text:p>
      <text:p text:style-name="Normal"/>
      <text:p text:style-name="P622"><text:span text:style-name="T623">14.</text:span><text:span text:style-name="T624"><text:s/>Neteko galios nuo 2020-01-01</text:span></text:p>
      <text:p text:style-name="P625">Straipsnio dalies naikinimas:</text:p>
      <text:p text:style-name="P626"><text:span text:style-name="T627">Nr.<text:s/></text:span><text:a xlink:href="https://www.e-tar.lt/portal/legalAct.html?documentId=5e85dff01b3511ea8e248c77339e1836" office:target-frame-name="_top" xlink:show="replace"><text:span text:style-name="T628">XIII-2559</text:span></text:a><text:span text:style-name="T629">, 20</text:span><text:span text:style-name="T630">19-11-28, paskelbta TAR 2019-12-10, i. k. 2019-19867</text:span></text:p>
      <text:p text:style-name="Normal"/>
      <text:p text:style-name="P631"><text:span text:style-name="T632">15</text:span><text:span text:style-name="T633">. Licencijas išduodančios institucijos sprendimai gali būti skundžiami teisės aktų nustatyta tvarka.</text:span></text:p>
      <text:p text:style-name="P634"/>
      <text:p text:style-name="P635"><text:span text:style-name="T636">5</text:span><text:span text:style-name="T637"><text:s/>straipsnis.<text:s/></text:span><text:span text:style-name="T638">Europos Sąjungos valstybių narių gydytojų teisės laikinai verstis<text:s/></text:span><text:span text:style-name="T639">medicinos praktika ar atlikti vienkartinę medicinos praktikos paslaugą Lietuvos Respublikoje įgijimo sąlygos</text:span></text:p>
      <text:p text:style-name="P640"><text:span text:style-name="T641">1</text:span><text:span text:style-name="T642">. Gydytojas, kuris yra kitos valstybės narės pilietis</text:span><text:span text:style-name="T643">,</text:span><text:span text:style-name="T644"><text:s/>vadovaudamasis Lietuvos Respublikos reglamentuojamų profesinių kvalifikacijų pripažinim</text:span><text:span text:style-name="T645">o įstatymu, turi teisę teikti laikinas ar vienkartines medicinos praktikos paslaugas Lietuvos Respublikoje ir neturėdamas licencijos.</text:span></text:p>
      <text:p text:style-name="P646"><text:span text:style-name="T647">2</text:span><text:span text:style-name="T648">. Gydytojas, turintis teisę teikti laikinas ar vienkartines medicinos praktikos paslaugas Lietuvos Respublikoje, turi</text:span><text:span text:style-name="T649"><text:s/>tas pačias šio Įstatymo ir kitų teisės aktų</text:span><text:span text:style-name="T650">, reguliuojančių medicinos praktiką,</text:span><text:span text:style-name="T651"><text:s/>nustatytas teises ir pareigas. Jeigu paslaugų teikėjas nusižengia šioms pareigoms ar licencijas išduodanti institucija sužino faktų, prieštaraujančių šio straipsnio 1 dalies n</text:span><text:span text:style-name="T652">uostatoms, licencijas išduodanti institucija nedelsdama privalo informuoti apie tai paslaugų teikėjo kilmės valstybės arba tos valstybės, iš kurios jis yra atvykęs, atsakingą instituciją.</text:span><text:s/></text:p>
      <text:p text:style-name="P653">Straipsnio pakeitimai:</text:p>
      <text:p text:style-name="P654"><text:span text:style-name="T655">Nr.<text:s/></text:span><text:a xlink:href="https://www.e-tar.lt/portal/legalAct.html?documentId=5e85dff01b3511ea8e248c77339e1836" office:target-frame-name="_top" xlink:show="replace"><text:span text:style-name="T656">XIII-2559</text:span></text:a><text:span text:style-name="T657">, 2019-11-28, paskelbta TAR 2019-12-10, i. k. 2019-19867</text:span></text:p>
      <text:p text:style-name="Normal"/>
      <text:p text:style-name="P658"><text:span text:style-name="T659">6</text:span><text:span text:style-name="T660"><text:s/>straipsnis.<text:s/></text:span><text:span text:style-name="T661">Licencijos galiojimo panaikinimo pagrindai</text:span></text:p>
      <text:p text:style-name="P662"><text:span text:style-name="T663">1</text:span><text:span text:style-name="T664">. Licencijos galiojimas panaikinamas, jeigu:</text:span></text:p>
      <text:p text:style-name="P665"><text:span text:style-name="T666">1</text:span><text:span text:style-name="T667">) gydytojas<text:s/></text:span><text:span text:style-name="T668">pateikė suklastotus dokumentus licencijai gauti;</text:span></text:p>
      <text:p text:style-name="P669"><text:span text:style-name="T670">2</text:span><text:span text:style-name="T671">) gydytojas per vienus metus nepašalino licencijas išduodančios institucijos nurodytų trūkumų, kai licencijos galiojimas buvo sustabdytas vadovaujantis šio Įstatymo 8 straipsnio 1 dalies 1, 2, 3 ar 5 pu</text:span><text:span text:style-name="T672">nktu;</text:span><text:s/></text:p>
      <text:p text:style-name="P673">Straipsnio punkto pakeitimai:</text:p>
      <text:p text:style-name="P674"><text:span text:style-name="T675">Nr.<text:s/></text:span><text:a xlink:href="https://www.e-tar.lt/portal/legalAct.html?documentId=30ed41107c6e11e5b7eba10a9b5a9c5f" office:target-frame-name="_top" xlink:show="replace"><text:span text:style-name="T676">XII-1955</text:span></text:a><text:span text:style-name="T677">, 2015-10-15, paskelbta TAR 2015-10-27, i. k. 2015-16896</text:span></text:p>
      <text:p text:style-name="Normal"/>
      <text:p text:style-name="P678"><text:span text:style-name="T679">3</text:span><text:span text:style-name="T680">) profesinės kompetencijos vertinimo komisija<text:s/></text:span><text:span text:style-name="T681">nustato, kad gydytojas<text:s/></text:span><text:span text:style-name="T682">per vienus metus nuo paskutinės grubios medicinos praktikos klaidos padarymo</text:span><text:span text:style-name="T683"><text:s/>padarė grubią medicinos praktikos klaidą;</text:span></text:p>
      <text:p text:style-name="P684">Straipsnio punkto pakeitimai:</text:p>
      <text:p text:style-name="P685"><text:span text:style-name="T686">Nr.<text:s/></text:span><text:a xlink:href="https://www.e-tar.lt/portal/legalAct.html?documentId=30ed41107c6e11e5b7eba10a9b5a9c5f" office:target-frame-name="_top" xlink:show="replace"><text:span text:style-name="T687">XII-1955</text:span></text:a><text:span text:style-name="T688">, 2015-10-15, paskelbta TAR 2015-10-27, i. k. 2015-16896</text:span></text:p>
      <text:p text:style-name="P689"><text:span text:style-name="T690">Nr.<text:s/></text:span><text:a xlink:href="https://www.e-tar.lt/portal/legalAct.html?documentId=67f39b70b52011e98451fa7b5933515d" office:target-frame-name="_top" xlink:show="replace"><text:span text:style-name="T691">XIII-2379</text:span></text:a><text:span text:style-name="T692">, 2019-07-18, paskelbta TAR 2019-08-02, i. k. 2019-12802</text:span></text:p>
      <text:p text:style-name="Normal"/>
      <text:p text:style-name="P693"><text:span text:style-name="T694">4</text:span><text:span text:style-name="T695">) gydytojas grubiai pažeidė paciento teises: šiurkščiai ir žeminančiai elgėsi su pacientu; pasinaudojo pareigomis norėdamas sau gauti neteisėtų pajamų arba dėl kitokių asmeninių paskatų; seksualiai priekabiavo prie paciento; atliko prieš pacientą veiką, t</text:span><text:span text:style-name="T696">urinčią vagystės, sukčiavimo požymių, ir gydytojui teisės aktų nustatyta tvarka buvo pritaikyta atsakomybė; būdamas neblaivus<text:s/></text:span><text:soft-page-break/><text:span text:style-name="T697">ar apsvaigęs nuo narkotinių ar toksinių medžiagų teikė pacientui medicinos praktikos paslaugas; nustatyta kitų panašaus pobūdžio p</text:span><text:span text:style-name="T698">ažeidimų, kuriais buvo grubiai pažeistos paciento teisės;</text:span></text:p>
      <text:p text:style-name="P699"><text:span text:style-name="T700">5</text:span><text:span text:style-name="T701">) gydytojui įsiteisėjusiu teismo nuosprendžiu uždrausta verstis medicinos praktika;</text:span></text:p>
      <text:p text:style-name="P702"><text:span text:style-name="T703">6</text:span><text:span text:style-name="T704">) teismas pripažino gydytoją neveiksniu arba apribojo jo veiksnumą;</text:span></text:p>
      <text:p text:style-name="P705"><text:span text:style-name="T706">7</text:span><text:span text:style-name="T707">) gydytojas miršta.</text:span></text:p>
      <text:p text:style-name="P708"><text:span text:style-name="T709">2</text:span><text:span text:style-name="T710">.<text:s/></text:span><text:span text:style-name="T711">Panaikinus licencijos galiojimą remiantis šio straipsnio 1 dalies 4, 6 ar 7 punktu, panaikinamas visų turimų licencijų, suteikiančių teisę verstis medicinos gydytojo, šeimos gydytojo ar gydytojo specialisto praktika, galiojimas.</text:span></text:p>
      <text:p text:style-name="P712">3. Licencijos galiojimą, vadovaudamasi Medicinos praktikos licencijavimo taisyklių nustatyta tvarka, panaikina licencijas išduodanti institucija savo iniciatyva arba kai dėl to kreipiasi šiame straipsnyje nurodytos institucijos šio straipsnio 1 dalyje nurodytais pagrindais, vadovaudamasi Medicinos praktikos licencijavimo taisyklių nustatyta tvarka. Dėl licencijų galiojimo panaikinimo į licencijas išduodančią instituciją turi teisę kreiptis Sveikatos apsaugos ministerija, Lietuvos bioetikos komitetas, Valstybinė akreditavimo sveikatos priežiūros veiklai tarnyba prie Sveikatos apsaugos ministerijos, Valstybinė ligonių kasa prie Sveikatos apsaugos ministerijos, asmens sveikatos priežiūros įstaigų steigėjai ar jų įgaliotų institucijų vadovai, asmens sveikatos priežiūros įstaigos vadovas, gydytojų profesinės organizacijos, pacientų teises ginančios organizacijos.</text:p>
      <text:p text:style-name="P713">Straipsnio dalies pakeitimai:</text:p>
      <text:p text:style-name="P714"><text:span text:style-name="T715">Nr.<text:s/></text:span><text:a xlink:href="https://www.e-tar.lt/portal/legalAct.html?documentId=TAR.FEEE513F48B2" office:target-frame-name="_top" xlink:show="replace"><text:span text:style-name="T716">XI-2371</text:span></text:a><text:span text:style-name="T717">, 2012-11-06, Žin., 2012, Nr. 135-6862 (2012-11-22),<text:s/></text:span><text:span text:style-name="T718">i. k. 1121010ISTA0XI-2371</text:span></text:p>
      <text:p text:style-name="Normal"/>
      <text:p text:style-name="P719"><text:span text:style-name="T720">4</text:span><text:span text:style-name="T721">. Licencijas išduodanti institucija sprendimą panaikinti licencijos galiojimą ne vėliau kaip kitą darbo dieną nuo šio sprendimo priėmimo dienos išsiunčia gydytojui ir asmens sveikatos priežiūros įstaigos,<text:s/></text:span><text:span text:style-name="T722">kurioje</text:span><text:span text:style-name="T723"><text:s/>gydytojas v</text:span><text:span text:style-name="T724">erčiasi gydytojo praktika</text:span><text:span text:style-name="T725">, vadovui arba jo įgaliotam atstovui</text:span><text:span text:style-name="T726"><text:s/>(toliau – darbdavys).</text:span><text:s/></text:p>
      <text:p text:style-name="P727">Straipsnio dalies pakeitimai:</text:p>
      <text:p text:style-name="P728"><text:span text:style-name="T729">Nr.<text:s/></text:span><text:a xlink:href="https://www.e-tar.lt/portal/legalAct.html?documentId=5e85dff01b3511ea8e248c77339e1836" office:target-frame-name="_top" xlink:show="replace"><text:span text:style-name="T730">XIII-2559</text:span></text:a><text:span text:style-name="T731">, 2019-11-28, paskelbta TAR 20</text:span><text:span text:style-name="T732">19-12-10, i. k. 2019-19867</text:span></text:p>
      <text:p text:style-name="Normal"/>
      <text:p text:style-name="P733"><text:span text:style-name="T734">7</text:span><text:span text:style-name="T735"><text:s/>straipsnis.<text:s/></text:span><text:span text:style-name="T736">Licencijos išdavimo sąlygos gydytojui, kuriam anksčiau buvo panaikintas licencijos galiojimas</text:span></text:p>
      <text:p text:style-name="P737"><text:span text:style-name="T738">1</text:span><text:span text:style-name="T739">. Gydytojas, kurio licencijos galiojimas buvo panaikintas, dėl naujos licencijos išdavimo gali kreiptis<text:s/></text:span><text:span text:style-name="T740">Medicinos praktikos licencijavimo taisyklėse nustatyta tvarka pateikdamas paraišką ir licencijai gauti reikalingus dokumentus:</text:span></text:p>
      <text:p text:style-name="P741"><text:span text:style-name="T742">1</text:span><text:span text:style-name="T743">) praėjus trims mėnesiams nuo licencijos galiojimo panaikinimo dienos, jeigu licencijos galiojimas buvo panaikintas<text:s/></text:span><text:span text:style-name="T744">vadovaujantis šio Įstatymo 6 straipsnio 1 dalies 4 punktu;</text:span></text:p>
      <text:p text:style-name="P745"><text:span text:style-name="T746">2</text:span><text:span text:style-name="T747">) praėjus šešiems mėnesiams nuo licencijos galiojimo panaikinimo dienos, jeigu licencijos galiojimas buvo panaikintas vadovaujantis šio Įstatymo 6 straipsnio 1 dalies 1 punktu;</text:span></text:p>
      <text:p text:style-name="P748"><text:span text:style-name="T749">3</text:span><text:span text:style-name="T750">) praėjus<text:s/></text:span><text:span text:style-name="T751">vieniems metams nuo licencijos galiojimo panaikinimo dienos, jeigu licencijos galiojimas buvo panaikintas vadovaujantis šio Įstatymo 6 straipsnio 1 dalies 3 punktu,<text:s/></text:span><text:span text:style-name="T752">jeigu<text:s/></text:span><text:span text:style-name="T753">gydytojas sveikatos apsaugos ministro nustatyta tvarka tobulino savo profesinę kvalif</text:span><text:span text:style-name="T754">ikaciją</text:span><text:span text:style-name="T755">.</text:span></text:p>
      <text:p text:style-name="P756">Straipsnio punkto pakeitimai:</text:p>
      <text:p text:style-name="P757"><text:span text:style-name="T758">Nr.<text:s/></text:span><text:a xlink:href="https://www.e-tar.lt/portal/legalAct.html?documentId=67f39b70b52011e98451fa7b5933515d" office:target-frame-name="_top" xlink:show="replace"><text:span text:style-name="T759">XIII-2379</text:span></text:a><text:span text:style-name="T760">, 2019-07-18, paskelbta TAR 2019-08-02, i. k. 2019-12802</text:span></text:p>
      <text:p text:style-name="Normal"/>
      <text:p text:style-name="P761"><text:span text:style-name="T762">2</text:span><text:span text:style-name="T763">. Gydytojas, kurio licencijos galiojimas<text:s/></text:span><text:span text:style-name="T764">buvo panaikintas vadovaujantis šio Įstatymo 6 straipsnio 1 dalies 2, 5 ar 6 punktu, gali kreiptis dėl naujos licencijos išdavimo, kai išnyksta licencijos galiojimo panaikinimo pagrindas ir įvykdytos šio Įstatymo 4 straipsnio 5 dalyje nustatytos licencijos<text:s/></text:span><text:span text:style-name="T765">išdavimo sąlygos, Medicinos praktikos licencijavimo taisyklėse nustatyta tvarka pateikdamas paraišką ir licencijai gauti reikalingus dokumentus.</text:span></text:p>
      <text:p text:style-name="P766">Straipsnio pakeitimai:</text:p>
      <text:p text:style-name="P767"><text:span text:style-name="T768">Nr.<text:s/></text:span><text:a xlink:href="https://www.e-tar.lt/portal/legalAct.html?documentId=30ed41107c6e11e5b7eba10a9b5a9c5f" office:target-frame-name="_top" xlink:show="replace"><text:span text:style-name="T769">XII-1955</text:span></text:a><text:span text:style-name="T770">, 2015-10-15, paskelbta TAR 2015-10-27, i. k. 2015-16896</text:span></text:p>
      <text:p text:style-name="Normal"/>
      <text:p text:style-name="P771"><text:span text:style-name="T772">8</text:span><text:span text:style-name="T773"><text:s/>straipsnis.<text:s/></text:span><text:span text:style-name="T774">Licencijos galiojimo sustabdymas</text:span><text:span text:style-name="T775"><text:s/>ir licencijos galiojimo sustabdymo panaikinimas</text:span></text:p>
      <text:p text:style-name="P776"><text:span text:style-name="T777">1</text:span><text:span text:style-name="T778">. Licencijos galiojimas sustabdomas, jeigu:</text:span></text:p>
      <text:p text:style-name="P779"><text:span text:style-name="T780">1</text:span><text:span text:style-name="T781">) deklaraciją pateikęs<text:s/></text:span><text:span text:style-name="T782">gydytojas per 30 dienų nuo deklaracijos pateikimo licencijas išduodančiai institucijai dienos nepateikė licencijai gauti reikalingų dokumentų, jeigu jie nebuvo pateikti kartu su deklaracija;</text:span></text:p>
      <text:p text:style-name="P783"><text:span text:style-name="T784">2</text:span><text:span text:style-name="T785">) deklaraciją pateikęs gydytojas pateikė klaidingus duomenis</text:span><text:span text:style-name="T786">, netinkamai įformintus ar ne visus licencijai gauti reikalingus dokumentus ir per Medicinos praktikos licencijavimo taisyklėse nustatytą terminą nepašalino šio licencijas išduodančios institucijos nurodyto trūkumo;</text:span></text:p>
      <text:p text:style-name="P787"><text:span text:style-name="T788">3</text:span><text:span text:style-name="T789">) profesinės kompetencijos vertinim</text:span><text:span text:style-name="T790">o komisija nusprendžia, kad gydytojo profesinė kvalifikacija neatitinka licencijoje nurodytos profesinės kvalifikacijos reikalavimų;</text:span></text:p>
      <text:p text:style-name="P791"><text:span text:style-name="T792">4</text:span><text:span text:style-name="T793">) gydytojas dėl sveikatos būklės negali atlikti profesinių pareigų;</text:span></text:p>
      <text:p text:style-name="P794"><text:span text:style-name="T795">5</text:span><text:span text:style-name="T796">) gydytojas neįvykdė bent vienos iš šio Įstat</text:span><text:span text:style-name="T797">ymo 10 straipsnio 2 ar 3 punkte nustatytų profesinių pareigų ir per Medicinos praktikos licencijavimo taisyklėse nustatytą terminą nepašalino šio licencijas išduodančios institucijos nurodyto trūkumo;</text:span></text:p>
      <text:p text:style-name="P798"><text:span text:style-name="T799">6</text:span><text:span text:style-name="T800">) profesinės kompetencijos vertinimo komisija nust</text:span><text:span text:style-name="T801">atė, kad gydytojas padarė grubią medicinos praktikos klaidą arba per vienus metus nuo paskutinės medicinos praktikos klaidos padarymo padarė medicinos praktikos klaidą, ir nusprendė, kad gydytojo profesinė kvalifikacija neatitinka licencijoje nurodytos pro</text:span><text:span text:style-name="T802">fesinės kvalifikacijos reikalavimų.</text:span></text:p>
      <text:p text:style-name="P803"><text:span text:style-name="T804">2</text:span><text:span text:style-name="T805">.</text:span><text:span text:style-name="T806"><text:s/></text:span><text:span text:style-name="T807">Licencijos galiojimas gali būti sustabdytas:</text:span></text:p>
      <text:p text:style-name="P808"><text:span text:style-name="T809">1</text:span><text:span text:style-name="T810">) nagrinėjant licencijos galiojimo panaikinimo klausimą;</text:span></text:p>
      <text:p text:style-name="P811"><text:span text:style-name="T812">2</text:span><text:span text:style-name="T813">) jeigu gydytojas šiurkščiai arba du ar daugiau kartų per kalendorinius metus pažeidžia bent vieną iš</text:span><text:span text:style-name="T814"><text:s/>šio Įstatymo 10 straipsnio 4–12 punktuose nustatytų profesinių pareigų.</text:span></text:p>
      <text:p text:style-name="P815"><text:span text:style-name="T816">2</text:span><text:span text:style-name="T817">1</text:span><text:span text:style-name="T818">. Jeigu gydytojo licencijos galiojimas buvo sustabdytas šio straipsnio 1 dalies 3 ar 6 punkte nustatytu pagrindu, gydytojas sveikatos apsaugos ministro nustatyta tvarka prival</text:span><text:span text:style-name="T819">o tobulinti savo profesinę kvalifikaciją.</text:span></text:p>
      <text:p text:style-name="P820"><text:span text:style-name="T821">2</text:span><text:span text:style-name="T822">2</text:span><text:span text:style-name="T823">. Jeigu gydytojo licencijos galiojimas buvo sustabdytas šio straipsnio 2 dalies 2 punkte nustatytu pagrindu,<text:s/></text:span><text:span text:style-name="T824">gydytojas privalo baigti licencijas išduodančios institucijos nustatytos trukmės ir temos<text:s/></text:span><text:span text:style-name="T825">tobulinimosi kursus.</text:span></text:p>
      <text:p text:style-name="P826"><text:span text:style-name="T827">3</text:span><text:span text:style-name="T828">. Sustabdžius licencijos galiojimą, gydytojui draudžiama verstis medicinos praktika.</text:span></text:p>
      <text:p text:style-name="P829"><text:span text:style-name="T830">4</text:span><text:span text:style-name="T831">. Licencijas išduodanti institucija sprendimą sustabdyti licencijos galiojimą ne vėliau kaip kitą darbo dieną nuo šio sprendimo priėmimo<text:s/></text:span><text:span text:style-name="T832">dienos išsiunčia gydytojui</text:span><text:span text:style-name="T833"><text:s/>ir<text:s/></text:span><text:span text:style-name="T834">gydytojo darbdaviui. Vykdydamas licencijas išduodančios institucijos sprendimą sustabdyti licencijos galiojimą, darbdavys privalo licencijos galiojimo sustabdymo laikotarpiui nušalinti<text:s/></text:span><text:span text:style-name="T835">gydytoją<text:s/></text:span><text:span text:style-name="T836">nuo pareigų Lietuvos Respublikos</text:span><text:span text:style-name="T837"><text:s/>darbo kodekso nustatyta tvarka.</text:span></text:p>
      <text:p text:style-name="P838"><text:span text:style-name="T839">5</text:span><text:span text:style-name="T840">. Licencijos galiojimo sustabdymas panaikinamas licencijas išduodančios institucijos sprendimu:</text:span></text:p>
      <text:p text:style-name="P841"><text:span text:style-name="T842">1</text:span><text:span text:style-name="T843">) gavus dokumentus ir (ar) duomenis, patvirtinančius, kad išnykęs (išnykę) licencijos galiojimo sustabdymo pagrindas (p</text:span><text:span text:style-name="T844">agrindai), jeigu licencijos galiojimas buvo sustabdytas šio straipsnio 1 dalies 1, 2, 4 ir 5 punktuose nurodytais pagrindais;</text:span></text:p>
      <text:p text:style-name="P845"><text:span text:style-name="T846">2</text:span><text:span text:style-name="T847">) gavus dokumentus ir (ar) duomenis, patvirtinančius, kad įvykdytos šio straipsnio 2</text:span><text:span text:style-name="T848">1<text:s/></text:span><text:span text:style-name="T849">arba</text:span><text:span text:style-name="T850"><text:s/></text:span><text:span text:style-name="T851">2</text:span><text:span text:style-name="T852">2<text:s/></text:span><text:span text:style-name="T853">dalyje nurodytos sąlygos, jeigu</text:span><text:span text:style-name="T854"><text:s/>licencijos galiojimas buvo sustabdytas šio straipsnio 1 dalies 3 ar 6 punkte arba šio straipsnio 2 dalies 2 punkte nurodytu pagrindu;</text:span></text:p>
      <text:p text:style-name="P855"><text:span text:style-name="T856">3</text:span><text:span text:style-name="T857">) nenustačius pagrindo panaikinti licencijos galiojimą, jeigu licencijos galiojimas buvo sustabdytas šio straipsnio<text:s/></text:span><text:span text:style-name="T858">2 dalies 1 punkte nurodytu pagrindu.</text:span></text:p>
      <text:p text:style-name="P859"><text:span text:style-name="T860">6</text:span><text:span text:style-name="T861">. Sprendimas panaikinti licencijos galiojimo sustabdymą priimamas Medicinos praktikos licencijavimo taisyklėse nustatyta tvarka ne vėliau kaip per:</text:span></text:p>
      <text:p text:style-name="P862"><text:span text:style-name="T863">1</text:span><text:span text:style-name="T864">) 20 dienų nuo prašymo panaikinti licencijos galiojimo sustab</text:span><text:span text:style-name="T865">dymą ir šio straipsnio 5 dalies 1 ar 2 punkte nurodytų dokumentų ir (ar) duomenų gavimo licencijas išduodančioje institucijoje dienos;</text:span></text:p>
      <text:p text:style-name="P866"><text:span text:style-name="T867">2</text:span><text:span text:style-name="T868">) 2 darbo dienas nuo licencijas išduodančios institucijos sprendimo, kad nėra pagrindo panaikinti licencijos galioji</text:span><text:span text:style-name="T869">mą, jeigu licencijos galiojimas buvo sustabdytas šio straipsnio 2 dalies 1 punkte nurodytu pagrindu.</text:span></text:p>
      <text:p text:style-name="P870"><text:span text:style-name="T871">7</text:span><text:span text:style-name="T872">. Licencijas išduodanti institucija sprendimą panaikinti licencijos galiojimo sustabdymą ne vėliau kaip kitą darbo dieną nuo šio sprendimo priėmimo<text:s/></text:span><text:span text:style-name="T873">dienos išsiunčia gydytojui ir gydytojo darbdaviui.</text:span><text:s/></text:p>
      <text:p text:style-name="P874">Straipsnio pakeitimai:</text:p>
      <text:p text:style-name="P875"><text:span text:style-name="T876">Nr.<text:s/></text:span><text:a xlink:href="https://www.e-tar.lt/portal/legalAct.html?documentId=5e85dff01b3511ea8e248c77339e1836" office:target-frame-name="_top" xlink:show="replace"><text:span text:style-name="T877">XIII-2559</text:span></text:a><text:span text:style-name="T878">, 2019-11-28, paskelbta TAR 2019-12-10, i. k. 2019-19867</text:span></text:p>
      <text:p text:style-name="Normal"/>
      <text:p text:style-name="P879"><text:span text:style-name="T880">TREČIASIS</text:span><text:span text:style-name="T881"><text:s/>SKIRSNIS</text:span></text:p>
      <text:p text:style-name="P882"><text:span text:style-name="T883">GYDYTOJO PROFESINĖS TEISĖS, PAREIGOS IR ATSAKOMYBĖ.</text:span><text:span text:style-name="T884"><text:line-break/>MEDICINOS PRAKTIKOS KONTROLĖ</text:span></text:p>
      <text:p text:style-name="P885"/>
      <text:p text:style-name="P886"><text:span text:style-name="T887">9</text:span><text:span text:style-name="T888"><text:s/>straipsnis.<text:s/></text:span><text:span text:style-name="T889">Gydytojo profesinės teisės</text:span></text:p>
      <text:p text:style-name="P890"><text:span text:style-name="T891">1</text:span><text:span text:style-name="T892">. Gydytojas turi teisę:</text:span></text:p>
      <text:p text:style-name="P893"><text:span text:style-name="T894">1</text:span><text:span text:style-name="T895">) išrašyti receptus sveikatos apsaugos ministro nustatyta tvarka;</text:span></text:p>
      <text:p text:style-name="P896"><text:span text:style-name="T897">2</text:span><text:span text:style-name="T898">) nus</text:span><text:span text:style-name="T899">tatyti vaiko gimimo momentą ir asmens mirties faktus teisės aktų nustatyta tvarka;</text:span></text:p>
      <text:p text:style-name="P900"><text:span text:style-name="T901">3</text:span><text:span text:style-name="T902">) išduoti asmens sveikatos pažymėjimus (pažymas) teisės aktų nustatyta tvarka;</text:span></text:p>
      <text:p text:style-name="P903"><text:span text:style-name="T904">4</text:span><text:span text:style-name="T905">) atsisakyti teikti sveikatos priežiūros paslaugas, jei tai prieštarauja gydytojo pr</text:span><text:span text:style-name="T906">ofesinės etikos principams arba gali sukelti realų pavojų paciento ar gydytojo gyvybei, išskyrus atvejus, kai teikiama būtinoji medicinos pagalba;</text:span></text:p>
      <text:p text:style-name="P907"><text:span text:style-name="T908">5</text:span><text:span text:style-name="T909">) dalyvauti pagal įgytą profesinę kvalifikaciją gydytojų profesinių organizacijų veikloje, jeigu tam nep</text:span><text:span text:style-name="T910">rieštarauja kiti teisės aktai.</text:span></text:p>
      <text:p text:style-name="P911"><text:span text:style-name="T912">2</text:span><text:span text:style-name="T913">. Gydytojas turi ir kitų teisių, nustatytų kitų Lietuvos Respublikos teisės aktų.</text:span></text:p>
      <text:p text:style-name="P914"/>
      <text:p text:style-name="P915"><text:span text:style-name="T916">10</text:span><text:span text:style-name="T917"><text:s/>straipsnis.<text:s/></text:span><text:span text:style-name="T918">Gydytojo profesinės pareigos</text:span></text:p>
      <text:p text:style-name="P919"><text:span text:style-name="T920">Gydytojas privalo:</text:span></text:p>
      <text:p text:style-name="P921"><text:span text:style-name="T922">1</text:span><text:span text:style-name="T923">) per 30 dienų nuo deklaracijos pateikimo licencijas<text:s/></text:span><text:span text:style-name="T924">išduodančiai institucijai dienos pateikti licencijai gauti reikalingus dokumentus, jeigu jie nebuvo pateikti kartu su deklaracija;</text:span><text:s/></text:p>
      <text:p text:style-name="P925">Papildyta straipsnio punktu:</text:p>
      <text:p text:style-name="P926"><text:span text:style-name="T927">Nr.<text:s/></text:span><text:a xlink:href="https://www.e-tar.lt/portal/legalAct.html?documentId=30ed41107c6e11e5b7eba10a9b5a9c5f" office:target-frame-name="_top" xlink:show="replace"><text:span text:style-name="T928">XII-1955</text:span></text:a><text:span text:style-name="T929">, 2015-10-15, paskelbta TAR 2015-10-27, i. k. 2015-16896</text:span></text:p>
      <text:p text:style-name="Normal"/>
      <text:p text:style-name="P930"><text:span text:style-name="T931">2</text:span><text:span text:style-name="T932">) tobulinti savo profesinę kvalifikaciją sveikatos apsaugos ministro nustatyta tvarka;</text:span></text:p>
      <text:p text:style-name="P933">Straipsnio punkto numeracijos pakeitimas:</text:p>
      <text:p text:style-name="P934"><text:span text:style-name="T935">Nr.<text:s/></text:span><text:a xlink:href="https://www.e-tar.lt/portal/legalAct.html?documentId=30ed41107c6e11e5b7eba10a9b5a9c5f" office:target-frame-name="_top" xlink:show="replace"><text:span text:style-name="T936">XII-1955</text:span></text:a><text:span text:style-name="T937">, 2015-10-15, paskelbta TAR 2015-10-27, i. k. 2015-16896</text:span></text:p>
      <text:p text:style-name="Normal"/>
      <text:p text:style-name="P938"><text:span text:style-name="T939">3</text:span><text:span text:style-name="T940">) Medicinos praktikos licencijavimo taisykl</text:span><text:span text:style-name="T941">ių nustatyta tvarka ne rečiau kaip kas 5 metus pranešti licencijas išduodančiai institucijai apie profesinės kvalifikacijos tobulinimą ir medicinos praktiką;<text:s/></text:span></text:p>
      <text:p text:style-name="P942">Straipsnio punkto numeracijos pakeitimas:</text:p>
      <text:p text:style-name="P943"><text:span text:style-name="T944">Nr.<text:s/></text:span><text:a xlink:href="https://www.e-tar.lt/portal/legalAct.html?documentId=30ed41107c6e11e5b7eba10a9b5a9c5f" office:target-frame-name="_top" xlink:show="replace"><text:span text:style-name="T945">XII-1955</text:span></text:a><text:span text:style-name="T946">, 2015-10-15, paskelbta TAR 2015-10-27, i. k. 2015-16896</text:span></text:p>
      <text:p text:style-name="Normal"/>
      <text:p text:style-name="P947"><text:span text:style-name="T948">4</text:span><text:span text:style-name="T949">) nediskriminuoti pacientų dėl lyties, amžiaus, rasės, tautybės, kalbos, kilmės, socialinės padėties, tikėjimo, įsitikinimų ar pažiūrų;</text:span></text:p>
      <text:p text:style-name="P950">Straipsnio punkto numeracijos pakeitimas:</text:p>
      <text:p text:style-name="P951"><text:span text:style-name="T952">Nr.<text:s/></text:span><text:a xlink:href="https://www.e-tar.lt/portal/legalAct.html?documentId=30ed41107c6e11e5b7eba10a9b5a9c5f" office:target-frame-name="_top" xlink:show="replace"><text:span text:style-name="T953">XII-1955</text:span></text:a><text:span text:style-name="T954">, 2015-10-15, paskelbta TAR 2015-10-27, i. k. 2015-16896</text:span></text:p>
      <text:p text:style-name="Normal"/>
      <text:p text:style-name="P955"><text:span text:style-name="T956">5</text:span><text:span text:style-name="T957">) gerbti pacientų teises, jų nepažeisti;</text:span></text:p>
      <text:p text:style-name="P958">Straipsnio punkto numeracijos pakeitimas:</text:p>
      <text:p text:style-name="P959"><text:span text:style-name="T960">Nr.<text:s/></text:span><text:a xlink:href="https://www.e-tar.lt/portal/legalAct.html?documentId=30ed41107c6e11e5b7eba10a9b5a9c5f" office:target-frame-name="_top" xlink:show="replace"><text:span text:style-name="T961">XII-1955</text:span></text:a><text:span text:style-name="T962">, 2015-10-15, paskelbta TAR 2015-10-27, i. k. 2015-16896</text:span></text:p>
      <text:p text:style-name="Normal"/>
      <text:p text:style-name="P963"><text:span text:style-name="T964">6</text:span><text:span text:style-name="T965">) laikytis gydytojo profesinės etikos<text:s/></text:span><text:span text:style-name="T966">principų;</text:span></text:p>
      <text:p text:style-name="P967">Straipsnio punkto numeracijos pakeitimas:</text:p>
      <text:p text:style-name="P968"><text:span text:style-name="T969">Nr.<text:s/></text:span><text:a xlink:href="https://www.e-tar.lt/portal/legalAct.html?documentId=30ed41107c6e11e5b7eba10a9b5a9c5f" office:target-frame-name="_top" xlink:show="replace"><text:span text:style-name="T970">XII-1955</text:span></text:a><text:span text:style-name="T971">, 2015-10-15, paskelbta TAR 2015-10-27, i. k. 2015-16896</text:span></text:p>
      <text:p text:style-name="Normal"/>
      <text:p text:style-name="P972"><text:span text:style-name="T973">7</text:span><text:span text:style-name="T974">) tvarkyti medicinos praktikos<text:s/></text:span><text:span text:style-name="T975">dokumentus teisės aktų nustatyta tvarka;</text:span></text:p>
      <text:p text:style-name="P976">Straipsnio punkto numeracijos pakeitimas:</text:p>
      <text:p text:style-name="P977"><text:span text:style-name="T978">Nr.<text:s/></text:span><text:a xlink:href="https://www.e-tar.lt/portal/legalAct.html?documentId=30ed41107c6e11e5b7eba10a9b5a9c5f" office:target-frame-name="_top" xlink:show="replace"><text:span text:style-name="T979">XII-1955</text:span></text:a><text:span text:style-name="T980">, 2015-10-15, paskelbta TAR 2015-10-27, i. k. 2015-16896</text:span></text:p>
      <text:p text:style-name="Normal"/>
      <text:p text:style-name="P981"><text:span text:style-name="T982">8</text:span><text:span text:style-name="T983">) teisės aktų nustatyta tvarka pranešti teisėsaugos bei kitoms įgaliotoms valstybės institucijoms apie sužalotus pacientus, kuriems žala galėjo būti padaryta nusikalstama veika;</text:span></text:p>
      <text:p text:style-name="P984">Straipsnio punkto numeracijos pakeitimas:</text:p>
      <text:p text:style-name="P985"><text:span text:style-name="T986">Nr.<text:s/></text:span><text:a xlink:href="https://www.e-tar.lt/portal/legalAct.html?documentId=30ed41107c6e11e5b7eba10a9b5a9c5f" office:target-frame-name="_top" xlink:show="replace"><text:span text:style-name="T987">XII-1955</text:span></text:a><text:span text:style-name="T988">, 2015-10-15, paskelbta TAR 2015-10-27, i. k. 2015-16896</text:span></text:p>
      <text:p text:style-name="Normal"/>
      <text:p text:style-name="P989"><text:span text:style-name="T990">9</text:span><text:span text:style-name="T991">) paaiškinti medicinos praktikos aplinkybes Sveikatos apsaugos ministerijos, teisėsaugos institucijų prašymu;</text:span></text:p>
      <text:p text:style-name="P992">Straipsnio punkto numeracijos pakeitimas:</text:p>
      <text:p text:style-name="P993"><text:span text:style-name="T994">Nr.<text:s/></text:span><text:a xlink:href="https://www.e-tar.lt/portal/legalAct.html?documentId=30ed41107c6e11e5b7eba10a9b5a9c5f" office:target-frame-name="_top" xlink:show="replace"><text:span text:style-name="T995">XII-1955</text:span></text:a><text:span text:style-name="T996">, 2015-10-15, paskelbta TAR 2015-10-27, i. k. 2015-16896</text:span></text:p>
      <text:p text:style-name="Normal"/>
      <text:p text:style-name="P997"><text:span text:style-name="T998">10</text:span><text:span text:style-name="T999">) gydytojo kompetencijai nepriskirtais atvejais p</text:span><text:span text:style-name="T1000">acientui, kuris į jį kreipiasi, suteikti būtinąją pagalbą ir pacientą pasiųsti pas gydytoją, turintį licenciją verstis atitinkama medicinos praktika;</text:span></text:p>
      <text:p text:style-name="P1001">Straipsnio punkto numeracijos pakeitimas:</text:p>
      <text:p text:style-name="P1002"><text:span text:style-name="T1003">Nr.<text:s/></text:span><text:a xlink:href="https://www.e-tar.lt/portal/legalAct.html?documentId=30ed41107c6e11e5b7eba10a9b5a9c5f" office:target-frame-name="_top" xlink:show="replace"><text:span text:style-name="T1004">XII-1955</text:span></text:a><text:span text:style-name="T1005">, 2015-10-15, paskelbta TAR 2015-10-27, i. k. 2015-16896</text:span></text:p>
      <text:p text:style-name="Normal"/>
      <text:p text:style-name="P1006"><text:span text:style-name="T1007">11</text:span><text:span text:style-name="T1008">) licencijas išduodančiai institucijai teikti šio Įstatymo 4 straipsnio 6 dalyje nurodytus duomenis;</text:span><text:s/></text:p>
      <text:p text:style-name="P1009">Papildyta straipsnio punktu:</text:p>
      <text:p text:style-name="P1010"><text:span text:style-name="T1011">Nr.<text:s/></text:span><text:a xlink:href="https://www.e-tar.lt/portal/legalAct.html?documentId=5e85dff01b3511ea8e248c77339e1836" office:target-frame-name="_top" xlink:show="replace"><text:span text:style-name="T1012">XIII-2559</text:span></text:a><text:span text:style-name="T1013">, 2019-11-28, paskelbta TAR 2019-12-10, i. k. 2019-19867</text:span></text:p>
      <text:p text:style-name="Normal"/>
      <text:p text:style-name="P1014"><text:span text:style-name="T1015">12</text:span><text:span text:style-name="T1016">)</text:span><text:span text:style-name="T1017"><text:s/>atlikti kitas Lietuvos Respublikos teisės aktų,</text:span><text:span text:style-name="T1018"><text:s/>reguliuojančių medicinos praktiką,</text:span><text:span text:style-name="T1019"><text:s/>nu</text:span><text:span text:style-name="T1020">statytas pareigas.</text:span><text:s/></text:p>
      <text:p text:style-name="P1021">Straipsnio punkto pakeitimai:</text:p>
      <text:p text:style-name="P1022"><text:span text:style-name="T1023">Nr.<text:s/></text:span><text:a xlink:href="https://www.e-tar.lt/portal/legalAct.html?documentId=5e85dff01b3511ea8e248c77339e1836" office:target-frame-name="_top" xlink:show="replace"><text:span text:style-name="T1024">XIII-2559</text:span></text:a><text:span text:style-name="T1025">, 2019-11-28, paskelbta TAR 2019-12-10, i. k. 2019-19867</text:span></text:p>
      <text:p text:style-name="P1026">Straipsnio punkto numeracijos pakeitimas:</text:p>
      <text:p text:style-name="P1027"><text:span text:style-name="T1028">Nr.<text:s/></text:span><text:a xlink:href="https://www.e-tar.lt/portal/legalAct.html?documentId=30ed41107c6e11e5b7eba10a9b5a9c5f" office:target-frame-name="_top" xlink:show="replace"><text:span text:style-name="T1029">XII-1955</text:span></text:a><text:span text:style-name="T1030">, 2015-10-15, paskelbta TAR 2015-10-27, i. k. 2015-16896</text:span></text:p>
      <text:p text:style-name="Normal"/>
      <text:p text:style-name="P1031"><text:span text:style-name="T1032">11</text:span><text:span text:style-name="T1033"><text:s/>straipsnis.<text:s/></text:span><text:span text:style-name="T1034">Gydytojo atsakomybė</text:span></text:p>
      <text:p text:style-name="P1035"><text:span text:style-name="T1036">Gydytojas, pažeidęs šio Įstatymo<text:s/></text:span><text:span text:style-name="T1037">reikalavimus, atsako Lietuvos Respublikos teisės aktų nustatyta tvarka.</text:span></text:p>
      <text:p text:style-name="P1038"/>
      <text:p text:style-name="P1039"><text:span text:style-name="T1040">12</text:span><text:span text:style-name="T1041"><text:s/>straipsnis.<text:s/></text:span><text:span text:style-name="T1042">Medicinos praktikos kontrolė</text:span></text:p>
      <text:p text:style-name="P1043"><text:span text:style-name="T1044">1</text:span><text:span text:style-name="T1045">. Medicinos praktikos kontrolė vykdoma Lietuvos Respublikos teisės aktų nustatyta tvarka.</text:span></text:p>
      <text:p text:style-name="P1046"><text:span text:style-name="T1047">2</text:span><text:span text:style-name="T1048">. Gydytojo profesinę kompetenciją vertina atitinkamos medicinos praktikos profesinės kvalifikacijos rūšies (specialybės) gydytojo profesinės kompetencijos vertinimo komisija, vadovaudamasi sveikatos apsaugos ministro patvirtinta Sveikatos priežiūros specia</text:span><text:span text:style-name="T1049">listų profesinės kompetencijos patikrinimo tvarka.<text:s/></text:span></text:p>
      <text:p text:style-name="P1050"/>
      <text:p text:style-name="P1051"><text:span text:style-name="T1052">Skelbiu šį Lietuvos Respublikos Seimo priimtą įstatymą.</text:span></text:p>
      <text:p text:style-name="Normal"/>
      <text:p text:style-name="Normal"/>
      <text:p text:style-name="Normal"/>
      <text:p text:style-name="P1053">RESPUBLIKOS PREZIDENTAS<text:tab/>ALGIRDAS BRAZAUSKAS</text:p>
      <text:p text:style-name="P1054"/>
      <text:p text:style-name="Normal"/>
      <text:soft-page-break/>
      <text:p text:style-name="P1055">Lietuvos Respublikos medicinos<text:s/><text:line-break/>praktikos įstatymo</text:p>
      <text:p text:style-name="P1061">priedas</text:p>
      <text:p text:style-name="Normal"/>
      <text:p text:style-name="P1062"><text:span text:style-name="T1063">ĮGYVENDINAMI EUROPOS SĄJUNGOS TEISĖS AKTAI</text:span></text:p>
      <text:p text:style-name="Normal"/>
      <text:p text:style-name="P1064">2005 m. rugsėjo 7 d. Europos Parlamento ir Tarybos direktyva 2005/36/EB dėl profesinių kvalifikacijų<text:s/>pripažinimo (OL 2005 L 255, p. 22).</text:p>
      <text:p text:style-name="P1065">Priedo pakeitimai:</text:p>
      <text:p text:style-name="P1066"><text:span text:style-name="T1067">Nr.<text:s/></text:span><text:a xlink:href="https://www.e-tar.lt/portal/legalAct.html?documentId=TAR.84266E8297FC" office:target-frame-name="_top" xlink:show="replace"><text:span text:style-name="T1068">X-1376</text:span></text:a><text:span text:style-name="T1069">, 2007-12-13, Žin., 2007, Nr. 138-5642 (2007-12-29), i. k. 1071010ISTA00X-1376</text:span></text:p>
      <text:p text:style-name="Normal"/>
      <text:p text:style-name="P1070"/>
      <text:p text:style-name="P1071"/>
      <text:p text:style-name="P1072"><text:span text:style-name="T1073">Pakeitimai:</text:span></text:p>
      <text:p text:style-name="P1074"/>
      <text:p text:style-name="P1075"><text:span text:style-name="T1076">1.</text:span></text:p>
      <text:p text:style-name="P1077"><text:span text:style-name="T1078">Lietuvos<text:s/></text:span><text:span text:style-name="T1079">Respublikos Seimas, Įstatymas</text:span></text:p>
      <text:p text:style-name="P1080"><text:span text:style-name="T1081">Nr.<text:s/></text:span><text:a xlink:href="https://www.e-tar.lt/portal/legalAct.html?documentId=TAR.F59B9B8A74E1" office:target-frame-name="_top" xlink:show="replace"><text:span text:style-name="T1082">VIII-748</text:span></text:a><text:span text:style-name="T1083">, 1998-05-19, Žin., 1998, Nr. 52-1423 (1998-06-05), i. k. 0981010ISTAVIII-748</text:span></text:p>
      <text:p text:style-name="P1084"><text:span text:style-name="T1085">Lietuvos Respublikos gydytojo medicinos praktikos įsta</text:span><text:span text:style-name="T1086">tymo 1, 3, 9, 10, 12, 13, 14, 17 straipsnių pakeitimo ir papildymo įstatymas</text:span></text:p>
      <text:p text:style-name="P1087"/>
      <text:p text:style-name="P1088"><text:span text:style-name="T1089">2.</text:span></text:p>
      <text:p text:style-name="P1090"><text:span text:style-name="T1091">Lietuvos Respublikos Seimas, Įstatymas</text:span></text:p>
      <text:p text:style-name="P1092"><text:span text:style-name="T1093">Nr.<text:s/></text:span><text:a xlink:href="https://www.e-tar.lt/portal/legalAct.html?documentId=TAR.54E3BF7CDBDE" office:target-frame-name="_top" xlink:show="replace"><text:span text:style-name="T1094">IX-282</text:span></text:a><text:span text:style-name="T1095">, 2001-04-19, Žin., 2001, Nr. 39-1352 (2001-</text:span><text:span text:style-name="T1096">05-09), i. k. 1011010ISTA00IX-282</text:span></text:p>
      <text:p text:style-name="P1097"><text:span text:style-name="T1098">Lietuvos Respublikos gydytojo medicinos praktikos įstatymo 8 straipsnio pakeitimo įstatymas</text:span></text:p>
      <text:p text:style-name="P1099"/>
      <text:p text:style-name="P1100"><text:span text:style-name="T1101">3.</text:span></text:p>
      <text:p text:style-name="P1102"><text:span text:style-name="T1103">Lietuvos Respublikos Seimas, Įstatymas</text:span></text:p>
      <text:p text:style-name="P1104"><text:span text:style-name="T1105">Nr.<text:s/></text:span><text:a xlink:href="https://www.e-tar.lt/portal/legalAct.html?documentId=TAR.E2E34FB6A7D6" office:target-frame-name="_top" xlink:show="replace"><text:span text:style-name="T1106">I</text:span><text:span text:style-name="T1107">X-1933</text:span></text:a><text:span text:style-name="T1108">, 2003-12-18, Žin., 2004, Nr. 4-39 (2004-01-07), i. k. 1031010ISTA0IX-1933</text:span></text:p>
      <text:p text:style-name="P1109"><text:span text:style-name="T1110">Lietuvos Respublikos gydytojo medicinos praktikos įstatymo 2 straipsnio pakeitimo įstatymas</text:span></text:p>
      <text:p text:style-name="P1111"/>
      <text:p text:style-name="P1112"><text:span text:style-name="T1113">4.</text:span></text:p>
      <text:p text:style-name="P1114"><text:span text:style-name="T1115">Lietuvos Respublikos Seimas, Įstatymas</text:span></text:p>
      <text:p text:style-name="P1116"><text:span text:style-name="T1117">Nr.<text:s/></text:span><text:a xlink:href="https://www.e-tar.lt/portal/legalAct.html?documentId=TAR.4095D47B10F2" office:target-frame-name="_top" xlink:show="replace"><text:span text:style-name="T1118">IX-2148</text:span></text:a><text:span text:style-name="T1119">, 2004-04-20, Žin., 2004, Nr. 68-2365 (2004-04-29), i. k. 1041010ISTA0IX-2148</text:span></text:p>
      <text:p text:style-name="P1120"><text:span text:style-name="T1121">Lietuvos Respublikos gydytojo medicinos praktikos įstatymo pakeitimo įstatymas</text:span></text:p>
      <text:p text:style-name="P1122"/>
      <text:p text:style-name="P1123"><text:span text:style-name="T1124">5.</text:span></text:p>
      <text:p text:style-name="P1125"><text:span text:style-name="T1126">Lietuvos Respublikos Seimas, Įstatymas</text:span></text:p>
      <text:p text:style-name="P1127"><text:span text:style-name="T1128">Nr.<text:s/></text:span><text:a xlink:href="https://www.e-tar.lt/portal/legalAct.html?documentId=TAR.485E8CF40C65" office:target-frame-name="_top" xlink:show="replace"><text:span text:style-name="T1129">X-298</text:span></text:a><text:span text:style-name="T1130">, 2005-06-30, Žin., 2005, Nr. 85-3142 (2005-07-14), i. k. 1051010ISTA000X-298</text:span></text:p>
      <text:p text:style-name="P1131"><text:span text:style-name="T1132">Lietuvos Respublikos medicinos praktikos įstatymo, Odontologijos praktikos įstatymo, Sv</text:span><text:span text:style-name="T1133">eikatos sistemos įstatymo, Psichikos sveikatos priežiūros įstatymo, Narkologinės priežiūros įstatymo pakeitimo įstatymas</text:span></text:p>
      <text:p text:style-name="P1134"/>
      <text:p text:style-name="P1135"><text:span text:style-name="T1136">6.</text:span></text:p>
      <text:p text:style-name="P1137"><text:span text:style-name="T1138">Lietuvos Respublikos Seimas, Įstatymas</text:span></text:p>
      <text:p text:style-name="P1139"><text:span text:style-name="T1140">Nr.<text:s/></text:span><text:a xlink:href="https://www.e-tar.lt/portal/legalAct.html?documentId=TAR.84266E8297FC" office:target-frame-name="_top" xlink:show="replace"><text:span text:style-name="T1141">X-1376</text:span></text:a><text:span text:style-name="T1142">, 2007-12-13, Žin., 2007, Nr. 138-5642 (2007-12-29), i. k. 1071010ISTA00X-1376</text:span></text:p>
      <text:p text:style-name="P1143"><text:span text:style-name="T1144">Lietuvos Respublikos medicinos praktikos įstatymo 1, 2, 3, 4 straipsnių ir priedo pakeitimo įstatymas</text:span></text:p>
      <text:p text:style-name="P1145"/>
      <text:p text:style-name="P1146"><text:span text:style-name="T1147">7.</text:span></text:p>
      <text:p text:style-name="P1148"><text:span text:style-name="T1149">Lietuvos Respublikos Seimas, Įstatymas</text:span></text:p>
      <text:p text:style-name="P1150"><text:span text:style-name="T1151">Nr.<text:s/></text:span><text:a xlink:href="https://www.e-tar.lt/portal/legalAct.html?documentId=TAR.02531DEE35BC" office:target-frame-name="_top" xlink:show="replace"><text:span text:style-name="T1152">XI-884</text:span></text:a><text:span text:style-name="T1153">, 2010-06-08, Žin., 2010, Nr. 71-3556 (2010-06-19), i. k. 1101010ISTA00XI-884</text:span></text:p>
      <text:p text:style-name="P1154"><text:span text:style-name="T1155">Lietuvos Respublikos medicinos praktikos įstatymo 4 straipsnio pakeitimo įstatymas</text:span></text:p>
      <text:p text:style-name="P1156"/>
      <text:p text:style-name="P1157"><text:span text:style-name="T1158">8.</text:span></text:p>
      <text:p text:style-name="P1159"><text:span text:style-name="T1160">Lietu</text:span><text:span text:style-name="T1161">vos Respublikos Seimas, Įstatymas</text:span></text:p>
      <text:p text:style-name="P1162"><text:span text:style-name="T1163">Nr.<text:s/></text:span><text:a xlink:href="https://www.e-tar.lt/portal/legalAct.html?documentId=TAR.FEEE513F48B2" office:target-frame-name="_top" xlink:show="replace"><text:span text:style-name="T1164">XI-2371</text:span></text:a><text:span text:style-name="T1165">, 2012-11-06, Žin., 2012, Nr. 135-6862 (2012-11-22), i. k. 1121010ISTA0XI-2371</text:span></text:p>
      <text:p text:style-name="P1166"><text:span text:style-name="T1167">Lietuvos Respublikos medicinos praktikos įstatymo<text:s/></text:span><text:span text:style-name="T1168">6 straipsnio pakeitimo įstatymas</text:span></text:p>
      <text:p text:style-name="P1169"/>
      <text:p text:style-name="P1170"><text:span text:style-name="T1171">9.</text:span></text:p>
      <text:p text:style-name="P1172"><text:span text:style-name="T1173">Lietuvos Respublikos Seimas, Įstatymas</text:span></text:p>
      <text:p text:style-name="P1174"><text:span text:style-name="T1175">Nr.<text:s/></text:span><text:a xlink:href="https://www.e-tar.lt/portal/legalAct.html?documentId=34851cc024a911e5b336e9064144f02a" office:target-frame-name="_top" xlink:show="replace"><text:span text:style-name="T1176">XII-1915</text:span></text:a><text:span text:style-name="T1177">, 2015-06-30, paskelbta TAR 2015-07-07, i. k. 2015-11093</text:span></text:p>
      <text:p text:style-name="P1178"><text:span text:style-name="T1179">Lietuvos Resp</text:span><text:span text:style-name="T1180">ublikos medicinos praktikos įstatymo Nr. I-1555 2 straipsnio pakeitimo įstatymas</text:span></text:p>
      <text:p text:style-name="P1181"/>
      <text:p text:style-name="P1182"><text:span text:style-name="T1183">10.</text:span></text:p>
      <text:p text:style-name="P1184"><text:span text:style-name="T1185">Lietuvos Respublikos Seimas, Įstatymas</text:span></text:p>
      <text:p text:style-name="P1186"><text:span text:style-name="T1187">Nr.<text:s/></text:span><text:a xlink:href="https://www.e-tar.lt/portal/legalAct.html?documentId=7aa042a07c7111e5b7eba10a9b5a9c5f" office:target-frame-name="_top" xlink:show="replace"><text:span text:style-name="T1188">XII-1973</text:span></text:a><text:span text:style-name="T1189">, 2015-10-20,<text:s/></text:span><text:span text:style-name="T1190">paskelbta TAR 2015-10-27, i. k. 2015-16903</text:span></text:p>
      <text:p text:style-name="P1191"><text:span text:style-name="T1192">Lietuvos Respublikos medicinos praktikos įstatymo Nr. I-1555 2 straipsnio pakeitimo įstatymas</text:span></text:p>
      <text:p text:style-name="P1193"/>
      <text:p text:style-name="P1194"><text:span text:style-name="T1195">11.</text:span></text:p>
      <text:p text:style-name="P1196"><text:span text:style-name="T1197">Lietuvos Respublikos Seimas, Įstatymas</text:span></text:p>
      <text:p text:style-name="P1198"><text:span text:style-name="T1199">Nr.<text:s/></text:span><text:a xlink:href="https://www.e-tar.lt/portal/legalAct.html?documentId=30ed41107c6e11e5b7eba10a9b5a9c5f" office:target-frame-name="_top" xlink:show="replace"><text:span text:style-name="T1200">XII-1955</text:span></text:a><text:span text:style-name="T1201">, 2015-10-15, paskelbta TAR 2015-10-27, i. k. 2015-16896</text:span></text:p>
      <text:p text:style-name="P1202"><text:span text:style-name="T1203">Lietuvos Respublikos medicinos praktikos įstatymo Nr. I-1555 4, 6, 7, 8 ir 10 straipsnių pakeitimo įstatymas</text:span></text:p>
      <text:p text:style-name="P1204"/>
      <text:p text:style-name="P1205"><text:span text:style-name="T1206">12.</text:span></text:p>
      <text:p text:style-name="P1207"><text:span text:style-name="T1208">Lietuvos Respublikos Seimas, Įstatymas</text:span></text:p>
      <text:p text:style-name="P1209"><text:span text:style-name="T1210">Nr.<text:s/></text:span><text:a xlink:href="https://www.e-tar.lt/portal/legalAct.html?documentId=51b6d7d0802611e8ae2bfd1913d66d57" office:target-frame-name="_top" xlink:show="replace"><text:span text:style-name="T1211">XIII-1410</text:span></text:a><text:span text:style-name="T1212">, 2018-06-30, paskelbta TAR 2018-07-05, i. k. 2018-11468</text:span></text:p>
      <text:p text:style-name="P1213"><text:span text:style-name="T1214">Lietuvos Respublikos medicinos praktikos įstatymo Nr. I-1555 2, 3 ir 4 straipsnių pakeitimo įstatym</text:span><text:span text:style-name="T1215">as</text:span></text:p>
      <text:p text:style-name="P1216"/>
      <text:p text:style-name="P1217"><text:span text:style-name="T1218">13.</text:span></text:p>
      <text:p text:style-name="P1219"><text:span text:style-name="T1220">Lietuvos Respublikos Seimas, Įstatymas</text:span></text:p>
      <text:p text:style-name="P1221"><text:span text:style-name="T1222">Nr.<text:s/></text:span><text:a xlink:href="https://www.e-tar.lt/portal/legalAct.html?documentId=67f39b70b52011e98451fa7b5933515d" office:target-frame-name="_top" xlink:show="replace"><text:span text:style-name="T1223">XIII-2379</text:span></text:a><text:span text:style-name="T1224">, 2019-07-18, paskelbta TAR 2019-08-02, i. k. 2019-12802</text:span></text:p>
      <text:p text:style-name="P1225"><text:span text:style-name="T1226">Lietuvos Respublikos medicinos praktikos<text:s/></text:span><text:span text:style-name="T1227">įstatymo Nr. I-1555 6, 7 ir 8 straipsnių pakeitimo įstatymas</text:span></text:p>
      <text:p text:style-name="P1228"/>
      <text:p text:style-name="P1229"><text:span text:style-name="T1230">14.</text:span></text:p>
      <text:p text:style-name="P1231"><text:span text:style-name="T1232">Lietuvos Respublikos Seimas, Įstatymas</text:span></text:p>
      <text:p text:style-name="P1233"><text:span text:style-name="T1234">Nr.<text:s/></text:span><text:a xlink:href="https://www.e-tar.lt/portal/legalAct.html?documentId=5e85dff01b3511ea8e248c77339e1836" office:target-frame-name="_top" xlink:show="replace"><text:span text:style-name="T1235">XIII-2559</text:span></text:a><text:span text:style-name="T1236">, 2019-11-28, paskelbta TAR 2019-12-10,<text:s/></text:span><text:span text:style-name="T1237">i. k. 2019-19867</text:span></text:p>
      <text:p text:style-name="P1238"><text:span text:style-name="T1239">Lietuvos Respublikos medicinos praktikos įstatymo Nr. I-1555 2, 4, 5, 6, 8 ir 10 straipsnių pakeitimo įstatymas</text:span></text:p>
      <text:p text:style-name="P1240"/>
      <text:p text:style-name="P1241"><text:span text:style-name="T1242">15.</text:span></text:p>
      <text:p text:style-name="P1243"><text:span text:style-name="T1244">Lietuvos Respublikos Seimas, Įstatymas</text:span></text:p>
      <text:p text:style-name="P1245"><text:span text:style-name="T1246">Nr.<text:s/></text:span><text:a xlink:href="https://www.e-tar.lt/portal/legalAct.html?documentId=e558c1f08ae311eab005936df725feed" office:target-frame-name="_top" xlink:show="replace"><text:span text:style-name="T1247">XIII-2872</text:span></text:a><text:span text:style-name="T1248">, 2020-04-30, paskelbta TAR 2020-04-30, i. k. 2020-09246</text:span></text:p>
      <text:p text:style-name="P1249"><text:span text:style-name="T1250">Lietuvos Respublikos medicinos praktikos įstatymo Nr. I-1555 3 straipsnio pakeitimo įstatymas</text:span></text:p>
      <text:p text:style-name="P1251"/>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6" style:parent-style-name="Header" style:family="paragraph">
      <style:paragraph-properties fo:text-align="center"/>
    </style:style>
    <style:style style:name="P105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058" style:parent-style-name="Normal" style:family="paragraph">
      <style:paragraph-properties>
        <style:tab-stops>
          <style:tab-stop style:type="center" style:position="3.3465in"/>
          <style:tab-stop style:type="right" style:position="6.693in"/>
        </style:tab-stops>
      </style:paragraph-properties>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6"><text:page-number text:fixed="false">2</text:page-number></text:p>
        <text:p text:style-name="P1057"/>
      </style:header>
      <style:footer>
        <text:p text:style-name="P1058"/>
      </style:footer>
    </style:master-page>
    <style:master-page style:next-style-name="MP1" style:name="MPF1" style:page-layout-name="PL1">
      <style:header>
        <text:p text:style-name="P1059"/>
      </style:header>
      <style:footer>
        <text:p text:style-name="P10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08T14:35:00Z</meta:creation-date>
    <dc:date>2020-07-08T14:35:00Z</dc:date>
    <meta:template xlink:href="Normal.dotm" xlink:type="simple"/>
    <meta:editing-cycles>2</meta:editing-cycles>
    <meta:editing-duration>PT0S</meta:editing-duration>
    <meta:document-statistic meta:page-count="13" meta:paragraph-count="370" meta:word-count="6102" meta:character-count="47414" meta:row-count="731" meta:non-whitespace-character-count="41682"/>
  </office:meta>
</office:document-meta>
</file>