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indent="0.4916in"/>
      <style:text-properties fo:font-weight="bold" style:font-weight-asian="bold" fo:color="#000000"/>
    </style:style>
    <style:style style:name="P220" style:parent-style-name="Normal" style:family="paragraph">
      <style:paragraph-properties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margin-left="0.4916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style:tab-stops>
          <style:tab-stop style:type="right" style:position="6.6937in"/>
        </style:tab-stops>
      </style:paragraph-properties>
    </style:style>
    <style:style style:name="P548" style:parent-style-name="Normal" style:family="paragraph">
      <style:paragraph-properties fo:break-before="page" fo:text-indent="3.5437in"/>
    </style:style>
    <style:style style:name="P549" style:parent-style-name="Normal" style:family="paragraph">
      <style:paragraph-properties fo:text-indent="3.5437in"/>
    </style:style>
    <style:style style:name="P550" style:parent-style-name="Normal" style:family="paragraph">
      <style:paragraph-properties fo:text-indent="3.5437in"/>
    </style:style>
    <style:style style:name="P551" style:parent-style-name="Normal" style:family="paragraph">
      <style:paragraph-properties fo:text-indent="3.5437in"/>
    </style:style>
    <style:style style:name="P552" style:parent-style-name="Normal" style:family="paragraph">
      <style:paragraph-properties fo:text-indent="3.5437in"/>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16in"/>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6">Suvestinė redakcija nuo 2005-07-14 iki 2007-12-3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text:span><text:span text:style-name="T41"><text:s/></text:span><text:span text:style-name="T42">Šio Įstatymo paskirtis – reglamentuoti medicinos gydytojo, šeimos gydytojo ir gydytojo specialisto vertimosi medicinos praktika Lietuvos Respublikoje<text:s/></text:span><text:span text:style-name="T43">sąlygas.</text:span></text:p>
      <text:p text:style-name="P44"><text:span text:style-name="T45">2</text:span><text:span text:style-name="T46">. Šis Įstatymas nustato:</text:span></text:p>
      <text:p text:style-name="P47"><text:span text:style-name="T48">1</text:span><text:span text:style-name="T49">) gydytojo profesinės kvalifikacijos įgijimo sąlygas;<text:s/></text:span></text:p>
      <text:p text:style-name="P50"><text:span text:style-name="T51">2</text:span><text:span text:style-name="T52">) gydytojo teisės verstis medicinos praktika įgijimo, įgyvendinimo ir praradimo sąlygas;</text:span></text:p>
      <text:p text:style-name="P53"><text:span text:style-name="T54">3</text:span><text:span text:style-name="T55">) gydytojo pagrindines profesines teises, pareigas ir atsako</text:span><text:span text:style-name="T56">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text:span><text:span text:style-name="T65">aciją patvirtin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Gydytojas</text:span><text:span text:style-name="T75"><text:s/>– medicinos gydytojas, šeimos gydytojas ar gydytojas specialistas.</text:span></text:p>
      <text:p text:style-name="P76"><text:span text:style-name="T77">2</text:span><text:span text:style-name="T78">.<text:s/></text:span><text:span text:style-name="T79">Gydytojas internas<text:s/></text:span><text:span text:style-name="T80">–<text:s/></text:span><text:span text:style-name="T81">asmuo,<text:s/></text:span><text:span text:style-name="T82">studijuojantis medicinos internatūroje.</text:span></text:p>
      <text:p text:style-name="P83"><text:span text:style-name="T84">3</text:span><text:span text:style-name="T85">.<text:s/></text:span><text:span text:style-name="T86">Gydytojas rezidentas</text:span><text:span text:style-name="T87"><text:s/>– medicinos gydytojas, studijuojantis medicinos rezidentūroje ir atliekantis gydytojo rezidento pareigas gydytojo rezidento vadovo prižiūrimas universiteto įvertintoje ir atrinktoje medici</text:span><text:span text:style-name="T88">nos rezidentūros programai vykdyti įstaigoje ar jos padalinyje, turinčiame teisę vykdyti asmens sveikatos priežiūrą.</text:span></text:p>
      <text:p text:style-name="P89"><text:span text:style-name="T90">4</text:span><text:span text:style-name="T91">.<text:s/></text:span><text:span text:style-name="T92">Gydytojas specialistas</text:span><text:span text:style-name="T93"><text:s/>– medicinos gydytojas, įgijęs gydytojo specialisto profesinę kvalifikaciją.<text:s/></text:span></text:p>
      <text:p text:style-name="P94"><text:span text:style-name="T95">5</text:span><text:span text:style-name="T96">.<text:s/></text:span><text:span text:style-name="T97">Grubi</text:span><text:span text:style-name="T98"><text:s/></text:span><text:span text:style-name="T99">medicinos</text:span><text:span text:style-name="T100"><text:s/></text:span><text:span text:style-name="T101">praktikos</text:span><text:span text:style-name="T102"><text:s/></text:span><text:span text:style-name="T103">klaida</text:span><text:span text:style-name="T104"><text:s/>– gydytojo veika, kai dėl jo kaltės paciento sveikatai buvo padaryta žala, sukėlusi paciento neįgalumą arba mirtį. Grubią medicinos praktikos klaidą nustato gydytojo profesinės kompetencijos vertinimo komisija.</text:span></text:p>
      <text:p text:style-name="P105">Straipsnio dalies pakeitimai:</text:p>
      <text:p text:style-name="P106"><text:span text:style-name="T107">Nr.<text:s/></text:span><text:a xlink:href="https://www.e-tar.lt/portal/legalAct.html?documentId=TAR.485E8CF40C65" office:target-frame-name="_top" xlink:show="replace"><text:span text:style-name="T108">X-298</text:span></text:a><text:span text:style-name="T109">, 2005-06-30, Žin., 2005, Nr. 85-3142 (2005-07-14), i. k. 1051010ISTA000X-298</text:span></text:p>
      <text:p text:style-name="Normal"/>
      <text:p text:style-name="P110"><text:span text:style-name="T111">6</text:span><text:span text:style-name="T112">.<text:s/></text:span><text:span text:style-name="T113">Licencijas išduodanti institucija<text:s/></text:span><text:span text:style-name="T114">–</text:span><text:span text:style-name="T115"><text:s/>Lietuvos Respublikos sveikatos apsaugos ministerij</text:span><text:span text:style-name="T116">a ar jos įgaliota valstybės institucija ar įstaiga.</text:span></text:p>
      <text:p text:style-name="P117"><text:span text:style-name="T118">7</text:span><text:span text:style-name="T119">.<text:s/></text:span><text:span text:style-name="T120">Medicinos gydytojas</text:span><text:span text:style-name="T121"><text:s/>– asmuo, įgijęs medicinos gydytojo profesinę kvalifikaciją.<text:s/></text:span></text:p>
      <text:p text:style-name="P122"><text:span text:style-name="T123">8</text:span><text:span text:style-name="T124">.<text:s/></text:span><text:span text:style-name="T125">Medicinos internatūra</text:span><text:span text:style-name="T126"><text:s/>– ne ilgesnė kaip vienų metų (40 kreditų) medicinos studijų, kurių metu asmuo studijuoj</text:span><text:span text:style-name="T127">a ir atlieka bendrąją medicinos praktiką gydytojo interno vadovo prižiūrimas ir įgyja bendrosios medicinos žinių, įgūdžių ir klinikinės patirties, dalis. Jeigu būtinasis minimalus praktinis pasirengimas įgyjamas atskirai per organizuojamą medicinos interna</text:span><text:span text:style-name="T128">tūrą, aukštojo mokslo diplomas išduodamas prieš šias studijas.<text:s/></text:span></text:p>
      <text:p text:style-name="P129"><text:span text:style-name="T130">9</text:span><text:span text:style-name="T131">.<text:s/></text:span><text:span text:style-name="T132">Medicinos praktika<text:s/></text:span><text:span text:style-name="T133">–</text:span><text:span text:style-name="T134"><text:s/>gydytojo pagal įgytą profesinę kvalifikaciją ir nustatytą kompetenciją atliekama sveikatos priežiūra, apimanti asmens sveikatos būklės tikrinimą, ligų profilaktiką,</text:span><text:span text:style-name="T135"><text:s/>diagnozavimą ir ligonių gydymą.</text:span></text:p>
      <text:p text:style-name="P136"><text:span text:style-name="T137">10</text:span><text:span text:style-name="T138">.<text:s/></text:span><text:span text:style-name="T139">Medicinos praktikos klaida<text:s/></text:span><text:span text:style-name="T140">–</text:span><text:span text:style-name="T141"><text:s/>gydytojo veika, dėl gydytojo kaltės sukėlusi pavojų ar padariusi žalą paciento sveikatai. Pagal medicinos praktiką kontroliuojančių institucijų nustatytus pažeidimus ir jų aplinkybes med</text:span><text:span text:style-name="T142">icinos praktikos klaidą vertina gydytojo profesinės kompetencijos vertinimo komisija.</text:span></text:p>
      <text:p text:style-name="P143"><text:span text:style-name="T144">11</text:span><text:span text:style-name="T145">.<text:s/></text:span><text:span text:style-name="T146">Medicinos praktikos licencija (</text:span><text:span text:style-name="T147">toliau –<text:s/></text:span><text:span text:style-name="T148">licencija)<text:s/></text:span><text:span text:style-name="T149">–</text:span><text:span text:style-name="T150"><text:s/>dokumentas, patvirtinantis gydytojo teisę verstis atitinkama medicinos praktika.<text:s/></text:span></text:p>
      <text:p text:style-name="P151"><text:span text:style-name="T152">12</text:span><text:span text:style-name="T153">.<text:s/></text:span><text:span text:style-name="T154">Medicinos praktikos</text:span><text:span text:style-name="T155"><text:s/>specializacija</text:span><text:span text:style-name="T156"><text:s/>– papildomų medicinos praktikos žinių, įgūdžių ir atitinkamos gydytojo specialisto profesinės kvalifikacijos įgijimas. Baigusiesiems medicinos praktikos specializaciją išduodamas medicinos specializacijos pažymėjimas.<text:s/></text:span></text:p>
      <text:p text:style-name="P157"><text:span text:style-name="T158">13</text:span><text:span text:style-name="T159">.<text:s/></text:span><text:span text:style-name="T160">Medicinos rez</text:span><text:span text:style-name="T161">identūra</text:span><text:span text:style-name="T162"><text:s/>– trečiosios pakopos universitetinės medicinos krypties studijos, skirtos gydytojui, norinčiam įgyti ar pakeisti medicinos praktikos rūšies (specialybės) gydytojo profesinę kvalifikaciją. Baigusiesiems šias studijas išduodamas rezidentūros pažymėj</text:span><text:span text:style-name="T163">imas, patvirtinantis suteiktą gydytojo specialisto arba šeimos gydytojo profesinę kvalifikaciją. Per rezidentūrą gydytojas rezidentas studijuoja bei atlieka nustatytas pareigas gydytojo rezidento vadovo prižiūrimas ir įgyja specialių medicinos žinių, įgūdž</text:span><text:span text:style-name="T164">ių ir klinikinės patirties.</text:span></text:p>
      <text:p text:style-name="P165"><text:span text:style-name="T166">14</text:span><text:span text:style-name="T167">.<text:s/></text:span><text:span text:style-name="T168">Medicinos studijos</text:span><text:span text:style-name="T169"><text:s/>– ne trumpesnės kaip 6 metų arba ne mažiau kaip 240 kreditų vientisosios universitetinės medicinos krypties studijos, kurias baigusiesiems išduodamas aukštojo mokslo diplomas, patvirtinantis suteiktą g</text:span><text:span text:style-name="T170">ydytojo kvalifikaciją, ir internatūros pažymėjimas, patvirtinantis suteiktą medicinos gydytojo profesinę kvalifikaciją.<text:s/></text:span></text:p>
      <text:p text:style-name="P171"><text:span text:style-name="T172">15</text:span><text:span text:style-name="T173">.<text:s/></text:span><text:span text:style-name="T174">Receptas</text:span><text:span text:style-name="T175"><text:s/>– sveikatos apsaugos ministro nustatytos formos rašytinis gydytojo nurodymas vaistininkui, pagal kurį vaistinė paruoši</text:span><text:span text:style-name="T176">a ir (ar) išduoda vaistus, medicinos pagalbos priemones.<text:s/></text:span></text:p>
      <text:p text:style-name="P177"><text:span text:style-name="T178">16</text:span><text:span text:style-name="T179">.<text:s/></text:span><text:span text:style-name="T180">Sveikatos priežiūros ir farmacijos specialistų praktikos licencijų registras<text:s/></text:span><text:span text:style-name="T181">(toliau –<text:s/></text:span><text:span text:style-name="T182">registras</text:span><text:span text:style-name="T183">)</text:span><text:span text:style-name="T184"><text:s/>– valstybės registras, kuriame kaupiami, saugomi, sisteminami, teikiami duomenys ir dokument</text:span><text:span text:style-name="T185">ai apie licencijų išdavimą ar neišdavimą, jų galiojimo sustabdymą, galiojimo sustabdymo panaikinimą ir licencijos galiojimo panaikinimą.</text:span></text:p>
      <text:p text:style-name="P186"><text:span text:style-name="T187">17</text:span><text:span text:style-name="T188">.<text:s/></text:span><text:span text:style-name="T189">Šeimos gydytojas<text:s/></text:span><text:span text:style-name="T190">–</text:span><text:span text:style-name="T191"><text:s/></text:span><text:span text:style-name="T192">medicinos gydytojas, įgijęs šeimos gydytojo profesinę kvalifikaciją.</text:span></text:p>
      <text:p text:style-name="P193"><text:span text:style-name="T194">18</text:span><text:span text:style-name="T195">.<text:s/></text:span><text:span text:style-name="T196">Valstybė narė<text:s/></text:span><text:span text:style-name="T197">–</text:span><text:span text:style-name="T198"><text:s/>Europos Sąjungos valstybė narė</text:span><text:span text:style-name="T199">, Š</text:span><text:span text:style-name="T200">veicarija ar</text:span><text:span text:style-name="T201"><text:s/></text:span><text:span text:style-name="T202">valstybė, pasirašiusi Europos ekonominės erdvės susitarimą.</text:span></text:p>
      <text:p text:style-name="P203"><text:span text:style-name="T204">19</text:span><text:span text:style-name="T205">.<text:s/></text:span><text:span text:style-name="T206">Valstybės narės pilietis</text:span><text:span text:style-name="T207"><text:s/>– Europos Sąjungos valstybės narės</text:span><text:span text:style-name="T208">, Š</text:span><text:span text:style-name="T209">veicarijos ar</text:span><text:span text:style-name="T210"><text:s/></text:span><text:span text:style-name="T211">valstybės, pasirašiusios Europos ekonominės erdvės susitarimą, pi</text:span><text:span text:style-name="T212">lietis.</text:span></text:p>
      <text:p text:style-name="P213"/>
      <text:p text:style-name="P214"><text:span text:style-name="T215">ANTRASIS</text:span><text:span text:style-name="T216"><text:s/>SKIRSNIS</text:span></text:p>
      <text:p text:style-name="P217"><text:span text:style-name="T218">MEDICINOS PRAKTIKA</text:span></text:p>
      <text:p text:style-name="P219"/>
      <text:p text:style-name="P220"><text:span text:style-name="T221">3</text:span><text:span text:style-name="T222"><text:s/>straipsnis.<text:s/></text:span><text:span text:style-name="T223">Gydytojo profesinių kvalifikacijų įgijimas</text:span></text:p>
      <text:p text:style-name="P224"><text:span text:style-name="T225">1</text:span><text:span text:style-name="T226">. Medicinos gydytojo profesinė kvalifikacija įgyjama baigus medicinos studijas.</text:span></text:p>
      <text:p text:style-name="P227"><text:span text:style-name="T228">2</text:span><text:span text:style-name="T229">. Šeimos gydytojo profesinė kvalifikacija įgyjama<text:s/></text:span><text:span text:style-name="T230">baigus medicinos studijas ir šeimos medicinos rezidentūrą.</text:span></text:p>
      <text:p text:style-name="P231"><text:span text:style-name="T232">3</text:span><text:span text:style-name="T233">. Gydytojo specialisto profesinė kvalifikacija įgyjama baigus medicinos studijas ir medicinos praktikos specializaciją universitete ar kitoje teisės aktais valstybės pripažintoje mokymo įstaig</text:span><text:span text:style-name="T234">oje, turinčioje teisę vykdyti gydytojų medicinos praktikos specializaciją arba medicinos rezidentūrą.</text:span></text:p>
      <text:p text:style-name="P235"><text:span text:style-name="T236">4</text:span><text:span text:style-name="T237">. Gydytojo profesinės kvalifikacijos Lietuvos Respublikoje įgyjamos Lietuvos Respublikos teisės aktų nustatyta tvarka.<text:s/></text:span></text:p>
      <text:p text:style-name="P238"><text:span text:style-name="T239">5</text:span><text:span text:style-name="T240">. Užsienio valstybėse įg</text:span><text:span text:style-name="T241">ytos gydytojo profesinės kvalifikacijos pripažįstamos Lietuvos Respublikos tarptautinių sutarčių ir kitų teisės aktų nustatyta tvarka.</text:span></text:p>
      <text:p text:style-name="P242"/>
      <text:p text:style-name="P243"><text:span text:style-name="T244">4</text:span><text:span text:style-name="T245"><text:s/>straipsnis.<text:s/></text:span><text:span text:style-name="T246">Gydytojo teisės verstis medicinos praktika įgijimas ir <text:s/>įgyvendinimas<text:s/></text:span></text:p>
      <text:p text:style-name="P247"><text:span text:style-name="T248">1</text:span><text:span text:style-name="T249">. Verstis medicinos prak</text:span><text:span text:style-name="T250">tika Lietuvos Respublikoje turi teisę gydytojas, turintis šio Įstatymo nustatyta tvarka išduotą ir galiojančią licenciją.</text:span></text:p>
      <text:p text:style-name="P251"><text:span text:style-name="T252">2</text:span><text:span text:style-name="T253">. Gydytojas verstis medicinos praktika gali tik sveikatos priežiūros įstaigoje, turinčioje licenciją teikti asmens sveikatos prie</text:span><text:span text:style-name="T254">žiūros paslaugas.</text:span></text:p>
      <text:p text:style-name="P255"><text:span text:style-name="T256">3</text:span><text:span text:style-name="T257">. Licencija išduodama pagal įgytą gydytojo profesinę kvalifikaciją.<text:s/></text:span></text:p>
      <text:p text:style-name="P258"><text:span text:style-name="T259">4</text:span><text:span text:style-name="T260">. Medicinos praktikos profesinių kvalifikacijų rūšis ir gydytojo kompetenciją nustato sveikatos apsaugos ministras. Gydytojo rezidento kompetencija įgyjama med</text:span><text:span text:style-name="T261">icinos rezidentūros metu išėjus rezidentūros programą ar jos dalį.</text:span></text:p>
      <text:p text:style-name="P262"><text:span text:style-name="T263">5</text:span><text:span text:style-name="T264">. Medicinos praktikos licencija išduodama neterminuotam laikui, jeigu yra įvykdytos Medicinos praktikos licencijavimo taisyklėse nustatytos sąlygos.</text:span></text:p>
      <text:p text:style-name="P265"><text:span text:style-name="T266">6</text:span><text:span text:style-name="T267">. Licenciją gydytojui išduoda,</text:span><text:span text:style-name="T268"><text:s/>atsisako ją išduoti, jos galiojimą sustabdo, panaikina jos galiojimo sustabdymą ir licencijos galiojimą panaikina licencijas išduodanti institucija, vadovaudamasi šiuo Įstatymu ir sveikatos apsaugos ministro patvirtintomis Medicinos praktikos licencijavim</text:span><text:span text:style-name="T269">o taisyklėmis.</text:span></text:p>
      <text:p text:style-name="P270"><text:span text:style-name="T271">7</text:span><text:span text:style-name="T272">. Jei licencijai įgyti pateikiami užsienio valstybės dokumentai, jie turi būti išversti į lietuvių kalbą ir jų vertimas patvirtintas teisės aktų nustatyta tvarka.</text:span></text:p>
      <text:p text:style-name="P273"><text:span text:style-name="T274">8</text:span><text:span text:style-name="T275">. Licencijas išduodanti institucija nuo tos dienos, kai pareiškėjas<text:s/></text:span><text:span text:style-name="T276">pateikė paraišką ir visus patvirtinamuosius dokumentus, priima sprendimą dėl licencijos išdavimo:</text:span></text:p>
      <text:p text:style-name="P277"><text:span text:style-name="T278">1</text:span><text:span text:style-name="T279">) ne vėliau kaip per 3 mėnesius, jei gydytojui taikytinas kitoje valstybėje narėje įgytos profesinės kvalifikacijos pripažinimo procesas;</text:span></text:p>
      <text:p text:style-name="P280"><text:span text:style-name="T281">2</text:span><text:span text:style-name="T282">) ne vėliau<text:s/></text:span><text:span text:style-name="T283">kaip per 30 dienų, jei gydytojui netaikytinas įgytos profesinės kvalifikacijos pripažinimo procesas.</text:span></text:p>
      <text:p text:style-name="P284"><text:span text:style-name="T285">9</text:span><text:span text:style-name="T286">. Panaikinus licencijos galiojimą, gydytojas per 3 darbo dienas nuo dienos, kai sužinojo ar turėjo sužinoti apie licencijos galiojimo panaikinimą, p</text:span><text:span text:style-name="T287">rivalo grąžinti licencijas išduodančiai institucijai medicinos praktikos licencijos originalą. Licencijas išduodanti institucija, per nustatytą laiką negavusi medicinos praktikos licencijos originalo, kreipiasi į teisėsaugos institucijas dėl šios licencijo</text:span><text:span text:style-name="T288">s paėmimo iš asmens Lietuvos Respublikos teisės aktų nustatyta tvarka.</text:span></text:p>
      <text:p text:style-name="P289"><text:span text:style-name="T290">10</text:span><text:span text:style-name="T291">. Atsisakymas išduoti licenciją turi būti motyvuotas ir negali būti grindžiamas praktikos netikslingumu.<text:s/></text:span></text:p>
      <text:p text:style-name="P292"><text:span text:style-name="T293">11</text:span><text:span text:style-name="T294">. Licencijas išduodanti institucija savo sprendimus išduoti licenci</text:span><text:span text:style-name="T295">ją, sustabdyti licencijos galiojimą, panaikinti licencijos galiojimo sustabdymą, panaikinti licencijos galiojimą skelbia „Valstybės žinių“ priede „Informaciniai pranešimai“.</text:span></text:p>
      <text:p text:style-name="P296"><text:span text:style-name="T297">12</text:span><text:span text:style-name="T298">. Licencijas išduodanti institucija apie priimtą sprendimą dėl licencijos iš</text:span><text:span text:style-name="T299">davimo, atsisakymo išduoti, galiojimo sustabdymo, galiojimo sustabdymo panaikinimo ar licencijos galiojimo panaikinimo privalo pranešti registro tvarkytojui</text:span><text:span text:style-name="T300"><text:s/></text:span><text:span text:style-name="T301">registro nuostatų nustatyta tvarka.</text:span></text:p>
      <text:p text:style-name="P302"><text:span text:style-name="T303">13</text:span><text:span text:style-name="T304">. Registro nuostatus tvirtina Vyriausybė.</text:span></text:p>
      <text:p text:style-name="P305"><text:span text:style-name="T306">14</text:span><text:span text:style-name="T307">. Registr</text:span><text:span text:style-name="T308">ą tvarko Vyriausybės įgaliota institucija.</text:span></text:p>
      <text:p text:style-name="P309"><text:span text:style-name="T310">15</text:span><text:span text:style-name="T311">. Licencijas išduodančios institucijos sprendimai gali būti skundžiami teisės aktų nustatyta tvarka.</text:span></text:p>
      <text:p text:style-name="P312"/>
      <text:p text:style-name="P313"><text:span text:style-name="T314">5</text:span><text:span text:style-name="T315"><text:s/>straipsnis.</text:span><text:span text:style-name="T316"><text:tab/></text:span><text:span text:style-name="T317">Europos Sąjungos valstybių narių gydytojų teisės laikinai verstis medicinos praktika ar atlikti vienkartinę medicinos praktikos paslaugą Lietuvos Respublikoje įgijimo sąlygos<text:s/></text:span></text:p>
      <text:p text:style-name="P318"><text:span text:style-name="T319">1</text:span><text:span text:style-name="T320">. Gydytojas valstybės narės pilietis turi teisę teikti laikinas medicinos p</text:span><text:span text:style-name="T321">raktikos paslaugas Lietuvos Respublikoje teisės aktų nustatyta tvarka ir neturėdamas licencijos. Prieš suteikdamas laikiną medicinos praktikos paslaugą, jis apie šios paslaugos teikimą iš anksto privalo sveikatos apsaugos ministro nustatyta tvarka raštu in</text:span><text:span text:style-name="T322">formuoti licencijas išduodančią instituciją. Ypatingais atvejais, suteikus būtinąją medicinos pagalbą, informacija apie tai privalo būti pateikta licencijas išduodančiai institucijai nedelsiant po šios paslaugos suteikimo. Informuojant apie teikiamas pasla</text:span><text:span text:style-name="T323">ugas būtina pateikti pranešimą ir dokumentus, patvirtinančius, kad toks gydytojas teisėtai verčiasi gydytojo veikla valstybėje narėje, kurioje yra jis įsisteigęs ir turi gydytojo diplomą, pažymėjimą ar kitą oficialų kvalifikaciją patvirtinantį dokumentą, b</text:span><text:span text:style-name="T324">ūtiną konkrečioms paslaugoms<text:s/></text:span><text:soft-page-break/><text:span text:style-name="T325">teikti. Dokumentai turi būti pateikti ne vėliau kaip po 12 mėnesių nuo jų išdavimo dienos. Gydytojo, norinčio teikti arba jau suteikusio vienkartines medicinos praktikos paslaugas ir apie tai informavusio licencijas išduodančią</text:span><text:span text:style-name="T326"><text:s/>instituciją, pateiktas prašymas ir dokumentai registruojami registre.</text:span></text:p>
      <text:p text:style-name="P327"><text:span text:style-name="T328">2</text:span><text:span text:style-name="T329">. Gydytojas, nesilaikęs šio straipsnio 1 dalies reikalavimų, atsako Lietuvos Respublikos teisės aktų nustatyta tvarka<text:s/></text:span></text:p>
      <text:p text:style-name="P330"><text:span text:style-name="T331">3</text:span><text:span text:style-name="T332">. Gydytojas, laikinai teikiantis medicinos praktikos pas</text:span><text:span text:style-name="T333">laugas, turi tas pačias šio Įstatymo ir kitų teisės aktų nustatytas teises ir pareigas. Jeigu paslaugų teikėjas nusižengia šioms pareigoms ar licencijas išduodanti institucija sužino faktų, prieštaraujančių šio straipsnio 1 dalies nuostatoms, licencijas iš</text:span><text:span text:style-name="T334">duodanti institucija nedelsdama privalo informuoti apie tai paslaugų teikėjo kilmės valstybės arba tos valstybės, iš kurios jis yra atvykęs, atsakingą instituciją.</text:span></text:p>
      <text:p text:style-name="P335"/>
      <text:p text:style-name="P336"><text:span text:style-name="T337">6</text:span><text:span text:style-name="T338"><text:s/>straipsnis.<text:s/></text:span><text:span text:style-name="T339">Licencijos galiojimo panaikinimo pagrindai</text:span></text:p>
      <text:p text:style-name="P340"><text:span text:style-name="T341">1</text:span><text:span text:style-name="T342">. Licencijos galiojimas</text:span><text:span text:style-name="T343"><text:s/>panaikinamas, jeigu:</text:span></text:p>
      <text:p text:style-name="P344"><text:span text:style-name="T345">1</text:span><text:span text:style-name="T346">) gydytojas pateikė suklastotus dokumentus licencijai gauti;</text:span></text:p>
      <text:p text:style-name="P347"><text:span text:style-name="T348">2</text:span><text:span text:style-name="T349">) gydytojas per vienus metus neįvykdė licencijas išduodančios institucijos reikalavimų, kai licencijos galiojimas buvo sustabdytas šio Įstatymo 8 straipsnio 1 dalies</text:span><text:span text:style-name="T350"><text:s/>1, 3 ar 4 punkto pagrindu;</text:span></text:p>
      <text:p text:style-name="P351"><text:span text:style-name="T352">3</text:span><text:span text:style-name="T353">) gydytojas padarė grubią medicinos praktikos klaidą;</text:span></text:p>
      <text:p text:style-name="P354"><text:span text:style-name="T355">4</text:span><text:span text:style-name="T356">) gydytojas grubiai pažeidė paciento teises: šiurkščiai ir žeminančiai elgėsi su pacientu; pasinaudojo pareigomis norėdamas sau gauti neteisėtų pajamų arba dėl<text:s/></text:span><text:span text:style-name="T357">kitokių asmeninių paskatų; seksualiai priekabiavo prie paciento; atliko prieš pacientą veiką, turinčią vagystės, sukčiavimo požymių, ir gydytojui teisės aktų nustatyta tvarka buvo pritaikyta atsakomybė; būdamas neblaivus ar apsvaigęs nuo narkotinių ar toks</text:span><text:span text:style-name="T358">inių medžiagų teikė pacientui medicinos praktikos paslaugas; nustatyta kitų panašaus pobūdžio pažeidimų, kuriais buvo grubiai pažeistos paciento teisės;</text:span></text:p>
      <text:p text:style-name="P359"><text:span text:style-name="T360">5</text:span><text:span text:style-name="T361">) gydytojui įsiteisėjusiu teismo nuosprendžiu uždrausta verstis medicinos praktika;</text:span></text:p>
      <text:p text:style-name="P362"><text:span text:style-name="T363">6</text:span><text:span text:style-name="T364">) teismas</text:span><text:span text:style-name="T365"><text:s/>pripažino gydytoją neveiksniu arba apribojo jo veiksnumą;</text:span></text:p>
      <text:p text:style-name="P366"><text:span text:style-name="T367">7</text:span><text:span text:style-name="T368">) gydytojas miršta.</text:span></text:p>
      <text:p text:style-name="P369"><text:span text:style-name="T370">2</text:span><text:span text:style-name="T371">. Panaikinus licencijos galiojimą remiantis šio straipsnio 1 dalies 4, 6 ar 7 punktu, panaikinamas visų turimų licencijų, suteikiančių teisę verstis medicinos gydyto</text:span><text:span text:style-name="T372">jo, šeimos gydytojo ar gydytojo specialisto praktika, galiojimas.</text:span></text:p>
      <text:p text:style-name="P373"><text:span text:style-name="T374">3</text:span><text:span text:style-name="T375">. Licencijos galiojimą, vadovaudamasi Medicinos praktikos licencijavimo taisyklių nustatyta tvarka, panaikina licencijas išduodanti institucija savo iniciatyva arba kai dėl to kreipiasi</text:span><text:span text:style-name="T376"><text:s/>šiame straipsnyje nurodytos institucijos šio straipsnio 1 dalyje nurodytais pagrindais, vadovaudamasi Medicinos praktikos licencijavimo taisyklių nustatyta tvarka. Dėl licencijų galiojimo panaikinimo į licencijas išduodančią instituciją turi teisę kreipti</text:span><text:span text:style-name="T377">s Sveikatos apsaugos ministerija, Lietuvos bioetikos komitetas, Valstybinė medicininio audito inspekcija prie Sveikatos apsaugos ministerijos, Valstybinė akreditavimo sveikatos priežiūros veiklai tarnyba prie Sveikatos apsaugos ministerijos, Valstybinė lig</text:span><text:span text:style-name="T378">onių kasa prie Sveikatos apsaugos ministerijos, asmens sveikatos priežiūros įstaigų steigėjai ar jų įgaliotų institucijų vadovai, asmens sveikatos priežiūros įstaigos vadovas, gydytojų profesinės organizacijos, pacientų teises ginančios organizacijos.</text:span></text:p>
      <text:p text:style-name="P379"><text:span text:style-name="T380">4</text:span><text:span text:style-name="T381">. Licencijas išduodanti institucija apie sprendimą panaikinti licencijos galiojimą praneša įstaigos, kurioje gydytojas dirbo, vadovui arba jo įgaliotam atstovui.<text:s/></text:span></text:p>
      <text:p text:style-name="P382"/>
      <text:p text:style-name="P383"><text:span text:style-name="T384">7</text:span><text:span text:style-name="T385"><text:s/>straipsnis.</text:span><text:span text:style-name="T386"><text:tab/></text:span><text:span text:style-name="T387">Licencijos išdavimo sąlygos gydytojui, kuriam anksčiau buvo</text:span><text:span text:style-name="T388"><text:line-break/>panaikintas</text:span><text:span text:style-name="T389"><text:s/>licencijos galiojimas</text:span></text:p>
      <text:p text:style-name="P390"><text:span text:style-name="T391">1</text:span><text:span text:style-name="T392">. Gydytojas, kurio licencijos galiojimas buvo panaikintas remiantis šio Įstatymo 6 straipsnio 1 dalies 1, 2, 3 ar 4 punktu, Medicinos praktikos licencijavimo taisyklių nustatyta tvarka gali kreiptis dėl naujos licencijos išdavim</text:span><text:span text:style-name="T393">o įvykdęs teisės aktuose nustatytus reikalavimus, susijusius su medicinos praktikos licencijavimo sąlygų laikymusi.</text:span></text:p>
      <text:p text:style-name="P394"><text:span text:style-name="T395">2</text:span><text:span text:style-name="T396">. Gydytojas, kurio licencijos galiojimas buvo panaikintas remiantis šio Įstatymo 6 straipsnio 1 dalies 5 ar 6 punktu, gali kreiptis dėl</text:span><text:span text:style-name="T397"><text:s/>naujos licencijos išdavimo Medicinos praktikos licencijavimo taisyklių nustatyta tvarka, kai išnyksta licencijos galiojimo panaikinimo pagrindas ir<text:s/></text:span><text:soft-page-break/><text:span text:style-name="T398">yra įvykdyti teisės aktuose nustatyti reikalavimai, susiję su medicinos praktikos licencijavimo sąlygų laik</text:span><text:span text:style-name="T399">ymusi.</text:span></text:p>
      <text:p text:style-name="P400"/>
      <text:p text:style-name="P401"><text:span text:style-name="T402">8</text:span><text:span text:style-name="T403"><text:s/></text:span><text:span text:style-name="T404">straipsnis.<text:s/></text:span><text:span text:style-name="T405">Licencijos galiojimo sustabdymas</text:span></text:p>
      <text:p text:style-name="P406"><text:span text:style-name="T407">1</text:span><text:span text:style-name="T408">. Licencijos galiojimas sustabdomas, jei:</text:span></text:p>
      <text:p text:style-name="P409"><text:span text:style-name="T410">1</text:span><text:span text:style-name="T411">) gydytojo profesinės kompetencijos vertinimo komisija nusprendžia, kad gydytojo profesinė kvalifikacija neatitinka licencijoje nurodytos profesi</text:span><text:span text:style-name="T412">nės kvalifikacijos reikalavimų;<text:s/></text:span></text:p>
      <text:p text:style-name="P413"><text:span text:style-name="T414">2</text:span><text:span text:style-name="T415">) gydytojas dėl sveikatos būklės negali atlikti profesinių pareigų;</text:span></text:p>
      <text:p text:style-name="P416"><text:span text:style-name="T417">3</text:span><text:span text:style-name="T418">) gydytojas nevykdė vienos iš šio Įstatymo 10 straipsnio 1 ar 2 punktuose nustatytų profesinių pareigų;</text:span></text:p>
      <text:p text:style-name="P419"><text:span text:style-name="T420">4</text:span><text:span text:style-name="T421">) gydytojo profesinės kompetencijos vertinimo komisija nustatė, kad gydytojas padarė dvi ar daugiau medicinos praktikos klaidų.<text:s/></text:span></text:p>
      <text:p text:style-name="P422"><text:span text:style-name="T423">2</text:span><text:span text:style-name="T424">.</text:span><text:span text:style-name="T425"><text:s/></text:span><text:span text:style-name="T426">Licencijos galiojimas gali būti sustabdytas:</text:span></text:p>
      <text:p text:style-name="P427"><text:span text:style-name="T428">1</text:span><text:span text:style-name="T429">) nagrinėjant licencijos galiojimo panaikinimo klausimą;</text:span></text:p>
      <text:p text:style-name="P430"><text:span text:style-name="T431">2</text:span><text:span text:style-name="T432">) jei gy</text:span><text:span text:style-name="T433">dytojas šiurkščiai arba dažnai pažeidžia vieną iš šio Įstatymo 10 straipsnio 3, 4, 5, 6, 7, 8, 9 ar 10 punktuose nustatytų profesinių pareigų.</text:span></text:p>
      <text:p text:style-name="P434"><text:span text:style-name="T435">3</text:span><text:span text:style-name="T436">. Sustabdžius licencijos galiojimą, gydytojui draudžiama verstis medicinos praktika.</text:span></text:p>
      <text:p text:style-name="P437"><text:span text:style-name="T438">4</text:span><text:span text:style-name="T439">. Vykdydamas lic</text:span><text:span text:style-name="T440">encijas išduodančios institucijos sprendimą sustabdyti licencijos galiojimą, darbdavys privalo licencijos galiojimo sustabdymo laikotarpiui nušalinti gydytoją nuo pareigų Darbo kodekso nustatyta tvarka.<text:s/></text:span></text:p>
      <text:p text:style-name="P441"><text:span text:style-name="T442">5</text:span><text:span text:style-name="T443">. Licencijos galiojimo sustabdymas panaikinamas</text:span><text:span text:style-name="T444"><text:s/>Medicinos praktikos licencijavimo taisyklių nustatyta tvarka.<text:s/></text:span></text:p>
      <text:p text:style-name="P445"/>
      <text:p text:style-name="P446"><text:span text:style-name="T447">TREČIASIS</text:span><text:span text:style-name="T448"><text:s/>SKIRSNIS</text:span></text:p>
      <text:p text:style-name="P449"><text:span text:style-name="T450">GYDYTOJO PROFESINĖS TEISĖS, PAREIGOS IR ATSAKOMYBĖ.</text:span><text:span text:style-name="T451"><text:line-break/>MEDICINOS PRAKTIKOS KONTROLĖ</text:span></text:p>
      <text:p text:style-name="P452"/>
      <text:p text:style-name="P453"><text:span text:style-name="T454">9</text:span><text:span text:style-name="T455"><text:s/>straipsnis.<text:s/></text:span><text:span text:style-name="T456">Gydytojo profesinės teisės</text:span></text:p>
      <text:p text:style-name="P457"><text:span text:style-name="T458">1</text:span><text:span text:style-name="T459">. Gydytojas turi teisę:</text:span></text:p>
      <text:p text:style-name="P460"><text:span text:style-name="T461">1</text:span><text:span text:style-name="T462">) išr</text:span><text:span text:style-name="T463">ašyti receptus sveikatos apsaugos ministro nustatyta tvarka;</text:span></text:p>
      <text:p text:style-name="P464"><text:span text:style-name="T465">2</text:span><text:span text:style-name="T466">) nustatyti vaiko gimimo momentą ir asmens mirties faktus teisės aktų nustatyta tvarka;</text:span></text:p>
      <text:p text:style-name="P467"><text:span text:style-name="T468">3</text:span><text:span text:style-name="T469">) išduoti asmens sveikatos pažymėjimus (pažymas) teisės aktų nustatyta tvarka;</text:span></text:p>
      <text:p text:style-name="P470"><text:span text:style-name="T471">4</text:span><text:span text:style-name="T472">) atsisakyti<text:s/></text:span><text:span text:style-name="T473">teikti sveikatos priežiūros paslaugas, jei tai prieštarauja gydytojo profesinės etikos principams arba gali sukelti realų pavojų paciento ar gydytojo gyvybei, išskyrus atvejus, kai teikiama būtinoji medicinos pagalba;</text:span></text:p>
      <text:p text:style-name="P474"><text:span text:style-name="T475">5</text:span><text:span text:style-name="T476">) dalyvauti pagal įgytą profesinę</text:span><text:span text:style-name="T477"><text:s/>kvalifikaciją gydytojų profesinių organizacijų veikloje, jeigu tam neprieštarauja kiti teisės aktai.</text:span></text:p>
      <text:p text:style-name="P478"><text:span text:style-name="T479">2</text:span><text:span text:style-name="T480">. Gydytojas turi ir kitų teisių, nustatytų kitų Lietuvos Respublikos teisės aktų.</text:span></text:p>
      <text:p text:style-name="P481"/>
      <text:p text:style-name="P482"><text:span text:style-name="T483">10</text:span><text:span text:style-name="T484"><text:s/>straipsnis.<text:s/></text:span><text:span text:style-name="T485">Gydytojo profesinės pareigos</text:span></text:p>
      <text:p text:style-name="P486"><text:span text:style-name="T487">Gydytojas<text:s/></text:span><text:span text:style-name="T488">privalo:</text:span></text:p>
      <text:p text:style-name="P489"><text:span text:style-name="T490">1</text:span><text:span text:style-name="T491">) tobulinti savo profesinę kvalifikaciją sveikatos apsaugos ministro nustatyta tvarka;</text:span></text:p>
      <text:p text:style-name="P492"><text:span text:style-name="T493">2</text:span><text:span text:style-name="T494">) Medicinos praktikos licencijavimo taisyklių nustatyta tvarka ne rečiau kaip kas 5 metus pranešti licencijas išduodančiai institucijai apie profesinės<text:s/></text:span><text:span text:style-name="T495">kvalifikacijos tobulinimą ir medicinos praktiką;<text:s/></text:span></text:p>
      <text:p text:style-name="P496"><text:span text:style-name="T497">3</text:span><text:span text:style-name="T498">) nediskriminuoti pacientų dėl lyties, amžiaus, rasės, tautybės, kalbos, kilmės, socialinės padėties, tikėjimo, įsitikinimų ar pažiūrų;</text:span></text:p>
      <text:p text:style-name="P499"><text:span text:style-name="T500">4</text:span><text:span text:style-name="T501">) gerbti pacientų teises, jų nepažeisti;</text:span></text:p>
      <text:p text:style-name="P502"><text:span text:style-name="T503">5</text:span><text:span text:style-name="T504">) laikytis<text:s/></text:span><text:span text:style-name="T505">gydytojo profesinės etikos principų;</text:span></text:p>
      <text:p text:style-name="P506"><text:span text:style-name="T507">6</text:span><text:span text:style-name="T508">) tvarkyti medicinos praktikos dokumentus teisės aktų nustatyta tvarka;</text:span></text:p>
      <text:p text:style-name="P509"><text:span text:style-name="T510">7</text:span><text:span text:style-name="T511">) teisės aktų nustatyta tvarka pranešti teisėsaugos bei kitoms įgaliotoms valstybės institucijoms apie sužalotus pacientus, kuriems žala<text:s/></text:span><text:span text:style-name="T512">galėjo būti padaryta nusikalstama veika;</text:span></text:p>
      <text:p text:style-name="P513"><text:span text:style-name="T514">8</text:span><text:span text:style-name="T515">) paaiškinti medicinos praktikos aplinkybes Sveikatos apsaugos ministerijos, teisėsaugos institucijų prašymu;</text:span></text:p>
      <text:p text:style-name="P516"><text:span text:style-name="T517">9</text:span><text:span text:style-name="T518">) gydytojo kompetencijai nepriskirtais atvejais pacientui, kuris į jį kreipiasi, suteikti būtin</text:span><text:span text:style-name="T519">ąją pagalbą ir pacientą pasiųsti pas gydytoją, turintį licenciją verstis atitinkama medicinos praktika;</text:span></text:p>
      <text:p text:style-name="P520"><text:span text:style-name="T521">10</text:span><text:span text:style-name="T522">) atlikti kitas Lietuvos Respublikos teisės aktų nustatytas pareigas.</text:span></text:p>
      <text:p text:style-name="P523"/>
      <text:p text:style-name="P524"><text:span text:style-name="T525">11</text:span><text:span text:style-name="T526"><text:s/>straipsnis.<text:s/></text:span><text:span text:style-name="T527">Gydytojo atsakomybė</text:span></text:p>
      <text:p text:style-name="P528"><text:span text:style-name="T529">Gydytojas, pažeidęs šio Įstaty</text:span><text:span text:style-name="T530">mo reikalavimus, atsako Lietuvos Respublikos teisės aktų nustatyta tvarka.</text:span></text:p>
      <text:p text:style-name="P531"/>
      <text:p text:style-name="P532"><text:span text:style-name="T533">12</text:span><text:span text:style-name="T534"><text:s/>straipsnis.<text:s/></text:span><text:span text:style-name="T535">Medicinos praktikos kontrolė</text:span></text:p>
      <text:p text:style-name="P536"><text:span text:style-name="T537">1</text:span><text:span text:style-name="T538">. Medicinos praktikos kontrolė vykdoma Lietuvos Respublikos teisės aktų nustatyta tvarka.</text:span></text:p>
      <text:p text:style-name="P539"><text:span text:style-name="T540">2</text:span><text:span text:style-name="T541">. Gydytojo profesinę kompetenc</text:span><text:span text:style-name="T542">iją vertina atitinkamos medicinos praktikos profesinės kvalifikacijos rūšies (specialybės) gydytojo profesinės kompetencijos vertinimo komisija, vadovaudamasi sveikatos apsaugos ministro patvirtinta Sveikatos priežiūros specialistų profesinės kompetencijos</text:span><text:span text:style-name="T543"><text:s/>patikrinimo tvarka.<text:s/></text:span></text:p>
      <text:p text:style-name="P544"/>
      <text:p text:style-name="P545"><text:span text:style-name="T546">Skelbiu šį Lietuvos Respublikos Seimo priimtą įstatymą.</text:span></text:p>
      <text:p text:style-name="Normal"/>
      <text:p text:style-name="Normal"/>
      <text:p text:style-name="P547">RESPUBLIKOS PREZIDENTAS<text:tab/>ALGIRDAS BRAZAUSKAS</text:p>
      <text:p text:style-name="Normal"/>
      <text:p text:style-name="P548"/>
      <text:soft-page-break/>
      <text:p text:style-name="P549">Lietuvos Respublikos</text:p>
      <text:p text:style-name="P550">medicinos praktikos</text:p>
      <text:p text:style-name="P551">įstatymo</text:p>
      <text:p text:style-name="P552">priedas</text:p>
      <text:p text:style-name="P553"/>
      <text:p text:style-name="P554"><text:span text:style-name="T555">ĮGYVENDINAMI EUROPOS SĄJUNGOS TEISĖS AKTAI</text:span></text:p>
      <text:p text:style-name="P556"/>
      <text:p text:style-name="P557"><text:span text:style-name="T558">1</text:span><text:span text:style-name="T559">. 1993 m.<text:s/></text:span><text:span text:style-name="T560">balandžio 5 d. Tarybos direktyva 93/16/EEB, skirta palengvinti laisvą gydytojų judėjimą ir jų diplomų, pažymėjimų ir kitų oficialias kvalifikacijas patvirtinančių dokumentų abipusį pripažinimą.</text:span></text:p>
      <text:p text:style-name="P561"><text:span text:style-name="T562">2</text:span><text:span text:style-name="T563">. 1997 m. spalio 6 d. Europos Parlamento ir Tarybos direk</text:span><text:span text:style-name="T564">tyva 97/50/EB, iš dalies pakeičianti Direktyvą 93/16/EEB, skirtą palengvinti laisvą gydytojų judėjimą ir jų diplomų, pažymėjimų ir kitų oficialias kvalifikacijas patvirtinančių dokumentų abipusį pripažinimą.</text:span></text:p>
      <text:p text:style-name="P565"><text:span text:style-name="T566">3</text:span><text:span text:style-name="T567">. 1998 m. balandžio 8 d. Komisijos direktyv</text:span><text:span text:style-name="T568">a 98/21/EB, iš dalies pakeičianti Tarybos Direktyvą 93/16/EEB, skirtą palengvinti laisvą gydytojų judėjimą ir jų diplomų, pažymėjimų bei kitų oficialias kvalifikacijas patvirtinančių dokumentų abipusį pripažinimą.</text:span></text:p>
      <text:p text:style-name="P569"><text:span text:style-name="T570">4</text:span><text:span text:style-name="T571">. 1998 m. rugsėjo 3 d. Komisijos dire</text:span><text:span text:style-name="T572">ktyva 98/63/EB, iš dalies pakeičianti Tarybos Direktyvą 93/16/EEB, skirtą palengvinti laisvą gydytojų judėjimą ir jų diplomų, pažymėjimų bei kitų oficialias kvalifikacijas patvirtinančių dokumentų abipusį pripažinimą.</text:span></text:p>
      <text:p text:style-name="P573"><text:span text:style-name="T574">5</text:span><text:span text:style-name="T575">. 1999 m. gegužės 21 d. Komisijos</text:span><text:span text:style-name="T576"><text:s/>direktyva 1999/46/EB, iš dalies pakeičianti Tarybos Direktyvą 93/16/EEB, skirtą palengvinti laisvą gydytojų judėjimą ir abipusį diplomų, pažymėjimų bei kitų oficialias kvalifikacijas patvirtinančių dokumentų pripažinimą.</text:span></text:p>
      <text:p text:style-name="P577"><text:span text:style-name="T578">6</text:span><text:span text:style-name="T579">. 2001 m. gegužės 14 d. Europ</text:span><text:span text:style-name="T580">os Parlamento ir Tarybos direktyva 2001/19/EB, iš dalies pakeičianti Tarybos direktyvas 89/48/EEB ir 92/51/EEB dėl profesinių kvalifikacijų pripažinimo bendrosios sistemos ir Tarybos direktyvas 77/452/EEB, 77/453/EEB, 78/686/EEB, 78/687/EEB, 78/1026/EEB, 7</text:span><text:span text:style-name="T581">8/1027/EEB, 80/154/EEB, 80/155/EEB, 85/384/EEB, 85/432/EEB, 85/433/EEB ir 93/16/EEB dėl bendrosios praktikos slaugytojo, stomatologo, veterinarijos gydytojo, akušerio, architekto, vaistininko ir gydytojo profesijų.</text:span></text:p>
      <text:p text:style-name="P582"/>
      <text:p text:style-name="P583"/>
      <text:p text:style-name="P584"><text:span text:style-name="T585">Pakeitimai:</text:span></text:p>
      <text:p text:style-name="P586"/>
      <text:p text:style-name="P587"><text:span text:style-name="T588">1.</text:span></text:p>
      <text:p text:style-name="P589"><text:span text:style-name="T590">Lietuvos Respublikos<text:s/></text:span><text:span text:style-name="T591">Seimas, Įstatymas</text:span></text:p>
      <text:p text:style-name="P592"><text:span text:style-name="T593">Nr.<text:s/></text:span><text:a xlink:href="https://www.e-tar.lt/portal/legalAct.html?documentId=TAR.F59B9B8A74E1" office:target-frame-name="_top" xlink:show="replace"><text:span text:style-name="T594">VIII-748</text:span></text:a><text:span text:style-name="T595">, 1998-05-19, Žin., 1998, Nr. 52-1423 (1998-06-05), i. k. 0981010ISTAVIII-748</text:span></text:p>
      <text:p text:style-name="P596"><text:span text:style-name="T597">Lietuvos Respublikos gydytojo medicinos praktikos įstatymo 1, 3,<text:s/></text:span><text:span text:style-name="T598">9, 10, 12, 13, 14, 17 straipsnių pakeitimo ir papildymo įstatymas</text:span></text:p>
      <text:p text:style-name="P599"/>
      <text:p text:style-name="P600"><text:span text:style-name="T601">2.</text:span></text:p>
      <text:p text:style-name="P602"><text:span text:style-name="T603">Lietuvos Respublikos Seimas, Įstatymas</text:span></text:p>
      <text:p text:style-name="P604"><text:span text:style-name="T605">Nr.<text:s/></text:span><text:a xlink:href="https://www.e-tar.lt/portal/legalAct.html?documentId=TAR.54E3BF7CDBDE" office:target-frame-name="_top" xlink:show="replace"><text:span text:style-name="T606">IX-282</text:span></text:a><text:span text:style-name="T607">, 2001-04-19, Žin., 2001, Nr. 39-1352 (2001-05-09), i.<text:s/></text:span><text:span text:style-name="T608">k. 1011010ISTA00IX-282</text:span></text:p>
      <text:p text:style-name="P609"><text:span text:style-name="T610">Lietuvos Respublikos gydytojo medicinos praktikos įstatymo 8 straipsnio pakeitimo įstatymas</text:span></text:p>
      <text:p text:style-name="P611"/>
      <text:p text:style-name="P612"><text:span text:style-name="T613">3.</text:span></text:p>
      <text:p text:style-name="P614"><text:span text:style-name="T615">Lietuvos Respublikos Seimas, Įstatymas</text:span></text:p>
      <text:p text:style-name="P616"><text:span text:style-name="T617">Nr.<text:s/></text:span><text:a xlink:href="https://www.e-tar.lt/portal/legalAct.html?documentId=TAR.E2E34FB6A7D6" office:target-frame-name="_top" xlink:show="replace"><text:span text:style-name="T618">IX-1933</text:span></text:a><text:span text:style-name="T619">, 200</text:span><text:span text:style-name="T620">3-12-18, Žin., 2004, Nr. 4-39 (2004-01-07), i. k. 1031010ISTA0IX-1933</text:span></text:p>
      <text:p text:style-name="P621"><text:span text:style-name="T622">Lietuvos Respublikos gydytojo medicinos praktikos įstatymo 2 straipsnio pakeitimo įstatymas</text:span></text:p>
      <text:p text:style-name="P623"/>
      <text:p text:style-name="P624"><text:span text:style-name="T625">4.</text:span></text:p>
      <text:p text:style-name="P626"><text:span text:style-name="T627">Lietuvos Respublikos Seimas, Įstatymas</text:span></text:p>
      <text:p text:style-name="P628"><text:span text:style-name="T629">Nr.<text:s/></text:span><text:a xlink:href="https://www.e-tar.lt/portal/legalAct.html?documentId=TAR.4095D47B10F2" office:target-frame-name="_top" xlink:show="replace"><text:span text:style-name="T630">IX-2148</text:span></text:a><text:span text:style-name="T631">, 2004-04-20, Žin., 2004, Nr. 68-2365 (2004-04-29), i. k. 1041010ISTA0IX-2148</text:span></text:p>
      <text:p text:style-name="P632"><text:span text:style-name="T633">Lietuvos Respublikos gydytojo medicinos praktikos įstatymo pakeitimo įstatymas</text:span></text:p>
      <text:p text:style-name="P634"/>
      <text:p text:style-name="P635"><text:span text:style-name="T636">5.</text:span></text:p>
      <text:p text:style-name="P637"><text:span text:style-name="T638">Lietuvos</text:span><text:span text:style-name="T639"><text:s/>Respublikos Seimas, Įstatymas</text:span></text:p>
      <text:p text:style-name="P640"><text:span text:style-name="T641">Nr.<text:s/></text:span><text:a xlink:href="https://www.e-tar.lt/portal/legalAct.html?documentId=TAR.485E8CF40C65" office:target-frame-name="_top" xlink:show="replace"><text:span text:style-name="T642">X-298</text:span></text:a><text:span text:style-name="T643">, 2005-06-30, Žin., 2005, Nr. 85-3142 (2005-07-14), i. k. 1051010ISTA000X-298</text:span></text:p>
      <text:soft-page-break/>
      <text:p text:style-name="P644"><text:span text:style-name="T645">Lietuvos Respublikos medicinos praktikos įstatymo, Odont</text:span><text:span text:style-name="T646">ologijos praktikos įstatymo, Sveikatos sistemos įstatymo, Psichikos sveikatos priežiūros įstatymo, Narkologinės priežiūros įstatymo pakeitimo įstatymas</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3:00Z</meta:creation-date>
    <dc:date>2015-10-30T10:33:00Z</dc:date>
    <meta:template xlink:href="Normal" xlink:type="simple"/>
    <meta:editing-cycles>2</meta:editing-cycles>
    <meta:editing-duration>PT0S</meta:editing-duration>
    <meta:document-statistic meta:page-count="8" meta:paragraph-count="112" meta:word-count="2836" meta:character-count="22892" meta:row-count="429" meta:non-whitespace-character-count="20168"/>
  </office:meta>
</office:document-meta>
</file>