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text-properties fo:color="#000000" style:font-size-complex="12pt"/>
    </style:style>
    <style:style style:name="P27" style:parent-style-name="Normal" style:family="paragraph">
      <style:paragraph-properties fo:text-align="justify" fo:text-indent="0.4923in"/>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letter-spacing="0.0416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font-size-complex="12pt"/>
    </style:style>
    <style:style style:name="T78" style:parent-style-name="DefaultParagraphFont" style:family="text">
      <style:text-properties fo:text-transform="uppercase" style:font-size-complex="12pt"/>
    </style:style>
    <style:style style:name="P79" style:parent-style-name="Normal" style:family="paragraph">
      <style:paragraph-properties fo:break-before="page" fo:margin-left="3.54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align="justify" fo:text-indent="0.4923in"/>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paragraph-properties fo:text-align="center"/>
      <style:text-properties fo:font-weight="bold" style:font-weight-asian="bold" fo:text-transform="uppercase"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T89" style:parent-style-name="DefaultParagraphFont" style:family="text">
      <style:text-properties fo:font-weight="bold" style:font-weight-asian="bold" fo:text-transform="uppercase" fo:color="#000000" style:font-size-complex="12pt"/>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align="justify" fo:text-indent="0.4923in"/>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font-style="italic" style:font-style-asian="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font-style="italic" style:font-style-asian="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font-style="italic" style:font-style-asian="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font-style="italic" style:font-style-asian="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font-style="italic" style:font-style-asian="italic"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font-style="italic" style:font-style-asian="italic" fo:color="#000000" style:font-size-complex="12pt"/>
    </style:style>
    <style:style style:name="T139" style:parent-style-name="DefaultParagraphFont" style:family="text">
      <style:text-properties fo:font-weight="bold" style:font-weight-asian="bold" fo:font-style="italic" style:font-style-asian="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font-style="italic" style:font-style-asian="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font-style="italic" style:font-style-asian="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font-style="italic" style:font-style-asian="italic" fo:color="#000000" style:font-size-complex="12pt"/>
    </style:style>
    <style:style style:name="T153" style:parent-style-name="DefaultParagraphFont" style:family="text">
      <style:text-properties fo:font-weight="bold" style:font-weight-asian="bold" fo:font-style="italic" style:font-style-asian="italic"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font-style="italic" style:font-style-asian="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font-style="italic" style:font-style-asian="italic"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font-style="italic" style:font-style-asian="italic" fo:color="#000000" style:font-size-complex="12pt"/>
    </style:style>
    <style:style style:name="T167" style:parent-style-name="DefaultParagraphFont" style:family="text">
      <style:text-properties fo:font-weight="bold" style:font-weight-asian="bold" fo:font-style="italic" style:font-style-asian="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weight="bold" style:font-weight-asian="bold"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font-size-complex="12pt"/>
    </style:style>
    <style:style style:name="T197" style:parent-style-name="DefaultParagraphFont" style:family="text">
      <style:text-properties fo:font-weight="bold" style:font-weight-asian="bold" fo:text-transform="uppercase" fo:color="#000000" style:font-size-complex="12pt"/>
    </style:style>
    <style:style style:name="T198" style:parent-style-name="DefaultParagraphFont" style:family="text">
      <style:text-properties fo:font-weight="bold" style:font-weight-asian="bold" fo:text-transform="uppercase" fo:color="#000000" style:font-size-complex="12pt"/>
    </style:style>
    <style:style style:name="P199" style:parent-style-name="Normal" style:family="paragraph">
      <style:paragraph-properties fo:text-align="justify" fo:text-indent="0.4923in"/>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text-position="super 66.6%"/>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font-size-complex="12pt"/>
    </style:style>
    <style:style style:name="T344" style:parent-style-name="DefaultParagraphFont" style:family="text">
      <style:text-properties fo:font-weight="bold" style:font-weight-asian="bold" fo:text-transform="uppercase" fo:color="#000000" style:font-size-complex="12pt"/>
    </style:style>
    <style:style style:name="T345" style:parent-style-name="DefaultParagraphFont" style:family="text">
      <style:text-properties fo:font-weight="bold" style:font-weight-asian="bold" fo:text-transform="uppercase" fo:color="#000000" style:font-size-complex="12pt"/>
    </style:style>
    <style:style style:name="P346" style:parent-style-name="Normal" style:family="paragraph">
      <style:paragraph-properties fo:text-align="justify" fo:text-indent="0.4923in"/>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font-size-complex="12pt"/>
    </style:style>
    <style:style style:name="T431" style:parent-style-name="DefaultParagraphFont" style:family="text">
      <style:text-properties fo:font-weight="bold" style:font-weight-asian="bold" fo:text-transform="uppercase" fo:color="#000000" style:font-size-complex="12pt"/>
    </style:style>
    <style:style style:name="T432" style:parent-style-name="DefaultParagraphFont" style:family="text">
      <style:text-properties fo:font-weight="bold" style:font-weight-asian="bold" fo:text-transform="uppercase" fo:color="#000000" style:font-size-complex="12pt"/>
    </style:style>
    <style:style style:name="T433" style:parent-style-name="DefaultParagraphFont" style:family="text">
      <style:text-properties fo:font-weight="bold" style:font-weight-asian="bold" fo:text-transform="uppercase" fo:color="#000000" style:font-size-complex="12pt"/>
    </style:style>
    <style:style style:name="P434" style:parent-style-name="Normal" style:family="paragraph">
      <style:paragraph-properties fo:text-align="justify" fo:text-indent="0.4923in"/>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9">Suvestinė redakcija nuo 2007-04-20 iki 2012-12-20</text:span></text:p>
      <text:p text:style-name="P10"/>
      <text:p text:style-name="P11"><text:span text:style-name="T12">Įsakymas paskelbtas: Žin. 2002, Nr.<text:s/></text:span><text:a xlink:href="https://www.e-tar.lt/portal/legalAct.html?documentId=TAR.10E92DD93D40" office:target-frame-name="_top" xlink:show="replace"><text:span text:style-name="T13">12-430</text:span></text:a><text:span text:style-name="T14">, i. k. 1022250ISAK0000005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SPECIALISTŲ PROFESINĖS KOMPETENCIJOS PATIKRINIMO TVARKOS</text:p>
      <text:p text:style-name="P23"/>
      <text:p text:style-name="P24">2002 m. sausio 28 d. Nr. 58</text:p>
      <text:p text:style-name="P25">Vilnius</text:p>
      <text:p text:style-name="P26"/>
      <text:p text:style-name="P27"/>
      <text:p text:style-name="P28"><text:span text:style-name="T29">Vadovaudamasis Lietuvos Respublik</text:span><text:span text:style-name="T30">os sveikatos priežiūros įstaigų įstatymo 53 straipsnio 1 dalies 5 punktu (Žin., 1996, Nr.<text:s/></text:span><text:a xlink:href="https://www.e-tar.lt/portal/lt/legalAct/TAR.C81BD50A27C6" office:target-frame-name="_blank" xlink:show="new"><text:span text:style-name="T31">66-1572</text:span></text:a><text:span text:style-name="T32">; 1998, Nr.<text:s/></text:span><text:a xlink:href="https://www.e-tar.lt/portal/lt/legalAct/TAR.2E6CC51EA4ED" office:target-frame-name="_blank" xlink:show="new"><text:span text:style-name="T33">109-2995</text:span></text:a><text:span text:style-name="T34">) ir siekdamas užtikrinti geros medicinos praktikos standartų laikymosi kontrolę,</text:span></text:p>
      <text:p text:style-name="P35"><text:span text:style-name="T36">1</text:span><text:span text:style-name="T37">.<text:s/></text:span><text:span text:style-name="T38">Tvirtinu</text:span><text:span text:style-name="T39"><text:s/>Sveikatos priežiūros specialistų profesinės kompetencijos patikrinimo tvarką (pridedama).</text:span></text:p>
      <text:p text:style-name="P40">2.<text:s/><text:span text:style-name="T41">Paved</text:span>u:</text:p>
      <text:p text:style-name="P42">2.1. Sveikatos<text:s/>apsaugos ministerijos Sveikatos priežiūros išteklių valdymo skyriui:</text:p>
      <text:p text:style-name="P43">2.1.1. koordinuoti profesinės kompetencijos vertinimo komisijų darbą, rengti sveikatos apsaugos ministro įsakymų projektus dėl jų sudėties;</text:p>
      <text:p text:style-name="P44">2.1.2. kontroliuoti profesinės kompetencijos vertinimo komisijų sprendimų vykdymą;</text:p>
      <text:p text:style-name="P45">2.2. profesinės kompetencijos vertinimo komisijoms iki šio įsakymo įsigaliojimo gautas ir nebaigtas nagrinėti bylas nagrinėti vadovaujantis šiuo įsakymu patvirtinta Sveikatos priežiūros specialistų profesinės<text:s/>kompetencijos patikrinimo tvarka.<text:s/></text:p>
      <text:p text:style-name="P46">Punkto pakeitimai:</text:p>
      <text:p text:style-name="P47"><text:span text:style-name="T48">Nr.<text:s/></text:span><text:a xlink:href="https://www.e-tar.lt/portal/legalAct.html?documentId=TAR.505199989C85" office:target-frame-name="_top" xlink:show="replace"><text:span text:style-name="T49">V-255</text:span></text:a><text:span text:style-name="T50">, 2007-04-11, Žin., 2007, Nr. 43-1650 (2007-04-19), i. k. 1072250ISAK000V-255</text:span></text:p>
      <text:p text:style-name="Normal"/>
      <text:p text:style-name="P51"><text:span text:style-name="T52">3</text:span><text:span text:style-name="T53">.<text:s/></text:span><text:span text:style-name="T54">Laikau</text:span><text:span text:style-name="T55"><text:s/>netekusiais galios:</text:span></text:p>
      <text:p text:style-name="P56"><text:span text:style-name="T57">3.1</text:span><text:span text:style-name="T58">. sveikatos apsaugos ministro 1999 m. kovo 10 d. įsakymą Nr. 115 „Dėl sveikatos priežiūros specialistų profesinės kompetencijos patikrinimo tvarkos“ (Žin., 1999, Nr.<text:s/></text:span><text:a xlink:href="https://www.e-tar.lt/portal/lt/legalAct/TAR.B8221F8CA199" office:target-frame-name="_blank" xlink:show="new"><text:span text:style-name="T59">27-782</text:span></text:a><text:span text:style-name="T60">);</text:span></text:p>
      <text:p text:style-name="P61"><text:span text:style-name="T62">3.2</text:span><text:span text:style-name="T63">. sveikatos apsaugos ministro 1999 m. rugsėjo 29 d. įsakymą Nr. 419 „Dėl sveikatos apsaugos ministro 1999 03 10 įsakymo Nr. 115 dalinio pakeitimo“ (Žin., 1999, Nr.<text:s/></text:span><text:a xlink:href="https://www.e-tar.lt/portal/lt/legalAct/TAR.B7F1199B1EB4" office:target-frame-name="_blank" xlink:show="new"><text:span text:style-name="T64">83-2485</text:span></text:a><text:span text:style-name="T65">).</text:span></text:p>
      <text:p text:style-name="P66">4.<text:s/><text:span text:style-name="T67">Pavedu</text:span><text:s/>šio įsakymo vykdymą kontroliuoti ministerijos valstybės sekretoriui.<text:s/></text:p>
      <text:p text:style-name="P68">Punkto pakeitimai:</text:p>
      <text:p text:style-name="P69"><text:span text:style-name="T70">Nr.<text:s/></text:span><text:a xlink:href="https://www.e-tar.lt/portal/legalAct.html?documentId=TAR.505199989C85" office:target-frame-name="_top" xlink:show="replace"><text:span text:style-name="T71">V-255</text:span></text:a><text:span text:style-name="T72">, 2007-04-11, Žin., 2007, Nr. 43-1650 (2007-04-19), i. k. 1072250ISAK000V-255</text:span></text:p>
      <text:p text:style-name="Normal"/>
      <text:p text:style-name="P73"/>
      <text:p text:style-name="P74"/>
      <text:p text:style-name="P75"/>
      <text:p text:style-name="P76"><text:span text:style-name="T77">SVEIKATOS APSAUGOS MINISTRAS</text:span><text:span text:style-name="T78"><text:tab/>KONSTANTINAS ROMUALDAS DOBROVOLSKIS</text:span></text:p>
      <text:soft-page-break/>
      <text:p text:style-name="P79"><text:span text:style-name="T80">PATVIRTINTA</text:span></text:p>
      <text:p text:style-name="P81">Lietuvos Respublikos sveikatos apsaugos<text:s/></text:p>
      <text:p text:style-name="P82">ministro 2002 m.<text:s/>sausio 28 d. įsakymu Nr. 58</text:p>
      <text:p text:style-name="P83"/>
      <text:p text:style-name="P84"><text:span text:style-name="T85">SVEIKATOS PRIEŽIŪROS SPECIALISTŲ PROFESINĖS KOMPETENCIJOS PATIKRINIMO TVAR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Sveikatos priežiūros specialistų profesinės kompetencijos patikrinimo tvarka (toliau – tvarka) skirta įvertinti<text:s/></text:span><text:span text:style-name="T95">sveikatos priežiūros specialisto profesinę kompetenciją: ar ji atitinka (neatitinka) įgytos ir/ar licencijoje nurodytos specialybės reikalavimus, ar specialisto profesinės veiklos trūkumai negali būti (gali būti) vertinami kaip praktikos klaida arba dažnai</text:span><text:span text:style-name="T96"><text:s/>pasikartojančios praktikos klaidos, ar specialistas dėl sveikatos būklės negali (gali) atlikti savo pareigų, jei tyrimo metu buvo nustatyta:</text:span></text:p>
      <text:p text:style-name="P97"><text:span text:style-name="T98">1.1</text:span><text:span text:style-name="T99">. specialisto veiklos trūkumų ar veiksmų, galėjusių lemti ar lėmusių žalą ar pavojų pacientų sveikatai arba k</text:span><text:span text:style-name="T100">laidingas (netinkamas) išvadas,</text:span></text:p>
      <text:p text:style-name="P101"><text:span text:style-name="T102">1.2</text:span><text:span text:style-name="T103">. kad specialistas dėl sveikatos būklės negali atlikti savo pareigų.</text:span></text:p>
      <text:p text:style-name="P104"><text:span text:style-name="T105">2</text:span><text:span text:style-name="T106">. Šioje tvarkoje vartojamos sąvokos:</text:span></text:p>
      <text:p text:style-name="P107"><text:span text:style-name="T108">2.1</text:span><text:span text:style-name="T109">.<text:s/></text:span><text:span text:style-name="T110">sveikatos priežiūros specialistas (toliau – specialistas)</text:span><text:span text:style-name="T111"><text:s/>– asmuo, kuriam Lietuvos Respublikos teisės aktų nustatyta tvarka suteikta teisė verstis sveikatos priežiūra;</text:span></text:p>
      <text:p text:style-name="P112"><text:span text:style-name="T113">2.2</text:span><text:span text:style-name="T114">.</text:span><text:span text:style-name="T115"><text:s/>profesinė kompetencija</text:span><text:span text:style-name="T116"><text:s/>– specialisto funkcinis gebėjimas adekvačiai atlikti tam tikrą veiklą (užsiimti praktika pagal licencijoje (serti</text:span><text:span text:style-name="T117">fikate), jei ši veikla licencijuojama (sertifikuojama), ar profesinės kvalifikacijos įgijimo dokumente nurodytą specialybę), turėti tos specialybės profesinei veiklai būtinų teorinių žinių, praktinių įgūdžių, patirties;</text:span></text:p>
      <text:p text:style-name="P118"><text:span text:style-name="T119">2.3</text:span><text:span text:style-name="T120">.</text:span><text:span text:style-name="T121"><text:s/>praktika<text:s/></text:span><text:span text:style-name="T122">– specialisto veik</text:span><text:span text:style-name="T123">la pagal licencijoje (sertifikate), jei ši veikla licencijuojama (sertifikuojama), ar profesinės kvalifikacijos įgijimo dokumente nurodytą specialybę;</text:span></text:p>
      <text:p text:style-name="P124"><text:span text:style-name="T125">2.4</text:span><text:span text:style-name="T126">.<text:s/></text:span><text:span text:style-name="T127">profesinės kompetencijos vertinimo procedūra (toliau – vertinimo procedūra)</text:span><text:span text:style-name="T128"><text:s/>– procedūra, kuri nu</text:span><text:span text:style-name="T129">stato veiksmų seką, vertinant specialisto profesinę kompetenciją ir nustatytus specialisto profesinės veiklos trūkumus;</text:span></text:p>
      <text:p text:style-name="P130"><text:span text:style-name="T131">2.5</text:span><text:span text:style-name="T132">.<text:s/></text:span><text:span text:style-name="T133">vertinimo procedūros byla –</text:span><text:span text:style-name="T134"><text:s/>dokumentų, gautų nagrinėjant, vertinant specialisto profesinę kompetenciją, visuma;</text:span></text:p>
      <text:p text:style-name="P135"><text:span text:style-name="T136">2.6</text:span><text:span text:style-name="T137">.</text:span><text:span text:style-name="T138"><text:s/>sveika</text:span><text:span text:style-name="T139">tos priežiūros specialybės, subspecialybės specialistų profesinės kompetencijos patikrinimo komisija (toliau – komisija)</text:span><text:span text:style-name="T140"><text:s/>– komisija, vertinanti specialisto profesinę kompetenciją: profesinę veiklą, profesines teorines žinias ir praktinius įgūdžius;</text:span></text:p>
      <text:p text:style-name="P141"><text:span text:style-name="T142">2.7</text:span><text:span text:style-name="T143">.<text:s/></text:span><text:span text:style-name="T144">specialybės žinių vertinimo klausimynas ir įgūdžių (manipuliacijų, operacijų, procedūrų ir kt.) vertinimo</text:span><text:span text:style-name="T145"><text:s/></text:span><text:span text:style-name="T146">reikalavimai<text:s/></text:span><text:span text:style-name="T147">– komisijos sudaryti specialybės profesinei veiklai būtinų teorinių žinių, praktinių įgūdžių, patirties reikalavimai, vadovaujantis tos</text:span><text:span text:style-name="T148"><text:s/>specialybės ar siauros specializacijos specialisto rengimo programa, standartu, medicinos norma, baigiamojo egzamino programa ar kitais dokumentais, reglamentuojančiais specialisto profesines žinias, praktinius įgūdžius, profesinę veiklą;</text:span></text:p>
      <text:p text:style-name="P149"><text:span text:style-name="T150">2.8</text:span><text:span text:style-name="T151">.<text:s/></text:span><text:span text:style-name="T152">sveikat</text:span><text:span text:style-name="T153">os priežiūros įstaiga (toliau – įstaiga)<text:s/></text:span><text:span text:style-name="T154">–</text:span><text:span text:style-name="T155"><text:s/></text:span><text:span text:style-name="T156">įstaiga ar įmonė Lietuvos Respublikos teisės aktų nustatyta tvarka turinti teisę teikti sveikatos priežiūros paslaugas arba įstaigos ar įmonės, kuri verčiasi kita (ne sveikatos priežiūros) veikla, filialas ar pada</text:span><text:span text:style-name="T157">linys, Lietuvos Respublikos teisės aktų nustatyta tvarka turintis teisę teikti sveikatos priežiūros paslaugas;</text:span></text:p>
      <text:p text:style-name="P158"><text:span text:style-name="T159">2.9</text:span><text:span text:style-name="T160">.</text:span><text:span text:style-name="T161"><text:s/>pacientas<text:s/></text:span><text:span text:style-name="T162">– asmuo, kuris naudojasi asmens sveikatos priežiūra nepriklausomai nuo to, ar sveikas, ar ligonis;</text:span></text:p>
      <text:p text:style-name="P163"><text:span text:style-name="T164">2.10</text:span><text:span text:style-name="T165">.</text:span><text:span text:style-name="T166"><text:s/>paciento medicino</text:span><text:span text:style-name="T167">s dokumentai<text:s/></text:span><text:span text:style-name="T168">– ligos istorija ir kiti medicinos dokumentai, kuriuose fiksuojama paciento sveikatos būklė, jam taikomos sveikatos priežiūros rūšys ir metodai;</text:span></text:p>
      <text:p text:style-name="P169"><text:span text:style-name="T170">2.11</text:span><text:span text:style-name="T171">.</text:span><text:span text:style-name="T172"><text:s/></text:span><text:span text:style-name="T173">praktikos klaida</text:span><text:span text:style-name="T174"><text:s/>–<text:s/></text:span>specialisto veika, sukėlusi pavojų ar padariusi žalą paciento sveikatai.<text:s/></text:p>
      <text:p text:style-name="P175">Punkto pakeitimai:</text:p>
      <text:p text:style-name="P176"><text:span text:style-name="T177">Nr.<text:s/></text:span><text:a xlink:href="https://www.e-tar.lt/portal/legalAct.html?documentId=TAR.505199989C85" office:target-frame-name="_top" xlink:show="replace"><text:span text:style-name="T178">V-255</text:span></text:a><text:span text:style-name="T179">, 2007-04-11, Žin., 2007, Nr. 43-1650 (2007-04-19), i. k. 1072250ISAK000</text:span><text:span text:style-name="T180">V-255</text:span></text:p>
      <text:p text:style-name="Normal"/>
      <text:p text:style-name="P181">2.12.<text:s/><text:span text:style-name="T182">grubi praktikos klaida</text:span><text:span text:style-name="T183"><text:s/>–<text:s/></text:span>specialisto veika, kai dėl jo kaltės paciento sveikatai buvo padaryta žala, sukėlusi paciento invalidumą arba mirtį.<text:s/></text:p>
      <text:p text:style-name="P184">Punkto pakeitimai:</text:p>
      <text:p text:style-name="P185"><text:span text:style-name="T186">Nr.<text:s/></text:span><text:a xlink:href="https://www.e-tar.lt/portal/legalAct.html?documentId=TAR.505199989C85" office:target-frame-name="_top" xlink:show="replace"><text:span text:style-name="T187">V-255</text:span></text:a><text:span text:style-name="T188">, 2007-04-11, Žin., 2007, Nr. 43-1650 (2007-04-19), i. k. 1072250ISAK000V-255</text:span></text:p>
      <text:p text:style-name="Normal"/>
      <text:p text:style-name="P189">3. Specialisto profesinę kompetenciją vertina specialisto profesinės kvalifikacijos (nurodytos licencijoje, jei ši specialisto veikla licencijuojama, ar profesinės kvalifikacijos įgijimo dokumente) vertinimo komisija. Komisiją sudaro ne mažiau kaip trys nariai. Komisijos vardinę sudėtį bei komisijos pirmininką, sekretorių tvirtina sveikatos apsaugos ministras. Komisijos nariai, susiję kokiais nors ryšiais ar interesais su vertinamuoju sveikatos priežiūros specialistu, ir kai kyla grėsmė komisijos nario sprendimo objektyvumui ar nešališkumui, apie tai raštu informuoja Sveikatos apsaugos ministeriją ir nedalyvauja komisijos darbe.<text:s/></text:p>
      <text:p text:style-name="P190">Punkto pakeitimai:</text:p>
      <text:p text:style-name="P191"><text:span text:style-name="T192">Nr.<text:s/></text:span><text:a xlink:href="https://www.e-tar.lt/portal/legalAct.html?documentId=TAR.505199989C85" office:target-frame-name="_top" xlink:show="replace"><text:span text:style-name="T193">V-255</text:span></text:a><text:span text:style-name="T194">, 2007-04-11, Žin., 2007, Nr. 43-1650 (2007-04-19), i. k. 1072250ISAK000V-255</text:span></text:p>
      <text:p text:style-name="Normal"/>
      <text:p text:style-name="P195"><text:span text:style-name="T196">II</text:span><text:span text:style-name="T197">.<text:s/></text:span><text:span text:style-name="T198">Reikalavimo patikrinTi specialisto profesinĘ kompetencijĄ teikimo tvarka</text:span></text:p>
      <text:p text:style-name="P199"/>
      <text:p text:style-name="P200"><text:span text:style-name="T201">4</text:span><text:span text:style-name="T202">.<text:s/></text:span><text:span text:style-name="T203">Reikalavimą patikrinti specialisto profesinę kompetenciją turi teisę pateikti šios institucijos:</text:span></text:p>
      <text:p text:style-name="P204"><text:span text:style-name="T205">4.1</text:span><text:span text:style-name="T206">. įstaigos teikiamų sveikatos priežiūros paslaugų valstybinę kontrolę atliekančios institucijos, kurioms tokią teisę suteikia Lietuvos Respublikos<text:s/></text:span><text:span text:style-name="T207">sveikatos priežiūros įstaigų įstatymas, jeigu jos nustatė:</text:span></text:p>
      <text:p text:style-name="P208">4.1.1. kad specialisto veika sukėlė pavojų ar padarė žalą paciento sveikatai;<text:s/></text:p>
      <text:p text:style-name="P209">Punkto pakeitimai:</text:p>
      <text:p text:style-name="P210"><text:span text:style-name="T211">Nr.<text:s/></text:span><text:a xlink:href="https://www.e-tar.lt/portal/legalAct.html?documentId=TAR.505199989C85" office:target-frame-name="_top" xlink:show="replace"><text:span text:style-name="T212">V-255</text:span></text:a><text:span text:style-name="T213">, 2007</text:span><text:span text:style-name="T214">-04-11, Žin., 2007, Nr. 43-1650 (2007-04-19), i. k. 1072250ISAK000V-255</text:span></text:p>
      <text:p text:style-name="Normal"/>
      <text:p text:style-name="P215"><text:span text:style-name="T216">4.1.2</text:span><text:span text:style-name="T217">. kad specialistas dėl sveikatos būklės negali atlikti savo pareigų;</text:span></text:p>
      <text:p text:style-name="P218"><text:span text:style-name="T219">4.2</text:span><text:span text:style-name="T220">. įstaigos vadovas, remdamasis:</text:span></text:p>
      <text:p text:style-name="P221"><text:span text:style-name="T222">4.2.1</text:span><text:span text:style-name="T223">. sveikatos priežiūros įstaigų teikiamų sveikatos priežiū</text:span><text:span text:style-name="T224">ros paslaugų valstybinę kontrolę vykdančios institucijos išvada;</text:span></text:p>
      <text:p text:style-name="P225"><text:span text:style-name="T226">4.2.2</text:span><text:span text:style-name="T227">. įstaigos Gydymo arba Slaugos tarybos motyvuotu siūlymu, jei įstaigos atlikto tyrimo ar kontrolės metu buvo nustatyta:</text:span></text:p>
      <text:p text:style-name="P228">4.2.2.1. kad specialisto veika sukėlė pavojų ar padarė žalą<text:s/>paciento sveikatai;<text:s/></text:p>
      <text:p text:style-name="P229">Punkto pakeitimai:</text:p>
      <text:p text:style-name="P230"><text:span text:style-name="T231">Nr.<text:s/></text:span><text:a xlink:href="https://www.e-tar.lt/portal/legalAct.html?documentId=TAR.505199989C85" office:target-frame-name="_top" xlink:show="replace"><text:span text:style-name="T232">V-255</text:span></text:a><text:span text:style-name="T233">, 2007-04-11, Žin., 2007, Nr. 43-1650 (2007-04-19), i. k. 1072250ISAK000V-255</text:span></text:p>
      <text:p text:style-name="Normal"/>
      <text:p text:style-name="P234"><text:span text:style-name="T235">4.2.2.2</text:span><text:span text:style-name="T236">. kad specialistas dėl sveikatos bū</text:span><text:span text:style-name="T237">klės negali atlikti savo pareigų;</text:span></text:p>
      <text:p text:style-name="P238"><text:span text:style-name="T239">4.3</text:span><text:span text:style-name="T240">. įstaigos steigėjas, remdamasis įstaigos Gydymo ar Slaugos tarybos motyvuotu siūlymu, jei įstaigos administracija su įstaigos Gydymo ar Slaugos tarybos siūlymu nesutiko;</text:span></text:p>
      <text:p text:style-name="P241"><text:span text:style-name="T242">4.4.</text:span><text:span text:style-name="T243"><text:s/>Neteko galios nuo 2007-04-20</text:span></text:p>
      <text:p text:style-name="P244">Punkto naikinimas:</text:p>
      <text:p text:style-name="P245"><text:span text:style-name="T246">Nr.<text:s/></text:span><text:a xlink:href="https://www.e-tar.lt/portal/legalAct.html?documentId=TAR.505199989C85" office:target-frame-name="_top" xlink:show="replace"><text:span text:style-name="T247">V-255</text:span></text:a><text:span text:style-name="T248">, 2007-04-11, Žin. 2007, Nr. 43-1650 (2007-04-19), i. k. 1072250ISAK000V-255</text:span></text:p>
      <text:p text:style-name="Normal"/>
      <text:p text:style-name="P249"><text:span text:style-name="T250">5</text:span><text:span text:style-name="T251">. Viena iš institucijų, nurodytų šios tvarkos 4 punkte, teikd</text:span><text:span text:style-name="T252">ama raštu reikalavimą įvertinti specialisto profesinę kompetenciją, vadovaudamasi tvarkos 1.1 punktu, kartu su reikalavimu privalo pateikti šiuos dokumentus:</text:span></text:p>
      <text:p text:style-name="P253"><text:span text:style-name="T254">5.1</text:span><text:span text:style-name="T255">. atvejo tyrimo (nagrinėjimo) pažymą, aktą ar kitą dokumentą su viena iš išvadų:</text:span></text:p>
      <text:p text:style-name="P256">5.1.1. apie konstatuotą specialisto veiką, kuri sukėlė pavojų ar padarė žalą paciento sveikatai, su rekomendacija patikrinti specialisto profesinę kompetenciją;<text:s/></text:p>
      <text:p text:style-name="P257">Punkto pakeitimai:</text:p>
      <text:p text:style-name="P258"><text:span text:style-name="T259">Nr.<text:s/></text:span><text:a xlink:href="https://www.e-tar.lt/portal/legalAct.html?documentId=TAR.505199989C85" office:target-frame-name="_top" xlink:show="replace"><text:span text:style-name="T260">V-255</text:span></text:a><text:span text:style-name="T261">, 2007-04-11, Žin., 2007, Nr. 43-1650 (2007-04-19), i. k. 1072250ISAK000V-255</text:span></text:p>
      <text:p text:style-name="Normal"/>
      <text:p text:style-name="P262"><text:span text:style-name="T263">5.1.2</text:span><text:span text:style-name="T264">. specialistas dėl sveikatos būklės negali atlikti savo pareigų;</text:span></text:p>
      <text:p text:style-name="P265">5.2. atvejo, kurio metu nustatyta specialisto veika, sukėlusi pavojų ar padariusi žalą paciento sveikatai, aprašymą chronologine seka, pasirašytą sveikatos priežiūros įstaigos vadovo. Jei pacientui buvo teikiamos sveikatos priežiūros paslaugos keliose sveikatos priežiūros įstaigose, tokius aprašymus turi pateikti kiekviena įstaiga;<text:s/></text:p>
      <text:p text:style-name="P266">Punkto pakeitimai:</text:p>
      <text:p text:style-name="P267"><text:span text:style-name="T268">Nr.<text:s/></text:span><text:a xlink:href="https://www.e-tar.lt/portal/legalAct.html?documentId=TAR.505199989C85" office:target-frame-name="_top" xlink:show="replace"><text:span text:style-name="T269">V-255</text:span></text:a><text:span text:style-name="T270">, 2007-04-11, Žin., 2007, Nr. 43-1650 (2007-04-19), i. k. 1072250ISAK0</text:span><text:span text:style-name="T271">00V-255</text:span></text:p>
      <text:p text:style-name="Normal"/>
      <text:p text:style-name="P272"><text:span text:style-name="T273">5.3</text:span><text:span text:style-name="T274">. patalogoanatominės, ligonio mirties priežasčių vertinimo, perinatalinių mirčių, klinikinės ar kitos konferencijos, kurios metu buvo nagrinėjamas paciento mirties ar ligos atvejis, jei paciento sveikatai buvo sukeltas pavojus ar padaryta ž</text:span><text:span text:style-name="T275">ala, protokolą su išvadomis (jei tokia konferencija įvyko);</text:span></text:p>
      <text:p text:style-name="P276">5.4. paciento, kurio sveikatai buvo sukeltas pavojus ar padaryta žala, medicinos dokumentų kopijas arba išrašus dėl konkretaus atvejo, kitus dokumentus, patvirtinančius specialisto veiką, kuri sukėlė pavojų ar padarė žalą paciento sveikatai;<text:s/></text:p>
      <text:p text:style-name="P277">Punkto pakeitimai:</text:p>
      <text:p text:style-name="P278"><text:span text:style-name="T279">Nr.<text:s/></text:span><text:a xlink:href="https://www.e-tar.lt/portal/legalAct.html?documentId=TAR.505199989C85" office:target-frame-name="_top" xlink:show="replace"><text:span text:style-name="T280">V-255</text:span></text:a><text:span text:style-name="T281">, 2007-04-11, Žin., 2007, Nr. 43-1650 (2007-04-19), i. k. 1072250ISAK000V-255</text:span></text:p>
      <text:p text:style-name="Normal"/>
      <text:p text:style-name="P282"><text:span text:style-name="T283">5.5</text:span><text:span text:style-name="T284">. specialisto, kurio profesinę kompetenciją reikalaujama patikrinti, dokumen</text:span><text:span text:style-name="T285">tus:</text:span></text:p>
      <text:p text:style-name="P286"><text:span text:style-name="T287">5.5.1</text:span><text:span text:style-name="T288">. diplomo kopiją, jei licencija neprivaloma;</text:span></text:p>
      <text:p text:style-name="P289"><text:span text:style-name="T290">5.5.2</text:span><text:span text:style-name="T291">. specialybės profesinės kvalifikacijos įgijimą patvirtinančio dokumento (diplomo, rezidentūros, specializacijos, ordinatūros, internatūros ar kito valstybės pripažįstamo kvalifikacijos pažy</text:span><text:span text:style-name="T292">mėjimo) kopiją, jei licencija neprivaloma;</text:span></text:p>
      <text:p text:style-name="P293"><text:span text:style-name="T294">5.5.3</text:span><text:span text:style-name="T295">. specialisto licencijos verstis atitinkamos veiklos praktika, jei teisės aktų nustatyta tvarka specialistui ji yra privaloma, kopiją;</text:span></text:p>
      <text:p text:style-name="P296"><text:span text:style-name="T297">5.5.4</text:span><text:span text:style-name="T298">. asmens medicininės knygelės (forma 048/a), privalomojo sve</text:span><text:span text:style-name="T299">ikatos patikrinimo pažymos (forma 047/a) ar kito dokumento apie specialisto sveikatos būklę kopiją;</text:span></text:p>
      <text:p text:style-name="P300"><text:span text:style-name="T301">5.5.5</text:span><text:span text:style-name="T302">. charakteristiką, pasirašytą įstaigos, kurioje įvyko tiriamas atvejis, vadovo;</text:span></text:p>
      <text:p text:style-name="P303"><text:span text:style-name="T304">5.5.6</text:span><text:span text:style-name="T305">. darbo stažą pagal specialybę patvirtinantį dokumentą;</text:span></text:p>
      <text:p text:style-name="P306"><text:span text:style-name="T307">5.5.7</text:span><text:span text:style-name="T308">. paaiškinimus dėl tiriamo atvejo raštu arba raštišką atsisakymą teikti paaiškinimus.</text:span></text:p>
      <text:p text:style-name="P309">5<text:span text:style-name="T310">1</text:span>. Įstaigos vadovui nėra prievolės teikti dokumentus, nurodytus šios Tvarkos 5 punkte, jeigu teikimas vykdomas remiantis įstaigos teikiamų sveikatos priežiūros paslaugų valstybinę kontrolę atliekančios institucijos išvada. Pagal Sveikatos apsaugos ministerijos pareikalavimą institucija, atlikusi įstaigos teikiamų sveikatos priežiūros paslaugų valstybinę kontrolę, privalo pateikti visų su nagrinėjamu atveju<text:s/>susijusių dokumentų ir atliktų tyrimų medžiagų kopijas.<text:s/></text:p>
      <text:p text:style-name="P311">Papildyta punktu:</text:p>
      <text:p text:style-name="P312"><text:span text:style-name="T313">Nr.<text:s/></text:span><text:a xlink:href="https://www.e-tar.lt/portal/legalAct.html?documentId=TAR.505199989C85" office:target-frame-name="_top" xlink:show="replace"><text:span text:style-name="T314">V-255</text:span></text:a><text:span text:style-name="T315">, 2007-04-11, Žin., 2007, Nr. 43-1650 (2007-04-19), i. k. 1072250ISAK000V-255</text:span></text:p>
      <text:p text:style-name="Normal"/>
      <text:p text:style-name="P316"><text:span text:style-name="T317">6</text:span><text:span text:style-name="T318">.<text:s/></text:span><text:span text:style-name="T319">Viena iš institucijų, nurodytų šios tvarkos 4 punkte, teikdama raštu reikalavimą įvertinti specialisto profesinę kompetenciją, vadovaudamasi tvarkos 1.2 punktu, kartu su reikalavimu privalo pateikti dokumentus, nurodytus šios tvarkos 5.1.2, 5.5 punktuose.</text:span></text:p>
      <text:p text:style-name="P320"><text:span text:style-name="T321">7</text:span><text:span text:style-name="T322">. Specialistas, kurio profesinę kompetenciją reikalaujama patikrinti, vadovaujantis tvarkos 1.1 punktu, komisijos pirmininkui gali pateikti šiuos dokumentus arba raštu informuoti apie jų neturėjimą:</text:span></text:p>
      <text:p text:style-name="P323"><text:span text:style-name="T324">7.1</text:span><text:span text:style-name="T325">. pažymėjimų, patvirtinančių tobulinimąsi pagal</text:span><text:span text:style-name="T326"><text:s/>įgytą specialybę, kopijas;</text:span></text:p>
      <text:p text:style-name="P327"><text:span text:style-name="T328">7.2</text:span><text:span text:style-name="T329">. spausdintų publikacijų kopijas;</text:span></text:p>
      <text:p text:style-name="P330"><text:span text:style-name="T331">7.3</text:span><text:span text:style-name="T332">. specialybės draugijos rekomendaciją;</text:span></text:p>
      <text:p text:style-name="P333"><text:span text:style-name="T334">7.4</text:span><text:span text:style-name="T335">. įstaigos vadovo pasirašytą specialisto darbo per paskutinius trejus metus ataskaitą pagal komisijos parengtus specialybės įgūdžių<text:s/></text:span><text:span text:style-name="T336">(manipuliacijų, operacijų, procedūrų ir kt.) vertinimo reikalavimus.</text:span></text:p>
      <text:p text:style-name="P337"><text:span text:style-name="T338">8</text:span><text:span text:style-name="T339">. Reikalavimą teikianti institucija ar specialistas, kurio profesinė kompetencija bus vertinama, turi teisę pateikti ir kitus su nagrinėjamu atveju susijusius dokumentus (paciento<text:s/></text:span><text:span text:style-name="T340">ar jo giminių skundus, sveikatos priežiūros įstaigos atliktus specialisto veiklos vertinimus ir kt.).</text:span></text:p>
      <text:p text:style-name="P341"/>
      <text:p text:style-name="P342"><text:span text:style-name="T343">III</text:span><text:span text:style-name="T344">.<text:s/></text:span><text:span text:style-name="T345">PROFESINĖS KOMPETENCIJOS VERTINIMO PROCEDŪRA</text:span></text:p>
      <text:p text:style-name="P346"/>
      <text:p text:style-name="P347"><text:span text:style-name="T348">9</text:span><text:span text:style-name="T349">. Šios tvarkos 4 punkte nurodytos institucijos raštu teikia reikalavimą sveikatos apsaugos<text:s/></text:span><text:span text:style-name="T350">ministrui dėl sveikatos priežiūros specialisto profesinės kompetencijos patikrinimo ir 5 arba 6 punkte nurodytus dokumentus, kurie registruojami Sveikatos apsaugos ministerijos kanceliarijoje.</text:span></text:p>
      <text:p text:style-name="P351">10. Sveikatos apsaugos ministras, gavęs reikalavimą patikrinti specialisto profesinę kompetenciją, paveda Sveikatos apsaugos ministerijos Sveikatos priežiūros išteklių valdymo skyriui įvertinti, ar reikalavimas ir kartu pateikiami dokumentai atitinka 4 ir 5 arba 6 punkte nurodytus reikalavimus, ir pateikti atitinkamą teikimą ministrui:</text:p>
      <text:p text:style-name="P352">10.1. jeigu dokumentai neatitinka šios tvarkos 4 ir 5 arba 6 punktuose nurodytų reikalavimų, parengiamas informacinis raštas reikalavimą pateikusiai institucijai apie trūkumus ir nustatomas terminas jiems pašalinti. Jeigu per nustatytą terminą trūkumai nepašalinami, reikalavimas patikrinti specialisto profesinę kompetenciją laikomas nepriimtu ir nenagrinėjamas;</text:p>
      <text:p text:style-name="P353">10.2. jeigu pateikti dokumentai atitinka šios tvarkos 4 ir 5 punktuose nurodytus reikalavimus, sveikatos apsaugos ministras įsakymu sudaro komisiją ir paveda jai per dvidešimt darbo dienų:</text:p>
      <text:p text:style-name="P354">10.2.1. išnagrinėti ir padaryti išvadą, ar asmens profesinė kompetencija (teorinės žinios ir praktiniai įgūdžiai) atitinka įgytos ir / ar licencijoje nurodytos profesinės kvalifikacijos reikalavimus;</text:p>
      <text:p text:style-name="P355">10.2.2. išnagrinėti ir padaryti išvadą, ar specialisto profesinė veika vertinama kaip praktikos klaida;</text:p>
      <text:p text:style-name="P356">10.2.3. išnagrinėti ir padaryti išvadą, ar specialisto profesinė veika vertinama kaip grubi praktikos klaida;</text:p>
      <text:p text:style-name="P357">10.2.4.<text:s/>išnagrinėti ir padaryti išvadą, ar specialistas padarė dvi ir daugiau praktikos klaidų;</text:p>
      <text:p text:style-name="P358">10.2.5. pateikti siūlymus dėl poveikio priemonių taikymo ir tolesnio specialisto profesinio tobulinimosi masto ir apimties;</text:p>
      <text:p text:style-name="P359">10.3. jeigu pateikti dokumentai atitinka šios tvarkos 4 ir 6 punktuose nurodytus reikalavimus, sveikatos apsaugos ministras įsakymu paveda komisijai per dvidešimt darbo dienų išnagrinėti ir pateikti išvadą, ar specialistas dėl sveikatos būklės gali atlikti savo pareigas.<text:s/></text:p>
      <text:p text:style-name="P360">Punkto pakeitimai:</text:p>
      <text:p text:style-name="P361"><text:span text:style-name="T362">Nr.<text:s/></text:span><text:a xlink:href="https://www.e-tar.lt/portal/legalAct.html?documentId=TAR.505199989C85" office:target-frame-name="_top" xlink:show="replace"><text:span text:style-name="T363">V-255</text:span></text:a><text:span text:style-name="T364">, 2007-04-11, Žin., 2007, Nr. 43-1650 (2007-04-19), i. k. 1072250ISAK000V-255</text:span></text:p>
      <text:p text:style-name="Normal"/>
      <text:p text:style-name="P365">11. Sveikatos apsaugos ministerijos Sveikatos priežiūros išteklių valdymo skyrius, suderinęs su komisijos pirmininku bei nariais, raštu informuoja komisijos narius bei profesinės kompetencijos vertinimo reikalavimą pateikusią instituciją, kitas institucijas, turinčias teisę dalyvauti profesinės kompetencijos vertinimo posėdyje, bei<text:s/>specialistą, kurio profesinė kompetencija bus vertinama, apie komisijos posėdžio vietą, datą ir laiką.<text:s/></text:p>
      <text:p text:style-name="P366">Punkto pakeitimai:</text:p>
      <text:p text:style-name="P367"><text:span text:style-name="T368">Nr.<text:s/></text:span><text:a xlink:href="https://www.e-tar.lt/portal/legalAct.html?documentId=TAR.505199989C85" office:target-frame-name="_top" xlink:show="replace"><text:span text:style-name="T369">V-255</text:span></text:a><text:span text:style-name="T370">, 2007-04-11, Žin., 2007, Nr. 43-1650 (200</text:span><text:span text:style-name="T371">7-04-19), i. k. 1072250ISAK000V-255</text:span></text:p>
      <text:p text:style-name="Normal"/>
      <text:p text:style-name="P372"><text:span text:style-name="T373">12</text:span><text:span text:style-name="T374">. Vertinamasis specialistas 7 punkte nurodytus dokumentus pateikia komisijos pirmininkui ne vėliau kaip iki komisijos posėdžio pradžios.</text:span></text:p>
      <text:p text:style-name="P375"><text:span text:style-name="T376">13</text:span><text:span text:style-name="T377">. Komisijos pirmininkas, priėmęs 7 punkte nurodytus dokumentus, priima</text:span><text:span text:style-name="T378">mų dokumentų titulinio lapo dešiniajame kampe užrašo priėmimo datą, savo vardą, pavardę, komisijos pavadinimą ir pasirašo. Dokumentai registruojami atskirame lape, kuris kartu su gautais dokumentais pridedamas prie vertinimo procedūros bylos.</text:span></text:p>
      <text:p text:style-name="P379">14. Komisijos posėdyje be balsavimo teisės turi teisę dalyvauti sveikatos apsaugos ministro paskirti Sveikatos apsaugos ministerijos, Valstybinės medicininio audito inspekcijos prie Sveikatos apsaugos ministerijos, licencijas išduodančios institucijos ir kitų institucijų atstovai. Komisijos pirmininkas turi teisę kviesti dalyvauti posėdyje kitus asmenis, specialistus, kurie pateiktų paaiškinimus, išvadas.<text:s/></text:p>
      <text:p text:style-name="P380">Punkto pakeitimai:</text:p>
      <text:soft-page-break/>
      <text:p text:style-name="P381"><text:span text:style-name="T382">Nr.<text:s/></text:span><text:a xlink:href="https://www.e-tar.lt/portal/legalAct.html?documentId=TAR.505199989C85" office:target-frame-name="_top" xlink:show="replace"><text:span text:style-name="T383">V-255</text:span></text:a><text:span text:style-name="T384">,</text:span><text:span text:style-name="T385"><text:s/>2007-04-11, Žin., 2007, Nr. 43-1650 (2007-04-19), i. k. 1072250ISAK000V-255</text:span></text:p>
      <text:p text:style-name="Normal"/>
      <text:p text:style-name="P386"><text:span text:style-name="T387">15</text:span><text:span text:style-name="T388">. Komisijos posėdis laikomas teisėtu ir gali vykti, kai jame dalyvauja ne mažiau kaip 2/3 komisijos narių.</text:span></text:p>
      <text:p text:style-name="P389"><text:span text:style-name="T390">16</text:span><text:span text:style-name="T391">. Jeigu komisijos posėdyje nedalyvauja specialistas, kurio<text:s/></text:span><text:span text:style-name="T392">kompetencija vertinama, komisijos posėdis yra teisėtas ir komisija gali daryti išvadas dėl specialisto profesinės veiklos trūkumų arba veiksmų (ar jie vertinami kaip grubi klaida arba dažnai pasikartojančios klaidos), arba dėl specialisto sveikatos būklės<text:s/></text:span><text:span text:style-name="T393">ir gebėjimo atlikti pareigas.</text:span></text:p>
      <text:p text:style-name="P394"><text:span text:style-name="T395">17</text:span><text:span text:style-name="T396">. Komisija jos kompetencijai priskirtus klausimus sprendžia kolegialiai, vadovaudamasi teisėtumo principais ir asmenine komisijos narių atsakomybe.</text:span></text:p>
      <text:p text:style-name="P397"><text:span text:style-name="T398">18</text:span><text:span text:style-name="T399">. Komisijos nariai raštu atskirai įvertina specialisto profesines<text:s/></text:span><text:span text:style-name="T400">žinias, praktinius įgūdžius, profesinę veiklą, ar specialistas dėl sveikatos būklės gali atlikti savo pareigas:</text:span></text:p>
      <text:p text:style-name="P401">18.1. specialisto profesinės žinios ir praktiniai įgūdžiai yra vertinami pagal tos profesinės kvalifikacijos specialisto rengimo baigiamojo egzamino programą, standartą, medicinos normą, programą ar kitus dokumentus, reglamentuojančius specialisto profesines žinias, praktinius įgūdžius, profesinę veiklą;<text:s/></text:p>
      <text:p text:style-name="P402">Punkto pakeitimai:</text:p>
      <text:p text:style-name="P403"><text:span text:style-name="T404">Nr.<text:s/></text:span><text:a xlink:href="https://www.e-tar.lt/portal/legalAct.html?documentId=TAR.505199989C85" office:target-frame-name="_top" xlink:show="replace"><text:span text:style-name="T405">V-255</text:span></text:a><text:span text:style-name="T406">, 2007-04-11, Žin., 2007, Nr. 43-1650 (2007-04-19), i. k. 1072250ISAK000V-255</text:span></text:p>
      <text:p text:style-name="Normal"/>
      <text:p text:style-name="P407"><text:span text:style-name="T408">18.2</text:span><text:span text:style-name="T409">. specialisto profesinė veikla vertinama pagal komisijai pateiktus dokumentus;</text:span></text:p>
      <text:p text:style-name="P410"><text:span text:style-name="T411">18.3</text:span><text:span text:style-name="T412">. ar specialistas dėl sveikatos būklės gali atlikti savo pareig</text:span><text:span text:style-name="T413">as, vertinama pagal komisijai pateiktas medicinines pažymas.</text:span></text:p>
      <text:p text:style-name="P414"><text:span text:style-name="T415">19</text:span><text:span text:style-name="T416">. Komisija kiekvienu ministro pavestu klausimu svarsto ir daro išvadą atskirai, balsuodama atvirai, paprasta balsų dauguma, nedalyvaujant vertinamajam. Balsams pasiskirsčius po lygiai, le</text:span><text:span text:style-name="T417">mia pirmininko balsas.</text:span></text:p>
      <text:p text:style-name="P418"><text:span text:style-name="T419">20</text:span><text:span text:style-name="T420">. Posėdžio protokolą pasirašo komisijos pirmininkas ir dalyvaujantys posėdyje komisijos nariai.</text:span></text:p>
      <text:p text:style-name="P421"><text:span text:style-name="T422">21</text:span><text:span text:style-name="T423">. Su komisijos išvada pasirašytinai supažindinamas asmuo, kurio profesinė kompetencija vertinama. Jei vertinamasis atsisako p</text:span><text:span text:style-name="T424">asirašyti arba nedalyvauja posėdyje, tai pažymima protokole.</text:span></text:p>
      <text:p text:style-name="P425"><text:span text:style-name="T426">22</text:span><text:span text:style-name="T427">. Komisijos nariai privalo užtikrinti gaunamos ir vertinamos informacijos konfidencialumą. Pažeidę šį principą komisijos nariai atsako įstatymų nustatyta tvarka.</text:span></text:p>
      <text:p text:style-name="P428"/>
      <text:p text:style-name="P429"><text:span text:style-name="T430">IV</text:span><text:span text:style-name="T431">.<text:s/></text:span><text:span text:style-name="T432">BAIGIAMOSIOS<text:s/></text:span><text:span text:style-name="T433">NUOSTATOS</text:span></text:p>
      <text:p text:style-name="P434"/>
      <text:p text:style-name="P435"><text:span text:style-name="T436">23</text:span><text:span text:style-name="T437">. Komisijos pirmininkas ne vėliau kaip kitą darbo dieną po komisijos posėdžio apie komisijos padarytas išvadas raštu informuoja sveikatos apsaugos ministrą ar jo įgaliotą asmenį, pateikdamas posėdžio protokolą su komisijos išvadomis ir ver</text:span><text:span text:style-name="T438">tinimo procedūros bylą.</text:span></text:p>
      <text:p text:style-name="P439">24. Sveikatos apsaugos ministras, komisijai padarius išvadą „specialisto profesinė kompetencija neatitinka licencijoje nurodytos specialybės reikalavimų“ arba „specialisto profesinės veikos trūkumai vertindami kaip grubi praktikos klaida ar specialistas padarė dvi ir daugiau praktikos klaidų“, arba „specialistas dėl sveikatos būklės negali atlikti profesinių pareigų“, jeigu teisės aktų nustatyta tvarka specialistui licencija yra privaloma, paveda Sveikatos apsaugos ministerijos Sveikatos priežiūros išteklių valdymo skyriui parengti Sveikatos apsaugos ministerijos teikimą licencijas išduodančiai institucijai dėl specialisto licencijos galiojimo panaikinimo.<text:s/></text:p>
      <text:p text:style-name="P440">Punkto pakeitimai:</text:p>
      <text:p text:style-name="P441"><text:span text:style-name="T442">Nr.<text:s/></text:span><text:a xlink:href="https://www.e-tar.lt/portal/legalAct.html?documentId=TAR.505199989C85" office:target-frame-name="_top" xlink:show="replace"><text:span text:style-name="T443">V-255</text:span></text:a><text:span text:style-name="T444">, 2007-04-11, Žin., 2007, Nr. 43-1650 (2007-04-19), i. k. 1072250ISAK000V-255</text:span></text:p>
      <text:p text:style-name="Normal"/>
      <text:p text:style-name="P445">25. Sveikatos apsaugos ministerijos Sveikatos priežiūros išteklių valdymo skyrius apie komisijos išvadas raštu informuoja vertinamą specialistą, reikalavimą pateikusią instituciją, sveikatos priežiūros įstaigos, kurioje dirba vertinamas specialistas, vadovą.<text:s/></text:p>
      <text:p text:style-name="P446">Punkto pakeitimai:</text:p>
      <text:p text:style-name="P447"><text:span text:style-name="T448">Nr.<text:s/></text:span><text:a xlink:href="https://www.e-tar.lt/portal/legalAct.html?documentId=TAR.505199989C85" office:target-frame-name="_top" xlink:show="replace"><text:span text:style-name="T449">V-255</text:span></text:a><text:span text:style-name="T450">, 2007-04-11, Žin.,<text:s/></text:span><text:span text:style-name="T451">2007, Nr. 43-1650 (2007-04-19), i. k. 1072250ISAK000V-255</text:span></text:p>
      <text:p text:style-name="Normal"/>
      <text:p text:style-name="P452"><text:span text:style-name="T453">26</text:span><text:span text:style-name="T454">. Komisijos išvadas vertinamasis per 15 kalendorinių dienų po komisijos posėdžio gali apskųsti sveikatos apsaugos ministrui.</text:span></text:p>
      <text:p text:style-name="P455"><text:span text:style-name="T456">27</text:span><text:span text:style-name="T457">. Komisijos posėdžio protokolas ir vertinimo procedūros byla</text:span><text:span text:style-name="T458"><text:s/>saugomi Sveikatos apsaugos ministerijos archyve Lietuvos Respublikos įstatymų ir kitų teisės aktų nustatyta tvarka.</text:span></text:p>
      <text:p text:style-name="P459"><text:span text:style-name="T460">______________</text:span></text:p>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sveikatos apsaugos ministerija, Įsakymas</text:span></text:p>
      <text:p text:style-name="P470"><text:span text:style-name="T471">Nr.<text:s/></text:span><text:a xlink:href="https://www.e-tar.lt/portal/legalAct.html?documentId=TAR.505199989C85" office:target-frame-name="_top" xlink:show="replace"><text:span text:style-name="T472">V-255</text:span></text:a><text:span text:style-name="T473">, 2007-04-11, Žin., 2007, Nr. 43-1650 (2007-04-19), i. k. 1072250ISAK000V-255</text:span></text:p>
      <text:p text:style-name="P474"><text:span text:style-name="T475">Dėl Lietuvos Respublikos sveikatos apsaugos ministro 2002 m. sausio 28 d. įsakymo Nr. 58 "Dėl</text:span><text:span text:style-name="T476"><text:s/>sveikatos priežiūros specialistų profesinės kompetencijos patikrinimo tvarkos"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9T17:25:00Z</meta:creation-date>
    <dc:date>2016-02-29T17:25:00Z</dc:date>
    <meta:template xlink:href="Normal" xlink:type="simple"/>
    <meta:editing-cycles>2</meta:editing-cycles>
    <meta:editing-duration>PT0S</meta:editing-duration>
    <meta:document-statistic meta:page-count="7" meta:paragraph-count="189" meta:word-count="2702" meta:character-count="22589" meta:row-count="608" meta:non-whitespace-character-count="20076"/>
  </office:meta>
</office:document-meta>
</file>