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keep-with-next="always"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text-indent="3.543in" style:page-number="1"/>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master-page-name="MPF2" style:family="paragraph">
      <style:paragraph-properties fo:break-before="page" fo:text-indent="3.543in" style:page-number="1"/>
      <style:text-properties style:font-weight-complex="bold" style:font-style-complex="italic"/>
    </style:style>
    <style:style style:name="P203" style:parent-style-name="Normal" style:family="paragraph">
      <style:paragraph-properties fo:text-indent="3.543in"/>
      <style:text-properties style:font-weight-complex="bold" style:font-style-complex="italic"/>
    </style:style>
    <style:style style:name="P204" style:parent-style-name="Normal" style:family="paragraph">
      <style:paragraph-properties fo:text-indent="3.543in"/>
      <style:text-properties style:font-weight-complex="bold" style:font-style-complex="italic"/>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tyle-complex="italic"/>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TableColumn210" style:family="table-column">
      <style:table-column-properties style:column-width="0.4333in"/>
    </style:style>
    <style:style style:name="TableColumn211" style:family="table-column">
      <style:table-column-properties style:column-width="2.0673in"/>
    </style:style>
    <style:style style:name="TableColumn212" style:family="table-column">
      <style:table-column-properties style:column-width="2.193in"/>
    </style:style>
    <style:style style:name="TableColumn213" style:family="table-column">
      <style:table-column-properties style:column-width="1.5604in"/>
    </style:style>
    <style:style style:name="TableColumn214" style:family="table-column">
      <style:table-column-properties style:column-width="1.7923in"/>
    </style:style>
    <style:style style:name="TableColumn215" style:family="table-column">
      <style:table-column-properties style:column-width="2.1909in"/>
    </style:style>
    <style:style style:name="Table209" style:family="table">
      <style:table-properties style:width="10.2375in" fo:margin-left="0in" table:align="left"/>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Row262" style:family="table-row">
      <style:table-row-properties style:min-row-height="0.5236in"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Cell2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525in" fo:keep-together="always"/>
    </style:style>
    <style:style style:name="P277" style:parent-style-name="Normal" style:family="paragraph">
      <style:paragraph-properties fo:text-align="justify"/>
      <style:text-properties fo:font-size="11pt" style:font-size-asian="11pt"/>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Row287" style:family="table-row">
      <style:table-row-properties style:min-row-height="0.0138in"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Row301" style:family="table-row">
      <style:table-row-properties style:min-row-height="0.0138in"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font-size="11pt" style:font-size-asian="11pt"/>
    </style:style>
    <style:style style:name="TableRow346" style:family="table-row">
      <style:table-row-properties style:min-row-height="0.0138in"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Row385" style:family="table-row">
      <style:table-row-properties style:min-row-height="0.0138in"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Row398" style:family="table-row">
      <style:table-row-properties style:min-row-height="0.0138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Row411" style:family="table-row">
      <style:table-row-properties style:min-row-height="0.0138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Row424" style:family="table-row">
      <style:table-row-properties style:min-row-height="0.0138in"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0138in"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Row452" style:family="table-row">
      <style:table-row-properties style:min-row-height="0.0138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Row465" style:family="table-row">
      <style:table-row-properties style:min-row-height="0.0138in"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Row478" style:family="table-row">
      <style:table-row-properties style:min-row-height="0.5597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Row494" style:family="table-row">
      <style:table-row-properties style:min-row-height="0.0291in" fo:keep-together="always"/>
    </style:style>
    <style:style style:name="P495" style:parent-style-name="Normal" style:family="paragraph">
      <style:paragraph-properties fo:text-align="justify"/>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Row503" style:family="table-row">
      <style:table-row-properties style:min-row-height="0.6236in"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Row518" style:family="table-row">
      <style:table-row-properties style:min-row-height="0.0729in" fo:keep-together="always"/>
    </style:style>
    <style:style style:name="P519" style:parent-style-name="Normal" style:family="paragraph">
      <style:paragraph-properties fo:text-align="justify"/>
      <style:text-properties fo:font-size="11pt" style:font-size-asian="11pt"/>
    </style:style>
    <style:style style:name="P520" style:parent-style-name="Normal" style:family="paragraph">
      <style:text-properties fo:font-size="11pt" style:font-size-asian="11pt"/>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Row527" style:family="table-row">
      <style:table-row-properties style:min-row-height="0.0138in"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Row541" style:family="table-row">
      <style:table-row-properties style:min-row-height="0.0138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Row555" style:family="table-row">
      <style:table-row-properties style:min-row-height="0.0138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Row581" style:family="table-row">
      <style:table-row-properties style:min-row-height="0.0138in"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Row608" style:family="table-row">
      <style:table-row-properties style:min-row-height="0.0138in"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Row621" style:family="table-row">
      <style:table-row-properties style:min-row-height="0.0138in"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Row647" style:family="table-row">
      <style:table-row-properties style:min-row-height="0.0138in"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Row660" style:family="table-row">
      <style:table-row-properties style:min-row-height="0.327in"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Row673" style:family="table-row">
      <style:table-row-properties style:min-row-height="0.8958in" fo:keep-together="always"/>
    </style:style>
    <style:style style:name="P674" style:parent-style-name="Normal" style:family="paragraph">
      <style:paragraph-properties fo:text-align="justify"/>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Row695" style:family="table-row">
      <style:table-row-properties style:min-row-height="0.0138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Row708" style:family="table-row">
      <style:table-row-properties style:min-row-height="0.2722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Row721" style:family="table-row">
      <style:table-row-properties style:min-row-height="0.2291in" fo:keep-together="always"/>
    </style:style>
    <style:style style:name="P722" style:parent-style-name="Normal" style:family="paragraph">
      <style:paragraph-properties fo:text-align="justify"/>
      <style:text-properties fo:font-size="11pt" style:font-size-asian="11pt"/>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Row732" style:family="table-row">
      <style:table-row-properties style:min-row-height="0.0138in"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Row745" style:family="table-row">
      <style:table-row-properties style:min-row-height="0.0138in"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38in"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Row771" style:family="table-row">
      <style:table-row-properties style:min-row-height="0.3333in"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Row784" style:family="table-row">
      <style:table-row-properties style:min-row-height="0.802in" fo:keep-together="always"/>
    </style:style>
    <style:style style:name="P785" style:parent-style-name="Normal" style:family="paragraph">
      <style:paragraph-properties fo:text-align="justify"/>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Row793" style:family="table-row">
      <style:table-row-properties style:min-row-height="0.1847in"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Row806" style:family="table-row">
      <style:table-row-properties style:min-row-height="0.2784in" fo:keep-together="always"/>
    </style:style>
    <style:style style:name="P807" style:parent-style-name="Normal" style:family="paragraph">
      <style:paragraph-properties fo:text-align="justify"/>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Row815" style:family="table-row">
      <style:table-row-properties style:min-row-height="0.0138in"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Row868" style:family="table-row">
      <style:table-row-properties style:min-row-height="0.0138in"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text-transform="uppercase" fo:font-size="11pt" style:font-size-asian="11pt"/>
    </style:style>
    <style:style style:name="TableRow872" style:family="table-row">
      <style:table-row-properties style:min-row-height="0.0138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font-size="11pt" style:font-size-asian="11pt"/>
    </style:style>
    <style:style style:name="TableRow886" style:family="table-row">
      <style:table-row-properties style:min-row-height="0.5208in"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Row899" style:family="table-row">
      <style:table-row-properties style:min-row-height="1.0833in" fo:keep-together="always"/>
    </style:style>
    <style:style style:name="P900" style:parent-style-name="Normal" style:family="paragraph">
      <style:paragraph-properties fo:text-align="justify"/>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Row908" style:family="table-row">
      <style:table-row-properties style:min-row-height="0.4375in"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Row921" style:family="table-row">
      <style:table-row-properties style:min-row-height="0.9409in" fo:keep-together="always"/>
    </style:style>
    <style:style style:name="P922" style:parent-style-name="Normal" style:family="paragraph">
      <style:paragraph-properties fo:text-align="justify"/>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Row930" style:family="table-row">
      <style:table-row-properties style:min-row-height="0.0138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41" style:family="table-row">
      <style:table-row-properties style:min-row-height="0.0138in"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justify"/>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Row954" style:family="table-row">
      <style:table-row-properties style:min-row-height="0.2062in"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Row967" style:family="table-row">
      <style:table-row-properties style:min-row-height="1.0416in" fo:keep-together="always"/>
    </style:style>
    <style:style style:name="P968" style:parent-style-name="Normal" style:family="paragraph">
      <style:paragraph-properties fo:text-align="justify"/>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Row977" style:family="table-row">
      <style:table-row-properties style:min-row-height="0.5208in"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Row990" style:family="table-row">
      <style:table-row-properties style:min-row-height="0.7208in" fo:keep-together="always"/>
    </style:style>
    <style:style style:name="P991" style:parent-style-name="Normal" style:family="paragraph">
      <style:paragraph-properties fo:text-align="justify"/>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Row999" style:family="table-row">
      <style:table-row-properties style:min-row-height="0.3812in"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Row1012" style:family="table-row">
      <style:table-row-properties style:min-row-height="1.052in" fo:keep-together="always"/>
    </style:style>
    <style:style style:name="P1013" style:parent-style-name="Normal" style:family="paragraph">
      <style:paragraph-properties fo:text-align="justify"/>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Cell1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Row1021" style:family="table-row">
      <style:table-row-properties style:min-row-height="0.4791in"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Row1034" style:family="table-row">
      <style:table-row-properties style:min-row-height="0.7965in" fo:keep-together="always"/>
    </style:style>
    <style:style style:name="P1035" style:parent-style-name="Normal" style:family="paragraph">
      <style:paragraph-properties fo:text-align="justify"/>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Row1043" style:family="table-row">
      <style:table-row-properties style:min-row-height="0.2812in"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Row1056" style:family="table-row">
      <style:table-row-properties style:min-row-height="1.0208in" fo:keep-together="always"/>
    </style:style>
    <style:style style:name="P1057" style:parent-style-name="Normal" style:family="paragraph">
      <style:paragraph-properties fo:text-align="justify"/>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4">Nutarimas netenka galios 2014-01-31:</text:span></text:p>
      <text:p text:style-name="P5"><text:span text:style-name="T6">Lietuvos Respublikos Vyriausybė, Nutarimas</text:span></text:p>
      <text:p text:style-name="P7"><text:span text:style-name="T8">Nr.<text:s/></text:span><text:a xlink:href="https://www.e-tar.lt/portal/legalAct.html?documentId=5338f7c0899d11e397b5c02d3197f382" office:target-frame-name="_top" xlink:show="replace"><text:span text:style-name="T9">79</text:span></text:a><text:span text:style-name="T10">,</text:span><text:span text:style-name="T11"><text:s/>2014-01-22, paskelbta TAR 2014-01-30, i. k. 2014-00722</text:span></text:p>
      <text:p text:style-name="P12"><text:span text:style-name="T13">Dėl Lietuvos migracijos politikos gairių patvirtinimo</text:span></text:p>
      <text:p text:style-name="P14"/>
      <text:p text:style-name="P15"><text:span text:style-name="T16">Suvestinė redakcija nuo 2010-01-01 iki 2014-01-30</text:span></text:p>
      <text:p text:style-name="P17"/>
      <text:p text:style-name="P18"><text:span text:style-name="T19">Nutarimas paskelbtas: Žin. 2008, Nr.<text:s/></text:span><text:a xlink:href="https://www.e-tar.lt/portal/legalAct.html?documentId=TAR.110B68C9C3D9" office:target-frame-name="_top" xlink:show="replace"><text:span text:style-name="T20">114-4363</text:span></text:a><text:span text:style-name="T21">, i. k. 1081100NUTA00000957</text:span></text:p>
      <text:p text:style-name="P22"/>
      <text:p text:style-name="P23"/>
      <text:p text:style-name="P24"><text:span text:style-name="T25"/><text:span text:style-name="T26">Lietuvos Respublikos Vyriausybė</text:span></text:p>
      <text:p text:style-name="P27">NUTARIMAS</text:p>
      <text:p text:style-name="P28"/>
      <text:p text:style-name="P29"><text:span text:style-name="T30">DĖL<text:s/></text:span><text:span text:style-name="T31">EKONOMINĖS MIGRACIJOS PROCESŲ IR UŽSIENIO LIETUVIŲ BŪKLĖS STEBĖSENOS, ANALIZĖS IR PROG</text:span><text:span text:style-name="T32">NOZAVIMO TVARKOS APRAŠO PATVIRTINIMO</text:span></text:p>
      <text:p text:style-name="Normal"/>
      <text:p text:style-name="P33">2008 m. rugsėjo 24 d. Nr. 957</text:p>
      <text:p text:style-name="P34">Vilnius</text:p>
      <text:p text:style-name="P35"/>
      <text:p text:style-name="P36">Įgyvendindama Ekonominės migracijos reguliavimo strategijos įgyvendinimo priemonių 2007–2008 metų plano, patvirtinto Lietuvos Respublikos Vyriausybės 2007 m. balandžio 25 d. nutarimu Nr. 416 (Žin., 2007, Nr.<text:s/><text:a xlink:href="https://www.e-tar.lt/portal/lt/legalAct/TAR.374D9EAED350" office:target-frame-name="_blank" xlink:show="new"><text:span text:style-name="T37">49-1897</text:span></text:a>), 1.1 punkte numatytą priemonę, Lietuvos Respublikos Vyriausybė<text:span text:style-name="T38"><text:s/></text:span><text:span text:style-name="T39">nutari</text:span>a<text:span text:style-name="T40">:</text:span></text:p>
      <text:p text:style-name="P41">Patvirtinti Ekonominės migracijos procesų ir užsienio lietuvių būklės stebėsenos, analizės ir prognozavimo tvarkos aprašą (pridedama).</text:p>
      <text:p text:style-name="P42"/>
      <text:p text:style-name="P43"/>
      <text:p text:style-name="P44"/>
      <text:p text:style-name="P45">MINISTRAS PIRMININKAS<text:tab/>GEDIMINAS KIRKILAS</text:p>
      <text:p text:style-name="Normal"/>
      <text:p text:style-name="Normal"/>
      <text:p text:style-name="Normal"/>
      <text:p text:style-name="P46">ŪKIO MINISTRAS<text:tab/>VYTAS NAVICKAS</text:p>
      <text:p text:style-name="Normal"/>
      <text:p text:style-name="P47"/>
      <text:soft-page-break/>
      <text:p text:style-name="P48">Patvirtinta</text:p>
      <text:p text:style-name="P51">Lietuvos Respublikos Vyriausybės<text:s/></text:p>
      <text:p text:style-name="P52">2008 m. rugsėjo 24 d.<text:s/></text:p>
      <text:p text:style-name="P53">nutarimu Nr. 957</text:p>
      <text:p text:style-name="P54"/>
      <text:p text:style-name="P55"><text:span text:style-name="T56">EKONOMINĖS MIGRACIJOS<text:s/></text:span><text:span text:style-name="T57">PROCESŲ IR UŽSIENIO LIETUVIŲ BŪKLĖS STEBĖSENOS, ANALIZĖS IR PROGNOZ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Ekonominės migracijos procesų ir užsienio lietuvių būklės stebėsenos, analizės ir prognozavimo tvarkos aprašo (toliau vadinama – šis aprašas)<text:s/><text:span text:style-name="T67">paskirtis<text:s/></text:span>–<text:s/><text:span text:style-name="T68">nustatyti:</text:span></text:p>
      <text:p text:style-name="P69"><text:span text:style-name="T70">1.1</text:span><text:span text:style-name="T71">. rodiklius, apibūdinančius ekonominės migracijos procesus ir užsienio lietuvių būklę;</text:span></text:p>
      <text:p text:style-name="P72"><text:span text:style-name="T73">1.2</text:span><text:span text:style-name="T74">.</text:span><text:s/>informaciją, kuri naudotina vykdant stebėseną, analizuojant ir prognozuojant ekonominės migracijos procesus ir užsienio<text:s/>lietuvių būklę;</text:p>
      <text:p text:style-name="P75"><text:span text:style-name="T76">1.3</text:span><text:span text:style-name="T77">. ekonominės migracijos procesų ir užsienio lietuvių būklės stebėsenos, analizės rengimo ir prognozavimo tvarką.</text:span></text:p>
      <text:p text:style-name="P78">2. Ekonominės migracijos procesų ir užsienio lietuvių būklės stebėsenos, analizės ir prognozavimo tikslai yra šie:<text:s/>įvertinti esamus ekonominės migracijos procesus, tarptautinės migracijos apimtį, pagrindines demografines, socialines ekonomines migrantų charakteristikas, ekonominės migracijos įtaką Lietuvos gyventojų skaičiui ir struktūrai, demografinei, socialinei ekonominei šalies raidai ir užsienio lietuvių būklei; numatyti pokyčius ir tendencijas šiose srityse.</text:p>
      <text:p text:style-name="P79"><text:span text:style-name="T80">3</text:span><text:span text:style-name="T81">.</text:span><text:s/>Šiame apraše vartojamos pagrindinės sąvokos:</text:p>
      <text:p text:style-name="P82"><text:span text:style-name="T83">Administraciniai duomenys</text:span><text:s/>– duomenys valstybės ir žinybiniuose registruose, valstybės ir savivaldybių institucijų ir įstaigų, valstybės ir savivaldybių įmonių ir Lietuvos banko informacinėse sistemose, duomenų bazėse bei sukauptuose dokumentuose, surinkti ne oficialiosios statistikos reikmėms.</text:p>
      <text:p text:style-name="P84"><text:span text:style-name="T85">Emigrantas<text:s/></text:span>– asmuo, išvykęs iš Lietuvos į kitą valstybę laikotarpiui, kuris yra arba, tikėtina, bus ne trumpesnis kaip 12 mėnesių.</text:p>
      <text:p text:style-name="P86"><text:span text:style-name="T87">Imigrantas</text:span><text:span text:style-name="T88"><text:s/></text:span>– asmuo, atvykęs į Lietuvą laikotarpiui, kuris yra arba, tikėtina, bus ne trumpesnis kaip 12 mėnesių.</text:p>
      <text:p text:style-name="P89"><text:span text:style-name="T90">Užsienio lietuvių būklė</text:span><text:span text:style-name="T91"><text:s/>– užsienio lietuvių bendruomenių buvimo požymių (veikl</text:span><text:span text:style-name="T92">os pobūdžio, dinamikos, veiksmingumo) visuma.</text:span></text:p>
      <text:p text:style-name="P93">Kitos šiame apraše vartojamos sąvokos atitinka galiojančiuose teisės aktuose apibrėžtas sąvokas.</text:p>
      <text:p text:style-name="P94"/>
      <text:p text:style-name="P95"><text:span text:style-name="T96">II</text:span><text:span text:style-name="T97">.<text:s/></text:span><text:span text:style-name="T98">EKONOMINĖS MIGRACIJOS PROCESŲ IR UŽSIENIO LIETUVIŲ BŪKLĖS STEBĖSENAI, ANALIZEI IR PROGNOZAVIMUI NAUDOJ</text:span><text:span text:style-name="T99">AMI RODIKLIAI IR INFORMACIJA</text:span></text:p>
      <text:p text:style-name="P100"/>
      <text:p text:style-name="P101">4. Ekonominės migracijos procesų ir užsienio lietuvių būklės stebėsenai, analizei ir prognozavimui naudojami demografiniai, socialiniai ekonominiai ir užsienio lietuvių būklės rodikliai, kurių sąrašas pateiktas šio aprašo<text:s/>priede.<text:s/></text:p>
      <text:p text:style-name="P102">5. Ekonominės migracijos procesų stebėsenai ir analizei naudojama ši statistinė ir kita informacija:</text:p>
      <text:p text:style-name="P103"><text:span text:style-name="T104">5.1</text:span><text:span text:style-name="T105">. Statistikos departamento prie Lietuvos Respublikos Vyriausybės statistinė informacija, moksliškai pagrįsti ir ekonometriniai vertinimai</text:span><text:span text:style-name="T106">;</text:span></text:p>
      <text:p text:style-name="P107"><text:span text:style-name="T108">5.2</text:span><text:span text:style-name="T109">. ekonominės migracijos tyrimų, kurių atlikimą koordinuoja Socialinės apsaugos ir darbo ministerija ir kitos valstybės institucijos bei įstaigos, rezultatai ir analitinė medžiaga;</text:span></text:p>
      <text:p text:style-name="P110"><text:span text:style-name="T111">5.3</text:span><text:span text:style-name="T112">. kitų Lietuvos valstybės institucijų ir įstaigų informacija</text:span><text:span text:style-name="T113"><text:s/>ir moksliškai pagrįsti vertinimai;<text:s/></text:span></text:p>
      <text:p text:style-name="P114"><text:span text:style-name="T115">5.4</text:span><text:span text:style-name="T116">. Europos Bendrijų statistikos tarnybos (toliau vadinama – Eurostatas), Jungtinių Tautų statistikos padalinio, tarptautinių organizacijų, kitų šalių nacionalinių statistikos tarnybų duomenų<text:s/></text:span><text:soft-page-break/><text:span text:style-name="T117">bazės ir statistinė<text:s/></text:span><text:span text:style-name="T118">informacija, užsienio valstybių migracijos apskaitą tvarkančių institucijų ir įstaigų duomenys;</text:span></text:p>
      <text:p text:style-name="P119"><text:span text:style-name="T120">5.5</text:span><text:span text:style-name="T121">. Lietuvos ir kitų valstybių gyventojų ir būstų surašymų statistinė informacija;</text:span></text:p>
      <text:p text:style-name="P122"><text:span text:style-name="T123">5.6</text:span><text:span text:style-name="T124">. kita papildoma informacija, analitiniai Lietuvos ar (ir) užsien</text:span><text:span text:style-name="T125">io mokslininkų, nepriklausomų ekspertų ir ekonomistų ekonominės migracijos procesų ar su jais susijusių pokyčių Lietuvos ir kitų valstybių darbo rinkose vertinimai.</text:span></text:p>
      <text:p text:style-name="P126">6.<text:span text:style-name="T127"><text:s/>Užsienio lietuvių būklės stebėsenai ir analizei naudojama<text:s/></text:span>Užsienio reikalų ministerijos, Lietuvos Respublikos diplomatinių atstovybių, konsulinių įstaigų ir garbės konsulų, užsienio lietuvių bendruomenių informacija,<text:span text:style-name="T128"><text:s/></text:span>užsienio lietuvių bendruomenių ir<text:s/><text:span text:style-name="T129">užsienio lietuvių tyrimų rezultatai, analitinė medžiaga,<text:s/></text:span>politinės ir socialinės ekonominės šalies aplinkos vertinimai.</text:p>
      <text:p text:style-name="P130"/>
      <text:p text:style-name="P131"><text:span text:style-name="T132">III</text:span><text:span text:style-name="T133">.<text:s/></text:span><text:span text:style-name="T134">EKONOMINĖS MIGRACIJOS PROCESŲ IR UŽSIENIO LIETUVIŲ BŪKLĖS STEBĖSENA IR ANALIZĖ</text:span></text:p>
      <text:p text:style-name="P135"><text:span text:style-name="T136">7</text:span><text:span text:style-name="T137">. Institucijos ir įstaigos, nurodytos šio aprašo priede, kasmet, iki birželio 30 d., raštu ir elektronine forma pateikia<text:s/></text:span><text:span text:style-name="T138">Socialinės apsaugos ir darbo ministerijai rodiklius ir informaciją apie ekonominės migracijos procesus ir (ar) užsienio lietuvių būklę pagal savo kompetenciją.</text:span></text:p>
      <text:p text:style-name="P139"><text:span text:style-name="T140">8</text:span><text:span text:style-name="T141">. Ekonominės migracijos procesų ir užsienio lietuvių būklės stebėseną ir analizę vykdo Soci</text:span><text:span text:style-name="T142">alinės apsaugos ir darbo ministerija, kuri kaupia, apibendrina ir analizuoja rodiklius bei informaciją, gautus iš šio aprašo priede nurodytų institucijų ir įstaigų. Kartą per metus, rugsėjo mėnesį, ji skelbia ekonominės migracijos procesų ir užsienio lietu</text:span><text:span text:style-name="T143">vių būklės analizę ir teikia ją Ekonominės migracijos reikalų komisijai, sudarytai Lietuvos Respublikos Vyriausybės 2007 m. rugpjūčio 14 d. nutarimu Nr. 821 „Dėl Ekonominės migracijos reikalų komisijos sudarymo ir jos nuostatų patvirtinimo“ (Žin., 2007, Nr</text:span><text:span text:style-name="T144">.<text:s/></text:span><text:a xlink:href="https://www.e-tar.lt/portal/lt/legalAct/TAR.447021002ED6" office:target-frame-name="_blank" xlink:show="new"><text:span text:style-name="T145">91-3630</text:span></text:a><text:span text:style-name="T146">).<text:s/></text:span></text:p>
      <text:p text:style-name="P147"><text:span text:style-name="T148">9</text:span><text:span text:style-name="T149">. Kadangi rodiklių, apibūdinančių ekonominės migracijos procesus ir užsienio lietuvių būklę, reikšmių sekos yra trumpos, Ekonominės migracijos reguliavim</text:span><text:span text:style-name="T150">o strategijos, patvirtintos Lietuvos Respublikos Vyriausybės 2007 m. balandžio 25 d. nutarimu Nr. 416 (Žin., 2007, Nr.<text:s/></text:span><text:a xlink:href="https://www.e-tar.lt/portal/lt/legalAct/TAR.374D9EAED350" office:target-frame-name="_blank" xlink:show="new"><text:span text:style-name="T151">49-1897</text:span></text:a><text:span text:style-name="T152">), įgyvendinimo laikotarpiu sudėtingesni anal</text:span><text:span text:style-name="T153">itiniai metodai netaikomi, o išvados grindžiamos bendra tendencijų ir absoliučių ir indeksuotų pokyčių analize.</text:span></text:p>
      <text:p text:style-name="P154"><text:span text:style-name="T155">10</text:span><text:span text:style-name="T156">.Ekonominės migracijos procesų ir užsienio lietuvių būklės analizei atlikti gali būti kviečiami Lietuvos ar (ir) užsienio mokslininkai ir<text:s/></text:span><text:span text:style-name="T157">nepriklausomi ekspertai.</text:span></text:p>
      <text:p text:style-name="P158"/>
      <text:p text:style-name="P159"><text:span text:style-name="T160">IV</text:span><text:span text:style-name="T161">.<text:s/></text:span><text:span text:style-name="T162">EKONOMINĖS MIGRACIJOS PROCESŲ IR UŽSIENIO LIETUVIŲ BŪKLĖS PROGNOZAVIMAS</text:span></text:p>
      <text:p text:style-name="P163">11.Ekonominės migracijos procesų prognozavimą atlieka Socialinės apsaugos ir darbo ministerija.</text:p>
      <text:p text:style-name="P164">12.Ekonominės migracijos procesams prognozuoti naudojama ši statistinė ir kita informacija:</text:p>
      <text:p text:style-name="P165"><text:span text:style-name="T166">12.1</text:span><text:span text:style-name="T167">.Lietuvos ūkio (ekonomikos) plėtros iki 2015 metų ilgalaikėje strategijoje, kuriai pritarta Lietuvos Respublikos Vyriausybės 2002 m. birželio 12 d. nutarimu Nr. 853 (Žin., 2002, Nr.<text:s/></text:span><text:a xlink:href="https://www.e-tar.lt/portal/lt/legalAct/TAR.A795D5F7A623" office:target-frame-name="_blank" xlink:show="new"><text:span text:style-name="T168">60-2424</text:span></text:a><text:span text:style-name="T169">), pateikti vertinimai ir prognozės;</text:span></text:p>
      <text:p text:style-name="P170"><text:span text:style-name="T171">12.2</text:span><text:span text:style-name="T172">.Lietuvos ūkio socialinės ir ekonominės plėtros prognozės, kurių rengimą koordinuoja Finansų ministerija;</text:span></text:p>
      <text:p text:style-name="P173"><text:span text:style-name="T174">12.3</text:span><text:span text:style-name="T175">.</text:span>Lietuvos darbo biržos prie Socialinės apsaugos ir darbo ministerijos bedarbių struktūros prognozės;</text:p>
      <text:p text:style-name="P176"><text:span text:style-name="T177">12.4</text:span><text:span text:style-name="T178">.</text:span>Ekonominio bendradarbiavimo ir plėtros organizacijos<text:s/><text:span text:style-name="T179">(</text:span>EBPO<text:span text:style-name="T180">)</text:span>, Pasaulio ir Europos centrinio bankų ir kitų tarptautinių organizacijų skelbiamos fundamentalios studijos apie<text:s/>migracijos tendencijas pasaulyje ir Europoje, taip pat pasaulio ekonomikos ir darbo rinkos pokyčių, kuriems įtakos turi migracijos procesai, vertinimai;</text:p>
      <text:p text:style-name="P181"><text:span text:style-name="T182">12.5</text:span><text:span text:style-name="T183">.</text:span>Eurostato gyventojų skaičiaus ir pagrindinių makroekonominių rodiklių prognozės.</text:p>
      <text:p text:style-name="P184">13.Užsienio lietuvių būklės prognozavimą atlieka Užsienio reikalų ministerija.</text:p>
      <text:p text:style-name="P185">Punkto pakeitimai:</text:p>
      <text:p text:style-name="P186"><text:span text:style-name="T187">Nr.<text:s/></text:span><text:a xlink:href="https://www.e-tar.lt/portal/legalAct.html?documentId=TAR.5892AC4A2B3A" office:target-frame-name="_top" xlink:show="replace"><text:span text:style-name="T188">1744</text:span></text:a><text:span text:style-name="T189">, 2009-12-09, Žin., 2009, Nr. 157-7099 (2009-12-31), i. k. 1091100NUTA</text:span><text:span text:style-name="T190">00001744</text:span></text:p>
      <text:p text:style-name="Normal"/>
      <text:p text:style-name="P191">14.Užsienio lietuvių būklei prognozuoti naudojamasi Užsienio reikalų ministerijos, Lietuvos Respublikos diplomatinių atstovybių, konsulinių įstaigų ir garbės konsulų, užsienio lietuvių bendruomenių informacija.<text:s/></text:p>
      <text:p text:style-name="P192">15.Ekonominės migracijos procesų ir lietuvių būklės prognozavimo metodikoms ir prognozėms rengti gali būti kviečiami Lietuvos ar (ir) užsienio mokslininkai ir nepriklausomi ekspertai.</text:p>
      <text:p text:style-name="P193"><text:span text:style-name="T194">16</text:span><text:span text:style-name="T195">.</text:span>Ekonominės migracijos procesams ir užsienio lietuvių būklei prognozuoti naudojamasi informacija, gauta šio aprašo nustatyta tvarka atlikus ekonominės migracijos procesų ir užsienio lietuvių būklės stebėseną ir analizę<text:span text:style-name="T196">.<text:s/></text:span></text:p>
      <text:p text:style-name="P197"/>
      <text:p text:style-name="P198">_________________</text:p>
      <text:p text:style-name="P199"/>
      <text:soft-page-break/>
      <text:p text:style-name="P200">Ekonominės migracijos procesų ir užsienio lietuvių būklės stebėsenos, analizės ir prognozavimo<text:s/></text:p>
      <text:p text:style-name="P203">tvarkos aprašo</text:p>
      <text:p text:style-name="P204">priedas</text:p>
      <text:p text:style-name="P205"><text:span text:style-name="T206">EKONOMINĖS MIGRACIJOS PROCESŲ IR UŽSIENIO LIETUVIŲ BŪKLĖS<text:s/></text:span><text:span text:style-name="T207">RODIKLIŲ SĄRAŠ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Eil. Nr.</text:p>
            </table:table-cell>
            <table:table-cell table:style-name="TableCell219">
              <text:p text:style-name="P220">Rodiklio pavadinimas</text:p>
            </table:table-cell>
            <table:table-cell table:style-name="TableCell221">
              <text:p text:style-name="P222">Rodiklio detalumas</text:p>
            </table:table-cell>
            <table:table-cell table:style-name="TableCell223">
              <text:p text:style-name="P224">Rodiklio parengimo laikas (mėnuo)</text:p>
            </table:table-cell>
            <table:table-cell table:style-name="TableCell225">
              <text:p text:style-name="P226">Informacijos šaltinis</text:p>
            </table:table-cell>
            <table:table-cell table:style-name="TableCell227">
              <text:p text:style-name="P228">Institucija, atsakinga už rodiklio / informacijos pateikimą Socialinės apsaugos ir darbo ministerijai</text:p>
            </table:table-cell>
          </table:table-row>
        </table:table-header-rows>
        <table:table-row table:style-name="TableRow229">
          <table:table-cell table:style-name="TableCell230" table:number-columns-spanned="6">
            <text:p text:style-name="P231"><text:span text:style-name="T232">I. Demografiniai rodikliai</text:span></text:p>
          </table:table-cell>
          <table:covered-table-cell/>
          <table:covered-table-cell/>
          <table:covered-table-cell/>
          <table:covered-table-cell/>
          <table:covered-table-cell/>
        </table:table-row>
        <table:table-row table:style-name="TableRow233">
          <table:table-cell table:style-name="TableCell234">
            <text:p text:style-name="P235">1.</text:p>
          </table:table-cell>
          <table:table-cell table:style-name="TableCell236">
            <text:p text:style-name="P237">Gyventojų skaičius</text:p>
          </table:table-cell>
          <table:table-cell table:style-name="TableCell238">
            <text:p text:style-name="P239">iš viso šalyje, pagal savivaldybes, lytį, amžiaus grupes,<text:s/>pilietybę, tautybę, gimimo šalį</text:p>
          </table:table-cell>
          <table:table-cell table:style-name="TableCell240">
            <text:p text:style-name="P241">birželis, liepa (pagal pilietybę, tautybę, gimimo šalį)</text:p>
          </table:table-cell>
          <table:table-cell table:style-name="TableCell242">
            <text:p text:style-name="P243">Gyventojų registro duomenų centrinė bazė,</text:p>
            <text:p text:style-name="P244">Demografinės statistikos ir Gyventojų ir būstų surašymų duomenų bazės</text:p>
          </table:table-cell>
          <table:table-cell table:style-name="TableCell245">
            <text:p text:style-name="P246">Statistikos departamentas prie Lietuvos Respublikos Vyriausybės (toliau vadinama – Statistikos departamentas)</text:p>
          </table:table-cell>
        </table:table-row>
        <table:table-row table:style-name="TableRow247">
          <table:table-cell table:style-name="TableCell248">
            <text:p text:style-name="P249">2.</text:p>
          </table:table-cell>
          <table:table-cell table:style-name="TableCell250">
            <text:p text:style-name="P251">Natūrali kaita (skirtumas tarp gimusiųjų ir mirusiųjų skaičiaus)</text:p>
          </table:table-cell>
          <table:table-cell table:style-name="TableCell252">
            <text:p text:style-name="P253">iš viso šalyje, pagal savivaldybes</text:p>
          </table:table-cell>
          <table:table-cell table:style-name="TableCell254">
            <text:p text:style-name="P255">vasaris (išankstiniai duomenys),</text:p>
            <text:p text:style-name="P256">birželis (galutiniai duomenys)</text:p>
          </table:table-cell>
          <table:table-cell table:style-name="TableCell257">
            <text:p text:style-name="P258">Gyventojų registro duomenų centrinė bazė,</text:p>
            <text:p text:style-name="P259">Demografinės statistikos duomenų bazė<text:s/></text:p>
          </table:table-cell>
          <table:table-cell table:style-name="TableCell260">
            <text:p text:style-name="P261">Statistikos departamentas<text:s/></text:p>
          </table:table-cell>
        </table:table-row>
        <table:table-row table:style-name="TableRow262">
          <table:table-cell table:style-name="TableCell263" table:number-rows-spanned="2">
            <text:p text:style-name="P264">3.</text:p>
          </table:table-cell>
          <table:table-cell table:style-name="TableCell265" table:number-rows-spanned="2">
            <text:p text:style-name="P266">Emigrantų skaičius</text:p>
          </table:table-cell>
          <table:table-cell table:style-name="TableCell267">
            <text:p text:style-name="P268">deklaravusieji išvykimą:</text:p>
            <text:p text:style-name="P269">iš viso šalyje, pagal savivaldybes, demografines ir socialines ekonomines charakteristikas</text:p>
          </table:table-cell>
          <table:table-cell table:style-name="TableCell270">
            <text:p text:style-name="P271">balandis</text:p>
          </table:table-cell>
          <table:table-cell table:style-name="TableCell272">
            <text:p text:style-name="P273">Gyventojų registro duomenų centrinė bazė<text:s/></text:p>
          </table:table-cell>
          <table:table-cell table:style-name="TableCell274" table:number-rows-spanned="2">
            <text:p text:style-name="P275">Statistikos departamentas</text:p>
          </table:table-cell>
        </table:table-row>
        <table:table-row table:style-name="TableRow276">
          <table:covered-table-cell>
            <text:p text:style-name="P277"/>
          </table:covered-table-cell>
          <table:covered-table-cell>
            <text:p text:style-name="P278"/>
          </table:covered-table-cell>
          <table:table-cell table:style-name="TableCell279">
            <text:p text:style-name="P280">nedeklaravusieji išvykimo:</text:p>
            <text:p text:style-name="P281">iš viso šalyje, pagal demografines ir socialines ekonomines charakteristikas<text:s/></text:p>
          </table:table-cell>
          <table:table-cell table:style-name="TableCell282">
            <text:p text:style-name="P283">birželis</text:p>
          </table:table-cell>
          <table:table-cell table:style-name="TableCell284">
            <text:p text:style-name="P285">nedeklaruotos emigracijos tyrimas</text:p>
          </table:table-cell>
          <table:covered-table-cell>
            <text:p text:style-name="P286"/>
          </table:covered-table-cell>
        </table:table-row>
        <table:table-row table:style-name="TableRow287">
          <table:table-cell table:style-name="TableCell288">
            <text:p text:style-name="P289">4.</text:p>
          </table:table-cell>
          <table:table-cell table:style-name="TableCell290">
            <text:p text:style-name="P291">Imigrantų skaičius</text:p>
          </table:table-cell>
          <table:table-cell table:style-name="TableCell292">
            <text:p text:style-name="P293">iš viso šalyje, pagal savivaldybes, demografines ir socialines ekonomines charakteristikas<text:s/></text:p>
          </table:table-cell>
          <table:table-cell table:style-name="TableCell294">
            <text:p text:style-name="P295">balandis</text:p>
          </table:table-cell>
          <table:table-cell table:style-name="TableCell296">
            <text:p text:style-name="P297">Gyventojų registro duomenų centrinė bazė,</text:p>
            <text:p text:style-name="P298">Gyventojų ir būstų surašymų duomenų bazės</text:p>
          </table:table-cell>
          <table:table-cell table:style-name="TableCell299">
            <text:p text:style-name="P300">Statistikos departamentas</text:p>
          </table:table-cell>
        </table:table-row>
        <table:table-row table:style-name="TableRow301">
          <table:table-cell table:style-name="TableCell302">
            <text:p text:style-name="P303">5.</text:p>
          </table:table-cell>
          <table:table-cell table:style-name="TableCell304">
            <text:p text:style-name="P305">Migracijos saldo</text:p>
          </table:table-cell>
          <table:table-cell table:style-name="TableCell306">
            <text:p text:style-name="P307">iš viso šalyje, pagal<text:s/>savivaldybes</text:p>
          </table:table-cell>
          <table:table-cell table:style-name="TableCell308">
            <text:p text:style-name="P309">balandis</text:p>
          </table:table-cell>
          <table:table-cell table:style-name="TableCell310">
            <text:p text:style-name="P311">Demografinės statistikos duomenų bazė<text:s/></text:p>
          </table:table-cell>
          <table:table-cell table:style-name="TableCell312">
            <text:p text:style-name="P313">Statistikos departamentas<text:s/></text:p>
          </table:table-cell>
        </table:table-row>
        <text:soft-page-break/>
        <table:table-row table:style-name="TableRow314">
          <table:table-cell table:style-name="TableCell315">
            <text:p text:style-name="P316">6.</text:p>
          </table:table-cell>
          <table:table-cell table:style-name="TableCell317">
            <text:p text:style-name="P318">Grįžtamoji migracija (reemigracija)</text:p>
          </table:table-cell>
          <table:table-cell table:style-name="TableCell319">
            <text:p text:style-name="P320">iš viso šalyje, pagal demografines ir socialines ekonomines charakteristikas<text:s/></text:p>
          </table:table-cell>
          <table:table-cell table:style-name="TableCell321">
            <text:p text:style-name="P322">birželis</text:p>
          </table:table-cell>
          <table:table-cell table:style-name="TableCell323">
            <text:p text:style-name="P324">Gyventojų registro duomenų centrinė bazė,</text:p>
            <text:p text:style-name="P325">grįžtamosios migracijos tyrimas</text:p>
          </table:table-cell>
          <table:table-cell table:style-name="TableCell326">
            <text:p text:style-name="P327">Statistikos departamentas</text:p>
          </table:table-cell>
        </table:table-row>
        <table:table-row table:style-name="TableRow328">
          <table:table-cell table:style-name="TableCell329">
            <text:p text:style-name="P330">7.</text:p>
          </table:table-cell>
          <table:table-cell table:style-name="TableCell331">
            <text:p text:style-name="P332">Leidimų laikinai gyventi Lietuvos Respublikoje skaičius<text:s/></text:p>
          </table:table-cell>
          <table:table-cell table:style-name="TableCell333">
            <text:p text:style-name="P334">iš viso šalyje</text:p>
          </table:table-cell>
          <table:table-cell table:style-name="TableCell335">
            <text:p text:style-name="P336">sausis</text:p>
          </table:table-cell>
          <table:table-cell table:style-name="TableCell337">
            <text:p text:style-name="P338">Gyventojų registro duomenų centrinė bazė</text:p>
          </table:table-cell>
          <table:table-cell table:style-name="TableCell339">
            <text:p text:style-name="P340">Statistikos departamentas,</text:p>
            <text:p text:style-name="P341">Migracijos departamentas prie Vidaus reikalų<text:s/>ministerijos</text:p>
          </table:table-cell>
        </table:table-row>
        <table:table-row table:style-name="TableRow342">
          <table:table-cell table:style-name="TableCell343" table:number-columns-spanned="6">
            <text:p text:style-name="P344"><text:span text:style-name="T345">II. Socialiniai ekonominiai rodikliai</text:span></text:p>
          </table:table-cell>
          <table:covered-table-cell/>
          <table:covered-table-cell/>
          <table:covered-table-cell/>
          <table:covered-table-cell/>
          <table:covered-table-cell/>
        </table:table-row>
        <table:table-row table:style-name="TableRow346">
          <table:table-cell table:style-name="TableCell347">
            <text:p text:style-name="P348">8.</text:p>
          </table:table-cell>
          <table:table-cell table:style-name="TableCell349">
            <text:p text:style-name="P350">Skurdo rizikos lygis</text:p>
          </table:table-cell>
          <table:table-cell table:style-name="TableCell351">
            <text:p text:style-name="P352">iš viso šalyje, pagal lytį, amžiaus grupes, užimtumą<text:s/></text:p>
          </table:table-cell>
          <table:table-cell table:style-name="TableCell353">
            <text:p text:style-name="P354">lapkritis</text:p>
          </table:table-cell>
          <table:table-cell table:style-name="TableCell355">
            <text:p text:style-name="P356">pajamų ir gyvenimo sąlygų tyrimas</text:p>
          </table:table-cell>
          <table:table-cell table:style-name="TableCell357">
            <text:p text:style-name="P358">Statistikos departamentas</text:p>
          </table:table-cell>
        </table:table-row>
        <table:table-row table:style-name="TableRow359">
          <table:table-cell table:style-name="TableCell360">
            <text:p text:style-name="P361">9.</text:p>
          </table:table-cell>
          <table:table-cell table:style-name="TableCell362">
            <text:p text:style-name="P363">Skurdo rizikos riba</text:p>
          </table:table-cell>
          <table:table-cell table:style-name="TableCell364">
            <text:p text:style-name="P365">iš viso šalyje</text:p>
          </table:table-cell>
          <table:table-cell table:style-name="TableCell366">
            <text:p text:style-name="P367">lapkritis</text:p>
          </table:table-cell>
          <table:table-cell table:style-name="TableCell368">
            <text:p text:style-name="P369">pajamų<text:s/>ir gyvenimo sąlygų tyrimas</text:p>
          </table:table-cell>
          <table:table-cell table:style-name="TableCell370">
            <text:p text:style-name="P371">Statistikos departamentas</text:p>
          </table:table-cell>
        </table:table-row>
        <table:table-row table:style-name="TableRow372">
          <table:table-cell table:style-name="TableCell373">
            <text:p text:style-name="P374">10.</text:p>
          </table:table-cell>
          <table:table-cell table:style-name="TableCell375">
            <text:p text:style-name="P376">Pajamų pasiskirstymo nelygybė (kvintilinis santykis)</text:p>
          </table:table-cell>
          <table:table-cell table:style-name="TableCell377">
            <text:p text:style-name="P378">iš viso šalyje</text:p>
          </table:table-cell>
          <table:table-cell table:style-name="TableCell379">
            <text:p text:style-name="P380">lapkritis</text:p>
          </table:table-cell>
          <table:table-cell table:style-name="TableCell381">
            <text:p text:style-name="P382">pajamų ir gyvenimo sąlygų tyrimas</text:p>
          </table:table-cell>
          <table:table-cell table:style-name="TableCell383">
            <text:p text:style-name="P384">Statistikos departamentas</text:p>
          </table:table-cell>
        </table:table-row>
        <table:table-row table:style-name="TableRow385">
          <table:table-cell table:style-name="TableCell386">
            <text:p text:style-name="P387">11.</text:p>
          </table:table-cell>
          <table:table-cell table:style-name="TableCell388">
            <text:p text:style-name="P389">Namų ūkių disponuojamosios pajamos pagal jų sudėtį</text:p>
          </table:table-cell>
          <table:table-cell table:style-name="TableCell390">
            <text:p text:style-name="P391">iš<text:s/>viso šalyje</text:p>
          </table:table-cell>
          <table:table-cell table:style-name="TableCell392">
            <text:p text:style-name="P393">lapkritis</text:p>
          </table:table-cell>
          <table:table-cell table:style-name="TableCell394">
            <text:p text:style-name="P395">pajamų ir gyvenimo sąlygų tyrimas<text:s/></text:p>
          </table:table-cell>
          <table:table-cell table:style-name="TableCell396">
            <text:p text:style-name="P397">Statistikos departamentas<text:s/></text:p>
          </table:table-cell>
        </table:table-row>
        <table:table-row table:style-name="TableRow398">
          <table:table-cell table:style-name="TableCell399">
            <text:p text:style-name="P400">12.</text:p>
          </table:table-cell>
          <table:table-cell table:style-name="TableCell401">
            <text:p text:style-name="P402">Namų ūkių vartojimo išlaidų struktūra</text:p>
          </table:table-cell>
          <table:table-cell table:style-name="TableCell403">
            <text:p text:style-name="P404">iš viso šalyje</text:p>
          </table:table-cell>
          <table:table-cell table:style-name="TableCell405">
            <text:p text:style-name="P406">rugsėjis</text:p>
          </table:table-cell>
          <table:table-cell table:style-name="TableCell407">
            <text:p text:style-name="P408">nacionalinių sąskaitų duomenys to meto kainomis</text:p>
          </table:table-cell>
          <table:table-cell table:style-name="TableCell409">
            <text:p text:style-name="P410">Statistikos departamentas</text:p>
          </table:table-cell>
        </table:table-row>
        <table:table-row table:style-name="TableRow411">
          <table:table-cell table:style-name="TableCell412">
            <text:p text:style-name="P413">13.</text:p>
          </table:table-cell>
          <table:table-cell table:style-name="TableCell414">
            <text:p text:style-name="P415">Valstybinė socialinio<text:s/>draudimo vidutinė senatvės pensija</text:p>
          </table:table-cell>
          <table:table-cell table:style-name="TableCell416">
            <text:p text:style-name="P417">iš viso šalyje, pagal teritorinius Valstybinio socialinio draudimo fondo valdybos prie Socialinės apsaugos ir darbo ministerijos (toliau vadinama – Valstybinio socialinio draudimo fondo valdyba) skyrius</text:p>
          </table:table-cell>
          <table:table-cell table:style-name="TableCell418">
            <text:p text:style-name="P419">kovas</text:p>
          </table:table-cell>
          <table:table-cell table:style-name="TableCell420">
            <text:p text:style-name="P421">Valstybinio<text:s/>socialinio draudimo fondo valdybos informacinė sistema<text:s/></text:p>
          </table:table-cell>
          <table:table-cell table:style-name="TableCell422">
            <text:p text:style-name="P423">Valstybinio socialinio draudimo fondo valdyba<text:s/></text:p>
          </table:table-cell>
        </table:table-row>
        <table:table-row table:style-name="TableRow424">
          <table:table-cell table:style-name="TableCell425">
            <text:p text:style-name="P426">14.</text:p>
          </table:table-cell>
          <table:table-cell table:style-name="TableCell427">
            <text:p text:style-name="P428">Privačių asmenų perlaidos Lietuvos gyventojams iš užsienio / į užsienį<text:s/></text:p>
          </table:table-cell>
          <table:table-cell table:style-name="TableCell429">
            <text:p text:style-name="P430">iš viso šalyje</text:p>
          </table:table-cell>
          <table:table-cell table:style-name="TableCell431">
            <text:p text:style-name="P432">rugsėjis</text:p>
          </table:table-cell>
          <table:table-cell table:style-name="TableCell433">
            <text:p text:style-name="P434">Lietuvos Respublikos mokėjimų balansas</text:p>
          </table:table-cell>
          <table:table-cell table:style-name="TableCell435">
            <text:p text:style-name="P436">Lietuvos bankas</text:p>
          </table:table-cell>
        </table:table-row>
        <text:soft-page-break/>
        <table:table-row table:style-name="TableRow437">
          <table:table-cell table:style-name="TableCell438">
            <text:p text:style-name="P439">15.</text:p>
          </table:table-cell>
          <table:table-cell table:style-name="TableCell440">
            <text:p text:style-name="P441">Nusikalstamumo lygis</text:p>
          </table:table-cell>
          <table:table-cell table:style-name="TableCell442">
            <text:p text:style-name="P443">iš viso šalyje, pagal savivaldybes</text:p>
          </table:table-cell>
          <table:table-cell table:style-name="TableCell444">
            <text:p text:style-name="P445">vasaris (išankstiniai duomenys),</text:p>
            <text:p text:style-name="P446">birželis (galutiniai duomenys)</text:p>
          </table:table-cell>
          <table:table-cell table:style-name="TableCell447">
            <text:p text:style-name="P448">Vidaus reikalų ministerijos Nusikalstamų veikų žinybinis registras,</text:p>
            <text:p text:style-name="P449">Statistikos departamento rodiklių duomenų bazė</text:p>
          </table:table-cell>
          <table:table-cell table:style-name="TableCell450">
            <text:p text:style-name="P451">Vidaus<text:s/>reikalų ministerija</text:p>
          </table:table-cell>
        </table:table-row>
        <table:table-row table:style-name="TableRow452">
          <table:table-cell table:style-name="TableCell453">
            <text:p text:style-name="P454">16.</text:p>
          </table:table-cell>
          <table:table-cell table:style-name="TableCell455">
            <text:p text:style-name="P456">Lietuvos Respublikos piliečių, studijuojančių Europos valstybių aukštosiose mokyklose, skaičius</text:p>
          </table:table-cell>
          <table:table-cell table:style-name="TableCell457">
            <text:p text:style-name="P458">iš viso šalyje</text:p>
          </table:table-cell>
          <table:table-cell table:style-name="TableCell459">
            <text:p text:style-name="P460">liepa</text:p>
          </table:table-cell>
          <table:table-cell table:style-name="TableCell461">
            <text:p text:style-name="P462">Europos Bendrijų statistikos tarnybos (Eurostato) duomenų bazė</text:p>
          </table:table-cell>
          <table:table-cell table:style-name="TableCell463">
            <text:p text:style-name="P464">Statistikos departamentas</text:p>
          </table:table-cell>
        </table:table-row>
        <table:table-row table:style-name="TableRow465">
          <table:table-cell table:style-name="TableCell466">
            <text:p text:style-name="P467">17.</text:p>
          </table:table-cell>
          <table:table-cell table:style-name="TableCell468">
            <text:p text:style-name="P469">Studentų užsieniečių<text:s/>Lietuvos aukštosiose mokyklose skaičius</text:p>
          </table:table-cell>
          <table:table-cell table:style-name="TableCell470">
            <text:p text:style-name="P471">iš viso šalyje, pagal valstybes</text:p>
          </table:table-cell>
          <table:table-cell table:style-name="TableCell472">
            <text:p text:style-name="P473">liepa</text:p>
          </table:table-cell>
          <table:table-cell table:style-name="TableCell474">
            <text:p text:style-name="P475">aukštųjų mokyklų tyrimas</text:p>
          </table:table-cell>
          <table:table-cell table:style-name="TableCell476">
            <text:p text:style-name="P477">Statistikos departamentas</text:p>
          </table:table-cell>
        </table:table-row>
        <table:table-row table:style-name="TableRow478">
          <table:table-cell table:style-name="TableCell479" table:number-rows-spanned="2">
            <text:p text:style-name="P480">18.</text:p>
          </table:table-cell>
          <table:table-cell table:style-name="TableCell481" table:number-rows-spanned="2">
            <text:p text:style-name="P482">Bendrasis vidaus produktas, mln. litų</text:p>
          </table:table-cell>
          <table:table-cell table:style-name="TableCell483">
            <text:p text:style-name="P484">iš viso šalyje, pagal komponentus</text:p>
          </table:table-cell>
          <table:table-cell table:style-name="TableCell485">
            <text:p text:style-name="P486">vasaris (pirmasis įvertis),</text:p>
            <text:p text:style-name="P487">rugsėjis (patikslinti<text:s/>duomenys)</text:p>
          </table:table-cell>
          <table:table-cell table:style-name="TableCell488" table:number-rows-spanned="2">
            <text:p text:style-name="P489">ekonometriniai vertinimai,</text:p>
            <text:p text:style-name="P490">administraciniai duomenys,</text:p>
            <text:p text:style-name="P491">statistiniai tyrimai</text:p>
          </table:table-cell>
          <table:table-cell table:style-name="TableCell492" table:number-rows-spanned="2">
            <text:p text:style-name="P493">Statistikos departamentas</text:p>
          </table:table-cell>
        </table:table-row>
        <table:table-row table:style-name="TableRow494">
          <table:covered-table-cell>
            <text:p text:style-name="P495"/>
          </table:covered-table-cell>
          <table:covered-table-cell>
            <text:p text:style-name="P496"/>
          </table:covered-table-cell>
          <table:table-cell table:style-name="TableCell497">
            <text:p text:style-name="P498">pagal apskritis</text:p>
          </table:table-cell>
          <table:table-cell table:style-name="TableCell499">
            <text:p text:style-name="P500">lapkritis<text:s/></text:p>
          </table:table-cell>
          <table:covered-table-cell>
            <text:p text:style-name="P501"/>
          </table:covered-table-cell>
          <table:covered-table-cell>
            <text:p text:style-name="P502"/>
          </table:covered-table-cell>
        </table:table-row>
        <table:table-row table:style-name="TableRow503">
          <table:table-cell table:style-name="TableCell504" table:number-rows-spanned="2">
            <text:p text:style-name="P505">19.</text:p>
          </table:table-cell>
          <table:table-cell table:style-name="TableCell506" table:number-rows-spanned="2">
            <text:p text:style-name="P507">Bendrasis vidaus produktas vienam gyventojui, litais</text:p>
          </table:table-cell>
          <table:table-cell table:style-name="TableCell508">
            <text:p text:style-name="P509">iš viso šalyje</text:p>
          </table:table-cell>
          <table:table-cell table:style-name="TableCell510">
            <text:p text:style-name="P511">vasaris (pirmasis įvertis),</text:p>
            <text:p text:style-name="P512">rugsėjis<text:s/>(patikslinti duomenys)</text:p>
          </table:table-cell>
          <table:table-cell table:style-name="TableCell513" table:number-rows-spanned="2">
            <text:p text:style-name="P514">administraciniai duomenys,</text:p>
            <text:p text:style-name="P515">statistiniai tyrimai</text:p>
          </table:table-cell>
          <table:table-cell table:style-name="TableCell516" table:number-rows-spanned="2">
            <text:p text:style-name="P517">Statistikos departamentas</text:p>
          </table:table-cell>
        </table:table-row>
        <table:table-row table:style-name="TableRow518">
          <table:covered-table-cell>
            <text:p text:style-name="P519"/>
          </table:covered-table-cell>
          <table:covered-table-cell>
            <text:p text:style-name="P520"/>
          </table:covered-table-cell>
          <table:table-cell table:style-name="TableCell521">
            <text:p text:style-name="P522">pagal apskritis</text:p>
          </table:table-cell>
          <table:table-cell table:style-name="TableCell523">
            <text:p text:style-name="P524">lapkritis</text:p>
          </table:table-cell>
          <table:covered-table-cell>
            <text:p text:style-name="P525"/>
          </table:covered-table-cell>
          <table:covered-table-cell>
            <text:p text:style-name="P526"/>
          </table:covered-table-cell>
        </table:table-row>
        <table:table-row table:style-name="TableRow527">
          <table:table-cell table:style-name="TableCell528">
            <text:p text:style-name="P529">20.</text:p>
          </table:table-cell>
          <table:table-cell table:style-name="TableCell530">
            <text:p text:style-name="P531">Bendroji pridėtinė vertė, sukurta vieno užimto gyventojo, litais</text:p>
          </table:table-cell>
          <table:table-cell table:style-name="TableCell532">
            <text:p text:style-name="P533">iš viso šalyje, pagal apskritis</text:p>
          </table:table-cell>
          <table:table-cell table:style-name="TableCell534">
            <text:p text:style-name="P535">kovas (išankstiniai<text:s/>duomenys),</text:p>
            <text:p text:style-name="P536">lapkritis (galutiniai duomenys – iš viso šalyje, pagal apskritis)</text:p>
          </table:table-cell>
          <table:table-cell table:style-name="TableCell537">
            <text:p text:style-name="P538">statistiniai tyrimai<text:s/></text:p>
          </table:table-cell>
          <table:table-cell table:style-name="TableCell539">
            <text:p text:style-name="P540">Statistikos departamentas</text:p>
          </table:table-cell>
        </table:table-row>
        <table:table-row table:style-name="TableRow541">
          <table:table-cell table:style-name="TableCell542">
            <text:p text:style-name="P543">21.</text:p>
          </table:table-cell>
          <table:table-cell table:style-name="TableCell544">
            <text:p text:style-name="P545">Bendroji pridėtinė vertė, sukurta per vieną dirbtą valandą (darbo našumas), litais</text:p>
          </table:table-cell>
          <table:table-cell table:style-name="TableCell546">
            <text:p text:style-name="P547">iš viso šalyje</text:p>
          </table:table-cell>
          <table:table-cell table:style-name="TableCell548">
            <text:p text:style-name="P549">kovas (išankstiniai<text:s/>duomenys),</text:p>
            <text:p text:style-name="P550">lapkritis (galutiniai duomenys)</text:p>
          </table:table-cell>
          <table:table-cell table:style-name="TableCell551">
            <text:p text:style-name="P552">statistiniai tyrimai<text:s/></text:p>
          </table:table-cell>
          <table:table-cell table:style-name="TableCell553">
            <text:p text:style-name="P554">Statistikos departamentas</text:p>
          </table:table-cell>
        </table:table-row>
        <table:table-row table:style-name="TableRow555">
          <table:table-cell table:style-name="TableCell556">
            <text:p text:style-name="P557">22.</text:p>
          </table:table-cell>
          <table:table-cell table:style-name="TableCell558">
            <text:p text:style-name="Normal"><text:span text:style-name="T559">Pridėtinės vertės, sukurtos vieno užimtojo, indeksai, procentais</text:span></text:p>
          </table:table-cell>
          <table:table-cell table:style-name="TableCell560">
            <text:p text:style-name="P561">iš viso šalyje, pagal apskritis</text:p>
          </table:table-cell>
          <table:table-cell table:style-name="TableCell562">
            <text:p text:style-name="P563">kovas</text:p>
          </table:table-cell>
          <table:table-cell table:style-name="TableCell564">
            <text:p text:style-name="P565">statistiniai tyrimai<text:s/></text:p>
          </table:table-cell>
          <table:table-cell table:style-name="TableCell566">
            <text:p text:style-name="P567">Statistikos departamentas</text:p>
          </table:table-cell>
        </table:table-row>
        <text:soft-page-break/>
        <table:table-row table:style-name="TableRow568">
          <table:table-cell table:style-name="TableCell569">
            <text:p text:style-name="P570">23.</text:p>
          </table:table-cell>
          <table:table-cell table:style-name="TableCell571">
            <text:p text:style-name="P572">Vartotojų kainų indeksas (metinis ir vidutinis metinis), procentais</text:p>
          </table:table-cell>
          <table:table-cell table:style-name="TableCell573">
            <text:p text:style-name="P574">iš viso šalyje</text:p>
          </table:table-cell>
          <table:table-cell table:style-name="TableCell575">
            <text:p text:style-name="P576">sausis</text:p>
          </table:table-cell>
          <table:table-cell table:style-name="TableCell577">
            <text:p text:style-name="P578">statistiniai tyrimai</text:p>
          </table:table-cell>
          <table:table-cell table:style-name="TableCell579">
            <text:p text:style-name="P580">Statistikos departamentas</text:p>
          </table:table-cell>
        </table:table-row>
        <table:table-row table:style-name="TableRow581">
          <table:table-cell table:style-name="TableCell582">
            <text:p text:style-name="P583">24.</text:p>
          </table:table-cell>
          <table:table-cell table:style-name="TableCell584">
            <text:p text:style-name="P585">Vidutinis mėnesinis bruto darbo užmokestis, litais</text:p>
          </table:table-cell>
          <table:table-cell table:style-name="TableCell586">
            <text:p text:style-name="P587">iš viso šalyje, pagal ekonominės veiklos rūšis, darbuotojų grupes<text:s/></text:p>
          </table:table-cell>
          <table:table-cell table:style-name="TableCell588">
            <text:p text:style-name="P589">vasaris (išankstiniai duomenys),</text:p>
            <text:p text:style-name="P590">rugsėjis (galutiniai duomenys)</text:p>
          </table:table-cell>
          <table:table-cell table:style-name="TableCell591">
            <text:p text:style-name="P592">darbo užmokesčio tyrimas</text:p>
          </table:table-cell>
          <table:table-cell table:style-name="TableCell593">
            <text:p text:style-name="P594">Statistikos departamentas</text:p>
          </table:table-cell>
        </table:table-row>
        <table:table-row table:style-name="TableRow595">
          <table:table-cell table:style-name="TableCell596">
            <text:p text:style-name="P597">25.</text:p>
          </table:table-cell>
          <table:table-cell table:style-name="TableCell598">
            <text:p text:style-name="P599">Minimalioji mėnesinė alga, litais</text:p>
          </table:table-cell>
          <table:table-cell table:style-name="TableCell600">
            <text:p text:style-name="P601">iš viso šalyje</text:p>
          </table:table-cell>
          <table:table-cell table:style-name="TableCell602">
            <text:p text:style-name="P603">vasaris</text:p>
          </table:table-cell>
          <table:table-cell table:style-name="TableCell604">
            <text:p text:style-name="P605">nustato Lietuvos Respublikos Vyriausybė Lietuvos Respublikos trišalės<text:s/>tarybos teikimu</text:p>
          </table:table-cell>
          <table:table-cell table:style-name="TableCell606">
            <text:p text:style-name="P607">Socialinės apsaugos ir darbo ministerija</text:p>
          </table:table-cell>
        </table:table-row>
        <table:table-row table:style-name="TableRow608">
          <table:table-cell table:style-name="TableCell609">
            <text:p text:style-name="P610">26.</text:p>
          </table:table-cell>
          <table:table-cell table:style-name="TableCell611">
            <text:p text:style-name="P612">Darbo jėga</text:p>
          </table:table-cell>
          <table:table-cell table:style-name="TableCell613">
            <text:p text:style-name="P614">iš viso šalyje, pagal apskritis, lytį, amžiaus grupes</text:p>
          </table:table-cell>
          <table:table-cell table:style-name="TableCell615">
            <text:p text:style-name="P616">kovas</text:p>
          </table:table-cell>
          <table:table-cell table:style-name="TableCell617">
            <text:p text:style-name="P618">gyventojų užimtumo tyrimas</text:p>
          </table:table-cell>
          <table:table-cell table:style-name="TableCell619">
            <text:p text:style-name="P620">Statistikos departamentas</text:p>
          </table:table-cell>
        </table:table-row>
        <table:table-row table:style-name="TableRow621">
          <table:table-cell table:style-name="TableCell622">
            <text:p text:style-name="P623">27.</text:p>
          </table:table-cell>
          <table:table-cell table:style-name="TableCell624">
            <text:p text:style-name="P625">Darbo jėgos aktyvumo lygis, procentais</text:p>
          </table:table-cell>
          <table:table-cell table:style-name="TableCell626">
            <text:p text:style-name="P627">iš viso šalyje, pagal<text:s/>apskritis, lytį, amžiaus grupes</text:p>
          </table:table-cell>
          <table:table-cell table:style-name="TableCell628">
            <text:p text:style-name="P629">kovas</text:p>
          </table:table-cell>
          <table:table-cell table:style-name="TableCell630">
            <text:p text:style-name="P631">gyventojų užimtumo tyrimas</text:p>
          </table:table-cell>
          <table:table-cell table:style-name="TableCell632">
            <text:p text:style-name="P633">Statistikos departamentas</text:p>
          </table:table-cell>
        </table:table-row>
        <table:table-row table:style-name="TableRow634">
          <table:table-cell table:style-name="TableCell635">
            <text:p text:style-name="P636">28.</text:p>
          </table:table-cell>
          <table:table-cell table:style-name="TableCell637">
            <text:p text:style-name="P638">Užimtų gyventojų skaičius</text:p>
          </table:table-cell>
          <table:table-cell table:style-name="TableCell639">
            <text:p text:style-name="P640">iš viso šalyje, pagal ekonominės veiklos rūšis, apskritis, lytį, amžiaus grupes</text:p>
          </table:table-cell>
          <table:table-cell table:style-name="TableCell641">
            <text:p text:style-name="P642">kovas</text:p>
          </table:table-cell>
          <table:table-cell table:style-name="TableCell643">
            <text:p text:style-name="P644">gyventojų užimtumo tyrimas</text:p>
          </table:table-cell>
          <table:table-cell table:style-name="TableCell645">
            <text:p text:style-name="P646">Statistikos<text:s/>departamentas</text:p>
          </table:table-cell>
        </table:table-row>
        <table:table-row table:style-name="TableRow647">
          <table:table-cell table:style-name="TableCell648">
            <text:p text:style-name="P649">29.</text:p>
          </table:table-cell>
          <table:table-cell table:style-name="TableCell650">
            <text:p text:style-name="P651">Užimtumo lygis, procentais</text:p>
          </table:table-cell>
          <table:table-cell table:style-name="TableCell652">
            <text:p text:style-name="P653">iš viso šalyje, pagal apskritis, lytį, amžiaus grupes</text:p>
          </table:table-cell>
          <table:table-cell table:style-name="TableCell654">
            <text:p text:style-name="P655">kovas</text:p>
          </table:table-cell>
          <table:table-cell table:style-name="TableCell656">
            <text:p text:style-name="P657">gyventojų užimtumo tyrimas</text:p>
          </table:table-cell>
          <table:table-cell table:style-name="TableCell658">
            <text:p text:style-name="P659">Statistikos departamentas</text:p>
          </table:table-cell>
        </table:table-row>
        <table:table-row table:style-name="TableRow660">
          <table:table-cell table:style-name="TableCell661" table:number-rows-spanned="2">
            <text:p text:style-name="P662">30.</text:p>
          </table:table-cell>
          <table:table-cell table:style-name="TableCell663" table:number-rows-spanned="2">
            <text:p text:style-name="P664">Bedarbių skaičius</text:p>
          </table:table-cell>
          <table:table-cell table:style-name="TableCell665" table:number-rows-spanned="2">
            <text:p text:style-name="P666">iš viso šalyje, pagal apskritis, lytį, amžiaus grupes</text:p>
          </table:table-cell>
          <table:table-cell table:style-name="TableCell667" table:number-rows-spanned="2">
            <text:p text:style-name="P668">kovas</text:p>
          </table:table-cell>
          <table:table-cell table:style-name="TableCell669">
            <text:p text:style-name="P670">gyventojų užimtumo tyrimas<text:s/></text:p>
          </table:table-cell>
          <table:table-cell table:style-name="TableCell671">
            <text:p text:style-name="P672">Statistikos departamentas</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Lietuvos darbo biržos prie Socialinės apsaugos ir darbo ministerijos (toliau vadinama – Lietuvos darbo birža) duomenų bazė</text:p>
          </table:table-cell>
          <table:table-cell table:style-name="TableCell680">
            <text:p text:style-name="P681">Lietuvos darbo birža</text:p>
          </table:table-cell>
        </table:table-row>
        <table:table-row table:style-name="TableRow682">
          <table:table-cell table:style-name="TableCell683">
            <text:p text:style-name="P684">31.</text:p>
          </table:table-cell>
          <table:table-cell table:style-name="TableCell685">
            <text:p text:style-name="P686">Nedarbo lygis, procentais</text:p>
          </table:table-cell>
          <table:table-cell table:style-name="TableCell687">
            <text:p text:style-name="P688">iš viso šalyje, pagal<text:s/>apskritis, lytį, amžiaus grupes</text:p>
          </table:table-cell>
          <table:table-cell table:style-name="TableCell689">
            <text:p text:style-name="P690">kovas</text:p>
          </table:table-cell>
          <table:table-cell table:style-name="TableCell691">
            <text:p text:style-name="P692">gyventojų užimtumo tyrimas</text:p>
          </table:table-cell>
          <table:table-cell table:style-name="TableCell693">
            <text:p text:style-name="P694">Statistikos departamentas<text:s/></text:p>
          </table:table-cell>
        </table:table-row>
        <table:table-row table:style-name="TableRow695">
          <table:table-cell table:style-name="TableCell696">
            <text:p text:style-name="P697">32.</text:p>
          </table:table-cell>
          <table:table-cell table:style-name="TableCell698">
            <text:p text:style-name="P699">Mokesčių našta, procentais</text:p>
          </table:table-cell>
          <table:table-cell table:style-name="TableCell700">
            <text:p text:style-name="P701">iš viso šalyje</text:p>
          </table:table-cell>
          <table:table-cell table:style-name="TableCell702">
            <text:p text:style-name="P703">rugsėjis</text:p>
          </table:table-cell>
          <table:table-cell table:style-name="TableCell704">
            <text:p text:style-name="P705">administraciniai duomenys</text:p>
          </table:table-cell>
          <table:table-cell table:style-name="TableCell706">
            <text:p text:style-name="P707">Statistikos departamentas<text:s/></text:p>
          </table:table-cell>
        </table:table-row>
        <text:soft-page-break/>
        <table:table-row table:style-name="TableRow708">
          <table:table-cell table:style-name="TableCell709" table:number-rows-spanned="2">
            <text:p text:style-name="P710">33.</text:p>
          </table:table-cell>
          <table:table-cell table:style-name="TableCell711" table:number-rows-spanned="2">
            <text:p text:style-name="P712">Laisvų darbo vietų skaičius</text:p>
          </table:table-cell>
          <table:table-cell table:style-name="TableCell713">
            <text:p text:style-name="P714">iš viso šalyje, pagal<text:s/>ekonominės veiklos rūšis, profesijų grupes</text:p>
          </table:table-cell>
          <table:table-cell table:style-name="TableCell715">
            <text:p text:style-name="P716">kovas</text:p>
          </table:table-cell>
          <table:table-cell table:style-name="TableCell717">
            <text:p text:style-name="P718">laisvų darbo vietų tyrimas</text:p>
          </table:table-cell>
          <table:table-cell table:style-name="TableCell719">
            <text:p text:style-name="P720">Statistikos departamentas<text:s/></text:p>
          </table:table-cell>
        </table:table-row>
        <table:table-row table:style-name="TableRow721">
          <table:covered-table-cell>
            <text:p text:style-name="P722"/>
          </table:covered-table-cell>
          <table:covered-table-cell>
            <text:p text:style-name="P723"/>
          </table:covered-table-cell>
          <table:table-cell table:style-name="TableCell724">
            <text:p text:style-name="P725">registruotos laisvos darbo vietos – iš viso šalyje, pagal savivaldybes</text:p>
          </table:table-cell>
          <table:table-cell table:style-name="TableCell726">
            <text:p text:style-name="P727"/>
          </table:table-cell>
          <table:table-cell table:style-name="TableCell728">
            <text:p text:style-name="P729">Lietuvos darbo biržos duomenų bazė</text:p>
          </table:table-cell>
          <table:table-cell table:style-name="TableCell730">
            <text:p text:style-name="P731">Lietuvos darbo birža</text:p>
          </table:table-cell>
        </table:table-row>
        <table:table-row table:style-name="TableRow732">
          <table:table-cell table:style-name="TableCell733">
            <text:p text:style-name="P734">34.</text:p>
          </table:table-cell>
          <table:table-cell table:style-name="TableCell735">
            <text:p text:style-name="P736">Įdarbintų pagal darbo sutartį užsieniečių skaičius<text:s/></text:p>
          </table:table-cell>
          <table:table-cell table:style-name="TableCell737">
            <text:p text:style-name="P738">iš viso šalyje, pagal šalis, ekonominės veiklos rūšis, profesijų grupes</text:p>
          </table:table-cell>
          <table:table-cell table:style-name="TableCell739">
            <text:p text:style-name="P740">vasaris</text:p>
          </table:table-cell>
          <table:table-cell table:style-name="TableCell741">
            <text:p text:style-name="P742">Lietuvos darbo biržos duomenų bazė</text:p>
          </table:table-cell>
          <table:table-cell table:style-name="TableCell743">
            <text:p text:style-name="P744">Lietuvos darbo birža</text:p>
          </table:table-cell>
        </table:table-row>
        <table:table-row table:style-name="TableRow745">
          <table:table-cell table:style-name="TableCell746">
            <text:p text:style-name="P747">35.</text:p>
          </table:table-cell>
          <table:table-cell table:style-name="TableCell748">
            <text:p text:style-name="P749">Įdarbintų užsieniečių, laikinai atsiųstų į Lietuvos Respubliką,<text:s/>kai nuolatinė darbo vieta yra užsienyje, skaičius</text:p>
          </table:table-cell>
          <table:table-cell table:style-name="TableCell750">
            <text:p text:style-name="P751">iš viso šalyje, pagal šalis, ekonominės veiklos rūšis, profesijų grupes</text:p>
          </table:table-cell>
          <table:table-cell table:style-name="TableCell752">
            <text:p text:style-name="P753">vasaris</text:p>
          </table:table-cell>
          <table:table-cell table:style-name="TableCell754">
            <text:p text:style-name="P755">Lietuvos darbo biržos duomenų bazė</text:p>
          </table:table-cell>
          <table:table-cell table:style-name="TableCell756">
            <text:p text:style-name="P757">Lietuvos darbo birža</text:p>
          </table:table-cell>
        </table:table-row>
        <table:table-row table:style-name="TableRow758">
          <table:table-cell table:style-name="TableCell759">
            <text:p text:style-name="P760">36.</text:p>
          </table:table-cell>
          <table:table-cell table:style-name="TableCell761">
            <text:p text:style-name="P762">Asmenų, įsidarbinusių pagal darbo biržos siuntimu įgytą profesinę kvalifikaciją per metus po jos įgijimo, dalis, palyginti su asmenimis, darbo biržos siuntimu įgijusiais profesinę kvalifikaciją, procentais</text:p>
          </table:table-cell>
          <table:table-cell table:style-name="TableCell763">
            <text:p text:style-name="P764">iš viso šalyje, pagal lytį, pagal mokyklos tipą</text:p>
          </table:table-cell>
          <table:table-cell table:style-name="TableCell765">
            <text:p text:style-name="P766">rugsėjis</text:p>
          </table:table-cell>
          <table:table-cell table:style-name="TableCell767">
            <text:p text:style-name="P768">Lietuvos darbo biržos duomenų bazė<text:s/></text:p>
          </table:table-cell>
          <table:table-cell table:style-name="TableCell769">
            <text:p text:style-name="P770">Lietuvos darbo birža</text:p>
          </table:table-cell>
        </table:table-row>
        <table:table-row table:style-name="TableRow771">
          <table:table-cell table:style-name="TableCell772" table:number-rows-spanned="2">
            <text:p text:style-name="P773">37.</text:p>
          </table:table-cell>
          <table:table-cell table:style-name="TableCell774" table:number-rows-spanned="2">
            <text:p text:style-name="P775">Darbo biržoje registruotų pirminio profesinio mokymo absolventų dalis, palyginti su asmenimis, tais metais baigusiais pirminę profesinę rengimo programą, procentais</text:p>
          </table:table-cell>
          <table:table-cell table:style-name="TableCell776" table:number-rows-spanned="2">
            <text:p text:style-name="P777">iš viso šalyje<text:s/></text:p>
          </table:table-cell>
          <table:table-cell table:style-name="TableCell778" table:number-rows-spanned="2">
            <text:p text:style-name="P779">rugsėjis</text:p>
          </table:table-cell>
          <table:table-cell table:style-name="TableCell780">
            <text:p text:style-name="P781">Lietuvos darbo biržos duomenų bazė</text:p>
          </table:table-cell>
          <table:table-cell table:style-name="TableCell782">
            <text:p text:style-name="P783">Lietuvos darbo birža</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Švietimo valdymo informacinė sistema<text:s/></text:p>
          </table:table-cell>
          <table:table-cell table:style-name="TableCell791">
            <text:p text:style-name="P792">Švietimo ir mokslo ministerija</text:p>
          </table:table-cell>
        </table:table-row>
        <table:table-row table:style-name="TableRow793">
          <table:table-cell table:style-name="TableCell794" table:number-rows-spanned="2">
            <text:p text:style-name="P795">38.</text:p>
          </table:table-cell>
          <table:table-cell table:style-name="TableCell796" table:number-rows-spanned="2">
            <text:p text:style-name="P797">Darbo biržoje registruotų aukštojo mokslo absolventų dalis, palyginti su asmenimis, tais metais įgijusiais aukštojo mokslo diplomą, procentais</text:p>
          </table:table-cell>
          <table:table-cell table:style-name="TableCell798" table:number-rows-spanned="2">
            <text:p text:style-name="P799">iš viso šalyje</text:p>
          </table:table-cell>
          <table:table-cell table:style-name="TableCell800" table:number-rows-spanned="2">
            <text:p text:style-name="P801">rugsėjis</text:p>
          </table:table-cell>
          <table:table-cell table:style-name="TableCell802">
            <text:p text:style-name="P803">Lietuvos darbo<text:s/>biržos duomenų bazė</text:p>
          </table:table-cell>
          <table:table-cell table:style-name="TableCell804">
            <text:p text:style-name="P805">Lietuvos darbo birža</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Švietimo valdymo informacinė sistema</text:p>
          </table:table-cell>
          <table:table-cell table:style-name="TableCell813">
            <text:p text:style-name="P814">Švietimo ir mokslo ministerija</text:p>
          </table:table-cell>
        </table:table-row>
        <text:soft-page-break/>
        <table:table-row table:style-name="TableRow815">
          <table:table-cell table:style-name="TableCell816">
            <text:p text:style-name="P817">39.</text:p>
          </table:table-cell>
          <table:table-cell table:style-name="TableCell818">
            <text:p text:style-name="P819">Darbo biržoje registruotų aukštojo mokslo absolventų dalis, palyginti su asmenimis, tais metais užsiregistravusiais darbo biržoje,<text:s/>procentais</text:p>
          </table:table-cell>
          <table:table-cell table:style-name="TableCell820">
            <text:p text:style-name="P821">iš viso šalyje</text:p>
          </table:table-cell>
          <table:table-cell table:style-name="TableCell822">
            <text:p text:style-name="P823">rugsėjis</text:p>
          </table:table-cell>
          <table:table-cell table:style-name="TableCell824">
            <text:p text:style-name="P825">Lietuvos darbo biržos duomenų bazė</text:p>
          </table:table-cell>
          <table:table-cell table:style-name="TableCell826">
            <text:p text:style-name="P827">Lietuvos darbo birža</text:p>
          </table:table-cell>
        </table:table-row>
        <table:table-row table:style-name="TableRow828">
          <table:table-cell table:style-name="TableCell829">
            <text:p text:style-name="P830">40.</text:p>
          </table:table-cell>
          <table:table-cell table:style-name="TableCell831">
            <text:p text:style-name="P832">Aukštojo mokslo studentų, pirminio profesinio mokymo moksleivių skaičius<text:s/></text:p>
          </table:table-cell>
          <table:table-cell table:style-name="TableCell833">
            <text:p text:style-name="P834">iš viso šalyje, pagal švietimo sritis</text:p>
          </table:table-cell>
          <table:table-cell table:style-name="TableCell835">
            <text:p text:style-name="P836">birželis</text:p>
          </table:table-cell>
          <table:table-cell table:style-name="TableCell837">
            <text:p text:style-name="P838">Atvira informavimo, konsultavimo,<text:s/>orientavimo sistema (AIKOS)</text:p>
          </table:table-cell>
          <table:table-cell table:style-name="TableCell839">
            <text:p text:style-name="P840">Švietimo ir mokslo ministerija</text:p>
          </table:table-cell>
        </table:table-row>
        <table:table-row table:style-name="TableRow841">
          <table:table-cell table:style-name="TableCell842">
            <text:p text:style-name="P843">41.</text:p>
          </table:table-cell>
          <table:table-cell table:style-name="TableCell844">
            <text:p text:style-name="P845">Sveikatos priežiūros specialistų, kurie kreipėsi dėl pažymos diplomo atitikimui 2005 m. rugsėjo 7 d. Europos Parlamento ir Tarybos direktyvą 2005/36/EB, skaičius<text:s/></text:p>
          </table:table-cell>
          <table:table-cell table:style-name="TableCell846">
            <text:p text:style-name="P847">iš viso, gydytojai, slaugytojai</text:p>
          </table:table-cell>
          <table:table-cell table:style-name="TableCell848">
            <text:p text:style-name="P849">kovas</text:p>
          </table:table-cell>
          <table:table-cell table:style-name="TableCell850">
            <text:p text:style-name="P851">administraciniai duomenys</text:p>
          </table:table-cell>
          <table:table-cell table:style-name="TableCell852">
            <text:p text:style-name="P853">Sveikatos apsaugos ministerija</text:p>
          </table:table-cell>
        </table:table-row>
        <table:table-row table:style-name="TableRow854">
          <table:table-cell table:style-name="TableCell855">
            <text:p text:style-name="P856">42.</text:p>
          </table:table-cell>
          <table:table-cell table:style-name="TableCell857">
            <text:p text:style-name="P858">Sveikatos priežiūros specialistų, kurie kreipėsi dėl pažymos diplomo atitikimui 2005 m. rugsėjo 7 d. Europos Parlamento ir Tarybos direktyvą 2005/36/EB ir deklaravo išvykimą, skaičius</text:p>
          </table:table-cell>
          <table:table-cell table:style-name="TableCell859">
            <text:p text:style-name="P860">iš viso, gydytojai, slaugytojai</text:p>
          </table:table-cell>
          <table:table-cell table:style-name="TableCell861">
            <text:p text:style-name="P862">kovas</text:p>
          </table:table-cell>
          <table:table-cell table:style-name="TableCell863">
            <text:p text:style-name="P864">administraciniai duomenys Gyventojų registro duomenų centrinė bazė</text:p>
          </table:table-cell>
          <table:table-cell table:style-name="TableCell865">
            <text:p text:style-name="P866">Sveikatos apsaugos ministerija</text:p>
            <text:p text:style-name="P867">Statistikos departamentas</text:p>
          </table:table-cell>
        </table:table-row>
        <table:table-row table:style-name="TableRow868">
          <table:table-cell table:style-name="TableCell869" table:number-columns-spanned="6">
            <text:p text:style-name="P870"><text:span text:style-name="T871">III. Užsienio lietuvių būklės rodikliai</text:span></text:p>
          </table:table-cell>
          <table:covered-table-cell/>
          <table:covered-table-cell/>
          <table:covered-table-cell/>
          <table:covered-table-cell/>
          <table:covered-table-cell/>
        </table:table-row>
        <table:table-row table:style-name="TableRow872">
          <table:table-cell table:style-name="TableCell873">
            <text:p text:style-name="P874">43.</text:p>
          </table:table-cell>
          <table:table-cell table:style-name="TableCell875">
            <text:p text:style-name="P876">Užsienio lietuvių švietimo įstaigų<text:s/>(ikimokyklinio, pradinio, pagrindinio ir aukštojo mokslo įstaigų lietuvių dėstomąja kalba, mišrių įstaigų su lietuvių kalba dėstomais dalykais ir savaitgalio mokyklų) skaičius</text:p>
          </table:table-cell>
          <table:table-cell table:style-name="TableCell877">
            <text:p text:style-name="P878">iš viso, pagal valstybes</text:p>
          </table:table-cell>
          <table:table-cell table:style-name="TableCell879">
            <text:p text:style-name="P880">Balandis</text:p>
          </table:table-cell>
          <table:table-cell table:style-name="TableCell881">
            <text:p text:style-name="Normal"><text:span text:style-name="T882">Švietimo ir mokslo ministerijos apklausa, Užsi</text:span><text:span text:style-name="T883">enio reikalų ministerijos, Lietuvos Respublikos diplomatinių atstovybių, konsulinių įstaigų ir garbės konsulų duomenys</text:span></text:p>
          </table:table-cell>
          <table:table-cell table:style-name="TableCell884">
            <text:p text:style-name="Normal"><text:span text:style-name="T885">Švietimo ir mokslo ministerija, Užsienio reikalų ministerija</text:span></text:p>
          </table:table-cell>
        </table:table-row>
        <table:table-row table:style-name="TableRow886">
          <table:table-cell table:style-name="TableCell887" table:number-rows-spanned="2">
            <text:p text:style-name="P888">44.</text:p>
          </table:table-cell>
          <table:table-cell table:style-name="TableCell889" table:number-rows-spanned="2">
            <text:p text:style-name="P890">Aktyvių užsienio lietuvių bendruomenės narių skaičius,<text:s/><text:soft-page-break/>procentais</text:p>
          </table:table-cell>
          <table:table-cell table:style-name="TableCell891" table:number-rows-spanned="2">
            <text:p text:style-name="P892">iš<text:s/>viso, pagal valstybes</text:p>
          </table:table-cell>
          <table:table-cell table:style-name="TableCell893" table:number-rows-spanned="2">
            <text:p text:style-name="P894">rugsėjis</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Užsienio reikalų ministerijos, Lietuvos Respublikos diplomatinių atstovybių, konsulinių įstaigų ir garbės konsulų duomenys</text:p>
          </table:table-cell>
          <table:table-cell table:style-name="TableCell906">
            <text:p text:style-name="P907">Užsienio reikalų ministerija</text:p>
          </table:table-cell>
        </table:table-row>
        <text:soft-page-break/>
        <table:table-row table:style-name="TableRow908">
          <table:table-cell table:style-name="TableCell909" table:number-rows-spanned="2">
            <text:p text:style-name="P910">45.</text:p>
          </table:table-cell>
          <table:table-cell table:style-name="TableCell911" table:number-rows-spanned="2">
            <text:p text:style-name="P912">Užsienio lietuvių bendruomenių įgyvendintų projektų (kultūros, švietimo, leidybos ir kitos sritys) skaičius<text:s/></text:p>
          </table:table-cell>
          <table:table-cell table:style-name="TableCell913" table:number-rows-spanned="2">
            <text:p text:style-name="P914">iš viso, pagal valstybes, pagal sritis</text:p>
          </table:table-cell>
          <table:table-cell table:style-name="TableCell915" table:number-rows-spanned="2">
            <text:p text:style-name="P916">rugsėjis</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Užsienio reikalų ministerijos, Lietuvos Respublikos diplomatinių atstovybių, konsulinių įstaigų ir garbės konsulų duomenys<text:s/></text:p>
          </table:table-cell>
          <table:table-cell table:style-name="TableCell928">
            <text:p text:style-name="P929">Užsienio reikalų ministerija</text:p>
          </table:table-cell>
        </table:table-row>
        <table:table-row table:style-name="TableRow930">
          <table:table-cell table:style-name="TableCell931">
            <text:p text:style-name="P932">46.</text:p>
          </table:table-cell>
          <table:table-cell table:style-name="TableCell933" table:number-rows-spanned="2">
            <text:p text:style-name="P934">Užsienio lietuvių švietimo įstaigose (ikimokyklinio, pradinio, pagrindinio ir aukštojo mokslo<text:s/>įstaigose lietuvių dėstomąja kalba, mišriose įstaigose su lietuvių kalba dėstomais dalykais ir savaitgalio mokyklose) besimo-kančių asmenų skaičius, procentais</text:p>
          </table:table-cell>
          <table:table-cell table:style-name="TableCell935">
            <text:p text:style-name="P936">iš viso, pagal valstybes</text:p>
          </table:table-cell>
          <table:table-cell table:style-name="TableCell937">
            <text:p text:style-name="P938">balandis</text:p>
          </table:table-cell>
          <table:table-cell table:style-name="TableCell939">
            <text:p text:style-name="Normal">Švietimo ir mokslo ministerijos apklausa</text:p>
          </table:table-cell>
          <table:table-cell table:style-name="TableCell940">
            <text:p text:style-name="Normal">Švietimo ir mokslo ministerija</text:p>
          </table:table-cell>
        </table:table-row>
        <table:table-row table:style-name="TableRow941">
          <table:table-cell table:style-name="TableCell942">
            <text:p text:style-name="P943"/>
          </table: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Užsienio reikalų ministerijos,<text:s/></text:p>
            <text:p text:style-name="P951">Lietuvos Respublikos diplomatinių atstovybių, konsulinių įstaigų ir garbės konsulų duomenys<text:s/></text:p>
          </table:table-cell>
          <table:table-cell table:style-name="TableCell952">
            <text:p text:style-name="P953">Užsienio reikalų ministerija</text:p>
          </table:table-cell>
        </table:table-row>
        <table:table-row table:style-name="TableRow954">
          <table:table-cell table:style-name="TableCell955" table:number-rows-spanned="2">
            <text:p text:style-name="P956">47.</text:p>
          </table:table-cell>
          <table:table-cell table:style-name="TableCell957" table:number-rows-spanned="2">
            <text:p text:style-name="P958">Bendras užsienio šalyse veikiančių užsienio lietuvių bendruomenių skaičius</text:p>
          </table:table-cell>
          <table:table-cell table:style-name="TableCell959" table:number-rows-spanned="2">
            <text:p text:style-name="P960">iš<text:s/>viso, pagal valstybes</text:p>
          </table:table-cell>
          <table:table-cell table:style-name="TableCell961" table:number-rows-spanned="2">
            <text:p text:style-name="P962">balandis</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Užsienio reikalų ministerijos,<text:s/></text:p>
            <text:p text:style-name="P974">Lietuvos Respublikos diplomatinių atstovybių, konsulinių įstaigų ir garbės konsulų duomenys</text:p>
          </table:table-cell>
          <table:table-cell table:style-name="TableCell975">
            <text:p text:style-name="P976">Užsienio reikalų ministerija</text:p>
          </table:table-cell>
        </table:table-row>
        <text:soft-page-break/>
        <table:table-row table:style-name="TableRow977">
          <table:table-cell table:style-name="TableCell978" table:number-rows-spanned="2">
            <text:p text:style-name="P979">48.</text:p>
          </table:table-cell>
          <table:table-cell table:style-name="TableCell980" table:number-rows-spanned="2">
            <text:p text:style-name="P981">Užsienio lietuvių bendruomenėms priklausančių laikraščių, interneto svetainių, radijo ir televizijos kanalų skaičius<text:s/></text:p>
          </table:table-cell>
          <table:table-cell table:style-name="TableCell982" table:number-rows-spanned="2">
            <text:p text:style-name="P983">iš viso, pagal valstybes</text:p>
          </table:table-cell>
          <table:table-cell table:style-name="TableCell984" table:number-rows-spanned="2">
            <text:p text:style-name="P985">balandis</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Užsienio reikalų ministerijos, Lietuvos Respublikos diplomatinių atstovybių, konsulinių įstaigų<text:s/>ir garbės konsulų duomenys</text:p>
          </table:table-cell>
          <table:table-cell table:style-name="TableCell997">
            <text:p text:style-name="P998">Užsienio reikalų ministerija</text:p>
          </table:table-cell>
        </table:table-row>
        <table:table-row table:style-name="TableRow999">
          <table:table-cell table:style-name="TableCell1000" table:number-rows-spanned="2">
            <text:p text:style-name="P1001">49.</text:p>
          </table:table-cell>
          <table:table-cell table:style-name="TableCell1002" table:number-rows-spanned="2">
            <text:p text:style-name="P1003">Užsienio lietuvių bendruomenėms priklausančių meno kolektyvų skaičius<text:s/></text:p>
          </table:table-cell>
          <table:table-cell table:style-name="TableCell1004" table:number-rows-spanned="2">
            <text:p text:style-name="P1005">iš viso, pagal valstybes</text:p>
          </table:table-cell>
          <table:table-cell table:style-name="TableCell1006" table:number-rows-spanned="2">
            <text:p text:style-name="P1007">balandis</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Užsienio reikalų ministerijos, Lietuvos Respublikos diplomatinių atstovybių,<text:s/>konsulinių įstaigų ir garbės konsulų duomenys</text:p>
          </table:table-cell>
          <table:table-cell table:style-name="TableCell1019">
            <text:p text:style-name="P1020">Užsienio reikalų ministerija</text:p>
          </table:table-cell>
        </table:table-row>
        <table:table-row table:style-name="TableRow1021">
          <table:table-cell table:style-name="TableCell1022" table:number-rows-spanned="2">
            <text:p text:style-name="P1023">50.</text:p>
          </table:table-cell>
          <table:table-cell table:style-name="TableCell1024" table:number-rows-spanned="2">
            <text:p text:style-name="P1025">Užsienio lietuvių bendruomenėms priklausančių bažnyčių / parapijų, būstinių, centrų, klubų ir t. t. skaičius<text:s/></text:p>
          </table:table-cell>
          <table:table-cell table:style-name="TableCell1026" table:number-rows-spanned="2">
            <text:p text:style-name="P1027">iš viso, pagal valstybes</text:p>
          </table:table-cell>
          <table:table-cell table:style-name="TableCell1028" table:number-rows-spanned="2">
            <text:p text:style-name="P1029">balandis</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Užsienio reikalų<text:s/>ministerijos, Lietuvos Respublikos diplomatinių atstovybių, konsulinių įstaigų ir garbės konsulų duomenys</text:p>
          </table:table-cell>
          <table:table-cell table:style-name="TableCell1041">
            <text:p text:style-name="P1042">Užsienio reikalų ministerija</text:p>
          </table:table-cell>
        </table:table-row>
        <table:table-row table:style-name="TableRow1043">
          <table:table-cell table:style-name="TableCell1044" table:number-rows-spanned="2">
            <text:p text:style-name="P1045">51.</text:p>
          </table:table-cell>
          <table:table-cell table:style-name="TableCell1046" table:number-rows-spanned="2">
            <text:p text:style-name="P1047">Lietuvos Respublikos piliečių,<text:s/><text:soft-page-break/>gyvenančių užsienyje, balsavimas Lietuvos Respublikoje vykstančiuose rinkimuose ir<text:s/>referendumuose</text:p>
          </table:table-cell>
          <table:table-cell table:style-name="TableCell1048" table:number-rows-spanned="2">
            <text:p text:style-name="P1049">iš viso, pagal valstybes<text:s/></text:p>
          </table:table-cell>
          <table:table-cell table:style-name="TableCell1050" table:number-rows-spanned="2">
            <text:p text:style-name="P1051">balandis</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Užsienio reikalų ministerijos, Lietuvos Respublikos diplomatinių atstovybių, konsulinių įstaigų ir garbės konsulų duomenys</text:p>
          </table:table-cell>
          <table:table-cell table:style-name="TableCell1063">
            <text:p text:style-name="P1064">Užsienio reikalų ministerija</text:p>
          </table:table-cell>
        </table:table-row>
      </table:table>
      <text:p text:style-name="P1065"/>
      <text:p text:style-name="P1066">_________________</text:p>
      <text:p text:style-name="Normal"/>
      <text:p text:style-name="P1067">Priedo pakeitimai:</text:p>
      <text:p text:style-name="P1068"><text:span text:style-name="T1069">Nr.<text:s/></text:span><text:a xlink:href="https://www.e-tar.lt/portal/legalAct.html?documentId=TAR.5892AC4A2B3A" office:target-frame-name="_top" xlink:show="replace"><text:span text:style-name="T1070">1744</text:span></text:a><text:span text:style-name="T1071">, 2009-12-09, Žin., 2009, Nr. 157-7099 (2009-12-31), i. k. 1091100NUTA00001744</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 Nutarimas</text:span></text:p>
      <text:p text:style-name="P1081"><text:span text:style-name="T1082">Nr.<text:s/></text:span><text:a xlink:href="https://www.e-tar.lt/portal/legalAct.html?documentId=TAR.5892AC4A2B3A" office:target-frame-name="_top" xlink:show="replace"><text:span text:style-name="T1083">1744</text:span></text:a><text:span text:style-name="T1084">, 2009-12-09, Žin., 2009, Nr. 157-7099 (2009-12-31), i. k. 1091100NUTA00001744</text:span></text:p>
      <text:p text:style-name="P1085"><text:span text:style-name="T1086">Dėl Lietuvos Respublikos Vyriausybės 2008 m. rugsėjo 24 d. nutarimo Nr. 957 "Dėl Ekonominės migracijos procesų ir<text:s/></text:span><text:span text:style-name="T1087">užsienio lietuvių būklės stebėsenos, analizės ir prognozavimo tvarkos ap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9</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201"><text:page-number text:fixed="false">9</text:page-number></text:p>
        <text:p text:style-name="Header"/>
      </style:header>
      <style:footer>
        <text:p text:style-name="Footer"/>
      </style:footer>
    </style:master-page>
    <style:master-page style:next-style-name="MP2" style:name="MPF2" style:page-layout-name="PL2">
      <style:header>
        <text:p text:style-name="P2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9:29:00Z</meta:creation-date>
    <dc:date>2018-12-10T09:29:00Z</dc:date>
    <meta:print-date>2008-10-01T10:54:00Z</meta:print-date>
    <meta:template xlink:href="Normal.dotm" xlink:type="simple"/>
    <meta:editing-cycles>2</meta:editing-cycles>
    <meta:editing-duration>PT0S</meta:editing-duration>
    <meta:document-statistic meta:page-count="13" meta:paragraph-count="153" meta:word-count="2997" meta:character-count="22626" meta:row-count="460" meta:non-whitespace-character-count="19782"/>
  </office:meta>
</office:document-meta>
</file>