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212121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5-01 iki 2019-12-10</text:span></text:p>
      <text:p text:style-name="P7"/>
      <text:p text:style-name="P8"><text:span text:style-name="T9">Įsakymas paskelbtas: Žin. 2012, Nr.<text:s/></text:span><text:a xlink:href="https://www.e-tar.lt/portal/legalAct.html?documentId=TAR.115BEB5B8B43" office:target-frame-name="_top" xlink:show="replace"><text:span text:style-name="T10">77-3991</text:span></text:a><text:span text:style-name="T11">, i. k. 1122050ISAK001K-244</text:span></text:p>
      <text:p text:style-name="P12"/>
      <text:p text:style-name="P13">Nauja redakcija nuo 2015-07-28:</text:p>
      <text:p text:style-name="Normal"><text:span text:style-name="T14">Nr.<text:s/></text:span><text:a xlink:href="https://www.e-tar.lt/portal/legalAct.html?documentId=b30d969031d711e5b1be8e104a145478" office:target-frame-name="_top" xlink:show="replace"><text:span text:style-name="T15">1K-252</text:span></text:a><text:span text:style-name="T16">, 2015-07-23, paskelbta TAR 2015-07-27, i. k. 2015-11658</text:span></text:p>
      <text:p text:style-name="P17"/>
      <text:p text:style-name="P18">LIETUVOS RESPUBLIKOS FINANSŲ MINISTRAS</text:p>
      <text:p text:style-name="P19"/>
      <text:p text:style-name="P20">ĮSAKYMAS</text:p>
      <text:p text:style-name="P21">DĖL TURTO ARBA VERSLO VERTINTOJŲ GARBĖS TEISMO<text:s/>PERSONALINĖS SUDĖTIES PATVIRTINIMO</text:p>
      <text:p text:style-name="P22"/>
      <text:p text:style-name="P23">2012 m. birželio 28 d. Nr. 1K-244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turto ir verslo vertinimo pagrindų įstatymo 28 straipsnio 2 <text:s/>dalimi:</text:span><text:span text:style-name="T30"><text:tab/></text:span></text:p>
      <text:p text:style-name="P31"><text:span text:style-name="T32">T v i r t i n u <text:s/>Turto arba verslo vertintojų garbės teismo personal</text:span><text:span text:style-name="T33">inę sudėtį:</text:span></text:p>
      <text:p text:style-name="P34"><text:span text:style-name="T35">Paulė Svorobovičienė – Lietuvos Respublikos finansų ministerijos<text:s/></text:span>Atskaitomybės, audito, turto vertinimo ir nemokumo politikos departamento direktoriaus pavaduotoja<text:span text:style-name="T36"><text:s/>(pirmininkė);</text:span></text:p>
      <text:p text:style-name="P37">Skirmantė Gavutienė – Lietuvos Respublikos finansų ministerijos Teisės departamento Teisės aktų vertinimo skyriaus vedėja (pirmininko pavaduotoja);</text:p>
      <text:p text:style-name="P38"><text:span text:style-name="T39">Daiva Albertavičienė – UAB „AS&amp;Partners“ direktorė, turto ir verslo vertintoja, Lietuvos turto vertintojų asociacijos narė, Lietuvos vertintojų rūmų narė</text:span><text:span text:style-name="T40">;<text:s/></text:span></text:p>
      <text:p text:style-name="P41"><text:span text:style-name="T42">Vytautas Černius</text:span><text:span text:style-name="T43"><text:s/>–<text:s/></text:span><text:span text:style-name="T44">V. Černiaus turto vertinimo paslaugų įmonės savininkas</text:span><text:span text:style-name="T45">, turto ir verslo vertintojas,<text:s/></text:span><text:span text:style-name="T46">Lietuvos turtą ir verslą vertinančių įmonių asociacijos narys;</text:span></text:p>
      <text:p text:style-name="P47"><text:span text:style-name="T48">Audrius Šešplaukis – UAB „Inreal“ Turto vertinimo departamento vadovas, Lietuvos turto vertintojų asociac</text:span><text:span text:style-name="T49">ijos prezidentas.</text:span><text:s/></text:p>
      <text:p text:style-name="P50">Pastraipos pakeitimai:</text:p>
      <text:p text:style-name="P51"><text:span text:style-name="T52">Nr.<text:s/></text:span><text:a xlink:href="https://www.e-tar.lt/portal/legalAct.html?documentId=519e97c0798811e6b969d7ae07280e89" office:target-frame-name="_top" xlink:show="replace"><text:span text:style-name="T53">1K-338</text:span></text:a><text:span text:style-name="T54">, 2016-09-12, paskelbta TAR 2016-09-19, i. k. 2016-23657</text:span></text:p>
      <text:p text:style-name="P55"><text:span text:style-name="T56">Nr.<text:s/></text:span><text:a xlink:href="https://www.e-tar.lt/portal/legalAct.html?documentId=86660110f2e311e88568e724760eeafa" office:target-frame-name="_top" xlink:show="replace"><text:span text:style-name="T57">1K-406</text:span></text:a><text:span text:style-name="T58">, 2018-11-23, paskelbta TAR 2018-11-29, i. k. 2018-19338</text:span></text:p>
      <text:p text:style-name="P59"><text:span text:style-name="T60">Nr.<text:s/></text:span><text:a xlink:href="https://www.e-tar.lt/portal/legalAct.html?documentId=e1b806e06a5111e99989e603c54a3595" office:target-frame-name="_top" xlink:show="replace"><text:span text:style-name="T61">1K-124</text:span></text:a><text:span text:style-name="T62">, 2019-04-25, paskelbta TAR 2019</text:span><text:span text:style-name="T63">-04-30, i. k. 2019-07013</text:span></text:p>
      <text:p text:style-name="Normal"/>
      <text:p text:style-name="P64"/>
      <text:p text:style-name="P65"/>
      <text:p text:style-name="P66"/>
      <text:p text:style-name="P67"><text:span text:style-name="T68">FINANSŲ MINISTRĖ</text:span><text:span text:style-name="T69"><text:tab/>INGRIDA ŠIMONYTĖ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finansų ministerija, Įsakymas</text:span></text:p>
      <text:p text:style-name="P79"><text:span text:style-name="T80">Nr.<text:s/></text:span><text:a xlink:href="https://www.e-tar.lt/portal/legalAct.html?documentId=TAR.BD37AC7065AC" office:target-frame-name="_top" xlink:show="replace"><text:span text:style-name="T81">1K-228</text:span></text:a><text:span text:style-name="T82">, 2013-06-28, Žin., 2013,<text:s/></text:span><text:span text:style-name="T83">Nr. 72-3597 (2013-07-05), i. k. 1132050ISAK001K-228</text:span></text:p>
      <text:p text:style-name="P84"><text:span text:style-name="T85">Dėl finansų ministro 2012 m. birželio 28 d. įsakymo Nr. 1K-244 "Dėl Turto arba verslo vertintojų garbės teismo narių skyrimo ir personalinės sudėties patvirtinimo" pakeitimo</text:span></text:p>
      <text:p text:style-name="P86"/>
      <text:p text:style-name="P87"><text:span text:style-name="T88">2.</text:span></text:p>
      <text:p text:style-name="P89"><text:span text:style-name="T90">Lietuvos Respublikos finan</text:span><text:span text:style-name="T91">sų ministerija, Įsakymas</text:span></text:p>
      <text:p text:style-name="P92"><text:span text:style-name="T93">Nr.<text:s/></text:span><text:a xlink:href="https://www.e-tar.lt/portal/legalAct.html?documentId=TAR.14432E477C99" office:target-frame-name="_top" xlink:show="replace"><text:span text:style-name="T94">1K-350</text:span></text:a><text:span text:style-name="T95">, 2013-10-24, Žin., 2013, Nr. 113-5669 (2013-10-30), i. k. 1132050ISAK001K-350</text:span></text:p>
      <text:p text:style-name="P96"><text:span text:style-name="T97">Dėl finansų ministro 2013 m. birželio 28 d. įsakymo Nr. 1K-2</text:span><text:span text:style-name="T98">44 "Dėl Turto arba verslo vertintojų garbės teismo narių skyrimo ir personalinės sudėties patvirtinimo" pakeitimo</text:span></text:p>
      <text:p text:style-name="P99"/>
      <text:soft-page-break/>
      <text:p text:style-name="P100"><text:span text:style-name="T101">3.</text:span></text:p>
      <text:p text:style-name="P102"><text:span text:style-name="T103">Lietuvos Respublikos finansų ministerija, Įsakymas</text:span></text:p>
      <text:p text:style-name="P104"><text:span text:style-name="T105">Nr.<text:s/></text:span><text:a xlink:href="https://www.e-tar.lt/portal/legalAct.html?documentId=b30d969031d711e5b1be8e104a145478" office:target-frame-name="_top" xlink:show="replace"><text:span text:style-name="T106">1K-252</text:span></text:a><text:span text:style-name="T107">, 2015-07-23, paskelbta TAR 2015-07-27, i. k. 2015-11658</text:span></text:p>
      <text:p text:style-name="P108"><text:span text:style-name="T109">Dėl Turto arba verslo vertintojų garbės teismo narių skyrimo ir finansų ministro 2012 m. birželio 28 d. įsakymo Nr. 1K-244 „Dėl Turto arba verslo vertintojų garbės teismo narių s</text:span><text:span text:style-name="T110">kyrimo ir personalinės sudėties patvirtinimo“ pakeitimo</text:span></text:p>
      <text:p text:style-name="P111"/>
      <text:p text:style-name="P112"><text:span text:style-name="T113">4.</text:span></text:p>
      <text:p text:style-name="P114"><text:span text:style-name="T115">Lietuvos Respublikos finansų ministerija, Įsakymas</text:span></text:p>
      <text:p text:style-name="P116"><text:span text:style-name="T117">Nr.<text:s/></text:span><text:a xlink:href="https://www.e-tar.lt/portal/legalAct.html?documentId=519e97c0798811e6b969d7ae07280e89" office:target-frame-name="_top" xlink:show="replace"><text:span text:style-name="T118">1K-338</text:span></text:a><text:span text:style-name="T119">, 2016-09-12, paskelbta TAR<text:s/></text:span><text:span text:style-name="T120">2016-09-19, i. k. 2016-23657</text:span></text:p>
      <text:p text:style-name="P121"><text:span text:style-name="T122">Dėl finansų ministro 2012 m. birželio 28 d. įsakymo Nr. 1K-244 „Dėl Turto arba verslo vertintojų garbės teismo personalinės sudėties patvirtinimo“ pakeitimo</text:span></text:p>
      <text:p text:style-name="P123"/>
      <text:p text:style-name="P124"><text:span text:style-name="T125">5.</text:span></text:p>
      <text:p text:style-name="P126"><text:span text:style-name="T127">Lietuvos Respublikos finansų ministerija, Įsakymas</text:span></text:p>
      <text:p text:style-name="P128"><text:span text:style-name="T129">Nr.<text:s/></text:span><text:a xlink:href="https://www.e-tar.lt/portal/legalAct.html?documentId=86660110f2e311e88568e724760eeafa" office:target-frame-name="_top" xlink:show="replace"><text:span text:style-name="T130">1K-406</text:span></text:a><text:span text:style-name="T131">, 2018-11-23, paskelbta TAR 2018-11-29, i. k. 2018-19338</text:span></text:p>
      <text:p text:style-name="P132"><text:span text:style-name="T133">Dėl Turto arba verslo vertintojų garbės teismo narių skyrimo ir finansų ministro 2012 m. birželio 28 d. įs</text:span><text:span text:style-name="T134">akymo Nr. 1K-244 „Dėl Turto arba verslo vertintojų garbės teismo personalinės sudėties patvirtinimo“ pakeitimo</text:span></text:p>
      <text:p text:style-name="P135"/>
      <text:p text:style-name="P136"><text:span text:style-name="T137">6.</text:span></text:p>
      <text:p text:style-name="P138"><text:span text:style-name="T139">Lietuvos Respublikos finansų ministerija, Įsakymas</text:span></text:p>
      <text:p text:style-name="P140"><text:span text:style-name="T141">Nr.<text:s/></text:span><text:a xlink:href="https://www.e-tar.lt/portal/legalAct.html?documentId=e1b806e06a5111e99989e603c54a3595" office:target-frame-name="_top" xlink:show="replace"><text:span text:style-name="T142">1K-124</text:span></text:a><text:span text:style-name="T143">, 2019-04-25, paskelbta TAR 2019-04-30, i. k. 2019-07013</text:span></text:p>
      <text:p text:style-name="P144"><text:span text:style-name="T145">Dėl finansų ministro 2012 m. birželio 28 d. įsakymo Nr. 1K-244 „Dėl Turto arba verslo vertintojų garbės teismo personalinės sudėties patvirtini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9-12-11T09:01:00Z</meta:creation-date>
    <dc:date>2019-12-11T09:01:00Z</dc:date>
    <meta:template xlink:href="Normal.dotm" xlink:type="simple"/>
    <meta:editing-cycles>2</meta:editing-cycles>
    <meta:editing-duration>PT0S</meta:editing-duration>
    <meta:document-statistic meta:page-count="2" meta:paragraph-count="38" meta:word-count="569" meta:character-count="4525" meta:row-count="78" meta:non-whitespace-character-count="3994"/>
  </office:meta>
</office:document-meta>
</file>