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31 iki 2015-07-27</text:span></text:p>
      <text:p text:style-name="P7"/>
      <text:p text:style-name="P8"><text:span text:style-name="T9">Įsakymas paskelbtas: Žin. 2012, Nr.<text:s/></text:span><text:a xlink:href="https://www.e-tar.lt/portal/legalAct.html?documentId=TAR.115BEB5B8B43" office:target-frame-name="_top" xlink:show="replace"><text:span text:style-name="T10">77-3991</text:span></text:a><text:span text:style-name="T11">, i. k. 1122050ISAK001K-244</text:span></text:p>
      <text:p text:style-name="P12"/>
      <text:p text:style-name="P13"><text:span text:style-name="T14"/><text:span text:style-name="T15">LIETUVOS RESPUBLIKOS FINANSŲ MINISTRO</text:span></text:p>
      <text:p text:style-name="P16">Į S A K Y M A S</text:p>
      <text:p text:style-name="P17"/>
      <text:p text:style-name="P18">DĖL TURTO ARBA VERSLO VERTINTOJŲ GARBĖS TEISMO NARIŲ SKYRIMO IR PERSONALINĖS SUDĖTIES PATVIRTINIMO</text:p>
      <text:p text:style-name="P19"/>
      <text:p text:style-name="P20">2012 m. birželio 28 d. Nr. 1K-244</text:p>
      <text:p text:style-name="P21">Vilnius</text:p>
      <text:p text:style-name="P22"/>
      <text:p text:style-name="P23"><text:span text:style-name="T24">Vadovaudamasi Lietuvos<text:s/></text:span><text:span text:style-name="T25">Respublikos turto ir verslo vertinimo pagrindų įstatymo (Žin., 1999, Nr.<text:s/></text:span><text:a xlink:href="https://www.e-tar.lt/portal/lt/legalAct/TAR.278D4FD8E838" office:target-frame-name="_blank" xlink:show="new"><text:span text:style-name="T26">52-1672</text:span></text:a><text:span text:style-name="T27">; 2011, Nr.<text:s/></text:span><text:a xlink:href="https://www.e-tar.lt/portal/lt/legalAct/TAR.D2209F75A97F" office:target-frame-name="_blank" xlink:show="new"><text:span text:style-name="T28">86-4139</text:span></text:a><text:span text:style-name="T29">) 28 straipsnio 1 dalies 2 punktu ir 2 dalimi:</text:span></text:p>
      <text:p text:style-name="P30"><text:span text:style-name="T31">1</text:span><text:span text:style-name="T32">. S k i r i u Turto arba verslo vertintojų garbės teismo nariais:</text:span></text:p>
      <text:p text:style-name="P33">Liną Frejutę – Įstaigų veiklos priežiūros skyriaus vedėjo pavaduotoją;</text:p>
      <text:p text:style-name="P34"><text:span text:style-name="T35">Živilę Turevičienę – Įstaigų veiklos priežiūros skyriaus vedėją.<text:s/></text:span></text:p>
      <text:p text:style-name="P36"><text:span text:style-name="T37">2</text:span><text:span text:style-name="T38">. T v i r t i n u Turto arba verslo vertintojų garbės teismo personalinę sudėtį:</text:span></text:p>
      <text:p text:style-name="P39">Živilė Turevičienė – Lietuvos Respublikos finansų ministerijos Įstaigų veiklos priežiūros skyriaus vedėja (pirmininkė);</text:p>
      <text:p text:style-name="P40">Lina Frejutė – Lietuvos Respublikos finansų ministerijos Įstaigų veiklos priežiūros skyriaus vedėjo pavaduotoja (pirmininko pavaduotoja);</text:p>
      <text:p text:style-name="P41"><text:span text:style-name="T42">Audrius Šešplaukis – UAB „Inreal“ Turto vertinimo departamento vadovas, Lietuvos turto vertintojų asoc</text:span><text:span text:style-name="T43">iacijos Nekilnojamojo turto vertinimo komisijos pirmininkas</text:span><text:span text:style-name="T44">;</text:span></text:p>
      <text:p text:style-name="P45"><text:span text:style-name="T46">Valdemaras Ivaško – Osauhing Kinnisvaraekspert Tallinn filialo „BPE Lithuania“ direktorius vertinimui ir konsultacijoms, Lietuvos turto vertintojų asociacijos valdybos narys, laikinai einantis Li</text:span><text:span text:style-name="T47">etuvos turto vertintojų asociacijos prezidento pareigas</text:span><text:span text:style-name="T48">;</text:span></text:p>
      <text:p text:style-name="P49">Kęstutis Kristinaitis – uždarosios akcinės bendrovės korporacijos „Matininkai“ prezidentas, Lietuvos turtą ir verslą vertinančių įmonių asociacijos valdybos pirmininkas.</text:p>
      <text:p text:style-name="P50">Punkto pakeitimai:</text:p>
      <text:p text:style-name="P51"><text:span text:style-name="T52">Nr.<text:s/></text:span><text:a xlink:href="https://www.e-tar.lt/portal/legalAct.html?documentId=TAR.BD37AC7065AC" office:target-frame-name="_top" xlink:show="replace"><text:span text:style-name="T53">1K-228</text:span></text:a><text:span text:style-name="T54">, 2013-06-28, Žin., 2013, Nr. 72-3597 (2013-07-05), i. k. 1132050ISAK001K-228</text:span></text:p>
      <text:p text:style-name="P55"><text:span text:style-name="T56">Nr.<text:s/></text:span><text:a xlink:href="https://www.e-tar.lt/portal/legalAct.html?documentId=TAR.14432E477C99" office:target-frame-name="_top" xlink:show="replace"><text:span text:style-name="T57">1K-350</text:span></text:a><text:span text:style-name="T58">, 2013-10-24, Žin., 2013, Nr. 113-5669 (2013-10-30), i. k. 1132050ISAK001K-350</text:span></text:p>
      <text:p text:style-name="Normal"/>
      <text:p text:style-name="P59"/>
      <text:p text:style-name="P60"/>
      <text:p text:style-name="P61"/>
      <text:p text:style-name="P62"><text:span text:style-name="T63">FINANSŲ MINISTRĖ</text:span><text:span text:style-name="T64"><text:tab/>INGRIDA ŠIMONYTĖ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finansų ministerija, Įsakymas</text:span></text:p>
      <text:p text:style-name="P74"><text:span text:style-name="T75">Nr.<text:s/></text:span><text:a xlink:href="https://www.e-tar.lt/portal/legalAct.html?documentId=TAR.BD37AC7065AC" office:target-frame-name="_top" xlink:show="replace"><text:span text:style-name="T76">1K-228</text:span></text:a><text:span text:style-name="T77">, 2013-06-28, Žin., 2013, Nr. 72-3597 (2013-07-05), i. k. 1132050ISAK001K-228</text:span></text:p>
      <text:p text:style-name="P78"><text:span text:style-name="T79">Dėl finansų ministro 2012 m. birželio 28 d. įsakymo Nr. 1K-244 "Dėl Turto arba verslo vertin</text:span><text:span text:style-name="T80">tojų garbės teismo narių skyrimo ir personalinės sudėties patvirtinimo" pakeitimo</text:span></text:p>
      <text:p text:style-name="P81"/>
      <text:p text:style-name="P82"><text:span text:style-name="T83">2.</text:span></text:p>
      <text:p text:style-name="P84"><text:span text:style-name="T85">Lietuvos Respublikos finansų ministerija, Įsakymas</text:span></text:p>
      <text:p text:style-name="P86"><text:span text:style-name="T87">Nr.<text:s/></text:span><text:a xlink:href="https://www.e-tar.lt/portal/legalAct.html?documentId=TAR.14432E477C99" office:target-frame-name="_top" xlink:show="replace"><text:span text:style-name="T88">1K-350</text:span></text:a><text:span text:style-name="T89">, 2013-10-24, Žin., 2013, N</text:span><text:span text:style-name="T90">r. 113-5669 (2013-10-30), i. k. 1132050ISAK001K-350</text:span></text:p>
      <text:p text:style-name="P91"><text:span text:style-name="T92">Dėl finansų ministro 2013 m. birželio 28 d. įsakymo Nr. 1K-244 "Dėl Turto arba verslo vertintojų garbės teismo narių skyrimo ir personalinės sudėties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6-10-03T12:16:00Z</meta:creation-date>
    <dc:date>2016-10-03T12:16:00Z</dc:date>
    <meta:template xlink:href="Normal" xlink:type="simple"/>
    <meta:editing-cycles>2</meta:editing-cycles>
    <meta:editing-duration>PT0S</meta:editing-duration>
    <meta:document-statistic meta:page-count="1" meta:paragraph-count="34" meta:word-count="356" meta:character-count="3065" meta:row-count="76" meta:non-whitespace-character-count="2743"/>
  </office:meta>
</office:document-meta>
</file>